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61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none"/>
      <style:paragraph-properties fo:text-align="start" style:writing-mode="lr-tb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814cm" svg:height="0.357cm" svg:x="1.8cm" svg:y="6.077cm">
          <draw:text-box>
            <text:p text:style-name="P2"><text:span text:style-name="T4">AGMARAES VILAS NOVAS DE SOUZ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25976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730582021506017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71,45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7,85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3,57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00,03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71,45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7,85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3,57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900,03</text:span></text:p>
          </draw:text-box>
        </draw:frame>
        <draw:frame draw:style-name="gr2" draw:text-style-name="P3" draw:layer="layout" svg:width="6.784cm" svg:height="0.357cm" svg:x="1.8cm" svg:y="8.299cm">
          <draw:text-box>
            <text:p text:style-name="P2"><text:span text:style-name="T4">ALEXANDRE JOSE PEDROSO DE ANDRADE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40300017163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8992720225060004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24,03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2,64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1,20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60,19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17540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1822120225060002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10,92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1,20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0,55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49,17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40300023280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0157020235060001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9.883cm">
          <draw:text-box>
            <text:p text:style-name="P2"><text:span text:style-name="T5">33,14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06,86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40300015359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12066220195060011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129,81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24,28</text:span></text:p>
          </draw:text-box>
        </draw:frame>
        <draw:frame draw:style-name="gr6" draw:text-style-name="P6" draw:layer="layout" svg:width="0.866cm" svg:height="0.319cm" svg:x="14.525cm" svg:y="10.413cm">
          <draw:text-box>
            <text:p text:style-name="P2"><text:span text:style-name="T5">141,41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56,49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807,63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40300027368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7909820225060008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71,45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7,86</text:span></text:p>
          </draw:text-box>
        </draw:frame>
        <draw:frame draw:style-name="gr6" draw:text-style-name="P6" draw:layer="layout" svg:width="0.866cm" svg:height="0.319cm" svg:x="14.525cm" svg:y="10.942cm">
          <draw:text-box>
            <text:p text:style-name="P2"><text:span text:style-name="T5">211,23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53,57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688,79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40300021560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6878720145060003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433,41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57,68</text:span></text:p>
          </draw:text-box>
        </draw:frame>
        <draw:frame draw:style-name="gr6" draw:text-style-name="P6" draw:layer="layout" svg:width="0.866cm" svg:height="0.319cm" svg:x="14.525cm" svg:y="11.471cm">
          <draw:text-box>
            <text:p text:style-name="P2"><text:span text:style-name="T5">350,60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71,67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853,46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40300025117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0903720235060122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24,03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2,64</text:span></text:p>
          </draw:text-box>
        </draw:frame>
        <draw:frame draw:style-name="gr6" draw:text-style-name="P6" draw:layer="layout" svg:width="0.866cm" svg:height="0.319cm" svg:x="14.525cm" svg:y="12cm">
          <draw:text-box>
            <text:p text:style-name="P2"><text:span text:style-name="T5">250,63</text:span></text:p>
          </draw:text-box>
        </draw:frame>
        <draw:frame draw:style-name="gr6" draw:text-style-name="P6" draw:layer="layout" svg:width="0.709cm" svg:height="0.319cm" svg:x="16.482cm" svg:y="12cm">
          <draw:text-box>
            <text:p text:style-name="P2"><text:span text:style-name="T5">51,20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609,56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40300017656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5490520235060004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709cm" svg:height="0.319cm" svg:x="12.882cm" svg:y="12.529cm">
          <draw:text-box>
            <text:p text:style-name="P2"><text:span text:style-name="T5">10,16</text:span></text:p>
          </draw:text-box>
        </draw:frame>
        <draw:frame draw:style-name="gr6" draw:text-style-name="P6" draw:layer="layout" svg:width="0.866cm" svg:height="0.319cm" svg:x="14.525cm" svg:y="12.529cm">
          <draw:text-box>
            <text:p text:style-name="P2"><text:span text:style-name="T5">274,35</text:span></text:p>
          </draw:text-box>
        </draw:frame>
        <draw:frame draw:style-name="gr6" draw:text-style-name="P6" draw:layer="layout" svg:width="0.709cm" svg:height="0.319cm" svg:x="16.482cm" svg:y="12.529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672,90</text:span></text:p>
          </draw:text-box>
        </draw:frame>
        <draw:frame draw:style-name="gr6" draw:text-style-name="P6" draw:layer="layout" svg:width="0.942cm" svg:height="0.319cm" svg:x="2.229cm" svg:y="13.05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40300020979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11351320225060122</text:span></text:p>
          </draw:text-box>
        </draw:frame>
        <draw:frame draw:style-name="gr6" draw:text-style-name="P6" draw:layer="layout" svg:width="1.103cm" svg:height="0.319cm" svg:x="10.69cm" svg:y="13.058cm">
          <draw:text-box>
            <text:p text:style-name="P2"><text:span text:style-name="T5">1.031,82</text:span></text:p>
          </draw:text-box>
        </draw:frame>
        <draw:frame draw:style-name="gr6" draw:text-style-name="P6" draw:layer="layout" svg:width="0.552cm" svg:height="0.319cm" svg:x="13.0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058cm">
          <draw:text-box>
            <text:p text:style-name="P2"><text:span text:style-name="T5">283,75</text:span></text:p>
          </draw:text-box>
        </draw:frame>
        <draw:frame draw:style-name="gr6" draw:text-style-name="P6" draw:layer="layout" svg:width="0.709cm" svg:height="0.319cm" svg:x="16.482cm" svg:y="13.058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18.125cm" svg:y="13.058cm">
          <draw:text-box>
            <text:p text:style-name="P2"><text:span text:style-name="T5">696,48</text:span></text:p>
          </draw:text-box>
        </draw:frame>
        <draw:frame draw:style-name="gr6" draw:text-style-name="P6" draw:layer="layout" svg:width="0.942cm" svg:height="0.319cm" svg:x="2.229cm" svg:y="13.58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40300026639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02287020235060003</text:span></text:p>
          </draw:text-box>
        </draw:frame>
        <draw:frame draw:style-name="gr6" draw:text-style-name="P6" draw:layer="layout" svg:width="1.103cm" svg:height="0.319cm" svg:x="10.69cm" svg:y="13.588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552cm" svg:height="0.319cm" svg:x="13.0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588cm">
          <draw:text-box>
            <text:p text:style-name="P2"><text:span text:style-name="T5">277,14</text:span></text:p>
          </draw:text-box>
        </draw:frame>
        <draw:frame draw:style-name="gr6" draw:text-style-name="P6" draw:layer="layout" svg:width="0.709cm" svg:height="0.319cm" svg:x="16.482cm" svg:y="13.588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680,27</text:span></text:p>
          </draw:text-box>
        </draw:frame>
        <draw:frame draw:style-name="gr6" draw:text-style-name="P6" draw:layer="layout" svg:width="0.942cm" svg:height="0.319cm" svg:x="2.229cm" svg:y="14.117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40300016755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02304820205060002</text:span></text:p>
          </draw:text-box>
        </draw:frame>
        <draw:frame draw:style-name="gr6" draw:text-style-name="P6" draw:layer="layout" svg:width="1.103cm" svg:height="0.319cm" svg:x="10.69cm" svg:y="14.117cm">
          <draw:text-box>
            <text:p text:style-name="P2"><text:span text:style-name="T5">1.026,59</text:span></text:p>
          </draw:text-box>
        </draw:frame>
        <draw:frame draw:style-name="gr6" draw:text-style-name="P6" draw:layer="layout" svg:width="0.552cm" svg:height="0.319cm" svg:x="13.0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117cm">
          <draw:text-box>
            <text:p text:style-name="P2"><text:span text:style-name="T5">282,31</text:span></text:p>
          </draw:text-box>
        </draw:frame>
        <draw:frame draw:style-name="gr6" draw:text-style-name="P6" draw:layer="layout" svg:width="0.709cm" svg:height="0.319cm" svg:x="16.482cm" svg:y="14.117cm">
          <draw:text-box>
            <text:p text:style-name="P2"><text:span text:style-name="T5">51,33</text:span></text:p>
          </draw:text-box>
        </draw:frame>
        <draw:frame draw:style-name="gr6" draw:text-style-name="P6" draw:layer="layout" svg:width="0.866cm" svg:height="0.319cm" svg:x="18.125cm" svg:y="14.117cm">
          <draw:text-box>
            <text:p text:style-name="P2"><text:span text:style-name="T5">692,95</text:span></text:p>
          </draw:text-box>
        </draw:frame>
        <draw:frame draw:style-name="gr6" draw:text-style-name="P6" draw:layer="layout" svg:width="0.942cm" svg:height="0.319cm" svg:x="2.229cm" svg:y="14.646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40300015421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08445520225060011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010,92</text:span></text:p>
          </draw:text-box>
        </draw:frame>
        <draw:frame draw:style-name="gr6" draw:text-style-name="P6" draw:layer="layout" svg:width="0.552cm" svg:height="0.319cm" svg:x="13.0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646cm">
          <draw:text-box>
            <text:p text:style-name="P2"><text:span text:style-name="T5">278,02</text:span></text:p>
          </draw:text-box>
        </draw:frame>
        <draw:frame draw:style-name="gr6" draw:text-style-name="P6" draw:layer="layout" svg:width="0.709cm" svg:height="0.319cm" svg:x="16.482cm" svg:y="14.646cm">
          <draw:text-box>
            <text:p text:style-name="P2"><text:span text:style-name="T5">50,55</text:span></text:p>
          </draw:text-box>
        </draw:frame>
        <draw:frame draw:style-name="gr6" draw:text-style-name="P6" draw:layer="layout" svg:width="0.866cm" svg:height="0.319cm" svg:x="18.125cm" svg:y="14.646cm">
          <draw:text-box>
            <text:p text:style-name="P2"><text:span text:style-name="T5">682,35</text:span></text:p>
          </draw:text-box>
        </draw:frame>
        <draw:frame draw:style-name="gr2" draw:text-style-name="P3" draw:layer="layout" svg:width="0.942cm" svg:height="0.357cm" svg:x="9.053cm" svg:y="15.1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5.178cm">
          <draw:text-box>
            <text:p text:style-name="P2"><text:span text:style-name="T6">12.778,58</text:span></text:p>
          </draw:text-box>
        </draw:frame>
        <draw:frame draw:style-name="gr2" draw:text-style-name="P3" draw:layer="layout" svg:width="0.98cm" svg:height="0.357cm" svg:x="12.617cm" svg:y="15.178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15.178cm">
          <draw:text-box>
            <text:p text:style-name="P2"><text:span text:style-name="T6">2.382,58</text:span></text:p>
          </draw:text-box>
        </draw:frame>
        <draw:frame draw:style-name="gr2" draw:text-style-name="P3" draw:layer="layout" svg:width="0.98cm" svg:height="0.357cm" svg:x="16.217cm" svg:y="15.178cm">
          <draw:text-box>
            <text:p text:style-name="P2"><text:span text:style-name="T6">638,93</text:span></text:p>
          </draw:text-box>
        </draw:frame>
        <draw:frame draw:style-name="gr2" draw:text-style-name="P3" draw:layer="layout" svg:width="1.247cm" svg:height="0.357cm" svg:x="17.753cm" svg:y="15.178cm">
          <draw:text-box>
            <text:p text:style-name="P2"><text:span text:style-name="T6">8.900,61</text:span></text:p>
          </draw:text-box>
        </draw:frame>
        <draw:frame draw:style-name="gr2" draw:text-style-name="P3" draw:layer="layout" svg:width="4.79cm" svg:height="0.357cm" svg:x="1.8cm" svg:y="16.343cm">
          <draw:text-box>
            <text:p text:style-name="P2"><text:span text:style-name="T4">ANDRE DE AQUINO CARNEIRO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40300026577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9339820215060145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26,18</text:span></text:p>
          </draw:text-box>
        </draw:frame>
        <draw:frame draw:style-name="gr6" draw:text-style-name="P6" draw:layer="layout" svg:width="0.866cm" svg:height="0.319cm" svg:x="12.725cm" svg:y="16.868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552cm" svg:height="0.319cm" svg:x="14.8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868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861,99</text:span></text:p>
          </draw:text-box>
        </draw:frame>
        <draw:frame draw:style-name="gr6" draw:text-style-name="P6" draw:layer="layout" svg:width="0.942cm" svg:height="0.319cm" svg:x="2.229cm" svg:y="17.39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40300021091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5757120225060122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044,86</text:span></text:p>
          </draw:text-box>
        </draw:frame>
        <draw:frame draw:style-name="gr6" draw:text-style-name="P6" draw:layer="layout" svg:width="0.866cm" svg:height="0.319cm" svg:x="12.725cm" svg:y="17.398cm">
          <draw:text-box>
            <text:p text:style-name="P2"><text:span text:style-name="T5">114,93</text:span></text:p>
          </draw:text-box>
        </draw:frame>
        <draw:frame draw:style-name="gr6" draw:text-style-name="P6" draw:layer="layout" svg:width="0.552cm" svg:height="0.319cm" svg:x="14.8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398cm">
          <draw:text-box>
            <text:p text:style-name="P2"><text:span text:style-name="T5">52,24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877,69</text:span></text:p>
          </draw:text-box>
        </draw:frame>
        <draw:frame draw:style-name="gr2" draw:text-style-name="P3" draw:layer="layout" svg:width="0.942cm" svg:height="0.357cm" svg:x="9.053cm" svg:y="17.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93cm">
          <draw:text-box>
            <text:p text:style-name="P2"><text:span text:style-name="T6">2.071,04</text:span></text:p>
          </draw:text-box>
        </draw:frame>
        <draw:frame draw:style-name="gr2" draw:text-style-name="P3" draw:layer="layout" svg:width="0.98cm" svg:height="0.357cm" svg:x="12.617cm" svg:y="17.93cm">
          <draw:text-box>
            <text:p text:style-name="P2"><text:span text:style-name="T6">227,81</text:span></text:p>
          </draw:text-box>
        </draw:frame>
        <draw:frame draw:style-name="gr2" draw:text-style-name="P3" draw:layer="layout" svg:width="0.624cm" svg:height="0.357cm" svg:x="14.77cm" svg:y="17.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7.93cm">
          <draw:text-box>
            <text:p text:style-name="P2"><text:span text:style-name="T6">103,55</text:span></text:p>
          </draw:text-box>
        </draw:frame>
        <draw:frame draw:style-name="gr2" draw:text-style-name="P3" draw:layer="layout" svg:width="1.247cm" svg:height="0.357cm" svg:x="17.753cm" svg:y="17.93cm">
          <draw:text-box>
            <text:p text:style-name="P2"><text:span text:style-name="T6">1.739,68</text:span></text:p>
          </draw:text-box>
        </draw:frame>
        <draw:frame draw:style-name="gr2" draw:text-style-name="P3" draw:layer="layout" svg:width="7.021cm" svg:height="0.357cm" svg:x="1.8cm" svg:y="19.094cm">
          <draw:text-box>
            <text:p text:style-name="P2"><text:span text:style-name="T4">ANISIO SILVESTRE PINHEIRO SANTOS FILHO</text:span></text:p>
          </draw:text-box>
        </draw:frame>
        <draw:frame draw:style-name="gr6" draw:text-style-name="P6" draw:layer="layout" svg:width="0.942cm" svg:height="0.319cm" svg:x="2.229cm" svg:y="19.6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40300023590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07957820225060022</text:span></text:p>
          </draw:text-box>
        </draw:frame>
        <draw:frame draw:style-name="gr6" draw:text-style-name="P6" draw:layer="layout" svg:width="1.103cm" svg:height="0.319cm" svg:x="10.69cm" svg:y="19.62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12.725cm" svg:y="19.62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552cm" svg:height="0.319cm" svg:x="14.8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62cm">
          <draw:text-box>
            <text:p text:style-name="P2"><text:span text:style-name="T5">896,94</text:span></text:p>
          </draw:text-box>
        </draw:frame>
        <draw:frame draw:style-name="gr6" draw:text-style-name="P6" draw:layer="layout" svg:width="0.942cm" svg:height="0.319cm" svg:x="2.229cm" svg:y="20.14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0.149cm">
          <draw:text-box>
            <text:p text:style-name="P2"><text:span text:style-name="T5">20240300016805</text:span></text:p>
          </draw:text-box>
        </draw:frame>
        <draw:frame draw:style-name="gr6" draw:text-style-name="P6" draw:layer="layout" svg:width="3.135cm" svg:height="0.319cm" svg:x="6.85cm" svg:y="20.149cm">
          <draw:text-box>
            <text:p text:style-name="P2"><text:span text:style-name="T5">00007980920215060009</text:span></text:p>
          </draw:text-box>
        </draw:frame>
        <draw:frame draw:style-name="gr6" draw:text-style-name="P6" draw:layer="layout" svg:width="1.103cm" svg:height="0.319cm" svg:x="10.69cm" svg:y="20.149cm">
          <draw:text-box>
            <text:p text:style-name="P2"><text:span text:style-name="T5">1.026,18</text:span></text:p>
          </draw:text-box>
        </draw:frame>
        <draw:frame draw:style-name="gr6" draw:text-style-name="P6" draw:layer="layout" svg:width="0.866cm" svg:height="0.319cm" svg:x="12.725cm" svg:y="20.149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552cm" svg:height="0.319cm" svg:x="14.8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149cm">
          <draw:text-box>
            <text:p text:style-name="P2"><text:span text:style-name="T5">913,30</text:span></text:p>
          </draw:text-box>
        </draw:frame>
        <draw:frame draw:style-name="gr6" draw:text-style-name="P6" draw:layer="layout" svg:width="0.942cm" svg:height="0.319cm" svg:x="2.229cm" svg:y="20.67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40300013862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09430820205060007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067,49</text:span></text:p>
          </draw:text-box>
        </draw:frame>
        <draw:frame draw:style-name="gr6" draw:text-style-name="P6" draw:layer="layout" svg:width="0.866cm" svg:height="0.319cm" svg:x="12.725cm" svg:y="20.678cm">
          <draw:text-box>
            <text:p text:style-name="P2"><text:span text:style-name="T5">117,42</text:span></text:p>
          </draw:text-box>
        </draw:frame>
        <draw:frame draw:style-name="gr6" draw:text-style-name="P6" draw:layer="layout" svg:width="0.709cm" svg:height="0.319cm" svg:x="14.682cm" svg:y="20.678cm">
          <draw:text-box>
            <text:p text:style-name="P2"><text:span text:style-name="T5">37,58</text:span></text:p>
          </draw:text-box>
        </draw:frame>
        <draw:frame draw:style-name="gr6" draw:text-style-name="P6" draw:layer="layout" svg:width="0.552cm" svg:height="0.319cm" svg:x="16.6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678cm">
          <draw:text-box>
            <text:p text:style-name="P2"><text:span text:style-name="T5">912,49</text:span></text:p>
          </draw:text-box>
        </draw:frame>
        <draw:frame draw:style-name="gr2" draw:text-style-name="P3" draw:layer="layout" svg:width="0.942cm" svg:height="0.357cm" svg:x="9.053cm" svg:y="21.21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211cm">
          <draw:text-box>
            <text:p text:style-name="P2"><text:span text:style-name="T6">3.101,47</text:span></text:p>
          </draw:text-box>
        </draw:frame>
        <draw:frame draw:style-name="gr2" draw:text-style-name="P3" draw:layer="layout" svg:width="0.98cm" svg:height="0.357cm" svg:x="12.617cm" svg:y="21.211cm">
          <draw:text-box>
            <text:p text:style-name="P2"><text:span text:style-name="T6">341,16</text:span></text:p>
          </draw:text-box>
        </draw:frame>
        <draw:frame draw:style-name="gr2" draw:text-style-name="P3" draw:layer="layout" svg:width="0.802cm" svg:height="0.357cm" svg:x="14.594cm" svg:y="21.211cm">
          <draw:text-box>
            <text:p text:style-name="P2"><text:span text:style-name="T6">37,58</text:span></text:p>
          </draw:text-box>
        </draw:frame>
        <draw:frame draw:style-name="gr2" draw:text-style-name="P3" draw:layer="layout" svg:width="0.624cm" svg:height="0.357cm" svg:x="16.57cm" svg:y="21.21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1.211cm">
          <draw:text-box>
            <text:p text:style-name="P2"><text:span text:style-name="T6">2.722,73</text:span></text:p>
          </draw:text-box>
        </draw:frame>
        <draw:frame draw:style-name="gr2" draw:text-style-name="P3" draw:layer="layout" svg:width="6.293cm" svg:height="0.357cm" svg:x="1.8cm" svg:y="22.375cm">
          <draw:text-box>
            <text:p text:style-name="P2"><text:span text:style-name="T4">ANTONIO DE PADUA SILVA DE ALMEIDA</text:span></text:p>
          </draw:text-box>
        </draw:frame>
        <draw:frame draw:style-name="gr6" draw:text-style-name="P6" draw:layer="layout" svg:width="0.942cm" svg:height="0.319cm" svg:x="2.229cm" svg:y="22.90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40300028445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7957120205060241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031,82</text:span></text:p>
          </draw:text-box>
        </draw:frame>
        <draw:frame draw:style-name="gr6" draw:text-style-name="P6" draw:layer="layout" svg:width="0.866cm" svg:height="0.319cm" svg:x="12.725cm" svg:y="22.901cm">
          <draw:text-box>
            <text:p text:style-name="P2"><text:span text:style-name="T5">113,50</text:span></text:p>
          </draw:text-box>
        </draw:frame>
        <draw:frame draw:style-name="gr6" draw:text-style-name="P6" draw:layer="layout" svg:width="0.552cm" svg:height="0.319cm" svg:x="14.8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901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18.125cm" svg:y="22.901cm">
          <draw:text-box>
            <text:p text:style-name="P2"><text:span text:style-name="T5">866,73</text:span></text:p>
          </draw:text-box>
        </draw:frame>
        <draw:frame draw:style-name="gr6" draw:text-style-name="P6" draw:layer="layout" svg:width="0.942cm" svg:height="0.319cm" svg:x="2.229cm" svg:y="23.4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3.43cm">
          <draw:text-box>
            <text:p text:style-name="P2"><text:span text:style-name="T5">20240300024793</text:span></text:p>
          </draw:text-box>
        </draw:frame>
        <draw:frame draw:style-name="gr6" draw:text-style-name="P6" draw:layer="layout" svg:width="3.135cm" svg:height="0.319cm" svg:x="6.85cm" svg:y="23.43cm">
          <draw:text-box>
            <text:p text:style-name="P2"><text:span text:style-name="T5">00001121520205060021</text:span></text:p>
          </draw:text-box>
        </draw:frame>
        <draw:frame draw:style-name="gr6" draw:text-style-name="P6" draw:layer="layout" svg:width="1.103cm" svg:height="0.319cm" svg:x="10.69cm" svg:y="23.43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12.725cm" svg:y="23.43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552cm" svg:height="0.319cm" svg:x="14.8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43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18.125cm" svg:y="23.43cm">
          <draw:text-box>
            <text:p text:style-name="P2"><text:span text:style-name="T5">857,19</text:span></text:p>
          </draw:text-box>
        </draw:frame>
        <draw:frame draw:style-name="gr6" draw:text-style-name="P6" draw:layer="layout" svg:width="0.942cm" svg:height="0.319cm" svg:x="2.229cm" svg:y="23.95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3.959cm">
          <draw:text-box>
            <text:p text:style-name="P2"><text:span text:style-name="T5">20240300027979</text:span></text:p>
          </draw:text-box>
        </draw:frame>
        <draw:frame draw:style-name="gr6" draw:text-style-name="P6" draw:layer="layout" svg:width="3.135cm" svg:height="0.319cm" svg:x="6.85cm" svg:y="23.959cm">
          <draw:text-box>
            <text:p text:style-name="P2"><text:span text:style-name="T5">00006591820195060271</text:span></text:p>
          </draw:text-box>
        </draw:frame>
        <draw:frame draw:style-name="gr6" draw:text-style-name="P6" draw:layer="layout" svg:width="1.103cm" svg:height="0.319cm" svg:x="10.69cm" svg:y="23.959cm">
          <draw:text-box>
            <text:p text:style-name="P2"><text:span text:style-name="T5">1.237,92</text:span></text:p>
          </draw:text-box>
        </draw:frame>
        <draw:frame draw:style-name="gr6" draw:text-style-name="P6" draw:layer="layout" svg:width="0.866cm" svg:height="0.319cm" svg:x="12.725cm" svg:y="23.959cm">
          <draw:text-box>
            <text:p text:style-name="P2"><text:span text:style-name="T5">136,17</text:span></text:p>
          </draw:text-box>
        </draw:frame>
        <draw:frame draw:style-name="gr6" draw:text-style-name="P6" draw:layer="layout" svg:width="0.709cm" svg:height="0.319cm" svg:x="14.682cm" svg:y="23.959cm">
          <draw:text-box>
            <text:p text:style-name="P2"><text:span text:style-name="T5">57,80</text:span></text:p>
          </draw:text-box>
        </draw:frame>
        <draw:frame draw:style-name="gr6" draw:text-style-name="P6" draw:layer="layout" svg:width="0.709cm" svg:height="0.319cm" svg:x="16.482cm" svg:y="23.959cm">
          <draw:text-box>
            <text:p text:style-name="P2"><text:span text:style-name="T5">61,90</text:span></text:p>
          </draw:text-box>
        </draw:frame>
        <draw:frame draw:style-name="gr6" draw:text-style-name="P6" draw:layer="layout" svg:width="0.866cm" svg:height="0.319cm" svg:x="18.125cm" svg:y="23.959cm">
          <draw:text-box>
            <text:p text:style-name="P2"><text:span text:style-name="T5">982,05</text:span></text:p>
          </draw:text-box>
        </draw:frame>
        <draw:frame draw:style-name="gr2" draw:text-style-name="P3" draw:layer="layout" svg:width="0.942cm" svg:height="0.357cm" svg:x="9.053cm" svg:y="24.49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492cm">
          <draw:text-box>
            <text:p text:style-name="P2"><text:span text:style-name="T6">3.290,20</text:span></text:p>
          </draw:text-box>
        </draw:frame>
        <draw:frame draw:style-name="gr2" draw:text-style-name="P3" draw:layer="layout" svg:width="0.98cm" svg:height="0.357cm" svg:x="12.617cm" svg:y="24.492cm">
          <draw:text-box>
            <text:p text:style-name="P2"><text:span text:style-name="T6">361,92</text:span></text:p>
          </draw:text-box>
        </draw:frame>
        <draw:frame draw:style-name="gr2" draw:text-style-name="P3" draw:layer="layout" svg:width="0.802cm" svg:height="0.357cm" svg:x="14.594cm" svg:y="24.492cm">
          <draw:text-box>
            <text:p text:style-name="P2"><text:span text:style-name="T6">57,80</text:span></text:p>
          </draw:text-box>
        </draw:frame>
        <draw:frame draw:style-name="gr2" draw:text-style-name="P3" draw:layer="layout" svg:width="0.98cm" svg:height="0.357cm" svg:x="16.217cm" svg:y="24.492cm">
          <draw:text-box>
            <text:p text:style-name="P2"><text:span text:style-name="T6">164,51</text:span></text:p>
          </draw:text-box>
        </draw:frame>
        <draw:frame draw:style-name="gr2" draw:text-style-name="P3" draw:layer="layout" svg:width="1.247cm" svg:height="0.357cm" svg:x="17.753cm" svg:y="24.492cm">
          <draw:text-box>
            <text:p text:style-name="P2"><text:span text:style-name="T6">2.705,97</text:span></text:p>
          </draw:text-box>
        </draw:frame>
        <draw:frame draw:style-name="gr2" draw:text-style-name="P3" draw:layer="layout" svg:width="6.064cm" svg:height="0.357cm" svg:x="1.8cm" svg:y="25.656cm">
          <draw:text-box>
            <text:p text:style-name="P2"><text:span text:style-name="T4">BRENO VANDERLEY DE PAULA LOPES</text:span></text:p>
          </draw:text-box>
        </draw:frame>
        <draw:frame draw:style-name="gr6" draw:text-style-name="P6" draw:layer="layout" svg:width="0.942cm" svg:height="0.319cm" svg:x="2.229cm" svg:y="26.18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6.182cm">
          <draw:text-box>
            <text:p text:style-name="P2"><text:span text:style-name="T5">20240300024777</text:span></text:p>
          </draw:text-box>
        </draw:frame>
        <draw:frame draw:style-name="gr6" draw:text-style-name="P6" draw:layer="layout" svg:width="3.135cm" svg:height="0.319cm" svg:x="6.85cm" svg:y="26.182cm">
          <draw:text-box>
            <text:p text:style-name="P2"><text:span text:style-name="T5">00007086220215060021</text:span></text:p>
          </draw:text-box>
        </draw:frame>
        <draw:frame draw:style-name="gr6" draw:text-style-name="P6" draw:layer="layout" svg:width="1.103cm" svg:height="0.319cm" svg:x="10.69cm" svg:y="26.182cm">
          <draw:text-box>
            <text:p text:style-name="P2"><text:span text:style-name="T5">1.026,18</text:span></text:p>
          </draw:text-box>
        </draw:frame>
        <draw:frame draw:style-name="gr6" draw:text-style-name="P6" draw:layer="layout" svg:width="0.866cm" svg:height="0.319cm" svg:x="12.725cm" svg:y="26.182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552cm" svg:height="0.319cm" svg:x="14.839cm" svg:y="26.1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182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18.125cm" svg:y="26.182cm">
          <draw:text-box>
            <text:p text:style-name="P2"><text:span text:style-name="T5">861,99</text:span></text:p>
          </draw:text-box>
        </draw:frame>
        <draw:frame draw:style-name="gr6" draw:text-style-name="P6" draw:layer="layout" svg:width="0.942cm" svg:height="0.319cm" svg:x="2.229cm" svg:y="26.71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6.711cm">
          <draw:text-box>
            <text:p text:style-name="P2"><text:span text:style-name="T5">20240300023085</text:span></text:p>
          </draw:text-box>
        </draw:frame>
        <draw:frame draw:style-name="gr6" draw:text-style-name="P6" draw:layer="layout" svg:width="3.135cm" svg:height="0.319cm" svg:x="6.85cm" svg:y="26.711cm">
          <draw:text-box>
            <text:p text:style-name="P2"><text:span text:style-name="T5">00001298920225060018</text:span></text:p>
          </draw:text-box>
        </draw:frame>
        <draw:frame draw:style-name="gr6" draw:text-style-name="P6" draw:layer="layout" svg:width="1.103cm" svg:height="0.319cm" svg:x="10.69cm" svg:y="26.711cm">
          <draw:text-box>
            <text:p text:style-name="P2"><text:span text:style-name="T5">1.031,82</text:span></text:p>
          </draw:text-box>
        </draw:frame>
        <draw:frame draw:style-name="gr6" draw:text-style-name="P6" draw:layer="layout" svg:width="0.866cm" svg:height="0.319cm" svg:x="12.725cm" svg:y="26.711cm">
          <draw:text-box>
            <text:p text:style-name="P2"><text:span text:style-name="T5">113,50</text:span></text:p>
          </draw:text-box>
        </draw:frame>
        <draw:frame draw:style-name="gr6" draw:text-style-name="P6" draw:layer="layout" svg:width="0.552cm" svg:height="0.319cm" svg:x="14.839cm" svg:y="26.7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711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18.125cm" svg:y="26.711cm">
          <draw:text-box>
            <text:p text:style-name="P2"><text:span text:style-name="T5">866,73</text:span></text:p>
          </draw:text-box>
        </draw:frame>
        <draw:frame draw:style-name="gr2" draw:text-style-name="P3" draw:layer="layout" svg:width="0.942cm" svg:height="0.357cm" svg:x="9.053cm" svg:y="27.2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243cm">
          <draw:text-box>
            <text:p text:style-name="P2"><text:span text:style-name="T6">2.058,00</text:span></text:p>
          </draw:text-box>
        </draw:frame>
        <draw:frame draw:style-name="gr2" draw:text-style-name="P3" draw:layer="layout" svg:width="0.98cm" svg:height="0.357cm" svg:x="12.617cm" svg:y="27.243cm">
          <draw:text-box>
            <text:p text:style-name="P2"><text:span text:style-name="T6">226,38</text:span></text:p>
          </draw:text-box>
        </draw:frame>
        <draw:frame draw:style-name="gr2" draw:text-style-name="P3" draw:layer="layout" svg:width="0.624cm" svg:height="0.357cm" svg:x="14.77cm" svg:y="27.24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7.243cm">
          <draw:text-box>
            <text:p text:style-name="P2"><text:span text:style-name="T6">102,90</text:span></text:p>
          </draw:text-box>
        </draw:frame>
        <draw:frame draw:style-name="gr2" draw:text-style-name="P3" draw:layer="layout" svg:width="1.247cm" svg:height="0.357cm" svg:x="17.753cm" svg:y="27.243cm">
          <draw:text-box>
            <text:p text:style-name="P2"><text:span text:style-name="T6">1.728,72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76cm" svg:height="0.357cm" svg:x="1.8cm" svg:y="6.077cm">
          <draw:text-box>
            <text:p text:style-name="P2"><text:span text:style-name="T4">BRUNO CURSINO DE VASCONCELOS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20473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395102022506033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37,7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4,15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23,55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125943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961172020506001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18,32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2,02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06,30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20509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132752022506033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26,18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36,30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77,00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15399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532792022506001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26,18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30,73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82,57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40300015532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1202120225060312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26,18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98,40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14,90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40300019927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5306220205060017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31,82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3,50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47,79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70,53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40300020521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2952620205060331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11,63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48,41</text:span></text:p>
          </draw:text-box>
        </draw:frame>
        <draw:frame draw:style-name="gr6" draw:text-style-name="P6" draw:layer="layout" svg:width="0.552cm" svg:height="0.319cm" svg:x="16.6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54,93</text:span></text:p>
          </draw:text-box>
        </draw:frame>
        <draw:frame draw:style-name="gr2" draw:text-style-name="P3" draw:layer="layout" svg:width="0.942cm" svg:height="0.357cm" svg:x="9.053cm" svg:y="10.3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31cm">
          <draw:text-box>
            <text:p text:style-name="P2"><text:span text:style-name="T6">7.181,35</text:span></text:p>
          </draw:text-box>
        </draw:frame>
        <draw:frame draw:style-name="gr2" draw:text-style-name="P3" draw:layer="layout" svg:width="0.98cm" svg:height="0.357cm" svg:x="12.617cm" svg:y="10.31cm">
          <draw:text-box>
            <text:p text:style-name="P2"><text:span text:style-name="T6">789,94</text:span></text:p>
          </draw:text-box>
        </draw:frame>
        <draw:frame draw:style-name="gr2" draw:text-style-name="P3" draw:layer="layout" svg:width="0.98cm" svg:height="0.357cm" svg:x="14.417cm" svg:y="10.31cm">
          <draw:text-box>
            <text:p text:style-name="P2"><text:span text:style-name="T6">861,63</text:span></text:p>
          </draw:text-box>
        </draw:frame>
        <draw:frame draw:style-name="gr2" draw:text-style-name="P3" draw:layer="layout" svg:width="0.624cm" svg:height="0.357cm" svg:x="16.57cm" svg:y="10.3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0.31cm">
          <draw:text-box>
            <text:p text:style-name="P2"><text:span text:style-name="T6">5.529,78</text:span></text:p>
          </draw:text-box>
        </draw:frame>
        <draw:frame draw:style-name="gr2" draw:text-style-name="P3" draw:layer="layout" svg:width="4.65cm" svg:height="0.357cm" svg:x="1.8cm" svg:y="11.474cm">
          <draw:text-box>
            <text:p text:style-name="P2"><text:span text:style-name="T4">BRUNO DOBBIN DE AZEVEDO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40300026192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0407120235060005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18,32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2,02</text:span></text:p>
          </draw:text-box>
        </draw:frame>
        <draw:frame draw:style-name="gr6" draw:text-style-name="P6" draw:layer="layout" svg:width="0.552cm" svg:height="0.319cm" svg:x="14.8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cm">
          <draw:text-box>
            <text:p text:style-name="P2"><text:span text:style-name="T5">20,37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885,93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40300011000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5291820225060014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10,92</text:span></text:p>
          </draw:text-box>
        </draw:frame>
        <draw:frame draw:style-name="gr6" draw:text-style-name="P6" draw:layer="layout" svg:width="0.866cm" svg:height="0.319cm" svg:x="12.725cm" svg:y="12.529cm">
          <draw:text-box>
            <text:p text:style-name="P2"><text:span text:style-name="T5">111,19</text:span></text:p>
          </draw:text-box>
        </draw:frame>
        <draw:frame draw:style-name="gr6" draw:text-style-name="P6" draw:layer="layout" svg:width="0.552cm" svg:height="0.319cm" svg:x="14.8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529cm">
          <draw:text-box>
            <text:p text:style-name="P2"><text:span text:style-name="T5">20,21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879,52</text:span></text:p>
          </draw:text-box>
        </draw:frame>
        <draw:frame draw:style-name="gr2" draw:text-style-name="P3" draw:layer="layout" svg:width="0.942cm" svg:height="0.357cm" svg:x="9.053cm" svg:y="13.06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062cm">
          <draw:text-box>
            <text:p text:style-name="P2"><text:span text:style-name="T6">2.029,24</text:span></text:p>
          </draw:text-box>
        </draw:frame>
        <draw:frame draw:style-name="gr2" draw:text-style-name="P3" draw:layer="layout" svg:width="0.98cm" svg:height="0.357cm" svg:x="12.617cm" svg:y="13.062cm">
          <draw:text-box>
            <text:p text:style-name="P2"><text:span text:style-name="T6">223,21</text:span></text:p>
          </draw:text-box>
        </draw:frame>
        <draw:frame draw:style-name="gr2" draw:text-style-name="P3" draw:layer="layout" svg:width="0.624cm" svg:height="0.357cm" svg:x="14.77cm" svg:y="13.06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3.062cm">
          <draw:text-box>
            <text:p text:style-name="P2"><text:span text:style-name="T6">40,58</text:span></text:p>
          </draw:text-box>
        </draw:frame>
        <draw:frame draw:style-name="gr2" draw:text-style-name="P3" draw:layer="layout" svg:width="1.247cm" svg:height="0.357cm" svg:x="17.753cm" svg:y="13.062cm">
          <draw:text-box>
            <text:p text:style-name="P2"><text:span text:style-name="T6">1.765,45</text:span></text:p>
          </draw:text-box>
        </draw:frame>
        <draw:frame draw:style-name="gr2" draw:text-style-name="P3" draw:layer="layout" svg:width="3.613cm" svg:height="0.357cm" svg:x="1.8cm" svg:y="14.226cm">
          <draw:text-box>
            <text:p text:style-name="P2"><text:span text:style-name="T4">CAIO ARRAES JAQUES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40300023169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5924620225060401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26,18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2,87</text:span></text:p>
          </draw:text-box>
        </draw:frame>
        <draw:frame draw:style-name="gr6" draw:text-style-name="P6" draw:layer="layout" svg:width="0.552cm" svg:height="0.319cm" svg:x="14.8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752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862,00</text:span></text:p>
          </draw:text-box>
        </draw:frame>
        <draw:frame draw:style-name="gr2" draw:text-style-name="P3" draw:layer="layout" svg:width="0.942cm" svg:height="0.357cm" svg:x="9.053cm" svg:y="15.28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284cm">
          <draw:text-box>
            <text:p text:style-name="P2"><text:span text:style-name="T6">1.026,18</text:span></text:p>
          </draw:text-box>
        </draw:frame>
        <draw:frame draw:style-name="gr2" draw:text-style-name="P3" draw:layer="layout" svg:width="0.98cm" svg:height="0.357cm" svg:x="12.617cm" svg:y="15.284cm">
          <draw:text-box>
            <text:p text:style-name="P2"><text:span text:style-name="T6">112,87</text:span></text:p>
          </draw:text-box>
        </draw:frame>
        <draw:frame draw:style-name="gr2" draw:text-style-name="P3" draw:layer="layout" svg:width="0.624cm" svg:height="0.357cm" svg:x="14.77cm" svg:y="15.28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5.284cm">
          <draw:text-box>
            <text:p text:style-name="P2"><text:span text:style-name="T6">51,31</text:span></text:p>
          </draw:text-box>
        </draw:frame>
        <draw:frame draw:style-name="gr2" draw:text-style-name="P3" draw:layer="layout" svg:width="0.98cm" svg:height="0.357cm" svg:x="18.017cm" svg:y="15.284cm">
          <draw:text-box>
            <text:p text:style-name="P2"><text:span text:style-name="T6">862,00</text:span></text:p>
          </draw:text-box>
        </draw:frame>
        <draw:frame draw:style-name="gr2" draw:text-style-name="P3" draw:layer="layout" svg:width="5.268cm" svg:height="0.357cm" svg:x="1.8cm" svg:y="16.448cm">
          <draw:text-box>
            <text:p text:style-name="P2"><text:span text:style-name="T4">CAMILA DO AMARAL COSTA VILA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40300025989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07830520225060171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026,18</text:span></text:p>
          </draw:text-box>
        </draw:frame>
        <draw:frame draw:style-name="gr6" draw:text-style-name="P6" draw:layer="layout" svg:width="0.866cm" svg:height="0.319cm" svg:x="12.725cm" svg:y="16.974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552cm" svg:height="0.319cm" svg:x="14.8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974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861,99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40300019929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05202020235060144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12.725cm" svg:y="17.503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552cm" svg:height="0.319cm" svg:x="14.8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503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846,55</text:span></text:p>
          </draw:text-box>
        </draw:frame>
        <draw:frame draw:style-name="gr6" draw:text-style-name="P6" draw:layer="layout" svg:width="0.942cm" svg:height="0.319cm" svg:x="2.229cm" svg:y="18.03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40300010438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08903320225060144</text:span></text:p>
          </draw:text-box>
        </draw:frame>
        <draw:frame draw:style-name="gr6" draw:text-style-name="P6" draw:layer="layout" svg:width="1.103cm" svg:height="0.319cm" svg:x="10.69cm" svg:y="18.033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12.725cm" svg:y="18.033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709cm" svg:height="0.319cm" svg:x="14.682cm" svg:y="18.033cm">
          <draw:text-box>
            <text:p text:style-name="P2"><text:span text:style-name="T5">33,60</text:span></text:p>
          </draw:text-box>
        </draw:frame>
        <draw:frame draw:style-name="gr6" draw:text-style-name="P6" draw:layer="layout" svg:width="0.709cm" svg:height="0.319cm" svg:x="16.482cm" svg:y="18.033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18.125cm" svg:y="18.033cm">
          <draw:text-box>
            <text:p text:style-name="P2"><text:span text:style-name="T5">812,95</text:span></text:p>
          </draw:text-box>
        </draw:frame>
        <draw:frame draw:style-name="gr6" draw:text-style-name="P6" draw:layer="layout" svg:width="0.942cm" svg:height="0.319cm" svg:x="2.229cm" svg:y="18.56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8.562cm">
          <draw:text-box>
            <text:p text:style-name="P2"><text:span text:style-name="T5">20240300023482</text:span></text:p>
          </draw:text-box>
        </draw:frame>
        <draw:frame draw:style-name="gr6" draw:text-style-name="P6" draw:layer="layout" svg:width="3.135cm" svg:height="0.319cm" svg:x="6.85cm" svg:y="18.562cm">
          <draw:text-box>
            <text:p text:style-name="P2"><text:span text:style-name="T5">00003786920235060191</text:span></text:p>
          </draw:text-box>
        </draw:frame>
        <draw:frame draw:style-name="gr6" draw:text-style-name="P6" draw:layer="layout" svg:width="1.103cm" svg:height="0.319cm" svg:x="10.69cm" svg:y="18.562cm">
          <draw:text-box>
            <text:p text:style-name="P2"><text:span text:style-name="T5">1.018,32</text:span></text:p>
          </draw:text-box>
        </draw:frame>
        <draw:frame draw:style-name="gr6" draw:text-style-name="P6" draw:layer="layout" svg:width="0.866cm" svg:height="0.319cm" svg:x="12.725cm" svg:y="18.562cm">
          <draw:text-box>
            <text:p text:style-name="P2"><text:span text:style-name="T5">112,02</text:span></text:p>
          </draw:text-box>
        </draw:frame>
        <draw:frame draw:style-name="gr6" draw:text-style-name="P6" draw:layer="layout" svg:width="0.866cm" svg:height="0.319cm" svg:x="14.525cm" svg:y="18.562cm">
          <draw:text-box>
            <text:p text:style-name="P2"><text:span text:style-name="T5">126,98</text:span></text:p>
          </draw:text-box>
        </draw:frame>
        <draw:frame draw:style-name="gr6" draw:text-style-name="P6" draw:layer="layout" svg:width="0.709cm" svg:height="0.319cm" svg:x="16.482cm" svg:y="18.562cm">
          <draw:text-box>
            <text:p text:style-name="P2"><text:span text:style-name="T5">50,92</text:span></text:p>
          </draw:text-box>
        </draw:frame>
        <draw:frame draw:style-name="gr6" draw:text-style-name="P6" draw:layer="layout" svg:width="0.866cm" svg:height="0.319cm" svg:x="18.125cm" svg:y="18.562cm">
          <draw:text-box>
            <text:p text:style-name="P2"><text:span text:style-name="T5">728,40</text:span></text:p>
          </draw:text-box>
        </draw:frame>
        <draw:frame draw:style-name="gr6" draw:text-style-name="P6" draw:layer="layout" svg:width="0.942cm" svg:height="0.319cm" svg:x="2.229cm" svg:y="19.09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9.091cm">
          <draw:text-box>
            <text:p text:style-name="P2"><text:span text:style-name="T5">20240300022502</text:span></text:p>
          </draw:text-box>
        </draw:frame>
        <draw:frame draw:style-name="gr6" draw:text-style-name="P6" draw:layer="layout" svg:width="3.135cm" svg:height="0.319cm" svg:x="6.85cm" svg:y="19.091cm">
          <draw:text-box>
            <text:p text:style-name="P2"><text:span text:style-name="T5">00007774220235060145</text:span></text:p>
          </draw:text-box>
        </draw:frame>
        <draw:frame draw:style-name="gr6" draw:text-style-name="P6" draw:layer="layout" svg:width="1.103cm" svg:height="0.319cm" svg:x="10.69cm" svg:y="19.091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12.725cm" svg:y="19.091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866cm" svg:height="0.319cm" svg:x="14.525cm" svg:y="19.091cm">
          <draw:text-box>
            <text:p text:style-name="P2"><text:span text:style-name="T5">191,49</text:span></text:p>
          </draw:text-box>
        </draw:frame>
        <draw:frame draw:style-name="gr6" draw:text-style-name="P6" draw:layer="layout" svg:width="0.709cm" svg:height="0.319cm" svg:x="16.482cm" svg:y="19.091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18.125cm" svg:y="19.091cm">
          <draw:text-box>
            <text:p text:style-name="P2"><text:span text:style-name="T5">655,06</text:span></text:p>
          </draw:text-box>
        </draw:frame>
        <draw:frame draw:style-name="gr6" draw:text-style-name="P6" draw:layer="layout" svg:width="0.942cm" svg:height="0.319cm" svg:x="2.229cm" svg:y="19.6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40300024789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00342220225060192</text:span></text:p>
          </draw:text-box>
        </draw:frame>
        <draw:frame draw:style-name="gr6" draw:text-style-name="P6" draw:layer="layout" svg:width="1.103cm" svg:height="0.319cm" svg:x="10.69cm" svg:y="19.62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12.725cm" svg:y="19.62cm">
          <draw:text-box>
            <text:p text:style-name="P2"><text:span text:style-name="T5">111,63</text:span></text:p>
          </draw:text-box>
        </draw:frame>
        <draw:frame draw:style-name="gr6" draw:text-style-name="P6" draw:layer="layout" svg:width="0.866cm" svg:height="0.319cm" svg:x="14.525cm" svg:y="19.62cm">
          <draw:text-box>
            <text:p text:style-name="P2"><text:span text:style-name="T5">240,71</text:span></text:p>
          </draw:text-box>
        </draw:frame>
        <draw:frame draw:style-name="gr6" draw:text-style-name="P6" draw:layer="layout" svg:width="0.709cm" svg:height="0.319cm" svg:x="16.482cm" svg:y="19.62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18.125cm" svg:y="19.62cm">
          <draw:text-box>
            <text:p text:style-name="P2"><text:span text:style-name="T5">611,89</text:span></text:p>
          </draw:text-box>
        </draw:frame>
        <draw:frame draw:style-name="gr2" draw:text-style-name="P3" draw:layer="layout" svg:width="0.942cm" svg:height="0.357cm" svg:x="9.053cm" svg:y="20.15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153cm">
          <draw:text-box>
            <text:p text:style-name="P2"><text:span text:style-name="T6">6.082,87</text:span></text:p>
          </draw:text-box>
        </draw:frame>
        <draw:frame draw:style-name="gr2" draw:text-style-name="P3" draw:layer="layout" svg:width="0.98cm" svg:height="0.357cm" svg:x="12.617cm" svg:y="20.153cm">
          <draw:text-box>
            <text:p text:style-name="P2"><text:span text:style-name="T6">669,11</text:span></text:p>
          </draw:text-box>
        </draw:frame>
        <draw:frame draw:style-name="gr2" draw:text-style-name="P3" draw:layer="layout" svg:width="0.98cm" svg:height="0.357cm" svg:x="14.417cm" svg:y="20.153cm">
          <draw:text-box>
            <text:p text:style-name="P2"><text:span text:style-name="T6">592,78</text:span></text:p>
          </draw:text-box>
        </draw:frame>
        <draw:frame draw:style-name="gr2" draw:text-style-name="P3" draw:layer="layout" svg:width="0.98cm" svg:height="0.357cm" svg:x="16.217cm" svg:y="20.153cm">
          <draw:text-box>
            <text:p text:style-name="P2"><text:span text:style-name="T6">304,14</text:span></text:p>
          </draw:text-box>
        </draw:frame>
        <draw:frame draw:style-name="gr2" draw:text-style-name="P3" draw:layer="layout" svg:width="1.247cm" svg:height="0.357cm" svg:x="17.753cm" svg:y="20.153cm">
          <draw:text-box>
            <text:p text:style-name="P2"><text:span text:style-name="T6">4.516,84</text:span></text:p>
          </draw:text-box>
        </draw:frame>
        <draw:frame draw:style-name="gr2" draw:text-style-name="P3" draw:layer="layout" svg:width="6.449cm" svg:height="0.357cm" svg:x="1.8cm" svg:y="21.317cm">
          <draw:text-box>
            <text:p text:style-name="P2"><text:span text:style-name="T4">CARLOS FERNANDO HOLANDA TEIXEIRA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40300027823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02736320235060233</text:span></text:p>
          </draw:text-box>
        </draw:frame>
        <draw:frame draw:style-name="gr6" draw:text-style-name="P6" draw:layer="layout" svg:width="1.103cm" svg:height="0.319cm" svg:x="10.69cm" svg:y="21.843cm">
          <draw:text-box>
            <text:p text:style-name="P2"><text:span text:style-name="T5">1.018,32</text:span></text:p>
          </draw:text-box>
        </draw:frame>
        <draw:frame draw:style-name="gr6" draw:text-style-name="P6" draw:layer="layout" svg:width="0.866cm" svg:height="0.319cm" svg:x="12.725cm" svg:y="21.843cm">
          <draw:text-box>
            <text:p text:style-name="P2"><text:span text:style-name="T5">112,02</text:span></text:p>
          </draw:text-box>
        </draw:frame>
        <draw:frame draw:style-name="gr6" draw:text-style-name="P6" draw:layer="layout" svg:width="0.552cm" svg:height="0.319cm" svg:x="14.8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843cm">
          <draw:text-box>
            <text:p text:style-name="P2"><text:span text:style-name="T5">50,92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855,38</text:span></text:p>
          </draw:text-box>
        </draw:frame>
        <draw:frame draw:style-name="gr6" draw:text-style-name="P6" draw:layer="layout" svg:width="0.942cm" svg:height="0.319cm" svg:x="2.229cm" svg:y="22.37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2.372cm">
          <draw:text-box>
            <text:p text:style-name="P2"><text:span text:style-name="T5">20240300015085</text:span></text:p>
          </draw:text-box>
        </draw:frame>
        <draw:frame draw:style-name="gr6" draw:text-style-name="P6" draw:layer="layout" svg:width="3.135cm" svg:height="0.319cm" svg:x="6.85cm" svg:y="22.372cm">
          <draw:text-box>
            <text:p text:style-name="P2"><text:span text:style-name="T5">00000657920235060233</text:span></text:p>
          </draw:text-box>
        </draw:frame>
        <draw:frame draw:style-name="gr6" draw:text-style-name="P6" draw:layer="layout" svg:width="1.103cm" svg:height="0.319cm" svg:x="10.69cm" svg:y="22.372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12.725cm" svg:y="22.372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552cm" svg:height="0.319cm" svg:x="14.8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372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18.125cm" svg:y="22.372cm">
          <draw:text-box>
            <text:p text:style-name="P2"><text:span text:style-name="T5">857,19</text:span></text:p>
          </draw:text-box>
        </draw:frame>
        <draw:frame draw:style-name="gr6" draw:text-style-name="P6" draw:layer="layout" svg:width="0.942cm" svg:height="0.319cm" svg:x="2.229cm" svg:y="22.90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40300017634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5025720225060233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018,32</text:span></text:p>
          </draw:text-box>
        </draw:frame>
        <draw:frame draw:style-name="gr6" draw:text-style-name="P6" draw:layer="layout" svg:width="0.866cm" svg:height="0.319cm" svg:x="12.725cm" svg:y="22.901cm">
          <draw:text-box>
            <text:p text:style-name="P2"><text:span text:style-name="T5">112,01</text:span></text:p>
          </draw:text-box>
        </draw:frame>
        <draw:frame draw:style-name="gr6" draw:text-style-name="P6" draw:layer="layout" svg:width="0.709cm" svg:height="0.319cm" svg:x="14.682cm" svg:y="22.901cm">
          <draw:text-box>
            <text:p text:style-name="P2"><text:span text:style-name="T5">34,62</text:span></text:p>
          </draw:text-box>
        </draw:frame>
        <draw:frame draw:style-name="gr6" draw:text-style-name="P6" draw:layer="layout" svg:width="0.709cm" svg:height="0.319cm" svg:x="16.482cm" svg:y="22.901cm">
          <draw:text-box>
            <text:p text:style-name="P2"><text:span text:style-name="T5">50,92</text:span></text:p>
          </draw:text-box>
        </draw:frame>
        <draw:frame draw:style-name="gr6" draw:text-style-name="P6" draw:layer="layout" svg:width="0.866cm" svg:height="0.319cm" svg:x="18.125cm" svg:y="22.901cm">
          <draw:text-box>
            <text:p text:style-name="P2"><text:span text:style-name="T5">820,77</text:span></text:p>
          </draw:text-box>
        </draw:frame>
        <draw:frame draw:style-name="gr2" draw:text-style-name="P3" draw:layer="layout" svg:width="0.942cm" svg:height="0.357cm" svg:x="9.053cm" svg:y="23.4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433cm">
          <draw:text-box>
            <text:p text:style-name="P2"><text:span text:style-name="T6">3.057,10</text:span></text:p>
          </draw:text-box>
        </draw:frame>
        <draw:frame draw:style-name="gr2" draw:text-style-name="P3" draw:layer="layout" svg:width="0.98cm" svg:height="0.357cm" svg:x="12.617cm" svg:y="23.433cm">
          <draw:text-box>
            <text:p text:style-name="P2"><text:span text:style-name="T6">336,28</text:span></text:p>
          </draw:text-box>
        </draw:frame>
        <draw:frame draw:style-name="gr2" draw:text-style-name="P3" draw:layer="layout" svg:width="0.802cm" svg:height="0.357cm" svg:x="14.594cm" svg:y="23.433cm">
          <draw:text-box>
            <text:p text:style-name="P2"><text:span text:style-name="T6">34,62</text:span></text:p>
          </draw:text-box>
        </draw:frame>
        <draw:frame draw:style-name="gr2" draw:text-style-name="P3" draw:layer="layout" svg:width="0.98cm" svg:height="0.357cm" svg:x="16.217cm" svg:y="23.433cm">
          <draw:text-box>
            <text:p text:style-name="P2"><text:span text:style-name="T6">152,86</text:span></text:p>
          </draw:text-box>
        </draw:frame>
        <draw:frame draw:style-name="gr2" draw:text-style-name="P3" draw:layer="layout" svg:width="1.247cm" svg:height="0.357cm" svg:x="17.753cm" svg:y="23.433cm">
          <draw:text-box>
            <text:p text:style-name="P2"><text:span text:style-name="T6">2.533,34</text:span></text:p>
          </draw:text-box>
        </draw:frame>
        <draw:frame draw:style-name="gr2" draw:text-style-name="P3" draw:layer="layout" svg:width="7.067cm" svg:height="0.357cm" svg:x="1.8cm" svg:y="24.598cm">
          <draw:text-box>
            <text:p text:style-name="P2"><text:span text:style-name="T4">CAROLINA PEREIRA VIEIRA HERSZON MEIRA</text:span></text:p>
          </draw:text-box>
        </draw:frame>
        <draw:frame draw:style-name="gr6" draw:text-style-name="P6" draw:layer="layout" svg:width="0.942cm" svg:height="0.319cm" svg:x="2.229cm" svg:y="25.12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5.123cm">
          <draw:text-box>
            <text:p text:style-name="P2"><text:span text:style-name="T5">20240300013325</text:span></text:p>
          </draw:text-box>
        </draw:frame>
        <draw:frame draw:style-name="gr6" draw:text-style-name="P6" draw:layer="layout" svg:width="3.135cm" svg:height="0.319cm" svg:x="6.85cm" svg:y="25.123cm">
          <draw:text-box>
            <text:p text:style-name="P2"><text:span text:style-name="T5">00001976820235060191</text:span></text:p>
          </draw:text-box>
        </draw:frame>
        <draw:frame draw:style-name="gr6" draw:text-style-name="P6" draw:layer="layout" svg:width="1.103cm" svg:height="0.319cm" svg:x="10.69cm" svg:y="25.123cm">
          <draw:text-box>
            <text:p text:style-name="P2"><text:span text:style-name="T5">1.010,92</text:span></text:p>
          </draw:text-box>
        </draw:frame>
        <draw:frame draw:style-name="gr6" draw:text-style-name="P6" draw:layer="layout" svg:width="0.866cm" svg:height="0.319cm" svg:x="12.725cm" svg:y="25.123cm">
          <draw:text-box>
            <text:p text:style-name="P2"><text:span text:style-name="T5">111,20</text:span></text:p>
          </draw:text-box>
        </draw:frame>
        <draw:frame draw:style-name="gr6" draw:text-style-name="P6" draw:layer="layout" svg:width="0.552cm" svg:height="0.319cm" svg:x="14.839cm" svg:y="25.1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123cm">
          <draw:text-box>
            <text:p text:style-name="P2"><text:span text:style-name="T5">50,55</text:span></text:p>
          </draw:text-box>
        </draw:frame>
        <draw:frame draw:style-name="gr6" draw:text-style-name="P6" draw:layer="layout" svg:width="0.866cm" svg:height="0.319cm" svg:x="18.125cm" svg:y="25.123cm">
          <draw:text-box>
            <text:p text:style-name="P2"><text:span text:style-name="T5">849,17</text:span></text:p>
          </draw:text-box>
        </draw:frame>
        <draw:frame draw:style-name="gr6" draw:text-style-name="P6" draw:layer="layout" svg:width="0.942cm" svg:height="0.319cm" svg:x="2.229cm" svg:y="25.65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5.653cm">
          <draw:text-box>
            <text:p text:style-name="P2"><text:span text:style-name="T5">20240300022639</text:span></text:p>
          </draw:text-box>
        </draw:frame>
        <draw:frame draw:style-name="gr6" draw:text-style-name="P6" draw:layer="layout" svg:width="3.135cm" svg:height="0.319cm" svg:x="6.85cm" svg:y="25.653cm">
          <draw:text-box>
            <text:p text:style-name="P2"><text:span text:style-name="T5">00003657020235060191</text:span></text:p>
          </draw:text-box>
        </draw:frame>
        <draw:frame draw:style-name="gr6" draw:text-style-name="P6" draw:layer="layout" svg:width="1.103cm" svg:height="0.319cm" svg:x="10.69cm" svg:y="25.653cm">
          <draw:text-box>
            <text:p text:style-name="P2"><text:span text:style-name="T5">1.018,32</text:span></text:p>
          </draw:text-box>
        </draw:frame>
        <draw:frame draw:style-name="gr6" draw:text-style-name="P6" draw:layer="layout" svg:width="0.866cm" svg:height="0.319cm" svg:x="12.725cm" svg:y="25.653cm">
          <draw:text-box>
            <text:p text:style-name="P2"><text:span text:style-name="T5">112,02</text:span></text:p>
          </draw:text-box>
        </draw:frame>
        <draw:frame draw:style-name="gr6" draw:text-style-name="P6" draw:layer="layout" svg:width="0.552cm" svg:height="0.319cm" svg:x="14.839cm" svg:y="25.6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653cm">
          <draw:text-box>
            <text:p text:style-name="P2"><text:span text:style-name="T5">50,92</text:span></text:p>
          </draw:text-box>
        </draw:frame>
        <draw:frame draw:style-name="gr6" draw:text-style-name="P6" draw:layer="layout" svg:width="0.866cm" svg:height="0.319cm" svg:x="18.125cm" svg:y="25.653cm">
          <draw:text-box>
            <text:p text:style-name="P2"><text:span text:style-name="T5">855,38</text:span></text:p>
          </draw:text-box>
        </draw:frame>
        <draw:frame draw:style-name="gr6" draw:text-style-name="P6" draw:layer="layout" svg:width="0.942cm" svg:height="0.319cm" svg:x="2.229cm" svg:y="26.18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6.182cm">
          <draw:text-box>
            <text:p text:style-name="P2"><text:span text:style-name="T5">20240300023715</text:span></text:p>
          </draw:text-box>
        </draw:frame>
        <draw:frame draw:style-name="gr6" draw:text-style-name="P6" draw:layer="layout" svg:width="3.135cm" svg:height="0.319cm" svg:x="6.85cm" svg:y="26.182cm">
          <draw:text-box>
            <text:p text:style-name="P2"><text:span text:style-name="T5">00006301920235060144</text:span></text:p>
          </draw:text-box>
        </draw:frame>
        <draw:frame draw:style-name="gr6" draw:text-style-name="P6" draw:layer="layout" svg:width="1.103cm" svg:height="0.319cm" svg:x="10.69cm" svg:y="26.182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12.725cm" svg:y="26.182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709cm" svg:height="0.319cm" svg:x="14.682cm" svg:y="26.182cm">
          <draw:text-box>
            <text:p text:style-name="P2"><text:span text:style-name="T5">33,28</text:span></text:p>
          </draw:text-box>
        </draw:frame>
        <draw:frame draw:style-name="gr6" draw:text-style-name="P6" draw:layer="layout" svg:width="0.709cm" svg:height="0.319cm" svg:x="16.482cm" svg:y="26.182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18.125cm" svg:y="26.182cm">
          <draw:text-box>
            <text:p text:style-name="P2"><text:span text:style-name="T5">813,27</text:span></text:p>
          </draw:text-box>
        </draw:frame>
        <draw:frame draw:style-name="gr6" draw:text-style-name="P6" draw:layer="layout" svg:width="0.942cm" svg:height="0.319cm" svg:x="2.229cm" svg:y="26.71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6.711cm">
          <draw:text-box>
            <text:p text:style-name="P2"><text:span text:style-name="T5">20240300017659</text:span></text:p>
          </draw:text-box>
        </draw:frame>
        <draw:frame draw:style-name="gr6" draw:text-style-name="P6" draw:layer="layout" svg:width="3.135cm" svg:height="0.319cm" svg:x="6.85cm" svg:y="26.711cm">
          <draw:text-box>
            <text:p text:style-name="P2"><text:span text:style-name="T5">00003206620235060191</text:span></text:p>
          </draw:text-box>
        </draw:frame>
        <draw:frame draw:style-name="gr6" draw:text-style-name="P6" draw:layer="layout" svg:width="1.103cm" svg:height="0.319cm" svg:x="10.69cm" svg:y="26.711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12.725cm" svg:y="26.711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866cm" svg:height="0.319cm" svg:x="14.525cm" svg:y="26.711cm">
          <draw:text-box>
            <text:p text:style-name="P2"><text:span text:style-name="T5">125,26</text:span></text:p>
          </draw:text-box>
        </draw:frame>
        <draw:frame draw:style-name="gr6" draw:text-style-name="P6" draw:layer="layout" svg:width="0.709cm" svg:height="0.319cm" svg:x="16.482cm" svg:y="26.711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18.125cm" svg:y="26.711cm">
          <draw:text-box>
            <text:p text:style-name="P2"><text:span text:style-name="T5">721,31</text:span></text:p>
          </draw:text-box>
        </draw:frame>
        <draw:frame draw:style-name="gr2" draw:text-style-name="P3" draw:layer="layout" svg:width="0.942cm" svg:height="0.357cm" svg:x="9.053cm" svg:y="27.2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243cm">
          <draw:text-box>
            <text:p text:style-name="P2"><text:span text:style-name="T6">4.044,84</text:span></text:p>
          </draw:text-box>
        </draw:frame>
        <draw:frame draw:style-name="gr2" draw:text-style-name="P3" draw:layer="layout" svg:width="0.98cm" svg:height="0.357cm" svg:x="12.617cm" svg:y="27.243cm">
          <draw:text-box>
            <text:p text:style-name="P2"><text:span text:style-name="T6">444,93</text:span></text:p>
          </draw:text-box>
        </draw:frame>
        <draw:frame draw:style-name="gr2" draw:text-style-name="P3" draw:layer="layout" svg:width="0.98cm" svg:height="0.357cm" svg:x="14.417cm" svg:y="27.243cm">
          <draw:text-box>
            <text:p text:style-name="P2"><text:span text:style-name="T6">158,54</text:span></text:p>
          </draw:text-box>
        </draw:frame>
        <draw:frame draw:style-name="gr2" draw:text-style-name="P3" draw:layer="layout" svg:width="0.98cm" svg:height="0.357cm" svg:x="16.217cm" svg:y="27.243cm">
          <draw:text-box>
            <text:p text:style-name="P2"><text:span text:style-name="T6">202,24</text:span></text:p>
          </draw:text-box>
        </draw:frame>
        <draw:frame draw:style-name="gr2" draw:text-style-name="P3" draw:layer="layout" svg:width="1.247cm" svg:height="0.357cm" svg:x="17.753cm" svg:y="27.243cm">
          <draw:text-box>
            <text:p text:style-name="P2"><text:span text:style-name="T6">3.239,13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305cm" svg:height="0.357cm" svg:x="1.8cm" svg:y="6.077cm">
          <draw:text-box>
            <text:p text:style-name="P2"><text:span text:style-name="T4">CESAR HOMERO DE OLIVEIRA SAMPAI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26111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2575420235060413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8,32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2,01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92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55,39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18,32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2,01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0,92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55,39</text:span></text:p>
          </draw:text-box>
        </draw:frame>
        <draw:frame draw:style-name="gr2" draw:text-style-name="P3" draw:layer="layout" svg:width="7.927cm" svg:height="0.357cm" svg:x="1.8cm" svg:y="8.299cm">
          <draw:text-box>
            <text:p text:style-name="P2"><text:span text:style-name="T4">CHRISTOVAM DE CARVALHO ALVARENGA JUNIOR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40300006505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14510620155060014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261,17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38,72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63,06</text:span></text:p>
          </draw:text-box>
        </draw:frame>
        <draw:frame draw:style-name="gr6" draw:text-style-name="P6" draw:layer="layout" svg:width="1.103cm" svg:height="0.319cm" svg:x="17.89cm" svg:y="8.825cm">
          <draw:text-box>
            <text:p text:style-name="P2"><text:span text:style-name="T5">1.059,39</text:span></text:p>
          </draw:text-box>
        </draw:frame>
        <draw:frame draw:style-name="gr2" draw:text-style-name="P3" draw:layer="layout" svg:width="0.942cm" svg:height="0.357cm" svg:x="9.053cm" svg:y="9.3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358cm">
          <draw:text-box>
            <text:p text:style-name="P2"><text:span text:style-name="T6">1.261,17</text:span></text:p>
          </draw:text-box>
        </draw:frame>
        <draw:frame draw:style-name="gr2" draw:text-style-name="P3" draw:layer="layout" svg:width="0.98cm" svg:height="0.357cm" svg:x="12.617cm" svg:y="9.358cm">
          <draw:text-box>
            <text:p text:style-name="P2"><text:span text:style-name="T6">138,72</text:span></text:p>
          </draw:text-box>
        </draw:frame>
        <draw:frame draw:style-name="gr2" draw:text-style-name="P3" draw:layer="layout" svg:width="0.624cm" svg:height="0.357cm" svg:x="14.77cm" svg:y="9.3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358cm">
          <draw:text-box>
            <text:p text:style-name="P2"><text:span text:style-name="T6">63,06</text:span></text:p>
          </draw:text-box>
        </draw:frame>
        <draw:frame draw:style-name="gr2" draw:text-style-name="P3" draw:layer="layout" svg:width="1.247cm" svg:height="0.357cm" svg:x="17.753cm" svg:y="9.358cm">
          <draw:text-box>
            <text:p text:style-name="P2"><text:span text:style-name="T6">1.059,39</text:span></text:p>
          </draw:text-box>
        </draw:frame>
        <draw:frame draw:style-name="gr2" draw:text-style-name="P3" draw:layer="layout" svg:width="4.426cm" svg:height="0.357cm" svg:x="1.8cm" svg:y="10.522cm">
          <draw:text-box>
            <text:p text:style-name="P2"><text:span text:style-name="T4">CLAUDIANE FERREIRA DIAS</text:span></text:p>
          </draw:text-box>
        </draw:frame>
        <draw:frame draw:style-name="gr6" draw:text-style-name="P6" draw:layer="layout" svg:width="0.942cm" svg:height="0.319cm" svg:x="2.229cm" svg:y="11.04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1.048cm">
          <draw:text-box>
            <text:p text:style-name="P2"><text:span text:style-name="T5">20240300024842</text:span></text:p>
          </draw:text-box>
        </draw:frame>
        <draw:frame draw:style-name="gr6" draw:text-style-name="P6" draw:layer="layout" svg:width="3.135cm" svg:height="0.319cm" svg:x="6.85cm" svg:y="11.048cm">
          <draw:text-box>
            <text:p text:style-name="P2"><text:span text:style-name="T5">00004719620195060021</text:span></text:p>
          </draw:text-box>
        </draw:frame>
        <draw:frame draw:style-name="gr6" draw:text-style-name="P6" draw:layer="layout" svg:width="1.103cm" svg:height="0.319cm" svg:x="10.69cm" svg:y="11.048cm">
          <draw:text-box>
            <text:p text:style-name="P2"><text:span text:style-name="T5">1.093,29</text:span></text:p>
          </draw:text-box>
        </draw:frame>
        <draw:frame draw:style-name="gr6" draw:text-style-name="P6" draw:layer="layout" svg:width="0.552cm" svg:height="0.319cm" svg:x="13.039cm" svg:y="11.0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1.0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1.0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1.048cm">
          <draw:text-box>
            <text:p text:style-name="P2"><text:span text:style-name="T5">1.093,29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40300025212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0214420205060143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1.57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40300020525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2952620205060331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552cm" svg:height="0.319cm" svg:x="13.0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12.106cm">
          <draw:text-box>
            <text:p text:style-name="P2"><text:span text:style-name="T5">84,80</text:span></text:p>
          </draw:text-box>
        </draw:frame>
        <draw:frame draw:style-name="gr6" draw:text-style-name="P6" draw:layer="layout" svg:width="0.552cm" svg:height="0.319cm" svg:x="16.6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930,17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40300026174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1308420205060005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026,59</text:span></text:p>
          </draw:text-box>
        </draw:frame>
        <draw:frame draw:style-name="gr6" draw:text-style-name="P6" draw:layer="layout" svg:width="0.552cm" svg:height="0.319cm" svg:x="13.0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635cm">
          <draw:text-box>
            <text:p text:style-name="P2"><text:span text:style-name="T5">182,77</text:span></text:p>
          </draw:text-box>
        </draw:frame>
        <draw:frame draw:style-name="gr6" draw:text-style-name="P6" draw:layer="layout" svg:width="0.552cm" svg:height="0.319cm" svg:x="16.6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843,82</text:span></text:p>
          </draw:text-box>
        </draw:frame>
        <draw:frame draw:style-name="gr2" draw:text-style-name="P3" draw:layer="layout" svg:width="0.942cm" svg:height="0.357cm" svg:x="9.053cm" svg:y="13.1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168cm">
          <draw:text-box>
            <text:p text:style-name="P2"><text:span text:style-name="T6">4.134,85</text:span></text:p>
          </draw:text-box>
        </draw:frame>
        <draw:frame draw:style-name="gr2" draw:text-style-name="P3" draw:layer="layout" svg:width="0.624cm" svg:height="0.357cm" svg:x="12.97cm" svg:y="13.1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4.417cm" svg:y="13.168cm">
          <draw:text-box>
            <text:p text:style-name="P2"><text:span text:style-name="T6">267,57</text:span></text:p>
          </draw:text-box>
        </draw:frame>
        <draw:frame draw:style-name="gr2" draw:text-style-name="P3" draw:layer="layout" svg:width="0.624cm" svg:height="0.357cm" svg:x="16.57cm" svg:y="13.1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3.168cm">
          <draw:text-box>
            <text:p text:style-name="P2"><text:span text:style-name="T6">3.867,28</text:span></text:p>
          </draw:text-box>
        </draw:frame>
        <draw:frame draw:style-name="gr2" draw:text-style-name="P3" draw:layer="layout" svg:width="6.233cm" svg:height="0.357cm" svg:x="1.8cm" svg:y="14.332cm">
          <draw:text-box>
            <text:p text:style-name="P2"><text:span text:style-name="T4">DANIELE DE MELO GOUVEIA MOSMANN</text:span></text:p>
          </draw:text-box>
        </draw:frame>
        <draw:frame draw:style-name="gr6" draw:text-style-name="P6" draw:layer="layout" svg:width="0.942cm" svg:height="0.319cm" svg:x="2.229cm" svg:y="14.85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40300016934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5589620215060016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31,82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13,50</text:span></text:p>
          </draw:text-box>
        </draw:frame>
        <draw:frame draw:style-name="gr6" draw:text-style-name="P6" draw:layer="layout" svg:width="0.552cm" svg:height="0.319cm" svg:x="14.8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858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866,73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40300025475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2229420235060122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26,89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12,95</text:span></text:p>
          </draw:text-box>
        </draw:frame>
        <draw:frame draw:style-name="gr6" draw:text-style-name="P6" draw:layer="layout" svg:width="0.552cm" svg:height="0.319cm" svg:x="14.8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387cm">
          <draw:text-box>
            <text:p text:style-name="P2"><text:span text:style-name="T5">51,35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862,59</text:span></text:p>
          </draw:text-box>
        </draw:frame>
        <draw:frame draw:style-name="gr2" draw:text-style-name="P3" draw:layer="layout" svg:width="0.942cm" svg:height="0.357cm" svg:x="9.053cm" svg:y="15.91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919cm">
          <draw:text-box>
            <text:p text:style-name="P2"><text:span text:style-name="T6">2.058,71</text:span></text:p>
          </draw:text-box>
        </draw:frame>
        <draw:frame draw:style-name="gr2" draw:text-style-name="P3" draw:layer="layout" svg:width="0.98cm" svg:height="0.357cm" svg:x="12.617cm" svg:y="15.919cm">
          <draw:text-box>
            <text:p text:style-name="P2"><text:span text:style-name="T6">226,45</text:span></text:p>
          </draw:text-box>
        </draw:frame>
        <draw:frame draw:style-name="gr2" draw:text-style-name="P3" draw:layer="layout" svg:width="0.624cm" svg:height="0.357cm" svg:x="14.77cm" svg:y="15.91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5.919cm">
          <draw:text-box>
            <text:p text:style-name="P2"><text:span text:style-name="T6">102,94</text:span></text:p>
          </draw:text-box>
        </draw:frame>
        <draw:frame draw:style-name="gr2" draw:text-style-name="P3" draw:layer="layout" svg:width="1.247cm" svg:height="0.357cm" svg:x="17.753cm" svg:y="15.919cm">
          <draw:text-box>
            <text:p text:style-name="P2"><text:span text:style-name="T6">1.729,32</text:span></text:p>
          </draw:text-box>
        </draw:frame>
        <draw:frame draw:style-name="gr2" draw:text-style-name="P3" draw:layer="layout" svg:width="3.931cm" svg:height="0.357cm" svg:x="1.8cm" svg:y="17.083cm">
          <draw:text-box>
            <text:p text:style-name="P2"><text:span text:style-name="T4">DAVID PEREIRA GALVAO</text:span></text:p>
          </draw:text-box>
        </draw:frame>
        <draw:frame draw:style-name="gr6" draw:text-style-name="P6" draw:layer="layout" svg:width="0.942cm" svg:height="0.319cm" svg:x="2.229cm" svg:y="17.60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40300014902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08609520175060233</text:span></text:p>
          </draw:text-box>
        </draw:frame>
        <draw:frame draw:style-name="gr6" draw:text-style-name="P6" draw:layer="layout" svg:width="1.103cm" svg:height="0.319cm" svg:x="10.69cm" svg:y="17.609cm">
          <draw:text-box>
            <text:p text:style-name="P2"><text:span text:style-name="T5">1.251,04</text:span></text:p>
          </draw:text-box>
        </draw:frame>
        <draw:frame draw:style-name="gr6" draw:text-style-name="P6" draw:layer="layout" svg:width="0.866cm" svg:height="0.319cm" svg:x="12.725cm" svg:y="17.609cm">
          <draw:text-box>
            <text:p text:style-name="P2"><text:span text:style-name="T5">137,61</text:span></text:p>
          </draw:text-box>
        </draw:frame>
        <draw:frame draw:style-name="gr6" draw:text-style-name="P6" draw:layer="layout" svg:width="0.552cm" svg:height="0.319cm" svg:x="14.8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7.609cm">
          <draw:text-box>
            <text:p text:style-name="P2"><text:span text:style-name="T5">1.113,43</text:span></text:p>
          </draw:text-box>
        </draw:frame>
        <draw:frame draw:style-name="gr6" draw:text-style-name="P6" draw:layer="layout" svg:width="0.942cm" svg:height="0.319cm" svg:x="2.229cm" svg:y="18.13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8.138cm">
          <draw:text-box>
            <text:p text:style-name="P2"><text:span text:style-name="T5">20240300019599</text:span></text:p>
          </draw:text-box>
        </draw:frame>
        <draw:frame draw:style-name="gr6" draw:text-style-name="P6" draw:layer="layout" svg:width="3.135cm" svg:height="0.319cm" svg:x="6.85cm" svg:y="18.138cm">
          <draw:text-box>
            <text:p text:style-name="P2"><text:span text:style-name="T5">00004948320225060232</text:span></text:p>
          </draw:text-box>
        </draw:frame>
        <draw:frame draw:style-name="gr6" draw:text-style-name="P6" draw:layer="layout" svg:width="1.103cm" svg:height="0.319cm" svg:x="10.69cm" svg:y="18.138cm">
          <draw:text-box>
            <text:p text:style-name="P2"><text:span text:style-name="T5">1.026,18</text:span></text:p>
          </draw:text-box>
        </draw:frame>
        <draw:frame draw:style-name="gr6" draw:text-style-name="P6" draw:layer="layout" svg:width="0.866cm" svg:height="0.319cm" svg:x="12.725cm" svg:y="18.138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552cm" svg:height="0.319cm" svg:x="14.8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138cm">
          <draw:text-box>
            <text:p text:style-name="P2"><text:span text:style-name="T5">913,30</text:span></text:p>
          </draw:text-box>
        </draw:frame>
        <draw:frame draw:style-name="gr2" draw:text-style-name="P3" draw:layer="layout" svg:width="0.942cm" svg:height="0.357cm" svg:x="9.053cm" svg:y="18.67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671cm">
          <draw:text-box>
            <text:p text:style-name="P2"><text:span text:style-name="T6">2.277,22</text:span></text:p>
          </draw:text-box>
        </draw:frame>
        <draw:frame draw:style-name="gr2" draw:text-style-name="P3" draw:layer="layout" svg:width="0.98cm" svg:height="0.357cm" svg:x="12.617cm" svg:y="18.671cm">
          <draw:text-box>
            <text:p text:style-name="P2"><text:span text:style-name="T6">250,49</text:span></text:p>
          </draw:text-box>
        </draw:frame>
        <draw:frame draw:style-name="gr2" draw:text-style-name="P3" draw:layer="layout" svg:width="0.624cm" svg:height="0.357cm" svg:x="14.77cm" svg:y="18.67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8.67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8.671cm">
          <draw:text-box>
            <text:p text:style-name="P2"><text:span text:style-name="T6">2.026,73</text:span></text:p>
          </draw:text-box>
        </draw:frame>
        <draw:frame draw:style-name="gr2" draw:text-style-name="P3" draw:layer="layout" svg:width="4.985cm" svg:height="0.357cm" svg:x="1.8cm" svg:y="19.835cm">
          <draw:text-box>
            <text:p text:style-name="P2"><text:span text:style-name="T4">EDNALDO BARBOSA DE SOUZA</text:span></text:p>
          </draw:text-box>
        </draw:frame>
        <draw:frame draw:style-name="gr6" draw:text-style-name="P6" draw:layer="layout" svg:width="0.942cm" svg:height="0.319cm" svg:x="2.229cm" svg:y="20.36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0.361cm">
          <draw:text-box>
            <text:p text:style-name="P2"><text:span text:style-name="T5">20240300027773</text:span></text:p>
          </draw:text-box>
        </draw:frame>
        <draw:frame draw:style-name="gr6" draw:text-style-name="P6" draw:layer="layout" svg:width="3.135cm" svg:height="0.319cm" svg:x="6.85cm" svg:y="20.361cm">
          <draw:text-box>
            <text:p text:style-name="P2"><text:span text:style-name="T5">00004374120235060261</text:span></text:p>
          </draw:text-box>
        </draw:frame>
        <draw:frame draw:style-name="gr6" draw:text-style-name="P6" draw:layer="layout" svg:width="1.103cm" svg:height="0.319cm" svg:x="10.69cm" svg:y="20.3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0.3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0.3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3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361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20.8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0.89cm">
          <draw:text-box>
            <text:p text:style-name="P2"><text:span text:style-name="T5">20240300026033</text:span></text:p>
          </draw:text-box>
        </draw:frame>
        <draw:frame draw:style-name="gr6" draw:text-style-name="P6" draw:layer="layout" svg:width="3.135cm" svg:height="0.319cm" svg:x="6.85cm" svg:y="20.89cm">
          <draw:text-box>
            <text:p text:style-name="P2"><text:span text:style-name="T5">00008280220225060141</text:span></text:p>
          </draw:text-box>
        </draw:frame>
        <draw:frame draw:style-name="gr6" draw:text-style-name="P6" draw:layer="layout" svg:width="1.103cm" svg:height="0.319cm" svg:x="10.69cm" svg:y="20.89cm">
          <draw:text-box>
            <text:p text:style-name="P2"><text:span text:style-name="T5">1.024,03</text:span></text:p>
          </draw:text-box>
        </draw:frame>
        <draw:frame draw:style-name="gr6" draw:text-style-name="P6" draw:layer="layout" svg:width="0.866cm" svg:height="0.319cm" svg:x="12.725cm" svg:y="20.89cm">
          <draw:text-box>
            <text:p text:style-name="P2"><text:span text:style-name="T5">112,64</text:span></text:p>
          </draw:text-box>
        </draw:frame>
        <draw:frame draw:style-name="gr6" draw:text-style-name="P6" draw:layer="layout" svg:width="0.552cm" svg:height="0.319cm" svg:x="14.839cm" svg:y="20.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89cm">
          <draw:text-box>
            <text:p text:style-name="P2"><text:span text:style-name="T5">911,39</text:span></text:p>
          </draw:text-box>
        </draw:frame>
        <draw:frame draw:style-name="gr6" draw:text-style-name="P6" draw:layer="layout" svg:width="0.942cm" svg:height="0.319cm" svg:x="2.229cm" svg:y="21.41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1.419cm">
          <draw:text-box>
            <text:p text:style-name="P2"><text:span text:style-name="T5">20240300026470</text:span></text:p>
          </draw:text-box>
        </draw:frame>
        <draw:frame draw:style-name="gr6" draw:text-style-name="P6" draw:layer="layout" svg:width="3.135cm" svg:height="0.319cm" svg:x="6.85cm" svg:y="21.419cm">
          <draw:text-box>
            <text:p text:style-name="P2"><text:span text:style-name="T5">00004175720235060291</text:span></text:p>
          </draw:text-box>
        </draw:frame>
        <draw:frame draw:style-name="gr6" draw:text-style-name="P6" draw:layer="layout" svg:width="1.103cm" svg:height="0.319cm" svg:x="10.69cm" svg:y="21.419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12.725cm" svg:y="21.419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709cm" svg:height="0.319cm" svg:x="14.682cm" svg:y="21.419cm">
          <draw:text-box>
            <text:p text:style-name="P2"><text:span text:style-name="T5">33,78</text:span></text:p>
          </draw:text-box>
        </draw:frame>
        <draw:frame draw:style-name="gr6" draw:text-style-name="P6" draw:layer="layout" svg:width="0.552cm" svg:height="0.319cm" svg:x="16.639cm" svg:y="21.4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419cm">
          <draw:text-box>
            <text:p text:style-name="P2"><text:span text:style-name="T5">874,43</text:span></text:p>
          </draw:text-box>
        </draw:frame>
        <draw:frame draw:style-name="gr6" draw:text-style-name="P6" draw:layer="layout" svg:width="0.942cm" svg:height="0.319cm" svg:x="2.229cm" svg:y="21.94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1.948cm">
          <draw:text-box>
            <text:p text:style-name="P2"><text:span text:style-name="T5">20240300026280</text:span></text:p>
          </draw:text-box>
        </draw:frame>
        <draw:frame draw:style-name="gr6" draw:text-style-name="P6" draw:layer="layout" svg:width="3.135cm" svg:height="0.319cm" svg:x="6.85cm" svg:y="21.948cm">
          <draw:text-box>
            <text:p text:style-name="P2"><text:span text:style-name="T5">00001137420235060221</text:span></text:p>
          </draw:text-box>
        </draw:frame>
        <draw:frame draw:style-name="gr6" draw:text-style-name="P6" draw:layer="layout" svg:width="1.103cm" svg:height="0.319cm" svg:x="10.69cm" svg:y="21.948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12.725cm" svg:y="21.948cm">
          <draw:text-box>
            <text:p text:style-name="P2"><text:span text:style-name="T5">111,65</text:span></text:p>
          </draw:text-box>
        </draw:frame>
        <draw:frame draw:style-name="gr6" draw:text-style-name="P6" draw:layer="layout" svg:width="0.866cm" svg:height="0.319cm" svg:x="14.525cm" svg:y="21.948cm">
          <draw:text-box>
            <text:p text:style-name="P2"><text:span text:style-name="T5">126,72</text:span></text:p>
          </draw:text-box>
        </draw:frame>
        <draw:frame draw:style-name="gr6" draw:text-style-name="P6" draw:layer="layout" svg:width="0.552cm" svg:height="0.319cm" svg:x="16.639cm" svg:y="21.9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948cm">
          <draw:text-box>
            <text:p text:style-name="P2"><text:span text:style-name="T5">776,60</text:span></text:p>
          </draw:text-box>
        </draw:frame>
        <draw:frame draw:style-name="gr6" draw:text-style-name="P6" draw:layer="layout" svg:width="0.942cm" svg:height="0.319cm" svg:x="2.229cm" svg:y="22.47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2.478cm">
          <draw:text-box>
            <text:p text:style-name="P2"><text:span text:style-name="T5">20240300026045</text:span></text:p>
          </draw:text-box>
        </draw:frame>
        <draw:frame draw:style-name="gr6" draw:text-style-name="P6" draw:layer="layout" svg:width="3.135cm" svg:height="0.319cm" svg:x="6.85cm" svg:y="22.478cm">
          <draw:text-box>
            <text:p text:style-name="P2"><text:span text:style-name="T5">00002709320235060141</text:span></text:p>
          </draw:text-box>
        </draw:frame>
        <draw:frame draw:style-name="gr6" draw:text-style-name="P6" draw:layer="layout" svg:width="1.103cm" svg:height="0.319cm" svg:x="10.69cm" svg:y="22.478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12.725cm" svg:y="22.478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866cm" svg:height="0.319cm" svg:x="14.525cm" svg:y="22.478cm">
          <draw:text-box>
            <text:p text:style-name="P2"><text:span text:style-name="T5">193,99</text:span></text:p>
          </draw:text-box>
        </draw:frame>
        <draw:frame draw:style-name="gr6" draw:text-style-name="P6" draw:layer="layout" svg:width="0.552cm" svg:height="0.319cm" svg:x="16.639cm" svg:y="22.4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478cm">
          <draw:text-box>
            <text:p text:style-name="P2"><text:span text:style-name="T5">714,22</text:span></text:p>
          </draw:text-box>
        </draw:frame>
        <draw:frame draw:style-name="gr6" draw:text-style-name="P6" draw:layer="layout" svg:width="0.942cm" svg:height="0.319cm" svg:x="2.229cm" svg:y="23.007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3.007cm">
          <draw:text-box>
            <text:p text:style-name="P2"><text:span text:style-name="T5">20240300024799</text:span></text:p>
          </draw:text-box>
        </draw:frame>
        <draw:frame draw:style-name="gr6" draw:text-style-name="P6" draw:layer="layout" svg:width="3.135cm" svg:height="0.319cm" svg:x="6.85cm" svg:y="23.007cm">
          <draw:text-box>
            <text:p text:style-name="P2"><text:span text:style-name="T5">00004017420225060021</text:span></text:p>
          </draw:text-box>
        </draw:frame>
        <draw:frame draw:style-name="gr6" draw:text-style-name="P6" draw:layer="layout" svg:width="1.103cm" svg:height="0.319cm" svg:x="10.69cm" svg:y="23.007cm">
          <draw:text-box>
            <text:p text:style-name="P2"><text:span text:style-name="T5">1.024,03</text:span></text:p>
          </draw:text-box>
        </draw:frame>
        <draw:frame draw:style-name="gr6" draw:text-style-name="P6" draw:layer="layout" svg:width="0.866cm" svg:height="0.319cm" svg:x="12.725cm" svg:y="23.007cm">
          <draw:text-box>
            <text:p text:style-name="P2"><text:span text:style-name="T5">112,64</text:span></text:p>
          </draw:text-box>
        </draw:frame>
        <draw:frame draw:style-name="gr6" draw:text-style-name="P6" draw:layer="layout" svg:width="0.866cm" svg:height="0.319cm" svg:x="14.525cm" svg:y="23.007cm">
          <draw:text-box>
            <text:p text:style-name="P2"><text:span text:style-name="T5">243,45</text:span></text:p>
          </draw:text-box>
        </draw:frame>
        <draw:frame draw:style-name="gr6" draw:text-style-name="P6" draw:layer="layout" svg:width="0.552cm" svg:height="0.319cm" svg:x="16.639cm" svg:y="23.0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007cm">
          <draw:text-box>
            <text:p text:style-name="P2"><text:span text:style-name="T5">667,94</text:span></text:p>
          </draw:text-box>
        </draw:frame>
        <draw:frame draw:style-name="gr6" draw:text-style-name="P6" draw:layer="layout" svg:width="0.942cm" svg:height="0.319cm" svg:x="2.229cm" svg:y="23.536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3.536cm">
          <draw:text-box>
            <text:p text:style-name="P2"><text:span text:style-name="T5">20240300022788</text:span></text:p>
          </draw:text-box>
        </draw:frame>
        <draw:frame draw:style-name="gr6" draw:text-style-name="P6" draw:layer="layout" svg:width="3.135cm" svg:height="0.319cm" svg:x="6.85cm" svg:y="23.536cm">
          <draw:text-box>
            <text:p text:style-name="P2"><text:span text:style-name="T5">00005425820215060141</text:span></text:p>
          </draw:text-box>
        </draw:frame>
        <draw:frame draw:style-name="gr6" draw:text-style-name="P6" draw:layer="layout" svg:width="1.103cm" svg:height="0.319cm" svg:x="10.69cm" svg:y="23.536cm">
          <draw:text-box>
            <text:p text:style-name="P2"><text:span text:style-name="T5">1.026,18</text:span></text:p>
          </draw:text-box>
        </draw:frame>
        <draw:frame draw:style-name="gr6" draw:text-style-name="P6" draw:layer="layout" svg:width="0.866cm" svg:height="0.319cm" svg:x="12.725cm" svg:y="23.536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866cm" svg:height="0.319cm" svg:x="14.525cm" svg:y="23.536cm">
          <draw:text-box>
            <text:p text:style-name="P2"><text:span text:style-name="T5">251,16</text:span></text:p>
          </draw:text-box>
        </draw:frame>
        <draw:frame draw:style-name="gr6" draw:text-style-name="P6" draw:layer="layout" svg:width="0.552cm" svg:height="0.319cm" svg:x="16.639cm" svg:y="23.5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536cm">
          <draw:text-box>
            <text:p text:style-name="P2"><text:span text:style-name="T5">662,14</text:span></text:p>
          </draw:text-box>
        </draw:frame>
        <draw:frame draw:style-name="gr6" draw:text-style-name="P6" draw:layer="layout" svg:width="0.942cm" svg:height="0.319cm" svg:x="2.229cm" svg:y="24.065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4.065cm">
          <draw:text-box>
            <text:p text:style-name="P2"><text:span text:style-name="T5">20240300009470</text:span></text:p>
          </draw:text-box>
        </draw:frame>
        <draw:frame draw:style-name="gr6" draw:text-style-name="P6" draw:layer="layout" svg:width="3.135cm" svg:height="0.319cm" svg:x="6.85cm" svg:y="24.065cm">
          <draw:text-box>
            <text:p text:style-name="P2"><text:span text:style-name="T5">00000213020235060146</text:span></text:p>
          </draw:text-box>
        </draw:frame>
        <draw:frame draw:style-name="gr6" draw:text-style-name="P6" draw:layer="layout" svg:width="1.103cm" svg:height="0.319cm" svg:x="10.69cm" svg:y="24.065cm">
          <draw:text-box>
            <text:p text:style-name="P2"><text:span text:style-name="T5">1.010,92</text:span></text:p>
          </draw:text-box>
        </draw:frame>
        <draw:frame draw:style-name="gr6" draw:text-style-name="P6" draw:layer="layout" svg:width="0.709cm" svg:height="0.319cm" svg:x="12.882cm" svg:y="24.065cm">
          <draw:text-box>
            <text:p text:style-name="P2"><text:span text:style-name="T5">72,15</text:span></text:p>
          </draw:text-box>
        </draw:frame>
        <draw:frame draw:style-name="gr6" draw:text-style-name="P6" draw:layer="layout" svg:width="0.866cm" svg:height="0.319cm" svg:x="14.525cm" svg:y="24.065cm">
          <draw:text-box>
            <text:p text:style-name="P2"><text:span text:style-name="T5">258,16</text:span></text:p>
          </draw:text-box>
        </draw:frame>
        <draw:frame draw:style-name="gr6" draw:text-style-name="P6" draw:layer="layout" svg:width="0.552cm" svg:height="0.319cm" svg:x="16.6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065cm">
          <draw:text-box>
            <text:p text:style-name="P2"><text:span text:style-name="T5">680,61</text:span></text:p>
          </draw:text-box>
        </draw:frame>
        <draw:frame draw:style-name="gr6" draw:text-style-name="P6" draw:layer="layout" svg:width="0.942cm" svg:height="0.319cm" svg:x="2.229cm" svg:y="24.594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4.594cm">
          <draw:text-box>
            <text:p text:style-name="P2"><text:span text:style-name="T5">20240300025174</text:span></text:p>
          </draw:text-box>
        </draw:frame>
        <draw:frame draw:style-name="gr6" draw:text-style-name="P6" draw:layer="layout" svg:width="3.135cm" svg:height="0.319cm" svg:x="6.85cm" svg:y="24.594cm">
          <draw:text-box>
            <text:p text:style-name="P2"><text:span text:style-name="T5">00002829520225060221</text:span></text:p>
          </draw:text-box>
        </draw:frame>
        <draw:frame draw:style-name="gr6" draw:text-style-name="P6" draw:layer="layout" svg:width="1.103cm" svg:height="0.319cm" svg:x="10.69cm" svg:y="24.594cm">
          <draw:text-box>
            <text:p text:style-name="P2"><text:span text:style-name="T5">1.010,92</text:span></text:p>
          </draw:text-box>
        </draw:frame>
        <draw:frame draw:style-name="gr6" draw:text-style-name="P6" draw:layer="layout" svg:width="0.552cm" svg:height="0.319cm" svg:x="13.0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4.594cm">
          <draw:text-box>
            <text:p text:style-name="P2"><text:span text:style-name="T5">278,00</text:span></text:p>
          </draw:text-box>
        </draw:frame>
        <draw:frame draw:style-name="gr6" draw:text-style-name="P6" draw:layer="layout" svg:width="0.552cm" svg:height="0.319cm" svg:x="16.6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594cm">
          <draw:text-box>
            <text:p text:style-name="P2"><text:span text:style-name="T5">732,92</text:span></text:p>
          </draw:text-box>
        </draw:frame>
        <draw:frame draw:style-name="gr2" draw:text-style-name="P3" draw:layer="layout" svg:width="0.942cm" svg:height="0.357cm" svg:x="9.053cm" svg:y="25.1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127cm">
          <draw:text-box>
            <text:p text:style-name="P2"><text:span text:style-name="T6">9.151,97</text:span></text:p>
          </draw:text-box>
        </draw:frame>
        <draw:frame draw:style-name="gr2" draw:text-style-name="P3" draw:layer="layout" svg:width="0.98cm" svg:height="0.357cm" svg:x="12.617cm" svg:y="25.127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25.127cm">
          <draw:text-box>
            <text:p text:style-name="P2"><text:span text:style-name="T6">1.385,26</text:span></text:p>
          </draw:text-box>
        </draw:frame>
        <draw:frame draw:style-name="gr2" draw:text-style-name="P3" draw:layer="layout" svg:width="0.624cm" svg:height="0.357cm" svg:x="16.57cm" svg:y="25.12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5.127cm">
          <draw:text-box>
            <text:p text:style-name="P2"><text:span text:style-name="T6">6.910,25</text:span></text:p>
          </draw:text-box>
        </draw:frame>
        <draw:frame draw:style-name="gr2" draw:text-style-name="P3" draw:layer="layout" svg:width="3.969cm" svg:height="0.357cm" svg:x="1.8cm" svg:y="26.291cm">
          <draw:text-box>
            <text:p text:style-name="P2"><text:span text:style-name="T4">ELBA CESARIO DA SILVA</text:span></text:p>
          </draw:text-box>
        </draw:frame>
        <draw:frame draw:style-name="gr6" draw:text-style-name="P6" draw:layer="layout" svg:width="0.942cm" svg:height="0.319cm" svg:x="2.229cm" svg:y="26.817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6.817cm">
          <draw:text-box>
            <text:p text:style-name="P2"><text:span text:style-name="T5">20240300026029</text:span></text:p>
          </draw:text-box>
        </draw:frame>
        <draw:frame draw:style-name="gr6" draw:text-style-name="P6" draw:layer="layout" svg:width="3.135cm" svg:height="0.319cm" svg:x="6.85cm" svg:y="26.817cm">
          <draw:text-box>
            <text:p text:style-name="P2"><text:span text:style-name="T5">00006972720225060141</text:span></text:p>
          </draw:text-box>
        </draw:frame>
        <draw:frame draw:style-name="gr6" draw:text-style-name="P6" draw:layer="layout" svg:width="1.103cm" svg:height="0.319cm" svg:x="10.69cm" svg:y="26.817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12.725cm" svg:y="26.817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552cm" svg:height="0.319cm" svg:x="14.839cm" svg:y="26.8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817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18.125cm" svg:y="26.817cm">
          <draw:text-box>
            <text:p text:style-name="P2"><text:span text:style-name="T5">857,19</text:span></text:p>
          </draw:text-box>
        </draw:frame>
        <draw:frame draw:style-name="gr6" draw:text-style-name="P6" draw:layer="layout" svg:width="0.942cm" svg:height="0.319cm" svg:x="2.229cm" svg:y="27.346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7.346cm">
          <draw:text-box>
            <text:p text:style-name="P2"><text:span text:style-name="T5">20240300023845</text:span></text:p>
          </draw:text-box>
        </draw:frame>
        <draw:frame draw:style-name="gr6" draw:text-style-name="P6" draw:layer="layout" svg:width="3.135cm" svg:height="0.319cm" svg:x="6.85cm" svg:y="27.346cm">
          <draw:text-box>
            <text:p text:style-name="P2"><text:span text:style-name="T5">00004764620195060142</text:span></text:p>
          </draw:text-box>
        </draw:frame>
        <draw:frame draw:style-name="gr6" draw:text-style-name="P6" draw:layer="layout" svg:width="1.103cm" svg:height="0.319cm" svg:x="10.69cm" svg:y="27.346cm">
          <draw:text-box>
            <text:p text:style-name="P2"><text:span text:style-name="T5">1.064,10</text:span></text:p>
          </draw:text-box>
        </draw:frame>
        <draw:frame draw:style-name="gr6" draw:text-style-name="P6" draw:layer="layout" svg:width="0.866cm" svg:height="0.319cm" svg:x="12.725cm" svg:y="27.346cm">
          <draw:text-box>
            <text:p text:style-name="P2"><text:span text:style-name="T5">117,05</text:span></text:p>
          </draw:text-box>
        </draw:frame>
        <draw:frame draw:style-name="gr6" draw:text-style-name="P6" draw:layer="layout" svg:width="0.552cm" svg:height="0.319cm" svg:x="14.839cm" svg:y="27.3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7.346cm">
          <draw:text-box>
            <text:p text:style-name="P2"><text:span text:style-name="T5">53,21</text:span></text:p>
          </draw:text-box>
        </draw:frame>
        <draw:frame draw:style-name="gr6" draw:text-style-name="P6" draw:layer="layout" svg:width="0.866cm" svg:height="0.319cm" svg:x="18.125cm" svg:y="27.346cm">
          <draw:text-box>
            <text:p text:style-name="P2"><text:span text:style-name="T5">893,84</text:span></text:p>
          </draw:text-box>
        </draw:frame>
        <draw:frame draw:style-name="gr2" draw:text-style-name="P3" draw:layer="layout" svg:width="0.942cm" svg:height="0.357cm" svg:x="9.053cm" svg:y="27.8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878cm">
          <draw:text-box>
            <text:p text:style-name="P2"><text:span text:style-name="T6">2.084,56</text:span></text:p>
          </draw:text-box>
        </draw:frame>
        <draw:frame draw:style-name="gr2" draw:text-style-name="P3" draw:layer="layout" svg:width="0.98cm" svg:height="0.357cm" svg:x="12.617cm" svg:y="27.878cm">
          <draw:text-box>
            <text:p text:style-name="P2"><text:span text:style-name="T6">229,30</text:span></text:p>
          </draw:text-box>
        </draw:frame>
        <draw:frame draw:style-name="gr2" draw:text-style-name="P3" draw:layer="layout" svg:width="0.624cm" svg:height="0.357cm" svg:x="14.77cm" svg:y="27.87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7.878cm">
          <draw:text-box>
            <text:p text:style-name="P2"><text:span text:style-name="T6">104,23</text:span></text:p>
          </draw:text-box>
        </draw:frame>
        <draw:frame draw:style-name="gr2" draw:text-style-name="P3" draw:layer="layout" svg:width="1.247cm" svg:height="0.357cm" svg:x="17.753cm" svg:y="27.878cm">
          <draw:text-box>
            <text:p text:style-name="P2"><text:span text:style-name="T6">1.751,03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273cm" svg:height="0.357cm" svg:x="1.8cm" svg:y="6.077cm">
          <draw:text-box>
            <text:p text:style-name="P2"><text:span text:style-name="T4">ELIS CRISTINA FLORINDA ROCH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26246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4012820235060413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1,64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52,58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14,97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1,64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0,75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52,58</text:span></text:p>
          </draw:text-box>
        </draw:frame>
        <draw:frame draw:style-name="gr2" draw:text-style-name="P3" draw:layer="layout" svg:width="5.48cm" svg:height="0.357cm" svg:x="1.8cm" svg:y="8.299cm">
          <draw:text-box>
            <text:p text:style-name="P2"><text:span text:style-name="T4">EMILIO DE MORAES FALCAO NETO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40300022799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9204320235060141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96,94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15904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9276920225060141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24,03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2,64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911,39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40300014967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11804220225060146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24,03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2,64</text:span></text:p>
          </draw:text-box>
        </draw:frame>
        <draw:frame draw:style-name="gr6" draw:text-style-name="P6" draw:layer="layout" svg:width="0.709cm" svg:height="0.319cm" svg:x="14.682cm" svg:y="9.883cm">
          <draw:text-box>
            <text:p text:style-name="P2"><text:span text:style-name="T5">34,54</text:span></text:p>
          </draw:text-box>
        </draw:frame>
        <draw:frame draw:style-name="gr6" draw:text-style-name="P6" draw:layer="layout" svg:width="0.552cm" svg:height="0.319cm" svg:x="16.6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76,85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40300015777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1818120235060008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44,86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4,93</text:span></text:p>
          </draw:text-box>
        </draw:frame>
        <draw:frame draw:style-name="gr6" draw:text-style-name="P6" draw:layer="layout" svg:width="0.866cm" svg:height="0.319cm" svg:x="14.525cm" svg:y="10.413cm">
          <draw:text-box>
            <text:p text:style-name="P2"><text:span text:style-name="T5">131,46</text:span></text:p>
          </draw:text-box>
        </draw:frame>
        <draw:frame draw:style-name="gr6" draw:text-style-name="P6" draw:layer="layout" svg:width="0.552cm" svg:height="0.319cm" svg:x="16.6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798,47</text:span></text:p>
          </draw:text-box>
        </draw:frame>
        <draw:frame draw:style-name="gr2" draw:text-style-name="P3" draw:layer="layout" svg:width="0.942cm" svg:height="0.357cm" svg:x="9.053cm" svg:y="10.94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945cm">
          <draw:text-box>
            <text:p text:style-name="P2"><text:span text:style-name="T6">4.100,72</text:span></text:p>
          </draw:text-box>
        </draw:frame>
        <draw:frame draw:style-name="gr2" draw:text-style-name="P3" draw:layer="layout" svg:width="0.98cm" svg:height="0.357cm" svg:x="12.617cm" svg:y="10.945cm">
          <draw:text-box>
            <text:p text:style-name="P2"><text:span text:style-name="T6">451,07</text:span></text:p>
          </draw:text-box>
        </draw:frame>
        <draw:frame draw:style-name="gr2" draw:text-style-name="P3" draw:layer="layout" svg:width="0.98cm" svg:height="0.357cm" svg:x="14.417cm" svg:y="10.945cm">
          <draw:text-box>
            <text:p text:style-name="P2"><text:span text:style-name="T6">166,00</text:span></text:p>
          </draw:text-box>
        </draw:frame>
        <draw:frame draw:style-name="gr2" draw:text-style-name="P3" draw:layer="layout" svg:width="0.624cm" svg:height="0.357cm" svg:x="16.57cm" svg:y="10.94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0.945cm">
          <draw:text-box>
            <text:p text:style-name="P2"><text:span text:style-name="T6">3.483,65</text:span></text:p>
          </draw:text-box>
        </draw:frame>
        <draw:frame draw:style-name="gr2" draw:text-style-name="P3" draw:layer="layout" svg:width="5.4cm" svg:height="0.357cm" svg:x="1.8cm" svg:y="12.109cm">
          <draw:text-box>
            <text:p text:style-name="P2"><text:span text:style-name="T4">FABIO VILHALBA DE SOUZA LEITE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40300021461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7013020215060002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018,32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112,02</text:span></text:p>
          </draw:text-box>
        </draw:frame>
        <draw:frame draw:style-name="gr6" draw:text-style-name="P6" draw:layer="layout" svg:width="0.552cm" svg:height="0.319cm" svg:x="14.8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906,30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40300024820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3162520215060021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24,03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2,64</text:span></text:p>
          </draw:text-box>
        </draw:frame>
        <draw:frame draw:style-name="gr6" draw:text-style-name="P6" draw:layer="layout" svg:width="0.552cm" svg:height="0.319cm" svg:x="14.8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911,39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40300022939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5754820205060023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26,18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709cm" svg:height="0.319cm" svg:x="14.682cm" svg:y="13.693cm">
          <draw:text-box>
            <text:p text:style-name="P2"><text:span text:style-name="T5">35,38</text:span></text:p>
          </draw:text-box>
        </draw:frame>
        <draw:frame draw:style-name="gr6" draw:text-style-name="P6" draw:layer="layout" svg:width="0.552cm" svg:height="0.319cm" svg:x="16.6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877,92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40300026598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4525520215060010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61,07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6,72</text:span></text:p>
          </draw:text-box>
        </draw:frame>
        <draw:frame draw:style-name="gr6" draw:text-style-name="P6" draw:layer="layout" svg:width="0.866cm" svg:height="0.319cm" svg:x="14.525cm" svg:y="14.223cm">
          <draw:text-box>
            <text:p text:style-name="P2"><text:span text:style-name="T5">134,48</text:span></text:p>
          </draw:text-box>
        </draw:frame>
        <draw:frame draw:style-name="gr6" draw:text-style-name="P6" draw:layer="layout" svg:width="0.552cm" svg:height="0.319cm" svg:x="16.6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809,87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30300125944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0593020215060011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64,10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7,05</text:span></text:p>
          </draw:text-box>
        </draw:frame>
        <draw:frame draw:style-name="gr6" draw:text-style-name="P6" draw:layer="layout" svg:width="0.866cm" svg:height="0.319cm" svg:x="14.525cm" svg:y="14.752cm">
          <draw:text-box>
            <text:p text:style-name="P2"><text:span text:style-name="T5">207,41</text:span></text:p>
          </draw:text-box>
        </draw:frame>
        <draw:frame draw:style-name="gr6" draw:text-style-name="P6" draw:layer="layout" svg:width="0.552cm" svg:height="0.319cm" svg:x="16.6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739,64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40300026185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1429320235060005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1,65</text:span></text:p>
          </draw:text-box>
        </draw:frame>
        <draw:frame draw:style-name="gr6" draw:text-style-name="P6" draw:layer="layout" svg:width="0.866cm" svg:height="0.319cm" svg:x="14.525cm" svg:y="15.281cm">
          <draw:text-box>
            <text:p text:style-name="P2"><text:span text:style-name="T5">246,30</text:span></text:p>
          </draw:text-box>
        </draw:frame>
        <draw:frame draw:style-name="gr6" draw:text-style-name="P6" draw:layer="layout" svg:width="0.552cm" svg:height="0.319cm" svg:x="16.6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657,02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40300012426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0620320235060144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866cm" svg:height="0.319cm" svg:x="14.525cm" svg:y="15.81cm">
          <draw:text-box>
            <text:p text:style-name="P2"><text:span text:style-name="T5">249,76</text:span></text:p>
          </draw:text-box>
        </draw:frame>
        <draw:frame draw:style-name="gr6" draw:text-style-name="P6" draw:layer="layout" svg:width="0.552cm" svg:height="0.319cm" svg:x="16.6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658,45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40300026592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5446720205060010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44,86</text:span></text:p>
          </draw:text-box>
        </draw:frame>
        <draw:frame draw:style-name="gr6" draw:text-style-name="P6" draw:layer="layout" svg:width="0.709cm" svg:height="0.319cm" svg:x="12.882cm" svg:y="16.339cm">
          <draw:text-box>
            <text:p text:style-name="P2"><text:span text:style-name="T5">61,25</text:span></text:p>
          </draw:text-box>
        </draw:frame>
        <draw:frame draw:style-name="gr6" draw:text-style-name="P6" draw:layer="layout" svg:width="0.866cm" svg:height="0.319cm" svg:x="14.525cm" svg:y="16.339cm">
          <draw:text-box>
            <text:p text:style-name="P2"><text:span text:style-name="T5">270,49</text:span></text:p>
          </draw:text-box>
        </draw:frame>
        <draw:frame draw:style-name="gr6" draw:text-style-name="P6" draw:layer="layout" svg:width="0.552cm" svg:height="0.319cm" svg:x="16.639cm" svg:y="16.33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713,12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40300018971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8612620205060023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64,10</text:span></text:p>
          </draw:text-box>
        </draw:frame>
        <draw:frame draw:style-name="gr6" draw:text-style-name="P6" draw:layer="layout" svg:width="0.552cm" svg:height="0.319cm" svg:x="13.0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868cm">
          <draw:text-box>
            <text:p text:style-name="P2"><text:span text:style-name="T5">292,63</text:span></text:p>
          </draw:text-box>
        </draw:frame>
        <draw:frame draw:style-name="gr6" draw:text-style-name="P6" draw:layer="layout" svg:width="0.552cm" svg:height="0.319cm" svg:x="16.6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771,47</text:span></text:p>
          </draw:text-box>
        </draw:frame>
        <draw:frame draw:style-name="gr6" draw:text-style-name="P6" draw:layer="layout" svg:width="0.942cm" svg:height="0.319cm" svg:x="2.229cm" svg:y="17.39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40300020023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0789220235060002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552cm" svg:height="0.319cm" svg:x="13.0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398cm">
          <draw:text-box>
            <text:p text:style-name="P2"><text:span text:style-name="T5">277,14</text:span></text:p>
          </draw:text-box>
        </draw:frame>
        <draw:frame draw:style-name="gr6" draw:text-style-name="P6" draw:layer="layout" svg:width="0.552cm" svg:height="0.319cm" svg:x="16.6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730,66</text:span></text:p>
          </draw:text-box>
        </draw:frame>
        <draw:frame draw:style-name="gr6" draw:text-style-name="P6" draw:layer="layout" svg:width="0.942cm" svg:height="0.319cm" svg:x="2.229cm" svg:y="17.927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7.927cm">
          <draw:text-box>
            <text:p text:style-name="P2"><text:span text:style-name="T5">20240300023344</text:span></text:p>
          </draw:text-box>
        </draw:frame>
        <draw:frame draw:style-name="gr6" draw:text-style-name="P6" draw:layer="layout" svg:width="3.135cm" svg:height="0.319cm" svg:x="6.85cm" svg:y="17.927cm">
          <draw:text-box>
            <text:p text:style-name="P2"><text:span text:style-name="T5">00004265720175060023</text:span></text:p>
          </draw:text-box>
        </draw:frame>
        <draw:frame draw:style-name="gr6" draw:text-style-name="P6" draw:layer="layout" svg:width="1.103cm" svg:height="0.319cm" svg:x="10.69cm" svg:y="17.927cm">
          <draw:text-box>
            <text:p text:style-name="P2"><text:span text:style-name="T5">1.307,98</text:span></text:p>
          </draw:text-box>
        </draw:frame>
        <draw:frame draw:style-name="gr6" draw:text-style-name="P6" draw:layer="layout" svg:width="0.552cm" svg:height="0.319cm" svg:x="13.0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927cm">
          <draw:text-box>
            <text:p text:style-name="P2"><text:span text:style-name="T5">359,69</text:span></text:p>
          </draw:text-box>
        </draw:frame>
        <draw:frame draw:style-name="gr6" draw:text-style-name="P6" draw:layer="layout" svg:width="0.552cm" svg:height="0.319cm" svg:x="16.6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927cm">
          <draw:text-box>
            <text:p text:style-name="P2"><text:span text:style-name="T5">948,29</text:span></text:p>
          </draw:text-box>
        </draw:frame>
        <draw:frame draw:style-name="gr6" draw:text-style-name="P6" draw:layer="layout" svg:width="0.942cm" svg:height="0.319cm" svg:x="2.229cm" svg:y="18.456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8.456cm">
          <draw:text-box>
            <text:p text:style-name="P2"><text:span text:style-name="T5">20240300015418</text:span></text:p>
          </draw:text-box>
        </draw:frame>
        <draw:frame draw:style-name="gr6" draw:text-style-name="P6" draw:layer="layout" svg:width="3.135cm" svg:height="0.319cm" svg:x="6.85cm" svg:y="18.456cm">
          <draw:text-box>
            <text:p text:style-name="P2"><text:span text:style-name="T5">00000509720235060011</text:span></text:p>
          </draw:text-box>
        </draw:frame>
        <draw:frame draw:style-name="gr6" draw:text-style-name="P6" draw:layer="layout" svg:width="1.103cm" svg:height="0.319cm" svg:x="10.69cm" svg:y="18.456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552cm" svg:height="0.319cm" svg:x="13.0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456cm">
          <draw:text-box>
            <text:p text:style-name="P2"><text:span text:style-name="T5">279,12</text:span></text:p>
          </draw:text-box>
        </draw:frame>
        <draw:frame draw:style-name="gr6" draw:text-style-name="P6" draw:layer="layout" svg:width="0.552cm" svg:height="0.319cm" svg:x="16.6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456cm">
          <draw:text-box>
            <text:p text:style-name="P2"><text:span text:style-name="T5">735,85</text:span></text:p>
          </draw:text-box>
        </draw:frame>
        <draw:frame draw:style-name="gr2" draw:text-style-name="P3" draw:layer="layout" svg:width="0.942cm" svg:height="0.357cm" svg:x="9.053cm" svg:y="18.98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8.988cm">
          <draw:text-box>
            <text:p text:style-name="P2"><text:span text:style-name="T6">12.668,84</text:span></text:p>
          </draw:text-box>
        </draw:frame>
        <draw:frame draw:style-name="gr2" draw:text-style-name="P3" draw:layer="layout" svg:width="0.98cm" svg:height="0.357cm" svg:x="12.617cm" svg:y="18.988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18.988cm">
          <draw:text-box>
            <text:p text:style-name="P2"><text:span text:style-name="T6">2.352,40</text:span></text:p>
          </draw:text-box>
        </draw:frame>
        <draw:frame draw:style-name="gr2" draw:text-style-name="P3" draw:layer="layout" svg:width="0.624cm" svg:height="0.357cm" svg:x="16.57cm" svg:y="18.98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8.988cm">
          <draw:text-box>
            <text:p text:style-name="P2"><text:span text:style-name="T6">9.459,98</text:span></text:p>
          </draw:text-box>
        </draw:frame>
        <draw:frame draw:style-name="gr2" draw:text-style-name="P3" draw:layer="layout" svg:width="4.582cm" svg:height="0.357cm" svg:x="1.8cm" svg:y="20.153cm">
          <draw:text-box>
            <text:p text:style-name="P2"><text:span text:style-name="T4">FELIPE QUEIROGA GADELHA</text:span></text:p>
          </draw:text-box>
        </draw:frame>
        <draw:frame draw:style-name="gr6" draw:text-style-name="P6" draw:layer="layout" svg:width="0.942cm" svg:height="0.319cm" svg:x="2.229cm" svg:y="20.67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40300015392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09928120135060011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348,92</text:span></text:p>
          </draw:text-box>
        </draw:frame>
        <draw:frame draw:style-name="gr6" draw:text-style-name="P6" draw:layer="layout" svg:width="0.866cm" svg:height="0.319cm" svg:x="12.725cm" svg:y="20.678cm">
          <draw:text-box>
            <text:p text:style-name="P2"><text:span text:style-name="T5">148,38</text:span></text:p>
          </draw:text-box>
        </draw:frame>
        <draw:frame draw:style-name="gr6" draw:text-style-name="P6" draw:layer="layout" svg:width="0.552cm" svg:height="0.319cm" svg:x="14.8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0.678cm">
          <draw:text-box>
            <text:p text:style-name="P2"><text:span text:style-name="T5">1.200,54</text:span></text:p>
          </draw:text-box>
        </draw:frame>
        <draw:frame draw:style-name="gr6" draw:text-style-name="P6" draw:layer="layout" svg:width="0.942cm" svg:height="0.319cm" svg:x="2.229cm" svg:y="21.20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1.208cm">
          <draw:text-box>
            <text:p text:style-name="P2"><text:span text:style-name="T5">20240300021315</text:span></text:p>
          </draw:text-box>
        </draw:frame>
        <draw:frame draw:style-name="gr6" draw:text-style-name="P6" draw:layer="layout" svg:width="3.135cm" svg:height="0.319cm" svg:x="6.85cm" svg:y="21.208cm">
          <draw:text-box>
            <text:p text:style-name="P2"><text:span text:style-name="T5">00006896820165060009</text:span></text:p>
          </draw:text-box>
        </draw:frame>
        <draw:frame draw:style-name="gr6" draw:text-style-name="P6" draw:layer="layout" svg:width="1.103cm" svg:height="0.319cm" svg:x="10.69cm" svg:y="21.208cm">
          <draw:text-box>
            <text:p text:style-name="P2"><text:span text:style-name="T5">1.325,05</text:span></text:p>
          </draw:text-box>
        </draw:frame>
        <draw:frame draw:style-name="gr6" draw:text-style-name="P6" draw:layer="layout" svg:width="0.866cm" svg:height="0.319cm" svg:x="12.725cm" svg:y="21.208cm">
          <draw:text-box>
            <text:p text:style-name="P2"><text:span text:style-name="T5">145,76</text:span></text:p>
          </draw:text-box>
        </draw:frame>
        <draw:frame draw:style-name="gr6" draw:text-style-name="P6" draw:layer="layout" svg:width="0.552cm" svg:height="0.319cm" svg:x="14.839cm" svg:y="21.208cm">
          <draw:text-box>
            <text:p text:style-name="P2"><text:span text:style-name="T5">9,05</text:span></text:p>
          </draw:text-box>
        </draw:frame>
        <draw:frame draw:style-name="gr6" draw:text-style-name="P6" draw:layer="layout" svg:width="0.552cm" svg:height="0.319cm" svg:x="16.639cm" svg:y="21.2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1.208cm">
          <draw:text-box>
            <text:p text:style-name="P2"><text:span text:style-name="T5">1.170,24</text:span></text:p>
          </draw:text-box>
        </draw:frame>
        <draw:frame draw:style-name="gr6" draw:text-style-name="P6" draw:layer="layout" svg:width="0.942cm" svg:height="0.319cm" svg:x="2.229cm" svg:y="21.737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1.737cm">
          <draw:text-box>
            <text:p text:style-name="P2"><text:span text:style-name="T5">20240300015412</text:span></text:p>
          </draw:text-box>
        </draw:frame>
        <draw:frame draw:style-name="gr6" draw:text-style-name="P6" draw:layer="layout" svg:width="3.135cm" svg:height="0.319cm" svg:x="6.85cm" svg:y="21.737cm">
          <draw:text-box>
            <text:p text:style-name="P2"><text:span text:style-name="T5">00002028220225060011</text:span></text:p>
          </draw:text-box>
        </draw:frame>
        <draw:frame draw:style-name="gr6" draw:text-style-name="P6" draw:layer="layout" svg:width="1.103cm" svg:height="0.319cm" svg:x="10.69cm" svg:y="21.737cm">
          <draw:text-box>
            <text:p text:style-name="P2"><text:span text:style-name="T5">1.010,92</text:span></text:p>
          </draw:text-box>
        </draw:frame>
        <draw:frame draw:style-name="gr6" draw:text-style-name="P6" draw:layer="layout" svg:width="0.866cm" svg:height="0.319cm" svg:x="12.725cm" svg:y="21.737cm">
          <draw:text-box>
            <text:p text:style-name="P2"><text:span text:style-name="T5">111,19</text:span></text:p>
          </draw:text-box>
        </draw:frame>
        <draw:frame draw:style-name="gr6" draw:text-style-name="P6" draw:layer="layout" svg:width="0.866cm" svg:height="0.319cm" svg:x="14.525cm" svg:y="21.737cm">
          <draw:text-box>
            <text:p text:style-name="P2"><text:span text:style-name="T5">101,44</text:span></text:p>
          </draw:text-box>
        </draw:frame>
        <draw:frame draw:style-name="gr6" draw:text-style-name="P6" draw:layer="layout" svg:width="0.552cm" svg:height="0.319cm" svg:x="16.639cm" svg:y="21.73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737cm">
          <draw:text-box>
            <text:p text:style-name="P2"><text:span text:style-name="T5">798,29</text:span></text:p>
          </draw:text-box>
        </draw:frame>
        <draw:frame draw:style-name="gr2" draw:text-style-name="P3" draw:layer="layout" svg:width="0.942cm" svg:height="0.357cm" svg:x="9.053cm" svg:y="22.26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269cm">
          <draw:text-box>
            <text:p text:style-name="P2"><text:span text:style-name="T6">3.684,89</text:span></text:p>
          </draw:text-box>
        </draw:frame>
        <draw:frame draw:style-name="gr2" draw:text-style-name="P3" draw:layer="layout" svg:width="0.98cm" svg:height="0.357cm" svg:x="12.617cm" svg:y="22.269cm">
          <draw:text-box>
            <text:p text:style-name="P2"><text:span text:style-name="T6">405,33</text:span></text:p>
          </draw:text-box>
        </draw:frame>
        <draw:frame draw:style-name="gr2" draw:text-style-name="P3" draw:layer="layout" svg:width="0.98cm" svg:height="0.357cm" svg:x="14.417cm" svg:y="22.269cm">
          <draw:text-box>
            <text:p text:style-name="P2"><text:span text:style-name="T6">110,49</text:span></text:p>
          </draw:text-box>
        </draw:frame>
        <draw:frame draw:style-name="gr2" draw:text-style-name="P3" draw:layer="layout" svg:width="0.624cm" svg:height="0.357cm" svg:x="16.57cm" svg:y="22.26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2.269cm">
          <draw:text-box>
            <text:p text:style-name="P2"><text:span text:style-name="T6">3.169,07</text:span></text:p>
          </draw:text-box>
        </draw:frame>
        <draw:frame draw:style-name="gr2" draw:text-style-name="P3" draw:layer="layout" svg:width="4.968cm" svg:height="0.357cm" svg:x="1.8cm" svg:y="23.433cm">
          <draw:text-box>
            <text:p text:style-name="P2"><text:span text:style-name="T4">FERNANDA GASPARINI GARCIA</text:span></text:p>
          </draw:text-box>
        </draw:frame>
        <draw:frame draw:style-name="gr6" draw:text-style-name="P6" draw:layer="layout" svg:width="0.942cm" svg:height="0.319cm" svg:x="2.229cm" svg:y="23.95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3.959cm">
          <draw:text-box>
            <text:p text:style-name="P2"><text:span text:style-name="T5">20240300016356</text:span></text:p>
          </draw:text-box>
        </draw:frame>
        <draw:frame draw:style-name="gr6" draw:text-style-name="P6" draw:layer="layout" svg:width="3.135cm" svg:height="0.319cm" svg:x="6.85cm" svg:y="23.959cm">
          <draw:text-box>
            <text:p text:style-name="P2"><text:span text:style-name="T5">00012174720225060121</text:span></text:p>
          </draw:text-box>
        </draw:frame>
        <draw:frame draw:style-name="gr6" draw:text-style-name="P6" draw:layer="layout" svg:width="1.103cm" svg:height="0.319cm" svg:x="10.69cm" svg:y="23.959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12.725cm" svg:y="23.959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552cm" svg:height="0.319cm" svg:x="14.8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959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18.125cm" svg:y="23.959cm">
          <draw:text-box>
            <text:p text:style-name="P2"><text:span text:style-name="T5">857,19</text:span></text:p>
          </draw:text-box>
        </draw:frame>
        <draw:frame draw:style-name="gr6" draw:text-style-name="P6" draw:layer="layout" svg:width="0.942cm" svg:height="0.319cm" svg:x="2.229cm" svg:y="24.48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4.488cm">
          <draw:text-box>
            <text:p text:style-name="P2"><text:span text:style-name="T5">20240300020541</text:span></text:p>
          </draw:text-box>
        </draw:frame>
        <draw:frame draw:style-name="gr6" draw:text-style-name="P6" draw:layer="layout" svg:width="3.135cm" svg:height="0.319cm" svg:x="6.85cm" svg:y="24.488cm">
          <draw:text-box>
            <text:p text:style-name="P2"><text:span text:style-name="T5">00004163120225060122</text:span></text:p>
          </draw:text-box>
        </draw:frame>
        <draw:frame draw:style-name="gr6" draw:text-style-name="P6" draw:layer="layout" svg:width="1.103cm" svg:height="0.319cm" svg:x="10.69cm" svg:y="24.488cm">
          <draw:text-box>
            <text:p text:style-name="P2"><text:span text:style-name="T5">1.067,49</text:span></text:p>
          </draw:text-box>
        </draw:frame>
        <draw:frame draw:style-name="gr6" draw:text-style-name="P6" draw:layer="layout" svg:width="0.866cm" svg:height="0.319cm" svg:x="12.725cm" svg:y="24.488cm">
          <draw:text-box>
            <text:p text:style-name="P2"><text:span text:style-name="T5">117,42</text:span></text:p>
          </draw:text-box>
        </draw:frame>
        <draw:frame draw:style-name="gr6" draw:text-style-name="P6" draw:layer="layout" svg:width="0.552cm" svg:height="0.319cm" svg:x="14.839cm" svg:y="24.4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488cm">
          <draw:text-box>
            <text:p text:style-name="P2"><text:span text:style-name="T5">53,38</text:span></text:p>
          </draw:text-box>
        </draw:frame>
        <draw:frame draw:style-name="gr6" draw:text-style-name="P6" draw:layer="layout" svg:width="0.866cm" svg:height="0.319cm" svg:x="18.125cm" svg:y="24.488cm">
          <draw:text-box>
            <text:p text:style-name="P2"><text:span text:style-name="T5">896,69</text:span></text:p>
          </draw:text-box>
        </draw:frame>
        <draw:frame draw:style-name="gr2" draw:text-style-name="P3" draw:layer="layout" svg:width="0.942cm" svg:height="0.357cm" svg:x="9.053cm" svg:y="25.0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021cm">
          <draw:text-box>
            <text:p text:style-name="P2"><text:span text:style-name="T6">2.087,95</text:span></text:p>
          </draw:text-box>
        </draw:frame>
        <draw:frame draw:style-name="gr2" draw:text-style-name="P3" draw:layer="layout" svg:width="0.98cm" svg:height="0.357cm" svg:x="12.617cm" svg:y="25.021cm">
          <draw:text-box>
            <text:p text:style-name="P2"><text:span text:style-name="T6">229,67</text:span></text:p>
          </draw:text-box>
        </draw:frame>
        <draw:frame draw:style-name="gr2" draw:text-style-name="P3" draw:layer="layout" svg:width="0.624cm" svg:height="0.357cm" svg:x="14.77cm" svg:y="25.02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5.021cm">
          <draw:text-box>
            <text:p text:style-name="P2"><text:span text:style-name="T6">104,40</text:span></text:p>
          </draw:text-box>
        </draw:frame>
        <draw:frame draw:style-name="gr2" draw:text-style-name="P3" draw:layer="layout" svg:width="1.247cm" svg:height="0.357cm" svg:x="17.753cm" svg:y="25.021cm">
          <draw:text-box>
            <text:p text:style-name="P2"><text:span text:style-name="T6">1.753,88</text:span></text:p>
          </draw:text-box>
        </draw:frame>
        <draw:frame draw:style-name="gr2" draw:text-style-name="P3" draw:layer="layout" svg:width="7.948cm" svg:height="0.357cm" svg:x="1.8cm" svg:y="26.185cm">
          <draw:text-box>
            <text:p text:style-name="P2"><text:span text:style-name="T4">FERNANDO HENRIQUE FERREIRA DE ALVES MELO</text:span></text:p>
          </draw:text-box>
        </draw:frame>
        <draw:frame draw:style-name="gr6" draw:text-style-name="P6" draw:layer="layout" svg:width="0.942cm" svg:height="0.319cm" svg:x="2.229cm" svg:y="26.71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6.711cm">
          <draw:text-box>
            <text:p text:style-name="P2"><text:span text:style-name="T5">20240300028397</text:span></text:p>
          </draw:text-box>
        </draw:frame>
        <draw:frame draw:style-name="gr6" draw:text-style-name="P6" draw:layer="layout" svg:width="3.135cm" svg:height="0.319cm" svg:x="6.85cm" svg:y="26.711cm">
          <draw:text-box>
            <text:p text:style-name="P2"><text:span text:style-name="T5">00011117620235060242</text:span></text:p>
          </draw:text-box>
        </draw:frame>
        <draw:frame draw:style-name="gr6" draw:text-style-name="P6" draw:layer="layout" svg:width="1.103cm" svg:height="0.319cm" svg:x="10.69cm" svg:y="26.711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12.725cm" svg:y="26.711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552cm" svg:height="0.319cm" svg:x="14.839cm" svg:y="26.7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711cm">
          <draw:text-box>
            <text:p text:style-name="P2"><text:span text:style-name="T5">20,16</text:span></text:p>
          </draw:text-box>
        </draw:frame>
        <draw:frame draw:style-name="gr6" draw:text-style-name="P6" draw:layer="layout" svg:width="0.866cm" svg:height="0.319cm" svg:x="18.125cm" svg:y="26.711cm">
          <draw:text-box>
            <text:p text:style-name="P2"><text:span text:style-name="T5">876,79</text:span></text:p>
          </draw:text-box>
        </draw:frame>
        <draw:frame draw:style-name="gr2" draw:text-style-name="P3" draw:layer="layout" svg:width="0.942cm" svg:height="0.357cm" svg:x="9.053cm" svg:y="27.2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243cm">
          <draw:text-box>
            <text:p text:style-name="P2"><text:span text:style-name="T6">1.007,80</text:span></text:p>
          </draw:text-box>
        </draw:frame>
        <draw:frame draw:style-name="gr2" draw:text-style-name="P3" draw:layer="layout" svg:width="0.98cm" svg:height="0.357cm" svg:x="12.617cm" svg:y="27.243cm">
          <draw:text-box>
            <text:p text:style-name="P2"><text:span text:style-name="T6">110,85</text:span></text:p>
          </draw:text-box>
        </draw:frame>
        <draw:frame draw:style-name="gr2" draw:text-style-name="P3" draw:layer="layout" svg:width="0.624cm" svg:height="0.357cm" svg:x="14.77cm" svg:y="27.24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7.243cm">
          <draw:text-box>
            <text:p text:style-name="P2"><text:span text:style-name="T6">20,16</text:span></text:p>
          </draw:text-box>
        </draw:frame>
        <draw:frame draw:style-name="gr2" draw:text-style-name="P3" draw:layer="layout" svg:width="0.98cm" svg:height="0.357cm" svg:x="18.017cm" svg:y="27.243cm">
          <draw:text-box>
            <text:p text:style-name="P2"><text:span text:style-name="T6">876,79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98cm" svg:height="0.357cm" svg:x="1.8cm" svg:y="6.077cm">
          <draw:text-box>
            <text:p text:style-name="P2"><text:span text:style-name="T4">GEISIANE MARIA BARBOSA GOMES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15296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3495220195060193</text:span></text:p>
          </draw:text-box>
        </draw:frame>
        <draw:frame draw:style-name="gr6" draw:text-style-name="P6" draw:layer="layout" svg:width="0.866cm" svg:height="0.319cm" svg:x="10.925cm" svg:y="6.603cm">
          <draw:text-box>
            <text:p text:style-name="P2"><text:span text:style-name="T5">688,09</text:span></text:p>
          </draw:text-box>
        </draw:frame>
        <draw:frame draw:style-name="gr6" draw:text-style-name="P6" draw:layer="layout" svg:width="0.709cm" svg:height="0.319cm" svg:x="12.882cm" svg:y="6.603cm">
          <draw:text-box>
            <text:p text:style-name="P2"><text:span text:style-name="T5">75,69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612,40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22651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055352021506019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58,6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6,44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42,16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1.746,69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192,13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7.664cm">
          <draw:text-box>
            <text:p text:style-name="P2"><text:span text:style-name="T6">1.554,56</text:span></text:p>
          </draw:text-box>
        </draw:frame>
        <draw:frame draw:style-name="gr2" draw:text-style-name="P3" draw:layer="layout" svg:width="4.248cm" svg:height="0.357cm" svg:x="1.8cm" svg:y="8.828cm">
          <draw:text-box>
            <text:p text:style-name="P2"><text:span text:style-name="T4">HELENIR CRISPIM MENDES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16935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5629620225060017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46,56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1.007,80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110,85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887cm">
          <draw:text-box>
            <text:p text:style-name="P2"><text:span text:style-name="T6">50,39</text:span></text:p>
          </draw:text-box>
        </draw:frame>
        <draw:frame draw:style-name="gr2" draw:text-style-name="P3" draw:layer="layout" svg:width="0.98cm" svg:height="0.357cm" svg:x="18.017cm" svg:y="9.887cm">
          <draw:text-box>
            <text:p text:style-name="P2"><text:span text:style-name="T6">846,56</text:span></text:p>
          </draw:text-box>
        </draw:frame>
        <draw:frame draw:style-name="gr2" draw:text-style-name="P3" draw:layer="layout" svg:width="3.401cm" svg:height="0.357cm" svg:x="1.8cm" svg:y="11.051cm">
          <draw:text-box>
            <text:p text:style-name="P2"><text:span text:style-name="T4">HUGO DUARTE VILAR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40300015914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8384620225060141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20,41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887,80</text:span></text:p>
          </draw:text-box>
        </draw:frame>
        <draw:frame draw:style-name="gr2" draw:text-style-name="P3" draw:layer="layout" svg:width="0.942cm" svg:height="0.357cm" svg:x="9.053cm" svg:y="12.10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109cm">
          <draw:text-box>
            <text:p text:style-name="P2"><text:span text:style-name="T6">1.020,46</text:span></text:p>
          </draw:text-box>
        </draw:frame>
        <draw:frame draw:style-name="gr2" draw:text-style-name="P3" draw:layer="layout" svg:width="0.98cm" svg:height="0.357cm" svg:x="12.617cm" svg:y="12.109cm">
          <draw:text-box>
            <text:p text:style-name="P2"><text:span text:style-name="T6">112,25</text:span></text:p>
          </draw:text-box>
        </draw:frame>
        <draw:frame draw:style-name="gr2" draw:text-style-name="P3" draw:layer="layout" svg:width="0.624cm" svg:height="0.357cm" svg:x="14.77cm" svg:y="12.10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109cm">
          <draw:text-box>
            <text:p text:style-name="P2"><text:span text:style-name="T6">20,41</text:span></text:p>
          </draw:text-box>
        </draw:frame>
        <draw:frame draw:style-name="gr2" draw:text-style-name="P3" draw:layer="layout" svg:width="0.98cm" svg:height="0.357cm" svg:x="18.017cm" svg:y="12.109cm">
          <draw:text-box>
            <text:p text:style-name="P2"><text:span text:style-name="T6">887,80</text:span></text:p>
          </draw:text-box>
        </draw:frame>
        <draw:frame draw:style-name="gr2" draw:text-style-name="P3" draw:layer="layout" svg:width="4.9cm" svg:height="0.357cm" svg:x="1.8cm" svg:y="13.273cm">
          <draw:text-box>
            <text:p text:style-name="P2"><text:span text:style-name="T4">HYARLE DIAS NOBREGA LOUIT</text:span></text:p>
          </draw:text-box>
        </draw:frame>
        <draw:frame draw:style-name="gr6" draw:text-style-name="P6" draw:layer="layout" svg:width="0.942cm" svg:height="0.319cm" svg:x="2.229cm" svg:y="13.79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3.799cm">
          <draw:text-box>
            <text:p text:style-name="P2"><text:span text:style-name="T5">20240300018517</text:span></text:p>
          </draw:text-box>
        </draw:frame>
        <draw:frame draw:style-name="gr6" draw:text-style-name="P6" draw:layer="layout" svg:width="3.135cm" svg:height="0.319cm" svg:x="6.85cm" svg:y="13.799cm">
          <draw:text-box>
            <text:p text:style-name="P2"><text:span text:style-name="T5">00003474120195060142</text:span></text:p>
          </draw:text-box>
        </draw:frame>
        <draw:frame draw:style-name="gr6" draw:text-style-name="P6" draw:layer="layout" svg:width="0.866cm" svg:height="0.319cm" svg:x="10.925cm" svg:y="13.799cm">
          <draw:text-box>
            <text:p text:style-name="P2"><text:span text:style-name="T5">696,44</text:span></text:p>
          </draw:text-box>
        </draw:frame>
        <draw:frame draw:style-name="gr6" draw:text-style-name="P6" draw:layer="layout" svg:width="0.552cm" svg:height="0.319cm" svg:x="13.0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799cm">
          <draw:text-box>
            <text:p text:style-name="P2"><text:span text:style-name="T5">34,82</text:span></text:p>
          </draw:text-box>
        </draw:frame>
        <draw:frame draw:style-name="gr6" draw:text-style-name="P6" draw:layer="layout" svg:width="0.866cm" svg:height="0.319cm" svg:x="18.125cm" svg:y="13.799cm">
          <draw:text-box>
            <text:p text:style-name="P2"><text:span text:style-name="T5">661,62</text:span></text:p>
          </draw:text-box>
        </draw:frame>
        <draw:frame draw:style-name="gr6" draw:text-style-name="P6" draw:layer="layout" svg:width="0.942cm" svg:height="0.319cm" svg:x="2.229cm" svg:y="14.32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40300012407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11977820225060146</text:span></text:p>
          </draw:text-box>
        </draw:frame>
        <draw:frame draw:style-name="gr6" draw:text-style-name="P6" draw:layer="layout" svg:width="1.103cm" svg:height="0.319cm" svg:x="10.69cm" svg:y="14.328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552cm" svg:height="0.319cm" svg:x="13.0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328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18.125cm" svg:y="14.328cm">
          <draw:text-box>
            <text:p text:style-name="P2"><text:span text:style-name="T5">969,44</text:span></text:p>
          </draw:text-box>
        </draw:frame>
        <draw:frame draw:style-name="gr6" draw:text-style-name="P6" draw:layer="layout" svg:width="0.942cm" svg:height="0.319cm" svg:x="2.229cm" svg:y="14.85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40300020307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3435920215060004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64,10</text:span></text:p>
          </draw:text-box>
        </draw:frame>
        <draw:frame draw:style-name="gr6" draw:text-style-name="P6" draw:layer="layout" svg:width="0.552cm" svg:height="0.319cm" svg:x="13.0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14.858cm">
          <draw:text-box>
            <text:p text:style-name="P2"><text:span text:style-name="T5">39,14</text:span></text:p>
          </draw:text-box>
        </draw:frame>
        <draw:frame draw:style-name="gr6" draw:text-style-name="P6" draw:layer="layout" svg:width="0.709cm" svg:height="0.319cm" svg:x="16.482cm" svg:y="14.858cm">
          <draw:text-box>
            <text:p text:style-name="P2"><text:span text:style-name="T5">53,20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971,76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40300012818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4829420195060193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58,60</text:span></text:p>
          </draw:text-box>
        </draw:frame>
        <draw:frame draw:style-name="gr6" draw:text-style-name="P6" draw:layer="layout" svg:width="0.552cm" svg:height="0.319cm" svg:x="13.0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387cm">
          <draw:text-box>
            <text:p text:style-name="P2"><text:span text:style-name="T5">162,01</text:span></text:p>
          </draw:text-box>
        </draw:frame>
        <draw:frame draw:style-name="gr6" draw:text-style-name="P6" draw:layer="layout" svg:width="0.709cm" svg:height="0.319cm" svg:x="16.482cm" svg:y="15.387cm">
          <draw:text-box>
            <text:p text:style-name="P2"><text:span text:style-name="T5">52,93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843,66</text:span></text:p>
          </draw:text-box>
        </draw:frame>
        <draw:frame draw:style-name="gr6" draw:text-style-name="P6" draw:layer="layout" svg:width="0.942cm" svg:height="0.319cm" svg:x="2.229cm" svg:y="15.916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40300022490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0436220215060145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044,86</text:span></text:p>
          </draw:text-box>
        </draw:frame>
        <draw:frame draw:style-name="gr6" draw:text-style-name="P6" draw:layer="layout" svg:width="0.552cm" svg:height="0.319cm" svg:x="13.0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916cm">
          <draw:text-box>
            <text:p text:style-name="P2"><text:span text:style-name="T5">246,08</text:span></text:p>
          </draw:text-box>
        </draw:frame>
        <draw:frame draw:style-name="gr6" draw:text-style-name="P6" draw:layer="layout" svg:width="0.709cm" svg:height="0.319cm" svg:x="16.482cm" svg:y="15.916cm">
          <draw:text-box>
            <text:p text:style-name="P2"><text:span text:style-name="T5">52,24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746,54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40300026027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6972720225060141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552cm" svg:height="0.319cm" svg:x="13.0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445cm">
          <draw:text-box>
            <text:p text:style-name="P2"><text:span text:style-name="T5">280,63</text:span></text:p>
          </draw:text-box>
        </draw:frame>
        <draw:frame draw:style-name="gr6" draw:text-style-name="P6" draw:layer="layout" svg:width="0.709cm" svg:height="0.319cm" svg:x="16.482cm" svg:y="16.445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688,81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40300026651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04447820215060010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031,82</text:span></text:p>
          </draw:text-box>
        </draw:frame>
        <draw:frame draw:style-name="gr6" draw:text-style-name="P6" draw:layer="layout" svg:width="0.552cm" svg:height="0.319cm" svg:x="13.0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974cm">
          <draw:text-box>
            <text:p text:style-name="P2"><text:span text:style-name="T5">283,75</text:span></text:p>
          </draw:text-box>
        </draw:frame>
        <draw:frame draw:style-name="gr6" draw:text-style-name="P6" draw:layer="layout" svg:width="0.709cm" svg:height="0.319cm" svg:x="16.482cm" svg:y="16.974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696,48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40300009482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17771120225060146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552cm" svg:height="0.319cm" svg:x="13.0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503cm">
          <draw:text-box>
            <text:p text:style-name="P2"><text:span text:style-name="T5">279,11</text:span></text:p>
          </draw:text-box>
        </draw:frame>
        <draw:frame draw:style-name="gr6" draw:text-style-name="P6" draw:layer="layout" svg:width="0.709cm" svg:height="0.319cm" svg:x="16.482cm" svg:y="17.503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685,09</text:span></text:p>
          </draw:text-box>
        </draw:frame>
        <draw:frame draw:style-name="gr2" draw:text-style-name="P3" draw:layer="layout" svg:width="0.942cm" svg:height="0.357cm" svg:x="9.053cm" svg:y="18.03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036cm">
          <draw:text-box>
            <text:p text:style-name="P2"><text:span text:style-name="T6">7.951,71</text:span></text:p>
          </draw:text-box>
        </draw:frame>
        <draw:frame draw:style-name="gr2" draw:text-style-name="P3" draw:layer="layout" svg:width="0.624cm" svg:height="0.357cm" svg:x="12.97cm" svg:y="18.03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4.153cm" svg:y="18.036cm">
          <draw:text-box>
            <text:p text:style-name="P2"><text:span text:style-name="T6">1.290,72</text:span></text:p>
          </draw:text-box>
        </draw:frame>
        <draw:frame draw:style-name="gr2" draw:text-style-name="P3" draw:layer="layout" svg:width="0.98cm" svg:height="0.357cm" svg:x="16.217cm" svg:y="18.036cm">
          <draw:text-box>
            <text:p text:style-name="P2"><text:span text:style-name="T6">397,57</text:span></text:p>
          </draw:text-box>
        </draw:frame>
        <draw:frame draw:style-name="gr2" draw:text-style-name="P3" draw:layer="layout" svg:width="1.247cm" svg:height="0.357cm" svg:x="17.753cm" svg:y="18.036cm">
          <draw:text-box>
            <text:p text:style-name="P2"><text:span text:style-name="T6">6.263,40</text:span></text:p>
          </draw:text-box>
        </draw:frame>
        <draw:frame draw:style-name="gr2" draw:text-style-name="P3" draw:layer="layout" svg:width="4.862cm" svg:height="0.357cm" svg:x="1.8cm" svg:y="19.2cm">
          <draw:text-box>
            <text:p text:style-name="P2"><text:span text:style-name="T4">JAILSON BARROS DO AMARAL</text:span></text:p>
          </draw:text-box>
        </draw:frame>
        <draw:frame draw:style-name="gr6" draw:text-style-name="P6" draw:layer="layout" svg:width="0.942cm" svg:height="0.319cm" svg:x="2.229cm" svg:y="19.726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40300020774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00493020205060331</text:span></text:p>
          </draw:text-box>
        </draw:frame>
        <draw:frame draw:style-name="gr6" draw:text-style-name="P6" draw:layer="layout" svg:width="1.103cm" svg:height="0.319cm" svg:x="10.69cm" svg:y="19.726cm">
          <draw:text-box>
            <text:p text:style-name="P2"><text:span text:style-name="T5">1.026,59</text:span></text:p>
          </draw:text-box>
        </draw:frame>
        <draw:frame draw:style-name="gr6" draw:text-style-name="P6" draw:layer="layout" svg:width="0.866cm" svg:height="0.319cm" svg:x="12.725cm" svg:y="19.726cm">
          <draw:text-box>
            <text:p text:style-name="P2"><text:span text:style-name="T5">112,92</text:span></text:p>
          </draw:text-box>
        </draw:frame>
        <draw:frame draw:style-name="gr6" draw:text-style-name="P6" draw:layer="layout" svg:width="0.552cm" svg:height="0.319cm" svg:x="14.839cm" svg:y="19.7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726cm">
          <draw:text-box>
            <text:p text:style-name="P2"><text:span text:style-name="T5">51,33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862,34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40300020744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5597720195060331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228,34</text:span></text:p>
          </draw:text-box>
        </draw:frame>
        <draw:frame draw:style-name="gr6" draw:text-style-name="P6" draw:layer="layout" svg:width="0.866cm" svg:height="0.319cm" svg:x="12.725cm" svg:y="20.255cm">
          <draw:text-box>
            <text:p text:style-name="P2"><text:span text:style-name="T5">135,12</text:span></text:p>
          </draw:text-box>
        </draw:frame>
        <draw:frame draw:style-name="gr6" draw:text-style-name="P6" draw:layer="layout" svg:width="0.552cm" svg:height="0.319cm" svg:x="14.8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255cm">
          <draw:text-box>
            <text:p text:style-name="P2"><text:span text:style-name="T5">61,42</text:span></text:p>
          </draw:text-box>
        </draw:frame>
        <draw:frame draw:style-name="gr6" draw:text-style-name="P6" draw:layer="layout" svg:width="1.103cm" svg:height="0.319cm" svg:x="17.89cm" svg:y="20.255cm">
          <draw:text-box>
            <text:p text:style-name="P2"><text:span text:style-name="T5">1.031,80</text:span></text:p>
          </draw:text-box>
        </draw:frame>
        <draw:frame draw:style-name="gr2" draw:text-style-name="P3" draw:layer="layout" svg:width="0.942cm" svg:height="0.357cm" svg:x="9.053cm" svg:y="20.78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788cm">
          <draw:text-box>
            <text:p text:style-name="P2"><text:span text:style-name="T6">2.254,93</text:span></text:p>
          </draw:text-box>
        </draw:frame>
        <draw:frame draw:style-name="gr2" draw:text-style-name="P3" draw:layer="layout" svg:width="0.98cm" svg:height="0.357cm" svg:x="12.617cm" svg:y="20.788cm">
          <draw:text-box>
            <text:p text:style-name="P2"><text:span text:style-name="T6">248,04</text:span></text:p>
          </draw:text-box>
        </draw:frame>
        <draw:frame draw:style-name="gr2" draw:text-style-name="P3" draw:layer="layout" svg:width="0.624cm" svg:height="0.357cm" svg:x="14.77cm" svg:y="20.78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0.788cm">
          <draw:text-box>
            <text:p text:style-name="P2"><text:span text:style-name="T6">112,75</text:span></text:p>
          </draw:text-box>
        </draw:frame>
        <draw:frame draw:style-name="gr2" draw:text-style-name="P3" draw:layer="layout" svg:width="1.247cm" svg:height="0.357cm" svg:x="17.753cm" svg:y="20.788cm">
          <draw:text-box>
            <text:p text:style-name="P2"><text:span text:style-name="T6">1.894,14</text:span></text:p>
          </draw:text-box>
        </draw:frame>
        <draw:frame draw:style-name="gr2" draw:text-style-name="P3" draw:layer="layout" svg:width="5.484cm" svg:height="0.357cm" svg:x="1.8cm" svg:y="21.952cm">
          <draw:text-box>
            <text:p text:style-name="P2"><text:span text:style-name="T4">JEFFERSON KAIRON REIS SANTOS</text:span></text:p>
          </draw:text-box>
        </draw:frame>
        <draw:frame draw:style-name="gr6" draw:text-style-name="P6" draw:layer="layout" svg:width="0.942cm" svg:height="0.319cm" svg:x="2.229cm" svg:y="22.47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2.478cm">
          <draw:text-box>
            <text:p text:style-name="P2"><text:span text:style-name="T5">20240300019525</text:span></text:p>
          </draw:text-box>
        </draw:frame>
        <draw:frame draw:style-name="gr6" draw:text-style-name="P6" draw:layer="layout" svg:width="3.135cm" svg:height="0.319cm" svg:x="6.85cm" svg:y="22.478cm">
          <draw:text-box>
            <text:p text:style-name="P2"><text:span text:style-name="T5">00002173320235060232</text:span></text:p>
          </draw:text-box>
        </draw:frame>
        <draw:frame draw:style-name="gr6" draw:text-style-name="P6" draw:layer="layout" svg:width="1.103cm" svg:height="0.319cm" svg:x="10.69cm" svg:y="22.478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12.725cm" svg:y="22.478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552cm" svg:height="0.319cm" svg:x="14.839cm" svg:y="22.4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478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18.125cm" svg:y="22.478cm">
          <draw:text-box>
            <text:p text:style-name="P2"><text:span text:style-name="T5">857,19</text:span></text:p>
          </draw:text-box>
        </draw:frame>
        <draw:frame draw:style-name="gr6" draw:text-style-name="P6" draw:layer="layout" svg:width="0.942cm" svg:height="0.319cm" svg:x="2.229cm" svg:y="23.007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3.007cm">
          <draw:text-box>
            <text:p text:style-name="P2"><text:span text:style-name="T5">20240300011002</text:span></text:p>
          </draw:text-box>
        </draw:frame>
        <draw:frame draw:style-name="gr6" draw:text-style-name="P6" draw:layer="layout" svg:width="3.135cm" svg:height="0.319cm" svg:x="6.85cm" svg:y="23.007cm">
          <draw:text-box>
            <text:p text:style-name="P2"><text:span text:style-name="T5">00002652620225060232</text:span></text:p>
          </draw:text-box>
        </draw:frame>
        <draw:frame draw:style-name="gr6" draw:text-style-name="P6" draw:layer="layout" svg:width="1.103cm" svg:height="0.319cm" svg:x="10.69cm" svg:y="23.007cm">
          <draw:text-box>
            <text:p text:style-name="P2"><text:span text:style-name="T5">1.069,74</text:span></text:p>
          </draw:text-box>
        </draw:frame>
        <draw:frame draw:style-name="gr6" draw:text-style-name="P6" draw:layer="layout" svg:width="0.866cm" svg:height="0.319cm" svg:x="12.725cm" svg:y="23.007cm">
          <draw:text-box>
            <text:p text:style-name="P2"><text:span text:style-name="T5">117,67</text:span></text:p>
          </draw:text-box>
        </draw:frame>
        <draw:frame draw:style-name="gr6" draw:text-style-name="P6" draw:layer="layout" svg:width="0.552cm" svg:height="0.319cm" svg:x="14.839cm" svg:y="23.0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007cm">
          <draw:text-box>
            <text:p text:style-name="P2"><text:span text:style-name="T5">53,49</text:span></text:p>
          </draw:text-box>
        </draw:frame>
        <draw:frame draw:style-name="gr6" draw:text-style-name="P6" draw:layer="layout" svg:width="0.866cm" svg:height="0.319cm" svg:x="18.125cm" svg:y="23.007cm">
          <draw:text-box>
            <text:p text:style-name="P2"><text:span text:style-name="T5">898,58</text:span></text:p>
          </draw:text-box>
        </draw:frame>
        <draw:frame draw:style-name="gr2" draw:text-style-name="P3" draw:layer="layout" svg:width="0.942cm" svg:height="0.357cm" svg:x="9.053cm" svg:y="23.5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539cm">
          <draw:text-box>
            <text:p text:style-name="P2"><text:span text:style-name="T6">2.090,20</text:span></text:p>
          </draw:text-box>
        </draw:frame>
        <draw:frame draw:style-name="gr2" draw:text-style-name="P3" draw:layer="layout" svg:width="0.98cm" svg:height="0.357cm" svg:x="12.617cm" svg:y="23.539cm">
          <draw:text-box>
            <text:p text:style-name="P2"><text:span text:style-name="T6">229,92</text:span></text:p>
          </draw:text-box>
        </draw:frame>
        <draw:frame draw:style-name="gr2" draw:text-style-name="P3" draw:layer="layout" svg:width="0.624cm" svg:height="0.357cm" svg:x="14.77cm" svg:y="23.5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3.539cm">
          <draw:text-box>
            <text:p text:style-name="P2"><text:span text:style-name="T6">104,51</text:span></text:p>
          </draw:text-box>
        </draw:frame>
        <draw:frame draw:style-name="gr2" draw:text-style-name="P3" draw:layer="layout" svg:width="1.247cm" svg:height="0.357cm" svg:x="17.753cm" svg:y="23.539cm">
          <draw:text-box>
            <text:p text:style-name="P2"><text:span text:style-name="T6">1.755,77</text:span></text:p>
          </draw:text-box>
        </draw:frame>
        <draw:frame draw:style-name="gr2" draw:text-style-name="P3" draw:layer="layout" svg:width="4.722cm" svg:height="0.357cm" svg:x="1.8cm" svg:y="24.703cm">
          <draw:text-box>
            <text:p text:style-name="P2"><text:span text:style-name="T4">JOSE ARIMATEIA DE MACEDO</text:span></text:p>
          </draw:text-box>
        </draw:frame>
        <draw:frame draw:style-name="gr6" draw:text-style-name="P6" draw:layer="layout" svg:width="0.942cm" svg:height="0.319cm" svg:x="2.229cm" svg:y="25.22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5.229cm">
          <draw:text-box>
            <text:p text:style-name="P2"><text:span text:style-name="T5">20240300003581</text:span></text:p>
          </draw:text-box>
        </draw:frame>
        <draw:frame draw:style-name="gr6" draw:text-style-name="P6" draw:layer="layout" svg:width="3.135cm" svg:height="0.319cm" svg:x="6.85cm" svg:y="25.229cm">
          <draw:text-box>
            <text:p text:style-name="P2"><text:span text:style-name="T5">00001726820215060371</text:span></text:p>
          </draw:text-box>
        </draw:frame>
        <draw:frame draw:style-name="gr6" draw:text-style-name="P6" draw:layer="layout" svg:width="1.103cm" svg:height="0.319cm" svg:x="10.69cm" svg:y="25.229cm">
          <draw:text-box>
            <text:p text:style-name="P2"><text:span text:style-name="T5">1.052,81</text:span></text:p>
          </draw:text-box>
        </draw:frame>
        <draw:frame draw:style-name="gr6" draw:text-style-name="P6" draw:layer="layout" svg:width="0.552cm" svg:height="0.319cm" svg:x="13.039cm" svg:y="25.2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5.2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2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5.229cm">
          <draw:text-box>
            <text:p text:style-name="P2"><text:span text:style-name="T5">1.052,81</text:span></text:p>
          </draw:text-box>
        </draw:frame>
        <draw:frame draw:style-name="gr6" draw:text-style-name="P6" draw:layer="layout" svg:width="0.942cm" svg:height="0.319cm" svg:x="2.229cm" svg:y="25.75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5.758cm">
          <draw:text-box>
            <text:p text:style-name="P2"><text:span text:style-name="T5">20240300021536</text:span></text:p>
          </draw:text-box>
        </draw:frame>
        <draw:frame draw:style-name="gr6" draw:text-style-name="P6" draw:layer="layout" svg:width="3.135cm" svg:height="0.319cm" svg:x="6.85cm" svg:y="25.758cm">
          <draw:text-box>
            <text:p text:style-name="P2"><text:span text:style-name="T5">00001908920215060371</text:span></text:p>
          </draw:text-box>
        </draw:frame>
        <draw:frame draw:style-name="gr6" draw:text-style-name="P6" draw:layer="layout" svg:width="1.103cm" svg:height="0.319cm" svg:x="10.69cm" svg:y="25.758cm">
          <draw:text-box>
            <text:p text:style-name="P2"><text:span text:style-name="T5">1.044,86</text:span></text:p>
          </draw:text-box>
        </draw:frame>
        <draw:frame draw:style-name="gr6" draw:text-style-name="P6" draw:layer="layout" svg:width="0.552cm" svg:height="0.319cm" svg:x="13.039cm" svg:y="25.7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5.7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7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5.758cm">
          <draw:text-box>
            <text:p text:style-name="P2"><text:span text:style-name="T5">1.044,86</text:span></text:p>
          </draw:text-box>
        </draw:frame>
        <draw:frame draw:style-name="gr2" draw:text-style-name="P3" draw:layer="layout" svg:width="0.942cm" svg:height="0.357cm" svg:x="9.053cm" svg:y="26.29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291cm">
          <draw:text-box>
            <text:p text:style-name="P2"><text:span text:style-name="T6">2.097,67</text:span></text:p>
          </draw:text-box>
        </draw:frame>
        <draw:frame draw:style-name="gr2" draw:text-style-name="P3" draw:layer="layout" svg:width="0.624cm" svg:height="0.357cm" svg:x="12.97cm" svg:y="26.29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26.29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6.29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6.291cm">
          <draw:text-box>
            <text:p text:style-name="P2"><text:span text:style-name="T6">2.097,67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99cm" svg:height="0.357cm" svg:x="1.8cm" svg:y="6.077cm">
          <draw:text-box>
            <text:p text:style-name="P2"><text:span text:style-name="T4">JOSE EUDO ARRUDA JUNIOR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13572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1712420205060014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57,19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14203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7243720215060014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26,18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61,99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2.046,64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225,13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7.664cm">
          <draw:text-box>
            <text:p text:style-name="P2"><text:span text:style-name="T6">102,33</text:span></text:p>
          </draw:text-box>
        </draw:frame>
        <draw:frame draw:style-name="gr2" draw:text-style-name="P3" draw:layer="layout" svg:width="1.247cm" svg:height="0.357cm" svg:x="17.753cm" svg:y="7.664cm">
          <draw:text-box>
            <text:p text:style-name="P2"><text:span text:style-name="T6">1.719,18</text:span></text:p>
          </draw:text-box>
        </draw:frame>
        <draw:frame draw:style-name="gr2" draw:text-style-name="P3" draw:layer="layout" svg:width="6.047cm" svg:height="0.357cm" svg:x="1.8cm" svg:y="8.828cm">
          <draw:text-box>
            <text:p text:style-name="P2"><text:span text:style-name="T4">JOSE VERISSIMO FERNANDES JUNIOR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06592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7448920205060005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1,65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52,57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125934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4776520215060011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37,70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4,15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1,89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71,66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40300011587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7232520215060023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18,32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2,02</text:span></text:p>
          </draw:text-box>
        </draw:frame>
        <draw:frame draw:style-name="gr6" draw:text-style-name="P6" draw:layer="layout" svg:width="0.709cm" svg:height="0.319cm" svg:x="14.682cm" svg:y="10.413cm">
          <draw:text-box>
            <text:p text:style-name="P2"><text:span text:style-name="T5">35,55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50,92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819,83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30300125955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10873320215060011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31,82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3,50</text:span></text:p>
          </draw:text-box>
        </draw:frame>
        <draw:frame draw:style-name="gr6" draw:text-style-name="P6" draw:layer="layout" svg:width="0.866cm" svg:height="0.319cm" svg:x="14.525cm" svg:y="10.942cm">
          <draw:text-box>
            <text:p text:style-name="P2"><text:span text:style-name="T5">130,74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735,99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40300020489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0975220215060331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26,89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2,96</text:span></text:p>
          </draw:text-box>
        </draw:frame>
        <draw:frame draw:style-name="gr6" draw:text-style-name="P6" draw:layer="layout" svg:width="0.866cm" svg:height="0.319cm" svg:x="14.525cm" svg:y="11.471cm">
          <draw:text-box>
            <text:p text:style-name="P2"><text:span text:style-name="T5">198,17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51,34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664,42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40300015361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8263420225060011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866cm" svg:height="0.319cm" svg:x="14.525cm" svg:y="12cm">
          <draw:text-box>
            <text:p text:style-name="P2"><text:span text:style-name="T5">241,70</text:span></text:p>
          </draw:text-box>
        </draw:frame>
        <draw:frame draw:style-name="gr6" draw:text-style-name="P6" draw:layer="layout" svg:width="0.709cm" svg:height="0.319cm" svg:x="16.482cm" svg:y="12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604,85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40300010310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3158820215060005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52,81</text:span></text:p>
          </draw:text-box>
        </draw:frame>
        <draw:frame draw:style-name="gr6" draw:text-style-name="P6" draw:layer="layout" svg:width="0.866cm" svg:height="0.319cm" svg:x="12.725cm" svg:y="12.529cm">
          <draw:text-box>
            <text:p text:style-name="P2"><text:span text:style-name="T5">115,81</text:span></text:p>
          </draw:text-box>
        </draw:frame>
        <draw:frame draw:style-name="gr6" draw:text-style-name="P6" draw:layer="layout" svg:width="0.866cm" svg:height="0.319cm" svg:x="14.525cm" svg:y="12.529cm">
          <draw:text-box>
            <text:p text:style-name="P2"><text:span text:style-name="T5">257,68</text:span></text:p>
          </draw:text-box>
        </draw:frame>
        <draw:frame draw:style-name="gr6" draw:text-style-name="P6" draw:layer="layout" svg:width="0.709cm" svg:height="0.319cm" svg:x="16.482cm" svg:y="12.529cm">
          <draw:text-box>
            <text:p text:style-name="P2"><text:span text:style-name="T5">52,64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626,68</text:span></text:p>
          </draw:text-box>
        </draw:frame>
        <draw:frame draw:style-name="gr6" draw:text-style-name="P6" draw:layer="layout" svg:width="0.942cm" svg:height="0.319cm" svg:x="2.229cm" svg:y="13.05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40300014438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00942620215060193</text:span></text:p>
          </draw:text-box>
        </draw:frame>
        <draw:frame draw:style-name="gr6" draw:text-style-name="P6" draw:layer="layout" svg:width="1.103cm" svg:height="0.319cm" svg:x="10.69cm" svg:y="13.058cm">
          <draw:text-box>
            <text:p text:style-name="P2"><text:span text:style-name="T5">1.010,92</text:span></text:p>
          </draw:text-box>
        </draw:frame>
        <draw:frame draw:style-name="gr6" draw:text-style-name="P6" draw:layer="layout" svg:width="0.709cm" svg:height="0.319cm" svg:x="12.882cm" svg:y="13.058cm">
          <draw:text-box>
            <text:p text:style-name="P2"><text:span text:style-name="T5">65,51</text:span></text:p>
          </draw:text-box>
        </draw:frame>
        <draw:frame draw:style-name="gr6" draw:text-style-name="P6" draw:layer="layout" svg:width="0.866cm" svg:height="0.319cm" svg:x="14.525cm" svg:y="13.058cm">
          <draw:text-box>
            <text:p text:style-name="P2"><text:span text:style-name="T5">259,99</text:span></text:p>
          </draw:text-box>
        </draw:frame>
        <draw:frame draw:style-name="gr6" draw:text-style-name="P6" draw:layer="layout" svg:width="0.709cm" svg:height="0.319cm" svg:x="16.482cm" svg:y="13.058cm">
          <draw:text-box>
            <text:p text:style-name="P2"><text:span text:style-name="T5">50,55</text:span></text:p>
          </draw:text-box>
        </draw:frame>
        <draw:frame draw:style-name="gr6" draw:text-style-name="P6" draw:layer="layout" svg:width="0.866cm" svg:height="0.319cm" svg:x="18.125cm" svg:y="13.058cm">
          <draw:text-box>
            <text:p text:style-name="P2"><text:span text:style-name="T5">634,87</text:span></text:p>
          </draw:text-box>
        </draw:frame>
        <draw:frame draw:style-name="gr6" draw:text-style-name="P6" draw:layer="layout" svg:width="0.942cm" svg:height="0.319cm" svg:x="2.229cm" svg:y="13.58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40300023334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00122020215060023</text:span></text:p>
          </draw:text-box>
        </draw:frame>
        <draw:frame draw:style-name="gr6" draw:text-style-name="P6" draw:layer="layout" svg:width="1.103cm" svg:height="0.319cm" svg:x="10.69cm" svg:y="13.588cm">
          <draw:text-box>
            <text:p text:style-name="P2"><text:span text:style-name="T5">1.044,86</text:span></text:p>
          </draw:text-box>
        </draw:frame>
        <draw:frame draw:style-name="gr6" draw:text-style-name="P6" draw:layer="layout" svg:width="0.552cm" svg:height="0.319cm" svg:x="13.0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588cm">
          <draw:text-box>
            <text:p text:style-name="P2"><text:span text:style-name="T5">287,34</text:span></text:p>
          </draw:text-box>
        </draw:frame>
        <draw:frame draw:style-name="gr6" draw:text-style-name="P6" draw:layer="layout" svg:width="0.709cm" svg:height="0.319cm" svg:x="16.482cm" svg:y="13.588cm">
          <draw:text-box>
            <text:p text:style-name="P2"><text:span text:style-name="T5">52,24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705,28</text:span></text:p>
          </draw:text-box>
        </draw:frame>
        <draw:frame draw:style-name="gr6" draw:text-style-name="P6" draw:layer="layout" svg:width="0.942cm" svg:height="0.319cm" svg:x="2.229cm" svg:y="14.117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40300014483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03003120225060023</text:span></text:p>
          </draw:text-box>
        </draw:frame>
        <draw:frame draw:style-name="gr6" draw:text-style-name="P6" draw:layer="layout" svg:width="1.103cm" svg:height="0.319cm" svg:x="10.69cm" svg:y="14.117cm">
          <draw:text-box>
            <text:p text:style-name="P2"><text:span text:style-name="T5">1.018,32</text:span></text:p>
          </draw:text-box>
        </draw:frame>
        <draw:frame draw:style-name="gr6" draw:text-style-name="P6" draw:layer="layout" svg:width="0.552cm" svg:height="0.319cm" svg:x="13.0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117cm">
          <draw:text-box>
            <text:p text:style-name="P2"><text:span text:style-name="T5">280,04</text:span></text:p>
          </draw:text-box>
        </draw:frame>
        <draw:frame draw:style-name="gr6" draw:text-style-name="P6" draw:layer="layout" svg:width="0.709cm" svg:height="0.319cm" svg:x="16.482cm" svg:y="14.117cm">
          <draw:text-box>
            <text:p text:style-name="P2"><text:span text:style-name="T5">50,92</text:span></text:p>
          </draw:text-box>
        </draw:frame>
        <draw:frame draw:style-name="gr6" draw:text-style-name="P6" draw:layer="layout" svg:width="0.866cm" svg:height="0.319cm" svg:x="18.125cm" svg:y="14.117cm">
          <draw:text-box>
            <text:p text:style-name="P2"><text:span text:style-name="T5">687,36</text:span></text:p>
          </draw:text-box>
        </draw:frame>
        <draw:frame draw:style-name="gr6" draw:text-style-name="P6" draw:layer="layout" svg:width="0.942cm" svg:height="0.319cm" svg:x="2.229cm" svg:y="14.646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40300020315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01414820225060004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058,60</text:span></text:p>
          </draw:text-box>
        </draw:frame>
        <draw:frame draw:style-name="gr6" draw:text-style-name="P6" draw:layer="layout" svg:width="0.552cm" svg:height="0.319cm" svg:x="13.0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646cm">
          <draw:text-box>
            <text:p text:style-name="P2"><text:span text:style-name="T5">291,11</text:span></text:p>
          </draw:text-box>
        </draw:frame>
        <draw:frame draw:style-name="gr6" draw:text-style-name="P6" draw:layer="layout" svg:width="0.709cm" svg:height="0.319cm" svg:x="16.482cm" svg:y="14.646cm">
          <draw:text-box>
            <text:p text:style-name="P2"><text:span text:style-name="T5">52,93</text:span></text:p>
          </draw:text-box>
        </draw:frame>
        <draw:frame draw:style-name="gr6" draw:text-style-name="P6" draw:layer="layout" svg:width="0.866cm" svg:height="0.319cm" svg:x="18.125cm" svg:y="14.646cm">
          <draw:text-box>
            <text:p text:style-name="P2"><text:span text:style-name="T5">714,56</text:span></text:p>
          </draw:text-box>
        </draw:frame>
        <draw:frame draw:style-name="gr6" draw:text-style-name="P6" draw:layer="layout" svg:width="0.942cm" svg:height="0.319cm" svg:x="2.229cm" svg:y="15.175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5.175cm">
          <draw:text-box>
            <text:p text:style-name="P2"><text:span text:style-name="T5">20240300012237</text:span></text:p>
          </draw:text-box>
        </draw:frame>
        <draw:frame draw:style-name="gr6" draw:text-style-name="P6" draw:layer="layout" svg:width="3.135cm" svg:height="0.319cm" svg:x="6.85cm" svg:y="15.175cm">
          <draw:text-box>
            <text:p text:style-name="P2"><text:span text:style-name="T5">00002883520225060017</text:span></text:p>
          </draw:text-box>
        </draw:frame>
        <draw:frame draw:style-name="gr6" draw:text-style-name="P6" draw:layer="layout" svg:width="1.103cm" svg:height="0.319cm" svg:x="10.69cm" svg:y="15.175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552cm" svg:height="0.319cm" svg:x="13.039cm" svg:y="15.1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175cm">
          <draw:text-box>
            <text:p text:style-name="P2"><text:span text:style-name="T5">280,63</text:span></text:p>
          </draw:text-box>
        </draw:frame>
        <draw:frame draw:style-name="gr6" draw:text-style-name="P6" draw:layer="layout" svg:width="0.709cm" svg:height="0.319cm" svg:x="16.482cm" svg:y="15.175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18.125cm" svg:y="15.175cm">
          <draw:text-box>
            <text:p text:style-name="P2"><text:span text:style-name="T5">688,81</text:span></text:p>
          </draw:text-box>
        </draw:frame>
        <draw:frame draw:style-name="gr6" draw:text-style-name="P6" draw:layer="layout" svg:width="0.942cm" svg:height="0.319cm" svg:x="2.229cm" svg:y="15.704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5.704cm">
          <draw:text-box>
            <text:p text:style-name="P2"><text:span text:style-name="T5">20240300024851</text:span></text:p>
          </draw:text-box>
        </draw:frame>
        <draw:frame draw:style-name="gr6" draw:text-style-name="P6" draw:layer="layout" svg:width="3.135cm" svg:height="0.319cm" svg:x="6.85cm" svg:y="15.704cm">
          <draw:text-box>
            <text:p text:style-name="P2"><text:span text:style-name="T5">00005353820215060021</text:span></text:p>
          </draw:text-box>
        </draw:frame>
        <draw:frame draw:style-name="gr6" draw:text-style-name="P6" draw:layer="layout" svg:width="1.103cm" svg:height="0.319cm" svg:x="10.69cm" svg:y="15.704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552cm" svg:height="0.319cm" svg:x="13.039cm" svg:y="15.70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704cm">
          <draw:text-box>
            <text:p text:style-name="P2"><text:span text:style-name="T5">280,63</text:span></text:p>
          </draw:text-box>
        </draw:frame>
        <draw:frame draw:style-name="gr6" draw:text-style-name="P6" draw:layer="layout" svg:width="0.709cm" svg:height="0.319cm" svg:x="16.482cm" svg:y="15.704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18.125cm" svg:y="15.704cm">
          <draw:text-box>
            <text:p text:style-name="P2"><text:span text:style-name="T5">688,81</text:span></text:p>
          </draw:text-box>
        </draw:frame>
        <draw:frame draw:style-name="gr6" draw:text-style-name="P6" draw:layer="layout" svg:width="0.942cm" svg:height="0.319cm" svg:x="2.229cm" svg:y="16.23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6.233cm">
          <draw:text-box>
            <text:p text:style-name="P2"><text:span text:style-name="T5">20240300025986</text:span></text:p>
          </draw:text-box>
        </draw:frame>
        <draw:frame draw:style-name="gr6" draw:text-style-name="P6" draw:layer="layout" svg:width="3.135cm" svg:height="0.319cm" svg:x="6.85cm" svg:y="16.233cm">
          <draw:text-box>
            <text:p text:style-name="P2"><text:span text:style-name="T5">00007603020205060171</text:span></text:p>
          </draw:text-box>
        </draw:frame>
        <draw:frame draw:style-name="gr6" draw:text-style-name="P6" draw:layer="layout" svg:width="1.103cm" svg:height="0.319cm" svg:x="10.69cm" svg:y="16.233cm">
          <draw:text-box>
            <text:p text:style-name="P2"><text:span text:style-name="T5">1.198,71</text:span></text:p>
          </draw:text-box>
        </draw:frame>
        <draw:frame draw:style-name="gr6" draw:text-style-name="P6" draw:layer="layout" svg:width="0.552cm" svg:height="0.319cm" svg:x="13.039cm" svg:y="16.2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233cm">
          <draw:text-box>
            <text:p text:style-name="P2"><text:span text:style-name="T5">329,65</text:span></text:p>
          </draw:text-box>
        </draw:frame>
        <draw:frame draw:style-name="gr6" draw:text-style-name="P6" draw:layer="layout" svg:width="0.709cm" svg:height="0.319cm" svg:x="16.482cm" svg:y="16.233cm">
          <draw:text-box>
            <text:p text:style-name="P2"><text:span text:style-name="T5">59,94</text:span></text:p>
          </draw:text-box>
        </draw:frame>
        <draw:frame draw:style-name="gr6" draw:text-style-name="P6" draw:layer="layout" svg:width="0.866cm" svg:height="0.319cm" svg:x="18.125cm" svg:y="16.233cm">
          <draw:text-box>
            <text:p text:style-name="P2"><text:span text:style-name="T5">809,12</text:span></text:p>
          </draw:text-box>
        </draw:frame>
        <draw:frame draw:style-name="gr6" draw:text-style-name="P6" draw:layer="layout" svg:width="0.942cm" svg:height="0.319cm" svg:x="2.229cm" svg:y="16.76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6.763cm">
          <draw:text-box>
            <text:p text:style-name="P2"><text:span text:style-name="T5">20240300015366</text:span></text:p>
          </draw:text-box>
        </draw:frame>
        <draw:frame draw:style-name="gr6" draw:text-style-name="P6" draw:layer="layout" svg:width="3.135cm" svg:height="0.319cm" svg:x="6.85cm" svg:y="16.763cm">
          <draw:text-box>
            <text:p text:style-name="P2"><text:span text:style-name="T5">00011721920215060011</text:span></text:p>
          </draw:text-box>
        </draw:frame>
        <draw:frame draw:style-name="gr6" draw:text-style-name="P6" draw:layer="layout" svg:width="1.103cm" svg:height="0.319cm" svg:x="10.69cm" svg:y="16.763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552cm" svg:height="0.319cm" svg:x="13.039cm" svg:y="16.7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763cm">
          <draw:text-box>
            <text:p text:style-name="P2"><text:span text:style-name="T5">280,63</text:span></text:p>
          </draw:text-box>
        </draw:frame>
        <draw:frame draw:style-name="gr6" draw:text-style-name="P6" draw:layer="layout" svg:width="0.709cm" svg:height="0.319cm" svg:x="16.482cm" svg:y="16.763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18.125cm" svg:y="16.763cm">
          <draw:text-box>
            <text:p text:style-name="P2"><text:span text:style-name="T5">688,81</text:span></text:p>
          </draw:text-box>
        </draw:frame>
        <draw:frame draw:style-name="gr6" draw:text-style-name="P6" draw:layer="layout" svg:width="0.942cm" svg:height="0.319cm" svg:x="2.229cm" svg:y="17.29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7.292cm">
          <draw:text-box>
            <text:p text:style-name="P2"><text:span text:style-name="T5">20240300022263</text:span></text:p>
          </draw:text-box>
        </draw:frame>
        <draw:frame draw:style-name="gr6" draw:text-style-name="P6" draw:layer="layout" svg:width="3.135cm" svg:height="0.319cm" svg:x="6.85cm" svg:y="17.292cm">
          <draw:text-box>
            <text:p text:style-name="P2"><text:span text:style-name="T5">00002897520215060010</text:span></text:p>
          </draw:text-box>
        </draw:frame>
        <draw:frame draw:style-name="gr6" draw:text-style-name="P6" draw:layer="layout" svg:width="1.103cm" svg:height="0.319cm" svg:x="10.69cm" svg:y="17.292cm">
          <draw:text-box>
            <text:p text:style-name="P2"><text:span text:style-name="T5">1.010,92</text:span></text:p>
          </draw:text-box>
        </draw:frame>
        <draw:frame draw:style-name="gr6" draw:text-style-name="P6" draw:layer="layout" svg:width="0.552cm" svg:height="0.319cm" svg:x="13.039cm" svg:y="17.29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292cm">
          <draw:text-box>
            <text:p text:style-name="P2"><text:span text:style-name="T5">278,00</text:span></text:p>
          </draw:text-box>
        </draw:frame>
        <draw:frame draw:style-name="gr6" draw:text-style-name="P6" draw:layer="layout" svg:width="0.709cm" svg:height="0.319cm" svg:x="16.482cm" svg:y="17.292cm">
          <draw:text-box>
            <text:p text:style-name="P2"><text:span text:style-name="T5">50,55</text:span></text:p>
          </draw:text-box>
        </draw:frame>
        <draw:frame draw:style-name="gr6" draw:text-style-name="P6" draw:layer="layout" svg:width="0.866cm" svg:height="0.319cm" svg:x="18.125cm" svg:y="17.292cm">
          <draw:text-box>
            <text:p text:style-name="P2"><text:span text:style-name="T5">682,37</text:span></text:p>
          </draw:text-box>
        </draw:frame>
        <draw:frame draw:style-name="gr6" draw:text-style-name="P6" draw:layer="layout" svg:width="0.942cm" svg:height="0.319cm" svg:x="2.229cm" svg:y="17.82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7.821cm">
          <draw:text-box>
            <text:p text:style-name="P2"><text:span text:style-name="T5">20240300024806</text:span></text:p>
          </draw:text-box>
        </draw:frame>
        <draw:frame draw:style-name="gr6" draw:text-style-name="P6" draw:layer="layout" svg:width="3.135cm" svg:height="0.319cm" svg:x="6.85cm" svg:y="17.821cm">
          <draw:text-box>
            <text:p text:style-name="P2"><text:span text:style-name="T5">00008774920215060021</text:span></text:p>
          </draw:text-box>
        </draw:frame>
        <draw:frame draw:style-name="gr6" draw:text-style-name="P6" draw:layer="layout" svg:width="1.103cm" svg:height="0.319cm" svg:x="10.69cm" svg:y="17.821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552cm" svg:height="0.319cm" svg:x="13.039cm" svg:y="17.82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821cm">
          <draw:text-box>
            <text:p text:style-name="P2"><text:span text:style-name="T5">280,63</text:span></text:p>
          </draw:text-box>
        </draw:frame>
        <draw:frame draw:style-name="gr6" draw:text-style-name="P6" draw:layer="layout" svg:width="0.709cm" svg:height="0.319cm" svg:x="16.482cm" svg:y="17.821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18.125cm" svg:y="17.821cm">
          <draw:text-box>
            <text:p text:style-name="P2"><text:span text:style-name="T5">688,81</text:span></text:p>
          </draw:text-box>
        </draw:frame>
        <draw:frame draw:style-name="gr6" draw:text-style-name="P6" draw:layer="layout" svg:width="0.942cm" svg:height="0.319cm" svg:x="2.229cm" svg:y="18.35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8.35cm">
          <draw:text-box>
            <text:p text:style-name="P2"><text:span text:style-name="T5">20240300015379</text:span></text:p>
          </draw:text-box>
        </draw:frame>
        <draw:frame draw:style-name="gr6" draw:text-style-name="P6" draw:layer="layout" svg:width="3.135cm" svg:height="0.319cm" svg:x="6.85cm" svg:y="18.35cm">
          <draw:text-box>
            <text:p text:style-name="P2"><text:span text:style-name="T5">00016896320175060011</text:span></text:p>
          </draw:text-box>
        </draw:frame>
        <draw:frame draw:style-name="gr6" draw:text-style-name="P6" draw:layer="layout" svg:width="1.103cm" svg:height="0.319cm" svg:x="10.69cm" svg:y="18.35cm">
          <draw:text-box>
            <text:p text:style-name="P2"><text:span text:style-name="T5">1.169,93</text:span></text:p>
          </draw:text-box>
        </draw:frame>
        <draw:frame draw:style-name="gr6" draw:text-style-name="P6" draw:layer="layout" svg:width="0.552cm" svg:height="0.319cm" svg:x="13.039cm" svg:y="18.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35cm">
          <draw:text-box>
            <text:p text:style-name="P2"><text:span text:style-name="T5">321,73</text:span></text:p>
          </draw:text-box>
        </draw:frame>
        <draw:frame draw:style-name="gr6" draw:text-style-name="P6" draw:layer="layout" svg:width="0.709cm" svg:height="0.319cm" svg:x="16.482cm" svg:y="18.35cm">
          <draw:text-box>
            <text:p text:style-name="P2"><text:span text:style-name="T5">58,50</text:span></text:p>
          </draw:text-box>
        </draw:frame>
        <draw:frame draw:style-name="gr6" draw:text-style-name="P6" draw:layer="layout" svg:width="0.866cm" svg:height="0.319cm" svg:x="18.125cm" svg:y="18.35cm">
          <draw:text-box>
            <text:p text:style-name="P2"><text:span text:style-name="T5">789,70</text:span></text:p>
          </draw:text-box>
        </draw:frame>
        <draw:frame draw:style-name="gr6" draw:text-style-name="P6" draw:layer="layout" svg:width="0.942cm" svg:height="0.319cm" svg:x="2.229cm" svg:y="18.87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8.879cm">
          <draw:text-box>
            <text:p text:style-name="P2"><text:span text:style-name="T5">20240300025949</text:span></text:p>
          </draw:text-box>
        </draw:frame>
        <draw:frame draw:style-name="gr6" draw:text-style-name="P6" draw:layer="layout" svg:width="3.135cm" svg:height="0.319cm" svg:x="6.85cm" svg:y="18.879cm">
          <draw:text-box>
            <text:p text:style-name="P2"><text:span text:style-name="T5">00005677820215060171</text:span></text:p>
          </draw:text-box>
        </draw:frame>
        <draw:frame draw:style-name="gr6" draw:text-style-name="P6" draw:layer="layout" svg:width="1.103cm" svg:height="0.319cm" svg:x="10.69cm" svg:y="18.879cm">
          <draw:text-box>
            <text:p text:style-name="P2"><text:span text:style-name="T5">1.059,70</text:span></text:p>
          </draw:text-box>
        </draw:frame>
        <draw:frame draw:style-name="gr6" draw:text-style-name="P6" draw:layer="layout" svg:width="0.552cm" svg:height="0.319cm" svg:x="13.039cm" svg:y="18.87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879cm">
          <draw:text-box>
            <text:p text:style-name="P2"><text:span text:style-name="T5">291,38</text:span></text:p>
          </draw:text-box>
        </draw:frame>
        <draw:frame draw:style-name="gr6" draw:text-style-name="P6" draw:layer="layout" svg:width="0.709cm" svg:height="0.319cm" svg:x="16.482cm" svg:y="18.879cm">
          <draw:text-box>
            <text:p text:style-name="P2"><text:span text:style-name="T5">52,98</text:span></text:p>
          </draw:text-box>
        </draw:frame>
        <draw:frame draw:style-name="gr6" draw:text-style-name="P6" draw:layer="layout" svg:width="0.866cm" svg:height="0.319cm" svg:x="18.125cm" svg:y="18.879cm">
          <draw:text-box>
            <text:p text:style-name="P2"><text:span text:style-name="T5">715,34</text:span></text:p>
          </draw:text-box>
        </draw:frame>
        <draw:frame draw:style-name="gr2" draw:text-style-name="P3" draw:layer="layout" svg:width="0.942cm" svg:height="0.357cm" svg:x="9.053cm" svg:y="19.41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9.412cm">
          <draw:text-box>
            <text:p text:style-name="P2"><text:span text:style-name="T6">19.844,11</text:span></text:p>
          </draw:text-box>
        </draw:frame>
        <draw:frame draw:style-name="gr2" draw:text-style-name="P3" draw:layer="layout" svg:width="0.98cm" svg:height="0.357cm" svg:x="12.617cm" svg:y="19.412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19.412cm">
          <draw:text-box>
            <text:p text:style-name="P2"><text:span text:style-name="T6">4.325,60</text:span></text:p>
          </draw:text-box>
        </draw:frame>
        <draw:frame draw:style-name="gr2" draw:text-style-name="P3" draw:layer="layout" svg:width="0.98cm" svg:height="0.357cm" svg:x="16.217cm" svg:y="19.412cm">
          <draw:text-box>
            <text:p text:style-name="P2"><text:span text:style-name="T6">992,21</text:span></text:p>
          </draw:text-box>
        </draw:frame>
        <draw:frame draw:style-name="gr2" draw:text-style-name="P3" draw:layer="layout" svg:width="1.424cm" svg:height="0.357cm" svg:x="17.576cm" svg:y="19.412cm">
          <draw:text-box>
            <text:p text:style-name="P2"><text:span text:style-name="T6">13.669,84</text:span></text:p>
          </draw:text-box>
        </draw:frame>
        <draw:frame draw:style-name="gr2" draw:text-style-name="P3" draw:layer="layout" svg:width="6.661cm" svg:height="0.357cm" svg:x="1.8cm" svg:y="20.576cm">
          <draw:text-box>
            <text:p text:style-name="P2"><text:span text:style-name="T4">JULIO CESAR CORDEIRO PIRES MASCENA</text:span></text:p>
          </draw:text-box>
        </draw:frame>
        <draw:frame draw:style-name="gr6" draw:text-style-name="P6" draw:layer="layout" svg:width="0.942cm" svg:height="0.319cm" svg:x="2.229cm" svg:y="21.10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1.102cm">
          <draw:text-box>
            <text:p text:style-name="P2"><text:span text:style-name="T5">20240300019492</text:span></text:p>
          </draw:text-box>
        </draw:frame>
        <draw:frame draw:style-name="gr6" draw:text-style-name="P6" draw:layer="layout" svg:width="3.135cm" svg:height="0.319cm" svg:x="6.85cm" svg:y="21.102cm">
          <draw:text-box>
            <text:p text:style-name="P2"><text:span text:style-name="T5">00005704920125060009</text:span></text:p>
          </draw:text-box>
        </draw:frame>
        <draw:frame draw:style-name="gr6" draw:text-style-name="P6" draw:layer="layout" svg:width="1.103cm" svg:height="0.319cm" svg:x="10.69cm" svg:y="21.102cm">
          <draw:text-box>
            <text:p text:style-name="P2"><text:span text:style-name="T5">1.842,40</text:span></text:p>
          </draw:text-box>
        </draw:frame>
        <draw:frame draw:style-name="gr6" draw:text-style-name="P6" draw:layer="layout" svg:width="0.866cm" svg:height="0.319cm" svg:x="12.725cm" svg:y="21.102cm">
          <draw:text-box>
            <text:p text:style-name="P2"><text:span text:style-name="T5">202,66</text:span></text:p>
          </draw:text-box>
        </draw:frame>
        <draw:frame draw:style-name="gr6" draw:text-style-name="P6" draw:layer="layout" svg:width="0.552cm" svg:height="0.319cm" svg:x="14.839cm" svg:y="21.10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102cm">
          <draw:text-box>
            <text:p text:style-name="P2"><text:span text:style-name="T5">92,12</text:span></text:p>
          </draw:text-box>
        </draw:frame>
        <draw:frame draw:style-name="gr6" draw:text-style-name="P6" draw:layer="layout" svg:width="1.103cm" svg:height="0.319cm" svg:x="17.89cm" svg:y="21.102cm">
          <draw:text-box>
            <text:p text:style-name="P2"><text:span text:style-name="T5">1.547,62</text:span></text:p>
          </draw:text-box>
        </draw:frame>
        <draw:frame draw:style-name="gr6" draw:text-style-name="P6" draw:layer="layout" svg:width="0.942cm" svg:height="0.319cm" svg:x="2.229cm" svg:y="21.63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1.631cm">
          <draw:text-box>
            <text:p text:style-name="P2"><text:span text:style-name="T5">20240300023250</text:span></text:p>
          </draw:text-box>
        </draw:frame>
        <draw:frame draw:style-name="gr6" draw:text-style-name="P6" draw:layer="layout" svg:width="3.135cm" svg:height="0.319cm" svg:x="6.85cm" svg:y="21.631cm">
          <draw:text-box>
            <text:p text:style-name="P2"><text:span text:style-name="T5">00002377320165060004</text:span></text:p>
          </draw:text-box>
        </draw:frame>
        <draw:frame draw:style-name="gr6" draw:text-style-name="P6" draw:layer="layout" svg:width="1.103cm" svg:height="0.319cm" svg:x="10.69cm" svg:y="21.631cm">
          <draw:text-box>
            <text:p text:style-name="P2"><text:span text:style-name="T5">1.401,85</text:span></text:p>
          </draw:text-box>
        </draw:frame>
        <draw:frame draw:style-name="gr6" draw:text-style-name="P6" draw:layer="layout" svg:width="0.866cm" svg:height="0.319cm" svg:x="12.725cm" svg:y="21.631cm">
          <draw:text-box>
            <text:p text:style-name="P2"><text:span text:style-name="T5">154,20</text:span></text:p>
          </draw:text-box>
        </draw:frame>
        <draw:frame draw:style-name="gr6" draw:text-style-name="P6" draw:layer="layout" svg:width="0.709cm" svg:height="0.319cm" svg:x="14.682cm" svg:y="21.631cm">
          <draw:text-box>
            <text:p text:style-name="P2"><text:span text:style-name="T5">51,66</text:span></text:p>
          </draw:text-box>
        </draw:frame>
        <draw:frame draw:style-name="gr6" draw:text-style-name="P6" draw:layer="layout" svg:width="0.709cm" svg:height="0.319cm" svg:x="16.482cm" svg:y="21.631cm">
          <draw:text-box>
            <text:p text:style-name="P2"><text:span text:style-name="T5">70,09</text:span></text:p>
          </draw:text-box>
        </draw:frame>
        <draw:frame draw:style-name="gr6" draw:text-style-name="P6" draw:layer="layout" svg:width="1.103cm" svg:height="0.319cm" svg:x="17.89cm" svg:y="21.631cm">
          <draw:text-box>
            <text:p text:style-name="P2"><text:span text:style-name="T5">1.125,90</text:span></text:p>
          </draw:text-box>
        </draw:frame>
        <draw:frame draw:style-name="gr2" draw:text-style-name="P3" draw:layer="layout" svg:width="0.942cm" svg:height="0.357cm" svg:x="9.053cm" svg:y="22.16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163cm">
          <draw:text-box>
            <text:p text:style-name="P2"><text:span text:style-name="T6">3.244,25</text:span></text:p>
          </draw:text-box>
        </draw:frame>
        <draw:frame draw:style-name="gr2" draw:text-style-name="P3" draw:layer="layout" svg:width="0.98cm" svg:height="0.357cm" svg:x="12.617cm" svg:y="22.163cm">
          <draw:text-box>
            <text:p text:style-name="P2"><text:span text:style-name="T6">356,86</text:span></text:p>
          </draw:text-box>
        </draw:frame>
        <draw:frame draw:style-name="gr2" draw:text-style-name="P3" draw:layer="layout" svg:width="0.802cm" svg:height="0.357cm" svg:x="14.594cm" svg:y="22.163cm">
          <draw:text-box>
            <text:p text:style-name="P2"><text:span text:style-name="T6">51,66</text:span></text:p>
          </draw:text-box>
        </draw:frame>
        <draw:frame draw:style-name="gr2" draw:text-style-name="P3" draw:layer="layout" svg:width="0.98cm" svg:height="0.357cm" svg:x="16.217cm" svg:y="22.163cm">
          <draw:text-box>
            <text:p text:style-name="P2"><text:span text:style-name="T6">162,21</text:span></text:p>
          </draw:text-box>
        </draw:frame>
        <draw:frame draw:style-name="gr2" draw:text-style-name="P3" draw:layer="layout" svg:width="1.247cm" svg:height="0.357cm" svg:x="17.753cm" svg:y="22.163cm">
          <draw:text-box>
            <text:p text:style-name="P2"><text:span text:style-name="T6">2.673,52</text:span></text:p>
          </draw:text-box>
        </draw:frame>
        <draw:frame draw:style-name="gr2" draw:text-style-name="P3" draw:layer="layout" svg:width="6.416cm" svg:height="0.357cm" svg:x="1.8cm" svg:y="23.328cm">
          <draw:text-box>
            <text:p text:style-name="P2"><text:span text:style-name="T4">KATIA TATIANA DE ALBUQUERQUE LIMA</text:span></text:p>
          </draw:text-box>
        </draw:frame>
        <draw:frame draw:style-name="gr6" draw:text-style-name="P6" draw:layer="layout" svg:width="0.942cm" svg:height="0.319cm" svg:x="2.229cm" svg:y="23.85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3.853cm">
          <draw:text-box>
            <text:p text:style-name="P2"><text:span text:style-name="T5">20240300019083</text:span></text:p>
          </draw:text-box>
        </draw:frame>
        <draw:frame draw:style-name="gr6" draw:text-style-name="P6" draw:layer="layout" svg:width="3.135cm" svg:height="0.319cm" svg:x="6.85cm" svg:y="23.853cm">
          <draw:text-box>
            <text:p text:style-name="P2"><text:span text:style-name="T5">00003103220225060005</text:span></text:p>
          </draw:text-box>
        </draw:frame>
        <draw:frame draw:style-name="gr6" draw:text-style-name="P6" draw:layer="layout" svg:width="1.103cm" svg:height="0.319cm" svg:x="10.69cm" svg:y="23.853cm">
          <draw:text-box>
            <text:p text:style-name="P2"><text:span text:style-name="T5">1.026,18</text:span></text:p>
          </draw:text-box>
        </draw:frame>
        <draw:frame draw:style-name="gr6" draw:text-style-name="P6" draw:layer="layout" svg:width="0.552cm" svg:height="0.319cm" svg:x="13.039cm" svg:y="23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3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3.853cm">
          <draw:text-box>
            <text:p text:style-name="P2"><text:span text:style-name="T5">1.026,18</text:span></text:p>
          </draw:text-box>
        </draw:frame>
        <draw:frame draw:style-name="gr6" draw:text-style-name="P6" draw:layer="layout" svg:width="0.942cm" svg:height="0.319cm" svg:x="2.229cm" svg:y="24.38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4.383cm">
          <draw:text-box>
            <text:p text:style-name="P2"><text:span text:style-name="T5">20240300015891</text:span></text:p>
          </draw:text-box>
        </draw:frame>
        <draw:frame draw:style-name="gr6" draw:text-style-name="P6" draw:layer="layout" svg:width="3.135cm" svg:height="0.319cm" svg:x="6.85cm" svg:y="24.383cm">
          <draw:text-box>
            <text:p text:style-name="P2"><text:span text:style-name="T5">00001626420235060141</text:span></text:p>
          </draw:text-box>
        </draw:frame>
        <draw:frame draw:style-name="gr6" draw:text-style-name="P6" draw:layer="layout" svg:width="1.103cm" svg:height="0.319cm" svg:x="10.69cm" svg:y="24.383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552cm" svg:height="0.319cm" svg:x="13.039cm" svg:y="24.3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4.3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4.3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4.383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942cm" svg:height="0.319cm" svg:x="2.229cm" svg:y="24.91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4.912cm">
          <draw:text-box>
            <text:p text:style-name="P2"><text:span text:style-name="T5">20240300021564</text:span></text:p>
          </draw:text-box>
        </draw:frame>
        <draw:frame draw:style-name="gr6" draw:text-style-name="P6" draw:layer="layout" svg:width="3.135cm" svg:height="0.319cm" svg:x="6.85cm" svg:y="24.912cm">
          <draw:text-box>
            <text:p text:style-name="P2"><text:span text:style-name="T5">00000659020235060003</text:span></text:p>
          </draw:text-box>
        </draw:frame>
        <draw:frame draw:style-name="gr6" draw:text-style-name="P6" draw:layer="layout" svg:width="1.103cm" svg:height="0.319cm" svg:x="10.69cm" svg:y="24.912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552cm" svg:height="0.319cm" svg:x="13.039cm" svg:y="24.9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24.912cm">
          <draw:text-box>
            <text:p text:style-name="P2"><text:span text:style-name="T5">76,73</text:span></text:p>
          </draw:text-box>
        </draw:frame>
        <draw:frame draw:style-name="gr6" draw:text-style-name="P6" draw:layer="layout" svg:width="0.552cm" svg:height="0.319cm" svg:x="16.639cm" svg:y="24.9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912cm">
          <draw:text-box>
            <text:p text:style-name="P2"><text:span text:style-name="T5">931,07</text:span></text:p>
          </draw:text-box>
        </draw:frame>
        <draw:frame draw:style-name="gr6" draw:text-style-name="P6" draw:layer="layout" svg:width="0.942cm" svg:height="0.319cm" svg:x="2.229cm" svg:y="25.44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5.441cm">
          <draw:text-box>
            <text:p text:style-name="P2"><text:span text:style-name="T5">20240300015348</text:span></text:p>
          </draw:text-box>
        </draw:frame>
        <draw:frame draw:style-name="gr6" draw:text-style-name="P6" draw:layer="layout" svg:width="3.135cm" svg:height="0.319cm" svg:x="6.85cm" svg:y="25.441cm">
          <draw:text-box>
            <text:p text:style-name="P2"><text:span text:style-name="T5">00000950420235060011</text:span></text:p>
          </draw:text-box>
        </draw:frame>
        <draw:frame draw:style-name="gr6" draw:text-style-name="P6" draw:layer="layout" svg:width="1.103cm" svg:height="0.319cm" svg:x="10.69cm" svg:y="25.441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552cm" svg:height="0.319cm" svg:x="13.039cm" svg:y="25.44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5.441cm">
          <draw:text-box>
            <text:p text:style-name="P2"><text:span text:style-name="T5">176,12</text:span></text:p>
          </draw:text-box>
        </draw:frame>
        <draw:frame draw:style-name="gr6" draw:text-style-name="P6" draw:layer="layout" svg:width="0.552cm" svg:height="0.319cm" svg:x="16.639cm" svg:y="25.44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441cm">
          <draw:text-box>
            <text:p text:style-name="P2"><text:span text:style-name="T5">838,85</text:span></text:p>
          </draw:text-box>
        </draw:frame>
        <draw:frame draw:style-name="gr6" draw:text-style-name="P6" draw:layer="layout" svg:width="0.942cm" svg:height="0.319cm" svg:x="2.229cm" svg:y="25.97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5.97cm">
          <draw:text-box>
            <text:p text:style-name="P2"><text:span text:style-name="T5">20240300026037</text:span></text:p>
          </draw:text-box>
        </draw:frame>
        <draw:frame draw:style-name="gr6" draw:text-style-name="P6" draw:layer="layout" svg:width="3.135cm" svg:height="0.319cm" svg:x="6.85cm" svg:y="25.97cm">
          <draw:text-box>
            <text:p text:style-name="P2"><text:span text:style-name="T5">00003509120225060141</text:span></text:p>
          </draw:text-box>
        </draw:frame>
        <draw:frame draw:style-name="gr6" draw:text-style-name="P6" draw:layer="layout" svg:width="1.103cm" svg:height="0.319cm" svg:x="10.69cm" svg:y="25.97cm">
          <draw:text-box>
            <text:p text:style-name="P2"><text:span text:style-name="T5">1.026,59</text:span></text:p>
          </draw:text-box>
        </draw:frame>
        <draw:frame draw:style-name="gr6" draw:text-style-name="P6" draw:layer="layout" svg:width="0.552cm" svg:height="0.319cm" svg:x="13.039cm" svg:y="25.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5.97cm">
          <draw:text-box>
            <text:p text:style-name="P2"><text:span text:style-name="T5">252,55</text:span></text:p>
          </draw:text-box>
        </draw:frame>
        <draw:frame draw:style-name="gr6" draw:text-style-name="P6" draw:layer="layout" svg:width="0.552cm" svg:height="0.319cm" svg:x="16.639cm" svg:y="25.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97cm">
          <draw:text-box>
            <text:p text:style-name="P2"><text:span text:style-name="T5">774,04</text:span></text:p>
          </draw:text-box>
        </draw:frame>
        <draw:frame draw:style-name="gr2" draw:text-style-name="P3" draw:layer="layout" svg:width="0.942cm" svg:height="0.357cm" svg:x="9.053cm" svg:y="26.5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503cm">
          <draw:text-box>
            <text:p text:style-name="P2"><text:span text:style-name="T6">5.096,00</text:span></text:p>
          </draw:text-box>
        </draw:frame>
        <draw:frame draw:style-name="gr2" draw:text-style-name="P3" draw:layer="layout" svg:width="0.624cm" svg:height="0.357cm" svg:x="12.97cm" svg:y="26.5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4.417cm" svg:y="26.503cm">
          <draw:text-box>
            <text:p text:style-name="P2"><text:span text:style-name="T6">505,40</text:span></text:p>
          </draw:text-box>
        </draw:frame>
        <draw:frame draw:style-name="gr2" draw:text-style-name="P3" draw:layer="layout" svg:width="0.624cm" svg:height="0.357cm" svg:x="16.57cm" svg:y="26.5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6.503cm">
          <draw:text-box>
            <text:p text:style-name="P2"><text:span text:style-name="T6">4.590,60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61cm" svg:height="0.357cm" svg:x="1.8cm" svg:y="6.077cm">
          <draw:text-box>
            <text:p text:style-name="P2"><text:span text:style-name="T4">LEANDRO BARROS BATISTA DE OLIVEIR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15356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551512023506001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0,92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1,2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99,72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10,92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1,20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99,72</text:span></text:p>
          </draw:text-box>
        </draw:frame>
        <draw:frame draw:style-name="gr2" draw:text-style-name="P3" draw:layer="layout" svg:width="6.695cm" svg:height="0.357cm" svg:x="1.8cm" svg:y="8.299cm">
          <draw:text-box>
            <text:p text:style-name="P2"><text:span text:style-name="T4">LEONARDO SILVA BARBOZA DOS SANTOS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40300013749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0034920225060144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96,94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19925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4544020235060144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96,94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40300024630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4185620235060351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709cm" svg:height="0.319cm" svg:x="14.682cm" svg:y="9.883cm">
          <draw:text-box>
            <text:p text:style-name="P2"><text:span text:style-name="T5">33,22</text:span></text:p>
          </draw:text-box>
        </draw:frame>
        <draw:frame draw:style-name="gr6" draw:text-style-name="P6" draw:layer="layout" svg:width="0.552cm" svg:height="0.319cm" svg:x="16.6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74,99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40300012447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3028920235060144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866cm" svg:height="0.319cm" svg:x="14.525cm" svg:y="10.413cm">
          <draw:text-box>
            <text:p text:style-name="P2"><text:span text:style-name="T5">126,88</text:span></text:p>
          </draw:text-box>
        </draw:frame>
        <draw:frame draw:style-name="gr6" draw:text-style-name="P6" draw:layer="layout" svg:width="0.552cm" svg:height="0.319cm" svg:x="16.6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781,34</text:span></text:p>
          </draw:text-box>
        </draw:frame>
        <draw:frame draw:style-name="gr2" draw:text-style-name="P3" draw:layer="layout" svg:width="0.942cm" svg:height="0.357cm" svg:x="9.053cm" svg:y="10.94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945cm">
          <draw:text-box>
            <text:p text:style-name="P2"><text:span text:style-name="T6">4.056,52</text:span></text:p>
          </draw:text-box>
        </draw:frame>
        <draw:frame draw:style-name="gr2" draw:text-style-name="P3" draw:layer="layout" svg:width="0.98cm" svg:height="0.357cm" svg:x="12.617cm" svg:y="10.945cm">
          <draw:text-box>
            <text:p text:style-name="P2"><text:span text:style-name="T6">446,21</text:span></text:p>
          </draw:text-box>
        </draw:frame>
        <draw:frame draw:style-name="gr2" draw:text-style-name="P3" draw:layer="layout" svg:width="0.98cm" svg:height="0.357cm" svg:x="14.417cm" svg:y="10.945cm">
          <draw:text-box>
            <text:p text:style-name="P2"><text:span text:style-name="T6">160,10</text:span></text:p>
          </draw:text-box>
        </draw:frame>
        <draw:frame draw:style-name="gr2" draw:text-style-name="P3" draw:layer="layout" svg:width="0.624cm" svg:height="0.357cm" svg:x="16.57cm" svg:y="10.94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0.945cm">
          <draw:text-box>
            <text:p text:style-name="P2"><text:span text:style-name="T6">3.450,21</text:span></text:p>
          </draw:text-box>
        </draw:frame>
        <draw:frame draw:style-name="gr2" draw:text-style-name="P3" draw:layer="layout" svg:width="4.125cm" svg:height="0.357cm" svg:x="1.8cm" svg:y="12.109cm">
          <draw:text-box>
            <text:p text:style-name="P2"><text:span text:style-name="T4">LUANA RAFAELA SANTOS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40300014519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1008420235060412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111,65</text:span></text:p>
          </draw:text-box>
        </draw:frame>
        <draw:frame draw:style-name="gr6" draw:text-style-name="P6" draw:layer="layout" svg:width="0.552cm" svg:height="0.319cm" svg:x="14.8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635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852,57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40300011727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2246720235060412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1,64</text:span></text:p>
          </draw:text-box>
        </draw:frame>
        <draw:frame draw:style-name="gr6" draw:text-style-name="P6" draw:layer="layout" svg:width="0.552cm" svg:height="0.319cm" svg:x="14.8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164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852,58</text:span></text:p>
          </draw:text-box>
        </draw:frame>
        <draw:frame draw:style-name="gr2" draw:text-style-name="P3" draw:layer="layout" svg:width="0.942cm" svg:height="0.357cm" svg:x="9.053cm" svg:y="13.69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697cm">
          <draw:text-box>
            <text:p text:style-name="P2"><text:span text:style-name="T6">2.029,94</text:span></text:p>
          </draw:text-box>
        </draw:frame>
        <draw:frame draw:style-name="gr2" draw:text-style-name="P3" draw:layer="layout" svg:width="0.98cm" svg:height="0.357cm" svg:x="12.617cm" svg:y="13.697cm">
          <draw:text-box>
            <text:p text:style-name="P2"><text:span text:style-name="T6">223,29</text:span></text:p>
          </draw:text-box>
        </draw:frame>
        <draw:frame draw:style-name="gr2" draw:text-style-name="P3" draw:layer="layout" svg:width="0.624cm" svg:height="0.357cm" svg:x="14.77cm" svg:y="13.69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3.697cm">
          <draw:text-box>
            <text:p text:style-name="P2"><text:span text:style-name="T6">101,50</text:span></text:p>
          </draw:text-box>
        </draw:frame>
        <draw:frame draw:style-name="gr2" draw:text-style-name="P3" draw:layer="layout" svg:width="1.247cm" svg:height="0.357cm" svg:x="17.753cm" svg:y="13.697cm">
          <draw:text-box>
            <text:p text:style-name="P2"><text:span text:style-name="T6">1.705,15</text:span></text:p>
          </draw:text-box>
        </draw:frame>
        <draw:frame draw:style-name="gr2" draw:text-style-name="P3" draw:layer="layout" svg:width="6.153cm" svg:height="0.357cm" svg:x="1.8cm" svg:y="14.861cm">
          <draw:text-box>
            <text:p text:style-name="P2"><text:span text:style-name="T4">LUIZA MARIA PEREIRA PINTO DE MELO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40300019322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7410920235060142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552cm" svg:height="0.319cm" svg:x="14.8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896,94</text:span></text:p>
          </draw:text-box>
        </draw:frame>
        <draw:frame draw:style-name="gr6" draw:text-style-name="P6" draw:layer="layout" svg:width="0.942cm" svg:height="0.319cm" svg:x="2.229cm" svg:y="15.916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40300018506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7337120195060142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067,49</text:span></text:p>
          </draw:text-box>
        </draw:frame>
        <draw:frame draw:style-name="gr6" draw:text-style-name="P6" draw:layer="layout" svg:width="0.866cm" svg:height="0.319cm" svg:x="12.725cm" svg:y="15.916cm">
          <draw:text-box>
            <text:p text:style-name="P2"><text:span text:style-name="T5">117,42</text:span></text:p>
          </draw:text-box>
        </draw:frame>
        <draw:frame draw:style-name="gr6" draw:text-style-name="P6" draw:layer="layout" svg:width="0.552cm" svg:height="0.319cm" svg:x="14.8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950,07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40300018499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8245920225060142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10,92</text:span></text:p>
          </draw:text-box>
        </draw:frame>
        <draw:frame draw:style-name="gr6" draw:text-style-name="P6" draw:layer="layout" svg:width="0.866cm" svg:height="0.319cm" svg:x="12.725cm" svg:y="16.445cm">
          <draw:text-box>
            <text:p text:style-name="P2"><text:span text:style-name="T5">111,20</text:span></text:p>
          </draw:text-box>
        </draw:frame>
        <draw:frame draw:style-name="gr6" draw:text-style-name="P6" draw:layer="layout" svg:width="0.709cm" svg:height="0.319cm" svg:x="14.682cm" svg:y="16.445cm">
          <draw:text-box>
            <text:p text:style-name="P2"><text:span text:style-name="T5">36,56</text:span></text:p>
          </draw:text-box>
        </draw:frame>
        <draw:frame draw:style-name="gr6" draw:text-style-name="P6" draw:layer="layout" svg:width="0.552cm" svg:height="0.319cm" svg:x="16.6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863,16</text:span></text:p>
          </draw:text-box>
        </draw:frame>
        <draw:frame draw:style-name="gr2" draw:text-style-name="P3" draw:layer="layout" svg:width="0.942cm" svg:height="0.357cm" svg:x="9.053cm" svg:y="16.9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978cm">
          <draw:text-box>
            <text:p text:style-name="P2"><text:span text:style-name="T6">3.086,21</text:span></text:p>
          </draw:text-box>
        </draw:frame>
        <draw:frame draw:style-name="gr2" draw:text-style-name="P3" draw:layer="layout" svg:width="0.98cm" svg:height="0.357cm" svg:x="12.617cm" svg:y="16.978cm">
          <draw:text-box>
            <text:p text:style-name="P2"><text:span text:style-name="T6">339,48</text:span></text:p>
          </draw:text-box>
        </draw:frame>
        <draw:frame draw:style-name="gr2" draw:text-style-name="P3" draw:layer="layout" svg:width="0.802cm" svg:height="0.357cm" svg:x="14.594cm" svg:y="16.978cm">
          <draw:text-box>
            <text:p text:style-name="P2"><text:span text:style-name="T6">36,56</text:span></text:p>
          </draw:text-box>
        </draw:frame>
        <draw:frame draw:style-name="gr2" draw:text-style-name="P3" draw:layer="layout" svg:width="0.624cm" svg:height="0.357cm" svg:x="16.57cm" svg:y="16.97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6.978cm">
          <draw:text-box>
            <text:p text:style-name="P2"><text:span text:style-name="T6">2.710,17</text:span></text:p>
          </draw:text-box>
        </draw:frame>
        <draw:frame draw:style-name="gr2" draw:text-style-name="P3" draw:layer="layout" svg:width="4.286cm" svg:height="0.357cm" svg:x="1.8cm" svg:y="18.142cm">
          <draw:text-box>
            <text:p text:style-name="P2"><text:span text:style-name="T4">LUPICINIO FARIAS TORRES</text:span></text:p>
          </draw:text-box>
        </draw:frame>
        <draw:frame draw:style-name="gr6" draw:text-style-name="P6" draw:layer="layout" svg:width="0.942cm" svg:height="0.319cm" svg:x="2.229cm" svg:y="18.66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40300019851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08476520235060143</text:span></text:p>
          </draw:text-box>
        </draw:frame>
        <draw:frame draw:style-name="gr6" draw:text-style-name="P6" draw:layer="layout" svg:width="1.103cm" svg:height="0.319cm" svg:x="10.69cm" svg:y="18.66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8.66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890,00</text:span></text:p>
          </draw:text-box>
        </draw:frame>
        <draw:frame draw:style-name="gr2" draw:text-style-name="P3" draw:layer="layout" svg:width="0.942cm" svg:height="0.357cm" svg:x="9.053cm" svg:y="19.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2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19.2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19.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9.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9.2cm">
          <draw:text-box>
            <text:p text:style-name="P2"><text:span text:style-name="T6">890,00</text:span></text:p>
          </draw:text-box>
        </draw:frame>
        <draw:frame draw:style-name="gr2" draw:text-style-name="P3" draw:layer="layout" svg:width="4.756cm" svg:height="0.357cm" svg:x="1.8cm" svg:y="20.364cm">
          <draw:text-box>
            <text:p text:style-name="P2"><text:span text:style-name="T4">MAGNO JOSE SILVA MOREIRA</text:span></text:p>
          </draw:text-box>
        </draw:frame>
        <draw:frame draw:style-name="gr6" draw:text-style-name="P6" draw:layer="layout" svg:width="0.942cm" svg:height="0.319cm" svg:x="2.229cm" svg:y="20.8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0.89cm">
          <draw:text-box>
            <text:p text:style-name="P2"><text:span text:style-name="T5">20240300014425</text:span></text:p>
          </draw:text-box>
        </draw:frame>
        <draw:frame draw:style-name="gr6" draw:text-style-name="P6" draw:layer="layout" svg:width="3.135cm" svg:height="0.319cm" svg:x="6.85cm" svg:y="20.89cm">
          <draw:text-box>
            <text:p text:style-name="P2"><text:span text:style-name="T5">00007007220225060014</text:span></text:p>
          </draw:text-box>
        </draw:frame>
        <draw:frame draw:style-name="gr6" draw:text-style-name="P6" draw:layer="layout" svg:width="1.103cm" svg:height="0.319cm" svg:x="10.69cm" svg:y="20.89cm">
          <draw:text-box>
            <text:p text:style-name="P2"><text:span text:style-name="T5">1.010,92</text:span></text:p>
          </draw:text-box>
        </draw:frame>
        <draw:frame draw:style-name="gr6" draw:text-style-name="P6" draw:layer="layout" svg:width="0.866cm" svg:height="0.319cm" svg:x="12.725cm" svg:y="20.89cm">
          <draw:text-box>
            <text:p text:style-name="P2"><text:span text:style-name="T5">111,20</text:span></text:p>
          </draw:text-box>
        </draw:frame>
        <draw:frame draw:style-name="gr6" draw:text-style-name="P6" draw:layer="layout" svg:width="0.552cm" svg:height="0.319cm" svg:x="14.839cm" svg:y="20.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89cm">
          <draw:text-box>
            <text:p text:style-name="P2"><text:span text:style-name="T5">20,22</text:span></text:p>
          </draw:text-box>
        </draw:frame>
        <draw:frame draw:style-name="gr6" draw:text-style-name="P6" draw:layer="layout" svg:width="0.866cm" svg:height="0.319cm" svg:x="18.125cm" svg:y="20.89cm">
          <draw:text-box>
            <text:p text:style-name="P2"><text:span text:style-name="T5">879,50</text:span></text:p>
          </draw:text-box>
        </draw:frame>
        <draw:frame draw:style-name="gr6" draw:text-style-name="P6" draw:layer="layout" svg:width="0.942cm" svg:height="0.319cm" svg:x="2.229cm" svg:y="21.41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1.419cm">
          <draw:text-box>
            <text:p text:style-name="P2"><text:span text:style-name="T5">20240300014433</text:span></text:p>
          </draw:text-box>
        </draw:frame>
        <draw:frame draw:style-name="gr6" draw:text-style-name="P6" draw:layer="layout" svg:width="3.135cm" svg:height="0.319cm" svg:x="6.85cm" svg:y="21.419cm">
          <draw:text-box>
            <text:p text:style-name="P2"><text:span text:style-name="T5">00006051320205060014</text:span></text:p>
          </draw:text-box>
        </draw:frame>
        <draw:frame draw:style-name="gr6" draw:text-style-name="P6" draw:layer="layout" svg:width="0.866cm" svg:height="0.319cm" svg:x="10.925cm" svg:y="21.419cm">
          <draw:text-box>
            <text:p text:style-name="P2"><text:span text:style-name="T5">761,23</text:span></text:p>
          </draw:text-box>
        </draw:frame>
        <draw:frame draw:style-name="gr6" draw:text-style-name="P6" draw:layer="layout" svg:width="0.709cm" svg:height="0.319cm" svg:x="12.882cm" svg:y="21.419cm">
          <draw:text-box>
            <text:p text:style-name="P2"><text:span text:style-name="T5">83,73</text:span></text:p>
          </draw:text-box>
        </draw:frame>
        <draw:frame draw:style-name="gr6" draw:text-style-name="P6" draw:layer="layout" svg:width="0.552cm" svg:height="0.319cm" svg:x="14.839cm" svg:y="21.4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419cm">
          <draw:text-box>
            <text:p text:style-name="P2"><text:span text:style-name="T5">15,22</text:span></text:p>
          </draw:text-box>
        </draw:frame>
        <draw:frame draw:style-name="gr6" draw:text-style-name="P6" draw:layer="layout" svg:width="0.866cm" svg:height="0.319cm" svg:x="18.125cm" svg:y="21.419cm">
          <draw:text-box>
            <text:p text:style-name="P2"><text:span text:style-name="T5">662,28</text:span></text:p>
          </draw:text-box>
        </draw:frame>
        <draw:frame draw:style-name="gr2" draw:text-style-name="P3" draw:layer="layout" svg:width="0.942cm" svg:height="0.357cm" svg:x="9.053cm" svg:y="21.9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952cm">
          <draw:text-box>
            <text:p text:style-name="P2"><text:span text:style-name="T6">1.772,15</text:span></text:p>
          </draw:text-box>
        </draw:frame>
        <draw:frame draw:style-name="gr2" draw:text-style-name="P3" draw:layer="layout" svg:width="0.98cm" svg:height="0.357cm" svg:x="12.617cm" svg:y="21.952cm">
          <draw:text-box>
            <text:p text:style-name="P2"><text:span text:style-name="T6">194,93</text:span></text:p>
          </draw:text-box>
        </draw:frame>
        <draw:frame draw:style-name="gr2" draw:text-style-name="P3" draw:layer="layout" svg:width="0.624cm" svg:height="0.357cm" svg:x="14.77cm" svg:y="21.9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1.952cm">
          <draw:text-box>
            <text:p text:style-name="P2"><text:span text:style-name="T6">35,44</text:span></text:p>
          </draw:text-box>
        </draw:frame>
        <draw:frame draw:style-name="gr2" draw:text-style-name="P3" draw:layer="layout" svg:width="1.247cm" svg:height="0.357cm" svg:x="17.753cm" svg:y="21.952cm">
          <draw:text-box>
            <text:p text:style-name="P2"><text:span text:style-name="T6">1.541,78</text:span></text:p>
          </draw:text-box>
        </draw:frame>
        <draw:frame draw:style-name="gr2" draw:text-style-name="P3" draw:layer="layout" svg:width="2.521cm" svg:height="0.357cm" svg:x="1.8cm" svg:y="23.116cm">
          <draw:text-box>
            <text:p text:style-name="P2"><text:span text:style-name="T4">MARCEL FRANZ</text:span></text:p>
          </draw:text-box>
        </draw:frame>
        <draw:frame draw:style-name="gr6" draw:text-style-name="P6" draw:layer="layout" svg:width="0.942cm" svg:height="0.319cm" svg:x="2.229cm" svg:y="23.64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3.642cm">
          <draw:text-box>
            <text:p text:style-name="P2"><text:span text:style-name="T5">20240300015491</text:span></text:p>
          </draw:text-box>
        </draw:frame>
        <draw:frame draw:style-name="gr6" draw:text-style-name="P6" draw:layer="layout" svg:width="3.135cm" svg:height="0.319cm" svg:x="6.85cm" svg:y="23.642cm">
          <draw:text-box>
            <text:p text:style-name="P2"><text:span text:style-name="T5">00000370820215060193</text:span></text:p>
          </draw:text-box>
        </draw:frame>
        <draw:frame draw:style-name="gr6" draw:text-style-name="P6" draw:layer="layout" svg:width="0.866cm" svg:height="0.319cm" svg:x="10.925cm" svg:y="23.642cm">
          <draw:text-box>
            <text:p text:style-name="P2"><text:span text:style-name="T5">667,01</text:span></text:p>
          </draw:text-box>
        </draw:frame>
        <draw:frame draw:style-name="gr6" draw:text-style-name="P6" draw:layer="layout" svg:width="0.709cm" svg:height="0.319cm" svg:x="12.882cm" svg:y="23.642cm">
          <draw:text-box>
            <text:p text:style-name="P2"><text:span text:style-name="T5">73,37</text:span></text:p>
          </draw:text-box>
        </draw:frame>
        <draw:frame draw:style-name="gr6" draw:text-style-name="P6" draw:layer="layout" svg:width="0.552cm" svg:height="0.319cm" svg:x="14.839cm" svg:y="23.642cm">
          <draw:text-box>
            <text:p text:style-name="P2"><text:span text:style-name="T5">0,00</text:span></text:p>
          </draw:text-box>
        </draw:frame>
        <draw:frame draw:style-name="gr7" draw:text-style-name="P7" draw:layer="layout" svg:width="0.618cm" svg:height="0.319cm" svg:x="16.482cm" svg:y="23.6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642cm">
          <draw:text-box>
            <text:p text:style-name="P2"><text:span text:style-name="T5">593,64</text:span></text:p>
          </draw:text-box>
        </draw:frame>
        <draw:frame draw:style-name="gr6" draw:text-style-name="P6" draw:layer="layout" svg:width="0.942cm" svg:height="0.319cm" svg:x="2.229cm" svg:y="24.17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4.171cm">
          <draw:text-box>
            <text:p text:style-name="P2"><text:span text:style-name="T5">20240300016162</text:span></text:p>
          </draw:text-box>
        </draw:frame>
        <draw:frame draw:style-name="gr6" draw:text-style-name="P6" draw:layer="layout" svg:width="3.135cm" svg:height="0.319cm" svg:x="6.85cm" svg:y="24.171cm">
          <draw:text-box>
            <text:p text:style-name="P2"><text:span text:style-name="T5">00008174420225060182</text:span></text:p>
          </draw:text-box>
        </draw:frame>
        <draw:frame draw:style-name="gr6" draw:text-style-name="P6" draw:layer="layout" svg:width="0.866cm" svg:height="0.319cm" svg:x="10.925cm" svg:y="24.171cm">
          <draw:text-box>
            <text:p text:style-name="P2"><text:span text:style-name="T5">655,07</text:span></text:p>
          </draw:text-box>
        </draw:frame>
        <draw:frame draw:style-name="gr6" draw:text-style-name="P6" draw:layer="layout" svg:width="0.709cm" svg:height="0.319cm" svg:x="12.882cm" svg:y="24.171cm">
          <draw:text-box>
            <text:p text:style-name="P2"><text:span text:style-name="T5">72,05</text:span></text:p>
          </draw:text-box>
        </draw:frame>
        <draw:frame draw:style-name="gr6" draw:text-style-name="P6" draw:layer="layout" svg:width="0.552cm" svg:height="0.319cm" svg:x="14.839cm" svg:y="24.1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482cm" svg:y="24.1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171cm">
          <draw:text-box>
            <text:p text:style-name="P2"><text:span text:style-name="T5">583,02</text:span></text:p>
          </draw:text-box>
        </draw:frame>
        <draw:frame draw:style-name="gr2" draw:text-style-name="P3" draw:layer="layout" svg:width="0.942cm" svg:height="0.357cm" svg:x="9.053cm" svg:y="24.7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703cm">
          <draw:text-box>
            <text:p text:style-name="P2"><text:span text:style-name="T6">1.322,08</text:span></text:p>
          </draw:text-box>
        </draw:frame>
        <draw:frame draw:style-name="gr2" draw:text-style-name="P3" draw:layer="layout" svg:width="0.98cm" svg:height="0.357cm" svg:x="12.617cm" svg:y="24.703cm">
          <draw:text-box>
            <text:p text:style-name="P2"><text:span text:style-name="T6">145,42</text:span></text:p>
          </draw:text-box>
        </draw:frame>
        <draw:frame draw:style-name="gr2" draw:text-style-name="P3" draw:layer="layout" svg:width="0.624cm" svg:height="0.357cm" svg:x="14.77cm" svg:y="24.7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394cm" svg:y="24.7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4.703cm">
          <draw:text-box>
            <text:p text:style-name="P2"><text:span text:style-name="T6">1.176,66</text:span></text:p>
          </draw:text-box>
        </draw:frame>
        <draw:frame draw:style-name="gr2" draw:text-style-name="P3" draw:layer="layout" svg:width="7.241cm" svg:height="0.357cm" svg:x="1.8cm" svg:y="25.868cm">
          <draw:text-box>
            <text:p text:style-name="P2"><text:span text:style-name="T4">MARCELLO RODRIGO CAVALCANTE DA SILVA</text:span></text:p>
          </draw:text-box>
        </draw:frame>
        <draw:frame draw:style-name="gr6" draw:text-style-name="P6" draw:layer="layout" svg:width="0.942cm" svg:height="0.319cm" svg:x="2.229cm" svg:y="26.39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6.393cm">
          <draw:text-box>
            <text:p text:style-name="P2"><text:span text:style-name="T5">20240300025791</text:span></text:p>
          </draw:text-box>
        </draw:frame>
        <draw:frame draw:style-name="gr6" draw:text-style-name="P6" draw:layer="layout" svg:width="3.135cm" svg:height="0.319cm" svg:x="6.85cm" svg:y="26.393cm">
          <draw:text-box>
            <text:p text:style-name="P2"><text:span text:style-name="T5">00000367620235060282</text:span></text:p>
          </draw:text-box>
        </draw:frame>
        <draw:frame draw:style-name="gr6" draw:text-style-name="P6" draw:layer="layout" svg:width="1.103cm" svg:height="0.319cm" svg:x="10.69cm" svg:y="26.393cm">
          <draw:text-box>
            <text:p text:style-name="P2"><text:span text:style-name="T5">1.026,18</text:span></text:p>
          </draw:text-box>
        </draw:frame>
        <draw:frame draw:style-name="gr6" draw:text-style-name="P6" draw:layer="layout" svg:width="0.866cm" svg:height="0.319cm" svg:x="12.725cm" svg:y="26.393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552cm" svg:height="0.319cm" svg:x="14.839cm" svg:y="26.3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393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18.125cm" svg:y="26.393cm">
          <draw:text-box>
            <text:p text:style-name="P2"><text:span text:style-name="T5">861,99</text:span></text:p>
          </draw:text-box>
        </draw:frame>
        <draw:frame draw:style-name="gr6" draw:text-style-name="P6" draw:layer="layout" svg:width="0.942cm" svg:height="0.319cm" svg:x="2.229cm" svg:y="26.92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6.923cm">
          <draw:text-box>
            <text:p text:style-name="P2"><text:span text:style-name="T5">20240300019879</text:span></text:p>
          </draw:text-box>
        </draw:frame>
        <draw:frame draw:style-name="gr6" draw:text-style-name="P6" draw:layer="layout" svg:width="3.135cm" svg:height="0.319cm" svg:x="6.85cm" svg:y="26.923cm">
          <draw:text-box>
            <text:p text:style-name="P2"><text:span text:style-name="T5">00001768720225060010</text:span></text:p>
          </draw:text-box>
        </draw:frame>
        <draw:frame draw:style-name="gr6" draw:text-style-name="P6" draw:layer="layout" svg:width="1.103cm" svg:height="0.319cm" svg:x="10.69cm" svg:y="26.923cm">
          <draw:text-box>
            <text:p text:style-name="P2"><text:span text:style-name="T5">1.031,82</text:span></text:p>
          </draw:text-box>
        </draw:frame>
        <draw:frame draw:style-name="gr6" draw:text-style-name="P6" draw:layer="layout" svg:width="0.866cm" svg:height="0.319cm" svg:x="12.725cm" svg:y="26.923cm">
          <draw:text-box>
            <text:p text:style-name="P2"><text:span text:style-name="T5">113,50</text:span></text:p>
          </draw:text-box>
        </draw:frame>
        <draw:frame draw:style-name="gr6" draw:text-style-name="P6" draw:layer="layout" svg:width="0.552cm" svg:height="0.319cm" svg:x="14.839cm" svg:y="26.9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923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18.125cm" svg:y="26.923cm">
          <draw:text-box>
            <text:p text:style-name="P2"><text:span text:style-name="T5">866,73</text:span></text:p>
          </draw:text-box>
        </draw:frame>
        <draw:frame draw:style-name="gr6" draw:text-style-name="P6" draw:layer="layout" svg:width="0.942cm" svg:height="0.319cm" svg:x="2.229cm" svg:y="27.45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7.452cm">
          <draw:text-box>
            <text:p text:style-name="P2"><text:span text:style-name="T5">20240300016928</text:span></text:p>
          </draw:text-box>
        </draw:frame>
        <draw:frame draw:style-name="gr6" draw:text-style-name="P6" draw:layer="layout" svg:width="3.135cm" svg:height="0.319cm" svg:x="6.85cm" svg:y="27.452cm">
          <draw:text-box>
            <text:p text:style-name="P2"><text:span text:style-name="T5">00015552120175060016</text:span></text:p>
          </draw:text-box>
        </draw:frame>
        <draw:frame draw:style-name="gr6" draw:text-style-name="P6" draw:layer="layout" svg:width="1.103cm" svg:height="0.319cm" svg:x="10.69cm" svg:y="27.452cm">
          <draw:text-box>
            <text:p text:style-name="P2"><text:span text:style-name="T5">1.037,70</text:span></text:p>
          </draw:text-box>
        </draw:frame>
        <draw:frame draw:style-name="gr6" draw:text-style-name="P6" draw:layer="layout" svg:width="0.866cm" svg:height="0.319cm" svg:x="12.725cm" svg:y="27.452cm">
          <draw:text-box>
            <text:p text:style-name="P2"><text:span text:style-name="T5">114,14</text:span></text:p>
          </draw:text-box>
        </draw:frame>
        <draw:frame draw:style-name="gr6" draw:text-style-name="P6" draw:layer="layout" svg:width="0.709cm" svg:height="0.319cm" svg:x="14.682cm" svg:y="27.452cm">
          <draw:text-box>
            <text:p text:style-name="P2"><text:span text:style-name="T5">37,19</text:span></text:p>
          </draw:text-box>
        </draw:frame>
        <draw:frame draw:style-name="gr6" draw:text-style-name="P6" draw:layer="layout" svg:width="0.709cm" svg:height="0.319cm" svg:x="16.482cm" svg:y="27.452cm">
          <draw:text-box>
            <text:p text:style-name="P2"><text:span text:style-name="T5">51,89</text:span></text:p>
          </draw:text-box>
        </draw:frame>
        <draw:frame draw:style-name="gr6" draw:text-style-name="P6" draw:layer="layout" svg:width="0.866cm" svg:height="0.319cm" svg:x="18.125cm" svg:y="27.452cm">
          <draw:text-box>
            <text:p text:style-name="P2"><text:span text:style-name="T5">834,48</text:span></text:p>
          </draw:text-box>
        </draw:frame>
        <draw:frame draw:style-name="gr2" draw:text-style-name="P3" draw:layer="layout" svg:width="0.942cm" svg:height="0.357cm" svg:x="9.053cm" svg:y="27.98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984cm">
          <draw:text-box>
            <text:p text:style-name="P2"><text:span text:style-name="T6">3.095,70</text:span></text:p>
          </draw:text-box>
        </draw:frame>
        <draw:frame draw:style-name="gr2" draw:text-style-name="P3" draw:layer="layout" svg:width="0.98cm" svg:height="0.357cm" svg:x="12.617cm" svg:y="27.984cm">
          <draw:text-box>
            <text:p text:style-name="P2"><text:span text:style-name="T6">340,52</text:span></text:p>
          </draw:text-box>
        </draw:frame>
        <draw:frame draw:style-name="gr2" draw:text-style-name="P3" draw:layer="layout" svg:width="0.802cm" svg:height="0.357cm" svg:x="14.594cm" svg:y="27.984cm">
          <draw:text-box>
            <text:p text:style-name="P2"><text:span text:style-name="T6">37,19</text:span></text:p>
          </draw:text-box>
        </draw:frame>
        <draw:frame draw:style-name="gr2" draw:text-style-name="P3" draw:layer="layout" svg:width="0.98cm" svg:height="0.357cm" svg:x="16.217cm" svg:y="27.984cm">
          <draw:text-box>
            <text:p text:style-name="P2"><text:span text:style-name="T6">154,79</text:span></text:p>
          </draw:text-box>
        </draw:frame>
        <draw:frame draw:style-name="gr2" draw:text-style-name="P3" draw:layer="layout" svg:width="1.247cm" svg:height="0.357cm" svg:x="17.753cm" svg:y="27.984cm">
          <draw:text-box>
            <text:p text:style-name="P2"><text:span text:style-name="T6">2.563,20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746cm" svg:height="0.357cm" svg:x="1.8cm" svg:y="6.606cm">
          <draw:text-box>
            <text:p text:style-name="P2"><text:span text:style-name="T4">MARCELO JOSE NOGUEIRA DE CARVALHO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03588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172682021506037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52,81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5,8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2,64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84,37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1.052,81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115,80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664cm">
          <draw:text-box>
            <text:p text:style-name="P2"><text:span text:style-name="T6">52,64</text:span></text:p>
          </draw:text-box>
        </draw:frame>
        <draw:frame draw:style-name="gr2" draw:text-style-name="P3" draw:layer="layout" svg:width="0.98cm" svg:height="0.357cm" svg:x="18.017cm" svg:y="7.664cm">
          <draw:text-box>
            <text:p text:style-name="P2"><text:span text:style-name="T6">884,37</text:span></text:p>
          </draw:text-box>
        </draw:frame>
        <draw:frame draw:style-name="gr2" draw:text-style-name="P3" draw:layer="layout" svg:width="5.62cm" svg:height="0.357cm" svg:x="1.8cm" svg:y="8.828cm">
          <draw:text-box>
            <text:p text:style-name="P2"><text:span text:style-name="T4">MARCO AURELIO DE LYRA CABRAL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27154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0981920225060261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59,70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6,56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2,99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90,15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1.059,70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116,56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887cm">
          <draw:text-box>
            <text:p text:style-name="P2"><text:span text:style-name="T6">52,99</text:span></text:p>
          </draw:text-box>
        </draw:frame>
        <draw:frame draw:style-name="gr2" draw:text-style-name="P3" draw:layer="layout" svg:width="0.98cm" svg:height="0.357cm" svg:x="18.017cm" svg:y="9.887cm">
          <draw:text-box>
            <text:p text:style-name="P2"><text:span text:style-name="T6">890,15</text:span></text:p>
          </draw:text-box>
        </draw:frame>
        <draw:frame draw:style-name="gr2" draw:text-style-name="P3" draw:layer="layout" svg:width="4.426cm" svg:height="0.357cm" svg:x="1.8cm" svg:y="11.051cm">
          <draw:text-box>
            <text:p text:style-name="P2"><text:span text:style-name="T4">OTAVIO PEREIRA LINHARES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40300016131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15952420175060009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18,32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2,01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50,92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855,39</text:span></text:p>
          </draw:text-box>
        </draw:frame>
        <draw:frame draw:style-name="gr2" draw:text-style-name="P3" draw:layer="layout" svg:width="0.942cm" svg:height="0.357cm" svg:x="9.053cm" svg:y="12.10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109cm">
          <draw:text-box>
            <text:p text:style-name="P2"><text:span text:style-name="T6">1.018,32</text:span></text:p>
          </draw:text-box>
        </draw:frame>
        <draw:frame draw:style-name="gr2" draw:text-style-name="P3" draw:layer="layout" svg:width="0.98cm" svg:height="0.357cm" svg:x="12.617cm" svg:y="12.109cm">
          <draw:text-box>
            <text:p text:style-name="P2"><text:span text:style-name="T6">112,01</text:span></text:p>
          </draw:text-box>
        </draw:frame>
        <draw:frame draw:style-name="gr2" draw:text-style-name="P3" draw:layer="layout" svg:width="0.624cm" svg:height="0.357cm" svg:x="14.77cm" svg:y="12.10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109cm">
          <draw:text-box>
            <text:p text:style-name="P2"><text:span text:style-name="T6">50,92</text:span></text:p>
          </draw:text-box>
        </draw:frame>
        <draw:frame draw:style-name="gr2" draw:text-style-name="P3" draw:layer="layout" svg:width="0.98cm" svg:height="0.357cm" svg:x="18.017cm" svg:y="12.109cm">
          <draw:text-box>
            <text:p text:style-name="P2"><text:span text:style-name="T6">855,39</text:span></text:p>
          </draw:text-box>
        </draw:frame>
        <draw:frame draw:style-name="gr2" draw:text-style-name="P3" draw:layer="layout" svg:width="5.742cm" svg:height="0.357cm" svg:x="1.8cm" svg:y="13.273cm">
          <draw:text-box>
            <text:p text:style-name="P2"><text:span text:style-name="T4">PAULO ALMEIDA DE ALBUQUERQUE</text:span></text:p>
          </draw:text-box>
        </draw:frame>
        <draw:frame draw:style-name="gr6" draw:text-style-name="P6" draw:layer="layout" svg:width="0.942cm" svg:height="0.319cm" svg:x="2.229cm" svg:y="13.79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3.799cm">
          <draw:text-box>
            <text:p text:style-name="P2"><text:span text:style-name="T5">20240300027504</text:span></text:p>
          </draw:text-box>
        </draw:frame>
        <draw:frame draw:style-name="gr6" draw:text-style-name="P6" draw:layer="layout" svg:width="3.135cm" svg:height="0.319cm" svg:x="6.85cm" svg:y="13.799cm">
          <draw:text-box>
            <text:p text:style-name="P2"><text:span text:style-name="T5">00009784020225060122</text:span></text:p>
          </draw:text-box>
        </draw:frame>
        <draw:frame draw:style-name="gr6" draw:text-style-name="P6" draw:layer="layout" svg:width="1.103cm" svg:height="0.319cm" svg:x="10.69cm" svg:y="13.799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12.725cm" svg:y="13.799cm">
          <draw:text-box>
            <text:p text:style-name="P2"><text:span text:style-name="T5">111,65</text:span></text:p>
          </draw:text-box>
        </draw:frame>
        <draw:frame draw:style-name="gr6" draw:text-style-name="P6" draw:layer="layout" svg:width="0.552cm" svg:height="0.319cm" svg:x="14.8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799cm">
          <draw:text-box>
            <text:p text:style-name="P2"><text:span text:style-name="T5">903,32</text:span></text:p>
          </draw:text-box>
        </draw:frame>
        <draw:frame draw:style-name="gr6" draw:text-style-name="P6" draw:layer="layout" svg:width="0.942cm" svg:height="0.319cm" svg:x="2.229cm" svg:y="14.32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40300015415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00162520235060011</text:span></text:p>
          </draw:text-box>
        </draw:frame>
        <draw:frame draw:style-name="gr6" draw:text-style-name="P6" draw:layer="layout" svg:width="1.103cm" svg:height="0.319cm" svg:x="10.69cm" svg:y="14.328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12.725cm" svg:y="14.328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552cm" svg:height="0.319cm" svg:x="14.8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328cm">
          <draw:text-box>
            <text:p text:style-name="P2"><text:span text:style-name="T5">908,21</text:span></text:p>
          </draw:text-box>
        </draw:frame>
        <draw:frame draw:style-name="gr6" draw:text-style-name="P6" draw:layer="layout" svg:width="0.942cm" svg:height="0.319cm" svg:x="2.229cm" svg:y="14.85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40300021083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12685520225060122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24,03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12,64</text:span></text:p>
          </draw:text-box>
        </draw:frame>
        <draw:frame draw:style-name="gr6" draw:text-style-name="P6" draw:layer="layout" svg:width="0.709cm" svg:height="0.319cm" svg:x="14.682cm" svg:y="14.858cm">
          <draw:text-box>
            <text:p text:style-name="P2"><text:span text:style-name="T5">34,78</text:span></text:p>
          </draw:text-box>
        </draw:frame>
        <draw:frame draw:style-name="gr6" draw:text-style-name="P6" draw:layer="layout" svg:width="0.552cm" svg:height="0.319cm" svg:x="16.6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876,61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40300013790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1058420225060172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866cm" svg:height="0.319cm" svg:x="14.525cm" svg:y="15.387cm">
          <draw:text-box>
            <text:p text:style-name="P2"><text:span text:style-name="T5">126,76</text:span></text:p>
          </draw:text-box>
        </draw:frame>
        <draw:frame draw:style-name="gr6" draw:text-style-name="P6" draw:layer="layout" svg:width="0.552cm" svg:height="0.319cm" svg:x="16.6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770,18</text:span></text:p>
          </draw:text-box>
        </draw:frame>
        <draw:frame draw:style-name="gr6" draw:text-style-name="P6" draw:layer="layout" svg:width="0.942cm" svg:height="0.319cm" svg:x="2.229cm" svg:y="15.916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40300027287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4397420225060122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058,60</text:span></text:p>
          </draw:text-box>
        </draw:frame>
        <draw:frame draw:style-name="gr6" draw:text-style-name="P6" draw:layer="layout" svg:width="0.866cm" svg:height="0.319cm" svg:x="12.725cm" svg:y="15.916cm">
          <draw:text-box>
            <text:p text:style-name="P2"><text:span text:style-name="T5">116,45</text:span></text:p>
          </draw:text-box>
        </draw:frame>
        <draw:frame draw:style-name="gr6" draw:text-style-name="P6" draw:layer="layout" svg:width="0.866cm" svg:height="0.319cm" svg:x="14.525cm" svg:y="15.916cm">
          <draw:text-box>
            <text:p text:style-name="P2"><text:span text:style-name="T5">202,14</text:span></text:p>
          </draw:text-box>
        </draw:frame>
        <draw:frame draw:style-name="gr6" draw:text-style-name="P6" draw:layer="layout" svg:width="0.552cm" svg:height="0.319cm" svg:x="16.6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740,01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40300014114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18324420165060122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58,60</text:span></text:p>
          </draw:text-box>
        </draw:frame>
        <draw:frame draw:style-name="gr6" draw:text-style-name="P6" draw:layer="layout" svg:width="0.866cm" svg:height="0.319cm" svg:x="12.725cm" svg:y="16.445cm">
          <draw:text-box>
            <text:p text:style-name="P2"><text:span text:style-name="T5">116,45</text:span></text:p>
          </draw:text-box>
        </draw:frame>
        <draw:frame draw:style-name="gr6" draw:text-style-name="P6" draw:layer="layout" svg:width="0.866cm" svg:height="0.319cm" svg:x="14.525cm" svg:y="16.445cm">
          <draw:text-box>
            <text:p text:style-name="P2"><text:span text:style-name="T5">253,96</text:span></text:p>
          </draw:text-box>
        </draw:frame>
        <draw:frame draw:style-name="gr6" draw:text-style-name="P6" draw:layer="layout" svg:width="0.552cm" svg:height="0.319cm" svg:x="16.6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688,19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40300019113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00130920225060172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12.725cm" svg:y="16.974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866cm" svg:height="0.319cm" svg:x="14.525cm" svg:y="16.974cm">
          <draw:text-box>
            <text:p text:style-name="P2"><text:span text:style-name="T5">246,66</text:span></text:p>
          </draw:text-box>
        </draw:frame>
        <draw:frame draw:style-name="gr6" draw:text-style-name="P6" draw:layer="layout" svg:width="0.552cm" svg:height="0.319cm" svg:x="16.6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650,28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40300018034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05463020225060022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26,18</text:span></text:p>
          </draw:text-box>
        </draw:frame>
        <draw:frame draw:style-name="gr6" draw:text-style-name="P6" draw:layer="layout" svg:width="0.709cm" svg:height="0.319cm" svg:x="12.882cm" svg:y="17.503cm">
          <draw:text-box>
            <text:p text:style-name="P2"><text:span text:style-name="T5">65,30</text:span></text:p>
          </draw:text-box>
        </draw:frame>
        <draw:frame draw:style-name="gr6" draw:text-style-name="P6" draw:layer="layout" svg:width="0.866cm" svg:height="0.319cm" svg:x="14.525cm" svg:y="17.503cm">
          <draw:text-box>
            <text:p text:style-name="P2"><text:span text:style-name="T5">264,24</text:span></text:p>
          </draw:text-box>
        </draw:frame>
        <draw:frame draw:style-name="gr6" draw:text-style-name="P6" draw:layer="layout" svg:width="0.552cm" svg:height="0.319cm" svg:x="16.6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696,64</text:span></text:p>
          </draw:text-box>
        </draw:frame>
        <draw:frame draw:style-name="gr2" draw:text-style-name="P3" draw:layer="layout" svg:width="0.942cm" svg:height="0.357cm" svg:x="9.053cm" svg:y="18.03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036cm">
          <draw:text-box>
            <text:p text:style-name="P2"><text:span text:style-name="T6">8.218,44</text:span></text:p>
          </draw:text-box>
        </draw:frame>
        <draw:frame draw:style-name="gr2" draw:text-style-name="P3" draw:layer="layout" svg:width="0.98cm" svg:height="0.357cm" svg:x="12.617cm" svg:y="18.036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18.036cm">
          <draw:text-box>
            <text:p text:style-name="P2"><text:span text:style-name="T6">1.128,54</text:span></text:p>
          </draw:text-box>
        </draw:frame>
        <draw:frame draw:style-name="gr2" draw:text-style-name="P3" draw:layer="layout" svg:width="0.624cm" svg:height="0.357cm" svg:x="16.57cm" svg:y="18.03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8.036cm">
          <draw:text-box>
            <text:p text:style-name="P2"><text:span text:style-name="T6">6.233,44</text:span></text:p>
          </draw:text-box>
        </draw:frame>
        <draw:frame draw:style-name="gr2" draw:text-style-name="P3" draw:layer="layout" svg:width="7.178cm" svg:height="0.357cm" svg:x="1.8cm" svg:y="19.2cm">
          <draw:text-box>
            <text:p text:style-name="P2"><text:span text:style-name="T4">PAULO EDVALDO SILVERIO DA SILVA JUNIOR</text:span></text:p>
          </draw:text-box>
        </draw:frame>
        <draw:frame draw:style-name="gr6" draw:text-style-name="P6" draw:layer="layout" svg:width="0.942cm" svg:height="0.319cm" svg:x="2.229cm" svg:y="19.726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40300015995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02748220235060351</text:span></text:p>
          </draw:text-box>
        </draw:frame>
        <draw:frame draw:style-name="gr6" draw:text-style-name="P6" draw:layer="layout" svg:width="1.103cm" svg:height="0.319cm" svg:x="10.69cm" svg:y="19.726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12.725cm" svg:y="19.726cm">
          <draw:text-box>
            <text:p text:style-name="P2"><text:span text:style-name="T5">111,64</text:span></text:p>
          </draw:text-box>
        </draw:frame>
        <draw:frame draw:style-name="gr6" draw:text-style-name="P6" draw:layer="layout" svg:width="0.552cm" svg:height="0.319cm" svg:x="14.839cm" svg:y="19.7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726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852,58</text:span></text:p>
          </draw:text-box>
        </draw:frame>
        <draw:frame draw:style-name="gr2" draw:text-style-name="P3" draw:layer="layout" svg:width="0.942cm" svg:height="0.357cm" svg:x="9.053cm" svg:y="20.2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258cm">
          <draw:text-box>
            <text:p text:style-name="P2"><text:span text:style-name="T6">1.014,97</text:span></text:p>
          </draw:text-box>
        </draw:frame>
        <draw:frame draw:style-name="gr2" draw:text-style-name="P3" draw:layer="layout" svg:width="0.98cm" svg:height="0.357cm" svg:x="12.617cm" svg:y="20.258cm">
          <draw:text-box>
            <text:p text:style-name="P2"><text:span text:style-name="T6">111,64</text:span></text:p>
          </draw:text-box>
        </draw:frame>
        <draw:frame draw:style-name="gr2" draw:text-style-name="P3" draw:layer="layout" svg:width="0.624cm" svg:height="0.357cm" svg:x="14.77cm" svg:y="20.2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0.258cm">
          <draw:text-box>
            <text:p text:style-name="P2"><text:span text:style-name="T6">50,75</text:span></text:p>
          </draw:text-box>
        </draw:frame>
        <draw:frame draw:style-name="gr2" draw:text-style-name="P3" draw:layer="layout" svg:width="0.98cm" svg:height="0.357cm" svg:x="18.017cm" svg:y="20.258cm">
          <draw:text-box>
            <text:p text:style-name="P2"><text:span text:style-name="T6">852,58</text:span></text:p>
          </draw:text-box>
        </draw:frame>
        <draw:frame draw:style-name="gr2" draw:text-style-name="P3" draw:layer="layout" svg:width="6.61cm" svg:height="0.357cm" svg:x="1.8cm" svg:y="21.423cm">
          <draw:text-box>
            <text:p text:style-name="P2"><text:span text:style-name="T4">PAULO JOSE PEREIRA DA CUNHA JUNIOR</text:span></text:p>
          </draw:text-box>
        </draw:frame>
        <draw:frame draw:style-name="gr6" draw:text-style-name="P6" draw:layer="layout" svg:width="0.942cm" svg:height="0.319cm" svg:x="2.229cm" svg:y="21.94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1.948cm">
          <draw:text-box>
            <text:p text:style-name="P2"><text:span text:style-name="T5">20240300024826</text:span></text:p>
          </draw:text-box>
        </draw:frame>
        <draw:frame draw:style-name="gr6" draw:text-style-name="P6" draw:layer="layout" svg:width="3.135cm" svg:height="0.319cm" svg:x="6.85cm" svg:y="21.948cm">
          <draw:text-box>
            <text:p text:style-name="P2"><text:span text:style-name="T5">00005212020225060021</text:span></text:p>
          </draw:text-box>
        </draw:frame>
        <draw:frame draw:style-name="gr6" draw:text-style-name="P6" draw:layer="layout" svg:width="1.103cm" svg:height="0.319cm" svg:x="10.69cm" svg:y="21.948cm">
          <draw:text-box>
            <text:p text:style-name="P2"><text:span text:style-name="T5">1.018,32</text:span></text:p>
          </draw:text-box>
        </draw:frame>
        <draw:frame draw:style-name="gr6" draw:text-style-name="P6" draw:layer="layout" svg:width="0.866cm" svg:height="0.319cm" svg:x="12.725cm" svg:y="21.948cm">
          <draw:text-box>
            <text:p text:style-name="P2"><text:span text:style-name="T5">112,01</text:span></text:p>
          </draw:text-box>
        </draw:frame>
        <draw:frame draw:style-name="gr6" draw:text-style-name="P6" draw:layer="layout" svg:width="0.552cm" svg:height="0.319cm" svg:x="14.839cm" svg:y="21.9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1.9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948cm">
          <draw:text-box>
            <text:p text:style-name="P2"><text:span text:style-name="T5">906,31</text:span></text:p>
          </draw:text-box>
        </draw:frame>
        <draw:frame draw:style-name="gr2" draw:text-style-name="P3" draw:layer="layout" svg:width="0.942cm" svg:height="0.357cm" svg:x="9.053cm" svg:y="22.4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481cm">
          <draw:text-box>
            <text:p text:style-name="P2"><text:span text:style-name="T6">1.018,32</text:span></text:p>
          </draw:text-box>
        </draw:frame>
        <draw:frame draw:style-name="gr2" draw:text-style-name="P3" draw:layer="layout" svg:width="0.98cm" svg:height="0.357cm" svg:x="12.617cm" svg:y="22.481cm">
          <draw:text-box>
            <text:p text:style-name="P2"><text:span text:style-name="T6">112,01</text:span></text:p>
          </draw:text-box>
        </draw:frame>
        <draw:frame draw:style-name="gr2" draw:text-style-name="P3" draw:layer="layout" svg:width="0.624cm" svg:height="0.357cm" svg:x="14.77cm" svg:y="22.48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2.48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2.481cm">
          <draw:text-box>
            <text:p text:style-name="P2"><text:span text:style-name="T6">906,31</text:span></text:p>
          </draw:text-box>
        </draw:frame>
        <draw:frame draw:style-name="gr2" draw:text-style-name="P3" draw:layer="layout" svg:width="4.566cm" svg:height="0.357cm" svg:x="1.8cm" svg:y="23.645cm">
          <draw:text-box>
            <text:p text:style-name="P2"><text:span text:style-name="T4">PRISCILA PEDROSA SOARES</text:span></text:p>
          </draw:text-box>
        </draw:frame>
        <draw:frame draw:style-name="gr6" draw:text-style-name="P6" draw:layer="layout" svg:width="0.942cm" svg:height="0.319cm" svg:x="2.229cm" svg:y="24.17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4.171cm">
          <draw:text-box>
            <text:p text:style-name="P2"><text:span text:style-name="T5">20240300019988</text:span></text:p>
          </draw:text-box>
        </draw:frame>
        <draw:frame draw:style-name="gr6" draw:text-style-name="P6" draw:layer="layout" svg:width="3.135cm" svg:height="0.319cm" svg:x="6.85cm" svg:y="24.171cm">
          <draw:text-box>
            <text:p text:style-name="P2"><text:span text:style-name="T5">00009673220225060018</text:span></text:p>
          </draw:text-box>
        </draw:frame>
        <draw:frame draw:style-name="gr6" draw:text-style-name="P6" draw:layer="layout" svg:width="1.103cm" svg:height="0.319cm" svg:x="10.69cm" svg:y="24.171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12.725cm" svg:y="24.171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552cm" svg:height="0.319cm" svg:x="14.839cm" svg:y="24.1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171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18.125cm" svg:y="24.171cm">
          <draw:text-box>
            <text:p text:style-name="P2"><text:span text:style-name="T5">846,56</text:span></text:p>
          </draw:text-box>
        </draw:frame>
        <draw:frame draw:style-name="gr2" draw:text-style-name="P3" draw:layer="layout" svg:width="0.942cm" svg:height="0.357cm" svg:x="9.053cm" svg:y="24.7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703cm">
          <draw:text-box>
            <text:p text:style-name="P2"><text:span text:style-name="T6">1.007,80</text:span></text:p>
          </draw:text-box>
        </draw:frame>
        <draw:frame draw:style-name="gr2" draw:text-style-name="P3" draw:layer="layout" svg:width="0.98cm" svg:height="0.357cm" svg:x="12.617cm" svg:y="24.703cm">
          <draw:text-box>
            <text:p text:style-name="P2"><text:span text:style-name="T6">110,85</text:span></text:p>
          </draw:text-box>
        </draw:frame>
        <draw:frame draw:style-name="gr2" draw:text-style-name="P3" draw:layer="layout" svg:width="0.624cm" svg:height="0.357cm" svg:x="14.77cm" svg:y="24.7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4.703cm">
          <draw:text-box>
            <text:p text:style-name="P2"><text:span text:style-name="T6">50,39</text:span></text:p>
          </draw:text-box>
        </draw:frame>
        <draw:frame draw:style-name="gr2" draw:text-style-name="P3" draw:layer="layout" svg:width="0.98cm" svg:height="0.357cm" svg:x="18.017cm" svg:y="24.703cm">
          <draw:text-box>
            <text:p text:style-name="P2"><text:span text:style-name="T6">846,56</text:span></text:p>
          </draw:text-box>
        </draw:frame>
        <draw:frame draw:style-name="gr2" draw:text-style-name="P3" draw:layer="layout" svg:width="7.309cm" svg:height="0.357cm" svg:x="1.8cm" svg:y="25.868cm">
          <draw:text-box>
            <text:p text:style-name="P2"><text:span text:style-name="T4">RAISSA INOJOSA DO REGO BARROS CORREIA</text:span></text:p>
          </draw:text-box>
        </draw:frame>
        <draw:frame draw:style-name="gr6" draw:text-style-name="P6" draw:layer="layout" svg:width="0.942cm" svg:height="0.319cm" svg:x="2.229cm" svg:y="26.39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6.393cm">
          <draw:text-box>
            <text:p text:style-name="P2"><text:span text:style-name="T5">20240300022571</text:span></text:p>
          </draw:text-box>
        </draw:frame>
        <draw:frame draw:style-name="gr6" draw:text-style-name="P6" draw:layer="layout" svg:width="3.135cm" svg:height="0.319cm" svg:x="6.85cm" svg:y="26.393cm">
          <draw:text-box>
            <text:p text:style-name="P2"><text:span text:style-name="T5">00000336020175060144</text:span></text:p>
          </draw:text-box>
        </draw:frame>
        <draw:frame draw:style-name="gr6" draw:text-style-name="P6" draw:layer="layout" svg:width="1.103cm" svg:height="0.319cm" svg:x="10.69cm" svg:y="26.393cm">
          <draw:text-box>
            <text:p text:style-name="P2"><text:span text:style-name="T5">1.044,86</text:span></text:p>
          </draw:text-box>
        </draw:frame>
        <draw:frame draw:style-name="gr6" draw:text-style-name="P6" draw:layer="layout" svg:width="0.866cm" svg:height="0.319cm" svg:x="12.725cm" svg:y="26.393cm">
          <draw:text-box>
            <text:p text:style-name="P2"><text:span text:style-name="T5">114,93</text:span></text:p>
          </draw:text-box>
        </draw:frame>
        <draw:frame draw:style-name="gr6" draw:text-style-name="P6" draw:layer="layout" svg:width="0.552cm" svg:height="0.319cm" svg:x="14.839cm" svg:y="26.3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393cm">
          <draw:text-box>
            <text:p text:style-name="P2"><text:span text:style-name="T5">52,24</text:span></text:p>
          </draw:text-box>
        </draw:frame>
        <draw:frame draw:style-name="gr6" draw:text-style-name="P6" draw:layer="layout" svg:width="0.866cm" svg:height="0.319cm" svg:x="18.125cm" svg:y="26.393cm">
          <draw:text-box>
            <text:p text:style-name="P2"><text:span text:style-name="T5">877,69</text:span></text:p>
          </draw:text-box>
        </draw:frame>
        <draw:frame draw:style-name="gr6" draw:text-style-name="P6" draw:layer="layout" svg:width="0.942cm" svg:height="0.319cm" svg:x="2.229cm" svg:y="26.92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6.923cm">
          <draw:text-box>
            <text:p text:style-name="P2"><text:span text:style-name="T5">20240300022590</text:span></text:p>
          </draw:text-box>
        </draw:frame>
        <draw:frame draw:style-name="gr6" draw:text-style-name="P6" draw:layer="layout" svg:width="3.135cm" svg:height="0.319cm" svg:x="6.85cm" svg:y="26.923cm">
          <draw:text-box>
            <text:p text:style-name="P2"><text:span text:style-name="T5">00014666720155060145</text:span></text:p>
          </draw:text-box>
        </draw:frame>
        <draw:frame draw:style-name="gr6" draw:text-style-name="P6" draw:layer="layout" svg:width="1.103cm" svg:height="0.319cm" svg:x="10.69cm" svg:y="26.923cm">
          <draw:text-box>
            <text:p text:style-name="P2"><text:span text:style-name="T5">1.410,55</text:span></text:p>
          </draw:text-box>
        </draw:frame>
        <draw:frame draw:style-name="gr6" draw:text-style-name="P6" draw:layer="layout" svg:width="0.866cm" svg:height="0.319cm" svg:x="12.725cm" svg:y="26.923cm">
          <draw:text-box>
            <text:p text:style-name="P2"><text:span text:style-name="T5">155,16</text:span></text:p>
          </draw:text-box>
        </draw:frame>
        <draw:frame draw:style-name="gr6" draw:text-style-name="P6" draw:layer="layout" svg:width="0.552cm" svg:height="0.319cm" svg:x="14.839cm" svg:y="26.9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923cm">
          <draw:text-box>
            <text:p text:style-name="P2"><text:span text:style-name="T5">70,53</text:span></text:p>
          </draw:text-box>
        </draw:frame>
        <draw:frame draw:style-name="gr6" draw:text-style-name="P6" draw:layer="layout" svg:width="1.103cm" svg:height="0.319cm" svg:x="17.89cm" svg:y="26.923cm">
          <draw:text-box>
            <text:p text:style-name="P2"><text:span text:style-name="T5">1.184,86</text:span></text:p>
          </draw:text-box>
        </draw:frame>
        <draw:frame draw:style-name="gr2" draw:text-style-name="P3" draw:layer="layout" svg:width="0.942cm" svg:height="0.357cm" svg:x="9.053cm" svg:y="27.45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455cm">
          <draw:text-box>
            <text:p text:style-name="P2"><text:span text:style-name="T6">2.455,41</text:span></text:p>
          </draw:text-box>
        </draw:frame>
        <draw:frame draw:style-name="gr2" draw:text-style-name="P3" draw:layer="layout" svg:width="0.98cm" svg:height="0.357cm" svg:x="12.617cm" svg:y="27.455cm">
          <draw:text-box>
            <text:p text:style-name="P2"><text:span text:style-name="T6">270,09</text:span></text:p>
          </draw:text-box>
        </draw:frame>
        <draw:frame draw:style-name="gr2" draw:text-style-name="P3" draw:layer="layout" svg:width="0.624cm" svg:height="0.357cm" svg:x="14.77cm" svg:y="27.45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7.455cm">
          <draw:text-box>
            <text:p text:style-name="P2"><text:span text:style-name="T6">122,77</text:span></text:p>
          </draw:text-box>
        </draw:frame>
        <draw:frame draw:style-name="gr2" draw:text-style-name="P3" draw:layer="layout" svg:width="1.247cm" svg:height="0.357cm" svg:x="17.753cm" svg:y="27.455cm">
          <draw:text-box>
            <text:p text:style-name="P2"><text:span text:style-name="T6">2.062,55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8cm" svg:height="0.357cm" svg:x="1.8cm" svg:y="6.077cm">
          <draw:text-box>
            <text:p text:style-name="P2"><text:span text:style-name="T4">REGISLAINE VIEIRA XAVIER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24768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034892018506002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24,03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2,64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11,39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24,03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2,64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911,39</text:span></text:p>
          </draw:text-box>
        </draw:frame>
        <draw:frame draw:style-name="gr2" draw:text-style-name="P3" draw:layer="layout" svg:width="4.32cm" svg:height="0.357cm" svg:x="1.8cm" svg:y="8.299cm">
          <draw:text-box>
            <text:p text:style-name="P2"><text:span text:style-name="T4">RENATA LIMA WANDERLEY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40300019749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9098020225060001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46,55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18527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7498220185060005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278,22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40,60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63,91</text:span></text:p>
          </draw:text-box>
        </draw:frame>
        <draw:frame draw:style-name="gr6" draw:text-style-name="P6" draw:layer="layout" svg:width="1.103cm" svg:height="0.319cm" svg:x="17.89cm" svg:y="9.354cm">
          <draw:text-box>
            <text:p text:style-name="P2"><text:span text:style-name="T5">1.073,71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40300015408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8595820215060011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31,82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3,50</text:span></text:p>
          </draw:text-box>
        </draw:frame>
        <draw:frame draw:style-name="gr6" draw:text-style-name="P6" draw:layer="layout" svg:width="0.709cm" svg:height="0.319cm" svg:x="14.682cm" svg:y="9.883cm">
          <draw:text-box>
            <text:p text:style-name="P2"><text:span text:style-name="T5">61,49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05,24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30300125946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2048620215060011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26,18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866cm" svg:height="0.319cm" svg:x="14.525cm" svg:y="10.413cm">
          <draw:text-box>
            <text:p text:style-name="P2"><text:span text:style-name="T5">145,63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716,36</text:span></text:p>
          </draw:text-box>
        </draw:frame>
        <draw:frame draw:style-name="gr2" draw:text-style-name="P3" draw:layer="layout" svg:width="0.942cm" svg:height="0.357cm" svg:x="9.053cm" svg:y="10.94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945cm">
          <draw:text-box>
            <text:p text:style-name="P2"><text:span text:style-name="T6">4.344,02</text:span></text:p>
          </draw:text-box>
        </draw:frame>
        <draw:frame draw:style-name="gr2" draw:text-style-name="P3" draw:layer="layout" svg:width="0.98cm" svg:height="0.357cm" svg:x="12.617cm" svg:y="10.945cm">
          <draw:text-box>
            <text:p text:style-name="P2"><text:span text:style-name="T6">477,84</text:span></text:p>
          </draw:text-box>
        </draw:frame>
        <draw:frame draw:style-name="gr2" draw:text-style-name="P3" draw:layer="layout" svg:width="0.98cm" svg:height="0.357cm" svg:x="14.417cm" svg:y="10.945cm">
          <draw:text-box>
            <text:p text:style-name="P2"><text:span text:style-name="T6">207,12</text:span></text:p>
          </draw:text-box>
        </draw:frame>
        <draw:frame draw:style-name="gr2" draw:text-style-name="P3" draw:layer="layout" svg:width="0.98cm" svg:height="0.357cm" svg:x="16.217cm" svg:y="10.945cm">
          <draw:text-box>
            <text:p text:style-name="P2"><text:span text:style-name="T6">217,20</text:span></text:p>
          </draw:text-box>
        </draw:frame>
        <draw:frame draw:style-name="gr2" draw:text-style-name="P3" draw:layer="layout" svg:width="1.247cm" svg:height="0.357cm" svg:x="17.753cm" svg:y="10.945cm">
          <draw:text-box>
            <text:p text:style-name="P2"><text:span text:style-name="T6">3.441,86</text:span></text:p>
          </draw:text-box>
        </draw:frame>
        <draw:frame draw:style-name="gr2" draw:text-style-name="P3" draw:layer="layout" svg:width="5.988cm" svg:height="0.357cm" svg:x="1.8cm" svg:y="12.109cm">
          <draw:text-box>
            <text:p text:style-name="P2"><text:span text:style-name="T4">RICARDO ANTONIO DE ALMEIDA MAIA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40300013647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5477920155060371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050,96</text:span></text:p>
          </draw:text-box>
        </draw:frame>
        <draw:frame draw:style-name="gr6" draw:text-style-name="P6" draw:layer="layout" svg:width="0.552cm" svg:height="0.319cm" svg:x="13.0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2.635cm">
          <draw:text-box>
            <text:p text:style-name="P2"><text:span text:style-name="T5">1.050,96</text:span></text:p>
          </draw:text-box>
        </draw:frame>
        <draw:frame draw:style-name="gr2" draw:text-style-name="P3" draw:layer="layout" svg:width="0.942cm" svg:height="0.357cm" svg:x="9.053cm" svg:y="13.1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168cm">
          <draw:text-box>
            <text:p text:style-name="P2"><text:span text:style-name="T6">1.050,96</text:span></text:p>
          </draw:text-box>
        </draw:frame>
        <draw:frame draw:style-name="gr2" draw:text-style-name="P3" draw:layer="layout" svg:width="0.624cm" svg:height="0.357cm" svg:x="12.97cm" svg:y="13.1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13.1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3.1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3.168cm">
          <draw:text-box>
            <text:p text:style-name="P2"><text:span text:style-name="T6">1.050,96</text:span></text:p>
          </draw:text-box>
        </draw:frame>
        <draw:frame draw:style-name="gr2" draw:text-style-name="P3" draw:layer="layout" svg:width="4.98cm" svg:height="0.357cm" svg:x="1.8cm" svg:y="14.332cm">
          <draw:text-box>
            <text:p text:style-name="P2"><text:span text:style-name="T4">RICARDO RAMOS CHRCANOVIC</text:span></text:p>
          </draw:text-box>
        </draw:frame>
        <draw:frame draw:style-name="gr6" draw:text-style-name="P6" draw:layer="layout" svg:width="0.942cm" svg:height="0.319cm" svg:x="2.229cm" svg:y="14.85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40300023002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5770520165060008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486,26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63,48</text:span></text:p>
          </draw:text-box>
        </draw:frame>
        <draw:frame draw:style-name="gr6" draw:text-style-name="P6" draw:layer="layout" svg:width="0.552cm" svg:height="0.319cm" svg:x="14.8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4.858cm">
          <draw:text-box>
            <text:p text:style-name="P2"><text:span text:style-name="T5">1.322,78</text:span></text:p>
          </draw:text-box>
        </draw:frame>
        <draw:frame draw:style-name="gr2" draw:text-style-name="P3" draw:layer="layout" svg:width="0.942cm" svg:height="0.357cm" svg:x="9.053cm" svg:y="15.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39cm">
          <draw:text-box>
            <text:p text:style-name="P2"><text:span text:style-name="T6">1.486,26</text:span></text:p>
          </draw:text-box>
        </draw:frame>
        <draw:frame draw:style-name="gr2" draw:text-style-name="P3" draw:layer="layout" svg:width="0.98cm" svg:height="0.357cm" svg:x="12.617cm" svg:y="15.39cm">
          <draw:text-box>
            <text:p text:style-name="P2"><text:span text:style-name="T6">163,48</text:span></text:p>
          </draw:text-box>
        </draw:frame>
        <draw:frame draw:style-name="gr2" draw:text-style-name="P3" draw:layer="layout" svg:width="0.624cm" svg:height="0.357cm" svg:x="14.77cm" svg:y="15.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5.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5.39cm">
          <draw:text-box>
            <text:p text:style-name="P2"><text:span text:style-name="T6">1.322,78</text:span></text:p>
          </draw:text-box>
        </draw:frame>
        <draw:frame draw:style-name="gr2" draw:text-style-name="P3" draw:layer="layout" svg:width="6.763cm" svg:height="0.357cm" svg:x="1.8cm" svg:y="16.554cm">
          <draw:text-box>
            <text:p text:style-name="P2"><text:span text:style-name="T4">RICHARD DOMINGOS FARIAS DOS SANTOS</text:span></text:p>
          </draw:text-box>
        </draw:frame>
        <draw:frame draw:style-name="gr6" draw:text-style-name="P6" draw:layer="layout" svg:width="0.942cm" svg:height="0.319cm" svg:x="2.229cm" svg:y="17.0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7.08cm">
          <draw:text-box>
            <text:p text:style-name="P2"><text:span text:style-name="T5">20240300020456</text:span></text:p>
          </draw:text-box>
        </draw:frame>
        <draw:frame draw:style-name="gr6" draw:text-style-name="P6" draw:layer="layout" svg:width="3.135cm" svg:height="0.319cm" svg:x="6.85cm" svg:y="17.08cm">
          <draw:text-box>
            <text:p text:style-name="P2"><text:span text:style-name="T5">00000514620235060411</text:span></text:p>
          </draw:text-box>
        </draw:frame>
        <draw:frame draw:style-name="gr6" draw:text-style-name="P6" draw:layer="layout" svg:width="1.103cm" svg:height="0.319cm" svg:x="10.69cm" svg:y="17.08cm">
          <draw:text-box>
            <text:p text:style-name="P2"><text:span text:style-name="T5">1.026,89</text:span></text:p>
          </draw:text-box>
        </draw:frame>
        <draw:frame draw:style-name="gr6" draw:text-style-name="P6" draw:layer="layout" svg:width="0.866cm" svg:height="0.319cm" svg:x="12.725cm" svg:y="17.08cm">
          <draw:text-box>
            <text:p text:style-name="P2"><text:span text:style-name="T5">112,96</text:span></text:p>
          </draw:text-box>
        </draw:frame>
        <draw:frame draw:style-name="gr6" draw:text-style-name="P6" draw:layer="layout" svg:width="0.552cm" svg:height="0.319cm" svg:x="14.839cm" svg:y="17.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08cm">
          <draw:text-box>
            <text:p text:style-name="P2"><text:span text:style-name="T5">51,34</text:span></text:p>
          </draw:text-box>
        </draw:frame>
        <draw:frame draw:style-name="gr6" draw:text-style-name="P6" draw:layer="layout" svg:width="0.866cm" svg:height="0.319cm" svg:x="18.125cm" svg:y="17.08cm">
          <draw:text-box>
            <text:p text:style-name="P2"><text:span text:style-name="T5">862,59</text:span></text:p>
          </draw:text-box>
        </draw:frame>
        <draw:frame draw:style-name="gr6" draw:text-style-name="P6" draw:layer="layout" svg:width="0.942cm" svg:height="0.319cm" svg:x="2.229cm" svg:y="17.60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40300015052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00020220235060412</text:span></text:p>
          </draw:text-box>
        </draw:frame>
        <draw:frame draw:style-name="gr6" draw:text-style-name="P6" draw:layer="layout" svg:width="1.103cm" svg:height="0.319cm" svg:x="10.69cm" svg:y="17.609cm">
          <draw:text-box>
            <text:p text:style-name="P2"><text:span text:style-name="T5">1.026,89</text:span></text:p>
          </draw:text-box>
        </draw:frame>
        <draw:frame draw:style-name="gr6" draw:text-style-name="P6" draw:layer="layout" svg:width="0.866cm" svg:height="0.319cm" svg:x="12.725cm" svg:y="17.609cm">
          <draw:text-box>
            <text:p text:style-name="P2"><text:span text:style-name="T5">112,96</text:span></text:p>
          </draw:text-box>
        </draw:frame>
        <draw:frame draw:style-name="gr6" draw:text-style-name="P6" draw:layer="layout" svg:width="0.552cm" svg:height="0.319cm" svg:x="14.8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609cm">
          <draw:text-box>
            <text:p text:style-name="P2"><text:span text:style-name="T5">51,34</text:span></text:p>
          </draw:text-box>
        </draw:frame>
        <draw:frame draw:style-name="gr6" draw:text-style-name="P6" draw:layer="layout" svg:width="0.866cm" svg:height="0.319cm" svg:x="18.125cm" svg:y="17.609cm">
          <draw:text-box>
            <text:p text:style-name="P2"><text:span text:style-name="T5">862,59</text:span></text:p>
          </draw:text-box>
        </draw:frame>
        <draw:frame draw:style-name="gr6" draw:text-style-name="P6" draw:layer="layout" svg:width="0.942cm" svg:height="0.319cm" svg:x="2.229cm" svg:y="18.13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8.138cm">
          <draw:text-box>
            <text:p text:style-name="P2"><text:span text:style-name="T5">20240300013145</text:span></text:p>
          </draw:text-box>
        </draw:frame>
        <draw:frame draw:style-name="gr6" draw:text-style-name="P6" draw:layer="layout" svg:width="3.135cm" svg:height="0.319cm" svg:x="6.85cm" svg:y="18.138cm">
          <draw:text-box>
            <text:p text:style-name="P2"><text:span text:style-name="T5">00000967820225060413</text:span></text:p>
          </draw:text-box>
        </draw:frame>
        <draw:frame draw:style-name="gr6" draw:text-style-name="P6" draw:layer="layout" svg:width="1.103cm" svg:height="0.319cm" svg:x="10.69cm" svg:y="18.138cm">
          <draw:text-box>
            <text:p text:style-name="P2"><text:span text:style-name="T5">1.031,82</text:span></text:p>
          </draw:text-box>
        </draw:frame>
        <draw:frame draw:style-name="gr6" draw:text-style-name="P6" draw:layer="layout" svg:width="0.866cm" svg:height="0.319cm" svg:x="12.725cm" svg:y="18.138cm">
          <draw:text-box>
            <text:p text:style-name="P2"><text:span text:style-name="T5">113,49</text:span></text:p>
          </draw:text-box>
        </draw:frame>
        <draw:frame draw:style-name="gr6" draw:text-style-name="P6" draw:layer="layout" svg:width="0.709cm" svg:height="0.319cm" svg:x="14.682cm" svg:y="18.138cm">
          <draw:text-box>
            <text:p text:style-name="P2"><text:span text:style-name="T5">36,52</text:span></text:p>
          </draw:text-box>
        </draw:frame>
        <draw:frame draw:style-name="gr6" draw:text-style-name="P6" draw:layer="layout" svg:width="0.709cm" svg:height="0.319cm" svg:x="16.482cm" svg:y="18.138cm">
          <draw:text-box>
            <text:p text:style-name="P2"><text:span text:style-name="T5">51,60</text:span></text:p>
          </draw:text-box>
        </draw:frame>
        <draw:frame draw:style-name="gr6" draw:text-style-name="P6" draw:layer="layout" svg:width="0.866cm" svg:height="0.319cm" svg:x="18.125cm" svg:y="18.138cm">
          <draw:text-box>
            <text:p text:style-name="P2"><text:span text:style-name="T5">830,21</text:span></text:p>
          </draw:text-box>
        </draw:frame>
        <draw:frame draw:style-name="gr2" draw:text-style-name="P3" draw:layer="layout" svg:width="0.942cm" svg:height="0.357cm" svg:x="9.053cm" svg:y="18.67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671cm">
          <draw:text-box>
            <text:p text:style-name="P2"><text:span text:style-name="T6">3.085,60</text:span></text:p>
          </draw:text-box>
        </draw:frame>
        <draw:frame draw:style-name="gr2" draw:text-style-name="P3" draw:layer="layout" svg:width="0.98cm" svg:height="0.357cm" svg:x="12.617cm" svg:y="18.671cm">
          <draw:text-box>
            <text:p text:style-name="P2"><text:span text:style-name="T6">339,41</text:span></text:p>
          </draw:text-box>
        </draw:frame>
        <draw:frame draw:style-name="gr2" draw:text-style-name="P3" draw:layer="layout" svg:width="0.802cm" svg:height="0.357cm" svg:x="14.594cm" svg:y="18.671cm">
          <draw:text-box>
            <text:p text:style-name="P2"><text:span text:style-name="T6">36,52</text:span></text:p>
          </draw:text-box>
        </draw:frame>
        <draw:frame draw:style-name="gr2" draw:text-style-name="P3" draw:layer="layout" svg:width="0.98cm" svg:height="0.357cm" svg:x="16.217cm" svg:y="18.671cm">
          <draw:text-box>
            <text:p text:style-name="P2"><text:span text:style-name="T6">154,28</text:span></text:p>
          </draw:text-box>
        </draw:frame>
        <draw:frame draw:style-name="gr2" draw:text-style-name="P3" draw:layer="layout" svg:width="1.247cm" svg:height="0.357cm" svg:x="17.753cm" svg:y="18.671cm">
          <draw:text-box>
            <text:p text:style-name="P2"><text:span text:style-name="T6">2.555,39</text:span></text:p>
          </draw:text-box>
        </draw:frame>
        <draw:frame draw:style-name="gr2" draw:text-style-name="P3" draw:layer="layout" svg:width="4.879cm" svg:height="0.357cm" svg:x="1.8cm" svg:y="19.835cm">
          <draw:text-box>
            <text:p text:style-name="P2"><text:span text:style-name="T4">RODRIGO DO VALE DE AGUIAR</text:span></text:p>
          </draw:text-box>
        </draw:frame>
        <draw:frame draw:style-name="gr6" draw:text-style-name="P6" draw:layer="layout" svg:width="0.942cm" svg:height="0.319cm" svg:x="2.229cm" svg:y="20.36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0.361cm">
          <draw:text-box>
            <text:p text:style-name="P2"><text:span text:style-name="T5">20240300026506</text:span></text:p>
          </draw:text-box>
        </draw:frame>
        <draw:frame draw:style-name="gr6" draw:text-style-name="P6" draw:layer="layout" svg:width="3.135cm" svg:height="0.319cm" svg:x="6.85cm" svg:y="20.361cm">
          <draw:text-box>
            <text:p text:style-name="P2"><text:span text:style-name="T5">00003136920225060010</text:span></text:p>
          </draw:text-box>
        </draw:frame>
        <draw:frame draw:style-name="gr6" draw:text-style-name="P6" draw:layer="layout" svg:width="1.103cm" svg:height="0.319cm" svg:x="10.69cm" svg:y="20.361cm">
          <draw:text-box>
            <text:p text:style-name="P2"><text:span text:style-name="T5">1.010,92</text:span></text:p>
          </draw:text-box>
        </draw:frame>
        <draw:frame draw:style-name="gr6" draw:text-style-name="P6" draw:layer="layout" svg:width="0.866cm" svg:height="0.319cm" svg:x="12.725cm" svg:y="20.361cm">
          <draw:text-box>
            <text:p text:style-name="P2"><text:span text:style-name="T5">111,20</text:span></text:p>
          </draw:text-box>
        </draw:frame>
        <draw:frame draw:style-name="gr6" draw:text-style-name="P6" draw:layer="layout" svg:width="0.552cm" svg:height="0.319cm" svg:x="14.839cm" svg:y="20.3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361cm">
          <draw:text-box>
            <text:p text:style-name="P2"><text:span text:style-name="T5">50,55</text:span></text:p>
          </draw:text-box>
        </draw:frame>
        <draw:frame draw:style-name="gr6" draw:text-style-name="P6" draw:layer="layout" svg:width="0.866cm" svg:height="0.319cm" svg:x="18.125cm" svg:y="20.361cm">
          <draw:text-box>
            <text:p text:style-name="P2"><text:span text:style-name="T5">849,17</text:span></text:p>
          </draw:text-box>
        </draw:frame>
        <draw:frame draw:style-name="gr2" draw:text-style-name="P3" draw:layer="layout" svg:width="0.942cm" svg:height="0.357cm" svg:x="9.053cm" svg:y="20.8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893cm">
          <draw:text-box>
            <text:p text:style-name="P2"><text:span text:style-name="T6">1.010,92</text:span></text:p>
          </draw:text-box>
        </draw:frame>
        <draw:frame draw:style-name="gr2" draw:text-style-name="P3" draw:layer="layout" svg:width="0.98cm" svg:height="0.357cm" svg:x="12.617cm" svg:y="20.893cm">
          <draw:text-box>
            <text:p text:style-name="P2"><text:span text:style-name="T6">111,20</text:span></text:p>
          </draw:text-box>
        </draw:frame>
        <draw:frame draw:style-name="gr2" draw:text-style-name="P3" draw:layer="layout" svg:width="0.624cm" svg:height="0.357cm" svg:x="14.77cm" svg:y="20.8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0.893cm">
          <draw:text-box>
            <text:p text:style-name="P2"><text:span text:style-name="T6">50,55</text:span></text:p>
          </draw:text-box>
        </draw:frame>
        <draw:frame draw:style-name="gr2" draw:text-style-name="P3" draw:layer="layout" svg:width="0.98cm" svg:height="0.357cm" svg:x="18.017cm" svg:y="20.893cm">
          <draw:text-box>
            <text:p text:style-name="P2"><text:span text:style-name="T6">849,17</text:span></text:p>
          </draw:text-box>
        </draw:frame>
        <draw:frame draw:style-name="gr2" draw:text-style-name="P3" draw:layer="layout" svg:width="5.023cm" svg:height="0.357cm" svg:x="1.8cm" svg:y="22.058cm">
          <draw:text-box>
            <text:p text:style-name="P2"><text:span text:style-name="T4">RODRIGO JAVIER LOUIT ACUNA</text:span></text:p>
          </draw:text-box>
        </draw:frame>
        <draw:frame draw:style-name="gr6" draw:text-style-name="P6" draw:layer="layout" svg:width="0.942cm" svg:height="0.319cm" svg:x="2.229cm" svg:y="22.58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2.583cm">
          <draw:text-box>
            <text:p text:style-name="P2"><text:span text:style-name="T5">20240300019768</text:span></text:p>
          </draw:text-box>
        </draw:frame>
        <draw:frame draw:style-name="gr6" draw:text-style-name="P6" draw:layer="layout" svg:width="3.135cm" svg:height="0.319cm" svg:x="6.85cm" svg:y="22.583cm">
          <draw:text-box>
            <text:p text:style-name="P2"><text:span text:style-name="T5">00000487420205060192</text:span></text:p>
          </draw:text-box>
        </draw:frame>
        <draw:frame draw:style-name="gr6" draw:text-style-name="P6" draw:layer="layout" svg:width="0.866cm" svg:height="0.319cm" svg:x="10.925cm" svg:y="22.583cm">
          <draw:text-box>
            <text:p text:style-name="P2"><text:span text:style-name="T5">670,68</text:span></text:p>
          </draw:text-box>
        </draw:frame>
        <draw:frame draw:style-name="gr6" draw:text-style-name="P6" draw:layer="layout" svg:width="0.709cm" svg:height="0.319cm" svg:x="12.882cm" svg:y="22.583cm">
          <draw:text-box>
            <text:p text:style-name="P2"><text:span text:style-name="T5">73,77</text:span></text:p>
          </draw:text-box>
        </draw:frame>
        <draw:frame draw:style-name="gr6" draw:text-style-name="P6" draw:layer="layout" svg:width="0.552cm" svg:height="0.319cm" svg:x="14.839cm" svg:y="22.5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583cm">
          <draw:text-box>
            <text:p text:style-name="P2"><text:span text:style-name="T5">33,53</text:span></text:p>
          </draw:text-box>
        </draw:frame>
        <draw:frame draw:style-name="gr6" draw:text-style-name="P6" draw:layer="layout" svg:width="0.866cm" svg:height="0.319cm" svg:x="18.125cm" svg:y="22.583cm">
          <draw:text-box>
            <text:p text:style-name="P2"><text:span text:style-name="T5">563,38</text:span></text:p>
          </draw:text-box>
        </draw:frame>
        <draw:frame draw:style-name="gr6" draw:text-style-name="P6" draw:layer="layout" svg:width="0.942cm" svg:height="0.319cm" svg:x="2.229cm" svg:y="23.11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3.113cm">
          <draw:text-box>
            <text:p text:style-name="P2"><text:span text:style-name="T5">20240300025981</text:span></text:p>
          </draw:text-box>
        </draw:frame>
        <draw:frame draw:style-name="gr6" draw:text-style-name="P6" draw:layer="layout" svg:width="3.135cm" svg:height="0.319cm" svg:x="6.85cm" svg:y="23.113cm">
          <draw:text-box>
            <text:p text:style-name="P2"><text:span text:style-name="T5">00005868420215060171</text:span></text:p>
          </draw:text-box>
        </draw:frame>
        <draw:frame draw:style-name="gr6" draw:text-style-name="P6" draw:layer="layout" svg:width="1.103cm" svg:height="0.319cm" svg:x="10.69cm" svg:y="23.113cm">
          <draw:text-box>
            <text:p text:style-name="P2"><text:span text:style-name="T5">1.074,70</text:span></text:p>
          </draw:text-box>
        </draw:frame>
        <draw:frame draw:style-name="gr6" draw:text-style-name="P6" draw:layer="layout" svg:width="0.866cm" svg:height="0.319cm" svg:x="12.725cm" svg:y="23.113cm">
          <draw:text-box>
            <text:p text:style-name="P2"><text:span text:style-name="T5">118,22</text:span></text:p>
          </draw:text-box>
        </draw:frame>
        <draw:frame draw:style-name="gr6" draw:text-style-name="P6" draw:layer="layout" svg:width="0.552cm" svg:height="0.319cm" svg:x="14.839cm" svg:y="23.1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113cm">
          <draw:text-box>
            <text:p text:style-name="P2"><text:span text:style-name="T5">53,74</text:span></text:p>
          </draw:text-box>
        </draw:frame>
        <draw:frame draw:style-name="gr6" draw:text-style-name="P6" draw:layer="layout" svg:width="0.866cm" svg:height="0.319cm" svg:x="18.125cm" svg:y="23.113cm">
          <draw:text-box>
            <text:p text:style-name="P2"><text:span text:style-name="T5">902,74</text:span></text:p>
          </draw:text-box>
        </draw:frame>
        <draw:frame draw:style-name="gr2" draw:text-style-name="P3" draw:layer="layout" svg:width="0.942cm" svg:height="0.357cm" svg:x="9.053cm" svg:y="23.64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645cm">
          <draw:text-box>
            <text:p text:style-name="P2"><text:span text:style-name="T6">1.745,38</text:span></text:p>
          </draw:text-box>
        </draw:frame>
        <draw:frame draw:style-name="gr2" draw:text-style-name="P3" draw:layer="layout" svg:width="0.98cm" svg:height="0.357cm" svg:x="12.617cm" svg:y="23.645cm">
          <draw:text-box>
            <text:p text:style-name="P2"><text:span text:style-name="T6">191,99</text:span></text:p>
          </draw:text-box>
        </draw:frame>
        <draw:frame draw:style-name="gr2" draw:text-style-name="P3" draw:layer="layout" svg:width="0.624cm" svg:height="0.357cm" svg:x="14.77cm" svg:y="23.64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3.645cm">
          <draw:text-box>
            <text:p text:style-name="P2"><text:span text:style-name="T6">87,27</text:span></text:p>
          </draw:text-box>
        </draw:frame>
        <draw:frame draw:style-name="gr2" draw:text-style-name="P3" draw:layer="layout" svg:width="1.247cm" svg:height="0.357cm" svg:x="17.753cm" svg:y="23.645cm">
          <draw:text-box>
            <text:p text:style-name="P2"><text:span text:style-name="T6">1.466,12</text:span></text:p>
          </draw:text-box>
        </draw:frame>
        <draw:frame draw:style-name="gr2" draw:text-style-name="P3" draw:layer="layout" svg:width="5.069cm" svg:height="0.357cm" svg:x="1.8cm" svg:y="24.809cm">
          <draw:text-box>
            <text:p text:style-name="P2"><text:span text:style-name="T4">RODRIGO XAVIER DE CAMARGO</text:span></text:p>
          </draw:text-box>
        </draw:frame>
        <draw:frame draw:style-name="gr6" draw:text-style-name="P6" draw:layer="layout" svg:width="0.942cm" svg:height="0.319cm" svg:x="2.229cm" svg:y="25.335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5.335cm">
          <draw:text-box>
            <text:p text:style-name="P2"><text:span text:style-name="T5">20240300021553</text:span></text:p>
          </draw:text-box>
        </draw:frame>
        <draw:frame draw:style-name="gr6" draw:text-style-name="P6" draw:layer="layout" svg:width="3.135cm" svg:height="0.319cm" svg:x="6.85cm" svg:y="25.335cm">
          <draw:text-box>
            <text:p text:style-name="P2"><text:span text:style-name="T5">00008456920195060003</text:span></text:p>
          </draw:text-box>
        </draw:frame>
        <draw:frame draw:style-name="gr6" draw:text-style-name="P6" draw:layer="layout" svg:width="1.103cm" svg:height="0.319cm" svg:x="10.69cm" svg:y="25.335cm">
          <draw:text-box>
            <text:p text:style-name="P2"><text:span text:style-name="T5">1.026,89</text:span></text:p>
          </draw:text-box>
        </draw:frame>
        <draw:frame draw:style-name="gr6" draw:text-style-name="P6" draw:layer="layout" svg:width="0.866cm" svg:height="0.319cm" svg:x="12.725cm" svg:y="25.335cm">
          <draw:text-box>
            <text:p text:style-name="P2"><text:span text:style-name="T5">112,96</text:span></text:p>
          </draw:text-box>
        </draw:frame>
        <draw:frame draw:style-name="gr6" draw:text-style-name="P6" draw:layer="layout" svg:width="0.552cm" svg:height="0.319cm" svg:x="14.839cm" svg:y="25.3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3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335cm">
          <draw:text-box>
            <text:p text:style-name="P2"><text:span text:style-name="T5">913,93</text:span></text:p>
          </draw:text-box>
        </draw:frame>
        <draw:frame draw:style-name="gr6" draw:text-style-name="P6" draw:layer="layout" svg:width="0.942cm" svg:height="0.319cm" svg:x="2.229cm" svg:y="25.864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5.864cm">
          <draw:text-box>
            <text:p text:style-name="P2"><text:span text:style-name="T5">20240300018147</text:span></text:p>
          </draw:text-box>
        </draw:frame>
        <draw:frame draw:style-name="gr6" draw:text-style-name="P6" draw:layer="layout" svg:width="3.135cm" svg:height="0.319cm" svg:x="6.85cm" svg:y="25.864cm">
          <draw:text-box>
            <text:p text:style-name="P2"><text:span text:style-name="T5">00007910320215060143</text:span></text:p>
          </draw:text-box>
        </draw:frame>
        <draw:frame draw:style-name="gr6" draw:text-style-name="P6" draw:layer="layout" svg:width="1.103cm" svg:height="0.319cm" svg:x="10.69cm" svg:y="25.864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12.725cm" svg:y="25.864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552cm" svg:height="0.319cm" svg:x="14.839cm" svg:y="25.8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8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864cm">
          <draw:text-box>
            <text:p text:style-name="P2"><text:span text:style-name="T5">896,94</text:span></text:p>
          </draw:text-box>
        </draw:frame>
        <draw:frame draw:style-name="gr6" draw:text-style-name="P6" draw:layer="layout" svg:width="0.942cm" svg:height="0.319cm" svg:x="2.229cm" svg:y="26.39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6.393cm">
          <draw:text-box>
            <text:p text:style-name="P2"><text:span text:style-name="T5">20240300022286</text:span></text:p>
          </draw:text-box>
        </draw:frame>
        <draw:frame draw:style-name="gr6" draw:text-style-name="P6" draw:layer="layout" svg:width="3.135cm" svg:height="0.319cm" svg:x="6.85cm" svg:y="26.393cm">
          <draw:text-box>
            <text:p text:style-name="P2"><text:span text:style-name="T5">00018798920155060142</text:span></text:p>
          </draw:text-box>
        </draw:frame>
        <draw:frame draw:style-name="gr6" draw:text-style-name="P6" draw:layer="layout" svg:width="1.103cm" svg:height="0.319cm" svg:x="10.69cm" svg:y="26.39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6.393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709cm" svg:height="0.319cm" svg:x="14.682cm" svg:y="26.393cm">
          <draw:text-box>
            <text:p text:style-name="P2"><text:span text:style-name="T5">33,12</text:span></text:p>
          </draw:text-box>
        </draw:frame>
        <draw:frame draw:style-name="gr6" draw:text-style-name="P6" draw:layer="layout" svg:width="0.552cm" svg:height="0.319cm" svg:x="16.639cm" svg:y="26.3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393cm">
          <draw:text-box>
            <text:p text:style-name="P2"><text:span text:style-name="T5">856,89</text:span></text:p>
          </draw:text-box>
        </draw:frame>
        <draw:frame draw:style-name="gr2" draw:text-style-name="P3" draw:layer="layout" svg:width="0.942cm" svg:height="0.357cm" svg:x="9.053cm" svg:y="26.92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926cm">
          <draw:text-box>
            <text:p text:style-name="P2"><text:span text:style-name="T6">3.034,69</text:span></text:p>
          </draw:text-box>
        </draw:frame>
        <draw:frame draw:style-name="gr2" draw:text-style-name="P3" draw:layer="layout" svg:width="0.98cm" svg:height="0.357cm" svg:x="12.617cm" svg:y="26.926cm">
          <draw:text-box>
            <text:p text:style-name="P2"><text:span text:style-name="T6">333,81</text:span></text:p>
          </draw:text-box>
        </draw:frame>
        <draw:frame draw:style-name="gr2" draw:text-style-name="P3" draw:layer="layout" svg:width="0.802cm" svg:height="0.357cm" svg:x="14.594cm" svg:y="26.926cm">
          <draw:text-box>
            <text:p text:style-name="P2"><text:span text:style-name="T6">33,12</text:span></text:p>
          </draw:text-box>
        </draw:frame>
        <draw:frame draw:style-name="gr2" draw:text-style-name="P3" draw:layer="layout" svg:width="0.624cm" svg:height="0.357cm" svg:x="16.57cm" svg:y="26.92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6.926cm">
          <draw:text-box>
            <text:p text:style-name="P2"><text:span text:style-name="T6">2.667,76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2.711cm" svg:height="0.357cm" svg:x="1.8cm" svg:y="6.077cm">
          <draw:text-box>
            <text:p text:style-name="P2"><text:span text:style-name="T4">RONALDO BORIN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25824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6563620155060143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4.189cm" svg:height="0.357cm" svg:x="1.8cm" svg:y="8.299cm">
          <draw:text-box>
            <text:p text:style-name="P2"><text:span text:style-name="T4">RONALDO DOERING MOTA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40300006687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111950720135060172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413,09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55,43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70,65</text:span></text:p>
          </draw:text-box>
        </draw:frame>
        <draw:frame draw:style-name="gr6" draw:text-style-name="P6" draw:layer="layout" svg:width="1.103cm" svg:height="0.319cm" svg:x="17.89cm" svg:y="8.825cm">
          <draw:text-box>
            <text:p text:style-name="P2"><text:span text:style-name="T5">1.187,01</text:span></text:p>
          </draw:text-box>
        </draw:frame>
        <draw:frame draw:style-name="gr2" draw:text-style-name="P3" draw:layer="layout" svg:width="0.942cm" svg:height="0.357cm" svg:x="9.053cm" svg:y="9.3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358cm">
          <draw:text-box>
            <text:p text:style-name="P2"><text:span text:style-name="T6">1.413,09</text:span></text:p>
          </draw:text-box>
        </draw:frame>
        <draw:frame draw:style-name="gr2" draw:text-style-name="P3" draw:layer="layout" svg:width="0.98cm" svg:height="0.357cm" svg:x="12.617cm" svg:y="9.358cm">
          <draw:text-box>
            <text:p text:style-name="P2"><text:span text:style-name="T6">155,43</text:span></text:p>
          </draw:text-box>
        </draw:frame>
        <draw:frame draw:style-name="gr2" draw:text-style-name="P3" draw:layer="layout" svg:width="0.624cm" svg:height="0.357cm" svg:x="14.77cm" svg:y="9.3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358cm">
          <draw:text-box>
            <text:p text:style-name="P2"><text:span text:style-name="T6">70,65</text:span></text:p>
          </draw:text-box>
        </draw:frame>
        <draw:frame draw:style-name="gr2" draw:text-style-name="P3" draw:layer="layout" svg:width="1.247cm" svg:height="0.357cm" svg:x="17.753cm" svg:y="9.358cm">
          <draw:text-box>
            <text:p text:style-name="P2"><text:span text:style-name="T6">1.187,01</text:span></text:p>
          </draw:text-box>
        </draw:frame>
        <draw:frame draw:style-name="gr2" draw:text-style-name="P3" draw:layer="layout" svg:width="6.276cm" svg:height="0.357cm" svg:x="1.8cm" svg:y="10.522cm">
          <draw:text-box>
            <text:p text:style-name="P2"><text:span text:style-name="T4">ROSANGELA ALVES DE LIMA FERREIRA</text:span></text:p>
          </draw:text-box>
        </draw:frame>
        <draw:frame draw:style-name="gr6" draw:text-style-name="P6" draw:layer="layout" svg:width="0.942cm" svg:height="0.319cm" svg:x="2.229cm" svg:y="11.04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1.048cm">
          <draw:text-box>
            <text:p text:style-name="P2"><text:span text:style-name="T5">20240300004646</text:span></text:p>
          </draw:text-box>
        </draw:frame>
        <draw:frame draw:style-name="gr6" draw:text-style-name="P6" draw:layer="layout" svg:width="3.135cm" svg:height="0.319cm" svg:x="6.85cm" svg:y="11.048cm">
          <draw:text-box>
            <text:p text:style-name="P2"><text:span text:style-name="T5">00002523620215060014</text:span></text:p>
          </draw:text-box>
        </draw:frame>
        <draw:frame draw:style-name="gr6" draw:text-style-name="P6" draw:layer="layout" svg:width="1.103cm" svg:height="0.319cm" svg:x="10.69cm" svg:y="11.048cm">
          <draw:text-box>
            <text:p text:style-name="P2"><text:span text:style-name="T5">1.018,32</text:span></text:p>
          </draw:text-box>
        </draw:frame>
        <draw:frame draw:style-name="gr6" draw:text-style-name="P6" draw:layer="layout" svg:width="0.866cm" svg:height="0.319cm" svg:x="12.725cm" svg:y="11.048cm">
          <draw:text-box>
            <text:p text:style-name="P2"><text:span text:style-name="T5">112,02</text:span></text:p>
          </draw:text-box>
        </draw:frame>
        <draw:frame draw:style-name="gr6" draw:text-style-name="P6" draw:layer="layout" svg:width="0.552cm" svg:height="0.319cm" svg:x="14.839cm" svg:y="11.0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048cm">
          <draw:text-box>
            <text:p text:style-name="P2"><text:span text:style-name="T5">50,92</text:span></text:p>
          </draw:text-box>
        </draw:frame>
        <draw:frame draw:style-name="gr6" draw:text-style-name="P6" draw:layer="layout" svg:width="0.866cm" svg:height="0.319cm" svg:x="18.125cm" svg:y="11.048cm">
          <draw:text-box>
            <text:p text:style-name="P2"><text:span text:style-name="T5">855,38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40300020007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3252420205060020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846,55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40300016766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7232520205060002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71,45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7,85</text:span></text:p>
          </draw:text-box>
        </draw:frame>
        <draw:frame draw:style-name="gr6" draw:text-style-name="P6" draw:layer="layout" svg:width="0.709cm" svg:height="0.319cm" svg:x="14.682cm" svg:y="12.106cm">
          <draw:text-box>
            <text:p text:style-name="P2"><text:span text:style-name="T5">37,32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53,57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862,71</text:span></text:p>
          </draw:text-box>
        </draw:frame>
        <draw:frame draw:style-name="gr2" draw:text-style-name="P3" draw:layer="layout" svg:width="0.942cm" svg:height="0.357cm" svg:x="9.053cm" svg:y="12.6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638cm">
          <draw:text-box>
            <text:p text:style-name="P2"><text:span text:style-name="T6">3.097,57</text:span></text:p>
          </draw:text-box>
        </draw:frame>
        <draw:frame draw:style-name="gr2" draw:text-style-name="P3" draw:layer="layout" svg:width="0.98cm" svg:height="0.357cm" svg:x="12.617cm" svg:y="12.638cm">
          <draw:text-box>
            <text:p text:style-name="P2"><text:span text:style-name="T6">340,73</text:span></text:p>
          </draw:text-box>
        </draw:frame>
        <draw:frame draw:style-name="gr2" draw:text-style-name="P3" draw:layer="layout" svg:width="0.802cm" svg:height="0.357cm" svg:x="14.594cm" svg:y="12.638cm">
          <draw:text-box>
            <text:p text:style-name="P2"><text:span text:style-name="T6">37,32</text:span></text:p>
          </draw:text-box>
        </draw:frame>
        <draw:frame draw:style-name="gr2" draw:text-style-name="P3" draw:layer="layout" svg:width="0.98cm" svg:height="0.357cm" svg:x="16.217cm" svg:y="12.638cm">
          <draw:text-box>
            <text:p text:style-name="P2"><text:span text:style-name="T6">154,88</text:span></text:p>
          </draw:text-box>
        </draw:frame>
        <draw:frame draw:style-name="gr2" draw:text-style-name="P3" draw:layer="layout" svg:width="1.247cm" svg:height="0.357cm" svg:x="17.753cm" svg:y="12.638cm">
          <draw:text-box>
            <text:p text:style-name="P2"><text:span text:style-name="T6">2.564,64</text:span></text:p>
          </draw:text-box>
        </draw:frame>
        <draw:frame draw:style-name="gr2" draw:text-style-name="P3" draw:layer="layout" svg:width="5.742cm" svg:height="0.357cm" svg:x="1.8cm" svg:y="13.803cm">
          <draw:text-box>
            <text:p text:style-name="P2"><text:span text:style-name="T4">SALOMAO NATHAN LEITE RAMALHO</text:span></text:p>
          </draw:text-box>
        </draw:frame>
        <draw:frame draw:style-name="gr6" draw:text-style-name="P6" draw:layer="layout" svg:width="0.942cm" svg:height="0.319cm" svg:x="2.229cm" svg:y="14.32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40300010292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05489420225060023</text:span></text:p>
          </draw:text-box>
        </draw:frame>
        <draw:frame draw:style-name="gr6" draw:text-style-name="P6" draw:layer="layout" svg:width="1.103cm" svg:height="0.319cm" svg:x="10.69cm" svg:y="14.328cm">
          <draw:text-box>
            <text:p text:style-name="P2"><text:span text:style-name="T5">1.024,03</text:span></text:p>
          </draw:text-box>
        </draw:frame>
        <draw:frame draw:style-name="gr6" draw:text-style-name="P6" draw:layer="layout" svg:width="0.866cm" svg:height="0.319cm" svg:x="12.725cm" svg:y="14.328cm">
          <draw:text-box>
            <text:p text:style-name="P2"><text:span text:style-name="T5">112,64</text:span></text:p>
          </draw:text-box>
        </draw:frame>
        <draw:frame draw:style-name="gr6" draw:text-style-name="P6" draw:layer="layout" svg:width="0.552cm" svg:height="0.319cm" svg:x="14.8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328cm">
          <draw:text-box>
            <text:p text:style-name="P2"><text:span text:style-name="T5">911,39</text:span></text:p>
          </draw:text-box>
        </draw:frame>
        <draw:frame draw:style-name="gr6" draw:text-style-name="P6" draw:layer="layout" svg:width="0.942cm" svg:height="0.319cm" svg:x="2.229cm" svg:y="14.85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40300018960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7431620215060023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18,32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12,02</text:span></text:p>
          </draw:text-box>
        </draw:frame>
        <draw:frame draw:style-name="gr6" draw:text-style-name="P6" draw:layer="layout" svg:width="0.552cm" svg:height="0.319cm" svg:x="14.8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906,30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40300018952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10292820205060023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18,32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12,01</text:span></text:p>
          </draw:text-box>
        </draw:frame>
        <draw:frame draw:style-name="gr6" draw:text-style-name="P6" draw:layer="layout" svg:width="0.709cm" svg:height="0.319cm" svg:x="14.682cm" svg:y="15.387cm">
          <draw:text-box>
            <text:p text:style-name="P2"><text:span text:style-name="T5">34,86</text:span></text:p>
          </draw:text-box>
        </draw:frame>
        <draw:frame draw:style-name="gr6" draw:text-style-name="P6" draw:layer="layout" svg:width="0.552cm" svg:height="0.319cm" svg:x="16.6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871,45</text:span></text:p>
          </draw:text-box>
        </draw:frame>
        <draw:frame draw:style-name="gr2" draw:text-style-name="P3" draw:layer="layout" svg:width="0.942cm" svg:height="0.357cm" svg:x="9.053cm" svg:y="15.91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919cm">
          <draw:text-box>
            <text:p text:style-name="P2"><text:span text:style-name="T6">3.060,67</text:span></text:p>
          </draw:text-box>
        </draw:frame>
        <draw:frame draw:style-name="gr2" draw:text-style-name="P3" draw:layer="layout" svg:width="0.98cm" svg:height="0.357cm" svg:x="12.617cm" svg:y="15.919cm">
          <draw:text-box>
            <text:p text:style-name="P2"><text:span text:style-name="T6">336,67</text:span></text:p>
          </draw:text-box>
        </draw:frame>
        <draw:frame draw:style-name="gr2" draw:text-style-name="P3" draw:layer="layout" svg:width="0.802cm" svg:height="0.357cm" svg:x="14.594cm" svg:y="15.919cm">
          <draw:text-box>
            <text:p text:style-name="P2"><text:span text:style-name="T6">34,86</text:span></text:p>
          </draw:text-box>
        </draw:frame>
        <draw:frame draw:style-name="gr2" draw:text-style-name="P3" draw:layer="layout" svg:width="0.624cm" svg:height="0.357cm" svg:x="16.57cm" svg:y="15.91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5.919cm">
          <draw:text-box>
            <text:p text:style-name="P2"><text:span text:style-name="T6">2.689,14</text:span></text:p>
          </draw:text-box>
        </draw:frame>
        <draw:frame draw:style-name="gr2" draw:text-style-name="P3" draw:layer="layout" svg:width="9.015cm" svg:height="0.357cm" svg:x="1.8cm" svg:y="17.083cm">
          <draw:text-box>
            <text:p text:style-name="P2"><text:span text:style-name="T4">SERGIO AUGUSTO DE ALBUQUERQUE MARANHAO FILHO</text:span></text:p>
          </draw:text-box>
        </draw:frame>
        <draw:frame draw:style-name="gr6" draw:text-style-name="P6" draw:layer="layout" svg:width="0.942cm" svg:height="0.319cm" svg:x="2.229cm" svg:y="17.60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40300022776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01055520205060172</text:span></text:p>
          </draw:text-box>
        </draw:frame>
        <draw:frame draw:style-name="gr6" draw:text-style-name="P6" draw:layer="layout" svg:width="1.103cm" svg:height="0.319cm" svg:x="10.69cm" svg:y="17.609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12.725cm" svg:y="17.609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552cm" svg:height="0.319cm" svg:x="14.8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609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18.125cm" svg:y="17.609cm">
          <draw:text-box>
            <text:p text:style-name="P2"><text:span text:style-name="T5">857,19</text:span></text:p>
          </draw:text-box>
        </draw:frame>
        <draw:frame draw:style-name="gr6" draw:text-style-name="P6" draw:layer="layout" svg:width="0.942cm" svg:height="0.319cm" svg:x="2.229cm" svg:y="18.13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8.138cm">
          <draw:text-box>
            <text:p text:style-name="P2"><text:span text:style-name="T5">20240300010349</text:span></text:p>
          </draw:text-box>
        </draw:frame>
        <draw:frame draw:style-name="gr6" draw:text-style-name="P6" draw:layer="layout" svg:width="3.135cm" svg:height="0.319cm" svg:x="6.85cm" svg:y="18.138cm">
          <draw:text-box>
            <text:p text:style-name="P2"><text:span text:style-name="T5">00005672820225060144</text:span></text:p>
          </draw:text-box>
        </draw:frame>
        <draw:frame draw:style-name="gr6" draw:text-style-name="P6" draw:layer="layout" svg:width="1.103cm" svg:height="0.319cm" svg:x="10.69cm" svg:y="18.138cm">
          <draw:text-box>
            <text:p text:style-name="P2"><text:span text:style-name="T5">1.024,03</text:span></text:p>
          </draw:text-box>
        </draw:frame>
        <draw:frame draw:style-name="gr6" draw:text-style-name="P6" draw:layer="layout" svg:width="0.866cm" svg:height="0.319cm" svg:x="12.725cm" svg:y="18.138cm">
          <draw:text-box>
            <text:p text:style-name="P2"><text:span text:style-name="T5">112,64</text:span></text:p>
          </draw:text-box>
        </draw:frame>
        <draw:frame draw:style-name="gr6" draw:text-style-name="P6" draw:layer="layout" svg:width="0.552cm" svg:height="0.319cm" svg:x="14.8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138cm">
          <draw:text-box>
            <text:p text:style-name="P2"><text:span text:style-name="T5">51,20</text:span></text:p>
          </draw:text-box>
        </draw:frame>
        <draw:frame draw:style-name="gr6" draw:text-style-name="P6" draw:layer="layout" svg:width="0.866cm" svg:height="0.319cm" svg:x="18.125cm" svg:y="18.138cm">
          <draw:text-box>
            <text:p text:style-name="P2"><text:span text:style-name="T5">860,19</text:span></text:p>
          </draw:text-box>
        </draw:frame>
        <draw:frame draw:style-name="gr6" draw:text-style-name="P6" draw:layer="layout" svg:width="0.942cm" svg:height="0.319cm" svg:x="2.229cm" svg:y="18.66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40300025969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05357320215060171</text:span></text:p>
          </draw:text-box>
        </draw:frame>
        <draw:frame draw:style-name="gr6" draw:text-style-name="P6" draw:layer="layout" svg:width="1.103cm" svg:height="0.319cm" svg:x="10.69cm" svg:y="18.668cm">
          <draw:text-box>
            <text:p text:style-name="P2"><text:span text:style-name="T5">1.059,70</text:span></text:p>
          </draw:text-box>
        </draw:frame>
        <draw:frame draw:style-name="gr6" draw:text-style-name="P6" draw:layer="layout" svg:width="0.866cm" svg:height="0.319cm" svg:x="12.725cm" svg:y="18.668cm">
          <draw:text-box>
            <text:p text:style-name="P2"><text:span text:style-name="T5">116,57</text:span></text:p>
          </draw:text-box>
        </draw:frame>
        <draw:frame draw:style-name="gr6" draw:text-style-name="P6" draw:layer="layout" svg:width="0.709cm" svg:height="0.319cm" svg:x="14.682cm" svg:y="18.668cm">
          <draw:text-box>
            <text:p text:style-name="P2"><text:span text:style-name="T5">37,76</text:span></text:p>
          </draw:text-box>
        </draw:frame>
        <draw:frame draw:style-name="gr6" draw:text-style-name="P6" draw:layer="layout" svg:width="0.709cm" svg:height="0.319cm" svg:x="16.482cm" svg:y="18.668cm">
          <draw:text-box>
            <text:p text:style-name="P2"><text:span text:style-name="T5">52,99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852,38</text:span></text:p>
          </draw:text-box>
        </draw:frame>
        <draw:frame draw:style-name="gr6" draw:text-style-name="P6" draw:layer="layout" svg:width="0.942cm" svg:height="0.319cm" svg:x="2.229cm" svg:y="19.197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40300019924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19103520175060144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12.725cm" svg:y="19.197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866cm" svg:height="0.319cm" svg:x="14.525cm" svg:y="19.197cm">
          <draw:text-box>
            <text:p text:style-name="P2"><text:span text:style-name="T5">129,75</text:span></text:p>
          </draw:text-box>
        </draw:frame>
        <draw:frame draw:style-name="gr6" draw:text-style-name="P6" draw:layer="layout" svg:width="0.709cm" svg:height="0.319cm" svg:x="16.482cm" svg:y="19.197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716,80</text:span></text:p>
          </draw:text-box>
        </draw:frame>
        <draw:frame draw:style-name="gr6" draw:text-style-name="P6" draw:layer="layout" svg:width="0.942cm" svg:height="0.319cm" svg:x="2.229cm" svg:y="19.726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40300026182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07990620215060005</text:span></text:p>
          </draw:text-box>
        </draw:frame>
        <draw:frame draw:style-name="gr6" draw:text-style-name="P6" draw:layer="layout" svg:width="1.103cm" svg:height="0.319cm" svg:x="10.69cm" svg:y="19.726cm">
          <draw:text-box>
            <text:p text:style-name="P2"><text:span text:style-name="T5">1.024,03</text:span></text:p>
          </draw:text-box>
        </draw:frame>
        <draw:frame draw:style-name="gr6" draw:text-style-name="P6" draw:layer="layout" svg:width="0.866cm" svg:height="0.319cm" svg:x="12.725cm" svg:y="19.726cm">
          <draw:text-box>
            <text:p text:style-name="P2"><text:span text:style-name="T5">112,64</text:span></text:p>
          </draw:text-box>
        </draw:frame>
        <draw:frame draw:style-name="gr6" draw:text-style-name="P6" draw:layer="layout" svg:width="0.866cm" svg:height="0.319cm" svg:x="14.525cm" svg:y="19.726cm">
          <draw:text-box>
            <text:p text:style-name="P2"><text:span text:style-name="T5">198,21</text:span></text:p>
          </draw:text-box>
        </draw:frame>
        <draw:frame draw:style-name="gr6" draw:text-style-name="P6" draw:layer="layout" svg:width="0.709cm" svg:height="0.319cm" svg:x="16.482cm" svg:y="19.726cm">
          <draw:text-box>
            <text:p text:style-name="P2"><text:span text:style-name="T5">51,20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661,98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40300025993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7314820185060171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067,49</text:span></text:p>
          </draw:text-box>
        </draw:frame>
        <draw:frame draw:style-name="gr6" draw:text-style-name="P6" draw:layer="layout" svg:width="0.866cm" svg:height="0.319cm" svg:x="12.725cm" svg:y="20.255cm">
          <draw:text-box>
            <text:p text:style-name="P2"><text:span text:style-name="T5">117,42</text:span></text:p>
          </draw:text-box>
        </draw:frame>
        <draw:frame draw:style-name="gr6" draw:text-style-name="P6" draw:layer="layout" svg:width="0.866cm" svg:height="0.319cm" svg:x="14.525cm" svg:y="20.255cm">
          <draw:text-box>
            <text:p text:style-name="P2"><text:span text:style-name="T5">256,59</text:span></text:p>
          </draw:text-box>
        </draw:frame>
        <draw:frame draw:style-name="gr6" draw:text-style-name="P6" draw:layer="layout" svg:width="0.709cm" svg:height="0.319cm" svg:x="16.482cm" svg:y="20.255cm">
          <draw:text-box>
            <text:p text:style-name="P2"><text:span text:style-name="T5">53,37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640,11</text:span></text:p>
          </draw:text-box>
        </draw:frame>
        <draw:frame draw:style-name="gr6" draw:text-style-name="P6" draw:layer="layout" svg:width="0.942cm" svg:height="0.319cm" svg:x="2.229cm" svg:y="20.784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40300015879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00321120225060141</text:span></text:p>
          </draw:text-box>
        </draw:frame>
        <draw:frame draw:style-name="gr6" draw:text-style-name="P6" draw:layer="layout" svg:width="1.103cm" svg:height="0.319cm" svg:x="10.69cm" svg:y="20.784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12.725cm" svg:y="20.784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866cm" svg:height="0.319cm" svg:x="14.525cm" svg:y="20.784cm">
          <draw:text-box>
            <text:p text:style-name="P2"><text:span text:style-name="T5">249,75</text:span></text:p>
          </draw:text-box>
        </draw:frame>
        <draw:frame draw:style-name="gr6" draw:text-style-name="P6" draw:layer="layout" svg:width="0.709cm" svg:height="0.319cm" svg:x="16.482cm" svg:y="20.784cm">
          <draw:text-box>
            <text:p text:style-name="P2"><text:span text:style-name="T5">51,03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607,43</text:span></text:p>
          </draw:text-box>
        </draw:frame>
        <draw:frame draw:style-name="gr2" draw:text-style-name="P3" draw:layer="layout" svg:width="0.942cm" svg:height="0.357cm" svg:x="9.053cm" svg:y="21.31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317cm">
          <draw:text-box>
            <text:p text:style-name="P2"><text:span text:style-name="T6">7.223,97</text:span></text:p>
          </draw:text-box>
        </draw:frame>
        <draw:frame draw:style-name="gr2" draw:text-style-name="P3" draw:layer="layout" svg:width="0.98cm" svg:height="0.357cm" svg:x="12.617cm" svg:y="21.317cm">
          <draw:text-box>
            <text:p text:style-name="P2"><text:span text:style-name="T6">794,63</text:span></text:p>
          </draw:text-box>
        </draw:frame>
        <draw:frame draw:style-name="gr2" draw:text-style-name="P3" draw:layer="layout" svg:width="0.98cm" svg:height="0.357cm" svg:x="14.417cm" svg:y="21.317cm">
          <draw:text-box>
            <text:p text:style-name="P2"><text:span text:style-name="T6">872,06</text:span></text:p>
          </draw:text-box>
        </draw:frame>
        <draw:frame draw:style-name="gr2" draw:text-style-name="P3" draw:layer="layout" svg:width="0.98cm" svg:height="0.357cm" svg:x="16.217cm" svg:y="21.317cm">
          <draw:text-box>
            <text:p text:style-name="P2"><text:span text:style-name="T6">361,20</text:span></text:p>
          </draw:text-box>
        </draw:frame>
        <draw:frame draw:style-name="gr2" draw:text-style-name="P3" draw:layer="layout" svg:width="1.247cm" svg:height="0.357cm" svg:x="17.753cm" svg:y="21.317cm">
          <draw:text-box>
            <text:p text:style-name="P2"><text:span text:style-name="T6">5.196,08</text:span></text:p>
          </draw:text-box>
        </draw:frame>
        <draw:frame draw:style-name="gr2" draw:text-style-name="P3" draw:layer="layout" svg:width="6.661cm" svg:height="0.357cm" svg:x="1.8cm" svg:y="22.481cm">
          <draw:text-box>
            <text:p text:style-name="P2"><text:span text:style-name="T4">SERGIO LUIZ ALMEIDA DE ALBUQUERQUE</text:span></text:p>
          </draw:text-box>
        </draw:frame>
        <draw:frame draw:style-name="gr6" draw:text-style-name="P6" draw:layer="layout" svg:width="0.942cm" svg:height="0.319cm" svg:x="2.229cm" svg:y="23.007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3.007cm">
          <draw:text-box>
            <text:p text:style-name="P2"><text:span text:style-name="T5">20240300021097</text:span></text:p>
          </draw:text-box>
        </draw:frame>
        <draw:frame draw:style-name="gr6" draw:text-style-name="P6" draw:layer="layout" svg:width="3.135cm" svg:height="0.319cm" svg:x="6.85cm" svg:y="23.007cm">
          <draw:text-box>
            <text:p text:style-name="P2"><text:span text:style-name="T5">00001738720225060122</text:span></text:p>
          </draw:text-box>
        </draw:frame>
        <draw:frame draw:style-name="gr6" draw:text-style-name="P6" draw:layer="layout" svg:width="1.103cm" svg:height="0.319cm" svg:x="10.69cm" svg:y="23.007cm">
          <draw:text-box>
            <text:p text:style-name="P2"><text:span text:style-name="T5">1.061,07</text:span></text:p>
          </draw:text-box>
        </draw:frame>
        <draw:frame draw:style-name="gr6" draw:text-style-name="P6" draw:layer="layout" svg:width="0.866cm" svg:height="0.319cm" svg:x="12.725cm" svg:y="23.007cm">
          <draw:text-box>
            <text:p text:style-name="P2"><text:span text:style-name="T5">116,72</text:span></text:p>
          </draw:text-box>
        </draw:frame>
        <draw:frame draw:style-name="gr6" draw:text-style-name="P6" draw:layer="layout" svg:width="0.552cm" svg:height="0.319cm" svg:x="14.839cm" svg:y="23.0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0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007cm">
          <draw:text-box>
            <text:p text:style-name="P2"><text:span text:style-name="T5">944,35</text:span></text:p>
          </draw:text-box>
        </draw:frame>
        <draw:frame draw:style-name="gr6" draw:text-style-name="P6" draw:layer="layout" svg:width="0.942cm" svg:height="0.319cm" svg:x="2.229cm" svg:y="23.536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3.536cm">
          <draw:text-box>
            <text:p text:style-name="P2"><text:span text:style-name="T5">20240300021447</text:span></text:p>
          </draw:text-box>
        </draw:frame>
        <draw:frame draw:style-name="gr6" draw:text-style-name="P6" draw:layer="layout" svg:width="3.135cm" svg:height="0.319cm" svg:x="6.85cm" svg:y="23.536cm">
          <draw:text-box>
            <text:p text:style-name="P2"><text:span text:style-name="T5">00002529020225060211</text:span></text:p>
          </draw:text-box>
        </draw:frame>
        <draw:frame draw:style-name="gr6" draw:text-style-name="P6" draw:layer="layout" svg:width="1.103cm" svg:height="0.319cm" svg:x="10.69cm" svg:y="23.536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12.725cm" svg:y="23.536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552cm" svg:height="0.319cm" svg:x="14.839cm" svg:y="23.5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5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536cm">
          <draw:text-box>
            <text:p text:style-name="P2"><text:span text:style-name="T5">896,94</text:span></text:p>
          </draw:text-box>
        </draw:frame>
        <draw:frame draw:style-name="gr6" draw:text-style-name="P6" draw:layer="layout" svg:width="0.942cm" svg:height="0.319cm" svg:x="2.229cm" svg:y="24.065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4.065cm">
          <draw:text-box>
            <text:p text:style-name="P2"><text:span text:style-name="T5">20240300025710</text:span></text:p>
          </draw:text-box>
        </draw:frame>
        <draw:frame draw:style-name="gr6" draw:text-style-name="P6" draw:layer="layout" svg:width="3.135cm" svg:height="0.319cm" svg:x="6.85cm" svg:y="24.065cm">
          <draw:text-box>
            <text:p text:style-name="P2"><text:span text:style-name="T5">00002381720195060016</text:span></text:p>
          </draw:text-box>
        </draw:frame>
        <draw:frame draw:style-name="gr6" draw:text-style-name="P6" draw:layer="layout" svg:width="0.866cm" svg:height="0.319cm" svg:x="10.925cm" svg:y="24.065cm">
          <draw:text-box>
            <text:p text:style-name="P2"><text:span text:style-name="T5">655,07</text:span></text:p>
          </draw:text-box>
        </draw:frame>
        <draw:frame draw:style-name="gr6" draw:text-style-name="P6" draw:layer="layout" svg:width="0.709cm" svg:height="0.319cm" svg:x="12.882cm" svg:y="24.065cm">
          <draw:text-box>
            <text:p text:style-name="P2"><text:span text:style-name="T5">72,06</text:span></text:p>
          </draw:text-box>
        </draw:frame>
        <draw:frame draw:style-name="gr6" draw:text-style-name="P6" draw:layer="layout" svg:width="0.709cm" svg:height="0.319cm" svg:x="14.682cm" svg:y="24.065cm">
          <draw:text-box>
            <text:p text:style-name="P2"><text:span text:style-name="T5">12,38</text:span></text:p>
          </draw:text-box>
        </draw:frame>
        <draw:frame draw:style-name="gr6" draw:text-style-name="P6" draw:layer="layout" svg:width="0.552cm" svg:height="0.319cm" svg:x="16.6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065cm">
          <draw:text-box>
            <text:p text:style-name="P2"><text:span text:style-name="T5">570,63</text:span></text:p>
          </draw:text-box>
        </draw:frame>
        <draw:frame draw:style-name="gr6" draw:text-style-name="P6" draw:layer="layout" svg:width="0.942cm" svg:height="0.319cm" svg:x="2.229cm" svg:y="24.594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4.594cm">
          <draw:text-box>
            <text:p text:style-name="P2"><text:span text:style-name="T5">20240300016771</text:span></text:p>
          </draw:text-box>
        </draw:frame>
        <draw:frame draw:style-name="gr6" draw:text-style-name="P6" draw:layer="layout" svg:width="3.135cm" svg:height="0.319cm" svg:x="6.85cm" svg:y="24.594cm">
          <draw:text-box>
            <text:p text:style-name="P2"><text:span text:style-name="T5">00002281020225060002</text:span></text:p>
          </draw:text-box>
        </draw:frame>
        <draw:frame draw:style-name="gr6" draw:text-style-name="P6" draw:layer="layout" svg:width="1.103cm" svg:height="0.319cm" svg:x="10.69cm" svg:y="24.594cm">
          <draw:text-box>
            <text:p text:style-name="P2"><text:span text:style-name="T5">1.026,59</text:span></text:p>
          </draw:text-box>
        </draw:frame>
        <draw:frame draw:style-name="gr6" draw:text-style-name="P6" draw:layer="layout" svg:width="0.866cm" svg:height="0.319cm" svg:x="12.725cm" svg:y="24.594cm">
          <draw:text-box>
            <text:p text:style-name="P2"><text:span text:style-name="T5">112,92</text:span></text:p>
          </draw:text-box>
        </draw:frame>
        <draw:frame draw:style-name="gr6" draw:text-style-name="P6" draw:layer="layout" svg:width="0.866cm" svg:height="0.319cm" svg:x="14.525cm" svg:y="24.594cm">
          <draw:text-box>
            <text:p text:style-name="P2"><text:span text:style-name="T5">106,87</text:span></text:p>
          </draw:text-box>
        </draw:frame>
        <draw:frame draw:style-name="gr6" draw:text-style-name="P6" draw:layer="layout" svg:width="0.552cm" svg:height="0.319cm" svg:x="16.6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594cm">
          <draw:text-box>
            <text:p text:style-name="P2"><text:span text:style-name="T5">806,80</text:span></text:p>
          </draw:text-box>
        </draw:frame>
        <draw:frame draw:style-name="gr6" draw:text-style-name="P6" draw:layer="layout" svg:width="0.942cm" svg:height="0.319cm" svg:x="2.229cm" svg:y="25.12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5.123cm">
          <draw:text-box>
            <text:p text:style-name="P2"><text:span text:style-name="T5">20240300018391</text:span></text:p>
          </draw:text-box>
        </draw:frame>
        <draw:frame draw:style-name="gr6" draw:text-style-name="P6" draw:layer="layout" svg:width="3.135cm" svg:height="0.319cm" svg:x="6.85cm" svg:y="25.123cm">
          <draw:text-box>
            <text:p text:style-name="P2"><text:span text:style-name="T5">00009568220225060121</text:span></text:p>
          </draw:text-box>
        </draw:frame>
        <draw:frame draw:style-name="gr6" draw:text-style-name="P6" draw:layer="layout" svg:width="1.103cm" svg:height="0.319cm" svg:x="10.69cm" svg:y="25.123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12.725cm" svg:y="25.123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866cm" svg:height="0.319cm" svg:x="14.525cm" svg:y="25.123cm">
          <draw:text-box>
            <text:p text:style-name="P2"><text:span text:style-name="T5">173,37</text:span></text:p>
          </draw:text-box>
        </draw:frame>
        <draw:frame draw:style-name="gr6" draw:text-style-name="P6" draw:layer="layout" svg:width="0.552cm" svg:height="0.319cm" svg:x="16.639cm" svg:y="25.1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123cm">
          <draw:text-box>
            <text:p text:style-name="P2"><text:span text:style-name="T5">734,84</text:span></text:p>
          </draw:text-box>
        </draw:frame>
        <draw:frame draw:style-name="gr6" draw:text-style-name="P6" draw:layer="layout" svg:width="0.942cm" svg:height="0.319cm" svg:x="2.229cm" svg:y="25.65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5.653cm">
          <draw:text-box>
            <text:p text:style-name="P2"><text:span text:style-name="T5">20240300016770</text:span></text:p>
          </draw:text-box>
        </draw:frame>
        <draw:frame draw:style-name="gr6" draw:text-style-name="P6" draw:layer="layout" svg:width="3.135cm" svg:height="0.319cm" svg:x="6.85cm" svg:y="25.653cm">
          <draw:text-box>
            <text:p text:style-name="P2"><text:span text:style-name="T5">00000973520225060002</text:span></text:p>
          </draw:text-box>
        </draw:frame>
        <draw:frame draw:style-name="gr6" draw:text-style-name="P6" draw:layer="layout" svg:width="1.103cm" svg:height="0.319cm" svg:x="10.69cm" svg:y="25.653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12.725cm" svg:y="25.653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866cm" svg:height="0.319cm" svg:x="14.525cm" svg:y="25.653cm">
          <draw:text-box>
            <text:p text:style-name="P2"><text:span text:style-name="T5">228,84</text:span></text:p>
          </draw:text-box>
        </draw:frame>
        <draw:frame draw:style-name="gr6" draw:text-style-name="P6" draw:layer="layout" svg:width="0.552cm" svg:height="0.319cm" svg:x="16.639cm" svg:y="25.6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653cm">
          <draw:text-box>
            <text:p text:style-name="P2"><text:span text:style-name="T5">679,38</text:span></text:p>
          </draw:text-box>
        </draw:frame>
        <draw:frame draw:style-name="gr2" draw:text-style-name="P3" draw:layer="layout" svg:width="0.942cm" svg:height="0.357cm" svg:x="9.053cm" svg:y="26.1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185cm">
          <draw:text-box>
            <text:p text:style-name="P2"><text:span text:style-name="T6">5.791,45</text:span></text:p>
          </draw:text-box>
        </draw:frame>
        <draw:frame draw:style-name="gr2" draw:text-style-name="P3" draw:layer="layout" svg:width="0.98cm" svg:height="0.357cm" svg:x="12.617cm" svg:y="26.185cm">
          <draw:text-box>
            <text:p text:style-name="P2"><text:span text:style-name="T6">637,05</text:span></text:p>
          </draw:text-box>
        </draw:frame>
        <draw:frame draw:style-name="gr2" draw:text-style-name="P3" draw:layer="layout" svg:width="0.98cm" svg:height="0.357cm" svg:x="14.417cm" svg:y="26.185cm">
          <draw:text-box>
            <text:p text:style-name="P2"><text:span text:style-name="T6">521,46</text:span></text:p>
          </draw:text-box>
        </draw:frame>
        <draw:frame draw:style-name="gr2" draw:text-style-name="P3" draw:layer="layout" svg:width="0.624cm" svg:height="0.357cm" svg:x="16.57cm" svg:y="26.18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6.185cm">
          <draw:text-box>
            <text:p text:style-name="P2"><text:span text:style-name="T6">4.632,94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8.244cm" svg:height="0.357cm" svg:x="1.8cm" svg:y="6.077cm">
          <draw:text-box>
            <text:p text:style-name="P2"><text:span text:style-name="T4">SERGIO ROBERTO NAPOLEAO PEREIRA DE CASTR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20468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110712022506002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24,03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2,64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1,2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60,19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17428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5421820225060143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6,55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28394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3346020195060233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198,71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31,86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49,84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9,94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957,07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14867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0541320225060192</text:span></text:p>
          </draw:text-box>
        </draw:frame>
        <draw:frame draw:style-name="gr6" draw:text-style-name="P6" draw:layer="layout" svg:width="0.866cm" svg:height="0.319cm" svg:x="10.925cm" svg:y="8.19cm">
          <draw:text-box>
            <text:p text:style-name="P2"><text:span text:style-name="T5">663,30</text:span></text:p>
          </draw:text-box>
        </draw:frame>
        <draw:frame draw:style-name="gr6" draw:text-style-name="P6" draw:layer="layout" svg:width="0.709cm" svg:height="0.319cm" svg:x="12.882cm" svg:y="8.19cm">
          <draw:text-box>
            <text:p text:style-name="P2"><text:span text:style-name="T5">72,96</text:span></text:p>
          </draw:text-box>
        </draw:frame>
        <draw:frame draw:style-name="gr6" draw:text-style-name="P6" draw:layer="layout" svg:width="0.709cm" svg:height="0.319cm" svg:x="14.682cm" svg:y="8.19cm">
          <draw:text-box>
            <text:p text:style-name="P2"><text:span text:style-name="T5">88,55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33,16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468,63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40300024439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3281120235060331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80,40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666,15</text:span></text:p>
          </draw:text-box>
        </draw:frame>
        <draw:frame draw:style-name="gr2" draw:text-style-name="P3" draw:layer="layout" svg:width="0.942cm" svg:height="0.357cm" svg:x="9.053cm" svg:y="9.2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252cm">
          <draw:text-box>
            <text:p text:style-name="P2"><text:span text:style-name="T6">4.901,64</text:span></text:p>
          </draw:text-box>
        </draw:frame>
        <draw:frame draw:style-name="gr2" draw:text-style-name="P3" draw:layer="layout" svg:width="0.98cm" svg:height="0.357cm" svg:x="12.617cm" svg:y="9.252cm">
          <draw:text-box>
            <text:p text:style-name="P2"><text:span text:style-name="T6">539,18</text:span></text:p>
          </draw:text-box>
        </draw:frame>
        <draw:frame draw:style-name="gr2" draw:text-style-name="P3" draw:layer="layout" svg:width="0.98cm" svg:height="0.357cm" svg:x="14.417cm" svg:y="9.252cm">
          <draw:text-box>
            <text:p text:style-name="P2"><text:span text:style-name="T6">318,79</text:span></text:p>
          </draw:text-box>
        </draw:frame>
        <draw:frame draw:style-name="gr2" draw:text-style-name="P3" draw:layer="layout" svg:width="0.98cm" svg:height="0.357cm" svg:x="16.217cm" svg:y="9.252cm">
          <draw:text-box>
            <text:p text:style-name="P2"><text:span text:style-name="T6">245,08</text:span></text:p>
          </draw:text-box>
        </draw:frame>
        <draw:frame draw:style-name="gr2" draw:text-style-name="P3" draw:layer="layout" svg:width="1.247cm" svg:height="0.357cm" svg:x="17.753cm" svg:y="9.252cm">
          <draw:text-box>
            <text:p text:style-name="P2"><text:span text:style-name="T6">3.798,59</text:span></text:p>
          </draw:text-box>
        </draw:frame>
        <draw:frame draw:style-name="gr2" draw:text-style-name="P3" draw:layer="layout" svg:width="7.33cm" svg:height="0.357cm" svg:x="1.8cm" svg:y="10.416cm">
          <draw:text-box>
            <text:p text:style-name="P2"><text:span text:style-name="T4">THAYNARA SARMENTO OLIVEIRA DE ALMEIDA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40300020014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5958320225060018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552cm" svg:height="0.319cm" svg:x="14.8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896,94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40300020012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5703620235060018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552cm" svg:height="0.319cm" svg:x="14.8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896,94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40300019744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8465520225060001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709cm" svg:height="0.319cm" svg:x="14.682cm" svg:y="12cm">
          <draw:text-box>
            <text:p text:style-name="P2"><text:span text:style-name="T5">32,37</text:span></text:p>
          </draw:text-box>
        </draw:frame>
        <draw:frame draw:style-name="gr6" draw:text-style-name="P6" draw:layer="layout" svg:width="0.552cm" svg:height="0.319cm" svg:x="16.6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864,57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40300026163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9478020225060005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12.725cm" svg:y="12.529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866cm" svg:height="0.319cm" svg:x="14.525cm" svg:y="12.529cm">
          <draw:text-box>
            <text:p text:style-name="P2"><text:span text:style-name="T5">124,35</text:span></text:p>
          </draw:text-box>
        </draw:frame>
        <draw:frame draw:style-name="gr6" draw:text-style-name="P6" draw:layer="layout" svg:width="0.552cm" svg:height="0.319cm" svg:x="16.6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772,60</text:span></text:p>
          </draw:text-box>
        </draw:frame>
        <draw:frame draw:style-name="gr2" draw:text-style-name="P3" draw:layer="layout" svg:width="0.942cm" svg:height="0.357cm" svg:x="9.053cm" svg:y="13.06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062cm">
          <draw:text-box>
            <text:p text:style-name="P2"><text:span text:style-name="T6">4.031,20</text:span></text:p>
          </draw:text-box>
        </draw:frame>
        <draw:frame draw:style-name="gr2" draw:text-style-name="P3" draw:layer="layout" svg:width="0.98cm" svg:height="0.357cm" svg:x="12.617cm" svg:y="13.062cm">
          <draw:text-box>
            <text:p text:style-name="P2"><text:span text:style-name="T6">443,43</text:span></text:p>
          </draw:text-box>
        </draw:frame>
        <draw:frame draw:style-name="gr2" draw:text-style-name="P3" draw:layer="layout" svg:width="0.98cm" svg:height="0.357cm" svg:x="14.417cm" svg:y="13.062cm">
          <draw:text-box>
            <text:p text:style-name="P2"><text:span text:style-name="T6">156,72</text:span></text:p>
          </draw:text-box>
        </draw:frame>
        <draw:frame draw:style-name="gr2" draw:text-style-name="P3" draw:layer="layout" svg:width="0.624cm" svg:height="0.357cm" svg:x="16.57cm" svg:y="13.06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3.062cm">
          <draw:text-box>
            <text:p text:style-name="P2"><text:span text:style-name="T6">3.431,05</text:span></text:p>
          </draw:text-box>
        </draw:frame>
        <draw:frame draw:style-name="gr2" draw:text-style-name="P3" draw:layer="layout" svg:width="4.811cm" svg:height="0.357cm" svg:x="1.8cm" svg:y="14.226cm">
          <draw:text-box>
            <text:p text:style-name="P2"><text:span text:style-name="T4">VALERIO PIMENTEL RAMALHO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40300019908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4522120225060010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552cm" svg:height="0.319cm" svg:x="14.8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752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857,19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40300022506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10011420225060145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552cm" svg:height="0.319cm" svg:x="14.8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281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857,19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40300022464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2647420235060145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709cm" svg:height="0.319cm" svg:x="14.682cm" svg:y="15.81cm">
          <draw:text-box>
            <text:p text:style-name="P2"><text:span text:style-name="T5">34,91</text:span></text:p>
          </draw:text-box>
        </draw:frame>
        <draw:frame draw:style-name="gr6" draw:text-style-name="P6" draw:layer="layout" svg:width="0.709cm" svg:height="0.319cm" svg:x="16.482cm" svg:y="15.81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822,28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40300022495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5903420235060145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12.725cm" svg:y="16.339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866cm" svg:height="0.319cm" svg:x="14.525cm" svg:y="16.339cm">
          <draw:text-box>
            <text:p text:style-name="P2"><text:span text:style-name="T5">126,89</text:span></text:p>
          </draw:text-box>
        </draw:frame>
        <draw:frame draw:style-name="gr6" draw:text-style-name="P6" draw:layer="layout" svg:width="0.709cm" svg:height="0.319cm" svg:x="16.482cm" svg:y="16.339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719,66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40300022477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0242820225060143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6.86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6.868cm">
          <draw:text-box>
            <text:p text:style-name="P2"><text:span text:style-name="T5">190,54</text:span></text:p>
          </draw:text-box>
        </draw:frame>
        <draw:frame draw:style-name="gr6" draw:text-style-name="P6" draw:layer="layout" svg:width="0.709cm" svg:height="0.319cm" svg:x="16.482cm" svg:y="16.86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649,46</text:span></text:p>
          </draw:text-box>
        </draw:frame>
        <draw:frame draw:style-name="gr6" draw:text-style-name="P6" draw:layer="layout" svg:width="0.942cm" svg:height="0.319cm" svg:x="2.229cm" svg:y="17.39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40300026587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6605120235060145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12.725cm" svg:y="17.398cm">
          <draw:text-box>
            <text:p text:style-name="P2"><text:span text:style-name="T5">111,65</text:span></text:p>
          </draw:text-box>
        </draw:frame>
        <draw:frame draw:style-name="gr6" draw:text-style-name="P6" draw:layer="layout" svg:width="0.866cm" svg:height="0.319cm" svg:x="14.525cm" svg:y="17.398cm">
          <draw:text-box>
            <text:p text:style-name="P2"><text:span text:style-name="T5">240,76</text:span></text:p>
          </draw:text-box>
        </draw:frame>
        <draw:frame draw:style-name="gr6" draw:text-style-name="P6" draw:layer="layout" svg:width="0.709cm" svg:height="0.319cm" svg:x="16.482cm" svg:y="17.398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611,81</text:span></text:p>
          </draw:text-box>
        </draw:frame>
        <draw:frame draw:style-name="gr6" draw:text-style-name="P6" draw:layer="layout" svg:width="0.942cm" svg:height="0.319cm" svg:x="2.229cm" svg:y="17.927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7.927cm">
          <draw:text-box>
            <text:p text:style-name="P2"><text:span text:style-name="T5">20240300019859</text:span></text:p>
          </draw:text-box>
        </draw:frame>
        <draw:frame draw:style-name="gr6" draw:text-style-name="P6" draw:layer="layout" svg:width="3.135cm" svg:height="0.319cm" svg:x="6.85cm" svg:y="17.927cm">
          <draw:text-box>
            <text:p text:style-name="P2"><text:span text:style-name="T5">00006959620215060010</text:span></text:p>
          </draw:text-box>
        </draw:frame>
        <draw:frame draw:style-name="gr6" draw:text-style-name="P6" draw:layer="layout" svg:width="1.103cm" svg:height="0.319cm" svg:x="10.69cm" svg:y="17.927cm">
          <draw:text-box>
            <text:p text:style-name="P2"><text:span text:style-name="T5">1.031,82</text:span></text:p>
          </draw:text-box>
        </draw:frame>
        <draw:frame draw:style-name="gr6" draw:text-style-name="P6" draw:layer="layout" svg:width="0.866cm" svg:height="0.319cm" svg:x="12.725cm" svg:y="17.927cm">
          <draw:text-box>
            <text:p text:style-name="P2"><text:span text:style-name="T5">113,50</text:span></text:p>
          </draw:text-box>
        </draw:frame>
        <draw:frame draw:style-name="gr6" draw:text-style-name="P6" draw:layer="layout" svg:width="0.866cm" svg:height="0.319cm" svg:x="14.525cm" svg:y="17.927cm">
          <draw:text-box>
            <text:p text:style-name="P2"><text:span text:style-name="T5">252,54</text:span></text:p>
          </draw:text-box>
        </draw:frame>
        <draw:frame draw:style-name="gr6" draw:text-style-name="P6" draw:layer="layout" svg:width="0.709cm" svg:height="0.319cm" svg:x="16.482cm" svg:y="17.927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18.125cm" svg:y="17.927cm">
          <draw:text-box>
            <text:p text:style-name="P2"><text:span text:style-name="T5">614,19</text:span></text:p>
          </draw:text-box>
        </draw:frame>
        <draw:frame draw:style-name="gr6" draw:text-style-name="P6" draw:layer="layout" svg:width="0.942cm" svg:height="0.319cm" svg:x="2.229cm" svg:y="18.456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18.456cm">
          <draw:text-box>
            <text:p text:style-name="P2"><text:span text:style-name="T5">20240300015173</text:span></text:p>
          </draw:text-box>
        </draw:frame>
        <draw:frame draw:style-name="gr6" draw:text-style-name="P6" draw:layer="layout" svg:width="3.135cm" svg:height="0.319cm" svg:x="6.85cm" svg:y="18.456cm">
          <draw:text-box>
            <text:p text:style-name="P2"><text:span text:style-name="T5">00000551420235060143</text:span></text:p>
          </draw:text-box>
        </draw:frame>
        <draw:frame draw:style-name="gr6" draw:text-style-name="P6" draw:layer="layout" svg:width="1.103cm" svg:height="0.319cm" svg:x="10.69cm" svg:y="18.456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709cm" svg:height="0.319cm" svg:x="12.882cm" svg:y="18.456cm">
          <draw:text-box>
            <text:p text:style-name="P2"><text:span text:style-name="T5">73,70</text:span></text:p>
          </draw:text-box>
        </draw:frame>
        <draw:frame draw:style-name="gr6" draw:text-style-name="P6" draw:layer="layout" svg:width="0.866cm" svg:height="0.319cm" svg:x="14.525cm" svg:y="18.456cm">
          <draw:text-box>
            <text:p text:style-name="P2"><text:span text:style-name="T5">256,87</text:span></text:p>
          </draw:text-box>
        </draw:frame>
        <draw:frame draw:style-name="gr6" draw:text-style-name="P6" draw:layer="layout" svg:width="0.709cm" svg:height="0.319cm" svg:x="16.482cm" svg:y="18.456cm">
          <draw:text-box>
            <text:p text:style-name="P2"><text:span text:style-name="T5">50,40</text:span></text:p>
          </draw:text-box>
        </draw:frame>
        <draw:frame draw:style-name="gr6" draw:text-style-name="P6" draw:layer="layout" svg:width="0.866cm" svg:height="0.319cm" svg:x="18.125cm" svg:y="18.456cm">
          <draw:text-box>
            <text:p text:style-name="P2"><text:span text:style-name="T5">626,83</text:span></text:p>
          </draw:text-box>
        </draw:frame>
        <draw:frame draw:style-name="gr2" draw:text-style-name="P3" draw:layer="layout" svg:width="0.942cm" svg:height="0.357cm" svg:x="9.053cm" svg:y="18.98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988cm">
          <draw:text-box>
            <text:p text:style-name="P2"><text:span text:style-name="T6">8.123,77</text:span></text:p>
          </draw:text-box>
        </draw:frame>
        <draw:frame draw:style-name="gr2" draw:text-style-name="P3" draw:layer="layout" svg:width="0.98cm" svg:height="0.357cm" svg:x="12.617cm" svg:y="18.988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18.988cm">
          <draw:text-box>
            <text:p text:style-name="P2"><text:span text:style-name="T6">1.102,51</text:span></text:p>
          </draw:text-box>
        </draw:frame>
        <draw:frame draw:style-name="gr2" draw:text-style-name="P3" draw:layer="layout" svg:width="0.98cm" svg:height="0.357cm" svg:x="16.217cm" svg:y="18.988cm">
          <draw:text-box>
            <text:p text:style-name="P2"><text:span text:style-name="T6">406,19</text:span></text:p>
          </draw:text-box>
        </draw:frame>
        <draw:frame draw:style-name="gr2" draw:text-style-name="P3" draw:layer="layout" svg:width="1.247cm" svg:height="0.357cm" svg:x="17.753cm" svg:y="18.988cm">
          <draw:text-box>
            <text:p text:style-name="P2"><text:span text:style-name="T6">5.758,61</text:span></text:p>
          </draw:text-box>
        </draw:frame>
        <draw:frame draw:style-name="gr2" draw:text-style-name="P3" draw:layer="layout" svg:width="5.34cm" svg:height="0.357cm" svg:x="1.8cm" svg:y="20.153cm">
          <draw:text-box>
            <text:p text:style-name="P2"><text:span text:style-name="T4">VLADIMIR DE LACERDA PERSSON</text:span></text:p>
          </draw:text-box>
        </draw:frame>
        <draw:frame draw:style-name="gr6" draw:text-style-name="P6" draw:layer="layout" svg:width="0.942cm" svg:height="0.319cm" svg:x="2.229cm" svg:y="20.67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40300018490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07328120225060142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12.725cm" svg:y="20.678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552cm" svg:height="0.319cm" svg:x="14.8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678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18.125cm" svg:y="20.678cm">
          <draw:text-box>
            <text:p text:style-name="P2"><text:span text:style-name="T5">857,19</text:span></text:p>
          </draw:text-box>
        </draw:frame>
        <draw:frame draw:style-name="gr6" draw:text-style-name="P6" draw:layer="layout" svg:width="0.942cm" svg:height="0.319cm" svg:x="2.229cm" svg:y="21.20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1.208cm">
          <draw:text-box>
            <text:p text:style-name="P2"><text:span text:style-name="T5">20240300018508</text:span></text:p>
          </draw:text-box>
        </draw:frame>
        <draw:frame draw:style-name="gr6" draw:text-style-name="P6" draw:layer="layout" svg:width="3.135cm" svg:height="0.319cm" svg:x="6.85cm" svg:y="21.208cm">
          <draw:text-box>
            <text:p text:style-name="P2"><text:span text:style-name="T5">00008107520225060142</text:span></text:p>
          </draw:text-box>
        </draw:frame>
        <draw:frame draw:style-name="gr6" draw:text-style-name="P6" draw:layer="layout" svg:width="1.103cm" svg:height="0.319cm" svg:x="10.69cm" svg:y="21.208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12.725cm" svg:y="21.208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552cm" svg:height="0.319cm" svg:x="14.839cm" svg:y="21.2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208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18.125cm" svg:y="21.208cm">
          <draw:text-box>
            <text:p text:style-name="P2"><text:span text:style-name="T5">857,19</text:span></text:p>
          </draw:text-box>
        </draw:frame>
        <draw:frame draw:style-name="gr6" draw:text-style-name="P6" draw:layer="layout" svg:width="0.942cm" svg:height="0.319cm" svg:x="2.229cm" svg:y="21.737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1.737cm">
          <draw:text-box>
            <text:p text:style-name="P2"><text:span text:style-name="T5">20240300025960</text:span></text:p>
          </draw:text-box>
        </draw:frame>
        <draw:frame draw:style-name="gr6" draw:text-style-name="P6" draw:layer="layout" svg:width="3.135cm" svg:height="0.319cm" svg:x="6.85cm" svg:y="21.737cm">
          <draw:text-box>
            <text:p text:style-name="P2"><text:span text:style-name="T5">00001898820225060171</text:span></text:p>
          </draw:text-box>
        </draw:frame>
        <draw:frame draw:style-name="gr6" draw:text-style-name="P6" draw:layer="layout" svg:width="1.103cm" svg:height="0.319cm" svg:x="10.69cm" svg:y="21.737cm">
          <draw:text-box>
            <text:p text:style-name="P2"><text:span text:style-name="T5">1.052,81</text:span></text:p>
          </draw:text-box>
        </draw:frame>
        <draw:frame draw:style-name="gr6" draw:text-style-name="P6" draw:layer="layout" svg:width="0.866cm" svg:height="0.319cm" svg:x="12.725cm" svg:y="21.737cm">
          <draw:text-box>
            <text:p text:style-name="P2"><text:span text:style-name="T5">115,81</text:span></text:p>
          </draw:text-box>
        </draw:frame>
        <draw:frame draw:style-name="gr6" draw:text-style-name="P6" draw:layer="layout" svg:width="0.709cm" svg:height="0.319cm" svg:x="14.682cm" svg:y="21.737cm">
          <draw:text-box>
            <text:p text:style-name="P2"><text:span text:style-name="T5">37,07</text:span></text:p>
          </draw:text-box>
        </draw:frame>
        <draw:frame draw:style-name="gr6" draw:text-style-name="P6" draw:layer="layout" svg:width="0.709cm" svg:height="0.319cm" svg:x="16.482cm" svg:y="21.737cm">
          <draw:text-box>
            <text:p text:style-name="P2"><text:span text:style-name="T5">52,64</text:span></text:p>
          </draw:text-box>
        </draw:frame>
        <draw:frame draw:style-name="gr6" draw:text-style-name="P6" draw:layer="layout" svg:width="0.866cm" svg:height="0.319cm" svg:x="18.125cm" svg:y="21.737cm">
          <draw:text-box>
            <text:p text:style-name="P2"><text:span text:style-name="T5">847,29</text:span></text:p>
          </draw:text-box>
        </draw:frame>
        <draw:frame draw:style-name="gr6" draw:text-style-name="P6" draw:layer="layout" svg:width="0.942cm" svg:height="0.319cm" svg:x="2.229cm" svg:y="22.266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2.266cm">
          <draw:text-box>
            <text:p text:style-name="P2"><text:span text:style-name="T5">20240300018496</text:span></text:p>
          </draw:text-box>
        </draw:frame>
        <draw:frame draw:style-name="gr6" draw:text-style-name="P6" draw:layer="layout" svg:width="3.135cm" svg:height="0.319cm" svg:x="6.85cm" svg:y="22.266cm">
          <draw:text-box>
            <text:p text:style-name="P2"><text:span text:style-name="T5">00005823720215060142</text:span></text:p>
          </draw:text-box>
        </draw:frame>
        <draw:frame draw:style-name="gr6" draw:text-style-name="P6" draw:layer="layout" svg:width="1.103cm" svg:height="0.319cm" svg:x="10.69cm" svg:y="22.266cm">
          <draw:text-box>
            <text:p text:style-name="P2"><text:span text:style-name="T5">1.031,82</text:span></text:p>
          </draw:text-box>
        </draw:frame>
        <draw:frame draw:style-name="gr6" draw:text-style-name="P6" draw:layer="layout" svg:width="0.866cm" svg:height="0.319cm" svg:x="12.725cm" svg:y="22.266cm">
          <draw:text-box>
            <text:p text:style-name="P2"><text:span text:style-name="T5">113,50</text:span></text:p>
          </draw:text-box>
        </draw:frame>
        <draw:frame draw:style-name="gr6" draw:text-style-name="P6" draw:layer="layout" svg:width="0.866cm" svg:height="0.319cm" svg:x="14.525cm" svg:y="22.266cm">
          <draw:text-box>
            <text:p text:style-name="P2"><text:span text:style-name="T5">132,26</text:span></text:p>
          </draw:text-box>
        </draw:frame>
        <draw:frame draw:style-name="gr6" draw:text-style-name="P6" draw:layer="layout" svg:width="0.709cm" svg:height="0.319cm" svg:x="16.482cm" svg:y="22.266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18.125cm" svg:y="22.266cm">
          <draw:text-box>
            <text:p text:style-name="P2"><text:span text:style-name="T5">734,47</text:span></text:p>
          </draw:text-box>
        </draw:frame>
        <draw:frame draw:style-name="gr6" draw:text-style-name="P6" draw:layer="layout" svg:width="0.942cm" svg:height="0.319cm" svg:x="2.229cm" svg:y="22.795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2.795cm">
          <draw:text-box>
            <text:p text:style-name="P2"><text:span text:style-name="T5">20240300018501</text:span></text:p>
          </draw:text-box>
        </draw:frame>
        <draw:frame draw:style-name="gr6" draw:text-style-name="P6" draw:layer="layout" svg:width="3.135cm" svg:height="0.319cm" svg:x="6.85cm" svg:y="22.795cm">
          <draw:text-box>
            <text:p text:style-name="P2"><text:span text:style-name="T5">00011996520195060142</text:span></text:p>
          </draw:text-box>
        </draw:frame>
        <draw:frame draw:style-name="gr6" draw:text-style-name="P6" draw:layer="layout" svg:width="1.103cm" svg:height="0.319cm" svg:x="10.69cm" svg:y="22.795cm">
          <draw:text-box>
            <text:p text:style-name="P2"><text:span text:style-name="T5">1.026,59</text:span></text:p>
          </draw:text-box>
        </draw:frame>
        <draw:frame draw:style-name="gr6" draw:text-style-name="P6" draw:layer="layout" svg:width="0.866cm" svg:height="0.319cm" svg:x="12.725cm" svg:y="22.795cm">
          <draw:text-box>
            <text:p text:style-name="P2"><text:span text:style-name="T5">112,92</text:span></text:p>
          </draw:text-box>
        </draw:frame>
        <draw:frame draw:style-name="gr6" draw:text-style-name="P6" draw:layer="layout" svg:width="0.866cm" svg:height="0.319cm" svg:x="14.525cm" svg:y="22.795cm">
          <draw:text-box>
            <text:p text:style-name="P2"><text:span text:style-name="T5">199,61</text:span></text:p>
          </draw:text-box>
        </draw:frame>
        <draw:frame draw:style-name="gr6" draw:text-style-name="P6" draw:layer="layout" svg:width="0.709cm" svg:height="0.319cm" svg:x="16.482cm" svg:y="22.795cm">
          <draw:text-box>
            <text:p text:style-name="P2"><text:span text:style-name="T5">51,34</text:span></text:p>
          </draw:text-box>
        </draw:frame>
        <draw:frame draw:style-name="gr6" draw:text-style-name="P6" draw:layer="layout" svg:width="0.866cm" svg:height="0.319cm" svg:x="18.125cm" svg:y="22.795cm">
          <draw:text-box>
            <text:p text:style-name="P2"><text:span text:style-name="T5">662,72</text:span></text:p>
          </draw:text-box>
        </draw:frame>
        <draw:frame draw:style-name="gr2" draw:text-style-name="P3" draw:layer="layout" svg:width="0.942cm" svg:height="0.357cm" svg:x="9.053cm" svg:y="23.32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328cm">
          <draw:text-box>
            <text:p text:style-name="P2"><text:span text:style-name="T6">5.152,14</text:span></text:p>
          </draw:text-box>
        </draw:frame>
        <draw:frame draw:style-name="gr2" draw:text-style-name="P3" draw:layer="layout" svg:width="0.98cm" svg:height="0.357cm" svg:x="12.617cm" svg:y="23.328cm">
          <draw:text-box>
            <text:p text:style-name="P2"><text:span text:style-name="T6">566,73</text:span></text:p>
          </draw:text-box>
        </draw:frame>
        <draw:frame draw:style-name="gr2" draw:text-style-name="P3" draw:layer="layout" svg:width="0.98cm" svg:height="0.357cm" svg:x="14.417cm" svg:y="23.328cm">
          <draw:text-box>
            <text:p text:style-name="P2"><text:span text:style-name="T6">368,94</text:span></text:p>
          </draw:text-box>
        </draw:frame>
        <draw:frame draw:style-name="gr2" draw:text-style-name="P3" draw:layer="layout" svg:width="0.98cm" svg:height="0.357cm" svg:x="16.217cm" svg:y="23.328cm">
          <draw:text-box>
            <text:p text:style-name="P2"><text:span text:style-name="T6">257,61</text:span></text:p>
          </draw:text-box>
        </draw:frame>
        <draw:frame draw:style-name="gr2" draw:text-style-name="P3" draw:layer="layout" svg:width="1.247cm" svg:height="0.357cm" svg:x="17.753cm" svg:y="23.328cm">
          <draw:text-box>
            <text:p text:style-name="P2"><text:span text:style-name="T6">3.958,86</text:span></text:p>
          </draw:text-box>
        </draw:frame>
        <draw:frame draw:style-name="gr2" draw:text-style-name="P3" draw:layer="layout" svg:width="4.951cm" svg:height="0.357cm" svg:x="1.8cm" svg:y="24.492cm">
          <draw:text-box>
            <text:p text:style-name="P2"><text:span text:style-name="T4">WALMAR FERREIRA NOGUEIRA</text:span></text:p>
          </draw:text-box>
        </draw:frame>
        <draw:frame draw:style-name="gr6" draw:text-style-name="P6" draw:layer="layout" svg:width="0.942cm" svg:height="0.319cm" svg:x="2.229cm" svg:y="25.01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3.992cm" svg:y="25.018cm">
          <draw:text-box>
            <text:p text:style-name="P2"><text:span text:style-name="T5">20240300019796</text:span></text:p>
          </draw:text-box>
        </draw:frame>
        <draw:frame draw:style-name="gr6" draw:text-style-name="P6" draw:layer="layout" svg:width="3.135cm" svg:height="0.319cm" svg:x="6.85cm" svg:y="25.018cm">
          <draw:text-box>
            <text:p text:style-name="P2"><text:span text:style-name="T5">00003970820235060181</text:span></text:p>
          </draw:text-box>
        </draw:frame>
        <draw:frame draw:style-name="gr6" draw:text-style-name="P6" draw:layer="layout" svg:width="1.103cm" svg:height="0.319cm" svg:x="10.69cm" svg:y="25.018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12.725cm" svg:y="25.018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552cm" svg:height="0.319cm" svg:x="14.839cm" svg:y="25.0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018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18.125cm" svg:y="25.018cm">
          <draw:text-box>
            <text:p text:style-name="P2"><text:span text:style-name="T5">846,56</text:span></text:p>
          </draw:text-box>
        </draw:frame>
        <draw:frame draw:style-name="gr2" draw:text-style-name="P3" draw:layer="layout" svg:width="0.942cm" svg:height="0.357cm" svg:x="9.053cm" svg:y="25.5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55cm">
          <draw:text-box>
            <text:p text:style-name="P2"><text:span text:style-name="T6">1.007,80</text:span></text:p>
          </draw:text-box>
        </draw:frame>
        <draw:frame draw:style-name="gr2" draw:text-style-name="P3" draw:layer="layout" svg:width="0.98cm" svg:height="0.357cm" svg:x="12.617cm" svg:y="25.55cm">
          <draw:text-box>
            <text:p text:style-name="P2"><text:span text:style-name="T6">110,85</text:span></text:p>
          </draw:text-box>
        </draw:frame>
        <draw:frame draw:style-name="gr2" draw:text-style-name="P3" draw:layer="layout" svg:width="0.624cm" svg:height="0.357cm" svg:x="14.77cm" svg:y="25.5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5.55cm">
          <draw:text-box>
            <text:p text:style-name="P2"><text:span text:style-name="T6">50,39</text:span></text:p>
          </draw:text-box>
        </draw:frame>
        <draw:frame draw:style-name="gr2" draw:text-style-name="P3" draw:layer="layout" svg:width="0.98cm" svg:height="0.357cm" svg:x="18.017cm" svg:y="25.55cm">
          <draw:text-box>
            <text:p text:style-name="P2"><text:span text:style-name="T6">846,56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4-03-26T15:08:09.524000000</dc:date>
    <meta:editing-duration>PT6M52S</meta:editing-duration>
    <meta:editing-cycles>1</meta:editing-cycles>
    <meta:document-statistic meta:object-count="2513"/>
    <meta:generator>LibreOffice/6.0.0.3$Windows_X86_64 LibreOffice_project/64a0f66915f38c6217de274f0aa8e15618924765</meta:generator>
  </office:meta>
</office:document-meta>
</file>