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97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708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5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6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4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869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9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4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33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768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26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570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76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0662023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2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1,30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26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5352021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2,16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28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2942019506019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2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66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443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4262021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65,5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9,9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34,8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83,48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28,0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74,2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6,2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574,9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0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8022022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0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093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3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4,2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27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258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1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62,14</text:span></text:p>
          </draw:text-box>
        </draw:frame>
        <draw:frame draw:style-name="gr6" draw:text-style-name="P6" draw:layer="layout" svg:width="3.452cm" svg:height="0.319cm" svg:x="2.081cm" svg:y="8.09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602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7272022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27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0432023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59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769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2.995cm" svg:height="0.319cm" svg:x="2.081cm" svg:y="9.67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591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846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7,80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60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7272022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58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62642023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603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0912022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2,55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4,04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2277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05552020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7.948cm" svg:height="0.319cm" svg:x="2.081cm" svg:y="12.32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1587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32112022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9,7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07,42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51,85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10,2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228,09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224,5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88,9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8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5712020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7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1,8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5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5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6,7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63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747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83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6822022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3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8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0,9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5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73,37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2,0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04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146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5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8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9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2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59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30582021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03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59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305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5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0302020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8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9,6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9,1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59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778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1,4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5,30</text:span></text:p>
          </draw:text-box>
        </draw:frame>
        <draw:frame draw:style-name="gr6" draw:text-style-name="P6" draw:layer="layout" svg:width="4.417cm" svg:height="0.319cm" svg:x="2.081cm" svg:y="8.61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59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86842021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4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2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7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2,74</text:span></text:p>
          </draw:text-box>
        </draw:frame>
        <draw:frame draw:style-name="gr6" draw:text-style-name="P6" draw:layer="layout" svg:width="7.948cm" svg:height="0.319cm" svg:x="2.081cm" svg:y="9.14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59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5732021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5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7,7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2,38</text:span></text:p>
          </draw:text-box>
        </draw:frame>
        <draw:frame draw:style-name="gr6" draw:text-style-name="P6" draw:layer="layout" svg:width="7.948cm" svg:height="0.319cm" svg:x="2.081cm" svg:y="9.678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599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1482018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6,59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3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0,11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59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89882022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81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7,0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2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610,7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98,7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52,4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430,5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28,9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2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570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6,86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97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980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97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655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5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5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72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65,5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3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7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57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3676202350602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1,9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55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021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8,4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4,9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8,4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4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95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483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30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95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33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10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526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7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6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8,5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6,3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2,80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4,5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69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5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95220195060193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88,0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5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2,40</text:span></text:p>
          </draw:text-box>
        </draw:frame>
        <draw:frame draw:style-name="gr6" draw:text-style-name="P6" draw:layer="layout" svg:width="2.208cm" svg:height="0.319cm" svg:x="2.081cm" svg:y="7.032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49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7082021506019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67,01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3,3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3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60,29</text:span></text:p>
          </draw:text-box>
        </draw:frame>
        <draw:frame draw:style-name="gr6" draw:text-style-name="P6" draw:layer="layout" svg:width="2.208cm" svg:height="0.319cm" svg:x="2.081cm" svg:y="7.561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61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7442022506018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655,07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2,0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2,7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50,27</text:span></text:p>
          </draw:text-box>
        </draw:frame>
        <draw:frame draw:style-name="gr6" draw:text-style-name="P6" draw:layer="layout" svg:width="4.417cm" svg:height="0.319cm" svg:x="2.081cm" svg:y="8.09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97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8742020506019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70,68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3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3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63,38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48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41320225060192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63,3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2,9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8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3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68,6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3.344,1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67,84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88,5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32,7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2.754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452cm" svg:height="0.319cm" svg:x="2.081cm" svg:y="6.503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8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462019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8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85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7412019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96,4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4,8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1,62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93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109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85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3712019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0,07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84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4592022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6,5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3,16</text:span></text:p>
          </draw:text-box>
        </draw:frame>
        <draw:frame draw:style-name="gr6" draw:text-style-name="P6" draw:layer="layout" svg:width="4.498cm" svg:height="0.319cm" svg:x="2.081cm" svg:y="9.148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22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879892015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3,1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6,89</text:span></text:p>
          </draw:text-box>
        </draw:frame>
        <draw:frame draw:style-name="gr6" draw:text-style-name="P6" draw:layer="layout" svg:width="4.705cm" svg:height="0.319cm" svg:x="2.081cm" svg:y="9.67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849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2812022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85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1075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849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2372021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2,2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4,47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185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99652019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9,6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2,7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798cm">
          <draw:text-box>
            <text:p text:style-name="P2"><text:span text:style-name="T6">9.946,08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17,44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01,5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93,0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234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7.038cm" svg:height="0.319cm" svg:x="2.081cm" svg:y="6.503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83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1762023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7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7,8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1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6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51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037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6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9,5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09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3513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6,48</text:span></text:p>
          </draw:text-box>
        </draw:frame>
        <draw:frame draw:style-name="gr6" draw:text-style-name="P6" draw:layer="layout" svg:width="4.24cm" svg:height="0.319cm" svg:x="2.081cm" svg:y="7.561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10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571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69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54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294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2,59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05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6312022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3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6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75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78402022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3,3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108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68552022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7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6,61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72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9742022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02,1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0,01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411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832442016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3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8,19</text:span></text:p>
          </draw:text-box>
        </draw:frame>
        <draw:frame draw:style-name="gr6" draw:text-style-name="P6" draw:layer="layout" svg:width="5.857cm" svg:height="0.319cm" svg:x="2.081cm" svg:y="11.265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10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73872022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1,0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44,35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412,36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31,85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25,2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9,7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095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3.571cm" svg:height="0.319cm" svg:x="2.081cm" svg:y="6.503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45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0842023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3.571cm" svg:height="0.319cm" svg:x="2.081cm" svg:y="7.032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17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4672023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8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50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2022023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2,5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6,8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25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8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7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37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584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7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0,18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91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309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6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0,28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66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11195072013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13,0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5,4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0,6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87,0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28,6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77,1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73,4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70,6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07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75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2212022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67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048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3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2,95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14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1302021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00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892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0,66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67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3252020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8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2,71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144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5290202250602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677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8102022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06,8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6,80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677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97352022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8,8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3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89,93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77,0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32,4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5,4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2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78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363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8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0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579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76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02572022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6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0,77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49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60952017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1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7,6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13,43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83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4602019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98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1,8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9,8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9,9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0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06,8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05,75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84,4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2,8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603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52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1442020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98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765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81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1032021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2.377cm" svg:height="0.319cm" svg:x="2.081cm" svg:y="8.09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58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56362015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74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2182022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24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24282022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0,5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9,46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51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5142023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3,7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6,8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6,8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23,4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25,4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47,42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0,7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49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1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754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5,39</text:span></text:p>
          </draw:text-box>
        </draw:frame>
        <draw:frame draw:style-name="gr6" draw:text-style-name="P6" draw:layer="layout" svg:width="4.638cm" svg:height="0.319cm" svg:x="2.081cm" svg:y="7.032cm">
          <draw:text-box>
            <text:p text:style-name="P2"><text:span text:style-name="T5">ELIS CRISTINA FLORINDA ROC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2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128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8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1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6782022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6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0,2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5,1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7,14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6,5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3,2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38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15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787201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33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7,6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50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1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4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6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870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1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2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15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590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6,7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1,07</text:span></text:p>
          </draw:text-box>
        </draw:frame>
        <draw:frame draw:style-name="gr6" draw:text-style-name="P6" draw:layer="layout" svg:width="4.498cm" svg:height="0.319cm" svg:x="2.081cm" svg:y="8.0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15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5692019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3,9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75,9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70,6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704,4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2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78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99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020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04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0332022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2,95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37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019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3,2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24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203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7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8,45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37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3492022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99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440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244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2892023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6,8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1,33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03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67282022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0,19</text:span></text:p>
          </draw:text-box>
        </draw:frame>
        <draw:frame draw:style-name="gr6" draw:text-style-name="P6" draw:layer="layout" svg:width="7.948cm" svg:height="0.319cm" svg:x="2.081cm" svg:y="10.736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992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910352017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9,7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16,80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11,75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02,2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73,2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2,7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83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71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9927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0,1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76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905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0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4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2,9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3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359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9,1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1,7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03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41482022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8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1,1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4,56</text:span></text:p>
          </draw:text-box>
        </draw:frame>
        <draw:frame draw:style-name="gr6" draw:text-style-name="P6" draw:layer="layout" svg:width="5.891cm" svg:height="0.319cm" svg:x="2.081cm" svg:y="8.619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32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7732016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01,8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4,2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0,09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25,9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56,3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77,0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56,2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77,8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45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5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3982021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25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7422023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1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5,0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249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362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0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54</text:span></text:p>
          </draw:text-box>
        </draw:frame>
        <draw:frame draw:style-name="gr6" draw:text-style-name="P6" draw:layer="layout" svg:width="6.445cm" svg:height="0.319cm" svg:x="2.081cm" svg:y="8.09cm">
          <draw:text-box>
            <text:p text:style-name="P2"><text:span text:style-name="T5">RAISSA INOJOSA DO REGO BARROS CORRE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25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3602017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69</text:span></text:p>
          </draw:text-box>
        </draw:frame>
        <draw:frame draw:style-name="gr6" draw:text-style-name="P6" draw:layer="layout" svg:width="6.445cm" svg:height="0.319cm" svg:x="2.081cm" svg:y="8.619cm">
          <draw:text-box>
            <text:p text:style-name="P2"><text:span text:style-name="T5">RAISSA INOJOSA DO REGO BARROS CORRE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25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66672015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10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5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0,53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84,86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2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1142022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24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4742023506014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9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2,28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24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0342023506014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6,8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9,66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65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60512023506014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0,7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11,8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97,9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40,84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40,1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79,89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37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1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071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3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93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1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0842020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2,7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8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61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293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3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7,02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659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4892020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57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03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5882021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8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7,6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6,6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90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0322022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85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9822018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278,2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0,6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3,91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73,71</text:span></text:p>
          </draw:text-box>
        </draw:frame>
        <draw:frame draw:style-name="gr6" draw:text-style-name="P6" draw:layer="layout" svg:width="7.948cm" svg:height="0.319cm" svg:x="2.081cm" svg:y="10.207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618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99062021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8,2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1,98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616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47802022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4,3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2,59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63,8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15,2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09,32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38,8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00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94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130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2,1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8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0,61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496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8042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6,8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24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9778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9,4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094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7711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5,1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0,3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84,7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71,8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7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12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38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308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7,5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2,4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67,4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7,42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7,58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12,4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73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098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8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1,2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8,79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7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181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1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8,46</text:span></text:p>
          </draw:text-box>
        </draw:frame>
        <draw:frame draw:style-name="gr6" draw:text-style-name="P6" draw:layer="layout" svg:width="4.409cm" svg:height="0.319cm" svg:x="2.081cm" svg:y="7.561cm">
          <draw:text-box>
            <text:p text:style-name="P2"><text:span text:style-name="T5">RICARDO RAMOS CHRCANOVIC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30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7052016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86,2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3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22,7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602,5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96,2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42,7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3,5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10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68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8092021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30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13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89682016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25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5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9,0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70,24</text:span></text:p>
          </draw:text-box>
        </draw:frame>
        <draw:frame draw:style-name="gr6" draw:text-style-name="P6" draw:layer="layout" svg:width="5.891cm" svg:height="0.319cm" svg:x="2.081cm" svg:y="7.561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94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049201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42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02,6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92,1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547,62</text:span></text:p>
          </draw:text-box>
        </draw:frame>
        <draw:frame draw:style-name="gr6" draw:text-style-name="P6" draw:layer="layout" svg:width="3.905cm" svg:height="0.319cm" svg:x="2.081cm" svg:y="8.09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61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95242017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5,3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5.211,9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73,3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9,0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43,0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486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5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2552021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1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72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4,4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9,8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5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4672020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1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0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1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66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4782021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7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6,4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22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9752021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37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98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6872022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4.307cm" svg:height="0.319cm" svg:x="2.081cm" svg:y="9.148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6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3692022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9,1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99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52212022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98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5962021506001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2,5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4,1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43,6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28,42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19,2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6,8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89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53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06622019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9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2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1,4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6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7,6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4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4552022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37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59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1172020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53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2792022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0,7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2,57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59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9302021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0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7,4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9,64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54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0972023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1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5,85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53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92812013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48,9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8,3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200,54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54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2822022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01,4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98,28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59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77652021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1,66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595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87332021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0,7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35,9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1536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26342022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1,7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4,85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1536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7219202150600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5.374cm" svg:height="0.319cm" svg:x="2.081cm" svg:y="12.85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1537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68963201750600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69,9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21,7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8,5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89,70</text:span></text:p>
          </draw:text-box>
        </draw:frame>
        <draw:frame draw:style-name="gr6" draw:text-style-name="P6" draw:layer="layout" svg:width="5.582cm" svg:height="0.319cm" svg:x="2.081cm" svg:y="13.38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1534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95042023506001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76,1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38,85</text:span></text:p>
          </draw:text-box>
        </draw:frame>
        <draw:frame draw:style-name="gr6" draw:text-style-name="P6" draw:layer="layout" svg:width="5.785cm" svg:height="0.319cm" svg:x="2.081cm" svg:y="13.911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1535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51512023506001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99,72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1541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16252023506001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08,21</text:span></text:p>
          </draw:text-box>
        </draw:frame>
        <draw:frame draw:style-name="gr6" draw:text-style-name="P6" draw:layer="layout" svg:width="3.774cm" svg:height="0.319cm" svg:x="2.081cm" svg:y="14.96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1540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859582021506001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61,4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05,24</text:span></text:p>
          </draw:text-box>
        </draw:frame>
        <draw:frame draw:style-name="gr6" draw:text-style-name="P6" draw:layer="layout" svg:width="3.774cm" svg:height="0.319cm" svg:x="2.081cm" svg:y="15.49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2594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2048620215060011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45,63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16,36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996,20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514,14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496,16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473,33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512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10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918202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9,52</text:span></text:p>
          </draw:text-box>
        </draw:frame>
        <draw:frame draw:style-name="gr6" draw:text-style-name="P6" draw:layer="layout" svg:width="6.957cm" svg:height="0.319cm" svg:x="2.081cm" svg:y="7.032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065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451062015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61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8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0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9,39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35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1242020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4.053cm" svg:height="0.319cm" svg:x="2.081cm" svg:y="8.0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42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4372021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44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0722022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9,5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44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051320205060014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61,23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83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15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2,28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0464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52362021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5,38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09,2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81,99</text:span></text:p>
          </draw:text-box>
        </draw:frame>
        <draw:frame draw:style-name="gr2" draw:text-style-name="P3" draw:layer="layout" svg:width="0.624cm" svg:height="0.357cm" svg:x="23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71,9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055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69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8962021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HELENIR CRISPIM MEND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69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296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56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1692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55212017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1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4,48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57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38172019506001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55,07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2,06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2,3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70,6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732,3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0,55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49,5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8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18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99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062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7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0,5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22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835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8,8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2,2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3,5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28,4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0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59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0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989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73</text:span></text:p>
          </draw:text-box>
        </draw:frame>
        <draw:frame draw:style-name="gr6" draw:text-style-name="P6" draw:layer="layout" svg:width="4.032cm" svg:height="0.319cm" svg:x="2.081cm" svg:y="7.032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99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7322022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56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0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524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55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00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583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001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036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94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63,0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6,93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3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53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47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2152020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19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47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8622021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99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47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4222022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0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1,89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48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196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3,2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93,29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479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01742022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7,94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48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6252021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485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35382021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480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77492021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0,6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0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8,81</text:span></text:p>
          </draw:text-box>
        </draw:frame>
        <draw:frame draw:style-name="gr6" draw:text-style-name="P6" draw:layer="layout" svg:width="5.81cm" svg:height="0.319cm" svg:x="2.081cm" svg:y="10.736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2482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1202022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6,31</text:span></text:p>
          </draw:text-box>
        </draw:frame>
        <draw:frame draw:style-name="gr6" draw:text-style-name="P6" draw:layer="layout" svg:width="3.85cm" svg:height="0.319cm" svg:x="2.081cm" svg:y="11.265cm">
          <draw:text-box>
            <text:p text:style-name="P2"><text:span text:style-name="T5">REGISLAINE VIEIRA XAVIE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47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34892018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1,3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86,23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86,6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045,42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55,1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99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5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5782022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9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80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6302022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5,3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4,2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6,64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4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0712022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0,1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8,0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88,8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64,2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2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53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29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548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5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9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89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1262020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2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1,4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33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6572017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07,9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59,6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8,2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15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325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5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9,8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33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2202021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7,3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5,28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144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0312022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0,0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9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7,36</text:span></text:p>
          </draw:text-box>
        </draw:frame>
        <draw:frame draw:style-name="gr6" draw:text-style-name="P6" draw:layer="layout" svg:width="5.006cm" svg:height="0.319cm" svg:x="2.081cm" svg:y="9.67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102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8942022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4,0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6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1,39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189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3162021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0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6,30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189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29282020506002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8,3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0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4,8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1,4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540,4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561,57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25,4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54,0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99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3.164cm" svg:height="0.319cm" svg:x="2.081cm" svg:y="6.503cm">
          <draw:text-box>
            <text:p text:style-name="P2"><text:span text:style-name="T5">CAIO ARRAES JAQU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31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2462022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1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8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62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04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510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55</text:span></text:p>
          </draw:text-box>
        </draw:frame>
        <draw:frame draw:style-name="gr6" draw:text-style-name="P6" draw:layer="layout" svg:width="5.12cm" svg:height="0.319cm" svg:x="2.081cm" svg:y="7.032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05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2752022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00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05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5262020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4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4,92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05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5262020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4,8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0,17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07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9302020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5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2,34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07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9772019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28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5,1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1,42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31,80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048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7522021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8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8,1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4,4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3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2443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811202350603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8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0,4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6,1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83,4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10,52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748,09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14,4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10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4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856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2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99</text:span></text:p>
          </draw:text-box>
        </draw:frame>
        <draw:frame draw:style-name="gr6" draw:text-style-name="P6" draw:layer="layout" svg:width="6.289cm" svg:height="0.319cm" svg:x="2.081cm" svg:y="7.032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159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74822023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5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5,4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89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3,22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7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27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64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757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4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0,46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25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3,78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77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741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2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3742023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6,7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6,60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251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295202250602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9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2,92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271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819202250602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9,7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9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1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5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8,2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04,7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2,9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89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035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2682021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15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90892021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4,86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035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2682021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8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8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4,37</text:span></text:p>
          </draw:text-box>
        </draw:frame>
        <draw:frame draw:style-name="gr6" draw:text-style-name="P6" draw:layer="layout" svg:width="5.26cm" svg:height="0.319cm" svg:x="2.081cm" svg:y="8.09cm">
          <draw:text-box>
            <text:p text:style-name="P2"><text:span text:style-name="T5">RICARDO ANTONIO DE ALMEID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1364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7792015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50,9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01,4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5,80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2,6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033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3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3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279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9182019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3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6,1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7,8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1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2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237,9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36,17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57,8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61,9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82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69"/>
    <meta:generator>LibreOffice/6.0.0.3$Windows_X86_64 LibreOffice_project/64a0f66915f38c6217de274f0aa8e15618924765</meta:generator>
  </office:meta>
</office:document-meta>
</file>