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text-properties style:font-name="Verdana" fo:font-size="10pt" style:font-size-asian="10pt" style:font-size-complex="10pt"/>
    </style:style>
    <style:style style:name="P2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0pt" fo:letter-spacing="normal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Verdana" fo:font-size="10pt" fo:letter-spacing="normal" fo:font-style="italic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Verdana" fo:font-size="10pt" fo:letter-spacing="normal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Verdana" fo:font-size="10pt" fo:font-style="italic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053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P18" style:family="paragraph" style:parent-style-name="Normal">
      <style:paragraph-properties fo:text-align="justify" style:justify-single-word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ESCLARECIMENTO E RESPOSTA:</text:p>
      <text:p text:style-name="P18">Boa tarde, gostaria de uma informação a respeito do objeto do edital citado no assunto do email</text:p>
      <text:p text:style-name="P8">O No-break de 10kva tem como tensão de entrada 220V e pede saída regulável (<text:span text:style-name="T2">110V a 127V e 220V a 230V) [itens 3.2 e 3.9 do Anexo I do edital)</text:span></text:p>
      <text:p text:style-name="P8"/>
      <text:p text:style-name="P7">Gostaria de saber: o transformador (o que vai regular a tensão de saída) pode ser externo à torre do no-break?</text:p>
      <text:p text:style-name="P7"/>
      <text:p text:style-name="P6">Obrigado desde já</text:p>
      <text:p text:style-name="P5"/>
      <text:p text:style-name="P6">Atenciosamente,</text:p>
      <text:p text:style-name="P19">…......</text:p>
      <text:p text:style-name="P20">Consultor de Negócios<text:line-break/></text:p>
      <text:p text:style-name="P6">CNPJ: …...............</text:p>
      <text:p text:style-name="P6">Fone : …................</text:p>
      <text:p text:style-name="P2"/>
      <text:p text:style-name="P1"/>
      <text:p text:style-name="P1">Prezados,</text:p>
      <text:p text:style-name="P3">Segue resposta da Unidade Técnica:</text:p>
      <text:p text:style-name="P15">“<text:span text:style-name="T1">Quanto a sua pergunta:</text:span></text:p>
      <text:p text:style-name="P9"/>
      <text:p text:style-name="P11">"O No-break de 10kva tem como tensão de entrada 220V e pede saida regulavel (110V a 127V e 220V a 230V) [itens 3.2 e 3.9 do Anexo I do edital)</text:p>
      <text:p text:style-name="P12"/>
      <text:p text:style-name="P11">Gostaria de saber: o transformador (o que vai regular a tensão de saída) pode ser externo à torre do no-break?"</text:p>
      <text:p text:style-name="P14"/>
      <text:p text:style-name="P10">Por motivo de segurança e até da ocupação física limitada dos equipamentos nas salas onde serão definitivamente instalados, os no-breaks devem possuir tais dispositivos dentro dos seus cubículos, de forma que a única coisa aceitável é o banco de bateria externo.</text:p>
      <text:p text:style-name="P13"/>
      <text:p text:style-name="P10">Atenciosamente,</text:p>
      <text:p text:style-name="P10">JOÃO LIMA DA SILVA FILHO</text:p>
      <text:p text:style-name="P10">Chefe da Seção de Sistemas Elétricos</text:p>
      <text:p text:style-name="P10">Coordenadoria de Engenharia de Manutenção”</text:p>
      <text:p text:style-name="P16"/>
      <text:p text:style-name="P1">Atenciosamente,</text:p>
      <text:p text:style-name="P4">AURELAIDE MENEZES</text:p>
      <text:p text:style-name="P4">NULIC</text:p>
      <text:p text:style-name="P4">TRT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Helvetica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8T16:09:00Z</meta:creation-date>
    <dc:date>2020-06-30T12:07:03.90</dc:date>
    <meta:editing-cycles>5</meta:editing-cycles>
    <meta:editing-duration>PT00H07M05S</meta:editing-duration>
    <meta:document-statistic meta:table-count="0" meta:image-count="0" meta:object-count="0" meta:page-count="1" meta:paragraph-count="24" meta:word-count="212" meta:character-count="1228"/>
    <meta:template xlink:type="simple" xlink:actuate="onRequest" xlink:title="" xlink:href="../03%20-%20PRE%2044.19%20-%20serv.%20contábeis.odt/Normal"/>
  </office:meta>
</office:document-meta>
</file>