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92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8552019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47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7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10,37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70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5912019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7,1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92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3052022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5,7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4,2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9,95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92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8852017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16,4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4,8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5,82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05,85</text:span></text:p>
          </draw:text-box>
        </draw:frame>
        <draw:frame draw:style-name="gr6" draw:text-style-name="P6" draw:layer="layout" svg:width="3.905cm" svg:height="0.319cm" svg:x="2.081cm" svg:y="8.61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70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2162020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0,2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1,0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0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4,19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705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2162020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0,2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1,0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5,1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5,0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9,0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806,2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34,4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49,4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5,8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546,5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4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943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3,5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6,47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03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0922022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14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7322021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5,5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2,3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45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43,53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2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6,0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4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184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3,9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09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84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7462022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0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6,55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84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3142021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1,7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8,2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7,5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1,9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14,70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0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1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6702020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19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45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888202250602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5,2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6,9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2,7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6,47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2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16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90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270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7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0482020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9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7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9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0,7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79,4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9,7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8,9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90,7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59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127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2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59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9842020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9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5,3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8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5,1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59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2722021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4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1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4,3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59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5222020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28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5,1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1,41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31,63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59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5532018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03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3,3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3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5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1,9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750,9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18,1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37,9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8,5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16,2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78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3922022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279cm" svg:height="0.319cm" svg:x="2.081cm" svg:y="7.032cm">
          <draw:text-box>
            <text:p text:style-name="P2"><text:span text:style-name="T5">ARTHUR TORRES LAG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11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839742017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74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2,7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74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8,05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78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23472017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47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7,2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5,7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64,58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78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9102021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7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5,2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522,3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97,4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73,3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13,7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737,8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306cm" svg:height="0.319cm" svg:x="2.081cm" svg:y="6.503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8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7372014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09,9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6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5462022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64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3662022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1,8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15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63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3802019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0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9,91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63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93802019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00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0,0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81,9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78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48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1742021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13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4782022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3,0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19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3252021506019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40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44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2,8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313,18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19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5602022506019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5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2,5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00,1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67,3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150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6,5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85,96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567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38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3842018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4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2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3,0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3,5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67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936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124cm" svg:height="0.319cm" svg:x="2.081cm" svg:y="7.561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68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2642019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68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9702019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68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09932021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9,37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54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1882021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2,4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7,55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67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8452018506014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92,03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6,1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90,96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680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2082013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82,0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52,0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14,2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5,71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679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49672020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8008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67882020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8009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78452021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59,3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17,5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44,4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547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20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79152022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OSE GABRIEL DA FONSECA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97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9872022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44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1262022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4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15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9872020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2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1,6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45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9162021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4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5,84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10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1902023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46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0522023506010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45,00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30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5482022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9,1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5,17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52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3902021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5,58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236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22872021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9,37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24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642202250601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4,8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0,69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7122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84922020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38,6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0,7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673,20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36,97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576,1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55,3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104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33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8892021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9,1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33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832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9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36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96962017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73,7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3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3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6,92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32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5342016506012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29,8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1,2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1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42,3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33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98892021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7,8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8,7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38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99092017506012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43,2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1,8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1,36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53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5222020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31</text:span></text:p>
          </draw:text-box>
        </draw:frame>
        <draw:frame draw:style-name="gr6" draw:text-style-name="P6" draw:layer="layout" svg:width="5.501cm" svg:height="0.319cm" svg:x="2.081cm" svg:y="10.207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38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8462020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5,4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9,3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2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9,8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23,2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6,56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00,8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75,1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90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59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0692021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58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5582019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1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56,3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61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7092021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34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977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794,1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97,3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8,1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568,6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34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2102021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1,89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34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4882022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794,1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93,3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300,76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495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2382021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346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31712021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7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4,24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591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4862021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4,6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3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277,8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421,71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636,3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82,5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037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31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1772022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15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4,9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15,05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4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8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4612021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1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12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8052022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7,14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00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7212022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9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0,5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7,9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8,5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99,8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8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37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3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4872021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70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49932016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2.377cm" svg:height="0.319cm" svg:x="2.081cm" svg:y="7.561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35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3022021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58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3602021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41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0302017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1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8,15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89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89402021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4,5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5,4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89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6412022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1,2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8,7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00,0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09,9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27,69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12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19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1522022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05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3302022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5,9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54,0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25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53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0962022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1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8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2092021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9,1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70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2962022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5,3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2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6,7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4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13,0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8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48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31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7432018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9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2,7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8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89,7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36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3452022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3,2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22,5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42,7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1,9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64,8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33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58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329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58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930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3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4,6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5,3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34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20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74420195060004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05,5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7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5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2,6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20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022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2,4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7,54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97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3962021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1,8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8,15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13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0932022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162cm" svg:height="0.319cm" svg:x="2.081cm" svg:y="8.619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206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7712016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24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5,7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6,25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12,9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0,4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3,3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14,3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1,5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61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98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877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1,9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6,88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24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0562021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0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9,12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98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0072022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37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98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9222022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0,8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8,51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980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7952022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6,3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3,63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98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298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5,2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31,5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3,4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24,8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0,5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52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279cm" svg:height="0.319cm" svg:x="2.081cm" svg:y="6.503cm">
          <draw:text-box>
            <text:p text:style-name="P2"><text:span text:style-name="T5">ARTHUR TORRES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96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4302017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9,2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3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7,01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3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6422021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37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6442021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4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7,8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74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0302021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84,42</text:span></text:p>
          </draw:text-box>
        </draw:frame>
        <draw:frame draw:style-name="gr6" draw:text-style-name="P6" draw:layer="layout" svg:width="5.044cm" svg:height="0.319cm" svg:x="2.081cm" svg:y="8.619cm">
          <draw:text-box>
            <text:p text:style-name="P2"><text:span text:style-name="T5">MARCOS AZEVEDO PESTER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13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06582017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74,7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0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3,74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70,78</text:span></text:p>
          </draw:text-box>
        </draw:frame>
        <draw:frame draw:style-name="gr6" draw:text-style-name="P6" draw:layer="layout" svg:width="5.044cm" svg:height="0.319cm" svg:x="2.081cm" svg:y="9.148cm">
          <draw:text-box>
            <text:p text:style-name="P2"><text:span text:style-name="T5">MARCOS AZEVEDO PESTER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38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0402011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45,2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6,9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9,8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2,26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6,2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737,2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27,11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38,3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75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696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01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733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19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34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9003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5,2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7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2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51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17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2212021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6,83</text:span></text:p>
          </draw:text-box>
        </draw:frame>
        <draw:frame draw:style-name="gr6" draw:text-style-name="P6" draw:layer="layout" svg:width="4.083cm" svg:height="0.319cm" svg:x="2.081cm" svg:y="7.03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30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99522016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81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4,0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76,14</text:span></text:p>
          </draw:text-box>
        </draw:frame>
        <draw:frame draw:style-name="gr6" draw:text-style-name="P6" draw:layer="layout" svg:width="4.083cm" svg:height="0.319cm" svg:x="2.081cm" svg:y="7.56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52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0692021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9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29,4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4,3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9,8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6,4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28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46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9872022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58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34872019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10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46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3842020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35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8932020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2,98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16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5862016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06,0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3,6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62,3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67,9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90,4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125,8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3,1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48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30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164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2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40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5802022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3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8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30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6032022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7,68</text:span></text:p>
          </draw:text-box>
        </draw:frame>
        <draw:frame draw:style-name="gr6" draw:text-style-name="P6" draw:layer="layout" svg:width="4.24cm" svg:height="0.319cm" svg:x="2.081cm" svg:y="8.09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59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5402020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51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7,7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2,59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51,58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97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2326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59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34602020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56,46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2,1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36,6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7,62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024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3312022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23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11,42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15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1352022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2,7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8,64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786,8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26,28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66,1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24,9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069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77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813202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19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2162021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7,3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2,6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77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0642019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8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7,69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46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6111220165060009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322,59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5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5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286,5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340,0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55,4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17,79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566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24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2762019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7,0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8,15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24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166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04</text:span></text:p>
          </draw:text-box>
        </draw:frame>
        <draw:frame draw:style-name="gr6" draw:text-style-name="P6" draw:layer="layout" svg:width="4.828cm" svg:height="0.319cm" svg:x="2.081cm" svg:y="7.561cm">
          <draw:text-box>
            <text:p text:style-name="P2"><text:span text:style-name="T5">MARGARIDA WANDERLEY DAN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24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0542020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70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24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0492019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8,4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3,7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0,3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27,0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1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15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10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3352021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201cm" svg:height="0.319cm" svg:x="2.081cm" svg:y="7.032cm">
          <draw:text-box>
            <text:p text:style-name="P2"><text:span text:style-name="T5">JOAO PAULO FERREIRA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0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380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4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81</text:span></text:p>
          </draw:text-box>
        </draw:frame>
        <draw:frame draw:style-name="gr6" draw:text-style-name="P6" draw:layer="layout" svg:width="5.306cm" svg:height="0.319cm" svg:x="2.081cm" svg:y="7.56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10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5932020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45,2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6,9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2,26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6,0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10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3982021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6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3,96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10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29722021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52,8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4,67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108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12502021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12,4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0,06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10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5212021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65,1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8,5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8,04</text:span></text:p>
          </draw:text-box>
        </draw:frame>
        <draw:frame draw:style-name="gr6" draw:text-style-name="P6" draw:layer="layout" svg:width="6.111cm" svg:height="0.319cm" svg:x="2.081cm" svg:y="10.207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10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10342020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45,2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36,9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2,26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46,04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738,6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23,65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13,0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0,3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51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7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9722021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9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6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4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5,52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73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0572021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9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6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5,53</text:span></text:p>
          </draw:text-box>
        </draw:frame>
        <draw:frame draw:style-name="gr6" draw:text-style-name="P6" draw:layer="layout" svg:width="5.751cm" svg:height="0.319cm" svg:x="2.081cm" svg:y="7.561cm">
          <draw:text-box>
            <text:p text:style-name="P2"><text:span text:style-name="T5">CICERO HYTTALLO CARNEIRO BALDUIN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27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1202020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28,1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28,14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43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29620195060013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09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5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14,4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91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84402020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51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7,7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5,2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8,91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46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8132020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39,6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40,9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8,7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91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2272020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52,1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44,3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7,79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46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26862021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96,1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28,9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2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176,4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390,58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34,6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14,9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236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4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2722020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6.957cm" svg:height="0.319cm" svg:x="2.081cm" svg:y="7.032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32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65492015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76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0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83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72,39</text:span></text:p>
          </draw:text-box>
        </draw:frame>
        <draw:frame draw:style-name="gr6" draw:text-style-name="P6" draw:layer="layout" svg:width="6.957cm" svg:height="0.319cm" svg:x="2.081cm" svg:y="7.561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32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5392015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50,7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8,5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6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7,54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17,67</text:span></text:p>
          </draw:text-box>
        </draw:frame>
        <draw:frame draw:style-name="gr6" draw:text-style-name="P6" draw:layer="layout" svg:width="6.957cm" svg:height="0.319cm" svg:x="2.081cm" svg:y="8.09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31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2262016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05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3,6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7,6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5,2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9,05</text:span></text:p>
          </draw:text-box>
        </draw:frame>
        <draw:frame draw:style-name="gr6" draw:text-style-name="P6" draw:layer="layout" svg:width="6.957cm" svg:height="0.319cm" svg:x="2.081cm" svg:y="8.619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31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3862016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41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7,5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1,3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7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5,54</text:span></text:p>
          </draw:text-box>
        </draw:frame>
        <draw:frame draw:style-name="gr6" draw:text-style-name="P6" draw:layer="layout" svg:width="6.957cm" svg:height="0.319cm" svg:x="2.081cm" svg:y="9.148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27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0922014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24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5,7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24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6,2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8,65</text:span></text:p>
          </draw:text-box>
        </draw:frame>
        <draw:frame draw:style-name="gr6" draw:text-style-name="P6" draw:layer="layout" svg:width="6.957cm" svg:height="0.319cm" svg:x="2.081cm" svg:y="9.678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31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88692012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76,65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9,8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23,6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3,8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9,31</text:span></text:p>
          </draw:text-box>
        </draw:frame>
        <draw:frame draw:style-name="gr6" draw:text-style-name="P6" draw:layer="layout" svg:width="4.053cm" svg:height="0.319cm" svg:x="2.081cm" svg:y="10.207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848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60402020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5,94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846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80942021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5,1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4,90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7067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43252020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5,23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7043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68382020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7.948cm" svg:height="0.319cm" svg:x="2.081cm" svg:y="12.32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7049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85362020506001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60,00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7844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32722020506001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37,1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67,68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5,17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956,06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308,28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456,64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36,76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554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0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9192020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4,5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4,2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0,5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16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44,56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04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93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5382021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22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1892022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5,2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4,75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45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46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5152020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5,4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08</text:span></text:p>
          </draw:text-box>
        </draw:frame>
        <draw:frame draw:style-name="gr6" draw:text-style-name="P6" draw:layer="layout" svg:width="6.432cm" svg:height="0.319cm" svg:x="2.081cm" svg:y="7.0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15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7112021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8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1,0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6,2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9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34,4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0,7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57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39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9172020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1,5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2,75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31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0142017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3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8,96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10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1852020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1,7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0,2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1,48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10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63912014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56,0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9,1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7,8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39,07</text:span></text:p>
          </draw:text-box>
        </draw:frame>
        <draw:frame draw:style-name="gr6" draw:text-style-name="P6" draw:layer="layout" svg:width="3.977cm" svg:height="0.319cm" svg:x="2.081cm" svg:y="8.619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10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1652016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75,8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0,3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7,2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3,8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54,46</text:span></text:p>
          </draw:text-box>
        </draw:frame>
        <draw:frame draw:style-name="gr6" draw:text-style-name="P6" draw:layer="layout" svg:width="5.141cm" svg:height="0.319cm" svg:x="2.081cm" svg:y="9.148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58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1712021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5.141cm" svg:height="0.319cm" svg:x="2.081cm" svg:y="9.678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05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4132021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2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1,20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609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95542019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91,22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050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83192019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2,2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863,3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50,11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52,5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85,2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975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4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8662021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93</text:span></text:p>
          </draw:text-box>
        </draw:frame>
        <draw:frame draw:style-name="gr6" draw:text-style-name="P6" draw:layer="layout" svg:width="3.452cm" svg:height="0.319cm" svg:x="2.081cm" svg:y="7.032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4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182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85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04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4372021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6,2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34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04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1542021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7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6,2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2,38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04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4022021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5,58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65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78762017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03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57862017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8,9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5,78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044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81822021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7,3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1,51</text:span></text:p>
          </draw:text-box>
        </draw:frame>
        <draw:frame draw:style-name="gr6" draw:text-style-name="P6" draw:layer="layout" svg:width="5.311cm" svg:height="0.319cm" svg:x="2.081cm" svg:y="10.736cm">
          <draw:text-box>
            <text:p text:style-name="P2"><text:span text:style-name="T5">RENAN MARSIAJ DE OLIVEIR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098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6052017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39,6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6,3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03,33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8044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91672021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7.948cm" svg:height="0.319cm" svg:x="2.081cm" svg:y="11.794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8034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28782021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75,3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79,17</text:span></text:p>
          </draw:text-box>
        </draw:frame>
        <draw:frame draw:style-name="gr6" draw:text-style-name="P6" draw:layer="layout" svg:width="4.574cm" svg:height="0.319cm" svg:x="2.081cm" svg:y="12.323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8043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74242021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4,0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423,00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45,97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189,16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03,96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683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79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4372016506002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11,2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9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2,05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80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0862019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0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2,28</text:span></text:p>
          </draw:text-box>
        </draw:frame>
        <draw:frame draw:style-name="gr6" draw:text-style-name="P6" draw:layer="layout" svg:width="4.633cm" svg:height="0.319cm" svg:x="2.081cm" svg:y="7.561cm">
          <draw:text-box>
            <text:p text:style-name="P2"><text:span text:style-name="T5">CLAUDINE SALES BESSA AGUI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79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662018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80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0732019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80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96552021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94,1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2,46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79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2192022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4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5,73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80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38302019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80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71422021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39,3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30,40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15,5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0,8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92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75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1922022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77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8072022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72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7422022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4,4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9,82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93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6452018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28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5,1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4,9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8,05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78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7472022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72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17682019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2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2,9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5,06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78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50562021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5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1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18,4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69,29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165,2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2,1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81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71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32692018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5,4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8,4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6,9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84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4462020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5,8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6,4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20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1702022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0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9,75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47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4322022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2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45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84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8242022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9,5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0,49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33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40432020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6,4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33,59</text:span></text:p>
          </draw:text-box>
        </draw:frame>
        <draw:frame draw:style-name="gr6" draw:text-style-name="P6" draw:layer="layout" svg:width="5.006cm" svg:height="0.319cm" svg:x="2.081cm" svg:y="9.67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54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9552021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21,6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3,99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163,02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90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04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12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580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64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0552022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3,0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2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55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7342022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55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0752023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7,5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1,9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18,02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70,3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97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8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1982021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4,85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66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4382019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0,1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3,85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60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4382019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2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9,6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1,0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15,34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2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62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5.738cm" svg:height="0.319cm" svg:x="2.081cm" svg:y="6.503cm">
          <draw:text-box>
            <text:p text:style-name="P2"><text:span text:style-name="T5">MARIA ANTONIETA DA SILVA FIGUER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57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163202150603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3cm" svg:height="0.357cm" svg:x="1.87cm" svg:y="5.977cm">
          <draw:text-box>
            <text:p text:style-name="P2"><text:span text:style-name="T4">Vara Única do Trabalho de Escada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07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344202150602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07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056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1,6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2,6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4,8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53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71,6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22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24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7222017506025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99,6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8,9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4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5,71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19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6552018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899,6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08,9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94,9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95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3.55cm" svg:height="0.319cm" svg:x="2.081cm" svg:y="6.503cm">
          <draw:text-box>
            <text:p text:style-name="P2"><text:span text:style-name="T5">EDSON JORGE PACHEC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9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102202150602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3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5,0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13,0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2,4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5,6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35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7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912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4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6,2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9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8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0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78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9512022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78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6872019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4,6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9,9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34,67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78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1822020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6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8,60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78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2241522017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90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0,9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9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9,9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99,7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30,9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26,0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9,5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183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5.979cm" svg:height="0.319cm" svg:x="2.081cm" svg:y="6.503cm">
          <draw:text-box>
            <text:p text:style-name="P2"><text:span text:style-name="T5">MARCIO RODRIGO DOS SANTOS GENOVE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9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0542021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64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7262021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88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8272018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56,0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6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62,8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6,5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74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0542022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7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8,0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4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99,4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51,4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60,85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2,1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35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59"/>
    <meta:generator>LibreOffice/6.0.0.3$Windows_X86_64 LibreOffice_project/64a0f66915f38c6217de274f0aa8e15618924765</meta:generator>
  </office:meta>
</office:document-meta>
</file>