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5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Porcentagem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2" style:family="table-cell" style:parent-style-name="Porcentagem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6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7" style:family="table-cell" style:parent-style-name="Porcentagem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8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9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8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6" style:family="table-cell" style:parent-style-name="Porcentagem" style:data-style-name="N38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7" style:family="table-cell" style:parent-style-name="V_237_rgula" style:data-style-name="N3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Porcentagem" style:data-style-name="N3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9" style:family="table-cell" style:parent-style-name="Porcentagem" style:data-style-name="N14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0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1" style:family="table-cell" style:parent-style-name="Porcentagem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2" style:family="table-cell" style:parent-style-name="V_237_rgula" style:data-style-name="N3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3" style:family="table-cell" style:parent-style-name="Porcentagem" style:data-style-name="N3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4" style:family="table-cell" style:parent-style-name="V_237_rgula" style:data-style-name="N3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5" style:family="table-cell" style:parent-style-name="Porcentagem" style:data-style-name="N3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6" style:family="table-cell" style:parent-style-name="V_237_rgula" style:data-style-name="N3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7" style:family="table-cell" style:parent-style-name="Porcentagem" style:data-style-name="N3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8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0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1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2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3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4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8DB4E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2" style:family="table-cell" style:parent-style-name="Porcentagem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3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8DB4E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8DB4E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_32_2" style:data-style-name="N0">
      <style:table-cell-properties fo:border-top="thin solid #00000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thin solid #00000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2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3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4" style:family="table-cell" style:parent-style-name="Porcentagem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5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6" style:family="table-cell" style:parent-style-name="Porcentagem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7" style:family="table-cell" style:parent-style-name="Normal_32_2_32_2" style:data-style-name="N0">
      <style:table-cell-properties fo:border-top="thin solid #80808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Normal_32_2_32_2" style:data-style-name="N0">
      <style:table-cell-properties fo:border-top="thin solid #808080" fo:border-bottom="thin solid #80808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7" style:family="table-cell" style:parent-style-name="Porcentagem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8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7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8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9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17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18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5" style:family="table-cell" style:parent-style-name="Porcentagem" style:data-style-name="N38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Porcentagem" style:data-style-name="N3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Porcentagem" style:data-style-name="N38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Porcentagem" style:data-style-name="N38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Porcentagem" style:data-style-name="N37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Porcentagem" style:data-style-name="N3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Porcentagem" style:data-style-name="N3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Porcentagem" style:data-style-name="N3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Porcentagem" style:data-style-name="N3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5" style:family="table-cell" style:parent-style-name="Porcentagem" style:data-style-name="N3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6" style:family="table-cell" style:parent-style-name="Porcentagem" style:data-style-name="N3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7" style:family="table-cell" style:parent-style-name="Porcentagem" style:data-style-name="N3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Porcentagem" style:data-style-name="N3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Porcentagem" style:data-style-name="N3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Porcentagem" style:data-style-name="N37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Porcentagem" style:data-style-name="N37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8DB4E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8DB4E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8DB4E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32_2_32_2" style:data-style-name="N0">
      <style:table-cell-properties fo:border-top="none" fo:border-bottom="none" fo:border-left="2pt solid #000000" fo:border-right="none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32_2_32_2" style:data-style-name="N0">
      <style:table-cell-properties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-top="none" fo:border-bottom="none" fo:border-left="none" fo:border-right="2pt solid #000000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="2pt solid #000000" style:vertical-align="middle" fo:wrap-option="wrap" fo:background-color="#8DB4E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_32_2" style:data-style-name="N0">
      <style:table-cell-properties fo:border-top="2pt solid #000000" fo:border-bottom="none" fo:border-left="2pt solid #000000" fo:border-right="2pt solid #000000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wrap-option="wrap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cell-content()=&quot;nd&quot;" style:apply-style-name="cf1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map style:condition="cell-content()=&quot;nd&quot;" style:apply-style-name="cf1"/>
    </style:style>
    <style:style style:name="ce17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77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78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7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80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81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82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83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84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85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86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87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88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89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90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1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192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3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4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5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6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8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199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0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1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2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3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4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5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6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7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8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0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0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1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212" style:family="table-cell" style:parent-style-name="Normal_32_2_32_2" style:data-style-name="N3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3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214" style:family="table-cell" style:parent-style-name="Normal_32_2_32_2" style:data-style-name="N3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5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  <style:map style:condition="cell-content()=&quot;nd&quot;" style:apply-style-name="cf1"/>
    </style:style>
    <style:style style:name="ce216" style:family="table-cell" style:parent-style-name="Normal_32_2_32_2" style:data-style-name="N3">
      <style:table-cell-properties fo:border-top="thin solid #80808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7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8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19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0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1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2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3" style:family="table-cell" style:parent-style-name="Normal_32_2_32_2" style:data-style-name="N3">
      <style:table-cell-properties fo:border-top="thin solid #00000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4" style:family="table-cell" style:parent-style-name="Normal_32_2_32_2" style:data-style-name="N3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5" style:family="table-cell" style:parent-style-name="Normal_32_2_32_2" style:data-style-name="N3">
      <style:table-cell-properties fo:border-top="thin solid #80808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2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2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28" style:family="table-cell" style:parent-style-name="Porcentagem" style:data-style-name="N38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29" style:family="table-cell" style:parent-style-name="Porcentagem" style:data-style-name="N38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30" style:family="table-cell" style:parent-style-name="Porcentagem" style:data-style-name="N3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31" style:family="table-cell" style:parent-style-name="Porcentagem" style:data-style-name="N3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32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33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34" style:family="table-cell" style:parent-style-name="Porcentagem" style:data-style-name="N38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35" style:family="table-cell" style:parent-style-name="Porcentagem" style:data-style-name="N38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36" style:family="table-cell" style:parent-style-name="Porcentagem" style:data-style-name="N37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37" style:family="table-cell" style:parent-style-name="Porcentagem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38" style:family="table-cell" style:parent-style-name="Porcentagem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3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40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41" style:family="table-cell" style:parent-style-name="Porcentagem" style:data-style-name="N3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42" style:family="table-cell" style:parent-style-name="Porcentagem" style:data-style-name="N3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43" style:family="table-cell" style:parent-style-name="Porcentagem" style:data-style-name="N3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=&quot;nd&quot;" style:apply-style-name="cf1"/>
    </style:style>
    <style:style style:name="ce244" style:family="table-cell" style:parent-style-name="Porcentagem" style:data-style-name="N3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45" style:family="table-cell" style:parent-style-name="Porcentagem" style:data-style-name="N3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46" style:family="table-cell" style:parent-style-name="Porcentagem" style:data-style-name="N3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47" style:family="table-cell" style:parent-style-name="Porcentagem" style:data-style-name="N3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48" style:family="table-cell" style:parent-style-name="Porcentagem" style:data-style-name="N3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49" style:family="table-cell" style:parent-style-name="Porcentagem" style:data-style-name="N3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5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51" style:family="table-cell" style:parent-style-name="Normal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52" style:family="table-cell" style:parent-style-name="Porcentagem" style:data-style-name="N3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53" style:family="table-cell" style:parent-style-name="Porcentagem" style:data-style-name="N3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54" style:family="table-cell" style:parent-style-name="Porcentagem" style:data-style-name="N3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55" style:family="table-cell" style:parent-style-name="Porcentagem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56" style:family="table-cell" style:parent-style-name="Porcentagem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57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  <style:map style:condition="cell-content()=&quot;nd&quot;" style:apply-style-name="cf1"/>
    </style:style>
    <style:style style:name="ce258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  <style:map style:condition="cell-content()=&quot;nd&quot;" style:apply-style-name="cf1"/>
    </style:style>
    <style:style style:name="ce259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60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61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62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63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6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65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66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67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68" style:family="table-cell" style:parent-style-name="Porcentagem" style:data-style-name="N37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69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70" style:family="table-cell" style:parent-style-name="Porcentagem" style:data-style-name="N37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71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72" style:family="table-cell" style:parent-style-name="Porcentagem" style:data-style-name="N37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73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74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75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76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77" style:family="table-cell" style:parent-style-name="Porcentagem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  <style:map style:condition="cell-content()=&quot;nd&quot;" style:apply-style-name="cf1"/>
    </style:style>
    <style:style style:name="ce278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79" style:family="table-cell" style:parent-style-name="Porcentagem" style:data-style-name="N37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80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81" style:family="table-cell" style:parent-style-name="Porcentagem" style:data-style-name="N37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82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83" style:family="table-cell" style:parent-style-name="Porcentagem" style:data-style-name="N37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84" style:family="table-cell" style:parent-style-name="Porcentagem" style:data-style-name="N37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85" style:family="table-cell" style:parent-style-name="Porcentagem" style:data-style-name="N37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86" style:family="table-cell" style:parent-style-name="Porcentagem" style:data-style-name="N37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87" style:family="table-cell" style:parent-style-name="Porcentagem" style:data-style-name="N37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name="ce288" style:family="table-cell" style:parent-style-name="Porcentagem" style:data-style-name="N37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  <style:map style:condition="cell-content()=&quot;nd&quot;" style:apply-style-name="cf1"/>
    </style:style>
    <style:style style:name="ce289" style:family="table-cell" style:parent-style-name="Porcentagem" style:data-style-name="N37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cell-content()=&quot;nd&quot;" style:apply-style-name="cf1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º_Grau_" table:style-name="ta1" table:print-ranges="1º_Grau_.B2:1º_Grau_.S116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8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5" table:default-cell-style-name="ce6"/>
        <table:table-column table:style-name="co7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6364" table:default-cell-style-name="ce2"/>
        <table:table-row table:style-name="ro1">
          <table:table-cell/>
          <table:table-cell table:style-name="ce4"/>
          <table:table-cell table:style-name="ce5"/>
          <table:table-cell table:number-columns-repeated="17" table:style-name="ce6"/>
          <table:table-cell table:number-columns-repeated="16364"/>
        </table:table-row>
        <table:table-row table:style-name="ro2">
          <table:table-cell/>
          <table:table-cell office:value-type="string" table:number-columns-spanned="19" table:number-rows-spanned="1" table:style-name="ce171">
            <text:p>JUSTIÇA EM NÚMEROS 2015 a 2020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office:value-type="string" table:number-columns-spanned="19" table:number-rows-spanned="1" table:style-name="ce172">
            <text:p>JUSTIÇA DO TRABALHO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/>
          <table:table-cell office:value-type="string" table:number-columns-spanned="19" table:number-rows-spanned="1" table:style-name="ce173">
            <text:p>TRT 06ª Região</text:p>
          </table:table-cell>
          <table:covered-table-cell table:number-columns-repeated="18"/>
          <table:table-cell table:number-columns-repeated="16364"/>
        </table:table-row>
        <table:table-row table:style-name="ro5">
          <table:table-cell/>
          <table:table-cell table:number-columns-repeated="2" table:style-name="ce7"/>
          <table:table-cell table:number-columns-repeated="17" table:style-name="ce8"/>
          <table:table-cell table:number-columns-repeated="16364"/>
        </table:table-row>
        <table:table-row table:style-name="ro6">
          <table:table-cell table:style-name="ce10"/>
          <table:table-cell table:style-name="ce9"/>
          <table:table-cell table:style-name="ce5"/>
          <table:table-cell table:style-name="ce6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number-columns-repeated="16364" table:style-name="ce10"/>
        </table:table-row>
        <table:table-row table:style-name="ro1">
          <table:table-cell table:style-name="ce10"/>
          <table:table-cell table:style-name="ce9"/>
          <table:table-cell table:style-name="ce13"/>
          <table:table-cell table:style-name="ce14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64" table:style-name="ce10"/>
        </table:table-row>
        <table:table-row table:style-name="ro7">
          <table:table-cell/>
          <table:table-cell office:value-type="string" table:number-columns-spanned="19" table:number-rows-spanned="1" table:style-name="ce170">
            <text:p>1º Grau</text:p>
          </table:table-cell>
          <table:covered-table-cell table:number-columns-repeated="18"/>
          <table:table-cell table:number-columns-repeated="16364"/>
        </table:table-row>
        <table:table-row table:style-name="ro7">
          <table:table-cell/>
          <table:table-cell table:number-columns-repeated="2" table:style-name="ce21"/>
          <table:table-cell table:style-name="ce22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number-columns-repeated="16364"/>
        </table:table-row>
        <table:table-row table:style-name="ro8">
          <table:table-cell/>
          <table:table-cell office:value-type="string" table:style-name="ce63">
            <text:p>Variáveis</text:p>
          </table:table-cell>
          <table:table-cell table:style-name="ce64"/>
          <table:table-cell table:style-name="ce65"/>
          <table:table-cell office:value-type="string" table:style-name="ce177">
            <text:p>1º Semestre de 2015</text:p>
          </table:table-cell>
          <table:table-cell office:value-type="string" table:style-name="ce177">
            <text:p>2º Semestre de 2015</text:p>
          </table:table-cell>
          <table:table-cell office:value-type="string" table:style-name="ce177">
            <text:p>Ano 2015</text:p>
          </table:table-cell>
          <table:table-cell office:value-type="string" table:style-name="ce177">
            <text:p>1º Semestre de 2016</text:p>
          </table:table-cell>
          <table:table-cell office:value-type="string" table:style-name="ce177">
            <text:p>2º Semestre de 2016</text:p>
          </table:table-cell>
          <table:table-cell office:value-type="string" table:style-name="ce177">
            <text:p>Ano 2016</text:p>
          </table:table-cell>
          <table:table-cell office:value-type="string" table:style-name="ce177">
            <text:p>1º Semestre de 2017</text:p>
          </table:table-cell>
          <table:table-cell office:value-type="string" table:style-name="ce177">
            <text:p>2º Semestre de 2017</text:p>
          </table:table-cell>
          <table:table-cell office:value-type="string" table:style-name="ce177">
            <text:p>Ano 2017</text:p>
          </table:table-cell>
          <table:table-cell office:value-type="string" table:style-name="ce177">
            <text:p>1º Semestre de 2018</text:p>
          </table:table-cell>
          <table:table-cell office:value-type="string" table:style-name="ce177">
            <text:p>2º Semestre de 2018</text:p>
          </table:table-cell>
          <table:table-cell office:value-type="string" table:style-name="ce177">
            <text:p>Ano 2018</text:p>
          </table:table-cell>
          <table:table-cell office:value-type="string" table:style-name="ce177">
            <text:p>1º Semestre de 2019</text:p>
          </table:table-cell>
          <table:table-cell office:value-type="string" table:style-name="ce177">
            <text:p>2º Semestre de 2019</text:p>
          </table:table-cell>
          <table:table-cell office:value-type="string" table:style-name="ce177">
            <text:p>Ano 2019</text:p>
          </table:table-cell>
          <table:table-cell office:value-type="string" table:style-name="ce178">
            <text:p>Ano 2020</text:p>
          </table:table-cell>
          <table:table-cell table:number-columns-repeated="16364"/>
        </table:table-row>
        <table:table-row table:style-name="ro9">
          <table:table-cell/>
          <table:table-cell office:value-type="string" table:style-name="ce67">
            <text:p>Casos Novos</text:p>
          </table:table-cell>
          <table:table-cell table:style-name="ce30"/>
          <table:table-cell table:style-name="ce31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79"/>
          <table:table-cell table:style-name="ce180"/>
          <table:table-cell table:number-columns-repeated="16364"/>
        </table:table-row>
        <table:table-row table:style-name="ro10">
          <table:table-cell/>
          <table:table-cell office:value-type="string" table:style-name="ce69">
            <office:annotation draw:style-name="a0" svg:x="4.39583333333333in" svg:y="2.38541666666667in" svg:width="5.05208333333333in" svg:height="0.927083333333333in">
              <dc:creator>Igor Tadeu Silva Viana Stemler</dc:creator>
              <text:p><text:span text:style-name="T2">Cn1º - Casos Novos no 1º Grau</text:span></text:p>
            </office:annotation>
            <text:p>Cn1º – Casos Novos no 1º Grau</text:p>
          </table:table-cell>
          <table:table-cell table:style-name="ce15"/>
          <table:table-cell table:style-name="ce16"/>
          <table:table-cell office:value-type="float" office:value="70895" table:style-name="ce181">
            <text:p>70.895</text:p>
          </table:table-cell>
          <table:table-cell office:value-type="float" office:value="69072" table:style-name="ce181">
            <text:p>69.072</text:p>
          </table:table-cell>
          <table:table-cell office:value-type="float" office:value="139967" table:style-name="ce182">
            <text:p>139.967</text:p>
          </table:table-cell>
          <table:table-cell office:value-type="float" office:value="73393" table:style-name="ce181">
            <text:p>73.393</text:p>
          </table:table-cell>
          <table:table-cell office:value-type="float" office:value="70651" table:style-name="ce181">
            <text:p>70.651</text:p>
          </table:table-cell>
          <table:table-cell office:value-type="float" office:value="144044" table:style-name="ce182">
            <text:p>144.044</text:p>
          </table:table-cell>
          <table:table-cell office:value-type="float" office:value="75147" table:style-name="ce181">
            <text:p>75.147</text:p>
          </table:table-cell>
          <table:table-cell office:value-type="float" office:value="69818" table:style-name="ce181">
            <text:p>69.818</text:p>
          </table:table-cell>
          <table:table-cell office:value-type="float" office:value="144965" table:style-name="ce182">
            <text:p>144.965</text:p>
          </table:table-cell>
          <table:table-cell office:value-type="float" office:value="50398" table:style-name="ce181">
            <text:p>50.398</text:p>
          </table:table-cell>
          <table:table-cell office:value-type="float" office:value="54388" table:style-name="ce181">
            <text:p>54.388</text:p>
          </table:table-cell>
          <table:table-cell office:value-type="float" office:value="104786" table:style-name="ce182">
            <text:p>104.786</text:p>
          </table:table-cell>
          <table:table-cell office:value-type="float" office:value="55848" table:style-name="ce183">
            <text:p>55.848</text:p>
          </table:table-cell>
          <table:table-cell office:value-type="float" office:value="57156" table:style-name="ce183">
            <text:p>57.156</text:p>
          </table:table-cell>
          <table:table-cell office:value-type="float" office:value="113004" table:style-name="ce184">
            <text:p>113.004</text:p>
          </table:table-cell>
          <table:table-cell office:value-type="float" office:value="94476" table:style-name="ce193">
            <text:p>94.476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0">
            <office:annotation draw:style-name="a1" svg:x="4.39583333333333in" svg:y="2.95833333333333in" svg:width="5.05208333333333in" svg:height="1.44791666666667in">
              <dc:creator>Igor Tadeu Silva Viana Stemler</dc:creator>
              <text:p><text:span text:style-name="T2">CnC1º – Casos Novos de Conhecimento no 1º Grau: Os processos de conhecimento, cautelares, mandamentais e ações constitucionais que ingressaram ou foram protocolizados no 1º Grau no período-base (semestre), incluídos os embargos de terceiros e os embargos do devedor na execução de título extrajudicial. Excluem-se os embargos à execução em título judicial, as impugnações a sentença de liquidação e ao cumprimento de títulos judiciais, os recursos internos (embargos de declaração), as cartas precatórias e de ordem recebidas e outros procedimentos passíveis de solução por despacho de mero expediente</text:span></text:p>
            </office:annotation>
            <text:p>CnC1º – Casos Novos de Conhecimento no 1º Grau</text:p>
          </table:table-cell>
          <table:table-cell table:style-name="ce17"/>
          <table:table-cell table:style-name="ce18"/>
          <table:table-cell office:value-type="float" office:value="54573" table:style-name="ce185">
            <text:p>54.573</text:p>
          </table:table-cell>
          <table:table-cell office:value-type="float" office:value="54012" table:style-name="ce185">
            <text:p>54.012</text:p>
          </table:table-cell>
          <table:table-cell office:value-type="float" office:value="108585" table:style-name="ce186">
            <text:p>108.585</text:p>
          </table:table-cell>
          <table:table-cell office:value-type="float" office:value="56112" table:style-name="ce185">
            <text:p>56.112</text:p>
          </table:table-cell>
          <table:table-cell office:value-type="float" office:value="51727" table:style-name="ce185">
            <text:p>51.727</text:p>
          </table:table-cell>
          <table:table-cell office:value-type="float" office:value="107839" table:style-name="ce186">
            <text:p>107.839</text:p>
          </table:table-cell>
          <table:table-cell office:value-type="float" office:value="53634" table:style-name="ce185">
            <text:p>53.634</text:p>
          </table:table-cell>
          <table:table-cell office:value-type="float" office:value="49359" table:style-name="ce185">
            <text:p>49.359</text:p>
          </table:table-cell>
          <table:table-cell office:value-type="float" office:value="102993" table:style-name="ce186">
            <text:p>102.993</text:p>
          </table:table-cell>
          <table:table-cell office:value-type="float" office:value="33920" table:style-name="ce185">
            <text:p>33.920</text:p>
          </table:table-cell>
          <table:table-cell office:value-type="float" office:value="34233" table:style-name="ce185">
            <text:p>34.233</text:p>
          </table:table-cell>
          <table:table-cell office:value-type="float" office:value="68153" table:style-name="ce186">
            <text:p>68.153</text:p>
          </table:table-cell>
          <table:table-cell office:value-type="float" office:value="35764" table:style-name="ce187">
            <text:p>35.764</text:p>
          </table:table-cell>
          <table:table-cell office:value-type="float" office:value="36594" table:style-name="ce187">
            <text:p>36.594</text:p>
          </table:table-cell>
          <table:table-cell office:value-type="float" office:value="72358" table:style-name="ce188">
            <text:p>72.358</text:p>
          </table:table-cell>
          <table:table-cell office:value-type="float" office:value="58102" table:style-name="ce194">
            <text:p>58.102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0">
            <office:annotation draw:style-name="a2" svg:x="4.39583333333333in" svg:y="4.07291666666667in" svg:width="5.05208333333333in" svg:height="1.57291666666667in">
              <dc:creator>Igor Tadeu Silva Viana Stemler</dc:creator>
              <text:p><text:span text:style-name="T2">CnEx1º = CnExt1º + ExeJud1º</text:span></text:p>
            </office:annotation>
            <text:p>CnEx1º – Casos Novos de Execução no 1º Grau</text:p>
          </table:table-cell>
          <table:table-cell table:style-name="ce17"/>
          <table:table-cell table:style-name="ce18"/>
          <table:table-cell office:value-type="float" office:value="16322" table:style-name="ce185">
            <text:p>16.322</text:p>
          </table:table-cell>
          <table:table-cell office:value-type="float" office:value="15060" table:style-name="ce185">
            <text:p>15.060</text:p>
          </table:table-cell>
          <table:table-cell office:value-type="float" office:value="31382" table:style-name="ce186">
            <text:p>31.382</text:p>
          </table:table-cell>
          <table:table-cell office:value-type="float" office:value="17281" table:style-name="ce185">
            <text:p>17.281</text:p>
          </table:table-cell>
          <table:table-cell office:value-type="float" office:value="18924" table:style-name="ce185">
            <text:p>18.924</text:p>
          </table:table-cell>
          <table:table-cell office:value-type="float" office:value="36205" table:style-name="ce186">
            <text:p>36.205</text:p>
          </table:table-cell>
          <table:table-cell office:value-type="float" office:value="21513" table:style-name="ce185">
            <text:p>21.513</text:p>
          </table:table-cell>
          <table:table-cell office:value-type="float" office:value="20459" table:style-name="ce185">
            <text:p>20.459</text:p>
          </table:table-cell>
          <table:table-cell office:value-type="float" office:value="41972" table:style-name="ce186">
            <text:p>41.972</text:p>
          </table:table-cell>
          <table:table-cell office:value-type="float" office:value="16478" table:style-name="ce185">
            <text:p>16.478</text:p>
          </table:table-cell>
          <table:table-cell office:value-type="float" office:value="20155" table:style-name="ce185">
            <text:p>20.155</text:p>
          </table:table-cell>
          <table:table-cell office:value-type="float" office:value="36633" table:style-name="ce186">
            <text:p>36.633</text:p>
          </table:table-cell>
          <table:table-cell office:value-type="float" office:value="20084" table:style-name="ce187">
            <text:p>20.084</text:p>
          </table:table-cell>
          <table:table-cell office:value-type="float" office:value="20562" table:style-name="ce187">
            <text:p>20.562</text:p>
          </table:table-cell>
          <table:table-cell office:value-type="float" office:value="40646" table:style-name="ce188">
            <text:p>40.646</text:p>
          </table:table-cell>
          <table:table-cell office:value-type="float" office:value="36374" table:style-name="ce194">
            <text:p>36.374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1">
            <office:annotation draw:style-name="a3" svg:x="4.39583333333333in" svg:y="5.38541666666667in" svg:width="5.05208333333333in" svg:height="1.5625in">
              <dc:creator>Igor Tadeu Silva Viana Stemler</dc:creator>
              <text:p><text:span text:style-name="T2">CnExt1º = CnExtFisc1º + CnExtNFisc1º</text:span></text:p>
            </office:annotation>
            <text:p>CnExt1º – Casos Novos de Execução de Título Extrajudicial no 1º Grau</text:p>
          </table:table-cell>
          <table:table-cell table:style-name="ce17"/>
          <table:table-cell table:style-name="ce18"/>
          <table:table-cell office:value-type="float" office:value="151" table:style-name="ce185">
            <text:p>151</text:p>
          </table:table-cell>
          <table:table-cell office:value-type="float" office:value="356" table:style-name="ce185">
            <text:p>356</text:p>
          </table:table-cell>
          <table:table-cell office:value-type="float" office:value="507" table:style-name="ce186">
            <text:p>507</text:p>
          </table:table-cell>
          <table:table-cell office:value-type="float" office:value="283" table:style-name="ce185">
            <text:p>283</text:p>
          </table:table-cell>
          <table:table-cell office:value-type="float" office:value="154" table:style-name="ce185">
            <text:p>154</text:p>
          </table:table-cell>
          <table:table-cell office:value-type="float" office:value="437" table:style-name="ce186">
            <text:p>437</text:p>
          </table:table-cell>
          <table:table-cell office:value-type="float" office:value="216" table:style-name="ce185">
            <text:p>216</text:p>
          </table:table-cell>
          <table:table-cell office:value-type="float" office:value="251" table:style-name="ce185">
            <text:p>251</text:p>
          </table:table-cell>
          <table:table-cell office:value-type="float" office:value="467" table:style-name="ce186">
            <text:p>467</text:p>
          </table:table-cell>
          <table:table-cell office:value-type="float" office:value="114" table:style-name="ce185">
            <text:p>114</text:p>
          </table:table-cell>
          <table:table-cell office:value-type="float" office:value="138" table:style-name="ce185">
            <text:p>138</text:p>
          </table:table-cell>
          <table:table-cell office:value-type="float" office:value="252" table:style-name="ce186">
            <text:p>252</text:p>
          </table:table-cell>
          <table:table-cell office:value-type="float" office:value="60" table:style-name="ce187">
            <text:p>60</text:p>
          </table:table-cell>
          <table:table-cell office:value-type="float" office:value="50" table:style-name="ce187">
            <text:p>50</text:p>
          </table:table-cell>
          <table:table-cell office:value-type="float" office:value="110" table:style-name="ce188">
            <text:p>110</text:p>
          </table:table-cell>
          <table:table-cell office:value-type="float" office:value="201" table:style-name="ce194">
            <text:p>201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2">
            <office:annotation draw:style-name="a4" svg:x="4.39583333333333in" svg:y="8.76041666666667in" svg:width="5.05208333333333in" svg:height="1.4375in">
              <dc:creator>Igor Tadeu Silva Viana Stemler</dc:creator>
              <text:p><text:span text:style-name="T2">CnExtFisc1º – Casos Novos de Execução Fiscal no 1º grau: As execuções fiscais que ingressaram ou foram protocolizadas no 1º Grau no período-base (semestre). Excluem-se os precatórios judiciais e as Requisições de Pequeno Valor (RPV’s)</text:span></text:p>
            </office:annotation>
            <text:p>CnExtFisc1º – Casos Novos de Execução Fiscal no 1º grau</text:p>
          </table:table-cell>
          <table:table-cell table:style-name="ce17"/>
          <table:table-cell table:style-name="ce18"/>
          <table:table-cell office:value-type="float" office:value="134" table:style-name="ce185">
            <text:p>134</text:p>
          </table:table-cell>
          <table:table-cell office:value-type="float" office:value="292" table:style-name="ce185">
            <text:p>292</text:p>
          </table:table-cell>
          <table:table-cell office:value-type="float" office:value="426" table:style-name="ce186">
            <text:p>426</text:p>
          </table:table-cell>
          <table:table-cell office:value-type="float" office:value="177" table:style-name="ce185">
            <text:p>177</text:p>
          </table:table-cell>
          <table:table-cell office:value-type="float" office:value="123" table:style-name="ce185">
            <text:p>123</text:p>
          </table:table-cell>
          <table:table-cell office:value-type="float" office:value="300" table:style-name="ce186">
            <text:p>300</text:p>
          </table:table-cell>
          <table:table-cell office:value-type="float" office:value="159" table:style-name="ce185">
            <text:p>159</text:p>
          </table:table-cell>
          <table:table-cell office:value-type="float" office:value="132" table:style-name="ce185">
            <text:p>132</text:p>
          </table:table-cell>
          <table:table-cell office:value-type="float" office:value="291" table:style-name="ce186">
            <text:p>291</text:p>
          </table:table-cell>
          <table:table-cell office:value-type="float" office:value="50" table:style-name="ce185">
            <text:p>50</text:p>
          </table:table-cell>
          <table:table-cell office:value-type="float" office:value="88" table:style-name="ce185">
            <text:p>88</text:p>
          </table:table-cell>
          <table:table-cell office:value-type="float" office:value="138" table:style-name="ce186">
            <text:p>138</text:p>
          </table:table-cell>
          <table:table-cell office:value-type="float" office:value="12" table:style-name="ce187">
            <text:p>12</text:p>
          </table:table-cell>
          <table:table-cell office:value-type="float" office:value="19" table:style-name="ce187">
            <text:p>19</text:p>
          </table:table-cell>
          <table:table-cell office:value-type="float" office:value="31" table:style-name="ce188">
            <text:p>31</text:p>
          </table:table-cell>
          <table:table-cell office:value-type="float" office:value="25" table:style-name="ce194">
            <text:p>25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3">
            <office:annotation draw:style-name="a5" svg:x="4.39583333333333in" svg:y="12.8854166666667in" svg:width="5.05208333333333in" svg:height="1.41666666666667in">
              <dc:creator>Igor Tadeu Silva Viana Stemler</dc:creator>
              <text:p><text:span text:style-name="T2">CnExtNFisc1º – Casos Novos de Execução de Título Extrajudicial no 1º grau, exceto execuções fiscais: As execuções de títulos executivos extrajudiciais (exceto execuções fiscais) que ingressaram ou foram protocolizadas no 1º Grau no período-base (semestre). Excluem-se os precatórios judiciais e as Requisições de Pequeno Valor (RPV’s).</text:span></text:p>
            </office:annotation>
            <text:p>CnExtNFisc1º – Casos Novos de Execução de Título Extrajudicial no 1º grau, exceto execuções fiscais</text:p>
          </table:table-cell>
          <table:table-cell table:style-name="ce17"/>
          <table:table-cell table:style-name="ce18"/>
          <table:table-cell office:value-type="float" office:value="17" table:style-name="ce185">
            <text:p>17</text:p>
          </table:table-cell>
          <table:table-cell office:value-type="float" office:value="64" table:style-name="ce185">
            <text:p>64</text:p>
          </table:table-cell>
          <table:table-cell office:value-type="float" office:value="81" table:style-name="ce186">
            <text:p>81</text:p>
          </table:table-cell>
          <table:table-cell office:value-type="float" office:value="106" table:style-name="ce185">
            <text:p>106</text:p>
          </table:table-cell>
          <table:table-cell office:value-type="float" office:value="31" table:style-name="ce185">
            <text:p>31</text:p>
          </table:table-cell>
          <table:table-cell office:value-type="float" office:value="137" table:style-name="ce186">
            <text:p>137</text:p>
          </table:table-cell>
          <table:table-cell office:value-type="float" office:value="57" table:style-name="ce185">
            <text:p>57</text:p>
          </table:table-cell>
          <table:table-cell office:value-type="float" office:value="119" table:style-name="ce185">
            <text:p>119</text:p>
          </table:table-cell>
          <table:table-cell office:value-type="float" office:value="176" table:style-name="ce186">
            <text:p>176</text:p>
          </table:table-cell>
          <table:table-cell office:value-type="float" office:value="64" table:style-name="ce185">
            <text:p>64</text:p>
          </table:table-cell>
          <table:table-cell office:value-type="float" office:value="50" table:style-name="ce185">
            <text:p>50</text:p>
          </table:table-cell>
          <table:table-cell office:value-type="float" office:value="114" table:style-name="ce186">
            <text:p>114</text:p>
          </table:table-cell>
          <table:table-cell office:value-type="float" office:value="48" table:style-name="ce187">
            <text:p>48</text:p>
          </table:table-cell>
          <table:table-cell office:value-type="float" office:value="31" table:style-name="ce187">
            <text:p>31</text:p>
          </table:table-cell>
          <table:table-cell office:value-type="float" office:value="79" table:style-name="ce188">
            <text:p>79</text:p>
          </table:table-cell>
          <table:table-cell office:value-type="float" office:value="176" table:style-name="ce195">
            <text:p>176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4">
            <office:annotation draw:style-name="a6" svg:x="4.39583333333333in" svg:y="17.75in" svg:width="5.05208333333333in" svg:height="1.375in">
              <dc:creator>Igor Tadeu Silva Viana Stemler</dc:creator>
              <text:p><text:span text:style-name="T2">ExeJud1º – Execuções Judiciais no 1º Grau: Os processos de execução de título judicial iniciados no 1º grau, no período-base (semestre), inclusive os decorrentes de certidões de crédito trabalhista. Excluem-se os precatórios judiciais e as Requisições de Pequeno Valor (RPV’s).</text:span></text:p>
            </office:annotation>
            <text:p>ExeJud1º – Casos Novos de Execução Judicial no 1º Grau</text:p>
          </table:table-cell>
          <table:table-cell table:style-name="ce19"/>
          <table:table-cell table:style-name="ce20"/>
          <table:table-cell office:value-type="float" office:value="16171" table:style-name="ce189">
            <text:p>16.171</text:p>
          </table:table-cell>
          <table:table-cell office:value-type="float" office:value="14704" table:style-name="ce189">
            <text:p>14.704</text:p>
          </table:table-cell>
          <table:table-cell office:value-type="float" office:value="30875" table:style-name="ce190">
            <text:p>30.875</text:p>
          </table:table-cell>
          <table:table-cell office:value-type="float" office:value="16998" table:style-name="ce189">
            <text:p>16.998</text:p>
          </table:table-cell>
          <table:table-cell office:value-type="float" office:value="18770" table:style-name="ce189">
            <text:p>18.770</text:p>
          </table:table-cell>
          <table:table-cell office:value-type="float" office:value="35768" table:style-name="ce190">
            <text:p>35.768</text:p>
          </table:table-cell>
          <table:table-cell office:value-type="float" office:value="21297" table:style-name="ce189">
            <text:p>21.297</text:p>
          </table:table-cell>
          <table:table-cell office:value-type="float" office:value="20208" table:style-name="ce189">
            <text:p>20.208</text:p>
          </table:table-cell>
          <table:table-cell office:value-type="float" office:value="41505" table:style-name="ce190">
            <text:p>41.505</text:p>
          </table:table-cell>
          <table:table-cell office:value-type="float" office:value="16364" table:style-name="ce189">
            <text:p>16.364</text:p>
          </table:table-cell>
          <table:table-cell office:value-type="float" office:value="20017" table:style-name="ce189">
            <text:p>20.017</text:p>
          </table:table-cell>
          <table:table-cell office:value-type="float" office:value="36381" table:style-name="ce190">
            <text:p>36.381</text:p>
          </table:table-cell>
          <table:table-cell office:value-type="float" office:value="20024" table:style-name="ce191">
            <text:p>20.024</text:p>
          </table:table-cell>
          <table:table-cell office:value-type="float" office:value="20512" table:style-name="ce191">
            <text:p>20.512</text:p>
          </table:table-cell>
          <table:table-cell office:value-type="float" office:value="40536" table:style-name="ce192">
            <text:p>40.536</text:p>
          </table:table-cell>
          <table:table-cell office:value-type="float" office:value="36173" table:style-name="ce196">
            <text:p>36.173</text:p>
          </table:table-cell>
          <table:table-cell table:number-columns-repeated="16364"/>
        </table:table-row>
        <table:table-row table:style-name="ro12">
          <table:table-cell/>
          <table:table-cell office:value-type="string" table:style-name="ce78">
            <text:p>Casos Pendentes</text:p>
          </table:table-cell>
          <table:table-cell table:style-name="ce21"/>
          <table:table-cell table:style-name="ce22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97"/>
          <table:table-cell table:style-name="ce197"/>
          <table:table-cell table:style-name="ce197"/>
          <table:table-cell table:style-name="ce198"/>
          <table:table-cell table:number-columns-repeated="16364"/>
        </table:table-row>
        <table:table-row table:style-name="ro10">
          <table:table-cell/>
          <table:table-cell office:value-type="string" table:style-name="ce69">
            <office:annotation draw:style-name="a7" svg:x="4.39583333333333in" svg:y="20.9270833333333in" svg:width="5.05208333333333in" svg:height="1.44791666666667in">
              <dc:creator>Igor Tadeu Silva Viana Stemler</dc:creator>
              <text:p><text:span text:style-name="T2">Cp1º - Casos Pendentes no 1º Grau</text:span></text:p>
            </office:annotation>
            <text:p>Cp1º – Casos Pendentes no 1º Grau</text:p>
          </table:table-cell>
          <table:table-cell table:style-name="ce15"/>
          <table:table-cell table:style-name="ce16"/>
          <table:table-cell office:value-type="float" office:value="189925" table:style-name="ce181">
            <text:p>189.925</text:p>
          </table:table-cell>
          <table:table-cell office:value-type="float" office:value="179121" table:style-name="ce181">
            <text:p>179.121</text:p>
          </table:table-cell>
          <table:table-cell office:value-type="float" office:value="179121" table:style-name="ce182">
            <text:p>179.121</text:p>
          </table:table-cell>
          <table:table-cell office:value-type="float" office:value="182239" table:style-name="ce181">
            <text:p>182.239</text:p>
          </table:table-cell>
          <table:table-cell office:value-type="float" office:value="176905" table:style-name="ce181">
            <text:p>176.905</text:p>
          </table:table-cell>
          <table:table-cell office:value-type="float" office:value="176905" table:style-name="ce182">
            <text:p>176.905</text:p>
          </table:table-cell>
          <table:table-cell office:value-type="float" office:value="183777" table:style-name="ce181">
            <text:p>183.777</text:p>
          </table:table-cell>
          <table:table-cell office:value-type="float" office:value="189293" table:style-name="ce181">
            <text:p>189.293</text:p>
          </table:table-cell>
          <table:table-cell office:value-type="float" office:value="189293" table:style-name="ce182">
            <text:p>189.293</text:p>
          </table:table-cell>
          <table:table-cell office:value-type="float" office:value="174474" table:style-name="ce181">
            <text:p>174.474</text:p>
          </table:table-cell>
          <table:table-cell office:value-type="float" office:value="162321" table:style-name="ce181">
            <text:p>162.321</text:p>
          </table:table-cell>
          <table:table-cell office:value-type="float" office:value="162321" table:style-name="ce182">
            <text:p>162.321</text:p>
          </table:table-cell>
          <table:table-cell office:value-type="float" office:value="156633" table:style-name="ce183">
            <text:p>156.633</text:p>
          </table:table-cell>
          <table:table-cell office:value-type="float" office:value="151268" table:style-name="ce183">
            <text:p>151.268</text:p>
          </table:table-cell>
          <table:table-cell office:value-type="float" office:value="151268" table:style-name="ce184">
            <text:p>151.268</text:p>
          </table:table-cell>
          <table:table-cell office:value-type="float" office:value="151850" table:style-name="ce200">
            <text:p>151.850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0">
            <office:annotation draw:style-name="a8" svg:x="4.39583333333333in" svg:y="21.6770833333333in" svg:width="5.05208333333333in" svg:height="1.4375in">
              <dc:creator>Igor Tadeu Silva Viana Stemler</dc:creator>
              <text:p><text:span text:style-name="T2">CpC1º – Casos Pendentes de Conhecimento no 1º Grau: Saldo residual de processos de conhecimento, cautelares, mandamentais e ações constitucionais que não foram baixados no 1º grau até o final do período-base (semestre), incluídos os processos em arquivo provisório, suspensos ou sobrestados. Consideram-se apenas as classes processuais compreendidas na variável CnC1º – Casos novos de conhecimento no 1º grau.</text:span></text:p>
            </office:annotation>
            <text:p>CpC1º – Casos Pendentes de Conhecimento no 1º Grau</text:p>
          </table:table-cell>
          <table:table-cell table:style-name="ce17"/>
          <table:table-cell table:style-name="ce18"/>
          <table:table-cell office:value-type="float" office:value="98981" table:style-name="ce185">
            <text:p>98.981</text:p>
          </table:table-cell>
          <table:table-cell office:value-type="float" office:value="108018" table:style-name="ce185">
            <text:p>108.018</text:p>
          </table:table-cell>
          <table:table-cell office:value-type="float" office:value="108018" table:style-name="ce186">
            <text:p>108.018</text:p>
          </table:table-cell>
          <table:table-cell office:value-type="float" office:value="114875" table:style-name="ce185">
            <text:p>114.875</text:p>
          </table:table-cell>
          <table:table-cell office:value-type="float" office:value="107226" table:style-name="ce185">
            <text:p>107.226</text:p>
          </table:table-cell>
          <table:table-cell office:value-type="float" office:value="107226" table:style-name="ce186">
            <text:p>107.226</text:p>
          </table:table-cell>
          <table:table-cell office:value-type="float" office:value="105770" table:style-name="ce185">
            <text:p>105.770</text:p>
          </table:table-cell>
          <table:table-cell office:value-type="float" office:value="103607" table:style-name="ce185">
            <text:p>103.607</text:p>
          </table:table-cell>
          <table:table-cell office:value-type="float" office:value="103607" table:style-name="ce186">
            <text:p>103.607</text:p>
          </table:table-cell>
          <table:table-cell office:value-type="float" office:value="89721" table:style-name="ce185">
            <text:p>89.721</text:p>
          </table:table-cell>
          <table:table-cell office:value-type="float" office:value="75391" table:style-name="ce185">
            <text:p>75.391</text:p>
          </table:table-cell>
          <table:table-cell office:value-type="float" office:value="75391" table:style-name="ce186">
            <text:p>75.391</text:p>
          </table:table-cell>
          <table:table-cell office:value-type="float" office:value="65559" table:style-name="ce187">
            <text:p>65.559</text:p>
          </table:table-cell>
          <table:table-cell office:value-type="float" office:value="54913" table:style-name="ce187">
            <text:p>54.913</text:p>
          </table:table-cell>
          <table:table-cell office:value-type="float" office:value="54913" table:style-name="ce188">
            <text:p>54.913</text:p>
          </table:table-cell>
          <table:table-cell office:value-type="float" office:value="55994" table:style-name="ce201">
            <text:p>55.994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0">
            <office:annotation draw:style-name="a9" svg:x="4.39583333333333in" svg:y="23.1770833333333in" svg:width="5.05208333333333in" svg:height="1.44791666666667in">
              <dc:creator>Igor Tadeu Silva Viana Stemler</dc:creator>
              <text:p><text:span text:style-name="T2">CpEx1º = CpExt1º + ExeJudP1º</text:span></text:p>
            </office:annotation>
            <text:p>CpEx1º – Casos Pendentes de Execução no 1º Grau</text:p>
          </table:table-cell>
          <table:table-cell table:style-name="ce17"/>
          <table:table-cell table:style-name="ce18"/>
          <table:table-cell office:value-type="float" office:value="90944" table:style-name="ce185">
            <text:p>90.944</text:p>
          </table:table-cell>
          <table:table-cell office:value-type="float" office:value="71103" table:style-name="ce185">
            <text:p>71.103</text:p>
          </table:table-cell>
          <table:table-cell office:value-type="float" office:value="71103" table:style-name="ce186">
            <text:p>71.103</text:p>
          </table:table-cell>
          <table:table-cell office:value-type="float" office:value="67364" table:style-name="ce185">
            <text:p>67.364</text:p>
          </table:table-cell>
          <table:table-cell office:value-type="float" office:value="69679" table:style-name="ce185">
            <text:p>69.679</text:p>
          </table:table-cell>
          <table:table-cell office:value-type="float" office:value="69679" table:style-name="ce186">
            <text:p>69.679</text:p>
          </table:table-cell>
          <table:table-cell office:value-type="float" office:value="78007" table:style-name="ce185">
            <text:p>78.007</text:p>
          </table:table-cell>
          <table:table-cell office:value-type="float" office:value="85686" table:style-name="ce185">
            <text:p>85.686</text:p>
          </table:table-cell>
          <table:table-cell office:value-type="float" office:value="85686" table:style-name="ce186">
            <text:p>85.686</text:p>
          </table:table-cell>
          <table:table-cell office:value-type="float" office:value="84753" table:style-name="ce185">
            <text:p>84.753</text:p>
          </table:table-cell>
          <table:table-cell office:value-type="float" office:value="86930" table:style-name="ce185">
            <text:p>86.930</text:p>
          </table:table-cell>
          <table:table-cell office:value-type="float" office:value="86930" table:style-name="ce186">
            <text:p>86.930</text:p>
          </table:table-cell>
          <table:table-cell office:value-type="float" office:value="91074" table:style-name="ce187">
            <text:p>91.074</text:p>
          </table:table-cell>
          <table:table-cell office:value-type="float" office:value="96355" table:style-name="ce187">
            <text:p>96.355</text:p>
          </table:table-cell>
          <table:table-cell office:value-type="float" office:value="96355" table:style-name="ce188">
            <text:p>96.355</text:p>
          </table:table-cell>
          <table:table-cell office:value-type="float" office:value="95856" table:style-name="ce201">
            <text:p>95.85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1">
            <office:annotation draw:style-name="a10" svg:x="4.39583333333333in" svg:y="24.4791666666667in" svg:width="5.05208333333333in" svg:height="1.35416666666667in">
              <dc:creator>Igor Tadeu Silva Viana Stemler</dc:creator>
              <text:p><text:span text:style-name="T2">CpExt1º = CpExtFisc1º + CpExtNFisc1º</text:span></text:p>
            </office:annotation>
            <text:p>CpExt1º – Casos Pendentes de Execução de Título Extrajudicial no 1º Grau</text:p>
          </table:table-cell>
          <table:table-cell table:style-name="ce17"/>
          <table:table-cell table:style-name="ce18"/>
          <table:table-cell office:value-type="float" office:value="1739" table:style-name="ce185">
            <text:p>1.739</text:p>
          </table:table-cell>
          <table:table-cell office:value-type="float" office:value="1512" table:style-name="ce185">
            <text:p>1.512</text:p>
          </table:table-cell>
          <table:table-cell office:value-type="float" office:value="1512" table:style-name="ce186">
            <text:p>1.512</text:p>
          </table:table-cell>
          <table:table-cell office:value-type="float" office:value="1549" table:style-name="ce185">
            <text:p>1.549</text:p>
          </table:table-cell>
          <table:table-cell office:value-type="float" office:value="1527" table:style-name="ce185">
            <text:p>1.527</text:p>
          </table:table-cell>
          <table:table-cell office:value-type="float" office:value="1527" table:style-name="ce186">
            <text:p>1.527</text:p>
          </table:table-cell>
          <table:table-cell office:value-type="float" office:value="1592" table:style-name="ce185">
            <text:p>1.592</text:p>
          </table:table-cell>
          <table:table-cell office:value-type="float" office:value="1717" table:style-name="ce185">
            <text:p>1.717</text:p>
          </table:table-cell>
          <table:table-cell office:value-type="float" office:value="1717" table:style-name="ce186">
            <text:p>1.717</text:p>
          </table:table-cell>
          <table:table-cell office:value-type="float" office:value="1711" table:style-name="ce185">
            <text:p>1.711</text:p>
          </table:table-cell>
          <table:table-cell office:value-type="float" office:value="1669" table:style-name="ce185">
            <text:p>1.669</text:p>
          </table:table-cell>
          <table:table-cell office:value-type="float" office:value="1669" table:style-name="ce186">
            <text:p>1.669</text:p>
          </table:table-cell>
          <table:table-cell office:value-type="float" office:value="1579" table:style-name="ce187">
            <text:p>1.579</text:p>
          </table:table-cell>
          <table:table-cell office:value-type="float" office:value="1664" table:style-name="ce187">
            <text:p>1.664</text:p>
          </table:table-cell>
          <table:table-cell office:value-type="float" office:value="1664" table:style-name="ce188">
            <text:p>1.664</text:p>
          </table:table-cell>
          <table:table-cell office:value-type="float" office:value="1516" table:style-name="ce201">
            <text:p>1.51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3">
            <office:annotation draw:style-name="a11" svg:x="4.39583333333333in" svg:y="27.84375in" svg:width="5.05208333333333in" svg:height="1.30208333333333in">
              <dc:creator>Igor Tadeu Silva Viana Stemler</dc:creator>
              <text:p><text:span text:style-name="T2">CpExtFisc1º – Casos Pendentes de Execução Fiscal no 1º grau: Saldo residual de processos de execução fiscal (inclusive os recebidos da Justiça Comum) que não foram baixados no 1º grau até o final do período-base (semestre), incluídos os processos em arquivo provisório, suspensos ou sobrestados. Incluem-se apenas as classes processuais compreendidas na variável CnExtFisc1º – Casos novos de execução fiscal no 1º grau.</text:span></text:p>
            </office:annotation>
            <text:p>CpExtFisc1º – Casos Pendentes de Execução Fiscal no 1º grau</text:p>
          </table:table-cell>
          <table:table-cell table:style-name="ce17"/>
          <table:table-cell table:style-name="ce18"/>
          <table:table-cell office:value-type="float" office:value="1347" table:style-name="ce185">
            <text:p>1.347</text:p>
          </table:table-cell>
          <table:table-cell office:value-type="float" office:value="1223" table:style-name="ce185">
            <text:p>1.223</text:p>
          </table:table-cell>
          <table:table-cell office:value-type="float" office:value="1223" table:style-name="ce186">
            <text:p>1.223</text:p>
          </table:table-cell>
          <table:table-cell office:value-type="float" office:value="1275" table:style-name="ce185">
            <text:p>1.275</text:p>
          </table:table-cell>
          <table:table-cell office:value-type="float" office:value="1266" table:style-name="ce185">
            <text:p>1.266</text:p>
          </table:table-cell>
          <table:table-cell office:value-type="float" office:value="1266" table:style-name="ce186">
            <text:p>1.266</text:p>
          </table:table-cell>
          <table:table-cell office:value-type="float" office:value="1303" table:style-name="ce185">
            <text:p>1.303</text:p>
          </table:table-cell>
          <table:table-cell office:value-type="float" office:value="1326" table:style-name="ce185">
            <text:p>1.326</text:p>
          </table:table-cell>
          <table:table-cell office:value-type="float" office:value="1326" table:style-name="ce186">
            <text:p>1.326</text:p>
          </table:table-cell>
          <table:table-cell office:value-type="float" office:value="1296" table:style-name="ce185">
            <text:p>1.296</text:p>
          </table:table-cell>
          <table:table-cell office:value-type="float" office:value="1252" table:style-name="ce185">
            <text:p>1.252</text:p>
          </table:table-cell>
          <table:table-cell office:value-type="float" office:value="1252" table:style-name="ce186">
            <text:p>1.252</text:p>
          </table:table-cell>
          <table:table-cell office:value-type="float" office:value="1155" table:style-name="ce187">
            <text:p>1.155</text:p>
          </table:table-cell>
          <table:table-cell office:value-type="float" office:value="1161" table:style-name="ce187">
            <text:p>1.161</text:p>
          </table:table-cell>
          <table:table-cell office:value-type="float" office:value="1161" table:style-name="ce188">
            <text:p>1.161</text:p>
          </table:table-cell>
          <table:table-cell office:value-type="float" office:value="1011" table:style-name="ce201">
            <text:p>1.011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3">
            <office:annotation draw:style-name="a12" svg:x="4.39583333333333in" svg:y="31.7916666666667in" svg:width="5.05208333333333in" svg:height="0.9375in">
              <dc:creator>Igor Tadeu Silva Viana Stemler</dc:creator>
              <text:p><text:span text:style-name="T2">CpExtNFisc1º – Casos Pendentes de Execução de Título Extrajudicial no 1º grau, exceto execuções fiscais: Saldo residual de processos de execução de títulos executivos extrajudiciais, exceto execuções fiscais, (inclusive os recebidos da Justiça Comum) que não foram baixados no 1º grau até o final do período-base (semestre), incluídos os processos em arquivo provisório, suspensos ou sobrestados. Incluem-se apenas as classes processuais compreendidas na variável CnExtNFisc1º – Casos novos de execução de título extrajudicial no 1º grau, exceto execuções fiscais.</text:span></text:p>
            </office:annotation>
            <text:p>CpExtNFisc1º – Casos Pendentes de Execução de Título Extrajudicial no 1º grau, exceto execuções fiscais</text:p>
          </table:table-cell>
          <table:table-cell table:style-name="ce17"/>
          <table:table-cell table:style-name="ce18"/>
          <table:table-cell office:value-type="float" office:value="392" table:style-name="ce185">
            <text:p>392</text:p>
          </table:table-cell>
          <table:table-cell office:value-type="float" office:value="289" table:style-name="ce185">
            <text:p>289</text:p>
          </table:table-cell>
          <table:table-cell office:value-type="float" office:value="289" table:style-name="ce186">
            <text:p>289</text:p>
          </table:table-cell>
          <table:table-cell office:value-type="float" office:value="274" table:style-name="ce185">
            <text:p>274</text:p>
          </table:table-cell>
          <table:table-cell office:value-type="float" office:value="261" table:style-name="ce185">
            <text:p>261</text:p>
          </table:table-cell>
          <table:table-cell office:value-type="float" office:value="261" table:style-name="ce186">
            <text:p>261</text:p>
          </table:table-cell>
          <table:table-cell office:value-type="float" office:value="289" table:style-name="ce185">
            <text:p>289</text:p>
          </table:table-cell>
          <table:table-cell office:value-type="float" office:value="391" table:style-name="ce185">
            <text:p>391</text:p>
          </table:table-cell>
          <table:table-cell office:value-type="float" office:value="391" table:style-name="ce186">
            <text:p>391</text:p>
          </table:table-cell>
          <table:table-cell office:value-type="float" office:value="415" table:style-name="ce185">
            <text:p>415</text:p>
          </table:table-cell>
          <table:table-cell office:value-type="float" office:value="417" table:style-name="ce185">
            <text:p>417</text:p>
          </table:table-cell>
          <table:table-cell office:value-type="float" office:value="417" table:style-name="ce186">
            <text:p>417</text:p>
          </table:table-cell>
          <table:table-cell office:value-type="float" office:value="424" table:style-name="ce187">
            <text:p>424</text:p>
          </table:table-cell>
          <table:table-cell office:value-type="float" office:value="503" table:style-name="ce187">
            <text:p>503</text:p>
          </table:table-cell>
          <table:table-cell office:value-type="float" office:value="503" table:style-name="ce188">
            <text:p>503</text:p>
          </table:table-cell>
          <table:table-cell office:value-type="float" office:value="505" table:style-name="ce201">
            <text:p>505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4">
            <office:annotation draw:style-name="a13" svg:x="4.39583333333333in" svg:y="36.1354166666667in" svg:width="5.05208333333333in" svg:height="1.25in">
              <dc:creator>Igor Tadeu Silva Viana Stemler</dc:creator>
              <text:p><text:span text:style-name="T2">ExeJudP1º – Execuções Judiciais Pendentes no 1º Grau: Saldo residual de processos de execução de título judicial que não foram baixados no 1º grau até o final do período-base (semestre), incluídos os processos em arquivo provisório, suspensos ou sobrestados. Consideram-se apenas as classes processuais compreendidas na variável ExeJud1º – Execuções Judiciais no 1º Grau.</text:span></text:p>
            </office:annotation>
            <text:p>ExeJudP1º – Casos Pendentes de Execução Judicial no 1º Grau</text:p>
          </table:table-cell>
          <table:table-cell table:style-name="ce19"/>
          <table:table-cell table:style-name="ce20"/>
          <table:table-cell office:value-type="float" office:value="89205" table:style-name="ce189">
            <text:p>89.205</text:p>
          </table:table-cell>
          <table:table-cell office:value-type="float" office:value="69591" table:style-name="ce189">
            <text:p>69.591</text:p>
          </table:table-cell>
          <table:table-cell office:value-type="float" office:value="69591" table:style-name="ce190">
            <text:p>69.591</text:p>
          </table:table-cell>
          <table:table-cell office:value-type="float" office:value="65815" table:style-name="ce189">
            <text:p>65.815</text:p>
          </table:table-cell>
          <table:table-cell office:value-type="float" office:value="68152" table:style-name="ce189">
            <text:p>68.152</text:p>
          </table:table-cell>
          <table:table-cell office:value-type="float" office:value="68152" table:style-name="ce190">
            <text:p>68.152</text:p>
          </table:table-cell>
          <table:table-cell office:value-type="float" office:value="76415" table:style-name="ce189">
            <text:p>76.415</text:p>
          </table:table-cell>
          <table:table-cell office:value-type="float" office:value="83969" table:style-name="ce189">
            <text:p>83.969</text:p>
          </table:table-cell>
          <table:table-cell office:value-type="float" office:value="83969" table:style-name="ce190">
            <text:p>83.969</text:p>
          </table:table-cell>
          <table:table-cell office:value-type="float" office:value="83042" table:style-name="ce189">
            <text:p>83.042</text:p>
          </table:table-cell>
          <table:table-cell office:value-type="float" office:value="85261" table:style-name="ce189">
            <text:p>85.261</text:p>
          </table:table-cell>
          <table:table-cell office:value-type="float" office:value="85261" table:style-name="ce190">
            <text:p>85.261</text:p>
          </table:table-cell>
          <table:table-cell office:value-type="float" office:value="89495" table:style-name="ce191">
            <text:p>89.495</text:p>
          </table:table-cell>
          <table:table-cell office:value-type="float" office:value="94691" table:style-name="ce191">
            <text:p>94.691</text:p>
          </table:table-cell>
          <table:table-cell office:value-type="float" office:value="94691" table:style-name="ce192">
            <text:p>94.691</text:p>
          </table:table-cell>
          <table:table-cell office:value-type="float" office:value="94340" table:style-name="ce202">
            <text:p>94.340</text:p>
          </table:table-cell>
          <table:table-cell table:number-columns-repeated="16364"/>
        </table:table-row>
        <table:table-row table:style-name="ro12">
          <table:table-cell/>
          <table:table-cell office:value-type="string" table:style-name="ce78">
            <text:p>Processos Baixados</text:p>
          </table:table-cell>
          <table:table-cell table:style-name="ce21"/>
          <table:table-cell table:style-name="ce22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99"/>
          <table:table-cell table:number-columns-repeated="16364"/>
        </table:table-row>
        <table:table-row table:style-name="ro10">
          <table:table-cell/>
          <table:table-cell office:value-type="string" table:style-name="ce69">
            <office:annotation draw:style-name="a14" svg:x="4.39583333333333in" svg:y="39.1979166666667in" svg:width="5.05208333333333in" svg:height="1.73958333333333in">
              <dc:creator>Igor Tadeu Silva Viana Stemler</dc:creator>
              <text:p><text:span text:style-name="T2">TBaix1º - Total de Processos Baixados no 1º Grau</text:span></text:p>
            </office:annotation>
            <text:p>TBaix1º – Total de Processos Baixados no 1º Grau</text:p>
          </table:table-cell>
          <table:table-cell table:style-name="ce15"/>
          <table:table-cell table:style-name="ce16"/>
          <table:table-cell office:value-type="float" office:value="81406" table:style-name="ce181">
            <text:p>81.406</text:p>
          </table:table-cell>
          <table:table-cell office:value-type="float" office:value="69365" table:style-name="ce181">
            <text:p>69.365</text:p>
          </table:table-cell>
          <table:table-cell office:value-type="float" office:value="150771" table:style-name="ce182">
            <text:p>150.771</text:p>
          </table:table-cell>
          <table:table-cell office:value-type="float" office:value="70275" table:style-name="ce181">
            <text:p>70.275</text:p>
          </table:table-cell>
          <table:table-cell office:value-type="float" office:value="75985" table:style-name="ce181">
            <text:p>75.985</text:p>
          </table:table-cell>
          <table:table-cell office:value-type="float" office:value="146260" table:style-name="ce182">
            <text:p>146.260</text:p>
          </table:table-cell>
          <table:table-cell office:value-type="float" office:value="81726" table:style-name="ce181">
            <text:p>81.726</text:p>
          </table:table-cell>
          <table:table-cell office:value-type="float" office:value="76327" table:style-name="ce181">
            <text:p>76.327</text:p>
          </table:table-cell>
          <table:table-cell office:value-type="float" office:value="158053" table:style-name="ce182">
            <text:p>158.053</text:p>
          </table:table-cell>
          <table:table-cell office:value-type="float" office:value="69322" table:style-name="ce181">
            <text:p>69.322</text:p>
          </table:table-cell>
          <table:table-cell office:value-type="float" office:value="74930" table:style-name="ce181">
            <text:p>74.930</text:p>
          </table:table-cell>
          <table:table-cell office:value-type="float" office:value="144252" table:style-name="ce182">
            <text:p>144.252</text:p>
          </table:table-cell>
          <table:table-cell office:value-type="float" office:value="64318" table:style-name="ce183">
            <text:p>64.318</text:p>
          </table:table-cell>
          <table:table-cell office:value-type="float" office:value="68124" table:style-name="ce183">
            <text:p>68.124</text:p>
          </table:table-cell>
          <table:table-cell office:value-type="float" office:value="132442" table:style-name="ce184">
            <text:p>132.442</text:p>
          </table:table-cell>
          <table:table-cell office:value-type="float" office:value="97335" table:style-name="ce203">
            <text:p>97.335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15" svg:x="4.39583333333333in" svg:y="40.1041666666667in" svg:width="5.05208333333333in" svg:height="1.45833333333333in">
              <dc:creator>Igor Tadeu Silva Viana Stemler</dc:creator>
              <text:p><text:span text:style-name="T2">TBaixC1º – Processos de Conhecimento Baixados no 1º Grau: Os processos de conhecimento, cautelares, mandamentais e ações constitucionais que foram baixados pelo 1º Grau no período-base (semestre), incluídos os embargos de terceiros. Consideram-se baixados os processos: a) remetidos para outros órgãos judiciais competentes, desde que vinculados a tribunais diferentes; b) remetidos para as instâncias superiores; c) arquivados definitivamente; d) em que houve decisões que transitaram em julgado e iniciou-se a liquidação, cumprimento ou execução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CnC1º – Casos novos de conhecimento no 1º grau.</text:span></text:p>
            </office:annotation>
            <text:p>TBaixC1º – Total de Processos de Conhecimento Baixados no 1º Grau</text:p>
          </table:table-cell>
          <table:table-cell table:style-name="ce17"/>
          <table:table-cell table:style-name="ce18"/>
          <table:table-cell office:value-type="float" office:value="51067" table:style-name="ce185">
            <text:p>51.067</text:p>
          </table:table-cell>
          <table:table-cell office:value-type="float" office:value="48481" table:style-name="ce185">
            <text:p>48.481</text:p>
          </table:table-cell>
          <table:table-cell office:value-type="float" office:value="99548" table:style-name="ce186">
            <text:p>99.548</text:p>
          </table:table-cell>
          <table:table-cell office:value-type="float" office:value="49255" table:style-name="ce185">
            <text:p>49.255</text:p>
          </table:table-cell>
          <table:table-cell office:value-type="float" office:value="59376" table:style-name="ce185">
            <text:p>59.376</text:p>
          </table:table-cell>
          <table:table-cell office:value-type="float" office:value="108631" table:style-name="ce186">
            <text:p>108.631</text:p>
          </table:table-cell>
          <table:table-cell office:value-type="float" office:value="54804" table:style-name="ce185">
            <text:p>54.804</text:p>
          </table:table-cell>
          <table:table-cell office:value-type="float" office:value="51390" table:style-name="ce185">
            <text:p>51.390</text:p>
          </table:table-cell>
          <table:table-cell office:value-type="float" office:value="106194" table:style-name="ce186">
            <text:p>106.194</text:p>
          </table:table-cell>
          <table:table-cell office:value-type="float" office:value="47292" table:style-name="ce185">
            <text:p>47.292</text:p>
          </table:table-cell>
          <table:table-cell office:value-type="float" office:value="48362" table:style-name="ce185">
            <text:p>48.362</text:p>
          </table:table-cell>
          <table:table-cell office:value-type="float" office:value="95654" table:style-name="ce186">
            <text:p>95.654</text:p>
          </table:table-cell>
          <table:table-cell office:value-type="float" office:value="44676" table:style-name="ce187">
            <text:p>44.676</text:p>
          </table:table-cell>
          <table:table-cell office:value-type="float" office:value="47224" table:style-name="ce187">
            <text:p>47.224</text:p>
          </table:table-cell>
          <table:table-cell office:value-type="float" office:value="91900" table:style-name="ce188">
            <text:p>91.900</text:p>
          </table:table-cell>
          <table:table-cell office:value-type="float" office:value="58851" table:style-name="ce204">
            <text:p>58.851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16" svg:x="4.39583333333333in" svg:y="41.90625in" svg:width="5.05208333333333in" svg:height="1.52083333333333in">
              <dc:creator>Igor Tadeu Silva Viana Stemler</dc:creator>
              <text:p><text:span text:style-name="T2">TBaixEx1º = TBaixExt1º + TBaixJud1º</text:span></text:p>
            </office:annotation>
            <text:p>TBaixEx1º – Total de Processos Baixados de Execução no 1º Grau</text:p>
          </table:table-cell>
          <table:table-cell table:style-name="ce17"/>
          <table:table-cell table:style-name="ce18"/>
          <table:table-cell office:value-type="float" office:value="30339" table:style-name="ce185">
            <text:p>30.339</text:p>
          </table:table-cell>
          <table:table-cell office:value-type="float" office:value="20884" table:style-name="ce185">
            <text:p>20.884</text:p>
          </table:table-cell>
          <table:table-cell office:value-type="float" office:value="51223" table:style-name="ce186">
            <text:p>51.223</text:p>
          </table:table-cell>
          <table:table-cell office:value-type="float" office:value="21020" table:style-name="ce185">
            <text:p>21.020</text:p>
          </table:table-cell>
          <table:table-cell office:value-type="float" office:value="16609" table:style-name="ce185">
            <text:p>16.609</text:p>
          </table:table-cell>
          <table:table-cell office:value-type="float" office:value="37629" table:style-name="ce186">
            <text:p>37.629</text:p>
          </table:table-cell>
          <table:table-cell office:value-type="float" office:value="26922" table:style-name="ce185">
            <text:p>26.922</text:p>
          </table:table-cell>
          <table:table-cell office:value-type="float" office:value="24937" table:style-name="ce185">
            <text:p>24.937</text:p>
          </table:table-cell>
          <table:table-cell office:value-type="float" office:value="51859" table:style-name="ce186">
            <text:p>51.859</text:p>
          </table:table-cell>
          <table:table-cell office:value-type="float" office:value="22030" table:style-name="ce185">
            <text:p>22.030</text:p>
          </table:table-cell>
          <table:table-cell office:value-type="float" office:value="26568" table:style-name="ce185">
            <text:p>26.568</text:p>
          </table:table-cell>
          <table:table-cell office:value-type="float" office:value="48598" table:style-name="ce186">
            <text:p>48.598</text:p>
          </table:table-cell>
          <table:table-cell office:value-type="float" office:value="19642" table:style-name="ce187">
            <text:p>19.642</text:p>
          </table:table-cell>
          <table:table-cell office:value-type="float" office:value="20900" table:style-name="ce187">
            <text:p>20.900</text:p>
          </table:table-cell>
          <table:table-cell office:value-type="float" office:value="40542" table:style-name="ce188">
            <text:p>40.542</text:p>
          </table:table-cell>
          <table:table-cell office:value-type="float" office:value="38484" table:style-name="ce204">
            <text:p>38.484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1">
            <office:annotation draw:style-name="a17" svg:x="4.39583333333333in" svg:y="43.7083333333333in" svg:width="5.05208333333333in" svg:height="1.69791666666667in">
              <dc:creator>Igor Tadeu Silva Viana Stemler</dc:creator>
              <text:p><text:span text:style-name="T2">TBaixExt1º = TBaixExtFisc1º + TBaixExtNFisc1º</text:span></text:p>
            </office:annotation>
            <text:p>TBaixExt1º – Total de Processos Baixados de Execução de Título Extrajudicial no 1º Grau</text:p>
          </table:table-cell>
          <table:table-cell table:style-name="ce17"/>
          <table:table-cell table:style-name="ce18"/>
          <table:table-cell office:value-type="float" office:value="446" table:style-name="ce185">
            <text:p>446</text:p>
          </table:table-cell>
          <table:table-cell office:value-type="float" office:value="288" table:style-name="ce185">
            <text:p>288</text:p>
          </table:table-cell>
          <table:table-cell office:value-type="float" office:value="734" table:style-name="ce186">
            <text:p>734</text:p>
          </table:table-cell>
          <table:table-cell office:value-type="float" office:value="246" table:style-name="ce185">
            <text:p>246</text:p>
          </table:table-cell>
          <table:table-cell office:value-type="float" office:value="176" table:style-name="ce185">
            <text:p>176</text:p>
          </table:table-cell>
          <table:table-cell office:value-type="float" office:value="422" table:style-name="ce186">
            <text:p>422</text:p>
          </table:table-cell>
          <table:table-cell office:value-type="float" office:value="944" table:style-name="ce185">
            <text:p>944</text:p>
          </table:table-cell>
          <table:table-cell office:value-type="float" office:value="275" table:style-name="ce185">
            <text:p>275</text:p>
          </table:table-cell>
          <table:table-cell office:value-type="float" office:value="1219" table:style-name="ce186">
            <text:p>1.219</text:p>
          </table:table-cell>
          <table:table-cell office:value-type="float" office:value="209" table:style-name="ce185">
            <text:p>209</text:p>
          </table:table-cell>
          <table:table-cell office:value-type="float" office:value="251" table:style-name="ce185">
            <text:p>251</text:p>
          </table:table-cell>
          <table:table-cell office:value-type="float" office:value="460" table:style-name="ce186">
            <text:p>460</text:p>
          </table:table-cell>
          <table:table-cell office:value-type="float" office:value="168" table:style-name="ce187">
            <text:p>168</text:p>
          </table:table-cell>
          <table:table-cell office:value-type="float" office:value="201" table:style-name="ce187">
            <text:p>201</text:p>
          </table:table-cell>
          <table:table-cell office:value-type="float" office:value="369" table:style-name="ce188">
            <text:p>369</text:p>
          </table:table-cell>
          <table:table-cell office:value-type="float" office:value="359" table:style-name="ce204">
            <text:p>359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3">
            <office:annotation draw:style-name="a18" svg:x="4.39583333333333in" svg:y="47.6770833333333in" svg:width="5.05208333333333in" svg:height="1.71875in">
              <dc:creator>Igor Tadeu Silva Viana Stemler</dc:creator>
              <text:p><text:span text:style-name="T2">TBaixExtFisc1º – Total de Processos Baixados de Execução Fiscal no 1º Grau: Os processos de execuções fisc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classes processuais compreendidas na variável CnExtFisc1º – Casos novos de execução fiscal no 1º grau.</text:span></text:p>
            </office:annotation>
            <text:p>TBaixExtFisc1º – Total de Processos Baixados de Execução Fiscal no 1º Grau</text:p>
          </table:table-cell>
          <table:table-cell table:style-name="ce17"/>
          <table:table-cell table:style-name="ce18"/>
          <table:table-cell office:value-type="float" office:value="341" table:style-name="ce185">
            <text:p>341</text:p>
          </table:table-cell>
          <table:table-cell office:value-type="float" office:value="209" table:style-name="ce185">
            <text:p>209</text:p>
          </table:table-cell>
          <table:table-cell office:value-type="float" office:value="550" table:style-name="ce186">
            <text:p>550</text:p>
          </table:table-cell>
          <table:table-cell office:value-type="float" office:value="125" table:style-name="ce185">
            <text:p>125</text:p>
          </table:table-cell>
          <table:table-cell office:value-type="float" office:value="132" table:style-name="ce185">
            <text:p>132</text:p>
          </table:table-cell>
          <table:table-cell office:value-type="float" office:value="257" table:style-name="ce186">
            <text:p>257</text:p>
          </table:table-cell>
          <table:table-cell office:value-type="float" office:value="256" table:style-name="ce185">
            <text:p>256</text:p>
          </table:table-cell>
          <table:table-cell office:value-type="float" office:value="212" table:style-name="ce185">
            <text:p>212</text:p>
          </table:table-cell>
          <table:table-cell office:value-type="float" office:value="468" table:style-name="ce186">
            <text:p>468</text:p>
          </table:table-cell>
          <table:table-cell office:value-type="float" office:value="157" table:style-name="ce185">
            <text:p>157</text:p>
          </table:table-cell>
          <table:table-cell office:value-type="float" office:value="189" table:style-name="ce185">
            <text:p>189</text:p>
          </table:table-cell>
          <table:table-cell office:value-type="float" office:value="346" table:style-name="ce186">
            <text:p>346</text:p>
          </table:table-cell>
          <table:table-cell office:value-type="float" office:value="123" table:style-name="ce187">
            <text:p>123</text:p>
          </table:table-cell>
          <table:table-cell office:value-type="float" office:value="144" table:style-name="ce187">
            <text:p>144</text:p>
          </table:table-cell>
          <table:table-cell office:value-type="float" office:value="267" table:style-name="ce188">
            <text:p>267</text:p>
          </table:table-cell>
          <table:table-cell office:value-type="float" office:value="191" table:style-name="ce204">
            <text:p>191</text:p>
          </table:table-cell>
          <table:table-cell table:number-columns-repeated="16364"/>
        </table:table-row>
        <table:table-row table:style-name="ro13">
          <table:table-cell/>
          <table:table-cell office:value-type="string" table:style-name="ce73">
            <office:annotation draw:style-name="a19" svg:x="4.39583333333333in" svg:y="52.3541666666667in" svg:width="5.05208333333333in" svg:height="1.71875in">
              <dc:creator>Igor Tadeu Silva Viana Stemler</dc:creator>
              <text:p><text:span text:style-name="T2">TBaixExtNFisc1º – Total de Processos Baixados de Execução de Títulos Extrajudiciais no 1º Grau, exceto execuções fiscais: Os processos de execução de títulos executivos extrajudici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Excluem-se as execuções fiscais. Havendo mais de um movimento de baixa no mesmo processo, apenas o primeiro deve ser considerado. Incluem-se apenas as baixas nas classes processuais compreendidas na variável CnExtNFisc1º – Casos novos de execução de título extrajudicial no 1º grau, exceto execuções fiscais.</text:span></text:p>
            </office:annotation>
            <text:p>TBaixExtNFisc1º – Total de Processos Baixados de Execução de Títulos Extrajudiciais no 1º Grau, exceto execuções fiscais</text:p>
          </table:table-cell>
          <table:table-cell table:style-name="ce17"/>
          <table:table-cell table:style-name="ce18"/>
          <table:table-cell office:value-type="float" office:value="105" table:style-name="ce185">
            <text:p>105</text:p>
          </table:table-cell>
          <table:table-cell office:value-type="float" office:value="79" table:style-name="ce185">
            <text:p>79</text:p>
          </table:table-cell>
          <table:table-cell office:value-type="float" office:value="184" table:style-name="ce186">
            <text:p>184</text:p>
          </table:table-cell>
          <table:table-cell office:value-type="float" office:value="121" table:style-name="ce185">
            <text:p>121</text:p>
          </table:table-cell>
          <table:table-cell office:value-type="float" office:value="44" table:style-name="ce185">
            <text:p>44</text:p>
          </table:table-cell>
          <table:table-cell office:value-type="float" office:value="165" table:style-name="ce186">
            <text:p>165</text:p>
          </table:table-cell>
          <table:table-cell office:value-type="float" office:value="688" table:style-name="ce185">
            <text:p>688</text:p>
          </table:table-cell>
          <table:table-cell office:value-type="float" office:value="63" table:style-name="ce185">
            <text:p>63</text:p>
          </table:table-cell>
          <table:table-cell office:value-type="float" office:value="751" table:style-name="ce186">
            <text:p>751</text:p>
          </table:table-cell>
          <table:table-cell office:value-type="float" office:value="52" table:style-name="ce185">
            <text:p>52</text:p>
          </table:table-cell>
          <table:table-cell office:value-type="float" office:value="62" table:style-name="ce185">
            <text:p>62</text:p>
          </table:table-cell>
          <table:table-cell office:value-type="float" office:value="114" table:style-name="ce186">
            <text:p>114</text:p>
          </table:table-cell>
          <table:table-cell office:value-type="float" office:value="45" table:style-name="ce187">
            <text:p>45</text:p>
          </table:table-cell>
          <table:table-cell office:value-type="float" office:value="57" table:style-name="ce187">
            <text:p>57</text:p>
          </table:table-cell>
          <table:table-cell office:value-type="float" office:value="102" table:style-name="ce188">
            <text:p>102</text:p>
          </table:table-cell>
          <table:table-cell office:value-type="float" office:value="168" table:style-name="ce204">
            <text:p>168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4">
            <office:annotation draw:style-name="a20" svg:x="4.39583333333333in" svg:y="57.03125in" svg:width="5.05208333333333in" svg:height="1.72916666666667in">
              <dc:creator>Igor Tadeu Silva Viana Stemler</dc:creator>
              <text:p><text:span text:style-name="T2">TBaixJud1º – Total de Processos Baixados de Execução Judicial no 1º Grau: Os processos de execução de títulos judici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ExeJud1º – Execuções judiciais no 1º Grau.</text:span></text:p>
            </office:annotation>
            <text:p>TBaixJud1º – Total de Processos Baixados de Execução Judicial no 1º Grau</text:p>
          </table:table-cell>
          <table:table-cell table:style-name="ce19"/>
          <table:table-cell table:style-name="ce20"/>
          <table:table-cell office:value-type="float" office:value="29893" table:style-name="ce189">
            <text:p>29.893</text:p>
          </table:table-cell>
          <table:table-cell office:value-type="float" office:value="20596" table:style-name="ce189">
            <text:p>20.596</text:p>
          </table:table-cell>
          <table:table-cell office:value-type="float" office:value="50489" table:style-name="ce190">
            <text:p>50.489</text:p>
          </table:table-cell>
          <table:table-cell office:value-type="float" office:value="20774" table:style-name="ce189">
            <text:p>20.774</text:p>
          </table:table-cell>
          <table:table-cell office:value-type="float" office:value="16433" table:style-name="ce189">
            <text:p>16.433</text:p>
          </table:table-cell>
          <table:table-cell office:value-type="float" office:value="37207" table:style-name="ce190">
            <text:p>37.207</text:p>
          </table:table-cell>
          <table:table-cell office:value-type="float" office:value="25978" table:style-name="ce189">
            <text:p>25.978</text:p>
          </table:table-cell>
          <table:table-cell office:value-type="float" office:value="24662" table:style-name="ce189">
            <text:p>24.662</text:p>
          </table:table-cell>
          <table:table-cell office:value-type="float" office:value="50640" table:style-name="ce190">
            <text:p>50.640</text:p>
          </table:table-cell>
          <table:table-cell office:value-type="float" office:value="21821" table:style-name="ce189">
            <text:p>21.821</text:p>
          </table:table-cell>
          <table:table-cell office:value-type="float" office:value="26317" table:style-name="ce189">
            <text:p>26.317</text:p>
          </table:table-cell>
          <table:table-cell office:value-type="float" office:value="48138" table:style-name="ce190">
            <text:p>48.138</text:p>
          </table:table-cell>
          <table:table-cell office:value-type="float" office:value="19474" table:style-name="ce191">
            <text:p>19.474</text:p>
          </table:table-cell>
          <table:table-cell office:value-type="float" office:value="20699" table:style-name="ce191">
            <text:p>20.699</text:p>
          </table:table-cell>
          <table:table-cell office:value-type="float" office:value="40173" table:style-name="ce192">
            <text:p>40.173</text:p>
          </table:table-cell>
          <table:table-cell office:value-type="float" office:value="38125" table:style-name="ce205">
            <text:p>38.125</text:p>
          </table:table-cell>
          <table:table-cell table:number-columns-repeated="16364"/>
        </table:table-row>
        <table:table-row table:style-name="ro12">
          <table:table-cell/>
          <table:table-cell office:value-type="string" table:style-name="ce78">
            <text:p>Sentenças</text:p>
          </table:table-cell>
          <table:table-cell table:style-name="ce21"/>
          <table:table-cell table:style-name="ce22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99"/>
          <table:table-cell table:number-columns-repeated="16364"/>
        </table:table-row>
        <table:table-row table:style-name="ro14">
          <table:table-cell/>
          <table:table-cell office:value-type="string" table:style-name="ce69">
            <office:annotation draw:style-name="a21" svg:x="4.39583333333333in" svg:y="60.4583333333333in" svg:width="5.05208333333333in" svg:height="1.63541666666667in">
              <dc:creator>Igor Tadeu Silva Viana Stemler</dc:creator>
              <text:p><text:span text:style-name="T2">Sent1º - Total de Sentenças no 1º Grau</text:span></text:p>
            </office:annotation>
            <text:p>Sent1º – Sentenças no 1º Grau</text:p>
          </table:table-cell>
          <table:table-cell table:style-name="ce15"/>
          <table:table-cell table:style-name="ce16"/>
          <table:table-cell office:value-type="float" office:value="62703" table:style-name="ce181">
            <text:p>62.703</text:p>
          </table:table-cell>
          <table:table-cell office:value-type="float" office:value="59887" table:style-name="ce181">
            <text:p>59.887</text:p>
          </table:table-cell>
          <table:table-cell office:value-type="float" office:value="122590" table:style-name="ce182">
            <text:p>122.590</text:p>
          </table:table-cell>
          <table:table-cell office:value-type="float" office:value="64840" table:style-name="ce181">
            <text:p>64.840</text:p>
          </table:table-cell>
          <table:table-cell office:value-type="float" office:value="68774" table:style-name="ce181">
            <text:p>68.774</text:p>
          </table:table-cell>
          <table:table-cell office:value-type="float" office:value="133614" table:style-name="ce182">
            <text:p>133.614</text:p>
          </table:table-cell>
          <table:table-cell office:value-type="float" office:value="70065" table:style-name="ce181">
            <text:p>70.065</text:p>
          </table:table-cell>
          <table:table-cell office:value-type="float" office:value="76196" table:style-name="ce181">
            <text:p>76.196</text:p>
          </table:table-cell>
          <table:table-cell office:value-type="float" office:value="146261" table:style-name="ce182">
            <text:p>146.261</text:p>
          </table:table-cell>
          <table:table-cell office:value-type="float" office:value="64307" table:style-name="ce181">
            <text:p>64.307</text:p>
          </table:table-cell>
          <table:table-cell office:value-type="float" office:value="67607" table:style-name="ce181">
            <text:p>67.607</text:p>
          </table:table-cell>
          <table:table-cell office:value-type="float" office:value="131914" table:style-name="ce182">
            <text:p>131.914</text:p>
          </table:table-cell>
          <table:table-cell office:value-type="float" office:value="67051" table:style-name="ce183">
            <text:p>67.051</text:p>
          </table:table-cell>
          <table:table-cell office:value-type="float" office:value="73690" table:style-name="ce183">
            <text:p>73.690</text:p>
          </table:table-cell>
          <table:table-cell office:value-type="float" office:value="140741" table:style-name="ce184">
            <text:p>140.741</text:p>
          </table:table-cell>
          <table:table-cell office:value-type="float" office:value="103179" table:style-name="ce206">
            <text:p>103.179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0">
            <office:annotation draw:style-name="a22" svg:x="4.39583333333333in" svg:y="60.6041666666667in" svg:width="5.05208333333333in" svg:height="1.54166666666667in">
              <dc:creator>Igor Tadeu Silva Viana Stemler</dc:creator>
              <text:p><text:span text:style-name="T2">SentC1º – Sentenças de Conhecimento no 1º grau: Todas as sentenças proferidas na fase de conhecimento de 1º Grau no período-base (semestre). Havendo mais de uma sentença no mesmo processo, todas devem ser consideradas. Incluem-se apenas as sentenças nas classes processuais compreendidas na variável CnC1º – Casos novos de conhecimento no 1º Grau.</text:span></text:p>
            </office:annotation>
            <text:p>SentC1º – Sentenças de Conhecimento no 1º Grau</text:p>
          </table:table-cell>
          <table:table-cell table:style-name="ce17"/>
          <table:table-cell table:style-name="ce18"/>
          <table:table-cell office:value-type="float" office:value="48573" table:style-name="ce185">
            <text:p>48.573</text:p>
          </table:table-cell>
          <table:table-cell office:value-type="float" office:value="50983" table:style-name="ce185">
            <text:p>50.983</text:p>
          </table:table-cell>
          <table:table-cell office:value-type="float" office:value="99556" table:style-name="ce186">
            <text:p>99.556</text:p>
          </table:table-cell>
          <table:table-cell office:value-type="float" office:value="53252" table:style-name="ce185">
            <text:p>53.252</text:p>
          </table:table-cell>
          <table:table-cell office:value-type="float" office:value="58570" table:style-name="ce185">
            <text:p>58.570</text:p>
          </table:table-cell>
          <table:table-cell office:value-type="float" office:value="111822" table:style-name="ce186">
            <text:p>111.822</text:p>
          </table:table-cell>
          <table:table-cell office:value-type="float" office:value="57752" table:style-name="ce185">
            <text:p>57.752</text:p>
          </table:table-cell>
          <table:table-cell office:value-type="float" office:value="56340" table:style-name="ce185">
            <text:p>56.340</text:p>
          </table:table-cell>
          <table:table-cell office:value-type="float" office:value="114092" table:style-name="ce186">
            <text:p>114.092</text:p>
          </table:table-cell>
          <table:table-cell office:value-type="float" office:value="49503" table:style-name="ce185">
            <text:p>49.503</text:p>
          </table:table-cell>
          <table:table-cell office:value-type="float" office:value="49621" table:style-name="ce185">
            <text:p>49.621</text:p>
          </table:table-cell>
          <table:table-cell office:value-type="float" office:value="99124" table:style-name="ce186">
            <text:p>99.124</text:p>
          </table:table-cell>
          <table:table-cell office:value-type="float" office:value="46823" table:style-name="ce187">
            <text:p>46.823</text:p>
          </table:table-cell>
          <table:table-cell office:value-type="float" office:value="49881" table:style-name="ce187">
            <text:p>49.881</text:p>
          </table:table-cell>
          <table:table-cell office:value-type="float" office:value="96704" table:style-name="ce188">
            <text:p>96.704</text:p>
          </table:table-cell>
          <table:table-cell office:value-type="float" office:value="50883" table:style-name="ce207">
            <text:p>50.883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0">
            <office:annotation draw:style-name="a23" svg:x="4.39583333333333in" svg:y="62.0416666666667in" svg:width="5.05208333333333in" svg:height="1.54166666666667in">
              <dc:creator>Igor Tadeu Silva Viana Stemler</dc:creator>
              <text:p><text:span text:style-name="T2">SentEx1º = SentExt1º + SentJud1º</text:span></text:p>
            </office:annotation>
            <text:p>SentEx1º – Sentenças em Execução no 1º Grau</text:p>
          </table:table-cell>
          <table:table-cell table:style-name="ce17"/>
          <table:table-cell table:style-name="ce18"/>
          <table:table-cell office:value-type="float" office:value="14130" table:style-name="ce185">
            <text:p>14.130</text:p>
          </table:table-cell>
          <table:table-cell office:value-type="float" office:value="8904" table:style-name="ce185">
            <text:p>8.904</text:p>
          </table:table-cell>
          <table:table-cell office:value-type="float" office:value="23034" table:style-name="ce186">
            <text:p>23.034</text:p>
          </table:table-cell>
          <table:table-cell office:value-type="float" office:value="11588" table:style-name="ce185">
            <text:p>11.588</text:p>
          </table:table-cell>
          <table:table-cell office:value-type="float" office:value="10204" table:style-name="ce185">
            <text:p>10.204</text:p>
          </table:table-cell>
          <table:table-cell office:value-type="float" office:value="21792" table:style-name="ce186">
            <text:p>21.792</text:p>
          </table:table-cell>
          <table:table-cell office:value-type="float" office:value="12313" table:style-name="ce185">
            <text:p>12.313</text:p>
          </table:table-cell>
          <table:table-cell office:value-type="float" office:value="19856" table:style-name="ce185">
            <text:p>19.856</text:p>
          </table:table-cell>
          <table:table-cell office:value-type="float" office:value="32169" table:style-name="ce186">
            <text:p>32.169</text:p>
          </table:table-cell>
          <table:table-cell office:value-type="float" office:value="14804" table:style-name="ce185">
            <text:p>14.804</text:p>
          </table:table-cell>
          <table:table-cell office:value-type="float" office:value="17986" table:style-name="ce185">
            <text:p>17.986</text:p>
          </table:table-cell>
          <table:table-cell office:value-type="float" office:value="32790" table:style-name="ce186">
            <text:p>32.790</text:p>
          </table:table-cell>
          <table:table-cell office:value-type="float" office:value="20228" table:style-name="ce187">
            <text:p>20.228</text:p>
          </table:table-cell>
          <table:table-cell office:value-type="float" office:value="23809" table:style-name="ce187">
            <text:p>23.809</text:p>
          </table:table-cell>
          <table:table-cell office:value-type="float" office:value="44037" table:style-name="ce188">
            <text:p>44.037</text:p>
          </table:table-cell>
          <table:table-cell office:value-type="float" office:value="52296" table:style-name="ce207">
            <text:p>52.29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1">
            <office:annotation draw:style-name="a24" svg:x="4.39583333333333in" svg:y="63.3020833333333in" svg:width="5.05208333333333in" svg:height="1.60416666666667in">
              <dc:creator>Igor Tadeu Silva Viana Stemler</dc:creator>
              <text:p><text:span text:style-name="T2">SentExt1º = SentExtFisc1º + SentExtNFisc1º</text:span></text:p>
            </office:annotation>
            <text:p>SentExt1º – Sentenças em Execução de Título Extrajudicial no 1º Grau</text:p>
          </table:table-cell>
          <table:table-cell table:style-name="ce17"/>
          <table:table-cell table:style-name="ce18"/>
          <table:table-cell office:value-type="float" office:value="150" table:style-name="ce185">
            <text:p>150</text:p>
          </table:table-cell>
          <table:table-cell office:value-type="float" office:value="89" table:style-name="ce185">
            <text:p>89</text:p>
          </table:table-cell>
          <table:table-cell office:value-type="float" office:value="239" table:style-name="ce186">
            <text:p>239</text:p>
          </table:table-cell>
          <table:table-cell office:value-type="float" office:value="108" table:style-name="ce185">
            <text:p>108</text:p>
          </table:table-cell>
          <table:table-cell office:value-type="float" office:value="96" table:style-name="ce185">
            <text:p>96</text:p>
          </table:table-cell>
          <table:table-cell office:value-type="float" office:value="204" table:style-name="ce186">
            <text:p>204</text:p>
          </table:table-cell>
          <table:table-cell office:value-type="float" office:value="120" table:style-name="ce185">
            <text:p>120</text:p>
          </table:table-cell>
          <table:table-cell office:value-type="float" office:value="417" table:style-name="ce185">
            <text:p>417</text:p>
          </table:table-cell>
          <table:table-cell office:value-type="float" office:value="537" table:style-name="ce186">
            <text:p>537</text:p>
          </table:table-cell>
          <table:table-cell office:value-type="float" office:value="135" table:style-name="ce185">
            <text:p>135</text:p>
          </table:table-cell>
          <table:table-cell office:value-type="float" office:value="202" table:style-name="ce185">
            <text:p>202</text:p>
          </table:table-cell>
          <table:table-cell office:value-type="float" office:value="337" table:style-name="ce186">
            <text:p>337</text:p>
          </table:table-cell>
          <table:table-cell office:value-type="float" office:value="165" table:style-name="ce187">
            <text:p>165</text:p>
          </table:table-cell>
          <table:table-cell office:value-type="float" office:value="160" table:style-name="ce187">
            <text:p>160</text:p>
          </table:table-cell>
          <table:table-cell office:value-type="float" office:value="325" table:style-name="ce188">
            <text:p>325</text:p>
          </table:table-cell>
          <table:table-cell office:value-type="float" office:value="439" table:style-name="ce207">
            <text:p>439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73">
            <office:annotation draw:style-name="a25" svg:x="4.39583333333333in" svg:y="66.3645833333333in" svg:width="5.05208333333333in" svg:height="1.59375in">
              <dc:creator>Igor Tadeu Silva Viana Stemler</dc:creator>
              <text:p><text:span text:style-name="T2">SentExtFisc1º – Sentenças em Execução Fiscal no 1º grau: Todas as sentenças em execução fiscal proferidas no 1º Grau no período-base (semestre). Havendo mais de uma sentença no mesmo processo, todas devem ser consideradas.</text:span></text:p>
            </office:annotation>
            <text:p>SentExtFisc1º – Sentenças em Execução Fiscal no 1º grau</text:p>
          </table:table-cell>
          <table:table-cell table:style-name="ce17"/>
          <table:table-cell table:style-name="ce18"/>
          <table:table-cell office:value-type="float" office:value="105" table:style-name="ce185">
            <text:p>105</text:p>
          </table:table-cell>
          <table:table-cell office:value-type="float" office:value="64" table:style-name="ce185">
            <text:p>64</text:p>
          </table:table-cell>
          <table:table-cell office:value-type="float" office:value="169" table:style-name="ce186">
            <text:p>169</text:p>
          </table:table-cell>
          <table:table-cell office:value-type="float" office:value="70" table:style-name="ce185">
            <text:p>70</text:p>
          </table:table-cell>
          <table:table-cell office:value-type="float" office:value="77" table:style-name="ce185">
            <text:p>77</text:p>
          </table:table-cell>
          <table:table-cell office:value-type="float" office:value="147" table:style-name="ce186">
            <text:p>147</text:p>
          </table:table-cell>
          <table:table-cell office:value-type="float" office:value="92" table:style-name="ce185">
            <text:p>92</text:p>
          </table:table-cell>
          <table:table-cell office:value-type="float" office:value="300" table:style-name="ce185">
            <text:p>300</text:p>
          </table:table-cell>
          <table:table-cell office:value-type="float" office:value="392" table:style-name="ce186">
            <text:p>392</text:p>
          </table:table-cell>
          <table:table-cell office:value-type="float" office:value="86" table:style-name="ce185">
            <text:p>86</text:p>
          </table:table-cell>
          <table:table-cell office:value-type="float" office:value="131" table:style-name="ce185">
            <text:p>131</text:p>
          </table:table-cell>
          <table:table-cell office:value-type="float" office:value="217" table:style-name="ce186">
            <text:p>217</text:p>
          </table:table-cell>
          <table:table-cell office:value-type="float" office:value="116" table:style-name="ce187">
            <text:p>116</text:p>
          </table:table-cell>
          <table:table-cell office:value-type="float" office:value="106" table:style-name="ce187">
            <text:p>106</text:p>
          </table:table-cell>
          <table:table-cell office:value-type="float" office:value="222" table:style-name="ce188">
            <text:p>222</text:p>
          </table:table-cell>
          <table:table-cell office:value-type="float" office:value="262" table:style-name="ce207">
            <text:p>262</text:p>
          </table:table-cell>
          <table:table-cell table:number-columns-repeated="16364"/>
        </table:table-row>
        <table:table-row table:style-name="ro13">
          <table:table-cell/>
          <table:table-cell office:value-type="string" table:style-name="ce73">
            <office:annotation draw:style-name="a26" svg:x="4.39583333333333in" svg:y="66.5208333333333in" svg:width="5.05208333333333in" svg:height="1.52083333333333in">
              <dc:creator>Igor Tadeu Silva Viana Stemler</dc:creator>
              <text:p><text:span text:style-name="T2">SentExtNFisc1º – Sentenças em Execução de Título Extrajudicial no 1º grau, exceto sentenças em execução fiscal: Todas as sentenças em títulos executivos extrajudiciais proferidas pelo 1º Grau no período-base (semestre). Excluem-se as sentenças proferidas em execuções fiscais. Havendo mais de uma sentença no mesmo processo, todas devem ser consideradas. Incluem-se apenas as sentenças nas classes processuais compreendidas na variável CnExtNFisc1º – Casos novos de execução de título extrajudicial no 1º grau, exceto execuções fiscais:</text:span></text:p>
            </office:annotation>
            <text:p>SentExtNFisc1º – Sentenças em Execução de Título Extrajudicial no 1º grau, exceto sentenças em execução fiscal</text:p>
          </table:table-cell>
          <table:table-cell table:style-name="ce17"/>
          <table:table-cell table:style-name="ce18"/>
          <table:table-cell office:value-type="float" office:value="45" table:style-name="ce185">
            <text:p>45</text:p>
          </table:table-cell>
          <table:table-cell office:value-type="float" office:value="25" table:style-name="ce185">
            <text:p>25</text:p>
          </table:table-cell>
          <table:table-cell office:value-type="float" office:value="70" table:style-name="ce186">
            <text:p>70</text:p>
          </table:table-cell>
          <table:table-cell office:value-type="float" office:value="38" table:style-name="ce185">
            <text:p>38</text:p>
          </table:table-cell>
          <table:table-cell office:value-type="float" office:value="19" table:style-name="ce185">
            <text:p>19</text:p>
          </table:table-cell>
          <table:table-cell office:value-type="float" office:value="57" table:style-name="ce186">
            <text:p>57</text:p>
          </table:table-cell>
          <table:table-cell office:value-type="float" office:value="28" table:style-name="ce185">
            <text:p>28</text:p>
          </table:table-cell>
          <table:table-cell office:value-type="float" office:value="117" table:style-name="ce185">
            <text:p>117</text:p>
          </table:table-cell>
          <table:table-cell office:value-type="float" office:value="145" table:style-name="ce186">
            <text:p>145</text:p>
          </table:table-cell>
          <table:table-cell office:value-type="float" office:value="49" table:style-name="ce185">
            <text:p>49</text:p>
          </table:table-cell>
          <table:table-cell office:value-type="float" office:value="71" table:style-name="ce185">
            <text:p>71</text:p>
          </table:table-cell>
          <table:table-cell office:value-type="float" office:value="120" table:style-name="ce186">
            <text:p>120</text:p>
          </table:table-cell>
          <table:table-cell office:value-type="float" office:value="49" table:style-name="ce187">
            <text:p>49</text:p>
          </table:table-cell>
          <table:table-cell office:value-type="float" office:value="54" table:style-name="ce187">
            <text:p>54</text:p>
          </table:table-cell>
          <table:table-cell office:value-type="float" office:value="103" table:style-name="ce188">
            <text:p>103</text:p>
          </table:table-cell>
          <table:table-cell office:value-type="float" office:value="177" table:style-name="ce207">
            <text:p>177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1">
            <office:annotation draw:style-name="a27" svg:x="4.39583333333333in" svg:y="71.21875in" svg:width="5.05208333333333in" svg:height="1.75in">
              <dc:creator>Igor Tadeu Silva Viana Stemler</dc:creator>
              <text:p><text:span text:style-name="T2">SentJud1º – Sentenças em Execução Judicial no 1º grau: Todas as sentenças em execução judicial proferidas pelo 1º Grau no período-base (semestre). Havendo mais de uma sentença no mesmo processo, todas devem ser consideradas. Incluem-se apenas as sentenças nas classes processuais compreendidas na variável ExeJud1º – Execuções Judiciais no 1º Grau.</text:span></text:p>
            </office:annotation>
            <text:p>SentJud1º – Sentenças em Execução Judicial no 1º Grau</text:p>
          </table:table-cell>
          <table:table-cell table:style-name="ce17"/>
          <table:table-cell table:style-name="ce18"/>
          <table:table-cell office:value-type="float" office:value="13980" table:style-name="ce185">
            <text:p>13.980</text:p>
          </table:table-cell>
          <table:table-cell office:value-type="float" office:value="8815" table:style-name="ce185">
            <text:p>8.815</text:p>
          </table:table-cell>
          <table:table-cell office:value-type="float" office:value="22795" table:style-name="ce186">
            <text:p>22.795</text:p>
          </table:table-cell>
          <table:table-cell office:value-type="float" office:value="11480" table:style-name="ce185">
            <text:p>11.480</text:p>
          </table:table-cell>
          <table:table-cell office:value-type="float" office:value="10108" table:style-name="ce185">
            <text:p>10.108</text:p>
          </table:table-cell>
          <table:table-cell office:value-type="float" office:value="21588" table:style-name="ce186">
            <text:p>21.588</text:p>
          </table:table-cell>
          <table:table-cell office:value-type="float" office:value="12193" table:style-name="ce185">
            <text:p>12.193</text:p>
          </table:table-cell>
          <table:table-cell office:value-type="float" office:value="19439" table:style-name="ce185">
            <text:p>19.439</text:p>
          </table:table-cell>
          <table:table-cell office:value-type="float" office:value="31632" table:style-name="ce186">
            <text:p>31.632</text:p>
          </table:table-cell>
          <table:table-cell office:value-type="float" office:value="14669" table:style-name="ce185">
            <text:p>14.669</text:p>
          </table:table-cell>
          <table:table-cell office:value-type="float" office:value="17784" table:style-name="ce185">
            <text:p>17.784</text:p>
          </table:table-cell>
          <table:table-cell office:value-type="float" office:value="32453" table:style-name="ce186">
            <text:p>32.453</text:p>
          </table:table-cell>
          <table:table-cell office:value-type="float" office:value="20063" table:style-name="ce187">
            <text:p>20.063</text:p>
          </table:table-cell>
          <table:table-cell office:value-type="float" office:value="23649" table:style-name="ce187">
            <text:p>23.649</text:p>
          </table:table-cell>
          <table:table-cell office:value-type="float" office:value="43712" table:style-name="ce188">
            <text:p>43.712</text:p>
          </table:table-cell>
          <table:table-cell office:value-type="float" office:value="51857" table:style-name="ce207">
            <text:p>51.857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28" svg:x="4.39583333333333in" svg:y="73.5520833333333in" svg:width="5.05208333333333in" svg:height="1.57291666666667in">
              <dc:creator>Igor Tadeu Silva Viana Stemler</dc:creator>
              <text:p><text:span text:style-name="T2">SentCH1º – Sentenças de Conhecimento Homologatórias de Acordos no 1º Grau: Total de sentenças de conhecimento homologatórias de acordos, referentes a conflitos que já são objeto de processo em curso 1º grau da Justiça, no período-base (semestre). <text:s/>Excluem-se as homologações de Acordos Coletivos de Trabalho. Incluem-se as mesmas classes processuais compreendidas na variável: a) CnC1º – Casos novos de conhecimento no 1º Grau.</text:span></text:p>
            </office:annotation>
            <text:p>SentCH1º – Sentenças de Conhecimento Homologatórias de Acordos no 1º Grau</text:p>
          </table:table-cell>
          <table:table-cell table:style-name="ce17"/>
          <table:table-cell table:style-name="ce18"/>
          <table:table-cell office:value-type="float" office:value="18831" table:style-name="ce185">
            <text:p>18.831</text:p>
          </table:table-cell>
          <table:table-cell office:value-type="float" office:value="21556" table:style-name="ce185">
            <text:p>21.556</text:p>
          </table:table-cell>
          <table:table-cell office:value-type="float" office:value="40387" table:style-name="ce186">
            <text:p>40.387</text:p>
          </table:table-cell>
          <table:table-cell office:value-type="float" office:value="21257" table:style-name="ce185">
            <text:p>21.257</text:p>
          </table:table-cell>
          <table:table-cell office:value-type="float" office:value="23484" table:style-name="ce185">
            <text:p>23.484</text:p>
          </table:table-cell>
          <table:table-cell office:value-type="float" office:value="44741" table:style-name="ce186">
            <text:p>44.741</text:p>
          </table:table-cell>
          <table:table-cell office:value-type="float" office:value="23211" table:style-name="ce185">
            <text:p>23.211</text:p>
          </table:table-cell>
          <table:table-cell office:value-type="float" office:value="22798" table:style-name="ce185">
            <text:p>22.798</text:p>
          </table:table-cell>
          <table:table-cell office:value-type="float" office:value="46009" table:style-name="ce186">
            <text:p>46.009</text:p>
          </table:table-cell>
          <table:table-cell office:value-type="float" office:value="20360" table:style-name="ce185">
            <text:p>20.360</text:p>
          </table:table-cell>
          <table:table-cell office:value-type="float" office:value="20373" table:style-name="ce185">
            <text:p>20.373</text:p>
          </table:table-cell>
          <table:table-cell office:value-type="float" office:value="40733" table:style-name="ce186">
            <text:p>40.733</text:p>
          </table:table-cell>
          <table:table-cell office:value-type="float" office:value="18564" table:style-name="ce187">
            <text:p>18.564</text:p>
          </table:table-cell>
          <table:table-cell office:value-type="float" office:value="20380" table:style-name="ce187">
            <text:p>20.380</text:p>
          </table:table-cell>
          <table:table-cell office:value-type="float" office:value="38944" table:style-name="ce188">
            <text:p>38.944</text:p>
          </table:table-cell>
          <table:table-cell office:value-type="float" office:value="24173" table:style-name="ce207">
            <text:p>24.173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5">
            <office:annotation draw:style-name="a29" svg:x="4.39583333333333in" svg:y="75.7083333333333in" svg:width="5.05208333333333in" svg:height="1.54166666666667in">
              <dc:creator>Igor Tadeu Silva Viana Stemler</dc:creator>
              <text:p><text:span text:style-name="T2">SentExH1º – Sentenças de Execução Homologatórias de Acordos no 1º Grau: Total de sentenças de execução homologatórias de acordos, referentes a conflitos que já são objeto de processo em curso 1º grau da Justiça, no período-base (semestre). Excluem-se as homologações de Acordos Coletivos de Trabalho. Incluem-se as mesmas classes processuais compreendidas na variável: a) CnEx1º – Casos novos de execução no 1º grau.</text:span></text:p>
            </office:annotation>
            <text:p>SentExH1º – Sentenças de Execução Homologatórias de Acordos no 1º Grau</text:p>
          </table:table-cell>
          <table:table-cell table:style-name="ce19"/>
          <table:table-cell table:style-name="ce20"/>
          <table:table-cell office:value-type="float" office:value="431" table:style-name="ce189">
            <text:p>431</text:p>
          </table:table-cell>
          <table:table-cell office:value-type="float" office:value="695" table:style-name="ce189">
            <text:p>695</text:p>
          </table:table-cell>
          <table:table-cell office:value-type="float" office:value="1126" table:style-name="ce190">
            <text:p>1.126</text:p>
          </table:table-cell>
          <table:table-cell office:value-type="float" office:value="363" table:style-name="ce189">
            <text:p>363</text:p>
          </table:table-cell>
          <table:table-cell office:value-type="float" office:value="590" table:style-name="ce189">
            <text:p>590</text:p>
          </table:table-cell>
          <table:table-cell office:value-type="float" office:value="953" table:style-name="ce190">
            <text:p>953</text:p>
          </table:table-cell>
          <table:table-cell office:value-type="float" office:value="632" table:style-name="ce189">
            <text:p>632</text:p>
          </table:table-cell>
          <table:table-cell office:value-type="float" office:value="1206" table:style-name="ce189">
            <text:p>1.206</text:p>
          </table:table-cell>
          <table:table-cell office:value-type="float" office:value="1838" table:style-name="ce190">
            <text:p>1.838</text:p>
          </table:table-cell>
          <table:table-cell office:value-type="float" office:value="1281" table:style-name="ce189">
            <text:p>1.281</text:p>
          </table:table-cell>
          <table:table-cell office:value-type="float" office:value="1573" table:style-name="ce189">
            <text:p>1.573</text:p>
          </table:table-cell>
          <table:table-cell office:value-type="float" office:value="2854" table:style-name="ce190">
            <text:p>2.854</text:p>
          </table:table-cell>
          <table:table-cell office:value-type="float" office:value="1221" table:style-name="ce191">
            <text:p>1.221</text:p>
          </table:table-cell>
          <table:table-cell office:value-type="float" office:value="1202" table:style-name="ce191">
            <text:p>1.202</text:p>
          </table:table-cell>
          <table:table-cell office:value-type="float" office:value="2423" table:style-name="ce192">
            <text:p>2.423</text:p>
          </table:table-cell>
          <table:table-cell office:value-type="float" office:value="1630" table:style-name="ce208">
            <text:p>1.630</text:p>
          </table:table-cell>
          <table:table-cell table:number-columns-repeated="16364"/>
        </table:table-row>
        <table:table-row table:style-name="ro12">
          <table:table-cell/>
          <table:table-cell office:value-type="string" table:style-name="ce92">
            <text:p>Recursos Internos</text:p>
          </table:table-cell>
          <table:table-cell table:style-name="ce93"/>
          <table:table-cell table:style-name="ce94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10"/>
          <table:table-cell table:number-columns-repeated="16364"/>
        </table:table-row>
        <table:table-row table:style-name="ro16">
          <table:table-cell/>
          <table:table-cell office:value-type="string" table:style-name="ce69">
            <office:annotation draw:style-name="a30" svg:x="4.39583333333333in" svg:y="78.25in" svg:width="5.05208333333333in" svg:height="1.48958333333333in">
              <dc:creator>Igor Tadeu Silva Viana Stemler</dc:creator>
              <text:p><text:span text:style-name="T2">RIntC1º – Recursos Internos no 1º Grau na Fase de Conhecimento: Os embargos de declaração opostos contra decisão de 1º Grau, no período-base (semestre).</text:span></text:p>
            </office:annotation>
            <text:p>RIntC1º – Recursos Internos no 1º Grau na Fase de Conhecimento</text:p>
          </table:table-cell>
          <table:table-cell table:style-name="ce15"/>
          <table:table-cell table:style-name="ce32"/>
          <table:table-cell office:value-type="float" office:value="5734" table:style-name="ce211">
            <text:p>5.734</text:p>
          </table:table-cell>
          <table:table-cell office:value-type="float" office:value="5670" table:style-name="ce211">
            <text:p>5.670</text:p>
          </table:table-cell>
          <table:table-cell office:value-type="float" office:value="11404" table:style-name="ce212">
            <text:p>11.404</text:p>
          </table:table-cell>
          <table:table-cell office:value-type="float" office:value="6027" table:style-name="ce211">
            <text:p>6.027</text:p>
          </table:table-cell>
          <table:table-cell office:value-type="float" office:value="6772" table:style-name="ce211">
            <text:p>6.772</text:p>
          </table:table-cell>
          <table:table-cell office:value-type="float" office:value="12799" table:style-name="ce212">
            <text:p>12.799</text:p>
          </table:table-cell>
          <table:table-cell office:value-type="float" office:value="6708" table:style-name="ce211">
            <text:p>6.708</text:p>
          </table:table-cell>
          <table:table-cell office:value-type="float" office:value="6884" table:style-name="ce211">
            <text:p>6.884</text:p>
          </table:table-cell>
          <table:table-cell office:value-type="float" office:value="13592" table:style-name="ce212">
            <text:p>13.592</text:p>
          </table:table-cell>
          <table:table-cell office:value-type="float" office:value="7317" table:style-name="ce211">
            <text:p>7.317</text:p>
          </table:table-cell>
          <table:table-cell office:value-type="float" office:value="7751" table:style-name="ce211">
            <text:p>7.751</text:p>
          </table:table-cell>
          <table:table-cell office:value-type="float" office:value="15068" table:style-name="ce212">
            <text:p>15.068</text:p>
          </table:table-cell>
          <table:table-cell office:value-type="float" office:value="7957" table:style-name="ce211">
            <text:p>7.957</text:p>
          </table:table-cell>
          <table:table-cell office:value-type="float" office:value="8978" table:style-name="ce183">
            <text:p>8.978</text:p>
          </table:table-cell>
          <table:table-cell office:value-type="float" office:value="16935" table:style-name="ce184">
            <text:p>16.935</text:p>
          </table:table-cell>
          <table:table-cell office:value-type="float" office:value="10920" table:style-name="ce217">
            <text:p>10.92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70">
            <office:annotation draw:style-name="a31" svg:x="4.39583333333333in" svg:y="78.375in" svg:width="5.05208333333333in" svg:height="1.5in">
              <dc:creator>Igor Tadeu Silva Viana Stemler</dc:creator>
              <text:p><text:span text:style-name="T2">RIntCJ1º – Recursos Internos Julgados no 1º Grau na Fase de Conhecimento: Os embargos de declaração julgados contra decisão de 1º Grau, no período-base (semestre).</text:span></text:p>
            </office:annotation>
            <text:p>RIntCJ1º – Recursos Internos Julgados no 1º Grau na Fase de Conhecimento</text:p>
          </table:table-cell>
          <table:table-cell table:style-name="ce17"/>
          <table:table-cell table:style-name="ce33"/>
          <table:table-cell office:value-type="float" office:value="4935" table:style-name="ce213">
            <text:p>4.935</text:p>
          </table:table-cell>
          <table:table-cell office:value-type="float" office:value="5079" table:style-name="ce213">
            <text:p>5.079</text:p>
          </table:table-cell>
          <table:table-cell office:value-type="float" office:value="10014" table:style-name="ce214">
            <text:p>10.014</text:p>
          </table:table-cell>
          <table:table-cell office:value-type="float" office:value="5204" table:style-name="ce213">
            <text:p>5.204</text:p>
          </table:table-cell>
          <table:table-cell office:value-type="float" office:value="5963" table:style-name="ce213">
            <text:p>5.963</text:p>
          </table:table-cell>
          <table:table-cell office:value-type="float" office:value="11167" table:style-name="ce214">
            <text:p>11.167</text:p>
          </table:table-cell>
          <table:table-cell office:value-type="float" office:value="7908" table:style-name="ce213">
            <text:p>7.908</text:p>
          </table:table-cell>
          <table:table-cell office:value-type="float" office:value="6652" table:style-name="ce213">
            <text:p>6.652</text:p>
          </table:table-cell>
          <table:table-cell office:value-type="float" office:value="14560" table:style-name="ce214">
            <text:p>14.560</text:p>
          </table:table-cell>
          <table:table-cell office:value-type="float" office:value="8942" table:style-name="ce213">
            <text:p>8.942</text:p>
          </table:table-cell>
          <table:table-cell office:value-type="float" office:value="8092" table:style-name="ce213">
            <text:p>8.092</text:p>
          </table:table-cell>
          <table:table-cell office:value-type="float" office:value="17034" table:style-name="ce214">
            <text:p>17.034</text:p>
          </table:table-cell>
          <table:table-cell office:value-type="float" office:value="7195" table:style-name="ce213">
            <text:p>7.195</text:p>
          </table:table-cell>
          <table:table-cell office:value-type="float" office:value="8482" table:style-name="ce187">
            <text:p>8.482</text:p>
          </table:table-cell>
          <table:table-cell office:value-type="float" office:value="15677" table:style-name="ce188">
            <text:p>15.677</text:p>
          </table:table-cell>
          <table:table-cell office:value-type="float" office:value="11785" table:style-name="ce218">
            <text:p>11.785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5">
            <office:annotation draw:style-name="a32" svg:x="4.39583333333333in" svg:y="78.5208333333333in" svg:width="5.05208333333333in" svg:height="1.625in">
              <dc:creator>Igor Tadeu Silva Viana Stemler</dc:creator>
              <text:p><text:span text:style-name="T2">RIntCP1º – Recursos Internos Pendentes no 1º Grau na Fase de Conhecimento: Saldo residual de embargos de declaração contra decisão de 1º Grau, que não foram decididos até o final do período-base (semestre).</text:span></text:p>
            </office:annotation>
            <text:p>RIntCP1º – Recursos Internos Pendentes no 1º Grau na Fase de Conhecimento</text:p>
          </table:table-cell>
          <table:table-cell table:style-name="ce19"/>
          <table:table-cell table:style-name="ce34"/>
          <table:table-cell office:value-type="float" office:value="3644" table:style-name="ce215">
            <text:p>3.644</text:p>
          </table:table-cell>
          <table:table-cell office:value-type="float" office:value="4235" table:style-name="ce215">
            <text:p>4.235</text:p>
          </table:table-cell>
          <table:table-cell office:value-type="float" office:value="4235" table:style-name="ce216">
            <text:p>4.235</text:p>
          </table:table-cell>
          <table:table-cell office:value-type="float" office:value="5058" table:style-name="ce215">
            <text:p>5.058</text:p>
          </table:table-cell>
          <table:table-cell office:value-type="float" office:value="5867" table:style-name="ce215">
            <text:p>5.867</text:p>
          </table:table-cell>
          <table:table-cell office:value-type="float" office:value="5867" table:style-name="ce216">
            <text:p>5.867</text:p>
          </table:table-cell>
          <table:table-cell office:value-type="float" office:value="4667" table:style-name="ce215">
            <text:p>4.667</text:p>
          </table:table-cell>
          <table:table-cell office:value-type="float" office:value="4899" table:style-name="ce215">
            <text:p>4.899</text:p>
          </table:table-cell>
          <table:table-cell office:value-type="float" office:value="4899" table:style-name="ce216">
            <text:p>4.899</text:p>
          </table:table-cell>
          <table:table-cell office:value-type="float" office:value="3838" table:style-name="ce215">
            <text:p>3.838</text:p>
          </table:table-cell>
          <table:table-cell office:value-type="float" office:value="2959" table:style-name="ce215">
            <text:p>2.959</text:p>
          </table:table-cell>
          <table:table-cell office:value-type="float" office:value="2959" table:style-name="ce216">
            <text:p>2.959</text:p>
          </table:table-cell>
          <table:table-cell office:value-type="float" office:value="2704" table:style-name="ce215">
            <text:p>2.704</text:p>
          </table:table-cell>
          <table:table-cell office:value-type="float" office:value="2739" table:style-name="ce191">
            <text:p>2.739</text:p>
          </table:table-cell>
          <table:table-cell office:value-type="float" office:value="2739" table:style-name="ce192">
            <text:p>2.739</text:p>
          </table:table-cell>
          <table:table-cell office:value-type="float" office:value="1059" table:style-name="ce219">
            <text:p>1.059</text:p>
          </table:table-cell>
          <table:table-cell table:number-columns-repeated="16364"/>
        </table:table-row>
        <table:table-row table:style-name="ro16">
          <table:table-cell/>
          <table:table-cell office:value-type="string" table:style-name="ce92">
            <text:p>Incidentes em Execução</text:p>
          </table:table-cell>
          <table:table-cell table:style-name="ce93"/>
          <table:table-cell table:style-name="ce94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197"/>
          <table:table-cell table:style-name="ce197"/>
          <table:table-cell table:style-name="ce198"/>
          <table:table-cell table:number-columns-repeated="16364"/>
        </table:table-row>
        <table:table-row table:style-name="ro10">
          <table:table-cell/>
          <table:table-cell office:value-type="string" table:style-name="ce69">
            <office:annotation draw:style-name="a33" svg:x="4.39583333333333in" svg:y="81.0520833333333in" svg:width="5.05208333333333in" svg:height="1.92708333333333in">
              <dc:creator>Igor Tadeu Silva Viana Stemler</dc:creator>
              <text:p><text:span text:style-name="T2">IncExJ1º = IncExJFisc1º + IncExJNFisc1º</text:span></text:p>
            </office:annotation>
            <text:p>IncExJ1º – Incidentes em Execução Julgados no 1º Grau</text:p>
          </table:table-cell>
          <table:table-cell table:style-name="ce15"/>
          <table:table-cell table:style-name="ce16"/>
          <table:table-cell office:value-type="float" office:value="1904" table:style-name="ce181">
            <text:p>1.904</text:p>
          </table:table-cell>
          <table:table-cell office:value-type="float" office:value="1285" table:style-name="ce181">
            <text:p>1.285</text:p>
          </table:table-cell>
          <table:table-cell office:value-type="float" office:value="3189" table:style-name="ce182">
            <text:p>3.189</text:p>
          </table:table-cell>
          <table:table-cell office:value-type="float" office:value="1321" table:style-name="ce181">
            <text:p>1.321</text:p>
          </table:table-cell>
          <table:table-cell office:value-type="float" office:value="1455" table:style-name="ce181">
            <text:p>1.455</text:p>
          </table:table-cell>
          <table:table-cell office:value-type="float" office:value="2776" table:style-name="ce182">
            <text:p>2.776</text:p>
          </table:table-cell>
          <table:table-cell office:value-type="float" office:value="1598" table:style-name="ce181">
            <text:p>1.598</text:p>
          </table:table-cell>
          <table:table-cell office:value-type="float" office:value="1620" table:style-name="ce181">
            <text:p>1.620</text:p>
          </table:table-cell>
          <table:table-cell office:value-type="float" office:value="3218" table:style-name="ce182">
            <text:p>3.218</text:p>
          </table:table-cell>
          <table:table-cell office:value-type="float" office:value="1486" table:style-name="ce181">
            <text:p>1.486</text:p>
          </table:table-cell>
          <table:table-cell office:value-type="float" office:value="1665" table:style-name="ce181">
            <text:p>1.665</text:p>
          </table:table-cell>
          <table:table-cell office:value-type="float" office:value="3151" table:style-name="ce182">
            <text:p>3.151</text:p>
          </table:table-cell>
          <table:table-cell office:value-type="float" office:value="2064" table:style-name="ce181">
            <text:p>2.064</text:p>
          </table:table-cell>
          <table:table-cell office:value-type="float" office:value="1949" table:style-name="ce183">
            <text:p>1.949</text:p>
          </table:table-cell>
          <table:table-cell office:value-type="float" office:value="4013" table:style-name="ce184">
            <text:p>4.013</text:p>
          </table:table-cell>
          <table:table-cell office:value-type="float" office:value="4324" table:style-name="ce220">
            <text:p>4.324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34" svg:x="4.39583333333333in" svg:y="82.125in" svg:width="5.05208333333333in" svg:height="1.875in">
              <dc:creator>Igor Tadeu Silva Viana Stemler</dc:creator>
              <text:p><text:span text:style-name="T2">IncExJFisc1º – Incidentes de Execução Fiscal Julgados no 1º Grau: Os embargos à adjudicação e os embargos à arrematação, ambos em relação às execuções fiscais, julgados no 1º Grau no período-base (semestre).</text:span></text:p>
            </office:annotation>
            <text:p>IncExJFisc1º – Incidentes de Execução Fiscal Julgados no 1º Grau</text:p>
          </table:table-cell>
          <table:table-cell table:style-name="ce17"/>
          <table:table-cell table:style-name="ce18"/>
          <table:table-cell office:value-type="float" office:value="0" table:style-name="ce185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6" table:style-name="ce185">
            <text:p>6</text:p>
          </table:table-cell>
          <table:table-cell office:value-type="float" office:value="10" table:style-name="ce187">
            <text:p>10</text:p>
          </table:table-cell>
          <table:table-cell office:value-type="float" office:value="16" table:style-name="ce188">
            <text:p>16</text:p>
          </table:table-cell>
          <table:table-cell office:value-type="float" office:value="10" table:style-name="ce221">
            <text:p>10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35" svg:x="4.39583333333333in" svg:y="83.7604166666667in" svg:width="5.05208333333333in" svg:height="1.86458333333333in">
              <dc:creator>Igor Tadeu Silva Viana Stemler</dc:creator>
              <text:p><text:span text:style-name="T2">IncExJNFisc1º – Incidentes de Execução Julgados no 1º Grau, exceto em execuções fiscais: Os embargos à execução de títulos judiciais, as impugnações ao cumprimento de sentença, os embargos à adjudicação e os embargos à arrematação julgados no 1º Grau, no período-base (semestre). Excluem-se os incidentes em execuções fiscais.</text:span></text:p>
            </office:annotation>
            <text:p>IncExJNFisc1º – Incidentes de Execução Julgados no 1º Grau, exceto em execuções fiscais e penais</text:p>
          </table:table-cell>
          <table:table-cell table:style-name="ce17"/>
          <table:table-cell table:style-name="ce18"/>
          <table:table-cell office:value-type="float" office:value="1904" table:style-name="ce185">
            <text:p>1.904</text:p>
          </table:table-cell>
          <table:table-cell office:value-type="float" office:value="1284" table:style-name="ce185">
            <text:p>1.284</text:p>
          </table:table-cell>
          <table:table-cell office:value-type="float" office:value="3188" table:style-name="ce186">
            <text:p>3.188</text:p>
          </table:table-cell>
          <table:table-cell office:value-type="float" office:value="1321" table:style-name="ce185">
            <text:p>1.321</text:p>
          </table:table-cell>
          <table:table-cell office:value-type="float" office:value="1455" table:style-name="ce185">
            <text:p>1.455</text:p>
          </table:table-cell>
          <table:table-cell office:value-type="float" office:value="2776" table:style-name="ce186">
            <text:p>2.776</text:p>
          </table:table-cell>
          <table:table-cell office:value-type="float" office:value="1598" table:style-name="ce185">
            <text:p>1.598</text:p>
          </table:table-cell>
          <table:table-cell office:value-type="float" office:value="1620" table:style-name="ce185">
            <text:p>1.620</text:p>
          </table:table-cell>
          <table:table-cell office:value-type="float" office:value="3218" table:style-name="ce186">
            <text:p>3.218</text:p>
          </table:table-cell>
          <table:table-cell office:value-type="float" office:value="1486" table:style-name="ce185">
            <text:p>1.486</text:p>
          </table:table-cell>
          <table:table-cell office:value-type="float" office:value="1665" table:style-name="ce185">
            <text:p>1.665</text:p>
          </table:table-cell>
          <table:table-cell office:value-type="float" office:value="3151" table:style-name="ce186">
            <text:p>3.151</text:p>
          </table:table-cell>
          <table:table-cell office:value-type="float" office:value="2058" table:style-name="ce185">
            <text:p>2.058</text:p>
          </table:table-cell>
          <table:table-cell office:value-type="float" office:value="1939" table:style-name="ce187">
            <text:p>1.939</text:p>
          </table:table-cell>
          <table:table-cell office:value-type="float" office:value="3997" table:style-name="ce188">
            <text:p>3.997</text:p>
          </table:table-cell>
          <table:table-cell office:value-type="float" office:value="4314" table:style-name="ce221">
            <text:p>4.314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76">
            <office:annotation draw:style-name="a36" svg:x="4.39583333333333in" svg:y="86.46875in" svg:width="5.05208333333333in" svg:height="1.98958333333333in">
              <dc:creator>Igor Tadeu Silva Viana Stemler</dc:creator>
              <text:p><text:span text:style-name="T2">IncExP1º = IncExPFisc1º + IncExPNFisc1º</text:span></text:p>
            </office:annotation>
            <text:p>IncExP1º – Incidentes em Execução Pendentes no 1º Grau</text:p>
          </table:table-cell>
          <table:table-cell table:style-name="ce17"/>
          <table:table-cell table:style-name="ce18"/>
          <table:table-cell office:value-type="float" office:value="5342" table:style-name="ce185">
            <text:p>5.342</text:p>
          </table:table-cell>
          <table:table-cell office:value-type="float" office:value="5340" table:style-name="ce185">
            <text:p>5.340</text:p>
          </table:table-cell>
          <table:table-cell office:value-type="float" office:value="5340" table:style-name="ce186">
            <text:p>5.340</text:p>
          </table:table-cell>
          <table:table-cell office:value-type="float" office:value="6011" table:style-name="ce185">
            <text:p>6.011</text:p>
          </table:table-cell>
          <table:table-cell office:value-type="float" office:value="6524" table:style-name="ce185">
            <text:p>6.524</text:p>
          </table:table-cell>
          <table:table-cell office:value-type="float" office:value="6524" table:style-name="ce186">
            <text:p>6.524</text:p>
          </table:table-cell>
          <table:table-cell office:value-type="float" office:value="6856" table:style-name="ce185">
            <text:p>6.856</text:p>
          </table:table-cell>
          <table:table-cell office:value-type="float" office:value="7265" table:style-name="ce185">
            <text:p>7.265</text:p>
          </table:table-cell>
          <table:table-cell office:value-type="float" office:value="7265" table:style-name="ce186">
            <text:p>7.265</text:p>
          </table:table-cell>
          <table:table-cell office:value-type="float" office:value="7157" table:style-name="ce185">
            <text:p>7.157</text:p>
          </table:table-cell>
          <table:table-cell office:value-type="float" office:value="3738" table:style-name="ce185">
            <text:p>3.738</text:p>
          </table:table-cell>
          <table:table-cell office:value-type="float" office:value="3738" table:style-name="ce186">
            <text:p>3.738</text:p>
          </table:table-cell>
          <table:table-cell office:value-type="float" office:value="3852" table:style-name="ce185">
            <text:p>3.852</text:p>
          </table:table-cell>
          <table:table-cell office:value-type="float" office:value="3605" table:style-name="ce187">
            <text:p>3.605</text:p>
          </table:table-cell>
          <table:table-cell office:value-type="float" office:value="3605" table:style-name="ce188">
            <text:p>3.605</text:p>
          </table:table-cell>
          <table:table-cell office:value-type="float" office:value="3400" table:style-name="ce221">
            <text:p>3.400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37" svg:x="4.39583333333333in" svg:y="86.6458333333333in" svg:width="5.05208333333333in" svg:height="1.97916666666667in">
              <dc:creator>Igor Tadeu Silva Viana Stemler</dc:creator>
              <text:p><text:span text:style-name="T2">IncExPFisc1º – Incidentes de Execução Fiscal Pendentes no 1º Grau: Saldo residual dos embargos à adjudicação e dos embargos à arrematação, ambos em relação às execuções fiscais, que não foram julgados no 1º grau até o final do período-base (semestre).</text:span></text:p>
            </office:annotation>
            <text:p>IncExPFisc1º – Incidentes de Execução Fiscal Pendentes no 1º Grau</text:p>
          </table:table-cell>
          <table:table-cell table:style-name="ce17"/>
          <table:table-cell table:style-name="ce18"/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16" table:style-name="ce185">
            <text:p>16</text:p>
          </table:table-cell>
          <table:table-cell office:value-type="float" office:value="10" table:style-name="ce187">
            <text:p>10</text:p>
          </table:table-cell>
          <table:table-cell office:value-type="float" office:value="10" table:style-name="ce188">
            <text:p>10</text:p>
          </table:table-cell>
          <table:table-cell office:value-type="float" office:value="4" table:style-name="ce221">
            <text:p>4</text:p>
          </table:table-cell>
          <table:table-cell table:number-columns-repeated="16364"/>
        </table:table-row>
        <table:table-row table:style-name="ro17">
          <table:table-cell/>
          <table:table-cell office:value-type="string" table:style-name="ce75">
            <office:annotation draw:style-name="a38" svg:x="4.39583333333333in" svg:y="88.28125in" svg:width="5.05208333333333in" svg:height="1.94791666666667in">
              <dc:creator>Igor Tadeu Silva Viana Stemler</dc:creator>
              <text:p><text:span text:style-name="T2">IncExPNfisc1º – Incidentes de Execução Pendentes no 1º Grau, exceto em execuções fiscais: Saldo residual dos embargos à execução de títulos judiciais, das impugnações ao cumprimento de sentença, dos embargos à adjudicação e dos embargos à arrematação que não foram julgados até o final do período-base (semestre). Excluem-se os incidentes em execuções fiscais.</text:span></text:p>
            </office:annotation>
            <text:p>IncExPNfisc1º – Incidentes de Execução Pendentes no 1º Grau, exceto em execuções fiscais e penais</text:p>
          </table:table-cell>
          <table:table-cell table:style-name="ce19"/>
          <table:table-cell table:style-name="ce20"/>
          <table:table-cell office:value-type="float" office:value="5341" table:style-name="ce189">
            <text:p>5.341</text:p>
          </table:table-cell>
          <table:table-cell office:value-type="float" office:value="5339" table:style-name="ce189">
            <text:p>5.339</text:p>
          </table:table-cell>
          <table:table-cell office:value-type="float" office:value="5339" table:style-name="ce190">
            <text:p>5.339</text:p>
          </table:table-cell>
          <table:table-cell office:value-type="float" office:value="6010" table:style-name="ce189">
            <text:p>6.010</text:p>
          </table:table-cell>
          <table:table-cell office:value-type="float" office:value="6523" table:style-name="ce189">
            <text:p>6.523</text:p>
          </table:table-cell>
          <table:table-cell office:value-type="float" office:value="6523" table:style-name="ce190">
            <text:p>6.523</text:p>
          </table:table-cell>
          <table:table-cell office:value-type="float" office:value="6855" table:style-name="ce189">
            <text:p>6.855</text:p>
          </table:table-cell>
          <table:table-cell office:value-type="float" office:value="7264" table:style-name="ce189">
            <text:p>7.264</text:p>
          </table:table-cell>
          <table:table-cell office:value-type="float" office:value="7264" table:style-name="ce190">
            <text:p>7.264</text:p>
          </table:table-cell>
          <table:table-cell office:value-type="float" office:value="7156" table:style-name="ce189">
            <text:p>7.156</text:p>
          </table:table-cell>
          <table:table-cell office:value-type="float" office:value="3737" table:style-name="ce189">
            <text:p>3.737</text:p>
          </table:table-cell>
          <table:table-cell office:value-type="float" office:value="3737" table:style-name="ce190">
            <text:p>3.737</text:p>
          </table:table-cell>
          <table:table-cell office:value-type="float" office:value="3836" table:style-name="ce189">
            <text:p>3.836</text:p>
          </table:table-cell>
          <table:table-cell office:value-type="float" office:value="3595" table:style-name="ce191">
            <text:p>3.595</text:p>
          </table:table-cell>
          <table:table-cell office:value-type="float" office:value="3595" table:style-name="ce192">
            <text:p>3.595</text:p>
          </table:table-cell>
          <table:table-cell office:value-type="float" office:value="3396" table:style-name="ce222">
            <text:p>3.396</text:p>
          </table:table-cell>
          <table:table-cell table:number-columns-repeated="16364"/>
        </table:table-row>
        <table:table-row table:style-name="ro18">
          <table:table-cell/>
          <table:table-cell office:value-type="string" table:style-name="ce92">
            <text:p>Execuções Suspensas ou Sobrestadas ou em Arquivo Provisório</text:p>
          </table:table-cell>
          <table:table-cell table:style-name="ce93"/>
          <table:table-cell table:style-name="ce94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197"/>
          <table:table-cell table:style-name="ce197"/>
          <table:table-cell table:style-name="ce198"/>
          <table:table-cell table:number-columns-repeated="16364"/>
        </table:table-row>
        <table:table-row table:style-name="ro19">
          <table:table-cell/>
          <table:table-cell office:value-type="string" table:style-name="ce69">
            <office:annotation draw:style-name="a39" svg:x="4.39583333333333in" svg:y="89.8333333333333in" svg:width="5.05208333333333in" svg:height="1.80208333333333in">
              <dc:creator>Igor Tadeu Silva Viana Stemler</dc:creator>
              <text:p><text:span text:style-name="T2">SuS1º – Processos Suspensos ou Sobrestados ou em Arquivo Provisório no 1º Grau: <text:s/>Total de processos suspensos ou sobrestados ou em arquivo provisório no 1º grau, no final do período-base (semestre). Computam-se, além dos casos de suspensão ou sobrestamento da execução, os processos com precatório expedido e pendente de pagamento, as execuções em que houve parcelamento da dívida, os processos aguardando cumprimento de acordo e os processos aguardando decisão em repercussão geral (SusRG1º). Consideram-se apenas as classes processuais compreendidas na variável Cn1º – Casos Novos de 1º Grau.</text:span></text:p>
            </office:annotation>
            <text:p>SuS1º – Processos Suspensos ou Sobrestados ou em Arquivo Provisório no 1º Grau</text:p>
          </table:table-cell>
          <table:table-cell table:style-name="ce15"/>
          <table:table-cell table:style-name="ce32"/>
          <table:table-cell office:value-type="float" office:value="5565" table:style-name="ce211">
            <text:p>5.565</text:p>
          </table:table-cell>
          <table:table-cell office:value-type="float" office:value="7566" table:style-name="ce211">
            <text:p>7.566</text:p>
          </table:table-cell>
          <table:table-cell office:value-type="float" office:value="7566" table:style-name="ce212">
            <text:p>7.566</text:p>
          </table:table-cell>
          <table:table-cell office:value-type="float" office:value="9872" table:style-name="ce211">
            <text:p>9.872</text:p>
          </table:table-cell>
          <table:table-cell office:value-type="float" office:value="12930" table:style-name="ce211">
            <text:p>12.930</text:p>
          </table:table-cell>
          <table:table-cell office:value-type="float" office:value="12930" table:style-name="ce212">
            <text:p>12.930</text:p>
          </table:table-cell>
          <table:table-cell office:value-type="float" office:value="15609" table:style-name="ce211">
            <text:p>15.609</text:p>
          </table:table-cell>
          <table:table-cell office:value-type="float" office:value="21290" table:style-name="ce211">
            <text:p>21.290</text:p>
          </table:table-cell>
          <table:table-cell office:value-type="float" office:value="21290" table:style-name="ce212">
            <text:p>21.290</text:p>
          </table:table-cell>
          <table:table-cell office:value-type="float" office:value="26693" table:style-name="ce211">
            <text:p>26.693</text:p>
          </table:table-cell>
          <table:table-cell office:value-type="float" office:value="34464" table:style-name="ce211">
            <text:p>34.464</text:p>
          </table:table-cell>
          <table:table-cell office:value-type="float" office:value="34464" table:style-name="ce212">
            <text:p>34.464</text:p>
          </table:table-cell>
          <table:table-cell office:value-type="float" office:value="44945" table:style-name="ce211">
            <text:p>44.945</text:p>
          </table:table-cell>
          <table:table-cell office:value-type="float" office:value="47633" table:style-name="ce183">
            <text:p>47.633</text:p>
          </table:table-cell>
          <table:table-cell office:value-type="float" office:value="47633" table:style-name="ce184">
            <text:p>47.633</text:p>
          </table:table-cell>
          <table:table-cell office:value-type="float" office:value="41056" table:style-name="ce223">
            <text:p>41.05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6">
            <office:annotation draw:style-name="a40" svg:x="4.39583333333333in" svg:y="90.1354166666667in" svg:width="5.05208333333333in" svg:height="1.75in">
              <dc:creator>Igor Tadeu Silva Viana Stemler</dc:creator>
              <text:p><text:span text:style-name="T2">SuSC1º – Processos de Conhecimento Suspensos ou Sobrestados ou em Arquivo Provisório no 1º Grau: <text:s/>Os processos de conhecimento, cautelares, mandamentais e ações constitucionais, que estão suspensos ou sobrestados ou em arquivo provisório no 1º grau, no final do período-base (semestre). Computam-se os processos aguardando cumprimento de acordo e os processos aguardando decisão em repercussão geral (SusRG1º) ou em recurso de revista repetitivo (SusRR1º). Consideram-se apenas as classes processuais compreendidas na variável: a) CnC1º – Casos Novos de Conhecimento no 1º Grau.</text:span></text:p>
            </office:annotation>
            <text:p>SuSC1º – Processos de Conhecimento Suspensos ou Sobrestados ou em Arquivo Provisório no 1º Grau</text:p>
          </table:table-cell>
          <table:table-cell table:style-name="ce17"/>
          <table:table-cell table:style-name="ce33"/>
          <table:table-cell office:value-type="float" office:value="135" table:style-name="ce213">
            <text:p>135</text:p>
          </table:table-cell>
          <table:table-cell office:value-type="float" office:value="213" table:style-name="ce213">
            <text:p>213</text:p>
          </table:table-cell>
          <table:table-cell office:value-type="float" office:value="213" table:style-name="ce214">
            <text:p>213</text:p>
          </table:table-cell>
          <table:table-cell office:value-type="float" office:value="396" table:style-name="ce213">
            <text:p>396</text:p>
          </table:table-cell>
          <table:table-cell office:value-type="float" office:value="561" table:style-name="ce213">
            <text:p>561</text:p>
          </table:table-cell>
          <table:table-cell office:value-type="float" office:value="561" table:style-name="ce214">
            <text:p>561</text:p>
          </table:table-cell>
          <table:table-cell office:value-type="float" office:value="711" table:style-name="ce213">
            <text:p>711</text:p>
          </table:table-cell>
          <table:table-cell office:value-type="float" office:value="915" table:style-name="ce213">
            <text:p>915</text:p>
          </table:table-cell>
          <table:table-cell office:value-type="float" office:value="915" table:style-name="ce214">
            <text:p>915</text:p>
          </table:table-cell>
          <table:table-cell office:value-type="float" office:value="968" table:style-name="ce213">
            <text:p>968</text:p>
          </table:table-cell>
          <table:table-cell office:value-type="float" office:value="1185" table:style-name="ce213">
            <text:p>1.185</text:p>
          </table:table-cell>
          <table:table-cell office:value-type="float" office:value="1185" table:style-name="ce214">
            <text:p>1.185</text:p>
          </table:table-cell>
          <table:table-cell office:value-type="float" office:value="1327" table:style-name="ce213">
            <text:p>1.327</text:p>
          </table:table-cell>
          <table:table-cell office:value-type="float" office:value="1331" table:style-name="ce187">
            <text:p>1.331</text:p>
          </table:table-cell>
          <table:table-cell office:value-type="float" office:value="1331" table:style-name="ce188">
            <text:p>1.331</text:p>
          </table:table-cell>
          <table:table-cell office:value-type="float" office:value="2056" table:style-name="ce224">
            <text:p>2.05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6">
            <office:annotation draw:style-name="a41" svg:x="4.39583333333333in" svg:y="92.28125in" svg:width="5.05208333333333in" svg:height="1.57291666666667in">
              <dc:creator>Igor Tadeu Silva Viana Stemler</dc:creator>
              <text:p><text:span text:style-name="T2">SusEx1º = SuSExFisc1º + SuSExNFisc1º</text:span></text:p>
            </office:annotation>
            <text:p>SuSEx1º – Execuções Suspensas ou Sobrestadas ou em Arquivo Provisório no 1º Grau</text:p>
          </table:table-cell>
          <table:table-cell table:style-name="ce17"/>
          <table:table-cell table:style-name="ce33"/>
          <table:table-cell office:value-type="float" office:value="5430" table:style-name="ce213">
            <text:p>5.430</text:p>
          </table:table-cell>
          <table:table-cell office:value-type="float" office:value="7353" table:style-name="ce213">
            <text:p>7.353</text:p>
          </table:table-cell>
          <table:table-cell office:value-type="float" office:value="7353" table:style-name="ce214">
            <text:p>7.353</text:p>
          </table:table-cell>
          <table:table-cell office:value-type="float" office:value="9476" table:style-name="ce213">
            <text:p>9.476</text:p>
          </table:table-cell>
          <table:table-cell office:value-type="float" office:value="12369" table:style-name="ce213">
            <text:p>12.369</text:p>
          </table:table-cell>
          <table:table-cell office:value-type="float" office:value="12369" table:style-name="ce214">
            <text:p>12.369</text:p>
          </table:table-cell>
          <table:table-cell office:value-type="float" office:value="14898" table:style-name="ce213">
            <text:p>14.898</text:p>
          </table:table-cell>
          <table:table-cell office:value-type="float" office:value="20375" table:style-name="ce213">
            <text:p>20.375</text:p>
          </table:table-cell>
          <table:table-cell office:value-type="float" office:value="20375" table:style-name="ce214">
            <text:p>20.375</text:p>
          </table:table-cell>
          <table:table-cell office:value-type="float" office:value="25725" table:style-name="ce213">
            <text:p>25.725</text:p>
          </table:table-cell>
          <table:table-cell office:value-type="float" office:value="33279" table:style-name="ce213">
            <text:p>33.279</text:p>
          </table:table-cell>
          <table:table-cell office:value-type="float" office:value="33279" table:style-name="ce214">
            <text:p>33.279</text:p>
          </table:table-cell>
          <table:table-cell office:value-type="float" office:value="43618" table:style-name="ce213">
            <text:p>43.618</text:p>
          </table:table-cell>
          <table:table-cell office:value-type="float" office:value="46302" table:style-name="ce187">
            <text:p>46.302</text:p>
          </table:table-cell>
          <table:table-cell office:value-type="float" office:value="46302" table:style-name="ce188">
            <text:p>46.302</text:p>
          </table:table-cell>
          <table:table-cell office:value-type="float" office:value="39000" table:style-name="ce224">
            <text:p>39.000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0">
            <office:annotation draw:style-name="a42" svg:x="4.39583333333333in" svg:y="93.9166666666667in" svg:width="5.05208333333333in" svg:height="1.6875in">
              <dc:creator>Igor Tadeu Silva Viana Stemler</dc:creator>
              <text:p><text:span text:style-name="T2">SuSExFisc1º – Execuções Fiscais Sobrestadas ou Suspensas ou em Arquivo Provisório: Os processos de execução fiscal que estão suspensos ou sobrestados ou em arquivo provisório no 1º grau, no final do período-base (semestre). Computam-se, além dos casos de suspensão ou sobrestamento da execução, as execuções em que houve parcelamento da dívida e os processos aguardando decisão em repercussão geral (SuSRG1º) ou em recurso de revista repetitivo (SuSRR1º). Consideram-se apenas as classes processuais compreendidas na variável CnExtFisc1º – Casos novos de execução fiscal no 1º grau.</text:span></text:p>
            </office:annotation>
            <text:p>SuSExFisc1º – Execuções Fiscais Sobrestadas ou Suspensas ou em Arquivo Provisório</text:p>
          </table:table-cell>
          <table:table-cell table:style-name="ce17"/>
          <table:table-cell table:style-name="ce33"/>
          <table:table-cell office:value-type="float" office:value="143" table:style-name="ce213">
            <text:p>143</text:p>
          </table:table-cell>
          <table:table-cell office:value-type="float" office:value="176" table:style-name="ce213">
            <text:p>176</text:p>
          </table:table-cell>
          <table:table-cell office:value-type="float" office:value="176" table:style-name="ce214">
            <text:p>176</text:p>
          </table:table-cell>
          <table:table-cell office:value-type="float" office:value="421" table:style-name="ce213">
            <text:p>421</text:p>
          </table:table-cell>
          <table:table-cell office:value-type="float" office:value="554" table:style-name="ce213">
            <text:p>554</text:p>
          </table:table-cell>
          <table:table-cell office:value-type="float" office:value="554" table:style-name="ce214">
            <text:p>554</text:p>
          </table:table-cell>
          <table:table-cell office:value-type="float" office:value="646" table:style-name="ce213">
            <text:p>646</text:p>
          </table:table-cell>
          <table:table-cell office:value-type="float" office:value="768" table:style-name="ce213">
            <text:p>768</text:p>
          </table:table-cell>
          <table:table-cell office:value-type="float" office:value="768" table:style-name="ce214">
            <text:p>768</text:p>
          </table:table-cell>
          <table:table-cell office:value-type="float" office:value="853" table:style-name="ce213">
            <text:p>853</text:p>
          </table:table-cell>
          <table:table-cell office:value-type="float" office:value="992" table:style-name="ce213">
            <text:p>992</text:p>
          </table:table-cell>
          <table:table-cell office:value-type="float" office:value="992" table:style-name="ce214">
            <text:p>992</text:p>
          </table:table-cell>
          <table:table-cell office:value-type="float" office:value="1063" table:style-name="ce213">
            <text:p>1.063</text:p>
          </table:table-cell>
          <table:table-cell office:value-type="float" office:value="1111" table:style-name="ce187">
            <text:p>1.111</text:p>
          </table:table-cell>
          <table:table-cell office:value-type="float" office:value="1111" table:style-name="ce188">
            <text:p>1.111</text:p>
          </table:table-cell>
          <table:table-cell office:value-type="float" office:value="857" table:style-name="ce224">
            <text:p>857</text:p>
          </table:table-cell>
          <table:table-cell table:number-columns-repeated="16364"/>
        </table:table-row>
        <table:table-row table:style-name="ro20">
          <table:table-cell/>
          <table:table-cell office:value-type="string" table:style-name="ce70">
            <office:annotation draw:style-name="a43" svg:x="4.39583333333333in" svg:y="96.25in" svg:width="5.05208333333333in" svg:height="1.59375in">
              <dc:creator>Igor Tadeu Silva Viana Stemler</dc:creator>
              <text:p><text:span text:style-name="T2">SuSExNfisc1º – Execuções Judiciais e Extrajudiciais Sobrestadas ou Suspensas ou em Arquivo Provisório, exceto execuções fiscais: Os processos de execução de títulos judiciais e extrajudiciais que estão suspensos ou sobrestados ou em arquivo provisório no 1º grau, no final do período-base (semestre), Computam-se, além dos casos de suspensão ou sobrestamento da execução, os processos com precatório expedido e pendente de pagamento, as execuções em que houve parcelamento da dívida e os processos aguardando decisão em repercussão geral (SuSRG1º) ou em recurso de revista repetitivo (SuSRR1º). Excluem-se as execuções fiscais. Consideram-se apenas as classes processuais compreendidas nas variáveis: a) CnExtNFisc1º – Casos Novos de Execução de Título Extrajudicial no 1º grau, exceto execuções fiscais e b) ExeJud1º – Execuções Judiciais no 1º Grau.</text:span></text:p>
            </office:annotation>
            <text:p>SuSExNfisc1º – Execuções Judiciais e Extrajudiciais Sobrestadas ou Suspensas ou em Arquivo Provisório, exceto execuções fiscais e penais</text:p>
          </table:table-cell>
          <table:table-cell table:style-name="ce17"/>
          <table:table-cell table:style-name="ce33"/>
          <table:table-cell office:value-type="float" office:value="5287" table:style-name="ce213">
            <text:p>5.287</text:p>
          </table:table-cell>
          <table:table-cell office:value-type="float" office:value="7177" table:style-name="ce213">
            <text:p>7.177</text:p>
          </table:table-cell>
          <table:table-cell office:value-type="float" office:value="7177" table:style-name="ce214">
            <text:p>7.177</text:p>
          </table:table-cell>
          <table:table-cell office:value-type="float" office:value="9055" table:style-name="ce213">
            <text:p>9.055</text:p>
          </table:table-cell>
          <table:table-cell office:value-type="float" office:value="11815" table:style-name="ce213">
            <text:p>11.815</text:p>
          </table:table-cell>
          <table:table-cell office:value-type="float" office:value="11815" table:style-name="ce214">
            <text:p>11.815</text:p>
          </table:table-cell>
          <table:table-cell office:value-type="float" office:value="14252" table:style-name="ce213">
            <text:p>14.252</text:p>
          </table:table-cell>
          <table:table-cell office:value-type="float" office:value="19607" table:style-name="ce213">
            <text:p>19.607</text:p>
          </table:table-cell>
          <table:table-cell office:value-type="float" office:value="19607" table:style-name="ce214">
            <text:p>19.607</text:p>
          </table:table-cell>
          <table:table-cell office:value-type="float" office:value="24872" table:style-name="ce213">
            <text:p>24.872</text:p>
          </table:table-cell>
          <table:table-cell office:value-type="float" office:value="32287" table:style-name="ce213">
            <text:p>32.287</text:p>
          </table:table-cell>
          <table:table-cell office:value-type="float" office:value="32287" table:style-name="ce214">
            <text:p>32.287</text:p>
          </table:table-cell>
          <table:table-cell office:value-type="float" office:value="42555" table:style-name="ce213">
            <text:p>42.555</text:p>
          </table:table-cell>
          <table:table-cell office:value-type="float" office:value="45191" table:style-name="ce187">
            <text:p>45.191</text:p>
          </table:table-cell>
          <table:table-cell office:value-type="float" office:value="45191" table:style-name="ce188">
            <text:p>45.191</text:p>
          </table:table-cell>
          <table:table-cell office:value-type="float" office:value="38143" table:style-name="ce224">
            <text:p>38.143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6">
            <office:annotation draw:style-name="a44" svg:x="4.39583333333333in" svg:y="96.71875in" svg:width="5.05208333333333in" svg:height="1.45833333333333in">
              <dc:creator>Igor Tadeu Silva Viana Stemler</dc:creator>
              <text:p><text:span text:style-name="T2">SuSRG1º – Processos Suspensos ou Sobrestados no 1º grau por Repercussão Geral: Total de processos que, no final do período-base (semestre), estavam suspensos ou sobrestados no 1º grau aguardando decisão do Supremo Tribunal Federal (STF) em razão de Repercussão Geral Reconhecida e não julgada. Incluem-se as mesmas classes processuais das variáveis: a) CnC1º – Casos Novos de Conhecimento no 1º grau e b) CnEx1º – Casos Novos de Execução no 1º grau. Dispositivo legal: CPC 543 – B, §1º e §3º.</text:span></text:p>
            </office:annotation>
            <text:p>SuSRG1º – Processos Suspensos ou Sobrestados no 1º grau por Repercussão Geral</text:p>
          </table:table-cell>
          <table:table-cell table:style-name="ce17"/>
          <table:table-cell table:style-name="ce33"/>
          <table:table-cell office:value-type="string" table:style-name="ce187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8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8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8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7">
            <text:p>nd</text:p>
          </table:table-cell>
          <table:table-cell office:value-type="string" table:style-name="ce188">
            <text:p>nd</text:p>
          </table:table-cell>
          <table:table-cell office:value-type="string" table:style-name="ce187">
            <text:p>nd</text:p>
          </table:table-cell>
          <table:table-cell office:value-type="float" office:value="184" table:style-name="ce187">
            <text:p>184</text:p>
          </table:table-cell>
          <table:table-cell office:value-type="float" office:value="184" table:style-name="ce214">
            <text:p>184</text:p>
          </table:table-cell>
          <table:table-cell office:value-type="float" office:value="163" table:style-name="ce224">
            <text:p>163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77">
            <office:annotation draw:style-name="a45" svg:x="4.39583333333333in" svg:y="98.34375in" svg:width="5.05208333333333in" svg:height="1.36458333333333in">
              <dc:creator>Igor Tadeu Silva Viana Stemler</dc:creator>
              <text:p><text:span text:style-name="T2">SuSRR1º – Processos Suspensos ou Sobrestados no 1º grau por Recurso de Revista Repetitivo: Total de processos que, no final do período-base (semestre), estavam suspensos ou sobrestados no 1º grau aguardando decisão do Tribunal Superior do Trabalho em Recurso de Revista Repetitivo, reconhecido e não julgado. Incluem-se as mesmas classes processuais das variáveis: a) CnC1º – Casos Novos de Conhecimento no 1º grau e b) CnEx1º – Casos Novos de Execução no 1º grau. Dispositivo legal: CLT 896 – C.</text:span></text:p>
            </office:annotation>
            <text:p>SuSRR1º – Processos Suspensos ou Sobrestados no 1º grau por Recurso Repetitivo</text:p>
          </table:table-cell>
          <table:table-cell table:style-name="ce19"/>
          <table:table-cell table:style-name="ce34"/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string" table:style-name="ce215">
            <text:p>nd</text:p>
          </table:table-cell>
          <table:table-cell office:value-type="float" office:value="54" table:style-name="ce215">
            <text:p>54</text:p>
          </table:table-cell>
          <table:table-cell office:value-type="float" office:value="54" table:style-name="ce216">
            <text:p>54</text:p>
          </table:table-cell>
          <table:table-cell office:value-type="float" office:value="56" table:style-name="ce225">
            <text:p>56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69">
            <office:annotation draw:style-name="a46" svg:x="4.39583333333333in" svg:y="99.8125in" svg:width="5.05208333333333in" svg:height="1.47916666666667in">
              <dc:creator>Igor Tadeu Silva Viana Stemler</dc:creator>
              <text:p><text:span text:style-name="T2">CnElet1º – Casos Novos Eletrônicos no 1º Grau: Os processos eletrônicos que ingressaram no 1º Grau no período-base (semestre). Consideram-se apenas as classes processuais compreendidas nas variáveis: a) CnC1º – Casos Novos de Conhecimento no 1º Grau; b) CnExtFisc1º – Casos Novos de Execução Fiscal no 1º grau; c) CnExtNFisc1º – Casos Novos de Execução de Título Extrajudicial no 1º grau, exceto execuções fiscais.</text:span></text:p>
            </office:annotation>
            <text:p>CnElet1º – Casos Novos Eletrônicos no 1º Grau</text:p>
          </table:table-cell>
          <table:table-cell table:style-name="ce15"/>
          <table:table-cell table:style-name="ce32"/>
          <table:table-cell office:value-type="float" office:value="54519" table:style-name="ce211">
            <text:p>54.519</text:p>
          </table:table-cell>
          <table:table-cell office:value-type="float" office:value="54250" table:style-name="ce211">
            <text:p>54.250</text:p>
          </table:table-cell>
          <table:table-cell office:value-type="float" office:value="108769" table:style-name="ce212">
            <text:p>108.769</text:p>
          </table:table-cell>
          <table:table-cell office:value-type="float" office:value="56296" table:style-name="ce211">
            <text:p>56.296</text:p>
          </table:table-cell>
          <table:table-cell office:value-type="float" office:value="51798" table:style-name="ce211">
            <text:p>51.798</text:p>
          </table:table-cell>
          <table:table-cell office:value-type="float" office:value="108094" table:style-name="ce212">
            <text:p>108.094</text:p>
          </table:table-cell>
          <table:table-cell office:value-type="float" office:value="53792" table:style-name="ce211">
            <text:p>53.792</text:p>
          </table:table-cell>
          <table:table-cell office:value-type="float" office:value="49598" table:style-name="ce211">
            <text:p>49.598</text:p>
          </table:table-cell>
          <table:table-cell office:value-type="float" office:value="103390" table:style-name="ce212">
            <text:p>103.390</text:p>
          </table:table-cell>
          <table:table-cell office:value-type="float" office:value="34034" table:style-name="ce211">
            <text:p>34.034</text:p>
          </table:table-cell>
          <table:table-cell office:value-type="float" office:value="34370" table:style-name="ce211">
            <text:p>34.370</text:p>
          </table:table-cell>
          <table:table-cell office:value-type="float" office:value="68404" table:style-name="ce212">
            <text:p>68.404</text:p>
          </table:table-cell>
          <table:table-cell office:value-type="float" office:value="35817" table:style-name="ce211">
            <text:p>35.817</text:p>
          </table:table-cell>
          <table:table-cell office:value-type="float" office:value="35817" table:style-name="ce211">
            <text:p>35.817</text:p>
          </table:table-cell>
          <table:table-cell office:value-type="float" office:value="72452" table:style-name="ce212">
            <text:p>72.452</text:p>
          </table:table-cell>
          <table:table-cell office:value-type="float" office:value="58298" table:style-name="ce223">
            <text:p>58.298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6">
            <office:annotation draw:style-name="a47" svg:x="4.39583333333333in" svg:y="99.9479166666667in" svg:width="5.05208333333333in" svg:height="1.66666666666667in">
              <dc:creator>Igor Tadeu Silva Viana Stemler</dc:creator>
              <text:p><text:span text:style-name="T2">Mag1º = MagP1º - MagAj1º</text:span></text:p>
            </office:annotation>
            <text:p>Mag1º – Total de Magistrados no 1º Grau</text:p>
          </table:table-cell>
          <table:table-cell table:style-name="ce17"/>
          <table:table-cell table:style-name="ce33"/>
          <table:table-cell office:value-type="string" table:style-name="ce213">
            <text:p>nd</text:p>
          </table:table-cell>
          <table:table-cell office:value-type="float" office:value="123" table:style-name="ce213">
            <text:p>123</text:p>
          </table:table-cell>
          <table:table-cell office:value-type="float" office:value="123" table:style-name="ce214">
            <text:p>123</text:p>
          </table:table-cell>
          <table:table-cell office:value-type="string" table:style-name="ce213">
            <text:p>nd</text:p>
          </table:table-cell>
          <table:table-cell office:value-type="float" office:value="126" table:style-name="ce213">
            <text:p>126</text:p>
          </table:table-cell>
          <table:table-cell office:value-type="float" office:value="126" table:style-name="ce214">
            <text:p>126</text:p>
          </table:table-cell>
          <table:table-cell office:value-type="string" table:style-name="ce213">
            <text:p>nd</text:p>
          </table:table-cell>
          <table:table-cell office:value-type="float" office:value="123" table:style-name="ce213">
            <text:p>123</text:p>
          </table:table-cell>
          <table:table-cell office:value-type="float" office:value="123" table:style-name="ce214">
            <text:p>123</text:p>
          </table:table-cell>
          <table:table-cell office:value-type="string" table:style-name="ce213">
            <text:p>nd</text:p>
          </table:table-cell>
          <table:table-cell office:value-type="float" office:value="118" table:style-name="ce213">
            <text:p>118</text:p>
          </table:table-cell>
          <table:table-cell office:value-type="float" office:value="118" table:style-name="ce214">
            <text:p>118</text:p>
          </table:table-cell>
          <table:table-cell office:value-type="string" table:style-name="ce213">
            <text:p>nd</text:p>
          </table:table-cell>
          <table:table-cell office:value-type="string" table:style-name="ce213">
            <text:p>nd</text:p>
          </table:table-cell>
          <table:table-cell office:value-type="float" office:value="118" table:style-name="ce214">
            <text:p>118</text:p>
          </table:table-cell>
          <table:table-cell office:value-type="float" office:value="124" table:style-name="ce224">
            <text:p>124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77">
            <office:annotation draw:style-name="a48" svg:x="4.39583333333333in" svg:y="100.854166666667in" svg:width="5.05208333333333in" svg:height="1.92708333333333in">
              <dc:creator>Igor Tadeu Silva Viana Stemler</dc:creator>
              <text:p><text:span text:style-name="T2">SaJud1º = SaJudP1º – TPAf1º</text:span></text:p>
            </office:annotation>
            <text:p>SaJud1º – Total de Servidores da Área Judiciária no 1º Grau</text:p>
          </table:table-cell>
          <table:table-cell table:style-name="ce19"/>
          <table:table-cell table:style-name="ce34"/>
          <table:table-cell office:value-type="string" table:style-name="ce215">
            <text:p>nd</text:p>
          </table:table-cell>
          <table:table-cell office:value-type="float" office:value="991" table:style-name="ce215">
            <text:p>991</text:p>
          </table:table-cell>
          <table:table-cell office:value-type="float" office:value="991" table:style-name="ce216">
            <text:p>991</text:p>
          </table:table-cell>
          <table:table-cell office:value-type="string" table:style-name="ce215">
            <text:p>nd</text:p>
          </table:table-cell>
          <table:table-cell office:value-type="float" office:value="1021" table:style-name="ce215">
            <text:p>1.021</text:p>
          </table:table-cell>
          <table:table-cell office:value-type="float" office:value="1021" table:style-name="ce216">
            <text:p>1.021</text:p>
          </table:table-cell>
          <table:table-cell office:value-type="string" table:style-name="ce215">
            <text:p>nd</text:p>
          </table:table-cell>
          <table:table-cell office:value-type="float" office:value="1032" table:style-name="ce215">
            <text:p>1.032</text:p>
          </table:table-cell>
          <table:table-cell office:value-type="float" office:value="1032" table:style-name="ce216">
            <text:p>1.032</text:p>
          </table:table-cell>
          <table:table-cell office:value-type="string" table:style-name="ce215">
            <text:p>nd</text:p>
          </table:table-cell>
          <table:table-cell office:value-type="float" office:value="1024" table:style-name="ce215">
            <text:p>1.024</text:p>
          </table:table-cell>
          <table:table-cell office:value-type="float" office:value="1024" table:style-name="ce216">
            <text:p>1.024</text:p>
          </table:table-cell>
          <table:table-cell office:value-type="string" table:style-name="ce215">
            <text:p>nd</text:p>
          </table:table-cell>
          <table:table-cell office:value-type="string" table:style-name="ce215">
            <text:p>nd</text:p>
          </table:table-cell>
          <table:table-cell office:value-type="float" office:value="1011" table:style-name="ce216">
            <text:p>1.011</text:p>
          </table:table-cell>
          <table:table-cell office:value-type="float" office:value="1012" table:style-name="ce225">
            <text:p>1.012</text:p>
          </table:table-cell>
          <table:table-cell table:number-columns-repeated="16364"/>
        </table:table-row>
        <table:table-row table:style-name="ro10">
          <table:table-cell/>
          <table:table-cell table:style-name="ce78"/>
          <table:table-cell table:style-name="ce21"/>
          <table:table-cell table:style-name="ce22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76"/>
          <table:table-cell table:style-name="ce199"/>
          <table:table-cell table:number-columns-repeated="16364"/>
        </table:table-row>
        <table:table-row table:style-name="ro10">
          <table:table-cell/>
          <table:table-cell office:value-type="string" table:style-name="ce80">
            <text:p>Indicadores</text:p>
          </table:table-cell>
          <table:table-cell table:style-name="ce55"/>
          <table:table-cell table:style-name="ce56"/>
          <table:table-cell office:value-type="string" table:style-name="ce226">
            <text:p>Ano 2015</text:p>
          </table:table-cell>
          <table:table-cell table:style-name="ce226"/>
          <table:table-cell table:style-name="ce226"/>
          <table:table-cell office:value-type="string" table:style-name="ce226">
            <text:p>Ano 2016</text:p>
          </table:table-cell>
          <table:table-cell table:style-name="ce226"/>
          <table:table-cell table:style-name="ce226"/>
          <table:table-cell office:value-type="string" table:style-name="ce226">
            <text:p>Ano 2017</text:p>
          </table:table-cell>
          <table:table-cell table:style-name="ce226"/>
          <table:table-cell table:style-name="ce226"/>
          <table:table-cell office:value-type="string" table:style-name="ce226">
            <text:p>Ano 2018</text:p>
          </table:table-cell>
          <table:table-cell table:style-name="ce226"/>
          <table:table-cell table:style-name="ce226"/>
          <table:table-cell office:value-type="string" table:style-name="ce226">
            <text:p>Ano 2019</text:p>
          </table:table-cell>
          <table:table-cell table:style-name="ce226"/>
          <table:table-cell table:style-name="ce226"/>
          <table:table-cell office:value-type="string" table:style-name="ce227">
            <text:p>Ano 2020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81">
            <office:annotation draw:style-name="a49" svg:x="4.39583333333333in" svg:y="102.833333333333in" svg:width="5.05208333333333in" svg:height="1.60416666666667in">
              <dc:creator>Igor Tadeu Silva Viana Stemler</dc:creator>
              <text:p><text:span text:style-name="T2">Cm1º = (CnC1º + CnExt1º) / Mag1º</text:span></text:p>
            </office:annotation>
            <text:p>Cm1º – Casos Novos por Magistrado no 1º Grau</text:p>
          </table:table-cell>
          <table:table-cell table:style-name="ce23"/>
          <table:table-cell table:style-name="ce35"/>
          <table:table-cell office:value-type="float" office:value="886.92682926829298" table:style-name="ce228">
            <text:p>886,9</text:p>
          </table:table-cell>
          <table:table-cell table:style-name="ce229"/>
          <table:table-cell table:style-name="ce229"/>
          <table:table-cell office:value-type="float" office:value="859.33333333333303" table:style-name="ce228">
            <text:p>859,3</text:p>
          </table:table-cell>
          <table:table-cell table:style-name="ce229"/>
          <table:table-cell table:style-name="ce229"/>
          <table:table-cell office:value-type="float" office:value="841.13821138211404" table:style-name="ce228">
            <text:p>841,1</text:p>
          </table:table-cell>
          <table:table-cell table:style-name="ce228"/>
          <table:table-cell table:style-name="ce229"/>
          <table:table-cell office:value-type="float" office:value="579.70338983050897" table:style-name="ce228">
            <text:p>579,7</text:p>
          </table:table-cell>
          <table:table-cell table:style-name="ce229"/>
          <table:table-cell table:style-name="ce229"/>
          <table:table-cell office:value-type="float" office:value="614.07627118644098" table:style-name="ce228">
            <text:p>614,1</text:p>
          </table:table-cell>
          <table:table-cell table:style-name="ce229"/>
          <table:table-cell table:style-name="ce229"/>
          <table:table-cell office:value-type="float" office:value="470.14516129032302" table:style-name="ce234">
            <text:p>470,1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82">
            <office:annotation draw:style-name="a50" svg:x="4.39583333333333in" svg:y="102.979166666667in" svg:width="5.05208333333333in" svg:height="1.59375in">
              <dc:creator>Igor Tadeu Silva Viana Stemler</dc:creator>
              <text:p><text:span text:style-name="T2">Cs1º = (CnC1º + CnExt1º) / SaJud1º</text:span></text:p>
            </office:annotation>
            <text:p>Cs1º – Casos Novos por Servidor no 1º Grau</text:p>
          </table:table-cell>
          <table:table-cell table:style-name="ce24"/>
          <table:table-cell table:style-name="ce37"/>
          <table:table-cell office:value-type="float" office:value="110.08274470232099" table:style-name="ce230">
            <text:p>110,1</text:p>
          </table:table-cell>
          <table:table-cell table:style-name="ce231"/>
          <table:table-cell table:style-name="ce231"/>
          <table:table-cell office:value-type="float" office:value="106.048971596474" table:style-name="ce230">
            <text:p>106,0</text:p>
          </table:table-cell>
          <table:table-cell table:style-name="ce231"/>
          <table:table-cell table:style-name="ce231"/>
          <table:table-cell office:value-type="float" office:value="100.251937984496" table:style-name="ce230">
            <text:p>100,3</text:p>
          </table:table-cell>
          <table:table-cell table:style-name="ce230"/>
          <table:table-cell table:style-name="ce231"/>
          <table:table-cell office:value-type="float" office:value="66.8017578125" table:style-name="ce230">
            <text:p>66,8</text:p>
          </table:table-cell>
          <table:table-cell table:style-name="ce231"/>
          <table:table-cell table:style-name="ce231"/>
          <table:table-cell office:value-type="float" office:value="71.672601384767603" table:style-name="ce230">
            <text:p>71,7</text:p>
          </table:table-cell>
          <table:table-cell table:style-name="ce231"/>
          <table:table-cell table:style-name="ce231"/>
          <table:table-cell office:value-type="float" office:value="57.606719367588902" table:style-name="ce235">
            <text:p>57,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2">
            <office:annotation draw:style-name="a51" svg:x="4.39583333333333in" svg:y="103.885416666667in" svg:width="5.05208333333333in" svg:height="1.59375in">
              <dc:creator>Igor Tadeu Silva Viana Stemler</dc:creator>
              <text:p><text:span text:style-name="T2">PeSuS1 – Percentual de Processos Suspensos ou Sobrestados no 1º Grau</text:span></text:p>
            </office:annotation>
            <text:p>PeSuS1 – Percentual de Processos Suspensos ou Sobrestados no 1º Grau</text:p>
          </table:table-cell>
          <table:table-cell table:style-name="ce28"/>
          <table:table-cell table:style-name="ce39"/>
          <table:table-cell office:value-type="float" office:value="4.2239603396586702E-2" table:style-name="ce230">
            <text:p>0,0</text:p>
          </table:table-cell>
          <table:table-cell table:style-name="ce231"/>
          <table:table-cell table:style-name="ce231"/>
          <table:table-cell office:value-type="float" office:value="7.3090076594782505E-2" table:style-name="ce230">
            <text:p>0,1</text:p>
          </table:table-cell>
          <table:table-cell table:style-name="ce231"/>
          <table:table-cell table:style-name="ce231"/>
          <table:table-cell office:value-type="float" office:value="0.11247114262017099" table:style-name="ce230">
            <text:p>0,1</text:p>
          </table:table-cell>
          <table:table-cell table:style-name="ce230"/>
          <table:table-cell table:style-name="ce231"/>
          <table:table-cell office:value-type="float" office:value="0.212320032528139" table:style-name="ce230">
            <text:p>0,2</text:p>
          </table:table-cell>
          <table:table-cell table:style-name="ce231"/>
          <table:table-cell table:style-name="ce231"/>
          <table:table-cell office:value-type="float" office:value="0.314891450934765" table:style-name="ce230">
            <text:p>0,3</text:p>
          </table:table-cell>
          <table:table-cell table:style-name="ce231"/>
          <table:table-cell table:style-name="ce231"/>
          <table:table-cell office:value-type="float" office:value="0.27037207770826499" table:style-name="ce235">
            <text:p>0,3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3">
            <office:annotation draw:style-name="a52" svg:x="4.39583333333333in" svg:y="105.520833333333in" svg:width="5.05208333333333in" svg:height="1.57291666666667in">
              <dc:creator>Igor Tadeu Silva Viana Stemler</dc:creator>
              <text:p><text:span text:style-name="T2">PeSuSC1 – Percentual de Processos de Conhecimento Suspensos ou Sobrestados no 1º Grau</text:span></text:p>
            </office:annotation>
            <text:p>PeSuSC1 – Percentual de Processos de Conhecimento Suspensos ou Sobrestados no 1º Grau</text:p>
          </table:table-cell>
          <table:table-cell table:style-name="ce28"/>
          <table:table-cell table:style-name="ce40"/>
          <table:table-cell office:value-type="percentage" office:value="1.9718935732933401E-3" table:style-name="ce232">
            <text:p>0,2%</text:p>
          </table:table-cell>
          <table:table-cell table:style-name="ce233"/>
          <table:table-cell table:style-name="ce233"/>
          <table:table-cell office:value-type="percentage" office:value="5.2319400145487104E-3" table:style-name="ce232">
            <text:p>0,5%</text:p>
          </table:table-cell>
          <table:table-cell table:style-name="ce233"/>
          <table:table-cell table:style-name="ce233"/>
          <table:table-cell office:value-type="percentage" office:value="8.8314496124779207E-3" table:style-name="ce232">
            <text:p>0,9%</text:p>
          </table:table-cell>
          <table:table-cell table:style-name="ce232"/>
          <table:table-cell table:style-name="ce233"/>
          <table:table-cell office:value-type="percentage" office:value="1.57180565319468E-2" table:style-name="ce232">
            <text:p>1,6%</text:p>
          </table:table-cell>
          <table:table-cell table:style-name="ce233"/>
          <table:table-cell table:style-name="ce233"/>
          <table:table-cell office:value-type="percentage" office:value="2.4238340647933999E-2" table:style-name="ce232">
            <text:p>2,4%</text:p>
          </table:table-cell>
          <table:table-cell table:style-name="ce233"/>
          <table:table-cell table:style-name="ce233"/>
          <table:table-cell office:value-type="percentage" office:value="3.6718219809265297E-2" table:style-name="ce236">
            <text:p>3,7%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3">
            <office:annotation draw:style-name="a53" svg:x="4.39583333333333in" svg:y="107.854166666667in" svg:width="5.05208333333333in" svg:height="1.57291666666667in">
              <dc:creator>Igor Tadeu Silva Viana Stemler</dc:creator>
              <text:p><text:span text:style-name="T2">PeSuSEx1 – Percentual de Processos de Execução Suspensos ou Sobrestados no 1º Grau</text:span></text:p>
            </office:annotation>
            <text:p>PeSuSEx1 – Percentual de Processos de Execução Suspensos ou Sobrestados no 1º Grau</text:p>
          </table:table-cell>
          <table:table-cell table:style-name="ce28"/>
          <table:table-cell table:style-name="ce40"/>
          <table:table-cell office:value-type="percentage" office:value="0.103413358086157" table:style-name="ce232">
            <text:p>10,3%</text:p>
          </table:table-cell>
          <table:table-cell table:style-name="ce233"/>
          <table:table-cell table:style-name="ce233"/>
          <table:table-cell office:value-type="percentage" office:value="0.17751402861694299" table:style-name="ce232">
            <text:p>17,8%</text:p>
          </table:table-cell>
          <table:table-cell table:style-name="ce233"/>
          <table:table-cell table:style-name="ce233"/>
          <table:table-cell office:value-type="percentage" office:value="0.237786802978316" table:style-name="ce232">
            <text:p>23,8%</text:p>
          </table:table-cell>
          <table:table-cell table:style-name="ce232"/>
          <table:table-cell table:style-name="ce233"/>
          <table:table-cell office:value-type="percentage" office:value="0.38282526170482001" table:style-name="ce232">
            <text:p>38,3%</text:p>
          </table:table-cell>
          <table:table-cell table:style-name="ce233"/>
          <table:table-cell table:style-name="ce233"/>
          <table:table-cell office:value-type="percentage" office:value="0.480535519692803" table:style-name="ce232">
            <text:p>48,1%</text:p>
          </table:table-cell>
          <table:table-cell table:style-name="ce233"/>
          <table:table-cell table:style-name="ce233"/>
          <table:table-cell office:value-type="percentage" office:value="0.40686029043565303" table:style-name="ce236">
            <text:p>40,7%</text:p>
          </table:table-cell>
          <table:table-cell table:number-columns-repeated="16364"/>
        </table:table-row>
        <table:table-row table:style-name="ro10">
          <table:table-cell/>
          <table:table-cell table:style-name="ce96"/>
          <table:table-cell table:style-name="ce97"/>
          <table:table-cell table:style-name="ce41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8"/>
          <table:table-cell table:number-columns-repeated="16364"/>
        </table:table-row>
        <table:table-row table:style-name="ro10">
          <table:table-cell table:style-name="ce10"/>
          <table:table-cell office:value-type="string" table:style-name="ce98">
            <text:p>Índices de Produtividade dos Magistrados e Servidores</text:p>
          </table:table-cell>
          <table:table-cell table:style-name="ce99"/>
          <table:table-cell table:style-name="ce100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240"/>
          <table:table-cell table:number-columns-repeated="16364" table:style-name="ce10"/>
        </table:table-row>
        <table:table-row table:style-name="ro21">
          <table:table-cell/>
          <table:table-cell office:value-type="string" table:style-name="ce81">
            <office:annotation draw:style-name="a54" svg:x="4.39583333333333in" svg:y="111.447916666667in" svg:width="5.05208333333333in" svg:height="1.73958333333333in">
              <dc:creator>Igor Tadeu Silva Viana Stemler</dc:creator>
              <text:p><text:span text:style-name="T2">IPM1º = (TBaixC1º + TBaixEx1º) / Mag1º</text:span></text:p>
            </office:annotation>
            <text:p>IPM1º – Índice de Produtividade dos Magistrados de 1º grau</text:p>
          </table:table-cell>
          <table:table-cell table:style-name="ce23"/>
          <table:table-cell table:style-name="ce42"/>
          <table:table-cell office:value-type="float" office:value="1225.7804878048801" table:style-name="ce244">
            <text:p>1.226</text:p>
          </table:table-cell>
          <table:table-cell table:style-name="ce245"/>
          <table:table-cell table:style-name="ce245"/>
          <table:table-cell office:value-type="float" office:value="1160.7936507936499" table:style-name="ce244">
            <text:p>1.161</text:p>
          </table:table-cell>
          <table:table-cell table:style-name="ce245"/>
          <table:table-cell table:style-name="ce245"/>
          <table:table-cell office:value-type="float" office:value="1284.9837398374" table:style-name="ce244">
            <text:p>1.285</text:p>
          </table:table-cell>
          <table:table-cell table:style-name="ce245"/>
          <table:table-cell table:style-name="ce245"/>
          <table:table-cell office:value-type="float" office:value="1222.47457627119" table:style-name="ce244">
            <text:p>1.222</text:p>
          </table:table-cell>
          <table:table-cell table:style-name="ce245"/>
          <table:table-cell table:style-name="ce245"/>
          <table:table-cell office:value-type="float" office:value="1122.3898305084699" table:style-name="ce244">
            <text:p>1.122</text:p>
          </table:table-cell>
          <table:table-cell table:style-name="ce245"/>
          <table:table-cell table:style-name="ce245"/>
          <table:table-cell office:value-type="float" office:value="784.95967741935499" table:style-name="ce241">
            <text:p>785</text:p>
          </table:table-cell>
          <table:table-cell table:number-columns-repeated="16364"/>
        </table:table-row>
        <table:table-row table:style-name="ro4">
          <table:table-cell/>
          <table:table-cell office:value-type="string" table:style-name="ce83">
            <office:annotation draw:style-name="a55" svg:x="4.39583333333333in" svg:y="111.729166666667in" svg:width="5.05208333333333in" svg:height="1.59375in">
              <dc:creator>Igor Tadeu Silva Viana Stemler</dc:creator>
              <text:p><text:span text:style-name="T2">IPMC1º - Índice de Produtividade dos Magistrados na Fase de Conhecimento do 1º Grau</text:span></text:p>
            </office:annotation>
            <text:p>IPMC1º - Índice de Produtividade dos Magistrados na Fase de Conhecimento do 1º Grau</text:p>
          </table:table-cell>
          <table:table-cell table:style-name="ce24"/>
          <table:table-cell table:style-name="ce44"/>
          <table:table-cell office:value-type="float" office:value="809.33333333333303" table:style-name="ce246">
            <text:p>809</text:p>
          </table:table-cell>
          <table:table-cell table:style-name="ce247"/>
          <table:table-cell table:style-name="ce247"/>
          <table:table-cell office:value-type="float" office:value="862.15079365079396" table:style-name="ce246">
            <text:p>862</text:p>
          </table:table-cell>
          <table:table-cell table:style-name="ce247"/>
          <table:table-cell table:style-name="ce247"/>
          <table:table-cell office:value-type="float" office:value="863.36585365853705" table:style-name="ce246">
            <text:p>863</text:p>
          </table:table-cell>
          <table:table-cell table:style-name="ce247"/>
          <table:table-cell table:style-name="ce247"/>
          <table:table-cell office:value-type="float" office:value="810.62711864406799" table:style-name="ce246">
            <text:p>811</text:p>
          </table:table-cell>
          <table:table-cell table:style-name="ce247"/>
          <table:table-cell table:style-name="ce247"/>
          <table:table-cell office:value-type="float" office:value="778.81355932203405" table:style-name="ce246">
            <text:p>779</text:p>
          </table:table-cell>
          <table:table-cell table:style-name="ce247"/>
          <table:table-cell table:style-name="ce247"/>
          <table:table-cell office:value-type="float" office:value="474.60483870967698" table:style-name="ce242">
            <text:p>475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3">
            <office:annotation draw:style-name="a56" svg:x="4.39583333333333in" svg:y="112.010416666667in" svg:width="5.05208333333333in" svg:height="1.64583333333333in">
              <dc:creator>Igor Tadeu Silva Viana Stemler</dc:creator>
              <text:p><text:span text:style-name="T2">IPMEx1º - Índice de Produtividade dos Magistrados na Fase de Execução do 1º Grau</text:span></text:p>
            </office:annotation>
            <text:p>IPMEx1º - Índice de Produtividade dos Magistrados na Fase de Execução do 1º Grau</text:p>
          </table:table-cell>
          <table:table-cell table:style-name="ce24"/>
          <table:table-cell table:style-name="ce44"/>
          <table:table-cell office:value-type="float" office:value="416.44715447154499" table:style-name="ce246">
            <text:p>416</text:p>
          </table:table-cell>
          <table:table-cell table:style-name="ce247"/>
          <table:table-cell table:style-name="ce247"/>
          <table:table-cell office:value-type="float" office:value="298.642857142857" table:style-name="ce246">
            <text:p>299</text:p>
          </table:table-cell>
          <table:table-cell table:style-name="ce247"/>
          <table:table-cell table:style-name="ce247"/>
          <table:table-cell office:value-type="float" office:value="421.61788617886202" table:style-name="ce246">
            <text:p>422</text:p>
          </table:table-cell>
          <table:table-cell table:style-name="ce247"/>
          <table:table-cell table:style-name="ce247"/>
          <table:table-cell office:value-type="float" office:value="411.84745762711901" table:style-name="ce246">
            <text:p>412</text:p>
          </table:table-cell>
          <table:table-cell table:style-name="ce247"/>
          <table:table-cell table:style-name="ce247"/>
          <table:table-cell office:value-type="float" office:value="343.57627118644098" table:style-name="ce246">
            <text:p>344</text:p>
          </table:table-cell>
          <table:table-cell table:style-name="ce247"/>
          <table:table-cell table:style-name="ce247"/>
          <table:table-cell office:value-type="float" office:value="310.35483870967698" table:style-name="ce242">
            <text:p>310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2">
            <office:annotation draw:style-name="a57" svg:x="4.39583333333333in" svg:y="114.354166666667in" svg:width="5.05208333333333in" svg:height="1.60416666666667in">
              <dc:creator>Igor Tadeu Silva Viana Stemler</dc:creator>
              <text:p><text:span text:style-name="T2">IPSJud1º = (TBaixC1º + TBaixEx1º) / SaJud1º</text:span></text:p>
            </office:annotation>
            <text:p>IPSJud1º – Índice de Produtividade dos Servidores da Área Judiciária do 1º grau</text:p>
          </table:table-cell>
          <table:table-cell table:style-name="ce24"/>
          <table:table-cell table:style-name="ce44"/>
          <table:table-cell office:value-type="float" office:value="152.14026236125099" table:style-name="ce246">
            <text:p>152</text:p>
          </table:table-cell>
          <table:table-cell table:style-name="ce247"/>
          <table:table-cell table:style-name="ce247"/>
          <table:table-cell office:value-type="float" office:value="143.25171400587701" table:style-name="ce246">
            <text:p>143</text:p>
          </table:table-cell>
          <table:table-cell table:style-name="ce247"/>
          <table:table-cell table:style-name="ce247"/>
          <table:table-cell office:value-type="float" office:value="153.15213178294599" table:style-name="ce246">
            <text:p>153</text:p>
          </table:table-cell>
          <table:table-cell table:style-name="ce247"/>
          <table:table-cell table:style-name="ce247"/>
          <table:table-cell office:value-type="float" office:value="140.87109375" table:style-name="ce246">
            <text:p>141</text:p>
          </table:table-cell>
          <table:table-cell table:style-name="ce247"/>
          <table:table-cell table:style-name="ce247"/>
          <table:table-cell office:value-type="float" office:value="131.000989119683" table:style-name="ce246">
            <text:p>131</text:p>
          </table:table-cell>
          <table:table-cell table:style-name="ce247"/>
          <table:table-cell table:style-name="ce247"/>
          <table:table-cell office:value-type="float" office:value="96.180830039525702" table:style-name="ce242">
            <text:p>96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3">
            <office:annotation draw:style-name="a58" svg:x="4.39583333333333in" svg:y="115.802083333333in" svg:width="5.05208333333333in" svg:height="1.69791666666667in">
              <dc:creator>Igor Tadeu Silva Viana Stemler</dc:creator>
              <text:p><text:span text:style-name="T2">IPSJudC1º - Índice de Produtividade dos Servidores da Área Judiciária na Fase de Conhecimento do 1º Grau</text:span></text:p>
            </office:annotation>
            <text:p>IPSJudC1º - Índice de Produtividade dos Servidores da Área Judiciária na Fase de Conhecimento do 1º Grau</text:p>
          </table:table-cell>
          <table:table-cell table:style-name="ce24"/>
          <table:table-cell table:style-name="ce44"/>
          <table:table-cell office:value-type="float" office:value="100.452068617558" table:style-name="ce246">
            <text:p>100</text:p>
          </table:table-cell>
          <table:table-cell table:style-name="ce247"/>
          <table:table-cell table:style-name="ce247"/>
          <table:table-cell office:value-type="float" office:value="106.39666993144" table:style-name="ce246">
            <text:p>106</text:p>
          </table:table-cell>
          <table:table-cell table:style-name="ce247"/>
          <table:table-cell table:style-name="ce247"/>
          <table:table-cell office:value-type="float" office:value="102.901162790698" table:style-name="ce246">
            <text:p>103</text:p>
          </table:table-cell>
          <table:table-cell table:style-name="ce247"/>
          <table:table-cell table:style-name="ce247"/>
          <table:table-cell office:value-type="float" office:value="93.412109375" table:style-name="ce246">
            <text:p>93</text:p>
          </table:table-cell>
          <table:table-cell table:style-name="ce247"/>
          <table:table-cell table:style-name="ce247"/>
          <table:table-cell office:value-type="float" office:value="90.9000989119683" table:style-name="ce246">
            <text:p>91</text:p>
          </table:table-cell>
          <table:table-cell table:style-name="ce247"/>
          <table:table-cell table:style-name="ce247"/>
          <table:table-cell office:value-type="float" office:value="58.153162055335997" table:style-name="ce242">
            <text:p>58</text:p>
          </table:table-cell>
          <table:table-cell table:number-columns-repeated="16364"/>
        </table:table-row>
        <table:table-row table:style-name="ro11">
          <table:table-cell/>
          <table:table-cell office:value-type="string" table:style-name="ce87">
            <office:annotation draw:style-name="a59" svg:x="4.39583333333333in" svg:y="118.854166666667in" svg:width="5.05208333333333in" svg:height="1.75in">
              <dc:creator>Igor Tadeu Silva Viana Stemler</dc:creator>
              <text:p><text:span text:style-name="T2">IPSJudEx1º - Índice de Produtividade dos Servidores da Área Judiciária na Fase de Execução do 1º Grau</text:span></text:p>
            </office:annotation>
            <text:p>IPSJudEx1º - Índice de Produtividade dos Servidores da Área Judiciária na Fase de Execução do 1º Grau</text:p>
          </table:table-cell>
          <table:table-cell table:style-name="ce25"/>
          <table:table-cell table:style-name="ce46"/>
          <table:table-cell office:value-type="float" office:value="51.688193743693198" table:style-name="ce248">
            <text:p>52</text:p>
          </table:table-cell>
          <table:table-cell table:style-name="ce249"/>
          <table:table-cell table:style-name="ce249"/>
          <table:table-cell office:value-type="float" office:value="36.855044074436798" table:style-name="ce248">
            <text:p>37</text:p>
          </table:table-cell>
          <table:table-cell table:style-name="ce249"/>
          <table:table-cell table:style-name="ce249"/>
          <table:table-cell office:value-type="float" office:value="50.250968992248097" table:style-name="ce248">
            <text:p>50</text:p>
          </table:table-cell>
          <table:table-cell table:style-name="ce249"/>
          <table:table-cell table:style-name="ce249"/>
          <table:table-cell office:value-type="float" office:value="47.458984375" table:style-name="ce248">
            <text:p>47</text:p>
          </table:table-cell>
          <table:table-cell table:style-name="ce249"/>
          <table:table-cell table:style-name="ce249"/>
          <table:table-cell office:value-type="float" office:value="40.100890207715103" table:style-name="ce248">
            <text:p>40</text:p>
          </table:table-cell>
          <table:table-cell table:style-name="ce249"/>
          <table:table-cell table:style-name="ce249"/>
          <table:table-cell office:value-type="float" office:value="38.027667984189698" table:style-name="ce243">
            <text:p>38</text:p>
          </table:table-cell>
          <table:table-cell table:number-columns-repeated="16364"/>
        </table:table-row>
        <table:table-row table:style-name="ro10">
          <table:table-cell/>
          <table:table-cell office:value-type="string" table:style-name="ce102">
            <text:p>Carga de Trabalho e Sentenças por Magistrado</text:p>
          </table:table-cell>
          <table:table-cell table:style-name="ce103"/>
          <table:table-cell table:style-name="ce104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0"/>
          <table:table-cell table:style-name="ce251"/>
          <table:table-cell table:number-columns-repeated="16364"/>
        </table:table-row>
        <table:table-row table:style-name="ro10">
          <table:table-cell table:style-name="ce10"/>
          <table:table-cell office:value-type="string" table:style-name="ce81">
            <office:annotation draw:style-name="a60" svg:x="4.39583333333333in" svg:y="122.645833333333in" svg:width="5.05208333333333in" svg:height="2.01041666666667in">
              <dc:creator>Igor Tadeu Silva Viana Stemler</dc:creator>
              <text:p><text:span text:style-name="T2">K1º - Carga de Trabalho no 1º Grau</text:span></text:p>
            </office:annotation>
            <text:p>K1º – Carga de Trabalho Total dos Magistrados no 1º Grau</text:p>
          </table:table-cell>
          <table:table-cell table:style-name="ce23"/>
          <table:table-cell table:style-name="ce48"/>
          <table:table-cell office:value-type="float" office:value="2867.2357723577202" table:style-name="ce244">
            <text:p>2.867</text:p>
          </table:table-cell>
          <table:table-cell table:style-name="ce245"/>
          <table:table-cell table:style-name="ce245"/>
          <table:table-cell office:value-type="float" office:value="2773.8015873015902" table:style-name="ce244">
            <text:p>2.774</text:p>
          </table:table-cell>
          <table:table-cell table:style-name="ce245"/>
          <table:table-cell table:style-name="ce245"/>
          <table:table-cell office:value-type="float" office:value="3067.3821138211401" table:style-name="ce244">
            <text:p>3.067</text:p>
          </table:table-cell>
          <table:table-cell table:style-name="ce244"/>
          <table:table-cell table:style-name="ce245"/>
          <table:table-cell office:value-type="float" office:value="2825.8898305084699" table:style-name="ce244">
            <text:p>2.826</text:p>
          </table:table-cell>
          <table:table-cell table:style-name="ce245"/>
          <table:table-cell table:style-name="ce245"/>
          <table:table-cell office:value-type="float" office:value="2624.94915254237" table:style-name="ce245">
            <text:p>2.625</text:p>
          </table:table-cell>
          <table:table-cell table:style-name="ce245"/>
          <table:table-cell table:style-name="ce245"/>
          <table:table-cell office:value-type="float" office:value="2175.4274193548399" table:style-name="ce252">
            <text:p>2.175</text:p>
          </table:table-cell>
          <table:table-cell table:number-columns-repeated="16364" table:style-name="ce10"/>
        </table:table-row>
        <table:table-row table:style-name="ro21">
          <table:table-cell table:style-name="ce10"/>
          <table:table-cell office:value-type="string" table:style-name="ce83">
            <office:annotation draw:style-name="a61" svg:x="4.39583333333333in" svg:y="123.895833333333in" svg:width="5.05208333333333in" svg:height="1.97916666666667in">
              <dc:creator>Igor Tadeu Silva Viana Stemler</dc:creator>
              <text:p><text:span text:style-name="T2">KC1º = (TBaixC1º + CpC1º + RIntCJ1º + RIntCP1º) / Mag1º</text:span></text:p>
            </office:annotation>
            <text:p>KC1º – Carga de Trabalho Total dos Magistrados na Fase de Conhecimento do 1º Grau</text:p>
          </table:table-cell>
          <table:table-cell table:style-name="ce24"/>
          <table:table-cell table:style-name="ce49"/>
          <table:table-cell office:value-type="float" office:value="1803.37398373984" table:style-name="ce246">
            <text:p>1.803</text:p>
          </table:table-cell>
          <table:table-cell table:style-name="ce247"/>
          <table:table-cell table:style-name="ce247"/>
          <table:table-cell office:value-type="float" office:value="1848.3412698412701" table:style-name="ce246">
            <text:p>1.848</text:p>
          </table:table-cell>
          <table:table-cell table:style-name="ce247"/>
          <table:table-cell table:style-name="ce247"/>
          <table:table-cell office:value-type="float" office:value="1863.9024390243901" table:style-name="ce246">
            <text:p>1.864</text:p>
          </table:table-cell>
          <table:table-cell table:style-name="ce246"/>
          <table:table-cell table:style-name="ce247"/>
          <table:table-cell office:value-type="float" office:value="1618.9661016949201" table:style-name="ce246">
            <text:p>1.619</text:p>
          </table:table-cell>
          <table:table-cell table:style-name="ce247"/>
          <table:table-cell table:style-name="ce247"/>
          <table:table-cell office:value-type="float" office:value="1400.2457627118599" table:style-name="ce247">
            <text:p>1.400</text:p>
          </table:table-cell>
          <table:table-cell table:style-name="ce247"/>
          <table:table-cell table:style-name="ce247"/>
          <table:table-cell office:value-type="float" office:value="1029.75" table:style-name="ce253">
            <text:p>1.030</text:p>
          </table:table-cell>
          <table:table-cell table:number-columns-repeated="16364" table:style-name="ce10"/>
        </table:table-row>
        <table:table-row table:style-name="ro22">
          <table:table-cell table:style-name="ce10"/>
          <table:table-cell office:value-type="string" table:style-name="ce83">
            <office:annotation draw:style-name="a62" svg:x="4.39583333333333in" svg:y="124.1875in" svg:width="5.05208333333333in" svg:height="1.85416666666667in">
              <dc:creator>Igor Tadeu Silva Viana Stemler</dc:creator>
              <text:p><text:span text:style-name="T2">KEx1º = (TBaixEx1º + CpEx1º + IncExJ1º + IncExP1º) / Mag1º</text:span></text:p>
            </office:annotation>
            <text:p>KEx1º – Carga de Trabalho Total dos Magistrados na Fase de Execução do 1º Grau</text:p>
          </table:table-cell>
          <table:table-cell table:style-name="ce24"/>
          <table:table-cell table:style-name="ce49"/>
          <table:table-cell office:value-type="float" office:value="1063.8617886178899" table:style-name="ce246">
            <text:p>1.064</text:p>
          </table:table-cell>
          <table:table-cell table:style-name="ce247"/>
          <table:table-cell table:style-name="ce247"/>
          <table:table-cell office:value-type="float" office:value="925.46031746031701" table:style-name="ce246">
            <text:p>925</text:p>
          </table:table-cell>
          <table:table-cell table:style-name="ce247"/>
          <table:table-cell table:style-name="ce247"/>
          <table:table-cell office:value-type="float" office:value="1203.47967479675" table:style-name="ce246">
            <text:p>1.203</text:p>
          </table:table-cell>
          <table:table-cell table:style-name="ce246"/>
          <table:table-cell table:style-name="ce247"/>
          <table:table-cell office:value-type="float" office:value="1206.92372881356" table:style-name="ce246">
            <text:p>1.207</text:p>
          </table:table-cell>
          <table:table-cell table:style-name="ce247"/>
          <table:table-cell table:style-name="ce247"/>
          <table:table-cell office:value-type="float" office:value="1224.7033898305101" table:style-name="ce247">
            <text:p>1.225</text:p>
          </table:table-cell>
          <table:table-cell table:style-name="ce247"/>
          <table:table-cell table:style-name="ce247"/>
          <table:table-cell office:value-type="float" office:value="1145.6774193548399" table:style-name="ce253">
            <text:p>1.146</text:p>
          </table:table-cell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82">
            <office:annotation draw:style-name="a63" svg:x="4.39583333333333in" svg:y="124.354166666667in" svg:width="5.05208333333333in" svg:height="1.84375in">
              <dc:creator>Igor Tadeu Silva Viana Stemler</dc:creator>
              <text:p><text:span text:style-name="T2">KL1 = (TBaix1 + Cp1 – Sus1 + RIntJ1 + RIntP1) / Mag1</text:span></text:p>
            </office:annotation>
            <text:p>KL1º – Carga de Trabalho Líquida dos Magistrados no 1º Grau</text:p>
          </table:table-cell>
          <table:table-cell table:style-name="ce24"/>
          <table:table-cell table:style-name="ce49"/>
          <table:table-cell office:value-type="float" office:value="2805.7235772357699" table:style-name="ce246">
            <text:p>2.806</text:p>
          </table:table-cell>
          <table:table-cell table:style-name="ce247"/>
          <table:table-cell table:style-name="ce247"/>
          <table:table-cell office:value-type="float" office:value="2671.1825396825402" table:style-name="ce246">
            <text:p>2.671</text:p>
          </table:table-cell>
          <table:table-cell table:style-name="ce247"/>
          <table:table-cell table:style-name="ce247"/>
          <table:table-cell office:value-type="float" office:value="2894.2926829268299" table:style-name="ce246">
            <text:p>2.894</text:p>
          </table:table-cell>
          <table:table-cell table:style-name="ce246"/>
          <table:table-cell table:style-name="ce247"/>
          <table:table-cell office:value-type="float" office:value="2533.8220338983101" table:style-name="ce246">
            <text:p>2.534</text:p>
          </table:table-cell>
          <table:table-cell table:style-name="ce247"/>
          <table:table-cell table:style-name="ce247"/>
          <table:table-cell office:value-type="float" office:value="2221.2796610169498" table:style-name="ce247">
            <text:p>2.221</text:p>
          </table:table-cell>
          <table:table-cell table:style-name="ce247"/>
          <table:table-cell table:style-name="ce247"/>
          <table:table-cell office:value-type="float" office:value="1844.33064516129" table:style-name="ce253">
            <text:p>1.844</text:p>
          </table:table-cell>
          <table:table-cell table:number-columns-repeated="16364" table:style-name="ce10"/>
        </table:table-row>
        <table:table-row table:style-name="ro23">
          <table:table-cell table:style-name="ce10"/>
          <table:table-cell office:value-type="string" table:style-name="ce83">
            <office:annotation draw:style-name="a64" svg:x="4.39583333333333in" svg:y="125.614583333333in" svg:width="5.05208333333333in" svg:height="1.85416666666667in">
              <dc:creator>Igor Tadeu Silva Viana Stemler</dc:creator>
              <text:p><text:span text:style-name="T2">KLC1º = (TBaixC1º + CpC1º – SusC1º + RIntCJ1º + RIntCP1º) / Mag1º</text:span></text:p>
            </office:annotation>
            <text:p>KLC1º – Carga de Trabalho Líquida dos Magistrados na Fase de Conhecimento do 1º Grau</text:p>
          </table:table-cell>
          <table:table-cell table:style-name="ce24"/>
          <table:table-cell table:style-name="ce49"/>
          <table:table-cell office:value-type="float" office:value="0" table:formula="msoxl:=#N/A" table:style-name="ce246">
            <text:p>#N/D</text:p>
          </table:table-cell>
          <table:table-cell table:style-name="ce247"/>
          <table:table-cell table:style-name="ce247"/>
          <table:table-cell office:value-type="float" office:value="0" table:formula="msoxl:=#N/A" table:style-name="ce246">
            <text:p>#N/D</text:p>
          </table:table-cell>
          <table:table-cell table:style-name="ce247"/>
          <table:table-cell table:style-name="ce247"/>
          <table:table-cell office:value-type="float" office:value="0" table:formula="msoxl:=#N/A" table:style-name="ce246">
            <text:p>#N/D</text:p>
          </table:table-cell>
          <table:table-cell table:style-name="ce246"/>
          <table:table-cell table:style-name="ce247"/>
          <table:table-cell office:value-type="float" office:value="0" table:formula="msoxl:=#N/A" table:style-name="ce246">
            <text:p>#N/D</text:p>
          </table:table-cell>
          <table:table-cell table:style-name="ce247"/>
          <table:table-cell table:style-name="ce247"/>
          <table:table-cell office:value-type="float" office:value="0" table:formula="msoxl:=#N/A" table:style-name="ce247">
            <text:p>#N/D</text:p>
          </table:table-cell>
          <table:table-cell table:style-name="ce247"/>
          <table:table-cell table:style-name="ce247"/>
          <table:table-cell office:value-type="float" office:value="0" table:formula="msoxl:=#N/A" table:style-name="ce253">
            <text:p>#N/D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65" svg:x="4.39583333333333in" svg:y="125.9375in" svg:width="5.05208333333333in" svg:height="1.86458333333333in">
              <dc:creator>Igor Tadeu Silva Viana Stemler</dc:creator>
              <text:p><text:span text:style-name="T2">#N/D</text:span></text:p>
            </office:annotation>
            <text:p>KLEx1º – Carga de Trabalho Líquida dos Magistrados na Fase de Execução do 1º Grau</text:p>
          </table:table-cell>
          <table:table-cell table:style-name="ce24"/>
          <table:table-cell table:style-name="ce49"/>
          <table:table-cell office:value-type="float" office:value="1004.08130081301" table:style-name="ce246">
            <text:p>1.004</text:p>
          </table:table-cell>
          <table:table-cell table:style-name="ce247"/>
          <table:table-cell table:style-name="ce247"/>
          <table:table-cell office:value-type="float" office:value="827.29365079365095" table:style-name="ce246">
            <text:p>827</text:p>
          </table:table-cell>
          <table:table-cell table:style-name="ce247"/>
          <table:table-cell table:style-name="ce247"/>
          <table:table-cell office:value-type="float" office:value="1037.8292682926799" table:style-name="ce246">
            <text:p>1.038</text:p>
          </table:table-cell>
          <table:table-cell table:style-name="ce246"/>
          <table:table-cell table:style-name="ce247"/>
          <table:table-cell office:value-type="float" office:value="924.89830508474597" table:style-name="ce246">
            <text:p>925</text:p>
          </table:table-cell>
          <table:table-cell table:style-name="ce247"/>
          <table:table-cell table:style-name="ce247"/>
          <table:table-cell office:value-type="float" office:value="832.31355932203405" table:style-name="ce247">
            <text:p>832</text:p>
          </table:table-cell>
          <table:table-cell table:style-name="ce247"/>
          <table:table-cell table:style-name="ce247"/>
          <table:table-cell office:value-type="float" office:value="831.16129032258095" table:style-name="ce253">
            <text:p>831</text:p>
          </table:table-cell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82">
            <office:annotation draw:style-name="a66" svg:x="4.39583333333333in" svg:y="128.291666666667in" svg:width="5.05208333333333in" svg:height="1.0625in">
              <dc:creator>Igor Tadeu Silva Viana Stemler</dc:creator>
              <text:p><text:span text:style-name="T2">Sm1º - Sentenças por Magistrado no 1º Grau</text:span></text:p>
            </office:annotation>
            <text:p>SM1º – Sentenças por Magistrado do 1º Grau</text:p>
          </table:table-cell>
          <table:table-cell table:style-name="ce24"/>
          <table:table-cell table:style-name="ce49"/>
          <table:table-cell office:value-type="float" office:value="996.66666666666697" table:style-name="ce246">
            <text:p>997</text:p>
          </table:table-cell>
          <table:table-cell table:style-name="ce247"/>
          <table:table-cell table:style-name="ce247"/>
          <table:table-cell office:value-type="float" office:value="1060.42857142857" table:style-name="ce246">
            <text:p>1.060</text:p>
          </table:table-cell>
          <table:table-cell table:style-name="ce247"/>
          <table:table-cell table:style-name="ce247"/>
          <table:table-cell office:value-type="float" office:value="1189.1138211382099" table:style-name="ce246">
            <text:p>1.189</text:p>
          </table:table-cell>
          <table:table-cell table:style-name="ce246"/>
          <table:table-cell table:style-name="ce247"/>
          <table:table-cell office:value-type="float" office:value="1117.9152542372899" table:style-name="ce246">
            <text:p>1.118</text:p>
          </table:table-cell>
          <table:table-cell table:style-name="ce247"/>
          <table:table-cell table:style-name="ce247"/>
          <table:table-cell office:value-type="float" office:value="1192.7203389830499" table:style-name="ce247">
            <text:p>1.193</text:p>
          </table:table-cell>
          <table:table-cell table:style-name="ce247"/>
          <table:table-cell table:style-name="ce247"/>
          <table:table-cell office:value-type="float" office:value="832.08870967741905" table:style-name="ce253">
            <text:p>832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67" svg:x="4.39583333333333in" svg:y="129.177083333333in" svg:width="5.05208333333333in" svg:height="1.10416666666667in">
              <dc:creator>Igor Tadeu Silva Viana Stemler</dc:creator>
              <text:p><text:span text:style-name="T2">SMC1º = SentC1º / Mag1º</text:span></text:p>
            </office:annotation>
            <text:p>SMC1º – Sentenças por Magistrado na Fase de Conhecimento do 1º Grau</text:p>
          </table:table-cell>
          <table:table-cell table:style-name="ce24"/>
          <table:table-cell table:style-name="ce49"/>
          <table:table-cell office:value-type="float" office:value="809.39837398374004" table:style-name="ce246">
            <text:p>809</text:p>
          </table:table-cell>
          <table:table-cell table:style-name="ce247"/>
          <table:table-cell table:style-name="ce247"/>
          <table:table-cell office:value-type="float" office:value="887.47619047619003" table:style-name="ce246">
            <text:p>887</text:p>
          </table:table-cell>
          <table:table-cell table:style-name="ce247"/>
          <table:table-cell table:style-name="ce247"/>
          <table:table-cell office:value-type="float" office:value="927.57723577235799" table:style-name="ce246">
            <text:p>928</text:p>
          </table:table-cell>
          <table:table-cell table:style-name="ce246"/>
          <table:table-cell table:style-name="ce247"/>
          <table:table-cell office:value-type="float" office:value="840.03389830508502" table:style-name="ce246">
            <text:p>840</text:p>
          </table:table-cell>
          <table:table-cell table:style-name="ce247"/>
          <table:table-cell table:style-name="ce247"/>
          <table:table-cell office:value-type="float" office:value="819.52542372881396" table:style-name="ce247">
            <text:p>820</text:p>
          </table:table-cell>
          <table:table-cell table:style-name="ce247"/>
          <table:table-cell table:style-name="ce247"/>
          <table:table-cell office:value-type="float" office:value="410.34677419354801" table:style-name="ce253">
            <text:p>410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7">
            <office:annotation draw:style-name="a68" svg:x="4.39583333333333in" svg:y="131.15625in" svg:width="5.05208333333333in" svg:height="1.42708333333333in">
              <dc:creator>Igor Tadeu Silva Viana Stemler</dc:creator>
              <text:p><text:span text:style-name="T2">SMEx1º = SentEx1º / Mag1º</text:span></text:p>
            </office:annotation>
            <text:p>SMEx1º – Sentenças por Magistrado na Fase de Execução do 1º Grau</text:p>
          </table:table-cell>
          <table:table-cell table:style-name="ce25"/>
          <table:table-cell table:style-name="ce50"/>
          <table:table-cell office:value-type="float" office:value="187.26829268292701" table:style-name="ce248">
            <text:p>187</text:p>
          </table:table-cell>
          <table:table-cell table:style-name="ce249"/>
          <table:table-cell table:style-name="ce249"/>
          <table:table-cell office:value-type="float" office:value="172.95238095238099" table:style-name="ce248">
            <text:p>173</text:p>
          </table:table-cell>
          <table:table-cell table:style-name="ce249"/>
          <table:table-cell table:style-name="ce249"/>
          <table:table-cell office:value-type="float" office:value="261.53658536585402" table:style-name="ce248">
            <text:p>262</text:p>
          </table:table-cell>
          <table:table-cell table:style-name="ce248"/>
          <table:table-cell table:style-name="ce249"/>
          <table:table-cell office:value-type="float" office:value="277.88135593220301" table:style-name="ce248">
            <text:p>278</text:p>
          </table:table-cell>
          <table:table-cell table:style-name="ce249"/>
          <table:table-cell table:style-name="ce249"/>
          <table:table-cell office:value-type="float" office:value="373.194915254237" table:style-name="ce249">
            <text:p>373</text:p>
          </table:table-cell>
          <table:table-cell table:style-name="ce249"/>
          <table:table-cell table:style-name="ce249"/>
          <table:table-cell office:value-type="float" office:value="421.74193548387098" table:style-name="ce254">
            <text:p>422</text:p>
          </table:table-cell>
          <table:table-cell table:number-columns-repeated="16364" table:style-name="ce10"/>
        </table:table-row>
        <table:table-row table:style-name="ro10">
          <table:table-cell/>
          <table:table-cell table:style-name="ce85"/>
          <table:table-cell table:style-name="ce27"/>
          <table:table-cell table:style-name="ce62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5"/>
          <table:table-cell table:style-name="ce256"/>
          <table:table-cell table:number-columns-repeated="16364"/>
        </table:table-row>
        <table:table-row table:style-name="ro9">
          <table:table-cell/>
          <table:table-cell office:value-type="string" table:style-name="ce80">
            <text:p>Indicadores</text:p>
          </table:table-cell>
          <table:table-cell table:style-name="ce55"/>
          <table:table-cell table:style-name="ce56"/>
          <table:table-cell office:value-type="string" table:style-name="ce226">
            <text:p>Ano 2015</text:p>
          </table:table-cell>
          <table:table-cell table:style-name="ce226"/>
          <table:table-cell table:style-name="ce226"/>
          <table:table-cell office:value-type="string" table:style-name="ce226">
            <text:p>Ano 2016</text:p>
          </table:table-cell>
          <table:table-cell table:style-name="ce226"/>
          <table:table-cell table:style-name="ce226"/>
          <table:table-cell office:value-type="string" table:style-name="ce226">
            <text:p>Ano 2017</text:p>
          </table:table-cell>
          <table:table-cell table:style-name="ce226"/>
          <table:table-cell table:style-name="ce226"/>
          <table:table-cell office:value-type="string" table:style-name="ce226">
            <text:p>Ano 2018</text:p>
          </table:table-cell>
          <table:table-cell table:style-name="ce226"/>
          <table:table-cell table:style-name="ce226"/>
          <table:table-cell office:value-type="string" table:style-name="ce226">
            <text:p>Ano 2019</text:p>
          </table:table-cell>
          <table:table-cell table:style-name="ce226"/>
          <table:table-cell table:style-name="ce226"/>
          <table:table-cell office:value-type="string" table:style-name="ce227">
            <text:p>Ano 2020</text:p>
          </table:table-cell>
          <table:table-cell table:number-columns-repeated="16364"/>
        </table:table-row>
        <table:table-row table:style-name="ro16">
          <table:table-cell table:style-name="ce10"/>
          <table:table-cell office:value-type="string" table:style-name="ce88">
            <office:annotation draw:style-name="a69" svg:x="4.39583333333333in" svg:y="134.604166666667in" svg:width="5.05208333333333in" svg:height="1.64583333333333in">
              <dc:creator>Igor Tadeu Silva Viana Stemler</dc:creator>
              <text:p><text:span text:style-name="T2">ProcEl1º = CnElet1º / (CnC1º + CnExt1º)</text:span></text:p>
            </office:annotation>
            <text:p>ProcEl1º – Índice de Processos Eletrônicos no 1º Grau</text:p>
          </table:table-cell>
          <table:table-cell table:style-name="ce51"/>
          <table:table-cell table:style-name="ce52"/>
          <table:table-cell office:value-type="percentage" office:value="0.99703919627470405" table:style-name="ce259">
            <text:p>99,7%</text:p>
          </table:table-cell>
          <table:table-cell table:style-name="ce260"/>
          <table:table-cell table:style-name="ce260"/>
          <table:table-cell office:value-type="percentage" office:value="0.998319110421515" table:style-name="ce259">
            <text:p>99,8%</text:p>
          </table:table-cell>
          <table:table-cell table:style-name="ce260"/>
          <table:table-cell table:style-name="ce260"/>
          <table:table-cell office:value-type="percentage" office:value="0.99932341001353198" table:style-name="ce259">
            <text:p>99,9%</text:p>
          </table:table-cell>
          <table:table-cell table:style-name="ce260"/>
          <table:table-cell table:style-name="ce260"/>
          <table:table-cell office:value-type="percentage" office:value="0.999985381185586" table:style-name="ce259">
            <text:p>100,0%</text:p>
          </table:table-cell>
          <table:table-cell table:style-name="ce260"/>
          <table:table-cell table:style-name="ce260"/>
          <table:table-cell office:value-type="percentage" office:value="0.99987579525537895" table:style-name="ce259">
            <text:p>100,0%</text:p>
          </table:table-cell>
          <table:table-cell table:style-name="ce257"/>
          <table:table-cell table:style-name="ce263"/>
          <table:table-cell office:value-type="percentage" office:value="1" table:style-name="ce264">
            <text:p>100,0%</text:p>
          </table:table-cell>
          <table:table-cell table:number-columns-repeated="16364" table:style-name="ce10"/>
        </table:table-row>
        <table:table-row table:style-name="ro9">
          <table:table-cell/>
          <table:table-cell office:value-type="string" table:style-name="ce106">
            <office:annotation draw:style-name="a70" svg:x="4.39583333333333in" svg:y="134.739583333333in" svg:width="5.05208333333333in" svg:height="1.65625in">
              <dc:creator>Igor Tadeu Silva Viana Stemler</dc:creator>
              <text:p><text:span text:style-name="T2">Ch1º = (CnC1º + CnExt1º) / h2</text:span></text:p>
            </office:annotation>
            <text:p>Ch1º – Casos Novos por 100.000 habitantes no 1º Grau</text:p>
          </table:table-cell>
          <table:table-cell table:style-name="ce107"/>
          <table:table-cell table:style-name="ce108"/>
          <table:table-cell office:value-type="float" office:value="1167.3620167331301" table:style-name="ce261">
            <text:p>1167,4</text:p>
          </table:table-cell>
          <table:table-cell table:style-name="ce262"/>
          <table:table-cell table:style-name="ce262"/>
          <table:table-cell office:value-type="float" office:value="1150.6071621672199" table:style-name="ce261">
            <text:p>1150,6</text:p>
          </table:table-cell>
          <table:table-cell table:style-name="ce262"/>
          <table:table-cell table:style-name="ce262"/>
          <table:table-cell office:value-type="float" office:value="1092.12598907283" table:style-name="ce261">
            <text:p>1092,1</text:p>
          </table:table-cell>
          <table:table-cell table:style-name="ce262"/>
          <table:table-cell table:style-name="ce262"/>
          <table:table-cell office:value-type="float" office:value="720.33363752217394" table:style-name="ce261">
            <text:p>720,3</text:p>
          </table:table-cell>
          <table:table-cell table:style-name="ce262"/>
          <table:table-cell table:style-name="ce262"/>
          <table:table-cell office:value-type="float" office:value="759.15552394837596" table:style-name="ce261">
            <text:p>759,2</text:p>
          </table:table-cell>
          <table:table-cell table:style-name="ce258"/>
          <table:table-cell table:style-name="ce265"/>
          <table:table-cell office:value-type="float" office:value="606.98940522472299" table:style-name="ce266">
            <text:p>607,0</text:p>
          </table:table-cell>
          <table:table-cell table:number-columns-repeated="16364"/>
        </table:table-row>
        <table:table-row table:style-name="ro18">
          <table:table-cell table:style-name="ce10"/>
          <table:table-cell office:value-type="string" table:style-name="ce115">
            <text:p>Taxa de Congestionamento</text:p>
          </table:table-cell>
          <table:table-cell table:number-columns-repeated="17" table:style-name="ce113"/>
          <table:table-cell table:style-name="ce114"/>
          <table:table-cell table:number-columns-repeated="16364" table:style-name="ce10"/>
        </table:table-row>
        <table:table-row table:style-name="ro12">
          <table:table-cell table:style-name="ce10"/>
          <table:table-cell office:value-type="string" table:style-name="ce81">
            <office:annotation draw:style-name="a71" svg:x="4.39583333333333in" svg:y="135.96875in" svg:width="5.05208333333333in" svg:height="1.92708333333333in">
              <dc:creator>Igor Tadeu Silva Viana Stemler</dc:creator>
              <text:p><text:span text:style-name="T2">Tc1º - Taxa de Congestionamento no 1º Grau</text:span></text:p>
            </office:annotation>
            <text:p>TC1º – Taxa de Congestionamento Total do 1º Grau</text:p>
          </table:table-cell>
          <table:table-cell table:style-name="ce26"/>
          <table:table-cell table:style-name="ce53"/>
          <table:table-cell office:value-type="percentage" office:value="0.54296860790804302" table:style-name="ce273">
            <text:p>54,3%</text:p>
          </table:table-cell>
          <table:table-cell table:style-name="ce274"/>
          <table:table-cell table:style-name="ce274"/>
          <table:table-cell office:value-type="percentage" office:value="0.54741385979298496" table:style-name="ce273">
            <text:p>54,7%</text:p>
          </table:table-cell>
          <table:table-cell table:style-name="ce274"/>
          <table:table-cell table:style-name="ce274"/>
          <table:table-cell office:value-type="percentage" office:value="0.54496956924795403" table:style-name="ce273">
            <text:p>54,5%</text:p>
          </table:table-cell>
          <table:table-cell table:style-name="ce274"/>
          <table:table-cell table:style-name="ce274"/>
          <table:table-cell office:value-type="percentage" office:value="0.52946932704445604" table:style-name="ce273">
            <text:p>52,9%</text:p>
          </table:table-cell>
          <table:table-cell table:style-name="ce274"/>
          <table:table-cell table:style-name="ce274"/>
          <table:table-cell office:value-type="percentage" office:value="0.533178245391421" table:style-name="ce273">
            <text:p>53,3%</text:p>
          </table:table-cell>
          <table:table-cell table:style-name="ce267"/>
          <table:table-cell table:style-name="ce267"/>
          <table:table-cell office:value-type="percentage" office:value="0.60938660031703396" table:style-name="ce268">
            <text:p>60,9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72" svg:x="4.39583333333333in" svg:y="136.114583333333in" svg:width="5.05208333333333in" svg:height="1.57291666666667in">
              <dc:creator>Igor Tadeu Silva Viana Stemler</dc:creator>
              <text:p><text:span text:style-name="T2">TCC1º = CpC1º / (TBaixC1º + CpC1º)</text:span></text:p>
            </office:annotation>
            <text:p>TCC1º – Taxa de Congestionamento Total na Fase de Conhecimento do 1º Grau</text:p>
          </table:table-cell>
          <table:table-cell table:style-name="ce28"/>
          <table:table-cell table:style-name="ce40"/>
          <table:table-cell office:value-type="percentage" office:value="0.52040314887794703" table:style-name="ce232">
            <text:p>52,0%</text:p>
          </table:table-cell>
          <table:table-cell table:style-name="ce233"/>
          <table:table-cell table:style-name="ce233"/>
          <table:table-cell office:value-type="percentage" office:value="0.49674553060590998" table:style-name="ce232">
            <text:p>49,7%</text:p>
          </table:table-cell>
          <table:table-cell table:style-name="ce233"/>
          <table:table-cell table:style-name="ce233"/>
          <table:table-cell office:value-type="percentage" office:value="0.49383463377200298" table:style-name="ce232">
            <text:p>49,4%</text:p>
          </table:table-cell>
          <table:table-cell table:style-name="ce233"/>
          <table:table-cell table:style-name="ce233"/>
          <table:table-cell office:value-type="percentage" office:value="0.440767049606829" table:style-name="ce232">
            <text:p>44,1%</text:p>
          </table:table-cell>
          <table:table-cell table:style-name="ce233"/>
          <table:table-cell table:style-name="ce233"/>
          <table:table-cell office:value-type="percentage" office:value="0.37403363462363698" table:style-name="ce232">
            <text:p>37,4%</text:p>
          </table:table-cell>
          <table:table-cell table:style-name="ce269"/>
          <table:table-cell table:style-name="ce269"/>
          <table:table-cell office:value-type="percentage" office:value="0.48756149592929598" table:style-name="ce270">
            <text:p>48,8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73" svg:x="4.39583333333333in" svg:y="138.09375in" svg:width="5.05208333333333in" svg:height="1.57291666666667in">
              <dc:creator>Igor Tadeu Silva Viana Stemler</dc:creator>
              <text:p><text:span text:style-name="T2">TCEx1º = CpEx1º / (TBaixEx1º + CpEx1º)</text:span></text:p>
            </office:annotation>
            <text:p>TCEx1º – Taxa de Congestionamento Total na Fase de Execução do 1º Grau</text:p>
          </table:table-cell>
          <table:table-cell table:style-name="ce28"/>
          <table:table-cell table:style-name="ce40"/>
          <table:table-cell office:value-type="percentage" office:value="0.58125827706292998" table:style-name="ce232">
            <text:p>58,1%</text:p>
          </table:table-cell>
          <table:table-cell table:style-name="ce233"/>
          <table:table-cell table:style-name="ce233"/>
          <table:table-cell office:value-type="percentage" office:value="0.64933648935773702" table:style-name="ce232">
            <text:p>64,9%</text:p>
          </table:table-cell>
          <table:table-cell table:style-name="ce233"/>
          <table:table-cell table:style-name="ce233"/>
          <table:table-cell office:value-type="percentage" office:value="0.62296702897233602" table:style-name="ce232">
            <text:p>62,3%</text:p>
          </table:table-cell>
          <table:table-cell table:style-name="ce233"/>
          <table:table-cell table:style-name="ce233"/>
          <table:table-cell office:value-type="percentage" office:value="0.64141727170769103" table:style-name="ce232">
            <text:p>64,1%</text:p>
          </table:table-cell>
          <table:table-cell table:style-name="ce233"/>
          <table:table-cell table:style-name="ce233"/>
          <table:table-cell office:value-type="percentage" office:value="0.70385034003667002" table:style-name="ce232">
            <text:p>70,4%</text:p>
          </table:table-cell>
          <table:table-cell table:style-name="ce269"/>
          <table:table-cell table:style-name="ce269"/>
          <table:table-cell office:value-type="percentage" office:value="0.71353282715498001" table:style-name="ce270">
            <text:p>71,4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74" svg:x="4.39583333333333in" svg:y="140.0625in" svg:width="5.05208333333333in" svg:height="1.59375in">
              <dc:creator>Igor Tadeu Silva Viana Stemler</dc:creator>
              <text:p><text:span text:style-name="T2">TCExt1º - Taxa de Congestionamento na Execução Extrajudicial do 1º Grau</text:span></text:p>
            </office:annotation>
            <text:p>TCExt1º - Taxa de Congestionamento na Execução Extrajudicial do 1º Grau</text:p>
          </table:table-cell>
          <table:table-cell table:style-name="ce28"/>
          <table:table-cell table:style-name="ce40"/>
          <table:table-cell office:value-type="percentage" office:value="0.67319679430098001" table:style-name="ce232">
            <text:p>67,3%</text:p>
          </table:table-cell>
          <table:table-cell table:style-name="ce233"/>
          <table:table-cell table:style-name="ce233"/>
          <table:table-cell office:value-type="percentage" office:value="0.78347870702924605" table:style-name="ce232">
            <text:p>78,3%</text:p>
          </table:table-cell>
          <table:table-cell table:style-name="ce233"/>
          <table:table-cell table:style-name="ce233"/>
          <table:table-cell office:value-type="percentage" office:value="0.58480926430517699" table:style-name="ce232">
            <text:p>58,5%</text:p>
          </table:table-cell>
          <table:table-cell table:style-name="ce233"/>
          <table:table-cell table:style-name="ce233"/>
          <table:table-cell office:value-type="percentage" office:value="0.78393612024424597" table:style-name="ce232">
            <text:p>78,4%</text:p>
          </table:table-cell>
          <table:table-cell table:style-name="ce233"/>
          <table:table-cell table:style-name="ce233"/>
          <table:table-cell office:value-type="percentage" office:value="0.81849483521888799" table:style-name="ce232">
            <text:p>81,8%</text:p>
          </table:table-cell>
          <table:table-cell table:style-name="ce269"/>
          <table:table-cell table:style-name="ce269"/>
          <table:table-cell office:value-type="percentage" office:value="0.80853333333333299" table:style-name="ce270">
            <text:p>80,9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9">
            <office:annotation draw:style-name="a75" svg:x="4.39583333333333in" svg:y="142.052083333333in" svg:width="5.05208333333333in" svg:height="1.45833333333333in">
              <dc:creator>Igor Tadeu Silva Viana Stemler</dc:creator>
              <text:p><text:span text:style-name="T2">TCExtFisc1º - Taxa de Congestionamento na Execução Fiscal do 1º Grau</text:span></text:p>
            </office:annotation>
            <text:p>TCExtFisc1º - Taxa de Congestionamento na Execução Fiscal do 1º Grau</text:p>
          </table:table-cell>
          <table:table-cell table:style-name="ce28"/>
          <table:table-cell table:style-name="ce40"/>
          <table:table-cell office:value-type="percentage" office:value="0.68979131415679595" table:style-name="ce232">
            <text:p>69,0%</text:p>
          </table:table-cell>
          <table:table-cell table:style-name="ce233"/>
          <table:table-cell table:style-name="ce233"/>
          <table:table-cell office:value-type="percentage" office:value="0.83125410374261299" table:style-name="ce232">
            <text:p>83,1%</text:p>
          </table:table-cell>
          <table:table-cell table:style-name="ce233"/>
          <table:table-cell table:style-name="ce233"/>
          <table:table-cell office:value-type="percentage" office:value="0.73913043478260898" table:style-name="ce232">
            <text:p>73,9%</text:p>
          </table:table-cell>
          <table:table-cell table:style-name="ce233"/>
          <table:table-cell table:style-name="ce233"/>
          <table:table-cell office:value-type="percentage" office:value="0.78347934918648299" table:style-name="ce232">
            <text:p>78,3%</text:p>
          </table:table-cell>
          <table:table-cell table:style-name="ce233"/>
          <table:table-cell table:style-name="ce233"/>
          <table:table-cell office:value-type="percentage" office:value="0.81302521008403394" table:style-name="ce232">
            <text:p>81,3%</text:p>
          </table:table-cell>
          <table:table-cell table:style-name="ce269"/>
          <table:table-cell table:style-name="ce269"/>
          <table:table-cell office:value-type="percentage" office:value="0.84109816971713802" table:style-name="ce270">
            <text:p>84,1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9">
            <office:annotation draw:style-name="a76" svg:x="4.39583333333333in" svg:y="144.395833333333in" svg:width="5.05208333333333in" svg:height="1.45833333333333in">
              <dc:creator>Igor Tadeu Silva Viana Stemler</dc:creator>
              <text:p><text:span text:style-name="T2">TcExtNFisc1º - Taxa de Congestionamento na Execução Extrajudicial não-Fiscal do 1º Grau</text:span></text:p>
            </office:annotation>
            <text:p>TcExtNFisc1º - Taxa de Congestionamento na Execução Extrajudicial não-Fiscal do 1º Grau</text:p>
          </table:table-cell>
          <table:table-cell table:style-name="ce28"/>
          <table:table-cell table:style-name="ce40"/>
          <table:table-cell office:value-type="percentage" office:value="0.610993657505285" table:style-name="ce232">
            <text:p>61,1%</text:p>
          </table:table-cell>
          <table:table-cell table:style-name="ce233"/>
          <table:table-cell table:style-name="ce233"/>
          <table:table-cell office:value-type="percentage" office:value="0.61267605633802802" table:style-name="ce232">
            <text:p>61,3%</text:p>
          </table:table-cell>
          <table:table-cell table:style-name="ce233"/>
          <table:table-cell table:style-name="ce233"/>
          <table:table-cell office:value-type="percentage" office:value="0.34238178633975502" table:style-name="ce232">
            <text:p>34,2%</text:p>
          </table:table-cell>
          <table:table-cell table:style-name="ce233"/>
          <table:table-cell table:style-name="ce233"/>
          <table:table-cell office:value-type="percentage" office:value="0.78531073446327704" table:style-name="ce232">
            <text:p>78,5%</text:p>
          </table:table-cell>
          <table:table-cell table:style-name="ce233"/>
          <table:table-cell table:style-name="ce233"/>
          <table:table-cell office:value-type="percentage" office:value="0.83140495867768605" table:style-name="ce232">
            <text:p>83,1%</text:p>
          </table:table-cell>
          <table:table-cell table:style-name="ce269"/>
          <table:table-cell table:style-name="ce269"/>
          <table:table-cell office:value-type="percentage" office:value="0.75037147102526003" table:style-name="ce270">
            <text:p>75,0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9">
            <office:annotation draw:style-name="a77" svg:x="4.39583333333333in" svg:y="147.458333333333in" svg:width="5.05208333333333in" svg:height="1.4375in">
              <dc:creator>Igor Tadeu Silva Viana Stemler</dc:creator>
              <text:p><text:span text:style-name="T2">TCJud1º - Taxa de Congestionamento na Execução Judicial do 1º Grau</text:span></text:p>
            </office:annotation>
            <text:p>TCJud1º - Taxa de Congestionamento na Execução Judicial do 1º Grau</text:p>
          </table:table-cell>
          <table:table-cell table:style-name="ce28"/>
          <table:table-cell table:style-name="ce40"/>
          <table:table-cell office:value-type="percentage" office:value="0.579538640906063" table:style-name="ce232">
            <text:p>58,0%</text:p>
          </table:table-cell>
          <table:table-cell table:style-name="ce233"/>
          <table:table-cell table:style-name="ce233"/>
          <table:table-cell office:value-type="percentage" office:value="0.64685503848745696" table:style-name="ce232">
            <text:p>64,7%</text:p>
          </table:table-cell>
          <table:table-cell table:style-name="ce233"/>
          <table:table-cell table:style-name="ce233"/>
          <table:table-cell office:value-type="percentage" office:value="0.62379930019538099" table:style-name="ce232">
            <text:p>62,4%</text:p>
          </table:table-cell>
          <table:table-cell table:style-name="ce233"/>
          <table:table-cell table:style-name="ce233"/>
          <table:table-cell office:value-type="percentage" office:value="0.63914272220931201" table:style-name="ce232">
            <text:p>63,9%</text:p>
          </table:table-cell>
          <table:table-cell table:style-name="ce233"/>
          <table:table-cell table:style-name="ce233"/>
          <table:table-cell office:value-type="percentage" office:value="0.70212213785739697" table:style-name="ce232">
            <text:p>70,2%</text:p>
          </table:table-cell>
          <table:table-cell table:style-name="ce269"/>
          <table:table-cell table:style-name="ce269"/>
          <table:table-cell office:value-type="percentage" office:value="0.71218812516513796" table:style-name="ce270">
            <text:p>71,2%</text:p>
          </table:table-cell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82">
            <office:annotation draw:style-name="a78" svg:x="4.39583333333333in" svg:y="149.979166666667in" svg:width="5.05208333333333in" svg:height="1.44791666666667in">
              <dc:creator>Igor Tadeu Silva Viana Stemler</dc:creator>
              <text:p><text:span text:style-name="T2">TCL1º = (Cp1º - Sus1º) / (TBaix1º + Cp1º - Sus1º)</text:span></text:p>
            </office:annotation>
            <text:p>TCL1º – Taxa de Congestionamento Líquida do 1º Grau</text:p>
          </table:table-cell>
          <table:table-cell table:style-name="ce28"/>
          <table:table-cell table:style-name="ce40"/>
          <table:table-cell office:value-type="percentage" office:value="0.53224065076971805" table:style-name="ce232">
            <text:p>53,2%</text:p>
          </table:table-cell>
          <table:table-cell table:style-name="ce233"/>
          <table:table-cell table:style-name="ce233"/>
          <table:table-cell office:value-type="percentage" office:value="0.52855093719277302" table:style-name="ce232">
            <text:p>52,9%</text:p>
          </table:table-cell>
          <table:table-cell table:style-name="ce233"/>
          <table:table-cell table:style-name="ce233"/>
          <table:table-cell office:value-type="percentage" office:value="0.51525811517039999" table:style-name="ce232">
            <text:p>51,5%</text:p>
          </table:table-cell>
          <table:table-cell table:style-name="ce233"/>
          <table:table-cell table:style-name="ce233"/>
          <table:table-cell office:value-type="percentage" office:value="0.469874204822332" table:style-name="ce232">
            <text:p>47,0%</text:p>
          </table:table-cell>
          <table:table-cell table:style-name="ce233"/>
          <table:table-cell table:style-name="ce233"/>
          <table:table-cell office:value-type="percentage" office:value="0.438988126755254" table:style-name="ce232">
            <text:p>43,9%</text:p>
          </table:table-cell>
          <table:table-cell table:style-name="ce269"/>
          <table:table-cell table:style-name="ce269"/>
          <table:table-cell office:value-type="percentage" office:value="0.53233331251291305" table:style-name="ce270">
            <text:p>53,2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79" svg:x="4.39583333333333in" svg:y="151.052083333333in" svg:width="5.05208333333333in" svg:height="1.44791666666667in">
              <dc:creator>Igor Tadeu Silva Viana Stemler</dc:creator>
              <text:p><text:span text:style-name="T2">TCLC1º = (CpC1º - SusC1º) / (TBaixC1º + CpC1º - SusC1º)</text:span></text:p>
            </office:annotation>
            <text:p>TCLC1º – Taxa de Congestionamento Líquida na Fase de Conhecimento do 1º Grau</text:p>
          </table:table-cell>
          <table:table-cell table:style-name="ce28"/>
          <table:table-cell table:style-name="ce40"/>
          <table:table-cell office:value-type="percentage" office:value="0.51991049080553497" table:style-name="ce232">
            <text:p>52,0%</text:p>
          </table:table-cell>
          <table:table-cell table:style-name="ce233"/>
          <table:table-cell table:style-name="ce233"/>
          <table:table-cell office:value-type="percentage" office:value="0.495434192925089" table:style-name="ce232">
            <text:p>49,5%</text:p>
          </table:table-cell>
          <table:table-cell table:style-name="ce233"/>
          <table:table-cell table:style-name="ce233"/>
          <table:table-cell office:value-type="percentage" office:value="0.49161743726243001" table:style-name="ce232">
            <text:p>49,2%</text:p>
          </table:table-cell>
          <table:table-cell table:style-name="ce233"/>
          <table:table-cell table:style-name="ce233"/>
          <table:table-cell office:value-type="percentage" office:value="0.436865654068056" table:style-name="ce232">
            <text:p>43,7%</text:p>
          </table:table-cell>
          <table:table-cell table:style-name="ce233"/>
          <table:table-cell table:style-name="ce233"/>
          <table:table-cell office:value-type="percentage" office:value="0.36830673210431503" table:style-name="ce232">
            <text:p>36,8%</text:p>
          </table:table-cell>
          <table:table-cell table:style-name="ce269"/>
          <table:table-cell table:style-name="ce269"/>
          <table:table-cell office:value-type="percentage" office:value="0.47822039383273202" table:style-name="ce270">
            <text:p>47,8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7">
            <office:annotation draw:style-name="a80" svg:x="4.39583333333333in" svg:y="153.40625in" svg:width="5.05208333333333in" svg:height="1.42708333333333in">
              <dc:creator>Igor Tadeu Silva Viana Stemler</dc:creator>
              <text:p><text:span text:style-name="T2">TCLEx1º = (CpEx1º – SusEx1º) / (TBaixEx1º + CpEx1º – SusEx1º)</text:span></text:p>
            </office:annotation>
            <text:p>TCLEx1º – Taxa de Congestionamento Líquida na Fase de Execução do 1º Grau</text:p>
          </table:table-cell>
          <table:table-cell table:style-name="ce29"/>
          <table:table-cell table:style-name="ce54"/>
          <table:table-cell office:value-type="percentage" office:value="0.55447800788011103" table:style-name="ce275">
            <text:p>55,4%</text:p>
          </table:table-cell>
          <table:table-cell table:style-name="ce276"/>
          <table:table-cell table:style-name="ce276"/>
          <table:table-cell office:value-type="percentage" office:value="0.60365076522819905" table:style-name="ce275">
            <text:p>60,4%</text:p>
          </table:table-cell>
          <table:table-cell table:style-name="ce276"/>
          <table:table-cell table:style-name="ce276"/>
          <table:table-cell office:value-type="percentage" office:value="0.55740377229666305" table:style-name="ce275">
            <text:p>55,7%</text:p>
          </table:table-cell>
          <table:table-cell table:style-name="ce276"/>
          <table:table-cell table:style-name="ce276"/>
          <table:table-cell office:value-type="percentage" office:value="0.52470928811039697" table:style-name="ce275">
            <text:p>52,5%</text:p>
          </table:table-cell>
          <table:table-cell table:style-name="ce276"/>
          <table:table-cell table:style-name="ce276"/>
          <table:table-cell office:value-type="percentage" office:value="0.55249185937413803" table:style-name="ce275">
            <text:p>55,2%</text:p>
          </table:table-cell>
          <table:table-cell table:style-name="ce271"/>
          <table:table-cell table:style-name="ce271"/>
          <table:table-cell office:value-type="percentage" office:value="0.59634990560100698" table:style-name="ce272">
            <text:p>59,6%</text:p>
          </table:table-cell>
          <table:table-cell table:number-columns-repeated="16364" table:style-name="ce10"/>
        </table:table-row>
        <table:table-row table:style-name="ro9">
          <table:table-cell table:style-name="ce10"/>
          <table:table-cell office:value-type="string" table:style-name="ce112">
            <text:p>Índice de Atendimento à Demanda (Baixados por Caso Novo)</text:p>
          </table:table-cell>
          <table:table-cell table:number-columns-repeated="17" table:style-name="ce110"/>
          <table:table-cell table:style-name="ce111"/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81">
            <office:annotation draw:style-name="a81" svg:x="4.39583333333333in" svg:y="155.708333333333in" svg:width="5.05208333333333in" svg:height="1.29166666666667in">
              <dc:creator>Igor Tadeu Silva Viana Stemler</dc:creator>
              <text:p><text:span text:style-name="T2">IAD1º = (TBaixC1º + TBaixEx1º) / (CnC1º + CnEx1º)</text:span></text:p>
            </office:annotation>
            <text:p>IAD1º – Índice de Atendimento à Demanda no 1º grau</text:p>
          </table:table-cell>
          <table:table-cell table:style-name="ce26"/>
          <table:table-cell table:style-name="ce53"/>
          <table:table-cell office:value-type="percentage" office:value="1.07718962326834" table:style-name="ce273">
            <text:p>107,7%</text:p>
          </table:table-cell>
          <table:table-cell table:style-name="ce274"/>
          <table:table-cell table:style-name="ce274"/>
          <table:table-cell office:value-type="percentage" office:value="1.0153841881647301" table:style-name="ce273">
            <text:p>101,5%</text:p>
          </table:table-cell>
          <table:table-cell table:style-name="ce274"/>
          <table:table-cell table:style-name="ce274"/>
          <table:table-cell office:value-type="percentage" office:value="1.09028386162177" table:style-name="ce273">
            <text:p>109,0%</text:p>
          </table:table-cell>
          <table:table-cell table:style-name="ce274"/>
          <table:table-cell table:style-name="ce274"/>
          <table:table-cell office:value-type="percentage" office:value="1.3766342832057701" table:style-name="ce273">
            <text:p>137,7%</text:p>
          </table:table-cell>
          <table:table-cell table:style-name="ce274"/>
          <table:table-cell table:style-name="ce274"/>
          <table:table-cell office:value-type="percentage" office:value="1.17208421462517" table:style-name="ce273">
            <text:p>117,2%</text:p>
          </table:table-cell>
          <table:table-cell table:style-name="ce278"/>
          <table:table-cell table:style-name="ce278"/>
          <table:table-cell office:value-type="percentage" office:value="1.0303161816853801" table:style-name="ce279">
            <text:p>103,0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82" svg:x="4.39583333333333in" svg:y="156.791666666667in" svg:width="5.05208333333333in" svg:height="1.3125in">
              <dc:creator>Igor Tadeu Silva Viana Stemler</dc:creator>
              <text:p><text:span text:style-name="T2">IADC1º - Índice de Atendimento à Demanda na fase de conhecimento do 1º Grau</text:span></text:p>
            </office:annotation>
            <text:p>IADC1º - Índice de Atendimento à Demanda na fase de conhecimento do 1º Grau</text:p>
          </table:table-cell>
          <table:table-cell table:style-name="ce28"/>
          <table:table-cell table:style-name="ce40"/>
          <table:table-cell office:value-type="percentage" office:value="0.91677487682460701" table:style-name="ce232">
            <text:p>91,7%</text:p>
          </table:table-cell>
          <table:table-cell table:style-name="ce233"/>
          <table:table-cell table:style-name="ce233"/>
          <table:table-cell office:value-type="percentage" office:value="1.00734428175335" table:style-name="ce232">
            <text:p>100,7%</text:p>
          </table:table-cell>
          <table:table-cell table:style-name="ce233"/>
          <table:table-cell table:style-name="ce233"/>
          <table:table-cell office:value-type="percentage" office:value="1.0310797821211199" table:style-name="ce232">
            <text:p>103,1%</text:p>
          </table:table-cell>
          <table:table-cell table:style-name="ce233"/>
          <table:table-cell table:style-name="ce233"/>
          <table:table-cell office:value-type="percentage" office:value="1.40351855384209" table:style-name="ce232">
            <text:p>140,4%</text:p>
          </table:table-cell>
          <table:table-cell table:style-name="ce233"/>
          <table:table-cell table:style-name="ce233"/>
          <table:table-cell office:value-type="percentage" office:value="1.27007379971807" table:style-name="ce232">
            <text:p>127,0%</text:p>
          </table:table-cell>
          <table:table-cell table:style-name="ce280"/>
          <table:table-cell table:style-name="ce280"/>
          <table:table-cell office:value-type="percentage" office:value="1.0128911225086901" table:style-name="ce281">
            <text:p>101,3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7">
            <office:annotation draw:style-name="a83" svg:x="4.39583333333333in" svg:y="159.125in" svg:width="5.05208333333333in" svg:height="1.14583333333333in">
              <dc:creator>Igor Tadeu Silva Viana Stemler</dc:creator>
              <text:p><text:span text:style-name="T2">IADEx1º - Índice de Atendimento à Demanda na fase de execução do 1º Grau</text:span></text:p>
            </office:annotation>
            <text:p>IADEx1º - Índice de Atendimento à Demanda na fase de execução do 1º Grau</text:p>
          </table:table-cell>
          <table:table-cell table:style-name="ce29"/>
          <table:table-cell table:style-name="ce54"/>
          <table:table-cell office:value-type="percentage" office:value="1.6322414122745501" table:style-name="ce275">
            <text:p>163,2%</text:p>
          </table:table-cell>
          <table:table-cell table:style-name="ce276"/>
          <table:table-cell table:style-name="ce276"/>
          <table:table-cell office:value-type="percentage" office:value="1.0393315840353501" table:style-name="ce275">
            <text:p>103,9%</text:p>
          </table:table-cell>
          <table:table-cell table:style-name="ce276"/>
          <table:table-cell table:style-name="ce276"/>
          <table:table-cell office:value-type="percentage" office:value="1.2355618031068301" table:style-name="ce275">
            <text:p>123,6%</text:p>
          </table:table-cell>
          <table:table-cell table:style-name="ce276"/>
          <table:table-cell table:style-name="ce276"/>
          <table:table-cell office:value-type="percentage" office:value="1.3266180765975999" table:style-name="ce275">
            <text:p>132,7%</text:p>
          </table:table-cell>
          <table:table-cell table:style-name="ce276"/>
          <table:table-cell table:style-name="ce276"/>
          <table:table-cell office:value-type="percentage" office:value="0.99761313024434695" table:style-name="ce275">
            <text:p>99,8%</text:p>
          </table:table-cell>
          <table:table-cell table:style-name="ce282"/>
          <table:table-cell table:style-name="ce282"/>
          <table:table-cell office:value-type="percentage" office:value="1.05815392229646" table:style-name="ce283">
            <text:p>105,8%</text:p>
          </table:table-cell>
          <table:table-cell table:number-columns-repeated="16364" table:style-name="ce10"/>
        </table:table-row>
        <table:table-row table:style-name="ro24">
          <table:table-cell table:style-name="ce10"/>
          <table:table-cell office:value-type="string" table:style-name="ce112">
            <text:p>Índice de Conciliação</text:p>
          </table:table-cell>
          <table:table-cell table:number-columns-repeated="17" table:style-name="ce110"/>
          <table:table-cell table:style-name="ce111"/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81">
            <office:annotation draw:style-name="a84" svg:x="4.39583333333333in" svg:y="161.666666666667in" svg:width="5.05208333333333in" svg:height="1.75in">
              <dc:creator>Igor Tadeu Silva Viana Stemler</dc:creator>
              <text:p><text:span text:style-name="T2">IC1º = SentH1º / Sent1º</text:span></text:p>
            </office:annotation>
            <text:p>IC1º – Índice de Conciliação do 1º grau</text:p>
          </table:table-cell>
          <table:table-cell table:style-name="ce26"/>
          <table:table-cell table:style-name="ce53"/>
          <table:table-cell office:value-type="percentage" office:value="0.33863284117790998" table:style-name="ce273">
            <text:p>33,9%</text:p>
          </table:table-cell>
          <table:table-cell table:style-name="ce274"/>
          <table:table-cell table:style-name="ce274"/>
          <table:table-cell office:value-type="percentage" office:value="0.341985121319622" table:style-name="ce273">
            <text:p>34,2%</text:p>
          </table:table-cell>
          <table:table-cell table:style-name="ce274"/>
          <table:table-cell table:style-name="ce274"/>
          <table:table-cell office:value-type="percentage" office:value="0.32713436938076501" table:style-name="ce273">
            <text:p>32,7%</text:p>
          </table:table-cell>
          <table:table-cell table:style-name="ce274"/>
          <table:table-cell table:style-name="ce274"/>
          <table:table-cell office:value-type="percentage" office:value="0.33041981897296702" table:style-name="ce273">
            <text:p>33,0%</text:p>
          </table:table-cell>
          <table:table-cell table:style-name="ce274"/>
          <table:table-cell table:style-name="ce274"/>
          <table:table-cell office:value-type="percentage" office:value="0.29392287961574798" table:style-name="ce273">
            <text:p>29,4%</text:p>
          </table:table-cell>
          <table:table-cell table:style-name="ce284"/>
          <table:table-cell table:style-name="ce284"/>
          <table:table-cell office:value-type="percentage" office:value="0.25007995813101502" table:style-name="ce285">
            <text:p>25,0%</text:p>
          </table:table-cell>
          <table:table-cell table:number-columns-repeated="16364" table:style-name="ce10"/>
        </table:table-row>
        <table:table-row table:style-name="ro11">
          <table:table-cell table:style-name="ce10"/>
          <table:table-cell office:value-type="string" table:style-name="ce83">
            <office:annotation draw:style-name="a85" svg:x="4.39583333333333in" svg:y="162.364583333333in" svg:width="5.05208333333333in" svg:height="1.65625in">
              <dc:creator>Igor Tadeu Silva Viana Stemler</dc:creator>
              <text:p><text:span text:style-name="T2">ICC1º = SentCH1º / SentC1º</text:span></text:p>
            </office:annotation>
            <text:p>ICC1º – Índice de Conciliação na Fase de Conhecimento do 1º grau</text:p>
          </table:table-cell>
          <table:table-cell table:style-name="ce28"/>
          <table:table-cell table:style-name="ce40"/>
          <table:table-cell office:value-type="percentage" office:value="0.40567118003937502" table:style-name="ce232">
            <text:p>40,6%</text:p>
          </table:table-cell>
          <table:table-cell table:style-name="ce233"/>
          <table:table-cell table:style-name="ce233"/>
          <table:table-cell office:value-type="percentage" office:value="0.40010910196562399" table:style-name="ce232">
            <text:p>40,0%</text:p>
          </table:table-cell>
          <table:table-cell table:style-name="ce233"/>
          <table:table-cell table:style-name="ce233"/>
          <table:table-cell office:value-type="percentage" office:value="0.40326227956386101" table:style-name="ce232">
            <text:p>40,3%</text:p>
          </table:table-cell>
          <table:table-cell table:style-name="ce233"/>
          <table:table-cell table:style-name="ce233"/>
          <table:table-cell office:value-type="percentage" office:value="0.41092974456236597" table:style-name="ce232">
            <text:p>41,1%</text:p>
          </table:table-cell>
          <table:table-cell table:style-name="ce233"/>
          <table:table-cell table:style-name="ce233"/>
          <table:table-cell office:value-type="percentage" office:value="0.402713434811383" table:style-name="ce232">
            <text:p>40,3%</text:p>
          </table:table-cell>
          <table:table-cell table:style-name="ce286"/>
          <table:table-cell table:style-name="ce286"/>
          <table:table-cell office:value-type="percentage" office:value="0.47507025922213703" table:style-name="ce287">
            <text:p>47,5%</text:p>
          </table:table-cell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87">
            <office:annotation draw:style-name="a86" svg:x="4.39583333333333in" svg:y="164.177083333333in" svg:width="5.05208333333333in" svg:height="1.73958333333333in">
              <dc:creator>Igor Tadeu Silva Viana Stemler</dc:creator>
              <text:p><text:span text:style-name="T2">ICEx1º = SentExH1º / SentEx1º</text:span></text:p>
            </office:annotation>
            <text:p>ICEx1º – Índice de Conciliação na Fase de Execução do 1º Grau</text:p>
          </table:table-cell>
          <table:table-cell table:style-name="ce29"/>
          <table:table-cell table:style-name="ce54"/>
          <table:table-cell office:value-type="percentage" office:value="4.88842580533125E-2" table:style-name="ce275">
            <text:p>4,9%</text:p>
          </table:table-cell>
          <table:table-cell table:style-name="ce276"/>
          <table:table-cell table:style-name="ce276"/>
          <table:table-cell office:value-type="percentage" office:value="4.37316446402349E-2" table:style-name="ce275">
            <text:p>4,4%</text:p>
          </table:table-cell>
          <table:table-cell table:style-name="ce276"/>
          <table:table-cell table:style-name="ce276"/>
          <table:table-cell office:value-type="percentage" office:value="5.7135751810749501E-2" table:style-name="ce275">
            <text:p>5,7%</text:p>
          </table:table-cell>
          <table:table-cell table:style-name="ce276"/>
          <table:table-cell table:style-name="ce276"/>
          <table:table-cell office:value-type="percentage" office:value="8.7038731320524504E-2" table:style-name="ce275">
            <text:p>8,7%</text:p>
          </table:table-cell>
          <table:table-cell table:style-name="ce276"/>
          <table:table-cell table:style-name="ce276"/>
          <table:table-cell office:value-type="percentage" office:value="5.5021913391012103E-2" table:style-name="ce275">
            <text:p>5,5%</text:p>
          </table:table-cell>
          <table:table-cell table:style-name="ce288"/>
          <table:table-cell table:style-name="ce288"/>
          <table:table-cell office:value-type="percentage" office:value="3.11687318341747E-2" table:style-name="ce289">
            <text:p>3,1%</text:p>
          </table:table-cell>
          <table:table-cell table:number-columns-repeated="16364" table:style-name="ce10"/>
        </table:table-row>
        <table:table-row table:style-name="ro10">
          <table:table-cell table:style-name="ce10"/>
          <table:table-cell office:value-type="string" table:style-name="ce61">
            <text:p>Nota: nd - não disponível</text:p>
          </table:table-cell>
          <table:table-cell table:style-name="ce11"/>
          <table:table-cell table:style-name="ce12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number-columns-repeated="16364" table:style-name="ce10"/>
        </table:table-row>
        <table:table-row table:style-name="ro6">
          <table:table-cell table:style-name="ce10"/>
          <table:table-cell table:style-name="ce9"/>
          <table:table-cell table:style-name="ce13"/>
          <table:table-cell table:style-name="ce14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number-columns-repeated="16364" table:style-name="ce10"/>
        </table:table-row>
        <table:table-row table:number-rows-repeated="6" table:style-name="ro6">
          <table:table-cell table:style-name="ce3"/>
          <table:table-cell table:style-name="ce2"/>
          <table:table-cell table:style-name="ce5"/>
          <table:table-cell table:number-columns-repeated="17" table:style-name="ce6"/>
          <table:table-cell table:number-columns-repeated="16364" table:style-name="ce3"/>
        </table:table-row>
        <table:table-row table:number-rows-repeated="375" table:style-name="ro6">
          <table:table-cell table:number-columns-repeated="16384"/>
        </table:table-row>
        <table:table-row table:number-rows-repeated="8" table:style-name="ro6">
          <table:table-cell table:style-name="ce5"/>
          <table:table-cell table:style-name="ce2"/>
          <table:table-cell table:style-name="ce5"/>
          <table:table-cell table:number-columns-repeated="17" table:style-name="ce6"/>
          <table:table-cell table:number-columns-repeated="16364" table:style-name="ce5"/>
        </table:table-row>
        <table:table-row table:number-rows-repeated="16" table:style-name="ro6">
          <table:table-cell table:number-columns-repeated="16384"/>
        </table:table-row>
        <table:table-row table:number-rows-repeated="3" table:style-name="ro6">
          <table:table-cell table:style-name="ce1"/>
          <table:table-cell table:style-name="ce2"/>
          <table:table-cell table:style-name="ce5"/>
          <table:table-cell table:number-columns-repeated="17" table:style-name="ce6"/>
          <table:table-cell table:number-columns-repeated="16364" table:style-name="ce1"/>
        </table:table-row>
        <table:table-row table:number-rows-repeated="1048052" table:style-name="ro6">
          <table:table-cell table:number-columns-repeated="16384"/>
        </table:table-row>
      </table:table>
      <table:table table:name="'file:///P:/_Restrito/SIESPJ/Justiça%20em%20Números/Auditoria/2019/Auditoria%202019%20.xlsm'#Plan3" table:style-name="ta2">
        <table:table-source xlink:href="file:///P:/_Restrito/SIESPJ/Justiça%20em%20Números/Auditoria/2019/Auditoria%202019%20.xlsm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ombos" table:style-name="ta2">
        <table:table-source xlink:href="file:///P:/_Restrito/SIESPJ/Justiça%20em%20Números/Auditoria/2019/Auditoria%202019%20.xlsm" table:table-name="Comb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TRF 1ª Região"/>
          <table:table-cell table:number-columns-repeated="4"/>
          <table:table-cell office:value-type="string" office:string-value="1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2ª Região"/>
          <table:table-cell table:number-columns-repeated="4"/>
          <table:table-cell office:value-type="string" office:string-value="2º Semestre de 2009"/>
          <table:table-cell table:number-columns-repeated="16376"/>
        </table:table-row>
        <table:table-row>
          <table:table-cell table:number-columns-repeated="2"/>
          <table:table-cell office:value-type="string" office:string-value="TRF 3ª Região"/>
          <table:table-cell table:number-columns-repeated="4"/>
          <table:table-cell office:value-type="string" office:string-value="Ano 2009"/>
          <table:table-cell table:number-columns-repeated="16376"/>
        </table:table-row>
        <table:table-row>
          <table:table-cell table:number-columns-repeated="2"/>
          <table:table-cell office:value-type="string" office:string-value="TRF 4ª Região"/>
          <table:table-cell table:number-columns-repeated="4"/>
          <table:table-cell office:value-type="string" office:string-value="1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TRF 5ª Região"/>
          <table:table-cell table:number-columns-repeated="4"/>
          <table:table-cell office:value-type="string" office:string-value="2º Semestre de 2010"/>
          <table:table-cell table:number-columns-repeated="16376"/>
        </table:table-row>
        <table:table-row>
          <table:table-cell table:number-columns-repeated="2"/>
          <table:table-cell office:value-type="string" office:string-value="Justiça Federal"/>
          <table:table-cell table:number-columns-repeated="4"/>
          <table:table-cell office:value-type="string" office:string-value="Ano 2010"/>
          <table:table-cell table:number-columns-repeated="16376"/>
        </table:table-row>
        <table:table-row>
          <table:table-cell table:number-columns-repeated="7"/>
          <table:table-cell office:value-type="string" office:string-value="1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cre"/>
          <table:table-cell table:number-columns-repeated="4"/>
          <table:table-cell office:value-type="string" office:string-value="2º Semestre de 2011"/>
          <table:table-cell table:number-columns-repeated="16376"/>
        </table:table-row>
        <table:table-row>
          <table:table-cell table:number-columns-repeated="2"/>
          <table:table-cell office:value-type="string" office:string-value="TJ - Alagoas"/>
          <table:table-cell table:number-columns-repeated="4"/>
          <table:table-cell office:value-type="string" office:string-value="Ano 2011"/>
          <table:table-cell table:number-columns-repeated="16376"/>
        </table:table-row>
        <table:table-row>
          <table:table-cell table:number-columns-repeated="2"/>
          <table:table-cell office:value-type="string" office:string-value="TJ - Amazonas"/>
          <table:table-cell table:number-columns-repeated="4"/>
          <table:table-cell office:value-type="string" office:string-value="1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Amapá"/>
          <table:table-cell table:number-columns-repeated="4"/>
          <table:table-cell office:value-type="string" office:string-value="2º Semestre de 2012"/>
          <table:table-cell table:number-columns-repeated="16376"/>
        </table:table-row>
        <table:table-row>
          <table:table-cell table:number-columns-repeated="2"/>
          <table:table-cell office:value-type="string" office:string-value="TJ - Bahia"/>
          <table:table-cell table:number-columns-repeated="4"/>
          <table:table-cell office:value-type="string" office:string-value="Ano 2012"/>
          <table:table-cell table:number-columns-repeated="16376"/>
        </table:table-row>
        <table:table-row>
          <table:table-cell table:number-columns-repeated="2"/>
          <table:table-cell office:value-type="string" office:string-value="TJ - Ceará"/>
          <table:table-cell table:number-columns-repeated="16381"/>
        </table:table-row>
        <table:table-row>
          <table:table-cell table:number-columns-repeated="2"/>
          <table:table-cell office:value-type="string" office:string-value="TJ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J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J - Goiás"/>
          <table:table-cell table:number-columns-repeated="16381"/>
        </table:table-row>
        <table:table-row>
          <table:table-cell table:number-columns-repeated="2"/>
          <table:table-cell office:value-type="string" office:string-value="TJ - Maranhão"/>
          <table:table-cell table:number-columns-repeated="16381"/>
        </table:table-row>
        <table:table-row>
          <table:table-cell table:number-columns-repeated="2"/>
          <table:table-cell office:value-type="string" office:string-value="TJ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J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J - Pará"/>
          <table:table-cell table:number-columns-repeated="16381"/>
        </table:table-row>
        <table:table-row>
          <table:table-cell table:number-columns-repeated="2"/>
          <table:table-cell office:value-type="string" office:string-value="TJ - Paraíba"/>
          <table:table-cell table:number-columns-repeated="16381"/>
        </table:table-row>
        <table:table-row>
          <table:table-cell table:number-columns-repeated="2"/>
          <table:table-cell office:value-type="string" office:string-value="TJ - Pernambuco"/>
          <table:table-cell table:number-columns-repeated="16381"/>
        </table:table-row>
        <table:table-row>
          <table:table-cell table:number-columns-repeated="2"/>
          <table:table-cell office:value-type="string" office:string-value="TJ - Piauí"/>
          <table:table-cell table:number-columns-repeated="16381"/>
        </table:table-row>
        <table:table-row>
          <table:table-cell table:number-columns-repeated="2"/>
          <table:table-cell office:value-type="string" office:string-value="TJ - Paraná"/>
          <table:table-cell table:number-columns-repeated="16381"/>
        </table:table-row>
        <table:table-row>
          <table:table-cell table:number-columns-repeated="2"/>
          <table:table-cell office:value-type="string" office:string-value="TJ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J - Rondônia"/>
          <table:table-cell table:number-columns-repeated="16381"/>
        </table:table-row>
        <table:table-row>
          <table:table-cell table:number-columns-repeated="2"/>
          <table:table-cell office:value-type="string" office:string-value="TJ - Roraima"/>
          <table:table-cell table:number-columns-repeated="16381"/>
        </table:table-row>
        <table:table-row>
          <table:table-cell table:number-columns-repeated="2"/>
          <table:table-cell office:value-type="string" office:string-value="TJ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J - Sergipe"/>
          <table:table-cell table:number-columns-repeated="16381"/>
        </table:table-row>
        <table:table-row>
          <table:table-cell table:number-columns-repeated="2"/>
          <table:table-cell office:value-type="string" office:string-value="TJ - São Paulo"/>
          <table:table-cell table:number-columns-repeated="16381"/>
        </table:table-row>
        <table:table-row>
          <table:table-cell table:number-columns-repeated="2"/>
          <table:table-cell office:value-type="string" office:string-value="TJ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stadu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T 0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0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4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5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6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7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8ª Região"/>
          <table:table-cell table:number-columns-repeated="16381"/>
        </table:table-row>
        <table:table-row>
          <table:table-cell table:number-columns-repeated="2"/>
          <table:table-cell office:value-type="string" office:string-value="TRT 19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0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1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2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3ª Região"/>
          <table:table-cell table:number-columns-repeated="16381"/>
        </table:table-row>
        <table:table-row>
          <table:table-cell table:number-columns-repeated="2"/>
          <table:table-cell office:value-type="string" office:string-value="TRT 24ª Região"/>
          <table:table-cell table:number-columns-repeated="16381"/>
        </table:table-row>
        <table:table-row>
          <table:table-cell table:number-columns-repeated="2"/>
          <table:table-cell office:value-type="string" office:string-value="Justiça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do Trabalh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perior Tribunal de Justiça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Tribunal Superior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E - Acre"/>
          <table:table-cell table:number-columns-repeated="16381"/>
        </table:table-row>
        <table:table-row>
          <table:table-cell table:number-columns-repeated="2"/>
          <table:table-cell office:value-type="string" office:string-value="TRE - Alagoas"/>
          <table:table-cell table:number-columns-repeated="16381"/>
        </table:table-row>
        <table:table-row>
          <table:table-cell table:number-columns-repeated="2"/>
          <table:table-cell office:value-type="string" office:string-value="TRE - Amapá"/>
          <table:table-cell table:number-columns-repeated="16381"/>
        </table:table-row>
        <table:table-row>
          <table:table-cell table:number-columns-repeated="2"/>
          <table:table-cell office:value-type="string" office:string-value="TRE - Amazonas"/>
          <table:table-cell table:number-columns-repeated="16381"/>
        </table:table-row>
        <table:table-row>
          <table:table-cell table:number-columns-repeated="2"/>
          <table:table-cell office:value-type="string" office:string-value="TRE - Bahia"/>
          <table:table-cell table:number-columns-repeated="16381"/>
        </table:table-row>
        <table:table-row>
          <table:table-cell table:number-columns-repeated="2"/>
          <table:table-cell office:value-type="string" office:string-value="TRE - Ceará"/>
          <table:table-cell table:number-columns-repeated="16381"/>
        </table:table-row>
        <table:table-row>
          <table:table-cell table:number-columns-repeated="2"/>
          <table:table-cell office:value-type="string" office:string-value="TRE - Distrito Federal"/>
          <table:table-cell table:number-columns-repeated="16381"/>
        </table:table-row>
        <table:table-row>
          <table:table-cell table:number-columns-repeated="2"/>
          <table:table-cell office:value-type="string" office:string-value="TRE - Espírito Santo"/>
          <table:table-cell table:number-columns-repeated="16381"/>
        </table:table-row>
        <table:table-row>
          <table:table-cell table:number-columns-repeated="2"/>
          <table:table-cell office:value-type="string" office:string-value="TRE - Goiás"/>
          <table:table-cell table:number-columns-repeated="16381"/>
        </table:table-row>
        <table:table-row>
          <table:table-cell table:number-columns-repeated="2"/>
          <table:table-cell office:value-type="string" office:string-value="TRE - Maranhã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"/>
          <table:table-cell table:number-columns-repeated="16381"/>
        </table:table-row>
        <table:table-row>
          <table:table-cell table:number-columns-repeated="2"/>
          <table:table-cell office:value-type="string" office:string-value="TRE - Mato Grosso do Sul"/>
          <table:table-cell table:number-columns-repeated="16381"/>
        </table:table-row>
        <table:table-row>
          <table:table-cell table:number-columns-repeated="2"/>
          <table:table-cell office:value-type="string" office:string-value="TRE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RE - Pará"/>
          <table:table-cell table:number-columns-repeated="16381"/>
        </table:table-row>
        <table:table-row>
          <table:table-cell table:number-columns-repeated="2"/>
          <table:table-cell office:value-type="string" office:string-value="TRE - Paraíba"/>
          <table:table-cell table:number-columns-repeated="16381"/>
        </table:table-row>
        <table:table-row>
          <table:table-cell table:number-columns-repeated="2"/>
          <table:table-cell office:value-type="string" office:string-value="TRE - Paraná"/>
          <table:table-cell table:number-columns-repeated="16381"/>
        </table:table-row>
        <table:table-row>
          <table:table-cell table:number-columns-repeated="2"/>
          <table:table-cell office:value-type="string" office:string-value="TRE - Pernambuco"/>
          <table:table-cell table:number-columns-repeated="16381"/>
        </table:table-row>
        <table:table-row>
          <table:table-cell table:number-columns-repeated="2"/>
          <table:table-cell office:value-type="string" office:string-value="TRE - Piauí"/>
          <table:table-cell table:number-columns-repeated="16381"/>
        </table:table-row>
        <table:table-row>
          <table:table-cell table:number-columns-repeated="2"/>
          <table:table-cell office:value-type="string" office:string-value="TRE - Rio de Janeiro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Norte"/>
          <table:table-cell table:number-columns-repeated="16381"/>
        </table:table-row>
        <table:table-row>
          <table:table-cell table:number-columns-repeated="2"/>
          <table:table-cell office:value-type="string" office:string-value="TRE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RE - Rondônia"/>
          <table:table-cell table:number-columns-repeated="16381"/>
        </table:table-row>
        <table:table-row>
          <table:table-cell table:number-columns-repeated="2"/>
          <table:table-cell office:value-type="string" office:string-value="TRE - Roraima"/>
          <table:table-cell table:number-columns-repeated="16381"/>
        </table:table-row>
        <table:table-row>
          <table:table-cell table:number-columns-repeated="2"/>
          <table:table-cell office:value-type="string" office:string-value="TRE - Santa Catarina"/>
          <table:table-cell table:number-columns-repeated="16381"/>
        </table:table-row>
        <table:table-row>
          <table:table-cell table:number-columns-repeated="2"/>
          <table:table-cell office:value-type="string" office:string-value="TRE - São Paulo"/>
          <table:table-cell table:number-columns-repeated="16381"/>
        </table:table-row>
        <table:table-row>
          <table:table-cell table:number-columns-repeated="2"/>
          <table:table-cell office:value-type="string" office:string-value="TRE - Sergipe"/>
          <table:table-cell table:number-columns-repeated="16381"/>
        </table:table-row>
        <table:table-row>
          <table:table-cell table:number-columns-repeated="2"/>
          <table:table-cell office:value-type="string" office:string-value="TRE - Tocantins"/>
          <table:table-cell table:number-columns-repeated="16381"/>
        </table:table-row>
        <table:table-row>
          <table:table-cell table:number-columns-repeated="2"/>
          <table:table-cell office:value-type="string" office:string-value="Justiça Eleitoral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Justiça Militar Estadual"/>
          <table:table-cell table:number-columns-repeated="16381"/>
        </table:table-row>
        <table:table-row>
          <table:table-cell table:number-columns-repeated="2"/>
          <table:table-cell office:value-type="string" office:string-value="TJM - Minas Gerais"/>
          <table:table-cell table:number-columns-repeated="16381"/>
        </table:table-row>
        <table:table-row>
          <table:table-cell table:number-columns-repeated="2"/>
          <table:table-cell office:value-type="string" office:string-value="TJM - Rio Grande do Sul"/>
          <table:table-cell table:number-columns-repeated="16381"/>
        </table:table-row>
        <table:table-row>
          <table:table-cell table:number-columns-repeated="2"/>
          <table:table-cell office:value-type="string" office:string-value="TJM - São Paulo"/>
          <table:table-cell table:number-columns-repeated="16381"/>
        </table:table-row>
        <table:table-row table:number-rows-repeated="1048471">
          <table:table-cell table:number-columns-repeated="16381"/>
        </table:table-row>
      </table:table>
      <table:table table:name="'file:///P:/_Restrito/SIESPJ/Justiça%20em%20Números/Auditoria/2019/Auditoria%202019%20.xlsm'#conta_nd" table:style-name="ta2">
        <table:table-source xlink:href="file:///P:/_Restrito/SIESPJ/Justiça%20em%20Números/Auditoria/2019/Auditoria%202019%20.xlsm" table:table-name="conta_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JN" table:style-name="ta2">
        <table:table-source xlink:href="file:///P:/_Restrito/SIESPJ/Justiça%20em%20Números/Auditoria/2019/Auditoria%202019%20.xlsm" table:table-name="auditorias_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Modulo" table:style-name="ta2">
        <table:table-source xlink:href="file:///P:/_Restrito/SIESPJ/Justiça%20em%20Números/Auditoria/2019/Auditoria%202019%20.xlsm" table:table-name="Inconsistência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Prod" table:style-name="ta2">
        <table:table-source xlink:href="file:///P:/_Restrito/SIESPJ/Justiça%20em%20Números/Auditoria/2019/Auditoria%202019%20.xlsm" table:table-name="BancoDados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_velho" table:style-name="ta2">
        <table:table-source xlink:href="file:///P:/_Restrito/SIESPJ/Justiça%20em%20Números/Auditoria/2019/Auditoria%202019%20.xlsm" table:table-name="BancoDadosJN_v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5" table:style-name="ta2">
        <table:table-source xlink:href="file:///P:/_Restrito/SIESPJ/Justiça%20em%20Números/Auditoria/2019/Auditoria%202019%20.xlsm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_NOVO" table:style-name="ta2">
        <table:table-source xlink:href="file:///P:/_Restrito/SIESPJ/Justiça%20em%20Números/Auditoria/2019/Auditoria%202019%20.xlsm" table:table-name="Violência_Doméstica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iolência_Doméstica" table:style-name="ta2">
        <table:table-source xlink:href="file:///P:/_Restrito/SIESPJ/Justiça%20em%20Números/Auditoria/2019/Auditoria%202019%20.xlsm" table:table-name="Violência_Domé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JN" table:style-name="ta2">
        <table:table-source xlink:href="file:///P:/_Restrito/SIESPJ/Justiça%20em%20Números/Auditoria/2019/Auditoria%202019%20.xlsm" table:table-name="BancoDadosJ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tadual" table:style-name="ta2">
        <table:table-source xlink:href="file:///P:/_Restrito/SIESPJ/Justiça%20em%20Números/Auditoria/2019/Auditoria%202019%20.xlsm" table:table-name="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Federal" table:style-name="ta2">
        <table:table-source xlink:href="file:///P:/_Restrito/SIESPJ/Justiça%20em%20Números/Auditoria/2019/Auditoria%202019%20.xlsm" table:table-name="Fed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rabalho" table:style-name="ta2">
        <table:table-source xlink:href="file:///P:/_Restrito/SIESPJ/Justiça%20em%20Números/Auditoria/2019/Auditoria%202019%20.xlsm" table:table-name="Traba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leitoral" table:style-name="ta2">
        <table:table-source xlink:href="file:///P:/_Restrito/SIESPJ/Justiça%20em%20Números/Auditoria/2019/Auditoria%202019%20.xlsm" table:table-name="Elei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Militar" table:style-name="ta2">
        <table:table-source xlink:href="file:///P:/_Restrito/SIESPJ/Justiça%20em%20Números/Auditoria/2019/Auditoria%202019%20.xlsm" table:table-name="Mili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T" table:style-name="ta2">
        <table:table-source xlink:href="file:///P:/_Restrito/SIESPJ/Justiça%20em%20Números/Auditoria/2019/Auditoria%202019%20.xlsm" table:table-name="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J" table:style-name="ta2">
        <table:table-source xlink:href="file:///P:/_Restrito/SIESPJ/Justiça%20em%20Números/Auditoria/2019/Auditoria%202019%20.xlsm" table:table-name="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SE" table:style-name="ta2">
        <table:table-source xlink:href="file:///P:/_Restrito/SIESPJ/Justiça%20em%20Números/Auditoria/2019/Auditoria%202019%20.xlsm" table:table-name="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STM" table:style-name="ta2">
        <table:table-source xlink:href="file:///P:/_Restrito/SIESPJ/Justiça%20em%20Números/Auditoria/2019/Auditoria%202019%20.xlsm" table:table-name="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Classe" table:style-name="ta2">
        <table:table-source xlink:href="file:///P:/_Restrito/SIESPJ/Justiça%20em%20Números/Auditoria/2019/Auditoria%202019%20.xlsm" table:table-name="Cl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ssunto" table:style-name="ta2">
        <table:table-source xlink:href="file:///P:/_Restrito/SIESPJ/Justiça%20em%20Números/Auditoria/2019/Auditoria%202019%20.xlsm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modulo" table:style-name="ta2">
        <table:table-source xlink:href="file:///P:/_Restrito/SIESPJ/Justiça%20em%20Números/Auditoria/2019/Auditoria%202019%20.xlsm" table:table-name="Inconsistência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uditorias_sistema" table:style-name="ta2">
        <table:table-source xlink:href="file:///P:/_Restrito/SIESPJ/Justiça%20em%20Números/Auditoria/2019/Auditoria%202019%20.xlsm" table:table-name="Auditor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Espelho_Classe_e_Assunto" table:style-name="ta2">
        <table:table-source xlink:href="file:///P:/_Restrito/SIESPJ/Justiça%20em%20Números/Auditoria/2019/Auditoria%202019%20.xlsm" table:table-name="Espelho_Classe_e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do_Módulo" table:style-name="ta2">
        <table:table-source xlink:href="file:///P:/_Restrito/SIESPJ/Justiça%20em%20Números/Auditoria/2019/Auditoria%202019%20.xlsm" table:table-name="Variáveis_do_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ÓDULOAGREGADO" table:style-name="ta2">
        <table:table-source xlink:href="file:///P:/_Restrito/SIESPJ/Justiça%20em%20Números/Auditoria/2019/Auditoria%202019%20.xlsm" table:table-name="BDMÓDULOAGRE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DMEST" table:style-name="ta2">
        <table:table-source xlink:href="file:///P:/_Restrito/SIESPJ/Justiça%20em%20Números/Auditoria/2019/Auditoria%202019%20.xlsm" table:table-name="BD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BancoDadosModulo" table:style-name="ta2">
        <table:table-source xlink:href="file:///P:/_Restrito/SIESPJ/Justiça%20em%20Números/Auditoria/2019/Auditoria%202019%20.xlsm" table:table-name="BancoDados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JN_Prod" table:style-name="ta2">
        <table:table-source xlink:href="file:///P:/_Restrito/SIESPJ/Justiça%20em%20Números/Auditoria/2019/Auditoria%202019%20.xlsm" table:table-name="JN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Variáveis_2014-2015" table:style-name="ta2">
        <table:table-source xlink:href="file:///P:/_Restrito/SIESPJ/Justiça%20em%20Números/Auditoria/2019/Auditoria%202019%20.xlsm" table:table-name="Variáveis_2014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Inconsistências_sistema" table:style-name="ta2">
        <table:table-source xlink:href="file:///P:/_Restrito/SIESPJ/Justiça%20em%20Números/Auditoria/2019/Auditoria%202019%20.xlsm" table:table-name="Inconsistências_sis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Novo" table:style-name="ta2">
        <table:table-source xlink:href="file:///P:/_Restrito/SIESPJ/Justiça%20em%20Números/Auditoria/2019/Auditoria%202019%20.xlsm" table:table-name="AnexoJ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" table:style-name="ta2">
        <table:table-source xlink:href="file:///P:/_Restrito/SIESPJ/Justiça%20em%20Números/Auditoria/2019/Auditoria%202019%20.xlsm" table:table-name="Ane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" table:style-name="ta2">
        <table:table-source xlink:href="file:///P:/_Restrito/SIESPJ/Justiça%20em%20Números/Auditoria/2019/Auditoria%202019%20.xlsm" table:table-name="Anexo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Novo" table:style-name="ta2">
        <table:table-source xlink:href="file:///P:/_Restrito/SIESPJ/Justiça%20em%20Números/Auditoria/2019/Auditoria%202019%20.xlsm" table:table-name="AnexoJF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F" table:style-name="ta2">
        <table:table-source xlink:href="file:///P:/_Restrito/SIESPJ/Justiça%20em%20Números/Auditoria/2019/Auditoria%202019%20.xlsm" table:table-name="Anexo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Novo" table:style-name="ta2">
        <table:table-source xlink:href="file:///P:/_Restrito/SIESPJ/Justiça%20em%20Números/Auditoria/2019/Auditoria%202019%20.xlsm" table:table-name="AnexoJ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ELNovo" table:style-name="ta2">
        <table:table-source xlink:href="file:///P:/_Restrito/SIESPJ/Justiça%20em%20Números/Auditoria/2019/Auditoria%202019%20.xlsm" table:table-name="AnexoJEL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T" table:style-name="ta2">
        <table:table-source xlink:href="file:///P:/_Restrito/SIESPJ/Justiça%20em%20Números/Auditoria/2019/Auditoria%202019%20.xlsm" table:table-name="AnexoJ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L" table:style-name="ta2">
        <table:table-source xlink:href="file:///P:/_Restrito/SIESPJ/Justiça%20em%20Números/Auditoria/2019/Auditoria%202019%20.xlsm" table:table-name="Anexo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Novo" table:style-name="ta2">
        <table:table-source xlink:href="file:///P:/_Restrito/SIESPJ/Justiça%20em%20Números/Auditoria/2019/Auditoria%202019%20.xlsm" table:table-name="AnexoJ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JM" table:style-name="ta2">
        <table:table-source xlink:href="file:///P:/_Restrito/SIESPJ/Justiça%20em%20Números/Auditoria/2019/Auditoria%202019%20.xlsm" table:table-name="AnexoJ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Novo" table:style-name="ta2">
        <table:table-source xlink:href="file:///P:/_Restrito/SIESPJ/Justiça%20em%20Números/Auditoria/2019/Auditoria%202019%20.xlsm" table:table-name="AnexoTST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T" table:style-name="ta2">
        <table:table-source xlink:href="file:///P:/_Restrito/SIESPJ/Justiça%20em%20Números/Auditoria/2019/Auditoria%202019%20.xlsm" table:table-name="AnexoT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Novo" table:style-name="ta2">
        <table:table-source xlink:href="file:///P:/_Restrito/SIESPJ/Justiça%20em%20Números/Auditoria/2019/Auditoria%202019%20.xlsm" table:table-name="AnexoSTJ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J" table:style-name="ta2">
        <table:table-source xlink:href="file:///P:/_Restrito/SIESPJ/Justiça%20em%20Números/Auditoria/2019/Auditoria%202019%20.xlsm" table:table-name="AnexoS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Novo" table:style-name="ta2">
        <table:table-source xlink:href="file:///P:/_Restrito/SIESPJ/Justiça%20em%20Números/Auditoria/2019/Auditoria%202019%20.xlsm" table:table-name="AnexoTSE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TSE" table:style-name="ta2">
        <table:table-source xlink:href="file:///P:/_Restrito/SIESPJ/Justiça%20em%20Números/Auditoria/2019/Auditoria%202019%20.xlsm" table:table-name="AnexoT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Novo" table:style-name="ta2">
        <table:table-source xlink:href="file:///P:/_Restrito/SIESPJ/Justiça%20em%20Números/Auditoria/2019/Auditoria%202019%20.xlsm" table:table-name="AnexoSTM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AnexoSTM" table:style-name="ta2">
        <table:table-source xlink:href="file:///P:/_Restrito/SIESPJ/Justiça%20em%20Números/Auditoria/2019/Auditoria%202019%20.xlsm" table:table-name="AnexoST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Testes" table:style-name="ta2">
        <table:table-source xlink:href="file:///P:/_Restrito/SIESPJ/Justiça%20em%20Números/Auditoria/2019/Auditoria%202019%20.xlsm" table:table-name="Te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1" table:style-name="ta2">
        <table:table-source xlink:href="file:///P:/_Restrito/SIESPJ/Justiça%20em%20Números/Auditoria/2019/Auditoria%202019%20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_Restrito/SIESPJ/Justiça%20em%20Números/Auditoria/2019/Auditoria%202019%20.xlsm'#Plan2" table:style-name="ta2">
        <table:table-source xlink:href="file:///P:/_Restrito/SIESPJ/Justiça%20em%20Números/Auditoria/2019/Auditoria%202019%20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E" table:cell-range-address="'file:///P:/_Restrito/SIESPJ/Justiça%20em%20Números/Auditoria/2019/Auditoria%202019%20.xlsm'#Combos.$C$10:Combos.$C$37" table:base-cell-address="1º_Grau_.$A$1"/>
        <table:named-range table:name="JF" table:cell-range-address="'file:///P:/_Restrito/SIESPJ/Justiça%20em%20Números/Auditoria/2019/Auditoria%202019%20.xlsm'#Combos.$C$3:Combos.$C$8" table:base-cell-address="1º_Grau_.$A$1"/>
        <table:named-range table:name="JL" table:cell-range-address="'file:///P:/_Restrito/SIESPJ/Justiça%20em%20Números/Auditoria/2019/Auditoria%202019%20.xlsm'#Combos.$C$73:Combos.$C$100" table:base-cell-address="1º_Grau_.$A$1"/>
        <table:named-range table:name="JM" table:cell-range-address="'file:///P:/_Restrito/SIESPJ/Justiça%20em%20Números/Auditoria/2019/Auditoria%202019%20.xlsm'#Combos.$C$102:Combos.$C$106" table:base-cell-address="1º_Grau_.$A$1"/>
        <table:named-range table:name="JT" table:cell-range-address="'file:///P:/_Restrito/SIESPJ/Justiça%20em%20Números/Auditoria/2019/Auditoria%202019%20.xlsm'#Combos.$C$39:Combos.$C$63" table:base-cell-address="1º_Grau_.$A$1"/>
        <table:named-range table:name="Período" table:cell-range-address="'file:///P:/_Restrito/SIESPJ/Justiça%20em%20Números/Auditoria/2019/Auditoria%202019%20.xlsm'#Combos.$H$3:Combos.$H$14" table:base-cell-address="1º_Grau_.$A$1"/>
        <table:named-range table:name="STJ" table:cell-range-address="'file:///P:/_Restrito/SIESPJ/Justiça%20em%20Números/Auditoria/2019/Auditoria%202019%20.xlsm'#Combos.$C$67" table:base-cell-address="1º_Grau_.$A$1"/>
        <table:named-range table:name="TSE" table:cell-range-address="'file:///P:/_Restrito/SIESPJ/Justiça%20em%20Números/Auditoria/2019/Auditoria%202019%20.xlsm'#Combos.$C$71" table:base-cell-address="1º_Grau_.$A$1"/>
        <table:named-range table:name="TST" table:cell-range-address="'file:///P:/_Restrito/SIESPJ/Justiça%20em%20Números/Auditoria/2019/Auditoria%202019%20.xlsm'#Combos.$C$65" table:base-cell-address="1º_Grau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name="cf1" style:family="table-cell">
      <style:table-cell-properties fo:background-color="#E4DFEC"/>
      <style:text-properties fo:color="#403151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Departamento</text:span><text:span text:style-name="T1"> </text:span><text:span text:style-name="T1">de</text:span><text:span text:style-name="T1"> </text:span><text:span text:style-name="T1">Pesquisas</text:span><text:span text:style-name="T1"> </text:span><text:span text:style-name="T1">Judiciárias</text:span></text:p>
        <text:p/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Luiz Oliveira</dc:creator>
    <meta:creation-date>2020-03-19T23:20:09Z</meta:creation-date>
    <dc:date>2021-05-03T13:24:05Z</dc:date>
  </office:meta>
</office:document-meta>
</file>