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14cm" svg:height="0.357cm" svg:x="1.8cm" svg:y="6.077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651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10462021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74,6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9,2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8,7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6,7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77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6496202250601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0,0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774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74592020506017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1,9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1,51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238,40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56,22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61,92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61,92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58,34</text:span></text:p>
          </draw:text-box>
        </draw:frame>
        <draw:frame draw:style-name="gr2" draw:text-style-name="P3" draw:layer="layout" svg:width="4.426cm" svg:height="0.357cm" svg:x="1.8cm" svg:y="9.358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9536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27662021506018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5,93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042,77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114,70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416cm">
          <draw:text-box>
            <text:p text:style-name="P2"><text:span text:style-name="T6">52,14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875,93</text:span></text:p>
          </draw:text-box>
        </draw:frame>
        <draw:frame draw:style-name="gr2" draw:text-style-name="P3" draw:layer="layout" svg:width="6.784cm" svg:height="0.357cm" svg:x="1.8cm" svg:y="11.58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9479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810782020506000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0,09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9955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741782022506000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01854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71272016506000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298,49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42,83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73,95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64,92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016,79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92555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955602022506000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42,22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02,49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00383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965122019506000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14,84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61,09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5.376,80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591,44</text:span></text:p>
          </draw:text-box>
        </draw:frame>
        <draw:frame draw:style-name="gr2" draw:text-style-name="P3" draw:layer="layout" svg:width="0.98cm" svg:height="0.357cm" svg:x="14.417cm" svg:y="14.755cm">
          <draw:text-box>
            <text:p text:style-name="P2"><text:span text:style-name="T6">431,01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268,84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4.085,51</text:span></text:p>
          </draw:text-box>
        </draw:frame>
        <draw:frame draw:style-name="gr2" draw:text-style-name="P3" draw:layer="layout" svg:width="6.593cm" svg:height="0.357cm" svg:x="1.8cm" svg:y="15.919cm">
          <draw:text-box>
            <text:p text:style-name="P2"><text:span text:style-name="T4">ALINE SUANE BEZERRA SOARES DE LIMA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92666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68272022506033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06,31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0,69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978cm">
          <draw:text-box>
            <text:p text:style-name="P2"><text:span text:style-name="T6">50,32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45,30</text:span></text:p>
          </draw:text-box>
        </draw:frame>
        <draw:frame draw:style-name="gr2" draw:text-style-name="P3" draw:layer="layout" svg:width="3.931cm" svg:height="0.357cm" svg:x="1.8cm" svg:y="18.142cm">
          <draw:text-box>
            <text:p text:style-name="P2"><text:span text:style-name="T4">ALVARO DA SILVA MOTA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10086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7648620215060121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769,01</text:span></text:p>
          </draw:text-box>
        </draw:frame>
        <draw:frame draw:style-name="gr6" draw:text-style-name="P6" draw:layer="layout" svg:width="0.709cm" svg:height="0.319cm" svg:x="12.882cm" svg:y="18.668cm">
          <draw:text-box>
            <text:p text:style-name="P2"><text:span text:style-name="T5">84,59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38,45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645,97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9.2cm">
          <draw:text-box>
            <text:p text:style-name="P2"><text:span text:style-name="T6">769,01</text:span></text:p>
          </draw:text-box>
        </draw:frame>
        <draw:frame draw:style-name="gr2" draw:text-style-name="P3" draw:layer="layout" svg:width="0.802cm" svg:height="0.357cm" svg:x="12.794cm" svg:y="19.2cm">
          <draw:text-box>
            <text:p text:style-name="P2"><text:span text:style-name="T6">84,59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2cm">
          <draw:text-box>
            <text:p text:style-name="P2"><text:span text:style-name="T6">38,45</text:span></text:p>
          </draw:text-box>
        </draw:frame>
        <draw:frame draw:style-name="gr2" draw:text-style-name="P3" draw:layer="layout" svg:width="0.98cm" svg:height="0.357cm" svg:x="18.017cm" svg:y="19.2cm">
          <draw:text-box>
            <text:p text:style-name="P2"><text:span text:style-name="T6">645,97</text:span></text:p>
          </draw:text-box>
        </draw:frame>
        <draw:frame draw:style-name="gr2" draw:text-style-name="P3" draw:layer="layout" svg:width="5.395cm" svg:height="0.357cm" svg:x="1.8cm" svg:y="20.364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96527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070642021506017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73,43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9254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13615920165060144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2.043,30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1.952cm">
          <draw:text-box>
            <text:p text:style-name="P2"><text:span text:style-name="T6">102,17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1.716,37</text:span></text:p>
          </draw:text-box>
        </draw:frame>
        <draw:frame draw:style-name="gr2" draw:text-style-name="P3" draw:layer="layout" svg:width="4.79cm" svg:height="0.357cm" svg:x="1.8cm" svg:y="23.116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90454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2298820215060144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97429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3131620225060351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49,37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2.022,28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222,45</text:span></text:p>
          </draw:text-box>
        </draw:frame>
        <draw:frame draw:style-name="gr2" draw:text-style-name="P3" draw:layer="layout" svg:width="0.624cm" svg:height="0.357cm" svg:x="14.7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4.703cm">
          <draw:text-box>
            <text:p text:style-name="P2"><text:span text:style-name="T6">101,11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1.698,72</text:span></text:p>
          </draw:text-box>
        </draw:frame>
        <draw:frame draw:style-name="gr2" draw:text-style-name="P3" draw:layer="layout" svg:width="4.561cm" svg:height="0.357cm" svg:x="1.8cm" svg:y="25.868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102659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2662120225060261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54,20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1.016,90</text:span></text:p>
          </draw:text-box>
        </draw:frame>
        <draw:frame draw:style-name="gr2" draw:text-style-name="P3" draw:layer="layout" svg:width="0.98cm" svg:height="0.357cm" svg:x="12.617cm" svg:y="26.926cm">
          <draw:text-box>
            <text:p text:style-name="P2"><text:span text:style-name="T6">111,85</text:span></text:p>
          </draw:text-box>
        </draw:frame>
        <draw:frame draw:style-name="gr2" draw:text-style-name="P3" draw:layer="layout" svg:width="0.624cm" svg:height="0.357cm" svg:x="14.7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926cm">
          <draw:text-box>
            <text:p text:style-name="P2"><text:span text:style-name="T6">50,85</text:span></text:p>
          </draw:text-box>
        </draw:frame>
        <draw:frame draw:style-name="gr2" draw:text-style-name="P3" draw:layer="layout" svg:width="0.98cm" svg:height="0.357cm" svg:x="18.017cm" svg:y="26.926cm">
          <draw:text-box>
            <text:p text:style-name="P2"><text:span text:style-name="T6">854,2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21cm" svg:height="0.357cm" svg:x="1.8cm" svg:y="6.077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036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52482021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987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73072022506000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5,63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7,45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9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95,54</text:span></text:p>
          </draw:text-box>
        </draw:frame>
        <draw:frame draw:style-name="gr2" draw:text-style-name="P3" draw:layer="layout" svg:width="6.293cm" svg:height="0.357cm" svg:x="1.8cm" svg:y="8.828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9838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60625202250602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4,2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9365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36502022506000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028,04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23,08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01,4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703,56</text:span></text:p>
          </draw:text-box>
        </draw:frame>
        <draw:frame draw:style-name="gr2" draw:text-style-name="P3" draw:layer="layout" svg:width="5.264cm" svg:height="0.357cm" svg:x="1.8cm" svg:y="11.58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9297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59312020506014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11,14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0,56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49,36</text:span></text:p>
          </draw:text-box>
        </draw:frame>
        <draw:frame draw:style-name="gr2" draw:text-style-name="P3" draw:layer="layout" svg:width="6.064cm" svg:height="0.357cm" svg:x="1.8cm" svg:y="13.803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85746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152942023506018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102774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486620225060015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2,95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2.009,81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221,07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39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688,25</text:span></text:p>
          </draw:text-box>
        </draw:frame>
        <draw:frame draw:style-name="gr2" draw:text-style-name="P3" draw:layer="layout" svg:width="5.776cm" svg:height="0.357cm" svg:x="1.8cm" svg:y="16.554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94285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384682022506001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6745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323812020506001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95,35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9255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475712022506033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43,07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52,55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3.018,33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332,01</text:span></text:p>
          </draw:text-box>
        </draw:frame>
        <draw:frame draw:style-name="gr2" draw:text-style-name="P3" draw:layer="layout" svg:width="0.802cm" svg:height="0.357cm" svg:x="14.594cm" svg:y="18.671cm">
          <draw:text-box>
            <text:p text:style-name="P2"><text:span text:style-name="T6">43,07</text:span></text:p>
          </draw:text-box>
        </draw:frame>
        <draw:frame draw:style-name="gr2" draw:text-style-name="P3" draw:layer="layout" svg:width="0.624cm" svg:height="0.357cm" svg:x="16.5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2.643,25</text:span></text:p>
          </draw:text-box>
        </draw:frame>
        <draw:frame draw:style-name="gr2" draw:text-style-name="P3" draw:layer="layout" svg:width="4.65cm" svg:height="0.357cm" svg:x="1.8cm" svg:y="19.835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98430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596482022506025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75,49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102305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003352022506018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20,47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90,82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2.030,23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223,32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423cm">
          <draw:text-box>
            <text:p text:style-name="P2"><text:span text:style-name="T6">40,60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1.766,31</text:span></text:p>
          </draw:text-box>
        </draw:frame>
        <draw:frame draw:style-name="gr2" draw:text-style-name="P3" draw:layer="layout" svg:width="4.667cm" svg:height="0.357cm" svg:x="1.8cm" svg:y="22.587cm">
          <draw:text-box>
            <text:p text:style-name="P2"><text:span text:style-name="T4">BRUNO SANTIAGO DE SOUSA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94696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10484720185060009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934,48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049,97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15,49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645cm">
          <draw:text-box>
            <text:p text:style-name="P2"><text:span text:style-name="T6">934,48</text:span></text:p>
          </draw:text-box>
        </draw:frame>
        <draw:frame draw:style-name="gr2" draw:text-style-name="P3" draw:layer="layout" svg:width="6.449cm" svg:height="0.357cm" svg:x="1.8cm" svg:y="24.809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096754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399502022506023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91881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0727120235060233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45,32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2.017,45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221,91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397cm">
          <draw:text-box>
            <text:p text:style-name="P2"><text:span text:style-name="T6">100,87</text:span></text:p>
          </draw:text-box>
        </draw:frame>
        <draw:frame draw:style-name="gr2" draw:text-style-name="P3" draw:layer="layout" svg:width="1.247cm" svg:height="0.357cm" svg:x="17.753cm" svg:y="26.397cm">
          <draw:text-box>
            <text:p text:style-name="P2"><text:span text:style-name="T6">1.694,6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1cm" svg:height="0.357cm" svg:x="1.8cm" svg:y="6.077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230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3878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5,05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6,9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8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05,05</text:span></text:p>
          </draw:text-box>
        </draw:frame>
        <draw:frame draw:style-name="gr2" draw:text-style-name="P3" draw:layer="layout" svg:width="5.184cm" svg:height="0.357cm" svg:x="1.8cm" svg:y="8.299cm">
          <draw:text-box>
            <text:p text:style-name="P2"><text:span text:style-name="T4">CASSIO VICTOR DE MELO ALVE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9649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76492019506017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89,2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41,8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4,46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82,93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289,2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41,81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4,46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82,93</text:span></text:p>
          </draw:text-box>
        </draw:frame>
        <draw:frame draw:style-name="gr2" draw:text-style-name="P3" draw:layer="layout" svg:width="6.305cm" svg:height="0.357cm" svg:x="1.8cm" svg:y="10.522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88825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1423320235060413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44,72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44,72</text:span></text:p>
          </draw:text-box>
        </draw:frame>
        <draw:frame draw:style-name="gr2" draw:text-style-name="P3" draw:layer="layout" svg:width="7.927cm" svg:height="0.357cm" svg:x="1.8cm" svg:y="12.744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089574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10608020175060014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66,62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89496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9658420165060014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156,68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27,23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7,83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71,62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8948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540292015506001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283,94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41,23</text:span></text:p>
          </draw:text-box>
        </draw:frame>
        <draw:frame draw:style-name="gr6" draw:text-style-name="P6" draw:layer="layout" svg:width="0.709cm" svg:height="0.319cm" svg:x="14.682cm" svg:y="14.328cm">
          <draw:text-box>
            <text:p text:style-name="P2"><text:span text:style-name="T5">93,16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64,2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85,35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89509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707122016506001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280,61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40,87</text:span></text:p>
          </draw:text-box>
        </draw:frame>
        <draw:frame draw:style-name="gr6" draw:text-style-name="P6" draw:layer="layout" svg:width="0.866cm" svg:height="0.319cm" svg:x="14.525cm" svg:y="14.858cm">
          <draw:text-box>
            <text:p text:style-name="P2"><text:span text:style-name="T5">206,89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64,03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68,82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89474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827152019506001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53,1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5,84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236,03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648,63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5.806,08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638,66</text:span></text:p>
          </draw:text-box>
        </draw:frame>
        <draw:frame draw:style-name="gr2" draw:text-style-name="P3" draw:layer="layout" svg:width="0.98cm" svg:height="0.357cm" svg:x="14.417cm" svg:y="15.919cm">
          <draw:text-box>
            <text:p text:style-name="P2"><text:span text:style-name="T6">536,08</text:span></text:p>
          </draw:text-box>
        </draw:frame>
        <draw:frame draw:style-name="gr2" draw:text-style-name="P3" draw:layer="layout" svg:width="0.98cm" svg:height="0.357cm" svg:x="16.217cm" svg:y="15.919cm">
          <draw:text-box>
            <text:p text:style-name="P2"><text:span text:style-name="T6">290,30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4.341,04</text:span></text:p>
          </draw:text-box>
        </draw:frame>
        <draw:frame draw:style-name="gr2" draw:text-style-name="P3" draw:layer="layout" svg:width="4.426cm" svg:height="0.357cm" svg:x="1.8cm" svg:y="17.083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9378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1194142017506014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92,26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092,26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92,26</text:span></text:p>
          </draw:text-box>
        </draw:frame>
        <draw:frame draw:style-name="gr2" draw:text-style-name="P3" draw:layer="layout" svg:width="0.624cm" svg:height="0.357cm" svg:x="12.9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1.092,26</text:span></text:p>
          </draw:text-box>
        </draw:frame>
        <draw:frame draw:style-name="gr2" draw:text-style-name="P3" draw:layer="layout" svg:width="5.569cm" svg:height="0.357cm" svg:x="1.8cm" svg:y="19.306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94289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6926020205060016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06,31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0,69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50,32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845,30</text:span></text:p>
          </draw:text-box>
        </draw:frame>
        <draw:frame draw:style-name="gr2" draw:text-style-name="P3" draw:layer="layout" svg:width="6.344cm" svg:height="0.357cm" svg:x="1.8cm" svg:y="21.528cm">
          <draw:text-box>
            <text:p text:style-name="P2"><text:span text:style-name="T4">CLAUDIO DA CUNHA CAVALCANTI NETO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99053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9926120225060142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42,94</text:span></text:p>
          </draw:text-box>
        </draw:frame>
        <draw:frame draw:style-name="gr2" draw:text-style-name="P3" draw:layer="layout" svg:width="4.849cm" svg:height="0.357cm" svg:x="1.8cm" svg:y="23.751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096523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4821120225060413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845,05</text:span></text:p>
          </draw:text-box>
        </draw:frame>
        <draw:frame draw:style-name="gr2" draw:text-style-name="P3" draw:layer="layout" svg:width="0.942cm" svg:height="0.357cm" svg:x="9.053cm" svg:y="24.8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809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98cm" svg:height="0.357cm" svg:x="12.617cm" svg:y="24.809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624cm" svg:height="0.357cm" svg:x="14.77cm" svg:y="24.8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809cm">
          <draw:text-box>
            <text:p text:style-name="P2"><text:span text:style-name="T6">50,30</text:span></text:p>
          </draw:text-box>
        </draw:frame>
        <draw:frame draw:style-name="gr2" draw:text-style-name="P3" draw:layer="layout" svg:width="0.98cm" svg:height="0.357cm" svg:x="18.017cm" svg:y="24.809cm">
          <draw:text-box>
            <text:p text:style-name="P2"><text:span text:style-name="T6">845,05</text:span></text:p>
          </draw:text-box>
        </draw:frame>
        <draw:frame draw:style-name="gr2" draw:text-style-name="P3" draw:layer="layout" svg:width="3.931cm" svg:height="0.357cm" svg:x="1.8cm" svg:y="25.973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6.49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499cm">
          <draw:text-box>
            <text:p text:style-name="P2"><text:span text:style-name="T5">20230300103036</text:span></text:p>
          </draw:text-box>
        </draw:frame>
        <draw:frame draw:style-name="gr6" draw:text-style-name="P6" draw:layer="layout" svg:width="3.135cm" svg:height="0.319cm" svg:x="6.85cm" svg:y="26.499cm">
          <draw:text-box>
            <text:p text:style-name="P2"><text:span text:style-name="T5">00000311020235060232</text:span></text:p>
          </draw:text-box>
        </draw:frame>
        <draw:frame draw:style-name="gr6" draw:text-style-name="P6" draw:layer="layout" svg:width="1.103cm" svg:height="0.319cm" svg:x="10.69cm" svg:y="26.49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6.49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499cm">
          <draw:text-box>
            <text:p text:style-name="P2"><text:span text:style-name="T5">893,12</text:span></text:p>
          </draw:text-box>
        </draw:frame>
        <draw:frame draw:style-name="gr2" draw:text-style-name="P3" draw:layer="layout" svg:width="0.942cm" svg:height="0.357cm" svg:x="9.053cm" svg:y="27.0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032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27.032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27.0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0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032cm">
          <draw:text-box>
            <text:p text:style-name="P2"><text:span text:style-name="T6">893,1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97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88902023506026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605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31202023506026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0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356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57182023506026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2,8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2,1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674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258222020506014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71,37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2,3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7,6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732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16882021506001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2,8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1,8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9607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45452022506026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8,6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27,3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99745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5190202150602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107,16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21,7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0,9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5,35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59,0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242,43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96,66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87,62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62,12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196,03</text:span></text:p>
          </draw:text-box>
        </draw:frame>
        <draw:frame draw:style-name="gr2" draw:text-style-name="P3" draw:layer="layout" svg:width="4.79cm" svg:height="0.357cm" svg:x="1.8cm" svg:y="11.474cm">
          <draw:text-box>
            <text:p text:style-name="P2"><text:span text:style-name="T4">ELEONORA DE BARROS MELO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0080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988320195060015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133,56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24,69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6,68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52,19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133,56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24,69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6,68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952,19</text:span></text:p>
          </draw:text-box>
        </draw:frame>
        <draw:frame draw:style-name="gr2" draw:text-style-name="P3" draw:layer="layout" svg:width="5.48cm" svg:height="0.357cm" svg:x="1.8cm" svg:y="13.69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8551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337820205060007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5,35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95,35</text:span></text:p>
          </draw:text-box>
        </draw:frame>
        <draw:frame draw:style-name="gr2" draw:text-style-name="P3" draw:layer="layout" svg:width="4.566cm" svg:height="0.357cm" svg:x="1.8cm" svg:y="15.919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81345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5548420205060019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80,57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48,30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5,31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978cm">
          <draw:text-box>
            <text:p text:style-name="P2"><text:span text:style-name="T6">52,42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80,57</text:span></text:p>
          </draw:text-box>
        </draw:frame>
        <draw:frame draw:style-name="gr2" draw:text-style-name="P3" draw:layer="layout" svg:width="5.4cm" svg:height="0.357cm" svg:x="1.8cm" svg:y="18.142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96018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159522021506002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9653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57832022506017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31,02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9645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65492021506017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48,30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83,51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9427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4235202050600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29,68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70,23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9610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41412020506002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97,9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13,39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101573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300622020506014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5,73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65,56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9644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048692022506017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53,15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57,76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79,54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96364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4298120225060008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709cm" svg:height="0.319cm" svg:x="12.882cm" svg:y="22.372cm">
          <draw:text-box>
            <text:p text:style-name="P2"><text:span text:style-name="T5">32,85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8,89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35,24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00770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72792020506002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85,94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53,8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93718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077820215060023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27,54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81342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091622021506000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1,57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42,35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492cm">
          <draw:text-box>
            <text:p text:style-name="P2"><text:span text:style-name="T6">11.322,90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4.492cm">
          <draw:text-box>
            <text:p text:style-name="P2"><text:span text:style-name="T6">2.001,73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8.495,3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429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44412022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435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6992202250600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424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5488201650600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78,42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37,8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240,5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0257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27952022506000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98,58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04,9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965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0911202150600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71,9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66,54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430,18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608,34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821,85</text:span></text:p>
          </draw:text-box>
        </draw:frame>
        <draw:frame draw:style-name="gr2" draw:text-style-name="P3" draw:layer="layout" svg:width="4.968cm" svg:height="0.357cm" svg:x="1.8cm" svg:y="10.416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0085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06902021506012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11,14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0,56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49,36</text:span></text:p>
          </draw:text-box>
        </draw:frame>
        <draw:frame draw:style-name="gr2" draw:text-style-name="P3" draw:layer="layout" svg:width="5.598cm" svg:height="0.357cm" svg:x="1.8cm" svg:y="12.63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94325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372520225060146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95,35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895,35</text:span></text:p>
          </draw:text-box>
        </draw:frame>
        <draw:frame draw:style-name="gr2" draw:text-style-name="P3" draw:layer="layout" svg:width="3.401cm" svg:height="0.357cm" svg:x="1.8cm" svg:y="14.861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9671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1527420225060146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73,05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20,07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73,05</text:span></text:p>
          </draw:text-box>
        </draw:frame>
        <draw:frame draw:style-name="gr2" draw:text-style-name="P3" draw:layer="layout" svg:width="4.9cm" svg:height="0.357cm" svg:x="1.8cm" svg:y="17.083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10184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6557220205060003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55,33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8145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6102020205060019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55,99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96722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9240220225060146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82,23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73,1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8134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5548420205060019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80,85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15,04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9067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38772021506017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56,82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2,14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33,81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9672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3848620225060146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77,36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9352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6489720225060007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75,96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77,36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96090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794332021506002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6,74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79,25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9906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3376020205060142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37,38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85,28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00,25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9.159,29</text:span></text:p>
          </draw:text-box>
        </draw:frame>
        <draw:frame draw:style-name="gr2" draw:text-style-name="P3" draw:layer="layout" svg:width="0.624cm" svg:height="0.357cm" svg:x="12.9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2.375cm">
          <draw:text-box>
            <text:p text:style-name="P2"><text:span text:style-name="T6">1.633,84</text:span></text:p>
          </draw:text-box>
        </draw:frame>
        <draw:frame draw:style-name="gr2" draw:text-style-name="P3" draw:layer="layout" svg:width="0.98cm" svg:height="0.357cm" svg:x="16.217cm" svg:y="22.375cm">
          <draw:text-box>
            <text:p text:style-name="P2"><text:span text:style-name="T6">457,96</text:span></text:p>
          </draw:text-box>
        </draw:frame>
        <draw:frame draw:style-name="gr2" draw:text-style-name="P3" draw:layer="layout" svg:width="1.247cm" svg:height="0.357cm" svg:x="17.753cm" svg:y="22.375cm">
          <draw:text-box>
            <text:p text:style-name="P2"><text:span text:style-name="T6">7.067,49</text:span></text:p>
          </draw:text-box>
        </draw:frame>
        <draw:frame draw:style-name="gr2" draw:text-style-name="P3" draw:layer="layout" svg:width="9.375cm" svg:height="0.357cm" svg:x="1.8cm" svg:y="23.539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99063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1302042021506014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45,05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50,30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45,05</text:span></text:p>
          </draw:text-box>
        </draw:frame>
        <draw:frame draw:style-name="gr2" draw:text-style-name="P3" draw:layer="layout" svg:width="5.484cm" svg:height="0.357cm" svg:x="1.8cm" svg:y="25.762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99908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050502022506023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99891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0314420225060232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73,43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30300103039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2762120235060232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27.346cm">
          <draw:text-box>
            <text:p text:style-name="P2"><text:span text:style-name="T5">47,31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795,62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30300103033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0311020235060232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14.525cm" svg:y="27.875cm">
          <draw:text-box>
            <text:p text:style-name="P2"><text:span text:style-name="T5">127,67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715,29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4.085,25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449,37</text:span></text:p>
          </draw:text-box>
        </draw:frame>
        <draw:frame draw:style-name="gr2" draw:text-style-name="P3" draw:layer="layout" svg:width="0.98cm" svg:height="0.357cm" svg:x="14.417cm" svg:y="28.408cm">
          <draw:text-box>
            <text:p text:style-name="P2"><text:span text:style-name="T6">174,98</text:span></text:p>
          </draw:text-box>
        </draw:frame>
        <draw:frame draw:style-name="gr2" draw:text-style-name="P3" draw:layer="layout" svg:width="0.98cm" svg:height="0.357cm" svg:x="16.217cm" svg:y="28.408cm">
          <draw:text-box>
            <text:p text:style-name="P2"><text:span text:style-name="T6">204,26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3.256,6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22cm" svg:height="0.357cm" svg:x="1.8cm" svg:y="6.606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844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9277202250603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343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5856202250603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695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97522021506041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81,9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21,5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0207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5927202250603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70,64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32,86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4.019,32</text:span></text:p>
          </draw:text-box>
        </draw:frame>
        <draw:frame draw:style-name="gr2" draw:text-style-name="P3" draw:layer="layout" svg:width="0.624cm" svg:height="0.357cm" svg:x="12.9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252,61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766,71</text:span></text:p>
          </draw:text-box>
        </draw:frame>
        <draw:frame draw:style-name="gr2" draw:text-style-name="P3" draw:layer="layout" svg:width="4.599cm" svg:height="0.357cm" svg:x="1.8cm" svg:y="10.416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9364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450620215060014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7,3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11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71,4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0038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476220205060014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2.048,52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225,33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102,43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720,76</text:span></text:p>
          </draw:text-box>
        </draw:frame>
        <draw:frame draw:style-name="gr2" draw:text-style-name="P3" draw:layer="layout" svg:width="6.868cm" svg:height="0.357cm" svg:x="1.8cm" svg:y="13.168cm">
          <draw:text-box>
            <text:p text:style-name="P2"><text:span text:style-name="T4">JOSE GUSTAVO DE ALBUQUERQUE GOMES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98357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60562022506023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9838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631520225060017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5,06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2.011,62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221,27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100,58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1.689,77</text:span></text:p>
          </draw:text-box>
        </draw:frame>
        <draw:frame draw:style-name="gr2" draw:text-style-name="P3" draw:layer="layout" svg:width="5.239cm" svg:height="0.357cm" svg:x="1.8cm" svg:y="15.919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0087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03712023506024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978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42,94</text:span></text:p>
          </draw:text-box>
        </draw:frame>
        <draw:frame draw:style-name="gr2" draw:text-style-name="P3" draw:layer="layout" svg:width="6.047cm" svg:height="0.357cm" svg:x="1.8cm" svg:y="18.142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8328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4433720195060019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9547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6237920215060020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10182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050952023506014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42,93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02,37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94341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81102202150600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23,63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21,42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95730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70302022506014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88,66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56,64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97767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6256220215060145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3,04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23,58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9657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542652021506017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56,25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2,35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23,21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8070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279052017506001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709cm" svg:height="0.319cm" svg:x="12.882cm" svg:y="22.372cm">
          <draw:text-box>
            <text:p text:style-name="P2"><text:span text:style-name="T5">44,04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64,54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47,13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00860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917922020506001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71,37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94,63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23,17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96040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21052020506002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79,06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9425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025212022506001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3,72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96,39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94267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631602017506001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07,61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85512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337820205060007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81,58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91,14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94343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8864120215060011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79,09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079cm">
          <draw:text-box>
            <text:p text:style-name="P2"><text:span text:style-name="T6">14.300,44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079cm">
          <draw:text-box>
            <text:p text:style-name="P2"><text:span text:style-name="T6">2.820,56</text:span></text:p>
          </draw:text-box>
        </draw:frame>
        <draw:frame draw:style-name="gr2" draw:text-style-name="P3" draw:layer="layout" svg:width="0.98cm" svg:height="0.357cm" svg:x="16.217cm" svg:y="26.079cm">
          <draw:text-box>
            <text:p text:style-name="P2"><text:span text:style-name="T6">715,02</text:span></text:p>
          </draw:text-box>
        </draw:frame>
        <draw:frame draw:style-name="gr2" draw:text-style-name="P3" draw:layer="layout" svg:width="1.247cm" svg:height="0.357cm" svg:x="17.753cm" svg:y="26.079cm">
          <draw:text-box>
            <text:p text:style-name="P2"><text:span text:style-name="T6">9.939,04</text:span></text:p>
          </draw:text-box>
        </draw:frame>
        <draw:frame draw:style-name="gr2" draw:text-style-name="P3" draw:layer="layout" svg:width="5.975cm" svg:height="0.357cm" svg:x="1.8cm" svg:y="27.243cm">
          <draw:text-box>
            <text:p text:style-name="P2"><text:span text:style-name="T4">JOSELMA CASSIA MAGALHAES SILVA</text:span></text:p>
          </draw:text-box>
        </draw:frame>
        <draw:frame draw:style-name="gr6" draw:text-style-name="P6" draw:layer="layout" svg:width="0.942cm" svg:height="0.319cm" svg:x="2.229cm" svg:y="27.76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7.769cm">
          <draw:text-box>
            <text:p text:style-name="P2"><text:span text:style-name="T5">20230300095631</text:span></text:p>
          </draw:text-box>
        </draw:frame>
        <draw:frame draw:style-name="gr6" draw:text-style-name="P6" draw:layer="layout" svg:width="3.135cm" svg:height="0.319cm" svg:x="6.85cm" svg:y="27.769cm">
          <draw:text-box>
            <text:p text:style-name="P2"><text:span text:style-name="T5">00002073320205060413</text:span></text:p>
          </draw:text-box>
        </draw:frame>
        <draw:frame draw:style-name="gr6" draw:text-style-name="P6" draw:layer="layout" svg:width="1.103cm" svg:height="0.319cm" svg:x="10.69cm" svg:y="27.76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7.76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7.7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76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7.769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28.3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302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28.302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28.3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302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8.302cm">
          <draw:text-box>
            <text:p text:style-name="P2"><text:span text:style-name="T6">842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606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84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08422020506001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860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60492020506001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527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511220225060018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87,0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16,4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587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18662021506001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73,67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31,9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328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433720195060019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60,0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9843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462420205060019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8,06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3,08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9919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3042320215060017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85051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5917720215060019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9,3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98862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363120205060017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60,02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898cm">
          <draw:text-box>
            <text:p text:style-name="P2"><text:span text:style-name="T6">9.127,14</text:span></text:p>
          </draw:text-box>
        </draw:frame>
        <draw:frame draw:style-name="gr2" draw:text-style-name="P3" draw:layer="layout" svg:width="0.624cm" svg:height="0.357cm" svg:x="12.9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625,00</text:span></text:p>
          </draw:text-box>
        </draw:frame>
        <draw:frame draw:style-name="gr2" draw:text-style-name="P3" draw:layer="layout" svg:width="0.624cm" svg:height="0.357cm" svg:x="16.5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502,14</text:span></text:p>
          </draw:text-box>
        </draw:frame>
        <draw:frame draw:style-name="gr2" draw:text-style-name="P3" draw:layer="layout" svg:width="6.695cm" svg:height="0.357cm" svg:x="1.8cm" svg:y="13.062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83605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13488420215060144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932,9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101586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514920215060144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911,29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9191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5230920225060144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14.682cm" svg:y="14.646cm">
          <draw:text-box>
            <text:p text:style-name="P2"><text:span text:style-name="T5">47,07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48,28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101592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897592021506014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28,46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71,45</text:span></text:p>
          </draw:text-box>
        </draw:frame>
        <draw:frame draw:style-name="gr2" draw:text-style-name="P3" draw:layer="layout" svg:width="0.942cm" svg:height="0.357cm" svg:x="9.053cm" svg:y="15.7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708cm">
          <draw:text-box>
            <text:p text:style-name="P2"><text:span text:style-name="T6">4.089,37</text:span></text:p>
          </draw:text-box>
        </draw:frame>
        <draw:frame draw:style-name="gr2" draw:text-style-name="P3" draw:layer="layout" svg:width="0.98cm" svg:height="0.357cm" svg:x="12.617cm" svg:y="15.708cm">
          <draw:text-box>
            <text:p text:style-name="P2"><text:span text:style-name="T6">449,83</text:span></text:p>
          </draw:text-box>
        </draw:frame>
        <draw:frame draw:style-name="gr2" draw:text-style-name="P3" draw:layer="layout" svg:width="0.98cm" svg:height="0.357cm" svg:x="14.417cm" svg:y="15.708cm">
          <draw:text-box>
            <text:p text:style-name="P2"><text:span text:style-name="T6">175,53</text:span></text:p>
          </draw:text-box>
        </draw:frame>
        <draw:frame draw:style-name="gr2" draw:text-style-name="P3" draw:layer="layout" svg:width="0.624cm" svg:height="0.357cm" svg:x="16.57cm" svg:y="15.7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708cm">
          <draw:text-box>
            <text:p text:style-name="P2"><text:span text:style-name="T6">3.464,01</text:span></text:p>
          </draw:text-box>
        </draw:frame>
        <draw:frame draw:style-name="gr2" draw:text-style-name="P3" draw:layer="layout" svg:width="6.153cm" svg:height="0.357cm" svg:x="1.8cm" svg:y="16.872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93666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687432023506014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9366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7325220205060142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931,02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95355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521162020506014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4,69</text:span></text:p>
          </draw:text-box>
        </draw:frame>
        <draw:frame draw:style-name="gr6" draw:text-style-name="P6" draw:layer="layout" svg:width="0.709cm" svg:height="0.319cm" svg:x="14.682cm" svg:y="18.456cm">
          <draw:text-box>
            <text:p text:style-name="P2"><text:span text:style-name="T5">48,01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80,07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3.092,36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340,15</text:span></text:p>
          </draw:text-box>
        </draw:frame>
        <draw:frame draw:style-name="gr2" draw:text-style-name="P3" draw:layer="layout" svg:width="0.802cm" svg:height="0.357cm" svg:x="14.594cm" svg:y="18.988cm">
          <draw:text-box>
            <text:p text:style-name="P2"><text:span text:style-name="T6">48,01</text:span></text:p>
          </draw:text-box>
        </draw:frame>
        <draw:frame draw:style-name="gr2" draw:text-style-name="P3" draw:layer="layout" svg:width="0.624cm" svg:height="0.357cm" svg:x="16.5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2.704,20</text:span></text:p>
          </draw:text-box>
        </draw:frame>
        <draw:frame draw:style-name="gr2" draw:text-style-name="P3" draw:layer="layout" svg:width="4.286cm" svg:height="0.357cm" svg:x="1.8cm" svg:y="20.153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9742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454262023506018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95343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424252022506018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98367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950892022506018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21.737cm">
          <draw:text-box>
            <text:p text:style-name="P2"><text:span text:style-name="T5">42,32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93636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055420225060003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709cm" svg:height="0.319cm" svg:x="12.882cm" svg:y="22.266cm">
          <draw:text-box>
            <text:p text:style-name="P2"><text:span text:style-name="T5">67,69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129,41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08,51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73313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645052022506018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15,98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89,63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5.018,22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398,47</text:span></text:p>
          </draw:text-box>
        </draw:frame>
        <draw:frame draw:style-name="gr2" draw:text-style-name="P3" draw:layer="layout" svg:width="0.98cm" svg:height="0.357cm" svg:x="14.417cm" svg:y="23.328cm">
          <draw:text-box>
            <text:p text:style-name="P2"><text:span text:style-name="T6">387,71</text:span></text:p>
          </draw:text-box>
        </draw:frame>
        <draw:frame draw:style-name="gr2" draw:text-style-name="P3" draw:layer="layout" svg:width="0.624cm" svg:height="0.357cm" svg:x="16.5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4.232,04</text:span></text:p>
          </draw:text-box>
        </draw:frame>
        <draw:frame draw:style-name="gr2" draw:text-style-name="P3" draw:layer="layout" svg:width="4.756cm" svg:height="0.357cm" svg:x="1.8cm" svg:y="24.492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96718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16220820225060146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74,88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96593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1393620225060018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73,05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2.009,11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221,00</text:span></text:p>
          </draw:text-box>
        </draw:frame>
        <draw:frame draw:style-name="gr2" draw:text-style-name="P3" draw:layer="layout" svg:width="0.624cm" svg:height="0.357cm" svg:x="14.7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079cm">
          <draw:text-box>
            <text:p text:style-name="P2"><text:span text:style-name="T6">40,18</text:span></text:p>
          </draw:text-box>
        </draw:frame>
        <draw:frame draw:style-name="gr2" draw:text-style-name="P3" draw:layer="layout" svg:width="1.247cm" svg:height="0.357cm" svg:x="17.753cm" svg:y="26.079cm">
          <draw:text-box>
            <text:p text:style-name="P2"><text:span text:style-name="T6">1.747,93</text:span></text:p>
          </draw:text-box>
        </draw:frame>
        <draw:frame draw:style-name="gr2" draw:text-style-name="P3" draw:layer="layout" svg:width="7.241cm" svg:height="0.357cm" svg:x="1.8cm" svg:y="27.243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7.76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7.769cm">
          <draw:text-box>
            <text:p text:style-name="P2"><text:span text:style-name="T5">20230300097317</text:span></text:p>
          </draw:text-box>
        </draw:frame>
        <draw:frame draw:style-name="gr6" draw:text-style-name="P6" draw:layer="layout" svg:width="3.135cm" svg:height="0.319cm" svg:x="6.85cm" svg:y="27.769cm">
          <draw:text-box>
            <text:p text:style-name="P2"><text:span text:style-name="T5">00004733220235060181</text:span></text:p>
          </draw:text-box>
        </draw:frame>
        <draw:frame draw:style-name="gr6" draw:text-style-name="P6" draw:layer="layout" svg:width="1.103cm" svg:height="0.319cm" svg:x="10.69cm" svg:y="27.76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7.769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7.7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76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7.769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28.3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302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28.302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28.3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302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8.302cm">
          <draw:text-box>
            <text:p text:style-name="P2"><text:span text:style-name="T6">842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59cm" svg:height="0.357cm" svg:x="1.8cm" svg:y="6.606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366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29422019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8,3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0,5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48,3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5,3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2,42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80,57</text:span></text:p>
          </draw:text-box>
        </draw:frame>
        <draw:frame draw:style-name="gr2" draw:text-style-name="P3" draw:layer="layout" svg:width="6.746cm" svg:height="0.357cm" svg:x="1.8cm" svg:y="8.82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9384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93350201650603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207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56932022506039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0208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28182023506039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2,73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00,22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013,31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31,46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42,73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50,67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488,45</text:span></text:p>
          </draw:text-box>
        </draw:frame>
        <draw:frame draw:style-name="gr2" draw:text-style-name="P3" draw:layer="layout" svg:width="5.62cm" svg:height="0.357cm" svg:x="1.8cm" svg:y="12.109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94725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9787120175060233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252,59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37,78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62,63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052,18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252,59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37,78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62,63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052,18</text:span></text:p>
          </draw:text-box>
        </draw:frame>
        <draw:frame draw:style-name="gr2" draw:text-style-name="P3" draw:layer="layout" svg:width="3.998cm" svg:height="0.357cm" svg:x="1.8cm" svg:y="14.332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93340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13712022506010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5,62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00985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56122021506012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911,29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030,23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223,32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806,91</text:span></text:p>
          </draw:text-box>
        </draw:frame>
        <draw:frame draw:style-name="gr2" draw:text-style-name="P3" draw:layer="layout" svg:width="5.742cm" svg:height="0.357cm" svg:x="1.8cm" svg:y="17.083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9925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652272022506017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99263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097732023506017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95,62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92553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3615920165060144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42,5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50,61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99250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724142022506017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22,87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770,24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9861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460942022506017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188,07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07,55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100288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041482020506017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156,68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27,23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73,24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56,21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9602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63262020506002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46,23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49,12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7.182,31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790,05</text:span></text:p>
          </draw:text-box>
        </draw:frame>
        <draw:frame draw:style-name="gr2" draw:text-style-name="P3" draw:layer="layout" svg:width="0.98cm" svg:height="0.357cm" svg:x="14.417cm" svg:y="21.317cm">
          <draw:text-box>
            <text:p text:style-name="P2"><text:span text:style-name="T6">872,91</text:span></text:p>
          </draw:text-box>
        </draw:frame>
        <draw:frame draw:style-name="gr2" draw:text-style-name="P3" draw:layer="layout" svg:width="0.624cm" svg:height="0.357cm" svg:x="16.5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5.519,35</text:span></text:p>
          </draw:text-box>
        </draw:frame>
        <draw:frame draw:style-name="gr2" draw:text-style-name="P3" draw:layer="layout" svg:width="4.633cm" svg:height="0.357cm" svg:x="1.8cm" svg:y="22.481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98987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5528820225060146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42,94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1.003,5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110,38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539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18.017cm" svg:y="23.539cm">
          <draw:text-box>
            <text:p text:style-name="P2"><text:span text:style-name="T6">842,94</text:span></text:p>
          </draw:text-box>
        </draw:frame>
        <draw:frame draw:style-name="gr2" draw:text-style-name="P3" draw:layer="layout" svg:width="6.61cm" svg:height="0.357cm" svg:x="1.8cm" svg:y="24.703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99051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9926120225060142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98923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2093220235060143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90,01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2.003,50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220,38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783,1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2cm" svg:height="0.357cm" svg:x="1.8cm" svg:y="6.077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048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19312021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5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541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35102022506000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184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7035202150600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3,6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1,7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747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4419202050600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8,8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948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719062021506001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1,74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3,6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7859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86232020506001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8,8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2,9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9473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628272022506000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61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7,5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91839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34168202150600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1,9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6,52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2,63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136,81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25,56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185,43</text:span></text:p>
          </draw:text-box>
        </draw:frame>
        <draw:frame draw:style-name="gr2" draw:text-style-name="P3" draw:layer="layout" svg:width="4.98cm" svg:height="0.357cm" svg:x="1.8cm" svg:y="12.003cm">
          <draw:text-box>
            <text:p text:style-name="P2"><text:span text:style-name="T4">RICARDO RAMOS CHRCANOVIC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9898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521420185060008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352,79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48,8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529cm">
          <draw:text-box>
            <text:p text:style-name="P2"><text:span text:style-name="T5">1.203,99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352,7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48,80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203,99</text:span></text:p>
          </draw:text-box>
        </draw:frame>
        <draw:frame draw:style-name="gr2" draw:text-style-name="P3" draw:layer="layout" svg:width="5.023cm" svg:height="0.357cm" svg:x="1.8cm" svg:y="14.226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5265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37922022506017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46,09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2,3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78,72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9606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436682021506002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45,04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2.052,10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225,73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813cm">
          <draw:text-box>
            <text:p text:style-name="P2"><text:span text:style-name="T6">102,61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1.723,76</text:span></text:p>
          </draw:text-box>
        </draw:frame>
        <draw:frame draw:style-name="gr2" draw:text-style-name="P3" draw:layer="layout" svg:width="5.069cm" svg:height="0.357cm" svg:x="1.8cm" svg:y="16.978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9349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4749620215060145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503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9536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527662021506018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033cm">
          <draw:text-box>
            <text:p text:style-name="P2"><text:span text:style-name="T5">1.042,77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2.092,74</text:span></text:p>
          </draw:text-box>
        </draw:frame>
        <draw:frame draw:style-name="gr2" draw:text-style-name="P3" draw:layer="layout" svg:width="0.624cm" svg:height="0.357cm" svg:x="12.9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2.092,74</text:span></text:p>
          </draw:text-box>
        </draw:frame>
        <draw:frame draw:style-name="gr2" draw:text-style-name="P3" draw:layer="layout" svg:width="3.981cm" svg:height="0.357cm" svg:x="1.8cm" svg:y="19.729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87079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942462021506018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05,04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10181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080332023506014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87214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253032022506018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43,44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9,67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02309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1446552021506018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123,81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69,30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9673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724102022506014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188,95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06,4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97961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800482022506020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44,91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79,31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77384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117682022506018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46,3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49,32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10182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079482023506014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709cm" svg:height="0.319cm" svg:x="12.882cm" svg:y="23.959cm">
          <draw:text-box>
            <text:p text:style-name="P2"><text:span text:style-name="T5">47,21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62,98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93,31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90906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250482022506018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76,65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29,36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97333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9344620225060146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79,65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737,25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90814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041162021506018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86,76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756,01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79536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778812021506018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85,58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52,87</text:span></text:p>
          </draw:text-box>
        </draw:frame>
        <draw:frame draw:style-name="gr2" draw:text-style-name="P3" draw:layer="layout" svg:width="0.942cm" svg:height="0.357cm" svg:x="9.053cm" svg:y="26.6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608cm">
          <draw:text-box>
            <text:p text:style-name="P2"><text:span text:style-name="T6">12.185,80</text:span></text:p>
          </draw:text-box>
        </draw:frame>
        <draw:frame draw:style-name="gr2" draw:text-style-name="P3" draw:layer="layout" svg:width="0.98cm" svg:height="0.357cm" svg:x="12.617cm" svg:y="26.60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608cm">
          <draw:text-box>
            <text:p text:style-name="P2"><text:span text:style-name="T6">2.239,03</text:span></text:p>
          </draw:text-box>
        </draw:frame>
        <draw:frame draw:style-name="gr2" draw:text-style-name="P3" draw:layer="layout" svg:width="0.624cm" svg:height="0.357cm" svg:x="16.57cm" svg:y="26.6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608cm">
          <draw:text-box>
            <text:p text:style-name="P2"><text:span text:style-name="T6">9.120,9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189cm" svg:height="0.357cm" svg:x="1.8cm" svg:y="6.077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251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19022015506014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431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57,4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71,55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202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253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937862015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373,7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51,11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28,82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8,69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125,1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252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049202015506014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411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55,21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63,65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70,55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21,59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4.215,75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463,73</text:span></text:p>
          </draw:text-box>
        </draw:frame>
        <draw:frame draw:style-name="gr2" draw:text-style-name="P3" draw:layer="layout" svg:width="0.98cm" svg:height="0.357cm" svg:x="14.417cm" svg:y="8.193cm">
          <draw:text-box>
            <text:p text:style-name="P2"><text:span text:style-name="T6">192,47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210,79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3.348,76</text:span></text:p>
          </draw:text-box>
        </draw:frame>
        <draw:frame draw:style-name="gr2" draw:text-style-name="P3" draw:layer="layout" svg:width="6.276cm" svg:height="0.357cm" svg:x="1.8cm" svg:y="9.35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9384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2336202250600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60,0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9590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55052019506001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66,62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98877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890820205060009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48,22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25,21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7565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28442021506000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31,31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28,80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4.119,34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453,12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179,53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205,97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3.280,72</text:span></text:p>
          </draw:text-box>
        </draw:frame>
        <draw:frame draw:style-name="gr2" draw:text-style-name="P3" draw:layer="layout" svg:width="5.742cm" svg:height="0.357cm" svg:x="1.8cm" svg:y="13.168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00201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402532022506002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9683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23472020506001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9,92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2.014,64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221,61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1.793,03</text:span></text:p>
          </draw:text-box>
        </draw:frame>
        <draw:frame draw:style-name="gr2" draw:text-style-name="P3" draw:layer="layout" svg:width="9.015cm" svg:height="0.357cm" svg:x="1.8cm" svg:y="15.919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9183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007742018506001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55,71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9148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9781320185060144</text:span></text:p>
          </draw:text-box>
        </draw:frame>
        <draw:frame draw:style-name="gr6" draw:text-style-name="P6" draw:layer="layout" svg:width="0.866cm" svg:height="0.319cm" svg:x="10.925cm" svg:y="16.974cm">
          <draw:text-box>
            <text:p text:style-name="P2"><text:span text:style-name="T5">832,39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41,62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90,77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0262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6356620205060008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259,78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94,33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62,99</text:span></text:p>
          </draw:text-box>
        </draw:frame>
        <draw:frame draw:style-name="gr6" draw:text-style-name="P6" draw:layer="layout" svg:width="1.103cm" svg:height="0.319cm" svg:x="17.89cm" svg:y="17.503cm">
          <draw:text-box>
            <text:p text:style-name="P2"><text:span text:style-name="T5">1.102,4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84281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770242021506014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77,38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78,33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4.104,19</text:span></text:p>
          </draw:text-box>
        </draw:frame>
        <draw:frame draw:style-name="gr2" draw:text-style-name="P3" draw:layer="layout" svg:width="0.624cm" svg:height="0.357cm" svg:x="12.9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271,71</text:span></text:p>
          </draw:text-box>
        </draw:frame>
        <draw:frame draw:style-name="gr2" draw:text-style-name="P3" draw:layer="layout" svg:width="0.98cm" svg:height="0.357cm" svg:x="16.217cm" svg:y="18.565cm">
          <draw:text-box>
            <text:p text:style-name="P2"><text:span text:style-name="T6">205,21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3.627,27</text:span></text:p>
          </draw:text-box>
        </draw:frame>
        <draw:frame draw:style-name="gr2" draw:text-style-name="P3" draw:layer="layout" svg:width="6.661cm" svg:height="0.357cm" svg:x="1.8cm" svg:y="19.729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10117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6930420225060104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5,50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34,47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93724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852520185060023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264,39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39,08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784cm">
          <draw:text-box>
            <text:p text:style-name="P2"><text:span text:style-name="T5">1.125,31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10092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8103920205060015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72,87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22,48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00924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020720215060015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141,68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53,31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10092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4867820225060015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04,88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88,23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00893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639242020506000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9,8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54,49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70,9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100957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863932019506000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247,51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25,19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308,64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13,68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68209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830352021506000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76,53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29,08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8.622,40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4.492cm">
          <draw:text-box>
            <text:p text:style-name="P2"><text:span text:style-name="T6">1.259,09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6.537,4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63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09642022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6,9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1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3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9,4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266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6827202250603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297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70342021506014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5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5,64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97,2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861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80272017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5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4,4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406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466152022506023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0,92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4,13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9472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78712017506023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252,59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37,7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98,6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62,63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53,5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9837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452732018506023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120,11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23,2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4,1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6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66,7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435,50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817,90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934,88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71,78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310,94</text:span></text:p>
          </draw:text-box>
        </draw:frame>
        <draw:frame draw:style-name="gr2" draw:text-style-name="P3" draw:layer="layout" svg:width="6.204cm" svg:height="0.357cm" svg:x="1.8cm" svg:y="11.474cm">
          <draw:text-box>
            <text:p text:style-name="P2"><text:span text:style-name="T4">SIMONICA MARIA DE SANTANA E SILVA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94918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072520155060014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42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92,48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49,97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5,49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42,00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92,48</text:span></text:p>
          </draw:text-box>
        </draw:frame>
        <draw:frame draw:style-name="gr2" draw:text-style-name="P3" draw:layer="layout" svg:width="6.344cm" svg:height="0.357cm" svg:x="1.8cm" svg:y="13.697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90185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216732022506018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31,7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66,62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8169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850342022506018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9,3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8732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384402022506018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13,7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8716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520092021506018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28,46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25,74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85758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85682019506018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279,45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40,74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52,89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63,97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21,85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9043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825602018506018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305,5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43,6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319,52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65,28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77,1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80785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481122021506018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92,27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51,28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12,17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7.674,62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998,46</text:span></text:p>
          </draw:text-box>
        </draw:frame>
        <draw:frame draw:style-name="gr2" draw:text-style-name="P3" draw:layer="layout" svg:width="0.98cm" svg:height="0.357cm" svg:x="16.217cm" svg:y="17.93cm">
          <draw:text-box>
            <text:p text:style-name="P2"><text:span text:style-name="T6">383,73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5.466,61</text:span></text:p>
          </draw:text-box>
        </draw:frame>
        <draw:frame draw:style-name="gr2" draw:text-style-name="P3" draw:layer="layout" svg:width="7.33cm" svg:height="0.357cm" svg:x="1.8cm" svg:y="19.094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9903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424712022506010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6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02312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446552021506018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149cm">
          <draw:text-box>
            <text:p text:style-name="P2"><text:span text:style-name="T5">1.016,90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9834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5233320215060018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82,97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22,64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3.022,51</text:span></text:p>
          </draw:text-box>
        </draw:frame>
        <draw:frame draw:style-name="gr2" draw:text-style-name="P3" draw:layer="layout" svg:width="0.624cm" svg:height="0.357cm" svg:x="12.9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21.211cm">
          <draw:text-box>
            <text:p text:style-name="P2"><text:span text:style-name="T6">82,97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2.939,54</text:span></text:p>
          </draw:text-box>
        </draw:frame>
        <draw:frame draw:style-name="gr2" draw:text-style-name="P3" draw:layer="layout" svg:width="3.685cm" svg:height="0.357cm" svg:x="1.8cm" svg:y="22.375cm">
          <draw:text-box>
            <text:p text:style-name="P2"><text:span text:style-name="T4">TIAGO SANTOS DA PAZ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76436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687592019506018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23,9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2,63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90,81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023,92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112,63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433cm">
          <draw:text-box>
            <text:p text:style-name="P2"><text:span text:style-name="T6">20,48</text:span></text:p>
          </draw:text-box>
        </draw:frame>
        <draw:frame draw:style-name="gr2" draw:text-style-name="P3" draw:layer="layout" svg:width="0.98cm" svg:height="0.357cm" svg:x="18.017cm" svg:y="23.433cm">
          <draw:text-box>
            <text:p text:style-name="P2"><text:span text:style-name="T6">890,81</text:span></text:p>
          </draw:text-box>
        </draw:frame>
        <draw:frame draw:style-name="gr2" draw:text-style-name="P3" draw:layer="layout" svg:width="4.811cm" svg:height="0.357cm" svg:x="1.8cm" svg:y="24.598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97764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700720215060145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42,77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4,7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928,07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93487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4749620215060145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49,97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5,50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934,47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93503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4989020225060145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14.682cm" svg:y="26.182cm">
          <draw:text-box>
            <text:p text:style-name="P2"><text:span text:style-name="T5">48,41</text:span></text:p>
          </draw:text-box>
        </draw:frame>
        <draw:frame draw:style-name="gr6" draw:text-style-name="P6" draw:layer="layout" svg:width="0.552cm" svg:height="0.319cm" svg:x="16.6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46,59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3.098,35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340,81</text:span></text:p>
          </draw:text-box>
        </draw:frame>
        <draw:frame draw:style-name="gr2" draw:text-style-name="P3" draw:layer="layout" svg:width="0.802cm" svg:height="0.357cm" svg:x="14.594cm" svg:y="26.714cm">
          <draw:text-box>
            <text:p text:style-name="P2"><text:span text:style-name="T6">48,41</text:span></text:p>
          </draw:text-box>
        </draw:frame>
        <draw:frame draw:style-name="gr2" draw:text-style-name="P3" draw:layer="layout" svg:width="0.624cm" svg:height="0.357cm" svg:x="16.5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2.709,1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0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839cm" svg:height="0.357cm" svg:x="1.8cm" svg:y="6.077cm">
          <draw:text-box>
            <text:p text:style-name="P2"><text:span text:style-name="T4">VIVIAN LOUISE GALINDO DE MELO ARAUJ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364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22732018506001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6,31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69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3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5,30</text:span></text:p>
          </draw:text-box>
        </draw:frame>
        <draw:frame draw:style-name="gr2" draw:text-style-name="P3" draw:layer="layout" svg:width="5.34cm" svg:height="0.357cm" svg:x="1.8cm" svg:y="8.299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9659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43062022506014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6,01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6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5,05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6,01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66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30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5,05</text:span></text:p>
          </draw:text-box>
        </draw:frame>
        <draw:frame draw:style-name="gr2" draw:text-style-name="P3" draw:layer="layout" svg:width="5.184cm" svg:height="0.357cm" svg:x="1.8cm" svg:y="10.522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10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98897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2272020215060015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0-27T12:16:20.286000000</dc:date>
    <meta:editing-duration>PT7M26S</meta:editing-duration>
    <meta:editing-cycles>1</meta:editing-cycles>
    <meta:document-statistic meta:object-count="2501"/>
    <meta:generator>LibreOffice/6.0.0.3$Windows_X86_64 LibreOffice_project/64a0f66915f38c6217de274f0aa8e15618924765</meta:generator>
  </office:meta>
</office:document-meta>
</file>