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style:paragraph-properties fo:text-align="start" style:writing-mode="lr-tb"/>
      <style:text-properties fo:font-size="9pt"/>
    </style:style>
    <style:style style:name="P8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9" style:family="paragraph">
      <style:paragraph-properties fo:text-align="start" style:writing-mode="lr-tb"/>
      <style:text-properties fo:font-size="12pt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style:paragraph-properties fo:text-align="start" style:writing-mode="lr-tb"/>
      <style:text-properties fo:font-size="10pt"/>
    </style:style>
    <style:style style:name="P1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style:paragraph-properties fo:text-align="start" style:writing-mode="lr-tb"/>
      <style:text-properties fo:font-size="8pt"/>
    </style:style>
    <style:style style:name="P14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48cm" svg:height="0.357cm" svg:x="1.8cm" svg:y="6.077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527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19902019506000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86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9,3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96,4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86,23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30,4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9,31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96,44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2461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20610420165060122</text:span></text:p>
          </draw:text-box>
        </draw:frame>
        <draw:frame draw:style-name="gr6" draw:text-style-name="P6" draw:layer="layout" svg:width="0.866cm" svg:height="0.319cm" svg:x="10.925cm" svg:y="8.825cm">
          <draw:text-box>
            <text:p text:style-name="P2"><text:span text:style-name="T5">884,07</text:span></text:p>
          </draw:text-box>
        </draw:frame>
        <draw:frame draw:style-name="gr6" draw:text-style-name="P6" draw:layer="layout" svg:width="0.709cm" svg:height="0.319cm" svg:x="12.882cm" svg:y="8.825cm">
          <draw:text-box>
            <text:p text:style-name="P2"><text:span text:style-name="T5">97,2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44,2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742,6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344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49782022506002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4,55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889,4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07,8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94,47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587,17</text:span></text:p>
          </draw:text-box>
        </draw:frame>
        <draw:frame draw:style-name="gr2" draw:text-style-name="P3" draw:layer="layout" svg:width="6.784cm" svg:height="0.357cm" svg:x="1.8cm" svg:y="11.051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2106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597662020506000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77,02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831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2558420225060004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21691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3530620215060004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46,64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02,6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16198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45962023506000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8,01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21,26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4.082,76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449,10</text:span></text:p>
          </draw:text-box>
        </draw:frame>
        <draw:frame draw:style-name="gr2" draw:text-style-name="P3" draw:layer="layout" svg:width="0.98cm" svg:height="0.357cm" svg:x="14.417cm" svg:y="13.697cm">
          <draw:text-box>
            <text:p text:style-name="P2"><text:span text:style-name="T6">174,65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204,14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3.254,87</text:span></text:p>
          </draw:text-box>
        </draw:frame>
        <draw:frame draw:style-name="gr2" draw:text-style-name="P3" draw:layer="layout" svg:width="5.692cm" svg:height="0.357cm" svg:x="1.8cm" svg:y="14.861cm">
          <draw:text-box>
            <text:p text:style-name="P2"><text:span text:style-name="T4">ANA PATRICIA CARVALHO DE MELO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23223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880342018506014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7,50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08,93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0,45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47,50</text:span></text:p>
          </draw:text-box>
        </draw:frame>
        <draw:frame draw:style-name="gr2" draw:text-style-name="P3" draw:layer="layout" svg:width="4.79cm" svg:height="0.357cm" svg:x="1.8cm" svg:y="17.083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12235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7937620205060023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7,5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08,93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0,45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47,50</text:span></text:p>
          </draw:text-box>
        </draw:frame>
        <draw:frame draw:style-name="gr2" draw:text-style-name="P3" draw:layer="layout" svg:width="7.021cm" svg:height="0.357cm" svg:x="1.8cm" svg:y="19.306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122350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285472021506020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193,35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31,26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832cm">
          <draw:text-box>
            <text:p text:style-name="P2"><text:span text:style-name="T5">1.062,09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193,35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31,26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364cm">
          <draw:text-box>
            <text:p text:style-name="P2"><text:span text:style-name="T6">1.062,09</text:span></text:p>
          </draw:text-box>
        </draw:frame>
        <draw:frame draw:style-name="gr2" draw:text-style-name="P3" draw:layer="layout" svg:width="6.293cm" svg:height="0.357cm" svg:x="1.8cm" svg:y="21.528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121042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5758820225060181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82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53,96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16,61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1,82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50,83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53,96</text:span></text:p>
          </draw:text-box>
        </draw:frame>
        <draw:frame draw:style-name="gr2" draw:text-style-name="P3" draw:layer="layout" svg:width="5.264cm" svg:height="0.357cm" svg:x="1.8cm" svg:y="23.751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124157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2661720215060015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4.8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80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4.80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4.8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80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4.80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776cm" svg:height="0.357cm" svg:x="1.8cm" svg:y="25.973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26.49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499cm">
          <draw:text-box>
            <text:p text:style-name="P2"><text:span text:style-name="T5">20230300111710</text:span></text:p>
          </draw:text-box>
        </draw:frame>
        <draw:frame draw:style-name="gr6" draw:text-style-name="P6" draw:layer="layout" svg:width="3.135cm" svg:height="0.319cm" svg:x="6.85cm" svg:y="26.499cm">
          <draw:text-box>
            <text:p text:style-name="P2"><text:span text:style-name="T5">00007597920225060331</text:span></text:p>
          </draw:text-box>
        </draw:frame>
        <draw:frame draw:style-name="gr6" draw:text-style-name="P6" draw:layer="layout" svg:width="1.103cm" svg:height="0.319cm" svg:x="10.69cm" svg:y="26.49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26.49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499cm">
          <draw:text-box>
            <text:p text:style-name="P2"><text:span text:style-name="T5">892,94</text:span></text:p>
          </draw:text-box>
        </draw:frame>
        <draw:frame draw:style-name="gr2" draw:text-style-name="P3" draw:layer="layout" svg:width="0.942cm" svg:height="0.357cm" svg:x="9.053cm" svg:y="27.0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032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12.617cm" svg:y="27.032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27.0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0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032cm">
          <draw:text-box>
            <text:p text:style-name="P2"><text:span text:style-name="T6">892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cm" svg:height="0.357cm" svg:x="1.8cm" svg:y="6.077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586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55492023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0,2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511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11552022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5,63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41,2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4,5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40,82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75,86</text:span></text:p>
          </draw:text-box>
        </draw:frame>
        <draw:frame draw:style-name="gr2" draw:text-style-name="P3" draw:layer="layout" svg:width="5.268cm" svg:height="0.357cm" svg:x="1.8cm" svg:y="8.828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346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118520225060144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4,55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5,41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5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4,55</text:span></text:p>
          </draw:text-box>
        </draw:frame>
        <draw:frame draw:style-name="gr2" draw:text-style-name="P3" draw:layer="layout" svg:width="6.449cm" svg:height="0.357cm" svg:x="1.8cm" svg:y="11.051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1485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76592022506023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4,55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5,41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0,59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44,55</text:span></text:p>
          </draw:text-box>
        </draw:frame>
        <draw:frame draw:style-name="gr2" draw:text-style-name="P3" draw:layer="layout" svg:width="7.067cm" svg:height="0.357cm" svg:x="1.8cm" svg:y="13.273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114354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1200620235060144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49,87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11,29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332cm">
          <draw:text-box>
            <text:p text:style-name="P2"><text:span text:style-name="T6">50,59</text:span></text:p>
          </draw:text-box>
        </draw:frame>
        <draw:frame draw:style-name="gr2" draw:text-style-name="P3" draw:layer="layout" svg:width="0.98cm" svg:height="0.357cm" svg:x="18.017cm" svg:y="14.332cm">
          <draw:text-box>
            <text:p text:style-name="P2"><text:span text:style-name="T6">849,87</text:span></text:p>
          </draw:text-box>
        </draw:frame>
        <draw:frame draw:style-name="gr2" draw:text-style-name="P3" draw:layer="layout" svg:width="6.31cm" svg:height="0.357cm" svg:x="1.8cm" svg:y="15.496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30300094110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1657420225060231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933,08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115130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1114542022506018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116106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325702020506023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181,0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29,91</text:span></text:p>
          </draw:text-box>
        </draw:frame>
        <draw:frame draw:style-name="gr6" draw:text-style-name="P6" draw:layer="layout" svg:width="0.709cm" svg:height="0.319cm" svg:x="14.682cm" svg:y="17.08cm">
          <draw:text-box>
            <text:p text:style-name="P2"><text:span text:style-name="T5">61,17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89,95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108167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431662019506023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259,24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38,51</text:span></text:p>
          </draw:text-box>
        </draw:frame>
        <draw:frame draw:style-name="gr6" draw:text-style-name="P6" draw:layer="layout" svg:width="0.866cm" svg:height="0.319cm" svg:x="14.525cm" svg:y="17.609cm">
          <draw:text-box>
            <text:p text:style-name="P2"><text:span text:style-name="T5">186,62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34,11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4.491,98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494,11</text:span></text:p>
          </draw:text-box>
        </draw:frame>
        <draw:frame draw:style-name="gr2" draw:text-style-name="P3" draw:layer="layout" svg:width="0.98cm" svg:height="0.357cm" svg:x="14.417cm" svg:y="18.142cm">
          <draw:text-box>
            <text:p text:style-name="P2"><text:span text:style-name="T6">247,79</text:span></text:p>
          </draw:text-box>
        </draw:frame>
        <draw:frame draw:style-name="gr2" draw:text-style-name="P3" draw:layer="layout" svg:width="0.624cm" svg:height="0.357cm" svg:x="16.5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3.750,08</text:span></text:p>
          </draw:text-box>
        </draw:frame>
        <draw:frame draw:style-name="gr2" draw:text-style-name="P3" draw:layer="layout" svg:width="6.31cm" svg:height="0.357cm" svg:x="1.8cm" svg:y="19.306cm">
          <draw:text-box>
            <text:p text:style-name="P2"><text:span text:style-name="T4">CASSIO ADRIANO FLORENCIO DA SILV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118130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5497820165060006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266,59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39,32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25,33</text:span></text:p>
          </draw:text-box>
        </draw:frame>
        <draw:frame draw:style-name="gr6" draw:text-style-name="P6" draw:layer="layout" svg:width="1.103cm" svg:height="0.319cm" svg:x="17.89cm" svg:y="19.832cm">
          <draw:text-box>
            <text:p text:style-name="P2"><text:span text:style-name="T5">1.101,94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266,59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39,32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25,33</text:span></text:p>
          </draw:text-box>
        </draw:frame>
        <draw:frame draw:style-name="gr2" draw:text-style-name="P3" draw:layer="layout" svg:width="1.247cm" svg:height="0.357cm" svg:x="17.753cm" svg:y="20.364cm">
          <draw:text-box>
            <text:p text:style-name="P2"><text:span text:style-name="T6">1.101,94</text:span></text:p>
          </draw:text-box>
        </draw:frame>
        <draw:frame draw:style-name="gr2" draw:text-style-name="P3" draw:layer="layout" svg:width="6.305cm" svg:height="0.357cm" svg:x="1.8cm" svg:y="21.528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116897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6111620225060413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49,87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1,29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587cm">
          <draw:text-box>
            <text:p text:style-name="P2"><text:span text:style-name="T6">50,59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49,87</text:span></text:p>
          </draw:text-box>
        </draw:frame>
        <draw:frame draw:style-name="gr2" draw:text-style-name="P3" draw:layer="layout" svg:width="7.927cm" svg:height="0.357cm" svg:x="1.8cm" svg:y="23.751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123069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8855720155060014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296,18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42,58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64,81</text:span></text:p>
          </draw:text-box>
        </draw:frame>
        <draw:frame draw:style-name="gr6" draw:text-style-name="P6" draw:layer="layout" svg:width="1.103cm" svg:height="0.319cm" svg:x="17.89cm" svg:y="24.277cm">
          <draw:text-box>
            <text:p text:style-name="P2"><text:span text:style-name="T5">1.088,79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126200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1773620175060014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709cm" svg:height="0.319cm" svg:x="14.682cm" svg:y="24.806cm">
          <draw:text-box>
            <text:p text:style-name="P2"><text:span text:style-name="T5">14,29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64,54</text:span></text:p>
          </draw:text-box>
        </draw:frame>
        <draw:frame draw:style-name="gr6" draw:text-style-name="P6" draw:layer="layout" svg:width="1.103cm" svg:height="0.319cm" svg:x="17.89cm" svg:y="24.806cm">
          <draw:text-box>
            <text:p text:style-name="P2"><text:span text:style-name="T5">1.070,05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117521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7383120155060014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866cm" svg:height="0.319cm" svg:x="14.525cm" svg:y="25.335cm">
          <draw:text-box>
            <text:p text:style-name="P2"><text:span text:style-name="T5">133,02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64,54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951,32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123083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7389420165060014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289,72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41,86</text:span></text:p>
          </draw:text-box>
        </draw:frame>
        <draw:frame draw:style-name="gr6" draw:text-style-name="P6" draw:layer="layout" svg:width="0.866cm" svg:height="0.319cm" svg:x="14.525cm" svg:y="25.864cm">
          <draw:text-box>
            <text:p text:style-name="P2"><text:span text:style-name="T5">235,79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64,49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47,58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5.167,66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568,44</text:span></text:p>
          </draw:text-box>
        </draw:frame>
        <draw:frame draw:style-name="gr2" draw:text-style-name="P3" draw:layer="layout" svg:width="0.98cm" svg:height="0.357cm" svg:x="14.417cm" svg:y="26.397cm">
          <draw:text-box>
            <text:p text:style-name="P2"><text:span text:style-name="T6">383,10</text:span></text:p>
          </draw:text-box>
        </draw:frame>
        <draw:frame draw:style-name="gr2" draw:text-style-name="P3" draw:layer="layout" svg:width="0.98cm" svg:height="0.357cm" svg:x="16.217cm" svg:y="26.397cm">
          <draw:text-box>
            <text:p text:style-name="P2"><text:span text:style-name="T6">258,38</text:span></text:p>
          </draw:text-box>
        </draw:frame>
        <draw:frame draw:style-name="gr2" draw:text-style-name="P3" draw:layer="layout" svg:width="1.247cm" svg:height="0.357cm" svg:x="17.753cm" svg:y="26.397cm">
          <draw:text-box>
            <text:p text:style-name="P2"><text:span text:style-name="T6">3.957,7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6cm" svg:height="0.357cm" svg:x="1.8cm" svg:y="6.077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2486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91262020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11,75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624cm" svg:height="0.357cm" svg:x="12.9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8.46cm" svg:height="0.357cm" svg:x="1.8cm" svg:y="8.299cm">
          <draw:text-box>
            <text:p text:style-name="P2"><text:span text:style-name="T4">CRISTHIANE COELY VIANA BEZERRA DA COSTA MAI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1695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365720235060181</text:span></text:p>
          </draw:text-box>
        </draw:frame>
        <draw:frame draw:style-name="gr6" draw:text-style-name="P6" draw:layer="layout" svg:width="0.866cm" svg:height="0.319cm" svg:x="10.925cm" svg:y="8.825cm">
          <draw:text-box>
            <text:p text:style-name="P2"><text:span text:style-name="T5">802,64</text:span></text:p>
          </draw:text-box>
        </draw:frame>
        <draw:frame draw:style-name="gr6" draw:text-style-name="P6" draw:layer="layout" svg:width="0.709cm" svg:height="0.319cm" svg:x="12.882cm" svg:y="8.825cm">
          <draw:text-box>
            <text:p text:style-name="P2"><text:span text:style-name="T5">88,2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40,13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674,22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9.358cm">
          <draw:text-box>
            <text:p text:style-name="P2"><text:span text:style-name="T6">802,64</text:span></text:p>
          </draw:text-box>
        </draw:frame>
        <draw:frame draw:style-name="gr2" draw:text-style-name="P3" draw:layer="layout" svg:width="0.802cm" svg:height="0.357cm" svg:x="12.794cm" svg:y="9.358cm">
          <draw:text-box>
            <text:p text:style-name="P2"><text:span text:style-name="T6">88,29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40,13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674,22</text:span></text:p>
          </draw:text-box>
        </draw:frame>
        <draw:frame draw:style-name="gr2" draw:text-style-name="P3" draw:layer="layout" svg:width="6.386cm" svg:height="0.357cm" svg:x="1.8cm" svg:y="10.522cm">
          <draw:text-box>
            <text:p text:style-name="P2"><text:span text:style-name="T4">CRISTIANO SANTA CRUZ DIDIER E SILV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120075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5094820225060104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42,77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0,17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42,77</text:span></text:p>
          </draw:text-box>
        </draw:frame>
        <draw:frame draw:style-name="gr2" draw:text-style-name="P3" draw:layer="layout" svg:width="3.931cm" svg:height="0.357cm" svg:x="1.8cm" svg:y="12.744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120079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0891320235060232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97,95</text:span></text:p>
          </draw:text-box>
        </draw:frame>
        <draw:frame draw:style-name="gr2" draw:text-style-name="P3" draw:layer="layout" svg:width="0.942cm" svg:height="0.357cm" svg:x="9.053cm" svg:y="13.8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803cm">
          <draw:text-box>
            <text:p text:style-name="P2"><text:span text:style-name="T6">1.008,93</text:span></text:p>
          </draw:text-box>
        </draw:frame>
        <draw:frame draw:style-name="gr2" draw:text-style-name="P3" draw:layer="layout" svg:width="0.98cm" svg:height="0.357cm" svg:x="12.617cm" svg:y="13.803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0.624cm" svg:height="0.357cm" svg:x="14.77cm" svg:y="13.8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8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3.803cm">
          <draw:text-box>
            <text:p text:style-name="P2"><text:span text:style-name="T6">897,95</text:span></text:p>
          </draw:text-box>
        </draw:frame>
        <draw:frame draw:style-name="gr2" draw:text-style-name="P3" draw:layer="layout" svg:width="4.621cm" svg:height="0.357cm" svg:x="1.8cm" svg:y="14.967cm">
          <draw:text-box>
            <text:p text:style-name="P2"><text:span text:style-name="T4">EDILSON SANTANA DA SILVA</text:span></text:p>
          </draw:text-box>
        </draw:frame>
        <draw:frame draw:style-name="gr6" draw:text-style-name="P6" draw:layer="layout" svg:width="0.942cm" svg:height="0.319cm" svg:x="2.229cm" svg:y="15.4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493cm">
          <draw:text-box>
            <text:p text:style-name="P2"><text:span text:style-name="T5">20230300126114</text:span></text:p>
          </draw:text-box>
        </draw:frame>
        <draw:frame draw:style-name="gr6" draw:text-style-name="P6" draw:layer="layout" svg:width="3.135cm" svg:height="0.319cm" svg:x="6.85cm" svg:y="15.493cm">
          <draw:text-box>
            <text:p text:style-name="P2"><text:span text:style-name="T5">00005929020235060181</text:span></text:p>
          </draw:text-box>
        </draw:frame>
        <draw:frame draw:style-name="gr6" draw:text-style-name="P6" draw:layer="layout" svg:width="1.103cm" svg:height="0.319cm" svg:x="10.69cm" svg:y="15.4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4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5.4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49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49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6.02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02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6.02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6.02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02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6.02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985cm" svg:height="0.357cm" svg:x="1.8cm" svg:y="17.189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123912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479622023506014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7.715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116901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581842023506014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121413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16394420225060146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14.682cm" svg:y="18.773cm">
          <draw:text-box>
            <text:p text:style-name="P2"><text:span text:style-name="T5">42,89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804,61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122526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896832021506014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129,7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753,76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115897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1608420235060015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191,07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51,71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126348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502562022506020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58,85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251,56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637,88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115914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1669120235060015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597,22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125136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5456120225060146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709cm" svg:height="0.319cm" svg:x="12.882cm" svg:y="21.419cm">
          <draw:text-box>
            <text:p text:style-name="P2"><text:span text:style-name="T5">41,24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271,76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64,99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12443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291622019506022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278,15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682,73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122492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09102017506014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682,45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11636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384512013506000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694,04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465,86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84,70</text:span></text:p>
          </draw:text-box>
        </draw:frame>
        <draw:frame draw:style-name="gr6" draw:text-style-name="P6" draw:layer="layout" svg:width="1.103cm" svg:height="0.319cm" svg:x="17.89cm" svg:y="23.007cm">
          <draw:text-box>
            <text:p text:style-name="P2"><text:span text:style-name="T5">1.143,48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113370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15181620225060146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122506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655752022506014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682,45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598cm">
          <draw:text-box>
            <text:p text:style-name="P2"><text:span text:style-name="T6">13.893,05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4.598cm">
          <draw:text-box>
            <text:p text:style-name="P2"><text:span text:style-name="T6">2.708,54</text:span></text:p>
          </draw:text-box>
        </draw:frame>
        <draw:frame draw:style-name="gr2" draw:text-style-name="P3" draw:layer="layout" svg:width="0.98cm" svg:height="0.357cm" svg:x="16.217cm" svg:y="24.598cm">
          <draw:text-box>
            <text:p text:style-name="P2"><text:span text:style-name="T6">694,62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9.664,0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cm" svg:height="0.357cm" svg:x="1.8cm" svg:y="6.07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452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0211202250601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501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649220215060007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30,4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451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73852021506014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5,4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2391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44882023506014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5,8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7,1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23924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18522023506014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0,4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2,5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20957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5407420225060146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8,90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9,0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2141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77632023506014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7,38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072,96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78,02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46,15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448,79</text:span></text:p>
          </draw:text-box>
        </draw:frame>
        <draw:frame draw:style-name="gr2" draw:text-style-name="P3" draw:layer="layout" svg:width="5.637cm" svg:height="0.357cm" svg:x="1.8cm" svg:y="11.474cm">
          <draw:text-box>
            <text:p text:style-name="P2"><text:span text:style-name="T4">ENA MARIA ALBUQUERQUE DA PAZ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2634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76843202250602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4,99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2,2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78,16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45,42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4,99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2,27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78,16</text:span></text:p>
          </draw:text-box>
        </draw:frame>
        <draw:frame draw:style-name="gr2" draw:text-style-name="P3" draw:layer="layout" svg:width="5.4cm" svg:height="0.357cm" svg:x="1.8cm" svg:y="13.69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2307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46492023506014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1723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070942021506001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28,2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12016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32842021506002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45,16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47,7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11702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1765420175060251</text:span></text:p>
          </draw:text-box>
        </draw:frame>
        <draw:frame draw:style-name="gr6" draw:text-style-name="P6" draw:layer="layout" svg:width="0.866cm" svg:height="0.319cm" svg:x="10.925cm" svg:y="15.81cm">
          <draw:text-box>
            <text:p text:style-name="P2"><text:span text:style-name="T5">340,03</text:span></text:p>
          </draw:text-box>
        </draw:frame>
        <draw:frame draw:style-name="gr6" draw:text-style-name="P6" draw:layer="layout" svg:width="0.709cm" svg:height="0.319cm" svg:x="12.882cm" svg:y="15.81cm">
          <draw:text-box>
            <text:p text:style-name="P2"><text:span text:style-name="T5">37,40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36,96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265,67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2371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83032019506017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288,69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41,76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02,99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943,94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14285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027152022506014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22,58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77,88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12394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11773920175060251</text:span></text:p>
          </draw:text-box>
        </draw:frame>
        <draw:frame draw:style-name="gr6" draw:text-style-name="P6" draw:layer="layout" svg:width="0.866cm" svg:height="0.319cm" svg:x="10.925cm" svg:y="17.398cm">
          <draw:text-box>
            <text:p text:style-name="P2"><text:span text:style-name="T5">340,03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37,40</text:span></text:p>
          </draw:text-box>
        </draw:frame>
        <draw:frame draw:style-name="gr6" draw:text-style-name="P6" draw:layer="layout" svg:width="0.709cm" svg:height="0.319cm" svg:x="14.682cm" svg:y="17.398cm">
          <draw:text-box>
            <text:p text:style-name="P2"><text:span text:style-name="T5">83,22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219,41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23707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47462022506017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57,41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123665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821732021506000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709cm" svg:height="0.319cm" svg:x="12.882cm" svg:y="18.456cm">
          <draw:text-box>
            <text:p text:style-name="P2"><text:span text:style-name="T5">46,83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63,61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94,97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8.087,23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1.111,93</text:span></text:p>
          </draw:text-box>
        </draw:frame>
        <draw:frame draw:style-name="gr2" draw:text-style-name="P3" draw:layer="layout" svg:width="0.624cm" svg:height="0.357cm" svg:x="16.5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6.149,48</text:span></text:p>
          </draw:text-box>
        </draw:frame>
        <draw:frame draw:style-name="gr2" draw:text-style-name="P3" draw:layer="layout" svg:width="4.582cm" svg:height="0.357cm" svg:x="1.8cm" svg:y="20.15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02856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77432022506023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121023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241542022506018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14.8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928,25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116074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194902023506023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14.682cm" svg:y="21.737cm">
          <draw:text-box>
            <text:p text:style-name="P2"><text:span text:style-name="T5">45,86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48,95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94125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62332023506023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126,96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770,99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119303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014522023506001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196,43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19,79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123761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866882022506018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41,21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658,99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6.109,98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672,09</text:span></text:p>
          </draw:text-box>
        </draw:frame>
        <draw:frame draw:style-name="gr2" draw:text-style-name="P3" draw:layer="layout" svg:width="0.98cm" svg:height="0.357cm" svg:x="14.417cm" svg:y="23.857cm">
          <draw:text-box>
            <text:p text:style-name="P2"><text:span text:style-name="T6">610,46</text:span></text:p>
          </draw:text-box>
        </draw:frame>
        <draw:frame draw:style-name="gr2" draw:text-style-name="P3" draw:layer="layout" svg:width="0.624cm" svg:height="0.357cm" svg:x="16.5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857cm">
          <draw:text-box>
            <text:p text:style-name="P2"><text:span text:style-name="T6">4.827,43</text:span></text:p>
          </draw:text-box>
        </draw:frame>
        <draw:frame draw:style-name="gr2" draw:text-style-name="P3" draw:layer="layout" svg:width="7.948cm" svg:height="0.357cm" svg:x="1.8cm" svg:y="25.021cm">
          <draw:text-box>
            <text:p text:style-name="P2"><text:span text:style-name="T4">FERNANDO HENRIQUE FERREIRA DE ALVES MELO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114558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7496320235060181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72,87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079cm">
          <draw:text-box>
            <text:p text:style-name="P2"><text:span text:style-name="T6">20,07</text:span></text:p>
          </draw:text-box>
        </draw:frame>
        <draw:frame draw:style-name="gr2" draw:text-style-name="P3" draw:layer="layout" svg:width="0.98cm" svg:height="0.357cm" svg:x="18.017cm" svg:y="26.079cm">
          <draw:text-box>
            <text:p text:style-name="P2"><text:span text:style-name="T6">872,8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81cm" svg:height="0.357cm" svg:x="1.8cm" svg:y="6.077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046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64902020506001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2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8,1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117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11472021506001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63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56,8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6,2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2,84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27,78</text:span></text:p>
          </draw:text-box>
        </draw:frame>
        <draw:frame draw:style-name="gr2" draw:text-style-name="P3" draw:layer="layout" svg:width="5.598cm" svg:height="0.357cm" svg:x="1.8cm" svg:y="8.828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763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79972020506019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16286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260642021506019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16,2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2141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848920225060146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5,31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54,52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051,95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35,71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45,31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670,93</text:span></text:p>
          </draw:text-box>
        </draw:frame>
        <draw:frame draw:style-name="gr2" draw:text-style-name="P3" draw:layer="layout" svg:width="5.196cm" svg:height="0.357cm" svg:x="1.8cm" svg:y="12.109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25604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89242023506018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72,87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20,07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872,87</text:span></text:p>
          </draw:text-box>
        </draw:frame>
        <draw:frame draw:style-name="gr2" draw:text-style-name="P3" draw:layer="layout" svg:width="4.87cm" svg:height="0.357cm" svg:x="1.8cm" svg:y="14.332cm">
          <draw:text-box>
            <text:p text:style-name="P2"><text:span text:style-name="T4">GILVAN FELISBERTO DA SILVA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124025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236652014506000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41,99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858cm">
          <draw:text-box>
            <text:p text:style-name="P2"><text:span text:style-name="T5">1.148,89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290,88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41,99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148,89</text:span></text:p>
          </draw:text-box>
        </draw:frame>
        <draw:frame draw:style-name="gr2" draw:text-style-name="P3" draw:layer="layout" svg:width="4.9cm" svg:height="0.357cm" svg:x="1.8cm" svg:y="16.554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121424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12376020225060146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58,48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11602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23822021506001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162,94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4,49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8,15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100,30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115957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849320205060015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03,38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62,40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118834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2421320215060007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04,85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515,98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113142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10772020506017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52,68</text:span></text:p>
          </draw:text-box>
        </draw:frame>
        <draw:frame draw:style-name="gr6" draw:text-style-name="P6" draw:layer="layout" svg:width="0.552cm" svg:height="0.319cm" svg:x="13.0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7,63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19,20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115491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402320165060172</text:span></text:p>
          </draw:text-box>
        </draw:frame>
        <draw:frame draw:style-name="gr6" draw:text-style-name="P6" draw:layer="layout" svg:width="0.866cm" svg:height="0.319cm" svg:x="10.925cm" svg:y="19.726cm">
          <draw:text-box>
            <text:p text:style-name="P2"><text:span text:style-name="T5">823,28</text:span></text:p>
          </draw:text-box>
        </draw:frame>
        <draw:frame draw:style-name="gr6" draw:text-style-name="P6" draw:layer="layout" svg:width="0.552cm" svg:height="0.319cm" svg:x="13.0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26,4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41,16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555,72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121490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1528420195060015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11547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004820165060172</text:span></text:p>
          </draw:text-box>
        </draw:frame>
        <draw:frame draw:style-name="gr6" draw:text-style-name="P6" draw:layer="layout" svg:width="0.866cm" svg:height="0.319cm" svg:x="10.925cm" svg:y="20.784cm">
          <draw:text-box>
            <text:p text:style-name="P2"><text:span text:style-name="T5">842,51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31,69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42,13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568,69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11550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636442020506017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1550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228020195060172</text:span></text:p>
          </draw:text-box>
        </draw:frame>
        <draw:frame draw:style-name="gr6" draw:text-style-name="P6" draw:layer="layout" svg:width="0.866cm" svg:height="0.319cm" svg:x="10.925cm" svg:y="21.843cm">
          <draw:text-box>
            <text:p text:style-name="P2"><text:span text:style-name="T5">761,35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09,37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38,0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513,91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115512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6595320215060172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11138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902020235060145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121953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7535020225060015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81,02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115526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495882021506017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3,1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94,89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123720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771562020506017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162,94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319,81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8,15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84,98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124866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079220225060142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81,02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116287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2606420215060191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83,1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94,89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115518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393032020506017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181,03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324,78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9,05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97,20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117545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931402021506014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682,45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125086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5839220225060172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7.134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674,99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667cm">
          <draw:text-box>
            <text:p text:style-name="P2"><text:span text:style-name="T6">19.863,50</text:span></text:p>
          </draw:text-box>
        </draw:frame>
        <draw:frame draw:style-name="gr2" draw:text-style-name="P3" draw:layer="layout" svg:width="0.624cm" svg:height="0.357cm" svg:x="12.9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7.667cm">
          <draw:text-box>
            <text:p text:style-name="P2"><text:span text:style-name="T6">4.577,51</text:span></text:p>
          </draw:text-box>
        </draw:frame>
        <draw:frame draw:style-name="gr2" draw:text-style-name="P3" draw:layer="layout" svg:width="0.98cm" svg:height="0.357cm" svg:x="16.217cm" svg:y="27.667cm">
          <draw:text-box>
            <text:p text:style-name="P2"><text:span text:style-name="T6">993,18</text:span></text:p>
          </draw:text-box>
        </draw:frame>
        <draw:frame draw:style-name="gr2" draw:text-style-name="P3" draw:layer="layout" svg:width="1.424cm" svg:height="0.357cm" svg:x="17.576cm" svg:y="27.667cm">
          <draw:text-box>
            <text:p text:style-name="P2"><text:span text:style-name="T6">14.292,8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375cm" svg:height="0.357cm" svg:x="1.8cm" svg:y="6.077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2343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7802019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8,8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2,4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4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1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8,82</text:span></text:p>
          </draw:text-box>
        </draw:frame>
        <draw:frame draw:style-name="gr2" draw:text-style-name="P3" draw:layer="layout" svg:width="4.862cm" svg:height="0.357cm" svg:x="1.8cm" svg:y="8.299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1663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41512020506034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30,4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663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12952021506034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5,6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36,0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97,16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0,68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866,48</text:span></text:p>
          </draw:text-box>
        </draw:frame>
        <draw:frame draw:style-name="gr2" draw:text-style-name="P3" draw:layer="layout" svg:width="5.484cm" svg:height="0.357cm" svg:x="1.8cm" svg:y="11.051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2008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089132023506023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6680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88802023506023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7,5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17,86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1,96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0,89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695,01</text:span></text:p>
          </draw:text-box>
        </draw:frame>
        <draw:frame draw:style-name="gr2" draw:text-style-name="P3" draw:layer="layout" svg:width="5.819cm" svg:height="0.357cm" svg:x="1.8cm" svg:y="13.803cm">
          <draw:text-box>
            <text:p text:style-name="P2"><text:span text:style-name="T4">JEFFERSON MARCIO ALVES DE LIMA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11754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089202022506014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2,77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0,17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42,77</text:span></text:p>
          </draw:text-box>
        </draw:frame>
        <draw:frame draw:style-name="gr2" draw:text-style-name="P3" draw:layer="layout" svg:width="6.276cm" svg:height="0.357cm" svg:x="1.8cm" svg:y="16.025cm">
          <draw:text-box>
            <text:p text:style-name="P2"><text:span text:style-name="T4">JOSE ALBERTO AZEVEDO DOS SANTOS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116030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6626620225060012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5,93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85,34</text:span></text:p>
          </draw:text-box>
        </draw:frame>
        <draw:frame draw:style-name="gr2" draw:text-style-name="P3" draw:layer="layout" svg:width="0.942cm" svg:height="0.357cm" svg:x="9.053cm" svg:y="17.0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083cm">
          <draw:text-box>
            <text:p text:style-name="P2"><text:span text:style-name="T6">1.053,97</text:span></text:p>
          </draw:text-box>
        </draw:frame>
        <draw:frame draw:style-name="gr2" draw:text-style-name="P3" draw:layer="layout" svg:width="0.98cm" svg:height="0.357cm" svg:x="12.617cm" svg:y="17.083cm">
          <draw:text-box>
            <text:p text:style-name="P2"><text:span text:style-name="T6">115,93</text:span></text:p>
          </draw:text-box>
        </draw:frame>
        <draw:frame draw:style-name="gr2" draw:text-style-name="P3" draw:layer="layout" svg:width="0.624cm" svg:height="0.357cm" svg:x="14.7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083cm">
          <draw:text-box>
            <text:p text:style-name="P2"><text:span text:style-name="T6">52,70</text:span></text:p>
          </draw:text-box>
        </draw:frame>
        <draw:frame draw:style-name="gr2" draw:text-style-name="P3" draw:layer="layout" svg:width="0.98cm" svg:height="0.357cm" svg:x="18.017cm" svg:y="17.083cm">
          <draw:text-box>
            <text:p text:style-name="P2"><text:span text:style-name="T6">885,34</text:span></text:p>
          </draw:text-box>
        </draw:frame>
        <draw:frame draw:style-name="gr2" draw:text-style-name="P3" draw:layer="layout" svg:width="4.722cm" svg:height="0.357cm" svg:x="1.8cm" svg:y="18.248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115546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4356620225060371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773cm">
          <draw:text-box>
            <text:p text:style-name="P2"><text:span text:style-name="T5">1.011,75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306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624cm" svg:height="0.357cm" svg:x="12.9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306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4.599cm" svg:height="0.357cm" svg:x="1.8cm" svg:y="20.47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124134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3687620205060014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118518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8809320195060014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12.725cm" svg:y="21.525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14.8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885,33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125479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2717620205060014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2.054cm">
          <draw:text-box>
            <text:p text:style-name="P2"><text:span text:style-name="T5">45,67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794,33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114947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8421320215060014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14.525cm" svg:y="22.583cm">
          <draw:text-box>
            <text:p text:style-name="P2"><text:span text:style-name="T5">127,14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722,73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124707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8043520205060014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3.113cm">
          <draw:text-box>
            <text:p text:style-name="P2"><text:span text:style-name="T5">190,53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649,47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114927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9960220195060014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239,79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609,49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6.080,06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668,80</text:span></text:p>
          </draw:text-box>
        </draw:frame>
        <draw:frame draw:style-name="gr2" draw:text-style-name="P3" draw:layer="layout" svg:width="0.98cm" svg:height="0.357cm" svg:x="14.417cm" svg:y="24.174cm">
          <draw:text-box>
            <text:p text:style-name="P2"><text:span text:style-name="T6">603,13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304,00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4.504,13</text:span></text:p>
          </draw:text-box>
        </draw:frame>
        <draw:frame draw:style-name="gr2" draw:text-style-name="P3" draw:layer="layout" svg:width="5.992cm" svg:height="0.357cm" svg:x="1.8cm" svg:y="25.338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89726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6499020195060006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552cm" svg:height="0.319cm" svg:x="13.0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999,15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101999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13955520105060011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552cm" svg:height="0.319cm" svg:x="13.0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990,83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2.094,72</text:span></text:p>
          </draw:text-box>
        </draw:frame>
        <draw:frame draw:style-name="gr2" draw:text-style-name="P3" draw:layer="layout" svg:width="0.624cm" svg:height="0.357cm" svg:x="12.9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926cm">
          <draw:text-box>
            <text:p text:style-name="P2"><text:span text:style-name="T6">104,74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1.989,9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47cm" svg:height="0.357cm" svg:x="1.8cm" svg:y="6.077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2370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88542021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3,4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341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3016202150600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4,5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406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12545202150600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2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1,2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2369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52232022506017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51,9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907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774672017506000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4,60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8,1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2607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66612021506000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6,72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8,0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2379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5137020175060145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266,59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39,3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10,0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63,33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53,94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1724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4320202050600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9,6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3,82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1,63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1723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72702020506001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9,5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6,21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23782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9001120215060145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9,57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86,21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15485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6257420205060023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118874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6681520215060172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90,11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2.483,73</text:span></text:p>
          </draw:text-box>
        </draw:frame>
        <draw:frame draw:style-name="gr2" draw:text-style-name="P3" draw:layer="layout" svg:width="0.98cm" svg:height="0.357cm" svg:x="12.617cm" svg:y="12.956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320,98</text:span></text:p>
          </draw:text-box>
        </draw:frame>
        <draw:frame draw:style-name="gr2" draw:text-style-name="P3" draw:layer="layout" svg:width="0.98cm" svg:height="0.357cm" svg:x="16.217cm" svg:y="12.956cm">
          <draw:text-box>
            <text:p text:style-name="P2"><text:span text:style-name="T6">624,19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8.712,74</text:span></text:p>
          </draw:text-box>
        </draw:frame>
        <draw:frame draw:style-name="gr2" draw:text-style-name="P3" draw:layer="layout" svg:width="6.416cm" svg:height="0.357cm" svg:x="1.8cm" svg:y="14.12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123827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9698820155060145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305,51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646cm">
          <draw:text-box>
            <text:p text:style-name="P2"><text:span text:style-name="T5">1.305,51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114848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5351520195060019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259,9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5.175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175cm">
          <draw:text-box>
            <text:p text:style-name="P2"><text:span text:style-name="T5">1.225,89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125578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9732120225060121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74,19</text:span></text:p>
          </draw:text-box>
        </draw:frame>
        <draw:frame draw:style-name="gr2" draw:text-style-name="P3" draw:layer="layout" svg:width="0.942cm" svg:height="0.357cm" svg:x="9.053cm" svg:y="16.23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237cm">
          <draw:text-box>
            <text:p text:style-name="P2"><text:span text:style-name="T6">3.570,82</text:span></text:p>
          </draw:text-box>
        </draw:frame>
        <draw:frame draw:style-name="gr2" draw:text-style-name="P3" draw:layer="layout" svg:width="0.624cm" svg:height="0.357cm" svg:x="12.97cm" svg:y="16.23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6.237cm">
          <draw:text-box>
            <text:p text:style-name="P2"><text:span text:style-name="T6">165,23</text:span></text:p>
          </draw:text-box>
        </draw:frame>
        <draw:frame draw:style-name="gr2" draw:text-style-name="P3" draw:layer="layout" svg:width="0.624cm" svg:height="0.357cm" svg:x="16.57cm" svg:y="16.23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237cm">
          <draw:text-box>
            <text:p text:style-name="P2"><text:span text:style-name="T6">3.405,59</text:span></text:p>
          </draw:text-box>
        </draw:frame>
        <draw:frame draw:style-name="gr2" draw:text-style-name="P3" draw:layer="layout" svg:width="6.695cm" svg:height="0.357cm" svg:x="1.8cm" svg:y="17.401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11216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0061020205060144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936,05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113479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7988920215060144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117408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8805720205060144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14.682cm" svg:y="18.985cm">
          <draw:text-box>
            <text:p text:style-name="P2"><text:span text:style-name="T5">46,26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53,57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121605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8992920215060144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127,73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72,73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12178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7820420225060144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193,41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06,78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113322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10651020215060161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40,79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659,40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113466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3118520225060144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648,74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30300116385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8821720225060351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709cm" svg:height="0.319cm" svg:x="12.882cm" svg:y="21.631cm">
          <draw:text-box>
            <text:p text:style-name="P2"><text:span text:style-name="T5">44,15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65,89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701,00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116662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9039020225060351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27,39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693cm">
          <draw:text-box>
            <text:p text:style-name="P2"><text:span text:style-name="T6">9.120,48</text:span></text:p>
          </draw:text-box>
        </draw:frame>
        <draw:frame draw:style-name="gr2" draw:text-style-name="P3" draw:layer="layout" svg:width="0.98cm" svg:height="0.357cm" svg:x="12.617cm" svg:y="22.69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2.693cm">
          <draw:text-box>
            <text:p text:style-name="P2"><text:span text:style-name="T6">1.396,06</text:span></text:p>
          </draw:text-box>
        </draw:frame>
        <draw:frame draw:style-name="gr2" draw:text-style-name="P3" draw:layer="layout" svg:width="0.624cm" svg:height="0.357cm" svg:x="16.57cm" svg:y="22.6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693cm">
          <draw:text-box>
            <text:p text:style-name="P2"><text:span text:style-name="T6">6.898,60</text:span></text:p>
          </draw:text-box>
        </draw:frame>
        <draw:frame draw:style-name="gr2" draw:text-style-name="P3" draw:layer="layout" svg:width="3.931cm" svg:height="0.357cm" svg:x="1.8cm" svg:y="23.857cm">
          <draw:text-box>
            <text:p text:style-name="P2"><text:span text:style-name="T4">LUIZ CARLOS MARQUESI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120163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15901820165060015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329,03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46,19</text:span></text:p>
          </draw:text-box>
        </draw:frame>
        <draw:frame draw:style-name="gr6" draw:text-style-name="P6" draw:layer="layout" svg:width="0.552cm" svg:height="0.319cm" svg:x="14.8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383cm">
          <draw:text-box>
            <text:p text:style-name="P2"><text:span text:style-name="T5">1.182,84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1.329,03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146,19</text:span></text:p>
          </draw:text-box>
        </draw:frame>
        <draw:frame draw:style-name="gr2" draw:text-style-name="P3" draw:layer="layout" svg:width="0.624cm" svg:height="0.357cm" svg:x="14.7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1.182,8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681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28022020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398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41062012506000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922,5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211,48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37,44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673,6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563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94822021506014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18,0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6,7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2562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58722022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82,5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0,41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942,68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543,69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338,04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4.060,95</text:span></text:p>
          </draw:text-box>
        </draw:frame>
        <draw:frame draw:style-name="gr2" draw:text-style-name="P3" draw:layer="layout" svg:width="4.286cm" svg:height="0.357cm" svg:x="1.8cm" svg:y="9.887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1662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977692022506018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99,83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1618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11892022506018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0757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95352023506018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43,73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51,08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028,20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333,10</text:span></text:p>
          </draw:text-box>
        </draw:frame>
        <draw:frame draw:style-name="gr2" draw:text-style-name="P3" draw:layer="layout" svg:width="0.802cm" svg:height="0.357cm" svg:x="14.594cm" svg:y="12.003cm">
          <draw:text-box>
            <text:p text:style-name="P2"><text:span text:style-name="T6">43,73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2.651,37</text:span></text:p>
          </draw:text-box>
        </draw:frame>
        <draw:frame draw:style-name="gr2" draw:text-style-name="P3" draw:layer="layout" svg:width="4.756cm" svg:height="0.357cm" svg:x="1.8cm" svg:y="13.168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14804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657092020506001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89,49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25663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173720225060018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14423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73682023506010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44,08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35,53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11359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391220225060018</text:span></text:p>
          </draw:text-box>
        </draw:frame>
        <draw:frame draw:style-name="gr6" draw:text-style-name="P6" draw:layer="layout" svg:width="0.866cm" svg:height="0.319cm" svg:x="10.925cm" svg:y="15.281cm">
          <draw:text-box>
            <text:p text:style-name="P2"><text:span text:style-name="T5">754,06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82,95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91,15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15,08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564,88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11480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679520215060014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73,53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04,24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2311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2896320215060014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27,83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52,40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23142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869642019506001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27,30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6.811,48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749,26</text:span></text:p>
          </draw:text-box>
        </draw:frame>
        <draw:frame draw:style-name="gr2" draw:text-style-name="P3" draw:layer="layout" svg:width="0.98cm" svg:height="0.357cm" svg:x="14.417cm" svg:y="17.401cm">
          <draw:text-box>
            <text:p text:style-name="P2"><text:span text:style-name="T6">782,15</text:span></text:p>
          </draw:text-box>
        </draw:frame>
        <draw:frame draw:style-name="gr2" draw:text-style-name="P3" draw:layer="layout" svg:width="0.98cm" svg:height="0.357cm" svg:x="16.217cm" svg:y="17.401cm">
          <draw:text-box>
            <text:p text:style-name="P2"><text:span text:style-name="T6">136,23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5.143,84</text:span></text:p>
          </draw:text-box>
        </draw:frame>
        <draw:frame draw:style-name="gr2" draw:text-style-name="P3" draw:layer="layout" svg:width="7.241cm" svg:height="0.357cm" svg:x="1.8cm" svg:y="18.565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17244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42902022506029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2308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025472023506028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9,88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2.028,36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223,11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101,42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1.703,83</text:span></text:p>
          </draw:text-box>
        </draw:frame>
        <draw:frame draw:style-name="gr2" draw:text-style-name="P3" draw:layer="layout" svg:width="7.559cm" svg:height="0.357cm" svg:x="1.8cm" svg:y="21.317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21421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1301520215060146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64,75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29,46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3,24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1,47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64,75</text:span></text:p>
          </draw:text-box>
        </draw:frame>
        <draw:frame draw:style-name="gr2" draw:text-style-name="P3" draw:layer="layout" svg:width="3.257cm" svg:height="0.357cm" svg:x="1.8cm" svg:y="23.539cm">
          <draw:text-box>
            <text:p text:style-name="P2"><text:span text:style-name="T4">MARCELO BARRETO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11747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069892022506022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97,95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08,93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97,95</text:span></text:p>
          </draw:text-box>
        </draw:frame>
        <draw:frame draw:style-name="gr2" draw:text-style-name="P3" draw:layer="layout" svg:width="4.299cm" svg:height="0.357cm" svg:x="1.8cm" svg:y="25.762cm">
          <draw:text-box>
            <text:p text:style-name="P2"><text:span text:style-name="T4">MAURO YOSHITANI JUNIOR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121496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070742022506022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288cm">
          <draw:text-box>
            <text:p text:style-name="P2"><text:span text:style-name="T5">1.008,93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1.008,93</text:span></text:p>
          </draw:text-box>
        </draw:frame>
        <draw:frame draw:style-name="gr2" draw:text-style-name="P3" draw:layer="layout" svg:width="0.624cm" svg:height="0.357cm" svg:x="12.9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1.008,9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07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27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56362022506010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36,0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444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90232023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86,2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55,7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237,9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46,1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991,80</text:span></text:p>
          </draw:text-box>
        </draw:frame>
        <draw:frame draw:style-name="gr2" draw:text-style-name="P3" draw:layer="layout" svg:width="4.426cm" svg:height="0.357cm" svg:x="1.8cm" svg:y="8.828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610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048320195060231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933,5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02,6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46,6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784,18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9.887cm">
          <draw:text-box>
            <text:p text:style-name="P2"><text:span text:style-name="T6">933,5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02,6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46,68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784,18</text:span></text:p>
          </draw:text-box>
        </draw:frame>
        <draw:frame draw:style-name="gr2" draw:text-style-name="P3" draw:layer="layout" svg:width="5.742cm" svg:height="0.357cm" svg:x="1.8cm" svg:y="11.051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2028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14642022506002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602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587382017506001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87,5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41,6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106cm">
          <draw:text-box>
            <text:p text:style-name="P2"><text:span text:style-name="T5">1.145,9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25221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84742022506012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71,58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28,61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25932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950182021506002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37,28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47,38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75,8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25094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4037620225060172</text:span></text:p>
          </draw:text-box>
        </draw:frame>
        <draw:frame draw:style-name="gr6" draw:text-style-name="P6" draw:layer="layout" svg:width="0.866cm" svg:height="0.319cm" svg:x="10.925cm" svg:y="13.693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12.882cm" svg:y="13.693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60,2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551,8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1592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735720205060015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53,27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82,78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2508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583922022506017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125088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99142021506017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33,8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65,69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00,46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10923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7276720165060122</text:span></text:p>
          </draw:text-box>
        </draw:frame>
        <draw:frame draw:style-name="gr6" draw:text-style-name="P6" draw:layer="layout" svg:width="0.866cm" svg:height="0.319cm" svg:x="10.925cm" svg:y="15.81cm">
          <draw:text-box>
            <text:p text:style-name="P2"><text:span text:style-name="T5">910,22</text:span></text:p>
          </draw:text-box>
        </draw:frame>
        <draw:frame draw:style-name="gr6" draw:text-style-name="P6" draw:layer="layout" svg:width="0.552cm" svg:height="0.319cm" svg:x="13.0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50,31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59,91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25174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36972020506012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13.0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33,52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25210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091942022506012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33,0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118893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803902022506017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28,92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2195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7535020225060015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31,47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113991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284812023506017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27,39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988cm">
          <draw:text-box>
            <text:p text:style-name="P2"><text:span text:style-name="T6">14.150,40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2.779,31</text:span></text:p>
          </draw:text-box>
        </draw:frame>
        <draw:frame draw:style-name="gr2" draw:text-style-name="P3" draw:layer="layout" svg:width="0.624cm" svg:height="0.357cm" svg:x="16.5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8.988cm">
          <draw:text-box>
            <text:p text:style-name="P2"><text:span text:style-name="T6">10.545,27</text:span></text:p>
          </draw:text-box>
        </draw:frame>
        <draw:frame draw:style-name="gr2" draw:text-style-name="P3" draw:layer="layout" svg:width="7.178cm" svg:height="0.357cm" svg:x="1.8cm" svg:y="20.153cm">
          <draw:text-box>
            <text:p text:style-name="P2"><text:span text:style-name="T4">PAULO EDVALDO SILVERIO DA SILVA JUNIOR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2326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775702022506035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9,28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11,0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1,21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0,55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49,28</text:span></text:p>
          </draw:text-box>
        </draw:frame>
        <draw:frame draw:style-name="gr2" draw:text-style-name="P3" draw:layer="layout" svg:width="7.808cm" svg:height="0.357cm" svg:x="1.8cm" svg:y="22.375cm">
          <draw:text-box>
            <text:p text:style-name="P2"><text:span text:style-name="T4">PAULO FERNANDO BEZERRA DE MENEZES FILHO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2326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8061220145060015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321,36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45,34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66,07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109,95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321,36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145,34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433cm">
          <draw:text-box>
            <text:p text:style-name="P2"><text:span text:style-name="T6">66,07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1.109,95</text:span></text:p>
          </draw:text-box>
        </draw:frame>
        <draw:frame draw:style-name="gr2" draw:text-style-name="P3" draw:layer="layout" svg:width="4.633cm" svg:height="0.357cm" svg:x="1.8cm" svg:y="24.598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89730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15604420155060006</text:span></text:p>
          </draw:text-box>
        </draw:frame>
        <draw:frame draw:style-name="gr6" draw:text-style-name="P6" draw:layer="layout" svg:width="0.866cm" svg:height="0.319cm" svg:x="10.925cm" svg:y="25.123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0.709cm" svg:height="0.319cm" svg:x="12.882cm" svg:y="25.123cm">
          <draw:text-box>
            <text:p text:style-name="P2"><text:span text:style-name="T5">98,1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44,59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49,09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87025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1709220225060006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93271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4665120215060006</text:span></text:p>
          </draw:text-box>
        </draw:frame>
        <draw:frame draw:style-name="gr6" draw:text-style-name="P6" draw:layer="layout" svg:width="0.866cm" svg:height="0.319cm" svg:x="10.925cm" svg:y="26.182cm">
          <draw:text-box>
            <text:p text:style-name="P2"><text:span text:style-name="T5">504,46</text:span></text:p>
          </draw:text-box>
        </draw:frame>
        <draw:frame draw:style-name="gr6" draw:text-style-name="P6" draw:layer="layout" svg:width="0.709cm" svg:height="0.319cm" svg:x="12.882cm" svg:y="26.182cm">
          <draw:text-box>
            <text:p text:style-name="P2"><text:span text:style-name="T5">55,48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2,33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25,22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421,43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2.407,99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264,87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2,33</text:span></text:p>
          </draw:text-box>
        </draw:frame>
        <draw:frame draw:style-name="gr2" draw:text-style-name="P3" draw:layer="layout" svg:width="0.98cm" svg:height="0.357cm" svg:x="16.217cm" svg:y="26.714cm">
          <draw:text-box>
            <text:p text:style-name="P2"><text:span text:style-name="T6">120,40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2.020,3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1cm" svg:height="0.357cm" svg:x="1.8cm" svg:y="6.077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940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97682022506028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36,0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306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51292023506014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878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37612023506028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05,1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5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0,07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63,49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0,82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6,55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86,12</text:span></text:p>
          </draw:text-box>
        </draw:frame>
        <draw:frame draw:style-name="gr2" draw:text-style-name="P3" draw:layer="layout" svg:width="4.32cm" svg:height="0.357cm" svg:x="1.8cm" svg:y="9.358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1877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91282023506041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1637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75842022506000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04,7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1724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37922019506001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44,8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59,93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1638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3192202150600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58,8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32,61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09,77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1723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198162020506001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03,66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34,37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116754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3991920225060017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3,91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56,55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124054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594772022506041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46,94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51,01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117238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15742022506001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709cm" svg:height="0.319cm" svg:x="12.882cm" svg:y="13.588cm">
          <draw:text-box>
            <text:p text:style-name="P2"><text:span text:style-name="T5">36,19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68,08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06,77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125659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964620205060018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33,52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9.201,26</text:span></text:p>
          </draw:text-box>
        </draw:frame>
        <draw:frame draw:style-name="gr2" draw:text-style-name="P3" draw:layer="layout" svg:width="0.98cm" svg:height="0.357cm" svg:x="12.617cm" svg:y="14.64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4.649cm">
          <draw:text-box>
            <text:p text:style-name="P2"><text:span text:style-name="T6">1.418,28</text:span></text:p>
          </draw:text-box>
        </draw:frame>
        <draw:frame draw:style-name="gr2" draw:text-style-name="P3" draw:layer="layout" svg:width="0.624cm" svg:height="0.357cm" svg:x="16.5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649cm">
          <draw:text-box>
            <text:p text:style-name="P2"><text:span text:style-name="T6">6.957,16</text:span></text:p>
          </draw:text-box>
        </draw:frame>
        <draw:frame draw:style-name="gr2" draw:text-style-name="P3" draw:layer="layout" svg:width="5.975cm" svg:height="0.357cm" svg:x="1.8cm" svg:y="15.813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1481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12850320175060014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152,68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26,79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7,63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968,26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03925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8592020195060014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52,64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84,21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2.205,32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242,58</text:span></text:p>
          </draw:text-box>
        </draw:frame>
        <draw:frame draw:style-name="gr2" draw:text-style-name="P3" draw:layer="layout" svg:width="0.624cm" svg:height="0.357cm" svg:x="14.7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401cm">
          <draw:text-box>
            <text:p text:style-name="P2"><text:span text:style-name="T6">110,27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1.852,47</text:span></text:p>
          </draw:text-box>
        </draw:frame>
        <draw:frame draw:style-name="gr2" draw:text-style-name="P3" draw:layer="layout" svg:width="5.069cm" svg:height="0.357cm" svg:x="1.8cm" svg:y="18.565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1890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7671520195060023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933,09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1.048,41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115,32</text:span></text:p>
          </draw:text-box>
        </draw:frame>
        <draw:frame draw:style-name="gr2" draw:text-style-name="P3" draw:layer="layout" svg:width="0.624cm" svg:height="0.357cm" svg:x="14.7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9.623cm">
          <draw:text-box>
            <text:p text:style-name="P2"><text:span text:style-name="T6">933,09</text:span></text:p>
          </draw:text-box>
        </draw:frame>
        <draw:frame draw:style-name="gr2" draw:text-style-name="P3" draw:layer="layout" svg:width="3.981cm" svg:height="0.357cm" svg:x="1.8cm" svg:y="20.78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7558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134422022506018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2245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561642021506014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916,22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81240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1347620215060182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709cm" svg:height="0.319cm" svg:x="14.682cm" svg:y="22.372cm">
          <draw:text-box>
            <text:p text:style-name="P2"><text:span text:style-name="T5">47,81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85,27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1059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44172023506018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128,43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66,38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109788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143322023506018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193,33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01,48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114295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267412023506014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39,79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655,02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103807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51612023506018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648,74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121892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814582023506018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25.018cm">
          <draw:text-box>
            <text:p text:style-name="P2"><text:span text:style-name="T5">43,59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63,01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693,40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114246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362512021506018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552cm" svg:height="0.319cm" svg:x="13.0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287,12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756,95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120986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4130420225060146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31,47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75489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800082022506018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13.0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741,24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116912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4764420225060141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13.0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733,52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667cm">
          <draw:text-box>
            <text:p text:style-name="P2"><text:span text:style-name="T6">12.198,11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7.667cm">
          <draw:text-box>
            <text:p text:style-name="P2"><text:span text:style-name="T6">2.242,41</text:span></text:p>
          </draw:text-box>
        </draw:frame>
        <draw:frame draw:style-name="gr2" draw:text-style-name="P3" draw:layer="layout" svg:width="0.624cm" svg:height="0.357cm" svg:x="16.5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9.129,8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189cm" svg:height="0.357cm" svg:x="1.8cm" svg:y="6.077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2510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388320145060172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652,14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71,7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2,6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547,7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515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95872014506017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679,53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74,7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33,9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570,82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331,6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46,48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66,58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118,61</text:span></text:p>
          </draw:text-box>
        </draw:frame>
        <draw:frame draw:style-name="gr2" draw:text-style-name="P3" draw:layer="layout" svg:width="6.276cm" svg:height="0.357cm" svg:x="1.8cm" svg:y="8.82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420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46022020506001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2367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91762021506000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1636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97382022506000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5,71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19,0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2366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173302020506000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8,6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30,22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16815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606520195060017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00,97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79,70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5.128,63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564,14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375,28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256,43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3.932,78</text:span></text:p>
          </draw:text-box>
        </draw:frame>
        <draw:frame draw:style-name="gr2" draw:text-style-name="P3" draw:layer="layout" svg:width="5.742cm" svg:height="0.357cm" svg:x="1.8cm" svg:y="13.168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2084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521820235060144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1890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726432022506002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7,95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15853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0231220215060144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43,26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54,6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120123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91382022506002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23,6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69,33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4.024,46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442,69</text:span></text:p>
          </draw:text-box>
        </draw:frame>
        <draw:frame draw:style-name="gr2" draw:text-style-name="P3" draw:layer="layout" svg:width="0.98cm" svg:height="0.357cm" svg:x="14.417cm" svg:y="15.813cm">
          <draw:text-box>
            <text:p text:style-name="P2"><text:span text:style-name="T6">166,86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3.414,91</text:span></text:p>
          </draw:text-box>
        </draw:frame>
        <draw:frame draw:style-name="gr2" draw:text-style-name="P3" draw:layer="layout" svg:width="9.015cm" svg:height="0.357cm" svg:x="1.8cm" svg:y="16.978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1741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48532022506014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958,48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1501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364032021506014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960,49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114287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841352021506014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562cm">
          <draw:text-box>
            <text:p text:style-name="P2"><text:span text:style-name="T5">84,31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76,57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1781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9280220215060008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113,15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96,49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5,66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61,00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21649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1316020205060008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262,26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321,12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63,11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78,03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23148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3045020215060008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193,35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328,17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9,67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05,51</text:span></text:p>
          </draw:text-box>
        </draw:frame>
        <draw:frame draw:style-name="gr2" draw:text-style-name="P3" draw:layer="layout" svg:width="0.942cm" svg:height="0.357cm" svg:x="9.053cm" svg:y="20.6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682cm">
          <draw:text-box>
            <text:p text:style-name="P2"><text:span text:style-name="T6">6.600,18</text:span></text:p>
          </draw:text-box>
        </draw:frame>
        <draw:frame draw:style-name="gr2" draw:text-style-name="P3" draw:layer="layout" svg:width="0.624cm" svg:height="0.357cm" svg:x="12.97cm" svg:y="20.6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0.682cm">
          <draw:text-box>
            <text:p text:style-name="P2"><text:span text:style-name="T6">930,09</text:span></text:p>
          </draw:text-box>
        </draw:frame>
        <draw:frame draw:style-name="gr2" draw:text-style-name="P3" draw:layer="layout" svg:width="0.98cm" svg:height="0.357cm" svg:x="16.217cm" svg:y="20.682cm">
          <draw:text-box>
            <text:p text:style-name="P2"><text:span text:style-name="T6">330,01</text:span></text:p>
          </draw:text-box>
        </draw:frame>
        <draw:frame draw:style-name="gr2" draw:text-style-name="P3" draw:layer="layout" svg:width="1.247cm" svg:height="0.357cm" svg:x="17.753cm" svg:y="20.682cm">
          <draw:text-box>
            <text:p text:style-name="P2"><text:span text:style-name="T6">5.340,08</text:span></text:p>
          </draw:text-box>
        </draw:frame>
        <draw:frame draw:style-name="gr2" draw:text-style-name="P3" draw:layer="layout" svg:width="6.661cm" svg:height="0.357cm" svg:x="1.8cm" svg:y="21.846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11590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0620220235060015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1594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561820215060015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3,23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16,23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2.034,87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223,83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1.811,04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8" draw:layer="layout" svg:width="3.016cm" svg:height="0.357cm" svg:x="3.705cm" svg:y="1.325cm">
          <draw:text-box>
            <text:p text:style-name="P7"><text:span text:style-name="T1">PODER JUDICIÁRIO</text:span></text:p>
          </draw:text-box>
        </draw:frame>
        <draw:frame draw:style-name="gr2" draw:text-style-name="P8" draw:layer="layout" svg:width="3.689cm" svg:height="0.357cm" svg:x="3.705cm" svg:y="1.818cm">
          <draw:text-box>
            <text:p text:style-name="P7"><text:span text:style-name="T1">JUSTIÇA DO TRABALHO</text:span></text:p>
          </draw:text-box>
        </draw:frame>
        <draw:frame draw:style-name="gr2" draw:text-style-name="P8" draw:layer="layout" svg:width="7.897cm" svg:height="0.357cm" svg:x="3.705cm" svg:y="2.312cm">
          <draw:text-box>
            <text:p text:style-name="P7"><text:span text:style-name="T1">TRIBUNAL REGIONAL DO TRABALHO DA 6ª REGIÃO</text:span></text:p>
          </draw:text-box>
        </draw:frame>
        <draw:frame draw:style-name="gr3" draw:text-style-name="P10" draw:layer="layout" svg:width="11.106cm" svg:height="0.475cm" svg:x="1.729cm" svg:y="3.223cm">
          <draw:text-box>
            <text:p text:style-name="P9"><text:span text:style-name="T2">Pagamento de Honorários Periciais (AJ-JT) - Por Nome</text:span></text:p>
          </draw:text-box>
        </draw:frame>
        <draw:frame draw:style-name="gr4" draw:text-style-name="P12" draw:layer="layout" svg:width="4.54cm" svg:height="0.395cm" svg:x="1.729cm" svg:y="3.957cm">
          <draw:text-box>
            <text:p text:style-name="P11"><text:span text:style-name="T3">Competência SEFIP: 202312</text:span></text:p>
          </draw:text-box>
        </draw:frame>
        <draw:frame draw:style-name="gr2" draw:text-style-name="P8" draw:layer="layout" svg:width="1.128cm" svg:height="0.357cm" svg:x="2.157cm" svg:y="5.059cm">
          <draw:text-box>
            <text:p text:style-name="P7"><text:span text:style-name="T1">PROAD</text:span></text:p>
          </draw:text-box>
        </draw:frame>
        <draw:frame draw:style-name="gr2" draw:text-style-name="P8" draw:layer="layout" svg:width="1.551cm" svg:height="0.357cm" svg:x="4.254cm" svg:y="5.059cm">
          <draw:text-box>
            <text:p text:style-name="P7"><text:span text:style-name="T1">Solicitação</text:span></text:p>
          </draw:text-box>
        </draw:frame>
        <draw:frame draw:style-name="gr2" draw:text-style-name="P8" draw:layer="layout" svg:width="1.336cm" svg:height="0.357cm" svg:x="7.66cm" svg:y="5.059cm">
          <draw:text-box>
            <text:p text:style-name="P7"><text:span text:style-name="T1">Processo</text:span></text:p>
          </draw:text-box>
        </draw:frame>
        <draw:frame draw:style-name="gr2" draw:text-style-name="P8" draw:layer="layout" svg:width="0.764cm" svg:height="0.357cm" svg:x="11.051cm" svg:y="5.059cm">
          <draw:text-box>
            <text:p text:style-name="P7"><text:span text:style-name="T1">Bruto</text:span></text:p>
          </draw:text-box>
        </draw:frame>
        <draw:frame draw:style-name="gr2" draw:text-style-name="P8" draw:layer="layout" svg:width="0.743cm" svg:height="0.357cm" svg:x="12.869cm" svg:y="5.059cm">
          <draw:text-box>
            <text:p text:style-name="P7"><text:span text:style-name="T1">INSS</text:span></text:p>
          </draw:text-box>
        </draw:frame>
        <draw:frame draw:style-name="gr2" draw:text-style-name="P8" draw:layer="layout" svg:width="0.726cm" svg:height="0.357cm" svg:x="14.687cm" svg:y="5.059cm">
          <draw:text-box>
            <text:p text:style-name="P7"><text:span text:style-name="T1">IRPF</text:span></text:p>
          </draw:text-box>
        </draw:frame>
        <draw:frame draw:style-name="gr2" draw:text-style-name="P8" draw:layer="layout" svg:width="0.988cm" svg:height="0.357cm" svg:x="16.222cm" svg:y="5.059cm">
          <draw:text-box>
            <text:p text:style-name="P7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8" draw:layer="layout" svg:width="1.052cm" svg:height="0.357cm" svg:x="17.969cm" svg:y="5.059cm">
          <draw:text-box>
            <text:p text:style-name="P7"><text:span text:style-name="T1">Líquido</text:span></text:p>
          </draw:text-box>
        </draw:frame>
        <draw:frame draw:style-name="gr2" draw:text-style-name="P8" draw:layer="layout" svg:width="8.244cm" svg:height="0.357cm" svg:x="1.8cm" svg:y="6.077cm">
          <draw:text-box>
            <text:p text:style-name="P7"><text:span text:style-name="T4">SERGIO ROBERTO NAPOLEAO PEREIRA DE CASTRO</text:span></text:p>
          </draw:text-box>
        </draw:frame>
        <draw:frame draw:style-name="gr6" draw:text-style-name="P14" draw:layer="layout" svg:width="0.942cm" svg:height="0.319cm" svg:x="2.229cm" svg:y="6.603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6.603cm">
          <draw:text-box>
            <text:p text:style-name="P13"><text:span text:style-name="T5">20230300111371</text:span></text:p>
          </draw:text-box>
        </draw:frame>
        <draw:frame draw:style-name="gr6" draw:text-style-name="P14" draw:layer="layout" svg:width="3.135cm" svg:height="0.319cm" svg:x="6.85cm" svg:y="6.603cm">
          <draw:text-box>
            <text:p text:style-name="P13"><text:span text:style-name="T5">00015585520205060182</text:span></text:p>
          </draw:text-box>
        </draw:frame>
        <draw:frame draw:style-name="gr6" draw:text-style-name="P14" draw:layer="layout" svg:width="1.103cm" svg:height="0.319cm" svg:x="10.69cm" svg:y="6.603cm">
          <draw:text-box>
            <text:p text:style-name="P13"><text:span text:style-name="T5">1.011,04</text:span></text:p>
          </draw:text-box>
        </draw:frame>
        <draw:frame draw:style-name="gr6" draw:text-style-name="P14" draw:layer="layout" svg:width="0.866cm" svg:height="0.319cm" svg:x="12.725cm" svg:y="6.603cm">
          <draw:text-box>
            <text:p text:style-name="P13"><text:span text:style-name="T5">111,21</text:span></text:p>
          </draw:text-box>
        </draw:frame>
        <draw:frame draw:style-name="gr6" draw:text-style-name="P14" draw:layer="layout" svg:width="0.552cm" svg:height="0.319cm" svg:x="14.839cm" svg:y="6.603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6.603cm">
          <draw:text-box>
            <text:p text:style-name="P13"><text:span text:style-name="T5">50,55</text:span></text:p>
          </draw:text-box>
        </draw:frame>
        <draw:frame draw:style-name="gr6" draw:text-style-name="P14" draw:layer="layout" svg:width="0.866cm" svg:height="0.319cm" svg:x="18.125cm" svg:y="6.603cm">
          <draw:text-box>
            <text:p text:style-name="P13"><text:span text:style-name="T5">849,28</text:span></text:p>
          </draw:text-box>
        </draw:frame>
        <draw:frame draw:style-name="gr6" draw:text-style-name="P14" draw:layer="layout" svg:width="0.942cm" svg:height="0.319cm" svg:x="2.229cm" svg:y="7.132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7.132cm">
          <draw:text-box>
            <text:p text:style-name="P13"><text:span text:style-name="T5">20230300114019</text:span></text:p>
          </draw:text-box>
        </draw:frame>
        <draw:frame draw:style-name="gr6" draw:text-style-name="P14" draw:layer="layout" svg:width="3.135cm" svg:height="0.319cm" svg:x="6.85cm" svg:y="7.132cm">
          <draw:text-box>
            <text:p text:style-name="P13"><text:span text:style-name="T5">00003887720225060182</text:span></text:p>
          </draw:text-box>
        </draw:frame>
        <draw:frame draw:style-name="gr6" draw:text-style-name="P14" draw:layer="layout" svg:width="1.103cm" svg:height="0.319cm" svg:x="10.69cm" svg:y="7.132cm">
          <draw:text-box>
            <text:p text:style-name="P13"><text:span text:style-name="T5">1.003,30</text:span></text:p>
          </draw:text-box>
        </draw:frame>
        <draw:frame draw:style-name="gr6" draw:text-style-name="P14" draw:layer="layout" svg:width="0.866cm" svg:height="0.319cm" svg:x="12.725cm" svg:y="7.132cm">
          <draw:text-box>
            <text:p text:style-name="P13"><text:span text:style-name="T5">110,36</text:span></text:p>
          </draw:text-box>
        </draw:frame>
        <draw:frame draw:style-name="gr6" draw:text-style-name="P14" draw:layer="layout" svg:width="0.552cm" svg:height="0.319cm" svg:x="14.839cm" svg:y="7.132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7.132cm">
          <draw:text-box>
            <text:p text:style-name="P13"><text:span text:style-name="T5">50,16</text:span></text:p>
          </draw:text-box>
        </draw:frame>
        <draw:frame draw:style-name="gr6" draw:text-style-name="P14" draw:layer="layout" svg:width="0.866cm" svg:height="0.319cm" svg:x="18.125cm" svg:y="7.132cm">
          <draw:text-box>
            <text:p text:style-name="P13"><text:span text:style-name="T5">842,78</text:span></text:p>
          </draw:text-box>
        </draw:frame>
        <draw:frame draw:style-name="gr6" draw:text-style-name="P14" draw:layer="layout" svg:width="0.942cm" svg:height="0.319cm" svg:x="2.229cm" svg:y="7.661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7.661cm">
          <draw:text-box>
            <text:p text:style-name="P13"><text:span text:style-name="T5">20230300117231</text:span></text:p>
          </draw:text-box>
        </draw:frame>
        <draw:frame draw:style-name="gr6" draw:text-style-name="P14" draw:layer="layout" svg:width="3.135cm" svg:height="0.319cm" svg:x="6.85cm" svg:y="7.661cm">
          <draw:text-box>
            <text:p text:style-name="P13"><text:span text:style-name="T5">00004026020205060011</text:span></text:p>
          </draw:text-box>
        </draw:frame>
        <draw:frame draw:style-name="gr6" draw:text-style-name="P14" draw:layer="layout" svg:width="1.103cm" svg:height="0.319cm" svg:x="10.69cm" svg:y="7.661cm">
          <draw:text-box>
            <text:p text:style-name="P13"><text:span text:style-name="T5">1.011,45</text:span></text:p>
          </draw:text-box>
        </draw:frame>
        <draw:frame draw:style-name="gr6" draw:text-style-name="P14" draw:layer="layout" svg:width="0.866cm" svg:height="0.319cm" svg:x="12.725cm" svg:y="7.661cm">
          <draw:text-box>
            <text:p text:style-name="P13"><text:span text:style-name="T5">111,26</text:span></text:p>
          </draw:text-box>
        </draw:frame>
        <draw:frame draw:style-name="gr6" draw:text-style-name="P14" draw:layer="layout" svg:width="0.709cm" svg:height="0.319cm" svg:x="14.682cm" svg:y="7.661cm">
          <draw:text-box>
            <text:p text:style-name="P13"><text:span text:style-name="T5">43,57</text:span></text:p>
          </draw:text-box>
        </draw:frame>
        <draw:frame draw:style-name="gr6" draw:text-style-name="P14" draw:layer="layout" svg:width="0.709cm" svg:height="0.319cm" svg:x="16.482cm" svg:y="7.661cm">
          <draw:text-box>
            <text:p text:style-name="P13"><text:span text:style-name="T5">50,57</text:span></text:p>
          </draw:text-box>
        </draw:frame>
        <draw:frame draw:style-name="gr6" draw:text-style-name="P14" draw:layer="layout" svg:width="0.866cm" svg:height="0.319cm" svg:x="18.125cm" svg:y="7.661cm">
          <draw:text-box>
            <text:p text:style-name="P13"><text:span text:style-name="T5">806,05</text:span></text:p>
          </draw:text-box>
        </draw:frame>
        <draw:frame draw:style-name="gr6" draw:text-style-name="P14" draw:layer="layout" svg:width="0.942cm" svg:height="0.319cm" svg:x="2.229cm" svg:y="8.19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8.19cm">
          <draw:text-box>
            <text:p text:style-name="P13"><text:span text:style-name="T5">20230300107497</text:span></text:p>
          </draw:text-box>
        </draw:frame>
        <draw:frame draw:style-name="gr6" draw:text-style-name="P14" draw:layer="layout" svg:width="3.135cm" svg:height="0.319cm" svg:x="6.85cm" svg:y="8.19cm">
          <draw:text-box>
            <text:p text:style-name="P13"><text:span text:style-name="T5">00011471720175060182</text:span></text:p>
          </draw:text-box>
        </draw:frame>
        <draw:frame draw:style-name="gr6" draw:text-style-name="P14" draw:layer="layout" svg:width="1.103cm" svg:height="0.319cm" svg:x="10.69cm" svg:y="8.19cm">
          <draw:text-box>
            <text:p text:style-name="P13"><text:span text:style-name="T5">1.044,07</text:span></text:p>
          </draw:text-box>
        </draw:frame>
        <draw:frame draw:style-name="gr6" draw:text-style-name="P14" draw:layer="layout" svg:width="0.866cm" svg:height="0.319cm" svg:x="12.725cm" svg:y="8.19cm">
          <draw:text-box>
            <text:p text:style-name="P13"><text:span text:style-name="T5">114,85</text:span></text:p>
          </draw:text-box>
        </draw:frame>
        <draw:frame draw:style-name="gr6" draw:text-style-name="P14" draw:layer="layout" svg:width="0.866cm" svg:height="0.319cm" svg:x="14.525cm" svg:y="8.19cm">
          <draw:text-box>
            <text:p text:style-name="P13"><text:span text:style-name="T5">129,36</text:span></text:p>
          </draw:text-box>
        </draw:frame>
        <draw:frame draw:style-name="gr6" draw:text-style-name="P14" draw:layer="layout" svg:width="0.709cm" svg:height="0.319cm" svg:x="16.482cm" svg:y="8.19cm">
          <draw:text-box>
            <text:p text:style-name="P13"><text:span text:style-name="T5">52,20</text:span></text:p>
          </draw:text-box>
        </draw:frame>
        <draw:frame draw:style-name="gr6" draw:text-style-name="P14" draw:layer="layout" svg:width="0.866cm" svg:height="0.319cm" svg:x="18.125cm" svg:y="8.19cm">
          <draw:text-box>
            <text:p text:style-name="P13"><text:span text:style-name="T5">747,66</text:span></text:p>
          </draw:text-box>
        </draw:frame>
        <draw:frame draw:style-name="gr6" draw:text-style-name="P14" draw:layer="layout" svg:width="0.942cm" svg:height="0.319cm" svg:x="2.229cm" svg:y="8.719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8.719cm">
          <draw:text-box>
            <text:p text:style-name="P13"><text:span text:style-name="T5">20230300118592</text:span></text:p>
          </draw:text-box>
        </draw:frame>
        <draw:frame draw:style-name="gr6" draw:text-style-name="P14" draw:layer="layout" svg:width="3.135cm" svg:height="0.319cm" svg:x="6.85cm" svg:y="8.719cm">
          <draw:text-box>
            <text:p text:style-name="P13"><text:span text:style-name="T5">00008601520185060022</text:span></text:p>
          </draw:text-box>
        </draw:frame>
        <draw:frame draw:style-name="gr6" draw:text-style-name="P14" draw:layer="layout" svg:width="1.103cm" svg:height="0.319cm" svg:x="10.69cm" svg:y="8.719cm">
          <draw:text-box>
            <text:p text:style-name="P13"><text:span text:style-name="T5">1.048,41</text:span></text:p>
          </draw:text-box>
        </draw:frame>
        <draw:frame draw:style-name="gr6" draw:text-style-name="P14" draw:layer="layout" svg:width="0.866cm" svg:height="0.319cm" svg:x="12.725cm" svg:y="8.719cm">
          <draw:text-box>
            <text:p text:style-name="P13"><text:span text:style-name="T5">115,33</text:span></text:p>
          </draw:text-box>
        </draw:frame>
        <draw:frame draw:style-name="gr6" draw:text-style-name="P14" draw:layer="layout" svg:width="0.866cm" svg:height="0.319cm" svg:x="14.525cm" svg:y="8.719cm">
          <draw:text-box>
            <text:p text:style-name="P13"><text:span text:style-name="T5">200,28</text:span></text:p>
          </draw:text-box>
        </draw:frame>
        <draw:frame draw:style-name="gr6" draw:text-style-name="P14" draw:layer="layout" svg:width="0.709cm" svg:height="0.319cm" svg:x="16.482cm" svg:y="8.719cm">
          <draw:text-box>
            <text:p text:style-name="P13"><text:span text:style-name="T5">52,42</text:span></text:p>
          </draw:text-box>
        </draw:frame>
        <draw:frame draw:style-name="gr6" draw:text-style-name="P14" draw:layer="layout" svg:width="0.866cm" svg:height="0.319cm" svg:x="18.125cm" svg:y="8.719cm">
          <draw:text-box>
            <text:p text:style-name="P13"><text:span text:style-name="T5">680,38</text:span></text:p>
          </draw:text-box>
        </draw:frame>
        <draw:frame draw:style-name="gr6" draw:text-style-name="P14" draw:layer="layout" svg:width="0.942cm" svg:height="0.319cm" svg:x="2.229cm" svg:y="9.24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9.248cm">
          <draw:text-box>
            <text:p text:style-name="P13"><text:span text:style-name="T5">20230300114751</text:span></text:p>
          </draw:text-box>
        </draw:frame>
        <draw:frame draw:style-name="gr6" draw:text-style-name="P14" draw:layer="layout" svg:width="3.135cm" svg:height="0.319cm" svg:x="6.85cm" svg:y="9.248cm">
          <draw:text-box>
            <text:p text:style-name="P13"><text:span text:style-name="T5">00005944720215060014</text:span></text:p>
          </draw:text-box>
        </draw:frame>
        <draw:frame draw:style-name="gr6" draw:text-style-name="P14" draw:layer="layout" svg:width="1.103cm" svg:height="0.319cm" svg:x="10.69cm" svg:y="9.248cm">
          <draw:text-box>
            <text:p text:style-name="P13"><text:span text:style-name="T5">1.016,61</text:span></text:p>
          </draw:text-box>
        </draw:frame>
        <draw:frame draw:style-name="gr6" draw:text-style-name="P14" draw:layer="layout" svg:width="0.866cm" svg:height="0.319cm" svg:x="12.725cm" svg:y="9.248cm">
          <draw:text-box>
            <text:p text:style-name="P13"><text:span text:style-name="T5">111,83</text:span></text:p>
          </draw:text-box>
        </draw:frame>
        <draw:frame draw:style-name="gr6" draw:text-style-name="P14" draw:layer="layout" svg:width="0.866cm" svg:height="0.319cm" svg:x="14.525cm" svg:y="9.248cm">
          <draw:text-box>
            <text:p text:style-name="P13"><text:span text:style-name="T5">243,34</text:span></text:p>
          </draw:text-box>
        </draw:frame>
        <draw:frame draw:style-name="gr6" draw:text-style-name="P14" draw:layer="layout" svg:width="0.709cm" svg:height="0.319cm" svg:x="16.482cm" svg:y="9.248cm">
          <draw:text-box>
            <text:p text:style-name="P13"><text:span text:style-name="T5">50,83</text:span></text:p>
          </draw:text-box>
        </draw:frame>
        <draw:frame draw:style-name="gr6" draw:text-style-name="P14" draw:layer="layout" svg:width="0.866cm" svg:height="0.319cm" svg:x="18.125cm" svg:y="9.248cm">
          <draw:text-box>
            <text:p text:style-name="P13"><text:span text:style-name="T5">610,61</text:span></text:p>
          </draw:text-box>
        </draw:frame>
        <draw:frame draw:style-name="gr6" draw:text-style-name="P14" draw:layer="layout" svg:width="0.942cm" svg:height="0.319cm" svg:x="2.229cm" svg:y="9.77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9.778cm">
          <draw:text-box>
            <text:p text:style-name="P13"><text:span text:style-name="T5">20230300114813</text:span></text:p>
          </draw:text-box>
        </draw:frame>
        <draw:frame draw:style-name="gr6" draw:text-style-name="P14" draw:layer="layout" svg:width="3.135cm" svg:height="0.319cm" svg:x="6.85cm" svg:y="9.778cm">
          <draw:text-box>
            <text:p text:style-name="P13"><text:span text:style-name="T5">00006222020185060014</text:span></text:p>
          </draw:text-box>
        </draw:frame>
        <draw:frame draw:style-name="gr6" draw:text-style-name="P14" draw:layer="layout" svg:width="1.103cm" svg:height="0.319cm" svg:x="10.69cm" svg:y="9.778cm">
          <draw:text-box>
            <text:p text:style-name="P13"><text:span text:style-name="T5">1.005,41</text:span></text:p>
          </draw:text-box>
        </draw:frame>
        <draw:frame draw:style-name="gr6" draw:text-style-name="P14" draw:layer="layout" svg:width="0.866cm" svg:height="0.319cm" svg:x="12.725cm" svg:y="9.778cm">
          <draw:text-box>
            <text:p text:style-name="P13"><text:span text:style-name="T5">110,60</text:span></text:p>
          </draw:text-box>
        </draw:frame>
        <draw:frame draw:style-name="gr6" draw:text-style-name="P14" draw:layer="layout" svg:width="0.866cm" svg:height="0.319cm" svg:x="14.525cm" svg:y="9.778cm">
          <draw:text-box>
            <text:p text:style-name="P13"><text:span text:style-name="T5">246,07</text:span></text:p>
          </draw:text-box>
        </draw:frame>
        <draw:frame draw:style-name="gr6" draw:text-style-name="P14" draw:layer="layout" svg:width="0.709cm" svg:height="0.319cm" svg:x="16.482cm" svg:y="9.778cm">
          <draw:text-box>
            <text:p text:style-name="P13"><text:span text:style-name="T5">50,27</text:span></text:p>
          </draw:text-box>
        </draw:frame>
        <draw:frame draw:style-name="gr6" draw:text-style-name="P14" draw:layer="layout" svg:width="0.866cm" svg:height="0.319cm" svg:x="18.125cm" svg:y="9.778cm">
          <draw:text-box>
            <text:p text:style-name="P13"><text:span text:style-name="T5">598,47</text:span></text:p>
          </draw:text-box>
        </draw:frame>
        <draw:frame draw:style-name="gr6" draw:text-style-name="P14" draw:layer="layout" svg:width="0.942cm" svg:height="0.319cm" svg:x="2.229cm" svg:y="10.307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0.307cm">
          <draw:text-box>
            <text:p text:style-name="P13"><text:span text:style-name="T5">20230300099508</text:span></text:p>
          </draw:text-box>
        </draw:frame>
        <draw:frame draw:style-name="gr6" draw:text-style-name="P14" draw:layer="layout" svg:width="3.135cm" svg:height="0.319cm" svg:x="6.85cm" svg:y="10.307cm">
          <draw:text-box>
            <text:p text:style-name="P13"><text:span text:style-name="T5">00002889820175060182</text:span></text:p>
          </draw:text-box>
        </draw:frame>
        <draw:frame draw:style-name="gr6" draw:text-style-name="P14" draw:layer="layout" svg:width="1.103cm" svg:height="0.319cm" svg:x="10.69cm" svg:y="10.307cm">
          <draw:text-box>
            <text:p text:style-name="P13"><text:span text:style-name="T5">1.077,17</text:span></text:p>
          </draw:text-box>
        </draw:frame>
        <draw:frame draw:style-name="gr6" draw:text-style-name="P14" draw:layer="layout" svg:width="0.709cm" svg:height="0.319cm" svg:x="12.882cm" svg:y="10.307cm">
          <draw:text-box>
            <text:p text:style-name="P13"><text:span text:style-name="T5">40,38</text:span></text:p>
          </draw:text-box>
        </draw:frame>
        <draw:frame draw:style-name="gr6" draw:text-style-name="P14" draw:layer="layout" svg:width="0.866cm" svg:height="0.319cm" svg:x="14.525cm" svg:y="10.307cm">
          <draw:text-box>
            <text:p text:style-name="P13"><text:span text:style-name="T5">285,12</text:span></text:p>
          </draw:text-box>
        </draw:frame>
        <draw:frame draw:style-name="gr6" draw:text-style-name="P14" draw:layer="layout" svg:width="0.709cm" svg:height="0.319cm" svg:x="16.482cm" svg:y="10.307cm">
          <draw:text-box>
            <text:p text:style-name="P13"><text:span text:style-name="T5">53,86</text:span></text:p>
          </draw:text-box>
        </draw:frame>
        <draw:frame draw:style-name="gr6" draw:text-style-name="P14" draw:layer="layout" svg:width="0.866cm" svg:height="0.319cm" svg:x="18.125cm" svg:y="10.307cm">
          <draw:text-box>
            <text:p text:style-name="P13"><text:span text:style-name="T5">697,81</text:span></text:p>
          </draw:text-box>
        </draw:frame>
        <draw:frame draw:style-name="gr6" draw:text-style-name="P14" draw:layer="layout" svg:width="0.942cm" svg:height="0.319cm" svg:x="2.229cm" svg:y="10.836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0.836cm">
          <draw:text-box>
            <text:p text:style-name="P13"><text:span text:style-name="T5">20230300115953</text:span></text:p>
          </draw:text-box>
        </draw:frame>
        <draw:frame draw:style-name="gr6" draw:text-style-name="P14" draw:layer="layout" svg:width="3.135cm" svg:height="0.319cm" svg:x="6.85cm" svg:y="10.836cm">
          <draw:text-box>
            <text:p text:style-name="P13"><text:span text:style-name="T5">00008618420195060015</text:span></text:p>
          </draw:text-box>
        </draw:frame>
        <draw:frame draw:style-name="gr6" draw:text-style-name="P14" draw:layer="layout" svg:width="1.103cm" svg:height="0.319cm" svg:x="10.69cm" svg:y="10.836cm">
          <draw:text-box>
            <text:p text:style-name="P13"><text:span text:style-name="T5">1.087,40</text:span></text:p>
          </draw:text-box>
        </draw:frame>
        <draw:frame draw:style-name="gr6" draw:text-style-name="P14" draw:layer="layout" svg:width="0.552cm" svg:height="0.319cm" svg:x="13.039cm" svg:y="10.836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10.836cm">
          <draw:text-box>
            <text:p text:style-name="P13"><text:span text:style-name="T5">299,04</text:span></text:p>
          </draw:text-box>
        </draw:frame>
        <draw:frame draw:style-name="gr6" draw:text-style-name="P14" draw:layer="layout" svg:width="0.709cm" svg:height="0.319cm" svg:x="16.482cm" svg:y="10.836cm">
          <draw:text-box>
            <text:p text:style-name="P13"><text:span text:style-name="T5">54,37</text:span></text:p>
          </draw:text-box>
        </draw:frame>
        <draw:frame draw:style-name="gr6" draw:text-style-name="P14" draw:layer="layout" svg:width="0.866cm" svg:height="0.319cm" svg:x="18.125cm" svg:y="10.836cm">
          <draw:text-box>
            <text:p text:style-name="P13"><text:span text:style-name="T5">733,99</text:span></text:p>
          </draw:text-box>
        </draw:frame>
        <draw:frame draw:style-name="gr6" draw:text-style-name="P14" draw:layer="layout" svg:width="0.942cm" svg:height="0.319cm" svg:x="2.229cm" svg:y="11.365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1.365cm">
          <draw:text-box>
            <text:p text:style-name="P13"><text:span text:style-name="T5">20230300116633</text:span></text:p>
          </draw:text-box>
        </draw:frame>
        <draw:frame draw:style-name="gr6" draw:text-style-name="P14" draw:layer="layout" svg:width="3.135cm" svg:height="0.319cm" svg:x="6.85cm" svg:y="11.365cm">
          <draw:text-box>
            <text:p text:style-name="P13"><text:span text:style-name="T5">00003236020215060233</text:span></text:p>
          </draw:text-box>
        </draw:frame>
        <draw:frame draw:style-name="gr6" draw:text-style-name="P14" draw:layer="layout" svg:width="1.103cm" svg:height="0.319cm" svg:x="10.69cm" svg:y="11.365cm">
          <draw:text-box>
            <text:p text:style-name="P13"><text:span text:style-name="T5">1.022,40</text:span></text:p>
          </draw:text-box>
        </draw:frame>
        <draw:frame draw:style-name="gr6" draw:text-style-name="P14" draw:layer="layout" svg:width="0.552cm" svg:height="0.319cm" svg:x="13.039cm" svg:y="11.365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11.365cm">
          <draw:text-box>
            <text:p text:style-name="P13"><text:span text:style-name="T5">281,16</text:span></text:p>
          </draw:text-box>
        </draw:frame>
        <draw:frame draw:style-name="gr6" draw:text-style-name="P14" draw:layer="layout" svg:width="0.709cm" svg:height="0.319cm" svg:x="16.482cm" svg:y="11.365cm">
          <draw:text-box>
            <text:p text:style-name="P13"><text:span text:style-name="T5">51,12</text:span></text:p>
          </draw:text-box>
        </draw:frame>
        <draw:frame draw:style-name="gr6" draw:text-style-name="P14" draw:layer="layout" svg:width="0.866cm" svg:height="0.319cm" svg:x="18.125cm" svg:y="11.365cm">
          <draw:text-box>
            <text:p text:style-name="P13"><text:span text:style-name="T5">690,12</text:span></text:p>
          </draw:text-box>
        </draw:frame>
        <draw:frame draw:style-name="gr6" draw:text-style-name="P14" draw:layer="layout" svg:width="0.942cm" svg:height="0.319cm" svg:x="2.229cm" svg:y="11.894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1.894cm">
          <draw:text-box>
            <text:p text:style-name="P13"><text:span text:style-name="T5">20230300121678</text:span></text:p>
          </draw:text-box>
        </draw:frame>
        <draw:frame draw:style-name="gr6" draw:text-style-name="P14" draw:layer="layout" svg:width="3.135cm" svg:height="0.319cm" svg:x="6.85cm" svg:y="11.894cm">
          <draw:text-box>
            <text:p text:style-name="P13"><text:span text:style-name="T5">00010422120215060143</text:span></text:p>
          </draw:text-box>
        </draw:frame>
        <draw:frame draw:style-name="gr6" draw:text-style-name="P14" draw:layer="layout" svg:width="1.103cm" svg:height="0.319cm" svg:x="10.69cm" svg:y="11.894cm">
          <draw:text-box>
            <text:p text:style-name="P13"><text:span text:style-name="T5">1.000,00</text:span></text:p>
          </draw:text-box>
        </draw:frame>
        <draw:frame draw:style-name="gr6" draw:text-style-name="P14" draw:layer="layout" svg:width="0.552cm" svg:height="0.319cm" svg:x="13.039cm" svg:y="11.894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11.894cm">
          <draw:text-box>
            <text:p text:style-name="P13"><text:span text:style-name="T5">275,00</text:span></text:p>
          </draw:text-box>
        </draw:frame>
        <draw:frame draw:style-name="gr6" draw:text-style-name="P14" draw:layer="layout" svg:width="0.709cm" svg:height="0.319cm" svg:x="16.482cm" svg:y="11.894cm">
          <draw:text-box>
            <text:p text:style-name="P13"><text:span text:style-name="T5">50,00</text:span></text:p>
          </draw:text-box>
        </draw:frame>
        <draw:frame draw:style-name="gr6" draw:text-style-name="P14" draw:layer="layout" svg:width="0.866cm" svg:height="0.319cm" svg:x="18.125cm" svg:y="11.894cm">
          <draw:text-box>
            <text:p text:style-name="P13"><text:span text:style-name="T5">675,00</text:span></text:p>
          </draw:text-box>
        </draw:frame>
        <draw:frame draw:style-name="gr6" draw:text-style-name="P14" draw:layer="layout" svg:width="0.942cm" svg:height="0.319cm" svg:x="2.229cm" svg:y="12.423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2.423cm">
          <draw:text-box>
            <text:p text:style-name="P13"><text:span text:style-name="T5">20230300115284</text:span></text:p>
          </draw:text-box>
        </draw:frame>
        <draw:frame draw:style-name="gr6" draw:text-style-name="P14" draw:layer="layout" svg:width="3.135cm" svg:height="0.319cm" svg:x="6.85cm" svg:y="12.423cm">
          <draw:text-box>
            <text:p text:style-name="P13"><text:span text:style-name="T5">00003199020195060007</text:span></text:p>
          </draw:text-box>
        </draw:frame>
        <draw:frame draw:style-name="gr6" draw:text-style-name="P14" draw:layer="layout" svg:width="1.103cm" svg:height="0.319cm" svg:x="10.69cm" svg:y="12.423cm">
          <draw:text-box>
            <text:p text:style-name="P13"><text:span text:style-name="T5">1.186,23</text:span></text:p>
          </draw:text-box>
        </draw:frame>
        <draw:frame draw:style-name="gr6" draw:text-style-name="P14" draw:layer="layout" svg:width="0.552cm" svg:height="0.319cm" svg:x="13.039cm" svg:y="12.423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12.423cm">
          <draw:text-box>
            <text:p text:style-name="P13"><text:span text:style-name="T5">326,21</text:span></text:p>
          </draw:text-box>
        </draw:frame>
        <draw:frame draw:style-name="gr6" draw:text-style-name="P14" draw:layer="layout" svg:width="0.709cm" svg:height="0.319cm" svg:x="16.482cm" svg:y="12.423cm">
          <draw:text-box>
            <text:p text:style-name="P13"><text:span text:style-name="T5">59,32</text:span></text:p>
          </draw:text-box>
        </draw:frame>
        <draw:frame draw:style-name="gr6" draw:text-style-name="P14" draw:layer="layout" svg:width="0.866cm" svg:height="0.319cm" svg:x="18.125cm" svg:y="12.423cm">
          <draw:text-box>
            <text:p text:style-name="P13"><text:span text:style-name="T5">800,70</text:span></text:p>
          </draw:text-box>
        </draw:frame>
        <draw:frame draw:style-name="gr2" draw:text-style-name="P8" draw:layer="layout" svg:width="0.942cm" svg:height="0.357cm" svg:x="9.053cm" svg:y="12.956cm">
          <draw:text-box>
            <text:p text:style-name="P7"><text:span text:style-name="T6">Totais</text:span></text:p>
          </draw:text-box>
        </draw:frame>
        <draw:frame draw:style-name="gr2" draw:text-style-name="P8" draw:layer="layout" svg:width="1.424cm" svg:height="0.357cm" svg:x="10.376cm" svg:y="12.956cm">
          <draw:text-box>
            <text:p text:style-name="P7"><text:span text:style-name="T6">12.513,49</text:span></text:p>
          </draw:text-box>
        </draw:frame>
        <draw:frame draw:style-name="gr2" draw:text-style-name="P8" draw:layer="layout" svg:width="0.98cm" svg:height="0.357cm" svg:x="12.617cm" svg:y="12.956cm">
          <draw:text-box>
            <text:p text:style-name="P7"><text:span text:style-name="T6">825,82</text:span></text:p>
          </draw:text-box>
        </draw:frame>
        <draw:frame draw:style-name="gr2" draw:text-style-name="P8" draw:layer="layout" svg:width="1.247cm" svg:height="0.357cm" svg:x="14.153cm" svg:y="12.956cm">
          <draw:text-box>
            <text:p text:style-name="P7"><text:span text:style-name="T6">2.329,15</text:span></text:p>
          </draw:text-box>
        </draw:frame>
        <draw:frame draw:style-name="gr2" draw:text-style-name="P8" draw:layer="layout" svg:width="0.98cm" svg:height="0.357cm" svg:x="16.217cm" svg:y="12.956cm">
          <draw:text-box>
            <text:p text:style-name="P7"><text:span text:style-name="T6">625,67</text:span></text:p>
          </draw:text-box>
        </draw:frame>
        <draw:frame draw:style-name="gr2" draw:text-style-name="P8" draw:layer="layout" svg:width="1.247cm" svg:height="0.357cm" svg:x="17.753cm" svg:y="12.956cm">
          <draw:text-box>
            <text:p text:style-name="P7"><text:span text:style-name="T6">8.732,85</text:span></text:p>
          </draw:text-box>
        </draw:frame>
        <draw:frame draw:style-name="gr2" draw:text-style-name="P8" draw:layer="layout" svg:width="4.532cm" svg:height="0.357cm" svg:x="1.8cm" svg:y="14.12cm">
          <draw:text-box>
            <text:p text:style-name="P7"><text:span text:style-name="T4">STENIO FREIRE GONCALVES</text:span></text:p>
          </draw:text-box>
        </draw:frame>
        <draw:frame draw:style-name="gr6" draw:text-style-name="P14" draw:layer="layout" svg:width="0.942cm" svg:height="0.319cm" svg:x="2.229cm" svg:y="14.646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4.646cm">
          <draw:text-box>
            <text:p text:style-name="P13"><text:span text:style-name="T5">20230300115498</text:span></text:p>
          </draw:text-box>
        </draw:frame>
        <draw:frame draw:style-name="gr6" draw:text-style-name="P14" draw:layer="layout" svg:width="3.135cm" svg:height="0.319cm" svg:x="6.85cm" svg:y="14.646cm">
          <draw:text-box>
            <text:p text:style-name="P13"><text:span text:style-name="T5">00002416520165060019</text:span></text:p>
          </draw:text-box>
        </draw:frame>
        <draw:frame draw:style-name="gr6" draw:text-style-name="P14" draw:layer="layout" svg:width="1.103cm" svg:height="0.319cm" svg:x="10.69cm" svg:y="14.646cm">
          <draw:text-box>
            <text:p text:style-name="P13"><text:span text:style-name="T5">1.290,88</text:span></text:p>
          </draw:text-box>
        </draw:frame>
        <draw:frame draw:style-name="gr6" draw:text-style-name="P14" draw:layer="layout" svg:width="0.866cm" svg:height="0.319cm" svg:x="12.725cm" svg:y="14.646cm">
          <draw:text-box>
            <text:p text:style-name="P13"><text:span text:style-name="T5">141,99</text:span></text:p>
          </draw:text-box>
        </draw:frame>
        <draw:frame draw:style-name="gr6" draw:text-style-name="P14" draw:layer="layout" svg:width="0.552cm" svg:height="0.319cm" svg:x="14.839cm" svg:y="14.646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14.646cm">
          <draw:text-box>
            <text:p text:style-name="P13"><text:span text:style-name="T5">64,54</text:span></text:p>
          </draw:text-box>
        </draw:frame>
        <draw:frame draw:style-name="gr6" draw:text-style-name="P14" draw:layer="layout" svg:width="1.103cm" svg:height="0.319cm" svg:x="17.89cm" svg:y="14.646cm">
          <draw:text-box>
            <text:p text:style-name="P13"><text:span text:style-name="T5">1.084,35</text:span></text:p>
          </draw:text-box>
        </draw:frame>
        <draw:frame draw:style-name="gr2" draw:text-style-name="P8" draw:layer="layout" svg:width="0.942cm" svg:height="0.357cm" svg:x="9.053cm" svg:y="15.178cm">
          <draw:text-box>
            <text:p text:style-name="P7"><text:span text:style-name="T6">Totais</text:span></text:p>
          </draw:text-box>
        </draw:frame>
        <draw:frame draw:style-name="gr2" draw:text-style-name="P8" draw:layer="layout" svg:width="1.247cm" svg:height="0.357cm" svg:x="10.553cm" svg:y="15.178cm">
          <draw:text-box>
            <text:p text:style-name="P7"><text:span text:style-name="T6">1.290,88</text:span></text:p>
          </draw:text-box>
        </draw:frame>
        <draw:frame draw:style-name="gr2" draw:text-style-name="P8" draw:layer="layout" svg:width="0.98cm" svg:height="0.357cm" svg:x="12.617cm" svg:y="15.178cm">
          <draw:text-box>
            <text:p text:style-name="P7"><text:span text:style-name="T6">141,99</text:span></text:p>
          </draw:text-box>
        </draw:frame>
        <draw:frame draw:style-name="gr2" draw:text-style-name="P8" draw:layer="layout" svg:width="0.624cm" svg:height="0.357cm" svg:x="14.77cm" svg:y="15.178cm">
          <draw:text-box>
            <text:p text:style-name="P7"><text:span text:style-name="T6">0,00</text:span></text:p>
          </draw:text-box>
        </draw:frame>
        <draw:frame draw:style-name="gr2" draw:text-style-name="P8" draw:layer="layout" svg:width="0.802cm" svg:height="0.357cm" svg:x="16.394cm" svg:y="15.178cm">
          <draw:text-box>
            <text:p text:style-name="P7"><text:span text:style-name="T6">64,54</text:span></text:p>
          </draw:text-box>
        </draw:frame>
        <draw:frame draw:style-name="gr2" draw:text-style-name="P8" draw:layer="layout" svg:width="1.247cm" svg:height="0.357cm" svg:x="17.753cm" svg:y="15.178cm">
          <draw:text-box>
            <text:p text:style-name="P7"><text:span text:style-name="T6">1.084,35</text:span></text:p>
          </draw:text-box>
        </draw:frame>
        <draw:frame draw:style-name="gr2" draw:text-style-name="P8" draw:layer="layout" svg:width="6.344cm" svg:height="0.357cm" svg:x="1.8cm" svg:y="16.343cm">
          <draw:text-box>
            <text:p text:style-name="P7"><text:span text:style-name="T4">SYLMAR MARCEL BATISTA GONCALVES</text:span></text:p>
          </draw:text-box>
        </draw:frame>
        <draw:frame draw:style-name="gr6" draw:text-style-name="P14" draw:layer="layout" svg:width="0.942cm" svg:height="0.319cm" svg:x="2.229cm" svg:y="16.86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6.868cm">
          <draw:text-box>
            <text:p text:style-name="P13"><text:span text:style-name="T5">20230300096394</text:span></text:p>
          </draw:text-box>
        </draw:frame>
        <draw:frame draw:style-name="gr6" draw:text-style-name="P14" draw:layer="layout" svg:width="3.135cm" svg:height="0.319cm" svg:x="6.85cm" svg:y="16.868cm">
          <draw:text-box>
            <text:p text:style-name="P13"><text:span text:style-name="T5">00004898020235060182</text:span></text:p>
          </draw:text-box>
        </draw:frame>
        <draw:frame draw:style-name="gr6" draw:text-style-name="P14" draw:layer="layout" svg:width="1.103cm" svg:height="0.319cm" svg:x="10.69cm" svg:y="16.868cm">
          <draw:text-box>
            <text:p text:style-name="P13"><text:span text:style-name="T5">1.008,93</text:span></text:p>
          </draw:text-box>
        </draw:frame>
        <draw:frame draw:style-name="gr6" draw:text-style-name="P14" draw:layer="layout" svg:width="0.866cm" svg:height="0.319cm" svg:x="12.725cm" svg:y="16.868cm">
          <draw:text-box>
            <text:p text:style-name="P13"><text:span text:style-name="T5">110,98</text:span></text:p>
          </draw:text-box>
        </draw:frame>
        <draw:frame draw:style-name="gr6" draw:text-style-name="P14" draw:layer="layout" svg:width="0.552cm" svg:height="0.319cm" svg:x="14.839cm" svg:y="16.868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16.868cm">
          <draw:text-box>
            <text:p text:style-name="P13"><text:span text:style-name="T5">50,45</text:span></text:p>
          </draw:text-box>
        </draw:frame>
        <draw:frame draw:style-name="gr6" draw:text-style-name="P14" draw:layer="layout" svg:width="0.866cm" svg:height="0.319cm" svg:x="18.125cm" svg:y="16.868cm">
          <draw:text-box>
            <text:p text:style-name="P13"><text:span text:style-name="T5">847,50</text:span></text:p>
          </draw:text-box>
        </draw:frame>
        <draw:frame draw:style-name="gr6" draw:text-style-name="P14" draw:layer="layout" svg:width="0.942cm" svg:height="0.319cm" svg:x="2.229cm" svg:y="17.39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7.398cm">
          <draw:text-box>
            <text:p text:style-name="P13"><text:span text:style-name="T5">20230300111394</text:span></text:p>
          </draw:text-box>
        </draw:frame>
        <draw:frame draw:style-name="gr6" draw:text-style-name="P14" draw:layer="layout" svg:width="3.135cm" svg:height="0.319cm" svg:x="6.85cm" svg:y="17.398cm">
          <draw:text-box>
            <text:p text:style-name="P13"><text:span text:style-name="T5">00010763920225060182</text:span></text:p>
          </draw:text-box>
        </draw:frame>
        <draw:frame draw:style-name="gr6" draw:text-style-name="P14" draw:layer="layout" svg:width="1.103cm" svg:height="0.319cm" svg:x="10.69cm" svg:y="17.398cm">
          <draw:text-box>
            <text:p text:style-name="P13"><text:span text:style-name="T5">1.011,75</text:span></text:p>
          </draw:text-box>
        </draw:frame>
        <draw:frame draw:style-name="gr6" draw:text-style-name="P14" draw:layer="layout" svg:width="0.866cm" svg:height="0.319cm" svg:x="12.725cm" svg:y="17.398cm">
          <draw:text-box>
            <text:p text:style-name="P13"><text:span text:style-name="T5">111,29</text:span></text:p>
          </draw:text-box>
        </draw:frame>
        <draw:frame draw:style-name="gr6" draw:text-style-name="P14" draw:layer="layout" svg:width="0.552cm" svg:height="0.319cm" svg:x="14.839cm" svg:y="17.398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17.398cm">
          <draw:text-box>
            <text:p text:style-name="P13"><text:span text:style-name="T5">50,59</text:span></text:p>
          </draw:text-box>
        </draw:frame>
        <draw:frame draw:style-name="gr6" draw:text-style-name="P14" draw:layer="layout" svg:width="0.866cm" svg:height="0.319cm" svg:x="18.125cm" svg:y="17.398cm">
          <draw:text-box>
            <text:p text:style-name="P13"><text:span text:style-name="T5">849,87</text:span></text:p>
          </draw:text-box>
        </draw:frame>
        <draw:frame draw:style-name="gr6" draw:text-style-name="P14" draw:layer="layout" svg:width="0.942cm" svg:height="0.319cm" svg:x="2.229cm" svg:y="17.927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7.927cm">
          <draw:text-box>
            <text:p text:style-name="P13"><text:span text:style-name="T5">20230300111134</text:span></text:p>
          </draw:text-box>
        </draw:frame>
        <draw:frame draw:style-name="gr6" draw:text-style-name="P14" draw:layer="layout" svg:width="3.135cm" svg:height="0.319cm" svg:x="6.85cm" svg:y="17.927cm">
          <draw:text-box>
            <text:p text:style-name="P13"><text:span text:style-name="T5">00005694420235060182</text:span></text:p>
          </draw:text-box>
        </draw:frame>
        <draw:frame draw:style-name="gr6" draw:text-style-name="P14" draw:layer="layout" svg:width="1.103cm" svg:height="0.319cm" svg:x="10.69cm" svg:y="17.927cm">
          <draw:text-box>
            <text:p text:style-name="P13"><text:span text:style-name="T5">1.005,41</text:span></text:p>
          </draw:text-box>
        </draw:frame>
        <draw:frame draw:style-name="gr6" draw:text-style-name="P14" draw:layer="layout" svg:width="0.866cm" svg:height="0.319cm" svg:x="12.725cm" svg:y="17.927cm">
          <draw:text-box>
            <text:p text:style-name="P13"><text:span text:style-name="T5">110,60</text:span></text:p>
          </draw:text-box>
        </draw:frame>
        <draw:frame draw:style-name="gr6" draw:text-style-name="P14" draw:layer="layout" svg:width="0.709cm" svg:height="0.319cm" svg:x="14.682cm" svg:y="17.927cm">
          <draw:text-box>
            <text:p text:style-name="P13"><text:span text:style-name="T5">43,59</text:span></text:p>
          </draw:text-box>
        </draw:frame>
        <draw:frame draw:style-name="gr6" draw:text-style-name="P14" draw:layer="layout" svg:width="0.709cm" svg:height="0.319cm" svg:x="16.482cm" svg:y="17.927cm">
          <draw:text-box>
            <text:p text:style-name="P13"><text:span text:style-name="T5">50,27</text:span></text:p>
          </draw:text-box>
        </draw:frame>
        <draw:frame draw:style-name="gr6" draw:text-style-name="P14" draw:layer="layout" svg:width="0.866cm" svg:height="0.319cm" svg:x="18.125cm" svg:y="17.927cm">
          <draw:text-box>
            <text:p text:style-name="P13"><text:span text:style-name="T5">800,95</text:span></text:p>
          </draw:text-box>
        </draw:frame>
        <draw:frame draw:style-name="gr6" draw:text-style-name="P14" draw:layer="layout" svg:width="0.942cm" svg:height="0.319cm" svg:x="2.229cm" svg:y="18.456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8.456cm">
          <draw:text-box>
            <text:p text:style-name="P13"><text:span text:style-name="T5">20230300114236</text:span></text:p>
          </draw:text-box>
        </draw:frame>
        <draw:frame draw:style-name="gr6" draw:text-style-name="P14" draw:layer="layout" svg:width="3.135cm" svg:height="0.319cm" svg:x="6.85cm" svg:y="18.456cm">
          <draw:text-box>
            <text:p text:style-name="P13"><text:span text:style-name="T5">00006208920225060182</text:span></text:p>
          </draw:text-box>
        </draw:frame>
        <draw:frame draw:style-name="gr6" draw:text-style-name="P14" draw:layer="layout" svg:width="1.103cm" svg:height="0.319cm" svg:x="10.69cm" svg:y="18.456cm">
          <draw:text-box>
            <text:p text:style-name="P13"><text:span text:style-name="T5">1.011,04</text:span></text:p>
          </draw:text-box>
        </draw:frame>
        <draw:frame draw:style-name="gr6" draw:text-style-name="P14" draw:layer="layout" svg:width="0.866cm" svg:height="0.319cm" svg:x="12.725cm" svg:y="18.456cm">
          <draw:text-box>
            <text:p text:style-name="P13"><text:span text:style-name="T5">111,21</text:span></text:p>
          </draw:text-box>
        </draw:frame>
        <draw:frame draw:style-name="gr6" draw:text-style-name="P14" draw:layer="layout" svg:width="0.866cm" svg:height="0.319cm" svg:x="14.525cm" svg:y="18.456cm">
          <draw:text-box>
            <text:p text:style-name="P13"><text:span text:style-name="T5">124,97</text:span></text:p>
          </draw:text-box>
        </draw:frame>
        <draw:frame draw:style-name="gr6" draw:text-style-name="P14" draw:layer="layout" svg:width="0.709cm" svg:height="0.319cm" svg:x="16.482cm" svg:y="18.456cm">
          <draw:text-box>
            <text:p text:style-name="P13"><text:span text:style-name="T5">50,55</text:span></text:p>
          </draw:text-box>
        </draw:frame>
        <draw:frame draw:style-name="gr6" draw:text-style-name="P14" draw:layer="layout" svg:width="0.866cm" svg:height="0.319cm" svg:x="18.125cm" svg:y="18.456cm">
          <draw:text-box>
            <text:p text:style-name="P13"><text:span text:style-name="T5">724,31</text:span></text:p>
          </draw:text-box>
        </draw:frame>
        <draw:frame draw:style-name="gr6" draw:text-style-name="P14" draw:layer="layout" svg:width="0.942cm" svg:height="0.319cm" svg:x="2.229cm" svg:y="18.985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8.985cm">
          <draw:text-box>
            <text:p text:style-name="P13"><text:span text:style-name="T5">20230300113898</text:span></text:p>
          </draw:text-box>
        </draw:frame>
        <draw:frame draw:style-name="gr6" draw:text-style-name="P14" draw:layer="layout" svg:width="3.135cm" svg:height="0.319cm" svg:x="6.85cm" svg:y="18.985cm">
          <draw:text-box>
            <text:p text:style-name="P13"><text:span text:style-name="T5">00002986920225060182</text:span></text:p>
          </draw:text-box>
        </draw:frame>
        <draw:frame draw:style-name="gr6" draw:text-style-name="P14" draw:layer="layout" svg:width="1.103cm" svg:height="0.319cm" svg:x="10.69cm" svg:y="18.985cm">
          <draw:text-box>
            <text:p text:style-name="P13"><text:span text:style-name="T5">1.011,45</text:span></text:p>
          </draw:text-box>
        </draw:frame>
        <draw:frame draw:style-name="gr6" draw:text-style-name="P14" draw:layer="layout" svg:width="0.866cm" svg:height="0.319cm" svg:x="12.725cm" svg:y="18.985cm">
          <draw:text-box>
            <text:p text:style-name="P13"><text:span text:style-name="T5">111,26</text:span></text:p>
          </draw:text-box>
        </draw:frame>
        <draw:frame draw:style-name="gr6" draw:text-style-name="P14" draw:layer="layout" svg:width="0.866cm" svg:height="0.319cm" svg:x="14.525cm" svg:y="18.985cm">
          <draw:text-box>
            <text:p text:style-name="P13"><text:span text:style-name="T5">190,69</text:span></text:p>
          </draw:text-box>
        </draw:frame>
        <draw:frame draw:style-name="gr6" draw:text-style-name="P14" draw:layer="layout" svg:width="0.709cm" svg:height="0.319cm" svg:x="16.482cm" svg:y="18.985cm">
          <draw:text-box>
            <text:p text:style-name="P13"><text:span text:style-name="T5">50,57</text:span></text:p>
          </draw:text-box>
        </draw:frame>
        <draw:frame draw:style-name="gr6" draw:text-style-name="P14" draw:layer="layout" svg:width="0.866cm" svg:height="0.319cm" svg:x="18.125cm" svg:y="18.985cm">
          <draw:text-box>
            <text:p text:style-name="P13"><text:span text:style-name="T5">658,93</text:span></text:p>
          </draw:text-box>
        </draw:frame>
        <draw:frame draw:style-name="gr6" draw:text-style-name="P14" draw:layer="layout" svg:width="0.942cm" svg:height="0.319cm" svg:x="2.229cm" svg:y="19.514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19.514cm">
          <draw:text-box>
            <text:p text:style-name="P13"><text:span text:style-name="T5">20230300093361</text:span></text:p>
          </draw:text-box>
        </draw:frame>
        <draw:frame draw:style-name="gr6" draw:text-style-name="P14" draw:layer="layout" svg:width="3.135cm" svg:height="0.319cm" svg:x="6.85cm" svg:y="19.514cm">
          <draw:text-box>
            <text:p text:style-name="P13"><text:span text:style-name="T5">00013495220215060182</text:span></text:p>
          </draw:text-box>
        </draw:frame>
        <draw:frame draw:style-name="gr6" draw:text-style-name="P14" draw:layer="layout" svg:width="1.103cm" svg:height="0.319cm" svg:x="10.69cm" svg:y="19.514cm">
          <draw:text-box>
            <text:p text:style-name="P13"><text:span text:style-name="T5">1.053,97</text:span></text:p>
          </draw:text-box>
        </draw:frame>
        <draw:frame draw:style-name="gr6" draw:text-style-name="P14" draw:layer="layout" svg:width="0.866cm" svg:height="0.319cm" svg:x="12.725cm" svg:y="19.514cm">
          <draw:text-box>
            <text:p text:style-name="P13"><text:span text:style-name="T5">115,94</text:span></text:p>
          </draw:text-box>
        </draw:frame>
        <draw:frame draw:style-name="gr6" draw:text-style-name="P14" draw:layer="layout" svg:width="0.866cm" svg:height="0.319cm" svg:x="14.525cm" svg:y="19.514cm">
          <draw:text-box>
            <text:p text:style-name="P13"><text:span text:style-name="T5">249,39</text:span></text:p>
          </draw:text-box>
        </draw:frame>
        <draw:frame draw:style-name="gr6" draw:text-style-name="P14" draw:layer="layout" svg:width="0.709cm" svg:height="0.319cm" svg:x="16.482cm" svg:y="19.514cm">
          <draw:text-box>
            <text:p text:style-name="P13"><text:span text:style-name="T5">52,70</text:span></text:p>
          </draw:text-box>
        </draw:frame>
        <draw:frame draw:style-name="gr6" draw:text-style-name="P14" draw:layer="layout" svg:width="0.866cm" svg:height="0.319cm" svg:x="18.125cm" svg:y="19.514cm">
          <draw:text-box>
            <text:p text:style-name="P13"><text:span text:style-name="T5">635,94</text:span></text:p>
          </draw:text-box>
        </draw:frame>
        <draw:frame draw:style-name="gr6" draw:text-style-name="P14" draw:layer="layout" svg:width="0.942cm" svg:height="0.319cm" svg:x="2.229cm" svg:y="20.043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0.043cm">
          <draw:text-box>
            <text:p text:style-name="P13"><text:span text:style-name="T5">20230300094927</text:span></text:p>
          </draw:text-box>
        </draw:frame>
        <draw:frame draw:style-name="gr6" draw:text-style-name="P14" draw:layer="layout" svg:width="3.135cm" svg:height="0.319cm" svg:x="6.85cm" svg:y="20.043cm">
          <draw:text-box>
            <text:p text:style-name="P13"><text:span text:style-name="T5">00000109220205060182</text:span></text:p>
          </draw:text-box>
        </draw:frame>
        <draw:frame draw:style-name="gr6" draw:text-style-name="P14" draw:layer="layout" svg:width="1.103cm" svg:height="0.319cm" svg:x="10.69cm" svg:y="20.043cm">
          <draw:text-box>
            <text:p text:style-name="P13"><text:span text:style-name="T5">1.152,68</text:span></text:p>
          </draw:text-box>
        </draw:frame>
        <draw:frame draw:style-name="gr6" draw:text-style-name="P14" draw:layer="layout" svg:width="0.866cm" svg:height="0.319cm" svg:x="12.725cm" svg:y="20.043cm">
          <draw:text-box>
            <text:p text:style-name="P13"><text:span text:style-name="T5">126,79</text:span></text:p>
          </draw:text-box>
        </draw:frame>
        <draw:frame draw:style-name="gr6" draw:text-style-name="P14" draw:layer="layout" svg:width="0.866cm" svg:height="0.319cm" svg:x="14.525cm" svg:y="20.043cm">
          <draw:text-box>
            <text:p text:style-name="P13"><text:span text:style-name="T5">282,12</text:span></text:p>
          </draw:text-box>
        </draw:frame>
        <draw:frame draw:style-name="gr6" draw:text-style-name="P14" draw:layer="layout" svg:width="0.709cm" svg:height="0.319cm" svg:x="16.482cm" svg:y="20.043cm">
          <draw:text-box>
            <text:p text:style-name="P13"><text:span text:style-name="T5">57,63</text:span></text:p>
          </draw:text-box>
        </draw:frame>
        <draw:frame draw:style-name="gr6" draw:text-style-name="P14" draw:layer="layout" svg:width="0.866cm" svg:height="0.319cm" svg:x="18.125cm" svg:y="20.043cm">
          <draw:text-box>
            <text:p text:style-name="P13"><text:span text:style-name="T5">686,14</text:span></text:p>
          </draw:text-box>
        </draw:frame>
        <draw:frame draw:style-name="gr6" draw:text-style-name="P14" draw:layer="layout" svg:width="0.942cm" svg:height="0.319cm" svg:x="2.229cm" svg:y="20.573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0.573cm">
          <draw:text-box>
            <text:p text:style-name="P13"><text:span text:style-name="T5">20230300118333</text:span></text:p>
          </draw:text-box>
        </draw:frame>
        <draw:frame draw:style-name="gr6" draw:text-style-name="P14" draw:layer="layout" svg:width="3.135cm" svg:height="0.319cm" svg:x="6.85cm" svg:y="20.573cm">
          <draw:text-box>
            <text:p text:style-name="P13"><text:span text:style-name="T5">00005304720235060182</text:span></text:p>
          </draw:text-box>
        </draw:frame>
        <draw:frame draw:style-name="gr6" draw:text-style-name="P14" draw:layer="layout" svg:width="1.103cm" svg:height="0.319cm" svg:x="10.69cm" svg:y="20.573cm">
          <draw:text-box>
            <text:p text:style-name="P13"><text:span text:style-name="T5">1.003,30</text:span></text:p>
          </draw:text-box>
        </draw:frame>
        <draw:frame draw:style-name="gr6" draw:text-style-name="P14" draw:layer="layout" svg:width="0.709cm" svg:height="0.319cm" svg:x="12.882cm" svg:y="20.573cm">
          <draw:text-box>
            <text:p text:style-name="P13"><text:span text:style-name="T5">27,75</text:span></text:p>
          </draw:text-box>
        </draw:frame>
        <draw:frame draw:style-name="gr6" draw:text-style-name="P14" draw:layer="layout" svg:width="0.866cm" svg:height="0.319cm" svg:x="14.525cm" svg:y="20.573cm">
          <draw:text-box>
            <text:p text:style-name="P13"><text:span text:style-name="T5">268,28</text:span></text:p>
          </draw:text-box>
        </draw:frame>
        <draw:frame draw:style-name="gr6" draw:text-style-name="P14" draw:layer="layout" svg:width="0.709cm" svg:height="0.319cm" svg:x="16.482cm" svg:y="20.573cm">
          <draw:text-box>
            <text:p text:style-name="P13"><text:span text:style-name="T5">50,16</text:span></text:p>
          </draw:text-box>
        </draw:frame>
        <draw:frame draw:style-name="gr6" draw:text-style-name="P14" draw:layer="layout" svg:width="0.866cm" svg:height="0.319cm" svg:x="18.125cm" svg:y="20.573cm">
          <draw:text-box>
            <text:p text:style-name="P13"><text:span text:style-name="T5">657,11</text:span></text:p>
          </draw:text-box>
        </draw:frame>
        <draw:frame draw:style-name="gr6" draw:text-style-name="P14" draw:layer="layout" svg:width="0.942cm" svg:height="0.319cm" svg:x="2.229cm" svg:y="21.102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1.102cm">
          <draw:text-box>
            <text:p text:style-name="P13"><text:span text:style-name="T5">20230300104384</text:span></text:p>
          </draw:text-box>
        </draw:frame>
        <draw:frame draw:style-name="gr6" draw:text-style-name="P14" draw:layer="layout" svg:width="3.135cm" svg:height="0.319cm" svg:x="6.85cm" svg:y="21.102cm">
          <draw:text-box>
            <text:p text:style-name="P13"><text:span text:style-name="T5">00000350320235060182</text:span></text:p>
          </draw:text-box>
        </draw:frame>
        <draw:frame draw:style-name="gr6" draw:text-style-name="P14" draw:layer="layout" svg:width="1.103cm" svg:height="0.319cm" svg:x="10.69cm" svg:y="21.102cm">
          <draw:text-box>
            <text:p text:style-name="P13"><text:span text:style-name="T5">1.005,41</text:span></text:p>
          </draw:text-box>
        </draw:frame>
        <draw:frame draw:style-name="gr6" draw:text-style-name="P14" draw:layer="layout" svg:width="0.552cm" svg:height="0.319cm" svg:x="13.039cm" svg:y="21.102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1.102cm">
          <draw:text-box>
            <text:p text:style-name="P13"><text:span text:style-name="T5">276,49</text:span></text:p>
          </draw:text-box>
        </draw:frame>
        <draw:frame draw:style-name="gr6" draw:text-style-name="P14" draw:layer="layout" svg:width="0.709cm" svg:height="0.319cm" svg:x="16.482cm" svg:y="21.102cm">
          <draw:text-box>
            <text:p text:style-name="P13"><text:span text:style-name="T5">50,27</text:span></text:p>
          </draw:text-box>
        </draw:frame>
        <draw:frame draw:style-name="gr6" draw:text-style-name="P14" draw:layer="layout" svg:width="0.866cm" svg:height="0.319cm" svg:x="18.125cm" svg:y="21.102cm">
          <draw:text-box>
            <text:p text:style-name="P13"><text:span text:style-name="T5">678,65</text:span></text:p>
          </draw:text-box>
        </draw:frame>
        <draw:frame draw:style-name="gr6" draw:text-style-name="P14" draw:layer="layout" svg:width="0.942cm" svg:height="0.319cm" svg:x="2.229cm" svg:y="21.631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1.631cm">
          <draw:text-box>
            <text:p text:style-name="P13"><text:span text:style-name="T5">20230300094681</text:span></text:p>
          </draw:text-box>
        </draw:frame>
        <draw:frame draw:style-name="gr6" draw:text-style-name="P14" draw:layer="layout" svg:width="3.135cm" svg:height="0.319cm" svg:x="6.85cm" svg:y="21.631cm">
          <draw:text-box>
            <text:p text:style-name="P13"><text:span text:style-name="T5">00002889320205060182</text:span></text:p>
          </draw:text-box>
        </draw:frame>
        <draw:frame draw:style-name="gr6" draw:text-style-name="P14" draw:layer="layout" svg:width="0.866cm" svg:height="0.319cm" svg:x="10.925cm" svg:y="21.631cm">
          <draw:text-box>
            <text:p text:style-name="P13"><text:span text:style-name="T5">937,05</text:span></text:p>
          </draw:text-box>
        </draw:frame>
        <draw:frame draw:style-name="gr6" draw:text-style-name="P14" draw:layer="layout" svg:width="0.552cm" svg:height="0.319cm" svg:x="13.039cm" svg:y="21.631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1.631cm">
          <draw:text-box>
            <text:p text:style-name="P13"><text:span text:style-name="T5">257,69</text:span></text:p>
          </draw:text-box>
        </draw:frame>
        <draw:frame draw:style-name="gr6" draw:text-style-name="P14" draw:layer="layout" svg:width="0.709cm" svg:height="0.319cm" svg:x="16.482cm" svg:y="21.631cm">
          <draw:text-box>
            <text:p text:style-name="P13"><text:span text:style-name="T5">46,85</text:span></text:p>
          </draw:text-box>
        </draw:frame>
        <draw:frame draw:style-name="gr6" draw:text-style-name="P14" draw:layer="layout" svg:width="0.866cm" svg:height="0.319cm" svg:x="18.125cm" svg:y="21.631cm">
          <draw:text-box>
            <text:p text:style-name="P13"><text:span text:style-name="T5">632,51</text:span></text:p>
          </draw:text-box>
        </draw:frame>
        <draw:frame draw:style-name="gr6" draw:text-style-name="P14" draw:layer="layout" svg:width="0.942cm" svg:height="0.319cm" svg:x="2.229cm" svg:y="22.16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2.16cm">
          <draw:text-box>
            <text:p text:style-name="P13"><text:span text:style-name="T5">20230300107416</text:span></text:p>
          </draw:text-box>
        </draw:frame>
        <draw:frame draw:style-name="gr6" draw:text-style-name="P14" draw:layer="layout" svg:width="3.135cm" svg:height="0.319cm" svg:x="6.85cm" svg:y="22.16cm">
          <draw:text-box>
            <text:p text:style-name="P13"><text:span text:style-name="T5">00011471720175060182</text:span></text:p>
          </draw:text-box>
        </draw:frame>
        <draw:frame draw:style-name="gr6" draw:text-style-name="P14" draw:layer="layout" svg:width="1.103cm" svg:height="0.319cm" svg:x="10.69cm" svg:y="22.16cm">
          <draw:text-box>
            <text:p text:style-name="P13"><text:span text:style-name="T5">1.044,07</text:span></text:p>
          </draw:text-box>
        </draw:frame>
        <draw:frame draw:style-name="gr6" draw:text-style-name="P14" draw:layer="layout" svg:width="0.552cm" svg:height="0.319cm" svg:x="13.039cm" svg:y="22.16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2.16cm">
          <draw:text-box>
            <text:p text:style-name="P13"><text:span text:style-name="T5">287,12</text:span></text:p>
          </draw:text-box>
        </draw:frame>
        <draw:frame draw:style-name="gr6" draw:text-style-name="P14" draw:layer="layout" svg:width="0.709cm" svg:height="0.319cm" svg:x="16.482cm" svg:y="22.16cm">
          <draw:text-box>
            <text:p text:style-name="P13"><text:span text:style-name="T5">52,20</text:span></text:p>
          </draw:text-box>
        </draw:frame>
        <draw:frame draw:style-name="gr6" draw:text-style-name="P14" draw:layer="layout" svg:width="0.866cm" svg:height="0.319cm" svg:x="18.125cm" svg:y="22.16cm">
          <draw:text-box>
            <text:p text:style-name="P13"><text:span text:style-name="T5">704,75</text:span></text:p>
          </draw:text-box>
        </draw:frame>
        <draw:frame draw:style-name="gr6" draw:text-style-name="P14" draw:layer="layout" svg:width="0.942cm" svg:height="0.319cm" svg:x="2.229cm" svg:y="22.689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2.689cm">
          <draw:text-box>
            <text:p text:style-name="P13"><text:span text:style-name="T5">20230300119379</text:span></text:p>
          </draw:text-box>
        </draw:frame>
        <draw:frame draw:style-name="gr6" draw:text-style-name="P14" draw:layer="layout" svg:width="3.135cm" svg:height="0.319cm" svg:x="6.85cm" svg:y="22.689cm">
          <draw:text-box>
            <text:p text:style-name="P13"><text:span text:style-name="T5">00013807220215060182</text:span></text:p>
          </draw:text-box>
        </draw:frame>
        <draw:frame draw:style-name="gr6" draw:text-style-name="P14" draw:layer="layout" svg:width="1.103cm" svg:height="0.319cm" svg:x="10.69cm" svg:y="22.689cm">
          <draw:text-box>
            <text:p text:style-name="P13"><text:span text:style-name="T5">1.011,45</text:span></text:p>
          </draw:text-box>
        </draw:frame>
        <draw:frame draw:style-name="gr6" draw:text-style-name="P14" draw:layer="layout" svg:width="0.552cm" svg:height="0.319cm" svg:x="13.039cm" svg:y="22.689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2.689cm">
          <draw:text-box>
            <text:p text:style-name="P13"><text:span text:style-name="T5">278,15</text:span></text:p>
          </draw:text-box>
        </draw:frame>
        <draw:frame draw:style-name="gr6" draw:text-style-name="P14" draw:layer="layout" svg:width="0.709cm" svg:height="0.319cm" svg:x="16.482cm" svg:y="22.689cm">
          <draw:text-box>
            <text:p text:style-name="P13"><text:span text:style-name="T5">50,57</text:span></text:p>
          </draw:text-box>
        </draw:frame>
        <draw:frame draw:style-name="gr6" draw:text-style-name="P14" draw:layer="layout" svg:width="0.866cm" svg:height="0.319cm" svg:x="18.125cm" svg:y="22.689cm">
          <draw:text-box>
            <text:p text:style-name="P13"><text:span text:style-name="T5">682,73</text:span></text:p>
          </draw:text-box>
        </draw:frame>
        <draw:frame draw:style-name="gr6" draw:text-style-name="P14" draw:layer="layout" svg:width="0.942cm" svg:height="0.319cm" svg:x="2.229cm" svg:y="23.21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3.218cm">
          <draw:text-box>
            <text:p text:style-name="P13"><text:span text:style-name="T5">20230300116277</text:span></text:p>
          </draw:text-box>
        </draw:frame>
        <draw:frame draw:style-name="gr6" draw:text-style-name="P14" draw:layer="layout" svg:width="3.135cm" svg:height="0.319cm" svg:x="6.85cm" svg:y="23.218cm">
          <draw:text-box>
            <text:p text:style-name="P13"><text:span text:style-name="T5">00005853220225060182</text:span></text:p>
          </draw:text-box>
        </draw:frame>
        <draw:frame draw:style-name="gr6" draw:text-style-name="P14" draw:layer="layout" svg:width="1.103cm" svg:height="0.319cm" svg:x="10.69cm" svg:y="23.218cm">
          <draw:text-box>
            <text:p text:style-name="P13"><text:span text:style-name="T5">1.022,40</text:span></text:p>
          </draw:text-box>
        </draw:frame>
        <draw:frame draw:style-name="gr6" draw:text-style-name="P14" draw:layer="layout" svg:width="0.552cm" svg:height="0.319cm" svg:x="13.039cm" svg:y="23.218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3.218cm">
          <draw:text-box>
            <text:p text:style-name="P13"><text:span text:style-name="T5">281,16</text:span></text:p>
          </draw:text-box>
        </draw:frame>
        <draw:frame draw:style-name="gr6" draw:text-style-name="P14" draw:layer="layout" svg:width="0.709cm" svg:height="0.319cm" svg:x="16.482cm" svg:y="23.218cm">
          <draw:text-box>
            <text:p text:style-name="P13"><text:span text:style-name="T5">51,12</text:span></text:p>
          </draw:text-box>
        </draw:frame>
        <draw:frame draw:style-name="gr6" draw:text-style-name="P14" draw:layer="layout" svg:width="0.866cm" svg:height="0.319cm" svg:x="18.125cm" svg:y="23.218cm">
          <draw:text-box>
            <text:p text:style-name="P13"><text:span text:style-name="T5">690,12</text:span></text:p>
          </draw:text-box>
        </draw:frame>
        <draw:frame draw:style-name="gr6" draw:text-style-name="P14" draw:layer="layout" svg:width="0.942cm" svg:height="0.319cm" svg:x="2.229cm" svg:y="23.748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3.748cm">
          <draw:text-box>
            <text:p text:style-name="P13"><text:span text:style-name="T5">20230300111358</text:span></text:p>
          </draw:text-box>
        </draw:frame>
        <draw:frame draw:style-name="gr6" draw:text-style-name="P14" draw:layer="layout" svg:width="3.135cm" svg:height="0.319cm" svg:x="6.85cm" svg:y="23.748cm">
          <draw:text-box>
            <text:p text:style-name="P13"><text:span text:style-name="T5">00005729620235060182</text:span></text:p>
          </draw:text-box>
        </draw:frame>
        <draw:frame draw:style-name="gr6" draw:text-style-name="P14" draw:layer="layout" svg:width="1.103cm" svg:height="0.319cm" svg:x="10.69cm" svg:y="23.748cm">
          <draw:text-box>
            <text:p text:style-name="P13"><text:span text:style-name="T5">1.005,41</text:span></text:p>
          </draw:text-box>
        </draw:frame>
        <draw:frame draw:style-name="gr6" draw:text-style-name="P14" draw:layer="layout" svg:width="0.552cm" svg:height="0.319cm" svg:x="13.039cm" svg:y="23.748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866cm" svg:height="0.319cm" svg:x="14.525cm" svg:y="23.748cm">
          <draw:text-box>
            <text:p text:style-name="P13"><text:span text:style-name="T5">276,49</text:span></text:p>
          </draw:text-box>
        </draw:frame>
        <draw:frame draw:style-name="gr6" draw:text-style-name="P14" draw:layer="layout" svg:width="0.709cm" svg:height="0.319cm" svg:x="16.482cm" svg:y="23.748cm">
          <draw:text-box>
            <text:p text:style-name="P13"><text:span text:style-name="T5">50,29</text:span></text:p>
          </draw:text-box>
        </draw:frame>
        <draw:frame draw:style-name="gr6" draw:text-style-name="P14" draw:layer="layout" svg:width="0.866cm" svg:height="0.319cm" svg:x="18.125cm" svg:y="23.748cm">
          <draw:text-box>
            <text:p text:style-name="P13"><text:span text:style-name="T5">678,63</text:span></text:p>
          </draw:text-box>
        </draw:frame>
        <draw:frame draw:style-name="gr2" draw:text-style-name="P8" draw:layer="layout" svg:width="0.942cm" svg:height="0.357cm" svg:x="9.053cm" svg:y="24.28cm">
          <draw:text-box>
            <text:p text:style-name="P7"><text:span text:style-name="T6">Totais</text:span></text:p>
          </draw:text-box>
        </draw:frame>
        <draw:frame draw:style-name="gr2" draw:text-style-name="P8" draw:layer="layout" svg:width="1.424cm" svg:height="0.357cm" svg:x="10.376cm" svg:y="24.28cm">
          <draw:text-box>
            <text:p text:style-name="P7"><text:span text:style-name="T6">14.284,32</text:span></text:p>
          </draw:text-box>
        </draw:frame>
        <draw:frame draw:style-name="gr2" draw:text-style-name="P8" draw:layer="layout" svg:width="0.98cm" svg:height="0.357cm" svg:x="12.617cm" svg:y="24.28cm">
          <draw:text-box>
            <text:p text:style-name="P7"><text:span text:style-name="T6">825,82</text:span></text:p>
          </draw:text-box>
        </draw:frame>
        <draw:frame draw:style-name="gr2" draw:text-style-name="P8" draw:layer="layout" svg:width="1.247cm" svg:height="0.357cm" svg:x="14.153cm" svg:y="24.28cm">
          <draw:text-box>
            <text:p text:style-name="P7"><text:span text:style-name="T6">2.816,14</text:span></text:p>
          </draw:text-box>
        </draw:frame>
        <draw:frame draw:style-name="gr2" draw:text-style-name="P8" draw:layer="layout" svg:width="0.98cm" svg:height="0.357cm" svg:x="16.217cm" svg:y="24.28cm">
          <draw:text-box>
            <text:p text:style-name="P7"><text:span text:style-name="T6">714,22</text:span></text:p>
          </draw:text-box>
        </draw:frame>
        <draw:frame draw:style-name="gr2" draw:text-style-name="P8" draw:layer="layout" svg:width="1.247cm" svg:height="0.357cm" svg:x="17.753cm" svg:y="24.28cm">
          <draw:text-box>
            <text:p text:style-name="P7"><text:span text:style-name="T6">9.928,14</text:span></text:p>
          </draw:text-box>
        </draw:frame>
        <draw:frame draw:style-name="gr2" draw:text-style-name="P8" draw:layer="layout" svg:width="6.327cm" svg:height="0.357cm" svg:x="1.8cm" svg:y="25.444cm">
          <draw:text-box>
            <text:p text:style-name="P7"><text:span text:style-name="T4">THAYNA CAMILA PEREIRA DOS SANTOS</text:span></text:p>
          </draw:text-box>
        </draw:frame>
        <draw:frame draw:style-name="gr6" draw:text-style-name="P14" draw:layer="layout" svg:width="0.942cm" svg:height="0.319cm" svg:x="2.229cm" svg:y="25.97cm">
          <draw:text-box>
            <text:p text:style-name="P13"><text:span text:style-name="T5">122023</text:span></text:p>
          </draw:text-box>
        </draw:frame>
        <draw:frame draw:style-name="gr6" draw:text-style-name="P14" draw:layer="layout" svg:width="2.195cm" svg:height="0.319cm" svg:x="3.992cm" svg:y="25.97cm">
          <draw:text-box>
            <text:p text:style-name="P13"><text:span text:style-name="T5">20230300121025</text:span></text:p>
          </draw:text-box>
        </draw:frame>
        <draw:frame draw:style-name="gr6" draw:text-style-name="P14" draw:layer="layout" svg:width="3.135cm" svg:height="0.319cm" svg:x="6.85cm" svg:y="25.97cm">
          <draw:text-box>
            <text:p text:style-name="P13"><text:span text:style-name="T5">00009768720225060181</text:span></text:p>
          </draw:text-box>
        </draw:frame>
        <draw:frame draw:style-name="gr6" draw:text-style-name="P14" draw:layer="layout" svg:width="1.103cm" svg:height="0.319cm" svg:x="10.69cm" svg:y="25.97cm">
          <draw:text-box>
            <text:p text:style-name="P13"><text:span text:style-name="T5">1.003,30</text:span></text:p>
          </draw:text-box>
        </draw:frame>
        <draw:frame draw:style-name="gr6" draw:text-style-name="P14" draw:layer="layout" svg:width="0.866cm" svg:height="0.319cm" svg:x="12.725cm" svg:y="25.97cm">
          <draw:text-box>
            <text:p text:style-name="P13"><text:span text:style-name="T5">110,36</text:span></text:p>
          </draw:text-box>
        </draw:frame>
        <draw:frame draw:style-name="gr6" draw:text-style-name="P14" draw:layer="layout" svg:width="0.552cm" svg:height="0.319cm" svg:x="14.839cm" svg:y="25.97cm">
          <draw:text-box>
            <text:p text:style-name="P13"><text:span text:style-name="T5">0,00</text:span></text:p>
          </draw:text-box>
        </draw:frame>
        <draw:frame draw:style-name="gr6" draw:text-style-name="P14" draw:layer="layout" svg:width="0.709cm" svg:height="0.319cm" svg:x="16.482cm" svg:y="25.97cm">
          <draw:text-box>
            <text:p text:style-name="P13"><text:span text:style-name="T5">50,17</text:span></text:p>
          </draw:text-box>
        </draw:frame>
        <draw:frame draw:style-name="gr6" draw:text-style-name="P14" draw:layer="layout" svg:width="0.866cm" svg:height="0.319cm" svg:x="18.125cm" svg:y="25.97cm">
          <draw:text-box>
            <text:p text:style-name="P13"><text:span text:style-name="T5">842,77</text:span></text:p>
          </draw:text-box>
        </draw:frame>
        <draw:frame draw:style-name="gr2" draw:text-style-name="P8" draw:layer="layout" svg:width="0.942cm" svg:height="0.357cm" svg:x="9.053cm" svg:y="26.503cm">
          <draw:text-box>
            <text:p text:style-name="P7"><text:span text:style-name="T6">Totais</text:span></text:p>
          </draw:text-box>
        </draw:frame>
        <draw:frame draw:style-name="gr2" draw:text-style-name="P8" draw:layer="layout" svg:width="1.247cm" svg:height="0.357cm" svg:x="10.553cm" svg:y="26.503cm">
          <draw:text-box>
            <text:p text:style-name="P7"><text:span text:style-name="T6">1.003,30</text:span></text:p>
          </draw:text-box>
        </draw:frame>
        <draw:frame draw:style-name="gr2" draw:text-style-name="P8" draw:layer="layout" svg:width="0.98cm" svg:height="0.357cm" svg:x="12.617cm" svg:y="26.503cm">
          <draw:text-box>
            <text:p text:style-name="P7"><text:span text:style-name="T6">110,36</text:span></text:p>
          </draw:text-box>
        </draw:frame>
        <draw:frame draw:style-name="gr2" draw:text-style-name="P8" draw:layer="layout" svg:width="0.624cm" svg:height="0.357cm" svg:x="14.77cm" svg:y="26.503cm">
          <draw:text-box>
            <text:p text:style-name="P7"><text:span text:style-name="T6">0,00</text:span></text:p>
          </draw:text-box>
        </draw:frame>
        <draw:frame draw:style-name="gr2" draw:text-style-name="P8" draw:layer="layout" svg:width="0.802cm" svg:height="0.357cm" svg:x="16.394cm" svg:y="26.503cm">
          <draw:text-box>
            <text:p text:style-name="P7"><text:span text:style-name="T6">50,17</text:span></text:p>
          </draw:text-box>
        </draw:frame>
        <draw:frame draw:style-name="gr2" draw:text-style-name="P8" draw:layer="layout" svg:width="0.98cm" svg:height="0.357cm" svg:x="18.017cm" svg:y="26.503cm">
          <draw:text-box>
            <text:p text:style-name="P7"><text:span text:style-name="T6">842,77</text:span></text:p>
          </draw:text-box>
        </draw:frame>
        <draw:frame draw:style-name="gr6" draw:text-style-name="P14" draw:layer="layout" svg:width="0.315cm" svg:height="0.319cm" svg:x="19.686cm" svg:y="28.445cm">
          <draw:text-box>
            <text:p text:style-name="P13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33cm" svg:height="0.357cm" svg:x="1.8cm" svg:y="6.077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411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02602023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286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0478202250602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9,8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409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33312022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4,1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6,3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2573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8545202250600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4,5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8,4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0076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1163202250602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7,28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5,9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7,2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2565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964620205060018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3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0,23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0,22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086,87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69,55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604,80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812,52</text:span></text:p>
          </draw:text-box>
        </draw:frame>
        <draw:frame draw:style-name="gr2" draw:text-style-name="P3" draw:layer="layout" svg:width="3.685cm" svg:height="0.357cm" svg:x="1.8cm" svg:y="10.945cm">
          <draw:text-box>
            <text:p text:style-name="P2"><text:span text:style-name="T4">TIAGO SANTOS DA PAZ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0390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390872019506018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79,97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011,45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11,25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20,23</text:span></text:p>
          </draw:text-box>
        </draw:frame>
        <draw:frame draw:style-name="gr2" draw:text-style-name="P3" draw:layer="layout" svg:width="0.98cm" svg:height="0.357cm" svg:x="18.017cm" svg:y="12.003cm">
          <draw:text-box>
            <text:p text:style-name="P2"><text:span text:style-name="T6">879,97</text:span></text:p>
          </draw:text-box>
        </draw:frame>
        <draw:frame draw:style-name="gr2" draw:text-style-name="P3" draw:layer="layout" svg:width="4.811cm" svg:height="0.357cm" svg:x="1.8cm" svg:y="13.168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21686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0038720225060143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1560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388102022506017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9,83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2.011,04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221,21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1.789,83</text:span></text:p>
          </draw:text-box>
        </draw:frame>
        <draw:frame draw:style-name="gr2" draw:text-style-name="P3" draw:layer="layout" svg:width="4.951cm" svg:height="0.357cm" svg:x="1.8cm" svg:y="15.919cm">
          <draw:text-box>
            <text:p text:style-name="P2"><text:span text:style-name="T4">WALMAR FERREIRA NOGUEIRA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757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17222022506023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80,66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2513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324972022506017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2,78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2.051,71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225,68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507cm">
          <draw:text-box>
            <text:p text:style-name="P2"><text:span text:style-name="T6">102,59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1.723,44</text:span></text:p>
          </draw:text-box>
        </draw:frame>
        <draw:frame draw:style-name="gr2" draw:text-style-name="P3" draw:layer="layout" svg:width="5.256cm" svg:height="0.357cm" svg:x="1.8cm" svg:y="18.671cm">
          <draw:text-box>
            <text:p text:style-name="P2"><text:span text:style-name="T4">WEDJERLAN BARBOZA DA SILVA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12560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1066952022506018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49,87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11,29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729cm">
          <draw:text-box>
            <text:p text:style-name="P2"><text:span text:style-name="T6">50,59</text:span></text:p>
          </draw:text-box>
        </draw:frame>
        <draw:frame draw:style-name="gr2" draw:text-style-name="P3" draw:layer="layout" svg:width="0.98cm" svg:height="0.357cm" svg:x="18.017cm" svg:y="19.729cm">
          <draw:text-box>
            <text:p text:style-name="P2"><text:span text:style-name="T6">849,87</text:span></text:p>
          </draw:text-box>
        </draw:frame>
        <draw:frame draw:style-name="gr2" draw:text-style-name="P3" draw:layer="layout" svg:width="5.184cm" svg:height="0.357cm" svg:x="1.8cm" svg:y="20.893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115924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797220225060015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12422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3692420215060015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121428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4243320225060146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42,8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01,75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3.014,34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331,57</text:span></text:p>
          </draw:text-box>
        </draw:frame>
        <draw:frame draw:style-name="gr2" draw:text-style-name="P3" draw:layer="layout" svg:width="0.802cm" svg:height="0.357cm" svg:x="14.594cm" svg:y="23.01cm">
          <draw:text-box>
            <text:p text:style-name="P2"><text:span text:style-name="T6">42,80</text:span></text:p>
          </draw:text-box>
        </draw:frame>
        <draw:frame draw:style-name="gr2" draw:text-style-name="P3" draw:layer="layout" svg:width="0.98cm" svg:height="0.357cm" svg:x="16.217cm" svg:y="23.01cm">
          <draw:text-box>
            <text:p text:style-name="P2"><text:span text:style-name="T6">150,72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2.489,2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2-26T19:35:31.530000000</dc:date>
    <meta:editing-duration>PT42S</meta:editing-duration>
    <meta:editing-cycles>1</meta:editing-cycles>
    <meta:document-statistic meta:object-count="2898"/>
    <meta:generator>LibreOffice/6.0.0.3$Windows_X86_64 LibreOffice_project/64a0f66915f38c6217de274f0aa8e15618924765</meta:generator>
  </office:meta>
</office:document-meta>
</file>