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21cm" svg:height="0.357cm" svg:x="1.8cm" svg:y="6.077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122023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1171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116320195060018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39,6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5,3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14,3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39,68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25,3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135cm">
          <draw:text-box>
            <text:p text:style-name="P2"><text:span text:style-name="T6">1.014,3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"/>
    <meta:generator>LibreOffice/6.0.0.3$Windows_X86_64 LibreOffice_project/64a0f66915f38c6217de274f0aa8e15618924765</meta:generator>
  </office:meta>
</office:document-meta>
</file>