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D0000002D8E1B48C775BA9231.png" manifest:media-type="image/png"/>
  <manifest:file-entry manifest:full-path="Pictures/1000000000000099000000A74CF229BD6C80F97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imes1" svg:font-family="Times"/>
    <style:font-face style:name="Liberation Serif" svg:font-family="'Liberation Serif'" style:font-pitch="variable"/>
    <style:font-face style:name="Tahoma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solid" draw:fill-color="#c0c0c0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solid" draw:fill-color="#1c1c1c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solid" draw:fill-color="#d7d7d7"/>
    </style:style>
    <style:style style:name="gr8" style:family="graphic" style:parent-style-name="standard">
      <style:graphic-properties draw:stroke="none" draw:fill="solid" draw:fill-color="#e1e1e1"/>
    </style:style>
    <style:style style:name="gr9" style:family="graphic" style:parent-style-name="standard">
      <style:graphic-properties draw:stroke="none" draw:fill="solid" draw:fill-color="#e4e4e4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loext:graphic-properties draw:fill="solid" draw:fill-color="#c0c0c0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1c1c1c"/>
    </style:style>
    <style:style style:name="P6" style:family="paragraph">
      <style:paragraph-properties fo:text-align="start" style:writing-mode="lr-tb"/>
    </style:style>
    <style:style style:name="P7" style:family="paragraph">
      <loext:graphic-properties draw:fill="none"/>
      <style:text-properties fo:font-size="5.5pt" style:font-size-asian="5.5pt" style:font-size-complex="5.5pt"/>
    </style:style>
    <style:style style:name="P8" style:family="paragraph">
      <loext:graphic-properties draw:fill="solid" draw:fill-color="#d7d7d7"/>
    </style:style>
    <style:style style:name="P9" style:family="paragraph">
      <loext:graphic-properties draw:fill="solid" draw:fill-color="#e1e1e1"/>
    </style:style>
    <style:style style:name="P10" style:family="paragraph">
      <loext:graphic-properties draw:fill="solid" draw:fill-color="#e4e4e4"/>
    </style:style>
    <style:style style:name="T1" style:family="text">
      <style:text-properties fo:color="#000000" loext:opacity="100%" style:font-name="Times1" fo:font-size="5.5pt" fo:font-style="italic" style:font-size-asian="5.5pt" style:font-name-complex="Times1" style:font-size-complex="5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1.765cm" svg:height="1.931cm" svg:x="10.638cm" svg:y="1.557cm" svg:viewBox="0 0 1766 1932" draw:points="0,1932 1766,1932 1766,0 0,0">
          <text:p/>
        </draw:polygon>
        <draw:polygon draw:style-name="gr1" draw:text-style-name="P1" draw:layer="layout" svg:width="1.765cm" svg:height="1.931cm" svg:x="10.638cm" svg:y="1.557cm" svg:viewBox="0 0 1766 1932" draw:points="0,1932 1766,1932 1766,0 0,0">
          <text:p/>
        </draw:polygon>
        <draw:frame draw:style-name="gr2" draw:text-style-name="P2" draw:layer="layout" svg:width="1.739cm" svg:height="1.896cm" svg:x="10.638cm" svg:y="1.562cm">
          <draw:image xlink:href="Pictures/1000000000000099000000A74CF229BD6C80F97C.jpg" xlink:type="simple" xlink:show="embed" xlink:actuate="onLoad" draw:mime-type="image/jpeg">
            <text:p/>
          </draw:image>
        </draw:frame>
        <draw:path draw:style-name="gr3" draw:text-style-name="P3" draw:layer="layout" svg:width="0.148cm" svg:height="0.228cm" svg:x="9.491cm" svg:y="3.594cm" svg:viewBox="0 0 149 229" svg:d="M149 67c0 13 0 21-4 30-5 8-9 17-13 21-9 9-21 17-30 21-12 5-25 5-42 5h-31v85h-29v-229h64c13 0 26 0 34 4 8 0 17 4 25 8 9 9 17 13 22 26 4 8 4 17 4 29zM119 72c0-9 0-17-4-22-4-8-9-12-13-17-4-4-12-4-17-4-8-4-17-4-25-4h-31v93h27c12 0 21 0 29-4 9 0 17-4 21-9 5-8 9-12 9-17 4-4 4-12 4-16z">
          <text:p/>
        </draw:path>
        <draw:path draw:style-name="gr4" draw:text-style-name="P4" draw:layer="layout" svg:width="0.148cm" svg:height="0.228cm" svg:x="9.478cm" svg:y="3.581cm" svg:viewBox="0 0 149 229" svg:d="M149 68c0 12 0 21-4 29-4 9-9 17-13 21-8 9-21 17-29 22-13 4-26 4-44 4h-29v85h-30v-229h63c14 0 27 0 35 4 9 0 17 4 26 9 8 8 17 12 21 25 4 8 4 17 4 30zM119 72c0-9 0-17-4-21-4-9-8-13-12-17-5-4-13-4-17-4-9-5-17-5-27-5h-29v93h25c14 0 22 0 31-4 8 0 17-4 21-8 4-9 8-13 8-17 4-4 4-13 4-17z">
          <text:p/>
        </draw:path>
        <draw:path draw:style-name="gr3" draw:text-style-name="P3" draw:layer="layout" svg:width="0.212cm" svg:height="0.242cm" svg:x="9.668cm" svg:y="3.589cm" svg:viewBox="0 0 213 243" svg:d="M183 30c13 13 17 25 22 38 8 17 8 34 8 51 0 21 0 39-8 52-5 17-9 29-22 38-8 12-16 17-33 25-14 4-27 9-44 9s-29-5-46-9c-13-8-21-13-34-25-9-9-13-21-21-38-5-13-5-31-5-52 0-17 0-34 5-51 8-13 12-25 25-38 9-8 17-17 34-21 13-9 25-9 42-9s30 0 44 9c17 4 25 13 33 21zM183 119c0-30-8-51-21-68-12-17-35-25-56-25-25 0-42 8-55 25-12 17-21 38-21 68 0 31 9 56 21 73 13 13 34 21 55 21s44-8 56-21c13-17 21-42 21-73z">
          <text:p/>
        </draw:path>
        <draw:path draw:style-name="gr4" draw:text-style-name="P4" draw:layer="layout" svg:width="0.211cm" svg:height="0.241cm" svg:x="9.656cm" svg:y="3.577cm" svg:viewBox="0 0 212 242" svg:d="M183 29c12 13 17 26 21 38 8 17 8 34 8 51 0 21 0 38-8 52-4 17-9 30-21 38-9 13-17 17-35 25-13 5-25 9-42 9s-30-4-47-9c-13-8-21-12-34-25-8-8-13-21-21-38-4-14-4-31-4-52 0-17 0-34 4-51 8-12 13-25 25-38 9-8 17-17 34-21 13-8 26-8 43-8s29 0 42 8c18 4 26 13 35 21zM183 118c0-29-9-51-21-68-14-16-35-25-56-25-26 0-43 9-55 25-13 17-22 39-22 68 0 30 9 56 22 73 12 13 33 21 55 21 21 0 42-8 56-21 12-17 21-43 21-73z">
          <text:p/>
        </draw:path>
        <draw:path draw:style-name="gr3" draw:text-style-name="P3" draw:layer="layout" svg:width="0.195cm" svg:height="0.228cm" svg:x="9.931cm" svg:y="3.594cm" svg:viewBox="0 0 196 229" svg:d="M196 114c0 21-5 42-13 60-13 17-21 30-38 38-13 9-21 13-34 13-13 4-30 4-52 4h-59v-229h55c26 0 43 0 56 4s25 8 34 13c17 12 29 25 38 38 8 17 13 38 13 59zM162 114c0-17 0-34-9-47-4-12-17-21-29-29-9-5-17-9-26-9-12-4-25-4-39-4h-29v179h29c14 0 27 0 39-4 13 0 21-5 30-9 13-8 21-17 25-31 9-12 9-29 9-46z">
          <text:p/>
        </draw:path>
        <draw:path draw:style-name="gr4" draw:text-style-name="P4" draw:layer="layout" svg:width="0.195cm" svg:height="0.228cm" svg:x="9.918cm" svg:y="3.581cm" svg:viewBox="0 0 196 229" svg:d="M196 114c0 21-4 43-13 59-12 18-21 31-38 40-13 8-21 12-34 12-12 4-29 4-52 4h-59v-229h55c27 0 44 0 56 4 13 4 26 9 34 13 17 13 30 25 38 38 9 17 13 38 13 59zM162 114c0-17 0-34-8-46-5-13-17-22-30-30-8-4-17-8-25-8-13-5-27-5-40-5h-29v179h29c13 0 27 0 40-4 12 0 21-4 29-9 13-8 21-18 26-30 8-13 8-30 8-47z">
          <text:p/>
        </draw:path>
        <draw:polygon draw:style-name="gr3" draw:text-style-name="P3" draw:layer="layout" svg:width="0.153cm" svg:height="0.228cm" svg:x="10.176cm" svg:y="3.594cm" svg:viewBox="0 0 154 229" draw:points="154,229 0,229 0,0 154,0 154,25 30,25 30,88 154,88 154,118 30,118 30,204 154,204">
          <text:p/>
        </draw:polygon>
        <draw:polygon draw:style-name="gr4" draw:text-style-name="P4" draw:layer="layout" svg:width="0.152cm" svg:height="0.228cm" svg:x="10.164cm" svg:y="3.581cm" svg:viewBox="0 0 153 229" draw:points="153,229 0,229 0,0 153,0 153,25 29,25 29,89 153,89 153,118 29,118 29,204 153,204">
          <text:p/>
        </draw:polygon>
        <draw:path draw:style-name="gr3" draw:text-style-name="P3" draw:layer="layout" svg:width="0.191cm" svg:height="0.228cm" svg:x="10.375cm" svg:y="3.594cm" svg:viewBox="0 0 192 229" svg:d="M192 229h-39l-81-90h-42v90h-30v-229h64c13 0 25 0 34 4 12 0 17 4 25 8 9 5 17 13 21 21 5 5 9 17 9 30 0 17-4 30-13 42-8 9-21 17-38 26zM119 63c0-4 0-13-4-17 0-4-5-8-13-13-4-4-8-4-13-4-8-4-12-4-21-4h-38v89h30c12 0 21 0 25-4 9 0 17-5 21-9s9-8 9-17c4-4 4-12 4-21z">
          <text:p/>
        </draw:path>
        <draw:path draw:style-name="gr4" draw:text-style-name="P4" draw:layer="layout" svg:width="0.19cm" svg:height="0.228cm" svg:x="10.363cm" svg:y="3.581cm" svg:viewBox="0 0 191 229" svg:d="M191 229h-39l-80-89h-43v89h-29v-229h63c13 0 26 0 34 4 13 0 17 4 25 9 9 4 17 12 22 21 4 4 8 17 8 29 0 17-4 30-13 43-8 8-21 17-38 25zM118 63c0-4 0-12-4-17 0-4-4-8-13-12-4-4-8-4-12-4-9-5-13-5-22-5h-38v89h30c13 0 21 0 25-4 9 0 17-4 22-9 4-4 8-8 8-16 4-5 4-13 4-22z">
          <text:p/>
        </draw:path>
        <draw:path draw:style-name="gr3" draw:text-style-name="P3" draw:layer="layout" svg:width="0.11cm" svg:height="0.232cm" svg:x="10.68cm" svg:y="3.594cm" svg:viewBox="0 0 111 233" svg:d="M111 170c0 21-8 38-21 46-8 13-25 17-47 17-5 0-13 0-22 0-8 0-17-4-21-4v-29h4c5 4 9 4 13 4 9 4 13 4 21 4 10 0 18 0 22-4 5 0 9-4 13-9 4-4 4-8 4-17 0-4 5-12 5-17v-135h-52v-26h81z">
          <text:p/>
        </draw:path>
        <draw:path draw:style-name="gr4" draw:text-style-name="P4" draw:layer="layout" svg:width="0.11cm" svg:height="0.233cm" svg:x="10.668cm" svg:y="3.581cm" svg:viewBox="0 0 111 234" svg:d="M111 170c0 21-9 38-22 47-8 12-25 17-47 17-4 0-13 0-21 0-9 0-17-5-21-5v-29h4c4 4 8 4 12 4 9 4 13 4 22 4 8 0 17 0 22-4 4 0 8-4 12-8 5-5 5-9 5-17 0-5 4-13 4-17v-136h-52v-26h82z">
          <text:p/>
        </draw:path>
        <draw:path draw:style-name="gr3" draw:text-style-name="P3" draw:layer="layout" svg:width="0.178cm" svg:height="0.237cm" svg:x="10.845cm" svg:y="3.594cm" svg:viewBox="0 0 179 238" svg:d="M179 140c0 13-4 30-4 43-4 12-13 21-21 29-9 9-17 13-26 17-12 4-25 9-38 9-12 0-25-5-38-9-14-4-22-8-26-17-9-8-17-17-21-29-5-13-5-26-5-43v-140h30v140c0 13 0 21 4 30 0 8 4 13 10 21 4 4 8 9 17 13 8 4 17 4 29 4 13 0 21 0 30-4 4-4 13-9 17-13 4-8 8-13 8-21 0-9 4-17 4-30v-140h30z">
          <text:p/>
        </draw:path>
        <draw:path draw:style-name="gr4" draw:text-style-name="P4" draw:layer="layout" svg:width="0.177cm" svg:height="0.237cm" svg:x="10.833cm" svg:y="3.581cm" svg:viewBox="0 0 178 238" svg:d="M178 141c0 12-4 29-4 42-4 13-13 21-21 30-8 8-17 12-25 16-13 5-26 9-38 9-13 0-26-4-40-9-12-4-21-8-25-16-8-9-17-17-21-30s-4-25-4-42v-141h29v141c0 12 0 21 4 29 0 9 5 13 9 21 4 5 8 9 18 13 8 4 17 4 30 4 12 0 21 0 29-4 4-4 13-8 17-13 4-8 9-12 9-21 0-8 4-17 4-29v-141h29z">
          <text:p/>
        </draw:path>
        <draw:path draw:style-name="gr3" draw:text-style-name="P3" draw:layer="layout" svg:width="0.195cm" svg:height="0.228cm" svg:x="11.082cm" svg:y="3.594cm" svg:viewBox="0 0 196 229" svg:d="M196 114c0 21-4 42-13 60-8 17-21 30-38 38-8 9-21 13-34 13-12 4-29 4-51 4h-60v-229h55c27 0 44 0 56 4 13 4 26 8 34 13 17 12 30 25 38 38 9 17 13 38 13 59zM162 114c0-17 0-34-8-47-4-12-17-21-30-29-8-5-17-9-25-9-13-4-27-4-39-4h-30v179h30c12 0 26 0 39-4 12 0 21-5 29-9 13-8 22-17 26-31 8-12 8-29 8-46z">
          <text:p/>
        </draw:path>
        <draw:path draw:style-name="gr4" draw:text-style-name="P4" draw:layer="layout" svg:width="0.194cm" svg:height="0.228cm" svg:x="11.07cm" svg:y="3.581cm" svg:viewBox="0 0 195 229" svg:d="M195 114c0 21-4 43-12 59-9 18-21 31-38 40-9 8-22 12-34 12-13 4-31 4-52 4h-59v-229h55c25 0 43 0 56 4 12 4 25 9 34 13 17 13 29 25 38 38 8 17 12 38 12 59zM162 114c0-17 0-34-9-46-4-13-17-22-30-30-8-4-16-8-25-8-14-5-26-5-39-5h-30v179h30c13 0 25 0 39-4 13 0 21-4 30-9 12-8 21-18 25-30 9-13 9-30 9-47z">
          <text:p/>
        </draw:path>
        <draw:polygon draw:style-name="gr3" draw:text-style-name="P3" draw:layer="layout" svg:width="0.089cm" svg:height="0.228cm" svg:x="11.319cm" svg:y="3.594cm" svg:viewBox="0 0 90 229" draw:points="90,229 0,229 0,208 30,208 30,21 0,21 0,0 90,0 90,21 60,21 60,208 90,208">
          <text:p/>
        </draw:polygon>
        <draw:polygon draw:style-name="gr4" draw:text-style-name="P4" draw:layer="layout" svg:width="0.09cm" svg:height="0.228cm" svg:x="11.307cm" svg:y="3.581cm" svg:viewBox="0 0 91 229" draw:points="91,229 0,229 0,208 30,208 30,21 0,21 0,0 91,0 91,21 60,21 60,208 91,208">
          <text:p/>
        </draw:polygon>
        <draw:path draw:style-name="gr3" draw:text-style-name="P3" draw:layer="layout" svg:width="0.19cm" svg:height="0.237cm" svg:x="11.451cm" svg:y="3.589cm" svg:viewBox="0 0 191 238" svg:d="M191 217c-4 4-13 9-17 9-4 4-8 4-17 8-4 0-12 4-21 4-8 0-13 0-25 0-13 0-30 0-43-4-17-4-26-13-39-21-8-13-17-25-21-38-8-17-8-34-8-55 0-17 0-34 8-52 4-13 13-25 21-38 9-8 22-17 39-21 13-4 26-9 47-9 8 0 21 0 34 5 13 4 25 8 42 17v33h-4c-13-8-25-17-34-21-13-4-30-8-42-8-13 0-21 4-30 4-13 4-21 13-25 21-9 4-14 17-18 30-4 9-9 26-9 39 0 17 5 30 9 42 4 13 9 21 18 30 8 8 17 13 25 17 9 4 21 4 30 4 17 0 29 0 42-8 13-5 25-13 34-22h4z">
          <text:p/>
        </draw:path>
        <draw:path draw:style-name="gr4" draw:text-style-name="P4" draw:layer="layout" svg:width="0.19cm" svg:height="0.237cm" svg:x="11.438cm" svg:y="3.577cm" svg:viewBox="0 0 191 238" svg:d="M191 217c-4 4-12 8-16 8-5 4-9 4-17 8-5 0-13 5-22 5-8 0-12 0-25 0s-30 0-42-5c-18-4-27-12-39-21-9-12-17-25-22-38-8-17-8-34-8-55 0-17 0-35 8-52 5-12 13-25 22-38 8-8 21-17 39-21 12-4 25-8 46-8 9 0 21 0 34 4s26 8 42 17v34h-4c-12-9-25-17-34-21-12-5-29-9-42-9s-21 4-30 4c-12 5-21 13-26 21-8 5-13 17-17 30-4 9-8 26-8 39 0 17 4 30 8 43 4 12 9 21 17 29 9 9 18 13 26 17 9 4 22 4 30 4 17 0 30 0 42-8 13-4 26-13 34-21h4z">
          <text:p/>
        </draw:path>
        <draw:polygon draw:style-name="gr3" draw:text-style-name="P3" draw:layer="layout" svg:width="0.089cm" svg:height="0.228cm" svg:x="11.675cm" svg:y="3.594cm" svg:viewBox="0 0 90 229" draw:points="90,229 0,229 0,208 30,208 30,21 0,21 0,0 90,0 90,21 59,21 59,208 90,208">
          <text:p/>
        </draw:polygon>
        <draw:polygon draw:style-name="gr4" draw:text-style-name="P4" draw:layer="layout" svg:width="0.089cm" svg:height="0.228cm" svg:x="11.662cm" svg:y="3.581cm" svg:viewBox="0 0 90 229" draw:points="90,229 0,229 0,208 30,208 30,21 0,21 0,0 90,0 90,21 60,21 60,208 90,208">
          <text:p/>
        </draw:polygon>
        <draw:path draw:style-name="gr3" draw:text-style-name="P3" draw:layer="layout" svg:width="0.207cm" svg:height="0.317cm" svg:x="11.794cm" svg:y="3.505cm" svg:viewBox="0 0 208 318" svg:d="M208 318h-34l-21-63h-103l-21 63h-29l80-229h43zM145 229l-44-115-42 115zM145 0l-44 59h-25l29-59z">
          <text:p/>
        </draw:path>
        <draw:path draw:style-name="gr4" draw:text-style-name="P4" draw:layer="layout" svg:width="0.207cm" svg:height="0.317cm" svg:x="11.781cm" svg:y="3.492cm" svg:viewBox="0 0 208 318" svg:d="M208 318h-34l-21-63h-102l-21 63h-30l80-229h44zM145 230l-44-116-42 116zM145 0l-44 59h-25l30-59z">
          <text:p/>
        </draw:path>
        <draw:path draw:style-name="gr3" draw:text-style-name="P3" draw:layer="layout" svg:width="0.19cm" svg:height="0.228cm" svg:x="12.035cm" svg:y="3.594cm" svg:viewBox="0 0 191 229" svg:d="M191 229h-38l-80-90h-42v90h-31v-229h64c13 0 26 0 34 4 13 0 21 4 26 8 8 5 17 13 21 21 4 5 8 17 8 30 0 17-4 30-12 42-9 9-22 17-34 26zM119 63c0-4 0-13-4-17 0-4-4-8-8-13-9-4-13-4-17-4-9-4-13-4-21-4h-38v89h33c9 0 17 0 26-4 4 0 12-5 17-9 4-4 8-8 8-17 4-4 4-12 4-21z">
          <text:p/>
        </draw:path>
        <draw:path draw:style-name="gr4" draw:text-style-name="P4" draw:layer="layout" svg:width="0.191cm" svg:height="0.228cm" svg:x="12.022cm" svg:y="3.581cm" svg:viewBox="0 0 192 229" svg:d="M192 229h-38l-81-89h-43v89h-30v-229h65c12 0 25 0 34 4 12 0 21 4 25 9 8 4 17 12 21 21 4 4 9 17 9 29 0 17-5 30-13 43-9 8-21 17-34 25zM120 63c0-4 0-12-5-17 0-4-4-8-8-12-8-4-13-4-17-4-8-5-13-5-21-5h-39v89h35c8 0 17 0 25-4 4 0 13-4 17-9 4-4 8-8 8-16 5-5 5-13 5-22z">
          <text:p/>
        </draw:path>
        <draw:polygon draw:style-name="gr3" draw:text-style-name="P3" draw:layer="layout" svg:width="0.088cm" svg:height="0.228cm" svg:x="12.247cm" svg:y="3.594cm" svg:viewBox="0 0 89 229" draw:points="89,229 0,229 0,208 30,208 30,21 0,21 0,0 89,0 89,21 60,21 60,208 89,208">
          <text:p/>
        </draw:polygon>
        <draw:polygon draw:style-name="gr4" draw:text-style-name="P4" draw:layer="layout" svg:width="0.089cm" svg:height="0.228cm" svg:x="12.234cm" svg:y="3.581cm" svg:viewBox="0 0 90 229" draw:points="90,229 0,229 0,208 29,208 29,21 0,21 0,0 90,0 90,21 60,21 60,208 90,208">
          <text:p/>
        </draw:polygon>
        <draw:path draw:style-name="gr3" draw:text-style-name="P3" draw:layer="layout" svg:width="0.211cm" svg:height="0.242cm" svg:x="12.374cm" svg:y="3.589cm" svg:viewBox="0 0 212 243" svg:d="M187 30c8 13 17 25 21 38 4 17 4 34 4 51 0 21 0 39-4 52-8 17-13 29-21 38-14 12-22 17-35 25-13 4-30 9-47 9s-29-5-42-9c-13-8-25-13-34-25-13-9-17-21-21-38-8-13-8-31-8-52 0-17 0-34 8-51 4-13 8-25 21-38 9-8 21-17 34-21 13-9 25-9 42-9s34 0 47 9c13 4 21 13 35 21zM183 119c0-30-10-51-23-68-12-17-29-25-55-25-21 0-42 8-55 25-12 17-21 38-21 68 0 31 9 56 21 73 13 13 34 21 55 21 26 0 43-8 55-21 13-17 23-42 23-73z">
          <text:p/>
        </draw:path>
        <draw:path draw:style-name="gr4" draw:text-style-name="P4" draw:layer="layout" svg:width="0.212cm" svg:height="0.241cm" svg:x="12.361cm" svg:y="3.577cm" svg:viewBox="0 0 213 242" svg:d="M186 29c10 13 18 26 22 38 5 17 5 34 5 51 0 21 0 38-5 52-8 17-12 30-22 38-13 13-21 17-34 25-12 5-29 9-46 9s-30-4-43-9c-12-8-25-12-34-25-12-8-16-21-21-38-8-14-8-31-8-52 0-17 0-34 8-51 5-12 9-25 21-38 9-8 22-17 34-21 13-8 26-8 43-8s34 0 46 8c13 4 21 13 34 21zM182 118c0-29-9-51-21-68-13-16-30-25-55-25-21 0-43 9-55 25-13 17-22 39-22 68 0 30 9 56 22 73 12 13 34 21 55 21 25 0 42-8 55-21 12-17 21-43 21-73z">
          <text:p/>
        </draw:path>
        <draw:path draw:style-name="gr3" draw:text-style-name="P3" draw:layer="layout" svg:width="0.11cm" svg:height="0.233cm" svg:x="9.135cm" svg:y="3.979cm" svg:viewBox="0 0 111 234" svg:d="M111 170c0 21-8 38-21 47-13 12-30 17-48 17-8 0-12 0-21 0-8 0-17-5-21-5v-29c4 4 13 4 17 4 8 4 13 4 21 4 9 0 18 0 22-4 5 0 9-4 13-8 4-5 4-9 4-17 0-5 0-13 0-22v-132h-47v-25h81z">
          <text:p/>
        </draw:path>
        <draw:path draw:style-name="gr4" draw:text-style-name="P4" draw:layer="layout" svg:width="0.11cm" svg:height="0.233cm" svg:x="9.122cm" svg:y="3.966cm" svg:viewBox="0 0 111 234" svg:d="M111 170c0 22-8 39-21 47-12 13-30 17-47 17-9 0-13 0-21 0-9 0-17-4-22-4v-30c5 4 13 4 17 4 9 5 13 5 21 5 9 0 17 0 22-5 5 0 9-4 13-8 5-4 5-9 5-17 0-4 0-13 0-21v-132h-48v-26h81z">
          <text:p/>
        </draw:path>
        <draw:path draw:style-name="gr3" draw:text-style-name="P3" draw:layer="layout" svg:width="0.178cm" svg:height="0.237cm" svg:x="9.3cm" svg:y="3.979cm" svg:viewBox="0 0 179 238" svg:d="M179 140c0 12-4 30-10 43 0 13-8 21-16 29-9 9-17 13-26 17-13 5-25 9-38 9-17 0-30-4-38-9-13-4-21-8-30-17-8-8-12-16-17-29-4-13-4-27-4-43v-140h30v140c0 12 0 21 4 30 0 9 4 13 8 21 5 5 9 9 17 13 9 4 17 4 30 4 9 0 21 0 25-4 9-4 17-8 22-13 4-8 8-12 8-21s4-18 4-30v-140h31z">
          <text:p/>
        </draw:path>
        <draw:path draw:style-name="gr4" draw:text-style-name="P4" draw:layer="layout" svg:width="0.178cm" svg:height="0.237cm" svg:x="9.287cm" svg:y="3.966cm" svg:viewBox="0 0 179 238" svg:d="M179 140c0 13-4 29-8 43 0 13-9 21-17 30-9 8-17 12-26 17-12 4-25 8-38 8-17 0-29-4-38-8-12-5-21-9-29-17-9-9-13-17-18-30-5-14-5-26-5-43v-140h31v140c0 13 0 21 4 29 0 9 5 14 9 23 4 4 8 8 17 12 8 5 17 5 29 5 9 0 22 0 26-5 8-4 17-8 21-12 4-9 8-14 8-23 0-8 5-16 5-29v-140h29z">
          <text:p/>
        </draw:path>
        <draw:path draw:style-name="gr3" draw:text-style-name="P3" draw:layer="layout" svg:width="0.177cm" svg:height="0.237cm" svg:x="9.525cm" svg:y="3.975cm" svg:viewBox="0 0 178 238" svg:d="M178 169c0 9 0 18-4 26-4 9-8 17-17 21-8 9-21 13-29 17-14 5-27 5-44 5-13 0-29 0-42-5-13 0-26-8-42-12v-38h4c12 8 25 17 38 21 17 8 29 8 46 8s35-4 44-8c12-9 17-17 17-30 0-14-5-18-9-22-4-8-12-13-22-13-8-4-17-4-25-4-9-4-22-4-30-8-21-5-38-9-47-22-8-8-12-25-12-42s8-34 21-46c17-13 38-17 63-17 17 0 30 0 48 4 13 4 25 8 34 13v33c-9-4-21-12-38-17-14-4-27-8-44-8s-29 4-38 13c-12 4-17 12-17 25 0 9 5 17 9 21s13 9 25 13c9 0 17 4 30 4 13 4 21 4 31 9 16 4 29 12 38 21 8 8 12 21 12 38z">
          <text:p/>
        </draw:path>
        <draw:path draw:style-name="gr4" draw:text-style-name="P4" draw:layer="layout" svg:width="0.178cm" svg:height="0.237cm" svg:x="9.512cm" svg:y="3.962cm" svg:viewBox="0 0 179 238" svg:d="M179 169c0 9 0 18-5 27-4 8-8 17-17 21-8 8-21 12-30 17-13 4-26 4-43 4-12 0-29 0-42-4-13 0-25-9-42-13v-39h4c13 9 25 18 38 22 17 9 30 9 47 9s34-5 42-9c14-8 18-17 18-31 0-12-4-16-8-21-5-8-14-12-23-12-8-5-17-5-25-5-9-4-21-4-30-8-21-4-38-9-46-21-9-9-13-26-13-43s9-33 21-46c17-13 38-17 64-17 17 0 29 0 47 4 13 4 26 9 34 13v34c-8-5-21-13-39-17-13-4-25-9-42-9s-30 5-38 13c-13 4-17 13-17 25 0 9 4 17 8 22 4 4 13 8 26 12 8 0 16 4 29 4 13 5 21 5 30 9 18 4 30 13 39 21 8 9 13 21 13 38z">
          <text:p/>
        </draw:path>
        <draw:polygon draw:style-name="gr3" draw:text-style-name="P3" draw:layer="layout" svg:width="0.199cm" svg:height="0.228cm" svg:x="9.719cm" svg:y="3.979cm" svg:viewBox="0 0 200 229" draw:points="200,26 116,26 116,229 86,229 86,26 0,26 0,0 200,0">
          <text:p/>
        </draw:polygon>
        <draw:polygon draw:style-name="gr4" draw:text-style-name="P4" draw:layer="layout" svg:width="0.199cm" svg:height="0.229cm" svg:x="9.707cm" svg:y="3.966cm" svg:viewBox="0 0 200 230" draw:points="200,27 115,27 115,230 84,230 84,27 0,27 0,0 200,0">
          <text:p/>
        </draw:polygon>
        <draw:polygon draw:style-name="gr3" draw:text-style-name="P3" draw:layer="layout" svg:width="0.093cm" svg:height="0.228cm" svg:x="9.935cm" svg:y="3.979cm" svg:viewBox="0 0 94 229" draw:points="94,229 0,229 0,208 34,208 34,22 0,22 0,0 94,0 94,22 65,22 65,208 94,208">
          <text:p/>
        </draw:polygon>
        <draw:polygon draw:style-name="gr4" draw:text-style-name="P4" draw:layer="layout" svg:width="0.094cm" svg:height="0.229cm" svg:x="9.922cm" svg:y="3.966cm" svg:viewBox="0 0 95 230" draw:points="95,230 0,230 0,209 34,209 34,21 0,21 0,0 95,0 95,21 64,21 64,209 95,209">
          <text:p/>
        </draw:polygon>
        <draw:path draw:style-name="gr3" draw:text-style-name="P3" draw:layer="layout" svg:width="0.191cm" svg:height="0.3cm" svg:x="10.066cm" svg:y="3.975cm" svg:viewBox="0 0 192 301" svg:d="M192 216c-4 5-13 9-17 9-4 4-9 4-17 8h-4-4c0 5 0 5 0 9s0 4 0 8c0 17-5 30-13 38-13 9-26 13-39 13-4 0-9 0-17 0-4-4-9-4-13-4v-25c0 0 4 4 9 4 8 0 12 0 17 0 13 0 17 0 26-4 4-5 4-13 4-22v-4c0-4 0-4 0-8h-4c-4 0-4 0-9 0-17 0-30 0-43-5-17-4-25-12-38-21-8-12-17-25-21-38-9-17-9-34-9-55 0-17 0-34 9-52 4-12 13-25 21-38 8-8 21-17 34-21 17-4 30-8 47-8 13 0 26 0 39 4 12 4 25 8 42 17v34h-4c-13-9-26-17-38-22-13-4-26-8-39-8s-22 4-34 4c-9 4-17 13-22 21-8 5-12 17-17 31-4 8-8 25-8 38 0 17 4 30 8 42 5 13 9 22 17 30 5 9 13 13 26 17 8 4 17 4 30 4s30 0 43-8c12-4 25-13 34-21h4z">
          <text:p/>
        </draw:path>
        <draw:path draw:style-name="gr4" draw:text-style-name="P4" draw:layer="layout" svg:width="0.19cm" svg:height="0.3cm" svg:x="10.054cm" svg:y="3.962cm" svg:viewBox="0 0 191 301" svg:d="M191 217c-4 4-13 8-17 8-4 4-8 4-17 9h-4-4c0 4 0 4 0 8s0 4 0 9c0 17-4 29-13 38-13 8-26 12-39 12-4 0-8 0-17 0-4-4-8-4-13-4v-25c0 0 5 4 9 4 8 0 13 0 17 0 13 0 17 0 26-4 4-4 4-13 4-21v-5c0-4 0-4 0-8h-4c-4 0-4 0-9 0-17 0-30 0-43-4-17-5-25-13-38-21-8-13-17-26-21-39-8-16-8-33-8-55 0-17 0-34 8-51 4-13 13-26 21-38 9-9 21-17 34-22 17-4 30-8 47-8 13 0 26 0 39 4s25 9 42 17v34h-4c-13-9-25-17-38-21s-26-9-39-9-21 5-34 5c-9 4-17 12-21 21-9 4-13 17-17 29-4 10-9 27-9 39 0 17 5 30 9 43 4 12 8 21 17 29 4 9 12 13 25 17 9 5 17 5 30 5s30 0 43-9c13-4 25-13 34-21h4z">
          <text:p/>
        </draw:path>
        <draw:path draw:style-name="gr3" draw:text-style-name="P3" draw:layer="layout" svg:width="0.211cm" svg:height="0.228cm" svg:x="10.274cm" svg:y="3.979cm" svg:viewBox="0 0 212 229" svg:d="M212 229h-33l-23-63h-101l-21 63h-34l84-229h43zM144 141l-38-115-43 115z">
          <text:p/>
        </draw:path>
        <draw:path draw:style-name="gr4" draw:text-style-name="P4" draw:layer="layout" svg:width="0.212cm" svg:height="0.229cm" svg:x="10.261cm" svg:y="3.966cm" svg:viewBox="0 0 213 230" svg:d="M213 230h-35l-21-64h-102l-21 64h-34l85-230h42zM144 141l-38-114-42 114z">
          <text:p/>
        </draw:path>
        <draw:path draw:style-name="gr3" draw:text-style-name="P3" draw:layer="layout" svg:width="0.195cm" svg:height="0.228cm" svg:x="10.629cm" svg:y="3.979cm" svg:viewBox="0 0 196 229" svg:d="M196 115c0 21-4 42-13 59-12 17-21 30-38 38-9 9-22 13-35 13-12 4-29 4-50 4h-60v-229h55c26 0 43 0 55 4 13 4 26 10 35 14 17 12 30 25 38 38 9 17 13 38 13 59zM162 115c0-17 0-34-8-46-4-13-18-22-31-30-8-4-17-9-25-9-13-4-26-4-38-4h-30v178h30c12 0 25 0 38-4 12 0 21-4 29-9 14-8 23-17 27-29 8-13 8-30 8-47z">
          <text:p/>
        </draw:path>
        <draw:path draw:style-name="gr4" draw:text-style-name="P4" draw:layer="layout" svg:width="0.194cm" svg:height="0.229cm" svg:x="10.617cm" svg:y="3.966cm" svg:viewBox="0 0 195 230" svg:d="M195 115c0 22-4 43-12 60-13 17-21 29-39 38-9 8-22 12-34 12-13 5-30 5-51 5h-59v-230h55c25 0 42 0 55 4 12 5 25 9 34 13 18 14 30 26 39 39 8 17 12 38 12 59zM162 115c0-17 0-33-9-46-5-13-18-21-31-30-8-4-16-8-25-8-13-4-25-4-38-4h-30v177h30c13 0 25 0 38-4 13 0 21-4 30-8 12-9 21-17 26-30 9-13 9-30 9-47z">
          <text:p/>
        </draw:path>
        <draw:path draw:style-name="gr3" draw:text-style-name="P3" draw:layer="layout" svg:width="0.212cm" svg:height="0.241cm" svg:x="10.862cm" svg:y="3.975cm" svg:viewBox="0 0 213 242" svg:d="M183 30c13 13 17 26 26 38 4 17 4 34 4 51 0 21 0 38-4 51-9 17-13 30-26 38-8 13-17 17-29 25-17 5-30 9-47 9s-30-4-42-9c-17-8-26-12-34-25-13-8-17-21-21-38-10-13-10-30-10-51 0-17 0-34 4-51 10-12 14-25 27-38 8-8 17-17 34-21 12-9 25-9 42-9s30 0 47 9c12 4 21 13 29 21zM183 119c0-30-8-51-21-68s-30-25-55-25c-21 0-42 8-55 25s-21 38-21 68 8 55 21 72c13 13 34 21 55 21s42-8 55-21c13-17 21-42 21-72z">
          <text:p/>
        </draw:path>
        <draw:path draw:style-name="gr4" draw:text-style-name="P4" draw:layer="layout" svg:width="0.211cm" svg:height="0.241cm" svg:x="10.85cm" svg:y="3.962cm" svg:viewBox="0 0 212 242" svg:d="M183 31c12 12 17 25 25 38 4 17 4 33 4 50 0 22 0 39-4 51-8 17-13 30-25 38-9 13-17 17-30 26-17 4-30 8-47 8s-29-4-42-8c-17-9-25-13-34-26-14-8-18-21-22-38-8-12-8-29-8-51 0-17 0-33 4-50 8-13 12-26 26-38 9-9 17-18 34-23 13-8 25-8 42-8s30 0 47 8c13 5 21 14 30 23zM183 119c0-29-9-50-22-67-12-17-29-26-55-26-21 0-42 9-55 26-12 17-21 38-21 67 0 30 9 55 21 72 13 13 34 22 55 22 22 0 43-9 55-22 13-17 22-42 22-72z">
          <text:p/>
        </draw:path>
        <draw:polygon draw:style-name="gr3" draw:text-style-name="P3" draw:layer="layout" svg:width="0.195cm" svg:height="0.228cm" svg:x="11.205cm" svg:y="3.979cm" svg:viewBox="0 0 196 229" draw:points="196,26 110,26 110,229 81,229 81,26 0,26 0,0 196,0">
          <text:p/>
        </draw:polygon>
        <draw:polygon draw:style-name="gr4" draw:text-style-name="P4" draw:layer="layout" svg:width="0.195cm" svg:height="0.229cm" svg:x="11.192cm" svg:y="3.966cm" svg:viewBox="0 0 196 230" draw:points="196,27 111,27 111,230 81,230 81,27 0,27 0,0 196,0">
          <text:p/>
        </draw:polygon>
        <draw:path draw:style-name="gr3" draw:text-style-name="P3" draw:layer="layout" svg:width="0.19cm" svg:height="0.228cm" svg:x="11.434cm" svg:y="3.979cm" svg:viewBox="0 0 191 229" svg:d="M191 229h-38l-80-88h-44v88h-29v-229h64c13 0 26 0 34 4 13 0 21 4 26 10 8 4 16 12 21 21 4 4 8 17 8 29 0 17-4 30-13 43-8 8-21 17-38 25zM119 64c0-4 0-12-4-17 0-4-4-8-13-12-4-5-8-5-12-5-9-4-13-4-22-4h-39v89h30c14 0 22-4 26-4 9 0 17-4 22-9 4-4 8-8 8-17 4-4 4-12 4-21z">
          <text:p/>
        </draw:path>
        <draw:path draw:style-name="gr4" draw:text-style-name="P4" draw:layer="layout" svg:width="0.191cm" svg:height="0.229cm" svg:x="11.421cm" svg:y="3.966cm" svg:viewBox="0 0 192 230" svg:d="M192 230h-39l-81-89h-42v89h-30v-230h64c13 0 26 0 34 4 13 0 22 5 26 9 8 4 17 14 21 22 4 4 8 17 8 30 0 17-4 29-12 42-9 8-21 17-38 25zM120 65c0-5 0-13-5-17 0-5-4-9-12-13-5-4-9-4-13-4-9-4-13-4-22-4h-38v88h29c13 0 22-4 27-4 8 0 17-4 21-8 4-5 8-9 8-17 5-4 5-13 5-21z">
          <text:p/>
        </draw:path>
        <draw:path draw:style-name="gr3" draw:text-style-name="P3" draw:layer="layout" svg:width="0.208cm" svg:height="0.228cm" svg:x="11.628cm" svg:y="3.979cm" svg:viewBox="0 0 209 229" svg:d="M209 229h-34l-21-63h-103l-21 63h-30l82-229h42zM145 141l-42-115-43 115z">
          <text:p/>
        </draw:path>
        <draw:path draw:style-name="gr4" draw:text-style-name="P4" draw:layer="layout" svg:width="0.207cm" svg:height="0.229cm" svg:x="11.616cm" svg:y="3.966cm" svg:viewBox="0 0 208 230" svg:d="M208 230h-34l-21-64h-102l-22 64h-29l81-230h43zM145 141l-43-114-43 114z">
          <text:p/>
        </draw:path>
        <draw:path draw:style-name="gr3" draw:text-style-name="P3" draw:layer="layout" svg:width="0.173cm" svg:height="0.228cm" svg:x="11.87cm" svg:y="3.979cm" svg:viewBox="0 0 174 229" svg:d="M174 162c0 8 0 21-4 29-8 9-13 17-22 21-9 9-17 13-25 13-13 4-26 4-43 4h-80v-229h68c16 0 29 0 38 0 8 4 17 4 25 8 8 6 13 14 17 18 4 9 4 17 4 26 0 12 0 21-8 29-5 9-13 13-21 17 16 4 29 13 39 21 8 13 12 26 12 43zM123 56c0-4 0-9-5-13 0-4-4-8-8-8-4-5-9-9-17-9-9 0-17 0-25 0h-39v68h43c8 0 17 0 21-4 4 0 13 0 17-5 4-4 8-8 8-12 5-4 5-9 5-17zM139 162c0-9 0-17 0-21-4-9-8-13-16-17-5 0-13-5-17-5-9 0-17 0-26 0h-51v85h43c12 0 25 0 34 0 8-4 12-4 21-8 4-5 8-9 12-13 0-9 0-13 0-21z">
          <text:p/>
        </draw:path>
        <draw:path draw:style-name="gr4" draw:text-style-name="P4" draw:layer="layout" svg:width="0.174cm" svg:height="0.229cm" svg:x="11.857cm" svg:y="3.966cm" svg:viewBox="0 0 175 230" svg:d="M175 162c0 8 0 21-5 30-9 8-13 17-22 21-8 8-17 12-25 12-13 5-26 5-42 5h-81v-230h68c17 0 29 0 38 0 8 4 17 4 25 9 9 4 13 12 17 18 4 8 4 16 4 25 0 13 0 21-8 30-4 8-13 12-21 16 17 5 29 13 38 22 9 12 14 25 14 42zM123 56c0-4 0-8-4-13 0-4-5-8-9-8-4-4-8-8-17-8-8 0-17 0-25 0h-38v67h42c9 0 17 0 21-4 4 0 13 0 17-4s9-9 9-13c4-4 4-8 4-17zM140 162c0-8 0-17 0-21-4-9-9-13-17-17-4 0-13-4-17-4-9 0-17 0-25 0h-51v84h42c13 0 25 0 34 0 8-4 13-4 21-8 4-4 9-9 13-13 0-8 0-13 0-21z">
          <text:p/>
        </draw:path>
        <draw:path draw:style-name="gr3" draw:text-style-name="P3" draw:layer="layout" svg:width="0.207cm" svg:height="0.228cm" svg:x="12.065cm" svg:y="3.979cm" svg:viewBox="0 0 208 229" svg:d="M208 229h-34l-21-63h-102l-22 63h-29l81-229h42zM144 141l-42-115-42 115z">
          <text:p/>
        </draw:path>
        <draw:path draw:style-name="gr4" draw:text-style-name="P4" draw:layer="layout" svg:width="0.207cm" svg:height="0.229cm" svg:x="12.052cm" svg:y="3.966cm" svg:viewBox="0 0 208 230" svg:d="M208 230h-34l-21-64h-102l-22 64h-29l81-230h43zM145 141l-43-114-42 114z">
          <text:p/>
        </draw:path>
        <draw:polygon draw:style-name="gr3" draw:text-style-name="P3" draw:layer="layout" svg:width="0.144cm" svg:height="0.228cm" svg:x="12.306cm" svg:y="3.979cm" svg:viewBox="0 0 145 229" draw:points="145,229 0,229 0,0 29,0 29,204 145,204">
          <text:p/>
        </draw:polygon>
        <draw:polygon draw:style-name="gr4" draw:text-style-name="P4" draw:layer="layout" svg:width="0.144cm" svg:height="0.229cm" svg:x="12.293cm" svg:y="3.966cm" svg:viewBox="0 0 145 230" draw:points="145,230 0,230 0,0 30,0 30,204 145,204">
          <text:p/>
        </draw:polygon>
        <draw:polygon draw:style-name="gr3" draw:text-style-name="P3" draw:layer="layout" svg:width="0.177cm" svg:height="0.228cm" svg:x="12.484cm" svg:y="3.979cm" svg:viewBox="0 0 178 229" draw:points="178,229 144,229 144,119 29,119 29,229 0,229 0,0 29,0 29,90 144,90 144,0 178,0">
          <text:p/>
        </draw:polygon>
        <draw:polygon draw:style-name="gr4" draw:text-style-name="P4" draw:layer="layout" svg:width="0.178cm" svg:height="0.229cm" svg:x="12.471cm" svg:y="3.966cm" svg:viewBox="0 0 179 230" draw:points="179,230 145,230 145,120 31,120 31,230 0,230 0,0 31,0 31,90 145,90 145,0 179,0">
          <text:p/>
        </draw:polygon>
        <draw:path draw:style-name="gr3" draw:text-style-name="P3" draw:layer="layout" svg:width="0.216cm" svg:height="0.241cm" svg:x="12.708cm" svg:y="3.975cm" svg:viewBox="0 0 217 242" svg:d="M187 30c9 13 17 26 21 38 5 17 9 34 9 51 0 21-4 38-9 51-4 17-12 30-21 38-12 13-21 17-34 25-12 5-29 9-46 9s-31-4-44-9c-12-8-25-12-33-25-9-8-17-21-22-38-8-13-8-30-8-51 0-17 0-34 8-51 5-12 13-25 22-38 8-8 21-17 33-21 13-9 27-9 44-9s34 0 46 9c13 4 22 13 34 21zM183 119c0-30-8-51-21-68s-30-25-55-25c-21 0-44 8-56 25-13 17-21 38-21 68s8 55 21 72c12 13 35 21 56 21 25 0 42-8 55-21 13-17 21-42 21-72z">
          <text:p/>
        </draw:path>
        <draw:path draw:style-name="gr4" draw:text-style-name="P4" draw:layer="layout" svg:width="0.216cm" svg:height="0.241cm" svg:x="12.695cm" svg:y="3.962cm" svg:viewBox="0 0 217 242" svg:d="M188 31c8 12 16 25 21 38 4 17 8 33 8 50 0 22-4 39-8 51-5 17-13 30-21 38-13 13-22 17-34 26-13 4-30 8-47 8-18 0-31-4-43-8-13-9-26-13-34-26-9-8-17-21-21-38-9-12-9-29-9-51 0-17 0-33 9-50 4-13 12-26 21-38 8-9 21-18 34-23 12-8 25-8 43-8 17 0 34 0 47 8 12 5 21 14 34 23zM183 119c0-29-8-50-21-67s-29-26-55-26c-22 0-43 9-56 26s-21 38-21 67c0 30 8 55 21 72 13 13 34 22 56 22 26 0 42-9 55-22 13-17 21-42 21-72z">
          <text:p/>
        </draw:path>
        <draw:polygon draw:style-name="gr3" draw:text-style-name="P3" draw:layer="layout" svg:width="0.195cm" svg:height="0.229cm" svg:x="6.87cm" svg:y="4.364cm" svg:viewBox="0 0 196 230" draw:points="196,25 116,25 116,230 86,230 86,25 0,25 0,0 196,0">
          <text:p/>
        </draw:polygon>
        <draw:polygon draw:style-name="gr4" draw:text-style-name="P4" draw:layer="layout" svg:width="0.194cm" svg:height="0.229cm" svg:x="6.858cm" svg:y="4.351cm" svg:viewBox="0 0 195 230" draw:points="195,26 115,26 115,230 85,230 85,26 0,26 0,0 195,0">
          <text:p/>
        </draw:polygon>
        <draw:path draw:style-name="gr3" draw:text-style-name="P3" draw:layer="layout" svg:width="0.19cm" svg:height="0.229cm" svg:x="7.099cm" svg:y="4.364cm" svg:viewBox="0 0 191 230" svg:d="M191 230h-42l-76-89h-43v89h-30v-230h64c13 0 26 0 34 4 9 0 17 5 26 9 8 4 17 12 21 21 4 4 4 17 4 30 0 16-4 30-13 43-8 8-17 17-34 25zM119 64c0-5-4-13-4-17-4-5-8-9-13-13-4-4-8-4-17-4-4-5-12-5-21-5h-34v90h30c9 0 17-4 25-4 9 0 13-4 17-8 9-5 9-9 13-17 0-6 4-14 4-22z">
          <text:p/>
        </draw:path>
        <draw:path draw:style-name="gr4" draw:text-style-name="P4" draw:layer="layout" svg:width="0.191cm" svg:height="0.229cm" svg:x="7.086cm" svg:y="4.351cm" svg:viewBox="0 0 192 230" svg:d="M192 230h-43l-76-89h-43v89h-30v-230h65c12 0 25 0 33 5 9 0 17 4 26 8 8 4 13 13 21 21 4 4 4 17 4 30 0 17-4 29-12 43-9 9-17 17-34 26zM120 64c0-4-5-13-5-17-4-4-8-9-12-13-5-4-9-4-17-4-4-4-13-4-21-4h-35v90h30c9 0 17-5 26-5 8 0 12-4 17-8 8-4 8-10 12-18 0-4 5-13 5-21z">
          <text:p/>
        </draw:path>
        <draw:polygon draw:style-name="gr3" draw:text-style-name="P3" draw:layer="layout" svg:width="0.093cm" svg:height="0.229cm" svg:x="7.306cm" svg:y="4.364cm" svg:viewBox="0 0 94 230" draw:points="94,230 0,230 0,208 30,208 30,21 0,21 0,0 94,0 94,21 64,21 64,208 94,208">
          <text:p/>
        </draw:polygon>
        <draw:polygon draw:style-name="gr4" draw:text-style-name="P4" draw:layer="layout" svg:width="0.093cm" svg:height="0.229cm" svg:x="7.294cm" svg:y="4.351cm" svg:viewBox="0 0 94 230" draw:points="94,230 0,230 0,209 30,209 30,22 0,22 0,0 94,0 94,22 64,22 64,209 94,209">
          <text:p/>
        </draw:polygon>
        <draw:path draw:style-name="gr3" draw:text-style-name="P3" draw:layer="layout" svg:width="0.174cm" svg:height="0.229cm" svg:x="7.45cm" svg:y="4.364cm" svg:viewBox="0 0 175 230" svg:d="M175 162c0 8-4 21-9 30-4 8-8 16-17 21-8 8-17 12-29 12-9 5-21 5-38 5h-82v-230h68c18 0 31 0 39 0 8 4 17 4 21 9 9 4 17 12 21 16 5 9 5 17 5 26 0 13-5 21-9 29-4 10-13 14-21 18 13 5 25 13 34 22 13 12 17 25 17 42zM120 55c0-4 0-8 0-13-5-4-5-8-9-8-4-4-12-9-17-9-8 0-17 0-30 0h-34v69h38c9 0 18 0 26-4 5 0 9 0 13-4 4-6 8-10 13-14 0-4 0-8 0-17zM141 162c0-9 0-17-4-21-5-9-9-13-13-17-9 0-13-4-21-4-4 0-13 0-26 0h-47v84h38c18 0 26 0 35 0 8-4 17-4 21-8 8-4 13-9 13-13 4-8 4-13 4-21z">
          <text:p/>
        </draw:path>
        <draw:path draw:style-name="gr4" draw:text-style-name="P4" draw:layer="layout" svg:width="0.174cm" svg:height="0.229cm" svg:x="7.437cm" svg:y="4.351cm" svg:viewBox="0 0 175 230" svg:d="M175 162c0 9-4 21-8 30-5 8-9 17-17 21-9 8-17 13-30 13-8 4-21 4-39 4h-81v-230h68c17 0 31 0 39 0 9 5 17 5 21 9 9 4 17 13 22 17 4 8 4 17 4 25 0 13-4 21-9 30-4 8-12 12-21 18 13 4 26 12 34 21 13 13 17 25 17 42zM120 55c0-4 0-8 0-12-4-5-4-9-8-9-5-4-13-8-17-8-10 0-18 0-31 0h-34v67h38c9 0 17 0 27-4 4 0 8 0 12-4 5-4 9-8 13-13 0-4 0-8 0-17zM141 162c0-8 0-17-4-21-4-8-9-13-13-17-8 0-12-4-21-4-4 0-13 0-26 0h-47v85h38c17 0 27 0 35 0 9-5 17-5 21-9 9-4 13-8 13-13 4-8 4-12 4-21z">
          <text:p/>
        </draw:path>
        <draw:path draw:style-name="gr3" draw:text-style-name="P3" draw:layer="layout" svg:width="0.178cm" svg:height="0.237cm" svg:x="7.662cm" svg:y="4.364cm" svg:viewBox="0 0 179 238" svg:d="M179 137c0 16-5 33-9 46s-8 21-17 30c-8 8-17 12-29 17-9 4-22 8-34 8-17 0-30-4-38-8-13-5-23-9-31-17-8-9-13-17-17-30s-4-25-4-46v-137h29v141c0 12 0 21 5 29 0 9 5 13 9 22 4 4 9 8 17 12 9 4 17 4 30 4 8 0 21 0 25-4 9-4 17-8 21-12 5-9 5-13 9-22 0-8 0-17 0-29v-141h34z">
          <text:p/>
        </draw:path>
        <draw:path draw:style-name="gr4" draw:text-style-name="P4" draw:layer="layout" svg:width="0.178cm" svg:height="0.237cm" svg:x="7.649cm" svg:y="4.351cm" svg:viewBox="0 0 179 238" svg:d="M179 137c0 17-4 34-9 46-4 13-8 22-16 30-9 8-17 13-30 17-9 4-21 8-34 8-17 0-30-4-38-8-14-4-22-9-31-17-8-8-12-17-17-30-4-12-4-25-4-46v-137h30v141c0 13 0 21 4 30 0 8 4 12 8 21 5 4 10 8 18 13 9 4 17 4 30 4 9 0 21 0 25-4 9-5 17-9 22-13 4-9 4-13 8-21 0-9 0-17 0-30v-141h34z">
          <text:p/>
        </draw:path>
        <draw:polygon draw:style-name="gr3" draw:text-style-name="P3" draw:layer="layout" svg:width="0.173cm" svg:height="0.229cm" svg:x="7.899cm" svg:y="4.364cm" svg:viewBox="0 0 174 230" draw:points="174,230 135,230 25,25 25,230 0,230 0,0 46,0 144,187 144,0 174,0">
          <text:p/>
        </draw:polygon>
        <draw:polygon draw:style-name="gr4" draw:text-style-name="P4" draw:layer="layout" svg:width="0.174cm" svg:height="0.229cm" svg:x="7.886cm" svg:y="4.351cm" svg:viewBox="0 0 175 230" draw:points="175,230 136,230 26,26 26,230 0,230 0,0 47,0 144,188 144,0 175,0">
          <text:p/>
        </draw:polygon>
        <draw:path draw:style-name="gr3" draw:text-style-name="P3" draw:layer="layout" svg:width="0.211cm" svg:height="0.229cm" svg:x="8.111cm" svg:y="4.364cm" svg:viewBox="0 0 212 230" svg:d="M212 230h-34l-21-64h-101l-22 64h-34l85-230h43zM145 141l-39-116-42 116z">
          <text:p/>
        </draw:path>
        <draw:path draw:style-name="gr4" draw:text-style-name="P4" draw:layer="layout" svg:width="0.212cm" svg:height="0.229cm" svg:x="8.098cm" svg:y="4.351cm" svg:viewBox="0 0 213 230" svg:d="M213 230h-34l-21-64h-102l-21 64h-35l86-230h42zM145 141l-38-115-43 115z">
          <text:p/>
        </draw:path>
        <draw:polygon draw:style-name="gr3" draw:text-style-name="P3" draw:layer="layout" svg:width="0.144cm" svg:height="0.229cm" svg:x="8.356cm" svg:y="4.364cm" svg:viewBox="0 0 145 230" draw:points="145,230 0,230 0,0 31,0 31,204 145,204">
          <text:p/>
        </draw:polygon>
        <draw:polygon draw:style-name="gr4" draw:text-style-name="P4" draw:layer="layout" svg:width="0.144cm" svg:height="0.229cm" svg:x="8.343cm" svg:y="4.351cm" svg:viewBox="0 0 145 230" draw:points="145,230 0,230 0,0 31,0 31,205 145,205">
          <text:p/>
        </draw:polygon>
        <draw:path draw:style-name="gr3" draw:text-style-name="P3" draw:layer="layout" svg:width="0.19cm" svg:height="0.229cm" svg:x="8.644cm" svg:y="4.364cm" svg:viewBox="0 0 191 230" svg:d="M191 230h-42l-76-89h-42v89h-31v-230h64c13 0 26 0 34 4 9 0 17 5 26 9 8 4 17 12 21 21 4 4 4 17 4 30 0 16-4 30-13 43-8 8-16 17-33 25zM120 64c0-5 0-13-5-17-4-5-4-9-12-13-5-4-9-4-13-4-9-5-17-5-26-5h-33v90h29c13 0 21-4 26-4 8 0 12-4 21-8 4-5 4-9 8-17 5-6 5-14 5-22z">
          <text:p/>
        </draw:path>
        <draw:path draw:style-name="gr4" draw:text-style-name="P4" draw:layer="layout" svg:width="0.191cm" svg:height="0.229cm" svg:x="8.631cm" svg:y="4.351cm" svg:viewBox="0 0 192 230" svg:d="M192 230h-43l-76-89h-42v89h-31v-230h65c12 0 25 0 34 5 8 0 17 4 25 8 9 4 17 13 21 21 4 4 4 17 4 30 0 17-4 29-12 43-9 9-17 17-34 26zM120 64c0-4 0-13-4-17-5-4-5-9-13-13-4-4-9-4-13-4-8-4-17-4-25-4h-34v90h30c12 0 21-5 25-5 8 0 13-4 21-8 4-4 4-10 9-18 4-4 4-13 4-21z">
          <text:p/>
        </draw:path>
        <draw:polygon draw:style-name="gr3" draw:text-style-name="P3" draw:layer="layout" svg:width="0.153cm" svg:height="0.229cm" svg:x="8.864cm" svg:y="4.364cm" svg:viewBox="0 0 154 230" draw:points="154,230 0,230 0,0 154,0 154,25 31,25 31,90 154,90 154,120 31,120 31,204 154,204">
          <text:p/>
        </draw:polygon>
        <draw:polygon draw:style-name="gr4" draw:text-style-name="P4" draw:layer="layout" svg:width="0.153cm" svg:height="0.229cm" svg:x="8.851cm" svg:y="4.351cm" svg:viewBox="0 0 154 230" draw:points="154,230 0,230 0,0 154,0 154,26 30,26 30,89 154,89 154,120 30,120 30,205 154,205">
          <text:p/>
        </draw:polygon>
        <draw:path draw:style-name="gr3" draw:text-style-name="P3" draw:layer="layout" svg:width="0.203cm" svg:height="0.237cm" svg:x="9.055cm" svg:y="4.36cm" svg:viewBox="0 0 204 238" svg:d="M204 217c-13 8-27 12-44 17-12 4-29 4-42 4-17 0-34 0-46-4-17-5-30-13-43-26-8-8-17-21-21-34-8-17-8-33-8-55 0-38 8-67 29-89s51-30 89-30c13 0 26 0 42 4 13 4 27 9 44 17v35h-4c0 0-5-4-13-9-4-4-14-8-18-8-9-4-17-9-25-9-9-4-17-4-30-4-25 0-47 9-64 26-12 17-21 38-21 67 0 30 9 51 26 68 12 17 34 25 63 25 9 0 21 0 30-4 8 0 17-4 25-4v-59h-63v-26h94z">
          <text:p/>
        </draw:path>
        <draw:path draw:style-name="gr4" draw:text-style-name="P4" draw:layer="layout" svg:width="0.203cm" svg:height="0.237cm" svg:x="9.042cm" svg:y="4.347cm" svg:viewBox="0 0 204 238" svg:d="M204 217c-14 8-26 13-43 17-13 4-30 4-43 4-16 0-33 0-46-4-17-4-30-13-42-25-9-9-17-22-22-34-8-17-8-34-8-55 0-38 8-64 30-90 21-21 50-30 88-30 13 0 26 0 43 4 12 5 25 9 43 17v35h-4c0 0-4-4-14-8-4-5-13-9-17-9-8-5-17-9-25-9-9-4-17-4-30-4-25 0-46 8-63 26-13 17-21 38-21 68 0 29 8 50 25 67 13 17 34 26 63 26 9 0 22 0 30-4 9 0 17-5 25-5v-59h-63v-25h94z">
          <text:p/>
        </draw:path>
        <draw:polygon draw:style-name="gr3" draw:text-style-name="P3" draw:layer="layout" svg:width="0.093cm" svg:height="0.229cm" svg:x="9.3cm" svg:y="4.364cm" svg:viewBox="0 0 94 230" draw:points="94,230 0,230 0,208 34,208 34,21 0,21 0,0 94,0 94,21 65,21 65,208 94,208">
          <text:p/>
        </draw:polygon>
        <draw:polygon draw:style-name="gr4" draw:text-style-name="P4" draw:layer="layout" svg:width="0.094cm" svg:height="0.229cm" svg:x="9.287cm" svg:y="4.351cm" svg:viewBox="0 0 95 230" draw:points="95,230 0,230 0,209 34,209 34,22 0,22 0,0 95,0 95,22 65,22 65,209 95,209">
          <text:p/>
        </draw:polygon>
        <draw:path draw:style-name="gr3" draw:text-style-name="P3" draw:layer="layout" svg:width="0.212cm" svg:height="0.241cm" svg:x="9.431cm" svg:y="4.36cm" svg:viewBox="0 0 213 242" svg:d="M183 29c13 13 17 26 22 39 8 16 8 34 8 51 0 22 0 38-8 51-5 17-9 30-22 38-8 13-22 17-34 26-13 4-26 8-43 8s-29-4-46-8c-13-9-22-13-34-26-9-8-13-21-21-38-5-13-5-29-5-51 0-17 0-35 5-51 8-13 12-26 25-39 8-8 17-16 34-21 13-8 25-8 42-8s30 0 43 8c16 5 26 13 34 21zM183 119c0-30-8-51-22-68-12-17-34-26-55-26-25 0-42 9-55 26s-21 38-21 68 8 55 21 72c13 13 34 21 55 21s43-8 55-21c14-17 22-42 22-72z">
          <text:p/>
        </draw:path>
        <draw:path draw:style-name="gr4" draw:text-style-name="P4" draw:layer="layout" svg:width="0.211cm" svg:height="0.241cm" svg:x="9.419cm" svg:y="4.347cm" svg:viewBox="0 0 212 242" svg:d="M183 30c12 12 17 25 21 38 8 17 8 34 8 52 0 21 0 38-8 50-4 17-9 30-21 39-10 12-22 16-35 25-13 4-26 8-42 8-17 0-30-4-47-8-13-9-21-13-34-25-8-9-13-22-21-39-4-12-4-29-4-50 0-18 0-35 4-52 8-13 13-26 25-38 9-9 17-17 34-21 13-9 26-9 43-9 16 0 29 0 42 9 17 4 25 12 35 21zM183 120c0-31-10-52-22-69-13-17-34-25-55-25-26 0-43 8-56 25-12 17-21 38-21 69 0 29 9 55 21 72 13 12 34 21 56 21 21 0 42-9 55-21 12-17 22-43 22-72z">
          <text:p/>
        </draw:path>
        <draw:polygon draw:style-name="gr3" draw:text-style-name="P3" draw:layer="layout" svg:width="0.173cm" svg:height="0.229cm" svg:x="9.694cm" svg:y="4.364cm" svg:viewBox="0 0 174 230" draw:points="174,230 136,230 29,25 29,230 0,230 0,0 46,0 149,187 149,0 174,0">
          <text:p/>
        </draw:polygon>
        <draw:polygon draw:style-name="gr4" draw:text-style-name="P4" draw:layer="layout" svg:width="0.174cm" svg:height="0.229cm" svg:x="9.681cm" svg:y="4.351cm" svg:viewBox="0 0 175 230" draw:points="175,230 137,230 30,26 30,230 0,230 0,0 47,0 149,188 149,0 175,0">
          <text:p/>
        </draw:polygon>
        <draw:path draw:style-name="gr3" draw:text-style-name="P3" draw:layer="layout" svg:width="0.212cm" svg:height="0.229cm" svg:x="9.901cm" svg:y="4.364cm" svg:viewBox="0 0 213 230" svg:d="M213 230h-34l-21-64h-103l-21 64h-34l85-230h43zM145 141l-39-116-42 116z">
          <text:p/>
        </draw:path>
        <draw:path draw:style-name="gr4" draw:text-style-name="P4" draw:layer="layout" svg:width="0.211cm" svg:height="0.229cm" svg:x="9.889cm" svg:y="4.351cm" svg:viewBox="0 0 212 230" svg:d="M212 230h-34l-21-64h-102l-22 64h-33l84-230h43zM145 141l-40-115-42 115z">
          <text:p/>
        </draw:path>
        <draw:polygon draw:style-name="gr3" draw:text-style-name="P3" draw:layer="layout" svg:width="0.144cm" svg:height="0.229cm" svg:x="10.147cm" svg:y="4.364cm" svg:viewBox="0 0 145 230" draw:points="145,230 0,230 0,0 29,0 29,204 145,204">
          <text:p/>
        </draw:polygon>
        <draw:polygon draw:style-name="gr4" draw:text-style-name="P4" draw:layer="layout" svg:width="0.144cm" svg:height="0.229cm" svg:x="10.134cm" svg:y="4.351cm" svg:viewBox="0 0 145 230" draw:points="145,230 0,230 0,0 30,0 30,205 145,205">
          <text:p/>
        </draw:polygon>
        <draw:path draw:style-name="gr3" draw:text-style-name="P3" draw:layer="layout" svg:width="0.195cm" svg:height="0.229cm" svg:x="10.439cm" svg:y="4.364cm" svg:viewBox="0 0 196 230" svg:d="M196 115c0 22-5 43-13 60-13 17-21 29-38 38-9 8-22 12-35 12-13 5-30 5-51 5h-59v-230h55c25 0 42 0 55 4 13 5 26 9 35 13 17 13 29 25 38 38 8 17 13 39 13 60zM162 115c0-17 0-35-9-47-4-13-17-21-30-30-9-4-17-8-26-8-12-5-25-5-38-5h-29v179h29c13 0 26 0 38-4 13 0 21-4 30-8 14-9 22-17 26-30 9-13 9-30 9-47z">
          <text:p/>
        </draw:path>
        <draw:path draw:style-name="gr4" draw:text-style-name="P4" draw:layer="layout" svg:width="0.195cm" svg:height="0.229cm" svg:x="10.426cm" svg:y="4.351cm" svg:viewBox="0 0 196 230" svg:d="M196 116c0 21-4 42-13 59-12 17-21 30-39 38-8 8-21 13-34 13-12 4-29 4-51 4h-59v-230h55c26 0 43 0 55 5 13 4 26 8 34 12 18 13 31 26 39 38 9 17 13 38 13 61zM162 116c0-17 0-35-8-48-5-13-18-21-31-30-8-4-17-8-25-8-13-4-26-4-39-4h-29v179h29c13 0 26 0 39-5 12 0 21-4 29-8 13-9 22-17 27-30 8-12 8-29 8-46z">
          <text:p/>
        </draw:path>
        <draw:path draw:style-name="gr3" draw:text-style-name="P3" draw:layer="layout" svg:width="0.211cm" svg:height="0.241cm" svg:x="10.672cm" svg:y="4.36cm" svg:viewBox="0 0 212 242" svg:d="M182 29c12 13 18 26 26 39 4 16 4 34 4 51 0 22 0 38-4 51-8 17-14 30-26 38-9 13-17 17-34 26-13 4-25 8-42 8s-30-4-43-8c-17-9-25-13-34-26-12-8-17-21-25-38-4-13-4-29-4-51 0-17 0-35 4-51 8-13 13-26 25-39 9-8 17-16 34-21 13-8 26-8 43-8s29 0 46 8c13 5 21 13 30 21zM182 119c0-30-9-51-21-68-13-17-30-26-55-26-22 0-43 9-55 26-13 17-22 38-22 68s9 55 22 72c12 13 33 21 55 21 21 0 42-8 55-21 12-17 21-42 21-72z">
          <text:p/>
        </draw:path>
        <draw:path draw:style-name="gr4" draw:text-style-name="P4" draw:layer="layout" svg:width="0.212cm" svg:height="0.241cm" svg:x="10.659cm" svg:y="4.347cm" svg:viewBox="0 0 213 242" svg:d="M182 30c13 12 17 25 25 38 6 17 6 34 6 52 0 21 0 38-6 50-8 17-12 30-25 39-8 12-17 16-34 25-12 4-25 8-42 8s-30-4-42-8c-17-9-26-13-34-25-13-9-17-22-26-39-4-12-4-29-4-50 0-18 0-35 4-52 9-13 13-26 26-38 8-9 17-17 34-21 12-9 25-9 42-9s30 0 46 9c13 4 22 12 30 21zM182 120c0-31-8-52-21-69s-30-25-55-25c-21 0-42 8-55 25s-21 38-21 69c0 29 8 55 21 72 13 12 34 21 55 21s42-9 55-21c13-17 21-43 21-72z">
          <text:p/>
        </draw:path>
        <draw:polygon draw:style-name="gr3" draw:text-style-name="P3" draw:layer="layout" svg:width="0.195cm" svg:height="0.229cm" svg:x="11.019cm" svg:y="4.364cm" svg:viewBox="0 0 196 230" draw:points="196,25 110,25 110,230 80,230 80,25 0,25 0,0 196,0">
          <text:p/>
        </draw:polygon>
        <draw:polygon draw:style-name="gr4" draw:text-style-name="P4" draw:layer="layout" svg:width="0.195cm" svg:height="0.229cm" svg:x="11.006cm" svg:y="4.351cm" svg:viewBox="0 0 196 230" draw:points="196,26 110,26 110,230 81,230 81,26 0,26 0,0 196,0">
          <text:p/>
        </draw:polygon>
        <draw:path draw:style-name="gr3" draw:text-style-name="P3" draw:layer="layout" svg:width="0.191cm" svg:height="0.229cm" svg:x="11.243cm" svg:y="4.364cm" svg:viewBox="0 0 192 230" svg:d="M192 230h-38l-81-89h-43v89h-30v-230h65c12 0 25 0 34 4 12 0 21 5 25 9 8 4 17 12 21 21 4 4 9 17 9 30 0 16-5 30-13 43-9 8-21 17-38 25zM120 64c0-5 0-13-4-17 0-5-5-9-13-13-4-4-9-4-13-4-8-5-13-5-21-5h-39v90h30c13 0 22-4 26-4 8 0 17-4 21-8 4-5 9-9 9-17 4-6 4-14 4-22z">
          <text:p/>
        </draw:path>
        <draw:path draw:style-name="gr4" draw:text-style-name="P4" draw:layer="layout" svg:width="0.19cm" svg:height="0.229cm" svg:x="11.231cm" svg:y="4.351cm" svg:viewBox="0 0 191 230" svg:d="M191 230h-38l-81-89h-43v89h-29v-230h63c14 0 26 0 35 5 13 0 21 4 25 8 9 4 17 13 21 21 5 4 9 17 9 30 0 17-4 29-13 43-8 9-21 17-38 26zM119 64c0-4 0-13-4-17 0-4-4-9-13-13-4-4-8-4-13-4-8-4-12-4-22-4h-38v90h30c13 0 22-5 26-5 9 0 17-4 21-8 5-4 9-10 9-18 4-4 4-13 4-21z">
          <text:p/>
        </draw:path>
        <draw:path draw:style-name="gr3" draw:text-style-name="P3" draw:layer="layout" svg:width="0.207cm" svg:height="0.229cm" svg:x="11.438cm" svg:y="4.364cm" svg:viewBox="0 0 208 230" svg:d="M208 230h-33l-22-64h-101l-22 64h-30l81-230h43zM145 141l-42-116-43 116z">
          <text:p/>
        </draw:path>
        <draw:path draw:style-name="gr4" draw:text-style-name="P4" draw:layer="layout" svg:width="0.208cm" svg:height="0.229cm" svg:x="11.425cm" svg:y="4.351cm" svg:viewBox="0 0 209 230" svg:d="M209 230h-34l-21-64h-103l-21 64h-30l82-230h42zM145 141l-42-115-43 115z">
          <text:p/>
        </draw:path>
        <draw:path draw:style-name="gr3" draw:text-style-name="P3" draw:layer="layout" svg:width="0.174cm" svg:height="0.229cm" svg:x="11.679cm" svg:y="4.364cm" svg:viewBox="0 0 175 230" svg:d="M175 162c0 8-5 21-10 30-4 8-8 16-17 21-8 8-16 12-25 12-13 5-25 5-42 5h-81v-230h68c17 0 30 0 38 0 9 4 17 4 26 9 8 4 12 12 16 16 5 9 5 17 5 26 0 13 0 21-9 29-4 10-12 14-21 18 17 5 30 13 38 22 9 12 14 25 14 42zM123 55c0-4 0-8-4-13 0-4-4-8-9-8-4-4-8-9-17-9-8 0-17 0-25 0h-38v69h42c9 0 17 0 21-4 5 0 13 0 17-4 5-6 9-10 9-14 4-4 4-8 4-17zM140 162c0-9 0-17-4-21 0-9-4-13-13-17-4 0-13-4-17-4-8 0-17 0-25 0h-51v84h42c13 0 26 0 34 0 9-4 13-4 21-8 5-4 9-9 13-13 0-8 0-13 0-21z">
          <text:p/>
        </draw:path>
        <draw:path draw:style-name="gr4" draw:text-style-name="P4" draw:layer="layout" svg:width="0.173cm" svg:height="0.229cm" svg:x="11.667cm" svg:y="4.351cm" svg:viewBox="0 0 174 230" svg:d="M174 162c0 9-4 21-8 30-5 8-9 17-17 21-9 8-17 13-26 13-12 4-25 4-42 4h-81v-230h68c17 0 30 0 38 0 9 5 17 5 26 9 8 4 13 13 17 17 4 8 4 17 4 25 0 13 0 21-8 30-5 8-13 12-22 18 17 4 30 12 38 21 9 13 13 25 13 42zM123 55c0-4 0-8-4-12 0-5-4-9-8-9-5-4-9-8-17-8-9 0-17 0-26 0h-38v67h43c8 0 16 0 21-4 4 0 12 0 17-4 4-4 8-8 8-13 4-4 4-8 4-17zM140 162c0-8 0-17-4-21 0-8-4-13-13-17-4 0-12-4-17-4-8 0-17 0-25 0h-51v85h43c12 0 25 0 33 0 9-5 13-5 22-9 4-4 8-8 12-13 0-8 0-12 0-21z">
          <text:p/>
        </draw:path>
        <draw:path draw:style-name="gr3" draw:text-style-name="P3" draw:layer="layout" svg:width="0.207cm" svg:height="0.229cm" svg:x="11.87cm" svg:y="4.364cm" svg:viewBox="0 0 208 230" svg:d="M208 230h-34l-21-64h-101l-23 64h-29l81-230h43zM145 141l-43-116-42 116z">
          <text:p/>
        </draw:path>
        <draw:path draw:style-name="gr4" draw:text-style-name="P4" draw:layer="layout" svg:width="0.208cm" svg:height="0.229cm" svg:x="11.857cm" svg:y="4.351cm" svg:viewBox="0 0 209 230" svg:d="M209 230h-34l-22-64h-101l-22 64h-30l82-230h42zM145 141l-42-115-43 115z">
          <text:p/>
        </draw:path>
        <draw:polygon draw:style-name="gr3" draw:text-style-name="P3" draw:layer="layout" svg:width="0.144cm" svg:height="0.229cm" svg:x="12.111cm" svg:y="4.364cm" svg:viewBox="0 0 145 230" draw:points="145,230 0,230 0,0 30,0 30,204 145,204">
          <text:p/>
        </draw:polygon>
        <draw:polygon draw:style-name="gr4" draw:text-style-name="P4" draw:layer="layout" svg:width="0.144cm" svg:height="0.229cm" svg:x="12.098cm" svg:y="4.351cm" svg:viewBox="0 0 145 230" draw:points="145,230 0,230 0,0 30,0 30,205 145,205">
          <text:p/>
        </draw:polygon>
        <draw:polygon draw:style-name="gr3" draw:text-style-name="P3" draw:layer="layout" svg:width="0.178cm" svg:height="0.229cm" svg:x="12.289cm" svg:y="4.364cm" svg:viewBox="0 0 179 230" draw:points="179,230 145,230 145,120 31,120 31,230 0,230 0,0 31,0 31,90 145,90 145,0 179,0">
          <text:p/>
        </draw:polygon>
        <draw:polygon draw:style-name="gr4" draw:text-style-name="P4" draw:layer="layout" svg:width="0.178cm" svg:height="0.229cm" svg:x="12.276cm" svg:y="4.351cm" svg:viewBox="0 0 179 230" draw:points="179,230 145,230 145,120 31,120 31,230 0,230 0,0 31,0 31,89 145,89 145,0 179,0">
          <text:p/>
        </draw:polygon>
        <draw:path draw:style-name="gr3" draw:text-style-name="P3" draw:layer="layout" svg:width="0.216cm" svg:height="0.241cm" svg:x="12.513cm" svg:y="4.36cm" svg:viewBox="0 0 217 242" svg:d="M188 29c8 13 16 26 21 39 4 16 8 34 8 51 0 22-4 38-8 51-9 17-13 30-21 38-13 13-22 17-34 26-13 4-30 8-47 8s-30-4-43-8c-13-9-26-13-34-26-9-8-17-21-21-38-9-13-9-29-9-51 0-17 0-35 9-51 4-13 8-26 21-39 8-8 21-16 34-21 13-8 26-8 43-8s34 0 47 8c12 5 21 13 34 21zM183 119c0-30-8-51-21-68s-30-26-55-26c-21 0-43 9-56 26s-21 38-21 68 8 55 21 72c13 13 35 21 56 21 25 0 42-8 55-21 13-17 21-42 21-72z">
          <text:p/>
        </draw:path>
        <draw:path draw:style-name="gr4" draw:text-style-name="P4" draw:layer="layout" svg:width="0.215cm" svg:height="0.241cm" svg:x="12.501cm" svg:y="4.347cm" svg:viewBox="0 0 216 242" svg:d="M187 30c8 12 17 25 21 38 4 17 8 34 8 52 0 21-4 38-8 50-8 17-13 30-21 39-13 12-21 16-34 25-13 4-30 8-47 8s-30-4-43-8c-13-9-25-13-34-25-8-9-17-22-21-39-8-12-8-29-8-50 0-18 0-35 8-52 4-13 8-26 21-38 9-9 21-17 34-21 13-9 26-9 43-9s34 0 47 9c13 4 21 12 34 21zM183 120c0-31-9-52-22-69-12-17-29-25-55-25-21 0-43 8-56 25-12 17-21 38-21 69 0 29 9 55 21 72 13 12 35 21 56 21 26 0 43-9 55-21 13-17 22-43 22-72z">
          <text:p/>
        </draw:path>
        <draw:path draw:style-name="gr3" draw:text-style-name="P3" draw:layer="layout" svg:width="0.195cm" svg:height="0.229cm" svg:x="12.89cm" svg:y="4.364cm" svg:viewBox="0 0 196 230" svg:d="M196 115c0 22-4 43-13 60-8 17-21 29-38 38-9 8-21 12-34 12-13 5-30 5-51 5h-60v-230h60c21 0 38 0 51 4 13 5 25 9 34 13 17 13 30 25 38 38 9 17 13 39 13 60zM162 115c0-17 0-35-9-47-4-13-12-21-25-30-13-4-21-8-30-8-12-5-25-5-38-5h-29v179h29c17 0 30 0 38-4 13 0 22-4 30-8 13-9 21-17 25-30 9-13 9-30 9-47z">
          <text:p/>
        </draw:path>
        <draw:path draw:style-name="gr4" draw:text-style-name="P4" draw:layer="layout" svg:width="0.195cm" svg:height="0.229cm" svg:x="12.877cm" svg:y="4.351cm" svg:viewBox="0 0 196 230" svg:d="M196 116c0 21-4 42-13 59-8 17-21 30-38 38-8 8-21 13-34 13-12 4-29 4-50 4h-61v-230h61c21 0 38 0 50 5 13 4 26 8 34 12 17 13 30 26 38 38 9 17 13 38 13 61zM162 116c0-17 0-35-8-48-5-13-13-21-26-30-12-4-21-8-29-8-13-4-26-4-38-4h-30v179h30c17 0 29 0 38-5 12 0 21-4 29-8 13-9 21-17 26-30 8-12 8-29 8-46z">
          <text:p/>
        </draw:path>
        <draw:path draw:style-name="gr3" draw:text-style-name="P3" draw:layer="layout" svg:width="0.208cm" svg:height="0.229cm" svg:x="13.11cm" svg:y="4.364cm" svg:viewBox="0 0 209 230" svg:d="M209 230h-34l-21-64h-102l-22 64h-30l86-230h38zM145 141l-42-116-38 116z">
          <text:p/>
        </draw:path>
        <draw:path draw:style-name="gr4" draw:text-style-name="P4" draw:layer="layout" svg:width="0.208cm" svg:height="0.229cm" svg:x="13.097cm" svg:y="4.351cm" svg:viewBox="0 0 209 230" svg:d="M209 230h-34l-21-64h-102l-22 64h-30l86-230h38zM145 141l-42-115-38 115z">
          <text:p/>
        </draw:path>
        <draw:path draw:style-name="gr3" draw:text-style-name="P3" draw:layer="layout" svg:width="0.161cm" svg:height="0.241cm" svg:x="13.453cm" svg:y="4.36cm" svg:viewBox="0 0 162 242" svg:d="M162 162c0 21-4 42-21 55-17 17-34 25-60 25-8 0-22-4-30-8-9-5-17-9-26-13-8-9-12-21-21-34-4-17-4-34-4-55 0-17 0-39 4-52 5-17 13-29 21-42 9-13 22-21 39-30 13-4 30-8 47-8 9 0 13 0 17 0s9 0 13 4v30c-4-5-9-5-13-5-8-4-13-4-21-4-21 0-38 9-52 21-13 13-21 34-25 56 8-5 17-9 25-9 9-4 22-4 31-4 12 0 21 0 25 0 9 4 17 4 26 13 8 5 16 13 21 22 4 12 4 21 4 38zM132 162c0-9 0-17-4-26-4-4-8-8-13-17-8 0-12-4-17-4-8 0-12 0-17 0-12 0-17 0-26 0-8 4-17 9-25 13v4c0 4 0 4 0 9 0 16 4 29 4 38 4 8 8 17 17 21 4 8 8 8 13 12 9 0 13 5 22 5 12 0 25-9 34-17 8-9 12-21 12-38z">
          <text:p/>
        </draw:path>
        <draw:path draw:style-name="gr4" draw:text-style-name="P4" draw:layer="layout" svg:width="0.161cm" svg:height="0.241cm" svg:x="13.44cm" svg:y="4.347cm" svg:viewBox="0 0 162 242" svg:d="M162 162c0 21-4 42-21 55-17 17-34 25-59 25-10 0-22-4-31-8-8-4-17-9-25-13-9-8-13-21-21-34-5-17-5-33-5-55 0-17 0-39 5-51 4-17 12-30 21-43 8-12 21-21 38-29 13-5 30-9 47-9 9 0 13 0 17 0 5 0 9 0 13 4v30c-4-4-8-4-13-4-8-4-12-4-21-4-21 0-39 8-52 21-12 12-21 34-25 55 8-5 17-9 25-9 9-4 22-4 31-4 13 0 21 0 25 0 9 4 17 4 26 13 8 4 17 13 21 22 4 13 4 21 4 38zM133 162c0-8 0-17-5-25-4-5-8-9-12-17-9 0-13-5-17-5-9 0-13 0-17 0-14 0-18 0-27 0-8 5-17 9-25 13v4c0 5 0 5 0 9 0 17 4 29 4 38 4 8 9 17 17 21 4 9 9 9 13 13 8 0 13 4 22 4 13 0 25-8 34-17 8-8 13-21 13-38z">
          <text:p/>
        </draw:path>
        <draw:path draw:style-name="gr3" draw:text-style-name="P3" draw:layer="layout" svg:width="0.123cm" svg:height="0.152cm" svg:x="13.656cm" svg:y="4.36cm" svg:viewBox="0 0 124 153" svg:d="M124 149h-25v-13c-5 0-5 5-9 5 0 4-4 4-8 4-5 4-9 4-14 8-4 0-13 0-21 0-13 0-21-4-34-12-9-9-13-23-13-35 0-13 4-22 9-26 4-8 12-12 17-17 8-4 21-8 34-8 13-4 26-4 39-4v-5c0-4 0-8-5-12 0 0-4-5-4-9-4 0-8 0-13 0-4-4-9-4-17-4-9 0-17 4-26 4-8 4-13 4-17 9h-4v-30c4 0 13 0 21-4 9 0 21 0 26 0 26 0 43 4 51 13 9 8 13 21 13 38zM99 110v-38c-9 0-17 4-26 4s-18 0-22 4c-8 0-13 4-17 9-4 4-4 8-4 17 0 4 0 12 4 17s13 5 21 5c9 0 18 0 27-5 4-5 12-9 17-13z">
          <text:p/>
        </draw:path>
        <draw:path draw:style-name="gr4" draw:text-style-name="P4" draw:layer="layout" svg:width="0.122cm" svg:height="0.153cm" svg:x="13.644cm" svg:y="4.347cm" svg:viewBox="0 0 123 154" svg:d="M123 149h-25v-13c-4 0-4 5-9 5 0 4-4 4-9 4-4 4-8 4-13 9-4 0-12 0-21 0-13 0-21-5-34-13-8-10-12-22-12-35s4-21 8-25c4-9 13-13 17-17 8-5 21-9 34-9s26-4 39-4v-4c0-5 0-9-4-13 0 0-5-4-5-8-4 0-9 0-13 0-4-5-9-5-17-5-9 0-17 5-26 5-8 4-12 4-17 8h-4v-30c4 0 13 0 21-4 9 0 22 0 26 0 26 0 43 4 52 13 8 8 12 21 12 38zM98 110v-38c-9 0-18 4-26 4-9 0-17 0-22 5-8 0-12 4-17 8-4 4-4 8-4 17 0 4 0 13 4 17 5 4 13 4 22 4 8 0 17 0 25-4 5-4 14-9 18-13z">
          <text:p/>
        </draw:path>
        <draw:path draw:style-name="gr3" draw:text-style-name="P3" draw:layer="layout" svg:width="0.191cm" svg:height="0.229cm" svg:x="13.948cm" svg:y="4.364cm" svg:viewBox="0 0 192 230" svg:d="M192 230h-38l-76-89h-47v89h-31v-230h65c17 0 25 0 38 4 8 0 17 5 25 9 9 4 13 12 17 21 5 4 9 17 9 30 0 16-4 30-13 43-8 8-21 17-34 25zM120 64c0-5 0-13-4-17 0-5-5-9-9-13s-13-4-17-4c-4-5-12-5-21-5h-38v90h34c8 0 17-4 25-4 4 0 13-4 17-8 4-5 9-9 9-17 4-6 4-14 4-22z">
          <text:p/>
        </draw:path>
        <draw:path draw:style-name="gr4" draw:text-style-name="P4" draw:layer="layout" svg:width="0.19cm" svg:height="0.229cm" svg:x="13.936cm" svg:y="4.351cm" svg:viewBox="0 0 191 230" svg:d="M191 230h-38l-76-89h-47v89h-30v-230h64c17 0 26 0 38 5 9 0 17 4 26 8 8 4 12 13 17 21 4 4 8 17 8 30 0 17-4 29-13 43-8 9-21 17-34 26zM119 64c0-4 0-13-4-17 0-4-4-9-9-13-4-4-12-4-16-4-5-4-13-4-22-4h-38v90h34c9 0 17-5 26-5 4 0 12-4 16-8 5-4 9-10 9-18 4-4 4-13 4-21z">
          <text:p/>
        </draw:path>
        <draw:polygon draw:style-name="gr3" draw:text-style-name="P3" draw:layer="layout" svg:width="0.152cm" svg:height="0.229cm" svg:x="14.173cm" svg:y="4.364cm" svg:viewBox="0 0 153 230" draw:points="153,230 0,230 0,0 153,0 153,25 29,25 29,90 153,90 153,120 29,120 29,204 153,204">
          <text:p/>
        </draw:polygon>
        <draw:polygon draw:style-name="gr4" draw:text-style-name="P4" draw:layer="layout" svg:width="0.152cm" svg:height="0.229cm" svg:x="14.16cm" svg:y="4.351cm" svg:viewBox="0 0 153 230" draw:points="153,230 0,230 0,0 153,0 153,26 30,26 30,89 153,89 153,120 30,120 30,205 153,205">
          <text:p/>
        </draw:polygon>
        <draw:path draw:style-name="gr3" draw:text-style-name="P3" draw:layer="layout" svg:width="0.207cm" svg:height="0.237cm" svg:x="14.359cm" svg:y="4.36cm" svg:viewBox="0 0 208 238" svg:d="M208 217c-12 8-29 12-42 17-17 4-30 4-42 4-21 0-38 0-51-4-17-5-30-13-38-26-14-8-22-21-27-34-4-17-8-33-8-55 0-38 13-67 35-89 21-22 51-30 89-30 12 0 25 0 38 4s29 9 46 17v35h-4c-4 0-8-4-13-9-8-4-12-8-21-8-4-4-12-9-21-9-13-4-21-4-34-4-25 0-46 9-59 26-17 17-21 38-21 67 0 30 4 51 21 68s38 25 64 25c12 0 21 0 29-4 13 0 21-4 26-4v-59h-60v-26h93z">
          <text:p/>
        </draw:path>
        <draw:path draw:style-name="gr4" draw:text-style-name="P4" draw:layer="layout" svg:width="0.208cm" svg:height="0.237cm" svg:x="14.346cm" svg:y="4.347cm" svg:viewBox="0 0 209 238" svg:d="M209 217c-13 8-30 13-43 17-17 4-29 4-42 4-21 0-38 0-51-4-17-4-29-13-39-25-13-9-21-22-25-34-4-17-9-34-9-55 0-38 13-64 34-90 22-21 52-30 90-30 13 0 25 0 38 4 13 5 30 9 47 17v35h-5c-4 0-8-4-12-8-9-5-13-9-21-9-5-5-13-9-22-9-12-4-21-4-33-4-26 0-47 8-60 26-18 17-22 38-22 68 0 29 4 50 22 67 17 17 38 26 64 26 13 0 21 0 29-4 13 0 22-5 26-5v-59h-59v-25h93z">
          <text:p/>
        </draw:path>
        <draw:polygon draw:style-name="gr3" draw:text-style-name="P3" draw:layer="layout" svg:width="0.089cm" svg:height="0.229cm" svg:x="14.613cm" svg:y="4.364cm" svg:viewBox="0 0 90 230" draw:points="90,230 0,230 0,208 30,208 30,21 0,21 0,0 90,0 90,21 60,21 60,208 90,208">
          <text:p/>
        </draw:polygon>
        <draw:polygon draw:style-name="gr4" draw:text-style-name="P4" draw:layer="layout" svg:width="0.089cm" svg:height="0.229cm" svg:x="14.6cm" svg:y="4.351cm" svg:viewBox="0 0 90 230" draw:points="90,230 0,230 0,209 30,209 30,22 0,22 0,0 90,0 90,22 61,22 61,209 90,209">
          <text:p/>
        </draw:polygon>
        <draw:path draw:style-name="gr3" draw:text-style-name="P3" draw:layer="layout" svg:width="0.208cm" svg:height="0.309cm" svg:x="14.727cm" svg:y="4.284cm" svg:viewBox="0 0 209 310" svg:d="M209 310h-34l-21-64h-103l-21 64h-30l86-230h38zM145 221l-42-116-39 116zM171 0c0 17-5 29-13 38-9 8-17 12-25 12-9 0-13-4-17-4-5-4-9-4-13-8-4-5-9-9-13-9-4-4-8-4-13-4s-9 0-13 4c0 4-4 13-4 21h-22c5-17 9-29 13-38 9-4 17-8 31-8 4 0 8 0 12 0 5 4 9 8 13 8 9 5 13 9 13 13 4 0 8 0 13 0 4 0 8 0 12-4s4-13 4-21z">
          <text:p/>
        </draw:path>
        <draw:path draw:style-name="gr4" draw:text-style-name="P4" draw:layer="layout" svg:width="0.207cm" svg:height="0.309cm" svg:x="14.715cm" svg:y="4.271cm" svg:viewBox="0 0 208 310" svg:d="M208 310h-34l-21-64h-103l-21 64h-29l84-230h39zM145 221l-43-115-39 115zM170 0c0 17-4 30-13 38-8 8-17 13-25 13-9 0-13-5-17-5-4-4-9-4-13-8s-8-8-13-8c-5-5-9-5-13-5s-9 0-13 5c0 4-4 12-4 21h-21c4-17 8-30 12-38 9-5 17-9 30-9 4 0 9 0 14 0 4 4 8 9 12 9 9 4 13 8 13 12 4 0 9 0 13 0s8 0 13-4c4-4 4-13 4-21z">
          <text:p/>
        </draw:path>
        <draw:path draw:style-name="gr3" draw:text-style-name="P3" draw:layer="layout" svg:width="0.216cm" svg:height="0.241cm" svg:x="14.956cm" svg:y="4.36cm" svg:viewBox="0 0 217 242" svg:d="M186 29c9 13 18 26 22 39 5 16 9 34 9 51 0 22-4 38-9 51-4 17-13 30-22 38-8 13-21 17-34 26-12 4-29 8-46 8-13 0-30-4-43-8-12-9-25-13-33-26-9-8-17-21-22-38-4-13-8-29-8-51 0-17 4-35 8-51 5-13 13-26 22-39 8-8 21-16 33-21 13-8 30-8 43-8 17 0 34 0 46 8 13 5 26 13 34 21zM182 119c0-30-4-51-21-68-13-17-30-26-55-26-21 0-38 9-55 26-13 17-17 38-17 68s4 55 17 72c17 13 34 21 55 21 25 0 42-8 55-21 17-17 21-42 21-72z">
          <text:p/>
        </draw:path>
        <draw:path draw:style-name="gr4" draw:text-style-name="P4" draw:layer="layout" svg:width="0.216cm" svg:height="0.241cm" svg:x="14.943cm" svg:y="4.347cm" svg:viewBox="0 0 217 242" svg:d="M186 30c9 12 17 25 22 38 4 17 9 34 9 52 0 21-5 38-9 50-5 17-13 30-22 39-8 12-21 16-33 25-13 4-30 8-47 8-13 0-30-4-42-8-13-9-26-13-34-25-9-9-17-22-21-39-5-12-9-29-9-50 0-18 4-35 9-52 4-13 12-26 21-38 8-9 21-17 34-21 12-9 29-9 42-9 17 0 34 0 47 9 12 4 25 12 33 21zM182 120c0-31-4-52-21-69-13-17-30-25-55-25-21 0-38 8-55 25-13 17-17 38-17 69 0 29 4 55 17 72 17 12 34 21 55 21 25 0 42-9 55-21 17-17 21-43 21-72z">
          <text:p/>
        </draw:path>
        <draw:path draw:style-name="gr3" draw:text-style-name="P3" draw:layer="layout" svg:width="0.195cm" svg:height="0.237cm" svg:x="7.065cm" svg:y="4.749cm" svg:viewBox="0 0 196 238" svg:d="M196 217c-9 4-13 9-17 9-4 4-9 4-17 8-9 0-13 4-21 4-9 0-17 0-26 0-17 0-29 0-46-4-13-4-26-13-34-21-9-13-17-25-27-38-4-17-8-34-8-55 0-18 4-35 8-52 10-13 14-25 27-38 8-9 21-17 34-21 17-9 29-9 46-9 13 0 26 0 38 5 13 4 26 8 43 16v34h-5c-12-8-25-17-38-21-12-4-25-8-38-8-12 0-25 0-34 4-8 4-17 13-25 21-4 4-13 17-17 25-4 13-4 30-4 44 0 17 4 29 8 42 5 13 9 21 17 30 4 8 13 12 26 17 8 4 17 4 29 4 13 0 30 0 43-9 12-4 21-12 33-21h5z">
          <text:p/>
        </draw:path>
        <draw:path draw:style-name="gr4" draw:text-style-name="P4" draw:layer="layout" svg:width="0.195cm" svg:height="0.237cm" svg:x="7.052cm" svg:y="4.737cm" svg:viewBox="0 0 196 238" svg:d="M196 216c-8 5-13 9-17 9-4 4-8 4-17 8-8 0-13 5-21 5-9 0-17 0-25 0-17 0-30 0-47-5-13-4-25-12-34-21-9-12-18-25-26-38-5-17-9-34-9-56 0-17 4-34 9-51 8-12 12-25 26-38 9-8 21-17 34-21 17-8 30-8 47-8 12 0 25 0 38 4 12 4 25 8 42 17v34h-4c-13-9-26-17-38-22-13-4-26-8-38-8-13 0-26 0-34 4-9 4-17 13-26 21-4 5-12 17-17 26-4 12-4 29-4 42 0 18 0 31 9 43 4 13 8 22 17 30 4 9 12 13 25 17 8 4 17 4 30 4 12 0 29 0 42-8 13-4 21-13 34-21h4z">
          <text:p/>
        </draw:path>
        <draw:path draw:style-name="gr3" draw:text-style-name="P3" draw:layer="layout" svg:width="0.216cm" svg:height="0.242cm" svg:x="7.285cm" svg:y="4.749cm" svg:viewBox="0 0 217 243" svg:d="M187 30c9 13 17 25 22 38 4 17 8 34 8 51 0 21-4 38-8 51-5 17-13 30-22 39-8 12-21 17-34 25-12 4-26 9-43 9s-34-5-46-9c-13-8-26-13-34-25-9-9-17-22-21-39-5-13-9-30-9-51 0-17 4-34 9-51 4-13 12-25 21-38 8-9 21-17 34-21 17-9 29-9 46-9s31 0 43 9c13 4 26 12 34 21zM187 119c0-30-8-51-21-68s-35-25-56-25c-25 0-42 8-55 25s-21 38-21 68c0 29 8 55 21 72 13 13 30 22 55 22 21 0 43-9 56-22 13-17 21-43 21-72z">
          <text:p/>
        </draw:path>
        <draw:path draw:style-name="gr4" draw:text-style-name="P4" draw:layer="layout" svg:width="0.216cm" svg:height="0.241cm" svg:x="7.272cm" svg:y="4.737cm" svg:viewBox="0 0 217 242" svg:d="M188 29c8 13 17 26 21 38 4 17 8 34 8 51 0 21-4 38-8 51-4 17-13 30-21 39-9 13-22 17-34 25-14 5-27 9-44 9-16 0-33-4-46-9-13-8-26-12-34-25-8-9-17-22-21-39-4-13-9-30-9-51 0-17 5-34 9-51 4-12 13-25 21-38 8-8 21-17 34-21 17-8 30-8 46-8 17 0 30 0 44 8 12 4 25 13 34 21zM188 118c0-30-9-51-22-68-12-17-34-25-56-25-25 0-42 8-55 25-12 17-21 38-21 68s9 55 21 72c13 13 30 22 55 22 22 0 44-9 56-22 13-17 22-42 22-72z">
          <text:p/>
        </draw:path>
        <draw:path draw:style-name="gr3" draw:text-style-name="P3" draw:layer="layout" svg:width="0.216cm" svg:height="0.242cm" svg:x="7.535cm" svg:y="4.749cm" svg:viewBox="0 0 217 243" svg:d="M187 30c9 13 17 25 21 38 5 17 9 34 9 51 0 21-4 38-9 51-4 17-12 30-21 39-8 12-21 17-34 25-12 4-25 9-42 9-18 0-35-5-48-9-12-8-21-13-34-25-8-9-16-22-21-39-4-13-8-30-8-51 0-17 4-34 8-51 5-13 13-25 21-38 9-9 22-17 34-21 17-9 30-9 48-9 17 0 30 0 42 9 13 4 26 12 34 21zM187 119c0-30-8-51-21-68s-34-25-55-25c-26 0-43 8-56 25s-21 38-21 68c0 29 8 55 21 72 13 13 30 22 56 22 21 0 42-9 55-22 13-17 21-43 21-72z">
          <text:p/>
        </draw:path>
        <draw:path draw:style-name="gr4" draw:text-style-name="P4" draw:layer="layout" svg:width="0.216cm" svg:height="0.241cm" svg:x="7.522cm" svg:y="4.737cm" svg:viewBox="0 0 217 242" svg:d="M187 29c9 13 17 26 22 38 4 17 8 34 8 51 0 21-4 38-8 51-5 17-13 30-22 39-8 13-21 17-33 25-13 5-26 9-44 9-17 0-34-4-46-9-13-8-22-12-34-25-9-9-17-22-21-39-5-13-9-30-9-51 0-17 4-34 9-51 4-12 12-25 21-38 8-8 21-17 34-21 17-8 29-8 46-8 18 0 31 0 44 8 12 4 25 13 33 21zM187 118c0-30-8-51-21-68-12-17-34-25-56-25-25 0-42 8-55 25s-21 38-21 68 8 55 21 72c13 13 30 22 55 22 22 0 44-9 56-22 13-17 21-42 21-72z">
          <text:p/>
        </draw:path>
        <draw:path draw:style-name="gr3" draw:text-style-name="P3" draw:layer="layout" svg:width="0.19cm" svg:height="0.228cm" svg:x="7.802cm" svg:y="4.754cm" svg:viewBox="0 0 191 229" svg:d="M191 229h-42l-77-90h-43v90h-29v-229h63c13 0 26 0 35 0 8 4 17 8 25 12 9 4 17 13 21 17 5 9 5 21 5 34 0 17-5 30-13 42-8 9-17 17-34 26zM119 63c0-4-4-13-4-17-4-4-9-8-13-13-4-4-8-4-17-4-5-4-13-4-22-4h-34v89h30c8 0 17-4 26-4s13-5 21-9c5-4 5-8 9-17 0-4 4-13 4-21z">
          <text:p/>
        </draw:path>
        <draw:path draw:style-name="gr4" draw:text-style-name="P4" draw:layer="layout" svg:width="0.19cm" svg:height="0.228cm" svg:x="7.789cm" svg:y="4.741cm" svg:viewBox="0 0 191 229" svg:d="M191 229h-42l-77-89h-43v89h-29v-229h63c13 0 26 0 35 0 9 4 17 8 26 13 8 4 17 12 21 16 4 9 4 22 4 34 0 17-4 30-13 43-8 8-17 17-34 25zM119 63c0-4-4-12-4-17-4-4-8-8-13-12-4-5-9-5-17-5-5-4-13-4-22-4h-34v89h30c9 0 17-4 26-4 8 0 13-4 22-9 4-4 4-8 8-17 0-4 4-12 4-21z">
          <text:p/>
        </draw:path>
        <draw:path draw:style-name="gr3" draw:text-style-name="P3" draw:layer="layout" svg:width="0.194cm" svg:height="0.228cm" svg:x="8.022cm" svg:y="4.754cm" svg:viewBox="0 0 195 229" svg:d="M195 114c0 21-4 43-17 60-8 17-21 30-33 38-13 9-22 13-38 13-13 4-30 4-51 4h-56v-229h56c25 0 42 0 55 4 12 4 25 8 34 12 17 9 25 26 38 39 8 16 12 38 12 59zM162 114c0-17-5-34-9-47-8-12-17-21-30-29-8-5-16-9-29-9-9-4-21-4-34-4h-30v179h30c13 0 25 0 38-5 9 0 21-4 30-8 12-8 21-17 25-30s9-30 9-47z">
          <text:p/>
        </draw:path>
        <draw:path draw:style-name="gr4" draw:text-style-name="P4" draw:layer="layout" svg:width="0.195cm" svg:height="0.228cm" svg:x="8.009cm" svg:y="4.741cm" svg:viewBox="0 0 196 229" svg:d="M196 114c0 21-5 42-17 60-9 17-21 30-34 38-13 9-21 13-38 13-13 4-30 4-51 4h-56v-229h56c25 0 42 0 55 4s25 9 34 13c17 8 25 25 38 38 8 17 13 38 13 59zM162 114c0-17-4-34-9-46-8-13-17-22-29-30-9-4-17-9-30-9-8-4-21-4-34-4h-30v179h30c13 0 26 0 38-4 9 0 22-4 30-9 13-8 21-17 25-30 5-13 9-30 9-47z">
          <text:p/>
        </draw:path>
        <draw:polygon draw:style-name="gr3" draw:text-style-name="P3" draw:layer="layout" svg:width="0.153cm" svg:height="0.228cm" svg:x="8.267cm" svg:y="4.754cm" svg:viewBox="0 0 154 229" draw:points="154,229 0,229 0,0 154,0 154,25 31,25 31,88 154,88 154,118 31,118 31,204 154,204">
          <text:p/>
        </draw:polygon>
        <draw:polygon draw:style-name="gr4" draw:text-style-name="P4" draw:layer="layout" svg:width="0.152cm" svg:height="0.228cm" svg:x="8.255cm" svg:y="4.741cm" svg:viewBox="0 0 153 229" draw:points="153,229 0,229 0,0 153,0 153,25 30,25 30,89 153,89 153,118 30,118 30,204 153,204">
          <text:p/>
        </draw:polygon>
        <draw:polygon draw:style-name="gr3" draw:text-style-name="P3" draw:layer="layout" svg:width="0.174cm" svg:height="0.228cm" svg:x="8.466cm" svg:y="4.754cm" svg:viewBox="0 0 175 229" draw:points="175,229 137,229 26,25 26,229 0,229 0,0 47,0 145,187 145,0 175,0">
          <text:p/>
        </draw:polygon>
        <draw:polygon draw:style-name="gr4" draw:text-style-name="P4" draw:layer="layout" svg:width="0.174cm" svg:height="0.228cm" svg:x="8.453cm" svg:y="4.741cm" svg:viewBox="0 0 175 229" draw:points="175,229 137,229 26,25 26,229 0,229 0,0 47,0 145,187 145,0 175,0">
          <text:p/>
        </draw:polygon>
        <draw:path draw:style-name="gr3" draw:text-style-name="P3" draw:layer="layout" svg:width="0.211cm" svg:height="0.228cm" svg:x="8.674cm" svg:y="4.754cm" svg:viewBox="0 0 212 229" svg:d="M212 229h-34l-21-63h-102l-22 63h-33l85-229h43zM145 139l-39-114-43 114z">
          <text:p/>
        </draw:path>
        <draw:path draw:style-name="gr4" draw:text-style-name="P4" draw:layer="layout" svg:width="0.212cm" svg:height="0.228cm" svg:x="8.661cm" svg:y="4.741cm" svg:viewBox="0 0 213 229" svg:d="M213 229h-34l-21-63h-103l-21 63h-34l85-229h43zM145 140l-38-115-44 115z">
          <text:p/>
        </draw:path>
        <draw:path draw:style-name="gr3" draw:text-style-name="P3" draw:layer="layout" svg:width="0.195cm" svg:height="0.228cm" svg:x="8.919cm" svg:y="4.754cm" svg:viewBox="0 0 196 229" svg:d="M196 114c0 21-4 43-13 60-13 17-25 30-38 38-13 9-21 13-34 13-18 4-35 4-56 4h-55v-229h55c26 0 43 0 56 4s26 8 34 12c17 9 30 26 38 39 9 16 13 38 13 59zM162 114c0-17-4-34-8-47-9-12-17-21-30-29-9-5-17-9-31-9-8-4-21-4-34-4h-29v179h29c13 0 26 0 39-5 9 0 22-4 30-8 13-8 21-17 26-30 4-13 8-30 8-47z">
          <text:p/>
        </draw:path>
        <draw:path draw:style-name="gr4" draw:text-style-name="P4" draw:layer="layout" svg:width="0.195cm" svg:height="0.228cm" svg:x="8.906cm" svg:y="4.741cm" svg:viewBox="0 0 196 229" svg:d="M196 114c0 21-4 42-13 60-12 17-25 30-38 38-12 9-21 13-34 13-17 4-34 4-56 4h-55v-229h55c26 0 43 0 56 4s26 9 34 13c17 8 30 25 38 38 9 17 13 38 13 59zM162 114c0-17-4-34-8-46-9-13-17-22-30-30-8-4-18-9-30-9-9-4-22-4-34-4h-30v179h30c12 0 25 0 38-4 8 0 22-4 30-9 13-8 22-17 26-30s8-30 8-47z">
          <text:p/>
        </draw:path>
        <draw:path draw:style-name="gr3" draw:text-style-name="P3" draw:layer="layout" svg:width="0.212cm" svg:height="0.242cm" svg:x="9.152cm" svg:y="4.749cm" svg:viewBox="0 0 213 243" svg:d="M183 30c13 13 17 25 21 38 9 17 9 34 9 51 0 21 0 38-9 51-4 17-8 30-21 39-8 12-21 17-34 25-13 4-25 9-42 9s-30-5-47-9c-12-8-21-13-35-25-8-9-12-22-21-39-4-13-4-30-4-51 0-17 0-34 4-51 9-13 13-25 21-38 14-9 23-17 35-21 17-9 30-9 47-9s29 0 42 9c17 4 26 12 34 21zM183 119c0-30-8-51-21-68s-34-25-55-25c-26 0-43 8-55 25-13 17-21 38-21 68 0 29 8 55 21 72 12 13 34 22 55 22s42-9 55-22c13-17 21-43 21-72z">
          <text:p/>
        </draw:path>
        <draw:path draw:style-name="gr4" draw:text-style-name="P4" draw:layer="layout" svg:width="0.212cm" svg:height="0.241cm" svg:x="9.139cm" svg:y="4.737cm" svg:viewBox="0 0 213 242" svg:d="M183 29c13 13 17 26 21 38 9 17 9 34 9 51 0 21 0 38-9 51-4 17-8 30-21 39-8 13-21 17-34 25-12 5-25 9-42 9s-30-4-46-9c-13-8-23-12-35-25-9-9-13-22-21-39-5-13-5-30-5-51 0-17 0-34 5-51 8-12 12-25 21-38 12-8 22-17 35-21 16-8 29-8 46-8s30 0 42 8c17 4 26 13 34 21zM183 118c0-30-8-51-21-68s-34-25-55-25c-25 0-42 8-55 25-14 17-22 38-22 68s8 55 22 72c13 13 34 22 55 22s42-9 55-22c13-17 21-42 21-72z">
          <text:p/>
        </draw:path>
        <draw:path draw:style-name="gr3" draw:text-style-name="P3" draw:layer="layout" svg:width="0.191cm" svg:height="0.228cm" svg:x="9.414cm" svg:y="4.754cm" svg:viewBox="0 0 192 229" svg:d="M192 229h-43l-77-90h-42v90h-30v-229h64c13 0 25 0 34 0 8 4 17 8 25 12 9 4 17 13 21 17 5 9 5 21 5 34 0 17-5 30-13 42-4 9-17 17-34 26zM119 63c0-4 0-13-4-17 0-4-4-8-13-13-4-4-8-4-13-4-8-4-17-4-21-4h-38v89h30c12 0 21-4 25-4 9 0 13-5 21-9 5-4 9-8 9-17 4-4 4-13 4-21z">
          <text:p/>
        </draw:path>
        <draw:path draw:style-name="gr4" draw:text-style-name="P4" draw:layer="layout" svg:width="0.19cm" svg:height="0.228cm" svg:x="9.402cm" svg:y="4.741cm" svg:viewBox="0 0 191 229" svg:d="M191 229h-42l-76-89h-43v89h-30v-229h64c13 0 26 0 34 0 9 4 17 8 26 13 8 4 16 12 21 16 4 9 4 22 4 34 0 17-4 30-13 43-4 8-17 17-34 25zM119 63c0-4 0-12-4-17 0-4-4-8-13-12-4-5-8-5-12-5-9-4-17-4-22-4h-38v89h30c13 0 21-4 25-4 9 0 13-4 22-9 4-4 8-8 8-17 4-4 4-12 4-21z">
          <text:p/>
        </draw:path>
        <draw:polygon draw:style-name="gr3" draw:text-style-name="P3" draw:layer="layout" svg:width="0.093cm" svg:height="0.228cm" svg:x="9.626cm" svg:y="4.754cm" svg:viewBox="0 0 94 229" draw:points="94,229 0,229 0,208 34,208 34,21 0,21 0,0 94,0 94,21 64,21 64,208 94,208">
          <text:p/>
        </draw:polygon>
        <draw:polygon draw:style-name="gr4" draw:text-style-name="P4" draw:layer="layout" svg:width="0.094cm" svg:height="0.228cm" svg:x="9.613cm" svg:y="4.741cm" svg:viewBox="0 0 95 229" draw:points="95,229 0,229 0,208 35,208 35,21 0,21 0,0 95,0 95,21 65,21 65,208 95,208">
          <text:p/>
        </draw:polygon>
        <draw:path draw:style-name="gr3" draw:text-style-name="P3" draw:layer="layout" svg:width="0.212cm" svg:height="0.228cm" svg:x="9.74cm" svg:y="4.754cm" svg:viewBox="0 0 213 229" svg:d="M213 229h-34l-21-63h-103l-21 63h-34l86-229h42zM145 139l-38-114-43 114z">
          <text:p/>
        </draw:path>
        <draw:path draw:style-name="gr4" draw:text-style-name="P4" draw:layer="layout" svg:width="0.211cm" svg:height="0.228cm" svg:x="9.728cm" svg:y="4.741cm" svg:viewBox="0 0 212 229" svg:d="M212 229h-33l-22-63h-102l-21 63h-34l85-229h43zM145 140l-38-115-44 115z">
          <text:p/>
        </draw:path>
        <draw:path draw:style-name="gr3" draw:text-style-name="P3" draw:layer="layout" svg:width="0.195cm" svg:height="0.228cm" svg:x="10.096cm" svg:y="4.754cm" svg:viewBox="0 0 196 229" svg:d="M196 114c0 21-4 43-13 60-13 17-21 30-38 38-13 9-21 13-34 13-13 4-31 4-52 4h-59v-229h55c25 0 43 0 56 4s25 8 34 12c17 9 30 26 38 39 9 16 13 38 13 59zM162 114c0-17 0-34-9-47-4-12-17-21-29-29-9-5-17-9-26-9-13-4-26-4-39-4h-29v179h29c13 0 26 0 39-5 13 0 22-4 30-8 13-8 21-17 25-30 9-13 9-30 9-47z">
          <text:p/>
        </draw:path>
        <draw:path draw:style-name="gr4" draw:text-style-name="P4" draw:layer="layout" svg:width="0.195cm" svg:height="0.228cm" svg:x="10.083cm" svg:y="4.741cm" svg:viewBox="0 0 196 229" svg:d="M196 114c0 21-4 42-13 60-12 17-21 30-38 38-12 9-21 13-34 13-13 4-30 4-51 4h-60v-229h55c26 0 43 0 56 4s26 9 34 13c17 8 30 25 38 38 9 17 13 38 13 59zM162 114c0-17 0-34-8-46-5-13-17-22-30-30-8-4-17-9-26-9-13-4-26-4-38-4h-30v179h30c12 0 25 0 38-4 13 0 22-4 30-9 13-8 21-17 26-30 8-13 8-30 8-47z">
          <text:p/>
        </draw:path>
        <draw:polygon draw:style-name="gr3" draw:text-style-name="P3" draw:layer="layout" svg:width="0.152cm" svg:height="0.228cm" svg:x="10.346cm" svg:y="4.754cm" svg:viewBox="0 0 153 229" draw:points="153,229 0,229 0,0 153,0 153,25 29,25 29,88 153,88 153,118 29,118 29,204 153,204">
          <text:p/>
        </draw:polygon>
        <draw:polygon draw:style-name="gr4" draw:text-style-name="P4" draw:layer="layout" svg:width="0.152cm" svg:height="0.228cm" svg:x="10.333cm" svg:y="4.741cm" svg:viewBox="0 0 153 229" draw:points="153,229 0,229 0,0 153,0 153,25 30,25 30,89 153,89 153,118 30,118 30,204 153,204">
          <text:p/>
        </draw:polygon>
        <draw:polygon draw:style-name="gr3" draw:text-style-name="P3" draw:layer="layout" svg:width="0.144cm" svg:height="0.228cm" svg:x="10.655cm" svg:y="4.754cm" svg:viewBox="0 0 145 229" draw:points="145,229 0,229 0,0 29,0 29,204 145,204">
          <text:p/>
        </draw:polygon>
        <draw:polygon draw:style-name="gr4" draw:text-style-name="P4" draw:layer="layout" svg:width="0.144cm" svg:height="0.228cm" svg:x="10.642cm" svg:y="4.741cm" svg:viewBox="0 0 145 229" draw:points="145,229 0,229 0,0 31,0 31,204 145,204">
          <text:p/>
        </draw:polygon>
        <draw:polygon draw:style-name="gr3" draw:text-style-name="P3" draw:layer="layout" svg:width="0.089cm" svg:height="0.228cm" svg:x="10.824cm" svg:y="4.754cm" svg:viewBox="0 0 90 229" draw:points="90,229 0,229 0,208 30,208 30,21 0,21 0,0 90,0 90,21 60,21 60,208 90,208">
          <text:p/>
        </draw:polygon>
        <draw:polygon draw:style-name="gr4" draw:text-style-name="P4" draw:layer="layout" svg:width="0.089cm" svg:height="0.228cm" svg:x="10.811cm" svg:y="4.741cm" svg:viewBox="0 0 90 229" draw:points="90,229 0,229 0,208 30,208 30,21 0,21 0,0 90,0 90,21 61,21 61,208 90,208">
          <text:p/>
        </draw:polygon>
        <draw:path draw:style-name="gr3" draw:text-style-name="P3" draw:layer="layout" svg:width="0.191cm" svg:height="0.237cm" svg:x="10.955cm" svg:y="4.749cm" svg:viewBox="0 0 192 238" svg:d="M192 217c-4 4-13 9-17 9-4 4-9 4-18 8-4 0-13 4-21 4-9 0-13 0-26 0-16 0-29 0-42-4-17-4-25-13-38-21-8-13-17-25-21-38-9-17-9-34-9-55 0-18 0-35 9-52 4-13 13-25 21-38 8-9 21-17 38-21 13-9 26-9 42-9 13 0 26 0 39 5 13 4 26 8 43 16v34h-4c-13-8-26-17-39-21-9-4-26-8-39-8-12 0-21 0-29 4-13 4-21 13-26 21-8 4-12 17-17 25-4 13-8 30-8 44 0 17 4 29 8 42 5 13 9 21 17 30 9 8 17 12 26 17 8 4 21 4 29 4 17 0 30 0 43-9 13-4 26-12 35-21h4z">
          <text:p/>
        </draw:path>
        <draw:path draw:style-name="gr4" draw:text-style-name="P4" draw:layer="layout" svg:width="0.19cm" svg:height="0.237cm" svg:x="10.943cm" svg:y="4.737cm" svg:viewBox="0 0 191 238" svg:d="M191 216c-4 5-13 9-17 9-5 4-9 4-18 8-4 0-12 5-21 5-8 0-13 0-25 0-17 0-30 0-43-5-17-4-25-12-38-21-8-12-17-25-21-38-8-17-8-34-8-56 0-17 0-34 8-51 4-12 13-25 21-38 9-8 21-17 38-21 13-8 26-8 43-8 12 0 25 0 38 4s26 8 43 17v34h-4c-13-9-26-17-39-22-9-4-26-8-38-8-13 0-21 0-30 4-13 4-21 13-25 21-9 5-13 17-17 26-4 12-9 29-9 42 0 18 5 31 9 43 4 13 8 22 17 30 8 9 17 13 25 17 9 4 21 4 30 4 17 0 29 0 42-8 13-4 26-13 35-21h4z">
          <text:p/>
        </draw:path>
        <draw:polygon draw:style-name="gr3" draw:text-style-name="P3" draw:layer="layout" svg:width="0.089cm" svg:height="0.228cm" svg:x="11.18cm" svg:y="4.754cm" svg:viewBox="0 0 90 229" draw:points="90,229 0,229 0,208 29,208 29,21 0,21 0,0 90,0 90,21 60,21 60,208 90,208">
          <text:p/>
        </draw:polygon>
        <draw:polygon draw:style-name="gr4" draw:text-style-name="P4" draw:layer="layout" svg:width="0.089cm" svg:height="0.228cm" svg:x="11.167cm" svg:y="4.741cm" svg:viewBox="0 0 90 229" draw:points="90,229 0,229 0,208 30,208 30,21 0,21 0,0 90,0 90,21 60,21 60,208 90,208">
          <text:p/>
        </draw:polygon>
        <draw:polygon draw:style-name="gr3" draw:text-style-name="P3" draw:layer="layout" svg:width="0.195cm" svg:height="0.228cm" svg:x="11.294cm" svg:y="4.754cm" svg:viewBox="0 0 196 229" draw:points="196,25 111,25 111,229 81,229 81,25 0,25 0,0 196,0">
          <text:p/>
        </draw:polygon>
        <draw:polygon draw:style-name="gr4" draw:text-style-name="P4" draw:layer="layout" svg:width="0.195cm" svg:height="0.228cm" svg:x="11.281cm" svg:y="4.741cm" svg:viewBox="0 0 196 229" draw:points="196,25 111,25 111,229 82,229 82,25 0,25 0,0 196,0">
          <text:p/>
        </draw:polygon>
        <draw:path draw:style-name="gr3" draw:text-style-name="P3" draw:layer="layout" svg:width="0.207cm" svg:height="0.228cm" svg:x="11.493cm" svg:y="4.754cm" svg:viewBox="0 0 208 229" svg:d="M208 229h-34l-22-63h-101l-21 63h-30l80-229h43zM144 139l-42-114-43 114z">
          <text:p/>
        </draw:path>
        <draw:path draw:style-name="gr4" draw:text-style-name="P4" draw:layer="layout" svg:width="0.208cm" svg:height="0.228cm" svg:x="11.48cm" svg:y="4.741cm" svg:viewBox="0 0 209 229" svg:d="M209 229h-34l-21-63h-102l-21 63h-31l82-229h42zM145 140l-42-115-42 115z">
          <text:p/>
        </draw:path>
        <draw:path draw:style-name="gr3" draw:text-style-name="P3" draw:layer="layout" svg:width="0.19cm" svg:height="0.301cm" svg:x="11.722cm" svg:y="4.749cm" svg:viewBox="0 0 191 302" svg:d="M191 217c-4 4-13 9-17 9-4 4-8 4-17 8h-5-4c0 4 0 4 0 9 0 4 0 4 0 8 0 17-4 30-13 38-8 9-21 13-38 13-4 0-8 0-17 0-4-4-8-4-13-4v-26c5 0 5 4 13 4 4 0 9 0 13 0 12 0 21 0 25-4s9-12 9-21v-4c0-4-5-4-5-9h-4c-4 0-4 0-8 0-13 0-30 0-43-4-17-4-25-13-38-21-8-14-17-26-21-39-8-17-8-34-8-55 0-17 0-34 8-51 4-13 13-25 21-38 13-9 21-17 38-21 13-9 30-9 47-9 8 0 21 0 34 5 13 4 26 8 43 16v34h-4c-13-8-21-17-35-21-13-4-30-8-42-8-13 0-21 0-30 4-13 4-21 13-25 21-9 4-13 17-17 25-5 13-9 30-9 43 0 17 4 29 9 42 4 13 8 21 17 30 8 8 17 13 25 18 9 4 21 4 30 4 17 0 29 0 42-9 14-5 26-13 39-22z">
          <text:p/>
        </draw:path>
        <draw:path draw:style-name="gr4" draw:text-style-name="P4" draw:layer="layout" svg:width="0.19cm" svg:height="0.3cm" svg:x="11.709cm" svg:y="4.737cm" svg:viewBox="0 0 191 301" svg:d="M191 216c-4 5-12 9-17 9-4 4-9 4-17 8h-5-4c0 5 0 5 0 9s0 4 0 8c0 17-4 30-13 38-8 9-21 13-38 13-4 0-8 0-17 0-4-4-8-4-12-4v-25c4 0 4 4 12 4 5 0 9 0 13 0 13 0 21 0 25-4 5-5 9-13 9-22v-4c0-4-4-4-4-8h-5c-4 0-4 0-8 0-13 0-30 0-42-5-17-4-26-12-38-22-9-12-17-25-22-38-8-17-8-34-8-55 0-17 0-34 8-51 5-12 13-25 22-38 12-8 21-17 38-21 12-8 29-8 46-8 9 0 21 0 34 4s26 8 43 17v34h-4c-13-9-22-17-35-22-12-4-29-8-42-8s-21 0-30 4c-12 4-21 13-25 21-9 5-13 17-17 26-4 12-8 29-8 42 0 17 4 30 8 42 4 13 8 22 17 30 8 9 17 13 25 17 9 4 22 4 30 4 17 0 30 0 42-8 13-4 27-13 39-21z">
          <text:p/>
        </draw:path>
        <draw:path draw:style-name="gr3" draw:text-style-name="P3" draw:layer="layout" svg:width="0.211cm" svg:height="0.318cm" svg:x="11.942cm" svg:y="4.673cm" svg:viewBox="0 0 212 319" svg:d="M186 106c9 13 14 25 22 38 4 17 4 34 4 51 0 21 0 38-4 52-8 17-13 29-22 38-13 12-21 17-34 25-13 4-29 9-46 9s-30-5-43-9c-12-8-25-13-34-25-12-9-17-21-21-38-8-14-8-31-8-52 0-17 0-34 8-51 4-13 9-25 21-38 9-9 22-17 34-21 13-9 26-9 43-9s33 0 46 9c13 4 21 12 34 21zM182 195c0-30-9-51-21-68-13-17-30-25-55-25-22 0-43 8-55 25-13 17-22 38-22 68 0 29 9 56 22 73 12 12 33 21 55 21 25 0 42-9 55-21 12-17 21-44 21-73zM169 0c0 17-4 30-13 38-8 9-17 13-29 13-4 0-9-4-13-4-4-5-8-5-13-9-4-4-8-8-12-8-5-5-9-5-13-5s-9 0-13 5c0 4-4 12-4 21h-21c4-17 8-30 13-38 8-4 16-9 29-9 4 0 9 0 13 0 4 5 8 5 13 9 8 4 12 8 12 12 5 0 9 0 13 0s8 0 13-4c4-4 4-12 4-21z">
          <text:p/>
        </draw:path>
        <draw:path draw:style-name="gr4" draw:text-style-name="P4" draw:layer="layout" svg:width="0.212cm" svg:height="0.318cm" svg:x="11.929cm" svg:y="4.66cm" svg:viewBox="0 0 213 319" svg:d="M186 106c9 13 13 26 22 38 5 17 5 34 5 51 0 21 0 38-5 51-9 18-13 31-22 39-12 13-21 17-34 25-12 5-29 9-46 9s-30-4-42-9c-13-8-26-12-34-25-13-8-17-21-21-39-9-13-9-30-9-51 0-17 0-34 9-51 4-12 8-25 21-38 8-8 21-17 34-21 12-8 25-8 42-8s34 0 46 8c13 4 22 13 34 21zM182 195c0-30-8-51-21-68s-30-25-55-25c-21 0-42 8-55 25s-21 38-21 68 8 55 21 73c13 13 34 21 55 21 25 0 42-8 55-21 13-18 21-43 21-73zM169 0c0 17-4 30-12 38-9 9-17 13-30 13-4 0-8-4-13-4-4-4-8-4-12-9-5-4-9-8-13-8-4-4-9-4-13-4s-8 0-12 4c0 4-5 13-5 21h-21c4-17 9-29 13-38 8-4 17-8 29-8 5 0 9 0 13 0 4 4 9 4 13 8 8 4 13 9 13 13 4 0 8 0 12 0 5 0 9 0 13-4 4-5 4-13 4-22z">
          <text:p/>
        </draw:path>
        <draw:polygon draw:style-name="gr3" draw:text-style-name="P3" draw:layer="layout" svg:width="0.153cm" svg:height="0.228cm" svg:x="12.204cm" svg:y="4.754cm" svg:viewBox="0 0 154 229" draw:points="154,229 0,229 0,0 154,0 154,25 30,25 30,88 154,88 154,118 30,118 30,204 154,204">
          <text:p/>
        </draw:polygon>
        <draw:polygon draw:style-name="gr4" draw:text-style-name="P4" draw:layer="layout" svg:width="0.152cm" svg:height="0.228cm" svg:x="12.192cm" svg:y="4.741cm" svg:viewBox="0 0 153 229" draw:points="153,229 0,229 0,0 153,0 153,25 29,25 29,89 153,89 153,118 29,118 29,204 153,204">
          <text:p/>
        </draw:polygon>
        <draw:path draw:style-name="gr3" draw:text-style-name="P3" draw:layer="layout" svg:width="0.178cm" svg:height="0.237cm" svg:x="12.399cm" svg:y="4.749cm" svg:viewBox="0 0 179 238" svg:d="M179 171c0 8-4 17-9 25-4 8-8 17-17 21-8 9-17 13-29 17-9 4-26 4-38 4-18 0-35 0-48-4-13 0-25-8-38-13v-38c13 9 25 17 42 21 13 9 30 9 44 9 17 0 33-4 42-9 13-8 17-16 17-29s-4-17-9-21c-4-9-12-13-21-13-8-4-17-4-25-4-9-4-18-4-31-9-21-4-34-8-46-22-9-8-13-25-13-42s8-34 25-47c17-12 34-17 61-17 17 0 33 0 46 5 13 4 26 8 34 12v34c-8-8-21-13-34-17-17-4-29-8-46-8-18 0-31 4-39 12-9 5-17 13-17 26 0 8 4 17 8 21s13 8 25 13c9 0 18 4 31 4 13 4 21 4 30 9 17 5 29 13 38 22 13 8 17 21 17 38z">
          <text:p/>
        </draw:path>
        <draw:path draw:style-name="gr4" draw:text-style-name="P4" draw:layer="layout" svg:width="0.178cm" svg:height="0.237cm" svg:x="12.386cm" svg:y="4.737cm" svg:viewBox="0 0 179 238" svg:d="M179 170c0 8-4 17-8 25-5 9-9 17-17 21-9 9-17 13-30 17-8 5-25 5-39 5-17 0-34 0-47-5-12 0-25-8-38-12v-38c13 8 26 17 43 21 12 8 29 8 42 8 18 0 35-4 43-8 13-9 17-17 17-30s-4-17-8-21c-5-8-13-13-21-13-9-4-17-4-27-4-8-4-17-4-29-8-22-5-34-10-47-23-9-8-13-25-13-42s9-34 26-46c12-13 34-17 59-17 18 0 35 0 47 4 13 4 26 8 34 13v33c-8-8-21-12-34-17-16-4-29-8-47-8-17 0-30 4-38 13-9 4-17 12-17 25 0 9 4 17 8 21 5 4 13 9 26 13 8 0 17 4 30 4 13 4 22 4 30 9 17 4 30 13 38 22 13 8 17 21 17 38z">
          <text:p/>
        </draw:path>
        <draw:polygon draw:style-name="gr3" draw:text-style-name="P3" draw:layer="layout" svg:width="0.153cm" svg:height="0.228cm" svg:x="12.733cm" svg:y="4.754cm" svg:viewBox="0 0 154 229" draw:points="154,229 0,229 0,0 154,0 154,25 30,25 30,88 154,88 154,118 30,118 30,204 154,204">
          <text:p/>
        </draw:polygon>
        <draw:polygon draw:style-name="gr4" draw:text-style-name="P4" draw:layer="layout" svg:width="0.152cm" svg:height="0.228cm" svg:x="12.721cm" svg:y="4.741cm" svg:viewBox="0 0 153 229" draw:points="153,229 0,229 0,0 153,0 153,25 29,25 29,89 153,89 153,118 29,118 29,204 153,204">
          <text:p/>
        </draw:polygon>
        <draw:path draw:style-name="gr3" draw:text-style-name="P3" draw:layer="layout" svg:width="0.19cm" svg:height="0.237cm" svg:x="13.034cm" svg:y="4.749cm" svg:viewBox="0 0 191 238" svg:d="M191 217c-4 4-8 9-16 9-6 4-10 4-18 8-5 0-13 4-22 4-4 0-12 0-21 0-17 0-34 0-46-4-13-4-26-13-38-21-9-13-17-25-22-38-4-17-8-34-8-55 0-18 4-35 8-52 5-13 13-25 22-38 12-9 21-17 38-21 12-9 29-9 46-9 13 0 21 0 34 5 13 4 31 8 43 16v34c-12-8-26-17-39-21-12-4-25-8-42-8-13 0-21 0-30 4-8 4-17 13-25 21-8 4-13 17-17 25-4 13-8 30-8 44 0 17 4 29 8 42s9 21 17 30c8 8 17 12 25 17 9 4 22 4 30 4 17 0 30 0 42-9 13-4 27-12 39-21z">
          <text:p/>
        </draw:path>
        <draw:path draw:style-name="gr4" draw:text-style-name="P4" draw:layer="layout" svg:width="0.191cm" svg:height="0.237cm" svg:x="13.021cm" svg:y="4.737cm" svg:viewBox="0 0 192 238" svg:d="M192 216c-4 5-10 9-18 9-4 4-9 4-17 8-4 0-13 5-21 5-5 0-13 0-21 0-17 0-34 0-47-5-13-4-25-12-38-21-9-12-17-25-21-38-5-17-9-34-9-56 0-17 4-34 9-51 4-12 12-25 21-38 13-8 21-17 38-21 13-8 30-8 47-8 12 0 21 0 33 4 13 4 30 8 44 17v34c-14-9-27-17-39-22-13-4-26-8-43-8-12 0-21 0-29 4-9 4-17 13-26 21-8 5-12 17-17 26-4 12-8 29-8 42 0 18 4 31 8 43 5 13 9 22 17 30 9 9 17 13 26 17 8 4 21 4 29 4 17 0 30 0 43-8 12-4 25-13 39-21z">
          <text:p/>
        </draw:path>
        <draw:path draw:style-name="gr3" draw:text-style-name="P3" draw:layer="layout" svg:width="0.216cm" svg:height="0.242cm" svg:x="13.254cm" svg:y="4.749cm" svg:viewBox="0 0 217 243" svg:d="M187 30c9 13 17 25 22 38 4 17 8 34 8 51 0 21-4 38-8 51-5 17-13 30-22 39-13 12-22 17-35 25-12 4-29 9-46 9s-30-5-42-9c-13-8-26-13-34-25-9-9-17-22-21-39-5-13-9-30-9-51 0-17 4-34 9-51 4-13 12-25 21-38 8-9 21-17 34-21 12-9 25-9 42-9s34 0 46 9c13 4 26 12 35 21zM182 119c0-30-8-51-21-68s-30-25-55-25c-21 0-42 8-55 25s-21 38-21 68c0 29 8 55 21 72 17 13 34 22 55 22 25 0 42-9 55-22 13-17 21-43 21-72z">
          <text:p/>
        </draw:path>
        <draw:path draw:style-name="gr4" draw:text-style-name="P4" draw:layer="layout" svg:width="0.216cm" svg:height="0.241cm" svg:x="13.241cm" svg:y="4.737cm" svg:viewBox="0 0 217 242" svg:d="M187 29c8 13 18 26 22 38 4 17 8 34 8 51 0 21-4 38-8 51-4 17-14 30-22 39-13 13-22 17-34 25-13 5-30 9-47 9s-29-4-42-9c-13-8-26-12-34-25-8-9-17-22-21-39-4-13-9-30-9-51 0-17 5-34 9-51 4-12 13-25 21-38 8-8 21-17 34-21 13-8 25-8 42-8s34 0 47 8c12 4 25 13 34 21zM182 118c0-30-8-51-21-68-12-17-29-25-55-25-21 0-42 8-55 25s-21 38-21 68 8 55 21 72c17 13 34 22 55 22 26 0 43-9 55-22 13-17 21-42 21-72z">
          <text:p/>
        </draw:path>
        <draw:polygon draw:style-name="gr3" draw:text-style-name="P3" draw:layer="layout" svg:width="0.177cm" svg:height="0.228cm" svg:x="13.517cm" svg:y="4.754cm" svg:viewBox="0 0 178 229" draw:points="178,229 140,229 30,25 30,229 0,229 0,0 47,0 149,187 149,0 178,0">
          <text:p/>
        </draw:polygon>
        <draw:polygon draw:style-name="gr4" draw:text-style-name="P4" draw:layer="layout" svg:width="0.178cm" svg:height="0.228cm" svg:x="13.504cm" svg:y="4.741cm" svg:viewBox="0 0 179 229" draw:points="179,229 141,229 29,25 29,229 0,229 0,0 47,0 149,187 149,0 179,0">
          <text:p/>
        </draw:polygon>
        <draw:polygon draw:style-name="gr3" draw:text-style-name="P3" draw:layer="layout" svg:width="0.195cm" svg:height="0.228cm" svg:x="13.728cm" svg:y="4.754cm" svg:viewBox="0 0 196 229" draw:points="196,25 110,25 110,229 81,229 81,25 0,25 0,0 196,0">
          <text:p/>
        </draw:polygon>
        <draw:polygon draw:style-name="gr4" draw:text-style-name="P4" draw:layer="layout" svg:width="0.194cm" svg:height="0.228cm" svg:x="13.716cm" svg:y="4.741cm" svg:viewBox="0 0 195 229" draw:points="195,25 110,25 110,229 80,229 80,25 0,25 0,0 195,0">
          <text:p/>
        </draw:polygon>
        <draw:path draw:style-name="gr3" draw:text-style-name="P3" draw:layer="layout" svg:width="0.19cm" svg:height="0.228cm" svg:x="13.953cm" svg:y="4.754cm" svg:viewBox="0 0 191 229" svg:d="M191 229h-38l-76-90h-47v90h-30v-229h64c17 0 25 0 38 0 9 4 17 8 26 12 8 4 12 13 17 17 4 9 8 21 8 34 0 17-4 30-13 42-8 9-21 17-34 26zM119 63c0-4 0-13-4-17 0-4-4-8-9-13-4-4-12-4-17-4-4-4-12-4-21-4h-38v89h34c9 0 17-4 25-4 5 0 13-5 17-9 5-4 9-8 9-17 4-4 4-13 4-21z">
          <text:p/>
        </draw:path>
        <draw:path draw:style-name="gr4" draw:text-style-name="P4" draw:layer="layout" svg:width="0.19cm" svg:height="0.228cm" svg:x="13.94cm" svg:y="4.741cm" svg:viewBox="0 0 191 229" svg:d="M191 229h-38l-76-89h-46v89h-31v-229h64c17 0 26 0 38 0 9 4 17 8 26 13 8 4 13 12 17 16 4 9 8 22 8 34 0 17-4 30-12 43-9 8-22 17-34 25zM119 63c0-4 0-12-4-17 0-4-4-8-8-12-5-5-13-5-17-5-4-4-13-4-21-4h-38v89h33c9 0 17-4 26-4 4 0 12-4 17-9 4-4 8-8 8-17 4-4 4-12 4-21z">
          <text:p/>
        </draw:path>
        <draw:path draw:style-name="gr3" draw:text-style-name="P3" draw:layer="layout" svg:width="0.208cm" svg:height="0.228cm" svg:x="14.147cm" svg:y="4.754cm" svg:viewBox="0 0 209 229" svg:d="M209 229h-34l-21-63h-102l-22 63h-30l86-229h38zM145 139l-42-114-38 114z">
          <text:p/>
        </draw:path>
        <draw:path draw:style-name="gr4" draw:text-style-name="P4" draw:layer="layout" svg:width="0.207cm" svg:height="0.228cm" svg:x="14.135cm" svg:y="4.741cm" svg:viewBox="0 0 208 229" svg:d="M208 229h-34l-21-63h-102l-22 63h-29l85-229h38zM145 140l-43-115-38 115z">
          <text:p/>
        </draw:path>
        <draw:polygon draw:style-name="gr3" draw:text-style-name="P3" draw:layer="layout" svg:width="0.195cm" svg:height="0.228cm" svg:x="14.359cm" svg:y="4.754cm" svg:viewBox="0 0 196 229" draw:points="196,25 115,25 115,229 80,229 80,25 0,25 0,0 196,0">
          <text:p/>
        </draw:polygon>
        <draw:polygon draw:style-name="gr4" draw:text-style-name="P4" draw:layer="layout" svg:width="0.195cm" svg:height="0.228cm" svg:x="14.346cm" svg:y="4.741cm" svg:viewBox="0 0 196 229" draw:points="196,25 116,25 116,229 81,229 81,25 0,25 0,0 196,0">
          <text:p/>
        </draw:polygon>
        <draw:path draw:style-name="gr3" draw:text-style-name="P3" draw:layer="layout" svg:width="0.216cm" svg:height="0.242cm" svg:x="14.571cm" svg:y="4.749cm" svg:viewBox="0 0 217 243" svg:d="M187 30c8 13 17 25 21 38 4 17 9 34 9 51 0 21-5 38-9 51-4 17-13 30-21 39-9 12-21 17-35 25-13 4-30 9-47 9-16 0-29-5-42-9-13-8-25-13-34-25-8-9-17-22-21-39-4-13-8-30-8-51 0-17 4-34 8-51 4-13 13-25 21-38 9-9 21-17 34-21 13-9 30-9 42-9 17 0 34 0 47 9 14 4 26 12 35 21zM183 119c0-30-5-51-21-68-14-17-31-25-57-25-21 0-42 8-55 25-12 17-16 38-16 68 0 29 4 55 16 72 17 13 34 22 55 22 26 0 43-9 57-22 16-17 21-43 21-72z">
          <text:p/>
        </draw:path>
        <draw:path draw:style-name="gr4" draw:text-style-name="P4" draw:layer="layout" svg:width="0.216cm" svg:height="0.241cm" svg:x="14.558cm" svg:y="4.737cm" svg:viewBox="0 0 217 242" svg:d="M187 29c9 13 17 26 21 38 5 17 9 34 9 51 0 21-4 38-9 51-4 17-12 30-21 39-8 13-22 17-35 25-12 5-29 9-46 9s-30-4-43-9c-12-8-25-12-33-25-9-9-17-22-22-39-4-13-8-30-8-51 0-17 4-34 8-51 5-12 13-25 22-38 8-8 21-17 33-21 13-8 30-8 43-8 17 0 34 0 46 8 13 4 27 13 35 21zM183 118c0-30-4-51-22-68-13-17-30-25-55-25-21 0-43 8-55 25-13 17-17 38-17 68s4 55 17 72c17 13 34 22 55 22 25 0 42-9 55-22 18-17 22-42 22-72z">
          <text:p/>
        </draw:path>
        <draw:path draw:style-name="gr3" draw:text-style-name="P3" draw:layer="layout" svg:width="0.177cm" svg:height="0.237cm" svg:x="14.825cm" svg:y="4.749cm" svg:viewBox="0 0 178 238" svg:d="M178 171c0 8-4 17-8 25s-8 17-17 21c-8 9-17 13-31 17-8 4-21 4-38 4s-34 0-46-4c-13 0-26-8-38-13v-38c12 9 25 17 42 21 13 9 30 9 42 9 17 0 34-4 43-9 13-8 18-16 18-29s0-17-9-21c-5-9-14-13-22-13-9-4-17-4-25-4-9-4-17-4-30-9-21-4-34-8-42-22-13-8-17-25-17-42s8-34 25-47c17-12 38-17 64-17 12 0 29 0 42 5 14 4 26 8 39 12v34h-4c-9-8-21-13-35-17-13-4-30-8-47-8-12 0-25 4-38 12-8 5-12 13-12 26 0 8 0 17 4 21 8 4 17 8 29 13 5 0 13 4 26 4 12 4 25 4 34 9 18 5 30 13 39 22 8 8 12 21 12 38z">
          <text:p/>
        </draw:path>
        <draw:path draw:style-name="gr4" draw:text-style-name="P4" draw:layer="layout" svg:width="0.178cm" svg:height="0.237cm" svg:x="14.812cm" svg:y="4.737cm" svg:viewBox="0 0 179 238" svg:d="M179 170c0 8-4 17-9 25-4 9-8 17-17 21-9 9-18 13-30 17-9 5-21 5-38 5s-34 0-47-5c-13 0-25-8-38-12v-38c13 8 25 17 42 21 13 8 30 8 43 8 17 0 33-4 42-8 13-9 17-17 17-30s0-17-9-21c-4-8-12-13-21-13-8-4-17-4-25-4-9-4-17-4-30-8-21-5-34-10-42-23-13-8-17-25-17-42s8-34 25-46c17-13 38-17 64-17 13 0 29 0 42 4s27 8 39 13v33h-4c-8-8-22-12-35-17-13-4-29-8-46-8-13 0-26 4-38 13-9 4-13 12-13 25 0 9 0 17 4 21 9 4 17 9 30 13 4 0 12 4 25 4 13 4 25 4 34 9 17 4 31 13 39 22 9 8 13 21 13 38z">
          <text:p/>
        </draw:path>
        <draw:polygon draw:style-name="gr4" draw:text-style-name="P4" draw:layer="layout" svg:width="0.156cm" svg:height="0.203cm" svg:x="3.759cm" svg:y="5.118cm" svg:viewBox="0 0 157 204" draw:points="157,204 123,204 25,21 25,204 0,204 0,0 42,0 132,166 132,0 157,0">
          <text:p/>
        </draw:polygon>
        <draw:path draw:style-name="gr4" draw:text-style-name="P4" draw:layer="layout" svg:width="0.127cm" svg:height="0.233cm" svg:x="3.966cm" svg:y="5.092cm" svg:viewBox="0 0 128 234" svg:d="M128 230h-25v-17c-9 8-17 13-26 17-8 4-17 4-25 4-18 0-31-4-39-13-9-8-13-25-13-42v-103h26v90c0 5 0 13 0 17 0 9 4 13 4 17 4 4 9 4 13 9 5 0 9 4 17 4 5 0 13-4 22-9 8-4 17-8 21-12v-116h25zM107 0l-38 51h-21l25-51z">
          <text:p/>
        </draw:path>
        <draw:path draw:style-name="gr4" draw:text-style-name="P4" draw:layer="layout" svg:width="0.127cm" svg:height="0.161cm" svg:x="4.131cm" svg:y="5.164cm" svg:viewBox="0 0 128 162" svg:d="M128 149c-9 5-18 9-26 9-9 4-17 4-26 4-8 0-21 0-29-4-9-4-17-9-26-13-4-8-8-17-12-25-5-13-9-26-9-38 0-26 9-48 21-61 17-12 34-21 55-21 9 0 17 0 30 4 9 0 13 5 22 9v30c-9-9-18-13-26-17-9 0-17-5-26-5-12 0-25 5-33 18-9 9-13 26-13 43 0 21 4 33 13 42 8 13 21 17 33 17 5 0 13 0 17-4 5 0 9 0 13-5 4 0 9-4 13-4 4-4 4-4 9-8z">
          <text:p/>
        </draw:path>
        <draw:polygon draw:style-name="gr4" draw:text-style-name="P4" draw:layer="layout" svg:width="0.026cm" svg:height="0.216cm" svg:x="4.292cm" svg:y="5.105cm" svg:viewBox="0 0 27 217" draw:points="0,217 27,217 27,0 0,0">
          <text:p/>
        </draw:polygon>
        <draw:path draw:style-name="gr4" draw:text-style-name="P4" draw:layer="layout" svg:width="0.144cm" svg:height="0.161cm" svg:x="4.356cm" svg:y="5.164cm" svg:viewBox="0 0 145 162" svg:d="M145 86h-115c0 8 0 17 4 25 0 4 5 13 13 17 4 4 9 9 17 9 4 4 13 4 21 4 9 0 21-4 30-9 13-4 21-8 25-12v29c-8 5-17 9-25 9-13 4-21 4-30 4-25 0-46-4-59-21-17-13-26-34-26-59 0-26 9-43 22-61 17-12 34-21 55-21s38 4 51 17c8 13 17 31 17 52zM119 65c0-13-4-26-13-31-4-8-16-13-29-13s-26 5-34 13c-9 9-13 18-13 31z">
          <text:p/>
        </draw:path>
        <draw:path draw:style-name="gr4" draw:text-style-name="P4" draw:layer="layout" svg:width="0.144cm" svg:height="0.161cm" svg:x="4.525cm" svg:y="5.164cm" svg:viewBox="0 0 145 162" svg:d="M145 82c0 25-4 46-17 59-14 17-35 21-56 21s-38-4-51-21c-13-13-21-34-21-59 0-26 8-48 21-61 13-12 30-21 51-21s42 9 56 21c13 13 17 35 17 61zM118 82c0-22-4-34-12-43-9-13-17-18-34-18-13 0-25 5-30 18-8 9-12 21-12 43 0 21 4 33 12 46 5 9 17 13 30 13 17 0 25-4 34-13 8-13 12-25 12-46z">
          <text:p/>
        </draw:path>
        <draw:path draw:style-name="gr4" draw:text-style-name="P4" draw:layer="layout" svg:width="0.136cm" svg:height="0.22cm" svg:x="4.8cm" svg:y="5.105cm" svg:viewBox="0 0 137 221" svg:d="M137 217h-27v-13c-8 4-17 9-25 13-9 4-17 4-26 4-21 0-33-4-46-21-9-13-13-34-13-59 0-13 0-22 4-34 5-9 9-17 13-26 9-8 17-12 25-18 9-4 17-4 26-4 8 0 13 0 21 0 4 4 13 4 21 10v-69h27zM110 179v-89c-8 0-17-4-21-4s-13-5-17-5c-17 0-25 9-34 17-8 9-12 26-12 43 0 21 4 33 8 42 8 8 17 17 30 17 8 0 17-4 25-9 4 0 13-4 21-12z">
          <text:p/>
        </draw:path>
        <draw:path draw:style-name="gr4" draw:text-style-name="P4" draw:layer="layout" svg:width="0.14cm" svg:height="0.161cm" svg:x="4.978cm" svg:y="5.164cm" svg:viewBox="0 0 141 162" svg:d="M141 86h-116c0 8 0 17 5 25 0 4 4 13 12 17 4 4 9 9 17 9 4 4 13 4 21 4 9 0 23-4 31-9 13-4 21-8 25-12v29c-8 5-17 9-25 9-13 4-22 4-31 4-25 0-46-4-59-21-17-13-21-34-21-59 0-26 4-43 17-61 17-12 34-21 55-21s39 4 52 17c8 13 17 31 17 52zM115 65c0-13-4-26-12-31-5-8-18-13-31-13s-26 5-34 13c-8 9-13 18-13 31z">
          <text:p/>
        </draw:path>
        <draw:path draw:style-name="gr4" draw:text-style-name="P4" draw:layer="layout" svg:width="0.169cm" svg:height="0.212cm" svg:x="5.245cm" svg:y="5.113cm" svg:viewBox="0 0 170 213" svg:d="M170 196c-4 0-9 4-13 4-4 5-8 5-17 9-4 0-12 4-17 4-8 0-12 0-21 0-17 0-30 0-43-4s-21-13-30-21c-12-9-17-22-21-34-8-13-8-30-8-47s0-34 8-46c4-14 9-27 17-35 13-9 21-13 34-21 13-5 26-5 43-5 9 0 21 0 34 5 9 0 21 4 34 12v34c-13-8-25-17-34-21-13-4-25-8-38-8-8 0-17 4-26 8-9 0-17 8-26 13-4 8-8 18-13 26-4 13-4 25-4 38s0 26 4 38c5 9 9 17 17 26 5 8 13 12 22 17 9 0 18 4 26 4 13 0 25-4 38-9 13-4 21-12 34-21z">
          <text:p/>
        </draw:path>
        <draw:path draw:style-name="gr4" draw:text-style-name="P4" draw:layer="layout" svg:width="0.14cm" svg:height="0.161cm" svg:x="5.439cm" svg:y="5.164cm" svg:viewBox="0 0 141 162" svg:d="M141 82c0 25-4 46-17 59-13 17-30 21-55 21-22 0-39-4-52-21-12-13-17-34-17-59 0-26 5-48 17-61 13-12 30-21 52-21 25 0 42 9 55 21 13 13 17 35 17 61zM116 82c0-22-5-34-13-43-9-13-17-18-34-18-13 0-22 5-31 18-8 9-12 21-12 43 0 21 4 33 12 46 9 9 18 13 31 13 17 0 25-4 34-13 8-13 13-25 13-46z">
          <text:p/>
        </draw:path>
        <draw:path draw:style-name="gr4" draw:text-style-name="P4" draw:layer="layout" svg:width="0.132cm" svg:height="0.157cm" svg:x="5.621cm" svg:y="5.164cm" svg:viewBox="0 0 133 158" svg:d="M133 158h-26v-85c0-8-4-18-4-22 0-9 0-13-4-17 0-4-4-4-9-8-4 0-13 0-18 0-8 0-17 0-21 4-8 4-17 8-25 12v116h-26v-154h26v17c8-8 17-12 25-17 9-4 17-4 31-4 17 0 29 4 38 13 8 13 13 25 13 46z">
          <text:p/>
        </draw:path>
        <draw:path draw:style-name="gr4" draw:text-style-name="P4" draw:layer="layout" svg:width="0.098cm" svg:height="0.203cm" svg:x="5.782cm" svg:y="5.122cm" svg:viewBox="0 0 99 204" svg:d="M99 200c-5 0-9 4-18 4-5 0-9 0-13 0-17 0-30-4-38-13-9-8-13-21-13-42v-80h-17v-23h17v-46h26v46h56v23h-56v72c0 8 4 12 4 16 0 5 0 9 4 13 0 4 4 9 4 9 5 0 13 4 17 4s9 0 13-4c9 0 9 0 14 0z">
          <text:p/>
        </draw:path>
        <draw:path draw:style-name="gr4" draw:text-style-name="P4" draw:layer="layout" svg:width="0.098cm" svg:height="0.153cm" svg:x="5.909cm" svg:y="5.168cm" svg:viewBox="0 0 99 154" svg:d="M99 30c-5-4-9-4-13-4s-9 0-13 0c-8 0-18 0-26 4-4 4-13 8-21 13v111h-26v-154h26v22c12-9 21-13 29-17 10-5 18-5 27-5 4 0 4 0 8 0 0 0 4 0 9 0z">
          <text:p/>
        </draw:path>
        <draw:path draw:style-name="gr4" draw:text-style-name="P4" draw:layer="layout" svg:width="0.131cm" svg:height="0.161cm" svg:x="6.024cm" svg:y="5.164cm" svg:viewBox="0 0 132 162" svg:d="M132 158h-30v-17c0 4-4 4-8 8-5 5-9 5-9 9-4 0-12 4-18 4-4 0-12 0-21 0-13 0-25-4-34-13-8-8-12-21-12-34 0-12 0-21 4-29 8-9 12-13 21-17 13-4 21-9 34-9 18 0 30-4 43-4v-4c0-4 0-9 0-13-4-5-4-9-8-9-5-4-9-4-17-4-4-5-10-5-14-5-8 0-17 5-25 5-9 0-17 4-26 8v-25c4-5 13-5 21-5 9-4 17-4 30-4 10 0 18 0 26 4 9 0 17 5 22 9 8 4 12 8 17 17 0 4 4 13 4 26zM102 120v-43c-4 0-17 0-25 5-14 0-22 0-27 4-8 0-12 4-17 8-8 5-8 9-8 17 0 9 4 17 8 21 5 5 13 9 26 9 8 0 18-4 22-9 8 0 17-4 21-12z">
          <text:p/>
        </draw:path>
        <draw:path draw:style-name="gr4" draw:text-style-name="P4" draw:layer="layout" svg:width="0.098cm" svg:height="0.203cm" svg:x="6.184cm" svg:y="5.122cm" svg:viewBox="0 0 99 204" svg:d="M99 200c-4 0-9 4-17 4-4 0-10 0-14 0-17 0-29-4-38-13-8-8-13-21-13-42v-80h-17v-23h17v-46h26v46h56v23h-56v72c0 8 4 12 4 16 0 5 0 9 4 13 0 4 4 9 9 9 0 0 8 4 12 4 6 0 10 0 14-4 9 0 9 0 13 0z">
          <text:p/>
        </draw:path>
        <draw:path draw:style-name="gr4" draw:text-style-name="P4" draw:layer="layout" svg:width="0.14cm" svg:height="0.161cm" svg:x="6.303cm" svg:y="5.164cm" svg:viewBox="0 0 141 162" svg:d="M141 82c0 25-5 46-17 59-13 17-30 21-55 21-21 0-38-4-52-21-13-13-17-34-17-59 0-26 4-48 17-61 14-12 31-21 52-21 25 0 42 9 55 21 12 13 17 35 17 61zM115 82c0-22-4-34-12-43-9-13-17-18-34-18-13 0-21 5-30 18-8 9-13 21-13 43 0 21 5 33 13 46 9 9 17 13 30 13 17 0 25-4 34-13 8-13 12-25 12-46z">
          <text:p/>
        </draw:path>
        <draw:path draw:style-name="gr4" draw:text-style-name="P4" draw:layer="layout" svg:width="0.118cm" svg:height="0.161cm" svg:x="6.477cm" svg:y="5.164cm" svg:viewBox="0 0 119 162" svg:d="M119 115c0 13-4 26-17 34-13 9-25 13-47 13-13 0-22 0-34-4-9 0-17-4-21-9v-29c8 8 16 12 29 17 9 4 17 4 26 4 12 0 22 0 30-4 4-5 9-9 9-17 0-9 0-13-5-17-4 0-12-4-22-9-4 0-8 0-12 0-9 0-13-4-17-4-13-4-26-8-30-17-4-4-8-13-8-25 0-5 0-14 4-18 0-4 4-13 12-17 5-4 9-9 17-9 9-4 17-4 30-4 8 0 18 0 26 4 13 0 17 5 26 9v26c-9-5-17-9-26-13-8 0-22-5-30-5-9 0-17 5-21 5-9 4-13 13-13 17 0 9 4 13 8 17 5 0 9 5 17 9 5 0 9 0 17 0 4 4 10 4 14 4 13 4 21 9 30 13 8 8 8 17 8 29z">
          <text:p/>
        </draw:path>
        <draw:polygon draw:style-name="gr4" draw:text-style-name="P4" draw:layer="layout" svg:width="0.122cm" svg:height="0.258cm" svg:x="6.604cm" svg:y="5.105cm" svg:viewBox="0 0 123 259" draw:points="123,0 25,259 0,259 102,0">
          <text:p/>
        </draw:polygon>
        <draw:path draw:style-name="gr4" draw:text-style-name="P4" draw:layer="layout" svg:width="0.169cm" svg:height="0.212cm" svg:x="6.752cm" svg:y="5.113cm" svg:viewBox="0 0 170 213" svg:d="M170 196c-4 0-8 4-13 4-4 5-8 5-17 9-4 0-8 4-17 4-8 0-12 0-21 0-18 0-30 0-43-4s-21-13-30-21c-8-9-17-22-21-34-4-13-8-30-8-47s4-34 8-46c4-14 9-27 21-35 9-9 17-13 30-21 13-5 25-5 43-5 9 0 21 0 34 5 9 0 21 4 34 12v34c-13-8-21-17-34-21s-25-8-38-8c-9 0-18 4-26 8-9 0-17 8-26 13-4 8-8 18-12 26-5 13-5 25-5 38s0 26 5 38c4 9 8 17 16 26 5 8 13 12 22 17 8 0 17 4 26 4 17 0 30-4 38-9 13-4 26-12 34-21z">
          <text:p/>
        </draw:path>
        <draw:polygon draw:style-name="gr4" draw:text-style-name="P4" draw:layer="layout" svg:width="0.132cm" svg:height="0.203cm" svg:x="6.963cm" svg:y="5.118cm" svg:viewBox="0 0 133 204" draw:points="133,204 0,204 0,0 26,0 26,183 133,183">
          <text:p/>
        </draw:polygon>
        <draw:path draw:style-name="gr4" draw:text-style-name="P4" draw:layer="layout" svg:width="0.169cm" svg:height="0.212cm" svg:x="7.103cm" svg:y="5.113cm" svg:viewBox="0 0 170 213" svg:d="M170 196c-4 0-8 4-12 4-5 5-9 5-17 9-4 0-9 4-17 4-9 0-13 0-21 0-17 0-31 0-44-4-12-4-21-13-29-21-9-9-17-22-21-34-5-13-9-30-9-47s4-34 9-46c4-14 8-27 21-35 8-9 17-13 29-21 13-5 27-5 44-5 8 0 21 0 34 5 8 0 21 4 33 12v34c-12-8-21-17-33-21-13-4-26-8-39-8-8 0-17 4-26 8-8 0-17 8-21 13-9 8-13 18-17 26-4 13-4 25-4 38s0 26 4 38c4 9 8 17 17 26 4 8 13 12 21 17 9 0 18 4 31 4 12 0 25-4 34-9 12-4 25-12 33-21z">
          <text:p/>
        </draw:path>
        <draw:polygon draw:style-name="gr4" draw:text-style-name="P4" draw:layer="layout" svg:width="0.139cm" svg:height="0.026cm" svg:x="7.404cm" svg:y="5.219cm" svg:viewBox="0 0 140 27" draw:points="0,27 140,27 140,0 0,0">
          <text:p/>
        </draw:polygon>
        <draw:path draw:style-name="gr4" draw:text-style-name="P4" draw:layer="layout" svg:width="0.169cm" svg:height="0.212cm" svg:x="7.679cm" svg:y="5.113cm" svg:viewBox="0 0 170 213" svg:d="M170 196c-4 0-8 4-13 4-4 5-8 5-17 9-4 0-8 4-16 4-9 0-13 0-22 0-17 0-29 0-42-4s-21-13-30-21c-8-9-17-22-22-34-4-13-8-30-8-47s4-34 8-46c5-14 14-27 22-35 9-9 17-13 30-21 13-5 25-5 42-5 13 0 22 0 34 5 9 0 21 4 34 12v34c-13-8-21-17-34-21-12-4-21-8-38-8-8 0-17 4-25 8-9 0-17 8-21 13-9 8-13 18-17 26-5 13-5 25-5 38s0 26 5 38c4 9 8 17 17 26 4 8 12 12 21 17 8 0 17 4 29 4 13 0 26-4 34-9 13-4 26-12 34-21z">
          <text:p/>
        </draw:path>
        <draw:path draw:style-name="gr4" draw:text-style-name="P4" draw:layer="layout" svg:width="0.131cm" svg:height="0.161cm" svg:x="7.878cm" svg:y="5.164cm" svg:viewBox="0 0 132 162" svg:d="M132 158h-25v-17c-5 4-9 4-13 8 0 5-4 5-9 9-4 0-8 4-17 4-4 0-12 0-16 0-18 0-31-4-40-13-8-8-12-21-12-34 0-12 0-21 4-29 8-9 13-13 25-17 9-4 17-9 35-9 13 0 26-4 43-4v-4c0-4-5-9-5-13-4-5-4-9-8-9-4-4-9-4-13-4-8-5-13-5-17-5-8 0-18 5-26 5-9 0-17 4-26 8v-25c5-5 13-5 22-5 8-4 22-4 30-4 9 0 21 0 30 4 4 0 13 5 21 9 4 4 9 8 13 17 0 4 4 13 4 26zM107 120v-43c-9 0-17 0-30 5-13 0-21 0-25 4-10 0-14 4-18 8-5 5-9 9-9 17 0 9 4 17 9 21 4 5 12 9 26 9 8 0 17-4 25-9 5 0 13-4 22-12z">
          <text:p/>
        </draw:path>
        <draw:path draw:style-name="gr4" draw:text-style-name="P4" draw:layer="layout" svg:width="0.03cm" svg:height="0.208cm" svg:x="8.051cm" svg:y="5.113cm" svg:viewBox="0 0 31 209" svg:d="M31 30h-31v-30h31zM31 209h-31v-154h31z">
          <text:p/>
        </draw:path>
        <draw:path draw:style-name="gr4" draw:text-style-name="P4" draw:layer="layout" svg:width="0.119cm" svg:height="0.161cm" svg:x="8.119cm" svg:y="5.164cm" svg:viewBox="0 0 120 162" svg:d="M120 115c0 13-5 26-17 34-9 9-27 13-48 13-13 0-21 0-30-4-12 0-21-4-25-9v-29c9 8 17 12 30 17 8 4 17 4 29 4 9 0 17 0 27-4 4-5 8-9 8-17 0-9 0-13-4-17-4 0-10-4-22-9-4 0-9 0-13 0-8 0-13-4-17-4-13-4-25-8-29-17-5-4-9-13-9-25 0-5 0-14 4-18 5-4 9-13 13-17s13-9 21-9c4-4 13-4 26-4 8 0 16 0 26 4 13 0 21 5 25 9v26c-8-5-17-9-25-13-10 0-18-5-31-5-8 0-17 5-21 5-8 4-13 13-13 17 0 9 5 13 9 17 4 0 8 5 17 9 4 0 13 0 17 0 4 4 12 4 18 4 8 4 21 9 25 13 9 8 9 17 9 29z">
          <text:p/>
        </draw:path>
        <draw:path draw:style-name="gr4" draw:text-style-name="P4" draw:layer="layout" svg:width="0.135cm" svg:height="0.22cm" svg:x="8.369cm" svg:y="5.105cm" svg:viewBox="0 0 136 221" svg:d="M136 217h-25v-13c-9 4-17 9-26 13-8 4-17 4-26 4-17 0-34-4-42-21-13-13-17-34-17-59 0-13 0-22 4-34 4-9 9-17 17-26 4-8 13-12 21-18 9-4 17-4 26-4s17 0 22 0c8 4 12 4 21 10v-69h25zM111 179v-89c-9 0-13-4-21-4-5 0-9-5-17-5-14 0-27 9-35 17-9 9-13 26-13 43 0 21 4 33 9 42 8 8 17 17 34 17 5 0 13-4 22-9 8 0 12-4 21-12z">
          <text:p/>
        </draw:path>
        <draw:path draw:style-name="gr4" draw:text-style-name="P4" draw:layer="layout" svg:width="0.144cm" svg:height="0.161cm" svg:x="8.542cm" svg:y="5.164cm" svg:viewBox="0 0 145 162" svg:d="M145 82c0 25-8 46-21 59-13 17-30 21-52 21-21 0-42-4-55-21-12-13-17-34-17-59 0-26 5-48 17-61 13-12 34-21 55-21 22 0 39 9 52 21 13 13 21 35 21 61zM116 82c0-22-5-34-14-43-4-13-17-18-30-18-17 0-25 5-34 18-8 9-12 21-12 43 0 21 4 33 12 46 9 9 17 13 34 13 13 0 26-4 30-13 9-13 14-25 14-46z">
          <text:p/>
        </draw:path>
        <draw:path draw:style-name="gr4" draw:text-style-name="P4" draw:layer="layout" svg:width="0.186cm" svg:height="0.203cm" svg:x="8.801cm" svg:y="5.118cm" svg:viewBox="0 0 187 204" svg:d="M187 204h-30l-17-55h-89l-22 55h-29l77-204h38zM132 123l-38-102-34 102z">
          <text:p/>
        </draw:path>
        <draw:path draw:style-name="gr4" draw:text-style-name="P4" draw:layer="layout" svg:width="0.139cm" svg:height="0.216cm" svg:x="9.017cm" svg:y="5.164cm" svg:viewBox="0 0 140 217" svg:d="M140 81c0 12-4 21-8 34-4 9-9 17-13 26-8 8-13 13-21 17-9 4-18 4-31 4-4 0-12 0-21-4-4 0-13-4-17-4v63h-29v-213h29v17c4-8 13-12 21-17 9-4 17-4 30-4 18 0 31 4 43 21 9 13 17 34 17 60zM111 81c0-22-5-34-9-43-8-8-18-12-31-12-8 0-12 0-21 4-8 4-17 8-21 12v90c4 0 13 5 17 5s13 4 17 4c17 0 26-9 35-17 8-9 13-26 13-43z">
          <text:p/>
        </draw:path>
        <draw:path draw:style-name="gr4" draw:text-style-name="P4" draw:layer="layout" svg:width="0.144cm" svg:height="0.161cm" svg:x="9.182cm" svg:y="5.164cm" svg:viewBox="0 0 145 162" svg:d="M145 82c0 25-9 46-22 59-12 17-29 21-50 21-22 0-44-4-56-21-13-13-17-34-17-59 0-26 4-48 17-61 12-12 34-21 56-21 21 0 38 9 50 21 13 13 22 35 22 61zM115 82c0-22-4-34-13-43-4-13-17-18-29-18-17 0-26 5-35 18-9 9-13 21-13 43 0 21 4 33 13 46 9 9 18 13 35 13 12 0 25-4 29-13 9-13 13-25 13-46z">
          <text:p/>
        </draw:path>
        <draw:polygon draw:style-name="gr4" draw:text-style-name="P4" draw:layer="layout" svg:width="0.025cm" svg:height="0.216cm" svg:x="9.368cm" svg:y="5.105cm" svg:viewBox="0 0 26 217" draw:points="0,217 26,217 26,0 0,0">
          <text:p/>
        </draw:polygon>
        <draw:path draw:style-name="gr4" draw:text-style-name="P4" draw:layer="layout" svg:width="0.144cm" svg:height="0.161cm" svg:x="9.431cm" svg:y="5.164cm" svg:viewBox="0 0 145 162" svg:d="M145 82c0 25-8 46-21 59-13 17-29 21-52 21-21 0-42-4-55-21-12-13-17-34-17-59 0-26 5-48 17-61 13-12 34-21 55-21 23 0 39 9 52 21 13 13 21 35 21 61zM116 82c0-22-5-34-13-43-4-13-17-18-31-18-17 0-25 5-34 18-8 9-12 21-12 43 0 21 4 33 12 46 9 9 17 13 34 13 14 0 27-4 31-13 8-13 13-25 13-46z">
          <text:p/>
        </draw:path>
        <draw:polygon draw:style-name="gr4" draw:text-style-name="P4" draw:layer="layout" svg:width="0.059cm" svg:height="0.089cm" svg:x="9.609cm" svg:y="5.283cm" svg:viewBox="0 0 60 90" draw:points="60,0 21,90 0,90 26,0">
          <text:p/>
        </draw:polygon>
        <draw:polygon draw:style-name="gr4" draw:text-style-name="P4" draw:layer="layout" svg:width="0.144cm" svg:height="0.203cm" svg:x="9.808cm" svg:y="5.118cm" svg:viewBox="0 0 145 204" draw:points="145,29 51,204 21,204 119,21 0,21 0,0 145,0">
          <text:p/>
        </draw:polygon>
        <draw:path draw:style-name="gr4" draw:text-style-name="P4" draw:layer="layout" svg:width="0.136cm" svg:height="0.212cm" svg:x="9.994cm" svg:y="5.113cm" svg:viewBox="0 0 137 213" svg:d="M120 111c4 5 8 9 13 13 4 9 4 17 4 26 0 8 0 16-4 25-5 8-9 17-17 21-5 4-13 13-21 13-13 4-22 4-35 4-9 0-21 0-34-4-9 0-17-4-26-9v-29c9 8 17 12 30 17 9 0 21 4 30 4s13 0 22-4c4 0 8-5 13-9 4-4 8-8 12-13 0-4 0-12 0-21 0-4 0-12 0-17-4-4-8-8-12-12-5 0-9-5-13-5-9 0-13 0-22 0h-13v-25h8c18 0 27 0 35-8 9-5 13-13 13-27 0-4 0-8 0-13-4-4-8-8-8-8-5-4-9-4-13-4-9-4-13-4-17-4-10 0-18 4-31 4-8 4-17 8-25 17h-4v-30c8-4 17-8 29-8 9-5 21-5 31-5 8 0 21 0 25 0 9 5 17 5 21 9 9 4 13 13 17 17 5 8 5 12 5 21 0 14-5 22-13 31-9 8-17 16-30 16v5c5 0 13 0 17 4 4 0 9 4 13 8z">
          <text:p/>
        </draw:path>
        <draw:path draw:style-name="gr4" draw:text-style-name="P4" draw:layer="layout" svg:width="0.148cm" svg:height="0.212cm" svg:x="10.164cm" svg:y="5.113cm" svg:viewBox="0 0 149 213" svg:d="M149 94c0 17-4 34-9 51-4 13-8 26-16 38-10 9-23 17-35 22-13 8-26 8-43 8-4 0-8 0-12 0-5 0-9 0-13 0v-30c4 5 8 5 13 5 4 4 8 4 17 4 21 0 33-9 46-21 13-13 17-30 21-51-8 8-17 13-25 13-9 4-17 4-26 4-8 0-12 0-21-4-8 0-12-5-21-9-8-4-13-13-17-21-4-9-8-21-8-34 0-18 8-39 21-52 13-12 30-17 51-17 8 0 21 0 29 5 9 4 13 8 23 12 8 9 12 17 16 30 5 14 9 31 9 47zM118 90c0-17 0-25-4-35-4-12-8-17-13-21-4-4-8-8-12-8-5-4-13-4-17-4-13 0-26 4-30 12-8 9-13 21-13 35 0 9 0 17 5 21 0 9 4 13 12 17 5 0 9 4 13 4s8 0 17 0c8 0 13 0 21 0 9-4 13-4 21-8 0-4 0-4 0-9z">
          <text:p/>
        </draw:path>
        <draw:polygon draw:style-name="gr4" draw:text-style-name="P4" draw:layer="layout" svg:width="0.059cm" svg:height="0.089cm" svg:x="10.35cm" svg:y="5.283cm" svg:viewBox="0 0 60 90" draw:points="60,0 22,90 0,90 26,0">
          <text:p/>
        </draw:polygon>
        <draw:path draw:style-name="gr4" draw:text-style-name="P4" draw:layer="layout" svg:width="0.136cm" svg:height="0.212cm" svg:x="10.553cm" svg:y="5.113cm" svg:viewBox="0 0 137 213" svg:d="M120 111c8 5 8 9 12 13 5 9 5 17 5 26 0 8 0 16-5 25-4 8-8 17-16 21-5 4-13 13-22 13-12 4-21 4-34 4-8 0-22 0-34-4-9 0-17-4-26-9v-29c9 8 17 12 30 17 13 0 22 4 30 4 9 0 13 0 22-4 4 0 8-5 12-9 5-4 9-8 13-13 0-4 0-12 0-21 0-4 0-12 0-17-4-4-8-8-13-12-4 0-8-5-12-5-9 0-13 0-22 0h-12v-25h12c13 0 22 0 30-8 9-5 13-13 13-27 0-4 0-8 0-13-4-4-9-8-9-8-4-4-8-4-12-4-5-4-13-4-17-4-9 0-17 4-31 4-8 4-17 8-25 17h-5v-30c9-4 17-8 30-8 9-5 22-5 31-5 8 0 21 0 25 0 9 5 17 5 21 9 9 4 13 13 17 17 4 8 4 12 4 21 0 14-4 22-12 31-9 8-17 16-30 16v5c4 0 13 0 17 4 4 0 13 4 13 8z">
          <text:p/>
        </draw:path>
        <draw:path draw:style-name="gr4" draw:text-style-name="P4" draw:layer="layout" svg:width="0.123cm" svg:height="0.136cm" svg:x="10.727cm" svg:y="5.113cm" svg:viewBox="0 0 124 137" svg:d="M124 68c0 22-5 39-17 52-13 13-26 17-44 17-21 0-34-4-46-17-9-13-17-30-17-52 0-21 8-38 17-51 12-12 25-17 46-17 18 0 31 5 44 17 12 13 17 30 17 51zM98 68c0-17-4-30-8-38-9-4-17-8-27-8-12 0-21 4-25 8-9 8-13 21-13 38 0 18 4 26 13 35 4 8 13 13 25 13 10 0 18-5 27-13 4-9 8-17 8-35z">
          <text:p/>
        </draw:path>
        <draw:path draw:style-name="gr4" draw:text-style-name="P4" draw:layer="layout" svg:width="0.131cm" svg:height="0.161cm" svg:x="10.981cm" svg:y="5.164cm" svg:viewBox="0 0 132 162" svg:d="M132 158h-25v-17c-5 4-5 4-9 8-4 5-8 5-14 9-4 0-8 4-16 4-5 0-9 0-17 0-17 0-26-4-39-13-8-8-12-21-12-34 0-12 4-21 8-29 4-9 13-13 21-17 9-4 22-9 34-9 13 0 27-4 44-4v-4c0-4 0-9-5-13 0-5-4-9-8-9-4-4-10-4-14-4-4-5-12-5-17-5-8 0-12 5-21 5-8 0-17 4-25 8h-5v-25c5-5 13-5 22-5 12-4 21-4 29-4 13 0 21 0 31 4 8 0 13 5 21 9 4 4 9 8 13 17 4 4 4 13 4 26zM107 120v-43c-9 0-17 0-31 5-8 0-17 0-25 4-9 0-13 4-17 8-5 5-9 9-9 17 0 9 4 17 9 21 4 5 12 9 25 9 9 0 17-4 25-9 10 0 14-4 23-12z">
          <text:p/>
        </draw:path>
        <draw:path draw:style-name="gr4" draw:text-style-name="P4" draw:layer="layout" svg:width="0.127cm" svg:height="0.157cm" svg:x="11.163cm" svg:y="5.164cm" svg:viewBox="0 0 128 158" svg:d="M128 158h-26v-85c0-8 0-18 0-22 0-9-4-13-4-17-4-4-8-4-13-8-4 0-9 0-17 0-5 0-13 0-22 4-8 4-17 8-21 12v116h-25v-154h25v17c9-8 17-12 26-17 8-4 17-4 25-4 18 0 31 4 39 13 9 13 13 25 13 46z">
          <text:p/>
        </draw:path>
        <draw:path draw:style-name="gr4" draw:text-style-name="P4" draw:layer="layout" svg:width="0.135cm" svg:height="0.22cm" svg:x="11.328cm" svg:y="5.105cm" svg:viewBox="0 0 136 221" svg:d="M136 217h-25v-13c-8 4-17 9-21 13-9 4-18 4-31 4-17 0-29-4-42-21-13-13-17-34-17-59 0-13 4-22 4-34 4-9 9-17 17-26 4-8 13-12 21-18 9-4 17-4 26-4 8 0 18 0 22 0 8 4 13 4 21 10v-69h25zM111 179v-89c-8 0-13-4-17-4-8 0-13-5-22-5-13 0-26 9-34 17-8 9-13 26-13 43 0 21 5 33 13 42 4 8 17 17 30 17 8 0 13-4 22-9 8 0 17-4 21-12z">
          <text:p/>
        </draw:path>
        <draw:path draw:style-name="gr4" draw:text-style-name="P4" draw:layer="layout" svg:width="0.131cm" svg:height="0.161cm" svg:x="11.506cm" svg:y="5.164cm" svg:viewBox="0 0 132 162" svg:d="M132 158h-25v-17c-5 4-5 4-9 8-4 5-8 5-14 9-4 0-8 4-17 4-4 0-8 0-16 0-17 0-26-4-39-13-8-8-12-21-12-34 0-12 4-21 8-29 4-9 13-13 21-17 9-4 22-9 34-9 13 0 27-4 44-4v-4c0-4 0-9-5-13 0-5-4-9-8-9-4-4-10-4-14-4-4-5-13-5-17-5-8 0-12 5-21 5-8 0-17 4-25 8h-5v-25c5-5 13-5 22-5 12-4 21-4 29-4 13 0 21 0 31 4 8 0 13 5 21 9 4 4 8 8 13 17 4 4 4 13 4 26zM107 120v-43c-9 0-17 0-31 5-9 0-17 0-25 4-9 0-13 4-17 8-5 5-9 9-9 17 0 9 4 17 9 21 4 5 12 9 25 9 8 0 17-4 25-9 10 0 14-4 23-12z">
          <text:p/>
        </draw:path>
        <draw:path draw:style-name="gr4" draw:text-style-name="P4" draw:layer="layout" svg:width="0.093cm" svg:height="0.153cm" svg:x="11.684cm" svg:y="5.168cm" svg:viewBox="0 0 94 154" svg:d="M94 30c-5-4-9-4-14-4 0 0-4 0-13 0-8 0-12 0-21 4-8 4-17 8-21 13v111h-25v-154h25v22c8-9 17-13 25-17 9-5 17-5 26-5 4 0 9 0 9 0 4 0 4 0 9 0z">
          <text:p/>
        </draw:path>
        <draw:polygon draw:style-name="gr4" draw:text-style-name="P4" draw:layer="layout" svg:width="0.059cm" svg:height="0.089cm" svg:x="11.798cm" svg:y="5.283cm" svg:viewBox="0 0 60 90" draw:points="60,0 21,90 0,90 25,0">
          <text:p/>
        </draw:polygon>
        <draw:path draw:style-name="gr4" draw:text-style-name="P4" draw:layer="layout" svg:width="0.157cm" svg:height="0.203cm" svg:x="12.009cm" svg:y="5.118cm" svg:viewBox="0 0 158 204" svg:d="M158 140c0 13-4 21-4 30-4 8-13 13-17 17-9 8-17 13-25 13-9 4-22 4-40 4h-72v-204h64c13 0 26 0 35 0 4 0 13 4 21 8 4 4 13 9 17 13 0 8 4 17 4 25 0 9-4 18-8 22-5 9-13 13-21 17v4c16 0 25 9 33 17 9 9 13 22 13 34zM112 46c0-4 0-8-5-13l-4-4c-8-4-13-4-17-8-9 0-14 0-26 0h-30v60h34c8 0 18 0 22 0s9-4 13-4c4-4 8-9 8-13 5-4 5-9 5-18zM128 145c0-9 0-17-4-22 0-4-4-8-12-12-5-5-9-5-17-5-5 0-14 0-23 0h-42v77h34c13 0 22 0 31-5 8 0 12 0 21-4 4-4 8-8 8-13 4-4 4-12 4-16z">
          <text:p/>
        </draw:path>
        <draw:path draw:style-name="gr4" draw:text-style-name="P4" draw:layer="layout" svg:width="0.131cm" svg:height="0.161cm" svg:x="12.192cm" svg:y="5.164cm" svg:viewBox="0 0 132 162" svg:d="M132 158h-26v-17c-4 4-4 4-8 8-4 5-9 5-13 9-4 0-8 4-13 4-8 0-12 0-22 0-12 0-25-4-38-13-8-8-12-21-12-34 0-12 4-21 8-29 4-9 13-13 21-17 9-4 21-9 35-9 13 0 25-4 42-4v-4c0-4 0-9-4-13 0-5-4-9-8-9-5-4-9-4-13-4-4-5-13-5-17-5s-14 5-22 5c-9 0-17 4-26 8h-4v-25c4-5 13-5 21-5 13-4 22-4 31-4 13 0 21 0 30 4 8 0 12 5 21 9 4 4 8 8 13 17 4 4 4 13 4 26zM106 120v-43c-8 0-17 0-29 5-9 0-17 0-27 4-4 0-12 4-17 8-4 5-8 9-8 17 0 9 4 17 8 21 9 5 13 9 27 9 8 0 17-4 25-9 9 0 13-4 21-12z">
          <text:p/>
        </draw:path>
        <draw:path draw:style-name="gr4" draw:text-style-name="P4" draw:layer="layout" svg:width="0.03cm" svg:height="0.208cm" svg:x="12.365cm" svg:y="5.113cm" svg:viewBox="0 0 31 209" svg:d="M31 30h-31v-30h31zM31 209h-26v-154h26z">
          <text:p/>
        </draw:path>
        <draw:path draw:style-name="gr4" draw:text-style-name="P4" draw:layer="layout" svg:width="0.093cm" svg:height="0.153cm" svg:x="12.446cm" svg:y="5.168cm" svg:viewBox="0 0 94 154" svg:d="M94 30c-5-4-9-4-9-4-4 0-8 0-17 0-4 0-13 0-22 4-8 4-17 8-21 13v111h-25v-154h25v22c8-9 17-13 25-17 9-5 18-5 27-5 4 0 8 0 8 0 4 0 9 0 9 0z">
          <text:p/>
        </draw:path>
        <draw:path draw:style-name="gr4" draw:text-style-name="P4" draw:layer="layout" svg:width="0.098cm" svg:height="0.153cm" svg:x="12.568cm" svg:y="5.168cm" svg:viewBox="0 0 99 154" svg:d="M99 30h-5c-5-4-9-4-9-4-4 0-9 0-17 0-4 0-13 0-21 4-9 4-13 8-21 13v111h-26v-154h26v22c8-9 17-13 25-17 9-5 17-5 25-5 5 0 9 0 9 0 4 0 9 0 14 0z">
          <text:p/>
        </draw:path>
        <draw:path draw:style-name="gr4" draw:text-style-name="P4" draw:layer="layout" svg:width="0.144cm" svg:height="0.161cm" svg:x="12.678cm" svg:y="5.164cm" svg:viewBox="0 0 145 162" svg:d="M145 82c0 25-8 46-21 59-14 17-31 21-52 21s-38-4-50-21c-13-13-22-34-22-59 0-26 9-48 22-61 12-12 29-21 50-21s38 9 52 21c13 13 21 35 21 61zM119 82c0-22-4-34-13-43-8-13-21-18-34-18-12 0-25 5-34 18-8 9-12 21-12 43 0 21 4 33 12 46 9 9 22 13 34 13 13 0 26-4 34-13 9-13 13-25 13-46z">
          <text:p/>
        </draw:path>
        <draw:path draw:style-name="gr4" draw:text-style-name="P4" draw:layer="layout" svg:width="0.136cm" svg:height="0.22cm" svg:x="12.949cm" svg:y="5.105cm" svg:viewBox="0 0 137 221" svg:d="M137 217h-26v-13c-8 4-12 9-21 13-8 4-18 4-30 4-17 0-30-4-43-21-8-13-17-34-17-59 0-13 5-22 9-34 0-9 8-17 12-26 9-8 13-12 22-18 8-4 17-4 25-4s18 0 26 0c5 4 13 4 17 10v-69h26zM111 179v-89c-4 0-12-4-17-4-8 0-12-5-22-5-12 0-25 9-34 17-4 9-8 26-8 43 0 21 0 33 8 42 5 8 17 17 30 17 8 0 14-4 22-9 9 0 17-4 21-12z">
          <text:p/>
        </draw:path>
        <draw:path draw:style-name="gr4" draw:text-style-name="P4" draw:layer="layout" svg:width="0.144cm" svg:height="0.161cm" svg:x="13.123cm" svg:y="5.164cm" svg:viewBox="0 0 145 162" svg:d="M145 82c0 25-9 46-21 59-13 17-31 21-52 21s-38-4-51-21c-13-13-21-34-21-59 0-26 8-48 21-61 13-12 30-21 51-21s39 9 52 21c12 13 21 35 21 61zM119 82c0-22-4-34-12-43-10-13-22-18-35-18s-26 5-34 18c-9 9-9 21-9 43 0 21 0 33 9 46 8 9 21 13 34 13s25-4 35-13c8-13 12-25 12-46z">
          <text:p/>
        </draw:path>
        <draw:path draw:style-name="gr4" draw:text-style-name="P4" draw:layer="layout" svg:width="0.174cm" svg:height="0.203cm" svg:x="13.406cm" svg:y="5.118cm" svg:viewBox="0 0 175 204" svg:d="M175 204h-38l-68-81h-38v81h-31v-204h61c12 0 21 0 29 0 9 4 17 4 26 8 4 4 12 13 17 17 4 8 4 17 4 30s-4 26-9 39c-8 8-21 17-33 21zM107 55c0-5 0-9 0-13-4-4-8-9-12-13-5-4-9-4-13-4-4-4-13-4-21-4h-30v81h26c8 0 16-4 25-4 4 0 8-4 17-9 4-4 4-8 8-12 0-4 0-13 0-22z">
          <text:p/>
        </draw:path>
        <draw:path draw:style-name="gr4" draw:text-style-name="P4" draw:layer="layout" svg:width="0.139cm" svg:height="0.161cm" svg:x="13.593cm" svg:y="5.164cm" svg:viewBox="0 0 140 162" svg:d="M140 86h-115c0 8 4 17 4 25 5 4 9 13 13 17s13 9 17 9c8 4 17 4 21 4 13 0 22-4 35-9 9-4 17-8 21-12h4v29c-8 5-21 9-29 9-9 4-18 4-31 4-25 0-42-4-59-21-13-13-21-34-21-59 0-26 8-43 21-61 13-12 34-21 55-21s39 4 48 17c12 13 16 31 16 52zM115 65c0-13 0-26-8-31-10-8-18-13-31-13-17 0-25 5-34 13-8 9-13 18-17 31z">
          <text:p/>
        </draw:path>
        <draw:path draw:style-name="gr4" draw:text-style-name="P4" draw:layer="layout" svg:width="0.127cm" svg:height="0.161cm" svg:x="13.758cm" svg:y="5.164cm" svg:viewBox="0 0 128 162" svg:d="M128 149c-9 5-17 9-26 9-8 4-16 4-25 4-13 0-21 0-30-4-8-4-17-9-26-13-4-8-13-17-13-25-4-13-8-26-8-38 0-26 8-48 21-61 14-12 35-21 56-21 9 0 17 0 25 4 9 0 17 5 26 9v30c-9-9-17-13-26-17-8 0-16-5-25-5-17 0-25 5-34 18-8 9-13 26-13 43 0 21 5 33 13 42 4 13 17 17 34 17 4 0 9 0 17-4 4 0 8 0 13-5 4 0 8-4 12-4 0-4 5-4 9-8z">
          <text:p/>
        </draw:path>
        <draw:path draw:style-name="gr4" draw:text-style-name="P4" draw:layer="layout" svg:width="0.03cm" svg:height="0.208cm" svg:x="13.914cm" svg:y="5.113cm" svg:viewBox="0 0 31 209" svg:d="M31 30h-31v-30h31zM31 209h-26v-154h26z">
          <text:p/>
        </draw:path>
        <draw:path draw:style-name="gr4" draw:text-style-name="P4" draw:layer="layout" svg:width="0.097cm" svg:height="0.216cm" svg:x="13.978cm" svg:y="5.105cm" svg:viewBox="0 0 98 217" svg:d="M98 25c-4 0-4 0-8 0-9 0-13 0-13 0-13 0-21 0-25 5-4 4-9 16-9 29v4h47v22h-47v132h-26v-132h-17v-22h17v-4c0-21 4-34 13-42 13-13 26-17 43-17 4 0 8 0 13 0 8 0 12 4 12 4z">
          <text:p/>
        </draw:path>
        <draw:path draw:style-name="gr4" draw:text-style-name="P4" draw:layer="layout" svg:width="0.14cm" svg:height="0.161cm" svg:x="14.084cm" svg:y="5.164cm" svg:viewBox="0 0 141 162" svg:d="M141 86h-115c0 8 4 17 4 25 5 4 9 13 13 17s13 9 17 9c9 4 17 4 21 4 13 0 21-4 34-9 13-4 17-8 21-12h5v29c-9 5-17 9-30 9-9 4-17 4-26 4-25 0-46-4-64-21-13-13-21-34-21-59 0-26 8-43 21-61 14-12 35-21 56-21s38 4 47 17c12 13 17 31 17 52zM115 65c0-13 0-26-8-31-9-8-17-13-30-13-17 0-25 5-34 13-8 9-13 18-17 31z">
          <text:p/>
        </draw:path>
        <draw:polygon draw:style-name="gr4" draw:text-style-name="P4" draw:layer="layout" svg:width="0.059cm" svg:height="0.089cm" svg:x="14.262cm" svg:y="5.283cm" svg:viewBox="0 0 60 90" draw:points="60,0 17,90 0,90 21,0">
          <text:p/>
        </draw:polygon>
        <draw:path draw:style-name="gr4" draw:text-style-name="P4" draw:layer="layout" svg:width="0.173cm" svg:height="0.203cm" svg:x="14.465cm" svg:y="5.118cm" svg:viewBox="0 0 174 204" svg:d="M174 204h-39l-67-81h-39v81h-29v-204h59c13 0 21 0 30 0 8 4 17 4 25 8 4 4 13 13 17 17 4 8 4 17 4 30s-4 26-8 39c-9 8-21 17-34 21zM110 55c0-5-4-9-4-13-5-4-9-9-13-13s-9-4-13-4c-4-4-12-4-21-4h-30v81h26c8 0 17-4 25-4 4 0 13-4 17-9 4-4 4-8 9-12 0-4 4-13 4-22z">
          <text:p/>
        </draw:path>
        <draw:path draw:style-name="gr4" draw:text-style-name="P4" draw:layer="layout" svg:width="0.14cm" svg:height="0.161cm" svg:x="14.651cm" svg:y="5.164cm" svg:viewBox="0 0 141 162" svg:d="M141 86h-110c0 8 0 17 4 25 0 4 4 13 8 17 5 4 13 9 17 9 9 4 17 4 26 4 8 0 21-4 29-9 13-4 17-8 22-12h4v29c-9 5-17 9-30 9-8 4-17 4-25 4-26 0-47-4-64-21-13-13-22-34-22-59 0-26 9-43 22-61 13-12 34-21 55-21s38 4 47 17c13 13 17 31 17 52zM115 65c0-13 0-26-8-31-9-8-17-13-30-13-17 0-25 5-34 13-8 9-12 18-12 31z">
          <text:p/>
        </draw:path>
        <draw:path draw:style-name="gr4" draw:text-style-name="P4" draw:layer="layout" svg:width="0.127cm" svg:height="0.161cm" svg:x="14.816cm" svg:y="5.164cm" svg:viewBox="0 0 128 162" svg:d="M128 149c-8 5-17 9-26 9-9 4-17 4-26 4-8 0-21 0-29-4-9-4-17-9-26-13-4-8-12-17-12-25-5-13-9-26-9-38 0-26 9-48 21-61 13-12 34-21 55-21 9 0 17 0 26 4 9 0 18 5 26 9v30c-8-9-17-13-26-17-9 0-17-5-26-5-17 0-25 5-33 18-9 9-13 26-13 43 0 21 4 33 13 42 8 13 16 17 33 17 5 0 9 0 17-4 5 0 9 0 13-5 5 0 9-4 14-4 4-4 4-4 8-8z">
          <text:p/>
        </draw:path>
        <draw:path draw:style-name="gr4" draw:text-style-name="P4" draw:layer="layout" svg:width="0.03cm" svg:height="0.208cm" svg:x="14.977cm" svg:y="5.113cm" svg:viewBox="0 0 31 209" svg:d="M31 30h-31v-30h31zM26 209h-26v-154h26z">
          <text:p/>
        </draw:path>
        <draw:path draw:style-name="gr4" draw:text-style-name="P4" draw:layer="layout" svg:width="0.102cm" svg:height="0.216cm" svg:x="15.036cm" svg:y="5.105cm" svg:viewBox="0 0 103 217" svg:d="M103 25h-4c0 0-5 0-9 0s-8 0-12 0c-13 0-23 0-27 5-4 4-8 16-8 29v4h47v22h-47v132h-26v-132h-17v-22h17v-4c0-21 4-34 13-42 13-13 25-17 43-17 5 0 9 0 17 0 4 0 9 4 13 4z">
          <text:p/>
        </draw:path>
        <draw:path draw:style-name="gr4" draw:text-style-name="P4" draw:layer="layout" svg:width="0.14cm" svg:height="0.161cm" svg:x="15.142cm" svg:y="5.164cm" svg:viewBox="0 0 141 162" svg:d="M141 86h-111c0 8 0 17 4 25 0 4 4 13 8 17 9 4 13 9 17 9 9 4 17 4 27 4 8 0 21-4 29-9 13-4 17-8 22-12h4v29c-9 5-17 9-30 9-8 4-17 4-25 4-27 0-48-4-65-21-12-13-21-34-21-59 0-26 9-43 21-61 13-12 34-21 55-21 23 0 39 4 48 17 13 13 17 31 17 52zM120 65c-5-13-5-26-13-31-8-8-17-13-31-13-17 0-25 5-34 13-8 9-12 18-12 31z">
          <text:p/>
        </draw:path>
        <draw:polygon draw:style-name="gr4" draw:text-style-name="P4" draw:layer="layout" svg:width="0.122cm" svg:height="0.258cm" svg:x="15.295cm" svg:y="5.105cm" svg:viewBox="0 0 123 259" draw:points="123,0 26,259 0,259 98,0">
          <text:p/>
        </draw:polygon>
        <draw:path draw:style-name="gr4" draw:text-style-name="P4" draw:layer="layout" svg:width="0.136cm" svg:height="0.203cm" svg:x="15.451cm" svg:y="5.118cm" svg:viewBox="0 0 137 204" svg:d="M137 60c0 13 0 21-5 25-4 9-8 17-12 21-9 9-17 13-26 17-8 5-21 5-38 5h-25v76h-31v-204h60c13 0 22 0 30 0 9 4 17 8 21 12 9 5 17 9 21 17 5 9 5 21 5 31zM111 64c0-9-4-18-4-22-4-4-8-9-13-13-4-4-8-4-17-4-4-4-12-4-21-4h-25v85h21c13 0 21-4 30-4 4 0 12-4 17-8 4-5 4-9 8-17 0-4 4-9 4-13z">
          <text:p/>
        </draw:path>
        <draw:polygon draw:style-name="gr4" draw:text-style-name="P4" draw:layer="layout" svg:width="0.139cm" svg:height="0.203cm" svg:x="15.621cm" svg:y="5.118cm" svg:viewBox="0 0 140 204" draw:points="140,204 0,204 0,0 140,0 140,21 30,21 30,81 140,81 140,106 30,106 30,183 140,183">
          <text:p/>
        </draw:polygon>
        <draw:polygon draw:style-name="gr4" draw:text-style-name="P4" draw:layer="layout" svg:width="0.059cm" svg:height="0.089cm" svg:x="15.794cm" svg:y="5.283cm" svg:viewBox="0 0 60 90" draw:points="60,0 21,90 0,90 21,0">
          <text:p/>
        </draw:polygon>
        <draw:path draw:style-name="gr4" draw:text-style-name="P4" draw:layer="layout" svg:width="0.169cm" svg:height="0.212cm" svg:x="15.993cm" svg:y="5.113cm" svg:viewBox="0 0 170 213" svg:d="M170 196c-4 0-8 4-12 4-5 5-9 5-18 9-4 0-13 4-17 4-9 0-17 0-21 0-17 0-30 0-43-4-12-4-21-13-34-21-8-9-12-22-21-34-4-13-4-30-4-47s0-34 4-46c9-14 13-27 21-35 9-9 22-13 34-21 13-5 26-5 43-5 8 0 21 0 29 5 13 0 27 4 39 12v34c-12-8-26-17-34-21-13-4-26-8-39-8-8 0-21 4-29 8-4 0-13 8-21 13-5 8-9 18-13 26-4 13-9 25-9 38s5 26 9 38c4 9 8 17 13 26 8 8 17 12 25 17 8 0 17 4 25 4 13 0 26-4 39-9 13-4 22-12 34-21z">
          <text:p/>
        </draw:path>
        <draw:polygon draw:style-name="gr4" draw:text-style-name="P4" draw:layer="layout" svg:width="0.14cm" svg:height="0.203cm" svg:x="16.2cm" svg:y="5.118cm" svg:viewBox="0 0 141 204" draw:points="141,204 0,204 0,0 141,0 141,21 30,21 30,81 141,81 141,106 30,106 30,183 141,183">
          <text:p/>
        </draw:polygon>
        <draw:path draw:style-name="gr4" draw:text-style-name="P4" draw:layer="layout" svg:width="0.131cm" svg:height="0.203cm" svg:x="16.383cm" svg:y="5.118cm" svg:viewBox="0 0 132 204" svg:d="M132 60c0 13 0 21-4 25-5 9-9 17-13 21-9 9-17 13-26 17-8 5-21 5-39 5h-25v76h-25v-204h55c13 0 22 0 30 0 9 4 17 8 26 12 4 5 12 9 17 17 4 9 4 21 4 31zM106 64c0-9-4-18-4-22-4-4-8-9-13-13-4-4-8-4-17-4-4-4-12-4-22-4h-25v85h21c14 0 22-4 31-4 4 0 12-4 17-8 4-5 8-9 8-17 0-4 4-9 4-13z">
          <text:p/>
        </draw:path>
        <draw:path draw:style-name="gr4" draw:text-style-name="P4" draw:layer="layout" svg:width="0.034cm" svg:height="0.153cm" svg:x="16.569cm" svg:y="5.168cm" svg:viewBox="0 0 35 154" svg:d="M35 38h-35v-38h35zM35 154h-35v-38h35z">
          <text:p/>
        </draw:path>
        <draw:path draw:style-name="gr4" draw:text-style-name="P4" draw:layer="layout" svg:width="0.135cm" svg:height="0.207cm" svg:x="16.772cm" svg:y="5.118cm" svg:viewBox="0 0 136 208" svg:d="M136 139c0 9-4 17-4 27-4 8-8 17-17 25-4 4-12 9-21 13-13 4-21 4-34 4-12 0-21 0-35 0-8-4-17-8-25-8v-30h4c4 4 13 8 26 13 9 0 22 4 30 4 4 0 13 0 17-4 9 0 13-5 17-9s9-8 9-18c4-4 4-8 4-17 0-8 0-12-4-17 0-8-5-8-9-12-4-5-13-9-17-9-8 0-17 0-25 0-9 0-13 0-22 0s-17 0-22 4v-105h128v21h-97v55c0 0 4 0 9 0 4 0 8 0 12 0 13 0 21 0 30 4 8 0 17 4 21 8 9 5 13 13 17 22 4 8 8 17 8 29z">
          <text:p/>
        </draw:path>
        <draw:path draw:style-name="gr4" draw:text-style-name="P4" draw:layer="layout" svg:width="0.144cm" svg:height="0.212cm" svg:x="16.941cm" svg:y="5.113cm" svg:viewBox="0 0 145 213" svg:d="M145 107c0 38-4 64-17 81-12 17-29 25-55 25-25 0-42-8-51-25-12-17-22-43-22-81s10-64 22-81c9-17 30-26 51-26 26 0 43 9 55 26 13 17 17 47 17 81zM111 171c0-9 5-17 5-26 0-12 4-25 4-38s-4-25-4-38c0-8-5-18-5-26-4-9-8-13-17-17-4 0-12-4-21-4-8 0-12 4-21 4-4 4-8 8-13 17-4 8-4 18-4 30-4 9-4 21-4 34s0 26 0 38c4 9 4 17 8 26 5 4 9 12 13 17 4 4 13 4 21 4 9 0 17 0 21-4 9-5 13-9 17-17z">
          <text:p/>
        </draw:path>
        <draw:path draw:style-name="gr4" draw:text-style-name="P4" draw:layer="layout" svg:width="0.139cm" svg:height="0.212cm" svg:x="17.128cm" svg:y="5.113cm" svg:viewBox="0 0 140 213" svg:d="M140 107c0 38-4 64-17 81-12 17-29 25-55 25-21 0-43-8-51-25-13-17-17-43-17-81s4-64 17-81c8-17 30-26 51-26 26 0 43 9 55 26 13 17 17 47 17 81zM106 171c0-9 5-17 5-26 0-12 4-25 4-38s-4-25-4-38c0-8-5-18-5-26-4-9-8-13-17-17-4 0-12-4-21-4-8 0-12 4-21 4-4 4-9 8-14 17-4 8-4 18-4 30-4 9-4 21-4 34s0 26 4 38c0 9 0 17 4 26 5 4 10 12 14 17 4 4 13 4 21 4 9 0 17 0 21-4 9-5 13-9 17-17z">
          <text:p/>
        </draw:path>
        <draw:path draw:style-name="gr4" draw:text-style-name="P4" draw:layer="layout" svg:width="0.141cm" svg:height="0.212cm" svg:x="17.305cm" svg:y="5.113cm" svg:viewBox="0 0 142 213" svg:d="M124 111c4 5 9 9 13 13 0 9 5 17 5 26 0 8-5 16-9 25 0 8-9 17-13 21-9 4-17 13-25 13-9 4-17 4-30 4s-21 0-34-4c-13 0-21-4-31-9v-29h6c8 8 17 12 29 17 9 0 17 4 30 4 4 0 13 0 17-4 8 0 13-5 17-9s8-8 8-13c4-4 4-12 4-21 0-4 0-12-4-17 0-4-4-8-8-12-4 0-9-5-17-5-4 0-13 0-17 0h-13v-25h9c12 0 25 0 34-8 8-5 12-13 12-27 0-4 0-8-4-13 0-4-4-8-8-8-5-4-9-4-13-4-4-4-9-4-17-4-9 0-17 4-26 4-8 4-21 8-29 17v-30c4-4 17-8 25-8 13-5 21-5 34-5 9 0 17 0 26 0 8 5 12 5 21 9 4 4 12 13 12 17 5 8 9 12 9 21 0 14-4 22-13 31-8 8-17 16-29 16v5c4 0 8 0 16 4 5 0 9 4 13 8z">
          <text:p/>
        </draw:path>
        <draw:path draw:style-name="gr4" draw:text-style-name="P4" draw:layer="layout" svg:width="0.14cm" svg:height="0.212cm" svg:x="17.483cm" svg:y="5.113cm" svg:viewBox="0 0 141 213" svg:d="M141 107c0 38-4 64-17 81s-31 25-56 25c-21 0-42-8-51-25-13-17-17-43-17-81s4-64 17-81c9-17 30-26 51-26 25 0 43 9 56 26s17 47 17 81zM107 171c0-9 4-17 4-26 0-12 4-25 4-38s-4-25-4-38c0-8-4-18-4-26-4-9-9-13-18-17-4 0-13-4-21-4-9 0-13 4-21 4-4 4-9 8-13 17-4 8-4 18-4 30-4 9-4 21-4 34s0 26 4 38c0 9 0 17 4 26 4 4 9 12 13 17 4 4 12 4 21 4 8 0 17 0 21-4 9-5 14-9 18-17z">
          <text:p/>
        </draw:path>
        <draw:polygon draw:style-name="gr4" draw:text-style-name="P4" draw:layer="layout" svg:width="0.085cm" svg:height="0.026cm" svg:x="17.665cm" svg:y="5.219cm" svg:viewBox="0 0 86 27" draw:points="0,27 86,27 86,0 0,0">
          <text:p/>
        </draw:polygon>
        <draw:path draw:style-name="gr4" draw:text-style-name="P4" draw:layer="layout" svg:width="0.144cm" svg:height="0.212cm" svg:x="17.788cm" svg:y="5.113cm" svg:viewBox="0 0 145 213" svg:d="M145 94c0 17 0 34-4 51-5 13-13 26-21 38-9 9-17 17-30 22-13 8-30 8-47 8-4 0-8 0-12 0-5 0-9 0-9 0v-30c0 5 4 5 13 5 4 4 8 4 13 4 21 0 38-9 50-21 9-13 17-30 17-51-8 8-12 13-21 13-8 4-17 4-25 4-9 0-17 0-26-4-4 0-12-5-17-9-8-4-18-13-22-21-4-9-4-21-4-34 0-18 4-39 22-52 13-12 30-17 51-17 8 0 17 0 25 5 9 4 17 8 22 12 8 9 16 17 21 30 4 14 4 31 4 47zM120 90c0-17-5-25-5-35-4-12-8-17-12-21-5-4-9-8-17-8-5-4-9-4-13-4-17 0-25 4-34 12-8 9-13 21-13 35 0 9 5 17 5 21 4 9 8 13 12 17 5 0 9 4 13 4 8 0 13 0 17 0 8 0 17 0 25 0 5-4 13-4 17-8 5-4 5-4 5-9z">
          <text:p/>
        </draw:path>
        <draw:path draw:style-name="gr4" draw:text-style-name="P4" draw:layer="layout" svg:width="0.14cm" svg:height="0.212cm" svg:x="17.97cm" svg:y="5.113cm" svg:viewBox="0 0 141 213" svg:d="M141 107c0 38-5 64-17 81-13 17-30 25-55 25-21 0-44-8-52-25-13-17-17-43-17-81s4-64 17-81c8-17 31-26 52-26 25 0 46 9 55 26 12 17 17 47 17 81zM107 171c0-9 4-17 4-26 0-12 4-25 4-38s-4-25-4-38c0-8-4-18-4-26-4-9-9-13-17-17-4 0-13-4-21-4-9 0-13 4-21 4-5 4-9 8-13 17-5 8-5 18-5 30-5 9-5 21-5 34s0 26 5 38c0 9 0 17 5 26 4 4 8 12 13 17 4 4 12 4 21 4 8 0 17 0 25-4 4-5 9-9 13-17z">
          <text:p/>
        </draw:path>
        <draw:path draw:style-name="gr4" draw:text-style-name="P4" draw:layer="layout" svg:width="0.14cm" svg:height="0.208cm" svg:x="18.152cm" svg:y="5.113cm" svg:viewBox="0 0 141 209" svg:d="M141 209h-141v-26c13-8 21-18 30-26 12-8 21-17 29-25 17-17 30-30 34-43 9-8 13-21 13-34 0-8-4-17-13-25-8-4-17-8-29-8-9 0-17 4-26 4-13 4-21 8-29 17v-30c4-4 12-8 25-8 8-5 21-5 30-5 21 0 38 5 50 13 14 13 18 25 18 42 0 9 0 17 0 22-4 8-9 12-13 21 0 4-5 8-9 17-8 4-13 12-21 17-9 8-17 21-30 29-8 10-21 18-29 27h111z">
          <text:p/>
        </draw:path>
        <draw:polygon draw:style-name="gr4" draw:text-style-name="P4" draw:layer="layout" svg:width="0.173cm" svg:height="0.204cm" svg:x="6.333cm" svg:y="5.46cm" svg:viewBox="0 0 174 205" draw:points="174,22 101,22 101,205 76,205 76,22 0,22 0,0 174,0">
          <text:p/>
        </draw:polygon>
        <draw:path draw:style-name="gr4" draw:text-style-name="P4" draw:layer="layout" svg:width="0.14cm" svg:height="0.161cm" svg:x="6.523cm" svg:y="5.507cm" svg:viewBox="0 0 141 162" svg:d="M141 86h-116c0 8 0 17 5 25 4 4 8 13 12 17 5 4 9 9 17 9 5 4 13 4 23 4 8 0 21-4 29-9 13-4 21-8 26-12v29c-9 4-17 9-26 9-8 4-21 4-29 4-27 0-48-4-61-21-17-13-21-34-21-60 0-25 4-42 21-59 13-13 30-22 51-22 22 0 39 4 52 18 8 13 17 30 17 51zM115 65c0-13-4-26-12-30-5-9-17-13-31-13-13 0-25 4-34 13-8 8-13 17-13 30z">
          <text:p/>
        </draw:path>
        <draw:polygon draw:style-name="gr4" draw:text-style-name="P4" draw:layer="layout" svg:width="0.025cm" svg:height="0.216cm" svg:x="6.701cm" svg:y="5.448cm" svg:viewBox="0 0 26 217" draw:points="0,217 26,217 26,0 0,0">
          <text:p/>
        </draw:polygon>
        <draw:path draw:style-name="gr4" draw:text-style-name="P4" draw:layer="layout" svg:width="0.139cm" svg:height="0.161cm" svg:x="6.769cm" svg:y="5.507cm" svg:viewBox="0 0 140 162" svg:d="M140 86h-115c0 8 0 17 4 25 4 4 9 13 13 17s8 9 17 9c4 4 13 4 21 4 9 0 21-4 30-9 13-4 22-8 26-12v29c-8 4-17 9-26 9-9 4-21 4-30 4-25 0-47-4-59-21-17-13-21-34-21-60 0-25 4-42 21-59 12-13 29-22 51-22 21 0 38 4 51 18 9 13 17 30 17 51zM115 65c0-13-5-26-14-30-4-9-17-13-29-13-13 0-26 4-34 13-9 8-13 17-13 30z">
          <text:p/>
        </draw:path>
        <draw:path draw:style-name="gr4" draw:text-style-name="P4" draw:layer="layout" svg:width="0.102cm" svg:height="0.216cm" svg:x="6.929cm" svg:y="5.448cm" svg:viewBox="0 0 103 217" svg:d="M103 25c-4 0-8 0-14 0-4 0-8 0-12 0-13 0-17 0-26 4-4 5-4 18-4 31v4h48v21h-48v132h-25v-132h-22v-21h22v-4c0-21 4-35 12-43 9-13 22-17 38-17 9 0 13 0 17 0 6 0 10 4 14 4z">
          <text:p/>
        </draw:path>
        <draw:path draw:style-name="gr4" draw:text-style-name="P4" draw:layer="layout" svg:width="0.139cm" svg:height="0.161cm" svg:x="7.04cm" svg:y="5.507cm" svg:viewBox="0 0 140 162" svg:d="M140 81c0 26-4 47-17 60-13 17-30 21-51 21-26 0-43-4-56-21-12-13-16-34-16-60 0-25 4-46 16-59 13-13 30-22 56-22 21 0 38 9 51 22s17 34 17 59zM114 81c0-21-4-33-13-42-8-13-17-17-29-17-17 0-26 4-34 17-9 9-13 21-13 42 0 22 4 34 13 47 8 9 17 13 34 13 12 0 21-4 29-13 9-13 13-25 13-47z">
          <text:p/>
        </draw:path>
        <draw:path draw:style-name="gr4" draw:text-style-name="P4" draw:layer="layout" svg:width="0.131cm" svg:height="0.157cm" svg:x="7.222cm" svg:y="5.507cm" svg:viewBox="0 0 132 158" svg:d="M132 158h-26v-85c0-8 0-17-4-21 0-9 0-13-4-17 0-5-4-5-9-10-4 0-8 0-16 0-9 0-13 0-22 5s-18 9-26 13v115h-25v-154h25v17c8-8 17-12 26-17 9-4 22-4 30-4 17 0 30 4 38 13 9 12 13 26 13 47z">
          <text:p/>
        </draw:path>
        <draw:path draw:style-name="gr4" draw:text-style-name="P4" draw:layer="layout" svg:width="0.14cm" svg:height="0.161cm" svg:x="7.391cm" svg:y="5.507cm" svg:viewBox="0 0 141 162" svg:d="M141 86h-116c0 8 0 17 5 25 4 4 8 13 12 17 5 4 10 9 18 9 4 4 13 4 21 4 9 0 22-4 30-9 13-4 21-8 25-12v29c-8 4-17 9-25 9-8 4-21 4-30 4-25 0-47-4-60-21-17-13-21-34-21-60 0-25 4-42 21-59 13-13 31-22 52-22s38 4 51 18c12 13 17 30 17 51zM115 65c0-13-4-26-12-30-5-9-17-13-30-13s-26 4-35 13c-8 8-13 17-13 30z">
          <text:p/>
        </draw:path>
        <draw:path draw:style-name="gr4" draw:text-style-name="P4" draw:layer="layout" svg:width="0.119cm" svg:height="0.161cm" svg:x="7.556cm" svg:y="5.507cm" svg:viewBox="0 0 120 162" svg:d="M120 115c0 13-5 26-17 34-9 9-26 13-47 13-14 0-22 0-31-4-12 0-21-5-25-9v-29c8 8 17 12 30 17 8 4 17 4 26 4 13 0 21 0 30-4 4-5 8-9 8-17 0-9 0-13-4-17-4 0-13-5-21-9-4 0-9 0-13 0-9 0-14-4-18-4-13-4-25-9-30-17-4-4-8-13-8-25 0-5 0-13 4-17 4-5 9-13 13-17 4-5 13-10 17-10 8-4 17-4 31-4 8 0 16 0 25 4 13 0 17 5 25 10v25c-8-4-17-8-25-13-9 0-21-4-30-4s-18 4-22 4c-8 5-13 13-13 17 0 9 5 13 9 17 4 0 8 5 17 9 5 0 14 0 18 0 4 4 12 4 12 4 13 4 26 8 30 13 9 8 9 17 9 29z">
          <text:p/>
        </draw:path>
        <draw:path draw:style-name="gr4" draw:text-style-name="P4" draw:layer="layout" svg:width="0.03cm" svg:height="0.153cm" svg:x="7.738cm" svg:y="5.511cm" svg:viewBox="0 0 31 154" svg:d="M31 39h-31v-39h31zM31 154h-31v-38h31z">
          <text:p/>
        </draw:path>
        <draw:path draw:style-name="gr4" draw:text-style-name="P4" draw:layer="layout" svg:width="0.085cm" svg:height="0.275cm" svg:x="7.941cm" svg:y="5.448cm" svg:viewBox="0 0 86 276" svg:d="M86 276h-35c-13-21-25-38-38-64-9-21-13-47-13-73 0-29 4-55 13-76 13-21 25-42 38-63h35v4c-10 4-18 13-22 21-9 9-13 21-21 34-5 9-9 21-13 34-4 17-4 30-4 46 0 13 0 30 4 43 4 14 8 26 13 39 8 8 12 21 21 30 8 8 12 16 22 25z">
          <text:p/>
        </draw:path>
        <draw:path draw:style-name="gr4" draw:text-style-name="P4" draw:layer="layout" svg:width="0.148cm" svg:height="0.212cm" svg:x="8.06cm" svg:y="5.456cm" svg:viewBox="0 0 149 213" svg:d="M149 154c0 17-9 34-21 42-13 13-30 17-51 17-25 0-42-4-55-17-13-8-22-25-22-42 0-13 4-23 13-31 5-13 13-17 26-25-9-5-17-13-26-17-4-9-4-17-4-30s4-25 17-38c13-9 30-13 51-13 17 0 34 4 47 13 12 8 21 21 21 38 0 9-5 17-9 25-8 13-17 17-29 22v4c17 4 25 13 29 17 9 8 13 22 13 35zM115 51c0-8-4-17-13-25-4-5-17-9-25-9-13 0-21 4-30 9-8 8-12 12-12 25 0 4 4 13 8 17 0 4 9 8 17 13 0 0 4 4 13 4 8 4 12 4 17 8 12-8 17-12 21-21 4-4 4-12 4-21zM119 154c0-9 0-13-4-17-4-10-13-14-21-18-4-4-9-4-17-4-4-5-13-5-21-9-9 4-13 9-17 17s-9 18-9 26c0 13 5 26 13 34 9 9 21 13 34 13s21-4 30-13c8-4 12-17 12-29z">
          <text:p/>
        </draw:path>
        <draw:path draw:style-name="gr4" draw:text-style-name="P4" draw:layer="layout" svg:width="0.114cm" svg:height="0.208cm" svg:x="8.259cm" svg:y="5.456cm" svg:viewBox="0 0 115 209" svg:d="M115 209h-115v-21h47v-136h-47v-21c9 0 13 0 22 0 4 0 13-5 13-5 4-5 8-5 12-9 0-4 5-8 5-17h21v188h42z">
          <text:p/>
        </draw:path>
        <draw:path draw:style-name="gr4" draw:text-style-name="P4" draw:layer="layout" svg:width="0.085cm" svg:height="0.275cm" svg:x="8.424cm" svg:y="5.448cm" svg:viewBox="0 0 86 276" svg:d="M86 139c0 26-5 52-13 73-13 26-26 43-38 64h-35c8-9 13-17 22-25 8-9 13-22 21-30 4-13 9-25 13-39 4-13 4-30 4-43 0-16 0-29-4-46-4-13-9-25-13-34-8-13-13-25-21-34-5-8-14-17-22-21v-4h35c12 21 25 42 38 63 8 21 13 47 13 76z">
          <text:p/>
        </draw:path>
        <draw:path draw:style-name="gr4" draw:text-style-name="P4" draw:layer="layout" svg:width="0.136cm" svg:height="0.212cm" svg:x="8.652cm" svg:y="5.456cm" svg:viewBox="0 0 137 213" svg:d="M120 110c4 5 8 9 13 13 4 8 4 18 4 26 0 9 0 17-4 26-5 8-9 17-17 21-4 4-13 13-21 13-13 4-22 4-34 4-10 0-22 0-35-4-9 0-17-5-26-9v-29c9 8 17 12 30 17 9 0 21 4 31 4 4 0 12 0 17-4 8 0 12-5 17-9 4-4 8-8 8-13 4-4 4-12 4-21 0-4 0-14-4-18 0-4-4-8-8-12-5 0-9-5-13-5-9 0-13 0-21 0h-14v-25h8c18 0 27 0 35-9 9-4 13-12 13-25 0-4 0-8-4-13 0-4-4-8-9-8-4-4-8-4-12-4-5-5-9-5-13-5-10 0-22 5-31 5-8 4-17 8-25 17h-4v-30c8-4 17-9 25-9 13-4 25-4 35-4 8 0 17 0 25 0 9 4 17 4 22 9 8 4 12 12 16 17 0 8 5 12 5 21 0 13-5 21-13 29-8 9-17 17-30 17v5c5 0 13 0 17 4 5 0 9 4 13 8z">
          <text:p/>
        </draw:path>
        <draw:path draw:style-name="gr4" draw:text-style-name="P4" draw:layer="layout" svg:width="0.14cm" svg:height="0.208cm" svg:x="8.834cm" svg:y="5.456cm" svg:viewBox="0 0 141 209" svg:d="M141 209h-141v-26c9-8 17-17 30-25 9-9 17-17 26-26 16-16 29-29 38-42 4-8 8-21 8-34 0-8-4-17-13-25-4-5-17-10-29-10-9 0-17 5-26 5-8 5-21 9-29 18v-31c4-4 12-9 25-9 13-4 21-4 34-4 21 0 34 4 47 13 12 13 22 26 22 43 0 9-6 17-6 21-4 9-4 13-8 22-4 4-8 8-13 17-4 4-12 12-17 16-12 9-21 22-33 30-9 9-17 17-30 26h115z">
          <text:p/>
        </draw:path>
        <draw:path draw:style-name="gr4" draw:text-style-name="P4" draw:layer="layout" svg:width="0.14cm" svg:height="0.208cm" svg:x="9.012cm" svg:y="5.456cm" svg:viewBox="0 0 141 209" svg:d="M141 209h-141v-26c9-8 17-17 30-25 8-9 17-17 25-26 17-16 30-29 39-42 5-8 9-21 9-34 0-8-4-17-14-25-4-5-17-10-29-10-9 0-17 5-26 5-8 5-21 9-29 18v-31c4-4 12-9 25-9 13-4 21-4 34-4 21 0 35 4 47 13 13 13 22 26 22 43 0 9-5 17-5 21-4 9-4 13-8 22-4 4-9 8-13 17-4 4-13 12-18 16-13 9-21 22-34 30-8 9-17 17-29 26h115z">
          <text:p/>
        </draw:path>
        <draw:path draw:style-name="gr4" draw:text-style-name="P4" draw:layer="layout" svg:width="0.132cm" svg:height="0.208cm" svg:x="9.194cm" svg:y="5.46cm" svg:viewBox="0 0 133 209" svg:d="M133 141c0 9 0 17-5 26-4 8-8 17-12 25-9 4-17 8-26 13-8 4-21 4-34 4-8 0-22 0-30 0-13-4-21-9-26-9v-29c9 4 17 8 26 13 12 0 22 4 30 4 9 0 13 0 22-4 4 0 12-5 16-9 5-4 5-8 9-17 0-4 4-8 4-17 0-8-4-13-4-17-4-8-9-8-13-12-4-5-8-9-17-9-4 0-12 0-21 0-8 0-18 0-26 0-9 0-13 0-17 4v-107h124v22h-99v56c4 0 10 0 14 0s8 0 8 0c13 0 22 0 30 4 8 0 17 4 25 8 5 5 13 13 17 22 5 8 5 16 5 29z">
          <text:p/>
        </draw:path>
        <draw:polygon draw:style-name="gr4" draw:text-style-name="P4" draw:layer="layout" svg:width="0.089cm" svg:height="0.025cm" svg:x="9.368cm" svg:y="5.562cm" svg:viewBox="0 0 90 26" draw:points="0,26 90,26 90,0 0,0">
          <text:p/>
        </draw:polygon>
        <draw:path draw:style-name="gr4" draw:text-style-name="P4" draw:layer="layout" svg:width="0.136cm" svg:height="0.212cm" svg:x="9.499cm" svg:y="5.456cm" svg:viewBox="0 0 137 213" svg:d="M120 110c4 5 8 9 12 13 5 8 5 18 5 26 0 9 0 17-5 26-4 8-8 17-17 21-4 4-12 13-21 13-12 4-21 4-34 4-8 0-21 0-33-4-10 0-18-5-27-9v-29c9 8 17 12 31 17 8 0 21 4 29 4 9 0 13 0 22-4 4 0 8-5 12-9s9-8 13-13c0-4 0-12 0-21 0-4 0-14-4-18 0-4-5-8-9-12-4 0-8-5-12-5-9 0-13 0-22 0h-12v-25h8c17 0 26 0 34-9 8-4 13-12 13-25 0-4 0-8 0-13-5-4-9-8-13-8 0-4-4-4-13-4-4-5-8-5-12-5-9 0-17 5-30 5-8 4-18 8-26 17h-5v-30c9-4 18-9 27-9 12-4 25-4 34-4 8 0 17 0 25 0 8 4 17 4 21 9 9 4 13 12 17 17 4 8 4 12 4 21 0 13-4 21-12 29-9 9-17 17-30 17v5c4 0 13 0 17 4 4 0 8 4 13 8z">
          <text:p/>
        </draw:path>
        <draw:path draw:style-name="gr4" draw:text-style-name="P4" draw:layer="layout" svg:width="0.157cm" svg:height="0.204cm" svg:x="9.664cm" svg:y="5.46cm" svg:viewBox="0 0 158 205" svg:d="M158 150h-30v55h-29v-55h-99v-35l103-115h25v124h30zM99 124v-94l-82 94z">
          <text:p/>
        </draw:path>
        <draw:path draw:style-name="gr4" draw:text-style-name="P4" draw:layer="layout" svg:width="0.157cm" svg:height="0.204cm" svg:x="9.846cm" svg:y="5.46cm" svg:viewBox="0 0 158 205" svg:d="M158 150h-30v55h-29v-55h-99v-35l103-115h25v124h30zM99 124v-94l-82 94z">
          <text:p/>
        </draw:path>
        <draw:path draw:style-name="gr4" draw:text-style-name="P4" draw:layer="layout" svg:width="0.135cm" svg:height="0.212cm" svg:x="10.037cm" svg:y="5.456cm" svg:viewBox="0 0 136 213" svg:d="M119 110c5 5 9 9 13 13 4 8 4 18 4 26 0 9 0 17-4 26-4 8-8 17-17 21-4 4-13 13-21 13-13 4-21 4-34 4-8 0-21 0-34-4-9 0-18-5-26-9v-29c8 8 17 12 30 17 9 0 22 4 30 4s13 0 21-4c4 0 9-5 13-9s8-8 13-13c0-4 0-12 0-21 0-4 0-14-5-18 0-4-4-8-8-12-4 0-9-5-13-5-8 0-13 0-21 0h-13v-25h9c17 0 25 0 34-9 8-4 12-12 12-25 0-4 0-8 0-13-4-4-8-8-8-8-4-4-9-4-17-4-4-5-9-5-13-5-8 0-17 5-29 5-9 4-18 8-27 17h-4v-30c8-4 18-9 31-9 8-4 21-4 29-4 9 0 17 0 26 0 8 4 17 4 21 9 8 4 13 12 17 17 4 8 4 12 4 21 0 13-4 21-13 29-8 9-17 17-29 17v5c4 0 12 0 17 4 4 0 8 4 12 8z">
          <text:p/>
        </draw:path>
        <draw:polygon draw:style-name="gr4" draw:text-style-name="P4" draw:layer="layout" svg:width="0.127cm" svg:height="0.258cm" svg:x="10.189cm" svg:y="5.448cm" svg:viewBox="0 0 128 259" draw:points="128,0 26,259 0,259 103,0">
          <text:p/>
        </draw:polygon>
        <draw:path draw:style-name="gr4" draw:text-style-name="P4" draw:layer="layout" svg:width="0.135cm" svg:height="0.212cm" svg:x="10.346cm" svg:y="5.456cm" svg:viewBox="0 0 136 213" svg:d="M119 110c5 5 9 9 13 13 4 8 4 18 4 26 0 9 0 17-4 26-4 8-8 17-18 21-4 4-13 13-21 13-13 4-21 4-34 4-8 0-21 0-34-4-8 0-17-5-25-9v-29c8 8 17 12 29 17 9 0 22 4 30 4 9 0 13 0 21-4 4 0 9-5 13-9s8-8 13-13c0-4 0-12 0-21 0-4 0-14 0-18-5-4-9-8-13-12-4 0-9-5-13-5-8 0-12 0-21 0h-13v-25h9c17 0 25 0 34-9 8-4 12-12 12-25 0-4 0-8 0-13-4-4-8-8-8-8-4-4-9-4-13-4-8-5-12-5-17-5-8 0-17 5-29 5-9 4-17 8-26 17h-4v-30c8-4 17-9 30-9 8-4 21-4 29-4 9 0 21 0 26 0 8 4 17 4 21 9 9 4 14 12 18 17 4 8 4 12 4 21 0 13-4 21-13 29-9 9-18 17-30 17v5c4 0 12 0 17 4 4 0 8 4 13 8z">
          <text:p/>
        </draw:path>
        <draw:path draw:style-name="gr4" draw:text-style-name="P4" draw:layer="layout" svg:width="0.131cm" svg:height="0.208cm" svg:x="10.528cm" svg:y="5.46cm" svg:viewBox="0 0 132 209" svg:d="M132 141c0 9 0 17-4 26-4 8-9 17-13 25-8 4-17 8-25 13-9 4-21 4-30 4-13 0-25 0-34 0-13-4-22-9-26-9v-29c8 4 17 8 26 13 13 0 21 4 30 4 8 0 13 0 21-4 4 0 13-5 17-9s4-8 8-17c0-4 5-8 5-17 0-8-5-13-5-17-4-8-8-8-12-12-5-5-9-9-17-9-4 0-13 0-21 0-9 0-17 0-26 0-4 0-13 0-18 4v-107h124v22h-97v56c4 0 8 0 12 0 5 0 9 0 9 0 13 0 21 0 29 4 9 0 17 4 26 8 8 5 13 13 17 22 4 8 4 16 4 29z">
          <text:p/>
        </draw:path>
        <draw:path draw:style-name="gr4" draw:text-style-name="P4" draw:layer="layout" svg:width="0.157cm" svg:height="0.204cm" svg:x="10.693cm" svg:y="5.46cm" svg:viewBox="0 0 158 205" svg:d="M158 150h-31v55h-30v-55h-97v-35l102-115h25v124h31zM97 124v-94l-80 94z">
          <text:p/>
        </draw:path>
        <draw:polygon draw:style-name="gr4" draw:text-style-name="P4" draw:layer="layout" svg:width="0.14cm" svg:height="0.204cm" svg:x="10.883cm" svg:y="5.46cm" svg:viewBox="0 0 141 205" draw:points="141,30 48,205 17,205 116,22 0,22 0,0 141,0">
          <text:p/>
        </draw:polygon>
        <draw:polygon draw:style-name="gr4" draw:text-style-name="P4" draw:layer="layout" svg:width="0.135cm" svg:height="0.025cm" svg:x="11.163cm" svg:y="5.562cm" svg:viewBox="0 0 136 26" draw:points="0,26 136,26 136,0 0,0">
          <text:p/>
        </draw:polygon>
        <draw:path draw:style-name="gr4" draw:text-style-name="P4" draw:layer="layout" svg:width="0.139cm" svg:height="0.161cm" svg:x="11.434cm" svg:y="5.507cm" svg:viewBox="0 0 140 162" svg:d="M140 86h-115c0 8 4 17 4 25 6 4 10 13 14 17s13 9 17 9c8 4 13 4 21 4 13 0 21-4 34-9 9-4 17-8 21-12v29c-8 4-17 9-25 9-9 4-17 4-30 4-25 0-42-4-60-21-13-13-21-34-21-60 0-25 8-42 21-59 14-13 31-22 56-22 21 0 38 4 47 18 12 13 16 30 16 51zM115 65c0-13-4-26-8-30-9-9-17-13-34-13-13 0-21 4-30 13-8 8-14 17-18 30z">
          <text:p/>
        </draw:path>
        <draw:polygon draw:style-name="gr4" draw:text-style-name="P4" draw:layer="layout" svg:width="0.084cm" svg:height="0.025cm" svg:x="11.612cm" svg:y="5.562cm" svg:viewBox="0 0 85 26" draw:points="0,26 85,26 85,0 0,0">
          <text:p/>
        </draw:polygon>
        <draw:path draw:style-name="gr4" draw:text-style-name="P4" draw:layer="layout" svg:width="0.224cm" svg:height="0.157cm" svg:x="11.743cm" svg:y="5.507cm" svg:viewBox="0 0 225 158" svg:d="M225 158h-25v-85c0-8 0-17 0-21-4-4-4-13-4-13-5-4-9-9-9-14-4 0-13 0-21 0-4 0-13 0-21 5-5 5-13 9-21 13 0 5 0 5 0 9s0 4 0 8v98h-26v-85c0-8 0-17 0-21s0-13-4-17c0 0-4-5-9-10-4 0-8 0-16 0-9 0-13 0-22 5-8 5-17 9-21 13v115h-26v-154h26v17c9-8 17-12 26-17 4-4 12-4 25-4 8 0 17 0 25 4 9 5 13 13 17 21 9-8 21-16 30-21 8-4 17-4 25-4 17 0 30 4 38 13 9 12 13 26 13 47z">
          <text:p/>
        </draw:path>
        <draw:path draw:style-name="gr4" draw:text-style-name="P4" draw:layer="layout" svg:width="0.131cm" svg:height="0.161cm" svg:x="12.005cm" svg:y="5.507cm" svg:viewBox="0 0 132 162" svg:d="M132 158h-26v-17c-4 4-4 4-8 8-5 4-9 4-13 9-4 0-9 4-13 4-8 0-12 0-21 0-13 0-25-4-38-13-9-8-13-21-13-34 0-12 4-21 9-29 4-9 12-13 21-17 8-4 21-9 34-9 12 0 25-4 42-4v-4c0-4 0-9-4-13 0-4-4-8-9-8-4-5-8-5-12-5-5-4-13-4-17-4s-13 4-21 4c-9 0-17 5-26 9h-4v-26c4-5 13-5 21-5 13-4 21-4 30-4 12 0 21 0 29 4 9 0 13 5 23 10 4 4 8 8 12 17 4 4 4 12 4 25zM106 120v-43c-8 0-17 0-30 4-8 0-16 0-25 5-4 0-13 4-17 8s-8 9-8 17c0 9 4 17 8 21 9 5 13 9 26 9 8 0 16-4 25-9 8 0 13-4 21-12z">
          <text:p/>
        </draw:path>
        <draw:path draw:style-name="gr4" draw:text-style-name="P4" draw:layer="layout" svg:width="0.03cm" svg:height="0.208cm" svg:x="12.183cm" svg:y="5.456cm" svg:viewBox="0 0 31 209" svg:d="M31 31h-31v-31h31zM31 209h-27v-153h27z">
          <text:p/>
        </draw:path>
        <draw:polygon draw:style-name="gr4" draw:text-style-name="P4" draw:layer="layout" svg:width="0.026cm" svg:height="0.216cm" svg:x="12.263cm" svg:y="5.448cm" svg:viewBox="0 0 27 217" draw:points="0,217 27,217 27,0 0,0">
          <text:p/>
        </draw:polygon>
        <draw:path draw:style-name="gr4" draw:text-style-name="P4" draw:layer="layout" svg:width="0.034cm" svg:height="0.153cm" svg:x="12.361cm" svg:y="5.511cm" svg:viewBox="0 0 35 154" svg:d="M35 39h-35v-39h35zM35 154h-35v-38h35z">
          <text:p/>
        </draw:path>
        <draw:path draw:style-name="gr5" draw:text-style-name="P5" draw:layer="layout" svg:width="0.127cm" svg:height="0.161cm" svg:x="12.556cm" svg:y="5.507cm" svg:viewBox="0 0 128 162" svg:d="M128 149c-9 4-17 9-26 9-8 4-17 4-26 4-13 0-21 0-30-4-8-5-17-9-25-13-4-8-13-17-17-25 0-13-4-26-4-39 0-25 8-46 21-59 12-13 34-22 55-22 9 0 18 0 26 4 9 0 17 5 26 10v29h-5c-4-8-12-12-21-17-8 0-17-4-26-4-17 0-26 4-34 17-13 9-17 26-17 42 0 22 4 34 13 43 8 13 21 17 38 17 4 0 9 0 18-4 4 0 8 0 12-5 5 0 9-4 13-4 0-4 4-4 4-8h5z">
          <text:p/>
        </draw:path>
        <draw:path draw:style-name="gr5" draw:text-style-name="P5" draw:layer="layout" svg:width="0.144cm" svg:height="0.161cm" svg:x="12.704cm" svg:y="5.507cm" svg:viewBox="0 0 145 162" svg:d="M145 81c0 26-9 47-21 60-13 17-31 21-52 21s-38-4-51-21c-13-13-21-34-21-60 0-25 8-46 21-59s30-22 51-22 39 9 52 22c12 13 21 34 21 59zM119 81c0-21-4-33-12-42-9-13-23-17-35-17-13 0-26 4-34 17-9 9-13 21-13 42 0 22 4 34 13 47 8 9 21 13 34 13 12 0 26-4 35-13 8-13 12-25 12-47z">
          <text:p/>
        </draw:path>
        <draw:path draw:style-name="gr5" draw:text-style-name="P5" draw:layer="layout" svg:width="0.127cm" svg:height="0.157cm" svg:x="12.89cm" svg:y="5.507cm" svg:viewBox="0 0 128 158" svg:d="M128 158h-25v-85c0-8 0-17 0-21 0-9-5-13-5-17-4-5-8-5-12-10-5 0-9 0-17 0-4 0-13 0-21 5-9 5-13 9-22 13v115h-26v-154h26v17c9-8 17-12 26-17 8-4 17-4 25-4 17 0 30 4 38 13 9 12 13 26 13 47z">
          <text:p/>
        </draw:path>
        <draw:path draw:style-name="gr5" draw:text-style-name="P5" draw:layer="layout" svg:width="0.097cm" svg:height="0.203cm" svg:x="13.051cm" svg:y="5.465cm" svg:viewBox="0 0 98 204" svg:d="M98 200c-4 0-13 4-18 4-4 0-12 0-17 0-12 0-25-4-33-13-9-8-13-21-13-42v-82h-17v-21h17v-46h25v46h56v21h-56v73c0 9 0 13 0 17 0 5 4 9 4 13 5 4 5 9 9 9s8 4 17 4c4 0 8 0 13-4 4 0 9 0 9 0h4z">
          <text:p/>
        </draw:path>
        <draw:path draw:style-name="gr5" draw:text-style-name="P5" draw:layer="layout" svg:width="0.097cm" svg:height="0.153cm" svg:x="13.178cm" svg:y="5.511cm" svg:viewBox="0 0 98 154" svg:d="M98 30h-4c-4-4-8-4-8-4-5 0-9 0-17 0-5 0-14 0-23 4-8 4-12 9-21 14v110h-25v-154h25v21c9-8 21-12 26-16 8-5 18-5 26-5 4 0 9 0 9 0 4 0 8 0 12 0z">
          <text:p/>
        </draw:path>
        <draw:path draw:style-name="gr5" draw:text-style-name="P5" draw:layer="layout" svg:width="0.131cm" svg:height="0.161cm" svg:x="13.288cm" svg:y="5.507cm" svg:viewBox="0 0 132 162" svg:d="M132 158h-25v-17c-4 4-4 4-9 8-4 4-8 4-12 9-5 0-9 4-13 4-9 0-13 0-21 0-13 0-26-4-34-13-14-8-18-21-18-34 0-12 4-21 8-29 6-9 14-13 23-17 8-4 21-9 33-9 13 0 26-4 43-4v-4c0-4 0-9-4-13 0-4-5-8-9-8-4-5-8-5-13-5-4-4-8-4-17-4-4 0-12 4-21 4-8 0-17 5-25 9h-4v-26c8-5 12-5 25-5 9-4 17-4 25-4 13 0 22 0 30 4 9 0 17 5 21 10 4 4 9 8 13 17 4 4 4 12 4 25zM107 120v-43c-9 0-17 0-30 4-8 0-17 0-25 5-4 0-13 4-17 8s-9 9-9 17c0 9 5 17 9 21 8 5 17 9 25 9 9 0 17-4 26-9 8 0 12-4 21-12z">
          <text:p/>
        </draw:path>
        <draw:path draw:style-name="gr5" draw:text-style-name="P5" draw:layer="layout" svg:width="0.097cm" svg:height="0.203cm" svg:x="13.453cm" svg:y="5.465cm" svg:viewBox="0 0 98 204" svg:d="M98 200c-4 0-12 4-17 4s-13 0-17 0c-13 0-26-4-34-13-9-8-13-21-13-42v-82h-17v-21h17v-46h25v46h56v21h-56v73c0 9 0 13 0 17 0 5 5 9 5 13 4 4 4 9 8 9s9 4 17 4c4 0 9 0 14-4 4 0 8 0 8 0h4z">
          <text:p/>
        </draw:path>
        <draw:path draw:style-name="gr5" draw:text-style-name="P5" draw:layer="layout" svg:width="0.144cm" svg:height="0.161cm" svg:x="13.567cm" svg:y="5.507cm" svg:viewBox="0 0 145 162" svg:d="M145 81c0 26-8 47-21 60-13 17-30 21-52 21-21 0-38-4-50-21-13-13-22-34-22-60 0-25 9-46 22-59 12-13 29-22 50-22 22 0 39 9 52 22s21 34 21 59zM120 81c0-21-4-33-13-42-8-13-22-17-35-17-12 0-25 4-34 17-8 9-8 21-8 42 0 22 0 34 8 47 9 9 22 13 34 13 13 0 27-4 35-13 9-13 13-25 13-47z">
          <text:p/>
        </draw:path>
        <draw:path draw:style-name="gr5" draw:text-style-name="P5" draw:layer="layout" svg:width="0.122cm" svg:height="0.161cm" svg:x="13.737cm" svg:y="5.507cm" svg:viewBox="0 0 123 162" svg:d="M123 115c0 13-4 26-17 34-13 9-30 13-51 13-9 0-21 0-30-4-8 0-17-5-25-9v-29h4c8 8 17 12 25 17 13 4 21 4 30 4 13 0 21 0 25-4 9-5 13-9 13-17 0-9-4-13-8-17 0 0-9-5-17-9-5 0-9 0-17 0-5 0-9-4-17-4-13-4-21-9-26-17-8-4-8-13-8-25 0-5 0-13 0-17 4-5 8-13 13-17 4-5 12-10 21-10 8-4 17-4 25-4 9 0 21 0 30 4 8 0 17 5 22 10v25c-5-4-14-8-26-13-9 0-17-4-26-4-8 0-17 4-25 4-4 5-9 13-9 17 0 9 0 13 5 17 4 0 12 5 21 9 4 0 8 0 12 0 9 4 13 4 17 4 13 4 22 8 31 13 4 8 8 17 8 29z">
          <text:p/>
        </draw:path>
        <draw:path draw:style-name="gr5" draw:text-style-name="P5" draw:layer="layout" svg:width="0.232cm" svg:height="0.242cm" svg:x="13.898cm" svg:y="5.456cm" svg:viewBox="0 0 233 243" svg:d="M233 119c0 12-4 25-4 34-4 12-13 25-17 34h-63v-17c-9 8-18 12-22 12-9 5-13 9-22 9-17 0-29-9-38-21-8-9-12-26-12-47s4-38 17-51c8-12 25-21 38-21 8 0 12 4 21 4 4 0 9 5 18 9v-9h21v119h34c4-9 4-17 8-30 0-8 0-17 0-25 0-17 0-30-4-43-4-12-8-21-17-29-8-9-21-17-34-21-8-5-26-9-39-9-17 0-30 4-42 9-13 4-21 12-30 21-8 8-17 21-21 34-4 12-9 25-9 38 0 17 5 29 9 42s13 26 21 34c9 8 17 18 30 22 12 4 25 4 42 4 9 0 17 0 26 0s13-4 22-4v21c-9 0-17 0-26 5-5 0-13 0-22 0-17 0-34-5-51-9-12-8-25-17-38-25-8-14-17-27-21-39-8-17-8-34-8-51s0-34 8-47c4-17 13-29 25-38 9-13 22-21 39-25 12-9 29-9 46-9s35 0 48 9c17 4 25 12 38 21 8 13 17 25 21 38 4 17 8 30 8 51zM144 153v-72c-4-5-9-5-13-5-4-4-9-4-17-4-13 0-21 4-26 13-8 8-12 21-12 38 0 13 4 25 8 34 4 8 13 8 26 8 8 0 12 0 17-4 8 0 13-4 17-8z">
          <text:p/>
        </draw:path>
        <draw:path draw:style-name="gr5" draw:text-style-name="P5" draw:layer="layout" svg:width="0.098cm" svg:height="0.203cm" svg:x="14.164cm" svg:y="5.465cm" svg:viewBox="0 0 99 204" svg:d="M99 200c-5 0-13 4-17 4-5 0-13 0-17 0-13 0-27-4-35-13-9-8-13-21-13-42v-82h-17v-21h17v-46h26v46h56v21h-56v73c0 9 0 13 0 17 0 5 5 9 5 13 4 4 4 9 8 9 5 0 9 4 17 4 4 0 9 0 13-4 4 0 8 0 8 0h5z">
          <text:p/>
        </draw:path>
        <draw:path draw:style-name="gr5" draw:text-style-name="P5" draw:layer="layout" svg:width="0.098cm" svg:height="0.153cm" svg:x="14.291cm" svg:y="5.511cm" svg:viewBox="0 0 99 154" svg:d="M99 30h-5c-4-4-4-4-8-4s-9 0-13 0c-8 0-17 0-25 4-9 4-13 9-21 14v110h-27v-154h27v21c8-8 21-12 25-16 9-5 17-5 25-5 5 0 9 0 9 0 4 0 8 0 13 0z">
          <text:p/>
        </draw:path>
        <draw:path draw:style-name="gr5" draw:text-style-name="P5" draw:layer="layout" svg:width="0.097cm" svg:height="0.203cm" svg:x="14.397cm" svg:y="5.465cm" svg:viewBox="0 0 98 204" svg:d="M98 200c-4 0-12 4-16 4-5 0-13 0-17 0-13 0-26-4-34-13-9-8-13-21-13-42v-82h-18v-21h18v-46h25v46h55v21h-55v73c0 9 0 13 0 17 0 5 5 9 5 13 4 4 4 9 8 9s9 4 17 4c4 0 9 0 13-4 4 0 8 0 8 0h4z">
          <text:p/>
        </draw:path>
        <draw:path draw:style-name="gr5" draw:text-style-name="P5" draw:layer="layout" svg:width="0.149cm" svg:height="0.212cm" svg:x="14.511cm" svg:y="5.456cm" svg:viewBox="0 0 150 213" svg:d="M150 145c0 21-9 38-22 51-12 13-29 17-50 17-9 0-23 0-31-4-9 0-13-9-21-13-9-8-13-17-17-30-4-12-9-29-9-47 0-17 5-34 9-51 4-13 8-25 17-34 8-13 17-21 34-25 13-9 26-9 43-9 4 0 8 0 13 0 4 0 8 0 12 0v30c-4-4-8-4-12-4-5 0-13-5-17-5-21 0-35 9-48 22-13 12-17 29-21 50 8-4 17-8 21-12 9 0 18-5 31-5 8 0 17 0 21 5 8 0 13 4 21 8 9 4 13 13 17 21 4 9 9 21 9 35zM120 145c0-8 0-18-4-22 0-8-5-13-13-17-4 0-8-4-13-4-4 0-12 0-17 0-9 0-13 0-22 0-8 4-13 4-21 8 0 5 0 5 0 9v4c0 18 0 31 4 39 4 9 9 13 13 17s8 9 13 9c4 4 13 4 18 4 12 0 25-4 29-13 9-8 13-21 13-34z">
          <text:p/>
        </draw:path>
        <draw:polygon draw:style-name="gr5" draw:text-style-name="P5" draw:layer="layout" svg:width="0.034cm" svg:height="0.038cm" svg:x="14.71cm" svg:y="5.626cm" svg:viewBox="0 0 35 39" draw:points="0,39 35,39 35,0 0,0">
          <text:p/>
        </draw:polygon>
        <draw:path draw:style-name="gr5" draw:text-style-name="P5" draw:layer="layout" svg:width="0.08cm" svg:height="0.267cm" svg:x="14.77cm" svg:y="5.456cm" svg:viewBox="0 0 81 268" svg:d="M81 30h-31v-30h31zM81 212c0 21-4 34-14 42-12 10-25 14-38 14-4 0-8 0-17 0-4 0-8 0-12-5v-26c4 5 8 5 12 5 5 4 9 4 13 4s8 0 13-4c4 0 8-5 12-9 0-4 0-8 5-13 0-4 0-12 0-21v-123h-34v-21h60z">
          <text:p/>
        </draw:path>
        <draw:path draw:style-name="gr5" draw:text-style-name="P5" draw:layer="layout" svg:width="0.127cm" svg:height="0.157cm" svg:x="14.901cm" svg:y="5.511cm" svg:viewBox="0 0 128 158" svg:d="M128 154h-26v-17c-8 8-16 12-25 17-8 4-17 4-25 4-17 0-31-4-39-13-9-8-13-25-13-42v-103h26v90c0 4 0 13 0 17 0 9 4 13 4 17 5 4 5 4 9 9 4 0 13 4 21 4 4 0 13-4 21-9 9-4 13-8 21-12v-116h26z">
          <text:p/>
        </draw:path>
        <draw:path draw:style-name="gr5" draw:text-style-name="P5" draw:layer="layout" svg:width="0.123cm" svg:height="0.161cm" svg:x="15.066cm" svg:y="5.507cm" svg:viewBox="0 0 124 162" svg:d="M124 115c0 13-5 26-17 34-13 9-30 13-47 13-12 0-25 0-34-4-8 0-17-5-26-9v-29h5c9 8 17 12 26 17 12 4 21 4 29 4 13 0 21 0 26-4 8-5 12-9 12-17 0-9-4-13-8-17 0 0-9-5-17-9-4 0-9 0-17 0-4 0-8-4-17-4-13-4-21-9-25-17-9-4-9-13-9-25 0-5 0-13 4-17 0-5 5-13 9-17 8-5 13-10 21-10 9-4 17-4 25-4 13 0 22 0 30 4 9 0 17 5 25 10v25h-4c-4-4-12-8-21-13-13 0-21-4-30-4-8 0-16 4-25 4-4 5-8 13-8 17 0 9 0 13 4 17 4 0 13 5 21 9 4 0 8 0 17 0 4 4 8 4 13 4 12 4 21 8 29 13 4 8 9 17 9 29z">
          <text:p/>
        </draw:path>
        <draw:polygon draw:style-name="gr5" draw:text-style-name="P5" draw:layer="layout" svg:width="0.034cm" svg:height="0.038cm" svg:x="15.235cm" svg:y="5.626cm" svg:viewBox="0 0 35 39" draw:points="0,39 35,39 35,0 0,0">
          <text:p/>
        </draw:polygon>
        <draw:path draw:style-name="gr5" draw:text-style-name="P5" draw:layer="layout" svg:width="0.136cm" svg:height="0.22cm" svg:x="15.328cm" svg:y="5.448cm" svg:viewBox="0 0 137 221" svg:d="M137 139c0 13 0 27-4 35-6 13-10 22-18 26-5 8-13 12-21 17-9 4-17 4-26 4-8 0-17 0-21 0-8-4-13-4-21-9v5h-26v-217h26v80c8-8 17-12 25-17 9-4 17-4 26-4 17 0 33 4 42 21 14 13 18 34 18 59zM110 139c0-16-4-33-8-42-8-8-17-13-30-13-8 0-17 0-25 5-8 4-13 8-21 12v90c8 5 13 5 21 5 4 4 8 4 17 4 13 0 25-4 34-13 8-13 12-26 12-48z">
          <text:p/>
        </draw:path>
        <draw:path draw:style-name="gr5" draw:text-style-name="P5" draw:layer="layout" svg:width="0.098cm" svg:height="0.153cm" svg:x="15.506cm" svg:y="5.511cm" svg:viewBox="0 0 99 154" svg:d="M99 30h-5c-4-4-4-4-8-4s-9 0-13 0c-8 0-18 0-26 4-9 4-13 9-21 14v110h-26v-154h26v21c12-8 21-12 29-16 4-5 14-5 22-5 5 0 9 0 13 0 0 0 4 0 9 0z">
          <text:p/>
        </draw:path>
        <draw:polygon draw:style-name="gr5" draw:text-style-name="P5" draw:layer="layout" svg:width="3.061cm" svg:height="0.017cm" svg:x="12.543cm" svg:y="5.689cm" svg:viewBox="0 0 3062 18" draw:points="0,18 3062,18 3062,0 0,0">
          <text:p/>
        </draw:polygon>
        <draw:polygon draw:style-name="gr4" draw:text-style-name="P4" draw:layer="layout" svg:width="0.034cm" svg:height="0.038cm" svg:x="15.637cm" svg:y="5.626cm" svg:viewBox="0 0 35 39" draw:points="0,39 35,39 35,0 0,0">
          <text:p/>
        </draw:polygon>
        <draw:polygon draw:style-name="gr4" draw:text-style-name="P4" draw:layer="layout" svg:width="16.108cm" svg:height="0.033cm" svg:x="2.967cm" svg:y="5.753cm" svg:viewBox="0 0 16109 34" draw:points="0,34 16109,34 16109,0 0,0">
          <text:p/>
        </draw:polygon>
        <draw:path draw:style-name="gr4" draw:text-style-name="P4" draw:layer="layout" svg:width="0.17cm" svg:height="0.208cm" svg:x="3.043cm" svg:y="27.787cm" svg:viewBox="0 0 171 209" svg:d="M171 69c0 8 0 17-5 25-4 9-8 17-12 21-9 9-17 17-30 22-8 4-21 4-38 4h-31v68h-55v-209h90c13 0 26 0 34 4 9 0 17 5 21 9 9 8 17 12 21 21 5 8 5 22 5 35zM116 69c0-9 0-13-5-18-4-4-4-4-8-9-9 0-13-4-17-4-5 0-14 0-22 0h-9v65h13c8 0 18 0 26-5 5 0 9 0 13-4s4-8 9-12c0-5 0-9 0-13z">
          <text:p/>
        </draw:path>
        <draw:path draw:style-name="gr4" draw:text-style-name="P4" draw:layer="layout" svg:width="0.199cm" svg:height="0.208cm" svg:x="3.251cm" svg:y="27.787cm" svg:viewBox="0 0 200 209" svg:d="M115 65c0-5 0-9 0-14-4-4-8-9-13-9-4 0-8-4-12-4-5 0-9 0-17 0h-17v56h12c9 0 17 0 26 0 4 0 8-4 13-4 4-4 4-8 8-13 0 0 0-8 0-12zM200 209h-64l-59-77h-21v77h-56v-209h90c12 0 25 0 33 4 9 0 17 5 22 9 8 4 17 8 21 17 4 8 4 17 4 30s0 26-8 34c-9 13-17 17-30 26z">
          <text:p/>
        </draw:path>
        <draw:path draw:style-name="gr4" draw:text-style-name="P4" draw:layer="layout" svg:width="0.216cm" svg:height="0.216cm" svg:x="3.458cm" svg:y="27.783cm" svg:viewBox="0 0 217 217" svg:d="M217 111c0 30-13 55-30 76-21 21-46 30-80 30-31 0-60-9-77-30s-30-46-30-76c0-34 13-60 30-82 17-21 46-29 77-29 34 0 59 8 80 29 17 22 30 48 30 82zM145 162c4-9 9-13 13-21 0-9 0-22 0-34 0-9 0-21-4-30 0-8-5-18-9-22s-13-9-17-13c-4 0-13-4-21-4-4 0-13 4-18 4-4 4-13 9-17 13s-8 14-13 22c0 9-4 21-4 34 0 8 4 21 4 30 5 8 9 16 13 21 4 4 9 8 17 12 5 0 14 5 18 5 8 0 17-5 21-5 9-4 13-8 17-12z">
          <text:p/>
        </draw:path>
        <draw:path draw:style-name="gr4" draw:text-style-name="P4" draw:layer="layout" svg:width="0.212cm" svg:height="0.208cm" svg:x="3.691cm" svg:y="27.787cm" svg:viewBox="0 0 213 209" svg:d="M213 209h-55l-13-43h-76l-17 43h-52l77-209h59zM132 128l-25-72-26 72z">
          <text:p/>
        </draw:path>
        <draw:path draw:style-name="gr4" draw:text-style-name="P4" draw:layer="layout" svg:width="0.195cm" svg:height="0.208cm" svg:x="3.932cm" svg:y="27.787cm" svg:viewBox="0 0 196 209" svg:d="M196 107c0 17-4 34-13 51-8 12-21 25-34 34-8 4-21 8-33 12-9 5-26 5-43 5h-73v-209h77c17 0 30 0 43 4 13 5 21 9 29 13 17 8 26 21 34 34 9 18 13 35 13 56zM141 103c0-13 0-21-8-34-5-9-13-18-22-22-4-5-12-5-17-5-4-4-12-4-25-4h-13v132h13c13 0 21 0 30-4 4 0 8 0 17-4 8-4 17-13 21-21 4-13 4-21 4-38z">
          <text:p/>
        </draw:path>
        <draw:polygon draw:style-name="gr4" draw:text-style-name="P4" draw:layer="layout" svg:width="0.182cm" svg:height="0.208cm" svg:x="4.241cm" svg:y="27.787cm" svg:viewBox="0 0 183 209" draw:points="183,42 120,42 120,209 69,209 69,42 0,42 0,0 183,0">
          <text:p/>
        </draw:polygon>
        <draw:path draw:style-name="gr4" draw:text-style-name="P4" draw:layer="layout" svg:width="0.199cm" svg:height="0.208cm" svg:x="4.457cm" svg:y="27.787cm" svg:viewBox="0 0 200 209" svg:d="M119 65c0-5-4-9-4-14-5-4-9-9-13-9s-9-4-13-4-8 0-17 0h-17v56h17c9 0 13 0 21 0 5 0 9-4 13-4 4-4 9-8 9-13 0 0 4-8 4-12zM200 209h-64l-55-77h-26v77h-55v-209h89c13 0 26 0 34 4 8 0 17 5 25 9 5 4 13 8 17 17 5 8 9 17 9 30s-4 26-13 34c-8 13-17 17-30 26z">
          <text:p/>
        </draw:path>
        <draw:polygon draw:style-name="gr4" draw:text-style-name="P4" draw:layer="layout" svg:width="0.182cm" svg:height="0.208cm" svg:x="4.656cm" svg:y="27.787cm" svg:viewBox="0 0 183 209" draw:points="183,42 119,42 119,209 68,209 68,42 0,42 0,0 183,0">
          <text:p/>
        </draw:polygon>
        <draw:path draw:style-name="gr4" draw:text-style-name="P4" draw:layer="layout" svg:width="0.17cm" svg:height="0.216cm" svg:x="4.859cm" svg:y="27.783cm" svg:viewBox="0 0 171 217" svg:d="M171 141c0 12 0 21-5 29-4 13-8 17-16 26-9 8-17 12-27 17-8 0-21 4-34 4-12 0-25-4-34-4-12-5-21-9-25-17-8-9-17-17-21-30s-9-30-9-47 5-33 9-46c4-18 8-27 21-39 8-9 21-17 34-26 13-4 34-8 51-8 8 0 18 0 22 4 8 0 17 0 17 0v42h-4c-5-4-9-4-13-4-4-4-14-4-22-4-17 0-30 4-43 13-8 8-12 22-17 39 9-4 17-9 22-13 8 0 17-4 25-4s17 4 26 4c5 0 13 4 17 9 9 4 17 12 21 21 5 8 5 21 5 34zM106 174c4-4 9-8 9-12 0-5 4-9 4-17 0-9-4-13-4-17-5-4-5-9-9-9-4-4-8-8-12-8-5 0-9 0-13 0s-9 0-13 0-8 4-13 4v4c0 5 0 5 0 9 0 13 0 21 5 29 0 5 4 13 8 17 4 0 4 5 9 5 4 0 8 4 12 4 0 0 5-4 9-4s8-5 8-5z">
          <text:p/>
        </draw:path>
        <draw:path draw:style-name="gr4" draw:text-style-name="P4" draw:layer="layout" svg:width="0.157cm" svg:height="0.161cm" svg:x="5.164cm" svg:y="27.834cm" svg:viewBox="0 0 158 162" svg:d="M158 162h-51v-78c0-8 0-12-4-21 0-4 0-8 0-13-4-4-4-4-9-8-4 0-8 0-17 0-4 0-8 0-12 0-6 4-10 4-18 8v112h-47v-158h47v17c12-4 22-13 26-17 9 0 21-4 30-4 17 0 29 4 38 17 8 8 17 21 17 42z">
          <text:p/>
        </draw:path>
        <draw:polygon draw:style-name="gr4" draw:text-style-name="P4" draw:layer="layout" svg:width="0.051cm" svg:height="0.056cm" svg:x="5.367cm" svg:y="27.939cm" svg:viewBox="0 0 52 57" draw:points="0,57 52,57 52,0 0,0">
          <text:p/>
        </draw:polygon>
        <draw:path draw:style-name="gr4" draw:text-style-name="P4" draw:layer="layout" svg:width="0.135cm" svg:height="0.131cm" svg:x="5.461cm" svg:y="27.783cm" svg:viewBox="0 0 136 132" svg:d="M136 69c0 21-4 33-17 46s-30 17-51 17-38-4-51-17c-8-13-17-25-17-46 0-23 9-40 17-52 13-9 30-17 51-17s38 8 51 17c13 12 17 29 17 52zM89 98c0-4 5-8 5-12 0-5 0-9 0-17 0-9 0-13 0-23 0-4-5-8-5-8-4-4-8-9-8-9-4 0-9 0-13 0s-8 0-8 0c-4 0-9 5-9 9-4 0-4 4-8 8 0 10 0 14 0 23 0 8 0 12 0 17 4 4 4 8 8 12 0 0 5 4 9 4 0 5 4 5 8 5s9 0 13-5c0 0 4 0 8-4z">
          <text:p/>
        </draw:path>
        <draw:path draw:style-name="gr4" draw:text-style-name="P4" draw:layer="layout" svg:width="0.178cm" svg:height="0.208cm" svg:x="5.719cm" svg:y="27.787cm" svg:viewBox="0 0 179 209" svg:d="M179 162h-30v47h-51v-47h-98v-42l98-120h51v124h30zM98 124v-77l-59 77z">
          <text:p/>
        </draw:path>
        <draw:polygon draw:style-name="gr4" draw:text-style-name="P4" draw:layer="layout" svg:width="0.05cm" svg:height="0.056cm" svg:x="5.935cm" svg:y="27.939cm" svg:viewBox="0 0 51 57" draw:points="0,57 51,57 51,0 0,0">
          <text:p/>
        </draw:polygon>
        <draw:path draw:style-name="gr4" draw:text-style-name="P4" draw:layer="layout" svg:width="0.177cm" svg:height="0.216cm" svg:x="6.024cm" svg:y="27.783cm" svg:viewBox="0 0 178 217" svg:d="M178 153c0 21-8 34-25 47s-38 17-64 17c-17 0-30 0-39-4-12-5-21-9-29-13-5-4-13-13-13-21-4-5-8-13-8-22 0-12 4-21 8-29 8-9 17-13 34-21-13-5-21-13-26-21-8-9-8-17-8-31 0-17 4-30 21-38 17-13 34-17 60-17s47 4 60 13c17 12 21 25 21 38s0 22-9 30c-4 5-17 13-25 17 13 9 21 13 30 26 8 8 12 17 12 29zM119 59c0-8-4-13-8-17-5-4-13-8-22-8-4 0-9 0-9 4-4 0-8 0-13 0 0 4-4 4-4 8-4 5-4 5-4 9s4 9 4 14c4 4 9 4 17 8 0 0 5 4 9 4 5 0 13 5 17 5 5-5 9-9 9-13 4-4 4-9 4-14zM123 157c0-8 0-12-4-16-4-5-13-5-21-13-4 0-9 0-13-4-9 0-13-5-18-5-4 5-4 9-8 13s-4 13-4 17c0 8 4 17 8 25 9 5 17 9 31 9 0 0 4 0 8-4 4 0 9 0 9-5 4 0 8-4 8-4 4-4 4-8 4-13z">
          <text:p/>
        </draw:path>
        <draw:path draw:style-name="gr4" draw:text-style-name="P4" draw:layer="layout" svg:width="0.169cm" svg:height="0.216cm" svg:x="6.227cm" svg:y="27.783cm" svg:viewBox="0 0 170 217" svg:d="M170 107c0 21 0 34-4 50-4 13-9 22-13 30-8 13-17 17-29 21-9 5-23 9-40 9s-29-4-38-9c-12-4-21-8-29-21-5-8-9-17-13-34-4-12-4-25-4-42 0-21 0-34 4-52 4-13 8-21 13-30 8-12 17-16 29-21 9-4 21-8 38-8s31 4 40 8c12 5 21 13 29 21 4 9 9 22 13 35s4 26 4 43zM115 107c0-21 0-43-5-52-4-13-13-17-26-17-12 0-21 4-25 17-4 9-8 31-8 56 0 21 4 42 8 51 4 12 13 17 25 17 13 0 17-5 26-17 5-9 5-30 5-55z">
          <text:p/>
        </draw:path>
        <draw:path draw:style-name="gr4" draw:text-style-name="P4" draw:layer="layout" svg:width="0.165cm" svg:height="0.216cm" svg:x="6.434cm" svg:y="27.783cm" svg:viewBox="0 0 166 217" svg:d="M166 141c0 12 0 21-4 29-4 13-8 17-17 26-8 8-17 12-25 17-9 0-21 4-34 4-14 0-27-4-35-4-13-5-21-9-25-17-9-9-17-17-22-30-4-13-4-30-4-47s0-33 4-46c5-18 13-27 22-39 8-9 21-17 33-26 17-4 35-8 52-8 9 0 17 0 26 4 4 0 12 0 12 0v42h-4c-4-4-8-4-13-4-4-4-12-4-21-4-17 0-30 4-43 13-9 8-13 22-17 39 8-4 17-9 25-13 5 0 14-4 27-4 4 0 12 4 21 4 4 0 13 4 17 9 8 4 17 12 21 21 4 8 4 21 4 34zM103 174c4-4 8-8 8-12 4-5 4-9 4-17 0-9-4-13-4-17s-4-9-8-9c-4-4-9-8-13-8s-9 0-14 0c-4 0-8 0-12 0-5 0-9 4-13 4v4c0 5 0 5 0 9 0 13 0 21 4 29 0 5 4 13 9 17 4 0 4 5 8 5s9 4 14 4c4 0 4-4 8-4 5 0 9-5 9-5z">
          <text:p/>
        </draw:path>
        <draw:polygon draw:style-name="gr4" draw:text-style-name="P4" draw:layer="layout" svg:width="0.153cm" svg:height="0.258cm" svg:x="6.633cm" svg:y="27.779cm" svg:viewBox="0 0 154 259" draw:points="154,0 42,259 0,259 110,0">
          <text:p/>
        </draw:polygon>
        <draw:path draw:style-name="gr4" draw:text-style-name="P4" draw:layer="layout" svg:width="0.161cm" svg:height="0.212cm" svg:x="6.832cm" svg:y="27.783cm" svg:viewBox="0 0 162 213" svg:d="M162 213h-162v-34c13-10 26-23 38-31 13-8 21-17 30-25 13-13 21-22 25-30s4-17 4-21c0-13 0-17-8-26-4-4-13-4-25-4-9 0-17 0-26 4-8 5-21 9-25 13h-4v-46c4 0 12-5 25-9 13 0 25-4 38-4 30 0 47 4 60 17 17 12 22 25 22 46 0 13-5 26-9 38-8 9-18 22-31 34-8 9-17 17-25 21-8 9-17 13-17 17h90z">
          <text:p/>
        </draw:path>
        <draw:path draw:style-name="gr4" draw:text-style-name="P4" draw:layer="layout" svg:width="0.169cm" svg:height="0.216cm" svg:x="7.023cm" svg:y="27.783cm" svg:viewBox="0 0 170 217" svg:d="M170 107c0 21 0 34-4 50-5 13-10 22-14 30-8 13-17 17-30 21-8 5-21 9-38 9s-29-4-38-9c-13-4-21-8-29-21-5-8-9-17-13-34-4-12-4-25-4-42 0-21 0-34 4-52 4-13 8-21 17-30 4-12 12-16 25-21 9-4 21-8 38-8s30 4 38 8c13 5 22 13 30 21 4 9 9 22 14 35 4 13 4 26 4 43zM118 107c0-21-4-43-8-52-5-13-13-17-26-17-12 0-21 4-25 17-4 9-4 31-4 56 0 21 0 42 4 51 4 12 13 17 25 17 13 0 21-5 26-17 4-9 8-30 8-55z">
          <text:p/>
        </draw:path>
        <draw:path draw:style-name="gr4" draw:text-style-name="P4" draw:layer="layout" svg:width="0.165cm" svg:height="0.212cm" svg:x="7.23cm" svg:y="27.783cm" svg:viewBox="0 0 166 213" svg:d="M166 213h-166v-34c13-10 25-23 38-31s21-17 30-25c12-13 21-22 25-30s4-17 4-21c0-13 0-17-8-26-4-4-13-4-25-4-9 0-17 0-26 4-8 5-21 9-25 13h-4v-46c4 0 12-5 25-9 13 0 25-4 38-4 30 0 48 4 60 17 17 12 21 25 21 46 0 13-4 26-8 38-8 9-17 22-30 34-9 9-18 17-26 21-9 9-17 13-17 17h94z">
          <text:p/>
        </draw:path>
        <draw:path draw:style-name="gr4" draw:text-style-name="P4" draw:layer="layout" svg:width="0.165cm" svg:height="0.212cm" svg:x="7.433cm" svg:y="27.783cm" svg:viewBox="0 0 166 213" svg:d="M166 213h-166v-34c13-10 26-23 38-31 13-8 22-17 30-25 14-13 22-22 26-30 5-8 5-17 5-21 0-13 0-17-9-26-4-4-13-4-26-4-9 0-17 0-26 4-8 5-17 9-25 13h-4v-46c4 0 12-5 25-9 13 0 26-4 38-4 31 0 48 4 60 17 17 12 22 25 22 46 0 13-5 26-9 38-8 9-17 22-29 34-9 9-17 17-26 21-8 9-18 13-18 17h94z">
          <text:p/>
        </draw:path>
        <draw:polygon draw:style-name="gr4" draw:text-style-name="P4" draw:layer="layout" svg:width="0.088cm" svg:height="0.025cm" svg:x="7.73cm" svg:y="27.893cm" svg:viewBox="0 0 89 26" draw:points="0,26 89,26 89,0 0,0">
          <text:p/>
        </draw:polygon>
        <draw:path draw:style-name="gr4" draw:text-style-name="P4" draw:layer="layout" svg:width="0.135cm" svg:height="0.208cm" svg:x="7.967cm" svg:y="27.787cm" svg:viewBox="0 0 136 209" svg:d="M136 65c0 8-4 17-4 25-4 8-9 13-17 21-4 4-13 13-25 13-9 4-22 8-35 8h-30v77h-25v-209h55c13 0 22 0 30 4 13 0 17 5 26 9 8 4 12 12 17 21 4 8 8 17 8 31zM106 65c0-9 0-14-4-18 0-9-4-13-12-13-5-4-9-9-13-9-9 0-14 0-22 0h-30v82h25c9 0 23 0 27-4 8 0 13-5 17-9s8-8 8-12c4-5 4-13 4-17z">
          <text:p/>
        </draw:path>
        <draw:path draw:style-name="gr4" draw:text-style-name="P4" draw:layer="layout" svg:width="0.169cm" svg:height="0.208cm" svg:x="8.136cm" svg:y="27.787cm" svg:viewBox="0 0 170 209" svg:d="M170 209h-34l-72-85h-39v85h-25v-209h59c10 0 22 0 31 4 8 0 17 5 21 9 9 4 13 8 17 17 4 8 8 17 8 26 0 17-4 30-12 38-9 13-17 17-30 26zM107 60c0-9 0-13-4-18 0-4-5-8-9-12-4 0-8-5-13-5-8 0-12 0-22 0h-34v78h30c9 0 18 0 22 0 9-5 13-5 17-9s9-8 9-17c4-4 4-8 4-17z">
          <text:p/>
        </draw:path>
        <draw:path draw:style-name="gr4" draw:text-style-name="P4" draw:layer="layout" svg:width="0.191cm" svg:height="0.216cm" svg:x="8.318cm" svg:y="27.783cm" svg:viewBox="0 0 192 217" svg:d="M166 29c9 9 17 22 21 35 5 13 5 30 5 47s0 30-5 42c-4 13-12 26-21 34-8 9-17 17-31 21-12 5-25 9-38 9-17 0-29-4-42-9-8-4-21-12-30-21-8-8-12-21-17-34-4-12-8-25-8-42s4-34 8-47c5-13 9-26 17-35 9-8 22-16 30-21 13-4 25-8 42-8 13 0 26 4 38 8 14 5 23 13 31 21zM166 111c0-30-8-52-21-65-10-17-26-21-48-21-21 0-38 4-50 21-13 13-17 35-17 65 0 25 4 46 17 59 12 17 29 21 50 21 22 0 34-4 48-21 13-13 21-34 21-59z">
          <text:p/>
        </draw:path>
        <draw:path draw:style-name="gr4" draw:text-style-name="P4" draw:layer="layout" svg:width="0.186cm" svg:height="0.208cm" svg:x="8.53cm" svg:y="27.787cm" svg:viewBox="0 0 187 209" svg:d="M187 209h-30l-17-60h-90l-21 60h-29l76-209h38zM132 128l-39-103-34 103z">
          <text:p/>
        </draw:path>
        <draw:path draw:style-name="gr4" draw:text-style-name="P4" draw:layer="layout" svg:width="0.173cm" svg:height="0.208cm" svg:x="8.746cm" svg:y="27.787cm" svg:viewBox="0 0 174 209" svg:d="M174 107c0 17-4 34-14 51-8 12-16 25-33 34-9 4-17 8-30 12-13 5-25 5-47 5h-50v-209h50c22 0 38 0 47 4 13 5 25 9 34 13 13 8 21 21 29 34 10 18 14 35 14 56zM144 103c0-13 0-30-9-38-4-14-13-23-25-27-9-4-17-8-26-13-8 0-21 0-34 0h-25v158h25c17 0 26 0 38 0 9-4 17-8 26-13 8-4 17-17 21-25 9-13 9-25 9-42z">
          <text:p/>
        </draw:path>
        <draw:polygon draw:style-name="gr4" draw:text-style-name="P4" draw:layer="layout" svg:width="0.178cm" svg:height="0.208cm" svg:x="9.033cm" svg:y="27.787cm" svg:viewBox="0 0 179 209" draw:points="179,25 103,25 103,209 77,209 77,25 0,25 0,0 179,0">
          <text:p/>
        </draw:polygon>
        <draw:path draw:style-name="gr4" draw:text-style-name="P4" draw:layer="layout" svg:width="0.169cm" svg:height="0.208cm" svg:x="9.237cm" svg:y="27.787cm" svg:viewBox="0 0 170 209" svg:d="M170 209h-35l-68-85h-42v85h-25v-209h59c13 0 21 0 30 4 8 0 16 5 21 9 8 4 12 8 17 17 4 8 8 17 8 26 0 17-4 30-13 38-8 13-17 17-29 26zM105 60c0-9 0-13-4-18 0-4-4-8-8-12-4 0-9-5-13-5-8 0-13 0-21 0h-34v78h30c8 0 17 0 21 0 8-5 13-5 17-9s8-8 8-17c4-4 4-8 4-17z">
          <text:p/>
        </draw:path>
        <draw:polygon draw:style-name="gr4" draw:text-style-name="P4" draw:layer="layout" svg:width="0.178cm" svg:height="0.208cm" svg:x="9.406cm" svg:y="27.787cm" svg:viewBox="0 0 179 209" draw:points="179,25 103,25 103,209 77,209 77,25 0,25 0,0 179,0">
          <text:p/>
        </draw:polygon>
        <draw:path draw:style-name="gr4" draw:text-style-name="P4" draw:layer="layout" svg:width="0.144cm" svg:height="0.216cm" svg:x="9.596cm" svg:y="27.783cm" svg:viewBox="0 0 145 217" svg:d="M145 145c0 21-4 38-17 51-16 12-33 21-50 21-13 0-22 0-31-4-8-5-17-9-21-17-9-5-17-17-21-30-5-13-5-25-5-47 0-17 0-33 5-46 4-14 12-27 21-39 8-9 17-17 30-26 13-4 30-8 47-8 4 0 9 0 13 0s8 4 12 4v25h-4c0 0-4 0-8-4-9 0-13 0-17 0-21 0-38 4-48 17-12 13-21 31-21 52 9-4 13-8 21-8 10-5 18-5 27-5 8 0 17 0 25 0 4 5 13 5 21 13 9 4 13 13 17 21 4 9 4 17 4 30zM120 145c0-9-4-13-4-21-4-5-9-9-13-13s-8-4-13-9c-8 0-12 0-17 0-8 0-17 0-22 5-8 0-17 4-21 8v4c0 5 0 5 0 9 0 13 0 25 4 34 0 8 5 17 13 21 4 4 9 4 14 8 4 0 8 5 17 5 12 0 21-5 29-13 9-9 13-21 13-38z">
          <text:p/>
        </draw:path>
        <draw:path draw:style-name="gr4" draw:text-style-name="P4" draw:layer="layout" svg:width="0.127cm" svg:height="0.161cm" svg:x="9.889cm" svg:y="27.834cm" svg:viewBox="0 0 128 162" svg:d="M128 162h-26v-90c0-9 0-13 0-22-4-4-4-8-4-12-4-4-9-9-13-9-5-4-9-4-18-4-4 0-12 4-21 4-8 5-17 9-21 17v116h-25v-158h25v17c8-4 17-9 25-13 9-4 17-8 26-8 18 0 30 4 39 17 8 8 13 25 13 42z">
          <text:p/>
        </draw:path>
        <draw:polygon draw:style-name="gr4" draw:text-style-name="P4" draw:layer="layout" svg:width="0.034cm" svg:height="0.039cm" svg:x="10.075cm" svg:y="27.956cm" svg:viewBox="0 0 35 40" draw:points="0,40 35,40 35,0 0,0">
          <text:p/>
        </draw:polygon>
        <draw:path draw:style-name="gr4" draw:text-style-name="P4" draw:layer="layout" svg:width="0.123cm" svg:height="0.135cm" svg:x="10.155cm" svg:y="27.783cm" svg:viewBox="0 0 124 136" svg:d="M124 68c0 21-4 39-17 51-13 13-25 17-42 17-21 0-35-4-48-17-8-12-17-30-17-51 0-22 9-39 17-51 13-9 27-17 48-17 17 0 29 8 42 17 13 12 17 29 17 51zM99 68c0-13-5-26-9-34-8-9-17-13-25-13-13 0-21 4-26 13-9 8-13 21-13 34 0 17 4 30 13 39 5 8 13 12 26 12 8 0 17-4 25-12 4-9 9-22 9-39z">
          <text:p/>
        </draw:path>
        <draw:path draw:style-name="gr4" draw:text-style-name="P4" draw:layer="layout" svg:width="0.135cm" svg:height="0.216cm" svg:x="10.414cm" svg:y="27.783cm" svg:viewBox="0 0 136 217" svg:d="M119 111c9 4 9 13 13 17s4 13 4 21c0 13 0 21-4 30-4 4-9 12-17 17-4 8-13 12-21 17-13 4-22 4-34 4-9 0-22 0-35-4-9-5-17-5-25-9v-30c8 5 16 9 29 13s22 4 31 4c8 0 12 0 21 0 4-4 8-8 13-8 4-4 8-13 12-17 0-4 0-9 0-17s0-13 0-17c-4-8-8-8-12-13-5-4-9-4-13-4-9-4-13-4-21-4h-14v-21h14c12 0 21-4 29-9 9-8 13-17 13-26s0-13 0-17c-4 0-8-4-8-9-5 0-9-4-13-4-9 0-13 0-17 0-8 0-18 0-31 4-8 5-17 9-25 13h-4v-29c8-5 17-5 29-9 9-4 23-4 31-4s21 0 25 4c9 0 17 4 22 9 8 4 12 8 17 16 4 5 4 13 4 22 0 13-4 22-13 30-8 9-17 13-30 17 5 0 13 4 17 4 5 5 13 9 13 9z">
          <text:p/>
        </draw:path>
        <draw:path draw:style-name="gr4" draw:text-style-name="P4" draw:layer="layout" svg:width="0.139cm" svg:height="0.212cm" svg:x="10.596cm" svg:y="27.783cm" svg:viewBox="0 0 140 213" svg:d="M140 213h-140v-30c8-10 16-18 29-27 10-8 18-16 27-25 17-17 29-30 38-38 4-13 8-21 8-34s-4-21-8-25c-9-5-17-9-30-9-8 0-21 0-31 4-8 5-17 9-29 13v-29c8-5 17-5 25-9 14-4 22-4 35-4 21 0 38 4 47 17 12 8 21 21 21 42 0 4-4 13-4 21 0 5-5 13-9 17-4 9-8 13-13 17-4 9-12 13-17 21-12 9-21 17-29 26-13 8-21 18-31 26h111z">
          <text:p/>
        </draw:path>
        <draw:path draw:style-name="gr4" draw:text-style-name="P4" draw:layer="layout" svg:width="0.144cm" svg:height="0.216cm" svg:x="10.769cm" svg:y="27.783cm" svg:viewBox="0 0 145 217" svg:d="M145 153c0 17-4 34-21 47-13 13-30 17-51 17s-42-4-56-17c-13-13-17-26-17-47 0-8 0-21 9-29 4-9 17-17 30-22-13-8-22-12-26-21-9-8-9-17-9-26 0-17 5-30 17-38 14-13 31-17 52-17s38 4 47 17c12 8 21 21 21 34s-4 22-9 30c-8 9-17 17-25 21 13 5 21 13 30 22 4 8 8 17 8 29zM111 51c0-9-4-17-8-22-9-4-17-8-30-8s-21 0-30 8c-8 5-12 13-12 22 0 8 4 13 8 18 4 4 9 8 17 12 4 5 9 5 13 9 8 0 13 4 21 4 8-4 13-13 17-17 4-8 4-13 4-26zM115 157c0-8 0-16-4-21-4-4-13-8-21-17-4 0-8 0-13-4-8 0-12-4-21-8-8 4-17 12-21 21-4 8-9 17-9 25 0 13 5 21 13 30 9 8 21 13 34 13s25-5 34-9c4-8 8-17 8-30z">
          <text:p/>
        </draw:path>
        <draw:path draw:style-name="gr4" draw:text-style-name="P4" draw:layer="layout" svg:width="0.14cm" svg:height="0.212cm" svg:x="10.955cm" svg:y="27.783cm" svg:viewBox="0 0 141 213" svg:d="M141 213h-141v-30c9-10 17-18 30-27 8-8 17-16 25-25 17-17 30-30 39-38 5-13 9-21 9-34s-4-21-9-25c-9-5-17-9-30-9-9 0-21 0-30 4-8 5-17 9-29 13v-29c8-5 17-5 25-9 13-4 21-4 34-4 21 0 39 4 47 17 13 8 22 21 22 42 0 4-5 13-5 21 0 5-4 13-8 17-4 9-9 13-13 17-4 9-13 13-18 21-12 9-21 17-29 26-13 8-22 18-30 26h111z">
          <text:p/>
        </draw:path>
        <draw:polygon draw:style-name="gr4" draw:text-style-name="P4" draw:layer="layout" svg:width="0.123cm" svg:height="0.258cm" svg:x="11.112cm" svg:y="27.779cm" svg:viewBox="0 0 124 259" draw:points="124,0 21,259 0,259 98,0">
          <text:p/>
        </draw:polygon>
        <draw:path draw:style-name="gr4" draw:text-style-name="P4" draw:layer="layout" svg:width="0.14cm" svg:height="0.212cm" svg:x="11.26cm" svg:y="27.783cm" svg:viewBox="0 0 141 213" svg:d="M141 213h-141v-30c9-10 17-18 30-27 8-8 17-16 25-25 18-17 31-30 39-38 5-13 9-21 9-34s-4-21-9-25c-8-5-17-9-30-9-9 0-21 0-30 4-8 5-17 9-30 13v-29c9-5 17-5 26-9 13-4 21-4 34-4 22 0 39 4 51 17 9 8 17 21 17 42 0 4 0 13-4 21 0 5-4 13-8 17-5 9-9 13-13 17-4 9-13 13-17 21-13 9-22 17-31 26-12 8-21 18-29 26h111z">
          <text:p/>
        </draw:path>
        <draw:path draw:style-name="gr4" draw:text-style-name="P4" draw:layer="layout" svg:width="0.144cm" svg:height="0.216cm" svg:x="11.434cm" svg:y="27.783cm" svg:viewBox="0 0 145 217" svg:d="M145 107c0 38-9 67-17 84-13 17-30 26-56 26s-43-9-55-26c-13-17-17-46-17-80 0-38 4-65 17-86 12-17 29-25 55-25s43 8 56 25c8 21 17 48 17 82zM107 170c4-4 4-13 8-25 0-9 0-21 0-38 0-13 0-26 0-34-4-14-4-22-8-27-5-8-9-12-13-17-4-4-13-4-22-4s-17 0-21 4c-9 5-13 9-13 17-4 5-9 13-9 27 0 13 0 21 0 38 0 13 0 25 0 34 0 8 5 17 9 25 0 9 4 13 13 17 4 4 12 4 21 4s18 0 22-4 8-8 13-17z">
          <text:p/>
        </draw:path>
        <draw:path draw:style-name="gr4" draw:text-style-name="P4" draw:layer="layout" svg:width="0.14cm" svg:height="0.212cm" svg:x="11.62cm" svg:y="27.783cm" svg:viewBox="0 0 141 213" svg:d="M141 213h-141v-30c8-10 17-18 30-27 8-8 17-16 25-25 17-17 30-30 38-38 4-13 9-21 9-34s-5-21-9-25c-8-5-17-9-29-9-9 0-17 0-30 4-9 5-17 9-30 13v-29c9-5 17-5 26-9 12-4 21-4 34-4 21 0 38 4 50 17 9 8 18 21 18 42 0 4 0 13-4 21 0 5-5 13-9 17-5 9-9 13-13 17-4 9-13 13-17 21-9 9-21 17-30 26-12 8-21 18-29 26h111z">
          <text:p/>
        </draw:path>
        <draw:path draw:style-name="gr4" draw:text-style-name="P4" draw:layer="layout" svg:width="0.11cm" svg:height="0.208cm" svg:x="11.815cm" svg:y="27.787cm" svg:viewBox="0 0 111 209" svg:d="M111 209h-111v-22h43v-140h-43v-17c4 0 13 0 18-5 8 0 12 0 17-4 4 0 4-4 8-8 4 0 4-9 4-13h21v187h43z">
          <text:p/>
        </draw:path>
        <draw:polygon draw:style-name="gr4" draw:text-style-name="P4" draw:layer="layout" svg:width="0.136cm" svg:height="0.021cm" svg:x="12.077cm" svg:y="27.893cm" svg:viewBox="0 0 137 22" draw:points="0,22 137,22 137,0 0,0">
          <text:p/>
        </draw:polygon>
        <draw:path draw:style-name="gr4" draw:text-style-name="P4" draw:layer="layout" svg:width="0.11cm" svg:height="0.208cm" svg:x="12.374cm" svg:y="27.787cm" svg:viewBox="0 0 111 209" svg:d="M111 209h-111v-22h43v-140h-43v-17c5 0 13 0 17-5 9 0 13 0 17-4 5 0 9-4 9-8 4 0 4-9 4-13h21v187h43z">
          <text:p/>
        </draw:path>
        <draw:path draw:style-name="gr4" draw:text-style-name="P4" draw:layer="layout" svg:width="0.119cm" svg:height="0.135cm" svg:x="12.53cm" svg:y="27.783cm" svg:viewBox="0 0 120 136" svg:d="M120 68c0 21-5 39-17 51-9 13-26 17-43 17-16 0-34-4-43-17-13-12-17-30-17-51 0-22 4-39 17-51 9-9 27-17 43-17 17 0 34 8 43 17 12 12 17 29 17 51zM94 68c0-13 0-26-8-34-4-9-13-13-26-13-12 0-21 4-26 13-8 8-8 21-8 34 0 17 0 30 8 39 5 8 14 12 26 12 13 0 22-4 26-12 8-9 8-22 8-39z">
          <text:p/>
        </draw:path>
        <draw:polygon draw:style-name="gr4" draw:text-style-name="P4" draw:layer="layout" svg:width="0.174cm" svg:height="0.208cm" svg:x="12.771cm" svg:y="27.787cm" svg:viewBox="0 0 175 209" draw:points="175,25 102,25 102,209 72,209 72,25 0,25 0,0 175,0">
          <text:p/>
        </draw:polygon>
        <draw:polygon draw:style-name="gr4" draw:text-style-name="P4" draw:layer="layout" svg:width="0.034cm" svg:height="0.039cm" svg:x="12.979cm" svg:y="27.956cm" svg:viewBox="0 0 35 40" draw:points="0,40 35,40 35,0 0,0">
          <text:p/>
        </draw:polygon>
        <draw:path draw:style-name="gr4" draw:text-style-name="P4" draw:layer="layout" svg:width="0.186cm" svg:height="0.208cm" svg:x="13.051cm" svg:y="27.787cm" svg:viewBox="0 0 187 209" svg:d="M187 209h-29l-22-60h-90l-21 60h-25l73-209h38zM128 128l-34-103-39 103z">
          <text:p/>
        </draw:path>
        <draw:polygon draw:style-name="gr4" draw:text-style-name="P4" draw:layer="layout" svg:width="0.034cm" svg:height="0.039cm" svg:x="13.275cm" svg:y="27.956cm" svg:viewBox="0 0 35 40" draw:points="0,40 35,40 35,0 0,0">
          <text:p/>
        </draw:polygon>
        <draw:path draw:style-name="gr4" draw:text-style-name="P4" draw:layer="layout" svg:width="0.135cm" svg:height="0.208cm" svg:x="13.466cm" svg:y="27.787cm" svg:viewBox="0 0 136 209" svg:d="M136 65c0 8 0 17-4 25s-8 13-13 21c-8 4-18 13-26 13-9 4-21 8-38 8h-26v77h-29v-209h59c8 0 21 0 30 4 8 0 18 5 22 9 8 4 17 12 21 21 4 8 4 17 4 31zM107 65c0-9 0-14 0-18-6-9-10-13-14-13-4-4-9-9-17-9-4 0-13 0-21 0h-26v82h22c12 0 21 0 29-4 4 0 13-5 17-9s4-8 10-12c0-5 0-13 0-17z">
          <text:p/>
        </draw:path>
        <draw:path draw:style-name="gr4" draw:text-style-name="P4" draw:layer="layout" svg:width="0.097cm" svg:height="0.157cm" svg:x="13.635cm" svg:y="27.838cm" svg:viewBox="0 0 98 158" svg:d="M98 31h-4c-5 0-5 0-9 0-4-5-9-5-13-5-8 0-17 5-25 9-9 4-13 8-22 12v111h-25v-158h25v26c9-8 22-17 26-17 8-5 17-9 25-9 5 0 9 0 13 0 0 0 5 4 9 4z">
          <text:p/>
        </draw:path>
        <draw:path draw:style-name="gr4" draw:text-style-name="P4" draw:layer="layout" svg:width="0.144cm" svg:height="0.165cm" svg:x="13.741cm" svg:y="27.834cm" svg:viewBox="0 0 145 166" svg:d="M145 84c0 26-9 43-21 61-13 12-30 21-51 21-22 0-39-9-52-21-13-18-21-35-21-61 0-25 8-46 21-63 13-13 30-21 52-21 21 0 38 8 51 21 12 17 21 38 21 63zM119 84c0-21-4-38-12-46-9-9-21-13-34-13s-27 4-35 13c-4 8-8 25-8 46 0 17 4 34 8 43 8 9 22 18 35 18s25-9 34-18c8-9 12-26 12-43z">
          <text:p/>
        </draw:path>
        <draw:path draw:style-name="gr4" draw:text-style-name="P4" draw:layer="layout" svg:width="0.098cm" svg:height="0.157cm" svg:x="13.927cm" svg:y="27.838cm" svg:viewBox="0 0 99 158" svg:d="M99 31h-5c-5 0-5 0-9 0-4-5-9-5-13-5-8 0-17 5-25 9-9 4-13 8-21 12v111h-26v-158h26v26c8-8 21-17 29-17 4-5 13-9 21-9 5 0 9 0 13 0 0 0 5 4 10 4z">
          <text:p/>
        </draw:path>
        <draw:path draw:style-name="gr4" draw:text-style-name="P4" draw:layer="layout" svg:width="0.097cm" svg:height="0.157cm" svg:x="14.046cm" svg:y="27.838cm" svg:viewBox="0 0 98 158" svg:d="M98 31h-4c-4 0-4 0-9 0-4-5-8-5-12-5-10 0-18 5-27 9-8 4-12 8-21 12v111h-25v-158h25v26c9-8 21-17 26-17 8-5 16-9 26-9 4 0 8 0 13 0 0 0 4 4 8 4z">
          <text:p/>
        </draw:path>
        <draw:path draw:style-name="gr4" draw:text-style-name="P4" draw:layer="layout" svg:width="0.144cm" svg:height="0.165cm" svg:x="14.156cm" svg:y="27.834cm" svg:viewBox="0 0 145 166" svg:d="M145 84c0 26-5 43-21 61-13 12-30 21-52 21-21 0-38-9-51-21-13-18-21-35-21-61 0-25 8-46 21-63 13-13 30-21 51-21 22 0 39 8 52 21 16 17 21 38 21 63zM119 84c0-21-4-38-12-46-9-9-22-13-35-13s-26 4-34 13c-4 8-9 25-9 46 0 17 5 34 9 43 8 9 21 18 34 18s26-9 35-18c8-9 12-26 12-43z">
          <text:p/>
        </draw:path>
        <draw:path draw:style-name="gr4" draw:text-style-name="P4" draw:layer="layout" svg:width="0.14cm" svg:height="0.22cm" svg:x="14.325cm" svg:y="27.834cm" svg:viewBox="0 0 141 221" svg:d="M141 144c0 25-9 42-21 55-9 12-30 22-55 22-10 0-14 0-23-4-8 0-16 0-25-6v-25h4c5 0 9 4 17 4 13 4 21 4 31 4 8 0 17 0 21-4 4 0 13-4 13-8 4-5 8-9 8-13s0-8 0-17v-13c-4 5-13 9-21 13s-17 4-25 4c-23 0-35-4-48-17-8-17-17-34-17-59 0-13 4-25 9-34 4-8 8-17 12-25 9-4 13-13 26-13 8-4 18-8 26-8 9 0 13 4 21 4 4 0 13 4 17 8l4-8h26zM111 118v-84c-4-5-13-5-17-9-8 0-12 0-17 0-18 0-26 4-35 13-8 8-12 25-12 42s0 30 8 38c4 13 17 17 31 17 8 0 17-4 21-4 8-4 17-9 21-13z">
          <text:p/>
        </draw:path>
        <draw:path draw:style-name="gr4" draw:text-style-name="P4" draw:layer="layout" svg:width="0.131cm" svg:height="0.165cm" svg:x="14.503cm" svg:y="27.834cm" svg:viewBox="0 0 132 166" svg:d="M132 162h-25v-17c0 0-5 4-10 8-4 0-8 4-12 4-5 5-9 5-13 5-9 4-13 4-21 4-13 0-26-4-34-13-13-13-17-22-17-39 0-9 4-21 8-25 5-9 13-17 22-17 8-5 21-9 33-9 13-4 30-4 44-4v-4c0-9 0-13-5-17 0-4-5-4-9-9-4 0-8-4-13-4-4 0-8 0-17 0-4 0-12 0-21 4-8 0-17 5-25 5v-26c4 0 8-4 21-4 8 0 17-4 25-4 13 0 22 4 30 4 9 0 18 4 22 8 4 5 13 13 13 17 4 9 4 17 4 26zM107 122v-42c-10 0-18 0-27 0-12 0-21 4-25 4-9 5-17 5-21 9-4 8-4 12-4 21 0 8 0 17 8 22 4 4 13 4 21 4 9 0 17 0 26-4 8-5 17-9 22-14z">
          <text:p/>
        </draw:path>
        <draw:path draw:style-name="gr4" draw:text-style-name="P4" draw:layer="layout" svg:width="0.127cm" svg:height="0.22cm" svg:x="14.672cm" svg:y="27.834cm" svg:viewBox="0 0 128 221" svg:d="M128 152c-5 0-9 0-9 4-4 0-9 0-13 0 0 5 4 5 4 9s0 4 0 8c0 13-4 26-12 34-9 10-22 14-34 14-4 0-9 0-13-4-4 0-13 0-17 0v-23h4c0 0 5 0 9 0 4 5 8 5 13 5 8 0 16-5 21-5 4-4 8-12 8-21v-4c0-4 0-4 0-8-4 4-4 4-4 4-4 0-4 0-9 0-8 0-21-4-29-4-9-5-17-9-26-17-4-9-8-17-12-26-5-8-9-21-9-34 0-25 9-46 21-59 17-17 34-25 55-25 9 0 17 4 26 4 8 4 17 8 26 13v25c-9-4-18-8-26-13-9-4-17-4-26-4-12 0-25 4-33 13-9 12-13 25-13 46 0 17 4 30 13 43 8 8 17 12 33 12 5 0 9 0 17 0 5 0 9-4 13-4 4-4 9-4 13-8 4 0 4-5 9-5z">
          <text:p/>
        </draw:path>
        <draw:path draw:style-name="gr4" draw:text-style-name="P4" draw:layer="layout" svg:width="0.132cm" svg:height="0.229cm" svg:x="14.82cm" svg:y="27.77cm" svg:viewBox="0 0 133 230" svg:d="M133 226h-26v-17c0 0-4 4-8 8-4 0-9 4-13 4-4 5-8 5-13 5-8 4-12 4-21 4-13 0-26-4-35-13-12-13-17-21-17-38 0-9 5-22 9-26 4-9 13-17 21-17 9-5 22-9 35-9 13-4 30-4 42-4v-4c0-9 0-13-4-17 0-4-4-4-8-9 0 0-9-4-13-4s-9 0-17 0c-4 0-13 0-22 4-9 0-17 5-26 5v-26c5 0 9-4 22-4 8 0 17-4 26-4 13 0 21 4 30 4 8 0 16 4 21 8 8 5 12 13 12 17 5 9 5 17 5 26zM107 187v-43c-8 0-17 0-25 0-13 0-21 4-26 4-9 5-17 5-22 9-4 9-4 13-4 22 0 8 0 17 9 21 4 4 13 4 22 4 12 0 17 0 25-4 9-4 17-8 21-13zM133 0c0 13-5 26-13 30-4 8-13 12-21 12-9 0-13 0-17-4-4 0-9-4-13-8s-4-4-8-9c-5 0-9 0-9 0-9 0-9 0-13 5-5 4-5 8-5 16h-17c0-12 5-25 9-29 8-9 17-13 26-13 4 0 9 0 13 4 4 0 8 5 13 9 4 0 8 4 12 8 5 0 5 0 9 0s8 0 12-4c0-4 5-13 5-17z">
          <text:p/>
        </draw:path>
        <draw:path draw:style-name="gr4" draw:text-style-name="P4" draw:layer="layout" svg:width="0.144cm" svg:height="0.165cm" svg:x="14.99cm" svg:y="27.834cm" svg:viewBox="0 0 145 166" svg:d="M145 84c0 26-5 43-17 61-17 12-35 21-56 21s-38-9-51-21c-13-18-21-35-21-61 0-25 8-46 21-63 13-13 30-21 51-21s39 8 56 21c12 17 17 38 17 63zM119 84c0-21-4-38-12-46-9-9-18-13-35-13-13 0-26 4-34 13-4 8-9 25-9 46 0 17 5 34 13 43 4 9 17 18 30 18 17 0 26-9 35-18 8-9 12-26 12-43z">
          <text:p/>
        </draw:path>
        <draw:polygon draw:style-name="gr4" draw:text-style-name="P4" draw:layer="layout" svg:width="0.14cm" svg:height="0.021cm" svg:x="15.265cm" svg:y="27.893cm" svg:viewBox="0 0 141 22" draw:points="0,22 141,22 141,0 0,0">
          <text:p/>
        </draw:polygon>
        <draw:path draw:style-name="gr4" draw:text-style-name="P4" draw:layer="layout" svg:width="0.173cm" svg:height="0.208cm" svg:x="15.549cm" svg:y="27.787cm" svg:viewBox="0 0 174 209" svg:d="M174 209h-38l-69-85h-38v85h-29v-209h59c13 0 21 0 29 4 9 0 17 5 27 9 8 4 13 8 17 17 4 8 4 17 4 26 0 17-4 30-8 38-9 13-17 17-35 26zM111 60c0-9-6-13-6-18-4-4-4-8-12-12-5 0-9-5-13-5s-13 0-17 0h-34v78h26c8 0 17 0 25 0 4-5 13-5 17-9s4-8 8-17c0-4 6-8 6-17z">
          <text:p/>
        </draw:path>
        <draw:path draw:style-name="gr4" draw:text-style-name="P4" draw:layer="layout" svg:width="0.144cm" svg:height="0.165cm" svg:x="15.731cm" svg:y="27.834cm" svg:viewBox="0 0 145 166" svg:d="M145 84h-116c0 9 0 17 4 26 0 8 5 12 9 17 8 4 13 9 17 13 8 0 18 0 26 0 9 0 21 0 30-4 13-5 17-9 21-14h4v31c-8 4-17 4-29 9-9 0-17 4-26 4-26 0-47-9-64-21-13-14-21-35-21-61 0-25 8-46 21-59 17-17 34-25 56-25 21 0 38 8 51 21 8 13 17 29 17 51zM119 67c0-17-4-25-13-33-4-9-17-13-29-13-14 0-27 4-35 13-9 8-13 21-13 33z">
          <text:p/>
        </draw:path>
        <draw:path draw:style-name="gr4" draw:text-style-name="P4" draw:layer="layout" svg:width="0.131cm" svg:height="0.165cm" svg:x="15.9cm" svg:y="27.834cm" svg:viewBox="0 0 132 166" svg:d="M132 162h-25v-17c0 0-4 4-9 8-4 0-8 4-12 4-5 5-9 5-13 5-9 4-13 4-21 4-13 0-26-4-34-13-14-13-18-22-18-39 0-9 4-21 8-25 5-9 14-17 23-17 8-5 21-9 33-9 13-4 30-4 43-4v-4c0-9 0-13 0-17-4-4-9-4-13-9 0 0-8-4-13-4-4 0-8 0-17 0-4 0-12 0-21 4-8 0-17 5-25 5v-26c4 0 8-4 21-4 8 0 17-4 25-4 13 0 22 4 30 4 9 0 17 4 21 8 9 5 13 13 13 17 4 9 4 17 4 26zM107 122v-42c-9 0-17 0-26 0-12 0-21 4-25 4-9 5-17 5-21 9-4 8-4 12-4 21 0 8 0 17 8 22 4 4 13 4 21 4 13 0 17 0 26-4 8-5 17-9 21-14z">
          <text:p/>
        </draw:path>
        <draw:path draw:style-name="gr4" draw:text-style-name="P4" draw:layer="layout" svg:width="0.081cm" svg:height="0.267cm" svg:x="16.048cm" svg:y="27.787cm" svg:viewBox="0 0 82 268" svg:d="M82 26h-31v-26h31zM82 213c0 17-5 29-14 38-9 13-21 17-38 17-5 0-9 0-17-4-4 0-9 0-13 0v-26c4 0 9 0 13 4 4 0 8 0 12 0 5 0 13 0 17 0 0-4 5-8 9-8 0-4 0-9 4-17 0-4 0-8 0-17v-127h-34v-21h61z">
          <text:p/>
        </draw:path>
        <draw:path draw:style-name="gr4" draw:text-style-name="P4" draw:layer="layout" svg:width="0.127cm" svg:height="0.161cm" svg:x="16.179cm" svg:y="27.838cm" svg:viewBox="0 0 128 162" svg:d="M128 158h-25v-17c-9 4-17 12-25 17-9 0-17 4-26 4-17 0-30-4-39-17-8-9-13-21-13-43v-102h27v90c0 8 0 17 0 21s4 8 4 13c4 4 8 8 13 8 0 4 8 4 17 4 4 0 12 0 21-4 8-4 17-8 21-13v-119h25z">
          <text:p/>
        </draw:path>
        <draw:path draw:style-name="gr4" draw:text-style-name="P4" draw:layer="layout" svg:width="0.118cm" svg:height="0.165cm" svg:x="16.349cm" svg:y="27.834cm" svg:viewBox="0 0 119 166" svg:d="M119 114c0 17-4 26-18 39-12 9-29 13-46 13-13 0-21-4-34-4-9-5-17-9-21-9v-31c8 5 17 9 25 14 13 4 21 9 30 9 12 0 21-5 29-9 5-5 9-9 9-18 0-4-4-8-4-13-5-4-13-8-22-8-4 0-8 0-17-4-4 0-8 0-12-4-17 0-26-9-30-13-8-9-8-17-8-26 0-8 0-12 4-21 0-4 4-8 8-12 9-5 13-9 22-13 8 0 16-4 25-4 13 0 21 4 30 4 8 4 16 4 26 8v30h-5c-5-4-13-8-21-13-13-4-22-4-30-4-9 0-17 0-25 4-5 5-9 9-9 17 0 4 0 9 4 13 5 4 13 8 21 8 5 0 9 5 17 5 5 0 9 0 13 4 13 0 21 4 30 13 5 8 9 16 9 25z">
          <text:p/>
        </draw:path>
        <draw:path draw:style-name="gr4" draw:text-style-name="P4" draw:layer="layout" svg:width="0.098cm" svg:height="0.203cm" svg:x="16.488cm" svg:y="27.796cm" svg:viewBox="0 0 99 204" svg:d="M99 200c-5 0-9 0-17 0-4 0-9 4-13 4-17 0-31-4-39-13-8-8-13-25-13-42v-86h-17v-21h17v-42h26v42h56v21h-56v73c0 8 0 17 0 21 4 4 4 9 4 13 5 4 5 4 9 8 5 0 9 0 17 0 5 0 9 0 13 0 4-4 8-4 13-4z">
          <text:p/>
        </draw:path>
        <draw:path draw:style-name="gr4" draw:text-style-name="P4" draw:layer="layout" svg:width="0.144cm" svg:height="0.165cm" svg:x="16.603cm" svg:y="27.834cm" svg:viewBox="0 0 145 166" svg:d="M145 84h-116c0 9 0 17 5 26 0 8 4 12 8 17 8 4 13 9 22 13 4 0 13 0 21 0 9 0 21 0 30-4 13-5 17-9 25-14v31c-8 4-17 4-25 9-13 0-21 4-30 4-25 0-47-9-60-21-17-14-25-35-25-61 0-25 8-46 21-59 17-17 34-25 56-25 21 0 38 8 51 21 8 13 17 29 17 51zM119 67c0-17-4-25-13-33-4-9-16-13-29-13s-27 4-35 13c-8 8-13 21-13 33z">
          <text:p/>
        </draw:path>
        <draw:polygon draw:style-name="gr4" draw:text-style-name="P4" draw:layer="layout" svg:width="0.034cm" svg:height="0.039cm" svg:x="16.793cm" svg:y="27.956cm" svg:viewBox="0 0 35 40" draw:points="0,40 35,40 35,0 0,0">
          <text:p/>
        </draw:polygon>
        <draw:polygon draw:style-name="gr4" draw:text-style-name="P4" draw:layer="layout" svg:width="16.108cm" svg:height="0.017cm" svg:x="2.967cm" svg:y="27.656cm" svg:viewBox="0 0 16109 18" draw:points="0,18 16109,18 16109,0 0,0">
          <text:p/>
        </draw:polygon>
        <draw:path draw:style-name="gr4" draw:text-style-name="P4" draw:layer="layout" svg:width="0.19cm" svg:height="0.216cm" svg:x="3.035cm" svg:y="28.13cm" svg:viewBox="0 0 191 217" svg:d="M166 30c8 8 13 21 17 33 4 13 8 26 8 47 0 17-4 30-8 43s-9 26-17 34c-9 9-21 17-30 21-12 5-25 9-43 9-13 0-25-4-38-9-13-4-21-12-30-21-8-8-17-21-21-34s-4-26-4-43 0-34 4-47c4-12 13-25 21-33 9-9 17-17 30-22 13-4 25-8 38-8 18 0 31 4 43 8 9 5 21 13 30 22zM162 110c0-30-5-51-17-63-13-17-30-22-52-22-21 0-38 5-47 22-12 12-21 33-21 63 0 25 9 48 21 60 13 17 26 21 47 21 22 0 39-4 52-21 12-12 17-35 17-60z">
          <text:p/>
        </draw:path>
        <draw:path draw:style-name="gr4" draw:text-style-name="P4" draw:layer="layout" svg:width="0.135cm" svg:height="0.22cm" svg:x="3.268cm" svg:y="28.126cm" svg:viewBox="0 0 136 221" svg:d="M136 135c0 14 0 27-4 39-4 9-9 17-17 26-4 4-13 12-21 17-9 0-17 4-26 4-8 0-17 0-21-4-9 0-13-5-22-9v9h-25v-217h25v76c9-4 18-9 26-13 9-4 17-8 26-8 17 0 34 8 42 21 13 17 17 34 17 59zM111 135c0-17-5-29-9-38-8-13-17-17-29-17-9 0-17 4-26 4-9 5-13 9-22 13v90c9 4 13 8 22 8 4 0 9 0 17 0 13 0 26-4 34-12 8-9 13-26 13-48z">
          <text:p/>
        </draw:path>
        <draw:path draw:style-name="gr4" draw:text-style-name="P4" draw:layer="layout" svg:width="0.08cm" svg:height="0.267cm" svg:x="3.412cm" svg:y="28.134cm" svg:viewBox="0 0 81 268" svg:d="M81 26h-31v-26h31zM81 213c0 17-4 30-14 38-8 13-21 17-38 17-4 0-8 0-17-4-4 0-8 0-12 0v-26c4 0 8 0 12 5 5 0 9 0 13 0s13 0 17 0c0-5 4-9 8-9 0-4 0-8 5-17 0-4 0-8 0-17v-128h-34v-21h60z">
          <text:p/>
        </draw:path>
        <draw:path draw:style-name="gr4" draw:text-style-name="P4" draw:layer="layout" svg:width="0.144cm" svg:height="0.165cm" svg:x="3.53cm" svg:y="28.181cm" svg:viewBox="0 0 145 166" svg:d="M145 84h-115c0 9 0 17 4 26 0 9 4 14 8 18 9 4 13 8 22 12 4 0 12 0 21 0 8 0 21 0 29-4 14-4 18-8 27-12v29c-9 0-17 4-27 9-12 0-21 4-29 4-26 0-47-9-59-21-17-13-26-35-26-61 0-25 9-46 21-59 17-17 34-25 55-25s38 8 52 21c9 8 17 30 17 51zM120 68c0-17-6-26-14-34-4-9-17-13-30-13-12 0-25 4-34 13-8 8-12 21-12 34z">
          <text:p/>
        </draw:path>
        <draw:path draw:style-name="gr4" draw:text-style-name="P4" draw:layer="layout" svg:width="0.098cm" svg:height="0.203cm" svg:x="3.695cm" svg:y="28.143cm" svg:viewBox="0 0 99 204" svg:d="M99 200c-5 0-9 0-17 0-5 0-9 4-13 4-17 0-31-4-39-13-9-8-13-26-13-43v-85h-17v-21h17v-42h27v42h55v21h-55v72c0 9 0 17 0 21 4 5 4 9 4 13 4 4 4 4 8 9 4 0 9 0 17 0 4 0 9 0 13 0 4-5 8-5 13-5z">
          <text:p/>
        </draw:path>
        <draw:path draw:style-name="gr4" draw:text-style-name="P4" draw:layer="layout" svg:width="0.144cm" svg:height="0.165cm" svg:x="3.805cm" svg:y="28.181cm" svg:viewBox="0 0 145 166" svg:d="M145 84c0 26-4 44-18 61-12 12-34 21-55 21s-38-9-51-21c-12-17-21-35-21-61 0-25 9-46 21-63 13-13 30-21 51-21s43 8 55 21c14 17 18 38 18 63zM119 84c0-21-4-38-13-46-8-9-17-13-34-13-12 0-25 4-29 13-9 8-13 25-13 46 0 17 4 35 13 44 4 8 17 17 29 17 17 0 26-9 34-17 9-9 13-27 13-44z">
          <text:p/>
        </draw:path>
        <draw:path draw:style-name="gr4" draw:text-style-name="P4" draw:layer="layout" svg:width="0.034cm" svg:height="0.157cm" svg:x="4.013cm" svg:y="28.185cm" svg:viewBox="0 0 35 158" svg:d="M35 42h-35v-42h35zM35 158h-35v-39h35z">
          <text:p/>
        </draw:path>
        <draw:path draw:style-name="gr4" draw:text-style-name="P4" draw:layer="layout" svg:width="0.186cm" svg:height="0.208cm" svg:x="4.199cm" svg:y="28.134cm" svg:viewBox="0 0 187 209" svg:d="M187 209h-30l-22-60h-88l-22 60h-25l76-209h34zM127 128l-34-102-38 102z">
          <text:p/>
        </draw:path>
        <draw:path draw:style-name="gr4" draw:text-style-name="P4" draw:layer="layout" svg:width="0.136cm" svg:height="0.216cm" svg:x="4.402cm" svg:y="28.181cm" svg:viewBox="0 0 137 217" svg:d="M137 217h-27v-72c-8 4-17 12-25 12-9 5-17 9-26 9-21 0-33-9-46-21-9-17-13-34-13-61 0-12 0-25 4-38 5-8 9-17 13-25 9-4 17-13 26-13 4-4 16-8 25-8 8 0 13 4 21 4 4 0 13 4 21 8v-8h27zM110 124v-90c-8-5-17-5-21-9-4 0-13 0-17 0-17 0-25 4-34 13-8 13-12 25-12 42 0 22 4 35 8 44 9 12 17 16 30 16 8 0 17-4 25-4 4-4 13-8 21-12z">
          <text:p/>
        </draw:path>
        <draw:path draw:style-name="gr4" draw:text-style-name="P4" draw:layer="layout" svg:width="0.127cm" svg:height="0.161cm" svg:x="4.588cm" svg:y="28.185cm" svg:viewBox="0 0 128 162" svg:d="M128 158h-25v-17c-8 4-17 12-25 17-9 0-17 4-26 4-18 0-30-4-39-17-8-9-13-21-13-42v-103h26v90c0 8 0 17 0 21s4 9 4 13c4 4 9 8 13 8 4 4 9 4 18 4 4 0 12 0 21-4 8-4 17-8 21-12v-120h25z">
          <text:p/>
        </draw:path>
        <draw:path draw:style-name="gr4" draw:text-style-name="P4" draw:layer="layout" svg:width="0.03cm" svg:height="0.208cm" svg:x="4.766cm" svg:y="28.134cm" svg:viewBox="0 0 31 209" svg:d="M31 26h-31v-26h31zM27 209h-27v-158h27z">
          <text:p/>
        </draw:path>
        <draw:path draw:style-name="gr4" draw:text-style-name="P4" draw:layer="layout" svg:width="0.119cm" svg:height="0.165cm" svg:x="4.834cm" svg:y="28.181cm" svg:viewBox="0 0 120 166" svg:d="M120 114c0 18-5 26-17 39-13 9-26 13-48 13-13 0-21-4-34-4-8-5-17-9-21-9v-29c8 4 17 8 25 12 13 4 22 9 30 9 14 0 22-5 31-9 4-4 8-8 8-17 0-5 0-9-4-13-4-5-13-9-21-9-5 0-10 0-18-4-4 0-9 0-13-4-17 0-25-9-30-13-8-8-8-17-8-25 0-9 0-13 4-22 0-4 4-8 13-12 4-5 8-9 17-13 8 0 17-4 30-4 9 0 17 4 26 4 8 4 17 4 25 8v30h-4c-4-4-13-8-21-13-13-4-21-4-31-4-8 0-17 0-25 4-4 5-9 9-9 17 0 5 5 9 9 13 0 4 8 9 17 9 4 0 8 4 18 4 4 0 8 0 12 4 13 0 22 4 30 13 4 8 9 17 9 25z">
          <text:p/>
        </draw:path>
        <draw:path draw:style-name="gr4" draw:text-style-name="P4" draw:layer="layout" svg:width="0.029cm" svg:height="0.208cm" svg:x="4.991cm" svg:y="28.134cm" svg:viewBox="0 0 30 209" svg:d="M30 26h-30v-26h30zM26 209h-26v-158h26z">
          <text:p/>
        </draw:path>
        <draw:path draw:style-name="gr4" draw:text-style-name="P4" draw:layer="layout" svg:width="0.127cm" svg:height="0.22cm" svg:x="5.054cm" svg:y="28.181cm" svg:viewBox="0 0 128 221" svg:d="M128 153c-4 0-4 0-8 4-5 0-9 0-9 0 0 5 0 5 0 9s0 4 0 8c0 13-4 26-13 34-9 9-22 13-34 13-5 0-9 0-13-4-4 0-9 0-13 0v-21c0 0 4 0 9 0 4 4 8 4 12 4 13 0 17-4 22-4 4-5 8-13 8-22v-4c0-4 0-4 0-8-4 4-4 4-4 4-4 0-4 0-9 0-8 0-21-4-29-4-9-5-17-9-21-17-9-9-13-17-17-26-5-8-9-21-9-35 0-25 9-46 21-59 17-17 34-25 55-25 13 0 22 4 31 4 8 4 13 8 21 13v25c-8-4-17-8-25-13-9-4-18-4-27-4-12 0-25 4-34 13-8 13-12 25-12 46 0 18 4 31 12 44 9 8 22 12 34 12 5 0 13 0 18 0 4 0 9-4 13-4 4-4 8-4 13-8 4 0 4-4 8-4z">
          <text:p/>
        </draw:path>
        <draw:path draw:style-name="gr4" draw:text-style-name="P4" draw:layer="layout" svg:width="0.136cm" svg:height="0.229cm" svg:x="5.202cm" svg:y="28.117cm" svg:viewBox="0 0 137 230" svg:d="M137 226h-31v-17c0 0-4 4-8 8-5 0-9 4-13 4-4 5-9 5-13 5-4 4-12 4-21 4-13 0-25-4-34-13-8-13-17-21-17-38 0-13 5-21 9-25 4-9 12-17 21-21 13 0 21-5 34-9 12 0 29 0 42 0v-4c0-9 0-13 0-17-4-4-8-4-8-9-5 0-9-4-17-4-5 0-9 0-13 0-8 0-17 0-25 0-9 4-17 9-26 9v-26c4 0 13-4 21-4 9 0 17-4 30-4 8 0 17 4 25 4 9 0 17 4 22 8 8 5 12 13 12 17 6 9 10 17 10 26zM106 188v-43c-4 0-17 0-25 0-13 0-21 4-26 4-8 5-12 5-21 9-4 8-4 13-4 21 0 9 0 13 8 21 5 4 13 4 26 4 8 0 17 0 21-4 8-4 17-8 21-12zM133 0c0 13-6 26-10 30-8 8-17 14-25 14-5 0-13 0-17-6-5 0-5-4-9-8s-8-4-12-9c-5 0-5 0-9 0s-8 0-13 5c0 4-4 8-4 18h-17c0-14 4-27 9-31 8-8 17-13 25-13 4 0 9 0 13 5 4 0 8 4 12 8 5 0 9 4 13 8 4 0 4 0 9 0 4 0 8 0 12-4 0-4 5-12 5-17z">
          <text:p/>
        </draw:path>
        <draw:path draw:style-name="gr4" draw:text-style-name="P4" draw:layer="layout" svg:width="0.14cm" svg:height="0.165cm" svg:x="5.376cm" svg:y="28.181cm" svg:viewBox="0 0 141 166" svg:d="M141 84c0 26-5 44-17 61-14 12-31 21-56 21-22 0-39-9-51-21-13-17-17-35-17-61 0-25 4-46 17-63 12-13 29-21 51-21 25 0 42 8 56 21 12 17 17 38 17 63zM114 84c0-21-4-38-13-46-8-9-16-13-33-13-13 0-22 4-30 13-9 8-13 25-13 46 0 17 4 35 13 44 8 8 17 17 30 17 17 0 25-9 33-17 9-9 13-27 13-44z">
          <text:p/>
        </draw:path>
        <draw:path draw:style-name="gr4" draw:text-style-name="P4" draw:layer="layout" svg:width="0.135cm" svg:height="0.22cm" svg:x="5.647cm" svg:y="28.126cm" svg:viewBox="0 0 136 221" svg:d="M136 217h-25v-17c-9 8-17 12-27 17-8 0-16 4-25 4-17 0-34-9-47-21-8-17-12-34-12-61 0-12 0-25 4-33 4-13 8-22 17-30 4-4 13-13 21-13 9-4 17-8 26-8 8 0 12 0 21 4 5 0 13 4 22 8v-67h25zM111 179v-90c-9-5-13-5-22-9-5 0-13 0-17 0-17 0-26 4-34 17-9 9-13 21-13 42 0 18 4 31 9 44 8 8 17 12 29 12 9 0 17 0 26-4 5-4 13-8 22-12z">
          <text:p/>
        </draw:path>
        <draw:path draw:style-name="gr4" draw:text-style-name="P4" draw:layer="layout" svg:width="0.139cm" svg:height="0.165cm" svg:x="5.825cm" svg:y="28.181cm" svg:viewBox="0 0 140 166" svg:d="M140 84h-115c0 9 0 17 4 26s4 14 13 18c4 4 8 8 17 12 4 0 13 0 21 0 9 0 22 0 31-4 12-4 21-8 25-12v29c-8 0-17 4-25 9-9 0-22 4-31 4-25 0-47-9-59-21-17-13-21-35-21-61 0-25 4-46 17-59 16-17 33-25 55-25s39 8 51 21c9 8 17 30 17 51zM115 68c0-17-4-26-13-34-4-9-17-13-30-13s-26 4-34 13c-9 8-13 21-13 34z">
          <text:p/>
        </draw:path>
        <draw:path draw:style-name="gr4" draw:text-style-name="P4" draw:layer="layout" svg:width="0.119cm" svg:height="0.165cm" svg:x="6.091cm" svg:y="28.181cm" svg:viewBox="0 0 120 166" svg:d="M120 114c0 18-4 26-18 39-13 9-26 13-47 13-12 0-21-4-34-4-8-5-16-9-21-9v-29c9 4 17 8 30 12 8 4 17 9 25 9 13 0 21-5 30-9 4-4 8-8 8-17 0-5 0-9-4-13-4-5-13-9-21-9-4 0-8 0-13-4-8 0-12 0-17-4-12 0-25-9-29-13-4-8-9-17-9-25 0-9 0-13 5-22 0-4 4-8 12-12 4-5 9-9 17-13 9 0 17-4 30-4 8 0 17 4 25 4 13 4 18 4 27 8v30c-9-4-18-8-27-13-8-4-21-4-29-4-9 0-17 0-22 4-8 5-12 9-12 17 0 5 4 9 8 13s9 9 17 9c4 0 9 4 17 4 4 0 8 0 13 4 12 0 21 4 30 13 9 8 9 17 9 25z">
          <text:p/>
        </draw:path>
        <draw:path draw:style-name="gr4" draw:text-style-name="P4" draw:layer="layout" svg:width="0.14cm" svg:height="0.165cm" svg:x="6.235cm" svg:y="28.181cm" svg:viewBox="0 0 141 166" svg:d="M141 84c0 26-4 44-17 61-13 12-30 21-52 21-25 0-42-9-55-21-13-17-17-35-17-61 0-25 4-46 17-63 13-13 30-21 55-21 22 0 39 8 52 21 13 17 17 38 17 63zM116 84c0-21-5-38-13-46-9-9-18-13-31-13-17 0-25 4-34 13-8 8-12 25-12 46 0 17 4 35 12 44 9 8 17 17 34 17 13 0 22-9 31-17 8-9 13-27 13-44z">
          <text:p/>
        </draw:path>
        <draw:polygon draw:style-name="gr4" draw:text-style-name="P4" draw:layer="layout" svg:width="0.026cm" svg:height="0.216cm" svg:x="6.417cm" svg:y="28.126cm" svg:viewBox="0 0 27 217" draw:points="0,217 27,217 27,0 0,0">
          <text:p/>
        </draw:polygon>
        <draw:path draw:style-name="gr4" draw:text-style-name="P4" draw:layer="layout" svg:width="0.132cm" svg:height="0.161cm" svg:x="6.493cm" svg:y="28.185cm" svg:viewBox="0 0 133 162" svg:d="M133 158h-31v-17c-8 4-17 12-25 17-5 0-17 4-26 4-17 0-29-4-38-17-8-9-13-21-13-42v-103h26v90c0 8 0 17 0 21 4 4 4 9 4 13 4 4 9 8 13 8 4 4 8 4 17 4 4 0 12 0 21-4 8-4 17-8 21-12v-120h31z">
          <text:p/>
        </draw:path>
        <draw:path draw:style-name="gr4" draw:text-style-name="P4" draw:layer="layout" svg:width="0.123cm" svg:height="0.22cm" svg:x="6.663cm" svg:y="28.181cm" svg:viewBox="0 0 124 221" svg:d="M124 153c0 0-5 0-9 4-4 0-9 0-9 0 0 5 0 5 0 9s0 4 0 8c0 13-5 26-13 34-9 9-21 13-34 13-4 0-8 0-13-4-4 0-8 0-12 0v-21c4 0 4 0 8 0 4 4 9 4 13 4 13 0 17-4 21-4 4-5 8-13 8-22v-4c0-4 0-4 0-8-4 4-4 4-4 4h-4c-13 0-21-4-34-4-8-5-17-9-21-17-9-9-13-17-17-26-4-8-4-21-4-35 0-25 4-46 21-59 13-17 30-25 55-25 8 0 17 4 25 4 10 4 18 8 23 13v25c-9-4-18-8-27-13-8-4-17-4-25-4-13 0-26 4-34 13-9 13-13 25-13 46 0 18 4 31 13 44 8 8 21 12 34 12 8 0 12 0 17 0 4 0 12-4 17-4 0-4 5-4 9-8 4 0 4-4 9-4z">
          <text:p/>
        </draw:path>
        <draw:path draw:style-name="gr4" draw:text-style-name="P4" draw:layer="layout" svg:width="0.131cm" svg:height="0.229cm" svg:x="6.811cm" svg:y="28.117cm" svg:viewBox="0 0 132 230" svg:d="M132 226h-25v-17c-4 0-9 4-13 8-4 0-4 4-8 4-5 5-13 5-17 5-6 4-14 4-22 4-13 0-26-4-34-13-9-13-13-21-13-38 0-13 0-21 4-25 9-9 13-17 21-21 13 0 22-5 34-9 18 0 31 0 48 0v-4c0-9-4-13-4-17-5-4-5-4-9-9-4 0-8-4-13-4-8 0-12 0-18 0-8 0-16 0-25 0-8 4-17 9-25 9v-26c4 0 12-4 21-4 8 0 21-4 29-4 10 0 23 4 27 4 8 0 17 4 21 8 8 5 13 13 17 17 0 9 4 17 4 26zM107 188v-43c-9 0-21 0-30 0-14 0-22 4-26 4-9 5-13 5-17 9-4 8-9 13-9 21 0 9 5 13 9 21 4 4 13 4 25 4 10 0 18 0 27-4 4-4 12-8 21-12zM128 0c0 13-4 26-9 30-8 8-16 14-25 14-4 0-8 0-13-6-4 0-8-4-12-8-6-4-10-4-14-9-4 0-4 0-8 0-5 0-9 0-13 5 0 4-4 8-4 18h-17c0-14 4-27 12-31 5-8 13-13 22-13 4 0 8 0 12 5 4 0 10 4 14 8 4 0 8 4 13 8 4 0 8 0 8 0 4 0 9 0 13-4s4-12 4-17z">
          <text:p/>
        </draw:path>
        <draw:path draw:style-name="gr4" draw:text-style-name="P4" draw:layer="layout" svg:width="0.14cm" svg:height="0.165cm" svg:x="6.98cm" svg:y="28.181cm" svg:viewBox="0 0 141 166" svg:d="M141 84c0 26-4 44-17 61-13 12-30 21-51 21-25 0-43-9-56-21-12-17-17-35-17-61 0-25 5-46 17-63 13-13 31-21 56-21 21 0 38 8 51 21 13 17 17 38 17 63zM116 84c0-21-5-38-13-46-9-9-17-13-30-13-17 0-25 4-35 13-8 8-12 25-12 46 0 17 4 35 12 44 10 8 18 17 35 17 13 0 21-9 30-17 8-9 13-27 13-44z">
          <text:p/>
        </draw:path>
        <draw:path draw:style-name="gr4" draw:text-style-name="P4" draw:layer="layout" svg:width="0.136cm" svg:height="0.22cm" svg:x="7.251cm" svg:y="28.126cm" svg:viewBox="0 0 137 221" svg:d="M137 217h-26v-17c-9 8-18 12-26 17-9 0-17 4-26 4-16 0-33-9-42-21-13-17-17-34-17-61 0-12 0-25 4-33 5-13 9-22 17-30 5-4 13-13 22-13 8-4 16-8 25-8 8 0 17 0 21 4 9 0 13 4 22 8v-67h26zM111 179v-90c-9-5-13-5-22-9-4 0-8 0-17 0-13 0-25 4-34 17-8 9-12 21-12 42 0 18 4 31 8 44 9 8 17 12 30 12 8 0 17 0 25-4 9-4 13-8 22-12z">
          <text:p/>
        </draw:path>
        <draw:path draw:style-name="gr4" draw:text-style-name="P4" draw:layer="layout" svg:width="0.14cm" svg:height="0.165cm" svg:x="7.429cm" svg:y="28.181cm" svg:viewBox="0 0 141 166" svg:d="M141 84h-115c0 9 0 17 5 26 4 9 8 14 12 18 5 4 9 8 17 12 5 0 13 0 21 0 9 0 22 0 30-4 13-4 21-8 25-12v29c-8 0-16 4-25 9-8 0-21 4-30 4-25 0-46-9-59-21-18-13-22-35-22-61 0-25 4-46 22-59 13-17 30-25 51-25s38 8 51 21c12 8 17 30 17 51zM115 68c0-17-4-26-12-34-5-9-17-13-30-13s-25 4-34 13c-8 8-13 21-13 34z">
          <text:p/>
        </draw:path>
        <draw:polygon draw:style-name="gr4" draw:text-style-name="P4" draw:layer="layout" svg:width="0.153cm" svg:height="0.157cm" svg:x="7.687cm" svg:y="28.185cm" svg:viewBox="0 0 154 158" draw:points="154,0 89,158 64,158 0,0 30,0 76,123 123,0">
          <text:p/>
        </draw:polygon>
        <draw:path draw:style-name="gr4" draw:text-style-name="P4" draw:layer="layout" svg:width="0.029cm" svg:height="0.208cm" svg:x="7.874cm" svg:y="28.134cm" svg:viewBox="0 0 30 209" svg:d="M30 26h-30v-26h30zM30 209h-30v-158h30z">
          <text:p/>
        </draw:path>
        <draw:path draw:style-name="gr4" draw:text-style-name="P4" draw:layer="layout" svg:width="0.136cm" svg:height="0.22cm" svg:x="7.941cm" svg:y="28.126cm" svg:viewBox="0 0 137 221" svg:d="M137 217h-26v-17c-8 8-17 12-26 17-9 0-17 4-25 4-17 0-34-9-43-21-13-17-17-34-17-61 0-12 0-25 4-33 5-13 9-22 17-30 5-4 13-13 22-13 8-4 17-8 25-8s17 0 21 4c10 0 14 4 22 8v-67h26zM111 179v-90c-8-5-12-5-22-9-4 0-8 0-17 0-12 0-25 4-34 17-8 9-12 21-12 42 0 18 4 31 8 44 9 8 17 12 34 12 4 0 13 0 21-4 10-4 14-8 22-12z">
          <text:p/>
        </draw:path>
        <draw:path draw:style-name="gr4" draw:text-style-name="P4" draw:layer="layout" svg:width="0.14cm" svg:height="0.165cm" svg:x="8.119cm" svg:y="28.181cm" svg:viewBox="0 0 141 166" svg:d="M141 84h-115c0 9 0 17 5 26 4 9 8 14 12 18 5 4 9 8 17 12 5 0 13 0 21 0 9 0 22 0 34-4 9-4 17-8 22-12v29c-9 0-17 4-26 9-8 0-21 4-30 4-25 0-46-9-59-21-18-13-22-35-22-61 0-25 4-46 22-59 13-17 30-25 55-25 17 0 34 8 47 21 13 8 17 30 17 51zM115 68c0-17-4-26-8-34-9-9-21-13-34-13s-25 4-34 13c-8 8-13 21-13 34z">
          <text:p/>
        </draw:path>
        <draw:path draw:style-name="gr4" draw:text-style-name="P4" draw:layer="layout" svg:width="0.144cm" svg:height="0.165cm" svg:x="8.284cm" svg:y="28.181cm" svg:viewBox="0 0 145 166" svg:d="M145 84c0 26-8 44-21 61-13 12-30 21-52 21-25 0-42-9-55-21-13-17-17-35-17-61 0-25 4-46 17-63 13-13 30-21 55-21 22 0 39 8 52 21 13 17 21 38 21 63zM115 84c0-21-4-38-12-46-4-9-17-13-31-13-17 0-25 4-34 13-8 8-12 25-12 46 0 17 4 35 12 44 9 8 17 17 34 17 14 0 27-9 31-17 8-9 12-27 12-44z">
          <text:p/>
        </draw:path>
        <draw:path draw:style-name="gr4" draw:text-style-name="P4" draw:layer="layout" svg:width="0.122cm" svg:height="0.165cm" svg:x="8.458cm" svg:y="28.181cm" svg:viewBox="0 0 123 166" svg:d="M123 153c-8 4-16 4-21 9-8 0-17 4-25 4-13 0-21-4-34-4-8-5-17-9-21-17-10-9-14-17-18-26s-4-22-4-35c0-25 4-46 22-59 13-17 30-25 55-25 8 0 17 4 25 4 9 4 17 8 21 13v25c-8-4-16-8-25-13-8-4-17-4-25-4-13 0-26 4-34 13-9 13-13 25-13 46 0 17 4 30 13 44 8 8 21 12 34 12 8 0 12 0 17 0 8 0 12-4 17-4 4-4 4-4 8-8 4 0 8-4 8-4z">
          <text:p/>
        </draw:path>
        <draw:path draw:style-name="gr4" draw:text-style-name="P4" draw:layer="layout" svg:width="0.144cm" svg:height="0.165cm" svg:x="8.602cm" svg:y="28.181cm" svg:viewBox="0 0 145 166" svg:d="M145 84c0 26-9 44-22 61-12 12-29 21-50 21-22 0-44-9-56-21-13-17-17-35-17-61 0-25 4-46 17-63 12-13 34-21 56-21 21 0 38 8 50 21 13 17 22 38 22 63zM115 84c0-21-4-38-13-46-4-9-17-13-29-13-17 0-27 4-35 13-9 8-13 25-13 46 0 17 4 35 13 44 8 8 18 17 35 17 12 0 25-9 29-17 9-9 13-27 13-44z">
          <text:p/>
        </draw:path>
        <draw:path draw:style-name="gr4" draw:text-style-name="P4" draw:layer="layout" svg:width="0.131cm" svg:height="0.161cm" svg:x="8.784cm" svg:y="28.181cm" svg:viewBox="0 0 132 162" svg:d="M132 162h-25v-89c0-9 0-13 0-22-5-5-5-9-9-13 0-4-4-9-8-9-5-4-9-4-17-4-9 0-13 4-23 4-8 5-16 9-21 17v116h-29v-158h29v17c5-4 13-9 26-13 9-4 18-8 26-8 17 0 30 4 38 17 9 8 13 25 13 43z">
          <text:p/>
        </draw:path>
        <draw:path draw:style-name="gr4" draw:text-style-name="P4" draw:layer="layout" svg:width="0.097cm" svg:height="0.216cm" svg:x="8.949cm" svg:y="28.126cm" svg:viewBox="0 0 98 217" svg:d="M98 25c-4 0-8 0-13-4-4 0-8 0-12 0-9 0-17 4-26 8-4 5-4 13-4 26v4h47v21h-47v137h-26v-137h-17v-21h17v-4c0-17 4-34 13-43 9-8 22-12 39-12 8 0 12 0 16 0 5 0 9 0 13 0z">
          <text:p/>
        </draw:path>
        <draw:path draw:style-name="gr4" draw:text-style-name="P4" draw:layer="layout" svg:width="0.139cm" svg:height="0.165cm" svg:x="9.055cm" svg:y="28.181cm" svg:viewBox="0 0 140 166" svg:d="M140 84h-115c0 9 0 17 4 26s9 14 13 18 9 8 18 12c4 0 13 0 21 0 13 0 21 0 34-4 8-4 17-8 21-12v29c-8 0-17 4-25 9-9 0-17 4-30 4-25 0-48-9-60-21-13-13-21-35-21-61 0-25 4-46 21-59 12-17 30-25 56-25 21 0 34 8 46 21 13 8 17 30 17 51zM115 68c0-17-4-26-9-34-8-9-16-13-33-13-13 0-27 4-35 13-9 8-13 21-13 34z">
          <text:p/>
        </draw:path>
        <draw:path draw:style-name="gr4" draw:text-style-name="P4" draw:layer="layout" svg:width="0.098cm" svg:height="0.157cm" svg:x="9.228cm" svg:y="28.185cm" svg:viewBox="0 0 99 158" svg:d="M99 30c-5 0-9 0-13 0-4-5-9-5-13-5-8 0-17 5-21 9-8 0-18 8-22 13v111h-30v-158h30v25c9-8 18-17 26-17 9-4 17-8 26-8 4 0 8 0 8 0 4 0 4 4 9 4z">
          <text:p/>
        </draw:path>
        <draw:path draw:style-name="gr4" draw:text-style-name="P4" draw:layer="layout" svg:width="0.14cm" svg:height="0.237cm" svg:x="9.342cm" svg:y="28.109cm" svg:viewBox="0 0 141 238" svg:d="M141 156h-115c0 9 0 17 4 26 4 8 9 13 14 17 4 4 8 8 17 12 8 0 12 0 21 0 13 0 21 0 34-4 8-4 17-8 21-12v30c-9 0-17 4-25 9-9 0-17 4-30 4-25 0-48-9-60-21-13-14-22-35-22-61 0-25 9-46 22-59 12-17 30-25 56-25 21 0 34 8 46 21 13 8 17 30 17 51zM116 140c0-17-4-26-9-34-8-9-17-13-34-13-12 0-25 4-34 13-5 8-13 21-13 34zM124 51h-25l-26-34-25 34h-22l35-51h29z">
          <text:p/>
        </draw:path>
        <draw:path draw:style-name="gr4" draw:text-style-name="P4" draw:layer="layout" svg:width="0.132cm" svg:height="0.161cm" svg:x="9.52cm" svg:y="28.181cm" svg:viewBox="0 0 133 162" svg:d="M133 162h-27v-89c0-9 0-13 0-22-4-5-4-9-8-13 0-4-5-9-9-9-4-4-8-4-17-4-8 0-12 4-21 4-8 5-17 9-21 17v116h-30v-158h30v17c8-4 17-9 25-13 9-4 17-8 26-8 17 0 30 4 39 17 8 8 13 25 13 43z">
          <text:p/>
        </draw:path>
        <draw:path draw:style-name="gr4" draw:text-style-name="P4" draw:layer="layout" svg:width="0.122cm" svg:height="0.165cm" svg:x="9.69cm" svg:y="28.181cm" svg:viewBox="0 0 123 166" svg:d="M123 153c-8 4-12 4-21 9-8 0-17 4-25 4-13 0-21-4-30-4-13-5-21-9-25-17-9-9-14-17-18-26s-4-22-4-35c0-25 8-46 22-59 12-17 29-25 55-25 8 0 17 4 25 4 9 4 17 8 21 13v25c-8-4-17-8-25-13-8-4-17-4-21-4-17 0-30 4-38 13-9 13-13 25-13 46 0 17 4 30 13 44 8 8 21 12 38 12 4 0 8 0 13 0 8 0 12-4 16-4 5-4 9-4 9-8 4 0 8-4 8-4z">
          <text:p/>
        </draw:path>
        <draw:path draw:style-name="gr4" draw:text-style-name="P4" draw:layer="layout" svg:width="0.03cm" svg:height="0.208cm" svg:x="9.846cm" svg:y="28.134cm" svg:viewBox="0 0 31 209" svg:d="M31 26h-31v-26h31zM31 209h-27v-158h27z">
          <text:p/>
        </draw:path>
        <draw:path draw:style-name="gr4" draw:text-style-name="P4" draw:layer="layout" svg:width="0.131cm" svg:height="0.165cm" svg:x="9.914cm" svg:y="28.181cm" svg:viewBox="0 0 132 166" svg:d="M132 162h-26v-17c-4 0-9 4-9 8-4 0-8 4-12 4-5 5-9 5-17 5-5 4-13 4-17 4-17 0-26-4-38-13-9-13-13-21-13-39 0-13 0-21 8-25 5-9 13-17 22-21 8 0 21-5 33-9 13 0 26 0 43 0v-4c0-9 0-13-4-17 0-4-5-4-9-9-4 0-8-4-13-4-4 0-12 0-17 0-8 0-12 0-21 0-8 4-17 9-29 9v-26c4 0 12-4 21-4 13 0 21-4 29-4 13 0 22 4 30 4 9 0 13 4 22 8 5 5 9 13 13 17 4 9 4 17 4 26zM106 124v-44c-9 0-17 0-30 0-8 0-17 4-25 4-9 5-13 5-17 9-4 8-9 13-9 21 0 10 5 14 9 22 4 4 13 4 25 4 9 0 17 0 26-4 8-4 12-8 21-12z">
          <text:p/>
        </draw:path>
        <draw:path draw:style-name="gr4" draw:text-style-name="P4" draw:layer="layout" svg:width="0.139cm" svg:height="0.165cm" svg:x="10.181cm" svg:y="28.181cm" svg:viewBox="0 0 140 166" svg:d="M140 84h-115c0 9 4 17 4 26 5 9 10 14 14 18s8 8 17 12c8 0 13 0 21 0 13 0 21 0 34-4 8-4 17-8 21-12v29c-8 0-17 4-25 9-9 0-17 4-30 4-25 0-47-9-60-21-13-13-21-35-21-61 0-25 8-46 21-59 13-17 30-25 56-25 21 0 34 8 46 21 13 8 17 30 17 51zM115 68c0-17-4-26-8-34-9-9-17-13-34-13-13 0-26 4-30 13-9 8-18 21-18 34z">
          <text:p/>
        </draw:path>
        <draw:path draw:style-name="gr4" draw:text-style-name="P4" draw:layer="layout" svg:width="0.224cm" svg:height="0.161cm" svg:x="10.363cm" svg:y="28.181cm" svg:viewBox="0 0 225 162" svg:d="M225 162h-25v-89c0-9 0-13-5-22 0-5 0-9 0-13-4-4-8-9-12-9-4-4-9-4-17-4-4 0-13 4-21 4-9 5-13 9-22 17v5c0 4 0 9 0 9v102h-25v-89c0-9 0-13 0-22 0-5-4-9-4-13s-4-9-9-9c-4-4-8-4-17-4-8 0-17 4-22 4-8 5-17 9-21 17v116h-25v-158h25v17c9-4 17-9 21-13 10-4 18-8 31-8 8 0 17 4 25 8 9 4 13 9 17 17 9-8 17-13 30-17 8-4 17-8 25-8 17 0 30 8 38 17 9 8 13 25 13 43z">
          <text:p/>
        </draw:path>
        <draw:path draw:style-name="gr4" draw:text-style-name="P4" draw:layer="layout" svg:width="0.127cm" svg:height="0.161cm" svg:x="10.739cm" svg:y="28.181cm" svg:viewBox="0 0 128 162" svg:d="M128 162h-26v-89c0-9 0-13 0-22-4-5-4-9-4-13-4-4-9-9-13-9-4-4-8-4-17-4-4 0-12 4-21 4-8 5-17 9-21 17v116h-26v-158h26v17c8-4 17-9 25-13 9-4 17-8 26-8 17 0 29 4 38 17 9 8 13 25 13 43z">
          <text:p/>
        </draw:path>
        <draw:path draw:style-name="gr4" draw:text-style-name="P4" draw:layer="layout" svg:width="0.131cm" svg:height="0.161cm" svg:x="10.913cm" svg:y="28.185cm" svg:viewBox="0 0 132 162" svg:d="M132 158h-25v-17c-9 4-17 12-26 17-8 0-16 4-29 4s-27-4-35-17c-13-9-17-21-17-42v-103h25v90c0 8 6 17 6 21s0 9 4 13c0 4 4 8 8 8 5 4 9 4 17 4 9 0 17 0 21-4 9-4 17-8 26-12v-120h25z">
          <text:p/>
        </draw:path>
        <draw:polygon draw:style-name="gr4" draw:text-style-name="P4" draw:layer="layout" svg:width="0.148cm" svg:height="0.157cm" svg:x="11.074cm" svg:y="28.185cm" svg:viewBox="0 0 149 158" draw:points="149,0 85,158 59,158 0,0 25,0 76,123 124,0">
          <text:p/>
        </draw:polygon>
        <draw:path draw:style-name="gr4" draw:text-style-name="P4" draw:layer="layout" svg:width="0.14cm" svg:height="0.165cm" svg:x="11.247cm" svg:y="28.181cm" svg:viewBox="0 0 141 166" svg:d="M141 84h-115c0 9 4 17 4 26 4 9 9 14 13 18s13 8 17 12c8 0 12 0 21 0 14 0 22 0 35-4 8-4 17-8 21-12v29c-9 0-17 4-25 9-9 0-17 4-31 4-25 0-42-9-59-21-13-13-22-35-22-61 0-25 9-46 22-59 12-17 29-25 55-25 22 0 35 8 47 21 13 8 17 30 17 51zM116 68c0-17-4-26-9-34-8-9-17-13-35-13-12 0-21 4-29 13-9 8-13 21-17 34z">
          <text:p/>
        </draw:path>
        <draw:path draw:style-name="gr4" draw:text-style-name="P4" draw:layer="layout" svg:width="0.225cm" svg:height="0.161cm" svg:x="11.425cm" svg:y="28.181cm" svg:viewBox="0 0 226 162" svg:d="M226 162h-26v-89c0-9 0-13 0-22-4-5-4-9-4-13-4-4-8-9-8-9-5-4-13-4-22-4-4 0-12 4-21 4-4 5-12 9-21 17v5c0 4 0 9 0 9v102h-26v-89c0-9 0-13 0-22 0-5 0-9-5-13 0-4-4-9-8-9-4-4-9-4-17-4s-13 4-21 4c-9 5-17 9-21 17v116h-26v-158h26v17c8-4 17-9 25-13 4-4 13-8 25-8 9 0 17 4 26 8 8 4 14 9 18 17 8-8 21-13 29-17 9-4 17-8 26-8 17 0 29 8 38 17 8 8 13 25 13 43z">
          <text:p/>
        </draw:path>
        <draw:polygon draw:style-name="gr4" draw:text-style-name="P4" draw:layer="layout" svg:width="0.034cm" svg:height="0.038cm" svg:x="11.709cm" svg:y="28.304cm" svg:viewBox="0 0 35 39" draw:points="0,39 35,39 35,0 0,0">
          <text:p/>
        </draw:polygon>
        <draw:path draw:style-name="gr4" draw:text-style-name="P4" draw:layer="layout" svg:width="0.211cm" svg:height="0.254cm" svg:x="10.054cm" svg:y="6.146cm" svg:viewBox="0 0 212 255" svg:d="M212 82c0 12-4 21-4 34-4 12-13 21-21 25-10 13-22 21-35 25-13 5-25 9-46 9h-39v80h-67v-255h110c17 0 29 0 38 5 13 4 21 8 29 12 14 9 23 17 27 26 4 12 8 25 8 39zM144 82c0-6-5-14-9-18 0-4-8-9-13-13-4 0-12-4-16-4-9 0-17 0-30 0h-9v77h17c13 0 22 0 30 0 4 0 13-4 17-8 4-5 8-9 8-13 5-4 5-13 5-21z">
          <text:p/>
        </draw:path>
        <draw:path draw:style-name="gr4" draw:text-style-name="P4" draw:layer="layout" svg:width="0.245cm" svg:height="0.254cm" svg:x="10.312cm" svg:y="6.146cm" svg:viewBox="0 0 246 255" svg:d="M145 76c0-4 0-8-4-12-5-4-9-9-13-13-4 0-9-4-17-4-4 0-14 0-22 0h-21v69h17c12 0 22 0 30 0 4 0 13-5 17-9 4 0 9-4 9-8 4-5 4-13 4-23zM246 255h-80l-69-93h-29v93h-68v-255h111c17 0 30 0 38 5 13 0 21 4 34 8 8 8 17 13 21 21 4 13 9 21 9 38 0 18-5 35-13 44-9 12-21 25-38 33z">
          <text:p/>
        </draw:path>
        <draw:polygon draw:style-name="gr4" draw:text-style-name="P4" draw:layer="layout" svg:width="0.153cm" svg:height="0.254cm" svg:x="10.574cm" svg:y="6.146cm" svg:viewBox="0 0 154 255" draw:points="154,255 0,255 0,213 43,213 43,47 0,47 0,0 154,0 154,47 110,47 110,213 154,213">
          <text:p/>
        </draw:polygon>
        <draw:polygon draw:style-name="gr4" draw:text-style-name="P4" draw:layer="layout" svg:width="0.266cm" svg:height="0.254cm" svg:x="10.778cm" svg:y="6.146cm" svg:viewBox="0 0 267 255" draw:points="267,255 203,255 203,86 156,196 110,196 63,86 63,255 0,255 0,0 76,0 135,128 190,0 267,0">
          <text:p/>
        </draw:polygon>
        <draw:polygon draw:style-name="gr4" draw:text-style-name="P4" draw:layer="layout" svg:width="0.186cm" svg:height="0.254cm" svg:x="11.112cm" svg:y="6.146cm" svg:viewBox="0 0 187 255" draw:points="187,255 0,255 0,0 187,0 187,51 68,51 68,94 179,94 179,145 68,145 68,209 187,209">
          <text:p/>
        </draw:polygon>
        <draw:polygon draw:style-name="gr4" draw:text-style-name="P4" draw:layer="layout" svg:width="0.148cm" svg:height="0.254cm" svg:x="11.345cm" svg:y="6.146cm" svg:viewBox="0 0 149 255" draw:points="149,255 0,255 0,213 38,213 38,47 0,47 0,0 149,0 149,47 106,47 106,213 149,213">
          <text:p/>
        </draw:polygon>
        <draw:path draw:style-name="gr4" draw:text-style-name="P4" draw:layer="layout" svg:width="0.245cm" svg:height="0.254cm" svg:x="11.544cm" svg:y="6.146cm" svg:viewBox="0 0 246 255" svg:d="M145 76c0-4 0-8-4-12 0-4-9-9-13-13-4 0-9-4-17-4-4 0-13 0-22 0h-21v69h21c9 0 18 0 26 0 4 0 13-5 17-9 4 0 9-4 9-8 4-5 4-13 4-23zM246 255h-80l-68-93h-30v93h-68v-255h111c17 0 30 0 42 5 9 0 21 4 30 8 8 8 17 13 21 21 8 13 8 21 8 38 0 18-4 35-12 44-9 12-21 25-38 33z">
          <text:p/>
        </draw:path>
        <draw:path draw:style-name="gr4" draw:text-style-name="P4" draw:layer="layout" svg:width="0.263cm" svg:height="0.267cm" svg:x="11.806cm" svg:y="6.142cm" svg:viewBox="0 0 264 268" svg:d="M264 132c0 43-13 72-34 98-26 25-55 38-97 38-44 0-73-13-99-38-21-26-34-55-34-98 0-39 13-73 34-98 26-21 55-34 99-34 42 0 71 13 97 34 21 25 34 55 34 98zM175 196c8-4 13-17 17-26 0-12 4-21 4-38 0-12-4-30-4-39-4-13-9-21-17-25-4-9-13-13-17-17-9 0-17-4-25-4-9 0-18 0-27 4-4 4-13 8-17 17-8 4-13 12-17 25s-4 27-4 39c0 17 0 30 4 38 4 13 9 22 13 30 8 4 13 8 21 13 9 4 18 4 27 4 8 0 16 0 25-4 4-5 13-9 17-17z">
          <text:p/>
        </draw:path>
        <draw:polygon draw:style-name="gr4" draw:text-style-name="P4" draw:layer="layout" svg:width="0.229cm" svg:height="0.254cm" svg:x="12.348cm" svg:y="6.146cm" svg:viewBox="0 0 230 255" draw:points="230,51 149,51 149,255 82,255 82,51 0,51 0,0 230,0">
          <text:p/>
        </draw:polygon>
        <draw:polygon draw:style-name="gr4" draw:text-style-name="P4" draw:layer="layout" svg:width="0.186cm" svg:height="0.254cm" svg:x="12.615cm" svg:y="6.146cm" svg:viewBox="0 0 187 255" draw:points="187,255 0,255 0,0 187,0 187,51 68,51 68,94 179,94 179,145 68,145 68,209 187,209">
          <text:p/>
        </draw:polygon>
        <draw:path draw:style-name="gr4" draw:text-style-name="P4" draw:layer="layout" svg:width="0.246cm" svg:height="0.254cm" svg:x="12.856cm" svg:y="6.146cm" svg:viewBox="0 0 247 255" svg:d="M145 76c0-4 0-8-4-12 0-4-4-9-13-13-4 0-8-4-17-4-4 0-12 0-21 0h-21v69h21c9 0 17 0 25 0 9 0 13-5 17-9 5 0 9-4 9-8 4-5 4-13 4-23zM247 255h-81l-67-93h-30v93h-69v-255h111c17 0 30 0 43 5 8 0 21 4 29 8 9 8 17 13 21 21 9 13 9 21 9 38 0 18-4 35-13 44-8 12-21 25-38 33z">
          <text:p/>
        </draw:path>
        <draw:polygon draw:style-name="gr4" draw:text-style-name="P4" draw:layer="layout" svg:width="0.271cm" svg:height="0.254cm" svg:x="13.131cm" svg:y="6.146cm" svg:viewBox="0 0 272 255" draw:points="272,255 204,255 204,86 157,196 110,196 64,86 64,255 0,255 0,0 77,0 136,128 195,0 272,0">
          <text:p/>
        </draw:polygon>
        <draw:path draw:style-name="gr4" draw:text-style-name="P4" draw:layer="layout" svg:width="0.263cm" svg:height="0.267cm" svg:x="13.453cm" svg:y="6.142cm" svg:viewBox="0 0 264 268" svg:d="M264 132c0 43-13 72-34 98-26 25-55 38-98 38-42 0-72-13-98-38-21-26-34-55-34-98 0-39 13-73 34-98 26-21 56-34 98-34 43 0 72 13 98 34 21 25 34 55 34 98zM175 196c8-4 12-17 17-26 4-12 4-21 4-38 0-12 0-30-4-39-5-13-9-21-17-25-5-9-13-13-17-17-9 0-17-4-26-4-8 0-17 0-25 4-4 4-13 8-17 17-9 4-13 12-17 25s-4 27-4 39c0 17 0 30 4 38 4 13 8 22 17 30 4 4 8 8 17 13 8 4 17 4 25 4 9 0 17 0 26-4 8-5 12-9 17-17z">
          <text:p/>
        </draw:path>
        <draw:path draw:style-name="gr4" draw:text-style-name="P4" draw:layer="layout" svg:width="0.263cm" svg:height="0.254cm" svg:x="13.999cm" svg:y="6.146cm" svg:viewBox="0 0 264 255" svg:d="M264 255h-68l-17-51h-93l-21 51h-65l94-255h76zM162 158l-30-94-33 94z">
          <text:p/>
        </draw:path>
        <draw:path draw:style-name="gr4" draw:text-style-name="P4" draw:layer="layout" svg:width="0.245cm" svg:height="0.254cm" svg:x="14.3cm" svg:y="6.146cm" svg:viewBox="0 0 246 255" svg:d="M246 128c0 26-8 47-17 64-12 21-25 34-42 46-13 5-25 13-42 13-13 4-30 4-51 4h-94v-255h94c21 0 42 0 55 5 17 4 30 8 38 16 17 9 34 26 42 43 9 18 17 39 17 64zM174 128c0-17 0-29-8-42-4-14-13-22-30-31-4 0-13-4-17-4-8-4-21-4-34-4h-17v162h17c17 0 26 0 34 0 9-5 17-5 21-9 13-8 22-17 26-29 8-13 8-26 8-43z">
          <text:p/>
        </draw:path>
        <draw:polygon draw:style-name="gr4" draw:text-style-name="P4" draw:layer="layout" svg:width="0.149cm" svg:height="0.254cm" svg:x="14.583cm" svg:y="6.146cm" svg:viewBox="0 0 150 255" draw:points="150,255 0,255 0,213 43,213 43,47 0,47 0,0 150,0 150,47 106,47 106,213 150,213">
          <text:p/>
        </draw:polygon>
        <draw:polygon draw:style-name="gr4" draw:text-style-name="P4" draw:layer="layout" svg:width="0.229cm" svg:height="0.254cm" svg:x="14.757cm" svg:y="6.146cm" svg:viewBox="0 0 230 255" draw:points="230,51 148,51 148,255 80,255 80,51 0,51 0,0 230,0">
          <text:p/>
        </draw:polygon>
        <draw:polygon draw:style-name="gr4" draw:text-style-name="P4" draw:layer="layout" svg:width="0.148cm" svg:height="0.254cm" svg:x="15.015cm" svg:y="6.146cm" svg:viewBox="0 0 149 255" draw:points="149,255 0,255 0,213 43,213 43,47 0,47 0,0 149,0 149,47 107,47 107,213 149,213">
          <text:p/>
        </draw:polygon>
        <draw:polygon draw:style-name="gr4" draw:text-style-name="P4" draw:layer="layout" svg:width="0.258cm" svg:height="0.254cm" svg:x="15.193cm" svg:y="6.146cm" svg:viewBox="0 0 259 255" draw:points="259,0 166,255 93,255 0,0 68,0 131,179 191,0">
          <text:p/>
        </draw:polygon>
        <draw:path draw:style-name="gr4" draw:text-style-name="P4" draw:layer="layout" svg:width="0.263cm" svg:height="0.267cm" svg:x="15.472cm" svg:y="6.142cm" svg:viewBox="0 0 264 268" svg:d="M264 132c0 43-9 72-34 98-25 25-55 38-97 38-44 0-73-13-99-38-21-26-34-55-34-98 0-39 13-73 34-98 26-21 55-34 99-34 42 0 72 13 97 34 21 25 34 55 34 98zM179 196c4-4 9-17 13-26 4-12 4-21 4-38 0-12 0-30-4-39-4-13-9-21-13-25-8-9-13-13-21-17-8 0-17-4-25-4-9 0-18 0-23 4-8 4-17 8-21 17-8 4-12 12-12 25-5 13-9 27-9 39 0 17 4 30 4 38 5 13 9 22 17 30 4 4 13 8 17 13 9 4 18 4 27 4 8 0 17 0 25-4 8-5 13-9 21-17z">
          <text:p/>
        </draw:path>
        <draw:path draw:style-name="gr4" draw:text-style-name="P4" draw:layer="layout" svg:width="0.263cm" svg:height="0.254cm" svg:x="16.014cm" svg:y="6.146cm" svg:viewBox="0 0 264 255" svg:d="M264 255h-68l-17-51h-94l-17 51h-68l93-255h78zM162 158l-30-94-29 94z">
          <text:p/>
        </draw:path>
        <draw:path draw:style-name="gr4" draw:text-style-name="P4" draw:layer="layout" svg:width="0.262cm" svg:height="0.267cm" svg:x="16.298cm" svg:y="6.142cm" svg:viewBox="0 0 263 268" svg:d="M263 132c0 43-8 72-34 98-21 25-55 38-97 38-38 0-73-13-98-38-21-26-34-55-34-98 0-39 13-73 34-98 25-21 60-34 98-34 42 0 72 13 97 34 26 25 34 55 34 98zM179 196c4-4 8-17 12-26 5-12 5-21 5-38 0-12 0-30-5-39-4-13-8-21-12-25-9-9-13-13-22-17-8 0-16-4-25-4-8 0-17 0-21 4-9 4-17 8-21 17-4 4-14 12-14 25-4 13-8 27-8 39 0 17 4 30 8 38 0 13 5 22 14 30 4 4 12 8 21 13 4 4 13 4 21 4 9 0 17 0 25-4 9-5 13-9 22-17z">
          <text:p/>
        </draw:path>
        <draw:path draw:style-name="gr4" draw:text-style-name="P4" draw:layer="layout" svg:width="0.221cm" svg:height="0.267cm" svg:x="16.852cm" svg:y="6.142cm" svg:viewBox="0 0 222 268" svg:d="M132 268c-22 0-38-4-51-9-17-8-34-17-42-25-13-13-22-26-30-42-4-17-9-39-9-60s5-39 9-56c8-17 17-29 30-42 8-9 21-21 38-25 17-5 33-9 55-9 12 0 21 0 29 0 9 4 17 4 26 4 4 5 13 5 18 9 8 4 12 4 17 8v59h-5c-4 0-8-4-12-8-5-4-14-8-18-8-9-5-13-9-21-13-9 0-17-4-26-4-8 0-17 4-25 4-9 4-17 8-21 17-9 4-13 12-17 25-5 13-9 27-9 39 0 17 4 30 9 43 4 8 8 17 17 25 8 4 12 8 21 13 12 4 17 4 25 4 9 0 17 0 26-4 8-5 16-5 21-9 8-4 13-8 18-12 4-5 8-5 12-9h5v59c-5 5-13 9-17 9-5 4-14 4-18 8-9 0-17 5-26 5-8 0-17 4-29 4z">
          <text:p/>
        </draw:path>
        <draw:path draw:style-name="gr4" draw:text-style-name="P4" draw:layer="layout" svg:width="0.263cm" svg:height="0.267cm" svg:x="17.106cm" svg:y="6.142cm" svg:viewBox="0 0 264 268" svg:d="M264 132c0 43-9 72-34 98-21 25-55 38-97 38-38 0-72-13-99-38-21-26-34-55-34-98 0-39 13-73 34-98 27-21 61-34 99-34 42 0 76 13 97 34 25 25 34 55 34 98zM179 196c4-4 9-17 13-26 4-12 4-21 4-38 0-12 0-30-4-39-4-13-9-21-13-25-8-9-12-13-21-17-8 0-17-4-25-4-9 0-17 0-22 4-8 4-16 8-21 17-4 4-12 12-12 25-5 13-9 27-9 39 0 17 4 30 9 38 0 13 4 22 12 30 5 4 13 8 21 13 5 4 13 4 22 4 8 0 17 0 25-4 9-5 13-9 21-17z">
          <text:p/>
        </draw:path>
        <draw:polygon draw:style-name="gr4" draw:text-style-name="P4" draw:layer="layout" svg:width="0.233cm" svg:height="0.254cm" svg:x="17.428cm" svg:y="6.146cm" svg:viewBox="0 0 234 255" draw:points="234,255 170,255 59,82 59,255 0,255 0,0 76,0 170,149 170,0 234,0">
          <text:p/>
        </draw:polygon>
        <draw:polygon draw:style-name="gr4" draw:text-style-name="P4" draw:layer="layout" svg:width="0.224cm" svg:height="0.254cm" svg:x="17.699cm" svg:y="6.146cm" svg:viewBox="0 0 225 255" draw:points="225,51 145,51 145,255 81,255 81,51 0,51 0,0 225,0">
          <text:p/>
        </draw:polygon>
        <draw:path draw:style-name="gr4" draw:text-style-name="P4" draw:layer="layout" svg:width="0.245cm" svg:height="0.254cm" svg:x="17.966cm" svg:y="6.146cm" svg:viewBox="0 0 246 255" svg:d="M145 76c0-4-5-8-5-12-4-4-8-9-16-13-5 0-9-4-13-4-9 0-13 0-21 0h-26v69h21c13 0 22 0 26 0 8 0 13-5 17-9 8 0 8-4 12-8 0-5 5-13 5-23zM246 255h-80l-72-93h-30v93h-64v-255h111c13 0 29 0 38 5 13 0 21 4 30 8 12 8 17 13 25 21 4 13 8 21 8 38 0 18-4 35-12 44-9 12-21 25-38 33z">
          <text:p/>
        </draw:path>
        <draw:path draw:style-name="gr4" draw:text-style-name="P4" draw:layer="layout" svg:width="0.266cm" svg:height="0.254cm" svg:x="18.216cm" svg:y="6.146cm" svg:viewBox="0 0 267 255" svg:d="M267 255h-72l-17-51h-93l-17 51h-68l94-255h76zM166 158l-34-94-30 94z">
          <text:p/>
        </draw:path>
        <draw:polygon draw:style-name="gr4" draw:text-style-name="P4" draw:layer="layout" svg:width="0.224cm" svg:height="0.254cm" svg:x="18.495cm" svg:y="6.146cm" svg:viewBox="0 0 225 255" draw:points="225,51 144,51 144,255 80,255 80,51 0,51 0,0 225,0">
          <text:p/>
        </draw:polygon>
        <draw:path draw:style-name="gr4" draw:text-style-name="P4" draw:layer="layout" svg:width="0.266cm" svg:height="0.267cm" svg:x="18.745cm" svg:y="6.142cm" svg:viewBox="0 0 267 268" svg:d="M267 132c0 43-12 72-38 98-21 25-55 38-97 38-38 0-72-13-93-38-26-26-39-55-39-98 0-39 13-73 39-98 21-21 55-34 93-34 42 0 76 13 97 34 26 25 38 55 38 98zM179 196c4-4 12-17 12-26 4-12 4-21 4-38 0-12 0-30-4-39-4-13-8-21-12-25-9-9-13-13-22-17-8 0-17-4-25-4-9 0-13 0-21 4-9 4-13 8-21 17-5 4-9 12-13 25s-9 27-9 39c0 17 5 30 9 38 4 13 8 22 13 30 4 4 12 8 21 13 8 4 12 4 21 4 8 0 17 0 25-4 9-5 17-9 22-17z">
          <text:p/>
        </draw:path>
        <draw:path draw:style-name="gr4" draw:text-style-name="P4" draw:layer="layout" svg:width="0.267cm" svg:height="0.254cm" svg:x="10.024cm" svg:y="6.574cm" svg:viewBox="0 0 268 255" svg:d="M268 255h-69l-17-51h-97l-17 51h-68l97-255h77zM165 156l-34-93-29 93z">
          <text:p/>
        </draw:path>
        <draw:path draw:style-name="gr4" draw:text-style-name="P4" draw:layer="layout" svg:width="0.241cm" svg:height="0.254cm" svg:x="10.325cm" svg:y="6.574cm" svg:viewBox="0 0 242 255" svg:d="M242 127c0 25-4 47-17 64-8 22-21 34-38 47-13 4-31 13-43 13-17 4-34 4-55 4h-89v-255h93c21 0 38 0 55 4 13 4 26 9 39 17 17 8 30 25 42 42 9 17 13 38 13 64zM174 127c0-17-4-30-8-42-10-13-18-22-31-30-8 0-13-4-21-4-4-5-17-5-30-5h-17v162h17c13 0 26 0 34 0 9-4 13-4 21-8 13-9 22-17 27-30 4-14 8-26 8-43z">
          <text:p/>
        </draw:path>
        <draw:polygon draw:style-name="gr4" draw:text-style-name="P4" draw:layer="layout" svg:width="0.266cm" svg:height="0.254cm" svg:x="10.617cm" svg:y="6.574cm" svg:viewBox="0 0 267 255" draw:points="267,255 204,255 204,85 157,196 110,196 63,85 63,255 0,255 0,0 76,0 135,127 191,0 267,0">
          <text:p/>
        </draw:polygon>
        <draw:polygon draw:style-name="gr4" draw:text-style-name="P4" draw:layer="layout" svg:width="0.148cm" svg:height="0.254cm" svg:x="10.943cm" svg:y="6.574cm" svg:viewBox="0 0 149 255" draw:points="149,255 0,255 0,213 38,213 38,46 0,46 0,0 149,0 149,46 107,46 107,213 149,213">
          <text:p/>
        </draw:polygon>
        <draw:polygon draw:style-name="gr4" draw:text-style-name="P4" draw:layer="layout" svg:width="0.233cm" svg:height="0.254cm" svg:x="11.146cm" svg:y="6.574cm" svg:viewBox="0 0 234 255" draw:points="234,255 170,255 63,80 63,255 0,255 0,0 80,0 174,148 174,0 234,0">
          <text:p/>
        </draw:polygon>
        <draw:polygon draw:style-name="gr4" draw:text-style-name="P4" draw:layer="layout" svg:width="0.148cm" svg:height="0.254cm" svg:x="11.434cm" svg:y="6.574cm" svg:viewBox="0 0 149 255" draw:points="149,255 0,255 0,213 39,213 39,46 0,46 0,0 149,0 149,46 107,46 107,213 149,213">
          <text:p/>
        </draw:polygon>
        <draw:path draw:style-name="gr4" draw:text-style-name="P4" draw:layer="layout" svg:width="0.22cm" svg:height="0.262cm" svg:x="11.624cm" svg:y="6.57cm" svg:viewBox="0 0 221 263" svg:d="M221 178c0 26-12 47-33 64-22 17-52 21-86 21-21 0-42 0-59-4-13-4-30-9-43-13v-63h9c12 12 29 21 46 25 13 9 30 9 47 9 4 0 8 0 17 0 4 0 12 0 12-5 9 0 13-4 13-8 5 0 10-4 10-13 0-4-5-8-10-13-4-4-13-8-21-8-8-4-21-4-30-9-12 0-21-4-29-8-21-4-38-17-47-25-13-13-17-31-17-48 0-25 13-42 34-59 21-13 47-21 81-21 16 0 34 0 51 4s30 8 43 13v59h-5c-12-9-25-17-38-21-17-5-35-9-47-9-4 0-13 0-17 0s-13 4-17 4c-4 5-9 5-9 9-4 4-8 8-8 13 0 8 4 12 8 17 5 0 17 4 30 8 9 0 17 4 25 4 9 4 23 4 31 9 21 9 34 18 42 26 9 13 17 25 17 42z">
          <text:p/>
        </draw:path>
        <draw:polygon draw:style-name="gr4" draw:text-style-name="P4" draw:layer="layout" svg:width="0.229cm" svg:height="0.254cm" svg:x="11.861cm" svg:y="6.574cm" svg:viewBox="0 0 230 255" draw:points="230,51 149,51 149,255 81,255 81,51 0,51 0,0 230,0">
          <text:p/>
        </draw:polygon>
        <draw:path draw:style-name="gr4" draw:text-style-name="P4" draw:layer="layout" svg:width="0.246cm" svg:height="0.254cm" svg:x="12.128cm" svg:y="6.574cm" svg:viewBox="0 0 247 255" svg:d="M144 76c0-4 0-8-4-13 0-4-5-8-13-12-4 0-8-5-17-5-4 0-13 0-21 0h-21v68h21c8 0 17 0 25 0 5 0 13-4 17-8 4 0 9-5 9-9 4-4 4-12 4-21zM247 255h-82l-68-93h-29v93h-68v-255h110c17 0 30 0 42 4 9 0 22 4 30 9 9 8 17 12 21 21 9 12 9 21 9 38s-5 34-13 42c-8 13-21 26-38 30z">
          <text:p/>
        </draw:path>
        <draw:path draw:style-name="gr4" draw:text-style-name="P4" draw:layer="layout" svg:width="0.262cm" svg:height="0.254cm" svg:x="12.378cm" svg:y="6.574cm" svg:viewBox="0 0 263 255" svg:d="M263 255h-67l-17-51h-98l-18 51h-63l94-255h76zM162 156l-30-93-34 93z">
          <text:p/>
        </draw:path>
        <draw:polygon draw:style-name="gr4" draw:text-style-name="P4" draw:layer="layout" svg:width="0.228cm" svg:height="0.254cm" svg:x="12.649cm" svg:y="6.574cm" svg:viewBox="0 0 229 255" draw:points="229,51 149,51 149,255 81,255 81,51 0,51 0,0 229,0">
          <text:p/>
        </draw:polygon>
        <draw:polygon draw:style-name="gr4" draw:text-style-name="P4" draw:layer="layout" svg:width="0.148cm" svg:height="0.254cm" svg:x="12.911cm" svg:y="6.574cm" svg:viewBox="0 0 149 255" draw:points="149,255 0,255 0,213 44,213 44,46 0,46 0,0 149,0 149,46 107,46 107,213 149,213">
          <text:p/>
        </draw:polygon>
        <draw:polygon draw:style-name="gr4" draw:text-style-name="P4" draw:layer="layout" svg:width="0.258cm" svg:height="0.254cm" svg:x="13.085cm" svg:y="6.574cm" svg:viewBox="0 0 259 255" draw:points="259,0 165,255 93,255 0,0 67,0 131,179 190,0">
          <text:p/>
        </draw:polygon>
        <draw:path draw:style-name="gr4" draw:text-style-name="P4" draw:layer="layout" svg:width="0.263cm" svg:height="0.266cm" svg:x="13.364cm" svg:y="6.57cm" svg:viewBox="0 0 264 267" svg:d="M264 131c0 42-13 72-34 98-26 26-55 38-98 38s-73-12-98-38c-21-26-34-56-34-98 0-38 13-72 34-98 25-21 55-33 98-33s72 12 98 33c21 26 34 56 34 98zM175 194c8-4 12-17 17-25 4-13 4-21 4-38 0-13 0-30-4-38-5-13-9-21-17-26-5-8-13-12-17-17-9 0-17-4-26-4s-18 0-26 4c-4 5-13 9-17 17-8 5-13 13-17 26-4 12-4 25-4 38 0 17 0 29 4 38 4 13 9 21 17 30 4 4 9 8 17 12 8 6 17 6 26 6s17 0 26-6c8-4 12-8 17-17z">
          <text:p/>
        </draw:path>
        <draw:path draw:style-name="gr4" draw:text-style-name="P4" draw:layer="layout" svg:width="0.25cm" svg:height="0.254cm" svg:x="13.931cm" svg:y="6.574cm" svg:viewBox="0 0 251 255" svg:d="M145 76c0-4 0-8-4-13 0-4-5-8-14-12-4 0-8-5-17-5-4 0-12 0-16 0h-26v68h21c9 0 17 0 26 0 8 0 12-4 17-8 4 0 9-5 13-9 0-4 0-12 0-21zM251 255h-80l-73-93h-30v93h-68v-255h115c12 0 26 0 39 4 8 0 21 4 29 9 9 8 17 12 22 21 8 12 8 21 8 38s-4 34-13 42c-8 13-21 26-38 30z">
          <text:p/>
        </draw:path>
        <draw:polygon draw:style-name="gr4" draw:text-style-name="P4" draw:layer="layout" svg:width="0.186cm" svg:height="0.254cm" svg:x="14.211cm" svg:y="6.574cm" svg:viewBox="0 0 187 255" draw:points="187,255 0,255 0,0 187,0 187,51 69,51 69,93 179,93 179,144 69,144 69,208 187,208">
          <text:p/>
        </draw:polygon>
        <draw:polygon draw:style-name="gr4" draw:text-style-name="P4" draw:layer="layout" svg:width="0.182cm" svg:height="0.254cm" svg:x="14.456cm" svg:y="6.574cm" svg:viewBox="0 0 183 255" draw:points="183,255 0,255 0,0 65,0 65,208 183,208">
          <text:p/>
        </draw:polygon>
        <draw:path draw:style-name="gr4" draw:text-style-name="P4" draw:layer="layout" svg:width="0.263cm" svg:height="0.254cm" svg:x="14.651cm" svg:y="6.574cm" svg:viewBox="0 0 264 255" svg:d="M264 255h-68l-17-51h-94l-21 51h-64l93-255h77zM162 156l-31-93-34 93z">
          <text:p/>
        </draw:path>
        <draw:polygon draw:style-name="gr4" draw:text-style-name="P4" draw:layer="layout" svg:width="0.225cm" svg:height="0.254cm" svg:x="14.926cm" svg:y="6.574cm" svg:viewBox="0 0 226 255" draw:points="226,51 144,51 144,255 76,255 76,51 0,51 0,0 226,0">
          <text:p/>
        </draw:polygon>
        <draw:polygon draw:style-name="gr4" draw:text-style-name="P4" draw:layer="layout" svg:width="0.148cm" svg:height="0.254cm" svg:x="15.18cm" svg:y="6.574cm" svg:viewBox="0 0 149 255" draw:points="149,255 0,255 0,213 43,213 43,46 0,46 0,0 149,0 149,46 106,46 106,213 149,213">
          <text:p/>
        </draw:polygon>
        <draw:polygon draw:style-name="gr4" draw:text-style-name="P4" draw:layer="layout" svg:width="0.258cm" svg:height="0.254cm" svg:x="15.358cm" svg:y="6.574cm" svg:viewBox="0 0 259 255" draw:points="259,0 165,255 93,255 0,0 68,0 131,179 191,0">
          <text:p/>
        </draw:polygon>
        <draw:path draw:style-name="gr4" draw:text-style-name="P4" draw:layer="layout" svg:width="0.263cm" svg:height="0.266cm" svg:x="15.637cm" svg:y="6.57cm" svg:viewBox="0 0 264 267" svg:d="M264 131c0 42-9 72-34 98-26 26-56 38-98 38-43 0-72-12-98-38-21-26-34-56-34-98 0-38 13-72 34-98 26-21 55-33 98-33 42 0 72 12 98 33 21 26 34 56 34 98zM178 194c4-4 9-17 13-25 4-13 4-21 4-38 0-13 0-30-4-38-4-13-9-21-13-26-8-8-12-12-21-17-8 0-17-4-25-4-9 0-17 0-21 4-9 5-17 9-22 17-8 5-12 13-12 26-5 12-9 25-9 38 0 17 4 29 4 38 5 13 9 21 17 30 5 4 13 8 17 12 9 6 17 6 26 6 8 0 17 0 25-6 9-4 13-8 21-17z">
          <text:p/>
        </draw:path>
        <draw:path draw:style-name="gr4" draw:text-style-name="P4" draw:layer="layout" svg:width="0.263cm" svg:height="0.352cm" svg:x="16.179cm" svg:y="6.476cm" svg:viewBox="0 0 264 353" svg:d="M264 353h-69l-17-51h-93l-17 51h-68l93-254h77zM161 255l-29-93-30 93zM174 69h-42l-60-64v-5h60z">
          <text:p/>
        </draw:path>
        <draw:path draw:style-name="gr4" draw:text-style-name="P4" draw:layer="layout" svg:width="0.263cm" svg:height="0.254cm" svg:x="16.704cm" svg:y="6.574cm" svg:viewBox="0 0 264 255" svg:d="M264 255h-68l-18-51h-93l-17 51h-68l93-255h77zM161 156l-30-93-29 93z">
          <text:p/>
        </draw:path>
        <draw:path draw:style-name="gr4" draw:text-style-name="P4" draw:layer="layout" svg:width="0.262cm" svg:height="0.334cm" svg:x="16.988cm" svg:y="6.57cm" svg:viewBox="0 0 263 335" svg:d="M179 194c4-4 8-17 12-25 5-13 5-21 5-38 0-13 0-30-5-38-4-13-8-21-12-26-10-8-14-12-22-17-9 0-17-4-26-4-8 0-17 0-21 4-9 5-17 9-21 17-4 5-13 13-13 26-4 12-8 25-8 38 0 17 4 29 8 38 0 13 4 21 13 30 4 4 12 8 21 12 4 5 13 5 21 5 9 0 17 0 26-5 8-4 12-8 22-17zM183 258c4 8 4 17 13 22 4 8 12 8 29 8 4 0 9 0 13 0 8-4 13-4 17-4h4v43c-4 4-13 4-21 4-9 0-17 4-34 4-13 0-25-4-35-8-12 0-21-9-25-13-9-4-13-13-17-21-4-9-4-18-4-31-38 0-68-13-89-38-21-21-34-55-34-93s13-72 34-98c25-21 59-33 97-33 42 0 77 12 98 33 26 26 34 56 34 98 0 29-4 59-17 80-17 21-33 38-63 47z">
          <text:p/>
        </draw:path>
        <draw:path draw:style-name="gr4" draw:text-style-name="P4" draw:layer="layout" svg:width="0.229cm" svg:height="0.262cm" svg:x="17.301cm" svg:y="6.574cm" svg:viewBox="0 0 230 263" svg:d="M230 162c0 34-13 59-30 76-21 17-46 25-86 25-38 0-67-8-84-25-21-17-30-42-30-72v-166h68v162c0 17 0 29 8 38 9 8 22 13 38 13 17 0 26-5 35-13 9-9 13-21 13-38v-162h68z">
          <text:p/>
        </draw:path>
        <draw:polygon draw:style-name="gr4" draw:text-style-name="P4" draw:layer="layout" svg:width="0.148cm" svg:height="0.254cm" svg:x="17.581cm" svg:y="6.574cm" svg:viewBox="0 0 149 255" draw:points="149,255 0,255 0,213 42,213 42,46 0,46 0,0 149,0 149,46 106,46 106,213 149,213">
          <text:p/>
        </draw:polygon>
        <draw:path draw:style-name="gr4" draw:text-style-name="P4" draw:layer="layout" svg:width="0.22cm" svg:height="0.262cm" svg:x="17.767cm" svg:y="6.57cm" svg:viewBox="0 0 221 263" svg:d="M221 178c0 26-9 47-30 64-25 17-51 21-90 21-21 0-38 0-55-4s-29-9-46-13v-63h8c13 12 30 21 47 25 17 9 34 9 46 9 5 0 13 0 17 0 9 0 13 0 17-5 5 0 9-4 13-8 4 0 4-4 4-13 0-4 0-8-8-13-4-4-9-8-21-8-9-4-17-4-30-9-9 0-21-4-30-8-21-4-38-17-46-25-9-13-13-31-13-48 0-25 9-42 30-59 21-13 50-21 84-21 17 0 34 0 52 4 13 4 30 8 42 13v59h-8c-8-9-21-17-38-21-14-5-31-9-48-9-4 0-8 0-17 0-4 0-8 4-12 4-5 5-9 5-13 9s-4 8-4 13c0 8 0 12 8 17 4 0 13 4 30 8 8 0 17 4 25 4 9 4 17 4 31 9 17 9 34 18 42 26 9 13 13 25 13 42z">
          <text:p/>
        </draw:path>
        <draw:polygon draw:style-name="gr4" draw:text-style-name="P4" draw:layer="layout" svg:width="0.148cm" svg:height="0.254cm" svg:x="18.021cm" svg:y="6.574cm" svg:viewBox="0 0 149 255" draw:points="149,255 0,255 0,213 42,213 42,46 0,46 0,0 149,0 149,46 111,46 111,213 149,213">
          <text:p/>
        </draw:polygon>
        <draw:path draw:style-name="gr4" draw:text-style-name="P4" draw:layer="layout" svg:width="0.22cm" svg:height="0.33cm" svg:x="18.211cm" svg:y="6.57cm" svg:viewBox="0 0 221 331" svg:d="M132 263c-22 0-39 0-55-8-13-5-26-13-39-26-12-8-21-21-25-39-8-17-13-38-13-59s5-38 9-55c8-17 17-30 29-43 9-8 26-21 39-25 16-4 38-8 55-8 12 0 21 0 30 0 9 4 17 4 26 4 4 4 12 4 21 8 4 5 8 5 12 9v59h-4c-4 0-8-4-12-8-5-5-13-9-17-9-9-4-13-8-22-13-9 0-18-4-22-4-12 0-21 4-29 4-9 5-17 9-22 17-8 5-12 13-16 26-5 12-9 25-9 38 0 17 4 29 9 42 4 9 8 17 16 27 9 4 17 8 26 12 8 5 17 5 25 5 4 0 13 0 22-5 9-4 17-4 22-8 8-4 12-10 17-14 4-4 8-4 12-8h4v60c-4 4-12 8-21 13-8 4-21 4-29 8v4c0 5 0 5 0 9 0 17-5 34-18 42-13 9-26 13-43 13-4 0-12 0-21 0-4 0-12 0-17 0v-38h5c4 4 4 4 12 4 4 4 9 4 13 4 8 0 17-4 21-8 4-5 9-9 9-21z">
          <text:p/>
        </draw:path>
        <draw:path draw:style-name="gr4" draw:text-style-name="P4" draw:layer="layout" svg:width="0.267cm" svg:height="0.339cm" svg:x="18.457cm" svg:y="6.489cm" svg:viewBox="0 0 268 340" svg:d="M268 340h-68l-21-51h-93l-17 51h-69l94-255h76zM166 242l-34-93-30 93zM204 0c-4 17-8 34-17 43-8 8-17 12-34 12-4 0-8 0-12-4-9 0-13-4-17-4 0-4-5-4-9-9-4 0-8-4-13-4-4 0-8 4-12 9 0 4 0 8 0 12h-38c0-17 4-29 12-38 9-13 22-17 34-17 9 0 13 0 17 4 4 0 9 5 13 5 4 4 8 4 13 8 4 0 8 0 8 0 8 0 13 0 13-4 4-4 4-9 4-13z">
          <text:p/>
        </draw:path>
        <draw:path draw:style-name="gr4" draw:text-style-name="P4" draw:layer="layout" svg:width="0.267cm" svg:height="0.266cm" svg:x="18.74cm" svg:y="6.57cm" svg:viewBox="0 0 268 267" svg:d="M268 131c0 42-13 72-38 98-21 26-55 38-97 38-38 0-72-12-93-38-26-26-40-56-40-98 0-38 14-72 40-98 21-21 55-33 93-33 42 0 76 12 97 33 25 26 38 56 38 98zM179 194c5-4 13-17 13-25 4-13 4-21 4-38 0-13 0-30-4-38-4-13-8-21-13-26-8-8-12-12-21-17-8 0-17-4-25-4-9 0-13 0-21 4-9 5-13 9-22 17-4 5-8 13-12 26-5 12-9 25-9 38 0 17 4 29 9 38 4 13 8 21 12 30 5 4 13 8 22 12 8 6 12 6 21 6 8 0 17 0 25-6 9-4 17-8 21-17z">
          <text:p/>
        </draw:path>
        <draw:path draw:style-name="gr4" draw:text-style-name="P4" draw:layer="layout" svg:width="0.241cm" svg:height="0.254cm" svg:x="10.054cm" svg:y="7.006cm" svg:viewBox="0 0 242 255" svg:d="M242 127c0 25-4 46-17 63-8 21-21 34-39 48-13 4-30 12-42 12-17 5-34 5-55 5h-89v-255h93c21 0 38 0 55 4 13 4 25 8 38 17 18 8 31 25 43 42 9 17 13 38 13 64zM173 127c0-17-4-30-8-43-9-12-17-21-30-29-8 0-13-5-21-5-8-4-17-4-30-4h-17v161h17c13 0 26 0 34 0 9-4 13-4 21-8 13-9 22-17 26-30s8-25 8-42z">
          <text:p/>
        </draw:path>
        <draw:polygon draw:style-name="gr4" draw:text-style-name="P4" draw:layer="layout" svg:width="0.186cm" svg:height="0.254cm" svg:x="10.346cm" svg:y="7.006cm" svg:viewBox="0 0 187 255" draw:points="187,255 0,255 0,0 187,0 187,50 68,50 68,93 179,93 179,144 68,144 68,207 187,207">
          <text:p/>
        </draw:polygon>
        <draw:path draw:style-name="gr4" draw:text-style-name="P4" draw:layer="layout" svg:width="0.22cm" svg:height="0.263cm" svg:x="10.9cm" svg:y="7.001cm" svg:viewBox="0 0 221 264" svg:d="M221 178c0 26-13 48-34 65-22 17-51 21-89 21-21 0-38 0-55-4-13-5-30-9-43-13v-65h9c13 13 25 23 42 27 17 8 34 8 51 8 4 0 8 0 17 0 4 0 8 0 13-4 8 0 12-4 12-8 5 0 9-6 9-14 0-4-4-9-9-13-4-4-12-8-21-8-8-4-21-4-30-9-12 0-21-4-29-8-21-4-38-17-47-26-12-12-17-29-17-46 0-26 13-42 34-59 21-13 47-22 81-22 17 0 34 0 50 5 17 4 30 8 43 12v60h-9c-8-9-21-17-34-22-16-4-33-8-46-8-9 0-13 0-17 0s-13 4-17 4c-4 4-8 4-13 9 0 4-4 8-4 12 0 9 4 13 9 17 4 0 16 5 29 9 9 0 17 4 26 4 8 4 21 4 29 8 21 9 34 17 43 26 9 13 17 25 17 42z">
          <text:p/>
        </draw:path>
        <draw:path draw:style-name="gr4" draw:text-style-name="P4" draw:layer="layout" svg:width="0.263cm" svg:height="0.267cm" svg:x="11.15cm" svg:y="7.001cm" svg:viewBox="0 0 264 268" svg:d="M264 133c0 42-13 72-35 97-26 25-55 38-98 38-42 0-72-13-97-38s-34-55-34-97c0-38 9-72 34-99 25-21 55-34 97-34 38 0 72 13 98 34 22 27 35 56 35 99zM174 196c8-4 12-17 17-25 0-13 4-21 4-38 0-13-4-30-9-38 0-13-4-22-12-26-5-8-13-13-21-17-5 0-13-5-22-5-8 0-17 0-25 5-4 4-13 9-21 17-4 4-9 13-13 26-4 12-4 25-4 38 0 17 0 29 4 38 4 12 9 21 13 29 8 5 12 9 21 13 8 4 17 4 25 4 9 0 17 0 26-4 4-4 12-8 17-17z">
          <text:p/>
        </draw:path>
        <draw:polygon draw:style-name="gr4" draw:text-style-name="P4" draw:layer="layout" svg:width="0.187cm" svg:height="0.254cm" svg:x="11.463cm" svg:y="7.006cm" svg:viewBox="0 0 188 255" draw:points="188,255 0,255 0,0 68,0 68,207 188,207">
          <text:p/>
        </draw:polygon>
        <draw:path draw:style-name="gr4" draw:text-style-name="P4" draw:layer="layout" svg:width="0.228cm" svg:height="0.262cm" svg:x="11.684cm" svg:y="7.006cm" svg:viewBox="0 0 229 263" svg:d="M229 165c0 29-8 56-30 73-16 17-46 25-84 25s-65-8-86-25c-17-17-29-44-29-73v-165h68v161c0 16 4 29 13 39 4 8 17 12 34 12s29-4 38-12c8-10 8-23 8-39v-161h68z">
          <text:p/>
        </draw:path>
        <draw:path draw:style-name="gr4" draw:text-style-name="P4" draw:layer="layout" svg:width="0.22cm" svg:height="0.331cm" svg:x="11.963cm" svg:y="7.001cm" svg:viewBox="0 0 221 332" svg:d="M128 264c-17 0-34 0-51-9-17-4-30-12-42-25-10-8-18-21-27-38-4-17-8-38-8-59 0-22 0-38 8-56 5-17 13-30 27-43 12-8 25-21 42-25s34-9 55-9c9 0 17 0 26 0 12 5 16 5 25 5 8 4 17 4 21 8 9 4 13 4 17 9v59h-8c-5 0-9-4-13-9-4-4-9-8-17-8-4-4-13-9-17-13-8 0-17-4-25-4-9 0-17 4-26 4-8 4-17 9-25 17-4 4-13 13-17 26s-4 26-4 39c0 17 0 29 8 42 4 8 9 17 17 25 4 5 13 9 21 13 9 4 17 4 26 4 8 0 17 0 25-4s13-4 21-8c4-5 9-9 17-13 4-4 9-4 9-9h8v60c-8 4-17 8-25 12-9 5-17 5-30 9l4 4c0 4 0 4 0 9 0 17-8 33-17 42-12 8-29 13-46 13-4 0-9 0-17 0-9 0-13 0-21 0v-38h4c4 4 8 4 13 4 4 4 12 4 17 4 8 0 16-4 21-8 4-5 4-9 4-22z">
          <text:p/>
        </draw:path>
        <draw:path draw:style-name="gr4" draw:text-style-name="P4" draw:layer="layout" svg:width="0.263cm" svg:height="0.339cm" svg:x="12.204cm" svg:y="6.921cm" svg:viewBox="0 0 264 340" svg:d="M264 340h-69l-17-51h-97l-17 51h-64l93-254h77zM161 242l-30-93-33 93zM199 0c0 18-4 35-13 43-8 9-21 13-33 13-9 0-13 0-17-4-5 0-9-4-13-4-4-5-8-5-13-9-4 0-8-4-8-4-9 0-13 4-13 8-4 5-4 9-4 13h-38c0-17 8-30 17-38 8-14 17-18 34-18 4 0 8 0 12 4 9 0 13 4 17 4 4 6 9 6 9 10 4 0 8 0 12 0 5 0 9 0 13-4 0-6 0-10 0-14z">
          <text:p/>
        </draw:path>
        <draw:path draw:style-name="gr4" draw:text-style-name="P4" draw:layer="layout" svg:width="0.262cm" svg:height="0.267cm" svg:x="12.488cm" svg:y="7.001cm" svg:viewBox="0 0 263 268" svg:d="M263 133c0 42-12 72-34 97-26 25-56 38-98 38s-72-13-97-38c-21-25-34-55-34-97 0-38 13-72 34-99 25-21 55-34 97-34s72 13 98 34c22 27 34 56 34 99zM173 196c9-4 13-17 17-25 0-13 5-21 5-38 0-13-5-30-5-38-4-13-8-22-17-26-4-8-12-13-17-17-8 0-16-5-25-5-8 0-17 0-25 5-5 4-13 9-17 17-9 4-13 13-17 26-4 12-4 25-4 38 0 17 0 29 4 38 4 12 8 21 17 29 4 5 8 9 17 13 8 4 17 4 25 4 9 0 17 0 25-4 5-4 13-8 17-17z">
          <text:p/>
        </draw:path>
        <draw:path draw:style-name="gr4" draw:text-style-name="P4" draw:layer="layout" svg:width="0.242cm" svg:height="0.254cm" svg:x="13.131cm" svg:y="7.006cm" svg:viewBox="0 0 243 255" svg:d="M243 127c0 25-5 46-13 63-13 21-25 34-42 48-13 4-26 12-43 12-12 5-34 5-51 5h-94v-255h94c22 0 39 0 55 4 17 4 30 8 39 17 17 8 29 25 42 42 8 17 13 38 13 64zM175 127c0-17 0-30-9-43-4-12-17-21-29-29-4 0-13-5-21-5-5-4-17-4-30-4h-17v161h17c17 0 25 0 34 0 8-4 13-4 21-8 13-9 21-17 25-30 9-13 9-25 9-42z">
          <text:p/>
        </draw:path>
        <draw:polygon draw:style-name="gr4" draw:text-style-name="P4" draw:layer="layout" svg:width="0.187cm" svg:height="0.254cm" svg:x="13.423cm" svg:y="7.006cm" svg:viewBox="0 0 188 255" draw:points="188,255 0,255 0,0 188,0 188,50 69,50 69,93 179,93 179,144 69,144 69,207 188,207">
          <text:p/>
        </draw:polygon>
        <draw:polygon draw:style-name="gr4" draw:text-style-name="P4" draw:layer="layout" svg:width="0.259cm" svg:height="0.254cm" svg:x="13.965cm" svg:y="7.006cm" svg:viewBox="0 0 260 255" draw:points="260,0 166,255 93,255 0,0 68,0 133,177 192,0">
          <text:p/>
        </draw:polygon>
        <draw:polygon draw:style-name="gr4" draw:text-style-name="P4" draw:layer="layout" svg:width="0.148cm" svg:height="0.254cm" svg:x="14.253cm" svg:y="7.006cm" svg:viewBox="0 0 149 255" draw:points="149,255 0,255 0,211 43,211 43,46 0,46 0,0 149,0 149,46 107,46 107,211 149,211">
          <text:p/>
        </draw:polygon>
        <draw:path draw:style-name="gr4" draw:text-style-name="P4" draw:layer="layout" svg:width="0.242cm" svg:height="0.254cm" svg:x="14.456cm" svg:y="7.006cm" svg:viewBox="0 0 243 255" svg:d="M243 127c0 25-9 46-17 63-13 21-26 34-43 48-12 4-25 12-42 12-13 5-31 5-52 5h-89v-255h89c21 0 44 0 56 4 17 4 30 8 38 17 17 8 34 25 43 42 8 17 17 38 17 64zM171 127c0-17 0-30-9-43-4-12-12-21-29-29-5 0-14-5-18-5-9-4-22-4-34-4h-17v161h17c17 0 25 0 34 0 8-4 18-4 22-8 13-9 21-17 25-30 9-13 9-25 9-42z">
          <text:p/>
        </draw:path>
        <draw:polygon draw:style-name="gr4" draw:text-style-name="P4" draw:layer="layout" svg:width="0.182cm" svg:height="0.254cm" svg:x="14.748cm" svg:y="7.006cm" svg:viewBox="0 0 183 255" draw:points="183,255 0,255 0,0 183,0 183,50 64,50 64,93 175,93 175,144 64,144 64,207 183,207">
          <text:p/>
        </draw:polygon>
        <draw:path draw:style-name="gr4" draw:text-style-name="P4" draw:layer="layout" svg:width="0.262cm" svg:height="0.267cm" svg:x="14.973cm" svg:y="7.001cm" svg:viewBox="0 0 263 268" svg:d="M263 133c0 42-12 72-34 97-25 25-55 38-97 38-43 0-73-13-98-38-21-25-34-55-34-97 0-38 13-72 34-99 25-21 55-34 98-34 42 0 72 13 97 34 22 27 34 56 34 99zM179 196c4-4 8-17 12-25 5-13 5-21 5-38 0-13 0-30-5-38-4-13-8-22-12-26-9-8-13-13-22-17-8 0-16-5-25-5-8 0-17 0-21 5-9 4-17 9-22 17-9 4-13 13-17 26 0 12-4 25-4 38 0 17 4 29 4 38 4 12 8 21 17 29 5 5 13 9 18 13 8 4 17 4 25 4 9 0 17 0 25-4 9-4 13-8 22-17z">
          <text:p/>
        </draw:path>
        <draw:path draw:style-name="gr4" draw:text-style-name="P4" draw:layer="layout" svg:width="0.221cm" svg:height="0.267cm" svg:x="15.273cm" svg:y="7.001cm" svg:viewBox="0 0 222 268" svg:d="M133 268c-22 0-38-4-55-8-13-9-30-17-39-26-12-12-21-25-30-42-4-17-9-38-9-59 0-22 5-38 9-55 9-17 18-31 26-44 13-8 26-21 43-25s33-9 55-9c8 0 21 0 29 0 9 5 17 5 21 5 9 4 17 4 22 8 8 4 12 4 17 9v60h-9c0 0-4-4-8-9-9-4-13-8-17-8-9-4-13-9-22-13-8 0-16-5-25-5-8 0-17 5-25 5-9 4-17 9-21 17-9 4-13 13-17 26-5 12-9 25-9 38 0 17 4 29 9 42 4 8 8 17 17 25 4 5 12 9 21 13 8 4 17 4 25 4 9 0 17 0 25-4 9-4 17-4 22-8 4-5 12-9 17-13 4-4 8-4 12-9h5v60c-5 4-13 8-17 8-9 4-13 4-17 9-9 0-17 4-26 4-8 0-17 4-29 4z">
          <text:p/>
        </draw:path>
        <draw:path draw:style-name="gr4" draw:text-style-name="P4" draw:layer="layout" svg:width="0.263cm" svg:height="0.267cm" svg:x="15.527cm" svg:y="7.001cm" svg:viewBox="0 0 264 268" svg:d="M264 133c0 42-9 72-34 97s-55 38-97 38c-43 0-73-13-99-38-21-25-34-55-34-97 0-38 13-72 34-99 26-21 56-34 99-34 42 0 72 13 97 34 21 27 34 56 34 99zM179 196c4-4 9-17 13-25 4-13 4-21 4-38 0-13 0-30-4-38-4-13-9-22-13-26-8-8-13-13-21-17-8 0-17-5-25-5-9 0-17 0-22 5-8 4-16 9-21 17-8 4-12 13-12 26-5 12-9 25-9 38 0 17 4 29 4 38 5 12 9 21 17 29 5 5 13 9 17 13 9 4 17 4 26 4 8 0 17 0 25-4s13-8 21-17z">
          <text:p/>
        </draw:path>
        <draw:polygon draw:style-name="gr4" draw:text-style-name="P4" draw:layer="layout" svg:width="0.228cm" svg:height="0.254cm" svg:x="15.845cm" svg:y="7.006cm" svg:viewBox="0 0 229 255" draw:points="229,255 166,255 60,80 60,255 0,255 0,0 77,0 170,148 170,0 229,0">
          <text:p/>
        </draw:polygon>
        <draw:polygon draw:style-name="gr4" draw:text-style-name="P4" draw:layer="layout" svg:width="0.182cm" svg:height="0.254cm" svg:x="16.141cm" svg:y="7.006cm" svg:viewBox="0 0 183 255" draw:points="183,50 64,50 64,97 175,97 175,148 64,148 64,255 0,255 0,0 183,0">
          <text:p/>
        </draw:polygon>
        <draw:polygon draw:style-name="gr4" draw:text-style-name="P4" draw:layer="layout" svg:width="0.182cm" svg:height="0.254cm" svg:x="16.37cm" svg:y="7.006cm" svg:viewBox="0 0 183 255" draw:points="183,255 0,255 0,0 183,0 183,50 63,50 63,93 174,93 174,144 63,144 63,207 183,207">
          <text:p/>
        </draw:polygon>
        <draw:path draw:style-name="gr4" draw:text-style-name="P4" draw:layer="layout" svg:width="0.246cm" svg:height="0.254cm" svg:x="16.611cm" svg:y="7.006cm" svg:viewBox="0 0 247 255" svg:d="M144 76c0-4-4-9-4-13-4-4-9-8-17-13-4 0-9-4-13-4-8 0-13 0-21 0h-25v68h21c8 0 17 0 25 0 9 0 13-4 17-9 4 0 9-4 13-8 0-4 4-13 4-21zM247 255h-82l-72-94h-29v94h-64v-255h110c13 0 26 0 38 4 13 0 21 4 31 8 8 9 17 13 25 22 5 12 9 21 9 38s-4 33-17 42c-9 13-21 25-35 30z">
          <text:p/>
        </draw:path>
        <draw:path draw:style-name="gr4" draw:text-style-name="P4" draw:layer="layout" svg:width="0.182cm" svg:height="0.352cm" svg:x="16.886cm" svg:y="6.908cm" svg:viewBox="0 0 183 353" svg:d="M183 353h-183v-255h183v50h-119v43h111v51h-111v64h119zM171 68h-48l-34-38-29 38h-47l55-68h47z">
          <text:p/>
        </draw:path>
        <draw:polygon draw:style-name="gr4" draw:text-style-name="P4" draw:layer="layout" svg:width="0.233cm" svg:height="0.254cm" svg:x="17.132cm" svg:y="7.006cm" svg:viewBox="0 0 234 255" draw:points="234,255 170,255 59,80 59,255 0,255 0,0 76,0 170,148 170,0 234,0">
          <text:p/>
        </draw:polygon>
        <draw:path draw:style-name="gr4" draw:text-style-name="P4" draw:layer="layout" svg:width="0.22cm" svg:height="0.267cm" svg:x="17.411cm" svg:y="7.001cm" svg:viewBox="0 0 221 268" svg:d="M132 268c-16 0-38-4-50-8-18-9-31-17-44-26-12-12-21-25-29-42-5-17-9-38-9-59 0-22 4-38 9-55 8-17 17-31 29-44 9-8 21-21 38-25 18-4 35-9 56-9 13 0 22 0 30 0 9 5 17 5 25 5 5 4 13 4 17 8 9 4 13 4 17 9v60h-4c-4 0-8-4-13-9-4-4-12-8-17-8-8-4-12-9-21-13-8 0-17-5-25-5-9 0-17 5-25 5-9 4-17 9-22 17-8 4-12 13-18 26-4 12-8 25-8 38 0 17 4 29 8 42 6 8 10 17 18 25 9 5 17 9 26 13 8 4 17 4 25 4 4 0 13 0 21-4 9-4 17-4 21-8 9-5 13-9 17-13 5-4 9-4 13-9h4v60c-4 4-12 8-17 8-4 4-12 4-17 9-8 0-16 4-25 4-8 0-17 4-30 4z">
          <text:p/>
        </draw:path>
        <draw:polygon draw:style-name="gr4" draw:text-style-name="P4" draw:layer="layout" svg:width="0.148cm" svg:height="0.254cm" svg:x="17.674cm" svg:y="7.006cm" svg:viewBox="0 0 149 255" draw:points="149,255 0,255 0,211 43,211 43,46 0,46 0,0 149,0 149,46 107,46 107,211 149,211">
          <text:p/>
        </draw:polygon>
        <draw:path draw:style-name="gr4" draw:text-style-name="P4" draw:layer="layout" svg:width="0.267cm" svg:height="0.254cm" svg:x="17.847cm" svg:y="7.006cm" svg:viewBox="0 0 268 255" svg:d="M268 255h-72l-17-52h-94l-17 52h-68l93-255h78zM162 156l-30-93-30 93z">
          <text:p/>
        </draw:path>
        <draw:polygon draw:style-name="gr4" draw:text-style-name="P4" draw:layer="layout" svg:width="0.182cm" svg:height="0.254cm" svg:x="18.482cm" svg:y="7.006cm" svg:viewBox="0 0 183 255" draw:points="183,255 0,255 0,0 183,0 183,50 64,50 64,93 175,93 175,144 64,144 64,207 183,207">
          <text:p/>
        </draw:polygon>
        <draw:polygon draw:style-name="gr4" draw:text-style-name="P4" draw:layer="layout" svg:width="0.266cm" svg:height="0.254cm" svg:x="18.724cm" svg:y="7.006cm" svg:viewBox="0 0 267 255" draw:points="267,255 204,255 204,84 153,194 111,194 64,84 64,255 0,255 0,0 77,0 132,127 191,0 267,0">
          <text:p/>
        </draw:polygon>
        <draw:polygon draw:style-name="gr4" draw:text-style-name="P4" draw:layer="layout" svg:width="0.233cm" svg:height="0.254cm" svg:x="10.054cm" svg:y="7.433cm" svg:viewBox="0 0 234 255" draw:points="234,255 170,255 60,82 60,255 0,255 0,0 81,0 174,149 174,0 234,0">
          <text:p/>
        </draw:polygon>
        <draw:path draw:style-name="gr4" draw:text-style-name="P4" draw:layer="layout" svg:width="0.228cm" svg:height="0.263cm" svg:x="10.346cm" svg:y="7.433cm" svg:viewBox="0 0 229 264" svg:d="M229 162c0 34-8 59-29 76-17 17-47 26-85 26s-63-9-85-26c-18-17-30-42-30-72v-166h69v162c0 17 4 30 12 38 4 9 17 13 34 13s30-4 38-13c4-8 9-21 9-38v-162h67z">
          <text:p/>
        </draw:path>
        <draw:polygon draw:style-name="gr4" draw:text-style-name="P4" draw:layer="layout" svg:width="0.263cm" svg:height="0.254cm" svg:x="10.608cm" svg:y="7.433cm" svg:viewBox="0 0 264 255" draw:points="264,0 171,255 94,255 0,0 73,0 132,179 196,0">
          <text:p/>
        </draw:polygon>
        <draw:polygon draw:style-name="gr4" draw:text-style-name="P4" draw:layer="layout" svg:width="0.186cm" svg:height="0.254cm" svg:x="10.905cm" svg:y="7.433cm" svg:viewBox="0 0 187 255" draw:points="187,255 0,255 0,0 187,0 187,51 67,51 67,94 178,94 178,145 67,145 67,209 187,209">
          <text:p/>
        </draw:polygon>
        <draw:polygon draw:style-name="gr4" draw:text-style-name="P4" draw:layer="layout" svg:width="0.267cm" svg:height="0.254cm" svg:x="11.146cm" svg:y="7.433cm" svg:viewBox="0 0 268 255" draw:points="268,255 204,255 204,86 157,196 110,196 63,86 63,255 0,255 0,0 76,0 135,128 191,0 268,0">
          <text:p/>
        </draw:polygon>
        <draw:polygon draw:style-name="gr4" draw:text-style-name="P4" draw:layer="layout" svg:width="0.186cm" svg:height="0.254cm" svg:x="11.599cm" svg:y="7.433cm" svg:viewBox="0 0 187 255" draw:points="187,255 0,255 0,0 187,0 187,51 69,51 69,94 179,94 179,145 69,145 69,209 187,209">
          <text:p/>
        </draw:polygon>
        <draw:path draw:style-name="gr4" draw:text-style-name="P4" draw:layer="layout" svg:width="0.22cm" svg:height="0.262cm" svg:x="11.95cm" svg:y="7.429cm" svg:viewBox="0 0 221 263" svg:d="M221 179c0 25-12 46-34 63-21 17-50 21-84 21-21 0-43 0-59-4-14-4-31-8-44-12v-64h9c12 13 29 21 47 25 17 9 30 9 47 9 4 0 8 0 17 0 4 0 12 0 17-4 4 0 8-5 8-9 4 0 9-4 9-13 0-4-5-8-9-12s-13-9-21-9c-8-4-21-8-30-8-12 0-21-4-29-9-21-4-39-17-48-29-8-9-17-26-17-43 0-25 13-43 34-60 22-13 48-21 82-21 16 0 33 0 50 4s30 9 43 13v60h-5c-12-8-25-17-38-21-17-4-29-8-46-8-4 0-13 0-17 0s-13 4-17 4c-4 4-9 4-9 8-4 4-8 9-8 13s4 13 8 17c5 0 17 4 30 8 9 0 17 5 25 5 13 4 22 4 30 8 21 9 34 17 42 25 9 13 17 26 17 43z">
          <text:p/>
        </draw:path>
        <draw:polygon draw:style-name="gr4" draw:text-style-name="P4" draw:layer="layout" svg:width="0.186cm" svg:height="0.254cm" svg:x="12.213cm" svg:y="7.433cm" svg:viewBox="0 0 187 255" draw:points="187,255 0,255 0,0 187,0 187,51 67,51 67,94 178,94 178,145 67,145 67,209 187,209">
          <text:p/>
        </draw:polygon>
        <draw:path draw:style-name="gr4" draw:text-style-name="P4" draw:layer="layout" svg:width="0.246cm" svg:height="0.254cm" svg:x="12.454cm" svg:y="7.433cm" svg:viewBox="0 0 247 255" svg:d="M144 77c0-4 0-8-4-12 0-6-5-10-13-14-4 0-8-4-17-4-4 0-13 0-21 0h-21v69h21c8 0 17 0 25 0 9 0 13-5 17-9s9-4 9-8c4-5 4-13 4-22zM247 255h-81l-69-93h-29v93h-68v-255h110c17 0 30 0 42 4 9 0 23 5 31 9 8 8 17 13 21 21 9 13 9 21 9 39 0 17-5 34-13 43-9 12-21 25-39 29z">
          <text:p/>
        </draw:path>
        <draw:polygon draw:style-name="gr4" draw:text-style-name="P4" draw:layer="layout" svg:width="0.258cm" svg:height="0.254cm" svg:x="12.708cm" svg:y="7.433cm" svg:viewBox="0 0 259 255" draw:points="259,0 166,255 94,255 0,0 69,0 132,179 191,0">
          <text:p/>
        </draw:polygon>
        <draw:polygon draw:style-name="gr4" draw:text-style-name="P4" draw:layer="layout" svg:width="0.148cm" svg:height="0.254cm" svg:x="12.992cm" svg:y="7.433cm" svg:viewBox="0 0 149 255" draw:points="149,255 0,255 0,213 42,213 42,47 0,47 0,0 149,0 149,47 105,47 105,213 149,213">
          <text:p/>
        </draw:polygon>
        <draw:path draw:style-name="gr4" draw:text-style-name="P4" draw:layer="layout" svg:width="0.22cm" svg:height="0.33cm" svg:x="13.178cm" svg:y="7.429cm" svg:viewBox="0 0 221 331" svg:d="M127 262c-17 0-34 0-51-8-17-4-30-13-42-25-9-9-17-22-26-39-4-16-8-38-8-59s4-38 8-55c5-17 17-29 26-42 12-9 25-21 42-26 17-4 34-8 55-8 10 0 22 0 31 0 8 4 12 4 21 4 8 4 17 4 21 9 9 4 13 4 17 8v59h-8c-5 0-5-4-13-8-4-4-9-9-17-9-4-4-13-8-17-12-8 0-17-4-25-4-10 0-18 4-27 4-8 4-17 8-25 17-4 4-9 12-13 25s-8 26-8 38c0 17 4 30 8 43 4 8 9 16 17 25 4 4 13 8 21 13 9 4 17 4 27 4 8 0 17 0 25-4 8-5 13-5 21-9 4-4 9-8 17-13 4-4 9-4 9-8h8v59c-8 5-13 9-25 13-9 4-17 4-26 8v5c0 4 0 4 0 8 0 17-8 34-17 42-12 10-26 14-47 14-5 0-9 0-17 0-9 0-13 0-17-5v-34c4 4 8 4 13 4 8 5 12 5 16 5 9 0 17-5 22-9 4-4 4-13 4-21z">
          <text:p/>
        </draw:path>
        <draw:path draw:style-name="gr4" draw:text-style-name="P4" draw:layer="layout" svg:width="0.262cm" svg:height="0.267cm" svg:x="13.432cm" svg:y="7.429cm" svg:viewBox="0 0 263 268" svg:d="M263 131c0 44-12 73-34 99-25 25-55 38-97 38s-73-13-98-38c-21-26-34-55-34-99 0-42 13-72 34-97 25-21 56-34 98-34s72 13 97 34c22 25 34 55 34 97zM174 196c9-5 13-17 17-26 5-12 5-22 5-39 0-12 0-29-5-38-4-13-8-21-17-25-4-9-12-13-16-17-9-4-17-4-26-4-8 0-17 0-25 4-5 4-13 8-17 17-9 4-13 12-17 25s-4 26-4 38c0 17 0 31 4 39 4 13 8 21 17 30 4 4 8 8 17 13 8 4 17 4 25 4 9 0 17 0 26-4 8-5 12-9 16-17z">
          <text:p/>
        </draw:path>
        <draw:path draw:style-name="gr4" draw:text-style-name="P4" draw:layer="layout" svg:width="0.241cm" svg:height="0.254cm" svg:x="13.868cm" svg:y="7.433cm" svg:viewBox="0 0 242 255" svg:d="M242 128c0 26-4 47-13 64-13 21-26 34-43 46-13 5-25 13-42 13-13 4-30 4-51 4h-93v-255h93c21 0 38 0 55 4 17 5 30 9 38 17 17 9 30 26 43 44 9 17 13 38 13 63zM173 128c0-17 0-29-8-42-4-13-17-21-30-31-4 0-12-4-21-4-4-4-17-4-29-4h-17v162h17c17 0 25 0 33 0 9-5 13-5 22-9 12-8 21-17 25-29 8-13 8-26 8-43z">
          <text:p/>
        </draw:path>
        <draw:polygon draw:style-name="gr4" draw:text-style-name="P4" draw:layer="layout" svg:width="0.187cm" svg:height="0.254cm" svg:x="14.164cm" svg:y="7.433cm" svg:viewBox="0 0 188 255" draw:points="188,255 0,255 0,0 188,0 188,51 69,51 69,94 179,94 179,145 69,145 69,209 188,209">
          <text:p/>
        </draw:polygon>
        <draw:path draw:style-name="gr4" draw:text-style-name="P4" draw:layer="layout" svg:width="0.221cm" svg:height="0.262cm" svg:x="14.511cm" svg:y="7.429cm" svg:viewBox="0 0 222 263" svg:d="M222 179c0 25-13 46-34 63-22 17-51 21-86 21-21 0-42 0-55-4-17-4-34-8-47-12v-64h9c13 13 29 21 46 25 17 9 34 9 47 9 4 0 8 0 18 0 4 0 13 0 17-4 4 0 8-5 13-9 0 0 4-4 4-13 0-4-4-8-9-12-4-4-12-9-21-9-9-4-18-8-30-8-13 0-22-4-30-9-21-4-38-17-47-29-8-9-12-26-12-43 0-25 8-43 29-60 21-13 51-21 86-21 17 0 30 0 46 4 17 4 34 9 43 13v60h-4c-13-8-26-17-39-21-16-4-29-8-46-8-5 0-14 0-18 0s-8 4-17 4c-4 4-4 4-8 8-5 4-5 9-5 13s0 13 5 17c8 0 17 4 29 8 14 0 22 5 31 5 8 4 17 4 25 8 21 9 34 17 47 25 8 13 13 26 13 43z">
          <text:p/>
        </draw:path>
        <draw:path draw:style-name="gr4" draw:text-style-name="P4" draw:layer="layout" svg:width="0.224cm" svg:height="0.263cm" svg:x="14.774cm" svg:y="7.433cm" svg:viewBox="0 0 225 264" svg:d="M225 162c0 34-8 59-25 76-21 17-51 26-86 26-38 0-68-9-89-26-17-17-25-42-25-72v-166h63v162c0 17 5 30 13 38 9 9 21 13 38 13 14 0 27-4 35-13 8-8 13-21 13-38v-162h63z">
          <text:p/>
        </draw:path>
        <draw:path draw:style-name="gr4" draw:text-style-name="P4" draw:layer="layout" svg:width="0.207cm" svg:height="0.254cm" svg:x="15.062cm" svg:y="7.433cm" svg:viewBox="0 0 208 255" svg:d="M208 82c0 12 0 21-4 34-4 12-9 21-17 25-13 13-21 21-35 25-13 5-30 9-46 9h-43v80h-63v-255h106c16 0 29 0 42 4 9 5 22 9 31 13 8 9 16 17 21 26 8 12 8 26 8 39zM139 82c0-5 0-13-4-17-4-6-8-10-13-14-8 0-16-4-21-4-8 0-17 0-25 0h-13v77h21c9 0 17 0 26 0 8 0 12-4 17-8 4-5 8-9 12-13 0-4 0-13 0-21z">
          <text:p/>
        </draw:path>
        <draw:path draw:style-name="gr4" draw:text-style-name="P4" draw:layer="layout" svg:width="0.262cm" svg:height="0.267cm" svg:x="15.303cm" svg:y="7.429cm" svg:viewBox="0 0 263 268" svg:d="M263 131c0 44-12 73-33 99-26 25-55 38-98 38-42 0-72-13-97-38-22-26-35-55-35-99 0-42 13-72 35-97 25-21 55-34 97-34 43 0 72 13 98 34 21 25 33 55 33 97zM179 196c4-5 8-17 13-26 4-12 4-22 4-39 0-12 0-29-4-38-5-13-9-21-13-25-9-9-13-13-21-17-9-4-17-4-26-4-8 0-17 0-21 4-8 4-17 8-21 17-9 4-13 12-17 25 0 13-4 26-4 38 0 17 4 31 4 39 4 13 8 21 17 30 4 4 13 8 17 13 8 4 17 4 25 4 9 0 17 0 26-4 8-5 12-9 21-17z">
          <text:p/>
        </draw:path>
        <draw:path draw:style-name="gr4" draw:text-style-name="P4" draw:layer="layout" svg:width="0.245cm" svg:height="0.254cm" svg:x="15.621cm" svg:y="7.433cm" svg:viewBox="0 0 246 255" svg:d="M139 77c0-4 0-8-4-12 0-6-4-10-13-14-4 0-8-4-12-4-9 0-13 0-22 0h-25v69h21c9 0 17 0 26 0 8 0 12-5 17-9 4-4 8-4 12-8 0-5 0-13 0-22zM246 255h-81l-72-93h-30v93h-63v-255h110c12 0 25 0 38 4 8 0 21 5 29 9 10 8 18 13 27 21 4 13 8 21 8 39 0 17-8 34-17 43-8 12-22 25-35 29z">
          <text:p/>
        </draw:path>
        <draw:polygon draw:style-name="gr4" draw:text-style-name="P4" draw:layer="layout" svg:width="0.225cm" svg:height="0.254cm" svg:x="15.87cm" svg:y="7.433cm" svg:viewBox="0 0 226 255" draw:points="226,51 144,51 144,255 76,255 76,51 0,51 0,0 226,0">
          <text:p/>
        </draw:polygon>
        <draw:polygon draw:style-name="gr4" draw:text-style-name="P4" draw:layer="layout" svg:width="0.182cm" svg:height="0.254cm" svg:x="16.137cm" svg:y="7.433cm" svg:viewBox="0 0 183 255" draw:points="183,255 0,255 0,0 183,0 183,51 63,51 63,94 175,94 175,145 63,145 63,209 183,209">
          <text:p/>
        </draw:polygon>
        <draw:polygon draw:style-name="gr4" draw:text-style-name="P4" draw:layer="layout" svg:width="0.224cm" svg:height="0.254cm" svg:x="16.476cm" svg:y="7.433cm" svg:viewBox="0 0 225 255" draw:points="225,51 144,51 144,255 76,255 76,51 0,51 0,0 225,0">
          <text:p/>
        </draw:polygon>
        <draw:path draw:style-name="gr4" draw:text-style-name="P4" draw:layer="layout" svg:width="0.182cm" svg:height="0.351cm" svg:x="16.742cm" svg:y="7.336cm" svg:viewBox="0 0 183 352" svg:d="M183 352h-183v-255h183v51h-119v42h111v52h-111v64h119zM158 0v4l-64 64h-43l43-68z">
          <text:p/>
        </draw:path>
        <draw:path draw:style-name="gr4" draw:text-style-name="P4" draw:layer="layout" svg:width="0.22cm" svg:height="0.267cm" svg:x="16.967cm" svg:y="7.429cm" svg:viewBox="0 0 221 268" svg:d="M132 268c-17 0-38-5-52-9-17-8-29-17-42-25-13-13-21-26-30-43-4-16-8-39-8-60s4-38 8-55c9-17 17-29 30-42 8-9 21-21 38-26 18-4 35-8 56-8 13 0 21 0 30 0 8 4 17 4 25 4 4 4 13 4 17 9 8 4 13 4 17 8v59h-4c-5 0-9-4-13-8s-13-9-17-9c-8-4-13-8-21-12-9 0-17-4-26-4-8 0-17 4-25 4-8 4-17 8-21 17-9 4-14 12-18 25s-9 26-9 38c0 17 5 31 9 44 4 8 9 16 18 25 8 4 13 8 25 13 9 4 17 4 21 4 9 0 17 0 26-4 8-5 17-5 21-9 8-4 13-8 17-13 4-4 8-4 13-8h4v59c-4 5-13 9-17 9-4 4-13 4-17 8-8 0-17 4-25 4-9 0-17 5-30 5z">
          <text:p/>
        </draw:path>
        <draw:polygon draw:style-name="gr4" draw:text-style-name="P4" draw:layer="layout" svg:width="0.232cm" svg:height="0.254cm" svg:x="17.238cm" svg:y="7.433cm" svg:viewBox="0 0 233 255" draw:points="233,255 170,255 60,82 60,255 0,255 0,0 77,0 170,149 170,0 233,0">
          <text:p/>
        </draw:polygon>
        <draw:polygon draw:style-name="gr4" draw:text-style-name="P4" draw:layer="layout" svg:width="0.148cm" svg:height="0.254cm" svg:x="17.526cm" svg:y="7.433cm" svg:viewBox="0 0 149 255" draw:points="149,255 0,255 0,213 43,213 43,47 0,47 0,0 149,0 149,47 106,47 106,213 149,213">
          <text:p/>
        </draw:polygon>
        <draw:path draw:style-name="gr4" draw:text-style-name="P4" draw:layer="layout" svg:width="0.22cm" svg:height="0.267cm" svg:x="17.712cm" svg:y="7.429cm" svg:viewBox="0 0 221 268" svg:d="M131 268c-17 0-38-5-51-9-17-8-29-17-42-25-13-13-21-26-30-43-4-16-8-39-8-60s4-38 8-55c9-17 17-29 30-42 8-9 21-21 38-26 17-4 34-8 55-8 13 0 21 0 30 0 8 4 17 4 25 4 4 4 13 4 21 9 4 4 9 4 14 8v59h-5c-5 0-9-4-13-8s-13-9-17-9c-8-4-13-8-21-12-9 0-17-4-26-4-8 0-16 4-25 4-8 4-17 8-21 17-9 4-13 12-17 25s-8 26-8 38c0 17 4 31 8 44 4 8 8 16 17 25 8 4 17 8 25 13 9 4 17 4 26 4 4 0 12 0 21-4 8-5 17-5 21-9 9-4 13-8 17-13 4-4 8-4 13-8h5v59c-5 5-14 9-18 9-4 4-13 4-17 8-8 0-17 4-25 4-9 0-17 5-30 5z">
          <text:p/>
        </draw:path>
        <draw:path draw:style-name="gr4" draw:text-style-name="P4" draw:layer="layout" svg:width="0.262cm" svg:height="0.267cm" svg:x="17.966cm" svg:y="7.429cm" svg:viewBox="0 0 263 268" svg:d="M263 131c0 44-8 73-35 99-21 25-55 38-97 38-38 0-72-13-93-38-26-26-38-55-38-99 0-42 12-72 38-97 21-21 55-34 93-34 42 0 76 13 97 34 27 25 35 55 35 97zM178 196c4-5 8-17 12-26 5-12 5-22 5-39 0-12 0-29-5-38-4-13-8-21-12-25-9-9-13-13-22-17-8-4-17-4-25-4s-13 0-21 4c-9 4-17 8-21 17-5 4-9 12-13 25s-8 26-8 38c0 17 4 31 8 39 0 13 8 21 13 30 4 4 12 8 21 13 4 4 13 4 21 4s17 0 25-4c9-5 13-9 22-17z">
          <text:p/>
        </draw:path>
        <draw:polygon draw:style-name="gr4" draw:text-style-name="P4" draw:layer="layout" svg:width="0.064cm" svg:height="0.068cm" svg:x="18.283cm" svg:y="7.619cm" svg:viewBox="0 0 65 69" draw:points="0,69 65,69 65,0 0,0">
          <text:p/>
        </draw:polygon>
        <draw:path draw:style-name="gr4" draw:text-style-name="P4" draw:layer="layout" svg:width="0.229cm" svg:height="0.254cm" svg:x="10.028cm" svg:y="8.119cm" svg:viewBox="0 0 230 255" svg:d="M230 255h-34l-25-72h-111l-26 72h-34l89-255h48zM158 158l-43-128-47 128z">
          <text:p/>
        </draw:path>
        <draw:path draw:style-name="gr4" draw:text-style-name="P4" draw:layer="layout" svg:width="0.229cm" svg:height="0.262cm" svg:x="10.748cm" svg:y="8.119cm" svg:viewBox="0 0 230 263" svg:d="M230 162c0 34-9 59-30 76-17 17-47 25-85 25-39 0-64-8-85-25-17-17-30-42-30-76v-162h68v162c0 17 4 30 12 38 6 8 18 13 35 13s30-5 38-13c9-8 9-21 9-38v-162h68z">
          <text:p/>
        </draw:path>
        <draw:polygon draw:style-name="gr4" draw:text-style-name="P4" draw:layer="layout" svg:width="0.233cm" svg:height="0.254cm" svg:x="11.04cm" svg:y="8.119cm" svg:viewBox="0 0 234 255" draw:points="234,255 169,255 59,80 59,255 0,255 0,0 80,0 174,149 174,0 234,0">
          <text:p/>
        </draw:polygon>
        <draw:polygon draw:style-name="gr4" draw:text-style-name="P4" draw:layer="layout" svg:width="0.148cm" svg:height="0.254cm" svg:x="11.328cm" svg:y="8.119cm" svg:viewBox="0 0 149 255" draw:points="149,255 0,255 0,213 38,213 38,47 0,47 0,0 149,0 149,47 106,47 106,213 149,213">
          <text:p/>
        </draw:polygon>
        <draw:path draw:style-name="gr4" draw:text-style-name="P4" draw:layer="layout" svg:width="0.262cm" svg:height="0.339cm" svg:x="11.506cm" svg:y="8.034cm" svg:viewBox="0 0 263 340" svg:d="M263 340h-68l-16-51h-99l-17 51h-63l93-255h77zM162 242l-31-93-34 93zM200 0c0 17-5 34-13 43-8 8-21 12-35 12-8 0-13 0-17-4-4 0-8-4-13-4-4-4-8-4-12-9-4 0-9-4-9-4-8 0-12 4-12 9-5 4-5 8-5 12h-38c0-17 5-29 17-38 9-12 17-17 34-17 4 0 9 0 13 5 8 0 12 4 17 4 4 4 8 4 8 8 4 0 9 0 13 0s9 0 9-4c5-4 5-8 5-13z">
          <text:p/>
        </draw:path>
        <draw:path draw:style-name="gr4" draw:text-style-name="P4" draw:layer="layout" svg:width="0.263cm" svg:height="0.266cm" svg:x="11.789cm" svg:y="8.115cm" svg:viewBox="0 0 264 267" svg:d="M264 131c0 42-13 72-34 97-25 26-55 39-97 39-44 0-73-13-99-39-21-25-34-55-34-97s13-72 34-97c26-22 55-34 99-34 42 0 72 12 97 34 21 25 34 55 34 97zM175 195c8-5 13-17 17-26 0-13 4-25 4-38s-4-30-4-38c-4-13-9-21-17-25-4-9-13-13-17-17-8-5-17-5-25-5-10 0-18 0-27 5-4 4-13 8-17 17-8 4-12 12-17 25-4 13-4 25-4 38 0 17 0 30 4 38 5 13 9 21 13 30 8 4 13 8 21 12 9 5 17 5 27 5 8 0 17 0 25-5 4-4 13-8 17-16z">
          <text:p/>
        </draw:path>
        <draw:polygon draw:style-name="gr4" draw:text-style-name="P4" draw:layer="layout" svg:width="0.072cm" svg:height="0.111cm" svg:x="12.098cm" svg:y="8.326cm" svg:viewBox="0 0 73 112" draw:points="73,0 23,112 0,112 31,0">
          <text:p/>
        </draw:polygon>
        <draw:path draw:style-name="gr4" draw:text-style-name="P4" draw:layer="layout" svg:width="0.169cm" svg:height="0.267cm" svg:x="12.687cm" svg:y="8.178cm" svg:viewBox="0 0 170 268" svg:d="M170 98c0 17-4 29-8 42-5 13-9 25-17 34-9 8-17 13-26 21-12 4-21 4-34 4-8 0-17 0-26-4-8 0-17-4-25-8v81h-34v-263h34v21c8-9 17-13 29-17 9-9 22-9 35-9 21 0 38 9 51 26s21 42 21 72zM136 98c0-22-4-38-12-51-9-13-17-17-34-17-9 0-22 0-31 4-8 4-17 13-25 17v110c8 4 17 4 21 9 8 0 17 0 26 0 17 0 30-5 43-17 8-13 12-30 12-55z">
          <text:p/>
        </draw:path>
        <draw:path draw:style-name="gr4" draw:text-style-name="P4" draw:layer="layout" svg:width="0.178cm" svg:height="0.203cm" svg:x="12.898cm" svg:y="8.178cm" svg:viewBox="0 0 179 204" svg:d="M179 103c0 30-8 55-25 72s-38 29-65 29c-29 0-50-12-63-29-17-17-26-42-26-72 0-34 9-60 26-77 13-17 34-26 63-26 27 0 48 9 65 26s25 43 25 77zM145 103c0-26-4-47-17-55-8-14-22-22-39-22s-29 8-42 22c-8 8-13 29-13 55 0 21 5 42 13 55 13 13 25 17 42 17s31-4 39-17c13-13 17-34 17-55z">
          <text:p/>
        </draw:path>
        <draw:path draw:style-name="gr4" draw:text-style-name="P4" draw:layer="layout" svg:width="0.118cm" svg:height="0.19cm" svg:x="13.123cm" svg:y="8.183cm" svg:viewBox="0 0 119 191" svg:d="M119 33c-4 0-8 0-12 0-5 0-13 0-17 0-9 0-21 0-30 5-8 4-17 12-25 17v136h-35v-191h35v29c12-13 25-17 34-21 8-4 17-8 29-8 4 0 9 0 13 0 0 0 4 0 8 4z">
          <text:p/>
        </draw:path>
        <draw:path draw:style-name="gr4" draw:text-style-name="P4" draw:layer="layout" svg:width="0.034cm" svg:height="0.254cm" svg:x="13.732cm" svg:y="8.119cm" svg:viewBox="0 0 35 255" svg:d="M35 30h-35v-30h35zM35 255h-35v-191h35z">
          <text:p/>
        </draw:path>
        <draw:path draw:style-name="gr4" draw:text-style-name="P4" draw:layer="layout" svg:width="0.161cm" svg:height="0.195cm" svg:x="13.834cm" svg:y="8.178cm" svg:viewBox="0 0 162 196" svg:d="M162 196h-34v-106c0-13 0-21 0-26 0-9-4-17-4-21-4-5-9-9-13-9-4-4-13-4-21-4-9 0-17 4-30 8-8 5-17 9-25 17v141h-35v-191h35v21c8-9 21-13 30-21 12-5 21-5 33-5 22 0 39 5 47 17 13 13 17 30 17 56z">
          <text:p/>
        </draw:path>
        <draw:path draw:style-name="gr4" draw:text-style-name="P4" draw:layer="layout" svg:width="0.123cm" svg:height="0.25cm" svg:x="14.037cm" svg:y="8.127cm" svg:viewBox="0 0 124 251" svg:d="M124 247c-8 0-13 4-21 4-9 0-13 0-17 0-21 0-39-4-48-17-8-8-17-26-17-47v-106h-21v-25h21v-56h35v56h68v25h-68v89c0 8 0 17 0 25 0 4 5 9 5 13 4 4 8 9 12 14 4 0 9 4 21 4 5 0 9-4 13-4 9 0 13-5 13-5h4z">
          <text:p/>
        </draw:path>
        <draw:path draw:style-name="gr4" draw:text-style-name="P4" draw:layer="layout" svg:width="0.174cm" svg:height="0.199cm" svg:x="14.181cm" svg:y="8.178cm" svg:viewBox="0 0 175 200" svg:d="M175 103h-141c0 13 0 25 4 34 5 8 9 12 17 21 4 4 13 8 21 13 5 0 18 4 27 4 12 0 25-4 38-9 13-4 25-12 30-17v39c-9 4-22 8-34 8-9 4-22 4-34 4-35 0-56-8-77-25-17-17-26-42-26-72s9-55 26-77c17-17 38-26 68-26 26 0 47 9 60 21 17 17 21 40 21 65zM145 82c0-17-4-30-13-44-8-8-21-12-38-12-18 0-35 4-43 18-8 8-17 21-17 38z">
          <text:p/>
        </draw:path>
        <draw:path draw:style-name="gr4" draw:text-style-name="P4" draw:layer="layout" svg:width="0.123cm" svg:height="0.19cm" svg:x="14.401cm" svg:y="8.183cm" svg:viewBox="0 0 124 191" svg:d="M124 33h-4c-4 0-9 0-13 0s-8 0-17 0c-8 0-21 0-29 5-10 4-18 12-27 17v136h-34v-191h34v29c13-13 27-17 35-21 9-4 21-8 30-8 4 0 8 0 12 0 0 0 5 0 13 4z">
          <text:p/>
        </draw:path>
        <draw:path draw:style-name="gr4" draw:text-style-name="P4" draw:layer="layout" svg:width="0.28cm" svg:height="0.195cm" svg:x="14.549cm" svg:y="8.178cm" svg:viewBox="0 0 281 196" svg:d="M281 196h-30v-106c0-8 0-17-4-26 0-9 0-13-4-17 0-9-4-9-9-13-4-4-12-4-21-4-8 0-21 4-29 8-9 5-17 9-26 17 0 0 0 5 0 9 0 5 0 9 0 9v123h-30v-106c0-8-4-17-4-26s0-13-4-17c0-9-4-13-13-13-4-4-9-4-22-4-8 0-17 4-25 8-9 5-17 9-26 17v141h-34v-191h34v21c9-9 22-13 30-21 8-5 21-5 34-5 14 0 22 0 30 9 13 4 17 12 22 21 12-9 25-17 38-21 8-9 21-9 34-9 21 0 33 5 46 17 9 13 13 34 13 56z">
          <text:p/>
        </draw:path>
        <draw:path draw:style-name="gr4" draw:text-style-name="P4" draw:layer="layout" svg:width="0.173cm" svg:height="0.292cm" svg:x="14.884cm" svg:y="8.085cm" svg:viewBox="0 0 174 293" svg:d="M174 195h-140c0 13 0 25 4 34 4 8 8 13 17 22 4 4 13 8 21 13 10 0 18 4 27 4 12 0 25-4 38-9 12-4 25-12 29-17v39c-8 4-21 8-34 8-8 4-21 4-33 4-31 0-57-8-78-25-17-17-25-43-25-73s8-55 25-76c17-17 43-26 69-26 25 0 47 9 59 21 17 17 21 39 21 64zM145 174c0-17-4-30-13-43-8-8-21-12-38-12-18 0-35 4-43 17-9 8-17 21-17 38zM149 0l-46 68h-27l31-68z">
          <text:p/>
        </draw:path>
        <draw:path draw:style-name="gr4" draw:text-style-name="P4" draw:layer="layout" svg:width="0.17cm" svg:height="0.275cm" svg:x="15.091cm" svg:y="8.106cm" svg:viewBox="0 0 171 276" svg:d="M171 268h-34v-17c-9 4-17 13-26 17-12 4-21 8-33 8-26 0-44-8-56-29-13-17-22-42-22-72 0-17 5-30 9-42 4-13 8-26 17-34 8-9 18-17 30-21 9-5 22-5 30-5 13 0 21 0 30 5 4 0 12 4 21 8v-86h34zM137 221v-110c-9-4-13-4-21-8-9 0-13 0-22 0-21 0-33 4-42 17-13 13-18 29-18 55 0 21 5 38 14 51 8 12 21 17 38 17 8 0 17 0 25-5 9-4 22-8 26-17z">
          <text:p/>
        </draw:path>
        <draw:path draw:style-name="gr4" draw:text-style-name="P4" draw:layer="layout" svg:width="0.038cm" svg:height="0.254cm" svg:x="15.324cm" svg:y="8.119cm" svg:viewBox="0 0 39 255" svg:d="M39 30h-39v-30h39zM35 255h-35v-191h35z">
          <text:p/>
        </draw:path>
        <draw:path draw:style-name="gr4" draw:text-style-name="P4" draw:layer="layout" svg:width="0.178cm" svg:height="0.203cm" svg:x="15.413cm" svg:y="8.178cm" svg:viewBox="0 0 179 204" svg:d="M179 103c0 30-9 55-26 72-12 17-38 29-63 29-26 0-48-12-65-29-16-17-25-42-25-72 0-34 9-60 25-77 17-17 39-26 65-26 25 0 47 9 63 26 17 17 26 43 26 77zM145 103c0-26-4-47-13-55-12-14-25-22-42-22-18 0-31 8-43 22-9 8-13 29-13 55 0 21 4 42 13 55 12 13 25 17 43 17 17 0 30-4 42-17 9-13 13-34 13-55z">
          <text:p/>
        </draw:path>
        <draw:path draw:style-name="gr4" draw:text-style-name="P4" draw:layer="layout" svg:width="0.169cm" svg:height="0.275cm" svg:x="16.082cm" svg:y="8.106cm" svg:viewBox="0 0 170 276" svg:d="M170 268h-29v-17c-13 4-22 13-30 17-13 4-21 8-34 8-22 0-43-8-56-29-13-17-21-42-21-72 0-17 4-30 8-42 5-13 13-26 17-34 9-9 17-17 30-21 9-5 22-5 31-5 12 0 21 0 29 5 9 0 17 4 26 8v-86h29zM141 221v-110c-13-4-17-4-26-8-8 0-12 0-21 0-21 0-34 4-43 17-13 13-17 29-17 55 0 21 4 38 13 51 8 12 22 17 39 17 8 0 17 0 25-5 13-4 21-8 30-17z">
          <text:p/>
        </draw:path>
        <draw:path draw:style-name="gr4" draw:text-style-name="P4" draw:layer="layout" svg:width="0.178cm" svg:height="0.203cm" svg:x="16.302cm" svg:y="8.178cm" svg:viewBox="0 0 179 204" svg:d="M179 103c0 30-9 55-26 72-12 17-33 29-63 29-26 0-48-12-65-29-16-17-25-42-25-72 0-34 9-60 25-77 17-17 39-26 65-26 30 0 51 9 63 26 17 17 26 43 26 77zM145 103c0-26-4-47-13-55-12-14-25-22-42-22s-31 8-39 22c-13 8-17 29-17 55 0 21 4 42 17 55 8 13 22 17 39 17s30-4 42-17c9-13 13-34 13-55z">
          <text:p/>
        </draw:path>
        <draw:polygon draw:style-name="gr4" draw:text-style-name="P4" draw:layer="layout" svg:width="0.224cm" svg:height="0.254cm" svg:x="16.967cm" svg:y="8.119cm" svg:viewBox="0 0 225 255" draw:points="225,51 144,51 144,255 80,255 80,51 0,51 0,0 225,0">
          <text:p/>
        </draw:polygon>
        <draw:path draw:style-name="gr4" draw:text-style-name="P4" draw:layer="layout" svg:width="0.246cm" svg:height="0.254cm" svg:x="17.233cm" svg:y="8.119cm" svg:viewBox="0 0 247 255" svg:d="M145 76c0-4-4-8-4-12-4-9-8-9-17-13-4 0-8-4-13-4-8 0-12 0-21 0h-25v67h21c9 0 21 0 25 0 9 0 13-4 17-8 9-4 9-4 13-9 0-8 4-12 4-21zM247 255h-80l-72-93h-30v93h-65v-255h111c13 0 26 0 39 4 12 0 21 4 29 9 13 8 17 12 26 21 4 13 8 21 8 38s-4 34-13 42c-12 13-21 27-38 31z">
          <text:p/>
        </draw:path>
        <draw:polygon draw:style-name="gr4" draw:text-style-name="P4" draw:layer="layout" svg:width="0.148cm" svg:height="0.254cm" svg:x="17.496cm" svg:y="8.119cm" svg:viewBox="0 0 149 255" draw:points="149,255 0,255 0,213 43,213 43,47 0,47 0,0 149,0 149,47 107,47 107,213 149,213">
          <text:p/>
        </draw:polygon>
        <draw:path draw:style-name="gr4" draw:text-style-name="P4" draw:layer="layout" svg:width="0.216cm" svg:height="0.254cm" svg:x="17.703cm" svg:y="8.119cm" svg:viewBox="0 0 217 255" svg:d="M217 179c0 13 0 21-4 34-8 8-13 17-21 21-13 8-21 13-34 17s-30 4-47 4h-111v-255h99c21 0 38 0 46 0 9 4 17 4 30 13 8 4 17 8 21 17 4 8 4 17 4 29 0 13 0 21-8 34-4 9-17 17-26 21 13 5 30 13 39 21 8 14 12 27 12 44zM133 72c0-4 0-8 0-13-5-4-9-8-13-8-4-4-9-4-17-4-9 0-17 0-30 0h-8v55h13c8 0 16 0 25 0 8 0 13-5 17-5 4-4 8-8 13-12 0-5 0-9 0-13zM149 179c0-9 0-17-4-21-4-5-8-9-17-9-4-4-12-4-21-4-8 0-17 0-25 0h-17v63h4c21 0 34 0 42 0 9 0 13 0 22-4 8-4 12-4 12-12 4-5 4-9 4-13z">
          <text:p/>
        </draw:path>
        <draw:path draw:style-name="gr4" draw:text-style-name="P4" draw:layer="layout" svg:width="0.228cm" svg:height="0.262cm" svg:x="17.966cm" svg:y="8.119cm" svg:viewBox="0 0 229 263" svg:d="M229 162c0 34-12 59-29 76-21 17-48 25-86 25s-68-8-85-25c-21-17-29-42-29-76v-162h68v162c0 17 0 30 8 38s21 13 38 13 25-5 34-13c8-8 14-21 14-38v-162h67z">
          <text:p/>
        </draw:path>
        <draw:polygon draw:style-name="gr4" draw:text-style-name="P4" draw:layer="layout" svg:width="0.233cm" svg:height="0.254cm" svg:x="18.258cm" svg:y="8.119cm" svg:viewBox="0 0 234 255" draw:points="234,255 169,255 59,80 59,255 0,255 0,0 76,0 169,149 169,0 234,0">
          <text:p/>
        </draw:polygon>
        <draw:path draw:style-name="gr4" draw:text-style-name="P4" draw:layer="layout" svg:width="0.266cm" svg:height="0.254cm" svg:x="18.525cm" svg:y="8.119cm" svg:viewBox="0 0 267 255" svg:d="M267 255h-73l-17-51h-93l-17 51h-67l93-255h76zM165 158l-34-94-30 94z">
          <text:p/>
        </draw:path>
        <draw:polygon draw:style-name="gr4" draw:text-style-name="P4" draw:layer="layout" svg:width="0.182cm" svg:height="0.254cm" svg:x="18.825cm" svg:y="8.119cm" svg:viewBox="0 0 183 255" draw:points="183,255 0,255 0,0 65,0 65,208 183,208">
          <text:p/>
        </draw:polygon>
        <draw:path draw:style-name="gr4" draw:text-style-name="P4" draw:layer="layout" svg:width="0.245cm" svg:height="0.254cm" svg:x="3.052cm" svg:y="8.547cm" svg:viewBox="0 0 246 255" svg:d="M140 76c0-4 0-9 0-13-4-8-8-8-16-13-5 0-9-4-13-4-9 0-13 0-21 0h-26v68h21c9 0 17 0 26 0 8 0 13-4 17-9 4-4 8-4 12-8 0-9 0-13 0-21zM246 255h-80l-72-95h-30v95h-64v-255h111c13 0 25 0 38 4 8 0 21 4 30 8 8 9 16 13 25 21 4 13 8 22 8 39 0 16-8 33-17 42-8 13-21 25-33 30z">
          <text:p/>
        </draw:path>
        <draw:polygon draw:style-name="gr4" draw:text-style-name="P4" draw:layer="layout" svg:width="0.182cm" svg:height="0.254cm" svg:x="3.327cm" svg:y="8.547cm" svg:viewBox="0 0 183 255" draw:points="183,255 0,255 0,0 183,0 183,50 64,50 64,93 174,93 174,144 64,144 64,207 183,207">
          <text:p/>
        </draw:polygon>
        <draw:path draw:style-name="gr4" draw:text-style-name="P4" draw:layer="layout" svg:width="0.242cm" svg:height="0.267cm" svg:x="3.551cm" svg:y="8.542cm" svg:viewBox="0 0 243 268" svg:d="M243 247c-13 4-26 8-47 13-18 4-39 8-56 8-42 0-76-13-102-38-25-21-38-55-38-97 0-40 13-73 38-99 26-21 60-34 102-34 17 0 34 0 52 5 12 4 29 8 51 17v59h-9c-4 0-8-4-13-9-8-4-12-8-21-12-4-5-12-5-22-9-8-4-17-4-30-4-8 0-21 0-29 4-9 4-17 9-26 17-8 9-12 17-17 25-4 14-8 27-8 40 0 25 8 50 25 63 13 17 34 21 64 21 4 0 8 0 8 0 5 0 9 0 9 0v-51h-51v-46h120z">
          <text:p/>
        </draw:path>
        <draw:polygon draw:style-name="gr4" draw:text-style-name="P4" draw:layer="layout" svg:width="0.148cm" svg:height="0.254cm" svg:x="3.839cm" svg:y="8.547cm" svg:viewBox="0 0 149 255" draw:points="149,255 0,255 0,211 42,211 42,46 0,46 0,0 149,0 149,46 107,46 107,211 149,211">
          <text:p/>
        </draw:polygon>
        <draw:path draw:style-name="gr4" draw:text-style-name="P4" draw:layer="layout" svg:width="0.263cm" svg:height="0.267cm" svg:x="4.025cm" svg:y="8.542cm" svg:viewBox="0 0 264 268" svg:d="M264 133c0 42-9 72-34 97-21 25-55 38-97 38-38 0-72-13-99-38-21-25-34-55-34-97 0-44 13-73 34-99 27-21 61-34 99-34 42 0 72 13 97 34 25 26 34 55 34 99zM179 196c4-4 9-17 13-25 4-13 4-26 4-38 0-13 0-31-4-40-4-12-9-21-13-25-8-8-12-13-21-17-8-4-17-4-25-4-9 0-17 0-22 4-8 4-16 9-21 17-4 4-12 13-12 25-5 14-9 27-9 40 0 17 4 29 9 38 0 12 4 21 12 29 5 5 13 9 21 13 5 4 13 4 22 4 8 0 17 0 25-4 9-4 13-8 21-17z">
          <text:p/>
        </draw:path>
        <draw:polygon draw:style-name="gr4" draw:text-style-name="P4" draw:layer="layout" svg:width="0.233cm" svg:height="0.254cm" svg:x="4.347cm" svg:y="8.547cm" svg:viewBox="0 0 234 255" draw:points="234,255 169,255 59,80 59,255 0,255 0,0 76,0 169,148 169,0 234,0">
          <text:p/>
        </draw:polygon>
        <draw:path draw:style-name="gr4" draw:text-style-name="P4" draw:layer="layout" svg:width="0.262cm" svg:height="0.254cm" svg:x="4.614cm" svg:y="8.547cm" svg:viewBox="0 0 263 255" svg:d="M263 255h-68l-17-52h-93l-17 52h-68l93-255h76zM161 156l-30-93-30 93z">
          <text:p/>
        </draw:path>
        <draw:polygon draw:style-name="gr4" draw:text-style-name="P4" draw:layer="layout" svg:width="0.182cm" svg:height="0.254cm" svg:x="4.914cm" svg:y="8.547cm" svg:viewBox="0 0 183 255" draw:points="183,255 0,255 0,0 64,0 64,207 183,207">
          <text:p/>
        </draw:polygon>
        <draw:path draw:style-name="gr4" draw:text-style-name="P4" draw:layer="layout" svg:width="0.241cm" svg:height="0.254cm" svg:x="5.41cm" svg:y="8.547cm" svg:viewBox="0 0 242 255" svg:d="M242 127c0 25-4 46-17 63-13 21-25 35-42 48-13 4-26 12-38 12-17 5-34 5-55 5h-90v-255h94c21 0 38 0 51 4 17 4 29 8 38 17 21 8 34 25 42 42 13 17 17 38 17 64zM174 127c0-17-4-30-8-43-9-12-17-21-30-29-8-5-17-5-21-5-8-4-17-4-34-4h-17v161h17c17 0 30 0 34-4 8 0 17 0 21-4 13-9 21-17 30-30 4-13 8-25 8-42z">
          <text:p/>
        </draw:path>
        <draw:path draw:style-name="gr4" draw:text-style-name="P4" draw:layer="layout" svg:width="0.262cm" svg:height="0.267cm" svg:x="5.685cm" svg:y="8.542cm" svg:viewBox="0 0 263 268" svg:d="M263 133c0 42-8 72-34 97-22 25-56 38-98 38-38 0-72-13-93-38-25-25-38-55-38-97 0-44 13-73 38-99 21-21 55-34 93-34 42 0 76 13 98 34 26 26 34 55 34 99zM178 196c4-4 8-17 12-25 5-13 5-26 5-38 0-13 0-31-5-40-4-12-8-21-12-25-9-8-13-13-21-17-9-4-17-4-26-4-8 0-13 0-21 4-9 4-17 9-21 17-4 4-9 13-13 25-4 14-8 27-8 40 0 17 4 29 8 38 4 12 9 21 13 29 4 5 12 9 21 13 4 4 13 4 21 4 9 0 17 0 26-4 8-4 16-8 21-17z">
          <text:p/>
        </draw:path>
        <draw:polygon draw:style-name="gr4" draw:text-style-name="P4" draw:layer="layout" svg:width="0.224cm" svg:height="0.254cm" svg:x="6.248cm" svg:y="8.547cm" svg:viewBox="0 0 225 255" draw:points="225,50 145,50 145,255 80,255 80,50 0,50 0,0 225,0">
          <text:p/>
        </draw:polygon>
        <draw:path draw:style-name="gr4" draw:text-style-name="P4" draw:layer="layout" svg:width="0.245cm" svg:height="0.254cm" svg:x="6.515cm" svg:y="8.547cm" svg:viewBox="0 0 246 255" svg:d="M144 76c0-4-5-9-5-13-4-8-8-8-12-13-5 0-13-4-17-4-9 0-13 0-21 0h-26v68h21c13 0 21 0 26 0 8 0 12-4 21-9 4-4 4-4 8-8 0-9 5-13 5-21zM246 255h-81l-68-95h-34v95h-63v-255h110c17 0 29 0 38 4 12 0 21 4 29 8 13 9 17 13 26 21 4 13 8 22 8 39 0 16-4 33-12 42-9 13-22 25-39 30z">
          <text:p/>
        </draw:path>
        <draw:path draw:style-name="gr4" draw:text-style-name="P4" draw:layer="layout" svg:width="0.267cm" svg:height="0.254cm" svg:x="6.76cm" svg:y="8.547cm" svg:viewBox="0 0 268 255" svg:d="M268 255h-68l-21-52h-93l-17 52h-69l94-255h76zM166 156l-34-93-29 93z">
          <text:p/>
        </draw:path>
        <draw:path draw:style-name="gr4" draw:text-style-name="P4" draw:layer="layout" svg:width="0.22cm" svg:height="0.254cm" svg:x="7.065cm" svg:y="8.547cm" svg:viewBox="0 0 221 255" svg:d="M221 177c0 13-4 22-8 34-5 10-13 18-22 22-8 9-21 13-33 17-13 5-26 5-47 5h-111v-255h98c21 0 38 0 47 0 8 4 17 4 30 12 8 5 16 9 21 17 4 9 8 17 8 30s-4 21-13 34c-4 8-12 17-25 21 17 4 30 13 38 21 9 13 17 25 17 42zM136 72c0-5-4-9-4-13-4-4-8-9-13-9-4-4-8-4-16-4-9 0-17 0-31 0h-9v55h13c10 0 18 0 27 0 8 0 12-4 16-4 9-4 13-9 13-13s4-8 4-12zM149 177c0-8 0-17-4-21 0-4-9-8-13-8-8-4-13-4-25-4-9 0-17 0-27 0h-17v63h9c18 0 31 0 39 0s17 0 21-4c9-4 13-4 17-13 0-4 0-8 0-13z">
          <text:p/>
        </draw:path>
        <draw:path draw:style-name="gr4" draw:text-style-name="P4" draw:layer="layout" svg:width="0.267cm" svg:height="0.254cm" svg:x="7.306cm" svg:y="8.547cm" svg:viewBox="0 0 268 255" svg:d="M268 255h-68l-21-52h-93l-17 52h-69l99-255h72zM166 156l-34-93-29 93z">
          <text:p/>
        </draw:path>
        <draw:polygon draw:style-name="gr4" draw:text-style-name="P4" draw:layer="layout" svg:width="0.182cm" svg:height="0.254cm" svg:x="7.607cm" svg:y="8.547cm" svg:viewBox="0 0 183 255" draw:points="183,255 0,255 0,0 68,0 68,207 183,207">
          <text:p/>
        </draw:polygon>
        <draw:polygon draw:style-name="gr4" draw:text-style-name="P4" draw:layer="layout" svg:width="0.229cm" svg:height="0.254cm" svg:x="7.831cm" svg:y="8.547cm" svg:viewBox="0 0 230 255" draw:points="230,255 166,255 166,144 69,144 69,255 0,255 0,0 69,0 69,93 166,93 166,0 230,0">
          <text:p/>
        </draw:polygon>
        <draw:path draw:style-name="gr4" draw:text-style-name="P4" draw:layer="layout" svg:width="0.266cm" svg:height="0.267cm" svg:x="8.111cm" svg:y="8.542cm" svg:viewBox="0 0 267 268" svg:d="M267 133c0 42-12 72-38 97-21 25-55 38-93 38-42 0-76-13-97-38-26-25-39-55-39-97 0-44 13-73 39-99 21-21 55-34 97-34 38 0 72 13 93 34 26 26 38 55 38 99zM178 196c9-4 13-17 13-25 4-13 4-26 4-38 0-13 0-31-4-40-4-12-8-21-13-25-4-8-12-13-21-17-8-4-12-4-21-4-8 0-17 0-25 4-9 4-13 9-22 17-4 4-8 13-12 25-4 14-4 27-4 40 0 17 0 29 4 38 4 12 8 21 12 29 5 5 13 9 22 13 8 4 17 4 25 4 9 0 13 0 21-4 9-4 17-8 21-17z">
          <text:p/>
        </draw:path>
        <draw:path draw:style-name="gr4" draw:text-style-name="P4" draw:layer="layout" svg:width="0.241cm" svg:height="0.254cm" svg:x="8.699cm" svg:y="8.547cm" svg:viewBox="0 0 242 255" svg:d="M242 127c0 25-4 46-17 63-8 21-25 35-42 48-8 4-25 12-38 12-17 5-34 5-56 5h-89v-255h93c22 0 39 0 56 4 13 4 26 8 38 17 17 8 30 25 38 42 13 17 17 38 17 64zM175 127c0-17-5-30-9-43-8-12-17-21-30-29-8-5-12-5-21-5-8-4-18-4-30-4h-17v161h17c12 0 26 0 35-4 4 0 12 0 21-4 12-9 21-17 25-30s9-25 9-42z">
          <text:p/>
        </draw:path>
        <draw:path draw:style-name="gr4" draw:text-style-name="P4" draw:layer="layout" svg:width="0.267cm" svg:height="0.254cm" svg:x="8.961cm" svg:y="8.547cm" svg:viewBox="0 0 268 255" svg:d="M268 255h-69l-16-52h-98l-17 52h-68l98-255h76zM166 156l-34-93-30 93z">
          <text:p/>
        </draw:path>
        <draw:path draw:style-name="gr4" draw:text-style-name="P4" draw:layer="layout" svg:width="0.216cm" svg:height="0.263cm" svg:x="9.52cm" svg:y="8.542cm" svg:viewBox="0 0 217 264" svg:d="M217 178c0 26-8 47-29 65-22 17-51 21-89 21-22 0-38 0-56-4-13-5-30-9-43-13v-65h9c12 13 25 22 43 26 17 8 34 8 51 8 4 0 8 0 17 0 4 0 8 0 13-4 4 0 8-4 12-8 4 0 4-5 4-13 0-4 0-9-4-13s-12-8-21-13c-8 0-21-4-30-4-12 0-21-4-33-8-23-4-35-17-44-30-12-8-17-25-17-42 0-26 13-43 34-59 22-13 48-22 82-22 17 0 33 0 50 5 17 4 30 8 43 12v60h-9c-8-9-21-17-38-22-13-4-29-8-42-8-9 0-13 0-17 0-9 0-13 4-17 4-4 4-9 4-13 9 0 4-4 8-4 12 0 5 4 13 8 17 5 0 17 4 30 9 9 0 17 4 26 4 8 4 21 4 29 8 17 9 34 17 42 26 9 13 13 25 13 42z">
          <text:p/>
        </draw:path>
        <draw:polygon draw:style-name="gr4" draw:text-style-name="P4" draw:layer="layout" svg:width="0.186cm" svg:height="0.254cm" svg:x="9.783cm" svg:y="8.547cm" svg:viewBox="0 0 187 255" draw:points="187,255 0,255 0,0 187,0 187,50 67,50 67,93 179,93 179,144 67,144 67,207 187,207">
          <text:p/>
        </draw:polygon>
        <draw:polygon draw:style-name="gr4" draw:text-style-name="P4" draw:layer="layout" svg:width="0.263cm" svg:height="0.254cm" svg:x="9.994cm" svg:y="8.547cm" svg:viewBox="0 0 264 255" draw:points="264,255 188,255 133,169 77,255 0,255 95,127 5,0 81,0 133,80 188,0 264,0 171,122">
          <text:p/>
        </draw:polygon>
        <draw:polygon draw:style-name="gr4" draw:text-style-name="P4" draw:layer="layout" svg:width="0.225cm" svg:height="0.254cm" svg:x="10.265cm" svg:y="8.547cm" svg:viewBox="0 0 226 255" draw:points="226,50 149,50 149,255 81,255 81,50 0,50 0,0 226,0">
          <text:p/>
        </draw:polygon>
        <draw:path draw:style-name="gr4" draw:text-style-name="P4" draw:layer="layout" svg:width="0.266cm" svg:height="0.254cm" svg:x="10.507cm" svg:y="8.547cm" svg:viewBox="0 0 267 255" svg:d="M267 255h-68l-17-52h-98l-17 52h-67l97-255h76zM165 156l-30-93-34 93z">
          <text:p/>
        </draw:path>
        <draw:path draw:style-name="gr4" draw:text-style-name="P4" draw:layer="layout" svg:width="0.246cm" svg:height="0.254cm" svg:x="11.078cm" svg:y="8.547cm" svg:viewBox="0 0 247 255" svg:d="M145 76c0-4 0-9-4-13 0-8-9-8-13-13-4 0-8-4-17-4-4 0-12 0-21 0h-22v68h18c13 0 21 0 29 0 5 0 13-4 17-9 5-4 9-4 9-8 4-9 4-13 4-21zM247 255h-81l-67-95h-31v95h-68v-255h111c17 0 30 0 43 4 8 0 16 4 29 8 9 9 17 13 21 21 5 13 9 22 9 39 0 16-4 33-13 42-8 13-21 25-38 30z">
          <text:p/>
        </draw:path>
        <draw:polygon draw:style-name="gr4" draw:text-style-name="P4" draw:layer="layout" svg:width="0.187cm" svg:height="0.254cm" svg:x="11.353cm" svg:y="8.547cm" svg:viewBox="0 0 188 255" draw:points="188,255 0,255 0,0 188,0 188,50 68,50 68,93 179,93 179,144 68,144 68,207 188,207">
          <text:p/>
        </draw:polygon>
        <draw:path draw:style-name="gr4" draw:text-style-name="P4" draw:layer="layout" svg:width="0.241cm" svg:height="0.267cm" svg:x="11.582cm" svg:y="8.542cm" svg:viewBox="0 0 242 268" svg:d="M242 247c-12 4-29 8-46 13-22 4-38 8-55 8-48 0-82-13-107-38-21-21-34-55-34-97 0-40 13-73 38-99 21-21 59-34 103-34 17 0 33 0 46 5 17 4 34 8 51 17v59h-4c-4 0-9-4-17-9-4-4-13-8-17-12-4-5-13-5-21-9-9-4-21-4-30-4-13 0-21 0-34 4-9 4-18 9-26 17-4 9-13 17-17 25-4 14-4 27-4 40 0 25 8 50 21 63 17 17 39 21 69 21 4 0 4 0 8 0s4 0 8 0v-51h-50v-46h118z">
          <text:p/>
        </draw:path>
        <draw:polygon draw:style-name="gr4" draw:text-style-name="P4" draw:layer="layout" svg:width="0.148cm" svg:height="0.254cm" svg:x="11.87cm" svg:y="8.547cm" svg:viewBox="0 0 149 255" draw:points="149,255 0,255 0,211 38,211 38,46 0,46 0,0 149,0 149,46 107,46 107,211 149,211">
          <text:p/>
        </draw:polygon>
        <draw:path draw:style-name="gr4" draw:text-style-name="P4" draw:layer="layout" svg:width="0.262cm" svg:height="0.339cm" svg:x="12.048cm" svg:y="8.462cm" svg:viewBox="0 0 263 340" svg:d="M263 340h-68l-17-51h-98l-17 51h-63l93-255h77zM161 242l-30-94-34 94zM200 0c0 17-5 34-13 42-9 9-21 13-34 13-8 0-13 0-17-4-5 0-9-5-14-5-4-4-8-4-12-8-5 0-9-4-9-4-8 0-13 4-13 8-4 4-4 9-4 13h-38c0-17 9-30 17-38 9-13 17-17 34-17 4 0 8 0 13 4 8 0 12 4 17 4 4 5 9 5 9 9 4 0 9 0 13 0s8 0 12-4c0-5 0-9 0-13z">
          <text:p/>
        </draw:path>
        <draw:path draw:style-name="gr4" draw:text-style-name="P4" draw:layer="layout" svg:width="0.263cm" svg:height="0.267cm" svg:x="12.331cm" svg:y="8.542cm" svg:viewBox="0 0 264 268" svg:d="M264 133c0 42-13 72-34 97-26 25-55 38-98 38s-73-13-98-38c-21-25-34-55-34-97 0-44 13-73 34-99 25-21 55-34 98-34s72 13 98 34c21 26 34 55 34 99zM175 196c8-4 12-17 17-25 0-13 4-26 4-38 0-13-4-31-4-40-5-12-9-21-17-25-4-8-13-13-17-17-9-4-17-4-26-4-8 0-16 0-26 4-4 4-13 9-17 17-8 4-13 13-17 25-4 14-4 27-4 40 0 17 0 29 4 38 4 12 9 21 13 29 8 5 13 9 21 13 10 4 18 4 26 4 9 0 17 0 26-4 4-4 13-8 17-17z">
          <text:p/>
        </draw:path>
        <draw:polygon draw:style-name="gr4" draw:text-style-name="P4" draw:layer="layout" svg:width="0.072cm" svg:height="0.11cm" svg:x="12.64cm" svg:y="8.754cm" svg:viewBox="0 0 73 111" draw:points="73,0 26,111 0,111 30,0">
          <text:p/>
        </draw:polygon>
        <draw:path draw:style-name="gr4" draw:text-style-name="P4" draw:layer="layout" svg:width="0.034cm" svg:height="0.254cm" svg:x="13.042cm" svg:y="8.547cm" svg:viewBox="0 0 35 255" svg:d="M35 29h-35v-29h35zM35 255h-35v-192h35z">
          <text:p/>
        </draw:path>
        <draw:path draw:style-name="gr4" draw:text-style-name="P4" draw:layer="layout" svg:width="0.161cm" svg:height="0.195cm" svg:x="13.144cm" svg:y="8.606cm" svg:viewBox="0 0 162 196" svg:d="M162 196h-34v-106c0-13 0-21 0-26 0-8-4-17-4-21-4-4-9-8-13-8-4-5-13-5-21-5-9 0-17 5-30 9-9 4-18 8-26 17v140h-34v-192h34v21c8-8 21-12 31-21 12-4 21-4 33-4 22 0 38 4 47 17 13 13 17 30 17 56z">
          <text:p/>
        </draw:path>
        <draw:path draw:style-name="gr4" draw:text-style-name="P4" draw:layer="layout" svg:width="0.152cm" svg:height="0.199cm" svg:x="13.356cm" svg:y="8.606cm" svg:viewBox="0 0 153 200" svg:d="M153 141c0 16-8 33-25 42-13 13-35 17-61 17-12 0-25 0-38-4-12-5-21-5-29-9v-38h4c8 8 21 13 34 17 12 4 21 8 34 8 12 0 26-4 35-8 8-4 12-9 12-21 0-9-4-13-8-17s-13-9-27-9c-4 0-8-4-17-4-8 0-12-4-21-4-17-4-25-13-34-21-8-9-12-17-12-30 0-8 4-17 8-25 0-5 4-13 13-17 8-4 13-9 25-14 9-4 21-4 34-4 9 0 22 0 35 4 13 5 21 5 30 10v33h-5c-8-4-17-8-29-12-9-5-22-9-35-9s-21 4-30 9c-8 4-12 12-12 21 0 8 4 13 8 17s13 8 21 8c9 5 13 5 21 5 9 4 14 4 18 4 17 4 30 8 38 17 9 8 13 21 13 34z">
          <text:p/>
        </draw:path>
        <draw:path draw:style-name="gr4" draw:text-style-name="P4" draw:layer="layout" svg:width="0.156cm" svg:height="0.199cm" svg:x="13.538cm" svg:y="8.606cm" svg:viewBox="0 0 157 200" svg:d="M157 183c-12 8-21 13-34 13-8 4-17 4-30 4s-26 0-38-4c-13-5-21-13-30-17-8-9-13-22-17-34-4-13-8-26-8-43 0-33 8-55 25-76 17-17 42-26 68-26 13 0 22 0 35 4 8 5 21 10 29 14v34h-4c-8-9-17-13-30-17-8-5-22-5-30-5-17 0-34 5-42 17-13 13-17 30-17 55 0 22 4 39 17 51 8 13 21 21 42 21 4 0 13 0 22-4 4 0 13-4 17-4 4-4 8-9 13-9 4-4 8-4 8-8h4z">
          <text:p/>
        </draw:path>
        <draw:path draw:style-name="gr4" draw:text-style-name="P4" draw:layer="layout" svg:width="0.123cm" svg:height="0.191cm" svg:x="13.732cm" svg:y="8.61cm" svg:viewBox="0 0 124 192" svg:d="M124 34h-4c-5 0-9 0-14 0-4 0-12 0-17 0-8 0-21 0-29 5-9 4-17 13-26 17v136h-34v-192h34v30c13-13 26-17 34-21 9-5 21-9 30-9 4 0 8 0 13 0 0 0 5 0 13 4z">
          <text:p/>
        </draw:path>
        <draw:path draw:style-name="gr4" draw:text-style-name="P4" draw:layer="layout" svg:width="0.033cm" svg:height="0.254cm" svg:x="13.881cm" svg:y="8.547cm" svg:viewBox="0 0 34 255" svg:d="M34 29h-34v-29h34zM34 255h-34v-192h34z">
          <text:p/>
        </draw:path>
        <draw:path draw:style-name="gr4" draw:text-style-name="P4" draw:layer="layout" svg:width="0.123cm" svg:height="0.25cm" svg:x="13.961cm" svg:y="8.555cm" svg:viewBox="0 0 124 251" svg:d="M124 247c-9 0-13 4-21 4-9 0-13 0-17 0-21 0-38-4-47-17-8-9-17-26-17-47v-106h-22v-25h22v-56h34v56h68v25h-68v89c0 9 0 17 0 26 0 4 4 8 4 12 5 5 9 9 13 13 4 0 8 4 21 4 4 0 9-4 13-4 8 0 13-4 13-4h4z">
          <text:p/>
        </draw:path>
        <draw:path draw:style-name="gr4" draw:text-style-name="P4" draw:layer="layout" svg:width="0.178cm" svg:height="0.203cm" svg:x="14.109cm" svg:y="8.606cm" svg:viewBox="0 0 179 204" svg:d="M179 102c0 30-8 55-25 72-18 17-39 30-65 30-25 0-46-13-63-30s-26-42-26-72c0-33 9-59 26-76 17-18 38-26 63-26 26 0 47 8 65 26 17 17 25 43 25 76zM145 102c0-25-4-46-14-55-12-12-25-21-42-21s-30 9-42 21c-9 9-13 30-13 55 0 22 4 43 13 55 12 13 25 17 42 17s30-4 42-17c10-12 14-33 14-55z">
          <text:p/>
        </draw:path>
        <draw:path draw:style-name="gr4" draw:text-style-name="P4" draw:layer="layout" svg:width="0.16cm" svg:height="0.195cm" svg:x="14.605cm" svg:y="8.606cm" svg:viewBox="0 0 161 196" svg:d="M161 196h-29v-106c0-13-4-21-4-26 0-8-5-17-5-21-4-4-8-8-12-8-5-5-13-5-22-5-8 0-17 5-29 9-9 4-17 8-27 17v140h-33v-192h33v21c10-8 23-12 31-21 13-4 21-4 34-4 21 0 38 4 46 17 13 13 17 30 17 56z">
          <text:p/>
        </draw:path>
        <draw:path draw:style-name="gr4" draw:text-style-name="P4" draw:layer="layout" svg:width="0.178cm" svg:height="0.203cm" svg:x="14.816cm" svg:y="8.606cm" svg:viewBox="0 0 179 204" svg:d="M179 102c0 30-8 55-25 72-18 17-40 30-65 30s-46-13-63-30-26-42-26-72c0-33 9-59 26-76 17-18 38-26 63-26s47 8 65 26c17 17 25 43 25 76zM145 102c0-25-5-46-14-55-12-12-25-21-42-21s-30 9-42 21c-9 9-13 30-13 55 0 22 4 43 13 55 12 13 25 17 42 17s30-4 42-17c9-12 14-33 14-55z">
          <text:p/>
        </draw:path>
        <draw:path draw:style-name="gr4" draw:text-style-name="P4" draw:layer="layout" svg:width="0.212cm" svg:height="0.263cm" svg:x="15.307cm" svg:y="8.542cm" svg:viewBox="0 0 213 264" svg:d="M213 243c-9 4-14 4-18 8-8 0-13 4-21 9-9 0-17 0-26 4-4 0-17 0-25 0-17 0-34 0-51-4-12-9-29-17-38-27-13-13-21-25-25-42-9-17-9-38-9-59 0-22 0-39 9-55 4-17 12-30 25-43 9-12 21-21 38-25s34-9 51-9c13 0 30 0 42 5 13 4 30 8 48 17v42h-4c-14-13-31-21-44-26-12-8-29-8-42-8s-25 0-38 4c-9 4-17 13-25 21-9 9-17 17-22 30-4 17-4 30-4 47s0 33 9 46c4 13 8 26 17 34 8 8 16 13 29 17 9 4 21 4 34 4 17 0 30 0 47-8 12-5 25-13 39-21h4z">
          <text:p/>
        </draw:path>
        <draw:polygon draw:style-name="gr4" draw:text-style-name="P4" draw:layer="layout" svg:width="0.195cm" svg:height="0.254cm" svg:x="15.565cm" svg:y="8.547cm" svg:viewBox="0 0 196 255" draw:points="196,255 154,255 30,25 30,255 0,255 0,0 51,0 167,207 167,0 196,0">
          <text:p/>
        </draw:polygon>
        <draw:path draw:style-name="gr4" draw:text-style-name="P4" draw:layer="layout" svg:width="0.165cm" svg:height="0.254cm" svg:x="15.832cm" svg:y="8.547cm" svg:viewBox="0 0 166 255" svg:d="M166 76c0 12 0 21-4 34-4 8-8 17-17 25-8 9-17 13-30 17-12 4-30 8-47 8h-34v95h-34v-255h68c17 0 31 0 43 4 9 0 17 4 26 13 12 4 17 12 25 21 4 12 4 25 4 38zM132 76c0-9 0-13-4-21-4-9-8-13-13-17-8-5-12-5-21-9-5 0-13 0-26 0h-34v102h30c12 0 25 0 35-4 8 0 12-5 21-13 4-4 8-9 8-17 4-4 4-13 4-21z">
          <text:p/>
        </draw:path>
        <draw:path draw:style-name="gr4" draw:text-style-name="P4" draw:layer="layout" svg:width="0.119cm" svg:height="0.258cm" svg:x="16.018cm" svg:y="8.547cm" svg:viewBox="0 0 120 259" svg:d="M120 191c0 21-4 38-21 51-14 13-31 17-56 17-4 0-13 0-21 0-9 0-17-4-22-4v-34c5 4 13 4 17 8 9 0 17 0 22 0 12 0 21 0 25-4 8 0 13-4 13-9 4-4 8-8 8-16 0-9 0-13 0-22v-153h-55v-25h90z">
          <text:p/>
        </draw:path>
        <draw:polygon draw:style-name="gr4" draw:text-style-name="P4" draw:layer="layout" svg:width="0.152cm" svg:height="0.322cm" svg:x="16.167cm" svg:y="8.534cm" svg:viewBox="0 0 153 323" draw:points="153,0 30,323 0,323 123,0">
          <text:p/>
        </draw:polygon>
        <draw:polygon draw:style-name="gr4" draw:text-style-name="P4" draw:layer="layout" svg:width="0.228cm" svg:height="0.254cm" svg:x="16.366cm" svg:y="8.547cm" svg:viewBox="0 0 229 255" draw:points="229,255 195,255 195,33 122,186 101,186 33,33 33,255 0,255 0,0 46,0 114,144 183,0 229,0">
          <text:p/>
        </draw:polygon>
        <draw:polygon draw:style-name="gr4" draw:text-style-name="P4" draw:layer="layout" svg:width="0.165cm" svg:height="0.254cm" svg:x="16.662cm" svg:y="8.547cm" svg:viewBox="0 0 166 255" draw:points="166,29 34,29 34,101 145,101 145,131 34,131 34,255 0,255 0,0 166,0">
          <text:p/>
        </draw:polygon>
        <draw:path draw:style-name="gr4" draw:text-style-name="P4" draw:layer="layout" svg:width="0.153cm" svg:height="0.199cm" svg:x="17.119cm" svg:y="8.606cm" svg:viewBox="0 0 154 200" svg:d="M154 141c0 16-9 33-23 42-17 13-34 17-59 17-17 0-30 0-38-4-13-5-25-5-34-9v-38h4c9 8 22 13 34 17 13 4 26 8 34 8 17 0 25-4 34-8 8-4 13-9 13-21 0-9 0-13-5-17-4-4-12-9-25-9-4 0-13-4-21-4-4 0-13-4-17-4-17-4-30-13-38-21-4-9-9-17-9-30 0-8 0-17 5-25 4-5 8-13 12-17 9-4 17-9 26-14 8-4 21-4 34-4 12 0 21 0 33 4 13 5 23 5 31 10v33c-8-4-22-8-31-12-12-5-25-9-38-9-8 0-21 4-29 9-9 4-13 12-13 21 0 8 4 13 8 17 5 4 13 8 26 8 4 5 13 5 17 5 8 4 17 4 21 4 13 4 25 8 35 17 8 8 13 21 13 34z">
          <text:p/>
        </draw:path>
        <draw:path draw:style-name="gr4" draw:text-style-name="P4" draw:layer="layout" svg:width="0.178cm" svg:height="0.203cm" svg:x="17.301cm" svg:y="8.606cm" svg:viewBox="0 0 179 204" svg:d="M179 102c0 30-9 55-25 72-13 17-35 30-65 30-25 0-47-13-63-30-17-17-26-42-26-72 0-33 9-59 26-76 16-18 38-26 63-26 30 0 52 8 65 26 16 17 25 43 25 76zM145 102c0-25-4-46-14-55-8-12-25-21-42-21s-30 9-38 21c-13 9-17 30-17 55 0 22 4 43 17 55 8 13 21 17 38 17s30-4 42-17c10-12 14-33 14-55z">
          <text:p/>
        </draw:path>
        <draw:path draw:style-name="gr4" draw:text-style-name="P4" draw:layer="layout" svg:width="0.165cm" svg:height="0.275cm" svg:x="17.53cm" svg:y="8.534cm" svg:viewBox="0 0 166 276" svg:d="M166 170c0 17 0 30-4 47-5 12-13 21-22 29-4 9-16 17-25 22-8 4-21 8-30 8-12 0-21-4-29-4-9-4-18-9-27-13v9h-29v-268h29v97c9-8 23-12 31-21 8-4 21-4 34-4 21 0 42 8 55 25s17 44 17 73zM136 174c0-25-4-42-12-56-9-12-22-17-39-17-8 0-17 0-29 5-9 4-18 12-27 17v111c9 4 18 8 27 8 4 4 12 4 21 4 17 0 34-8 42-17 9-12 17-33 17-55z">
          <text:p/>
        </draw:path>
        <draw:path draw:style-name="gr4" draw:text-style-name="P4" draw:layer="layout" svg:width="0.178cm" svg:height="0.203cm" svg:x="18.008cm" svg:y="8.606cm" svg:viewBox="0 0 179 204" svg:d="M179 102c0 30-9 55-25 72-13 17-35 30-65 30-25 0-47-13-63-30-17-17-26-42-26-72 0-33 9-59 26-76 16-18 38-26 63-26 30 0 52 8 65 26 16 17 25 43 25 76zM145 102c0-25-4-46-14-55-8-12-25-21-42-21s-30 9-38 21c-13 9-17 30-17 55 0 22 4 43 17 55 8 13 21 17 38 17s34-4 42-17c10-12 14-33 14-55z">
          <text:p/>
        </draw:path>
        <draw:path draw:style-name="gr4" draw:text-style-name="P4" draw:layer="layout" svg:width="0.157cm" svg:height="0.195cm" svg:x="18.512cm" svg:y="8.606cm" svg:viewBox="0 0 158 196" svg:d="M158 196h-31v-106c0-13 0-21-4-26 0-8 0-17-5-21-4-4-4-8-12-8-5-5-13-5-21-5-9 0-17 5-26 9-13 4-21 8-29 17v140h-30v-192h30v21c12-8 21-12 33-21 9-4 22-4 30-4 21 0 39 4 52 17 8 13 13 30 13 56z">
          <text:p/>
        </draw:path>
        <draw:polygon draw:style-name="gr4" draw:text-style-name="P4" draw:layer="layout" svg:width="0.042cm" svg:height="0.047cm" svg:x="18.745cm" svg:y="8.754cm" svg:viewBox="0 0 43 48" draw:points="0,48 43,48 43,0 0,0">
          <text:p/>
        </draw:polygon>
        <draw:path draw:style-name="gr4" draw:text-style-name="P4" draw:layer="layout" svg:width="0.139cm" svg:height="0.136cm" svg:x="18.855cm" svg:y="8.542cm" svg:viewBox="0 0 140 137" svg:d="M140 69c0 21-8 34-22 51-12 13-29 17-46 17-21 0-38-4-51-17-13-17-21-30-21-51 0-17 8-34 21-47 13-17 30-22 51-22 17 0 34 5 46 22 14 13 22 30 22 47zM110 69c0-13-4-21-9-30-8-9-21-13-29-13-13 0-21 4-30 13-8 9-13 17-13 30s5 21 13 30c9 8 17 12 30 12 8 0 21-4 29-12 5-9 9-17 9-30z">
          <text:p/>
        </draw:path>
        <draw:path draw:style-name="gr4" draw:text-style-name="P4" draw:layer="layout" svg:width="0.178cm" svg:height="0.267cm" svg:x="3.039cm" svg:y="8.974cm" svg:viewBox="0 0 179 268" svg:d="M179 131c0 47-4 82-21 103-13 21-38 34-68 34s-52-13-69-34c-12-21-21-56-21-103 0-46 9-76 25-101 13-21 35-30 65-30 34 0 55 9 68 34 17 21 21 55 21 97zM137 209c0-10 4-18 4-31 4-13 4-30 4-47s0-33-4-46c0-13-4-21-4-30-5-8-13-17-17-21-9-4-17-8-30-8-9 0-17 4-25 8-10 4-14 13-18 21-5 9-5 17-9 34 0 13 0 25 0 42s0 34 0 47 4 21 9 31c4 8 8 17 18 21 4 4 16 8 25 8 13 0 21-4 30-8 4-4 12-9 17-21z">
          <text:p/>
        </draw:path>
        <draw:path draw:style-name="gr4" draw:text-style-name="P4" draw:layer="layout" svg:width="0.173cm" svg:height="0.258cm" svg:x="3.268cm" svg:y="8.974cm" svg:viewBox="0 0 174 259" svg:d="M174 259h-174v-33c12-13 25-22 38-30 12-14 21-22 34-35 21-21 39-38 47-51 4-12 9-25 9-38s-5-25-13-34c-10-4-22-8-35-8s-21 0-34 4c-12 4-25 8-38 17v-38c9 0 17-4 34-9 13-4 25-4 38-4 25 0 48 4 60 17 17 13 26 30 26 51 0 13-4 21-4 30-5 8-9 16-13 21-4 8-9 17-13 21-8 8-17 17-25 25-10 13-22 22-39 35-13 13-22 21-34 30h136z">
          <text:p/>
        </draw:path>
        <draw:polygon draw:style-name="gr4" draw:text-style-name="P4" draw:layer="layout" svg:width="0.042cm" svg:height="0.046cm" svg:x="3.509cm" svg:y="9.186cm" svg:viewBox="0 0 43 47" draw:points="0,47 43,47 43,0 0,0">
          <text:p/>
        </draw:polygon>
        <draw:path draw:style-name="gr4" draw:text-style-name="P4" draw:layer="layout" svg:width="0.166cm" svg:height="0.263cm" svg:x="3.627cm" svg:y="8.978cm" svg:viewBox="0 0 167 264" svg:d="M167 175c0 13-5 25-9 34-4 13-8 21-17 29-8 9-17 13-29 17-13 5-27 9-40 9-12 0-29-4-42-4-13-5-21-9-30-13v-38c9 8 22 13 34 17 13 4 26 8 38 8 9 0 13-4 23-4 8-4 17-8 21-13 4-4 8-12 12-17 0-8 5-17 5-25 0-9-5-17-5-21-4-9-8-13-12-17-9-4-17-4-26-9-9 0-18 0-26 0-13 0-21 0-30 0-8 0-17 5-25 5v-133h153v30h-119v69c4 0 8 0 17 0 4 0 8 0 12 0 13 0 27 0 35 4 13 0 21 4 30 13 8 4 17 12 21 21 4 13 9 25 9 38z">
          <text:p/>
        </draw:path>
        <draw:path draw:style-name="gr4" draw:text-style-name="P4" draw:layer="layout" svg:width="0.178cm" svg:height="0.267cm" svg:x="3.843cm" svg:y="8.974cm" svg:viewBox="0 0 179 268" svg:d="M179 178c0 26-8 48-25 64-18 17-39 26-65 26-12 0-21-4-34-9-8-4-17-8-25-17-13-8-17-21-25-38-5-18-5-35-5-56 0-25 0-42 5-59 4-21 12-34 25-47 8-16 21-25 38-33 17-5 34-9 55-9 9 0 13 0 18 0 4 0 9 0 13 4v30c-4 0-9 0-13-4-9 0-18 0-22 0-25 0-47 8-59 21-13 17-26 38-26 63 9-4 17-8 30-12 8-4 17-4 30-4 12 0 21 0 29 0 9 4 18 8 27 12 8 9 16 17 21 30 8 8 8 21 8 38zM145 178c0-9 0-21-4-25-5-9-9-13-18-17-4-5-8-9-17-9-4 0-12-4-21-4-8 0-17 4-25 4-9 4-17 9-26 13v4c0 4 0 9 0 13 0 17 0 29 4 42 5 10 9 18 17 22 5 9 9 13 17 13 5 4 13 4 17 4 17 0 30-4 43-17 9-8 13-22 13-43z">
          <text:p/>
        </draw:path>
        <draw:path draw:style-name="gr4" draw:text-style-name="P4" draw:layer="layout" svg:width="0.178cm" svg:height="0.267cm" svg:x="4.068cm" svg:y="8.974cm" svg:viewBox="0 0 179 268" svg:d="M179 178c0 26-9 48-26 64-17 17-38 26-64 26-13 0-22-4-34-9-9-4-17-8-26-17-12-8-17-21-25-38-4-18-4-35-4-56 0-25 0-42 4-59 4-21 13-34 25-47 9-16 22-25 38-33 17-5 35-9 57-9 8 0 12 0 16 0 5 0 9 0 13 4v30c-4 0-8 0-13-4-8 0-16 0-21 0-25 0-47 8-60 21-13 17-25 38-25 63 8-4 17-8 29-12 9-4 17-4 31-4 13 0 21 0 30 0 8 4 16 8 25 12 8 9 17 17 21 30 9 8 9 21 9 38zM145 178c0-9 0-21-5-25-4-9-8-13-16-17-5-5-9-9-17-9-5 0-13-4-23-4-8 0-17 4-25 4-8 4-17 9-25 13v4c0 4 0 9 0 13 0 17 0 29 4 42 4 10 8 18 17 22 4 9 8 13 17 13 4 4 12 4 17 4 18 0 30-4 43-17 8-8 13-22 13-43z">
          <text:p/>
        </draw:path>
        <draw:polygon draw:style-name="gr4" draw:text-style-name="P4" draw:layer="layout" svg:width="0.042cm" svg:height="0.046cm" svg:x="4.309cm" svg:y="9.186cm" svg:viewBox="0 0 43 47" draw:points="0,47 43,47 43,0 0,0">
          <text:p/>
        </draw:polygon>
        <draw:path draw:style-name="gr4" draw:text-style-name="P4" draw:layer="layout" svg:width="0.17cm" svg:height="0.258cm" svg:x="4.423cm" svg:y="8.974cm" svg:viewBox="0 0 171 259" svg:d="M171 259h-171v-33c9-13 22-22 34-30 13-14 27-22 35-35 21-21 38-38 47-51 8-12 12-25 12-38s-4-25-17-34c-8-4-17-8-33-8-13 0-23 0-35 4-13 4-26 8-38 17v-38c8 0 21-4 33-9 13-4 27-4 40-4 25 0 46 4 63 17 13 13 21 30 21 51 0 13 0 21-4 30-4 8-4 16-13 21-4 8-8 17-12 21-9 8-13 17-22 25-12 13-25 22-38 35-18 13-26 21-39 30h137z">
          <text:p/>
        </draw:path>
        <draw:path draw:style-name="gr4" draw:text-style-name="P4" draw:layer="layout" svg:width="0.169cm" svg:height="0.258cm" svg:x="4.648cm" svg:y="8.974cm" svg:viewBox="0 0 170 259" svg:d="M170 259h-170v-33c8-13 21-22 34-30 12-14 25-22 33-35 22-21 39-38 47-51 8-12 13-25 13-38s-5-25-17-34c-9-4-17-8-34-8-13 0-21 0-34 4s-25 8-38 17v-38c8 0 21-4 34-9 13-4 25-4 38-4 25 0 46 4 63 17 13 13 22 30 22 51 0 13 0 21-5 30-4 8-4 16-12 21-5 8-9 17-13 21-9 8-13 17-21 25-13 13-26 22-38 35-17 13-26 21-38 30h136z">
          <text:p/>
        </draw:path>
        <draw:path draw:style-name="gr4" draw:text-style-name="P4" draw:layer="layout" svg:width="0.195cm" svg:height="0.254cm" svg:x="4.855cm" svg:y="8.978cm" svg:viewBox="0 0 196 255" svg:d="M196 183h-38v72h-34v-72h-124v-38l124-145h34v158h38zM124 158v-114l-98 114z">
          <text:p/>
        </draw:path>
        <draw:polygon draw:style-name="gr4" draw:text-style-name="P4" draw:layer="layout" svg:width="0.152cm" svg:height="0.321cm" svg:x="5.063cm" svg:y="8.966cm" svg:viewBox="0 0 153 322" draw:points="153,0 30,322 0,322 123,0">
          <text:p/>
        </draw:polygon>
        <draw:path draw:style-name="gr4" draw:text-style-name="P4" draw:layer="layout" svg:width="0.174cm" svg:height="0.267cm" svg:x="5.253cm" svg:y="8.974cm" svg:viewBox="0 0 175 268" svg:d="M175 131c0 47-5 82-22 103-12 21-33 34-67 34-30 0-51-13-65-34-17-21-21-56-21-103 0-46 4-76 21-101 14-21 35-30 65-30 34 0 55 9 67 34 17 21 22 55 22 97zM132 209c5-10 5-18 9-31 0-13 0-30 0-47s0-33 0-46c-4-13-4-21-9-30-4-8-12-17-17-21-8-4-17-8-29-8-9 0-17 4-26 8-4 4-12 13-17 21-4 9-4 17-8 34 0 13 0 25 0 42s0 34 0 47c4 13 4 21 8 31 5 8 9 17 17 21 9 4 17 8 26 8 12 0 21-4 29-8 5-4 13-9 17-21z">
          <text:p/>
        </draw:path>
        <draw:path draw:style-name="gr4" draw:text-style-name="P4" draw:layer="layout" svg:width="0.174cm" svg:height="0.267cm" svg:x="5.477cm" svg:y="8.974cm" svg:viewBox="0 0 175 268" svg:d="M175 131c0 47-4 82-21 103-14 21-35 34-65 34-34 0-55-13-67-34-17-21-22-56-22-103 0-46 5-76 22-101 12-21 33-30 67-30 30 0 51 9 65 34 17 21 21 55 21 97zM132 209c4-10 4-18 8-31 0-13 0-30 0-47s0-33 0-46c-4-13-4-21-8-30-5-8-13-17-17-21-9-4-17-8-26-8-12 0-21 4-29 8-5 4-13 13-17 21-4 9-4 17-9 34 0 13 0 25 0 42s0 34 0 47c5 13 5 21 9 31 4 8 8 17 17 21 8 4 17 8 29 8 9 0 17-4 26-8 4-4 12-9 17-21z">
          <text:p/>
        </draw:path>
        <draw:path draw:style-name="gr4" draw:text-style-name="P4" draw:layer="layout" svg:width="0.173cm" svg:height="0.267cm" svg:x="5.702cm" svg:y="8.974cm" svg:viewBox="0 0 174 268" svg:d="M174 131c0 47-4 82-21 103-12 21-34 34-64 34-34 0-55-13-68-34-17-21-21-56-21-103 0-46 4-76 21-101 13-21 34-30 68-30 30 0 52 9 64 34 17 21 21 55 21 97zM132 209c4-10 4-18 9-31 0-13 0-30 0-47s0-33 0-46c-5-13-5-21-9-30-4-8-13-17-17-21-8-4-17-8-26-8-13 0-21 4-30 8-4 4-13 13-17 21-4 9-4 17-8 34 0 13 0 25 0 42s0 34 0 47c4 13 4 21 8 31 4 8 9 17 17 21 9 4 17 8 30 8 9 0 18-4 26-8 9-4 13-9 17-21z">
          <text:p/>
        </draw:path>
        <draw:path draw:style-name="gr4" draw:text-style-name="P4" draw:layer="layout" svg:width="0.14cm" svg:height="0.254cm" svg:x="5.947cm" svg:y="8.978cm" svg:viewBox="0 0 141 255" svg:d="M141 255h-141v-25h55v-169h-55v-27c9 0 17 0 26 0 8-4 12-4 17-4 8-4 8-8 12-13 5-4 5-8 5-17h29v230h52z">
          <text:p/>
        </draw:path>
        <draw:polygon draw:style-name="gr4" draw:text-style-name="P4" draw:layer="layout" svg:width="0.11cm" svg:height="0.034cm" svg:x="6.151cm" svg:y="9.105cm" svg:viewBox="0 0 111 35" draw:points="0,35 111,35 111,0 0,0">
          <text:p/>
        </draw:polygon>
        <draw:path draw:style-name="gr4" draw:text-style-name="P4" draw:layer="layout" svg:width="0.178cm" svg:height="0.263cm" svg:x="6.307cm" svg:y="8.974cm" svg:viewBox="0 0 179 264" svg:d="M179 115c0 26 0 47-4 64-9 17-13 34-27 47-8 12-21 21-38 29-17 9-34 9-55 9-8 0-12 0-17 0-4 0-8 0-12 0v-34c4 0 8 4 12 4 9 0 13 0 21 0 26 0 47-4 60-21 17-13 25-34 25-64-8 9-21 13-30 17-8 0-21 4-29 4-13 0-21-4-30-4-8-4-17-8-25-12-9-9-17-17-21-26-9-13-9-25-9-38 0-31 9-52 26-64 17-17 38-26 63-26 13 0 21 0 34 4 8 5 17 9 25 17 14 9 18 21 27 38 4 14 4 35 4 56zM144 111c0-17 0-34-4-42-4-14-9-22-17-27-4-4-9-8-17-12-4 0-13-4-17-4-17 0-30 8-42 16-9 9-13 27-13 44 0 13 0 21 4 29 5 5 9 13 17 17 4 5 9 5 17 5 4 4 13 4 21 4 9 0 17 0 26-4 8-5 17-5 25-9 0-4 0-8 0-8 0-5 0-5 0-9z">
          <text:p/>
        </draw:path>
        <draw:path draw:style-name="gr4" draw:text-style-name="P4" draw:layer="layout" svg:width="0.173cm" svg:height="0.267cm" svg:x="6.536cm" svg:y="8.974cm" svg:viewBox="0 0 174 268" svg:d="M174 131c0 47-4 82-21 103-13 21-35 34-64 34-34 0-55-13-68-34-17-21-21-56-21-103 0-46 4-76 21-101 13-21 34-30 68-30 29 0 51 9 64 34 17 21 21 55 21 97zM132 209c4-10 4-18 8-31 0-13 0-30 0-47s0-33 0-46c-4-13-4-21-8-30-4-8-9-17-18-21-8-4-17-8-25-8-13 0-21 4-30 8-4 4-13 13-17 21-4 9-4 17-8 34 0 13 0 25 0 42s0 34 0 47c4 13 4 21 8 31 4 8 9 17 17 21 9 4 17 8 30 8 8 0 17-4 25-8 9-4 14-9 18-21z">
          <text:p/>
        </draw:path>
        <draw:polygon draw:style-name="gr4" draw:text-style-name="P4" draw:layer="layout" svg:width="0.072cm" svg:height="0.11cm" svg:x="6.76cm" svg:y="9.186cm" svg:viewBox="0 0 73 111" draw:points="73,0 27,111 0,111 31,0">
          <text:p/>
        </draw:polygon>
        <draw:path draw:style-name="gr4" draw:text-style-name="P4" draw:layer="layout" svg:width="0.157cm" svg:height="0.199cm" svg:x="7.048cm" svg:y="9.038cm" svg:viewBox="0 0 158 200" svg:d="M158 183c-9 8-22 12-30 12-8 5-21 5-30 5-17 0-29 0-38-5-13-4-22-12-30-17-9-9-17-22-22-34-4-13-8-26-8-43 0-34 8-55 30-76 17-17 39-25 68-25 9 0 22 0 30 4 13 4 21 8 30 13v33c-13-8-22-12-30-16-13-5-21-5-34-5-17 0-29 5-42 17-10 13-18 30-18 55 0 21 8 38 18 51 8 13 25 22 42 22 9 0 13-4 21-4 9 0 13-5 17-5 4-4 9-9 13-9 4-4 8-4 13-8z">
          <text:p/>
        </draw:path>
        <draw:path draw:style-name="gr4" draw:text-style-name="P4" draw:layer="layout" svg:width="0.173cm" svg:height="0.203cm" svg:x="7.239cm" svg:y="9.038cm" svg:viewBox="0 0 174 204" svg:d="M174 101c0 30-8 55-21 72-17 17-38 31-69 31-25 0-46-14-63-31s-21-42-21-72c0-34 4-59 21-76s38-25 63-25c31 0 52 8 69 25 13 17 21 42 21 76zM140 101c0-25-4-46-12-55-9-12-23-21-44-21-17 0-29 9-38 21-8 9-17 30-17 55 0 21 9 43 17 55 9 13 21 17 38 17s35-4 44-17c8-12 12-34 12-55z">
          <text:p/>
        </draw:path>
        <draw:path draw:style-name="gr4" draw:text-style-name="P4" draw:layer="layout" svg:width="0.279cm" svg:height="0.194cm" svg:x="7.463cm" svg:y="9.038cm" svg:viewBox="0 0 280 195" svg:d="M280 195h-34v-106c0-9 0-17 0-26 0-8-4-13-4-17-4-8-8-8-13-12-4-5-12-5-22-5-8 0-17 5-25 9-9 4-21 8-30 17 0 0 0 4 0 8 5 4 5 9 5 9v123h-34v-106c0-9 0-17 0-26 0-8-5-13-5-17-4-8-8-12-12-12-5-5-13-5-21-5-9 0-17 5-26 9-8 4-21 8-29 12v145h-30v-191h30v21c12-8 21-13 29-21 13-4 21-4 34-4s25 0 34 8c8 4 17 13 21 21 13-8 25-17 34-25 13-4 21-4 35-4 21 0 38 4 46 17 13 12 17 33 17 55z">
          <text:p/>
        </draw:path>
        <draw:path draw:style-name="gr4" draw:text-style-name="P4" draw:layer="layout" svg:width="0.149cm" svg:height="0.199cm" svg:x="7.962cm" svg:y="9.038cm" svg:viewBox="0 0 150 200" svg:d="M150 139c0 17-9 35-22 44-12 12-34 17-60 17-13 0-25 0-38-5-13-4-21-4-30-8v-39c13 8 22 13 34 17 13 4 26 9 38 9 13 0 26-5 30-9 9-4 14-9 14-21 0-9 0-13-5-17-4-5-13-9-26-9-4 0-13-4-17-4-8 0-17-4-21-4-17-5-30-13-38-21-4-9-9-17-9-30 0-9 0-17 5-25 4-5 8-13 17-17 4-5 12-9 21-13 12-4 21-4 34-4 12 0 25 0 34 4 13 4 26 4 30 8v34c-8-4-17-8-30-12-13-5-26-9-34-9-13 0-22 4-30 9-8 4-13 12-13 21 0 8 0 12 5 17 8 4 12 8 25 8 4 4 13 4 21 4 4 5 13 5 17 5 18 4 26 8 35 16 8 9 13 22 13 34z">
          <text:p/>
        </draw:path>
        <draw:path draw:style-name="gr4" draw:text-style-name="P4" draw:layer="layout" svg:width="0.173cm" svg:height="0.199cm" svg:x="8.149cm" svg:y="9.038cm" svg:viewBox="0 0 174 200" svg:d="M174 101h-145c0 13 5 26 9 34 0 9 8 13 12 21 5 5 13 9 23 14 8 0 17 4 25 4 17 0 30-5 42-9 13-4 22-13 26-17h4v39c-13 4-21 8-34 8-13 5-25 5-34 5-35 0-60-9-77-26-17-18-25-43-25-73 0-29 8-55 25-76 17-17 38-25 69-25 25 0 42 8 59 21 13 17 21 38 21 63zM140 80c0-17-4-30-12-42-9-9-21-13-38-13s-31 4-44 17c-8 8-12 21-17 38z">
          <text:p/>
        </draw:path>
        <draw:path draw:style-name="gr4" draw:text-style-name="P4" draw:layer="layout" svg:width="0.169cm" svg:height="0.275cm" svg:x="8.356cm" svg:y="8.966cm" svg:viewBox="0 0 170 276" svg:d="M170 267h-33v-17c-9 5-22 13-30 17-9 5-21 9-34 9-21 0-38-13-55-31-14-17-18-42-18-72 0-17 0-29 4-42 5-13 14-25 23-34 8-8 16-17 25-21 13-4 21-4 34-4 8 0 17 0 25 4 9 0 17 4 26 8v-84h33zM137 220v-110c-9-4-17-4-26-9-4 0-13 0-21 0-17 0-30 5-42 17-9 13-13 30-13 55 0 21 0 38 8 51 9 13 22 17 39 17 8 0 16 0 29-4 9-4 17-9 26-17z">
          <text:p/>
        </draw:path>
        <draw:path draw:style-name="gr4" draw:text-style-name="P4" draw:layer="layout" svg:width="0.174cm" svg:height="0.199cm" svg:x="8.576cm" svg:y="9.038cm" svg:viewBox="0 0 175 200" svg:d="M175 101h-145c0 13 4 26 8 34 0 9 9 13 13 21 4 5 13 9 21 14 9 0 17 4 26 4 17 0 29-5 42-9s22-13 26-17h5v39c-14 4-23 8-35 8-13 5-26 5-34 5-34 0-59-9-76-26-17-18-26-43-26-73 0-29 9-55 26-76 17-17 38-25 67-25 26 0 43 8 60 21 13 17 22 38 22 63zM140 80c0-17-4-30-13-42-8-9-21-13-38-13s-29 4-42 17c-9 8-13 21-17 38z">
          <text:p/>
        </draw:path>
        <draw:path draw:style-name="gr4" draw:text-style-name="P4" draw:layer="layout" svg:width="0.161cm" svg:height="0.194cm" svg:x="8.966cm" svg:y="9.038cm" svg:viewBox="0 0 162 195" svg:d="M162 195h-34v-106c0-13 0-22 0-26-5-8-5-17-9-21 0-4-4-8-12-8-5-5-9-5-17-5-13 0-23 5-31 9s-17 8-30 12v145h-29v-191h29v21c13-8 22-13 34-21 9-4 22-4 35-4 21 0 34 4 47 17 8 12 17 29 17 55z">
          <text:p/>
        </draw:path>
        <draw:path draw:style-name="gr4" draw:text-style-name="P4" draw:layer="layout" svg:width="0.174cm" svg:height="0.203cm" svg:x="9.177cm" svg:y="9.038cm" svg:viewBox="0 0 175 204" svg:d="M175 101c0 30-4 55-21 72s-38 31-64 31c-30 0-52-14-68-31-13-17-22-42-22-72 0-34 9-59 22-76 16-17 38-25 68-25 26 0 47 8 64 25s21 42 21 76zM145 101c0-25-8-46-17-55-8-12-21-21-38-21-22 0-35 9-43 21-9 9-13 30-13 55 0 21 4 43 13 55 8 13 21 17 43 17 17 0 30-4 38-17 9-12 17-34 17-55z">
          <text:p/>
        </draw:path>
        <draw:path draw:style-name="gr4" draw:text-style-name="P4" draw:layer="layout" svg:width="0.211cm" svg:height="0.263cm" svg:x="9.563cm" svg:y="8.974cm" svg:viewBox="0 0 212 264" svg:d="M212 242c-4 5-12 5-17 9-4 0-12 4-21 8-4 0-13 0-21 5-8 0-17 0-25 0-22 0-38 0-51-5-17-8-30-17-44-25-8-13-16-25-25-42-4-17-8-38-8-60 0-21 4-38 8-55 9-18 17-30 25-43 14-13 27-21 44-25 13-5 29-9 51-9 12 0 25 0 38 4 17 5 29 9 46 17v43c-17-13-29-22-42-26-17-8-30-8-47-8-12 0-25 0-33 4-13 4-22 13-30 21-9 9-13 18-17 31-4 17-10 29-10 46s6 34 10 47 13 25 21 34c4 8 17 13 26 17 12 4 21 4 33 4 17 0 34 0 47-8 13-5 30-13 42-22z">
          <text:p/>
        </draw:path>
        <draw:path draw:style-name="gr4" draw:text-style-name="P4" draw:layer="layout" svg:width="0.161cm" svg:height="0.203cm" svg:x="9.808cm" svg:y="9.038cm" svg:viewBox="0 0 162 204" svg:d="M162 194h-30v-21c-4 4-8 9-12 9-5 4-9 8-17 8-4 4-9 4-17 10-9 0-17 4-26 4-17 0-30-10-43-22-13-9-17-26-17-43 0-12 0-25 9-34 4-8 12-16 26-21 13-4 25-8 42-12 17 0 34 0 55-5v-4c0-8-4-13-4-17-4-4-8-8-13-12-4 0-8-5-16-5-5 0-13 0-22 0-8 0-17 0-25 0-13 5-22 9-35 13v-34c4 0 13-4 26-4 13-4 26-4 34-4 17 0 26 0 38 4 9 0 17 4 26 8 8 9 13 13 17 22 4 8 4 21 4 33zM132 148v-51c-12 0-25 0-38 0-12 0-21 4-29 4-9 4-17 9-22 13-8 8-8 13-8 25 0 9 0 17 8 22 5 8 17 8 30 8s21 0 30-4c12-4 21-9 29-17z">
          <text:p/>
        </draw:path>
        <draw:path draw:style-name="gr4" draw:text-style-name="P4" draw:layer="layout" svg:width="0.033cm" svg:height="0.254cm" svg:x="10.033cm" svg:y="8.978cm" svg:viewBox="0 0 34 255" svg:d="M34 30h-34v-30h34zM34 255h-34v-190h34z">
          <text:p/>
        </draw:path>
        <draw:path draw:style-name="gr4" draw:text-style-name="P4" draw:layer="layout" svg:width="0.149cm" svg:height="0.199cm" svg:x="10.121cm" svg:y="9.038cm" svg:viewBox="0 0 150 200" svg:d="M150 139c0 17-5 35-22 44-12 12-33 17-59 17-13 0-25 0-38-5-13-4-22-4-31-8v-39c13 8 23 13 35 17 13 4 26 9 38 9 13 0 26-5 34-9 9-4 13-9 13-21 0-9-4-13-9-17-4-5-12-9-25-9-4 0-8-4-17-4-8 0-17-4-21-4-17-5-30-13-35-21-8-9-13-17-13-30 0-9 0-17 5-25 4-5 8-13 18-17 4-5 12-9 25-13 8-4 17-4 30-4 12 0 25 0 38 4 8 4 21 4 25 8v34c-8-4-17-8-30-12-12-5-21-9-33-9-13 0-22 4-30 9-8 4-13 12-13 21 0 8 0 12 9 17 4 4 12 8 21 8 8 4 13 4 21 4 9 5 13 5 17 5 17 4 25 8 34 16 8 9 13 22 13 34z">
          <text:p/>
        </draw:path>
        <draw:path draw:style-name="gr4" draw:text-style-name="P4" draw:layer="layout" svg:width="0.169cm" svg:height="0.275cm" svg:x="10.473cm" svg:y="8.966cm" svg:viewBox="0 0 170 276" svg:d="M170 267h-34v-17c-8 5-17 13-29 17-9 5-23 9-35 9-21 0-38-13-51-31-17-17-21-42-21-72 0-17 0-29 8-42 4-13 9-25 17-34 9-8 17-17 26-21 12-4 21-4 33-4 10 0 18 0 27 4 8 0 17 4 25 8v-84h34zM136 220v-110c-8-4-17-4-21-9-8 0-17 0-26 0-17 0-30 5-43 17-8 13-12 30-12 55 0 21 4 38 8 51 9 13 21 17 38 17 9 0 22 0 31-4 8-4 17-9 25-17z">
          <text:p/>
        </draw:path>
        <draw:path draw:style-name="gr4" draw:text-style-name="P4" draw:layer="layout" svg:width="0.178cm" svg:height="0.203cm" svg:x="10.693cm" svg:y="9.038cm" svg:viewBox="0 0 179 204" svg:d="M179 101c0 30-9 55-26 72s-38 31-63 31c-30 0-51-14-68-31-14-17-22-42-22-72 0-34 8-59 22-76 17-17 38-25 68-25 25 0 46 8 63 25s26 42 26 76zM145 101c0-25-4-46-17-55-9-12-21-21-38-21s-34 9-43 21c-8 9-12 30-12 55 0 21 4 43 12 55 9 13 26 17 43 17s29-4 38-17c13-12 17-34 17-55z">
          <text:p/>
        </draw:path>
        <draw:path draw:style-name="gr4" draw:text-style-name="P4" draw:layer="layout" svg:width="0.229cm" svg:height="0.254cm" svg:x="11.061cm" svg:y="8.978cm" svg:viewBox="0 0 230 255" svg:d="M230 255h-35l-25-72h-111l-25 72h-34l93-255h43zM157 158l-42-128-47 128z">
          <text:p/>
        </draw:path>
        <draw:path draw:style-name="gr4" draw:text-style-name="P4" draw:layer="layout" svg:width="0.169cm" svg:height="0.266cm" svg:x="11.328cm" svg:y="9.038cm" svg:viewBox="0 0 170 267" svg:d="M170 97c0 17-4 30-8 43s-9 26-17 34c-9 9-17 13-26 21-12 5-21 5-33 5-10 0-23 0-31-5-4 0-13-4-21-8v80h-34v-263h34v21c8-8 17-13 25-21 13-4 27-4 39-4 21 0 38 8 51 25s21 42 21 72zM136 97c0-21-4-38-12-51-9-12-21-17-34-17-14 0-22 0-31 5-8 4-17 12-25 16v112c8 4 17 4 21 8 8 0 17 0 26 0 17 0 30-4 38-17 13-13 17-31 17-56z">
          <text:p/>
        </draw:path>
        <draw:path draw:style-name="gr4" draw:text-style-name="P4" draw:layer="layout" svg:width="0.178cm" svg:height="0.203cm" svg:x="11.535cm" svg:y="9.038cm" svg:viewBox="0 0 179 204" svg:d="M179 101c0 30-8 55-25 72s-38 31-64 31c-29 0-52-14-64-31-17-17-26-42-26-72 0-34 9-59 26-76 12-17 35-25 64-25 26 0 47 8 64 25s25 42 25 76zM145 101c0-25-4-46-17-55-8-12-21-21-38-21s-35 9-43 21c-9 9-13 30-13 55 0 21 4 43 13 55 8 13 26 17 43 17s30-4 38-17c13-12 17-34 17-55z">
          <text:p/>
        </draw:path>
        <draw:polygon draw:style-name="gr4" draw:text-style-name="P4" draw:layer="layout" svg:width="0.034cm" svg:height="0.266cm" svg:x="11.76cm" svg:y="8.966cm" svg:viewBox="0 0 35 267" draw:points="0,267 35,267 35,0 0,0">
          <text:p/>
        </draw:polygon>
        <draw:path draw:style-name="gr4" draw:text-style-name="P4" draw:layer="layout" svg:width="0.177cm" svg:height="0.203cm" svg:x="11.849cm" svg:y="9.038cm" svg:viewBox="0 0 178 204" svg:d="M178 101c0 30-8 55-25 72s-38 31-64 31c-30 0-51-14-64-31-17-17-25-42-25-72 0-34 8-59 25-76 13-17 34-25 64-25 26 0 47 8 64 25s25 42 25 76zM145 101c0-25-5-46-17-55-9-12-22-21-39-21s-34 9-43 21c-8 9-13 30-13 55 0 21 5 43 13 55 9 13 26 17 43 17s30-4 39-17c12-12 17-34 17-55z">
          <text:p/>
        </draw:path>
        <draw:polygon draw:style-name="gr4" draw:text-style-name="P4" draw:layer="layout" svg:width="0.072cm" svg:height="0.11cm" svg:x="12.069cm" svg:y="9.186cm" svg:viewBox="0 0 73 111" draw:points="73,0 21,111 0,111 29,0">
          <text:p/>
        </draw:polygon>
        <draw:path draw:style-name="gr4" draw:text-style-name="P4" draw:layer="layout" svg:width="0.161cm" svg:height="0.194cm" svg:x="12.369cm" svg:y="9.038cm" svg:viewBox="0 0 162 195" svg:d="M162 195h-34v-106c0-13 0-22 0-26 0-8-4-17-4-21-4-4-8-8-13-8-8-5-12-5-21-5-8 0-17 5-29 9-9 4-17 8-26 12v145h-35v-191h35v21c9-8 21-13 30-21 13-4 21-4 34-4 21 0 38 4 46 17 13 12 17 29 17 55z">
          <text:p/>
        </draw:path>
        <draw:path draw:style-name="gr4" draw:text-style-name="P4" draw:layer="layout" svg:width="0.148cm" svg:height="0.169cm" svg:x="12.585cm" svg:y="8.974cm" svg:viewBox="0 0 149 170" svg:d="M149 86c0 25-8 46-21 63-12 13-29 21-55 21-22 0-39-8-56-25-13-13-17-34-17-59 0-27 4-48 17-65 17-17 34-21 56-21 26 0 43 4 55 21 13 13 21 34 21 65zM120 86c0-22-4-35-13-48-8-8-17-12-34-12-14 0-26 4-30 12-9 13-13 26-13 48 0 17 4 34 13 42 4 9 16 17 30 17 17 0 26-4 34-17 9-8 13-25 13-42z">
          <text:p/>
        </draw:path>
        <draw:polygon draw:style-name="gr4" draw:text-style-name="P4" draw:layer="layout" svg:width="0.042cm" svg:height="0.046cm" svg:x="12.797cm" svg:y="9.186cm" svg:viewBox="0 0 43 47" draw:points="0,47 43,47 43,0 0,0">
          <text:p/>
        </draw:polygon>
        <draw:polygon draw:style-name="gr4" draw:text-style-name="P4" draw:layer="layout" svg:width="0.174cm" svg:height="0.254cm" svg:x="13.076cm" svg:y="8.978cm" svg:viewBox="0 0 175 255" draw:points="175,38 60,255 21,255 144,30 0,30 0,0 175,0">
          <text:p/>
        </draw:polygon>
        <draw:path draw:style-name="gr4" draw:text-style-name="P4" draw:layer="layout" svg:width="0.169cm" svg:height="0.267cm" svg:x="13.301cm" svg:y="8.974cm" svg:viewBox="0 0 170 268" svg:d="M153 136c4 4 9 12 13 21 4 4 4 17 4 25 0 13 0 27-4 35-4 9-13 17-17 25-9 9-22 13-35 17-9 5-21 9-38 9-13 0-26-4-42-9-13 0-22-4-34-8v-38h4c8 8 21 13 34 17 12 4 25 8 38 8 8 0 17-4 25-4 9-4 13-8 17-13 9-4 9-8 13-17 5-5 5-13 5-22 0-8 0-17-5-25-4-4-9-9-13-13s-13-4-17-8c-8 0-17 0-25 0h-17v-30h13c17 0 33-4 42-8 13-9 17-22 17-34 0-5-4-13-4-17-5-5-9-9-13-9-4-4-9-8-17-8-4 0-8 0-17 0-13 0-21 0-34 4-12 4-25 8-34 17h-4v-38c9 0 21-4 34-9 13-4 25-4 38-4s25 0 34 0c8 4 17 9 26 13s13 13 17 21c5 8 9 17 9 25 0 17-4 30-17 39-9 12-22 16-35 21 4 4 13 4 22 8 4 0 13 4 17 9z">
          <text:p/>
        </draw:path>
        <draw:path draw:style-name="gr4" draw:text-style-name="P4" draw:layer="layout" svg:width="0.182cm" svg:height="0.263cm" svg:x="13.517cm" svg:y="8.974cm" svg:viewBox="0 0 183 264" svg:d="M183 115c0 26-5 47-9 64s-13 34-21 47c-13 12-25 21-38 29-17 9-38 9-59 9-5 0-9 0-13 0-10 0-14 0-18 0v-34h4c0 0 4 4 14 4 4 0 13 0 21 0 25 0 42-4 59-21 13-13 21-34 26-64-13 9-21 13-30 17-13 0-21 4-34 4-8 0-17-4-25-4-9-4-17-8-31-12-8-9-17-17-21-26-4-13-8-25-8-38 0-31 8-52 25-64 18-17 39-26 64-26 13 0 26 0 34 4 13 5 21 9 30 17 8 9 17 21 21 38 4 14 9 35 9 56zM149 111c0-17-5-34-5-42-4-14-12-22-16-27-5-4-13-8-17-12-9 0-13-4-22-4-16 0-29 8-38 16-8 9-13 27-13 44 0 13 0 21 5 29 0 5 8 13 13 17 8 5 12 5 17 5 8 4 12 4 21 4 8 0 17 0 29-4 9-5 17-5 26-9 0-4 0-8 0-8 0-5 0-5 0-9z">
          <text:p/>
        </draw:path>
        <draw:polygon draw:style-name="gr4" draw:text-style-name="P4" draw:layer="layout" svg:width="0.072cm" svg:height="0.11cm" svg:x="13.749cm" svg:y="9.186cm" svg:viewBox="0 0 73 111" draw:points="73,0 26,111 0,111 30,0">
          <text:p/>
        </draw:polygon>
        <draw:path draw:style-name="gr4" draw:text-style-name="P4" draw:layer="layout" svg:width="0.191cm" svg:height="0.254cm" svg:x="14.054cm" svg:y="8.978cm" svg:viewBox="0 0 192 255" svg:d="M192 179c0 13 0 21-5 34-4 9-12 17-21 21-8 9-21 13-29 17-13 4-30 4-48 4h-89v-255h76c17 0 31 0 44 0 8 5 17 5 25 9 9 8 17 13 21 21 5 8 5 18 5 26 0 13 0 26-9 34-4 9-13 13-25 21 17 5 34 13 42 22 8 12 13 29 13 46zM137 65c0-9 0-13-5-17 0-4-4-10-8-14-4 0-13-4-21-4-10 0-18 0-31 0h-38v73h42c13 0 22 0 27 0 8 0 12-4 17-8 8-5 12-9 12-13 5-4 5-13 5-17zM158 179c0-8 0-17-4-25-5-4-9-9-17-13-5-4-13-4-22-8-8 0-17 0-26 0h-55v93h47c12 0 26 0 34 0 9 0 17-4 26-9 4-4 8-8 13-17 4-4 4-12 4-21z">
          <text:p/>
        </draw:path>
        <draw:path draw:style-name="gr4" draw:text-style-name="P4" draw:layer="layout" svg:width="0.16cm" svg:height="0.203cm" svg:x="14.279cm" svg:y="9.038cm" svg:viewBox="0 0 161 204" svg:d="M161 194h-29v-21c-4 4-9 9-13 9-4 4-8 8-13 8-4 4-12 4-21 10-4 0-12 4-21 4-17 0-35-10-48-22-12-9-16-26-16-43 0-12 4-25 8-34 8-8 17-16 30-21 9-4 26-8 39-12 17 0 34 0 55-5v-4c0-8 0-13-4-17-5-4-9-8-13-12-4 0-9-5-17-5-4 0-13 0-17 0-8 0-17 0-30 0-8 5-22 9-35 13v-34c9 0 17-4 27-4 13-4 25-4 38-4s25 0 34 4c8 0 21 4 25 8 9 9 13 13 17 22 4 8 4 21 4 33zM132 148v-51c-9 0-21 0-34 0s-25 4-34 4c-8 4-17 9-21 13-5 8-10 13-10 25 0 9 5 17 10 22 8 8 17 8 30 8 12 0 21 0 33-4 9-4 17-9 26-17z">
          <text:p/>
        </draw:path>
        <draw:path draw:style-name="gr4" draw:text-style-name="P4" draw:layer="layout" svg:width="0.035cm" svg:height="0.254cm" svg:x="14.503cm" svg:y="8.978cm" svg:viewBox="0 0 36 255" svg:d="M36 30h-36v-30h36zM36 255h-36v-190h36z">
          <text:p/>
        </draw:path>
        <draw:path draw:style-name="gr4" draw:text-style-name="P4" draw:layer="layout" svg:width="0.122cm" svg:height="0.19cm" svg:x="14.605cm" svg:y="9.042cm" svg:viewBox="0 0 123 191" svg:d="M123 34h-4c-4 0-8 0-13 0-4 0-8 0-18 0-8 0-21 0-29 4-9 4-17 8-26 17v136h-33v-191h33v30c13-13 26-17 34-22 9-4 21-8 31-8 4 0 8 0 13 0 0 0 4 0 12 4z">
          <text:p/>
        </draw:path>
        <draw:path draw:style-name="gr4" draw:text-style-name="P4" draw:layer="layout" svg:width="0.122cm" svg:height="0.19cm" svg:x="14.753cm" svg:y="9.042cm" svg:viewBox="0 0 123 191" svg:d="M123 34h-4c-4 0-8 0-12 0-5 0-9 0-17 0-9 0-23 0-31 4-9 4-17 8-25 17v136h-34v-191h34v30c12-13 25-17 33-22 10-4 23-8 31-8 4 0 9 0 13 0 0 0 4 0 12 4z">
          <text:p/>
        </draw:path>
        <draw:path draw:style-name="gr4" draw:text-style-name="P4" draw:layer="layout" svg:width="0.178cm" svg:height="0.203cm" svg:x="14.892cm" svg:y="9.038cm" svg:viewBox="0 0 179 204" svg:d="M179 101c0 30-8 55-25 72s-38 31-64 31-47-14-64-31-26-42-26-72c0-34 9-59 26-76s38-25 64-25 47 8 64 25 25 42 25 76zM145 101c0-25-4-46-12-55-13-12-26-21-43-21s-30 9-43 21c-9 9-13 30-13 55 0 21 4 43 13 55 13 13 26 17 43 17s30-4 43-17c8-12 12-34 12-55z">
          <text:p/>
        </draw:path>
        <draw:path draw:style-name="gr4" draw:text-style-name="P4" draw:layer="layout" svg:width="0.17cm" svg:height="0.275cm" svg:x="15.273cm" svg:y="8.966cm" svg:viewBox="0 0 171 276" svg:d="M171 267h-34v-17c-9 5-17 13-26 17-12 5-21 9-33 9-26 0-43-13-55-31-14-17-23-42-23-72 0-17 5-29 9-42s8-25 18-34c8-8 17-17 29-21 9-4 22-4 30-4 13 0 21 0 30 4 8 0 12 4 21 8v-84h34zM137 220v-110c-9-4-13-4-21-9-9 0-13 0-21 0-22 0-34 5-43 17-13 13-17 30-17 55 0 21 4 38 13 51 8 13 21 17 38 17 9 0 17 0 25-4 9-4 22-9 26-17z">
          <text:p/>
        </draw:path>
        <draw:path draw:style-name="gr4" draw:text-style-name="P4" draw:layer="layout" svg:width="0.177cm" svg:height="0.203cm" svg:x="15.494cm" svg:y="9.038cm" svg:viewBox="0 0 178 204" svg:d="M178 101c0 30-9 55-26 72-13 17-38 31-64 31-25 0-46-14-63-31s-25-42-25-72c0-34 8-59 25-76s38-25 63-25c26 0 47 8 64 25s26 42 26 76zM143 101c0-25-4-46-12-55-13-12-26-21-43-21s-29 9-42 21c-8 9-13 30-13 55 0 21 5 43 13 55 13 13 25 17 42 17s30-4 43-17c8-12 12-34 12-55z">
          <text:p/>
        </draw:path>
        <draw:path draw:style-name="gr4" draw:text-style-name="P4" draw:layer="layout" svg:width="0.211cm" svg:height="0.254cm" svg:x="15.896cm" svg:y="8.978cm" svg:viewBox="0 0 212 255" svg:d="M212 255h-42l-89-101h-47v101h-34v-255h73c17 0 29 0 38 5 8 0 21 4 29 8 9 9 13 13 22 21 4 10 8 22 8 35 0 21-8 34-17 47-8 12-21 21-38 29zM132 73c0-8 0-12-4-21 0-4-5-8-13-14-4-4-8-4-17-8-4 0-13 0-25 0h-39v98h34c13 0 22-4 30-4 9 0 13-4 21-13 4-4 9-8 9-12 4-9 4-17 4-26z">
          <text:p/>
        </draw:path>
        <draw:path draw:style-name="gr4" draw:text-style-name="P4" draw:layer="layout" svg:width="0.174cm" svg:height="0.199cm" svg:x="16.124cm" svg:y="9.038cm" svg:viewBox="0 0 175 200" svg:d="M175 101h-141c0 13 0 26 4 34 5 9 9 13 18 21 5 5 13 9 21 14 9 0 17 4 26 4 13 0 25-5 38-9s25-13 30-17v39c-9 4-22 8-30 8-13 5-25 5-38 5-30 0-56-9-73-26-21-18-30-43-30-73 0-29 9-55 26-76 17-17 43-25 68-25 26 0 47 8 60 21 17 17 21 38 21 63zM145 80c0-17-4-30-12-42-9-9-22-13-39-13s-29 4-43 17c-8 8-17 21-17 38z">
          <text:p/>
        </draw:path>
        <draw:path draw:style-name="gr4" draw:text-style-name="P4" draw:layer="layout" svg:width="0.156cm" svg:height="0.199cm" svg:x="16.332cm" svg:y="9.038cm" svg:viewBox="0 0 157 200" svg:d="M157 183c-12 8-21 12-29 12-14 5-22 5-35 5s-26 0-38-5c-9-4-21-12-30-17-8-9-13-22-17-34-4-13-8-26-8-43 0-34 8-55 25-76 17-17 42-25 68-25 13 0 25 0 35 4 12 4 21 8 29 13v33c-12-8-21-12-35-16-8-5-21-5-29-5-17 0-34 5-42 17-13 13-17 30-17 55 0 21 4 38 17 51 8 13 25 22 42 22 8 0 13-4 21-4 4 0 14-5 18-5 4-4 8-9 13-9 4-4 8-4 12-8z">
          <text:p/>
        </draw:path>
        <draw:path draw:style-name="gr4" draw:text-style-name="P4" draw:layer="layout" svg:width="0.039cm" svg:height="0.254cm" svg:x="16.526cm" svg:y="8.978cm" svg:viewBox="0 0 40 255" svg:d="M40 30h-40v-30h40zM35 255h-30v-190h30z">
          <text:p/>
        </draw:path>
        <draw:path draw:style-name="gr4" draw:text-style-name="P4" draw:layer="layout" svg:width="0.123cm" svg:height="0.266cm" svg:x="16.611cm" svg:y="8.966cm" svg:viewBox="0 0 124 267" svg:d="M124 34h-4c0-5-5-5-13-5-4 0-9-4-13-4-17 0-25 4-34 13-4 4-8 17-8 29v9h59v25h-55v166h-35v-166h-21v-25h21v-4c0-26 5-43 17-55 14-13 27-17 48-17 8 0 17 0 21 0s13 0 17 4z">
          <text:p/>
        </draw:path>
        <draw:path draw:style-name="gr4" draw:text-style-name="P4" draw:layer="layout" svg:width="0.174cm" svg:height="0.199cm" svg:x="16.738cm" svg:y="9.038cm" svg:viewBox="0 0 175 200" svg:d="M175 101h-141c0 13 0 26 4 34 4 9 9 13 17 21 4 5 13 9 21 14 9 0 17 4 26 4 12 0 25-5 39-9 17-4 25-13 29-17v39c-8 4-21 8-29 8-14 5-27 5-39 5-30 0-55-9-72-26-21-18-30-43-30-73 0-29 9-55 26-76 16-17 42-25 67-25 26 0 48 8 61 21 16 17 21 38 21 63zM145 80c0-17-4-30-13-42-9-9-22-13-39-13s-29 4-42 17c-9 8-17 21-17 38z">
          <text:p/>
        </draw:path>
        <draw:polygon draw:style-name="gr4" draw:text-style-name="P4" draw:layer="layout" svg:width="0.072cm" svg:height="0.11cm" svg:x="16.954cm" svg:y="9.186cm" svg:viewBox="0 0 73 111" draw:points="73,0 25,111 0,111 30,0">
          <text:p/>
        </draw:polygon>
        <draw:path draw:style-name="gr4" draw:text-style-name="P4" draw:layer="layout" svg:width="0.211cm" svg:height="0.254cm" svg:x="17.259cm" svg:y="8.978cm" svg:viewBox="0 0 212 255" svg:d="M212 255h-42l-90-101h-46v101h-34v-255h72c17 0 29 0 38 5 13 0 21 4 30 8 8 9 17 13 22 21 4 10 8 22 8 35 0 21-4 34-17 47-9 12-22 21-39 29zM131 73c0-8 0-12-4-21 0-4-4-8-13-14-4-4-8-4-17-8-4 0-13 0-21 0h-42v98h34c12 0 21-4 29-4 9 0 13-4 21-13 5-4 9-8 9-12 4-9 4-17 4-26z">
          <text:p/>
        </draw:path>
        <draw:path draw:style-name="gr4" draw:text-style-name="P4" draw:layer="layout" svg:width="0.173cm" svg:height="0.199cm" svg:x="17.492cm" svg:y="9.038cm" svg:viewBox="0 0 174 200" svg:d="M174 101h-140c0 13 0 26 4 34 4 9 8 13 17 21 4 5 12 9 22 14 8 0 17 4 25 4 13 0 26-5 38-9 17-4 26-13 30-17h4v39c-12 4-25 8-34 8-12 5-25 5-38 5-29 0-56-9-73-26-21-18-29-43-29-73 0-29 8-55 25-76 17-17 42-25 69-25 25 0 46 8 59 21 17 17 21 38 21 63zM145 80c0-17-5-30-13-42-9-9-21-13-38-13s-31 4-44 17c-8 8-16 21-16 38z">
          <text:p/>
        </draw:path>
        <draw:path draw:style-name="gr4" draw:text-style-name="P4" draw:layer="layout" svg:width="0.157cm" svg:height="0.199cm" svg:x="17.699cm" svg:y="9.038cm" svg:viewBox="0 0 158 200" svg:d="M158 183c-9 8-21 12-30 12-8 5-21 5-30 5-16 0-29 0-38-5-12-4-25-12-29-17-9-9-17-22-21-34-6-13-10-26-10-43 0-34 10-55 26-76 17-17 43-25 72-25 9 0 22 0 30 4 13 4 21 8 30 13v33c-13-8-21-12-34-16-9-5-17-5-30-5-17 0-34 5-42 17-13 13-17 30-17 55 0 21 4 38 17 51 8 13 25 22 42 22 9 0 13-4 21-4 5 0 13-5 17-5 5-4 9-9 13-9 4-4 8-4 13-8z">
          <text:p/>
        </draw:path>
        <draw:path draw:style-name="gr4" draw:text-style-name="P4" draw:layer="layout" svg:width="0.038cm" svg:height="0.254cm" svg:x="17.894cm" svg:y="8.978cm" svg:viewBox="0 0 39 255" svg:d="M39 30h-39v-30h39zM35 255h-31v-190h31z">
          <text:p/>
        </draw:path>
        <draw:path draw:style-name="gr4" draw:text-style-name="P4" draw:layer="layout" svg:width="0.123cm" svg:height="0.266cm" svg:x="17.978cm" svg:y="8.966cm" svg:viewBox="0 0 124 267" svg:d="M124 34c-4-5-8-5-17-5-4 0-8-4-12-4-17 0-26 4-30 13-8 4-13 17-13 29v9h60v25h-55v166h-34v-166h-23v-25h23v-4c0-26 4-43 17-55 12-13 29-17 50-17 5 0 13 0 17 0 9 0 13 0 17 4z">
          <text:p/>
        </draw:path>
        <draw:path draw:style-name="gr4" draw:text-style-name="P4" draw:layer="layout" svg:width="0.174cm" svg:height="0.199cm" svg:x="18.105cm" svg:y="9.038cm" svg:viewBox="0 0 175 200" svg:d="M175 101h-141c0 13 5 26 5 34 4 9 8 13 17 21 4 5 12 9 21 14 8 0 17 4 25 4 13 0 25-5 42-9 14-4 23-13 27-17h4v39c-13 4-25 8-35 8-13 5-25 5-38 5-30 0-55-9-72-26-17-18-30-43-30-73 0-29 9-55 26-76 17-17 42-25 68-25 29 0 46 8 64 21 13 17 17 38 17 63zM144 80c0-17-4-30-12-42-9-9-21-13-38-13s-30 4-43 17c-8 8-17 21-17 38z">
          <text:p/>
        </draw:path>
        <draw:polygon draw:style-name="gr4" draw:text-style-name="P4" draw:layer="layout" svg:width="0.152cm" svg:height="0.321cm" svg:x="18.292cm" svg:y="8.966cm" svg:viewBox="0 0 153 322" draw:points="153,0 30,322 0,322 124,0">
          <text:p/>
        </draw:polygon>
        <draw:path draw:style-name="gr4" draw:text-style-name="P4" draw:layer="layout" svg:width="0.169cm" svg:height="0.254cm" svg:x="18.491cm" svg:y="8.978cm" svg:viewBox="0 0 170 255" svg:d="M170 78c0 12-4 21-8 33-5 9-9 17-17 26-9 8-17 13-30 17s-25 8-47 8h-33v93h-35v-255h73c12 0 25 0 38 5 8 0 21 4 25 12 13 5 21 13 26 21 4 14 8 27 8 40zM132 78c0-9 0-17-4-22 0-8-9-12-13-18-4-4-13-4-21-8-4 0-13 0-26 0h-33v103h29c13 0 26 0 34-5 9 0 17-4 21-12 4-5 9-9 13-17 0-4 0-13 0-21z">
          <text:p/>
        </draw:path>
        <draw:polygon draw:style-name="gr4" draw:text-style-name="P4" draw:layer="layout" svg:width="0.169cm" svg:height="0.254cm" svg:x="18.707cm" svg:y="8.978cm" svg:viewBox="0 0 170 255" draw:points="170,255 0,255 0,0 170,0 170,30 33,30 33,103 170,103 170,133 33,133 33,226 170,226">
          <text:p/>
        </draw:polygon>
        <draw:polygon draw:style-name="gr4" draw:text-style-name="P4" draw:layer="layout" svg:width="0.072cm" svg:height="0.11cm" svg:x="18.918cm" svg:y="9.186cm" svg:viewBox="0 0 73 111" draw:points="73,0 27,111 0,111 31,0">
          <text:p/>
        </draw:polygon>
        <draw:path draw:style-name="gr4" draw:text-style-name="P4" draw:layer="layout" svg:width="0.212cm" svg:height="0.262cm" svg:x="3.039cm" svg:y="9.402cm" svg:viewBox="0 0 213 263" svg:d="M213 242c-9 4-13 4-17 8-9 0-13 5-21 5-9 4-17 4-26 8-4 0-17 0-25 0-17 0-34 0-51-4-13-9-30-17-38-25-13-13-22-26-26-43-9-17-9-39-9-60s0-38 9-55c4-17 13-30 26-42 8-13 21-22 38-26s34-8 51-8c13 0 29 0 42 4s30 8 47 17v42h-5c-12-12-29-21-42-25-13-9-29-9-42-9s-26 0-38 5c-9 4-17 12-26 21-8 8-12 17-21 29-4 17-4 30-4 47s0 35 8 48c5 12 9 25 17 33 9 9 17 13 30 17 8 5 21 5 34 5 17 0 29 0 46-9 13-4 26-13 38-25h5z">
          <text:p/>
        </draw:path>
        <draw:polygon draw:style-name="gr4" draw:text-style-name="P4" draw:layer="layout" svg:width="0.17cm" svg:height="0.254cm" svg:x="3.297cm" svg:y="9.406cm" svg:viewBox="0 0 171 255" draw:points="171,255 0,255 0,0 171,0 171,30 34,30 34,102 171,102 171,132 34,132 34,225 171,225">
          <text:p/>
        </draw:polygon>
        <draw:path draw:style-name="gr4" draw:text-style-name="P4" draw:layer="layout" svg:width="0.17cm" svg:height="0.254cm" svg:x="3.517cm" svg:y="9.406cm" svg:viewBox="0 0 171 255" svg:d="M171 76c0 13-4 21-9 34-4 8-8 18-17 26-8 9-17 13-30 17-13 5-30 9-47 9h-34v93h-34v-255h68c17 0 30 0 42 4 10 0 18 4 27 13 13 4 17 13 25 21 5 13 9 25 9 38zM133 76c0-8 0-17-5-21-4-8-8-13-13-17-9-4-13-4-21-8-5 0-13 0-26 0h-34v102h30c13 0 25 0 34-4 8-4 12-4 22-14 4-4 8-8 8-17 5-4 5-12 5-21z">
          <text:p/>
        </draw:path>
        <draw:path draw:style-name="gr4" draw:text-style-name="P4" draw:layer="layout" svg:width="0.165cm" svg:height="0.262cm" svg:x="3.86cm" svg:y="9.406cm" svg:viewBox="0 0 166 263" svg:d="M166 175c0 12-4 25-8 33-4 13-9 22-17 30s-17 13-30 17c-8 4-25 8-38 8-12 0-29-4-42-8-14 0-22-4-31-9v-38c9 9 22 13 35 17 13 5 26 9 38 9 9 0 13-4 21-4 9-5 17-9 22-13 4-4 8-13 12-17 0-9 5-17 5-25 0-9-5-17-5-23-4-8-8-12-12-17-9-4-13-4-26-8-8 0-17 0-25 0-13 0-21 0-30 0-8 0-18 4-26 4v-131h153v30h-118v67c4 0 8 0 17 0 4 0 8 0 12 0 13 0 26 0 34 5 13 0 21 4 30 12 8 4 17 13 21 21 4 13 8 27 8 40z">
          <text:p/>
        </draw:path>
        <draw:path draw:style-name="gr4" draw:text-style-name="P4" draw:layer="layout" svg:width="0.174cm" svg:height="0.266cm" svg:x="4.076cm" svg:y="9.402cm" svg:viewBox="0 0 175 267" svg:d="M175 132c0 47-4 80-22 102-13 21-34 33-68 33-30 0-51-12-64-33-17-22-21-55-21-102s4-76 21-103c13-21 34-29 64-29 34 0 55 8 68 34 18 22 22 56 22 98zM131 208c5-8 5-17 9-29 0-13 0-30 0-47s0-34 0-47c-4-12-4-21-9-29-4-9-12-18-16-22-9-5-17-9-30-9-9 0-17 4-26 9-8 4-12 13-16 22-5 8-5 17-9 34 0 12 0 25 0 42s0 34 0 47c4 12 4 21 9 29 4 9 8 17 16 21 9 5 17 9 26 9 13 0 21-4 30-9 4-4 12-8 16-21z">
          <text:p/>
        </draw:path>
        <draw:polygon draw:style-name="gr4" draw:text-style-name="P4" draw:layer="layout" svg:width="0.042cm" svg:height="0.047cm" svg:x="4.322cm" svg:y="9.613cm" svg:viewBox="0 0 43 48" draw:points="0,48 43,48 43,0 0,0">
          <text:p/>
        </draw:polygon>
        <draw:path draw:style-name="gr4" draw:text-style-name="P4" draw:layer="layout" svg:width="0.173cm" svg:height="0.266cm" svg:x="4.432cm" svg:y="9.402cm" svg:viewBox="0 0 174 267" svg:d="M174 132c0 47-4 80-22 102-12 21-34 33-68 33-29 0-50-12-63-33-17-22-21-55-21-102s4-76 21-103c13-21 34-29 63-29 34 0 56 8 68 34 18 22 22 56 22 98zM131 208c4-8 4-17 9-29 0-13 0-30 0-47s0-34 0-47c-5-12-5-21-9-29-4-9-13-18-17-22-8-5-17-9-30-9-8 0-16 4-25 9-4 4-13 13-17 22-4 8-4 17-8 34 0 12 0 25 0 42s0 34 0 47c4 12 4 21 8 29 4 9 9 17 17 21 9 5 17 9 25 9 13 0 22-4 30-9 4-4 13-8 17-21z">
          <text:p/>
        </draw:path>
        <draw:path draw:style-name="gr4" draw:text-style-name="P4" draw:layer="layout" svg:width="0.17cm" svg:height="0.266cm" svg:x="4.66cm" svg:y="9.402cm" svg:viewBox="0 0 171 267" svg:d="M149 136c4 4 9 13 13 21 5 5 9 17 9 26 0 12-4 25-9 34-4 8-9 17-18 25-8 8-21 13-29 17-13 4-26 8-38 8-17 0-30-4-43-8-12 0-25-4-34-9v-38c13 9 22 13 39 17 12 5 25 9 38 9 4 0 12-4 21-4 8-5 12-9 21-13 4-4 8-9 8-17 5-4 5-13 5-21 0-9 0-17-5-26 0-4-4-8-12-12-5-5-9-5-17-9-9 0-17 0-26 0h-12v-29h12c17 0 30-5 38-9 13-8 17-21 17-34 0-4 0-12-4-17 0-4-4-9-8-9-9-4-13-9-17-9s-13 0-21 0c-9 0-22 0-34 5-13 4-21 9-34 18v-40c4 0 17-4 30-8 12-4 29-4 42-4 8 0 21 0 29 0 13 4 22 8 26 12 8 5 17 13 22 22 4 9 4 18 4 26 0 17-4 25-13 38-13 9-22 17-39 21 9 0 13 4 22 9 8 0 12 4 17 8z">
          <text:p/>
        </draw:path>
        <draw:path draw:style-name="gr4" draw:text-style-name="P4" draw:layer="layout" svg:width="0.173cm" svg:height="0.266cm" svg:x="4.881cm" svg:y="9.402cm" svg:viewBox="0 0 174 267" svg:d="M174 132c0 47-4 80-21 102-13 21-34 33-64 33-33 0-56-12-68-33-17-22-21-55-21-102s4-76 21-103c12-21 35-29 68-29 30 0 51 8 64 34 17 22 21 56 21 98zM132 208c4-8 4-17 8-29 0-13 0-30 0-47s0-34 0-47c-4-12-4-21-8-29-4-9-13-18-17-22-9-5-17-9-26-9-12 0-21 4-29 9-4 4-14 13-18 22-4 8-4 17-9 34 0 12 0 25 0 42s0 34 0 47c5 12 5 21 9 29 4 9 9 17 18 21 8 5 17 9 29 9 9 0 17-4 26-9 4-4 13-8 17-21z">
          <text:p/>
        </draw:path>
        <draw:polygon draw:style-name="gr4" draw:text-style-name="P4" draw:layer="layout" svg:width="0.11cm" svg:height="0.034cm" svg:x="5.105cm" svg:y="9.533cm" svg:viewBox="0 0 111 35" draw:points="0,35 111,35 111,0 0,0">
          <text:p/>
        </draw:polygon>
        <draw:path draw:style-name="gr4" draw:text-style-name="P4" draw:layer="layout" svg:width="0.177cm" svg:height="0.262cm" svg:x="5.262cm" svg:y="9.402cm" svg:viewBox="0 0 178 263" svg:d="M178 114c0 25 0 47-4 65-8 16-13 33-25 46-9 13-22 21-39 30-17 8-34 8-55 8-9 0-13 0-17 0-5 0-9 0-13 0v-34c4 0 8 5 13 5 8 0 12 0 21 0 25 0 46-5 59-22 13-12 22-33 26-64-13 8-22 13-30 18-9 0-21 4-30 4-12 0-21-4-29-4-9-5-17-10-26-14-13-8-17-17-25-25-4-13-4-26-4-38 0-30 8-51 25-64 17-17 38-25 63-25 13 0 22 0 34 4 9 4 18 8 27 17 12 8 17 21 25 38 4 13 4 34 4 55zM144 110c0-17 0-34-4-43-5-12-9-21-18-25-4-4-8-8-17-13-4 0-12-4-17-4-16 0-29 9-42 17-8 9-13 25-13 42 0 13 0 22 5 30 4 4 8 13 17 17 4 4 8 4 17 4 4 4 12 4 21 4 8 0 17 0 25-4 9-4 17-4 26-8 0-5 0-9 0-9 0-4 0-4 0-8z">
          <text:p/>
        </draw:path>
        <draw:path draw:style-name="gr4" draw:text-style-name="P4" draw:layer="layout" svg:width="0.174cm" svg:height="0.266cm" svg:x="5.49cm" svg:y="9.402cm" svg:viewBox="0 0 175 267" svg:d="M175 132c0 47-5 80-21 102-13 21-35 33-65 33-34 0-55-12-68-33-17-22-21-55-21-102s4-76 21-103c13-21 34-29 68-29 30 0 52 8 65 34 16 22 21 56 21 98zM131 208c6-8 6-17 10-29 0-13 0-30 0-47s0-34 0-47c-4-12-4-21-10-29-4-9-12-18-17-22-8-5-16-9-25-9-13 0-21 4-30 9-4 4-12 13-17 22-4 8-4 17-8 34 0 12 0 25 0 42s0 34 0 47c4 12 4 21 8 29 5 9 9 17 17 21 9 5 17 9 30 9 9 0 17-4 25-9 9-4 13-8 17-21z">
          <text:p/>
        </draw:path>
        <draw:path draw:style-name="gr4" draw:text-style-name="P4" draw:layer="layout" svg:width="0.173cm" svg:height="0.258cm" svg:x="5.719cm" svg:y="9.402cm" svg:viewBox="0 0 174 259" svg:d="M174 259h-174v-34c12-13 21-21 34-30 12-12 25-21 33-33 23-22 40-39 48-51 9-13 13-26 13-38 0-13-4-26-13-34-8-4-21-9-39-9-13 0-21 0-34 5-13 4-25 8-34 17h-4v-40c8 0 21-4 34-8s25-4 38-4c26 0 48 4 64 18 13 12 22 29 22 50 0 13 0 22-5 30 0 9-4 17-8 21-9 9-13 17-17 21-8 9-13 17-21 26-13 13-26 21-39 34-13 12-26 21-38 29h140z">
          <text:p/>
        </draw:path>
        <draw:polygon draw:style-name="gr4" draw:text-style-name="P4" draw:layer="layout" svg:width="0.072cm" svg:height="0.11cm" svg:x="5.939cm" svg:y="9.613cm" svg:viewBox="0 0 73 111" draw:points="73,0 25,111 0,111 30,0">
          <text:p/>
        </draw:polygon>
        <draw:path draw:style-name="gr4" draw:text-style-name="P4" draw:layer="layout" svg:width="0.16cm" svg:height="0.195cm" svg:x="6.206cm" svg:y="9.465cm" svg:viewBox="0 0 161 196" svg:d="M161 196h-33v-111c0-9 0-17 0-21-5-9-5-17-9-21 0-5-4-9-14-9-4-4-12-4-21-4-8 0-17 4-25 8-9 5-21 9-30 13v145h-29v-192h29v22c13-9 21-13 34-22 9-4 21-4 30-4 22 0 39 4 52 17 8 13 16 30 16 55z">
          <text:p/>
        </draw:path>
        <draw:path draw:style-name="gr4" draw:text-style-name="P4" draw:layer="layout" svg:width="0.174cm" svg:height="0.199cm" svg:x="6.417cm" svg:y="9.465cm" svg:viewBox="0 0 175 200" svg:d="M175 102h-145c0 13 4 25 4 34 4 9 9 13 17 22 4 4 13 8 22 13 9 0 17 4 26 4 12 0 25-4 42-9 13-4 21-12 25-17h5v38c-13 5-22 5-34 9-13 4-26 4-38 4-31 0-56-8-73-25s-26-44-26-73c0-30 9-55 26-76 17-17 38-26 64-26 30 0 47 9 64 21 12 17 21 38 21 64zM141 81c0-17-4-30-13-43-8-8-21-12-38-12s-30 4-43 17c-9 8-13 21-17 38z">
          <text:p/>
        </draw:path>
        <draw:path draw:style-name="gr4" draw:text-style-name="P4" draw:layer="layout" svg:width="0.148cm" svg:height="0.199cm" svg:x="6.629cm" svg:y="9.465cm" svg:viewBox="0 0 149 200" svg:d="M149 141c0 17-8 34-21 42-13 13-35 17-60 17-13 0-26 0-38-4-13-4-22-4-30-9v-38c8 9 21 13 34 17 12 5 25 9 38 9s25-4 30-9c9-4 13-8 13-21 0-9 0-14-4-18s-14-8-26-8c-5 0-13-4-17-4-9 0-17-5-22-5-16-4-29-12-38-21-4-8-8-17-8-30 0-8 0-16 4-25 4-4 9-13 17-17 4-4 13-8 21-13 13-4 21-4 34-4s26 0 35 4c13 5 21 5 30 9v34c-9-4-17-9-30-13-14-4-26-8-35-8-13 0-25 4-30 8-8 4-12 13-12 21 0 9 0 13 4 17 8 4 13 9 25 9 5 4 13 4 22 4 4 4 12 4 17 4 17 4 26 9 34 17 9 9 13 21 13 35z">
          <text:p/>
        </draw:path>
        <draw:path draw:style-name="gr4" draw:text-style-name="P4" draw:layer="layout" svg:width="0.119cm" svg:height="0.25cm" svg:x="6.802cm" svg:y="9.414cm" svg:viewBox="0 0 120 251" svg:d="M120 247c-4 0-13 4-17 4-9 0-18 0-22 0-21 0-34-4-47-17-8-8-12-25-12-51v-102h-22v-26h22v-55h34v55h64v26h-64v89c0 9 0 18 0 26 0 4 0 9 4 13 0 4 4 8 8 13 4 0 13 0 21 0 5 0 14 0 18 0 5 0 9-5 13-5z">
          <text:p/>
        </draw:path>
        <draw:path draw:style-name="gr4" draw:text-style-name="P4" draw:layer="layout" svg:width="0.173cm" svg:height="0.199cm" svg:x="6.951cm" svg:y="9.465cm" svg:viewBox="0 0 174 200" svg:d="M174 102h-145c0 13 5 25 9 34 0 9 8 13 12 22 5 4 14 8 23 13 8 0 17 4 25 4 13 0 30-4 42-9 13-4 22-12 26-17h4v38c-13 5-21 5-34 9s-25 4-38 4c-30 0-56-8-73-25s-25-44-25-73c0-30 8-55 25-76 17-17 39-26 69-26 25 0 42 9 59 21 13 17 21 38 21 64zM140 81c0-17-4-30-12-43-9-8-22-12-38-12-17 0-30 4-44 17-8 8-12 21-17 38z">
          <text:p/>
        </draw:path>
        <draw:path draw:style-name="gr4" draw:text-style-name="P4" draw:layer="layout" svg:width="0.165cm" svg:height="0.203cm" svg:x="7.294cm" svg:y="9.465cm" svg:viewBox="0 0 166 204" svg:d="M166 196h-34v-22c0 5-4 9-9 9-4 4-12 9-17 9-4 4-8 4-17 8-8 0-16 4-25 4-18 0-31-8-43-21-13-9-21-26-21-43 0-13 4-25 12-34 4-8 13-17 26-21s26-9 43-13c17 0 34 0 51-4v-4c0-9 0-13-4-17 0-4-5-9-9-13-4 0-13-4-17-4-8 0-13 0-21 0s-17 0-25 0c-14 4-23 8-35 13v-34c4 0 12-5 25-5 14-4 27-4 35-4 13 0 25 0 38 4 9 0 17 5 25 9 5 8 13 13 17 21 0 9 5 21 5 34zM132 148v-50c-9 0-21 0-34 0s-21 4-30 4c-12 4-17 8-26 13-4 8-9 12-9 25 0 8 5 17 13 21 5 9 18 9 31 9 12 0 21 0 29-5 9-4 17-8 26-17z">
          <text:p/>
        </draw:path>
        <draw:path draw:style-name="gr4" draw:text-style-name="P4" draw:layer="layout" svg:width="0.119cm" svg:height="0.25cm" svg:x="7.501cm" svg:y="9.414cm" svg:viewBox="0 0 120 251" svg:d="M120 247c-5 0-14 4-18 4-9 0-17 0-22 0-21 0-33-4-42-17-13-8-17-25-17-51v-102h-21v-26h21v-55h34v55h65v26h-65v89c0 9 0 18 0 26 0 4 0 9 4 13 0 4 4 8 9 13 4 0 12 0 21 0 4 0 13 0 17 0 5 0 9-5 14-5z">
          <text:p/>
        </draw:path>
        <draw:path draw:style-name="gr4" draw:text-style-name="P4" draw:layer="layout" svg:width="0.174cm" svg:height="0.203cm" svg:x="7.649cm" svg:y="9.465cm" svg:viewBox="0 0 175 204" svg:d="M175 102c0 29-9 55-21 72-17 18-39 30-64 30-30 0-52-12-69-30-17-17-21-43-21-72 0-34 4-59 21-76s39-26 69-26c25 0 47 9 64 26 12 17 21 42 21 76zM145 102c0-26-8-47-17-55-8-13-21-21-38-21-21 0-34 8-43 21-9 8-17 29-17 55 0 21 8 42 17 55 9 8 22 17 43 17 17 0 30-4 38-17 9-13 17-34 17-55z">
          <text:p/>
        </draw:path>
        <draw:path draw:style-name="gr4" draw:text-style-name="P4" draw:layer="layout" svg:width="0.169cm" svg:height="0.267cm" svg:x="8.005cm" svg:y="9.465cm" svg:viewBox="0 0 170 268" svg:d="M170 98c0 17-4 29-8 42-5 13-9 25-17 34-9 8-17 12-30 21-8 4-21 4-30 4-12 0-21 0-29-4-9 0-17-4-26-9v82h-30v-264h30v22c9-9 22-13 30-22 13-4 21-4 34-4 25 0 42 9 55 26s21 42 21 72zM136 98c0-22-4-39-12-51-9-13-22-17-39-17-8 0-17 0-25 4s-21 13-30 17v110c13 4 17 4 26 9 8 0 12 0 21 0 21 0 34-5 42-17 13-13 17-30 17-55z">
          <text:p/>
        </draw:path>
        <draw:path draw:style-name="gr4" draw:text-style-name="P4" draw:layer="layout" svg:width="0.174cm" svg:height="0.199cm" svg:x="8.212cm" svg:y="9.465cm" svg:viewBox="0 0 175 200" svg:d="M175 102h-144c0 13 4 25 8 34 0 9 9 13 13 22 4 4 13 8 21 13 9 0 17 4 26 4 16 0 29-4 42-9 13-4 21-12 25-17h5v38c-13 5-22 5-34 9-13 4-26 4-34 4-34 0-59-8-76-25s-27-44-27-73c0-30 10-55 27-76 17-17 38-26 67-26 26 0 43 9 60 21 12 17 21 38 21 64zM141 81c0-17-4-30-13-43-8-8-21-12-38-12s-30 4-42 17c-9 8-13 21-17 38z">
          <text:p/>
        </draw:path>
        <draw:polygon draw:style-name="gr4" draw:text-style-name="P4" draw:layer="layout" svg:width="0.034cm" svg:height="0.267cm" svg:x="8.432cm" svg:y="9.393cm" svg:viewBox="0 0 35 268" draw:points="0,268 35,268 35,0 0,0">
          <text:p/>
        </draw:polygon>
        <draw:path draw:style-name="gr4" draw:text-style-name="P4" draw:layer="layout" svg:width="0.161cm" svg:height="0.203cm" svg:x="8.521cm" svg:y="9.465cm" svg:viewBox="0 0 162 204" svg:d="M162 196h-34v-22c0 5-4 9-8 9-4 4-13 9-17 9-4 4-9 4-17 8-9 0-17 4-26 4-16 0-30-8-43-21-13-9-17-26-17-43 0-13 0-25 9-34 4-8 12-17 25-21 14-4 26-9 43-13 17 0 34 0 51-4v-4c0-9 0-13 0-17-4-4-8-9-12-13-5 0-9-4-17-4-5 0-13 0-22 0-8 0-17 0-25 0-14 4-22 8-35 13v-34c4 0 13-5 27-5 12-4 25-4 33-4 17 0 26 0 39 4 8 0 16 5 25 9 8 8 13 13 17 21 4 9 4 21 4 34zM128 148v-50c-8 0-21 0-34 0-12 0-21 4-29 4-9 4-17 8-27 13-4 8-8 12-8 25 0 8 4 17 14 21 4 9 16 9 29 9s21 0 30-5c8-4 21-8 25-17z">
          <text:p/>
        </draw:path>
        <draw:polygon draw:style-name="gr4" draw:text-style-name="P4" draw:layer="layout" svg:width="0.169cm" svg:height="0.254cm" svg:x="8.877cm" svg:y="9.406cm" svg:viewBox="0 0 170 255" draw:points="170,255 0,255 0,0 170,0 170,30 38,30 38,102 170,102 170,132 38,132 38,225 170,225">
          <text:p/>
        </draw:polygon>
        <draw:polygon draw:style-name="gr4" draw:text-style-name="P4" draw:layer="layout" svg:width="0.186cm" svg:height="0.191cm" svg:x="9.08cm" svg:y="9.469cm" svg:viewBox="0 0 187 192" draw:points="187,192 145,192 93,119 38,192 0,192 76,98 0,0 42,0 93,72 149,0 187,0 110,94">
          <text:p/>
        </draw:polygon>
        <draw:path draw:style-name="gr4" draw:text-style-name="P4" draw:layer="layout" svg:width="0.279cm" svg:height="0.195cm" svg:x="9.309cm" svg:y="9.465cm" svg:viewBox="0 0 280 196" svg:d="M280 196h-34v-111c0-4 0-13 0-21 0-9 0-13-4-17-4-9-9-9-13-13s-12-4-21-4c-8 0-17 4-25 8-9 5-17 9-30 17 4 0 4 4 4 9 0 4 0 4 0 8v124h-34v-111c0-4 0-13 0-21 0-9-4-13-4-21-4-5-8-9-13-9-4-4-12-4-21-4-8 0-17 4-25 8-9 5-17 9-27 13v145h-33v-192h33v22c10-9 18-13 31-22 9-4 21-4 30-4 12 0 25 0 34 9 8 4 17 12 21 21 12-13 25-17 34-26 12-4 25-4 34-4 21 0 38 4 46 17 13 13 17 30 17 55z">
          <text:p/>
        </draw:path>
        <draw:path draw:style-name="gr4" draw:text-style-name="P4" draw:layer="layout" svg:width="0.161cm" svg:height="0.203cm" svg:x="9.639cm" svg:y="9.465cm" svg:viewBox="0 0 162 204" svg:d="M162 196h-30v-22c-4 5-8 9-13 9-4 4-8 9-17 9-4 4-8 4-17 8-8 0-12 4-25 4-17 0-31-8-43-21-13-9-17-26-17-43 0-13 0-25 8-34 5-8 13-17 26-21s26-9 43-13c17 0 34 0 55-4v-4c0-9-4-13-4-17-4-4-9-9-13-13-4 0-8-4-17-4-4 0-13 0-21 0s-17 0-25 0c-14 4-23 8-35 13v-34c4 0 12-5 26-5 13-4 26-4 34-4 17 0 25 0 38 4 9 0 17 5 26 9 8 8 12 13 16 21 5 9 5 21 5 34zM132 148v-50c-13 0-25 0-38 0s-21 4-30 4c-8 4-17 8-21 13-9 8-9 12-9 25 0 8 0 17 9 21 4 9 17 9 30 9 12 0 21 0 29-5 13-4 22-8 30-17z">
          <text:p/>
        </draw:path>
        <draw:polygon draw:style-name="gr4" draw:text-style-name="P4" draw:layer="layout" svg:width="0.038cm" svg:height="0.047cm" svg:x="9.876cm" svg:y="9.613cm" svg:viewBox="0 0 39 48" draw:points="0,48 39,48 39,0 0,0">
          <text:p/>
        </draw:polygon>
        <draw:path draw:style-name="gr4" draw:text-style-name="P4" draw:layer="layout" svg:width="0.216cm" svg:height="0.254cm" svg:x="10.13cm" svg:y="9.406cm" svg:viewBox="0 0 217 255" svg:d="M217 128c0 25-9 47-17 63-9 22-26 34-42 43-9 8-22 12-39 17-12 4-33 4-56 4h-63v-255h63c27 0 44 0 61 4 12 4 25 9 38 17 17 9 29 26 38 42 8 17 17 39 17 65zM179 128c0-22-5-39-9-52-8-13-17-25-34-34-8-4-21-8-29-8-13-4-27-4-44-4h-29v195h29c17 0 31 0 44 0 12-4 25-8 34-17 12-8 21-17 29-29 4-13 9-30 9-51z">
          <text:p/>
        </draw:path>
        <draw:path draw:style-name="gr4" draw:text-style-name="P4" draw:layer="layout" svg:width="0.173cm" svg:height="0.199cm" svg:x="10.384cm" svg:y="9.465cm" svg:viewBox="0 0 174 200" svg:d="M174 102h-140c0 13 0 25 4 34s8 13 13 22c8 4 12 8 21 13 8 0 18 4 30 4 13 0 26-4 39-9 12-4 21-12 29-17v38c-12 5-21 5-34 9-12 4-21 4-34 4-34 0-60-8-77-25s-25-44-25-73c0-30 8-55 25-76 17-17 38-26 69-26 25 0 47 9 59 21 13 17 21 38 21 64zM141 81c0-17-5-30-13-43-9-8-21-12-38-12-18 0-31 4-39 17-13 8-17 21-17 38z">
          <text:p/>
        </draw:path>
        <draw:path draw:style-name="gr4" draw:text-style-name="P4" draw:layer="layout" svg:width="0.148cm" svg:height="0.199cm" svg:x="10.596cm" svg:y="9.465cm" svg:viewBox="0 0 149 200" svg:d="M149 141c0 17-5 34-22 42-13 13-34 17-60 17-12 0-25 0-38-4s-21-4-29-9v-38c12 9 21 13 33 17 13 5 26 9 39 9 12 0 25-4 33-9 9-4 13-8 13-21 0-9-4-14-8-18-5-4-13-8-26-8-4 0-8-4-17-4-8 0-12-5-21-5-17-4-30-12-34-21-8-8-12-17-12-30 0-8 4-16 4-25 4-4 8-13 17-17 4-4 12-8 25-13 9-4 21-4 30-4 12 0 25 0 38 4 8 5 22 5 30 9v34h-4c-9-4-18-9-30-13-13-4-22-8-34-8-13 0-21 4-30 8-8 4-13 13-13 21 0 9 5 13 9 17s13 9 21 9c9 4 13 4 21 4 9 4 13 4 17 4 17 4 30 9 35 17 8 9 13 21 13 35z">
          <text:p/>
        </draw:path>
        <draw:path draw:style-name="gr4" draw:text-style-name="P4" draw:layer="layout" svg:width="0.173cm" svg:height="0.199cm" svg:x="10.778cm" svg:y="9.465cm" svg:viewBox="0 0 174 200" svg:d="M174 102h-141c0 13 0 25 6 34 4 9 8 13 12 22 9 4 13 8 22 13 8 0 16 4 29 4s26-4 38-9c13-4 21-12 30-17v38c-13 5-21 5-34 9-8 4-21 4-34 4-34 0-59-8-77-25-17-17-25-44-25-73 0-30 8-55 25-76 18-17 39-26 69-26 25 0 46 9 59 21 13 17 21 38 21 64zM145 81c-5-17-9-30-17-43-5-8-22-12-39-12-16 0-29 4-38 17-12 8-18 21-18 38z">
          <text:p/>
        </draw:path>
        <draw:path draw:style-name="gr4" draw:text-style-name="P4" draw:layer="layout" svg:width="0.279cm" svg:height="0.195cm" svg:x="10.998cm" svg:y="9.465cm" svg:viewBox="0 0 280 196" svg:d="M280 196h-34v-111c0-4 0-13 0-21 0-9 0-13-4-17 0-9-4-9-13-13-4-4-8-4-21-4-8 0-17 4-25 8-9 5-17 9-26 17 0 0 0 4 0 9 0 4 0 4 0 8v124h-34v-111c0-4 0-13 0-21 0-9-4-13-4-21-4-5-8-9-12-9-5-4-13-4-22-4-8 0-17 4-25 8-8 5-17 9-25 13v145h-35v-192h35v22c8-9 17-13 29-22 9-4 21-4 30-4 13 0 25 0 34 9 8 4 17 12 21 21 13-13 25-17 34-26 12-4 25-4 38-4 21 0 34 4 46 17 9 13 13 30 13 55z">
          <text:p/>
        </draw:path>
        <draw:path draw:style-name="gr4" draw:text-style-name="P4" draw:layer="layout" svg:width="0.169cm" svg:height="0.275cm" svg:x="11.341cm" svg:y="9.393cm" svg:viewBox="0 0 170 276" svg:d="M170 171c0 17-4 29-9 46-4 13-8 21-16 30-9 8-17 17-26 21-13 4-21 8-34 8-8 0-22-4-30-4-9-4-13-8-22-13l-4 9h-29v-268h33v99c9-10 17-14 30-23 10-4 22-4 35-4 21 0 38 9 51 27 12 17 21 42 21 72zM136 171c0-22-4-39-13-51-4-13-17-17-33-17-9 0-22 0-31 4s-17 13-26 17v110c9 4 17 9 22 9 8 0 18 4 26 4 17 0 30-9 38-17 13-13 17-34 17-59z">
          <text:p/>
        </draw:path>
        <draw:path draw:style-name="gr4" draw:text-style-name="P4" draw:layer="layout" svg:width="0.161cm" svg:height="0.203cm" svg:x="11.552cm" svg:y="9.465cm" svg:viewBox="0 0 162 204" svg:d="M162 196h-29v-22c-5 5-9 9-13 9-4 4-9 9-13 9-8 4-13 4-21 8-4 0-13 4-25 4-18 0-31-8-44-21-12-9-17-26-17-43 0-13 5-25 9-34 4-8 17-17 25-21 13-4 27-9 43-13 17 0 34 0 56-4v-4c0-9-5-13-5-17-4-4-8-9-12-13-5 0-9-4-17-4-5 0-13 0-17 0-9 0-21 0-30 0-14 4-22 8-35 13v-34c4 0 13-5 26-5 13-4 26-4 39-4 12 0 25 0 34 4 8 0 17 5 25 9 8 8 13 13 17 21 4 9 4 21 4 34zM133 148v-50c-13 0-22 0-34 0-17 0-26 4-34 4-9 4-18 8-22 13-9 8-9 12-9 25 0 8 0 17 9 21 9 9 18 9 30 9 13 0 21 0 34-5 9-4 17-8 26-17z">
          <text:p/>
        </draw:path>
        <draw:path draw:style-name="gr4" draw:text-style-name="P4" draw:layer="layout" svg:width="0.118cm" svg:height="0.191cm" svg:x="11.777cm" svg:y="9.469cm" svg:viewBox="0 0 119 192" svg:d="M119 34c-4 0-8 0-13 0-4 0-12 0-16 0-10 0-23 0-31 5-9 4-17 8-25 16v137h-34v-192h34v30c12-13 21-17 33-21 9-4 18-9 31-9 4 0 8 0 13 0 0 0 4 0 8 0z">
          <text:p/>
        </draw:path>
        <draw:path draw:style-name="gr4" draw:text-style-name="P4" draw:layer="layout" svg:width="0.169cm" svg:height="0.267cm" svg:x="11.912cm" svg:y="9.465cm" svg:viewBox="0 0 170 268" svg:d="M170 174c0 34-8 55-21 73-17 17-38 21-67 21-13 0-22 0-30 0-13 0-21-4-30-9v-30c5 0 13 4 26 4 12 4 21 9 34 9 12 0 21-5 29-5 4-4 13-8 17-12 4-5 4-9 9-17 0-5 0-13 0-22v-16c-9 8-17 12-26 16-8 5-21 9-34 9-25 0-42-9-55-25-12-17-22-43-22-72 0-17 5-30 10-43 4-12 8-21 17-29 8-9 16-17 29-22 9-4 21-4 30-4 12 0 21 0 29 4 5 0 13 5 22 9l4-9h29zM137 144v-106c-9-4-17-4-22-8-8 0-17 0-25 0-17 0-30 4-42 17-9 12-13 29-13 51 0 21 4 38 13 50 4 9 17 17 34 17 12 0 21-4 29-8 9-4 17-9 26-13z">
          <text:p/>
        </draw:path>
        <draw:path draw:style-name="gr4" draw:text-style-name="P4" draw:layer="layout" svg:width="0.161cm" svg:height="0.203cm" svg:x="12.132cm" svg:y="9.465cm" svg:viewBox="0 0 162 204" svg:d="M162 196h-30v-22c-4 5-8 9-12 9-4 4-9 9-14 9-8 4-13 4-21 8-4 0-13 4-21 4-21 0-34-8-47-21-13-9-17-26-17-43 0-13 4-25 9-34 8-8 17-17 25-21 13-4 26-9 42-13 17 0 35 0 56-4v-4c0-9-4-13-4-17-4-4-8-9-12-13-5 0-10-4-18-4-5 0-13 0-17 0-9 0-21 0-30 0-13 4-21 8-34 13v-34c4 0 17-5 26-5 12-4 25-4 38-4 12 0 25 0 35 4 8 0 16 5 25 9 8 8 13 13 17 21 4 9 4 21 4 34zM132 148v-50c-12 0-21 0-34 0-17 0-26 4-34 4-9 4-17 8-21 13-9 8-9 12-9 25 0 8 4 17 9 21 8 9 17 9 29 9 13 0 21 0 34-5 10-4 18-8 26-17z">
          <text:p/>
        </draw:path>
        <draw:path draw:style-name="gr4" draw:text-style-name="P4" draw:layer="layout" svg:width="0.169cm" svg:height="0.275cm" svg:x="12.344cm" svg:y="9.393cm" svg:viewBox="0 0 170 276" svg:d="M170 268h-34v-17c-8 4-17 13-29 17-9 4-21 8-31 8-25 0-42-12-55-29s-21-43-21-72c0-17 4-30 8-43 5-12 9-25 17-33 9-10 17-18 30-23 8-4 21-4 31-4 12 0 21 0 25 0 8 4 17 9 25 13v-85h34zM136 221v-110c-8-4-17-4-21-8-8 0-17 0-25 0-18 0-31 4-44 17-8 12-12 29-12 55 0 21 4 38 12 51 5 12 17 17 35 17 13 0 22 0 30-5 8-4 17-8 25-17z">
          <text:p/>
        </draw:path>
        <draw:path draw:style-name="gr4" draw:text-style-name="P4" draw:layer="layout" svg:width="0.178cm" svg:height="0.203cm" svg:x="12.564cm" svg:y="9.465cm" svg:viewBox="0 0 179 204" svg:d="M179 102c0 29-9 55-26 72-16 18-38 30-64 30-30 0-51-12-64-30-16-17-25-43-25-72 0-34 9-59 25-76 13-17 34-26 64-26 26 0 48 9 64 26 17 17 26 42 26 76zM145 102c0-26-4-47-17-55-8-13-21-21-39-21-17 0-30 8-42 21-9 8-13 29-13 55 0 21 4 42 13 55 12 8 25 17 42 17 18 0 31-4 39-17 13-13 17-34 17-55z">
          <text:p/>
        </draw:path>
        <draw:path draw:style-name="gr4" draw:text-style-name="P4" draw:layer="layout" svg:width="0.118cm" svg:height="0.191cm" svg:x="12.793cm" svg:y="9.469cm" svg:viewBox="0 0 119 192" svg:d="M119 34c-4 0-8 0-13 0-4 0-12 0-16 0-9 0-22 0-30 5-9 4-17 8-25 16v137h-35v-192h35v30c12-13 25-17 33-21 9-4 17-9 30-9 4 0 8 0 13 0 0 0 4 0 8 0z">
          <text:p/>
        </draw:path>
        <draw:path draw:style-name="gr4" draw:text-style-name="P4" draw:layer="layout" svg:width="0.161cm" svg:height="0.203cm" svg:x="12.928cm" svg:y="9.465cm" svg:viewBox="0 0 162 204" svg:d="M162 196h-30v-22c-4 5-8 9-12 9-5 4-10 9-14 9-9 4-13 4-21 8-4 0-13 4-21 4-22 0-34-8-47-21-13-9-17-26-17-43 0-13 4-25 9-34 8-8 17-17 25-21 13-4 25-9 42-13 17 0 34 0 56-4v-4c0-9 0-13-4-17s-8-9-13-13c-5 0-9-4-18-4-4 0-12 0-16 0-9 0-22 0-30 0-9 4-21 8-34 13v-34c4 0 17-5 25-5 13-4 26-4 39-4 12 0 25 0 34 4 9 0 17 5 26 9 8 8 13 13 17 21 4 9 4 21 4 34zM132 148v-50c-12 0-22 0-35 0-16 0-25 4-33 4-9 4-17 8-22 13-8 8-8 12-8 25 0 8 4 17 8 21 9 9 17 9 30 9s21 0 34-5c9-4 18-8 26-17z">
          <text:p/>
        </draw:path>
        <draw:path draw:style-name="gr4" draw:text-style-name="P4" draw:layer="layout" svg:width="0.165cm" svg:height="0.254cm" svg:x="13.288cm" svg:y="9.406cm" svg:viewBox="0 0 166 255" svg:d="M166 76c0 13 0 21-4 34-5 8-10 18-18 26-9 9-21 13-30 17-12 5-29 9-46 9h-34v93h-34v-255h68c17 0 29 0 38 4 12 0 21 4 29 13 9 4 17 13 22 21 9 13 9 25 9 38zM131 76c0-8 0-17-4-21-4-8-9-13-13-17-8-4-12-4-21-8-8 0-17 0-25 0h-34v102h29c13 0 22 0 34-4 9-4 13-4 17-14 9-4 13-8 13-17 4-4 4-12 4-21z">
          <text:p/>
        </draw:path>
        <draw:path draw:style-name="gr4" draw:text-style-name="P4" draw:layer="layout" svg:width="0.118cm" svg:height="0.191cm" svg:x="13.5cm" svg:y="9.469cm" svg:viewBox="0 0 119 192" svg:d="M119 34c-4 0-8 0-13 0-4 0-12 0-16 0-9 0-22 0-30 5-9 4-17 8-26 16v137h-34v-192h34v30c13-13 26-17 34-21 9-4 22-9 30-9 4 0 8 0 13 0 0 0 4 0 8 0z">
          <text:p/>
        </draw:path>
        <draw:path draw:style-name="gr4" draw:text-style-name="P4" draw:layer="layout" svg:width="0.174cm" svg:height="0.199cm" svg:x="13.635cm" svg:y="9.465cm" svg:viewBox="0 0 175 200" svg:d="M175 102h-141c0 13 0 25 4 34s9 13 13 22c8 4 17 8 21 13 9 0 21 4 30 4 12 0 26-4 39-9 12-4 21-12 29-17v38c-8 5-21 5-33 9-9 4-23 4-35 4-34 0-55-8-77-25-16-17-25-44-25-73 0-30 9-55 25-76 17-17 39-26 68-26 27 0 48 9 60 21 13 17 22 38 22 64zM145 81c0-17-4-30-13-43-8-8-22-12-39-12s-34 4-42 17c-13 8-17 21-17 38z">
          <text:p/>
        </draw:path>
        <draw:path draw:style-name="gr4" draw:text-style-name="P4" draw:layer="layout" svg:width="0.152cm" svg:height="0.199cm" svg:x="13.847cm" svg:y="9.465cm" svg:viewBox="0 0 153 200" svg:d="M153 141c0 17-8 34-25 42-13 13-34 17-60 17-13 0-26 0-39-4-12-4-21-4-29-9v-38h4c8 9 21 13 34 17 13 5 21 9 35 9 12 0 25-4 34-9 8-4 12-8 12-21 0-9-4-14-8-18s-13-8-26-8c-4 0-8-4-17-4s-13-5-22-5c-17-4-25-12-34-21-8-8-12-17-12-30 0-8 4-16 8-25 0-4 9-13 13-17 8-4 17-8 25-13 9-4 22-4 35-4 9 0 21 0 34 4 13 5 21 5 30 9v34h-5c-8-4-16-9-29-13-9-4-21-8-34-8s-22 4-31 8c-8 4-12 13-12 21 0 9 4 13 8 17s13 9 22 9c9 4 13 4 21 4 9 4 13 4 22 4 12 4 25 9 33 17 9 9 13 21 13 35z">
          <text:p/>
        </draw:path>
        <draw:path draw:style-name="gr4" draw:text-style-name="P4" draw:layer="layout" svg:width="0.035cm" svg:height="0.254cm" svg:x="14.041cm" svg:y="9.406cm" svg:viewBox="0 0 36 255" svg:d="M36 30h-36v-30h36zM36 255h-36v-192h36z">
          <text:p/>
        </draw:path>
        <draw:path draw:style-name="gr4" draw:text-style-name="P4" draw:layer="layout" svg:width="0.17cm" svg:height="0.275cm" svg:x="14.13cm" svg:y="9.393cm" svg:viewBox="0 0 171 276" svg:d="M171 268h-35v-17c-9 4-17 13-26 17-12 4-21 8-33 8-26 0-43-12-55-29-13-17-22-43-22-72 0-17 5-30 9-43 4-12 8-25 17-33 8-10 17-18 29-23 9-4 22-4 30-4 13 0 21 0 30 0 4 4 12 9 21 13v-85h35zM136 221v-110c-9-4-17-4-21-8-9 0-17 0-21 0-22 0-34 4-43 17-13 12-17 29-17 55 0 21 4 38 13 51 8 12 21 17 38 17 9 0 17 0 25-5 9-4 17-8 26-17z">
          <text:p/>
        </draw:path>
        <draw:path draw:style-name="gr4" draw:text-style-name="P4" draw:layer="layout" svg:width="0.173cm" svg:height="0.199cm" svg:x="14.351cm" svg:y="9.465cm" svg:viewBox="0 0 174 200" svg:d="M174 102h-141c0 13 0 25 5 34 4 9 8 13 17 22 4 4 12 8 21 13 4 0 17 4 26 4 13 0 26-4 38-9 13-4 26-12 30-17v38c-9 5-21 5-34 9-8 4-21 4-34 4-31 0-56-8-77-25-17-17-25-44-25-73 0-30 8-55 25-76 17-17 42-26 68-26s47 9 60 21c17 17 21 38 21 64zM144 81c0-17-4-30-12-43-9-8-21-12-39-12-17 0-34 4-43 17-8 8-17 21-17 38z">
          <text:p/>
        </draw:path>
        <draw:path draw:style-name="gr4" draw:text-style-name="P4" draw:layer="layout" svg:width="0.161cm" svg:height="0.195cm" svg:x="14.571cm" svg:y="9.465cm" svg:viewBox="0 0 162 196" svg:d="M162 196h-30v-111c0-9-4-17-4-21 0-9 0-17-5-21-4-5-8-9-12-9-5-4-13-4-21-4-9 0-17 4-31 8-9 5-17 9-25 13v145h-34v-192h34v22c8-9 21-13 29-22 14-4 22-4 35-4 21 0 38 4 47 17 12 13 17 30 17 55z">
          <text:p/>
        </draw:path>
        <draw:path draw:style-name="gr4" draw:text-style-name="P4" draw:layer="layout" svg:width="0.123cm" svg:height="0.25cm" svg:x="14.774cm" svg:y="9.414cm" svg:viewBox="0 0 124 251" svg:d="M124 247c-9 0-13 4-22 4-8 0-12 0-16 0-22 0-34-4-48-17-9-8-17-25-17-51v-102h-21v-26h21v-55h35v55h68v26h-68v89c0 9 0 18 0 26 0 4 4 9 4 13 4 4 9 8 13 13 4 0 8 0 21 0 4 0 8 0 17 0 4 0 8-5 8-5h5z">
          <text:p/>
        </draw:path>
        <draw:path draw:style-name="gr4" draw:text-style-name="P4" draw:layer="layout" svg:width="0.174cm" svg:height="0.199cm" svg:x="14.922cm" svg:y="9.465cm" svg:viewBox="0 0 175 200" svg:d="M175 102h-141c0 13 0 25 4 34s10 13 18 22c4 4 13 8 21 13 9 0 17 4 26 4 12 0 25-4 38-9 12-4 25-12 29-17v38c-8 5-21 5-34 9-8 4-21 4-33 4-30 0-55-8-78-25-17-17-25-44-25-73 0-30 8-55 25-76 17-17 44-26 69-26 26 0 47 9 59 21 17 17 22 38 22 64zM145 81c0-17-4-30-13-43-8-8-21-12-38-12s-34 4-42 17c-10 8-18 21-18 38z">
          <text:p/>
        </draw:path>
        <draw:polygon draw:style-name="gr4" draw:text-style-name="P4" draw:layer="layout" svg:width="0.072cm" svg:height="0.11cm" svg:x="15.138cm" svg:y="9.613cm" svg:viewBox="0 0 73 111" draw:points="73,0 26,111 0,111 31,0">
          <text:p/>
        </draw:polygon>
        <draw:path draw:style-name="gr4" draw:text-style-name="P4" draw:layer="layout" svg:width="0.199cm" svg:height="0.262cm" svg:x="15.392cm" svg:y="9.402cm" svg:viewBox="0 0 200 263" svg:d="M200 187c0 8-4 21-9 30-4 8-8 17-17 25-12 8-21 13-34 17s-26 4-43 4c-21 0-38 0-51-4-16-4-29-9-46-13v-46h4c13 12 26 21 42 25 17 9 34 9 51 9 21 0 38-5 47-9 14-8 18-21 18-34 0-8 0-17-4-25-10-5-18-10-27-14-8 0-21-4-29-4-9 0-22-4-34-4-22-9-38-13-47-26-13-12-17-25-17-46s9-38 26-51c16-17 42-21 67-21 21 0 34 0 51 4 18 4 31 8 39 13v42c-8-8-21-17-39-21-17-9-34-9-51-9s-29 5-42 9c-13 8-17 21-17 29 0 13 4 22 8 26 5 8 17 13 30 17 9 0 17 0 30 4 12 0 25 4 34 8 22 5 34 13 43 22 13 8 17 26 17 43z">
          <text:p/>
        </draw:path>
        <draw:path draw:style-name="gr4" draw:text-style-name="P4" draw:layer="layout" svg:width="0.123cm" svg:height="0.191cm" svg:x="15.646cm" svg:y="9.469cm" svg:viewBox="0 0 124 192" svg:d="M124 34h-5c-4 0-8 0-12 0s-9 0-17 0c-9 0-17 0-30 5-8 4-17 8-25 16v137h-35v-192h35v30c12-13 25-17 34-21 8-4 21-9 29-9 5 0 9 0 13 0s4 0 13 0z">
          <text:p/>
        </draw:path>
        <draw:path draw:style-name="gr4" draw:text-style-name="P4" draw:layer="layout" svg:width="0.165cm" svg:height="0.203cm" svg:x="15.786cm" svg:y="9.465cm" svg:viewBox="0 0 166 204" svg:d="M166 196h-35v-22c-4 5-9 9-13 9-4 4-8 9-13 9-4 4-12 4-16 8-9 0-17 4-26 4-17 0-34-8-46-21-9-9-17-26-17-43 0-13 4-25 8-34 9-8 17-17 30-21 8-4 25-9 42-13 13 0 34 0 51-4v-4c0-9 0-13-4-17-5-4-5-9-13-13-4 0-9-4-13-4-8 0-12 0-21 0-8 0-17 0-30 0-8 4-21 8-29 13h-4v-34c8 0 16-5 29-5 9-4 21-4 34-4s25 0 34 4c13 0 21 5 26 9 9 8 13 13 17 21 4 9 9 21 9 34zM131 148v-50c-9 0-21 0-34 0s-25 4-34 4c-8 4-17 8-21 13-4 8-9 12-9 25 0 8 5 17 9 21 8 9 17 9 34 9 8 0 21 0 29-5 9-4 17-8 26-17z">
          <text:p/>
        </draw:path>
        <draw:polygon draw:style-name="gr4" draw:text-style-name="P4" draw:layer="layout" svg:width="0.042cm" svg:height="0.047cm" svg:x="16.023cm" svg:y="9.613cm" svg:viewBox="0 0 43 48" draw:points="0,48 43,48 43,0 0,0">
          <text:p/>
        </draw:polygon>
        <draw:polygon draw:style-name="gr4" draw:text-style-name="P4" draw:layer="layout" svg:width="0.267cm" svg:height="0.254cm" svg:x="16.272cm" svg:y="9.406cm" svg:viewBox="0 0 268 255" draw:points="268,255 200,255 200,85 154,196 112,196 60,85 60,255 0,255 0,0 77,0 133,128 192,0 268,0">
          <text:p/>
        </draw:polygon>
        <draw:path draw:style-name="gr4" draw:text-style-name="P4" draw:layer="layout" svg:width="0.263cm" svg:height="0.254cm" svg:x="16.577cm" svg:y="9.406cm" svg:viewBox="0 0 264 255" svg:d="M264 255h-68l-17-51h-93l-17 51h-69l94-255h77zM162 158l-30-95-29 95z">
          <text:p/>
        </draw:path>
        <draw:path draw:style-name="gr4" draw:text-style-name="P4" draw:layer="layout" svg:width="0.246cm" svg:height="0.254cm" svg:x="16.882cm" svg:y="9.406cm" svg:viewBox="0 0 247 255" svg:d="M144 76c0-4-4-8-4-13-4-8-9-8-17-12-4 0-9-4-13-4-8 0-13 0-21 0h-25v67h21c8 0 21 0 25 0 9 0 13-4 17-8s9-9 13-13c0-4 4-8 4-17zM247 255h-81l-73-93h-29v93h-64v-255h110c13 0 26 0 39 4 13 0 21 4 30 9 8 8 17 12 25 21 4 13 9 21 9 38s-5 34-13 42c-13 14-21 27-38 31z">
          <text:p/>
        </draw:path>
        <draw:polygon draw:style-name="gr4" draw:text-style-name="P4" draw:layer="layout" svg:width="0.148cm" svg:height="0.254cm" svg:x="17.145cm" svg:y="9.406cm" svg:viewBox="0 0 149 255" draw:points="149,255 0,255 0,213 42,213 42,47 0,47 0,0 149,0 149,47 106,47 106,213 149,213">
          <text:p/>
        </draw:polygon>
        <draw:path draw:style-name="gr4" draw:text-style-name="P4" draw:layer="layout" svg:width="0.263cm" svg:height="0.254cm" svg:x="17.322cm" svg:y="9.406cm" svg:viewBox="0 0 264 255" svg:d="M264 255h-68l-17-51h-94l-17 51h-68l93-255h78zM162 158l-29-95-30 95z">
          <text:p/>
        </draw:path>
        <draw:path draw:style-name="gr4" draw:text-style-name="P4" draw:layer="layout" svg:width="0.22cm" svg:height="0.262cm" svg:x="17.737cm" svg:y="9.402cm" svg:viewBox="0 0 221 263" svg:d="M131 263c-17 0-38 0-50-8-17-5-30-13-43-21-12-13-21-26-29-43-5-17-9-39-9-60s4-38 9-55c8-17 17-30 29-42 9-13 21-22 38-26 17-8 34-8 55-8 13 0 22 0 30 0 9 0 17 4 25 4 5 4 14 4 23 8 4 5 8 5 12 9v59h-4c-4 0-8-4-13-8-4-5-13-9-18-13-8 0-12-4-21-8-8 0-17-5-25-5-9 0-17 5-26 5-8 4-16 8-21 16-8 5-12 13-17 26-4 8-8 25-8 38 0 17 4 31 8 43 5 9 9 17 17 26 9 4 17 8 26 12 8 0 17 5 25 5 4 0 13 0 21-5 9-4 17-4 21-8 10-4 14-9 18-13 5-4 9-8 13-8h4v59c-4 4-12 8-17 8-4 5-13 5-18 9-8 0-16 4-25 4-8 0-17 0-30 0z">
          <text:p/>
        </draw:path>
        <draw:polygon draw:style-name="gr4" draw:text-style-name="P4" draw:layer="layout" svg:width="0.182cm" svg:height="0.254cm" svg:x="18.008cm" svg:y="9.406cm" svg:viewBox="0 0 183 255" draw:points="183,255 0,255 0,0 64,0 64,208 183,208">
          <text:p/>
        </draw:polygon>
        <draw:path draw:style-name="gr4" draw:text-style-name="P4" draw:layer="layout" svg:width="0.267cm" svg:height="0.254cm" svg:x="18.203cm" svg:y="9.406cm" svg:viewBox="0 0 268 255" svg:d="M268 255h-72l-17-51h-93l-17 51h-69l94-255h76zM166 158l-34-95-30 95z">
          <text:p/>
        </draw:path>
        <draw:path draw:style-name="gr4" draw:text-style-name="P4" draw:layer="layout" svg:width="0.245cm" svg:height="0.254cm" svg:x="18.508cm" svg:y="9.406cm" svg:viewBox="0 0 246 255" svg:d="M144 76c0-4-5-8-5-13-4-8-8-8-12-12-9 0-13-4-17-4-9 0-13 0-21 0h-26v67h21c13 0 21 0 26 0 8 0 12-4 21-8 4-4 4-9 8-13 0-4 5-8 5-17zM246 255h-81l-72-93h-30v93h-63v-255h110c12 0 29 0 38 4 13 0 21 4 29 9 13 8 17 12 26 21 4 13 8 21 8 38s-4 34-12 42c-9 14-22 27-38 31z">
          <text:p/>
        </draw:path>
        <draw:path draw:style-name="gr4" draw:text-style-name="P4" draw:layer="layout" svg:width="0.267cm" svg:height="0.254cm" svg:x="18.753cm" svg:y="9.406cm" svg:viewBox="0 0 268 255" svg:d="M268 255h-69l-21-51h-93l-17 51h-68l93-255h77zM165 158l-34-95-29 95z">
          <text:p/>
        </draw:path>
        <draw:path draw:style-name="gr4" draw:text-style-name="P4" draw:layer="layout" svg:width="0.22cm" svg:height="0.263cm" svg:x="3.035cm" svg:y="9.829cm" svg:viewBox="0 0 221 264" svg:d="M221 178c0 25-13 47-34 64-21 18-52 22-86 22-21 0-42 0-55-4-17-6-29-10-46-14v-64h8c13 13 30 21 47 26 17 8 34 8 46 8 5 0 9 0 17 0 9 0 13 0 17-4 5 0 9-4 13-9 4 0 4-4 4-12 0-4-4-9-8-13s-13-8-21-13c-9 0-17-4-30-4-9-4-21-4-30-8-21-5-38-17-46-30-9-8-13-25-13-42 0-26 9-43 30-60 21-12 50-21 84-21 17 0 34 0 48 5 17 4 34 8 46 12v59h-8c-13-8-25-16-38-21-18-4-31-8-48-8-4 0-8 0-17 0-4 0-8 4-12 4-9 4-9 4-13 9-4 4-4 8-4 12s0 13 8 17c4 0 13 4 26 9 12 0 21 4 29 4 9 4 17 4 27 8 21 5 34 17 46 26 9 12 13 25 13 42z">
          <text:p/>
        </draw:path>
        <draw:path draw:style-name="gr4" draw:text-style-name="P4" draw:layer="layout" svg:width="0.262cm" svg:height="0.254cm" svg:x="3.272cm" svg:y="9.834cm" svg:viewBox="0 0 263 255" svg:d="M263 255h-67l-17-51h-93l-17 51h-69l94-255h76zM162 156l-30-93-30 93z">
          <text:p/>
        </draw:path>
        <draw:path draw:style-name="gr4" draw:text-style-name="P4" draw:layer="layout" svg:width="0.216cm" svg:height="0.254cm" svg:x="3.572cm" svg:y="9.834cm" svg:viewBox="0 0 217 255" svg:d="M217 177c0 13 0 21-4 35-8 9-13 17-21 21-14 9-22 13-35 17-13 5-30 5-46 5h-111v-255h98c21 0 34 0 46 0 9 4 17 4 26 12 12 4 17 9 26 17 4 9 4 17 4 30 0 12-4 21-8 34-10 8-18 17-31 21 17 4 35 13 44 21 8 13 12 25 12 42zM132 71c0-4 0-8 0-12-5-4-9-9-13-9-4-4-13-4-17-4-8 0-17 0-30 0h-8v55h13c8 0 17 0 25 0 9 0 13-4 17-4 4-4 8-9 13-13 0-4 0-8 0-13zM149 177c0-8 0-17-5-21-4-4-8-8-17-8-4-5-12-5-21-5-8 0-17 0-25 0h-17v65h4c21 0 34 0 43 0 8 0 12 0 21-4 8-6 12-6 12-14 5-4 5-8 5-13z">
          <text:p/>
        </draw:path>
        <draw:path draw:style-name="gr4" draw:text-style-name="P4" draw:layer="layout" svg:width="0.263cm" svg:height="0.267cm" svg:x="3.822cm" svg:y="9.829cm" svg:viewBox="0 0 264 268" svg:d="M264 132c0 43-9 72-35 98-21 25-55 38-98 38-38 0-72-13-97-38-21-26-34-55-34-98s13-72 34-98c25-25 59-34 97-34 43 0 72 9 98 34 26 26 35 55 35 98zM178 196c4-4 8-17 13-25 4-13 4-27 4-39 0-17 0-30-4-39-5-12-9-21-13-25-8-8-13-13-21-17-9-4-17-4-26-4-8 0-16 0-21 4-8 4-17 9-21 17-4 4-13 13-13 25-4 13-8 26-8 39 0 17 4 30 8 39 0 12 5 21 13 25 4 8 13 13 21 17 5 4 13 4 21 4 9 0 17 0 26-4 8-4 13-9 21-17z">
          <text:p/>
        </draw:path>
        <draw:polygon draw:style-name="gr4" draw:text-style-name="P4" draw:layer="layout" svg:width="0.258cm" svg:height="0.254cm" svg:x="4.11cm" svg:y="9.834cm" svg:viewBox="0 0 259 255" draw:points="259,0 166,156 166,255 97,255 97,160 0,0 76,0 131,97 187,0">
          <text:p/>
        </draw:polygon>
        <draw:path draw:style-name="gr4" draw:text-style-name="P4" draw:layer="layout" svg:width="0.262cm" svg:height="0.254cm" svg:x="4.373cm" svg:y="9.834cm" svg:viewBox="0 0 263 255" svg:d="M263 255h-69l-17-51h-93l-17 51h-67l93-255h76zM160 156l-29-93-30 93z">
          <text:p/>
        </draw:path>
        <draw:path draw:style-name="gr4" draw:text-style-name="P4" draw:layer="layout" svg:width="0.267cm" svg:height="0.254cm" svg:x="4.872cm" svg:y="9.834cm" svg:viewBox="0 0 268 255" svg:d="M268 255h-72l-17-51h-93l-17 51h-69l94-255h76zM162 156l-30-93-29 93z">
          <text:p/>
        </draw:path>
        <draw:polygon draw:style-name="gr4" draw:text-style-name="P4" draw:layer="layout" svg:width="0.182cm" svg:height="0.254cm" svg:x="5.173cm" svg:y="9.834cm" svg:viewBox="0 0 183 255" draw:points="183,255 0,255 0,0 64,0 64,208 183,208">
          <text:p/>
        </draw:polygon>
        <draw:path draw:style-name="gr4" draw:text-style-name="P4" draw:layer="layout" svg:width="0.216cm" svg:height="0.254cm" svg:x="5.401cm" svg:y="9.834cm" svg:viewBox="0 0 217 255" svg:d="M217 177c0 13 0 21-4 35-9 9-13 17-21 21-13 9-21 13-34 17-13 5-26 5-47 5h-111v-255h99c21 0 38 0 46 0 9 4 17 4 30 12 8 4 17 9 21 17 4 9 4 17 4 30 0 12 0 21-8 34-4 8-17 17-26 21 17 4 30 13 38 21 9 13 13 25 13 42zM132 71c0-4 0-8 0-12-4-4-8-9-12-9-4-4-9-4-17-4-9 0-17 0-31 0h-8v55h12c10 0 18 0 27 0 8 0 13-4 17-4 4-4 8-9 12-13 0-4 0-8 0-13zM149 177c0-8 0-17-4-21s-8-8-17-8c-4-5-8-5-21-5-8 0-17 0-26 0h-17v65h4c22 0 35 0 43 0 9 0 13 0 21-4 9-6 13-6 13-14 4-4 4-8 4-13z">
          <text:p/>
        </draw:path>
        <draw:path draw:style-name="gr4" draw:text-style-name="P4" draw:layer="layout" svg:width="0.229cm" svg:height="0.262cm" svg:x="5.668cm" svg:y="9.834cm" svg:viewBox="0 0 230 263" svg:d="M230 160c0 34-13 60-30 77-21 18-47 26-86 26-38 0-67-8-84-26-22-17-30-43-30-77v-160h68v160c0 17 0 30 8 38 9 9 21 13 38 13s30-4 35-13c9-8 13-21 13-38v-160h68z">
          <text:p/>
        </draw:path>
        <draw:path draw:style-name="gr4" draw:text-style-name="P4" draw:layer="layout" svg:width="0.267cm" svg:height="0.33cm" svg:x="5.939cm" svg:y="9.829cm" svg:viewBox="0 0 268 331" svg:d="M179 195c4-4 12-17 12-25 5-13 5-26 5-38 0-17 0-30-5-39-4-12-8-21-12-25-9-8-13-13-21-17-9-4-17-4-26-4-8 0-13 0-21 4-9 4-13 9-21 17-4 4-9 13-13 25-4 13-8 26-8 39 0 16 4 29 8 38 4 12 9 21 13 25 4 8 12 13 21 17 8 4 13 4 21 4 9 0 17 0 26-4 8-4 16-9 21-17zM187 260c0 8 0 16 9 21 4 4 12 8 29 8 4 0 9 0 17-4 4 0 9 0 13-4h4v46c-4 0-13 4-21 4-4 0-17 0-34 0-13 0-25 0-34-4-12 0-21-8-25-12-9-9-13-13-17-22 0-8-4-17-4-29-38 0-68-13-90-39-21-22-34-55-34-93 0-43 13-72 38-98 22-25 56-34 94-34 42 0 76 9 97 34 26 26 39 55 39 98 0 29-9 55-22 80-17 21-33 35-59 48z">
          <text:p/>
        </draw:path>
        <draw:path draw:style-name="gr4" draw:text-style-name="P4" draw:layer="layout" svg:width="0.229cm" svg:height="0.262cm" svg:x="6.252cm" svg:y="9.834cm" svg:viewBox="0 0 230 263" svg:d="M230 160c0 34-13 60-30 77-21 18-46 26-85 26-38 0-67-8-84-26-22-17-31-43-31-77v-160h69v160c0 17 4 30 8 38 9 9 22 13 38 13 17 0 30-4 34-13 9-8 13-21 13-38v-160h68z">
          <text:p/>
        </draw:path>
        <draw:polygon draw:style-name="gr4" draw:text-style-name="P4" draw:layer="layout" svg:width="0.186cm" svg:height="0.254cm" svg:x="6.54cm" svg:y="9.834cm" svg:viewBox="0 0 187 255" draw:points="187,255 0,255 0,0 187,0 187,50 65,50 65,93 175,93 175,143 65,143 65,208 187,208">
          <text:p/>
        </draw:polygon>
        <draw:path draw:style-name="gr4" draw:text-style-name="P4" draw:layer="layout" svg:width="0.246cm" svg:height="0.254cm" svg:x="6.781cm" svg:y="9.834cm" svg:viewBox="0 0 247 255" svg:d="M144 76c0-5-4-9-4-13-4-8-8-8-13-13-4 0-12-4-17-4-4 0-12 0-21 0h-25v68h21c13 0 21 0 25 0 9 0 13-4 22-9 4-4 4-8 8-12 0-5 4-9 4-17zM247 255h-82l-67-95h-34v95h-64v-255h110c17 0 30 0 38 4 13 0 22 4 30 8 13 9 17 13 27 21 4 13 8 22 8 38 0 17-4 34-14 43-8 13-21 25-38 29z">
          <text:p/>
        </draw:path>
        <draw:path draw:style-name="gr4" draw:text-style-name="P4" draw:layer="layout" svg:width="0.266cm" svg:height="0.33cm" svg:x="7.04cm" svg:y="9.829cm" svg:viewBox="0 0 267 331" svg:d="M178 195c5-4 13-17 13-25 4-13 4-26 4-38 0-17 0-30-4-39-4-12-8-21-13-25-4-8-12-13-21-17-8-4-17-4-21-4-8 0-17 0-25 4-9 4-13 9-22 17-4 4-8 13-12 25-4 13-4 26-4 39 0 16 0 29 4 38 4 12 8 21 12 25 5 8 13 13 22 17 8 4 17 4 25 4s13 0 21-4c9-4 17-9 21-17zM187 260c0 8 0 16 8 21 5 4 13 8 30 8 4 0 8 0 17-4 4 0 8 0 13-4h4v46c-4 0-13 4-21 4-5 0-17 0-34 0-13 0-26 0-34-4-9 0-17-8-26-12-8-9-12-13-16-22 0-8-5-17-5-29-38 0-67-13-89-39-21-22-34-55-34-93 0-43 13-72 39-98 21-25 55-34 93-34 42 0 76 9 97 34 26 26 38 55 38 98 0 29-8 55-21 80-17 21-34 35-59 48z">
          <text:p/>
        </draw:path>
        <draw:path draw:style-name="gr4" draw:text-style-name="P4" draw:layer="layout" svg:width="0.229cm" svg:height="0.262cm" svg:x="7.357cm" svg:y="9.834cm" svg:viewBox="0 0 230 263" svg:d="M230 160c0 34-9 60-30 77-21 18-47 26-85 26s-68-8-85-26c-21-17-30-43-30-77v-160h69v160c0 17 4 30 8 38 9 9 21 13 38 13s30-4 34-13c9-8 13-21 13-38v-160h68z">
          <text:p/>
        </draw:path>
        <draw:polygon draw:style-name="gr4" draw:text-style-name="P4" draw:layer="layout" svg:width="0.186cm" svg:height="0.254cm" svg:x="7.645cm" svg:y="9.834cm" svg:viewBox="0 0 187 255" draw:points="187,255 0,255 0,0 187,0 187,50 63,50 63,93 179,93 179,143 63,143 63,208 187,208">
          <text:p/>
        </draw:polygon>
        <draw:path draw:style-name="gr4" draw:text-style-name="P4" draw:layer="layout" svg:width="0.22cm" svg:height="0.254cm" svg:x="8.111cm" svg:y="9.834cm" svg:viewBox="0 0 221 255" svg:d="M221 177c0 13-5 21-9 35-4 9-12 17-21 21-8 9-21 13-34 17-12 5-26 5-47 5h-110v-255h97c21 0 38 0 48 0 8 4 21 4 29 12 9 4 17 9 21 17 5 9 9 17 9 30 0 12-4 21-13 34-4 8-13 17-25 21 17 4 29 13 38 21 8 13 17 25 17 42zM135 71c0-4-4-8-4-12-4-4-4-9-13-9-4-4-8-4-17-4-8 0-17 0-29 0h-9v55h13c8 0 17 0 25 0 9 0 13-4 17-4 9-4 13-9 13-13s4-8 4-13zM153 177c0-8-4-17-8-21 0-4-10-8-14-8-9-5-13-5-21-5-13 0-22 0-30 0h-17v65h9c16 0 29 0 38 0 8 0 17 0 21-4 9-6 14-6 18-14 0-4 4-8 4-13z">
          <text:p/>
        </draw:path>
        <draw:polygon draw:style-name="gr4" draw:text-style-name="P4" draw:layer="layout" svg:width="0.187cm" svg:height="0.254cm" svg:x="8.377cm" svg:y="9.834cm" svg:viewBox="0 0 188 255" draw:points="188,255 0,255 0,0 188,0 188,50 68,50 68,93 179,93 179,143 68,143 68,208 188,208">
          <text:p/>
        </draw:polygon>
        <draw:path draw:style-name="gr4" draw:text-style-name="P4" draw:layer="layout" svg:width="0.245cm" svg:height="0.254cm" svg:x="8.619cm" svg:y="9.834cm" svg:viewBox="0 0 246 255" svg:d="M145 76c0-5 0-9-5-13-4-8-8-8-12-13-5 0-13-4-17-4-5 0-13 0-22 0h-22v68h18c13 0 21 0 30 0 4 0 13-4 17-9 4-4 8-8 8-12 5-5 5-9 5-17zM246 255h-80l-68-95h-31v95h-67v-255h111c17 0 29 0 38 4 12 0 21 4 34 8 8 9 17 13 21 21 4 13 8 22 8 38 0 17-4 34-12 43-9 13-22 25-39 29z">
          <text:p/>
        </draw:path>
        <draw:polygon draw:style-name="gr4" draw:text-style-name="P4" draw:layer="layout" svg:width="0.233cm" svg:height="0.254cm" svg:x="8.898cm" svg:y="9.834cm" svg:viewBox="0 0 234 255" draw:points="234,255 170,255 60,80 60,255 0,255 0,0 81,0 175,143 175,0 234,0">
          <text:p/>
        </draw:polygon>
        <draw:path draw:style-name="gr4" draw:text-style-name="P4" draw:layer="layout" svg:width="0.267cm" svg:height="0.254cm" svg:x="9.169cm" svg:y="9.834cm" svg:viewBox="0 0 268 255" svg:d="M268 255h-68l-17-51h-97l-17 51h-69l98-255h76zM166 156l-34-93-29 93z">
          <text:p/>
        </draw:path>
        <draw:path draw:style-name="gr4" draw:text-style-name="P4" draw:layer="layout" svg:width="0.246cm" svg:height="0.254cm" svg:x="9.469cm" svg:y="9.834cm" svg:viewBox="0 0 247 255" svg:d="M144 76c0-5 0-9-4-13-4-8-8-8-13-13-4 0-8-4-16-4-5 0-13 0-22 0h-21v68h17c13 0 21 0 30 0 4 0 12-4 17-9 4-4 8-8 8-12 4-5 4-9 4-17zM247 255h-81l-68-95h-30v95h-68v-255h111c16 0 29 0 38 4 12 0 21 4 34 8 8 9 16 13 21 21 4 13 9 22 9 38 0 17-5 34-14 43-8 13-21 25-38 29z">
          <text:p/>
        </draw:path>
        <draw:path draw:style-name="gr4" draw:text-style-name="P4" draw:layer="layout" svg:width="0.241cm" svg:height="0.254cm" svg:x="9.745cm" svg:y="9.834cm" svg:viewBox="0 0 242 255" svg:d="M242 127c0 25-4 46-17 63-8 22-21 35-38 43-13 9-30 17-42 17-17 5-34 5-55 5h-90v-255h94c21 0 38 0 55 4 13 4 25 8 38 17 17 8 30 25 42 42 9 17 13 38 13 64zM174 127c0-17-4-30-8-43-9-13-17-21-30-29-8-5-13-5-21-5-9-4-17-4-30-4h-17v162h17c13 0 26 0 34-4 4 0 13 0 21-6 13-8 22-16 26-29s8-26 8-42z">
          <text:p/>
        </draw:path>
        <draw:polygon draw:style-name="gr4" draw:text-style-name="P4" draw:layer="layout" svg:width="0.153cm" svg:height="0.254cm" svg:x="10.028cm" svg:y="9.834cm" svg:viewBox="0 0 154 255" draw:points="154,255 0,255 0,212 43,212 43,46 0,46 0,0 154,0 154,46 111,46 111,212 154,212">
          <text:p/>
        </draw:polygon>
        <draw:polygon draw:style-name="gr4" draw:text-style-name="P4" draw:layer="layout" svg:width="0.233cm" svg:height="0.254cm" svg:x="10.231cm" svg:y="9.834cm" svg:viewBox="0 0 234 255" draw:points="234,255 171,255 60,80 60,255 0,255 0,0 81,0 175,143 175,0 234,0">
          <text:p/>
        </draw:polygon>
        <draw:path draw:style-name="gr4" draw:text-style-name="P4" draw:layer="layout" svg:width="0.263cm" svg:height="0.267cm" svg:x="10.515cm" svg:y="9.829cm" svg:viewBox="0 0 264 268" svg:d="M264 132c0 43-13 72-34 98-26 25-60 38-98 38-43 0-77-13-98-38-25-26-34-55-34-98s9-72 34-98c21-25 55-34 98-34 38 0 72 9 98 34 21 26 34 55 34 98zM175 196c8-4 12-17 17-25 0-13 4-27 4-39 0-17-4-30-9-39 0-12-4-21-12-25-5-8-13-13-21-17-5-4-13-4-22-4-8 0-17 0-25 4-9 4-14 9-22 17-4 4-9 13-13 25-4 13-4 26-4 39 0 17 0 30 4 39 4 12 9 21 13 25 8 8 13 13 22 17 8 4 17 4 25 4 9 0 17 0 26-4 4-4 12-9 17-17z">
          <text:p/>
        </draw:path>
        <draw:polygon draw:style-name="gr4" draw:text-style-name="P4" draw:layer="layout" svg:width="0.076cm" svg:height="0.11cm" svg:x="10.82cm" svg:y="10.041cm" svg:viewBox="0 0 77 111" draw:points="77,0 26,111 0,111 35,0">
          <text:p/>
        </draw:polygon>
        <draw:path draw:style-name="gr4" draw:text-style-name="P4" draw:layer="layout" svg:width="0.169cm" svg:height="0.275cm" svg:x="11.184cm" svg:y="9.821cm" svg:viewBox="0 0 170 276" svg:d="M170 169c0 17-4 30-8 47-4 13-9 22-17 30-9 9-17 17-25 22-13 4-22 8-34 8-9 0-22-4-30-4-9-4-14-9-22-13l-4 9h-30v-268h34v97c8-8 17-13 26-21 13-4 26-4 38-4 22 0 38 8 51 25s21 43 21 72zM136 169c0-21-4-38-12-51-4-12-17-17-34-17-9 0-21 0-30 5-9 4-18 12-26 17v111c8 4 17 8 22 8 8 0 17 4 25 4 17 0 30-8 39-17 12-13 16-34 16-60z">
          <text:p/>
        </draw:path>
        <draw:path draw:style-name="gr4" draw:text-style-name="P4" draw:layer="layout" svg:width="0.119cm" svg:height="0.191cm" svg:x="11.408cm" svg:y="9.897cm" svg:viewBox="0 0 120 192" svg:d="M120 34c-4 0-9 0-13 0s-14 0-18 0c-12 0-21 0-29 4-9 4-17 9-26 17v137h-34v-192h34v30c13-13 21-17 34-22 9-4 17-8 31-8 4 0 8 0 12 0 0 0 5 0 9 0z">
          <text:p/>
        </draw:path>
        <draw:path draw:style-name="gr4" draw:text-style-name="P4" draw:layer="layout" svg:width="0.161cm" svg:height="0.203cm" svg:x="11.548cm" svg:y="9.893cm" svg:viewBox="0 0 162 204" svg:d="M162 196h-30v-22c-4 5-8 9-12 9-5 4-9 8-13 8-9 5-13 5-21 9-5 0-13 4-26 4-18 0-30-8-43-21-13-9-17-26-17-44 0-12 4-25 9-33 4-9 16-17 25-22 13-4 26-8 43-12 17 0 34 0 55-4v-5c0-8-4-12-4-17-4-4-8-8-13-12-4 0-8-5-17-5-4 0-12 0-17 0-8 0-21 0-30 0-13 5-21 9-34 13v-34c4 0 13-4 25-4 14-4 27-4 39-4 13 0 26 0 34 4 9 0 17 4 26 8 8 9 12 13 17 22 4 8 4 21 4 34zM132 148v-51c-12 0-21 0-38 0-13 0-21 4-29 4-9 5-18 9-23 13-8 9-8 13-8 25 0 9 0 18 8 23 9 8 18 8 31 8s21 0 34-4c8-4 17-9 25-18z">
          <text:p/>
        </draw:path>
        <draw:path draw:style-name="gr4" draw:text-style-name="P4" draw:layer="layout" svg:width="0.148cm" svg:height="0.199cm" svg:x="11.76cm" svg:y="9.893cm" svg:viewBox="0 0 149 200" svg:d="M149 140c0 17-4 34-21 43-13 13-34 17-60 17-12 0-25 0-38-4-12-5-21-5-30-9v-38c13 8 26 13 35 17 12 4 25 8 38 8 12 0 25-4 34-8 8-4 12-9 12-21 0-9-4-13-8-17s-13-9-26-9c-4 0-8-4-17-4-8 0-12-4-21-4-17-4-29-14-34-22-9-9-13-17-13-30 0-8 4-17 4-25 5-5 9-13 18-17 4-5 13-9 25-13 9-4 21-4 34-4 9 0 21 0 34 4s21 4 30 8v34h-5c-8-4-17-8-29-12-13-5-21-9-34-9s-21 4-30 9c-8 4-12 12-12 21 0 8 4 13 8 17s13 8 21 8c9 4 13 4 21 4 9 5 13 5 17 5 17 4 30 8 38 18 5 8 9 21 9 33z">
          <text:p/>
        </draw:path>
        <draw:path draw:style-name="gr4" draw:text-style-name="P4" draw:layer="layout" svg:width="0.034cm" svg:height="0.254cm" svg:x="11.954cm" svg:y="9.834cm" svg:viewBox="0 0 35 255" svg:d="M35 29h-35v-29h35zM35 255h-35v-192h35z">
          <text:p/>
        </draw:path>
        <draw:polygon draw:style-name="gr4" draw:text-style-name="P4" draw:layer="layout" svg:width="0.034cm" svg:height="0.267cm" svg:x="12.052cm" svg:y="9.821cm" svg:viewBox="0 0 35 268" draw:points="0,268 35,268 35,0 0,0">
          <text:p/>
        </draw:polygon>
        <draw:path draw:style-name="gr4" draw:text-style-name="P4" draw:layer="layout" svg:width="0.173cm" svg:height="0.199cm" svg:x="12.141cm" svg:y="9.893cm" svg:viewBox="0 0 174 200" svg:d="M174 101h-140c0 14 0 27 4 35 4 9 8 13 13 21 9 5 13 9 22 13 8 0 17 4 29 4 13 0 26-4 38-8 13-4 22-13 30-17v38c-8 4-21 9-34 9-8 4-21 4-34 4-34 0-60-9-77-26s-25-42-25-73c0-29 8-55 25-76 17-17 39-25 69-25 25 0 46 8 59 21 13 17 21 38 21 63zM145 80c0-17-5-29-13-42-9-9-21-13-38-13-21 0-34 4-43 17-13 9-17 21-17 38z">
          <text:p/>
        </draw:path>
        <draw:path draw:style-name="gr4" draw:text-style-name="P4" draw:layer="layout" svg:width="0.034cm" svg:height="0.254cm" svg:x="12.361cm" svg:y="9.834cm" svg:viewBox="0 0 35 255" svg:d="M35 29h-35v-29h35zM35 255h-35v-192h35z">
          <text:p/>
        </draw:path>
        <draw:path draw:style-name="gr4" draw:text-style-name="P4" draw:layer="layout" svg:width="0.119cm" svg:height="0.191cm" svg:x="12.462cm" svg:y="9.897cm" svg:viewBox="0 0 120 192" svg:d="M120 34c-4 0-8 0-13 0s-13 0-18 0c-8 0-21 0-29 4-9 4-17 9-26 17v137h-34v-192h34v30c13-13 21-17 34-22 9-4 17-8 30-8 4 0 9 0 14 0 0 0 4 0 8 0z">
          <text:p/>
        </draw:path>
        <draw:path draw:style-name="gr4" draw:text-style-name="P4" draw:layer="layout" svg:width="0.161cm" svg:height="0.203cm" svg:x="12.598cm" svg:y="9.893cm" svg:viewBox="0 0 162 204" svg:d="M162 196h-30v-22c-4 5-8 9-14 9-4 4-8 8-12 8-9 5-13 5-21 9-5 0-13 4-22 4-21 0-33-8-46-21-13-9-17-26-17-44 0-12 4-25 8-33 9-9 17-17 26-22 12-4 25-8 42-12 17 0 34 0 56-4v-5c0-8-4-12-4-17-4-4-10-8-14-12-4 0-8-5-17-5-4 0-12 0-17 0-8 0-21 0-29 0-13 5-21 9-34 13v-34c4 0 17-4 25-4 13-4 26-4 38-4 13 0 26 0 34 4 10 0 18 4 27 8 8 9 12 13 17 22 4 8 4 21 4 34zM132 148v-51c-14 0-22 0-35 0-17 0-25 4-34 4-8 5-17 9-21 13-8 9-8 13-8 25 0 9 4 18 8 23 9 8 17 8 30 8s21 0 34-4c8-4 18-9 26-18z">
          <text:p/>
        </draw:path>
        <draw:polygon draw:style-name="gr4" draw:text-style-name="P4" draw:layer="layout" svg:width="0.072cm" svg:height="0.11cm" svg:x="12.818cm" svg:y="10.041cm" svg:viewBox="0 0 73 111" draw:points="73,0 25,111 0,111 30,0">
          <text:p/>
        </draw:polygon>
        <draw:path draw:style-name="gr4" draw:text-style-name="P4" draw:layer="layout" svg:width="0.157cm" svg:height="0.199cm" svg:x="13.165cm" svg:y="9.893cm" svg:viewBox="0 0 158 200" svg:d="M158 183c-13 8-21 13-34 13-9 4-17 4-30 4-12 0-25 0-38-4-12-5-21-13-29-22-9-4-14-17-18-29-5-13-9-26-9-44 0-33 9-59 27-76 17-17 38-25 67-25 13 0 21 0 34 4 9 4 21 8 30 13v34h-4c-9-9-17-13-30-17-9-5-21-5-30-5-17 0-34 5-42 17-13 13-17 30-17 55 0 23 4 39 17 52 8 13 21 21 42 21 5 0 13-4 21-4 5 0 13-4 17-8 5 0 9-5 13-5 4-4 9-4 9-8h4z">
          <text:p/>
        </draw:path>
        <draw:path draw:style-name="gr4" draw:text-style-name="P4" draw:layer="layout" svg:width="0.161cm" svg:height="0.203cm" svg:x="13.347cm" svg:y="9.893cm" svg:viewBox="0 0 162 204" svg:d="M162 196h-30v-22c-4 5-8 9-12 9-4 4-9 8-13 8-8 5-13 5-21 9-4 0-13 4-21 4-21 0-34-8-47-21-14-9-18-26-18-44 0-12 4-25 9-33 9-9 18-17 26-22 13-4 30-8 42-12 17 0 34 0 55-4v-5c0-8 0-12-4-17-4-4-8-8-12-12-5 0-9-5-17-5-5 0-13 0-17 0-9 0-22 0-30 0-8 5-21 9-34 13v-34c4 0 17-4 26-4 12-4 25-4 38-4 12 0 25 0 34 4 8 0 16 4 25 8 8 9 13 13 17 22 4 8 4 21 4 34zM132 148v-51c-8 0-21 0-33 0-17 0-26 4-34 4-9 5-17 9-21 13-9 9-9 13-9 25 0 9 4 18 9 23 8 8 16 8 29 8s21 0 34-4c9-4 17-9 25-18z">
          <text:p/>
        </draw:path>
        <draw:path draw:style-name="gr4" draw:text-style-name="P4" draw:layer="layout" svg:width="0.152cm" svg:height="0.199cm" svg:x="13.559cm" svg:y="9.893cm" svg:viewBox="0 0 153 200" svg:d="M153 140c0 17-8 34-25 43-13 13-34 17-59 17-13 0-27 0-39-4-13-5-22-5-30-9v-38h4c9 8 21 13 34 17 14 4 22 8 35 8s25-4 34-8c8-4 12-9 12-21 0-9-4-13-8-17s-13-9-25-9c-5 0-9-4-17-4-9 0-13-4-22-4-17-4-26-14-34-22-9-9-13-17-13-30 0-8 4-17 8-25 0-5 5-13 13-17 9-5 13-9 26-13 9-4 22-4 34-4 9 0 21 0 34 4s21 4 30 8v34h-4c-9-4-17-8-30-12-9-5-21-9-34-9s-21 4-30 9c-9 4-13 12-13 21 0 8 4 13 8 17 5 4 14 8 22 8 9 4 13 4 22 4 8 5 12 5 21 5 12 4 25 8 34 18 8 8 12 21 12 33z">
          <text:p/>
        </draw:path>
        <draw:path draw:style-name="gr4" draw:text-style-name="P4" draw:layer="layout" svg:width="0.161cm" svg:height="0.203cm" svg:x="13.741cm" svg:y="9.893cm" svg:viewBox="0 0 162 204" svg:d="M162 196h-30v-22c-4 5-8 9-13 9-4 4-8 8-12 8-4 5-14 5-22 9-5 0-13 4-22 4-17 0-33-8-46-21-13-9-17-26-17-44 0-12 4-25 8-33 9-9 17-17 26-22 12-4 29-8 42-12 17 0 35 0 56-4v-5c0-8 0-12-4-17-4-4-9-8-13-12-4 0-8-5-18-5-4 0-12 0-17 0-8 0-21 0-29 0-9 5-21 9-34 13v-34c4 0 17-4 25-4 13-4 26-4 38-4 13 0 27 0 35 4 9 0 17 4 26 8 8 9 12 13 17 22 4 8 4 21 4 34zM132 148v-51c-8 0-21 0-35 0-12 0-25 4-34 4-8 5-17 9-21 13-4 9-8 13-8 25 0 9 4 18 8 23 9 8 17 8 30 8s21 0 35-4c8-4 17-9 25-18z">
          <text:p/>
        </draw:path>
        <draw:path draw:style-name="gr4" draw:text-style-name="P4" draw:layer="layout" svg:width="0.169cm" svg:height="0.275cm" svg:x="13.953cm" svg:y="9.821cm" svg:viewBox="0 0 170 276" svg:d="M170 268h-35v-17c-8 4-17 12-25 17-13 4-22 8-34 8-26 0-43-13-55-30-13-17-21-43-21-73 0-17 4-29 8-42s9-25 17-34c8-8 17-17 30-21 8-4 21-4 29-4 13 0 21 0 30 4 4 0 13 4 21 8v-84h35zM135 221v-111c-8-4-17-4-21-9-9 0-17 0-21 0-21 0-34 5-43 17-12 13-17 30-17 55 0 22 5 38 13 52 9 13 21 17 38 17 9 0 17 0 26-4 8-4 17-9 25-17z">
          <text:p/>
        </draw:path>
        <draw:path draw:style-name="gr4" draw:text-style-name="P4" draw:layer="layout" svg:width="0.161cm" svg:height="0.203cm" svg:x="14.173cm" svg:y="9.893cm" svg:viewBox="0 0 162 204" svg:d="M162 196h-31v-22c-4 5-9 9-13 9-4 4-8 8-12 8-5 5-13 5-22 9-4 0-12 4-21 4-17 0-34-8-46-21-13-9-17-26-17-44 0-12 4-25 8-33 9-9 17-17 30-22 8-4 25-8 38-12 17 0 34 0 55-4v-5c0-8 0-12-4-17-5-4-9-8-13-12-4 0-8-5-17-5-4 0-13 0-17 0-8 0-17 0-29 0-9 5-22 9-34 13v-34c8 0 17-4 25-4 13-4 25-4 38-4s26 0 34 4c8 0 17 4 25 8 10 9 14 13 18 22 5 8 5 21 5 34zM131 148v-51c-9 0-21 0-34 0s-25 4-34 4c-8 5-17 9-21 13-4 9-8 13-8 25 0 9 4 18 8 23 9 8 17 8 30 8 12 0 25 0 34-4 8-4 16-9 25-18z">
          <text:p/>
        </draw:path>
        <draw:polygon draw:style-name="gr4" draw:text-style-name="P4" draw:layer="layout" svg:width="0.072cm" svg:height="0.11cm" svg:x="14.393cm" svg:y="10.041cm" svg:viewBox="0 0 73 111" draw:points="73,0 25,111 0,111 29,0">
          <text:p/>
        </draw:polygon>
        <draw:path draw:style-name="gr4" draw:text-style-name="P4" draw:layer="layout" svg:width="0.279cm" svg:height="0.195cm" svg:x="14.753cm" svg:y="9.893cm" svg:viewBox="0 0 280 196" svg:d="M280 196h-30v-112c0-4 0-12 0-21-4-8-4-12-8-17 0-8-4-8-8-12-5-5-13-5-22-5-8 0-21 5-29 9-10 4-18 8-27 17 0 0 0 4 0 8 0 5 0 5 0 9v124h-29v-112c0-4-5-12-5-21 0-8 0-12-4-21 0-4-4-8-8-8-9-5-13-5-26-5-8 0-17 5-25 9-9 4-17 8-25 13v145h-34v-192h34v21c8-8 21-13 29-21 9-4 21-4 34-4s21 0 30 8c12 4 17 13 21 21 13-12 25-17 39-25 8-4 21-4 34-4 21 0 34 4 46 17 9 12 13 29 13 55z">
          <text:p/>
        </draw:path>
        <draw:path draw:style-name="gr4" draw:text-style-name="P4" draw:layer="layout" svg:width="0.165cm" svg:height="0.203cm" svg:x="15.083cm" svg:y="9.893cm" svg:viewBox="0 0 166 204" svg:d="M166 196h-34v-22c-4 5-8 9-13 9-4 4-8 8-12 8-5 5-13 5-17 9-9 0-17 4-26 4-17 0-33-8-46-21-14-9-18-26-18-44 0-12 4-25 8-33 10-9 18-17 31-22 8-4 25-8 42-12 13 0 34 0 51-4v-5c0-8 0-12-4-17-4-4-4-8-13-12-4 0-8-5-13-5-8 0-16 0-21 0-8 0-17 0-29 0-9 5-21 9-34 13v-34c8 0 17-4 29-4 9-4 22-4 34-4 13 0 26 0 34 4 13 0 21 4 26 8 8 9 12 13 17 22 4 8 8 21 8 34zM132 148v-51c-8 0-21 0-34 0-12 0-25 4-34 4-8 5-17 9-21 13-4 9-8 13-8 25 0 9 4 18 8 23 9 8 17 8 30 8s25 0 34-4c8-4 17-9 25-18z">
          <text:p/>
        </draw:path>
        <draw:path draw:style-name="gr4" draw:text-style-name="P4" draw:layer="layout" svg:width="0.169cm" svg:height="0.266cm" svg:x="15.295cm" svg:y="9.893cm" svg:viewBox="0 0 170 267" svg:d="M170 174c0 34-10 55-22 72-17 17-38 21-68 21-13 0-21 0-30 0-12 0-21-4-29-8v-30c8 0 17 5 25 5 13 4 26 8 34 8 13 0 21-4 30-4 8-4 12-9 17-13 4-4 4-8 8-17 0-4 0-12 0-21v-17c-8 9-17 13-25 17-9 4-22 9-34 9-26 0-43-9-55-26-13-17-21-42-21-72 0-18 4-30 8-43s8-21 17-30c8-8 17-17 30-21 8-4 21-4 29-4 13 0 21 0 30 4 8 0 13 4 21 8l4-8h31zM135 145v-107c-8-4-13-4-21-9-9 0-17 0-21 0-21 0-34 5-43 17-12 13-17 30-17 52 0 21 5 38 13 51 9 8 21 17 38 17 9 0 17-4 26-9 12-4 21-8 25-12z">
          <text:p/>
        </draw:path>
        <draw:path draw:style-name="gr4" draw:text-style-name="P4" draw:layer="layout" svg:width="0.038cm" svg:height="0.254cm" svg:x="15.527cm" svg:y="9.834cm" svg:viewBox="0 0 39 255" svg:d="M39 29h-39v-29h39zM35 255h-35v-192h35z">
          <text:p/>
        </draw:path>
        <draw:path draw:style-name="gr4" draw:text-style-name="P4" draw:layer="layout" svg:width="0.153cm" svg:height="0.199cm" svg:x="15.616cm" svg:y="9.893cm" svg:viewBox="0 0 154 200" svg:d="M154 140c0 17-9 34-21 43-18 13-35 17-61 17-17 0-29 0-42-4-9-5-21-5-30-9v-38h5c8 8 21 13 33 17 13 4 26 8 34 8 17 0 26-4 34-8 9-4 14-9 14-21 0-9-5-13-10-17-4-4-12-9-21-9-8 0-13-4-21-4-4 0-13-4-17-4-17-4-30-14-38-22-8-9-8-17-8-30 0-8 0-17 4-25 0-5 8-13 12-17 9-5 17-9 26-13 8-4 21-4 34-4 12 0 21 0 34 4s22 4 30 8v34c-8-4-21-8-35-12-8-5-21-9-34-9-8 0-21 4-29 9-9 4-13 12-13 21 0 8 4 13 9 17 4 4 12 8 25 8 4 4 13 4 17 4 8 5 17 5 21 5 14 4 27 8 35 18 8 8 13 21 13 33z">
          <text:p/>
        </draw:path>
        <draw:path draw:style-name="gr4" draw:text-style-name="P4" draw:layer="layout" svg:width="0.123cm" svg:height="0.25cm" svg:x="15.79cm" svg:y="9.842cm" svg:viewBox="0 0 124 251" svg:d="M124 247c-9 0-13 4-22 4-4 0-12 0-16 0-22 0-34-4-47-18-9-9-13-26-13-51v-102h-26v-25h26v-55h30v55h68v25h-68v89c0 9 0 17 0 26 0 4 4 8 4 12 4 5 9 9 13 13 4 0 13 0 21 0 4 0 8 0 17 0 4 0 8-4 13-4z">
          <text:p/>
        </draw:path>
        <draw:path draw:style-name="gr4" draw:text-style-name="P4" draw:layer="layout" svg:width="0.122cm" svg:height="0.191cm" svg:x="15.951cm" svg:y="9.897cm" svg:viewBox="0 0 123 192" svg:d="M123 34h-4c-4 0-8 0-12 0-5 0-9 0-18 0s-17 0-30 4c-8 4-17 9-25 17v137h-34v-192h34v30c12-13 25-17 33-22 9-4 22-8 31-8 4 0 9 0 13 0s4 0 12 0z">
          <text:p/>
        </draw:path>
        <draw:path draw:style-name="gr4" draw:text-style-name="P4" draw:layer="layout" svg:width="0.165cm" svg:height="0.203cm" svg:x="16.086cm" svg:y="9.893cm" svg:viewBox="0 0 166 204" svg:d="M166 196h-34v-22c-4 5-8 9-12 9-5 4-9 8-13 8-4 5-13 5-17 9-8 0-17 4-25 4-17 0-34-8-47-21-8-9-18-26-18-44 0-12 5-25 10-33 8-9 17-17 29-22 9-4 26-8 43-12 12 0 33 0 50-4v-5c0-8 0-12-4-17 0-4-4-8-8-12-9 0-13-5-17-5-9 0-13 0-21 0-9 0-17 0-30 0-8 5-21 9-30 13h-4v-34c9 0 17-4 30-4 8-4 21-4 34-4 12 0 25 0 33 4 13 0 22 4 26 8 8 9 13 13 17 22 4 8 8 21 8 34zM132 148v-51c-8 0-21 0-33 0-13 0-26 4-34 4-9 5-17 9-21 13-5 9-9 13-9 25 0 9 4 18 9 23 8 8 16 8 33 8 9 0 22 0 30-4s17-9 25-18z">
          <text:p/>
        </draw:path>
        <draw:path draw:style-name="gr4" draw:text-style-name="P4" draw:layer="layout" svg:width="0.169cm" svg:height="0.275cm" svg:x="16.298cm" svg:y="9.821cm" svg:viewBox="0 0 170 276" svg:d="M170 268h-29v-17c-13 4-22 12-30 17-13 4-21 8-34 8-21 0-42-13-55-30-14-17-22-43-22-73 0-17 4-29 8-42 6-13 14-25 18-34 9-8 17-17 30-21 8-4 21-4 30-4 12 0 21 0 29 4 9 0 17 4 26 8v-84h29zM141 221v-111c-9-4-17-4-26-9-8 0-13 0-21 0-21 0-34 5-42 17-13 13-17 30-17 55 0 22 4 38 12 52 9 13 22 17 39 17 8 0 16 0 25-4 13-4 21-9 30-17z">
          <text:p/>
        </draw:path>
        <draw:path draw:style-name="gr4" draw:text-style-name="P4" draw:layer="layout" svg:width="0.165cm" svg:height="0.203cm" svg:x="16.518cm" svg:y="9.893cm" svg:viewBox="0 0 166 204" svg:d="M166 196h-34v-22c-4 5-8 9-12 9-5 4-9 8-13 8-4 5-13 5-17 9-9 0-17 4-27 4-16 0-33-8-46-21-9-9-17-26-17-44 0-12 4-25 8-33 9-9 17-17 30-22 9-4 25-8 43-12 13 0 34 0 51-4v-5c0-8 0-12-4-17 0-4-4-8-8-12-9 0-13-5-17-5-9 0-13 0-22 0-8 0-18 0-30 0-9 5-21 9-30 13h-4v-34c8 0 17-4 30-4 8-4 22-4 34-4 13 0 26 0 34 4 13 0 21 4 26 8 8 9 12 13 17 22 4 8 8 21 8 34zM132 148v-51c-8 0-21 0-34 0-12 0-25 4-35 4-8 5-16 9-21 13-4 9-8 13-8 25 0 9 4 18 8 23 9 8 17 8 35 8 9 0 21 0 30-4 8-4 17-9 25-18z">
          <text:p/>
        </draw:path>
        <draw:polygon draw:style-name="gr4" draw:text-style-name="P4" draw:layer="layout" svg:width="0.072cm" svg:height="0.11cm" svg:x="16.738cm" svg:y="10.041cm" svg:viewBox="0 0 73 111" draw:points="73,0 26,111 0,111 30,0">
          <text:p/>
        </draw:polygon>
        <draw:path draw:style-name="gr4" draw:text-style-name="P4" draw:layer="layout" svg:width="0.038cm" svg:height="0.254cm" svg:x="17.098cm" svg:y="9.834cm" svg:viewBox="0 0 39 255" svg:d="M39 29h-39v-29h39zM35 255h-31v-192h31z">
          <text:p/>
        </draw:path>
        <draw:path draw:style-name="gr4" draw:text-style-name="P4" draw:layer="layout" svg:width="0.156cm" svg:height="0.195cm" svg:x="17.204cm" svg:y="9.893cm" svg:viewBox="0 0 157 196" svg:d="M157 196h-29v-112c0-8 0-16-4-21 0-8 0-17-5-21-4-4-8-8-12-8-5-5-13-5-22-5-8 0-16 5-25 9-13 4-21 8-31 13v145h-29v-192h29v21c14-8 23-13 35-21 9-4 21-4 30-4 21 0 38 4 51 17 8 12 12 29 12 55z">
          <text:p/>
        </draw:path>
        <draw:path draw:style-name="gr4" draw:text-style-name="P4" draw:layer="layout" svg:width="0.149cm" svg:height="0.199cm" svg:x="17.415cm" svg:y="9.893cm" svg:viewBox="0 0 150 200" svg:d="M150 140c0 17-9 34-22 43-17 13-34 17-60 17-17 0-29 0-38-4-13-5-25-5-30-9v-38c9 8 22 13 34 17 13 4 26 8 34 8 17 0 26-4 34-8 9-4 13-9 13-21 0-9 0-13-4-17-5-4-13-9-26-9-4 0-13-4-21-4-4 0-13-4-17-4-17-4-30-14-38-22-4-9-9-17-9-30 0-8 0-17 5-25 4-5 8-13 12-17 9-5 17-9 26-13 8-4 21-4 34-4 12 0 21 0 34 4s22 4 30 8v34c-8-4-22-8-30-12-13-5-26-9-39-9-8 0-21 4-29 9-9 4-13 12-13 21 0 8 4 13 9 17 4 4 12 8 25 8 4 4 13 4 17 4 8 5 17 5 21 5 13 4 26 8 35 18 8 8 13 21 13 33z">
          <text:p/>
        </draw:path>
        <draw:path draw:style-name="gr4" draw:text-style-name="P4" draw:layer="layout" svg:width="0.157cm" svg:height="0.199cm" svg:x="17.593cm" svg:y="9.893cm" svg:viewBox="0 0 158 200" svg:d="M158 183c-13 8-21 13-30 13-8 4-22 4-30 4-17 0-30 0-38-4-13-5-26-13-30-22-9-4-17-17-21-29-5-13-9-26-9-44 0-33 9-59 26-76s42-25 72-25c8 0 22 0 30 4 13 4 21 8 30 13v34c-13-9-21-13-34-17-8-5-18-5-31-5-17 0-33 5-42 17-13 13-17 30-17 55 0 23 4 39 17 52 9 13 25 21 42 21 9 0 13-4 23-4 4 0 12-4 16-8 5 0 9-5 13-5 4-4 9-4 13-8z">
          <text:p/>
        </draw:path>
        <draw:path draw:style-name="gr4" draw:text-style-name="P4" draw:layer="layout" svg:width="0.119cm" svg:height="0.191cm" svg:x="17.792cm" svg:y="9.897cm" svg:viewBox="0 0 120 192" svg:d="M120 34h-4c-5 0-9 0-13 0s-9 0-17 0c-10 0-18 0-27 4-12 4-21 9-29 17v137h-30v-192h30v30c13-13 25-17 34-22 12-4 22-8 30-8 9 0 13 0 13 0 4 0 9 0 13 0z">
          <text:p/>
        </draw:path>
        <draw:path draw:style-name="gr4" draw:text-style-name="P4" draw:layer="layout" svg:width="0.038cm" svg:height="0.254cm" svg:x="17.936cm" svg:y="9.834cm" svg:viewBox="0 0 39 255" svg:d="M39 29h-39v-29h39zM35 255h-31v-192h31z">
          <text:p/>
        </draw:path>
        <draw:path draw:style-name="gr4" draw:text-style-name="P4" draw:layer="layout" svg:width="0.118cm" svg:height="0.25cm" svg:x="18.021cm" svg:y="9.842cm" svg:viewBox="0 0 119 251" svg:d="M119 247c-4 0-12 4-21 4-4 0-14 0-18 0-21 0-34-4-46-18-9-9-13-26-13-51v-102h-21v-25h21v-55h30v55h68v25h-68v89c0 9 0 17 4 26 0 4 0 8 4 12 0 5 4 9 9 13 4 0 12 0 21 0 5 0 9 0 18 0 4 0 8-4 12-4z">
          <text:p/>
        </draw:path>
        <draw:path draw:style-name="gr4" draw:text-style-name="P4" draw:layer="layout" svg:width="0.165cm" svg:height="0.203cm" svg:x="18.165cm" svg:y="9.893cm" svg:viewBox="0 0 166 204" svg:d="M166 196h-34v-22c0 5-4 9-13 9-4 4-8 8-12 8-5 5-13 5-17 9-9 0-17 4-27 4-17 0-34-8-42-21-13-9-21-26-21-44 0-12 4-25 12-33 5-9 13-17 26-22 13-4 25-8 43-12 17 0 34 0 51-4v-5c0-8 0-12-4-17 0-4-4-8-9-12-4 0-12-5-17-5-8 0-12 0-21 0-8 0-18 0-30 0-9 5-22 9-30 13h-4v-34c8 0 17-4 29-4 13-4 21-4 35-4 13 0 26 0 34 4 13 0 21 4 30 8 4 9 12 13 12 22 5 8 9 21 9 34zM132 148v-51c-8 0-21 0-34 0s-25 4-31 4c-12 5-16 9-25 13-4 9-8 13-8 25 0 9 4 18 12 23 5 8 13 8 31 8 8 0 21 0 30-4 8-4 17-9 25-18z">
          <text:p/>
        </draw:path>
        <draw:path draw:style-name="gr4" draw:text-style-name="P4" draw:layer="layout" svg:width="0.157cm" svg:height="0.195cm" svg:x="18.622cm" svg:y="9.893cm" svg:viewBox="0 0 158 196" svg:d="M158 196h-30v-112c0-8 0-16 0-21-4-8-4-17-9-21-4-4-4-8-12-8-4-5-13-5-21-5-9 0-17 5-26 9-8 4-21 8-29 13v145h-31v-192h31v21c12-8 21-13 33-21 9-4 22-4 30-4 21 0 38 4 51 17 8 12 13 29 13 55z">
          <text:p/>
        </draw:path>
        <draw:path draw:style-name="gr4" draw:text-style-name="P4" draw:layer="layout" svg:width="0.178cm" svg:height="0.203cm" svg:x="18.829cm" svg:y="9.893cm" svg:viewBox="0 0 179 204" svg:d="M179 101c0 30-8 56-21 73-17 17-38 30-68 30-25 0-46-13-63-30-18-17-27-43-27-73 0-33 9-59 27-76 17-17 38-25 63-25 30 0 51 8 68 25 13 17 21 43 21 76zM145 101c0-25-4-46-12-55-9-12-26-21-43-21s-29 9-38 21c-13 9-17 30-17 55 0 22 4 43 17 56 9 9 21 17 38 17s34-4 43-17c8-13 12-34 12-56z">
          <text:p/>
        </draw:path>
        <draw:path draw:style-name="gr4" draw:text-style-name="P4" draw:layer="layout" svg:width="0.212cm" svg:height="0.262cm" svg:x="3.039cm" svg:y="10.257cm" svg:viewBox="0 0 213 263" svg:d="M213 242c-9 4-13 4-17 9-9 0-13 4-21 4-9 4-17 4-26 8-4 0-17 0-25 0-17 0-34 0-51-4-13-8-30-17-38-25-13-13-22-26-26-43-9-17-9-38-9-59s0-38 9-56c4-17 13-30 26-42 8-13 21-21 38-26 17-4 34-8 51-8 13 0 29 0 42 4s30 9 47 17v42h-5c-12-12-29-21-42-25-13-9-29-9-42-9s-26 0-38 5c-9 4-17 12-26 21-8 8-12 17-21 30-4 17-4 30-4 47s0 34 8 47c5 12 9 25 17 34 9 8 17 12 30 16 8 5 21 5 34 5 17 0 29 0 46-9 13-4 26-12 38-25h5z">
          <text:p/>
        </draw:path>
        <draw:path draw:style-name="gr4" draw:text-style-name="P4" draw:layer="layout" svg:width="0.17cm" svg:height="0.254cm" svg:x="3.297cm" svg:y="10.261cm" svg:viewBox="0 0 171 255" svg:d="M171 77c0 13-6 21-10 34-4 9-8 17-17 26-8 8-17 12-29 16-13 5-30 9-47 9h-34v93h-34v-255h68c17 0 30 0 42 4 9 0 17 5 26 13 12 4 17 14 25 22 4 13 10 26 10 38zM132 77c0-8 0-17-5-21-4-8-8-13-12-17-9-4-13-4-22-8-4 0-12 0-25 0h-34v101h30c12 0 25 0 34-4 8-4 12-4 21-13 4-4 8-8 8-17 5-4 5-12 5-21z">
          <text:p/>
        </draw:path>
        <draw:polygon draw:style-name="gr4" draw:text-style-name="P4" draw:layer="layout" svg:width="0.165cm" svg:height="0.254cm" svg:x="3.509cm" svg:y="10.261cm" svg:viewBox="0 0 166 255" draw:points="166,31 34,31 34,103 145,103 145,132 34,132 34,255 0,255 0,0 166,0">
          <text:p/>
        </draw:polygon>
        <draw:polygon draw:style-name="gr4" draw:text-style-name="P4" draw:layer="layout" svg:width="0.152cm" svg:height="0.322cm" svg:x="3.674cm" svg:y="10.248cm" svg:viewBox="0 0 153 323" draw:points="153,0 30,323 0,323 124,0">
          <text:p/>
        </draw:polygon>
        <draw:polygon draw:style-name="gr4" draw:text-style-name="P4" draw:layer="layout" svg:width="0.229cm" svg:height="0.254cm" svg:x="3.873cm" svg:y="10.261cm" svg:viewBox="0 0 230 255" draw:points="230,255 196,255 196,35 124,187 102,187 34,35 34,255 0,255 0,0 47,0 114,145 183,0 230,0">
          <text:p/>
        </draw:polygon>
        <draw:polygon draw:style-name="gr4" draw:text-style-name="P4" draw:layer="layout" svg:width="0.165cm" svg:height="0.254cm" svg:x="4.169cm" svg:y="10.261cm" svg:viewBox="0 0 166 255" draw:points="166,31 34,31 34,103 145,103 145,132 34,132 34,255 0,255 0,0 166,0">
          <text:p/>
        </draw:polygon>
        <draw:path draw:style-name="gr4" draw:text-style-name="P4" draw:layer="layout" svg:width="0.153cm" svg:height="0.199cm" svg:x="4.495cm" svg:y="10.32cm" svg:viewBox="0 0 154 200" svg:d="M154 141c0 17-9 34-22 42-17 13-34 17-60 17-17 0-29 0-38-4-13-4-25-8-34-8v-38h5c8 8 21 12 33 16 13 5 26 9 34 9 17 0 26-4 34-9 9-4 13-8 13-21 0-8 0-12-4-17-5-4-13-8-26-8-4 0-12-4-21-4-4 0-13-5-17-5-17-4-30-12-38-21-4-8-8-18-8-30 0-9 0-17 4-26 4-4 8-12 12-17 9-4 17-8 26-12 8-5 21-5 34-5 12 0 21 0 34 5 12 4 21 4 30 8v34c-9-4-22-9-30-13-13-4-26-8-38-8-9 0-22 4-30 8-9 4-13 13-13 21 0 9 4 13 9 17 4 6 12 10 25 10 4 4 13 4 17 4 8 4 17 4 21 4 13 4 26 9 34 17 9 9 14 21 14 34z">
          <text:p/>
        </draw:path>
        <draw:path draw:style-name="gr4" draw:text-style-name="P4" draw:layer="layout" svg:width="0.178cm" svg:height="0.204cm" svg:x="4.677cm" svg:y="10.32cm" svg:viewBox="0 0 179 205" svg:d="M179 102c0 30-8 56-25 73-13 17-34 30-64 30-25 0-46-13-63-30-18-17-27-43-27-73 0-34 9-59 27-76 17-17 38-26 63-26 30 0 51 9 64 26 17 17 25 42 25 76zM145 102c0-25-4-47-12-55-9-13-26-21-43-21s-29 8-38 21c-13 8-17 30-17 55 0 21 4 43 17 56 9 8 21 17 38 17s30-4 43-17c8-13 12-35 12-56z">
          <text:p/>
        </draw:path>
        <draw:path draw:style-name="gr4" draw:text-style-name="P4" draw:layer="layout" svg:width="0.165cm" svg:height="0.276cm" svg:x="4.906cm" svg:y="10.248cm" svg:viewBox="0 0 166 277" svg:d="M166 171c0 17 0 29-4 42-4 17-13 25-21 34-5 8-18 17-27 21-8 4-21 9-29 9-13 0-22-5-30-5-8-4-17-8-25-12v8h-30v-268h30v99c8-9 21-13 29-21 9-5 21-5 34-5 21 0 43 9 56 26s17 42 17 72zM136 171c0-21-4-38-13-51s-21-17-38-17c-9 0-17 0-30 4-8 4-17 13-25 17v110c8 4 17 9 25 9 4 0 13 4 21 4 17 0 34-9 42-17 10-13 18-34 18-59z">
          <text:p/>
        </draw:path>
        <draw:path draw:style-name="gr4" draw:text-style-name="P4" draw:layer="layout" svg:width="0.178cm" svg:height="0.204cm" svg:x="5.253cm" svg:y="10.32cm" svg:viewBox="0 0 179 205" svg:d="M179 102c0 30-9 56-26 73-13 17-34 30-64 30-25 0-47-13-64-30-16-17-25-43-25-73 0-34 9-59 25-76 17-17 39-26 64-26 30 0 51 9 64 26 17 17 26 42 26 76zM144 102c0-25-4-47-13-55-8-13-25-21-42-21s-30 8-38 21c-13 8-17 30-17 55 0 21 4 43 17 56 8 8 21 17 38 17s34-4 42-17c9-13 13-35 13-56z">
          <text:p/>
        </draw:path>
        <draw:path draw:style-name="gr4" draw:text-style-name="P4" draw:layer="layout" svg:width="0.157cm" svg:height="0.195cm" svg:x="5.621cm" svg:y="10.32cm" svg:viewBox="0 0 158 196" svg:d="M158 196h-30v-110c0-8 0-17-4-21 0-10 0-18-4-22-4-5-9-9-13-9-4-4-12-4-21-4-8 0-18 0-26 8-13 5-22 9-30 13v145h-30v-191h30v21c13-9 21-13 34-21 8-5 22-5 31-5 21 0 38 5 50 17 9 13 13 30 13 56z">
          <text:p/>
        </draw:path>
        <draw:polygon draw:style-name="gr4" draw:text-style-name="P4" draw:layer="layout" svg:width="0.043cm" svg:height="0.046cm" svg:x="5.854cm" svg:y="10.469cm" svg:viewBox="0 0 44 47" draw:points="0,47 44,47 44,0 0,0">
          <text:p/>
        </draw:polygon>
        <draw:path draw:style-name="gr4" draw:text-style-name="P4" draw:layer="layout" svg:width="0.153cm" svg:height="0.169cm" svg:x="5.964cm" svg:y="10.257cm" svg:viewBox="0 0 154 170" svg:d="M154 85c0 25-9 46-21 60-17 17-34 25-56 25-25 0-43-8-56-25-12-14-21-35-21-60 0-26 9-47 21-64 13-17 31-21 56-21 22 0 39 4 56 21 12 13 21 34 21 64zM120 85c0-22-4-34-13-47-4-9-17-13-30-13-12 0-25 4-33 13-10 13-14 25-14 47 0 16 4 33 14 42 8 8 17 18 33 18 13 0 26-10 30-18 9-9 13-26 13-42z">
          <text:p/>
        </draw:path>
        <draw:path draw:style-name="gr4" draw:text-style-name="P4" draw:layer="layout" svg:width="0.195cm" svg:height="0.254cm" svg:x="6.286cm" svg:y="10.261cm" svg:viewBox="0 0 196 255" svg:d="M196 183h-38v72h-34v-72h-124v-38l128-145h30v158h38zM124 158v-115l-98 115z">
          <text:p/>
        </draw:path>
        <draw:path draw:style-name="gr4" draw:text-style-name="P4" draw:layer="layout" svg:width="0.165cm" svg:height="0.263cm" svg:x="6.532cm" svg:y="10.261cm" svg:viewBox="0 0 166 264" svg:d="M166 175c0 12 0 25-5 34-4 12-13 21-22 29-8 9-17 13-29 17-9 4-22 9-38 9-13 0-26-5-39-9-17 0-25-4-33-8v-38c12 8 21 12 33 16 13 5 26 9 39 9 8 0 16-4 21-4 8-5 17-9 21-13s8-13 13-17c4-8 4-17 4-25 0-9-4-17-4-22-5-8-9-12-13-16-9-5-13-5-21-9-9 0-21 0-30 0-8 0-21 0-30 0-8 0-17 4-25 4v-132h158v30h-124v68c4 0 13 0 17 0s8 0 13 0c12 0 25 0 33 5 13 0 22 4 30 8 8 9 18 17 22 26 4 12 9 25 9 38z">
          <text:p/>
        </draw:path>
        <draw:path draw:style-name="gr4" draw:text-style-name="P4" draw:layer="layout" svg:width="0.174cm" svg:height="0.267cm" svg:x="6.747cm" svg:y="10.257cm" svg:viewBox="0 0 175 268" svg:d="M175 131c0 47-4 81-21 102-13 22-34 35-64 35-35 0-56-13-68-35-17-21-22-55-22-102 0-46 5-76 22-102 12-21 33-29 68-29 30 0 51 8 64 34 17 21 21 55 21 97zM133 207c4-8 4-17 8-29 0-13 0-30 0-47s0-34 0-46c-4-13-4-22-8-30-5-9-9-17-17-21-9-5-17-9-26-9-13 0-22 4-30 9-5 4-13 12-17 21-4 8-4 17-9 34 0 12 0 25 0 42s0 34 0 47c5 12 5 21 9 29 4 9 8 17 17 21 8 5 17 9 30 9 9 0 17-4 26-9 8-4 12-8 17-21z">
          <text:p/>
        </draw:path>
        <draw:polygon draw:style-name="gr4" draw:text-style-name="P4" draw:layer="layout" svg:width="0.042cm" svg:height="0.046cm" svg:x="6.989cm" svg:y="10.469cm" svg:viewBox="0 0 43 47" draw:points="0,47 43,47 43,0 0,0">
          <text:p/>
        </draw:polygon>
        <draw:path draw:style-name="gr4" draw:text-style-name="P4" draw:layer="layout" svg:width="0.165cm" svg:height="0.263cm" svg:x="7.107cm" svg:y="10.261cm" svg:viewBox="0 0 166 264" svg:d="M166 175c0 12 0 25-4 34-4 12-13 21-21 29-8 9-17 13-30 17-8 4-21 9-38 9-13 0-26-5-39-9-13 0-25-4-34-8v-38c13 8 21 12 34 16 13 5 26 9 39 9 9 0 17-4 21-4 9-5 17-9 22-13 4-4 8-13 12-17 5-8 5-17 5-25 0-9 0-17-5-22-4-8-8-12-12-16-9-5-13-5-22-9-8 0-21 0-30 0s-21 0-30 0c-8 0-17 4-25 4v-132h157v30h-123v68c4 0 12 0 17 0 4 0 8 0 13 0 13 0 26 0 38 5 9 0 17 4 26 8 8 9 17 17 21 26 8 12 8 25 8 38z">
          <text:p/>
        </draw:path>
        <draw:path draw:style-name="gr4" draw:text-style-name="P4" draw:layer="layout" svg:width="0.173cm" svg:height="0.258cm" svg:x="7.332cm" svg:y="10.257cm" svg:viewBox="0 0 174 259" svg:d="M174 259h-174v-34c12-12 22-21 35-35 12-8 25-17 33-29 22-21 38-38 47-51 8-13 13-25 13-38s-5-26-13-34c-9-4-21-9-38-9-9 0-21 0-34 5-13 4-26 8-35 17h-4v-38c8-5 22-5 35-9 12-4 25-4 38-4 25 0 46 4 63 17 13 12 22 29 22 51 0 12 0 21-5 29 0 9-4 17-8 21-4 9-13 17-17 22-9 8-13 16-21 25-13 13-26 21-38 35-13 13-26 21-38 29h139z">
          <text:p/>
        </draw:path>
        <draw:path draw:style-name="gr4" draw:text-style-name="P4" draw:layer="layout" svg:width="0.182cm" svg:height="0.267cm" svg:x="7.552cm" svg:y="10.257cm" svg:viewBox="0 0 183 268" svg:d="M183 178c0 25-9 46-30 63-17 18-34 27-59 27-13 0-25-5-34-9-13-4-21-9-30-18-8-8-17-21-21-38-9-17-9-34-9-55 0-25 0-42 9-59 4-21 13-34 21-47 9-17 22-25 39-34 16-4 33-8 55-8 8 0 12 0 16 0 5 0 13 0 17 4v30h-4c0 0-8 0-13-5-8 0-12 0-21 0-25 0-42 9-59 22-13 17-21 38-25 63 8-4 21-8 29-13 9-4 21-4 34-4 9 0 17 0 26 0 8 4 16 9 25 13 13 8 21 17 25 30 5 8 9 21 9 38zM145 178c0-13 0-22-5-26-4-8-8-12-12-21-9 0-13-4-21-4-5 0-13-4-17-4-13 0-21 4-30 4-8 4-17 8-25 13v4c0 4 0 8 0 8 0 21 0 34 4 47 4 8 8 17 17 21 4 8 13 13 17 13 4 4 12 4 21 4 17 0 30-4 38-17 8-8 13-21 13-42z">
          <text:p/>
        </draw:path>
        <draw:polygon draw:style-name="gr4" draw:text-style-name="P4" draw:layer="layout" svg:width="0.038cm" svg:height="0.046cm" svg:x="7.797cm" svg:y="10.469cm" svg:viewBox="0 0 39 47" draw:points="0,47 39,47 39,0 0,0">
          <text:p/>
        </draw:polygon>
        <draw:path draw:style-name="gr4" draw:text-style-name="P4" draw:layer="layout" svg:width="0.182cm" svg:height="0.267cm" svg:x="7.899cm" svg:y="10.257cm" svg:viewBox="0 0 183 268" svg:d="M183 186c0 26-9 42-25 55-17 18-39 27-64 27-30 0-51-9-68-23-18-17-26-33-26-55 0-17 4-29 13-42 9-8 22-17 34-25-12-9-21-17-30-26-4-8-9-21-9-34 0-17 9-34 23-46 16-13 38-17 63-17s42 4 59 17c17 12 21 25 21 46 0 13 0 22-8 34-8 13-17 21-34 26 17 8 30 17 38 25 9 13 13 25 13 38zM145 63c0-12-9-21-17-29-9-9-21-13-34-13-17 0-30 4-38 13-9 8-13 17-13 25 0 9 4 17 9 26 4 4 8 8 21 12 4 4 8 4 17 9 8 4 17 8 21 8 13-8 21-13 25-21 5-8 9-21 9-30zM149 190c0-8-4-17-8-25-5-4-13-13-26-17-8-4-12-4-17-8-8 0-17-5-29-9-9 4-17 13-22 21-8 13-12 21-12 34 0 17 8 30 17 38 12 9 25 17 42 17s30-4 38-13c13-8 17-21 17-38z">
          <text:p/>
        </draw:path>
        <draw:path draw:style-name="gr4" draw:text-style-name="P4" draw:layer="layout" svg:width="0.182cm" svg:height="0.262cm" svg:x="8.123cm" svg:y="10.257cm" svg:viewBox="0 0 183 263" svg:d="M183 115c0 26-4 47-8 64s-13 34-27 46c-8 13-21 21-38 30-17 8-34 8-55 8-4 0-12 0-17 0-4 0-8 0-12 0v-34c4 0 8 5 17 5 4 0 12 0 17 0 25 0 46-5 59-21 17-13 25-34 25-64-8 8-21 13-29 17-9 0-17 0-30 0s-21 0-30 0c-8-4-17-9-25-13-9-8-17-17-21-25-4-13-9-26-9-39 0-30 9-51 26-68 17-13 38-21 63-21 13 0 21 0 34 4 9 4 21 9 25 17 14 8 18 21 27 38 4 13 8 35 8 56zM144 111c0-17 0-35-4-43-4-13-8-22-13-26-8-8-12-8-21-13-4 0-13-4-17-4-17 0-29 9-38 17-13 9-17 26-17 43 0 13 0 22 4 26 5 8 9 17 17 21 5 4 9 4 17 4 4 5 13 5 21 5 9 0 17 0 26-5 8-4 17-4 25-8 0-4 0-9 0-9 0-4 0-4 0-8z">
          <text:p/>
        </draw:path>
        <draw:path draw:style-name="gr4" draw:text-style-name="P4" draw:layer="layout" svg:width="0.195cm" svg:height="0.254cm" svg:x="8.339cm" svg:y="10.261cm" svg:viewBox="0 0 196 255" svg:d="M196 183h-38v72h-34v-72h-124v-38l128-145h30v158h38zM124 158v-115l-98 115z">
          <text:p/>
        </draw:path>
        <draw:polygon draw:style-name="gr4" draw:text-style-name="P4" draw:layer="layout" svg:width="0.106cm" svg:height="0.034cm" svg:x="8.58cm" svg:y="10.388cm" svg:viewBox="0 0 107 35" draw:points="0,35 107,35 107,0 0,0">
          <text:p/>
        </draw:polygon>
        <draw:path draw:style-name="gr4" draw:text-style-name="P4" draw:layer="layout" svg:width="0.174cm" svg:height="0.258cm" svg:x="8.741cm" svg:y="10.257cm" svg:viewBox="0 0 175 259" svg:d="M175 259h-175v-34c13-12 26-21 34-35 13-8 26-17 34-29 25-21 38-38 47-51 8-13 12-25 12-38s-4-26-12-34c-9-4-22-9-38-9-9 0-22 0-34 5-13 4-21 8-34 17h-4v-38c8-5 21-5 33-9 13-4 26-4 39-4 29 0 46 4 63 17 13 12 21 29 21 51 0 12 0 21-4 29 0 9-4 17-8 21-5 9-13 17-17 22-5 8-13 16-22 25-12 13-25 21-38 35-12 13-25 21-38 29h141z">
          <text:p/>
        </draw:path>
        <draw:path draw:style-name="gr4" draw:text-style-name="P4" draw:layer="layout" svg:width="0.178cm" svg:height="0.267cm" svg:x="8.961cm" svg:y="10.257cm" svg:viewBox="0 0 179 268" svg:d="M179 131c0 47-8 81-21 102-18 22-39 35-69 35-29 0-55-13-67-35-13-21-22-55-22-102 0-46 9-76 22-102 12-21 38-29 67-29 30 0 51 8 69 34 13 21 21 55 21 97zM132 207c4-8 8-17 8-29 0-13 0-30 0-47s0-34 0-46c0-13-4-22-8-30-5-9-9-17-17-21-9-5-17-9-26-9-12 0-21 4-29 9-4 4-9 12-13 21-4 8-8 17-8 34-5 12-5 25-5 42s0 34 5 47c0 12 4 21 4 29 4 9 13 17 17 21 8 5 17 9 29 9 9 0 17-4 26-9 8-4 12-8 17-21z">
          <text:p/>
        </draw:path>
        <draw:path draw:style-name="gr4" draw:text-style-name="P4" draw:layer="layout" svg:width="0.174cm" svg:height="0.199cm" svg:x="9.321cm" svg:y="10.32cm" svg:viewBox="0 0 175 200" svg:d="M175 103h-145c0 13 4 25 8 34 5 8 9 13 13 21 9 4 13 8 21 13 9 0 17 4 30 4 14 0 26-4 39-9 13-4 21-12 25-16h5v38c-13 4-22 4-34 8-13 4-21 4-35 4-34 0-59-8-76-25s-26-42-26-72c0-35 9-56 26-77 17-17 38-26 67-26 27 0 44 9 61 22 12 16 21 38 21 64zM141 82c0-18-4-35-13-44-8-8-22-12-39-12s-29 4-38 17c-13 8-17 21-21 39z">
          <text:p/>
        </draw:path>
        <draw:path draw:style-name="gr4" draw:text-style-name="P4" draw:layer="layout" svg:width="0.169cm" svg:height="0.267cm" svg:x="9.681cm" svg:y="10.32cm" svg:viewBox="0 0 170 268" svg:d="M170 98c0 17-4 29-8 42s-8 25-17 34c-8 8-17 14-30 22-8 4-21 4-29 4-13 0-21 0-30-4-8 0-13-4-22-8v80h-34v-263h34v21c9-9 18-13 26-21 13-5 26-5 34-5 26 0 43 9 55 26 13 17 21 42 21 72zM137 98c0-21-5-38-13-51-9-13-21-17-34-17s-21 0-30 4c-8 4-17 13-26 17v110c9 4 18 4 22 9 9 0 13 0 21 0 22 0 34-5 43-17 12-13 17-30 17-55z">
          <text:p/>
        </draw:path>
        <draw:path draw:style-name="gr4" draw:text-style-name="P4" draw:layer="layout" svg:width="0.177cm" svg:height="0.204cm" svg:x="9.889cm" svg:y="10.32cm" svg:viewBox="0 0 178 205" svg:d="M178 102c0 30-8 56-25 73s-38 30-65 30c-29 0-50-13-67-30-13-17-21-43-21-73 0-34 8-59 21-76 17-17 38-26 67-26 27 0 48 9 65 26s25 42 25 76zM145 102c0-25-5-47-17-55-9-13-23-21-40-21-16 0-33 8-42 21-8 8-13 30-13 55 0 21 5 43 13 56 9 8 26 17 42 17 17 0 31-4 40-17 8-13 17-35 17-56z">
          <text:p/>
        </draw:path>
        <draw:path draw:style-name="gr4" draw:text-style-name="P4" draw:layer="layout" svg:width="0.119cm" svg:height="0.19cm" svg:x="10.117cm" svg:y="10.325cm" svg:viewBox="0 0 120 191" svg:d="M120 34c-5 0-9 0-17 0-4 0-9 0-14 0-13 0-21 0-30 5-8 4-16 8-25 17v135h-34v-191h34v29c13-12 21-17 34-21 8-8 17-8 31-8 4 0 8 0 12 0 0 0 4 0 9 0z">
          <text:p/>
        </draw:path>
        <draw:path draw:style-name="gr4" draw:text-style-name="P4" draw:layer="layout" svg:width="0.119cm" svg:height="0.249cm" svg:x="10.244cm" svg:y="10.27cm" svg:viewBox="0 0 120 250" svg:d="M120 246c-5 0-9 4-17 4-9 0-13 0-21 0-18 0-35-4-44-17-12-8-17-25-17-50v-102h-21v-26h21v-55h34v55h65v26h-65v89c0 8 0 17 0 25 0 5 0 9 4 13 5 4 5 8 9 13 8 0 13 0 22 0s13 0 17 0 8-5 13-5z">
          <text:p/>
        </draw:path>
        <draw:path draw:style-name="gr4" draw:text-style-name="P4" draw:layer="layout" svg:width="0.161cm" svg:height="0.204cm" svg:x="10.392cm" svg:y="10.32cm" svg:viewBox="0 0 162 205" svg:d="M162 196h-29v-21c-5 4-9 8-13 8-4 5-9 9-17 9-4 4-9 4-18 8-8 0-13 5-25 5-17 0-30-9-43-22-12-8-17-25-17-42 0-14 0-26 9-35 4-8 13-17 25-21 13-4 26-8 43-13 17 0 34 0 56-4v-4c0-9-5-13-5-17-4-4-8-9-12-13-5 0-9-4-17-4-5 0-14 0-22 0-9 0-17 0-26 0-13 4-21 8-34 13v-34c5 0 13-4 26-4 12-5 25-5 34-5 17 0 26 0 39 5 8 0 17 4 25 8 9 9 13 13 17 21 4 9 4 21 4 34zM133 150v-52c-13 0-22 0-39 0-13 0-22 4-30 4-9 4-17 8-21 13-9 4-9 12-9 26 0 9 0 17 9 21 4 9 17 9 29 9 13 0 22 0 31-5 13-4 21-8 30-16z">
          <text:p/>
        </draw:path>
        <draw:path draw:style-name="gr4" draw:text-style-name="P4" draw:layer="layout" svg:width="0.169cm" svg:height="0.276cm" svg:x="10.604cm" svg:y="10.248cm" svg:viewBox="0 0 170 277" svg:d="M170 268h-34v-17c-9 4-17 13-30 17-9 4-21 9-30 9-25 0-42-13-55-30-17-17-21-42-21-72 0-17 0-30 8-42 5-13 9-26 17-34 9-9 17-17 26-21 13-5 21-5 34-5 8 0 17 0 25 0 9 5 17 9 26 13v-86h34zM136 222v-111c-9-4-17-4-22-8-8 0-17 0-25 0-17 0-30 4-42 17-9 13-13 30-13 55 0 21 4 38 13 51 4 12 17 17 33 17 9 0 22 0 30-5 9-4 17-8 26-16z">
          <text:p/>
        </draw:path>
        <draw:path draw:style-name="gr4" draw:text-style-name="P4" draw:layer="layout" svg:width="0.178cm" svg:height="0.204cm" svg:x="10.824cm" svg:y="10.32cm" svg:viewBox="0 0 179 205" svg:d="M179 102c0 30-9 56-25 73-17 17-39 30-64 30-31 0-52-13-69-30-12-17-21-43-21-73 0-34 9-59 21-76 17-17 38-26 69-26 25 0 47 9 64 26 16 17 25 42 25 76zM145 102c0-25-4-47-17-55-8-13-21-21-38-21s-35 8-43 21c-9 8-13 30-13 55 0 21 4 43 13 56 8 8 26 17 43 17s30-4 38-17c13-13 17-35 17-56z">
          <text:p/>
        </draw:path>
        <draw:path draw:style-name="gr4" draw:text-style-name="P4" draw:layer="layout" svg:width="0.118cm" svg:height="0.19cm" svg:x="11.053cm" svg:y="10.325cm" svg:viewBox="0 0 119 191" svg:d="M119 34c-4 0-8 0-12 0-5 0-14 0-18 0-13 0-22 0-30 5-8 4-17 8-25 17v135h-34v-191h34v29c12-12 21-17 33-21 9-8 17-8 30-8 5 0 10 0 14 0 0 0 4 0 8 0z">
          <text:p/>
        </draw:path>
        <draw:path draw:style-name="gr4" draw:text-style-name="P4" draw:layer="layout" svg:width="0.161cm" svg:height="0.204cm" svg:x="11.188cm" svg:y="10.32cm" svg:viewBox="0 0 162 205" svg:d="M162 196h-30v-21c-4 4-8 8-12 8-4 5-9 9-13 9-8 4-13 4-22 8-4 0-13 5-26 5-16 0-29-9-42-22-13-8-17-25-17-42 0-14 0-26 9-35 4-8 17-17 25-21 13-4 25-8 42-13 18 0 35 0 56-4v-4c0-9-4-13-4-17-4-4-8-9-12-13-5 0-9-4-17-4-5 0-14 0-23 0-8 0-17 0-25 0-13 4-21 8-34 13v-34c4 0 13-4 26-4 12-5 25-5 38-5s22 0 35 5c8 0 16 4 25 8 8 9 13 13 17 21 4 9 4 21 4 34zM132 150v-52c-12 0-21 0-38 0-13 0-22 4-30 4-9 4-17 8-21 13-9 4-9 12-9 26 0 9 0 17 9 21 8 9 16 9 29 9s22 0 31-5c13-4 21-8 29-16z">
          <text:p/>
        </draw:path>
        <draw:path draw:style-name="gr4" draw:text-style-name="P4" draw:layer="layout" svg:width="0.169cm" svg:height="0.276cm" svg:x="11.544cm" svg:y="10.248cm" svg:viewBox="0 0 170 277" svg:d="M170 268h-34v-17c-8 4-17 13-29 17-9 4-22 9-30 9-25 0-42-13-56-30-13-17-21-42-21-72 0-17 0-30 8-42 5-13 9-26 17-34 10-9 18-17 27-21 12-5 21-5 33-5 9 0 22 0 26 0 8 5 17 9 25 13v-86h34zM136 222v-111c-8-4-17-4-21-8-8 0-17 0-25 0-17 0-30 4-43 17-8 13-12 30-12 55 0 21 4 38 12 51 5 12 17 17 34 17 13 0 21 0 30-5 8-4 17-8 25-16z">
          <text:p/>
        </draw:path>
        <draw:path draw:style-name="gr4" draw:text-style-name="P4" draw:layer="layout" svg:width="0.178cm" svg:height="0.204cm" svg:x="11.764cm" svg:y="10.32cm" svg:viewBox="0 0 179 205" svg:d="M179 102c0 30-9 56-26 73s-38 30-63 30c-30 0-51-13-64-30-17-17-26-43-26-73 0-34 9-59 26-76 13-17 34-26 64-26 25 0 46 9 63 26s26 42 26 76zM145 102c0-25-4-47-17-55-9-13-21-21-38-21s-34 8-42 21c-9 8-13 30-13 55 0 21 4 43 13 56 8 8 25 17 42 17s29-4 38-17c13-13 17-35 17-56z">
          <text:p/>
        </draw:path>
        <draw:path draw:style-name="gr4" draw:text-style-name="P4" draw:layer="layout" svg:width="0.213cm" svg:height="0.254cm" svg:x="12.132cm" svg:y="10.261cm" svg:viewBox="0 0 214 255" svg:d="M214 255h-48l-84-102h-47v102h-35v-255h73c13 0 26 0 38 4 9 0 17 5 26 9 8 8 17 12 21 22 8 8 8 21 8 34 0 21-4 34-12 46-9 13-22 22-38 30zM132 73c0-8 0-13-4-21-4-4-8-9-12-13-5-4-13-4-17-8-9 0-17 0-26 0h-38v97h34c8 0 21-4 25-4 9-4 17-4 22-13 8-4 8-8 12-13 4-8 4-16 4-25z">
          <text:p/>
        </draw:path>
        <draw:path draw:style-name="gr4" draw:text-style-name="P4" draw:layer="layout" svg:width="0.228cm" svg:height="0.262cm" svg:x="12.361cm" svg:y="10.257cm" svg:viewBox="0 0 229 263" svg:d="M229 242c-12 4-29 13-46 17s-30 4-47 4c-21 0-38 0-55-8-18-4-30-13-43-21-13-13-21-26-25-43-9-17-13-38-13-59 0-43 13-73 38-98 21-21 56-34 98-34 13 0 30 0 43 4 17 4 34 9 50 17v42h-4c-4-4-8-8-12-12-9-5-17-9-22-9-8-4-17-8-25-8-13-5-21-5-34-5-30 0-55 9-69 26-17 21-25 43-25 77s8 59 25 76c18 17 39 30 73 30 9 0 21-4 30-4 13-5 21-5 30-9v-63h-68v-30h101z">
          <text:p/>
        </draw:path>
        <draw:path draw:style-name="gr4" draw:text-style-name="P4" draw:layer="layout" svg:width="0.161cm" svg:height="0.195cm" svg:x="12.784cm" svg:y="10.32cm" svg:viewBox="0 0 162 196" svg:d="M162 196h-34v-110c0-8 0-17 0-21 0-10-4-18-4-22-4-5-9-9-13-9-4-4-12-4-22-4-8 0-17 0-30 8-8 5-16 9-25 13v145h-34v-191h34v21c9-9 21-13 30-21 12-5 21-5 35-5 21 0 38 5 46 17 13 13 17 30 17 56z">
          <text:p/>
        </draw:path>
        <draw:polygon draw:style-name="gr4" draw:text-style-name="P4" draw:layer="layout" svg:width="0.043cm" svg:height="0.046cm" svg:x="13.021cm" svg:y="10.469cm" svg:viewBox="0 0 44 47" draw:points="0,47 44,47 44,0 0,0">
          <text:p/>
        </draw:polygon>
        <draw:path draw:style-name="gr4" draw:text-style-name="P4" draw:layer="layout" svg:width="0.148cm" svg:height="0.169cm" svg:x="13.131cm" svg:y="10.257cm" svg:viewBox="0 0 149 170" svg:d="M149 85c0 25-8 46-21 60-12 17-30 25-56 25-21 0-38-8-55-25-12-14-17-35-17-60 0-26 5-47 17-64 17-17 34-21 55-21 26 0 44 4 56 21 13 13 21 34 21 64zM120 85c0-22-4-34-14-47-8-9-17-13-34-13-12 0-21 4-29 13-9 13-13 25-13 47 0 16 4 33 13 42 8 8 17 18 29 18 17 0 26-10 34-18 10-9 14-26 14-42z">
          <text:p/>
        </draw:path>
        <draw:path draw:style-name="gr4" draw:text-style-name="P4" draw:layer="layout" svg:width="0.14cm" svg:height="0.254cm" svg:x="13.487cm" svg:y="10.261cm" svg:viewBox="0 0 141 255" svg:d="M141 255h-141v-25h55v-170h-55v-25c8 0 17 0 21 0 9-4 17-4 21-10 4 0 9-4 13-8s4-13 4-17h27v230h55z">
          <text:p/>
        </draw:path>
        <draw:polygon draw:style-name="gr4" draw:text-style-name="P4" draw:layer="layout" svg:width="0.042cm" svg:height="0.046cm" svg:x="13.707cm" svg:y="10.469cm" svg:viewBox="0 0 43 47" draw:points="0,47 43,47 43,0 0,0">
          <text:p/>
        </draw:polygon>
        <draw:path draw:style-name="gr4" draw:text-style-name="P4" draw:layer="layout" svg:width="0.182cm" svg:height="0.267cm" svg:x="13.813cm" svg:y="10.257cm" svg:viewBox="0 0 183 268" svg:d="M183 186c0 26-9 42-30 55-17 18-38 27-64 27s-51-9-64-23c-17-17-25-33-25-55 0-17 4-29 13-42 8-8 17-17 33-25-12-9-25-17-29-26-9-8-13-21-13-34 0-17 9-34 26-46 16-13 33-17 59-17s47 4 64 17c13 12 21 25 21 46 0 13-4 22-12 34-4 13-17 21-30 26 17 8 30 17 38 25 9 13 13 25 13 38zM141 63c0-12-5-21-13-29-13-9-22-13-39-13-13 0-26 4-34 13-9 8-17 17-17 25 0 9 4 17 8 26 5 4 13 8 22 12 4 4 12 4 17 9 8 4 16 8 26 8 13-8 17-13 21-21s9-21 9-30zM145 190c0-8 0-17-4-25-9-4-17-13-30-17-5-4-10-4-18-8-4 0-17-5-25-9-9 4-17 13-26 21-4 13-8 21-8 34 0 17 4 30 17 38 8 9 21 17 38 17s30-4 43-13c9-8 13-21 13-38z">
          <text:p/>
        </draw:path>
        <draw:path draw:style-name="gr4" draw:text-style-name="P4" draw:layer="layout" svg:width="0.174cm" svg:height="0.258cm" svg:x="14.041cm" svg:y="10.257cm" svg:viewBox="0 0 175 259" svg:d="M175 259h-175v-34c13-12 26-21 39-35 12-8 22-17 34-29 22-21 39-38 43-51 8-13 12-25 12-38s-4-26-12-34c-9-4-21-9-34-9s-26 0-35 5c-13 4-25 8-38 17v-38c8-5 17-5 30-9 17-4 30-4 43-4 25 0 46 4 59 17 17 12 26 29 26 51 0 12-5 21-5 29-4 9-8 17-12 21-5 9-9 17-17 22-5 8-13 16-21 25-13 13-26 21-39 35-12 13-26 21-34 29h136z">
          <text:p/>
        </draw:path>
        <draw:path draw:style-name="gr4" draw:text-style-name="P4" draw:layer="layout" svg:width="0.165cm" svg:height="0.267cm" svg:x="14.27cm" svg:y="10.257cm" svg:viewBox="0 0 166 268" svg:d="M149 135c4 5 9 13 13 21 4 5 4 17 4 26 0 13 0 25-4 34-4 8-13 17-17 25-8 9-21 14-34 18-8 4-21 9-38 9-13 0-25-5-38-9-17 0-25-4-35-8v-39c10 8 22 12 35 16 13 5 25 9 38 9 9 0 17-4 25-4 9-5 13-9 17-13 9-4 13-8 13-17 4-4 4-13 4-21 0-9 0-17-4-26-4-4-8-8-13-12-4-4-12-4-17-9-8 0-16 0-25 0h-13v-29h9c17 0 34-5 42-9 13-8 17-21 17-34 0-4 0-12-4-17-4-4-9-8-13-8-4-4-8-9-13-9-8 0-12 0-21 0-8 0-21 0-34 5-12 4-25 8-33 17h-5v-38c9 0 21-5 34-9s26-4 38-4c13 0 26 0 34 0 9 4 17 8 26 13 8 4 16 12 21 21 4 8 4 17 4 25 0 17-4 26-13 38-12 9-25 17-38 21 4 0 13 5 21 9 5 0 13 4 17 8z">
          <text:p/>
        </draw:path>
        <draw:polygon draw:style-name="gr4" draw:text-style-name="P4" draw:layer="layout" svg:width="0.042cm" svg:height="0.046cm" svg:x="14.507cm" svg:y="10.469cm" svg:viewBox="0 0 43 47" draw:points="0,47 43,47 43,0 0,0">
          <text:p/>
        </draw:polygon>
        <draw:polygon draw:style-name="gr4" draw:text-style-name="P4" draw:layer="layout" svg:width="0.174cm" svg:height="0.254cm" svg:x="14.617cm" svg:y="10.261cm" svg:viewBox="0 0 175 255" draw:points="175,39 60,255 22,255 145,31 0,31 0,0 175,0">
          <text:p/>
        </draw:polygon>
        <draw:path draw:style-name="gr4" draw:text-style-name="P4" draw:layer="layout" svg:width="0.165cm" svg:height="0.267cm" svg:x="14.846cm" svg:y="10.257cm" svg:viewBox="0 0 166 268" svg:d="M149 135c4 5 8 13 13 21 4 5 4 17 4 26 0 13 0 25-4 34-5 8-13 17-17 25-9 9-21 14-34 18-9 4-21 9-39 9-13 0-26-5-38-9-17 0-26-4-34-8v-39c13 8 21 12 34 16 12 5 25 9 38 9 8 0 18-4 26-4 9-5 13-9 17-13 9-4 13-8 13-17 4-4 4-13 4-21 0-9 0-17-4-26-4-4-9-8-13-12s-8-4-17-9c-8 0-18 0-26 0h-13v-29h9c16 0 34-5 43-9 13-8 17-21 17-34 0-4 0-12-4-17-5-4-9-8-13-8-4-4-9-9-13-9-8 0-14 0-22 0s-21 0-34 5c-13 4-25 8-34 17h-4v-38c9 0 21-5 34-9s25-4 38-4c14 0 26 0 35 0 8 4 17 8 25 13 9 4 17 12 21 21 5 8 5 17 5 25 0 17-5 26-13 38-13 9-25 17-38 21 4 0 13 5 21 9 4 0 13 4 17 8z">
          <text:p/>
        </draw:path>
        <draw:path draw:style-name="gr4" draw:text-style-name="P4" draw:layer="layout" svg:width="0.195cm" svg:height="0.254cm" svg:x="15.053cm" svg:y="10.261cm" svg:viewBox="0 0 196 255" svg:d="M196 183h-39v72h-34v-72h-123v-38l123-145h34v158h39zM123 158v-115l-102 115z">
          <text:p/>
        </draw:path>
        <draw:path draw:style-name="gr4" draw:text-style-name="P4" draw:layer="layout" svg:width="0.199cm" svg:height="0.262cm" svg:x="15.426cm" svg:y="10.257cm" svg:viewBox="0 0 200 263" svg:d="M200 187c0 9-4 21-9 30-4 8-8 17-17 25-12 9-21 13-34 17-12 4-26 4-43 4-21 0-38 0-51-4-17-4-29-8-46-13v-46h4c13 13 25 21 42 25 17 9 34 9 51 9 22 0 39-5 48-9 12-8 17-21 17-34 0-12 0-17-5-25-8-4-17-9-25-13-8 0-22-4-31-4-8 0-21-4-33-4-22-9-39-13-47-26-13-12-17-30-17-47 0-21 8-38 25-51 17-17 43-21 68-21 22 0 35 0 52 4s30 9 38 13v42c-8-8-21-17-38-21-17-9-35-9-52-9s-29 5-42 9c-13 8-17 17-17 30 0 12 4 21 8 26 5 8 17 13 30 17 8 0 17 0 30 4 13 0 26 4 34 9 22 4 34 12 43 21 13 8 17 25 17 42z">
          <text:p/>
        </draw:path>
        <draw:path draw:style-name="gr4" draw:text-style-name="P4" draw:layer="layout" svg:width="0.216cm" svg:height="0.254cm" svg:x="15.684cm" svg:y="10.261cm" svg:viewBox="0 0 217 255" svg:d="M217 128c0 25-4 47-17 64-8 21-21 33-38 42-13 8-26 13-38 17-18 4-35 4-60 4h-64v-255h64c25 0 46 0 60 4 17 5 29 9 38 17 17 10 30 27 42 44 9 17 13 38 13 63zM183 128c0-21-4-38-13-51-8-12-17-25-29-34-13-4-21-8-35-8-9-4-26-4-38-4h-34v194h34c12 0 29 0 42 0 14-4 22-8 35-16 13-9 21-17 25-30 9-13 13-30 13-51z">
          <text:p/>
        </draw:path>
        <draw:path draw:style-name="gr4" draw:text-style-name="P4" draw:layer="layout" svg:width="0.199cm" svg:height="0.262cm" svg:x="15.942cm" svg:y="10.257cm" svg:viewBox="0 0 200 263" svg:d="M200 187c0 9-5 21-9 30-4 8-9 17-17 25-9 9-21 13-34 17s-25 4-42 4c-22 0-38 0-51-4s-30-8-47-13v-46h4c13 13 30 21 47 25 17 9 30 9 47 9 21 0 38-5 46-9 13-8 21-21 21-34 0-12-4-17-8-25-9-4-17-9-26-13-8 0-21-4-29-4-9 0-21-4-34-4-21-9-38-13-47-26-12-12-17-30-17-47 0-21 9-38 26-51 17-17 42-21 68-21 21 0 33 0 50 4s30 9 39 13v42c-9-8-22-17-39-21-17-9-33-9-50-9s-30 5-43 9c-12 8-17 17-17 30 0 12 5 21 9 26 4 8 17 13 29 17 9 0 17 0 30 4 13 0 25 4 34 9 21 4 34 12 42 21 14 8 18 25 18 42z">
          <text:p/>
        </draw:path>
        <draw:polygon draw:style-name="gr4" draw:text-style-name="P4" draw:layer="layout" svg:width="0.106cm" svg:height="0.034cm" svg:x="16.188cm" svg:y="10.388cm" svg:viewBox="0 0 107 35" draw:points="0,35 107,35 107,0 0,0">
          <text:p/>
        </draw:polygon>
        <draw:path draw:style-name="gr4" draw:text-style-name="P4" draw:layer="layout" svg:width="0.169cm" svg:height="0.254cm" svg:x="16.357cm" svg:y="10.261cm" svg:viewBox="0 0 170 255" svg:d="M170 77c0 13-4 21-8 34-4 9-8 17-17 26-8 8-17 12-31 16-12 5-29 9-46 9h-34v93h-34v-255h68c17 0 29 0 42 4 9 0 18 5 27 13 12 4 17 14 25 22 4 13 8 26 8 38zM132 77c0-8 0-17-4-21-4-8-9-13-14-17-8-4-12-4-21-8-4 0-12 0-25 0h-34v101h30c12 0 25 0 33-4 9-4 13-4 22-13 5-4 9-8 9-17 4-4 4-12 4-21z">
          <text:p/>
        </draw:path>
        <draw:polygon draw:style-name="gr4" draw:text-style-name="P4" draw:layer="layout" svg:width="0.169cm" svg:height="0.254cm" svg:x="16.569cm" svg:y="10.261cm" svg:viewBox="0 0 170 255" draw:points="170,255 0,255 0,0 170,0 170,31 34,31 34,103 170,103 170,132 34,132 34,225 170,225">
          <text:p/>
        </draw:polygon>
        <draw:polygon draw:style-name="gr4" draw:text-style-name="P4" draw:layer="layout" svg:width="0.072cm" svg:height="0.11cm" svg:x="16.78cm" svg:y="10.469cm" svg:viewBox="0 0 73 111" draw:points="73,0 27,111 0,111 31,0">
          <text:p/>
        </draw:polygon>
        <draw:path draw:style-name="gr4" draw:text-style-name="P4" draw:layer="layout" svg:width="0.118cm" svg:height="0.19cm" svg:x="17.06cm" svg:y="10.325cm" svg:viewBox="0 0 119 191" svg:d="M119 34h-4c-4 0-9 0-14 0-4 0-8 0-16 0-9 0-17 0-30 5-9 4-17 8-26 17v135h-29v-191h29v29c13-12 26-17 34-21 9-8 22-8 30-8s8 0 13 0 9 0 13 0z">
          <text:p/>
        </draw:path>
        <draw:path draw:style-name="gr4" draw:text-style-name="P4" draw:layer="layout" svg:width="0.174cm" svg:height="0.199cm" svg:x="17.195cm" svg:y="10.32cm" svg:viewBox="0 0 175 200" svg:d="M175 103h-140c0 13 0 25 4 34 5 8 9 13 17 21 5 4 13 8 22 13 8 0 16 4 25 4 13 0 25-4 38-9 17-4 25-12 30-16h4v38c-13 4-26 4-34 8-13 4-25 4-38 4-30 0-55-8-72-25-22-17-31-42-31-72 0-35 9-56 27-77 17-17 42-26 67-26 26 0 47 9 60 22 17 16 21 38 21 64zM145 82c0-18-4-35-12-44-9-8-22-12-39-12-16 0-29 4-42 17-8 8-17 21-17 39z">
          <text:p/>
        </draw:path>
        <draw:path draw:style-name="gr4" draw:text-style-name="P4" draw:layer="layout" svg:width="0.148cm" svg:height="0.199cm" svg:x="17.407cm" svg:y="10.32cm" svg:viewBox="0 0 149 200" svg:d="M149 141c0 17-8 34-22 42-17 13-34 17-59 17-17 0-30 0-38-4-13-4-26-8-30-8v-38c8 8 21 12 34 16 13 5 25 9 34 9 17 0 25-4 34-9 8-4 12-8 12-21 0-8 0-12-4-17-4-4-13-8-25-8-5 0-13-4-22-4-4 0-12-5-16-5-17-4-30-12-39-21-4-8-8-18-8-30 0-9 0-17 4-26 4-4 9-12 13-17 8-4 17-8 25-12 9-5 21-5 34-5s21 0 34 5c13 4 22 4 31 8v34c-9-4-22-9-31-13-13-4-25-8-38-8-9 0-21 4-30 8-8 4-12 13-12 21 0 9 4 13 8 17 4 6 13 10 25 10 5 4 13 4 17 4 9 4 17 4 22 4 12 4 25 9 34 17 9 9 13 21 13 34z">
          <text:p/>
        </draw:path>
        <draw:path draw:style-name="gr4" draw:text-style-name="P4" draw:layer="layout" svg:width="0.039cm" svg:height="0.254cm" svg:x="17.597cm" svg:y="10.261cm" svg:viewBox="0 0 40 255" svg:d="M40 31h-40v-31h40zM35 255h-30v-190h30z">
          <text:p/>
        </draw:path>
        <draw:path draw:style-name="gr4" draw:text-style-name="P4" draw:layer="layout" svg:width="0.17cm" svg:height="0.276cm" svg:x="17.686cm" svg:y="10.248cm" svg:viewBox="0 0 171 277" svg:d="M171 268h-31v-17c-13 4-21 13-30 17-12 4-21 9-33 9-22 0-43-13-55-30-13-17-22-42-22-72 0-17 5-30 9-42 4-13 13-26 21-34 4-9 13-17 25-21 9-5 22-5 34-5 9 0 17 0 26 0 8 5 17 9 25 13v-86h31zM140 222v-111c-8-4-17-4-25-8-5 0-13 0-21 0-17 0-34 4-43 17-8 13-17 30-17 55 0 21 4 38 13 51 8 12 21 17 38 17 9 0 17 0 25-5 13-4 22-8 30-16z">
          <text:p/>
        </draw:path>
        <draw:path draw:style-name="gr4" draw:text-style-name="P4" draw:layer="layout" svg:width="0.173cm" svg:height="0.199cm" svg:x="17.907cm" svg:y="10.32cm" svg:viewBox="0 0 174 200" svg:d="M174 103h-141c0 13 5 25 5 34 4 8 8 13 17 21 4 4 12 8 21 13 8 0 17 4 25 4 13 0 26-4 42-9 13-4 22-12 26-16h5v38c-14 4-26 4-35 8-12 4-25 4-38 4-30 0-55-8-72-25-21-17-29-42-29-72 0-35 8-56 25-77 17-17 42-26 68-26 25 0 46 9 63 22 13 16 18 38 18 64zM143 82c0-18-4-35-12-44-9-8-21-12-38-12s-30 4-43 17c-8 8-17 21-17 39z">
          <text:p/>
        </draw:path>
        <draw:path draw:style-name="gr4" draw:text-style-name="P4" draw:layer="layout" svg:width="0.157cm" svg:height="0.195cm" svg:x="18.131cm" svg:y="10.32cm" svg:viewBox="0 0 158 196" svg:d="M158 196h-30v-110c0-8 0-17-4-21 0-10 0-18-5-22-4-5-8-9-12-9-5-4-13-4-21-4-9 0-17 0-26 8-13 5-22 9-30 13v145h-30v-191h30v21c12-9 22-13 34-21 9-5 22-5 30-5 21 0 38 5 51 17 8 13 13 30 13 56z">
          <text:p/>
        </draw:path>
        <draw:path draw:style-name="gr4" draw:text-style-name="P4" draw:layer="layout" svg:width="0.119cm" svg:height="0.249cm" svg:x="18.334cm" svg:y="10.27cm" svg:viewBox="0 0 120 250" svg:d="M120 246c-5 0-13 4-22 4-4 0-12 0-16 0-22 0-34-4-47-17-9-8-13-25-13-50v-102h-22v-26h22v-55h30v55h68v26h-68v89c0 8 0 17 4 25 0 5 0 9 4 13 0 4 5 8 9 13 4 0 13 0 21 0 4 0 8 0 17 0 4 0 8-5 13-5z">
          <text:p/>
        </draw:path>
        <draw:path draw:style-name="gr4" draw:text-style-name="P4" draw:layer="layout" svg:width="0.178cm" svg:height="0.199cm" svg:x="18.478cm" svg:y="10.32cm" svg:viewBox="0 0 179 200" svg:d="M179 103h-144c0 13 4 25 4 34 4 8 9 13 17 21 4 4 13 8 21 13 9 0 17 4 26 4 12 0 25-4 42-9 13-4 21-12 25-16h5v38c-13 4-26 4-34 8-13 4-26 4-38 4-30 0-55-8-72-25-18-17-31-42-31-72 0-35 8-56 26-77 22-17 43-26 68-26 30 0 47 9 64 22 12 16 21 38 21 64zM145 82c0-18-4-35-13-44-8-8-21-12-38-12s-29 4-42 17c-9 8-17 21-17 39z">
          <text:p/>
        </draw:path>
        <draw:path draw:style-name="gr4" draw:text-style-name="P4" draw:layer="layout" svg:width="0.178cm" svg:height="0.199cm" svg:x="18.825cm" svg:y="10.32cm" svg:viewBox="0 0 179 200" svg:d="M179 103h-144c0 13 4 25 4 34 4 8 9 13 17 21 4 4 13 8 21 13 9 0 17 4 26 4 12 0 25-4 42-9 13-4 21-12 25-16h5v38c-13 4-26 4-34 8-13 4-26 4-38 4-30 0-55-8-72-25-18-17-31-42-31-72 0-35 9-56 31-77 17-17 38-26 63-26 30 0 47 9 64 22 12 16 21 38 21 64zM145 82c0-18-4-35-13-44-8-8-21-12-38-12s-29 4-42 17c-9 8-13 21-17 39z">
          <text:p/>
        </draw:path>
        <draw:path draw:style-name="gr4" draw:text-style-name="P4" draw:layer="layout" svg:width="0.169cm" svg:height="0.275cm" svg:x="3.035cm" svg:y="10.68cm" svg:viewBox="0 0 170 276" svg:d="M170 268h-29v-17c-13 4-22 13-30 17-13 4-22 8-35 8-21 0-42-12-55-29s-21-43-21-73c0-17 4-30 8-43 5-12 13-25 17-33 9-9 17-17 30-22 8-4 21-4 29-4 14 0 23 0 31 0 9 4 13 9 26 13v-85h29zM141 221v-111c-13-4-17-4-26-8-8 0-13 0-21 0-22 0-35 4-43 17-13 12-17 29-17 55 0 22 4 39 12 52 9 12 22 16 38 16 10 0 18 0 27-4 13-4 21-8 30-17z">
          <text:p/>
        </draw:path>
        <draw:path draw:style-name="gr4" draw:text-style-name="P4" draw:layer="layout" svg:width="0.178cm" svg:height="0.203cm" svg:x="3.255cm" svg:y="10.752cm" svg:viewBox="0 0 179 204" svg:d="M179 102c0 30-9 56-26 73-12 17-38 29-63 29-26 0-47-12-64-29-18-17-26-43-26-73 0-34 8-60 26-76 17-17 38-26 64-26 25 0 51 9 63 26 17 16 26 42 26 76zM145 102c0-26-4-47-13-55-13-13-25-21-42-21s-30 8-38 21c-13 8-17 29-17 55 0 22 4 43 17 56 8 8 21 17 38 17s29-5 42-17c9-13 13-34 13-56z">
          <text:p/>
        </draw:path>
        <draw:path draw:style-name="gr4" draw:text-style-name="P4" draw:layer="layout" svg:width="0.28cm" svg:height="0.195cm" svg:x="3.479cm" svg:y="10.752cm" svg:viewBox="0 0 281 196" svg:d="M281 196h-30v-110c0-4 0-13 0-21-4-9-4-13-8-17 0-9-5-13-9-13-4-4-13-4-21-4s-17 4-30 8c-8 4-17 9-25 17 0 0 0 4 0 9 0 4 0 4 0 8v123h-30v-110c0-9 0-13-4-21 0-9 0-13-4-22 0-4-4-8-9-8-8-4-12-4-21-4-8 0-21 0-29 8-9 4-17 9-26 13v144h-35v-192h35v23c9-9 21-14 30-23 13-4 21-4 34-4 12 0 21 0 34 9 8 4 12 13 16 22 13-13 26-18 39-27 8-4 21-4 33-4 22 0 39 4 47 18 8 13 13 30 13 55z">
          <text:p/>
        </draw:path>
        <draw:path draw:style-name="gr4" draw:text-style-name="P4" draw:layer="layout" svg:width="0.038cm" svg:height="0.254cm" svg:x="3.822cm" svg:y="10.693cm" svg:viewBox="0 0 39 255" svg:d="M39 30h-39v-30h39zM34 255h-30v-192h30z">
          <text:p/>
        </draw:path>
        <draw:path draw:style-name="gr4" draw:text-style-name="P4" draw:layer="layout" svg:width="0.157cm" svg:height="0.199cm" svg:x="3.911cm" svg:y="10.752cm" svg:viewBox="0 0 158 200" svg:d="M158 183c-13 9-21 13-30 13-13 4-21 4-34 4-12 0-25 0-39-4-8-4-21-13-29-21-9-5-13-17-17-30-5-13-9-25-9-42 0-34 9-60 26-77 16-17 43-26 68-26 13 0 26 0 34 4 13 5 21 9 30 13v35c-13-9-21-14-34-18-9-4-21-4-30-4-17 0-35 4-43 18-13 12-17 29-17 55 0 21 4 38 17 51 8 12 26 21 43 21 9 0 13-5 21-5 5 0 13-4 17-8 5 0 9-4 13-4 4-4 9-9 13-9z">
          <text:p/>
        </draw:path>
        <draw:path draw:style-name="gr4" draw:text-style-name="P4" draw:layer="layout" svg:width="0.038cm" svg:height="0.254cm" svg:x="4.106cm" svg:y="10.693cm" svg:viewBox="0 0 39 255" svg:d="M39 30h-39v-30h39zM35 255h-31v-192h31z">
          <text:p/>
        </draw:path>
        <draw:polygon draw:style-name="gr4" draw:text-style-name="P4" draw:layer="layout" svg:width="0.03cm" svg:height="0.267cm" svg:x="4.207cm" svg:y="10.68cm" svg:viewBox="0 0 31 268" draw:points="0,268 31,268 31,0 0,0">
          <text:p/>
        </draw:polygon>
        <draw:path draw:style-name="gr4" draw:text-style-name="P4" draw:layer="layout" svg:width="0.038cm" svg:height="0.254cm" svg:x="4.301cm" svg:y="10.693cm" svg:viewBox="0 0 39 255" svg:d="M39 30h-39v-30h39zM34 255h-30v-192h30z">
          <text:p/>
        </draw:path>
        <draw:path draw:style-name="gr4" draw:text-style-name="P4" draw:layer="layout" svg:width="0.166cm" svg:height="0.203cm" svg:x="4.389cm" svg:y="10.752cm" svg:viewBox="0 0 167 204" svg:d="M167 196h-35v-21c-5 4-5 8-13 8-4 4-8 9-13 9-4 4-12 4-17 8-8 0-17 4-25 4-17 0-34-8-47-21-8-8-17-25-17-42 0-13 5-26 9-35 8-8 17-17 30-21 12-4 25-9 42-13 17 0 34 0 51-4v-4c0-9 0-13-5-17 0-5-4-9-8-13-4 0-13-4-17-4-8 0-13 0-21 0-9 0-17 0-30 0-8 4-21 8-29 12h-5v-33c9 0 17-5 30-5 9-4 21-4 34-4s25 0 34 4c12 0 21 5 25 9 10 8 14 13 18 21s9 21 9 34zM132 149v-51c-9 0-21 0-34 0s-26 4-34 4c-8 4-17 9-21 13-4 5-9 13-9 26 0 8 5 17 9 21 8 8 17 8 34 8 8 0 21 0 29-4 9-4 17-8 26-17z">
          <text:p/>
        </draw:path>
        <draw:path draw:style-name="gr4" draw:text-style-name="P4" draw:layer="layout" svg:width="0.169cm" svg:height="0.275cm" svg:x="4.597cm" svg:y="10.68cm" svg:viewBox="0 0 170 276" svg:d="M170 268h-29v-17c-13 4-22 13-30 17-13 4-21 8-34 8-21 0-43-12-56-29s-21-43-21-73c0-17 4-30 8-43 5-12 13-25 17-33 9-9 17-17 31-22 8-4 21-4 30-4 12 0 21 0 29 0 9 4 17 9 26 13v-85h29zM141 221v-111c-9-4-17-4-26-8-8 0-12 0-21 0-17 0-34 4-42 17-14 12-18 29-18 55 0 22 4 39 12 52 10 12 23 16 40 16 8 0 17 0 25-4 13-4 21-8 30-17z">
          <text:p/>
        </draw:path>
        <draw:path draw:style-name="gr4" draw:text-style-name="P4" draw:layer="layout" svg:width="0.165cm" svg:height="0.203cm" svg:x="4.817cm" svg:y="10.752cm" svg:viewBox="0 0 166 204" svg:d="M166 196h-34v-21c-4 4-4 8-12 8-5 4-9 9-13 9-4 4-13 4-17 8-9 0-17 4-25 4-18 0-35-8-44-21-12-8-21-25-21-42 0-13 4-26 9-35 8-8 16-17 29-21 14-4 27-9 43-13 17 0 34 0 51-4v-4c0-9 0-13-4-17 0-5-4-9-8-13-5 0-13-4-17-4-9 0-13 0-22 0-8 0-16 0-29 0-10 4-22 8-31 12h-4v-33c8 0 17-5 30-5 13-4 22-4 34-4 13 0 26 0 34 4 13 0 22 5 26 9 8 8 12 13 17 21 4 8 8 21 8 34zM132 149v-51c-8 0-21 0-34 0-12 0-25 4-33 4-9 4-13 9-23 13-4 5-8 13-8 26 0 8 4 17 8 21 10 8 18 8 35 8 9 0 21 0 30-4 8-4 17-8 25-17z">
          <text:p/>
        </draw:path>
        <draw:path draw:style-name="gr4" draw:text-style-name="P4" draw:layer="layout" svg:width="0.173cm" svg:height="0.199cm" svg:x="5.283cm" svg:y="10.752cm" svg:viewBox="0 0 174 200" svg:d="M174 103h-140c0 12 4 25 4 34 4 8 8 12 17 21 4 4 12 8 21 12 8 0 17 5 25 5 13 0 26-5 43-9 12-4 21-12 26-17h4v34c-13 9-26 9-35 13-12 4-25 4-38 4-29 0-55-8-72-25-21-17-29-43-29-72 0-34 8-55 25-77 17-17 42-26 68-26 25 0 46 9 63 21 14 17 18 39 18 65zM144 82c0-17-5-34-13-44-9-8-21-12-38-12s-30 4-42 17c-9 9-17 22-17 39z">
          <text:p/>
        </draw:path>
        <draw:path draw:style-name="gr4" draw:text-style-name="P4" draw:layer="layout" svg:width="0.279cm" svg:height="0.195cm" svg:x="5.507cm" svg:y="10.752cm" svg:viewBox="0 0 280 196" svg:d="M280 196h-33v-110c0-4 0-13 0-21 0-9-5-13-5-17-4-9-8-13-12-13-5-4-13-4-22-4s-17 4-26 8c-13 4-21 9-30 17 0 0 0 4 0 9 0 4 0 4 0 8v123h-29v-110c0-9 0-13 0-21-4-9-4-13-9-22 0-4-4-8-8-8-4-4-13-4-21-4-9 0-17 0-30 8-8 4-17 9-25 13v144h-30v-192h30v23c12-9 21-14 29-23 13-4 22-4 34-4 13 0 26 0 34 9 9 4 13 13 21 22 13-13 21-18 34-27 9-4 21-4 35-4 21 0 38 4 47 18 8 13 16 30 16 55z">
          <text:p/>
        </draw:path>
        <draw:path draw:style-name="gr4" draw:text-style-name="P4" draw:layer="layout" svg:width="0.212cm" svg:height="0.254cm" svg:x="6.104cm" svg:y="10.693cm" svg:viewBox="0 0 213 255" svg:d="M213 255h-43l-85-102h-51v102h-34v-255h72c17 0 30 0 38 4 14 0 22 4 31 9 8 8 17 12 21 21 4 8 8 21 8 34 0 21-4 33-12 47-13 13-26 21-44 30zM132 72c0-9 0-13 0-21-4-5-8-9-18-13-4-4-8-4-17-8-4 0-12 0-21 0h-42v98h34c12 0 21-4 29-4 9-5 17-5 22-13 5-4 9-10 13-14 0-8 0-17 0-25z">
          <text:p/>
        </draw:path>
        <draw:path draw:style-name="gr4" draw:text-style-name="P4" draw:layer="layout" svg:width="0.178cm" svg:height="0.199cm" svg:x="6.337cm" svg:y="10.752cm" svg:viewBox="0 0 179 200" svg:d="M179 103h-145c0 12 4 25 4 34 4 8 8 12 17 21 4 4 13 8 21 12 8 0 17 5 25 5 13 0 27-5 44-9 12-4 21-12 25-17h4v34c-12 9-25 9-33 13-13 4-27 4-40 4-29 0-55-8-72-25-16-17-29-43-29-72 0-34 8-55 29-77 17-17 39-26 64-26 30 0 48 9 64 21 13 17 22 39 22 65zM145 82c0-17-4-34-13-44-9-8-22-12-39-12s-30 4-42 17c-9 9-13 22-17 39z">
          <text:p/>
        </draw:path>
        <draw:path draw:style-name="gr4" draw:text-style-name="P4" draw:layer="layout" svg:width="0.157cm" svg:height="0.199cm" svg:x="6.544cm" svg:y="10.752cm" svg:viewBox="0 0 158 200" svg:d="M158 183c-9 9-21 13-30 13-8 4-21 4-29 4-18 0-31 0-39-4-13-4-22-13-30-21-9-5-17-17-21-30-5-13-9-25-9-42 0-34 9-60 30-77 17-17 38-26 69-26 8 0 21 0 29 4 13 5 21 9 30 13v35c-13-9-21-14-30-18-12-4-21-4-34-4-18 0-30 4-43 18-8 12-17 29-17 55 0 21 9 38 17 51 9 12 25 21 43 21 9 0 13-5 22-5 8 0 12-4 16-8 5 0 9-4 13-4 4-4 9-9 13-9z">
          <text:p/>
        </draw:path>
        <draw:path draw:style-name="gr4" draw:text-style-name="P4" draw:layer="layout" svg:width="0.038cm" svg:height="0.254cm" svg:x="6.739cm" svg:y="10.693cm" svg:viewBox="0 0 39 255" svg:d="M39 30h-39v-30h39zM35 255h-31v-192h31z">
          <text:p/>
        </draw:path>
        <draw:path draw:style-name="gr4" draw:text-style-name="P4" draw:layer="layout" svg:width="0.122cm" svg:height="0.267cm" svg:x="6.824cm" svg:y="10.68cm" svg:viewBox="0 0 123 268" svg:d="M123 34c-4-4-8-4-17-4-4 0-8-4-12-4-13 0-27 4-31 12-8 5-13 17-13 30v8h61v27h-56v165h-34v-165h-21v-27h21v-8c0-21 4-38 17-51 12-13 29-17 52-17 4 0 12 0 16 0 9 0 13 0 17 4z">
          <text:p/>
        </draw:path>
        <draw:path draw:style-name="gr4" draw:text-style-name="P4" draw:layer="layout" svg:width="0.173cm" svg:height="0.199cm" svg:x="6.955cm" svg:y="10.752cm" svg:viewBox="0 0 174 200" svg:d="M174 103h-144c0 12 4 25 8 34 0 8 4 12 13 21 5 4 13 8 22 12 8 0 17 5 25 5 13 0 30-5 43-9 12-4 21-12 25-17h4v34c-12 9-21 9-34 13-12 4-25 4-38 4-29 0-56-8-73-25s-25-43-25-72c0-34 8-55 25-77 17-17 39-26 69-26 25 0 42 9 59 21 13 17 21 39 21 65zM141 82c0-17-5-34-13-44-9-8-21-12-38-12s-30 4-44 17c-8 9-12 22-16 39z">
          <text:p/>
        </draw:path>
        <draw:polygon draw:style-name="gr4" draw:text-style-name="P4" draw:layer="layout" svg:width="0.152cm" svg:height="0.322cm" svg:x="7.137cm" svg:y="10.68cm" svg:viewBox="0 0 153 323" draw:points="153,0 30,323 0,323 124,0">
          <text:p/>
        </draw:polygon>
        <draw:path draw:style-name="gr4" draw:text-style-name="P4" draw:layer="layout" svg:width="0.169cm" svg:height="0.254cm" svg:x="7.34cm" svg:y="10.693cm" svg:viewBox="0 0 170 255" svg:d="M170 76c0 13-4 21-8 35-4 8-8 17-13 25-12 9-21 13-34 17-12 5-25 9-46 9h-34v93h-35v-255h73c13 0 25 0 38 4 9 0 21 4 30 13 8 4 17 13 21 21 4 13 8 25 8 38zM132 76c0-8 0-17-4-21 0-9-4-13-13-17-4-4-12-4-17-8-8 0-16 0-29 0h-34v102h30c12 0 25 0 33-4 9-4 17-4 22-13 4-4 8-8 12-18 0-4 0-12 0-21z">
          <text:p/>
        </draw:path>
        <draw:polygon draw:style-name="gr4" draw:text-style-name="P4" draw:layer="layout" svg:width="0.169cm" svg:height="0.254cm" svg:x="7.552cm" svg:y="10.693cm" svg:viewBox="0 0 170 255" draw:points="170,255 0,255 0,0 170,0 170,30 34,30 34,101 170,101 170,132 34,132 34,225 170,225">
          <text:p/>
        </draw:polygon>
        <draw:polygon draw:style-name="gr4" draw:text-style-name="P4" draw:layer="layout" svg:width="0.077cm" svg:height="0.11cm" svg:x="7.763cm" svg:y="10.9cm" svg:viewBox="0 0 78 111" draw:points="78,0 26,111 0,111 31,0">
          <text:p/>
        </draw:polygon>
        <draw:path draw:style-name="gr4" draw:text-style-name="P4" draw:layer="layout" svg:width="0.174cm" svg:height="0.199cm" svg:x="8.144cm" svg:y="10.752cm" svg:viewBox="0 0 175 200" svg:d="M175 103h-145c0 12 4 25 9 34 0 8 8 12 12 21 4 4 13 8 21 12 10 0 18 5 27 5 17 0 29-5 42-9s21-12 26-17h4v34c-13 9-21 9-34 13s-25 4-34 4c-35 0-60-8-77-25s-26-43-26-72c0-34 9-55 26-77 17-17 38-26 69-26 25 0 42 9 59 21 13 17 21 39 21 65zM141 82c0-17-4-34-13-44-8-8-21-12-38-12-18 0-30 4-43 17-8 9-13 22-17 39z">
          <text:p/>
        </draw:path>
        <draw:path draw:style-name="gr4" draw:text-style-name="P4" draw:layer="layout" svg:width="0.161cm" svg:height="0.203cm" svg:x="8.61cm" svg:y="10.752cm" svg:viewBox="0 0 162 204" svg:d="M162 196h-34v-21c0 4-4 8-8 8-5 4-14 9-18 9-5 4-9 4-17 8-9 0-17 4-26 4-17 0-29-8-42-21-13-8-17-25-17-42 0-13 0-26 9-35 4-8 12-17 25-21s25-9 42-13c17 0 35 0 52-4v-4c0-9 0-13 0-17-4-5-8-9-13-13-4 0-9-4-18-4-4 0-12 0-21 0-8 0-17 0-25 0-13 4-21 8-34 12v-33c4 0 13-5 25-5 13-4 26-4 34-4 17 0 26 0 39 4 9 0 17 5 26 9 4 8 13 13 17 21s4 21 4 34zM128 149v-51c-8 0-22 0-35 0-12 0-21 4-29 4-9 4-17 9-26 13-4 5-8 13-8 26 0 8 4 17 12 21 5 8 17 8 30 8s21 0 30-4 22-8 26-17z">
          <text:p/>
        </draw:path>
        <draw:path draw:style-name="gr4" draw:text-style-name="P4" draw:layer="layout" svg:width="0.174cm" svg:height="0.199cm" svg:x="9.08cm" svg:y="10.752cm" svg:viewBox="0 0 175 200" svg:d="M175 103h-144c0 12 4 25 8 34 4 8 9 12 13 21 8 4 13 8 21 12 8 0 17 5 25 5 17 0 30-5 43-9 12-4 21-12 25-17h4v34c-12 9-21 9-34 13-12 4-21 4-33 4-34 0-60-8-77-25s-26-43-26-72c0-34 9-55 26-77 17-17 39-26 68-26 26 0 42 9 59 21 13 17 22 39 22 65zM141 82c0-17-5-34-13-44-8-8-21-12-38-12s-30 4-38 17c-13 9-17 22-21 39z">
          <text:p/>
        </draw:path>
        <draw:path draw:style-name="gr4" draw:text-style-name="P4" draw:layer="layout" svg:width="0.28cm" svg:height="0.195cm" svg:x="9.3cm" svg:y="10.752cm" svg:viewBox="0 0 281 196" svg:d="M281 196h-34v-110c0-4 0-13 0-21 0-9 0-13-5-17-4-9-8-13-12-13-4-4-13-4-21-4-9 0-17 4-26 8-8 4-17 9-29 17 4 0 4 4 4 9 0 4 0 4 0 8v123h-34v-110c0-9 0-13 0-21 0-9-4-13-4-22-5-4-9-8-13-8-4-4-13-4-21-4-9 0-17 0-26 8-8 4-18 9-26 13v144h-34v-192h34v23c8-9 18-14 31-23 8-4 21-4 29-4 13 0 26 0 34 9 9 4 17 13 21 22 13-13 26-18 34-27 13-4 26-4 34-4 21 0 38 4 47 18 12 13 17 30 17 55z">
          <text:p/>
        </draw:path>
        <draw:path draw:style-name="gr4" draw:text-style-name="P4" draw:layer="layout" svg:width="0.169cm" svg:height="0.267cm" svg:x="9.643cm" svg:y="10.752cm" svg:viewBox="0 0 170 268" svg:d="M170 99c0 16-4 29-8 42s-9 25-17 34c-8 8-17 12-30 21-8 4-21 4-29 4-14 0-22 0-31-4-8 0-13-4-21-9v81h-34v-264h34v23c8-10 17-14 25-23 13-4 27-4 35-4 26 0 43 9 55 27 13 16 21 42 21 72zM137 99c0-22-5-39-13-51-9-13-21-17-34-17s-22 0-31 4c-8 4-17 13-25 17v110c8 4 17 4 21 8 9 0 13 0 22 0 21 0 34-4 43-16 12-13 17-30 17-55z">
          <text:p/>
        </draw:path>
        <draw:path draw:style-name="gr4" draw:text-style-name="P4" draw:layer="layout" svg:width="0.119cm" svg:height="0.191cm" svg:x="9.863cm" svg:y="10.756cm" svg:viewBox="0 0 120 192" svg:d="M120 34c-5 0-9 0-18 0-4 0-9 0-13 0-13 0-21 0-30 4-8 5-16 9-25 17v137h-34v-192h34v30c13-13 21-17 34-21 8-9 17-9 30-9 4 0 8 0 13 0 0 0 4 0 9 0z">
          <text:p/>
        </draw:path>
        <draw:path draw:style-name="gr4" draw:text-style-name="P4" draw:layer="layout" svg:width="0.173cm" svg:height="0.199cm" svg:x="10.003cm" svg:y="10.752cm" svg:viewBox="0 0 174 200" svg:d="M174 103h-144c0 12 4 25 8 34 4 8 8 12 13 21 8 4 12 8 21 12 8 0 17 5 29 5 13 0 27-5 40-9 12-4 21-12 29-17v34c-12 9-21 9-34 13-12 4-22 4-35 4-33 0-59-8-76-25s-25-43-25-72c0-34 8-55 25-77 17-17 38-26 68-26 26 0 48 9 60 21 13 17 21 39 21 65zM141 82c0-17-5-34-13-44-9-8-22-12-39-12s-30 4-38 17c-13 9-17 22-21 39z">
          <text:p/>
        </draw:path>
        <draw:path draw:style-name="gr4" draw:text-style-name="P4" draw:layer="layout" svg:width="0.148cm" svg:height="0.199cm" svg:x="10.21cm" svg:y="10.752cm" svg:viewBox="0 0 149 200" svg:d="M149 141c0 17-4 34-21 42-12 13-34 17-60 17-13 0-25 0-38-4s-21-9-30-9v-38c13 9 21 13 34 17s26 9 38 9c14 0 27-5 35-9 9-4 13-8 13-21 0-8-4-13-9-17-4-4-12-8-25-8-4 0-8-5-18-5-8 0-13-4-21-4-17-4-30-12-34-21-8-8-13-17-13-30 0-8 5-17 5-26 4-4 8-13 16-17 5-4 13-8 26-13 8-4 21-4 31-4 12 0 25 0 38 4 8 5 21 5 29 9v35h-4c-8-5-17-10-30-14-12-4-21-8-33-8-14 0-23 4-31 8-9 4-13 14-13 22 0 9 0 13 9 17 4 4 12 9 21 9 8 4 14 4 22 4 8 4 13 4 17 4 17 4 30 9 34 17 8 8 12 21 12 34z">
          <text:p/>
        </draw:path>
        <draw:path draw:style-name="gr4" draw:text-style-name="P4" draw:layer="layout" svg:width="0.161cm" svg:height="0.203cm" svg:x="10.392cm" svg:y="10.752cm" svg:viewBox="0 0 162 204" svg:d="M162 196h-29v-21c-5 4-9 8-13 8-4 4-9 9-13 9-8 4-13 4-22 8-8 0-13 4-25 4-17 0-30-8-43-21-12-8-17-25-17-42 0-13 0-26 9-35 4-8 13-17 25-21 13-4 26-9 43-13 17 0 34 0 56-4v-4c0-9-5-13-5-17-4-5-8-9-12-13-5 0-9-4-17-4-5 0-14 0-22 0-9 0-17 0-26 0-13 4-21 8-34 12v-33c5 0 13-5 26-5 12-4 25-4 34-4 17 0 26 0 39 4 8 0 17 5 25 9 9 8 13 13 17 21s4 21 4 34zM133 149v-51c-13 0-22 0-39 0-13 0-22 4-30 4-9 4-17 9-21 13-9 5-9 13-9 26 0 8 0 17 9 21 4 8 17 8 29 8 13 0 22 0 31-4 13-4 21-8 30-17z">
          <text:p/>
        </draw:path>
        <draw:polygon draw:style-name="gr4" draw:text-style-name="P4" draw:layer="layout" svg:width="0.263cm" svg:height="0.254cm" svg:x="10.845cm" svg:y="10.693cm" svg:viewBox="0 0 264 255" draw:points="264,255 188,255 133,170 78,255 0,255 94,128 5,0 82,0 133,80 188,0 264,0 175,124">
          <text:p/>
        </draw:polygon>
        <draw:path draw:style-name="gr4" draw:text-style-name="P4" draw:layer="layout" svg:width="0.211cm" svg:height="0.254cm" svg:x="11.142cm" svg:y="10.693cm" svg:viewBox="0 0 212 255" svg:d="M212 80c0 13 0 21-4 35-4 9-13 21-17 26-13 12-25 21-34 25-13 4-30 8-52 8h-38v81h-67v-255h110c17 0 29 0 43 4 9 4 21 9 30 13 8 4 17 17 21 25 4 9 8 21 8 38zM144 80c0-4 0-12-5-17-4-4-8-8-17-12-4 0-12-5-17-5-8 0-16 0-29 0h-9v78h17c13 0 21 0 30 0 8-5 13-5 17-9s8-8 8-14c5-4 5-12 5-21z">
          <text:p/>
        </draw:path>
        <draw:path draw:style-name="gr4" draw:text-style-name="P4" draw:layer="layout" svg:width="0.263cm" svg:height="0.266cm" svg:x="11.645cm" svg:y="10.689cm" svg:viewBox="0 0 264 267" svg:d="M264 132c0 42-13 72-34 97-25 26-55 38-97 38-43 0-72-12-98-38-22-25-35-55-35-97s13-73 35-98c26-26 55-34 98-34 38 0 72 8 97 34 21 25 34 56 34 98zM175 195c8-4 13-17 17-25 0-13 4-25 4-38 0-17-4-30-4-38-4-14-9-22-17-27-4-8-13-12-21-17-4-4-13-4-21-4-9 0-17 0-26 4-4 5-12 9-17 17-8 5-12 13-17 27-4 8-4 25-4 38 0 17 0 30 4 38 5 13 9 21 13 25 9 9 13 13 21 17 9 5 17 5 26 5 8 0 17 0 25-5 4-4 13-8 17-17z">
          <text:p/>
        </draw:path>
        <draw:polygon draw:style-name="gr4" draw:text-style-name="P4" draw:layer="layout" svg:width="0.233cm" svg:height="0.254cm" svg:x="11.959cm" svg:y="10.693cm" svg:viewBox="0 0 234 255" draw:points="234,255 169,255 63,80 63,255 0,255 0,0 80,0 173,145 173,0 234,0">
          <text:p/>
        </draw:polygon>
        <draw:path draw:style-name="gr4" draw:text-style-name="P4" draw:layer="layout" svg:width="0.22cm" svg:height="0.262cm" svg:x="12.496cm" svg:y="10.689cm" svg:viewBox="0 0 221 263" svg:d="M132 263c-22 0-39 0-55-8-17-5-30-13-43-22-8-12-17-25-25-42-4-18-9-39-9-60s5-38 9-55 12-30 25-42c13-13 26-22 43-26 16-8 33-8 55-8 8 0 16 0 30 0 9 0 13 4 21 4 9 4 17 4 22 8 8 5 12 5 16 9v59h-8c-4 0-8-4-13-8-4-5-8-9-17-13-4 0-12-4-17-9-8 0-18-4-26-4s-17 4-25 4c-9 5-17 9-26 17-4 5-12 13-17 26-4 8-4 25-4 38 0 17 4 30 9 42 4 9 8 18 16 27 5 4 13 8 22 12 8 0 17 5 25 5s18 0 26-5c9-4 13-4 22-8 4-4 8-9 17-13 4-4 8-9 8-9h8v60c-8 4-12 8-16 8-9 5-13 5-22 9-8 0-17 4-21 4-9 0-18 0-30 0z">
          <text:p/>
        </draw:path>
        <draw:path draw:style-name="gr4" draw:text-style-name="P4" draw:layer="layout" svg:width="0.263cm" svg:height="0.266cm" svg:x="12.75cm" svg:y="10.689cm" svg:viewBox="0 0 264 267" svg:d="M264 132c0 42-13 72-34 97-26 26-56 38-98 38-43 0-72-12-98-38-21-25-34-55-34-97s13-73 34-98c26-26 55-34 98-34 42 0 72 8 98 34 21 25 34 56 34 98zM174 195c8-4 13-17 17-25 4-13 4-25 4-38 0-17-4-30-4-38-4-14-9-22-17-27-4-8-13-12-17-17-9-4-17-4-25-4-9 0-17 0-26 4-4 5-13 9-17 17-8 5-12 13-17 27-4 8-4 25-4 38 0 17 0 30 4 38 5 13 9 21 17 25 4 9 9 13 17 17 9 5 17 5 26 5 8 0 16 0 25-5 4-4 13-8 17-17z">
          <text:p/>
        </draw:path>
        <draw:polygon draw:style-name="gr4" draw:text-style-name="P4" draw:layer="layout" svg:width="0.232cm" svg:height="0.254cm" svg:x="13.064cm" svg:y="10.693cm" svg:viewBox="0 0 233 255" draw:points="233,255 170,255 64,80 64,255 0,255 0,0 81,0 174,145 174,0 233,0">
          <text:p/>
        </draw:polygon>
        <draw:path draw:style-name="gr4" draw:text-style-name="P4" draw:layer="layout" svg:width="0.22cm" svg:height="0.262cm" svg:x="13.347cm" svg:y="10.689cm" svg:viewBox="0 0 221 263" svg:d="M221 177c0 27-12 48-34 65-22 13-51 21-85 21-21 0-43 0-55-4-17-4-34-9-47-13v-64h9c12 13 29 22 46 26 17 9 30 9 47 9 4 0 8 0 17 0 4 0 12 0 17-5 4 0 8-4 12-8 0 0 5-4 5-13 0-4-5-9-9-14-4-4-13-8-21-12-8 0-21-4-30-4-12-5-21-5-29-9-21-8-38-17-47-30-8-8-13-25-13-42 0-25 9-42 30-59 21-13 51-21 81-21 16 0 33 0 50 4s31 8 44 13v59h-5c-12-9-26-17-39-21-17-5-29-9-46-9-4 0-13 0-17 0s-9 4-17 4c-4 5-9 5-9 9-4 4-4 8-4 13 0 4 0 12 4 17 9 0 17 4 30 8 9 0 21 4 30 4 8 4 17 4 25 9 21 4 35 17 43 25 13 13 17 26 17 42z">
          <text:p/>
        </draw:path>
        <draw:path draw:style-name="gr4" draw:text-style-name="P4" draw:layer="layout" svg:width="0.224cm" svg:height="0.262cm" svg:x="13.614cm" svg:y="10.693cm" svg:viewBox="0 0 225 263" svg:d="M225 161c0 35-8 60-29 77-17 17-48 25-86 25-34 0-64-8-85-25-17-17-25-42-25-77v-161h63v161c0 17 5 30 13 39 9 8 17 13 34 13s30-5 38-13c9-9 13-22 13-39v-161h64z">
          <text:p/>
        </draw:path>
        <draw:polygon draw:style-name="gr4" draw:text-style-name="P4" draw:layer="layout" svg:width="0.186cm" svg:height="0.254cm" svg:x="13.898cm" svg:y="10.693cm" svg:viewBox="0 0 187 255" draw:points="187,255 0,255 0,0 67,0 67,208 187,208">
          <text:p/>
        </draw:polygon>
        <draw:polygon draw:style-name="gr4" draw:text-style-name="P4" draw:layer="layout" svg:width="0.228cm" svg:height="0.254cm" svg:x="14.097cm" svg:y="10.693cm" svg:viewBox="0 0 229 255" draw:points="229,51 148,51 148,255 80,255 80,51 0,51 0,0 229,0">
          <text:p/>
        </draw:polygon>
        <draw:path draw:style-name="gr4" draw:text-style-name="P4" draw:layer="layout" svg:width="0.262cm" svg:height="0.266cm" svg:x="14.351cm" svg:y="10.689cm" svg:viewBox="0 0 263 267" svg:d="M263 132c0 42-13 72-34 97-25 26-56 38-98 38-43 0-72-12-98-38-21-25-33-55-33-97s12-73 33-98c26-26 55-34 98-34 42 0 73 8 98 34 21 25 34 56 34 98zM177 195c5-4 9-17 14-25 4-13 4-25 4-38 0-17 0-30-4-38-5-14-9-22-18-27-4-8-8-12-17-17-8-4-17-4-25-4-9 0-17 0-21 4-9 5-17 9-22 17-8 5-12 13-17 27 0 8-4 25-4 38 0 17 4 30 4 38 5 13 9 21 17 25 5 9 13 13 17 17 9 5 17 5 26 5 8 0 17 0 25-5 9-4 13-8 21-17z">
          <text:p/>
        </draw:path>
        <draw:path draw:style-name="gr4" draw:text-style-name="P4" draw:layer="layout" svg:width="0.246cm" svg:height="0.254cm" svg:x="14.668cm" svg:y="10.693cm" svg:viewBox="0 0 247 255" svg:d="M140 76c0-4 0-8-5-13 0-8-4-8-12-12-4 0-9-5-13-5-8 0-17 0-21 0h-25v69h21c8 0 17 0 25 0 9 0 13-4 17-8 4-6 8-10 13-14 0-4 0-8 0-17zM247 255h-81l-73-93h-29v93h-64v-255h110c13 0 25 0 38 4 10 0 22 4 31 9 8 4 17 12 21 21 8 12 8 21 8 34 0 21-4 39-12 47-9 13-21 26-34 30z">
          <text:p/>
        </draw:path>
        <draw:polygon draw:style-name="gr4" draw:text-style-name="P4" draw:layer="layout" svg:width="0.149cm" svg:height="0.254cm" svg:x="14.93cm" svg:y="10.693cm" svg:viewBox="0 0 150 255" draw:points="150,255 0,255 0,213 43,213 43,46 0,46 0,0 150,0 150,46 107,46 107,213 150,213">
          <text:p/>
        </draw:polygon>
        <draw:path draw:style-name="gr4" draw:text-style-name="P4" draw:layer="layout" svg:width="0.263cm" svg:height="0.254cm" svg:x="15.108cm" svg:y="10.693cm" svg:viewBox="0 0 264 255" svg:d="M264 255h-69l-17-51h-93l-17 51h-68l93-255h77zM161 158l-29-95-34 95z">
          <text:p/>
        </draw:path>
        <draw:polygon draw:style-name="gr4" draw:text-style-name="P4" draw:layer="layout" svg:width="0.182cm" svg:height="0.254cm" svg:x="15.663cm" svg:y="10.693cm" svg:viewBox="0 0 183 255" draw:points="183,255 0,255 0,0 63,0 63,208 183,208">
          <text:p/>
        </draw:polygon>
        <draw:polygon draw:style-name="gr4" draw:text-style-name="P4" draw:layer="layout" svg:width="0.224cm" svg:height="0.254cm" svg:x="15.862cm" svg:y="10.693cm" svg:viewBox="0 0 225 255" draw:points="225,51 144,51 144,255 76,255 76,51 0,51 0,0 225,0">
          <text:p/>
        </draw:polygon>
        <draw:path draw:style-name="gr4" draw:text-style-name="P4" draw:layer="layout" svg:width="0.241cm" svg:height="0.254cm" svg:x="16.129cm" svg:y="10.693cm" svg:viewBox="0 0 242 255" svg:d="M242 128c0 25-9 46-17 63-13 22-26 34-42 43-13 8-26 12-43 17-13 4-30 4-52 4h-88v-255h93c17 0 38 0 51 4 17 4 30 9 39 17 16 9 33 25 42 42 8 17 17 38 17 65zM174 128c0-17-4-31-13-43-4-13-12-22-26-30-8-4-17-4-21-4-9-5-21-5-34-5h-17v162h17c17 0 30 0 34-4 8 0 17-4 21-4 14-9 22-17 31-30 4-12 8-25 8-42z">
          <text:p/>
        </draw:path>
        <draw:path draw:style-name="gr4" draw:text-style-name="P4" draw:layer="layout" svg:width="0.262cm" svg:height="0.254cm" svg:x="16.391cm" svg:y="10.693cm" svg:viewBox="0 0 263 255" svg:d="M263 255h-68l-17-51h-93l-17 51h-68l93-255h76zM161 158l-30-95-29 95z">
          <text:p/>
        </draw:path>
        <draw:polygon draw:style-name="gr4" draw:text-style-name="P4" draw:layer="layout" svg:width="0.072cm" svg:height="0.11cm" svg:x="16.683cm" svg:y="10.9cm" svg:viewBox="0 0 73 111" draw:points="73,0 25,111 0,111 30,0">
          <text:p/>
        </draw:polygon>
        <draw:path draw:style-name="gr4" draw:text-style-name="P4" draw:layer="layout" svg:width="0.038cm" svg:height="0.254cm" svg:x="17.068cm" svg:y="10.693cm" svg:viewBox="0 0 39 255" svg:d="M39 30h-39v-30h39zM35 255h-30v-192h30z">
          <text:p/>
        </draw:path>
        <draw:path draw:style-name="gr4" draw:text-style-name="P4" draw:layer="layout" svg:width="0.157cm" svg:height="0.195cm" svg:x="17.174cm" svg:y="10.752cm" svg:viewBox="0 0 158 196" svg:d="M158 196h-30v-110c0-9 0-17-4-21 0-9 0-17-4-22-5-4-9-8-13-8-4-4-13-4-21-4-9 0-17 0-27 8-12 4-21 9-29 13v144h-30v-192h30v23c12-9 21-14 35-23 8-4 21-4 29-4 21 0 38 4 51 18 9 13 13 30 13 55z">
          <text:p/>
        </draw:path>
        <draw:path draw:style-name="gr4" draw:text-style-name="P4" draw:layer="layout" svg:width="0.148cm" svg:height="0.199cm" svg:x="17.386cm" svg:y="10.752cm" svg:viewBox="0 0 149 200" svg:d="M149 141c0 17-8 34-21 42-17 13-34 17-59 17-17 0-30 0-39-4-12-4-25-9-30-9v-38c9 9 22 13 35 17 12 4 25 9 34 9 16 0 25-5 33-9 9-4 13-8 13-21 0-8 0-13-4-17s-13-8-26-8c-4 0-12-5-21-5-4 0-12-4-17-4-17-4-29-12-38-21-4-8-9-17-9-30 0-8 0-17 5-26 4-4 9-13 13-17 8-4 17-8 25-13 9-4 21-4 34-4s21 0 34 4c13 5 21 5 30 9v35c-9-5-22-10-30-14-13-4-26-8-38-8-9 0-21 4-30 8-8 4-13 14-13 22 0 9 5 13 9 17s13 9 25 9c5 4 13 4 17 4 9 4 17 4 21 4 13 4 26 9 34 17 9 8 13 21 13 34z">
          <text:p/>
        </draw:path>
        <draw:path draw:style-name="gr4" draw:text-style-name="P4" draw:layer="layout" svg:width="0.156cm" svg:height="0.199cm" svg:x="17.564cm" svg:y="10.752cm" svg:viewBox="0 0 157 200" svg:d="M157 183c-12 9-22 13-30 13-9 4-22 4-30 4-17 0-30 0-38-4-13-4-26-13-30-21-8-5-17-17-21-30s-8-25-8-42c0-34 8-60 25-77s42-26 72-26c8 0 21 0 30 4 12 5 22 9 30 13v35c-12-9-22-14-35-18-8-4-17-4-29-4-17 0-34 4-43 18-12 12-17 29-17 55 0 21 5 38 17 51 9 12 26 21 43 21 8 0 12-5 21-5 4 0 13-4 17-8 4 0 8-4 14-4 4-4 8-9 12-9z">
          <text:p/>
        </draw:path>
        <draw:path draw:style-name="gr4" draw:text-style-name="P4" draw:layer="layout" svg:width="0.118cm" svg:height="0.191cm" svg:x="17.763cm" svg:y="10.756cm" svg:viewBox="0 0 119 192" svg:d="M119 34h-4c-5 0-10 0-14 0s-8 0-17 0c-8 0-17 0-25 4-13 5-21 9-30 17v137h-29v-192h29v30c13-13 26-17 34-21 13-9 21-9 30-9 8 0 12 0 12 0 5 0 10 0 14 0z">
          <text:p/>
        </draw:path>
        <draw:path draw:style-name="gr4" draw:text-style-name="P4" draw:layer="layout" svg:width="0.038cm" svg:height="0.254cm" svg:x="17.907cm" svg:y="10.693cm" svg:viewBox="0 0 39 255" svg:d="M39 30h-39v-30h39zM34 255h-30v-192h30z">
          <text:p/>
        </draw:path>
        <draw:path draw:style-name="gr4" draw:text-style-name="P4" draw:layer="layout" svg:width="0.119cm" svg:height="0.25cm" svg:x="17.991cm" svg:y="10.701cm" svg:viewBox="0 0 120 251" svg:d="M120 247c-5 0-13 4-21 4-5 0-13 0-17 0-22 0-34-4-47-17-8-8-13-25-13-51v-102h-22v-26h22v-55h30v55h68v26h-68v90c0 8 0 17 4 25 0 4 0 9 4 13 0 4 5 8 9 12 4 0 13 0 21 0 4 0 9 0 17 0 4 0 8-4 13-4z">
          <text:p/>
        </draw:path>
        <draw:path draw:style-name="gr4" draw:text-style-name="P4" draw:layer="layout" svg:width="0.165cm" svg:height="0.203cm" svg:x="18.135cm" svg:y="10.752cm" svg:viewBox="0 0 166 204" svg:d="M166 196h-34v-21c0 4-4 8-12 8-5 4-9 9-13 9-4 4-14 4-18 8-8 0-17 4-25 4-17 0-34-8-43-21-12-8-21-25-21-42 0-13 4-26 13-35 4-8 13-17 25-21 13-4 26-9 43-13 16 0 34 0 51-4v-4c0-9 0-13-4-17 0-5-4-9-8-13-5 0-13-4-17-4-10 0-14 0-22 0-9 0-17 0-30 0-9 4-21 8-30 12h-4v-33c9 0 17-5 30-5 12-4 21-4 34-4 12 0 26 0 34 4 13 0 22 5 30 9 4 8 13 13 13 21 4 8 8 21 8 34zM132 149v-51c-8 0-21 0-35 0-12 0-25 4-29 4-13 4-17 9-26 13-4 5-8 13-8 26 0 8 4 17 13 21 4 8 12 8 29 8 9 0 21 0 31-4 8-4 17-8 25-17z">
          <text:p/>
        </draw:path>
        <draw:path draw:style-name="gr4" draw:text-style-name="P4" draw:layer="layout" svg:width="0.156cm" svg:height="0.195cm" svg:x="18.618cm" svg:y="10.752cm" svg:viewBox="0 0 157 196" svg:d="M157 196h-29v-110c0-9 0-17-5-21 0-9 0-17-4-22-4-4-4-8-12-8-5-4-13-4-22-4-8 0-17 0-25 8-8 4-21 9-30 13v144h-30v-192h30v23c13-9 22-14 34-23 9-4 21-4 30-4 21 0 38 4 51 18 8 13 12 30 12 55z">
          <text:p/>
        </draw:path>
        <draw:path draw:style-name="gr4" draw:text-style-name="P4" draw:layer="layout" svg:width="0.178cm" svg:height="0.203cm" svg:x="18.825cm" svg:y="10.752cm" svg:viewBox="0 0 179 204" svg:d="M179 102c0 30-9 56-21 73-17 17-38 29-68 29-25 0-47-12-63-29-18-17-27-43-27-73 0-34 9-60 27-76 16-17 38-26 63-26 30 0 51 9 68 26 12 16 21 42 21 76zM145 102c0-26-4-47-13-55-8-13-25-21-42-21s-30 8-38 21c-13 8-17 29-17 55 0 22 4 43 17 56 8 8 21 17 38 17s34-5 42-17c9-13 13-34 13-56z">
          <text:p/>
        </draw:path>
        <draw:path draw:style-name="gr4" draw:text-style-name="P4" draw:layer="layout" svg:width="0.212cm" svg:height="0.263cm" svg:x="3.039cm" svg:y="11.116cm" svg:viewBox="0 0 213 264" svg:d="M213 243c-9 4-13 4-17 8-9 0-13 4-21 4-9 4-17 4-26 9-4 0-17 0-25 0-17 0-34 0-51-5-13-8-30-16-38-25-13-13-22-25-26-42-9-17-9-38-9-60 0-21 0-38 9-55 4-17 13-29 26-42 8-13 21-22 38-26 17-9 34-9 51-9 13 0 29 0 42 4 13 5 30 9 47 18v43h-5c-12-13-29-21-42-26-13-8-29-8-42-8s-26 0-38 4c-9 4-17 13-26 21-8 9-12 17-21 30-4 17-4 30-4 46 0 17 0 34 8 47 5 13 9 25 17 34 9 8 17 13 30 17 8 4 21 4 34 4 17 0 29 0 46-8 13-5 26-13 38-26h5z">
          <text:p/>
        </draw:path>
        <draw:polygon draw:style-name="gr4" draw:text-style-name="P4" draw:layer="layout" svg:width="0.195cm" svg:height="0.254cm" svg:x="3.297cm" svg:y="11.12cm" svg:viewBox="0 0 196 255" draw:points="196,255 154,255 34,26 34,255 0,255 0,0 51,0 166,209 166,0 196,0">
          <text:p/>
        </draw:polygon>
        <draw:path draw:style-name="gr4" draw:text-style-name="P4" draw:layer="layout" svg:width="0.169cm" svg:height="0.254cm" svg:x="3.56cm" svg:y="11.12cm" svg:viewBox="0 0 170 255" svg:d="M170 77c0 12-4 21-8 34-5 8-9 16-17 25-9 8-17 13-30 17s-30 8-48 8h-33v94h-34v-255h67c18 0 31 0 44 5 8 0 17 4 25 12 13 5 17 13 26 22 4 12 8 25 8 38zM132 77c0-9 0-17-4-22-4-8-9-12-13-16-8-5-13-5-21-9-4 0-13 0-27 0h-33v102h29c14 0 27 0 35-5 9-4 13-4 21-12 5-4 9-9 9-17 4-4 4-13 4-21z">
          <text:p/>
        </draw:path>
        <draw:path draw:style-name="gr4" draw:text-style-name="P4" draw:layer="layout" svg:width="0.119cm" svg:height="0.259cm" svg:x="3.746cm" svg:y="11.12cm" svg:viewBox="0 0 120 260" svg:d="M120 192c0 21-5 38-22 51-13 12-30 17-56 17-4 0-12 0-21 0-8 0-17-5-21-5v-33c4 4 13 4 17 8 8 0 17 0 21 0 13 0 21 0 26-4 8 0 12-4 12-9 4-4 9-8 9-17 0-8 0-12 0-21v-153h-55v-26h90z">
          <text:p/>
        </draw:path>
        <draw:polygon draw:style-name="gr4" draw:text-style-name="P4" draw:layer="layout" svg:width="0.153cm" svg:height="0.321cm" svg:x="3.894cm" svg:y="11.108cm" svg:viewBox="0 0 154 322" draw:points="154,0 30,322 0,322 123,0">
          <text:p/>
        </draw:polygon>
        <draw:polygon draw:style-name="gr4" draw:text-style-name="P4" draw:layer="layout" svg:width="0.229cm" svg:height="0.254cm" svg:x="4.093cm" svg:y="11.12cm" svg:viewBox="0 0 230 255" draw:points="230,255 196,255 196,34 123,188 102,188 34,34 34,255 0,255 0,0 47,0 114,144 183,0 230,0">
          <text:p/>
        </draw:polygon>
        <draw:polygon draw:style-name="gr4" draw:text-style-name="P4" draw:layer="layout" svg:width="0.166cm" svg:height="0.254cm" svg:x="4.389cm" svg:y="11.12cm" svg:viewBox="0 0 167 255" draw:points="167,30 34,30 34,102 144,102 144,132 34,132 34,255 0,255 0,0 167,0">
          <text:p/>
        </draw:polygon>
        <draw:path draw:style-name="gr4" draw:text-style-name="P4" draw:layer="layout" svg:width="0.148cm" svg:height="0.199cm" svg:x="4.754cm" svg:y="11.18cm" svg:viewBox="0 0 149 200" svg:d="M149 140c0 17-9 34-21 43-17 12-34 17-60 17-18 0-30 0-39-5-13-4-25-8-29-8v-38c8 8 21 13 33 17 13 4 27 8 35 8 17 0 26-4 34-8 9-4 13-9 13-21 0-9 0-13-4-17-5-5-13-9-26-9-4 0-12-4-21-4-4 0-14-4-18-4-17-4-30-13-38-21-4-9-8-17-8-30 0-8 0-17 4-25 4-5 8-13 12-17 9-5 17-9 26-14 8-4 22-4 35-4 12 0 21 0 34 4 12 5 21 5 29 9v34c-8-4-21-8-29-12-13-5-26-9-38-9-9 0-23 4-31 9-9 4-13 12-13 21 0 8 4 12 9 17 4 4 12 8 26 8 4 4 13 4 17 4 8 5 17 5 21 5 13 4 26 8 34 17 8 8 13 21 13 33z">
          <text:p/>
        </draw:path>
        <draw:path draw:style-name="gr4" draw:text-style-name="P4" draw:layer="layout" svg:width="0.178cm" svg:height="0.203cm" svg:x="4.931cm" svg:y="11.18cm" svg:viewBox="0 0 179 204" svg:d="M179 102c0 30-8 55-25 72-13 17-34 30-65 30-25 0-46-13-63-30s-26-42-26-72c0-35 9-60 26-77s38-25 63-25c31 0 52 8 65 25 17 17 25 42 25 77zM145 102c0-26-4-47-12-56-9-12-27-21-44-21s-29 9-38 21c-13 9-17 30-17 56 0 21 4 43 17 55 9 9 21 17 38 17s31-4 44-17c8-12 12-34 12-55z">
          <text:p/>
        </draw:path>
        <draw:path draw:style-name="gr4" draw:text-style-name="P4" draw:layer="layout" svg:width="0.165cm" svg:height="0.275cm" svg:x="5.16cm" svg:y="11.108cm" svg:viewBox="0 0 166 276" svg:d="M166 170c0 17 0 30-4 42-4 17-13 26-21 34-5 9-17 17-26 21-8 5-21 9-29 9-13 0-22-4-30-4-8-5-17-9-26-13v8h-30v-267h30v98c9-8 22-13 30-21 9-4 21-4 34-4 21 0 42 8 55 25s17 42 17 72zM136 170c0-21-4-38-12-51-9-12-21-17-38-17-9 0-17 0-26 5-12 4-21 12-30 17v110c9 4 18 8 26 8 4 0 13 4 21 4 17 0 34-8 42-17 9-12 17-34 17-59z">
          <text:p/>
        </draw:path>
        <draw:path draw:style-name="gr4" draw:text-style-name="P4" draw:layer="layout" svg:width="0.178cm" svg:height="0.203cm" svg:x="5.537cm" svg:y="11.18cm" svg:viewBox="0 0 179 204" svg:d="M179 102c0 30-9 55-22 72-17 17-38 30-67 30-26 0-47-13-65-30-17-17-25-42-25-72 0-35 8-60 25-77 18-17 39-25 65-25 29 0 50 8 67 25 13 17 22 42 22 77zM145 102c0-26-5-47-13-56-9-12-25-21-42-21s-30 9-38 21c-14 9-18 30-18 56 0 21 4 43 18 55 8 9 21 17 38 17s33-4 42-17c8-12 13-34 13-55z">
          <text:p/>
        </draw:path>
        <draw:path draw:style-name="gr4" draw:text-style-name="P4" draw:layer="layout" svg:width="0.157cm" svg:height="0.194cm" svg:x="5.939cm" svg:y="11.18cm" svg:viewBox="0 0 158 195" svg:d="M158 195h-30v-111c0-8 0-17-4-21 0-8 0-17-5-21-4-4-4-8-12-8-5-5-13-5-21-5-9 0-17 0-27 9-8 4-21 8-29 13v144h-30v-191h30v21c12-8 21-13 33-21 10-4 23-4 31-4 21 0 38 4 51 17 8 12 13 29 13 55z">
          <text:p/>
        </draw:path>
        <draw:polygon draw:style-name="gr4" draw:text-style-name="P4" draw:layer="layout" svg:width="0.042cm" svg:height="0.046cm" svg:x="6.172cm" svg:y="11.328cm" svg:viewBox="0 0 43 47" draw:points="0,47 43,47 43,0 0,0">
          <text:p/>
        </draw:polygon>
        <draw:path draw:style-name="gr4" draw:text-style-name="P4" draw:layer="layout" svg:width="0.152cm" svg:height="0.17cm" svg:x="6.278cm" svg:y="11.116cm" svg:viewBox="0 0 153 171" svg:d="M153 85c0 25-9 47-21 60-17 17-34 26-55 26-26 0-43-9-56-26-13-13-21-35-21-60 0-26 8-47 21-64s30-21 56-21c21 0 38 4 55 21 12 13 21 34 21 64zM119 85c0-21-4-34-13-47-4-8-17-12-29-12-13 0-26 4-34 12-9 13-14 26-14 47 0 17 5 34 14 43 8 9 21 17 34 17 12 0 25-8 29-17 9-9 13-26 13-43z">
          <text:p/>
        </draw:path>
        <draw:path draw:style-name="gr4" draw:text-style-name="P4" draw:layer="layout" svg:width="0.174cm" svg:height="0.258cm" svg:x="6.65cm" svg:y="11.116cm" svg:viewBox="0 0 175 259" svg:d="M175 259h-175v-33c14-13 22-22 35-34 13-9 25-17 34-30 21-21 38-38 46-51 9-13 13-26 13-39s-4-25-13-34c-8-4-21-8-38-8-8 0-21 0-34 4-12 4-25 9-34 17h-5v-38c10-4 22-4 35-9 13-4 26-4 38-4 26 0 47 4 64 17 12 13 21 30 21 51 0 13 0 21-4 30 0 8-5 18-9 22-4 8-12 17-17 21-8 8-12 17-21 25-13 13-25 21-38 34s-25 21-38 30h140z">
          <text:p/>
        </draw:path>
        <draw:path draw:style-name="gr4" draw:text-style-name="P4" draw:layer="layout" svg:width="0.17cm" svg:height="0.267cm" svg:x="6.874cm" svg:y="11.116cm" svg:viewBox="0 0 171 268" svg:d="M150 136c8 4 12 12 12 21 5 4 9 17 9 25 0 14-4 27-9 35-4 9-8 17-17 26-9 8-18 12-30 16-13 5-26 9-38 9-17 0-30-4-43-9-12 0-25-4-34-8v-38h5c8 8 21 13 34 17 12 4 25 4 38 4 4 0 12 0 21 0 8-4 17-8 21-13 4-4 8-8 13-17 0-4 0-12 0-22 0-8 0-17-5-25 0-4-4-9-8-13-8-4-13-4-21-8-9 0-13 0-21 0h-17v-30h12c17 0 30-4 43-8 8-9 12-22 12-34 0-5 0-13-4-17 0-4-4-9-8-9-4-4-13-8-17-8s-13 0-17 0c-13 0-26 0-38 4-13 4-21 9-34 17v-38c8 0 17-4 30-9 16-4 29-4 42-4s21 0 30 0c12 4 21 9 30 13s13 13 17 21c4 9 4 17 4 25 0 17-4 26-12 39-9 8-23 17-35 21 4 0 8 4 17 8 9 0 13 4 18 9z">
          <text:p/>
        </draw:path>
        <draw:polygon draw:style-name="gr4" draw:text-style-name="P4" draw:layer="layout" svg:width="0.042cm" svg:height="0.046cm" svg:x="7.112cm" svg:y="11.328cm" svg:viewBox="0 0 43 47" draw:points="0,47 43,47 43,0 0,0">
          <text:p/>
        </draw:polygon>
        <draw:path draw:style-name="gr4" draw:text-style-name="P4" draw:layer="layout" svg:width="0.165cm" svg:height="0.263cm" svg:x="7.234cm" svg:y="11.12cm" svg:viewBox="0 0 166 264" svg:d="M166 175c0 13 0 25-4 34-4 13-13 21-21 30-8 8-17 12-30 16-9 5-22 9-39 9-12 0-25-4-38-9-13 0-25-4-34-8v-38c13 8 21 13 34 17s26 4 38 4c9 0 17 0 21 0 9-4 18-8 23-13 4-4 8-12 12-17 5-8 5-17 5-25s0-17-5-21c-4-9-8-13-12-17-10-4-14-4-23-9-8 0-21 0-29 0-9 0-21 0-30 0-8 0-17 5-25 5v-133h157v31h-123v68c4 0 12 0 17 0 4 0 8 0 12 0 13 0 26 0 39 4 9 0 17 4 26 13 8 4 17 12 21 21 8 13 8 25 8 38z">
          <text:p/>
        </draw:path>
        <draw:path draw:style-name="gr4" draw:text-style-name="P4" draw:layer="layout" svg:width="0.135cm" svg:height="0.254cm" svg:x="7.476cm" svg:y="11.12cm" svg:viewBox="0 0 136 255" svg:d="M136 255h-136v-25h51v-170h-51v-26c4 0 12 0 22 0 8-4 12-4 17-8 8 0 12-4 12-9 5-4 5-12 9-17h25v230h51z">
          <text:p/>
        </draw:path>
        <draw:path draw:style-name="gr4" draw:text-style-name="P4" draw:layer="layout" svg:width="0.182cm" svg:height="0.267cm" svg:x="7.67cm" svg:y="11.116cm" svg:viewBox="0 0 183 268" svg:d="M183 186c0 27-8 44-25 57-17 16-38 25-64 25-30 0-51-9-68-21-17-17-26-34-26-55 0-18 5-31 13-39 8-13 21-22 34-30-13-8-21-17-30-25-4-9-8-17-8-34s8-34 21-47c17-13 39-17 64-17 26 0 43 4 60 17s21 26 21 47c0 12 0 21-9 34-8 12-17 21-33 25 16 8 29 17 38 25 8 13 12 26 12 38zM141 64c0-13-4-21-13-30-8-8-21-13-34-13-16 0-30 5-39 13-8 9-12 17-12 25 0 9 4 17 8 26 4 4 9 8 22 13 5 4 9 4 17 8 9 4 17 9 21 9 13-9 22-13 26-22 4-8 4-21 4-29zM149 192c0-10-4-18-8-27-4-4-13-12-25-17-9-4-13-4-17-8-9 0-17-4-30-9-9 5-18 13-22 22-9 12-13 21-13 33 0 18 9 31 17 40 13 8 27 17 43 17 17 0 30-5 39-13 12-9 16-21 16-38z">
          <text:p/>
        </draw:path>
        <draw:polygon draw:style-name="gr4" draw:text-style-name="P4" draw:layer="layout" svg:width="0.038cm" svg:height="0.046cm" svg:x="7.92cm" svg:y="11.328cm" svg:viewBox="0 0 39 47" draw:points="0,47 39,47 39,0 0,0">
          <text:p/>
        </draw:polygon>
        <draw:path draw:style-name="gr4" draw:text-style-name="P4" draw:layer="layout" svg:width="0.178cm" svg:height="0.267cm" svg:x="8.026cm" svg:y="11.116cm" svg:viewBox="0 0 179 268" svg:d="M179 131c0 47-9 82-21 103-17 21-39 34-68 34-30 0-55-13-69-34-13-21-21-56-21-103 0-46 8-76 21-101 14-21 39-30 69-30 29 0 51 9 68 34 12 21 21 55 21 97zM132 209c4-9 9-17 9-31 0-13 0-30 0-47 0-16 0-33 0-46s-5-21-9-30c-4-8-8-17-17-21-8-4-17-8-25-8-13 0-21 4-30 8-4 4-13 13-17 21 0 9-4 17-4 34-4 13-4 26-4 42 0 17 0 34 4 47 0 14 0 22 4 31 4 8 13 17 17 21 9 4 17 8 30 8 8 0 17-4 25-8 9-4 13-9 17-21z">
          <text:p/>
        </draw:path>
        <draw:path draw:style-name="gr4" draw:text-style-name="P4" draw:layer="layout" svg:width="0.182cm" svg:height="0.267cm" svg:x="8.25cm" svg:y="11.116cm" svg:viewBox="0 0 183 268" svg:d="M183 178c0 26-8 48-25 65-21 16-38 25-64 25-12 0-25-4-33-9-13-4-22-8-31-16-9-9-17-22-21-39-4-18-9-34-9-56 0-25 0-42 9-59 4-21 12-34 21-46 9-17 26-26 39-34 17-5 34-9 55-9 9 0 13 0 17 0 8 0 13 0 17 4v30h-4c0 0-9 0-13-4-8 0-13 0-21 0-26 0-43 8-59 21-13 17-22 38-26 64 13-5 21-9 30-13 8-4 21-4 34-4 8 0 17 0 25 0 9 4 17 8 25 12 13 9 22 17 26 30 4 8 8 21 8 38zM145 178c0-13 0-21-4-25 0-9-8-13-13-22-8 0-12-4-21-4-4 0-13-4-17-4-13 0-21 4-29 4-9 4-17 9-26 13v4c0 4 0 9 0 9 0 21 0 33 4 47 5 9 9 17 17 21 5 9 13 13 17 13 4 4 13 4 21 4 17 0 30-4 39-17 8-8 12-21 12-43z">
          <text:p/>
        </draw:path>
        <draw:path draw:style-name="gr4" draw:text-style-name="P4" draw:layer="layout" svg:width="0.165cm" svg:height="0.263cm" svg:x="8.483cm" svg:y="11.12cm" svg:viewBox="0 0 166 264" svg:d="M166 175c0 13 0 25-4 34-4 13-13 21-21 30-4 8-17 12-26 16-12 5-25 9-42 9-13 0-25-4-38-9-13 0-26-4-35-8v-38c13 8 22 13 35 17s25 4 38 4c9 0 17 0 25 0 5-4 13-8 17-13 9-4 9-12 13-17 4-8 4-17 4-25s0-17-4-21c-4-9-8-13-13-17-4-4-12-4-21-9-8 0-17 0-29 0-9 0-22 0-30 0s-17 5-22 5v-133h153v31h-123v68c5 0 13 0 17 0 5 0 9 0 13 0 13 0 25 0 38 4 9 0 17 4 26 13 12 4 17 12 21 21 8 13 8 25 8 38z">
          <text:p/>
        </draw:path>
        <draw:polygon draw:style-name="gr4" draw:text-style-name="P4" draw:layer="layout" svg:width="0.153cm" svg:height="0.321cm" svg:x="8.669cm" svg:y="11.108cm" svg:viewBox="0 0 154 322" draw:points="154,0 30,322 0,322 124,0">
          <text:p/>
        </draw:polygon>
        <draw:path draw:style-name="gr4" draw:text-style-name="P4" draw:layer="layout" svg:width="0.178cm" svg:height="0.267cm" svg:x="8.86cm" svg:y="11.116cm" svg:viewBox="0 0 179 268" svg:d="M179 131c0 47-9 82-21 103-17 21-39 34-68 34-31 0-56-13-69-34s-21-56-21-103c0-46 8-76 21-101 13-21 38-30 69-30 29 0 51 9 68 34 12 21 21 55 21 97zM132 209c4-9 9-17 9-31 0-13 0-30 0-47 0-16 0-33 0-46s-5-21-9-30c-4-8-8-17-17-21-8-4-17-8-25-8-14 0-22 4-31 8-4 4-13 13-13 21-4 9-8 17-8 34-4 13-4 26-4 42 0 17 0 34 4 47 0 14 4 22 4 31 4 8 13 17 17 21 9 4 17 8 31 8 8 0 17-4 25-8 9-4 13-9 17-21z">
          <text:p/>
        </draw:path>
        <draw:path draw:style-name="gr4" draw:text-style-name="P4" draw:layer="layout" svg:width="0.178cm" svg:height="0.267cm" svg:x="9.084cm" svg:y="11.116cm" svg:viewBox="0 0 179 268" svg:d="M179 131c0 47-8 82-21 103-17 21-38 34-68 34-29 0-55-13-69-34-12-21-21-56-21-103 0-46 9-76 21-101 14-21 40-30 69-30 30 0 51 9 68 34 13 21 21 55 21 97zM132 209c5-9 9-17 9-31 0-13 0-30 0-47 0-16 0-33 0-46s-4-21-9-30c-4-8-8-17-16-21-9-4-17-8-26-8-13 0-21 4-29 8-5 4-9 13-13 21-4 9-9 17-9 34-4 13-4 26-4 42 0 17 0 34 4 47 0 14 5 22 9 31 0 8 8 17 13 21 8 4 16 8 29 8 9 0 17-4 26-8 8-4 12-9 16-21z">
          <text:p/>
        </draw:path>
        <draw:path draw:style-name="gr4" draw:text-style-name="P4" draw:layer="layout" svg:width="0.177cm" svg:height="0.267cm" svg:x="9.309cm" svg:y="11.116cm" svg:viewBox="0 0 178 268" svg:d="M178 131c0 47-8 82-22 103-17 21-38 34-67 34-30 0-56-13-68-34-13-21-21-56-21-103 0-46 8-76 21-101 12-21 38-30 68-30 29 0 50 9 67 34 14 21 22 55 22 97zM131 209c4-9 8-17 8-31 0-13 0-30 0-47 0-16 0-33 0-46s-4-21-8-30c-4-8-9-17-17-21-4-4-17-8-25-8-13 0-22 4-26 8-8 4-13 13-17 21-4 9-8 17-8 34-5 13-5 26-5 42 0 17 0 34 5 47 0 14 4 22 8 31 0 8 9 17 13 21 8 4 17 8 30 8 8 0 16-4 25-8 8-4 13-9 17-21z">
          <text:p/>
        </draw:path>
        <draw:path draw:style-name="gr4" draw:text-style-name="P4" draw:layer="layout" svg:width="0.136cm" svg:height="0.254cm" svg:x="9.558cm" svg:y="11.12cm" svg:viewBox="0 0 137 255" svg:d="M137 255h-137v-25h51v-170h-51v-26c5 0 13 0 22 0 8-4 16-4 21-8 4 0 8-4 12-9 0-4 5-12 5-17h25v230h52z">
          <text:p/>
        </draw:path>
        <draw:polygon draw:style-name="gr4" draw:text-style-name="P4" draw:layer="layout" svg:width="0.105cm" svg:height="0.034cm" svg:x="9.762cm" svg:y="11.247cm" svg:viewBox="0 0 106 35" draw:points="0,35 106,35 106,0 0,0">
          <text:p/>
        </draw:polygon>
        <draw:path draw:style-name="gr4" draw:text-style-name="P4" draw:layer="layout" svg:width="0.174cm" svg:height="0.258cm" svg:x="9.922cm" svg:y="11.116cm" svg:viewBox="0 0 175 259" svg:d="M175 259h-175v-33c13-13 27-22 40-34 8-9 21-17 29-30 26-21 38-38 47-51 8-13 12-26 12-39s-4-25-12-34c-9-4-21-8-38-8-9 0-22 0-34 4-13 4-22 9-35 17h-4v-38c8-4 22-4 35-9 12-4 25-4 38-4 29 0 46 4 63 17 13 13 21 30 21 51 0 13 0 21-4 30 0 8-4 18-8 22-5 8-9 17-17 21-5 8-13 17-21 25-13 13-26 21-39 34-12 13-25 21-38 30h140z">
          <text:p/>
        </draw:path>
        <draw:path draw:style-name="gr4" draw:text-style-name="P4" draw:layer="layout" svg:width="0.182cm" svg:height="0.263cm" svg:x="10.138cm" svg:y="11.116cm" svg:viewBox="0 0 183 264" svg:d="M183 116c0 25-4 46-8 63s-13 34-25 47c-10 12-23 21-40 29-12 9-33 9-55 9-4 0-12 0-17 0-4 0-8 0-12-5v-29c4 0 8 4 17 4 4 0 12 0 17 0 25 0 46-4 59-21 17-13 25-34 25-64-8 9-21 13-29 17-9 0-17 0-30 0-8 0-21 0-30 0-8-4-17-8-25-12-8-9-17-17-21-26-4-12-9-25-9-38 0-30 9-51 26-68 17-13 38-22 63-22 13 0 26 0 34 4 13 5 21 9 31 18 8 9 17 22 21 38 4 13 8 34 8 56zM150 111c0-17-6-34-10-42-4-13-8-21-13-25-8-9-12-9-17-13-8 0-12-4-21-4-17 0-29 8-38 17-13 8-17 25-17 42 0 13 4 21 4 25 5 9 9 17 17 21 5 5 13 5 17 5 9 4 13 4 21 4 9 0 17 0 26-4 8-5 17-5 25-9 0-4 0-8 6-8 0-4 0-4 0-9z">
          <text:p/>
        </draw:path>
        <draw:polygon draw:style-name="gr4" draw:text-style-name="P4" draw:layer="layout" svg:width="0.076cm" svg:height="0.11cm" svg:x="10.367cm" svg:y="11.328cm" svg:viewBox="0 0 77 111" draw:points="77,0 26,111 0,111 31,0">
          <text:p/>
        </draw:polygon>
        <draw:path draw:style-name="gr4" draw:text-style-name="P4" draw:layer="layout" svg:width="0.153cm" svg:height="0.199cm" svg:x="10.663cm" svg:y="11.18cm" svg:viewBox="0 0 154 200" svg:d="M154 183c-9 8-17 12-30 12-8 5-17 5-30 5-12 0-25 0-38-5-13-4-22-12-30-21-9-4-17-17-21-29-5-13-5-26-5-43 0-34 9-59 26-76s39-26 68-26c13 0 22 0 34 4 9 5 17 9 26 14v34c-9-9-21-13-30-17-13-5-21-5-30-5-21 0-33 5-47 17-9 13-13 30-13 55 0 21 4 38 13 51 14 13 26 21 47 21 5 0 13-4 17-4 9 0 13-4 22-8 4 0 8-5 12-5 4-4 4-8 9-8z">
          <text:p/>
        </draw:path>
        <draw:path draw:style-name="gr4" draw:text-style-name="P4" draw:layer="layout" svg:width="0.178cm" svg:height="0.203cm" svg:x="10.845cm" svg:y="11.18cm" svg:viewBox="0 0 179 204" svg:d="M179 102c0 30-8 55-25 72s-38 30-64 30c-29 0-52-13-69-30-12-17-21-42-21-72 0-35 9-60 21-77 17-17 40-25 69-25 26 0 47 8 64 25s25 42 25 77zM145 102c0-26-4-47-17-56-8-12-21-21-38-21s-34 9-42 21c-10 9-14 30-14 56 0 21 4 43 14 55 8 9 25 17 42 17s30-4 38-17c13-12 17-34 17-55z">
          <text:p/>
        </draw:path>
        <draw:path draw:style-name="gr4" draw:text-style-name="P4" draw:layer="layout" svg:width="0.279cm" svg:height="0.194cm" svg:x="11.07cm" svg:y="11.18cm" svg:viewBox="0 0 280 195" svg:d="M280 195h-34v-111c0-4 0-12 0-21 0-8 0-12-4-17-4-8-4-12-14-12-4-5-8-5-21-5-8 0-17 5-25 9-9 4-17 8-26 17 0 0 0 4 0 8s0 4 0 9v123h-34v-111c0-8 0-12 0-21 0-8-4-12-4-21-4-4-8-8-12-8-5-5-13-5-22-5-8 0-17 0-25 9-9 4-17 8-25 13v144h-34v-191h34v21c8-8 16-13 29-21 9-4 21-4 30-4 13 0 25 0 34 8 8 4 17 13 21 21 13-12 25-17 34-25 12-4 25-4 38-4 18 0 35 4 47 17 9 12 13 29 13 55z">
          <text:p/>
        </draw:path>
        <draw:path draw:style-name="gr4" draw:text-style-name="P4" draw:layer="layout" svg:width="0.148cm" svg:height="0.199cm" svg:x="11.578cm" svg:y="11.18cm" svg:viewBox="0 0 149 200" svg:d="M149 140c0 17-4 34-21 43-13 12-34 17-60 17-12 0-25 0-39-5-12-4-21-8-29-8v-38c12 8 25 13 34 17 13 4 26 8 39 8 12 0 25-4 34-8 8-4 12-9 12-21 0-9-4-13-8-17-4-5-13-9-26-9-4 0-8-4-17-4-8 0-12-4-21-4-18-4-30-13-35-21-8-9-12-17-12-30 0-8 4-17 4-25 4-5 8-13 17-17 4-5 13-9 26-14 9-4 21-4 34-4 9 0 21 0 34 4 8 5 21 5 30 9v34h-5c-8-4-17-8-29-12-13-5-21-9-34-9s-21 4-30 9c-9 4-13 12-13 21 0 8 4 12 9 17 4 4 13 8 21 8 9 4 13 4 21 4 9 5 13 5 17 5 17 4 30 8 38 17 5 8 9 21 9 33z">
          <text:p/>
        </draw:path>
        <draw:path draw:style-name="gr4" draw:text-style-name="P4" draw:layer="layout" svg:width="0.173cm" svg:height="0.199cm" svg:x="11.76cm" svg:y="11.18cm" svg:viewBox="0 0 174 200" svg:d="M174 102h-140c0 13 0 26 4 34 4 9 8 13 13 21 8 5 12 9 21 13 8 0 17 4 30 4s26-4 38-8c13-4 22-13 30-17v34c-8 8-21 8-34 12-8 5-21 5-34 5-35 0-60-9-77-26s-25-42-25-72c0-34 8-55 25-76 17-17 38-26 69-26 25 0 46 9 59 22 13 17 21 38 21 63zM145 81c0-17-5-34-13-42-9-9-21-13-43-13-17 0-30 4-38 17-13 9-17 21-17 38z">
          <text:p/>
        </draw:path>
        <draw:path draw:style-name="gr4" draw:text-style-name="P4" draw:layer="layout" svg:width="0.169cm" svg:height="0.275cm" svg:x="11.967cm" svg:y="11.108cm" svg:viewBox="0 0 170 276" svg:d="M170 267h-33v-16c-9 4-17 12-31 16-8 5-21 9-30 9-25 0-42-13-55-30-12-17-21-42-21-72 0-17 4-29 9-42 4-13 8-25 17-34 8-8 16-17 25-21 13-4 21-4 34-4 8 0 21 0 25 0 10 4 18 8 27 12v-85h33zM137 221v-110c-9-4-17-4-23-9-8 0-16 0-25 0-17 0-30 5-42 17-9 13-13 30-13 55 0 21 4 38 13 51 4 13 17 17 34 17 12 0 21 0 29-4 10-4 18-9 27-17z">
          <text:p/>
        </draw:path>
        <draw:path draw:style-name="gr4" draw:text-style-name="P4" draw:layer="layout" svg:width="0.174cm" svg:height="0.199cm" svg:x="12.187cm" svg:y="11.18cm" svg:viewBox="0 0 175 200" svg:d="M175 102h-140c0 13 0 26 4 34 5 9 9 13 13 21 9 5 13 9 21 13 9 0 17 4 30 4s25-4 38-8 21-13 30-17v34c-9 8-22 8-34 12-9 5-21 5-34 5-34 0-59-9-76-26-18-17-27-42-27-72 0-34 9-55 27-76 17-17 38-26 67-26 26 0 47 9 60 22 12 17 21 38 21 63zM145 81c0-17-4-34-12-42-9-9-22-13-39-13-21 0-33 4-42 17-13 9-17 21-17 38z">
          <text:p/>
        </draw:path>
        <draw:path draw:style-name="gr4" draw:text-style-name="P4" draw:layer="layout" svg:width="0.161cm" svg:height="0.194cm" svg:x="12.581cm" svg:y="11.18cm" svg:viewBox="0 0 162 195" svg:d="M162 195h-35v-111c0-8 0-17 0-21 0-8-4-17-4-21-4-4-9-8-13-8-8-5-13-5-21-5-9 0-17 0-30 9-8 4-17 8-25 13v144h-34v-191h34v21c8-8 21-13 29-21 13-4 22-4 34-4 22 0 38 4 48 17 13 12 17 29 17 55z">
          <text:p/>
        </draw:path>
        <draw:path draw:style-name="gr4" draw:text-style-name="P4" draw:layer="layout" svg:width="0.161cm" svg:height="0.203cm" svg:x="12.793cm" svg:y="11.18cm" svg:viewBox="0 0 162 204" svg:d="M162 195h-30v-21c-4 5-9 9-13 9-4 4-8 8-13 8-8 4-12 4-22 9-4 0-12 4-21 4-21 0-34-9-46-21-13-9-17-26-17-43 0-12 4-25 8-33 9-9 17-17 26-23 12-4 25-8 42-12 18 0 35 0 56-5v-4c0-8-4-12-4-17-5-4-9-8-13-12-4 0-9-5-17-5-4 0-14 0-18 0-8 0-21 0-30 0-12 5-21 9-33 13v-34c4 0 17-4 25-4 13-4 25-4 38-4 14 0 26 0 35 4 8 0 17 4 25 8 9 9 13 13 17 22 5 8 5 21 5 33zM132 149v-51c-13 0-21 0-34 0-18 0-26 4-35 4-8 5-17 9-21 13-8 4-8 13-8 25 0 9 4 17 8 22 8 8 17 8 30 8 12 0 22 0 34-4 9-4 17-9 26-17z">
          <text:p/>
        </draw:path>
        <draw:path draw:style-name="gr4" draw:text-style-name="P4" draw:layer="layout" svg:width="0.199cm" svg:height="0.263cm" svg:x="13.182cm" svg:y="11.116cm" svg:viewBox="0 0 200 264" svg:d="M200 187c0 9-4 22-8 30-5 9-14 17-23 26-8 8-16 12-29 16-13 5-26 5-47 5-17 0-34 0-46-5-17-4-30-8-47-12v-47h4c13 13 26 21 43 26 17 8 34 8 50 8 22 0 34-4 47-8 13-9 17-22 17-34 0-13 0-17-8-26-5-4-13-8-26-12-8 0-17-5-25-5-13 0-21-4-34-4-21-8-38-13-51-25-8-13-13-26-13-47s9-38 26-51c17-18 42-22 67-22 17 0 34 0 51 4 13 5 26 9 39 13v43c-13-8-26-16-39-21-17-8-34-8-51-8-16 0-33 4-42 8-13 9-17 21-17 30 0 13 0 21 9 25 4 9 12 13 29 17 5 0 17 0 30 5 13 0 25 4 34 8 21 4 34 13 42 21 14 9 18 26 18 42z">
          <text:p/>
        </draw:path>
        <draw:path draw:style-name="gr4" draw:text-style-name="P4" draw:layer="layout" svg:width="0.212cm" svg:height="0.263cm" svg:x="13.419cm" svg:y="11.116cm" svg:viewBox="0 0 213 264" svg:d="M213 243c-4 4-9 4-17 8-4 0-10 4-18 4-8 4-17 4-25 9-9 0-17 0-26 0-17 0-34 0-51-5-17-8-29-16-38-25-12-13-21-25-25-42-9-17-13-38-13-60 0-21 4-38 13-55 4-17 13-29 25-42 9-13 21-22 38-26 17-9 34-9 51-9 13 0 26 0 43 4 12 5 26 9 43 18v43c-13-13-31-21-43-26-13-8-30-8-47-8-13 0-21 0-34 4-8 4-17 13-25 21-9 9-17 17-21 30-5 17-5 30-5 46 0 17 0 34 5 47 8 13 12 25 21 34 8 8 17 13 29 17 9 4 21 4 34 4s30 0 43-8c16-5 30-13 43-26z">
          <text:p/>
        </draw:path>
        <draw:polygon draw:style-name="gr4" draw:text-style-name="P4" draw:layer="layout" svg:width="0.194cm" svg:height="0.254cm" svg:x="13.682cm" svg:y="11.12cm" svg:viewBox="0 0 195 255" draw:points="195,255 152,255 29,26 29,255 0,255 0,0 50,0 161,209 161,0 195,0">
          <text:p/>
        </draw:polygon>
        <draw:path draw:style-name="gr4" draw:text-style-name="P4" draw:layer="layout" svg:width="0.169cm" svg:height="0.266cm" svg:x="14.101cm" svg:y="11.18cm" svg:viewBox="0 0 170 267" svg:d="M170 267h-34v-93c-8 9-17 17-29 21-9 5-17 5-30 5-25 0-42-9-55-26-14-17-22-42-22-73 0-17 4-34 8-46 5-13 10-21 18-30 9-8 17-17 30-21 8-4 21-4 29-4 13 0 22 0 30 4 9 0 13 4 21 8l4-8h30zM136 149v-111c-8-4-17-4-21-9-8 0-17 0-21 0-21 0-34 5-47 17-8 13-12 30-12 51 0 25 4 43 12 56 9 9 21 17 38 17 9 0 17-4 26-8 8 0 17-9 25-13z">
          <text:p/>
        </draw:path>
        <draw:path draw:style-name="gr4" draw:text-style-name="P4" draw:layer="layout" svg:width="0.16cm" svg:height="0.199cm" svg:x="14.334cm" svg:y="11.184cm" svg:viewBox="0 0 161 200" svg:d="M161 191h-34v-21c-9 9-22 17-30 21-13 5-21 9-34 9-21 0-34-9-46-21-13-13-17-30-17-55v-124h33v111c0 8 0 17 0 25 0 5 5 13 5 17 4 5 8 9 12 9 5 4 13 4 22 4 8 0 16 0 29-4 9-4 17-13 26-17v-145h34z">
          <text:p/>
        </draw:path>
        <draw:path draw:style-name="gr4" draw:text-style-name="P4" draw:layer="layout" svg:width="0.161cm" svg:height="0.203cm" svg:x="14.545cm" svg:y="11.18cm" svg:viewBox="0 0 162 204" svg:d="M162 195h-30v-21c-4 5-8 9-12 9-4 4-9 8-13 8-4 4-14 4-22 9-4 0-13 4-21 4-17 0-34-9-47-21-13-9-17-26-17-43 0-12 4-25 9-33 8-9 17-17 29-23 9-4 26-8 38-12 17 0 35 0 56-5v-4c0-8 0-12-4-17-4-4-4-8-12-12-5 0-9-5-17-5-6 0-14 0-18 0-9 0-17 0-30 0-8 5-21 9-34 13v-34c9 0 17-4 26-4 12-4 25-4 38-4 12 0 26 0 35 4 8 0 21 4 25 8 8 9 13 13 17 22 4 8 4 21 4 33zM132 149v-51c-8 0-21 0-33 0-14 0-27 4-35 4-9 5-17 9-21 13-5 4-9 13-9 25 0 9 4 17 9 22 8 8 17 8 29 8 13 0 27 0 35-4 9-4 17-9 25-17z">
          <text:p/>
        </draw:path>
        <draw:path draw:style-name="gr4" draw:text-style-name="P4" draw:layer="layout" svg:width="0.169cm" svg:height="0.275cm" svg:x="14.757cm" svg:y="11.108cm" svg:viewBox="0 0 170 276" svg:d="M170 267h-34v-16c-8 4-17 12-25 16-13 5-21 9-34 9-25 0-42-13-56-30-13-17-21-42-21-72 0-17 4-29 8-42 5-13 9-25 17-34 10-8 18-17 31-21 8-4 21-4 30-4 12 0 21 0 29 0 4 4 13 8 21 12v-85h34zM136 221v-110c-8-4-12-4-21-9-8 0-12 0-21 0-21 0-34 5-42 17-13 13-17 30-17 55 0 21 4 38 12 51 9 13 22 17 39 17 8 0 17 0 25-4s21-9 25-17z">
          <text:p/>
        </draw:path>
        <draw:path draw:style-name="gr4" draw:text-style-name="P4" draw:layer="layout" svg:width="0.123cm" svg:height="0.19cm" svg:x="14.99cm" svg:y="11.184cm" svg:viewBox="0 0 124 191" svg:d="M124 34h-5c-4 0-8 0-12 0-5 0-9 0-17 0-9 0-23 0-31 4s-17 9-25 17v136h-34v-191h34v30c12-13 25-17 33-22 9-8 23-8 31-8 4 0 9 0 13 0 0 0 4 0 13 0z">
          <text:p/>
        </draw:path>
        <draw:path draw:style-name="gr4" draw:text-style-name="P4" draw:layer="layout" svg:width="0.165cm" svg:height="0.203cm" svg:x="15.125cm" svg:y="11.18cm" svg:viewBox="0 0 166 204" svg:d="M166 195h-35v-21c-4 5-8 9-12 9-4 4-9 8-13 8-4 4-13 4-17 9-8 0-17 4-25 4-17 0-34-9-47-21-8-9-17-26-17-43 0-12 4-25 9-33 8-9 17-17 29-23 9-4 26-8 43-12 12 0 34 0 50-5v-4c0-8 0-12-4-17-4-4-4-8-12-12-5 0-9-5-13-5-9 0-17 0-21 0-9 0-17 0-30 0-8 5-21 9-30 13h-4v-34c9 0 17-4 30-4 8-4 21-4 34-4 12 0 25 0 34 4 12 0 21 4 26 8 8 9 13 13 17 22 4 8 8 21 8 33zM131 149v-51c-8 0-21 0-33 0-13 0-26 4-34 4-9 5-17 9-21 13-5 4-9 13-9 25 0 9 4 17 9 22 8 8 16 8 29 8s26 0 34-4c9-4 17-9 25-17z">
          <text:p/>
        </draw:path>
        <draw:path draw:style-name="gr4" draw:text-style-name="P4" draw:layer="layout" svg:width="0.169cm" svg:height="0.263cm" svg:x="15.523cm" svg:y="11.12cm" svg:viewBox="0 0 170 264" svg:d="M170 175c0 13-4 25-8 34-4 13-8 21-17 30-8 8-17 12-30 16-13 5-26 9-39 9-17 0-29-4-42-9-13 0-21-4-34-8v-38h4c9 8 22 13 34 17 13 4 26 4 38 4 5 0 13 0 22 0 8-4 17-8 22-13 4-4 8-12 12-17 0-8 5-17 5-25s-5-17-9-21c0-9-4-13-13-17-4-4-13-4-22-9-8 0-17 0-25 0-13 0-21 0-30 0-8 0-17 5-25 5v-133h153v31h-119v68c4 0 8 0 12 0 9 0 13 0 17 0 13 0 26 0 35 4 13 0 21 4 30 13 8 4 17 12 21 21 4 13 8 25 8 38z">
          <text:p/>
        </draw:path>
        <draw:polygon draw:style-name="gr4" draw:text-style-name="P4" draw:layer="layout" svg:width="0.072cm" svg:height="0.11cm" svg:x="15.743cm" svg:y="11.328cm" svg:viewBox="0 0 73 111" draw:points="73,0 26,111 0,111 30,0">
          <text:p/>
        </draw:polygon>
        <draw:path draw:style-name="gr4" draw:text-style-name="P4" draw:layer="layout" svg:width="0.169cm" svg:height="0.275cm" svg:x="16.048cm" svg:y="11.108cm" svg:viewBox="0 0 170 276" svg:d="M170 170c0 17 0 30-4 42-4 17-13 26-21 34-8 9-17 17-25 21-9 5-22 9-35 9-9 0-17-4-26-4-8-5-17-9-25-13v8h-34v-267h34v98c8-8 17-13 30-21 8-4 21-4 34-4 22 0 43 8 55 25 13 17 17 42 17 72zM137 170c0-21 0-38-9-51-8-12-21-17-39-17-8 0-17 0-30 5-8 4-17 12-25 17v110c8 4 17 8 25 8 5 0 13 4 22 4 17 0 30-8 43-17 8-12 13-34 13-59z">
          <text:p/>
        </draw:path>
        <draw:polygon draw:style-name="gr4" draw:text-style-name="P4" draw:layer="layout" svg:width="0.03cm" svg:height="0.266cm" svg:x="16.272cm" svg:y="11.108cm" svg:viewBox="0 0 31 267" draw:points="0,267 31,267 31,0 0,0">
          <text:p/>
        </draw:polygon>
        <draw:path draw:style-name="gr4" draw:text-style-name="P4" draw:layer="layout" svg:width="0.178cm" svg:height="0.203cm" svg:x="16.357cm" svg:y="11.18cm" svg:viewBox="0 0 179 204" svg:d="M179 102c0 30-9 55-25 72-13 17-34 30-64 30-25 0-47-13-63-30-18-17-27-42-27-72 0-35 9-60 27-77 16-17 38-25 63-25 30 0 51 8 64 25 16 17 25 42 25 77zM145 102c0-26-4-47-13-56-12-12-25-21-42-21s-30 9-38 21c-13 9-17 30-17 56 0 21 4 43 17 55 8 9 21 17 38 17s30-4 42-17c9-12 13-34 13-55z">
          <text:p/>
        </draw:path>
        <draw:path draw:style-name="gr4" draw:text-style-name="P4" draw:layer="layout" svg:width="0.156cm" svg:height="0.199cm" svg:x="16.569cm" svg:y="11.18cm" svg:viewBox="0 0 157 200" svg:d="M157 183c-12 8-21 12-29 12-13 5-21 5-34 5s-25 0-38-5c-9-4-22-12-31-21-8-4-13-17-17-29-4-13-8-26-8-43 0-34 8-59 25-76s44-26 69-26c13 0 25 0 34 4 12 5 21 9 29 14v34c-12-9-21-13-33-17-9-5-22-5-30-5-17 0-34 5-42 17-14 13-18 30-18 55 0 21 4 38 18 51 8 13 25 21 42 21 8 0 13-4 21-4 4 0 13-4 17-8 4 0 8-5 13-5 4-4 8-8 12-8z">
          <text:p/>
        </draw:path>
        <draw:path draw:style-name="gr4" draw:text-style-name="P4" draw:layer="layout" svg:width="0.178cm" svg:height="0.203cm" svg:x="16.751cm" svg:y="11.18cm" svg:viewBox="0 0 179 204" svg:d="M179 102c0 30-9 55-27 72-12 17-34 30-63 30-26 0-47-13-64-30s-25-42-25-72c0-35 8-60 25-77s38-25 64-25c29 0 51 8 63 25 18 17 27 42 27 77zM144 102c0-26-4-47-13-56-13-12-25-21-42-21s-30 9-38 21c-13 9-17 30-17 56 0 21 4 43 17 55 8 9 21 17 38 17s29-4 42-17c9-12 13-34 13-55z">
          <text:p/>
        </draw:path>
        <draw:path draw:style-name="gr4" draw:text-style-name="P4" draw:layer="layout" svg:width="0.233cm" svg:height="0.254cm" svg:x="17.123cm" svg:y="11.12cm" svg:viewBox="0 0 234 255" svg:d="M234 255h-38l-25-73h-111l-26 73h-34l93-255h47zM162 157l-47-127-43 127z">
          <text:p/>
        </draw:path>
        <draw:polygon draw:style-name="gr4" draw:text-style-name="P4" draw:layer="layout" svg:width="0.072cm" svg:height="0.11cm" svg:x="17.386cm" svg:y="11.328cm" svg:viewBox="0 0 73 111" draw:points="73,0 25,111 0,111 29,0">
          <text:p/>
        </draw:polygon>
        <draw:path draw:style-name="gr4" draw:text-style-name="P4" draw:layer="layout" svg:width="0.173cm" svg:height="0.199cm" svg:x="17.678cm" svg:y="11.18cm" svg:viewBox="0 0 174 200" svg:d="M174 102h-140c0 13 4 26 4 34 4 9 8 13 18 21 4 5 13 9 21 13 9 0 17 4 26 4 12 0 25-4 38-8 17-4 25-13 29-17h4v34c-12 8-25 8-33 12-13 5-26 5-38 5-30 0-57-9-73-26-22-17-30-42-30-72 0-34 8-55 25-76 17-17 44-26 69-26s47 9 59 22c17 17 21 38 21 63zM145 81c0-17-4-34-13-42-8-9-21-13-38-13s-30 4-43 17c-9 9-17 21-17 38z">
          <text:p/>
        </draw:path>
        <draw:path draw:style-name="gr4" draw:text-style-name="P4" draw:layer="layout" svg:width="0.157cm" svg:height="0.194cm" svg:x="17.902cm" svg:y="11.18cm" svg:viewBox="0 0 158 195" svg:d="M158 195h-30v-111c0-8 0-17-4-21 0-8 0-17-4-21-5-4-10-8-14-8-4-5-13-5-21-5-9 0-17 0-25 9-13 4-22 8-30 13v144h-30v-191h30v21c13-8 21-13 34-21 8-4 21-4 29-4 22 0 40 4 52 17 9 12 13 29 13 55z">
          <text:p/>
        </draw:path>
        <draw:path draw:style-name="gr4" draw:text-style-name="P4" draw:layer="layout" svg:width="0.119cm" svg:height="0.25cm" svg:x="18.105cm" svg:y="11.129cm" svg:viewBox="0 0 120 251" svg:d="M120 246c-4 0-13 5-21 5-4 0-13 0-17 0-21 0-34-5-47-17-8-9-12-26-12-52v-102h-23v-25h23v-55h29v55h68v25h-68v89c0 9 0 17 5 26 0 4 0 9 4 13 0 5 4 9 8 13 4 0 13 0 21 0 5 0 9 0 17 0 5 0 9-4 13-4z">
          <text:p/>
        </draw:path>
        <draw:path draw:style-name="gr4" draw:text-style-name="P4" draw:layer="layout" svg:width="0.119cm" svg:height="0.19cm" svg:x="18.266cm" svg:y="11.184cm" svg:viewBox="0 0 120 191" svg:d="M120 34h-4c-5 0-9 0-13 0s-9 0-17 0c-9 0-18 0-26 4-13 4-22 9-30 17v136h-30v-191h30v30c13-13 25-17 34-22 13-8 22-8 30-8 9 0 13 0 13 0 4 0 9 0 13 0z">
          <text:p/>
        </draw:path>
        <draw:path draw:style-name="gr4" draw:text-style-name="P4" draw:layer="layout" svg:width="0.165cm" svg:height="0.203cm" svg:x="18.398cm" svg:y="11.18cm" svg:viewBox="0 0 166 204" svg:d="M166 195h-35v-21c0 5-4 9-13 9-4 4-8 8-13 8-4 4-12 4-17 9-8 0-16 4-25 4-17 0-34-9-42-21-13-9-21-26-21-43 0-12 4-25 12-33 5-9 13-17 26-23 12-4 25-8 42-12 17 0 34 0 51-5v-4c0-8 0-12-4-17 0-4-5-8-9-12-4 0-13-5-17-5-8 0-13 0-21 0s-17 0-30 0c-8 5-21 9-29 13h-4v-34c8 0 16-4 29-4 13-4 21-4 34-4s25 0 34 4c13 0 21 4 30 8 4 9 12 13 12 22 4 8 10 21 10 33zM131 149v-51c-9 0-21 0-34 0s-25 4-30 4c-12 5-17 9-25 13-4 4-9 13-9 25 0 9 5 17 13 22 4 8 17 8 30 8 8 0 21 0 29-4 9-4 17-9 26-17z">
          <text:p/>
        </draw:path>
        <draw:path draw:style-name="gr4" draw:text-style-name="P4" draw:layer="layout" svg:width="0.166cm" svg:height="0.275cm" svg:x="18.613cm" svg:y="11.108cm" svg:viewBox="0 0 167 276" svg:d="M167 267h-30v-16c-9 4-21 12-31 16-8 5-21 9-34 9-21 0-42-13-55-30-12-17-17-42-17-72 0-17 0-29 5-42 4-13 12-25 21-34 4-8 17-17 25-21 9-4 21-4 34-4 9 0 17 0 26 0 9 4 17 8 26 12v-85h30zM137 221v-110c-9-4-17-4-26-9-5 0-13 0-22 0-17 0-33 5-42 17-8 13-17 30-17 55 0 21 4 38 13 51 8 13 21 17 38 17 8 0 17 0 30-4 9-4 17-9 26-17z">
          <text:p/>
        </draw:path>
        <draw:path draw:style-name="gr4" draw:text-style-name="P4" draw:layer="layout" svg:width="0.165cm" svg:height="0.203cm" svg:x="18.829cm" svg:y="11.18cm" svg:viewBox="0 0 166 204" svg:d="M166 195h-33v-21c0 5-5 9-9 9-8 4-13 8-17 8-4 4-12 4-17 9-8 0-17 4-25 4-18 0-35-9-43-21-13-9-22-26-22-43 0-12 5-25 13-33 4-9 13-17 25-23 13-4 27-8 44-12 17 0 34 0 51-5v-4c0-8 0-12-5-17 0-4-4-8-8-12-4 0-13-5-17-5-8 0-13 0-21 0-9 0-17 0-31 0-8 5-21 9-29 13h-5v-34c9 0 17-4 30-4 13-4 22-4 35-4s25 0 34 4c12 0 21 4 29 8 5 9 13 13 13 22 4 8 8 21 8 33zM133 149v-51c-9 0-22 0-34 0-13 0-26 4-30 4-14 5-18 9-26 13-5 4-9 13-9 25 0 9 4 17 13 22 4 8 18 8 31 8 8 0 21 0 29-4 9-4 17-9 26-17z">
          <text:p/>
        </draw:path>
        <draw:path draw:style-name="gr4" draw:text-style-name="P4" draw:layer="layout" svg:width="0.169cm" svg:height="0.258cm" svg:x="3.048cm" svg:y="11.548cm" svg:viewBox="0 0 170 259" svg:d="M170 174c0 12-4 26-9 34-4 13-8 22-17 30-8 4-16 13-29 17s-26 4-39 4c-17 0-30 0-43-4-12 0-21-4-33-8v-39h4c8 9 21 13 34 17 12 5 25 5 38 5 5 0 13 0 22 0 8-5 17-9 21-13s9-13 13-17c0-8 4-18 4-26 0-9-4-17-8-22 0-8-5-12-9-17-8-4-17-4-25-8-9 0-18 0-27 0-12 0-21 0-29 0-9 0-17 4-26 4v-131h154v30h-120v67c4 0 9 0 13 0 8 0 12 0 17 0 13 0 26 0 35 5 12 0 21 4 29 8 9 9 17 17 21 25 5 13 9 26 9 39z">
          <text:p/>
        </draw:path>
        <draw:path draw:style-name="gr4" draw:text-style-name="P4" draw:layer="layout" svg:width="0.178cm" svg:height="0.262cm" svg:x="3.263cm" svg:y="11.544cm" svg:viewBox="0 0 179 263" svg:d="M179 132c0 47-4 80-21 102-13 21-38 29-68 29-29 0-50-8-67-29-14-22-23-55-23-102 0-48 9-81 27-103 13-21 34-29 63-29 34 0 55 8 68 29 17 26 21 60 21 103zM137 208c0-8 4-17 4-29 4-13 4-30 4-47 0-18 0-35-4-48 0-12-4-21-4-29-4-9-13-17-17-21-9-5-17-9-30-9-8 0-17 4-25 9-9 4-13 12-17 21-4 8-4 17-8 34 0 12 0 25 0 43 0 17 0 34 0 47 0 12 4 21 8 29 4 9 8 17 17 21 4 5 17 9 25 9 13 0 21-4 30-9 4-4 13-8 17-21z">
          <text:p/>
        </draw:path>
        <draw:polygon draw:style-name="gr4" draw:text-style-name="P4" draw:layer="layout" svg:width="0.072cm" svg:height="0.111cm" svg:x="3.492cm" svg:y="11.755cm" svg:viewBox="0 0 73 112" draw:points="73,0 26,112 0,112 31,0">
          <text:p/>
        </draw:polygon>
        <draw:path draw:style-name="gr4" draw:text-style-name="P4" draw:layer="layout" svg:width="0.153cm" svg:height="0.199cm" svg:x="3.839cm" svg:y="11.607cm" svg:viewBox="0 0 154 200" svg:d="M154 140c0 17-9 34-22 43-17 13-33 17-59 17-17 0-30 0-43-4-9-4-21-8-30-8v-40h4c9 9 22 13 35 17 13 5 26 9 34 9 17 0 26-4 34-9 8-4 13-12 13-21 0-8 0-12-9-17-4-4-12-8-21-8-8 0-13-4-21-4-4 0-13-5-17-5-18-4-31-12-39-21-9-8-9-17-9-29 0-9 0-17 5-26 4-4 8-13 12-17 9-4 18-8 27-12 8-5 21-5 34-5 12 0 21 0 33 5 13 4 22 4 30 8v34c-8-4-21-9-30-13-12-4-25-8-38-8-8 0-21 4-29 8-9 4-14 13-14 21 0 9 5 13 9 17 5 4 13 9 26 9 4 4 13 4 17 4 8 0 17 4 21 4 13 4 25 9 34 17 8 9 13 21 13 34z">
          <text:p/>
        </draw:path>
        <draw:path draw:style-name="gr4" draw:text-style-name="P4" draw:layer="layout" svg:width="0.165cm" svg:height="0.199cm" svg:x="4.021cm" svg:y="11.607cm" svg:viewBox="0 0 166 200" svg:d="M166 196h-34v-22c-4 5-8 9-12 9-5 5-9 9-13 9-4 4-13 4-17 8-8 0-17 0-25 0-17 0-34-4-48-17-8-9-17-26-17-43 0-13 4-25 9-34 8-8 18-17 30-21 9-4 26-9 43-13 12 0 33 0 50-4v-4c0-9 0-13-4-17 0-4-4-9-8-13-9 0-13-4-17-4-9 0-13 0-21 0-9 0-17 0-30 0-8 4-21 8-31 13h-4v-34c10 0 18-4 31-4 8-5 21-5 34-5 12 0 25 0 33 5 13 0 22 4 26 8 8 8 13 13 17 21 4 9 8 21 8 34zM132 148v-55c-8 5-21 5-33 5-13 0-26 4-34 4-9 4-17 8-21 13-5 4-9 12-9 25 0 8 4 17 9 21 8 9 16 9 33 9 9 0 22 0 30-5 8-4 17-8 25-17z">
          <text:p/>
        </draw:path>
        <draw:polygon draw:style-name="gr4" draw:text-style-name="P4" draw:layer="layout" svg:width="0.029cm" svg:height="0.267cm" svg:x="4.25cm" svg:y="11.535cm" svg:viewBox="0 0 30 268" draw:points="0,268 30,268 30,0 0,0">
          <text:p/>
        </draw:polygon>
        <draw:path draw:style-name="gr4" draw:text-style-name="P4" draw:layer="layout" svg:width="0.166cm" svg:height="0.199cm" svg:x="4.334cm" svg:y="11.607cm" svg:viewBox="0 0 167 200" svg:d="M167 196h-34v-22c-5 5-5 9-13 9-4 5-8 9-13 9-4 4-12 4-17 8-8 0-17 0-25 0-17 0-35-4-48-17-8-9-17-26-17-43 0-13 5-25 9-34 8-8 17-17 31-21 8-4 25-9 42-13 17 0 34 0 51-4v-4c0-9 0-13-5-17 0-4-4-9-8-13-4 0-13-4-17-4-8 0-13 0-21 0-9 0-17 0-30 0-8 4-22 8-30 13h-5v-34c9 0 17-4 31-4 8-5 21-5 34-5s25 0 34 5c12 0 21 4 25 8 9 8 13 13 17 21 4 9 9 21 9 34zM133 148v-55c-9 5-21 5-34 5s-26 4-34 4c-9 4-17 8-21 13-4 4-10 12-10 25 0 8 6 17 10 21 8 9 17 9 34 9 8 0 21 0 29-5 9-4 17-8 26-17z">
          <text:p/>
        </draw:path>
        <draw:path draw:style-name="gr4" draw:text-style-name="P4" draw:layer="layout" svg:width="0.14cm" svg:height="0.254cm" svg:x="4.804cm" svg:y="11.548cm" svg:viewBox="0 0 141 255" svg:d="M141 255h-141v-25h55v-170h-55v-25c9 0 17 0 26 0 8-4 12-4 17-9 4 0 8-4 12-8 5-4 5-14 5-18h29v230h52z">
          <text:p/>
        </draw:path>
        <draw:polygon draw:style-name="gr4" draw:text-style-name="P4" draw:layer="layout" svg:width="0.043cm" svg:height="0.047cm" svg:x="5.024cm" svg:y="11.755cm" svg:viewBox="0 0 44 48" draw:points="0,48 44,48 44,0 0,0">
          <text:p/>
        </draw:polygon>
        <draw:path draw:style-name="gr4" draw:text-style-name="P4" draw:layer="layout" svg:width="0.195cm" svg:height="0.254cm" svg:x="5.122cm" svg:y="11.548cm" svg:viewBox="0 0 196 255" svg:d="M196 183h-39v72h-33v-72h-124v-38l124-145h33v158h39zM124 158v-115l-98 115z">
          <text:p/>
        </draw:path>
        <draw:path draw:style-name="gr4" draw:text-style-name="P4" draw:layer="layout" svg:width="0.173cm" svg:height="0.262cm" svg:x="5.359cm" svg:y="11.544cm" svg:viewBox="0 0 174 263" svg:d="M174 132c0 47-4 80-21 102-12 21-34 29-64 29-34 0-55-8-68-29-17-22-21-55-21-102 0-48 4-81 21-103 13-21 34-29 68-29 30 0 52 8 64 29 17 26 21 60 21 103zM132 208c4-8 4-17 9-29 0-13 0-30 0-47 0-18 0-35 0-48-5-12-5-21-9-29-4-9-13-17-17-21-8-5-17-9-26-9-13 0-21 4-30 9-4 4-13 12-17 21-4 8-4 17-8 34 0 12 0 25 0 43 0 17 0 34 0 47 4 12 4 21 8 29 4 9 9 17 17 21 9 5 17 9 30 9 9 0 18-4 26-9 9-4 13-8 17-21z">
          <text:p/>
        </draw:path>
        <draw:path draw:style-name="gr4" draw:text-style-name="P4" draw:layer="layout" svg:width="0.178cm" svg:height="0.262cm" svg:x="5.583cm" svg:y="11.544cm" svg:viewBox="0 0 179 263" svg:d="M179 179c0 25-8 46-26 63-17 17-38 21-64 21-8 0-21 0-34-4-8-4-17-8-25-17-9-8-17-21-21-38-9-17-9-34-9-55 0-25 0-43 5-60 8-21 12-34 25-51 8-13 21-21 38-30 17-4 34-8 55-8 9 0 13 0 17 0s8 0 17 4v30h-4c-5 0-9 0-13-5-8 0-13 0-21 0-26 0-43 9-59 22-13 17-22 38-26 63 9-4 21-8 30-13 8-4 21-4 29-4 13 0 22 0 30 0 9 4 17 9 25 13 13 9 17 18 27 30 4 9 4 22 4 39zM144 179c0-13 0-22-4-26-4-8-8-13-17-21-4 0-8-4-17-4-4-4-13-4-21-4-9 0-17 4-25 4-9 4-17 8-26 12v5c0 4 0 8 0 8 0 21 0 34 4 47 5 8 9 17 17 21 5 8 9 8 17 13 4 4 13 4 21 4 13 0 30-4 39-17 8-9 12-25 12-42z">
          <text:p/>
        </draw:path>
        <draw:polygon draw:style-name="gr4" draw:text-style-name="P4" draw:layer="layout" svg:width="0.072cm" svg:height="0.111cm" svg:x="5.808cm" svg:y="11.755cm" svg:viewBox="0 0 73 112" draw:points="73,0 25,112 0,112 29,0">
          <text:p/>
        </draw:polygon>
        <draw:path draw:style-name="gr4" draw:text-style-name="P4" draw:layer="layout" svg:width="0.233cm" svg:height="0.254cm" svg:x="6.142cm" svg:y="11.548cm" svg:viewBox="0 0 234 255" svg:d="M234 255h-38l-26-72h-110l-25 72h-35l94-255h47zM162 158l-47-127-42 127z">
          <text:p/>
        </draw:path>
        <draw:path draw:style-name="gr4" draw:text-style-name="P4" draw:layer="layout" svg:width="0.148cm" svg:height="0.199cm" svg:x="6.4cm" svg:y="11.607cm" svg:viewBox="0 0 149 200" svg:d="M149 140c0 17-8 34-21 43-17 13-34 17-59 17-13 0-30 0-39-4-13-4-21-8-30-8v-40c9 9 21 13 34 17 14 5 27 9 39 9 13 0 26-4 30-9 8-4 13-12 13-21 0-8 0-12-5-17-4-4-12-8-25-8-4 0-13-4-17-4-8 0-17-5-21-5-18-4-31-12-39-21-4-8-9-17-9-29 0-9 0-17 5-26 4-4 8-13 16-17 5-4 13-8 23-12 12-5 21-5 34-5 12 0 25 0 33 5 13 4 22 4 30 8v34c-8-4-17-9-30-13-12-4-25-8-33-8-13 0-26 4-30 8-9 4-14 13-14 21 0 9 0 13 5 17 9 4 13 9 26 9 4 4 13 4 21 4 4 0 13 4 17 4 13 4 25 9 34 17 8 9 12 21 12 34z">
          <text:p/>
        </draw:path>
        <draw:path draw:style-name="gr4" draw:text-style-name="P4" draw:layer="layout" svg:width="0.165cm" svg:height="0.199cm" svg:x="6.578cm" svg:y="11.607cm" svg:viewBox="0 0 166 200" svg:d="M166 196h-34v-22c0 5-4 9-8 9-9 5-13 9-17 9-5 4-10 4-18 8-8 0-17 0-25 0-17 0-30-4-43-17-12-9-21-26-21-43 0-13 4-25 13-34 4-8 13-17 25-21 13-4 26-9 43-13 16 0 34 0 51-4v-4c0-9 0-13-4-17 0-4-4-9-8-13-5 0-13-4-18-4-9 0-13 0-21 0-9 0-17 0-30 0-9 4-21 8-30 13h-4v-34c9 0 17-4 30-4 12-5 21-5 34-5 12 0 26 0 39 5 8 0 17 4 25 8 4 8 13 13 17 21 0 9 4 21 4 34zM132 148v-55c-8 5-21 5-35 5-12 0-25 4-29 4-13 4-17 8-26 13-4 4-8 12-8 25 0 8 4 17 13 21 4 9 17 9 29 9 9 0 21 0 31-5 8-4 17-8 25-17z">
          <text:p/>
        </draw:path>
        <draw:polygon draw:style-name="gr4" draw:text-style-name="P4" draw:layer="layout" svg:width="0.194cm" svg:height="0.254cm" svg:x="7.04cm" svg:y="11.548cm" svg:viewBox="0 0 195 255" draw:points="195,255 153,255 33,26 33,255 0,255 0,0 56,0 166,208 166,0 195,0">
          <text:p/>
        </draw:polygon>
        <draw:path draw:style-name="gr4" draw:text-style-name="P4" draw:layer="layout" svg:width="0.173cm" svg:height="0.199cm" svg:x="7.294cm" svg:y="11.607cm" svg:viewBox="0 0 174 200" svg:d="M174 102c0 30-8 55-21 72-17 18-38 26-68 26-25 0-47-8-64-26-17-17-21-42-21-72 0-34 4-59 21-76s39-26 64-26c30 0 51 9 68 26 13 17 21 42 21 76zM140 102c0-26-4-47-12-55-9-13-22-21-43-21-17 0-30 8-39 21-8 8-17 29-17 55 0 21 9 42 17 55 9 8 22 17 39 17 21 0 34-9 43-17 8-13 12-34 12-55z">
          <text:p/>
        </draw:path>
        <draw:path draw:style-name="gr4" draw:text-style-name="P4" draw:layer="layout" svg:width="0.118cm" svg:height="0.19cm" svg:x="7.518cm" svg:y="11.612cm" svg:viewBox="0 0 119 191" svg:d="M119 33c-8 0-12 0-16 0-5 0-9 0-14 0-13 0-21 0-30 5-8 4-21 8-29 17v136h-30v-191h30v29c12-13 25-17 33-25 13-4 22-4 31-4s13 0 13 0c4 0 8 0 12 0z">
          <text:p/>
        </draw:path>
        <draw:path draw:style-name="gr4" draw:text-style-name="P4" draw:layer="layout" svg:width="0.118cm" svg:height="0.25cm" svg:x="7.645cm" svg:y="11.556cm" svg:viewBox="0 0 119 251" svg:d="M119 247c-4 0-12 4-16 4-9 0-17 0-23 0-21 0-34-4-42-17-13-8-17-25-17-50v-102h-21v-25h21v-57h34v57h64v25h-64v89c0 8 0 17 0 25 0 4 0 9 4 13 0 4 4 8 9 13 4 0 12 0 22 0 4 0 13 0 17 0s8-5 12-5z">
          <text:p/>
        </draw:path>
        <draw:path draw:style-name="gr4" draw:text-style-name="P4" draw:layer="layout" svg:width="0.174cm" svg:height="0.199cm" svg:x="7.797cm" svg:y="11.607cm" svg:viewBox="0 0 175 200" svg:d="M175 102h-145c0 13 4 25 8 34 0 8 9 12 13 21 4 4 13 8 21 13 10 0 18 4 27 4 12 0 29-4 42-9 13-4 21-12 25-17h5v35c-13 9-22 9-34 13-13 4-26 4-38 4-31 0-56-8-73-26-17-17-26-42-26-72 0-34 9-55 26-76 17-17 38-26 68-26 26 0 43 5 60 21 12 17 21 39 21 64zM141 81c0-17-4-34-13-43-8-8-21-12-38-12-18 0-30 4-43 17-9 8-13 21-17 38z">
          <text:p/>
        </draw:path>
        <draw:polygon draw:style-name="gr4" draw:text-style-name="P4" draw:layer="layout" svg:width="0.076cm" svg:height="0.111cm" svg:x="8.009cm" svg:y="11.755cm" svg:viewBox="0 0 77 112" draw:points="77,0 26,112 0,112 31,0">
          <text:p/>
        </draw:polygon>
        <draw:path draw:style-name="gr4" draw:text-style-name="P4" draw:layer="layout" svg:width="0.195cm" svg:height="0.254cm" svg:x="8.373cm" svg:y="11.548cm" svg:viewBox="0 0 196 255" svg:d="M196 179c0 13-4 21-9 34-4 8-8 17-17 21-12 8-21 13-33 17-13 4-26 4-43 4h-94v-255h77c21 0 34 0 43 0 8 4 17 4 25 8 13 10 17 14 21 23 4 8 9 17 9 25 0 13-5 25-9 34-8 8-17 13-25 21 17 4 29 13 38 21 13 13 17 26 17 47zM137 60c0-4 0-8 0-12-5-5-9-9-13-13-4 0-9-4-17-4-9 0-17 0-30 0h-43v72h47c9 0 17 0 26 0 4 0 13-5 17-9s8-8 13-13c0-4 0-12 0-21zM162 179c0-9-4-17-4-26-5-4-13-8-17-12-9-5-13-9-21-9-9 0-17 0-30 0h-56v93h47c17 0 26 0 39 0 8-4 17-4 21-8 8-4 12-9 17-17 0-4 4-13 4-21z">
          <text:p/>
        </draw:path>
        <draw:path draw:style-name="gr4" draw:text-style-name="P4" draw:layer="layout" svg:width="0.118cm" svg:height="0.19cm" svg:x="8.619cm" svg:y="11.612cm" svg:viewBox="0 0 119 191" svg:d="M119 33c-4 0-13 0-17 0s-8 0-13 0c-12 0-21 0-29 5-10 4-18 8-31 17v136h-29v-191h29v29c17-13 27-17 35-25 13-4 21-4 34-4 4 0 8 0 8 0 5 0 9 0 13 0z">
          <text:p/>
        </draw:path>
        <draw:path draw:style-name="gr4" draw:text-style-name="P4" draw:layer="layout" svg:width="0.161cm" svg:height="0.199cm" svg:x="8.754cm" svg:y="11.607cm" svg:viewBox="0 0 162 200" svg:d="M162 196h-34v-22c0 5-5 9-9 9-5 5-13 9-17 9-5 4-9 4-17 8-9 0-17 0-26 0-17 0-29-4-42-17-13-9-17-26-17-43 0-13 0-25 9-34 4-8 12-17 25-21s25-9 42-13c17 0 34 0 52-4v-4c0-9 0-13 0-17-5-4-9-9-14-13-4 0-8-4-17-4-4 0-12 0-21 0-8 0-17 0-25 0-13 4-21 8-34 13v-34c4 0 13-4 25-4 13-5 26-5 34-5 17 0 26 0 38 5 9 0 18 4 27 8 8 8 12 13 17 21 4 9 4 21 4 34zM128 148v-55c-9 5-22 5-35 5s-21 4-29 4c-9 4-17 8-26 13-4 4-8 12-8 25 0 8 4 17 12 21 5 9 17 9 30 9s21 0 30-5c12-4 21-8 26-17z">
          <text:p/>
        </draw:path>
        <draw:path draw:style-name="gr4" draw:text-style-name="P4" draw:layer="layout" svg:width="0.148cm" svg:height="0.199cm" svg:x="8.966cm" svg:y="11.607cm" svg:viewBox="0 0 149 200" svg:d="M149 140c0 17-4 34-22 43-13 13-34 17-60 17-12 0-25 0-38-4-12-4-21-8-29-8v-40c12 9 21 13 34 17 12 5 25 9 38 9 12 0 25-4 34-9 4-4 8-12 8-21 0-8 0-12-4-17-4-4-13-8-26-8-4 0-12-4-17-4-8 0-16-5-21-5-17-4-29-12-34-21-8-8-12-17-12-29 0-9 0-17 4-26 4-4 8-13 17-17 4-4 13-8 21-12 13-5 21-5 34-5s25 0 38 5c8 4 21 4 26 8v34c-9-4-18-9-30-13-13-4-26-8-34-8-13 0-21 4-30 8-8 4-12 13-12 21 0 9 0 13 8 17 4 4 13 9 21 9 4 4 13 4 21 4 9 0 13 4 17 4 17 4 26 9 34 17 10 9 14 21 14 34z">
          <text:p/>
        </draw:path>
        <draw:path draw:style-name="gr4" draw:text-style-name="P4" draw:layer="layout" svg:width="0.072cm" svg:height="0.288cm" svg:x="9.156cm" svg:y="11.514cm" svg:viewBox="0 0 73 289" svg:d="M38 289h-34v-191h34zM73 0l-47 64h-26l30-64z">
          <text:p/>
        </draw:path>
        <draw:polygon draw:style-name="gr4" draw:text-style-name="P4" draw:layer="layout" svg:width="0.034cm" svg:height="0.267cm" svg:x="9.262cm" svg:y="11.535cm" svg:viewBox="0 0 35 268" draw:points="0,268 35,268 35,0 0,0">
          <text:p/>
        </draw:polygon>
        <draw:path draw:style-name="gr4" draw:text-style-name="P4" draw:layer="layout" svg:width="0.034cm" svg:height="0.258cm" svg:x="9.359cm" svg:y="11.544cm" svg:viewBox="0 0 35 259" svg:d="M35 34h-35v-34h35zM35 259h-35v-191h35z">
          <text:p/>
        </draw:path>
        <draw:path draw:style-name="gr4" draw:text-style-name="P4" draw:layer="layout" svg:width="0.161cm" svg:height="0.199cm" svg:x="9.448cm" svg:y="11.607cm" svg:viewBox="0 0 162 200" svg:d="M162 196h-29v-22c-5 5-9 9-13 9-4 5-9 9-17 9-4 4-9 4-17 8-8 0-13 0-26 0-17 0-30-4-43-17-12-9-17-26-17-43 0-13 0-25 9-34 4-8 12-17 25-21s26-9 44-13c16 0 33 0 55-4v-4c0-9-5-13-5-17-4-4-8-9-12-13-5 0-9-4-17-4-5 0-13 0-21 0-10 0-18 0-27 0-13 4-21 8-34 13v-34c4 0 13-4 26-4 12-5 25-5 35-5 16 0 25 0 38 5 8 0 17 4 25 8 8 8 13 13 17 21 4 9 4 21 4 34zM133 148v-55c-13 5-26 5-39 5-12 0-21 4-30 4-9 4-17 8-21 13-9 4-9 12-9 25 0 8 0 17 9 21 4 9 17 9 30 9s21 0 30-5c13-4 21-8 30-17z">
          <text:p/>
        </draw:path>
        <draw:polygon draw:style-name="gr4" draw:text-style-name="P4" draw:layer="layout" svg:width="0.076cm" svg:height="0.111cm" svg:x="9.664cm" svg:y="11.755cm" svg:viewBox="0 0 77 112" draw:points="77,0 27,112 0,112 31,0">
          <text:p/>
        </draw:polygon>
        <draw:path draw:style-name="gr4" draw:text-style-name="P4" draw:layer="layout" svg:width="0.215cm" svg:height="0.254cm" svg:x="10.033cm" svg:y="11.548cm" svg:viewBox="0 0 216 255" svg:d="M216 128c0 25-8 47-17 64-8 16-26 33-43 42-8 8-21 13-38 17-13 4-34 4-55 4h-63v-255h63c25 0 42 0 59 4 13 4 26 10 38 18 17 9 31 26 39 43 9 16 17 38 17 63zM177 128c0-21-4-38-8-51-9-12-17-25-34-34-8-4-21-8-30-8-12-4-25-4-42-4h-30v194h30c17 0 30 0 42-4 13 0 26-4 34-13 13-8 21-16 30-29 4-13 8-30 8-51z">
          <text:p/>
        </draw:path>
        <draw:polygon draw:style-name="gr4" draw:text-style-name="P4" draw:layer="layout" svg:width="0.161cm" svg:height="0.254cm" svg:x="10.303cm" svg:y="11.548cm" svg:viewBox="0 0 162 255" draw:points="162,31 35,31 35,103 145,103 145,132 35,132 35,255 0,255 0,0 162,0">
          <text:p/>
        </draw:polygon>
        <draw:polygon draw:style-name="gr4" draw:text-style-name="P4" draw:layer="layout" svg:width="0.076cm" svg:height="0.111cm" svg:x="10.494cm" svg:y="11.755cm" svg:viewBox="0 0 77 112" draw:points="77,0 25,112 0,112 35,0">
          <text:p/>
        </draw:polygon>
        <draw:path draw:style-name="gr4" draw:text-style-name="P4" draw:layer="layout" svg:width="0.212cm" svg:height="0.262cm" svg:x="10.845cm" svg:y="11.544cm" svg:viewBox="0 0 213 263" svg:d="M213 242c-4 4-13 4-17 9-4 0-13 4-21 4-4 4-13 4-21 8-9 0-17 0-26 0-21 0-38 0-50-8-17-4-30-13-43-21-8-13-18-26-26-43-4-17-9-38-9-59 0-22 5-39 9-56 8-17 18-30 26-42 13-13 26-22 43-26 12-8 29-8 50-8 13 0 26 0 38 4 17 4 30 8 47 17v42c-17-12-30-21-42-25-17-9-30-9-47-9-13 0-25 0-34 5-8 4-21 12-29 21-5 8-13 17-17 29-5 13-5 30-5 48 0 17 0 34 5 47 4 12 12 25 21 33 8 9 17 13 25 17 13 5 26 5 34 5 17 0 34 0 47-9 17-4 29-13 42-25z">
          <text:p/>
        </draw:path>
        <draw:polygon draw:style-name="gr4" draw:text-style-name="P4" draw:layer="layout" svg:width="0.165cm" svg:height="0.254cm" svg:x="11.108cm" svg:y="11.548cm" svg:viewBox="0 0 166 255" draw:points="166,255 0,255 0,0 166,0 166,31 35,31 35,103 166,103 166,132 35,132 35,225 166,225">
          <text:p/>
        </draw:polygon>
        <draw:path draw:style-name="gr4" draw:text-style-name="P4" draw:layer="layout" svg:width="0.165cm" svg:height="0.254cm" svg:x="11.328cm" svg:y="11.548cm" svg:viewBox="0 0 166 255" svg:d="M166 77c0 13 0 21-4 34-4 9-9 17-17 25-10 9-22 13-35 17-8 5-25 9-42 9h-34v93h-34v-255h68c17 0 29 0 38 4 12 0 21 4 29 14 10 4 18 13 23 21 8 13 8 26 8 38zM131 77c0-8-4-17-4-21-4-8-9-13-17-17-4-4-8-4-17-8-8 0-17 0-25 0h-34v101h25c17 0 26 0 34-4 9-4 17-4 21-13 9-4 9-8 13-17 4-4 4-12 4-21z">
          <text:p/>
        </draw:path>
        <draw:polygon draw:style-name="gr4" draw:text-style-name="P4" draw:layer="layout" svg:width="0.174cm" svg:height="0.254cm" svg:x="11.764cm" svg:y="11.548cm" svg:viewBox="0 0 175 255" draw:points="175,39 59,255 21,255 145,31 0,31 0,0 175,0">
          <text:p/>
        </draw:polygon>
        <draw:path draw:style-name="gr4" draw:text-style-name="P4" draw:layer="layout" svg:width="0.178cm" svg:height="0.262cm" svg:x="11.984cm" svg:y="11.544cm" svg:viewBox="0 0 179 263" svg:d="M179 132c0 47-9 80-21 102-18 21-39 29-69 29s-51-8-68-29c-12-22-21-55-21-102 0-48 9-81 21-103 17-21 38-29 68-29s56 8 69 29c12 26 21 60 21 103zM131 208c5-8 9-17 9-29 5-13 5-30 5-47 0-18 0-35-5-48 0-12-4-21-9-29-4-9-8-17-17-21-4-5-12-9-25-9-8 0-21 4-25 9-9 4-13 12-17 21-5 8-9 17-9 34 0 12-4 25-4 43 0 17 4 34 4 47 0 12 4 21 9 29 4 9 8 17 17 21 4 5 12 9 25 9s21-4 25-9c9-4 13-8 17-21z">
          <text:p/>
        </draw:path>
        <draw:polygon draw:style-name="gr4" draw:text-style-name="P4" draw:layer="layout" svg:width="0.042cm" svg:height="0.047cm" svg:x="12.23cm" svg:y="11.755cm" svg:viewBox="0 0 43 48" draw:points="0,48 43,48 43,0 0,0">
          <text:p/>
        </draw:polygon>
        <draw:polygon draw:style-name="gr4" draw:text-style-name="P4" draw:layer="layout" svg:width="0.173cm" svg:height="0.254cm" svg:x="12.34cm" svg:y="11.548cm" svg:viewBox="0 0 174 255" draw:points="174,39 60,255 21,255 145,31 0,31 0,0 174,0">
          <text:p/>
        </draw:polygon>
        <draw:path draw:style-name="gr4" draw:text-style-name="P4" draw:layer="layout" svg:width="0.14cm" svg:height="0.254cm" svg:x="12.585cm" svg:y="11.548cm" svg:viewBox="0 0 141 255" svg:d="M141 255h-141v-25h55v-170h-55v-25c9 0 13 0 21 0 9-4 17-4 22-9 4 0 8-4 12-8 0-4 4-14 4-18h26v230h56z">
          <text:p/>
        </draw:path>
        <draw:path draw:style-name="gr4" draw:text-style-name="P4" draw:layer="layout" svg:width="0.169cm" svg:height="0.258cm" svg:x="12.793cm" svg:y="11.548cm" svg:viewBox="0 0 170 259" svg:d="M170 174c0 12-4 26-8 34-5 13-9 22-17 30-10 4-18 13-31 17s-25 4-38 4c-17 0-30 0-42-4-13 0-26-4-34-8v-39h4c8 9 21 13 34 17 12 5 25 5 34 5 8 0 17 0 25 0 8-5 13-9 21-13 4-4 9-13 9-17 4-8 4-18 4-26 0-9 0-17-4-22 0-8-5-12-13-17-4-4-13-4-21-8-9 0-17 0-30 0-8 0-17 0-25 0-13 0-21 4-26 4v-131h154v30h-120v67c4 0 9 0 13 0s13 0 13 0c17 0 29 0 38 5 8 0 21 4 30 8 9 9 17 17 22 25 4 13 8 26 8 39z">
          <text:p/>
        </draw:path>
        <draw:polygon draw:style-name="gr4" draw:text-style-name="P4" draw:layer="layout" svg:width="0.106cm" svg:height="0.03cm" svg:x="13.013cm" svg:y="11.675cm" svg:viewBox="0 0 107 31" draw:points="0,31 107,31 107,0 0,0">
          <text:p/>
        </draw:polygon>
        <draw:path draw:style-name="gr4" draw:text-style-name="P4" draw:layer="layout" svg:width="0.178cm" svg:height="0.262cm" svg:x="13.169cm" svg:y="11.544cm" svg:viewBox="0 0 179 263" svg:d="M179 132c0 47-8 80-21 102-13 21-38 29-68 29-29 0-50-8-67-29-14-22-23-55-23-102 0-48 9-81 23-103 17-21 38-29 67-29 30 0 55 8 68 29 13 26 21 60 21 103zM133 208c4-8 8-17 8-29 4-13 4-30 4-47 0-18 0-35-4-48 0-12-4-21-8-29-5-9-9-17-17-21-5-5-13-9-26-9-8 0-21 4-25 9-9 4-13 12-17 21-4 8-8 17-8 34 0 12-5 25-5 43 0 17 5 34 5 47 0 12 4 21 8 29 4 9 8 17 17 21 4 5 13 9 25 9 13 0 21-4 26-9 8-4 12-8 17-21z">
          <text:p/>
        </draw:path>
        <draw:path draw:style-name="gr4" draw:text-style-name="P4" draw:layer="layout" svg:width="0.14cm" svg:height="0.254cm" svg:x="13.419cm" svg:y="11.548cm" svg:viewBox="0 0 141 255" svg:d="M141 255h-141v-25h55v-170h-55v-25c9 0 17 0 21 0 9-4 17-4 22-9 4 0 8-4 12-8s4-14 4-18h26v230h56z">
          <text:p/>
        </draw:path>
        <draw:path draw:style-name="gr4" draw:text-style-name="P4" draw:layer="layout" svg:width="0.178cm" svg:height="0.262cm" svg:x="13.618cm" svg:y="11.544cm" svg:viewBox="0 0 179 263" svg:d="M179 132c0 47-9 80-21 102-13 21-38 29-69 29-30 0-51-8-68-29-12-22-21-55-21-102 0-48 9-81 21-103 17-21 38-29 68-29 31 0 56 8 69 29 12 26 21 60 21 103zM132 208c5-8 9-17 9-29 4-13 4-30 4-47 0-18 0-35-4-48 0-12-4-21-9-29-4-9-8-17-17-21-4-5-12-9-26-9-8 0-17 4-25 9-9 4-13 12-17 21-5 8-9 17-9 34 0 12 0 25 0 43 0 17 0 34 0 47 0 12 4 21 9 29 4 9 8 17 17 21 4 5 12 9 25 9 14 0 22-4 26-9 9-4 13-8 17-21z">
          <text:p/>
        </draw:path>
        <draw:polygon draw:style-name="gr4" draw:text-style-name="P4" draw:layer="layout" svg:width="0.072cm" svg:height="0.111cm" svg:x="13.847cm" svg:y="11.755cm" svg:viewBox="0 0 73 112" draw:points="73,0 25,112 0,112 29,0">
          <text:p/>
        </draw:polygon>
        <draw:path draw:style-name="gr4" draw:text-style-name="P4" draw:layer="layout" svg:width="0.123cm" svg:height="0.25cm" svg:x="14.185cm" svg:y="11.556cm" svg:viewBox="0 0 124 251" svg:d="M124 247c-8 0-13 4-21 4s-13 0-17 0c-21 0-38-4-46-17-9-8-18-25-18-50v-102h-22v-25h22v-57h34v57h68v25h-68v89c0 8 0 17 0 25 0 4 5 9 5 13 4 4 8 8 12 13 5 0 9 0 22 0 4 0 8 0 12 0 9 0 13-5 13-5h4z">
          <text:p/>
        </draw:path>
        <draw:path draw:style-name="gr4" draw:text-style-name="P4" draw:layer="layout" svg:width="0.173cm" svg:height="0.199cm" svg:x="14.334cm" svg:y="11.607cm" svg:viewBox="0 0 174 200" svg:d="M174 102h-141c0 13 0 25 5 34 4 8 8 12 17 21 4 4 12 8 21 13 4 0 17 4 25 4 14 0 27-4 39-9 13-4 26-12 30-17v35c-9 9-21 9-34 13-8 4-21 4-35 4-29 0-55-8-76-26-17-17-25-42-25-72 0-34 8-55 25-76 17-17 38-26 68-26 26 0 47 5 60 21 17 17 21 39 21 64zM145 81c0-17-5-34-13-43-9-8-22-12-39-12s-34 4-43 17c-8 8-17 21-17 38z">
          <text:p/>
        </draw:path>
        <draw:polygon draw:style-name="gr4" draw:text-style-name="P4" draw:layer="layout" svg:width="0.034cm" svg:height="0.267cm" svg:x="14.554cm" svg:y="11.535cm" svg:viewBox="0 0 35 268" draw:points="0,268 35,268 35,0 0,0">
          <text:p/>
        </draw:polygon>
        <draw:path draw:style-name="gr4" draw:text-style-name="P4" draw:layer="layout" svg:width="0.173cm" svg:height="0.199cm" svg:x="14.643cm" svg:y="11.607cm" svg:viewBox="0 0 174 200" svg:d="M174 102h-141c0 13 0 25 5 34 4 8 8 12 17 21 4 4 12 8 21 13 4 0 17 4 25 4 13 0 26-4 38-9 14-4 27-12 31-17v35c-9 9-22 9-35 13-8 4-21 4-34 4-29 0-55-8-76-26-17-17-25-42-25-72 0-34 8-55 25-76 17-17 42-26 68-26 25 0 46 5 60 21 17 17 21 39 21 64zM144 81c0-17-5-34-13-43-9-8-21-12-38-12s-34 4-43 17c-8 8-17 21-17 38z">
          <text:p/>
        </draw:path>
        <draw:path draw:style-name="gr4" draw:text-style-name="P4" draw:layer="layout" svg:width="0.123cm" svg:height="0.267cm" svg:x="14.846cm" svg:y="11.535cm" svg:viewBox="0 0 124 268" svg:d="M124 34h-5c-4-4-8-4-12-4-5 0-14-4-18-4-13 0-21 4-30 13-4 5-8 17-8 30v9h60v25h-60v165h-30v-165h-21v-25h21v-9c0-21 4-39 17-52 8-12 25-17 46-17 9 0 18 0 23 0 4 0 12 0 17 5z">
          <text:p/>
        </draw:path>
        <draw:path draw:style-name="gr4" draw:text-style-name="P4" draw:layer="layout" svg:width="0.178cm" svg:height="0.199cm" svg:x="14.977cm" svg:y="11.607cm" svg:viewBox="0 0 179 200" svg:d="M179 102c0 30-9 55-27 72-16 18-38 26-63 26s-47-8-64-26c-16-17-25-42-25-72 0-34 9-59 25-76 17-17 39-26 64-26s47 9 63 26c18 17 27 42 27 76zM144 102c0-26-4-47-13-55-12-13-25-21-42-21s-30 8-42 21c-9 8-13 29-13 55 0 21 4 42 13 55 12 8 25 17 42 17s30-9 42-17c9-13 13-34 13-55z">
          <text:p/>
        </draw:path>
        <draw:path draw:style-name="gr4" draw:text-style-name="P4" draw:layer="layout" svg:width="0.161cm" svg:height="0.195cm" svg:x="15.201cm" svg:y="11.607cm" svg:viewBox="0 0 162 196" svg:d="M162 196h-29v-111c0-9-5-17-5-21 0-9 0-17-4-21-4-5-8-9-13-9-4-4-12-4-21-4-8 0-18 0-26 8-13 5-21 9-30 13v145h-34v-191h34v21c9-9 21-17 30-21 13-5 26-5 35-5 21 0 38 5 46 17 13 13 17 30 17 55z">
          <text:p/>
        </draw:path>
        <draw:path draw:style-name="gr4" draw:text-style-name="P4" draw:layer="layout" svg:width="0.174cm" svg:height="0.199cm" svg:x="15.413cm" svg:y="11.607cm" svg:viewBox="0 0 175 200" svg:d="M175 102h-141c0 13 0 25 4 34 4 8 9 12 17 21 4 4 13 8 22 13 9 0 17 4 26 4 12 0 25-4 38-9 12-4 25-12 29-17v35c-8 9-21 9-29 13-13 4-26 4-38 4-30 0-56-8-73-26-21-17-30-42-30-72 0-34 9-55 25-76 17-17 43-26 69-26s47 5 59 21c17 17 22 39 22 64zM145 81c0-17-4-34-13-43-8-8-21-12-38-12s-35 4-43 17c-9 8-17 21-17 38z">
          <text:p/>
        </draw:path>
        <draw:path draw:style-name="gr4" draw:text-style-name="P4" draw:layer="layout" svg:width="0.106cm" svg:height="0.339cm" svg:x="15.866cm" svg:y="11.535cm" svg:viewBox="0 0 107 340" svg:d="M107 340h-42c-17-25-35-51-48-76-8-30-17-59-17-93s9-65 17-94c13-26 31-51 48-77h42v5c-13 8-21 16-30 25-8 13-12 25-21 38-8 17-13 30-18 47-4 18-8 39-8 56 0 21 4 38 8 55 5 17 10 29 18 46 4 13 13 26 21 38 9 9 21 22 30 30z">
          <text:p/>
        </draw:path>
        <draw:path draw:style-name="gr4" draw:text-style-name="P4" draw:layer="layout" svg:width="0.182cm" svg:height="0.262cm" svg:x="16.018cm" svg:y="11.544cm" svg:viewBox="0 0 183 263" svg:d="M183 179c0 25-8 46-25 63s-38 21-63 21c-14 0-23 0-35-4-9-4-17-8-26-17-12-8-17-21-25-38-4-17-9-34-9-55 0-25 5-43 9-60 4-21 13-34 25-51 9-13 21-21 38-30 18-4 35-8 56-8 9 0 13 0 17 0 5 0 9 0 13 4v30c-4 0-8 0-17-5-4 0-13 0-17 0-25 0-47 9-60 22-17 17-25 38-25 63 8-4 16-8 29-13 9-4 17-4 31-4 13 0 21 0 29 0 9 4 17 9 26 13 8 9 17 18 21 30 8 9 8 22 8 39zM150 179c0-13 0-22-5-26-4-8-8-13-17-21-4 0-8-4-16-4-5-4-13-4-22-4s-18 4-26 4c-9 4-17 8-25 12v5c0 4 0 8 0 8 0 21 0 34 4 47 4 8 8 17 17 21 4 8 8 8 17 13 4 4 13 4 18 4 17 0 29-4 42-17 8-9 13-25 13-42z">
          <text:p/>
        </draw:path>
        <draw:path draw:style-name="gr4" draw:text-style-name="P4" draw:layer="layout" svg:width="0.14cm" svg:height="0.254cm" svg:x="16.268cm" svg:y="11.548cm" svg:viewBox="0 0 141 255" svg:d="M141 255h-141v-25h55v-170h-55v-25c9 0 17 0 26 0 8-4 12-4 17-9 4 0 8-4 12-8s4-14 4-18h31v230h51z">
          <text:p/>
        </draw:path>
        <draw:path draw:style-name="gr4" draw:text-style-name="P4" draw:layer="layout" svg:width="0.102cm" svg:height="0.339cm" svg:x="16.471cm" svg:y="11.535cm" svg:viewBox="0 0 103 340" svg:d="M103 171c0 34-4 63-17 93-8 25-25 51-47 76h-39c9-8 17-21 26-30 8-12 18-25 26-38 4-17 13-29 17-46s4-34 4-55c0-17 0-38-4-56-4-17-13-30-17-47-8-13-18-25-26-38-9-9-17-17-26-25v-5h39c22 26 39 51 47 77 13 29 17 60 17 94z">
          <text:p/>
        </draw:path>
        <draw:path draw:style-name="gr4" draw:text-style-name="P4" draw:layer="layout" svg:width="0.169cm" svg:height="0.262cm" svg:x="16.865cm" svg:y="11.544cm" svg:viewBox="0 0 170 263" svg:d="M149 136c5 4 9 13 13 21 4 5 8 17 8 26 0 13-4 25-8 34-4 8-8 17-17 25-8 9-21 13-31 17-12 4-25 4-38 4-17 0-29 0-42-4-13 0-25-4-34-8v-39c13 9 21 13 34 17 17 5 30 5 38 5 9 0 17 0 25 0 9-5 13-9 22-13 5-4 9-9 9-17 4-4 4-13 4-21 0-9 0-17-4-26 0-4-4-8-14-12-4-5-8-5-17-9-8 0-16 0-25 0h-13v-30h13c17 0 30-5 38-9 14-8 18-21 18-34 0-4 0-12-4-17-5-4-5-8-10-8-8-4-12-9-17-9-8 0-12 0-21 0-8 0-21 0-34 5-12 4-25 8-33 17v-39c4 0 17-4 29-8 13-4 26-4 38-4 13 0 26 0 34 0 9 4 22 8 27 12 8 5 17 13 21 22 4 8 4 17 4 25 0 17-4 25-13 38-12 9-21 17-39 22 9 0 14 5 22 9 5 0 13 4 17 8z">
          <text:p/>
        </draw:path>
        <draw:path draw:style-name="gr4" draw:text-style-name="P4" draw:layer="layout" svg:width="0.17cm" svg:height="0.258cm" svg:x="17.089cm" svg:y="11.544cm" svg:viewBox="0 0 171 259" svg:d="M171 259h-171v-34c9-13 22-21 34-35 13-8 26-17 35-29 21-22 38-38 47-51 8-13 12-26 12-38 0-13-4-26-16-34-9-4-17-9-34-9-14 0-22 0-35 5-13 4-26 8-38 17v-39c8-4 21-4 34-8 12-4 25-4 39-4 25 0 46 4 63 17 13 12 21 29 21 51 0 12 0 21-4 29-4 9-4 17-13 21-4 9-8 17-12 21-9 9-13 17-21 26-13 8-26 21-39 35-17 12-26 21-39 29h137z">
          <text:p/>
        </draw:path>
        <draw:path draw:style-name="gr4" draw:text-style-name="P4" draw:layer="layout" svg:width="0.195cm" svg:height="0.254cm" svg:x="17.297cm" svg:y="11.548cm" svg:viewBox="0 0 196 255" svg:d="M196 183h-38v72h-34v-72h-124v-38l124-145h34v158h38zM124 158v-115l-99 115z">
          <text:p/>
        </draw:path>
        <draw:polygon draw:style-name="gr4" draw:text-style-name="P4" draw:layer="layout" svg:width="0.178cm" svg:height="0.254cm" svg:x="17.534cm" svg:y="11.548cm" svg:viewBox="0 0 179 255" draw:points="179,39 59,255 25,255 149,31 0,31 0,0 179,0">
          <text:p/>
        </draw:polygon>
        <draw:path draw:style-name="gr4" draw:text-style-name="P4" draw:layer="layout" svg:width="0.17cm" svg:height="0.258cm" svg:x="17.991cm" svg:y="11.544cm" svg:viewBox="0 0 171 259" svg:d="M171 259h-171v-34c10-13 22-21 35-35 13-8 25-17 34-29 21-22 38-38 46-51 9-13 13-26 13-38 0-13-4-26-13-34-12-4-21-9-38-9-12 0-21 0-33 5-13 4-26 8-34 17h-6v-39c10-4 23-4 35-8 13-4 26-4 38-4 26 0 47 4 64 17 13 12 21 29 21 51 0 12 0 21-4 29-4 9-4 17-13 21-4 9-8 17-13 21-8 9-12 17-21 26-12 8-25 21-38 35-13 12-25 21-38 29h136z">
          <text:p/>
        </draw:path>
        <draw:path draw:style-name="gr4" draw:text-style-name="P4" draw:layer="layout" svg:width="0.174cm" svg:height="0.262cm" svg:x="18.211cm" svg:y="11.544cm" svg:viewBox="0 0 175 263" svg:d="M175 132c0 47-4 80-21 102-13 21-34 29-64 29-34 0-56-8-69-29-16-22-21-55-21-102 0-48 5-81 21-103 13-21 35-29 69-29 30 0 51 8 64 29 17 26 21 60 21 103zM133 208c4-8 4-17 8-29 0-13 0-30 0-47 0-18 0-35 0-48-4-12-4-21-8-29-5-9-13-17-17-21-9-5-17-9-26-9-12 0-21 4-29 9-5 4-13 12-17 21-6 8-6 17-10 34 0 12 0 25 0 43 0 17 0 34 0 47 4 12 4 21 10 29 4 9 8 17 17 21 8 5 17 9 29 9 9 0 17-4 26-9 8-4 12-8 17-21z">
          <text:p/>
        </draw:path>
        <draw:path draw:style-name="gr4" draw:text-style-name="P4" draw:layer="layout" svg:width="0.173cm" svg:height="0.262cm" svg:x="18.436cm" svg:y="11.544cm" svg:viewBox="0 0 174 263" svg:d="M174 132c0 47-4 80-22 102-13 21-34 29-63 29-34 0-55-8-68-29-17-22-21-55-21-102 0-48 4-81 21-103 13-21 34-29 68-29 29 0 50 8 63 29 18 26 22 60 22 103zM131 208c4-8 4-17 8-29 0-13 0-30 0-47 0-18 0-35 0-48-4-12-4-21-8-29-4-9-13-17-17-21-8-5-17-9-25-9-13 0-22 4-30 9-4 4-13 12-17 21-4 8-4 17-8 34 0 12 0 25 0 43 0 17 0 34 0 47 4 12 4 21 8 29 4 9 8 17 17 21 8 5 17 9 30 9 8 0 17-4 25-9 8-4 13-8 17-21z">
          <text:p/>
        </draw:path>
        <draw:path draw:style-name="gr4" draw:text-style-name="P4" draw:layer="layout" svg:width="0.174cm" svg:height="0.262cm" svg:x="18.66cm" svg:y="11.544cm" svg:viewBox="0 0 175 263" svg:d="M175 132c0 47-5 80-22 102-12 21-33 29-64 29-34 0-55-8-68-29-17-22-21-55-21-102 0-48 4-81 21-103 13-21 34-29 68-29 31 0 52 8 64 29 17 26 22 60 22 103zM132 208c5-8 5-17 9-29 0-13 0-30 0-47 0-18 0-35 0-48-4-12-4-21-9-29-4-9-8-17-17-21-9-5-18-9-26-9-13 0-21 4-30 9-4 4-12 12-17 21-4 8-4 17-8 34 0 12 0 25 0 43 0 17 0 34 0 47 4 12 4 21 8 29 5 9 9 17 17 21 9 5 17 9 30 9 8 0 17-4 26-9 9-4 13-8 17-21z">
          <text:p/>
        </draw:path>
        <draw:polygon draw:style-name="gr4" draw:text-style-name="P4" draw:layer="layout" svg:width="0.152cm" svg:height="0.322cm" svg:x="18.855cm" svg:y="11.535cm" svg:viewBox="0 0 153 323" draw:points="153,0 29,323 0,323 124,0">
          <text:p/>
        </draw:polygon>
        <draw:path draw:style-name="gr4" draw:text-style-name="P4" draw:layer="layout" svg:width="0.182cm" svg:height="0.262cm" svg:x="3.035cm" svg:y="11.976cm" svg:viewBox="0 0 183 263" svg:d="M183 114c0 25 0 42-9 63-4 17-12 35-21 48-13 13-26 21-39 30-17 8-34 8-55 8-8 0-13 0-17 0-8 0-13 0-17-4v-30h4c5 0 9 4 13 4 9 0 13 0 21 0 26 0 43-4 60-21 12-13 21-35 25-64-13 8-21 12-30 17-12 0-21 0-34 0-8 0-16 0-25 0-8-5-17-9-25-13-13-8-17-17-26-25-4-13-8-26-8-39 0-29 13-50 29-67 17-13 39-21 60-21 12 0 25 0 38 4 8 4 17 8 26 17 9 8 17 21 21 38 9 13 9 34 9 55zM148 110c0-17 0-34-4-43-4-12-9-21-17-25-4-9-9-9-17-13-4 0-13-4-21-4-17 0-30 8-38 17-9 8-13 25-13 42 0 13 0 21 4 26 4 8 9 17 13 21 8 4 13 4 17 4 8 4 17 4 21 4 8 0 21 0 30-4 8-4 17-4 25-8 0-5 0-9 0-9 0-4 0-4 0-8z">
          <text:p/>
        </draw:path>
        <draw:path draw:style-name="gr4" draw:text-style-name="P4" draw:layer="layout" svg:width="0.178cm" svg:height="0.262cm" svg:x="3.263cm" svg:y="11.976cm" svg:viewBox="0 0 179 263" svg:d="M179 114c0 25 0 42-8 63-4 17-13 35-21 48-9 13-26 21-39 30-16 8-33 8-55 8-8 0-12 0-16 0-9 0-13 0-17-4v-30h4c4 0 8 4 13 4 8 0 12 0 21 0 25 0 46-4 59-21 13-13 21-35 25-64-12 8-21 12-29 17-9 0-21 0-34 0-9 0-17 0-26 0-8-5-16-9-25-13-13-8-17-17-26-25-5-13-5-26-5-39 0-29 9-50 27-67 17-13 38-21 59-21 13 0 25 0 38 4 9 4 17 8 26 17 8 8 17 21 21 38 8 13 8 34 8 55zM145 110c0-17 0-34-4-43-4-12-8-21-17-25-4-9-8-9-17-13-4 0-12-4-21-4-17 0-30 8-38 17-8 8-13 25-13 42 0 13 0 21 5 26 4 8 8 17 16 21 5 4 9 4 17 4 5 4 13 4 17 4 9 0 21 0 30-4 8-4 17-4 25-8 0-5 0-9 0-9 0-4 0-4 0-8z">
          <text:p/>
        </draw:path>
        <draw:path draw:style-name="gr4" draw:text-style-name="P4" draw:layer="layout" svg:width="0.195cm" svg:height="0.254cm" svg:x="3.479cm" svg:y="11.98cm" svg:viewBox="0 0 196 255" svg:d="M196 183h-38v72h-34v-72h-124v-38l124-145h34v157h38zM124 157v-115l-98 115z">
          <text:p/>
        </draw:path>
        <draw:path draw:style-name="gr4" draw:text-style-name="P4" draw:layer="layout" svg:width="0.174cm" svg:height="0.258cm" svg:x="3.716cm" svg:y="11.976cm" svg:viewBox="0 0 175 259" svg:d="M175 259h-175v-34c14-13 27-21 39-34 13-8 26-17 34-30 22-21 38-38 47-50 8-13 13-26 13-38 0-13-9-26-17-34-9-5-21-9-34-9s-21 0-34 4c-13 5-25 9-38 17v-39c8-4 17-4 34-8 12-4 25-4 38-4 25 0 46 4 63 17 13 13 21 30 21 51 0 13-4 21-4 30-4 8-8 17-12 21-5 9-9 17-13 21-9 9-17 17-26 26-8 8-21 21-38 34-12 12-21 21-34 29h136z">
          <text:p/>
        </draw:path>
        <draw:path draw:style-name="gr4" draw:text-style-name="P4" draw:layer="layout" svg:width="0.178cm" svg:height="0.262cm" svg:x="3.941cm" svg:y="11.976cm" svg:viewBox="0 0 179 263" svg:d="M179 177c0 26-9 48-26 65s-38 21-63 21c-13 0-22 0-34-4-9-4-18-9-27-17-12-9-17-21-25-39-4-17-4-34-4-55 0-26 0-43 4-60 4-21 13-33 25-50 9-13 23-21 39-30 17-4 34-8 56-8 8 0 12 0 16 0 5 0 9 0 13 4v29c-4 0-8 0-13-4-8 0-16 0-21 0-25 0-46 9-59 21-13 17-26 38-26 64 9-4 18-9 30-13 9-4 17-4 30-4s21 0 30 0c8 4 16 8 25 13 8 8 17 17 21 29 9 9 9 21 9 38zM145 177c0-12 0-21-5-25-4-8-8-13-16-21-5 0-9-4-17-4-5-5-13-5-22-5-8 0-17 5-25 5-8 4-17 8-26 12v5c0 4 0 8 0 8 0 21 0 34 4 47 5 8 9 17 18 22 4 8 8 8 17 12 4 5 12 5 17 5 17 0 29-5 42-17 8-9 13-27 13-44z">
          <text:p/>
        </draw:path>
        <draw:polygon draw:style-name="gr4" draw:text-style-name="P4" draw:layer="layout" svg:width="0.106cm" svg:height="0.034cm" svg:x="4.165cm" svg:y="12.107cm" svg:viewBox="0 0 107 35" draw:points="0,35 107,35 107,0 0,0">
          <text:p/>
        </draw:polygon>
        <draw:path draw:style-name="gr4" draw:text-style-name="P4" draw:layer="layout" svg:width="0.195cm" svg:height="0.254cm" svg:x="4.313cm" svg:y="11.98cm" svg:viewBox="0 0 196 255" svg:d="M196 183h-38v72h-34v-72h-124v-38l124-145h34v157h38zM124 157v-115l-98 115z">
          <text:p/>
        </draw:path>
        <draw:path draw:style-name="gr4" draw:text-style-name="P4" draw:layer="layout" svg:width="0.178cm" svg:height="0.262cm" svg:x="4.55cm" svg:y="11.976cm" svg:viewBox="0 0 179 263" svg:d="M179 177c0 26-8 48-25 65-18 17-39 21-65 21-12 0-21 0-34-4-8-4-17-9-25-17-8-9-17-21-25-39-5-17-5-34-5-55 0-26 0-43 5-60 4-21 12-33 25-50 8-13 21-21 38-30 17-4 34-8 55-8 9 0 13 0 17 0 5 0 10 0 14 4v29c-4 0-9 0-14-4-8 0-17 0-21 0-26 0-47 9-59 21-13 17-22 38-26 64 9-4 17-9 30-13 8-4 17-4 29-4 13 0 22 0 30 0 9 4 17 8 27 13 8 8 16 17 21 29 8 9 8 21 8 38zM145 177c0-12 0-21-5-25-4-8-8-13-17-21-4 0-8-4-17-4-4-5-13-5-21-5s-17 5-25 5c-9 4-17 8-26 12v5c0 4 0 8 0 8 0 21 0 34 4 47 5 8 9 17 17 22 5 8 9 8 17 12 5 5 13 5 17 5 17 0 30-5 43-17 8-9 13-27 13-44z">
          <text:p/>
        </draw:path>
        <draw:path draw:style-name="gr4" draw:text-style-name="P4" draw:layer="layout" svg:width="0.183cm" svg:height="0.266cm" svg:x="4.77cm" svg:y="11.976cm" svg:viewBox="0 0 184 267" svg:d="M184 187c0 25-9 42-26 55-17 17-38 25-68 25-25 0-47-8-64-21-17-17-26-34-26-55 0-17 5-30 13-42 9-9 21-17 34-27-13-8-25-17-30-25-8-9-8-21-8-34 0-17 4-34 21-46 17-13 39-17 60-17 26 0 47 4 64 17 13 12 21 25 21 46 0 13-4 21-8 34-9 13-22 21-34 25 17 10 29 18 38 27 8 12 13 25 13 38zM141 63c0-13-4-21-13-30-8-8-21-12-38-12-12 0-25 4-33 12-10 9-14 17-14 26 0 8 0 17 4 25 4 4 14 9 22 13 4 4 13 4 21 8 9 5 13 9 22 9 12-9 21-13 25-21 4-9 4-21 4-30zM150 191c0-8-5-17-9-25-4-5-13-13-29-17-5-4-9-4-17-9-5 0-13-4-26-8-8 4-18 13-26 21-4 13-9 21-9 34 0 17 5 29 17 38 10 8 27 17 44 17 12 0 29-4 38-13 8-8 17-21 17-38z">
          <text:p/>
        </draw:path>
        <draw:path draw:style-name="gr4" draw:text-style-name="P4" draw:layer="layout" svg:width="0.174cm" svg:height="0.262cm" svg:x="4.999cm" svg:y="11.976cm" svg:viewBox="0 0 175 263" svg:d="M175 131c0 46-5 81-22 102-12 22-33 30-68 30-30 0-51-8-64-30-17-21-21-56-21-102 0-47 4-81 21-102 13-21 34-29 64-29 35 0 56 8 68 29 17 26 22 59 22 102zM132 208c5-9 5-18 9-31 0-12 0-29 0-46s0-34 0-47c-4-12-4-21-9-29-4-9-12-17-17-22-8-4-18-8-30-8-9 0-17 4-26 8-4 5-12 13-17 22-4 8-4 17-8 33 0 13 0 26 0 43s0 34 0 46c4 13 4 22 8 31 5 8 9 17 17 21 9 4 17 9 26 9 12 0 22-5 30-9 5-4 13-8 17-21z">
          <text:p/>
        </draw:path>
        <draw:polygon draw:style-name="gr4" draw:text-style-name="P4" draw:layer="layout" svg:width="0.072cm" svg:height="0.11cm" svg:x="5.223cm" svg:y="12.187cm" svg:viewBox="0 0 73 111" draw:points="73,0 26,111 0,111 30,0">
          <text:p/>
        </draw:polygon>
        <draw:path draw:style-name="gr4" draw:text-style-name="P4" draw:layer="layout" svg:width="0.173cm" svg:height="0.199cm" svg:x="5.63cm" svg:y="12.039cm" svg:viewBox="0 0 174 200" svg:d="M174 102h-140c0 12 4 25 4 34 4 9 8 13 17 22 4 4 13 8 21 12 9 0 17 5 25 5 13 0 26-5 43-9 12-4 21-13 26-17h4v34c-13 9-26 9-34 13-13 4-26 4-39 4-29 0-55-8-72-25-16-17-29-44-29-73 0-34 8-55 25-77 17-16 43-25 68-25 30 0 47 4 63 21 14 17 18 38 18 64zM144 81c0-17-4-34-13-43-8-8-21-13-38-13s-30 5-42 17c-9 9-17 22-17 39z">
          <text:p/>
        </draw:path>
        <draw:polygon draw:style-name="gr4" draw:text-style-name="P4" draw:layer="layout" svg:width="0.11cm" svg:height="0.034cm" svg:x="5.846cm" svg:y="12.107cm" svg:viewBox="0 0 111 35" draw:points="0,35 111,35 111,0 0,0">
          <text:p/>
        </draw:polygon>
        <draw:path draw:style-name="gr4" draw:text-style-name="P4" draw:layer="layout" svg:width="0.279cm" svg:height="0.195cm" svg:x="6.015cm" svg:y="12.039cm" svg:viewBox="0 0 280 196" svg:d="M280 196h-34v-111c0-4 0-13 0-21 0-9-5-13-5-22-4-4-8-8-12-8-5-4-13-4-21-4-9 0-17 0-26 8-13 4-21 9-30 17 0 0 0 4 0 9 0 4 0 4 0 8v124h-29v-111c0-9 0-13 0-21-4-9-4-13-9-22 0-4-4-8-8-8-4-4-13-4-21-4-9 0-17 0-30 8-8 4-17 9-25 13v145h-30v-192h30v21c12-8 21-16 29-21 13-4 22-4 34-4 13 0 26 0 34 9 9 4 13 12 21 21 13-13 21-17 34-26 13-4 21-4 34-4 21 0 38 4 48 17 8 13 16 30 16 55z">
          <text:p/>
        </draw:path>
        <draw:path draw:style-name="gr4" draw:text-style-name="P4" draw:layer="layout" svg:width="0.165cm" svg:height="0.199cm" svg:x="6.341cm" svg:y="12.039cm" svg:viewBox="0 0 166 200" svg:d="M166 196h-34v-21c0 4-4 8-8 8-9 4-13 9-17 9-4 4-13 4-17 8-9 0-17 0-25 0-17 0-34-4-43-17-13-8-22-25-22-42 0-14 4-27 14-35 4-9 12-17 25-21s26-9 42-13c17 0 34 0 51-4v-4c0-9 0-13-4-17 0-5-4-9-8-13-5 0-13-4-17-4-9 0-13 0-22 0-8 0-16 0-29 0-9 4-21 8-30 12h-4v-33c8 0 17-5 30-5 12-4 21-4 33-4 13 0 26 0 34 4 13 0 22 5 30 9 4 8 13 12 13 21 4 8 8 21 8 34zM132 149v-56c-8 4-21 4-34 4-12 0-25 5-29 5-13 4-17 8-26 12-4 5-8 13-8 27 0 8 4 17 13 21 4 8 17 8 29 8 9 0 21 0 30-4 8-4 17-8 25-17z">
          <text:p/>
        </draw:path>
        <draw:path draw:style-name="gr4" draw:text-style-name="P4" draw:layer="layout" svg:width="0.039cm" svg:height="0.258cm" svg:x="6.565cm" svg:y="11.976cm" svg:viewBox="0 0 40 259" svg:d="M40 34h-40v-34h40zM35 259h-30v-191h30z">
          <text:p/>
        </draw:path>
        <draw:polygon draw:style-name="gr4" draw:text-style-name="P4" draw:layer="layout" svg:width="0.03cm" svg:height="0.267cm" svg:x="6.667cm" svg:y="11.967cm" svg:viewBox="0 0 31 268" draw:points="0,268 31,268 31,0 0,0">
          <text:p/>
        </draw:polygon>
        <draw:path draw:style-name="gr4" draw:text-style-name="P4" draw:layer="layout" svg:width="0.102cm" svg:height="0.33cm" svg:x="7.014cm" svg:y="11.976cm" svg:viewBox="0 0 103 331" svg:d="M103 33h-38v-33h38zM99 263c0 25-5 42-17 51-9 13-26 17-47 17-4 0-8 0-17 0-8 0-14 0-18-4v-30c4 0 10 4 14 4s13 4 17 4c8 0 12-4 21-4 4-4 8-8 8-13 5-4 5-8 5-16 4-5 4-13 4-22v-156h-42v-27h72z">
          <text:p/>
        </draw:path>
        <draw:path draw:style-name="gr4" draw:text-style-name="P4" draw:layer="layout" svg:width="0.174cm" svg:height="0.199cm" svg:x="7.162cm" svg:y="12.039cm" svg:viewBox="0 0 175 200" svg:d="M175 102c0 29-9 56-21 73-17 17-38 25-68 25-25 0-47-8-64-25s-22-44-22-73c0-34 5-60 22-77 17-16 39-25 64-25 30 0 51 9 68 25 12 17 21 43 21 77zM141 102c0-26-4-47-13-55-8-13-21-22-42-22-17 0-30 9-38 22-9 8-17 29-17 55 0 21 8 43 17 56 8 8 21 17 38 17s34-9 42-17c9-13 13-35 13-56z">
          <text:p/>
        </draw:path>
        <draw:path draw:style-name="gr4" draw:text-style-name="P4" draw:layer="layout" svg:width="0.148cm" svg:height="0.199cm" svg:x="7.374cm" svg:y="12.039cm" svg:viewBox="0 0 149 200" svg:d="M149 141c0 17-8 34-21 42-13 13-35 17-60 17-13 0-26 0-38-4-13-4-22-9-30-9v-38c8 9 21 13 34 17s25 9 38 9 25-5 31-9c8-4 12-13 12-21 0-9 0-14-4-18s-14-8-26-8c-5 0-13-5-17-5-9 0-17-4-21-4-17-4-30-13-39-21-4-8-8-17-8-30 0-8 0-17 4-25 4-4 9-13 17-17 4-4 13-8 21-13 13-4 21-4 34-4s27 0 35 4c13 5 21 5 30 9v34c-9-5-17-9-30-13-14-4-26-9-35-9-13 0-25 5-29 9-9 4-13 13-13 21 0 9 0 13 4 17 9 4 13 9 25 9 5 4 13 4 22 4 4 4 12 4 18 4 17 4 25 8 33 17 9 8 13 21 13 35z">
          <text:p/>
        </draw:path>
        <draw:path draw:style-name="gr4" draw:text-style-name="P4" draw:layer="layout" svg:width="0.174cm" svg:height="0.199cm" svg:x="7.56cm" svg:y="12.039cm" svg:viewBox="0 0 175 200" svg:d="M175 102h-145c0 12 4 25 8 34 0 9 9 13 13 22 4 4 13 8 21 12 9 0 17 5 26 5 12 0 29-5 43-9 13-4 21-13 25-17h5v34c-13 9-22 9-35 13s-26 4-38 4c-30 0-55-8-72-25s-26-44-26-73c0-34 9-55 26-77 17-16 38-25 67-25 26 0 43 4 61 21 12 17 21 38 21 64zM141 81c0-17-5-34-14-43-8-8-21-13-38-13s-29 5-42 17c-9 9-13 22-17 39z">
          <text:p/>
        </draw:path>
        <draw:polygon draw:style-name="gr4" draw:text-style-name="P4" draw:layer="layout" svg:width="0.038cm" svg:height="0.047cm" svg:x="7.793cm" svg:y="12.187cm" svg:viewBox="0 0 39 48" draw:points="0,48 39,48 39,0 0,0">
          <text:p/>
        </draw:polygon>
        <draw:path draw:style-name="gr4" draw:text-style-name="P4" draw:layer="layout" svg:width="0.161cm" svg:height="0.267cm" svg:x="7.907cm" svg:y="11.967cm" svg:viewBox="0 0 162 268" svg:d="M162 268h-34v-110c0-9 0-17 0-22-4-9-4-17-8-22 0-4-4-8-13-8-4-4-12-4-21-4-8 0-17 0-25 8-9 4-22 9-30 13v145h-31v-268h31v97c13-8 21-16 34-21 8-4 21-4 34-4 17 0 34 4 46 17 9 13 17 30 17 56z">
          <text:p/>
        </draw:path>
        <draw:path draw:style-name="gr4" draw:text-style-name="P4" draw:layer="layout" svg:width="0.174cm" svg:height="0.199cm" svg:x="8.119cm" svg:y="12.039cm" svg:viewBox="0 0 175 200" svg:d="M175 102h-145c0 12 4 25 8 34 0 9 9 13 13 22 4 4 13 8 21 12 8 0 17 5 25 5 14 0 31-5 44-9 12-4 21-13 25-17h4v34c-12 9-21 9-33 13-13 4-26 4-40 4-29 0-55-8-72-25-16-17-25-44-25-73 0-34 9-55 25-77 17-16 39-25 68-25 27 0 44 4 60 21 13 17 22 38 22 64zM141 81c0-17-4-34-13-43-8-8-21-13-39-13-17 0-30 5-42 17-9 9-13 22-17 39z">
          <text:p/>
        </draw:path>
        <draw:path draw:style-name="gr4" draw:text-style-name="P4" draw:layer="layout" svg:width="0.161cm" svg:height="0.195cm" svg:x="8.339cm" svg:y="12.039cm" svg:viewBox="0 0 162 196" svg:d="M162 196h-34v-111c0-9 0-17 0-21-4-9-4-17-8-22 0-4-5-8-13-8-4-4-13-4-21-4-9 0-17 0-27 8-8 4-16 9-29 13v145h-30v-192h30v21c13-8 21-16 35-21 8-4 21-4 34-4 16 0 33 4 46 17 9 13 17 30 17 55z">
          <text:p/>
        </draw:path>
        <draw:path draw:style-name="gr4" draw:text-style-name="P4" draw:layer="layout" svg:width="0.169cm" svg:height="0.271cm" svg:x="8.551cm" svg:y="11.967cm" svg:viewBox="0 0 170 272" svg:d="M170 268h-35v-21c-8 8-21 17-29 21-9 4-21 4-34 4-21 0-38-8-55-25-13-17-17-43-17-72 0-17 0-30 4-43 4-12 13-25 21-34 9-8 17-16 26-21 12-4 21-4 34-4 8 0 16 0 25 0 8 4 17 9 25 13v-86h35zM135 221v-110c-8-4-17-4-25-8-4 0-13 0-21 0-17 0-30 4-43 17-8 12-12 29-12 55 0 21 0 38 8 50 9 13 21 17 38 17 9 0 17 0 30-4 8-4 17-8 25-17z">
          <text:p/>
        </draw:path>
        <draw:path draw:style-name="gr4" draw:text-style-name="P4" draw:layer="layout" svg:width="0.174cm" svg:height="0.199cm" svg:x="8.775cm" svg:y="12.039cm" svg:viewBox="0 0 175 200" svg:d="M175 102h-145c0 12 4 25 8 34 0 9 9 13 13 22 4 4 13 8 21 12 9 0 17 5 26 5 17 0 29-5 43-9 13-4 21-13 25-17h5v34c-13 9-22 9-34 13-14 4-27 4-35 4-34 0-59-8-76-25s-26-44-26-73c0-34 9-55 26-77 17-16 38-25 67-25 26 0 44 4 61 21 12 17 21 38 21 64zM141 81c0-17-4-34-14-43-8-8-21-13-38-13s-30 5-42 17c-9 9-13 22-17 39z">
          <text:p/>
        </draw:path>
        <draw:path draw:style-name="gr4" draw:text-style-name="P4" draw:layer="layout" svg:width="0.119cm" svg:height="0.191cm" svg:x="8.995cm" svg:y="12.043cm" svg:viewBox="0 0 120 192" svg:d="M120 35c-4 0-13 0-17 0s-9 0-13 0c-12 0-21 0-29 4-9 5-17 9-31 17v136h-30v-192h30v31c14-14 26-18 35-26 13-5 21-5 34-5 4 0 8 0 8 0 4 0 9 0 13 0z">
          <text:p/>
        </draw:path>
        <draw:path draw:style-name="gr4" draw:text-style-name="P4" draw:layer="layout" svg:width="0.148cm" svg:height="0.199cm" svg:x="9.135cm" svg:y="12.039cm" svg:viewBox="0 0 149 200" svg:d="M149 141c0 17-4 34-21 42-14 13-35 17-60 17-13 0-26 0-38-4-13-4-21-9-30-9v-38c13 9 21 13 34 17s25 9 38 9 25-5 34-9c4-4 8-13 8-21 0-9 0-14-4-18s-13-8-25-8c-5 0-13-5-17-5-9 0-17-4-21-4-17-4-30-13-34-21-9-8-13-17-13-30 0-8 0-17 4-25 5-4 9-13 17-17 4-4 13-8 21-13 13-4 22-4 34-4 13 0 26 0 38 4 10 5 23 5 27 9v34c-9-5-17-9-31-13-13-4-25-9-34-9-12 0-21 5-29 9-9 4-13 13-13 21 0 9 0 13 8 17 5 4 13 9 22 9 4 4 12 4 21 4 8 4 12 4 17 4 18 4 26 8 35 17 8 8 12 21 12 35z">
          <text:p/>
        </draw:path>
        <draw:path draw:style-name="gr4" draw:text-style-name="P4" draw:layer="layout" svg:width="0.174cm" svg:height="0.199cm" svg:x="9.317cm" svg:y="12.039cm" svg:viewBox="0 0 175 200" svg:d="M175 102c0 29-5 56-22 73-16 17-38 25-64 25-30 0-51-8-68-25-12-17-21-44-21-73 0-34 9-60 21-77 17-16 38-25 68-25 26 0 48 9 64 25 17 17 22 43 22 77zM145 102c0-26-8-47-17-55-8-13-22-22-39-22-21 0-34 9-42 22-9 8-13 29-13 55 0 21 4 43 13 56 8 8 21 17 42 17 17 0 31-9 39-17 9-13 17-35 17-56z">
          <text:p/>
        </draw:path>
        <draw:path draw:style-name="gr4" draw:text-style-name="P4" draw:layer="layout" svg:width="0.161cm" svg:height="0.195cm" svg:x="9.541cm" svg:y="12.039cm" svg:viewBox="0 0 162 196" svg:d="M162 196h-35v-111c0-9 0-17 0-21 0-9-4-17-8-22 0-4-4-8-8-8-9-4-13-4-22-4-12 0-21 0-29 8-9 4-17 9-26 13v145h-34v-192h34v21c9-8 17-16 30-21 8-4 21-4 34-4 21 0 34 4 47 17 9 13 17 30 17 55z">
          <text:p/>
        </draw:path>
        <draw:path draw:style-name="gr4" draw:text-style-name="P4" draw:layer="layout" svg:width="0.288cm" svg:height="0.296cm" svg:x="9.766cm" svg:y="11.976cm" svg:viewBox="0 0 289 297" svg:d="M289 145c0 16 0 33-5 46-8 17-12 30-21 42h-76l-4-21c-9 9-17 13-26 17-8 4-16 4-26 4-21 0-34-8-47-21-12-12-16-34-16-59s8-47 21-64c12-16 29-21 52-21 8 0 16 0 21 0 8 5 12 5 21 9v-9h25v144h43c4-8 8-17 12-29 0-13 5-26 5-34 0-21-5-38-9-51-4-17-13-30-25-42-9-9-22-17-34-26-17-4-34-8-51-8-22 0-39 4-52 12-17 5-29 13-38 26-13 8-21 25-30 38-4 17-8 34-8 51 0 21 4 38 8 51 9 16 17 29 26 42 13 8 25 21 42 25 13 5 30 9 48 9 12 0 21 0 34 0 8-4 21-4 29-9v26c-12 0-21 4-34 4-8 0-17 0-29 0-22 0-39 0-61-9-16-8-33-16-46-29s-21-30-30-51c-8-17-8-38-8-59s0-43 8-60c9-16 21-33 34-46s30-25 47-35c17-4 38-8 60-8 21 0 42 4 59 8 17 10 30 18 43 31 12 12 21 29 29 46 4 17 9 38 9 60zM183 191v-89c-9-4-13-8-21-8-5 0-9 0-17 0-18 0-27 4-35 12-9 13-13 26-13 47 0 17 4 30 9 42 8 9 17 13 35 13 4 0 12 0 21-4 8-4 12-9 21-13z">
          <text:p/>
        </draw:path>
        <draw:polygon draw:style-name="gr4" draw:text-style-name="P4" draw:layer="layout" svg:width="0.187cm" svg:height="0.191cm" svg:x="10.1cm" svg:y="12.043cm" svg:viewBox="0 0 188 192" draw:points="188,192 149,192 94,120 39,192 0,192 77,99 0,0 44,0 94,73 149,0 188,0 111,94">
          <text:p/>
        </draw:polygon>
        <draw:path draw:style-name="gr4" draw:text-style-name="P4" draw:layer="layout" svg:width="0.169cm" svg:height="0.267cm" svg:x="10.329cm" svg:y="12.039cm" svg:viewBox="0 0 170 268" svg:d="M170 98c0 17-4 30-8 43-5 12-9 25-17 34-9 8-17 12-30 17-8 8-21 8-29 8-13 0-23 0-31-4-4 0-13-4-21-9v81h-34v-264h34v21c8-8 17-12 25-21 14-4 27-4 35-4 25 0 42 9 55 25 13 17 21 44 21 73zM136 98c0-21-4-39-12-51-9-13-22-17-34-17-13 0-21 0-31 4-8 4-17 13-25 17v111c8 4 17 4 21 8 8 0 14 0 22 0 21 0 34-4 42-17 13-12 17-29 17-55z">
          <text:p/>
        </draw:path>
        <draw:path draw:style-name="gr4" draw:text-style-name="P4" draw:layer="layout" svg:width="0.178cm" svg:height="0.199cm" svg:x="10.536cm" svg:y="12.039cm" svg:viewBox="0 0 179 200" svg:d="M179 102c0 29-9 56-26 73s-38 25-64 25c-29 0-51-8-68-25-12-17-21-44-21-73 0-34 9-60 21-77 17-16 39-25 68-25 26 0 47 9 64 25 17 17 26 43 26 77zM144 102c0-26-4-47-17-55-8-13-21-22-38-22s-34 9-42 22c-9 8-13 29-13 55 0 21 4 43 13 56 8 8 25 17 42 17s30-9 38-17c13-13 17-35 17-56z">
          <text:p/>
        </draw:path>
        <draw:path draw:style-name="gr4" draw:text-style-name="P4" draw:layer="layout" svg:width="0.161cm" svg:height="0.195cm" svg:x="10.761cm" svg:y="12.039cm" svg:viewBox="0 0 162 196" svg:d="M162 196h-34v-111c0-9 0-17 0-21 0-9-5-17-5-22-4-4-8-8-12-8-9-4-13-4-21-4-9 0-22 0-30 8-9 4-17 9-26 13v145h-34v-192h34v21c9-8 17-16 30-21 13-4 21-4 34-4 21 0 34 4 47 17 12 13 17 30 17 55z">
          <text:p/>
        </draw:path>
        <draw:polygon draw:style-name="gr4" draw:text-style-name="P4" draw:layer="layout" svg:width="0.038cm" svg:height="0.047cm" svg:x="10.998cm" svg:y="12.187cm" svg:viewBox="0 0 39 48" draw:points="0,48 39,48 39,0 0,0">
          <text:p/>
        </draw:polygon>
        <draw:path draw:style-name="gr4" draw:text-style-name="P4" draw:layer="layout" svg:width="0.152cm" svg:height="0.199cm" svg:x="11.104cm" svg:y="12.039cm" svg:viewBox="0 0 153 200" svg:d="M153 183c-9 9-17 13-30 13-8 4-17 4-29 4-13 0-27 0-39-4-13-4-22-13-30-21-9-5-17-17-21-30-4-14-4-26-4-43 0-34 8-60 25-77 17-16 38-25 69-25 12 0 21 0 34 4 8 5 16 9 25 13v34c-9-9-21-13-30-17-12-4-21-4-29-4-21 0-35 4-48 17-8 12-13 29-13 55 0 21 5 39 13 51 13 13 27 22 48 22 4 0 12-5 17-5 8 0 12-4 21-8 4 0 8-4 12-4 5-5 9-9 9-9z">
          <text:p/>
        </draw:path>
        <draw:path draw:style-name="gr4" draw:text-style-name="P4" draw:layer="layout" svg:width="0.178cm" svg:height="0.199cm" svg:x="11.29cm" svg:y="12.039cm" svg:viewBox="0 0 179 200" svg:d="M179 102c0 29-9 56-26 73s-39 25-64 25c-30 0-51-8-68-25-13-17-21-44-21-73 0-34 8-60 21-77 17-16 38-25 68-25 25 0 47 9 64 25 17 17 26 43 26 77zM145 102c0-26-4-47-17-55-10-13-22-22-39-22s-34 9-43 22c-8 8-12 29-12 55 0 21 4 43 12 56 9 8 26 17 43 17s29-9 39-17c13-13 17-35 17-56z">
          <text:p/>
        </draw:path>
        <draw:path draw:style-name="gr4" draw:text-style-name="P4" draw:layer="layout" svg:width="0.28cm" svg:height="0.195cm" svg:x="11.514cm" svg:y="12.039cm" svg:viewBox="0 0 281 196" svg:d="M281 196h-34v-111c0-4 0-13 0-21 0-9 0-13-5-22 0-4-4-8-12-8-4-4-9-4-21-4-9 0-17 0-26 8-8 4-17 9-25 17 0 0 0 4 0 9 0 4 0 4 0 8v124h-34v-111c0-9 0-13 0-21 0-9-4-13-4-22-5-4-9-8-13-8-4-4-13-4-21-4-9 0-17 0-27 8-8 4-16 9-25 13v145h-34v-192h34v21c9-8 17-16 30-21 9-4 22-4 30-4 13 0 26 0 34 9 9 4 17 12 21 21 13-13 26-17 34-26 13-4 26-4 38-4 21 0 34 4 47 17 8 13 13 30 13 55z">
          <text:p/>
        </draw:path>
        <draw:polygon draw:style-name="gr4" draw:text-style-name="P4" draw:layer="layout" svg:width="0.042cm" svg:height="0.047cm" svg:x="11.87cm" svg:y="12.187cm" svg:viewBox="0 0 43 48" draw:points="0,48 43,48 43,0 0,0">
          <text:p/>
        </draw:polygon>
        <draw:path draw:style-name="gr4" draw:text-style-name="P4" draw:layer="layout" svg:width="0.169cm" svg:height="0.271cm" svg:x="11.984cm" svg:y="11.967cm" svg:viewBox="0 0 170 272" svg:d="M170 170c0 17-4 30-8 43-4 12-9 25-17 34-8 8-17 17-25 21-13 4-23 4-35 4-9 0-21 0-30 0-8-4-13-8-21-13l-4 9h-30v-268h34v98c8-8 17-12 30-21 8-4 21-4 33-4 23 0 40 9 52 25 13 17 21 43 21 72zM137 170c0-21-5-38-13-50-4-13-17-17-35-17-8 0-21 0-30 4-8 4-17 13-25 17v110c8 4 17 8 21 8 9 0 17 5 26 5 16 0 30-9 39-22 12-8 17-29 17-55z">
          <text:p/>
        </draw:path>
        <draw:path draw:style-name="gr4" draw:text-style-name="P4" draw:layer="layout" svg:width="0.119cm" svg:height="0.191cm" svg:x="12.204cm" svg:y="12.043cm" svg:viewBox="0 0 120 192" svg:d="M120 35c-4 0-9 0-13 0s-13 0-17 0c-8 0-21 0-30 4-8 5-16 9-25 17v136h-35v-192h35v31c13-14 21-18 34-26 8-5 17-5 30-5 4 0 8 0 12 0 0 0 5 0 9 0z">
          <text:p/>
        </draw:path>
        <draw:polygon draw:style-name="gr4" draw:text-style-name="P4" draw:layer="layout" svg:width="0.072cm" svg:height="0.11cm" svg:x="12.352cm" svg:y="12.187cm" svg:viewBox="0 0 73 111" draw:points="73,0 22,111 0,111 30,0">
          <text:p/>
        </draw:polygon>
        <draw:path draw:style-name="gr4" draw:text-style-name="P4" draw:layer="layout" svg:width="0.161cm" svg:height="0.195cm" svg:x="12.771cm" svg:y="12.039cm" svg:viewBox="0 0 162 196" svg:d="M162 196h-34v-111c0-9 0-17 0-21 0-9-4-17-4-22-4-4-8-8-12-8-6-4-14-4-23-4-8 0-17 0-29 8-9 4-17 9-26 13v145h-34v-192h34v21c9-8 22-16 30-21 13-4 21-4 34-4 22 0 39 4 47 17 13 13 17 30 17 55z">
          <text:p/>
        </draw:path>
        <draw:path draw:style-name="gr4" draw:text-style-name="P4" draw:layer="layout" svg:width="0.174cm" svg:height="0.199cm" svg:x="12.983cm" svg:y="12.039cm" svg:viewBox="0 0 175 200" svg:d="M175 102h-141c0 12 0 25 4 34s9 13 13 22c8 4 17 8 21 12 10 0 22 5 31 5 12 0 25-5 38-9s21-13 29-17v34c-8 9-21 9-33 13-9 4-22 4-34 4-35 0-56-8-77-25-17-17-26-44-26-73 0-34 9-55 26-77 16-16 38-25 68-25 26 0 47 4 60 21 12 17 21 38 21 64zM145 81c0-17-4-34-13-43-8-8-21-13-38-13-18 0-35 5-43 17-13 9-17 22-17 39z">
          <text:p/>
        </draw:path>
        <draw:path draw:style-name="gr4" draw:text-style-name="P4" draw:layer="layout" svg:width="0.152cm" svg:height="0.199cm" svg:x="13.191cm" svg:y="12.039cm" svg:viewBox="0 0 153 200" svg:d="M153 141c0 17-8 34-25 42-13 13-35 17-61 17-12 0-25 0-38-4-12-4-21-9-29-9v-38h4c8 9 21 13 34 17 12 4 21 9 34 9 12 0 25-5 33-9 10-4 14-13 14-21 0-9-4-14-8-18-6-4-14-8-27-8-4 0-8-5-17-5-8 0-12-4-21-4-17-4-25-13-34-21-8-8-12-17-12-30 0-8 4-17 8-25 0-4 4-13 13-17 8-4 12-8 25-13 9-4 21-4 34-4 8 0 21 0 35 4 13 5 21 5 30 9v34h-5c-8-5-17-9-29-13-10-4-23-9-35-9-13 0-21 5-30 9-8 4-13 13-13 21 0 9 5 13 9 17s13 9 21 9c9 4 13 4 21 4 9 4 13 4 21 4 14 4 27 8 35 17 9 8 13 21 13 35z">
          <text:p/>
        </draw:path>
        <draw:path draw:style-name="gr4" draw:text-style-name="P4" draw:layer="layout" svg:width="0.123cm" svg:height="0.25cm" svg:x="13.364cm" svg:y="11.988cm" svg:viewBox="0 0 124 251" svg:d="M124 247c-10 0-14 4-22 4-9 0-13 0-17 0-21 0-38-4-47-17-8-8-17-25-17-51v-102h-21v-26h21v-55h34v55h69v26h-69v90c0 8 0 17 0 25 0 4 4 8 4 13 5 4 9 8 13 12 4 0 9 0 21 0 5 0 9 0 13 0 8 0 14-4 14-4h4z">
          <text:p/>
        </draw:path>
        <draw:path draw:style-name="gr4" draw:text-style-name="P4" draw:layer="layout" svg:width="0.173cm" svg:height="0.199cm" svg:x="13.517cm" svg:y="12.039cm" svg:viewBox="0 0 174 200" svg:d="M174 102h-141c0 12 0 25 5 34 4 9 8 13 12 22 9 4 18 8 23 12 8 0 21 5 29 5 13 0 26-5 38-9 13-4 21-13 30-17v34c-9 9-21 9-34 13-8 4-21 4-34 4-34 0-56-8-77-25-17-17-25-44-25-73 0-34 8-55 25-77 17-16 38-25 69-25 25 0 46 4 59 21s21 38 21 64zM144 81c0-17-4-34-12-43-9-8-21-13-38-13s-35 5-44 17c-12 9-17 22-17 39z">
          <text:p/>
        </draw:path>
        <draw:path draw:style-name="gr4" draw:text-style-name="P4" draw:layer="layout" svg:width="0.161cm" svg:height="0.199cm" svg:x="14.012cm" svg:y="12.039cm" svg:viewBox="0 0 162 200" svg:d="M162 196h-31v-21c-4 4-8 8-13 8-4 4-8 9-12 9-5 4-13 4-21 8-5 0-13 0-22 0-17 0-34-4-46-17-13-8-17-25-17-42 0-14 4-27 8-35 9-9 17-17 30-21 8-4 25-9 38-13 17 0 34 0 55-4v-4c0-9 0-13-4-17-4-5-9-9-13-13-4 0-8-4-17-4-4 0-12 0-17 0-8 0-21 0-29 0-9 4-22 8-34 12v-33c4 0 17-5 25-5 13-4 26-4 38-4 13 0 26 0 34 4 9 0 17 5 26 9 9 8 13 12 17 21 5 8 5 21 5 34zM131 149v-56c-8 4-21 4-34 4-12 0-25 5-34 5-8 4-17 8-21 12-4 5-8 13-8 27 0 8 4 17 8 21 9 8 17 8 30 8s21 0 34-4c8-4 17-8 25-17z">
          <text:p/>
        </draw:path>
        <draw:path draw:style-name="gr4" draw:text-style-name="P4" draw:layer="layout" svg:width="0.123cm" svg:height="0.25cm" svg:x="14.215cm" svg:y="11.988cm" svg:viewBox="0 0 124 251" svg:d="M124 247c-10 0-14 4-22 4-9 0-13 0-17 0-21 0-38-4-47-17-8-8-17-25-17-51v-102h-21v-26h21v-55h34v55h69v26h-69v90c0 8 0 17 0 25 0 4 4 8 4 13 5 4 9 8 13 12 4 0 8 0 21 0 4 0 9 0 13 0 8 0 13-4 13-4h5z">
          <text:p/>
        </draw:path>
        <draw:path draw:style-name="gr4" draw:text-style-name="P4" draw:layer="layout" svg:width="0.178cm" svg:height="0.199cm" svg:x="14.363cm" svg:y="12.039cm" svg:viewBox="0 0 179 200" svg:d="M179 102c0 29-8 56-25 73s-38 25-64 25c-25 0-47-8-64-25s-26-44-26-73c0-34 9-60 26-77 17-16 39-25 64-25 26 0 47 9 64 25 17 17 25 43 25 77zM145 102c0-26-4-47-13-55-12-13-25-22-42-22s-31 9-43 22c-9 8-13 29-13 55 0 21 4 43 13 56 12 8 26 17 43 17s30-9 42-17c9-13 13-35 13-56z">
          <text:p/>
        </draw:path>
        <draw:path draw:style-name="gr4" draw:text-style-name="P4" draw:layer="layout" svg:width="0.122cm" svg:height="0.191cm" svg:x="14.88cm" svg:y="12.043cm" svg:viewBox="0 0 123 192" svg:d="M123 35h-4c-4 0-8 0-12 0-5 0-9 0-17 0-9 0-22 0-31 4-9 5-17 9-25 17v136h-34v-192h34v31c12-14 25-18 34-26 9-5 22-5 30-5 4 0 9 0 13 0s4 0 12 0z">
          <text:p/>
        </draw:path>
        <draw:path draw:style-name="gr4" draw:text-style-name="P4" draw:layer="layout" svg:width="0.174cm" svg:height="0.199cm" svg:x="15.015cm" svg:y="12.039cm" svg:viewBox="0 0 175 200" svg:d="M175 102h-141c0 12 0 25 4 34s9 13 17 22c4 4 13 8 21 12 9 0 17 5 26 5 12 0 26-5 39-9s25-13 29-17v34c-8 9-21 9-33 13-9 4-23 4-35 4-30 0-55-8-76-25-17-17-26-44-26-73 0-34 9-55 26-77 16-16 42-25 67-25 26 0 48 4 61 21 16 17 21 38 21 64zM145 81c0-17-4-34-13-43-8-8-22-13-39-13s-34 5-42 17c-9 9-17 22-17 39z">
          <text:p/>
        </draw:path>
        <draw:path draw:style-name="gr4" draw:text-style-name="P4" draw:layer="layout" svg:width="0.17cm" svg:height="0.267cm" svg:x="15.235cm" svg:y="12.039cm" svg:viewBox="0 0 171 268" svg:d="M171 98c0 17 0 30-5 43-4 12-12 25-21 34-8 8-17 12-25 17-13 8-21 8-34 8-9 0-17 0-25-4-10 0-18-4-27-9v81h-34v-264h34v21c9-8 17-12 31-21 8-4 21-4 34-4 21 0 42 9 55 25 12 17 17 44 17 73zM137 98c0-21-4-39-9-51-8-13-21-17-38-17-8 0-17 0-29 4-10 4-18 13-27 17v111c9 4 17 4 27 8 4 0 12 0 21 0 17 0 29-4 42-17 9-12 13-29 13-55z">
          <text:p/>
        </draw:path>
        <draw:path draw:style-name="gr4" draw:text-style-name="P4" draw:layer="layout" svg:width="0.122cm" svg:height="0.191cm" svg:x="15.46cm" svg:y="12.043cm" svg:viewBox="0 0 123 192" svg:d="M123 35h-4c-4 0-8 0-13 0-4 0-8 0-17 0s-17 0-30 4c-9 5-17 9-25 17v136h-34v-192h34v31c12-14 25-18 33-26 9-5 22-5 31-5 4 0 8 0 13 0 4 0 4 0 12 0z">
          <text:p/>
        </draw:path>
        <draw:path draw:style-name="gr4" draw:text-style-name="P4" draw:layer="layout" svg:width="0.174cm" svg:height="0.199cm" svg:x="15.599cm" svg:y="12.039cm" svg:viewBox="0 0 175 200" svg:d="M175 102h-141c0 12 0 25 4 34 5 9 9 13 17 22 6 4 14 8 23 12 8 0 16 5 25 5 13 0 25-5 38-9s25-13 30-17v34c-9 9-21 9-30 13-13 4-25 4-38 4-30 0-56-8-73-25-21-17-30-44-30-73 0-34 9-55 26-77 17-16 43-25 68-25 26 0 47 4 60 21 17 17 21 38 21 64zM145 81c0-17-4-34-12-43-9-8-22-13-39-13-16 0-33 5-43 17-8 9-17 22-17 39z">
          <text:p/>
        </draw:path>
        <draw:path draw:style-name="gr4" draw:text-style-name="P4" draw:layer="layout" svg:width="0.152cm" svg:height="0.199cm" svg:x="15.807cm" svg:y="12.039cm" svg:viewBox="0 0 153 200" svg:d="M153 141c0 17-8 34-21 42-17 13-34 17-60 17-17 0-30 0-43-4-8-4-21-9-29-9v-38h4c8 9 21 13 34 17s25 9 34 9c18 0 26-5 35-9 8-4 12-13 12-21 0-9-4-14-8-18s-13-8-21-8c-9 0-14-5-22-5-5 0-13-4-17-4-17-4-30-13-39-21-8-8-8-17-8-30 0-8 0-17 4-25 4-4 9-13 13-17 8-4 17-8 25-13 9-4 22-4 35-4s21 0 34 4c13 5 21 5 30 9v34c-9-5-21-9-34-13-9-4-21-9-35-9-8 0-21 5-30 9-8 4-12 13-12 21 0 9 4 13 8 17s13 9 26 9c4 4 13 4 17 4 9 4 17 4 22 4 12 4 25 8 33 17 9 8 13 21 13 35z">
          <text:p/>
        </draw:path>
        <draw:path draw:style-name="gr4" draw:text-style-name="P4" draw:layer="layout" svg:width="0.174cm" svg:height="0.199cm" svg:x="15.993cm" svg:y="12.039cm" svg:viewBox="0 0 175 200" svg:d="M175 102h-140c0 12 0 25 4 34s9 13 17 22c4 4 13 8 21 12 9 0 17 5 26 5 12 0 25-5 38-9 12-4 25-13 29-17v34c-8 9-21 9-29 13-13 4-26 4-38 4-30 0-55-8-72-25-22-17-31-44-31-73 0-34 9-55 26-77 17-16 43-25 68-25 26 0 47 4 59 21 17 17 22 38 22 64zM145 81c0-17-4-34-13-43-8-8-21-13-38-13s-29 5-42 17c-9 9-17 22-17 39z">
          <text:p/>
        </draw:path>
        <draw:path draw:style-name="gr4" draw:text-style-name="P4" draw:layer="layout" svg:width="0.161cm" svg:height="0.195cm" svg:x="16.213cm" svg:y="12.039cm" svg:viewBox="0 0 162 196" svg:d="M162 196h-30v-111c0-9 0-17-4-21 0-9 0-17-4-22-4-4-9-8-13-8-4-4-12-4-21-4-8 0-17 0-25 8-13 4-21 9-30 13v145h-35v-192h35v21c9-8 21-16 30-21 12-4 25-4 34-4 21 0 38 4 46 17 13 13 17 30 17 55z">
          <text:p/>
        </draw:path>
        <draw:path draw:style-name="gr4" draw:text-style-name="P4" draw:layer="layout" svg:width="0.123cm" svg:height="0.25cm" svg:x="16.416cm" svg:y="11.988cm" svg:viewBox="0 0 124 251" svg:d="M124 247c-4 0-14 4-22 4-4 0-13 0-17 0-21 0-34-4-47-17-8-8-12-25-12-51v-102h-26v-26h26v-55h29v55h69v26h-69v90c0 8 0 17 0 25 5 4 5 8 9 13 0 4 4 8 8 12 5 0 13 0 22 0 4 0 8 0 16 0 6 0 10-4 14-4z">
          <text:p/>
        </draw:path>
        <draw:path draw:style-name="gr4" draw:text-style-name="P4" draw:layer="layout" svg:width="0.165cm" svg:height="0.199cm" svg:x="16.565cm" svg:y="12.039cm" svg:viewBox="0 0 166 200" svg:d="M166 196h-34v-21c-4 4-9 8-13 8-4 4-8 9-13 9-4 4-12 4-17 8-8 0-16 0-25 0-17 0-34-4-48-17-8-8-16-25-16-42 0-14 4-27 8-35 8-9 18-17 31-21 8-4 25-9 42-13 13 0 34 0 51-4v-4c0-9 0-13-4-17 0-5-5-9-9-13-8 0-13-4-17-4-8 0-13 0-21 0s-17 0-30 0c-8 4-21 8-29 12h-6v-33c10 0 18-5 31-5 9-4 21-4 34-4s25 0 34 4c13 0 21 5 25 9 9 8 13 12 17 21 4 8 9 21 9 34zM132 149v-56c-9 4-21 4-34 4s-25 5-34 5c-8 4-17 8-21 12-4 5-9 13-9 27 0 8 5 17 9 21 8 8 17 8 34 8 8 0 21 0 29-4 9-4 17-8 26-17z">
          <text:p/>
        </draw:path>
        <draw:path draw:style-name="gr4" draw:text-style-name="P4" draw:layer="layout" svg:width="0.17cm" svg:height="0.271cm" svg:x="16.776cm" svg:y="11.967cm" svg:viewBox="0 0 171 272" svg:d="M171 268h-30v-21c-13 8-21 17-30 21-12 4-21 4-34 4-21 0-43-8-56-25-12-17-21-43-21-72 0-17 4-30 9-43 4-12 12-25 17-34 8-8 18-16 30-21 9-4 21-4 30-4 13 0 21 0 30 0 8 4 16 9 25 13v-86h30zM141 221v-110c-9-4-17-4-25-8-9 0-13 0-22 0-17 0-34 4-42 17-14 12-18 29-18 55 0 21 4 38 14 50 8 13 21 17 38 17 8 0 17 0 25-4 13-4 21-8 30-17z">
          <text:p/>
        </draw:path>
        <draw:path draw:style-name="gr4" draw:text-style-name="P4" draw:layer="layout" svg:width="0.165cm" svg:height="0.199cm" svg:x="16.996cm" svg:y="12.039cm" svg:viewBox="0 0 166 200" svg:d="M166 196h-33v-21c-5 4-5 8-13 8-4 4-9 9-13 9-4 4-13 4-17 8-9 0-18 0-26 0-17 0-34-4-47-17-8-8-17-25-17-42 0-14 5-27 9-35 8-9 17-17 29-21 9-4 26-9 43-13 18 0 35 0 52-4v-4c0-9 0-13-5-17 0-5-4-9-8-13-4 0-13-4-17-4-9 0-13 0-22 0s-17 0-30 0c-8 4-21 8-29 12h-5v-33c9 0 17-5 30-5 8-4 21-4 34-4s26 0 35 4c12 0 21 5 25 9 9 8 13 12 17 21 4 8 8 21 8 34zM133 149v-56c-9 4-22 4-34 4-13 0-27 5-35 5-9 4-17 8-21 12-5 5-9 13-9 27 0 8 4 17 9 21 8 8 17 8 34 8 9 0 22 0 30-4 9-4 17-8 26-17z">
          <text:p/>
        </draw:path>
        <draw:path draw:style-name="gr4" draw:text-style-name="P4" draw:layer="layout" svg:width="0.165cm" svg:height="0.267cm" svg:x="17.513cm" svg:y="12.039cm" svg:viewBox="0 0 166 268" svg:d="M166 98c0 17 0 30-4 43-5 12-13 25-21 34-5 8-17 12-26 17-8 8-21 8-34 8-8 0-17 0-26-4-9 0-17-4-26-9v81h-29v-264h29v21c9-8 17-12 30-21 14-4 22-4 35-4 25 0 42 9 55 25 13 17 17 44 17 73zM136 98c0-21-4-39-12-51-9-13-22-17-39-17-8 0-16 0-26 4-13 4-21 13-30 17v111c9 4 17 4 26 8 4 0 14 0 22 0 17 0 34-4 42-17 9-12 17-29 17-55z">
          <text:p/>
        </draw:path>
        <draw:path draw:style-name="gr4" draw:text-style-name="P4" draw:layer="layout" svg:width="0.174cm" svg:height="0.199cm" svg:x="17.716cm" svg:y="12.039cm" svg:viewBox="0 0 175 200" svg:d="M175 102h-140c0 12 4 25 4 34 4 9 9 13 17 22 4 4 13 8 21 12 9 0 17 5 26 5 12 0 25-5 38-9 17-4 25-13 29-17h5v34c-13 9-26 9-34 13-13 4-26 4-38 4-30 0-55-8-72-25-23-17-31-44-31-73 0-34 8-55 26-77 17-16 43-25 68-25 26 0 47 4 59 21 17 17 22 38 22 64zM145 81c0-17-4-34-13-43-8-8-21-13-38-13s-29 5-42 17c-9 9-17 22-17 39z">
          <text:p/>
        </draw:path>
        <draw:polygon draw:style-name="gr4" draw:text-style-name="P4" draw:layer="layout" svg:width="0.03cm" svg:height="0.267cm" svg:x="17.94cm" svg:y="11.967cm" svg:viewBox="0 0 31 268" draw:points="0,268 31,268 31,0 0,0">
          <text:p/>
        </draw:polygon>
        <draw:path draw:style-name="gr4" draw:text-style-name="P4" draw:layer="layout" svg:width="0.178cm" svg:height="0.199cm" svg:x="18.025cm" svg:y="12.039cm" svg:viewBox="0 0 179 200" svg:d="M179 102c0 29-9 56-26 73-12 17-33 25-64 25-25 0-47-8-64-25-16-17-25-44-25-73 0-34 9-60 25-77 17-16 39-25 64-25 31 0 52 9 64 25 17 17 26 43 26 77zM145 102c0-26-4-47-13-55-8-13-26-22-43-22s-30 9-38 22c-13 8-17 29-17 55 0 21 4 43 17 56 8 8 21 17 38 17s35-9 43-17c9-13 13-35 13-56z">
          <text:p/>
        </draw:path>
        <draw:path draw:style-name="gr4" draw:text-style-name="P4" draw:layer="layout" svg:width="0.195cm" svg:height="0.262cm" svg:x="18.533cm" svg:y="11.976cm" svg:viewBox="0 0 196 263" svg:d="M196 186c0 8 0 22-10 30-4 9-8 17-17 26-8 8-21 13-33 17-13 4-26 4-43 4s-34 0-51-4c-12-4-29-9-42-13v-47c13 13 30 22 47 26 17 8 29 8 46 8 21 0 38-4 51-8 8-9 17-22 17-35s-4-17-9-25c-4-5-12-9-25-13-8 0-17-4-30-4-8 0-21-4-29-4-26-9-43-13-51-26-13-13-17-30-17-46 0-22 9-39 25-51 22-17 43-21 72-21 17 0 34 0 47 4 17 4 30 8 42 13v42h-4c-8-9-21-17-38-21-17-9-30-9-47-9-21 0-33 4-46 9-9 8-17 17-17 29 0 13 4 21 8 26 9 8 17 12 30 12 8 5 17 5 30 9 17 0 25 4 38 8 17 5 29 13 42 22 10 8 14 25 14 42z">
          <text:p/>
        </draw:path>
        <draw:path draw:style-name="gr4" draw:text-style-name="P4" draw:layer="layout" svg:width="0.118cm" svg:height="0.191cm" svg:x="18.783cm" svg:y="12.043cm" svg:viewBox="0 0 119 192" svg:d="M119 35c-8 0-12 0-17 0-4 0-8 0-17 0-8 0-16 0-25 4-13 5-21 9-31 17v136h-29v-192h29v31c14-14 27-18 35-26 13-5 21-5 30-5 8 0 13 0 13 0 4 0 8 0 12 0z">
          <text:p/>
        </draw:path>
        <draw:polygon draw:style-name="gr4" draw:text-style-name="P4" draw:layer="layout" svg:width="0.043cm" svg:height="0.047cm" svg:x="18.939cm" svg:y="12.187cm" svg:viewBox="0 0 44 48" draw:points="0,48 44,48 44,0 0,0">
          <text:p/>
        </draw:polygon>
        <draw:path draw:style-name="gr4" draw:text-style-name="P4" draw:layer="layout" svg:width="0.263cm" svg:height="0.254cm" svg:x="3.022cm" svg:y="12.407cm" svg:viewBox="0 0 264 255" svg:d="M264 255h-69l-17-50h-93l-17 50h-68l93-255h76zM161 157l-30-93-34 93z">
          <text:p/>
        </draw:path>
        <draw:path draw:style-name="gr4" draw:text-style-name="P4" draw:layer="layout" svg:width="0.241cm" svg:height="0.263cm" svg:x="3.306cm" svg:y="12.403cm" svg:viewBox="0 0 242 264" svg:d="M242 247c-13 4-25 8-47 12-17 5-39 5-56 5-42 0-76-9-101-34-26-21-38-55-38-98 0-38 12-72 38-98 25-21 59-34 101-34 17 0 34 0 52 4 13 0 30 9 51 17v61h-8c-5 0-9-5-13-9-9-4-13-8-21-13-5-4-14-4-22-8-9-4-17-4-30-4-9 0-21 0-30 4-8 4-17 8-25 17-9 8-13 17-17 25-4 13-9 21-9 38 0 26 9 51 26 64 13 17 34 21 63 21 5 0 5 0 9 0s8 0 8 0v-51h-50v-46h119z">
          <text:p/>
        </draw:path>
        <draw:path draw:style-name="gr4" draw:text-style-name="P4" draw:layer="layout" svg:width="0.225cm" svg:height="0.259cm" svg:x="3.606cm" svg:y="12.407cm" svg:viewBox="0 0 226 260" svg:d="M226 162c0 34-9 60-26 76-21 13-51 22-84 22-39 0-69-9-86-22-21-16-30-42-30-76v-162h64v162c0 17 4 30 13 38 8 9 22 13 39 13s25-4 33-13c9-8 13-21 13-38v-162h64z">
          <text:p/>
        </draw:path>
        <draw:polygon draw:style-name="gr4" draw:text-style-name="P4" draw:layer="layout" svg:width="0.149cm" svg:height="0.254cm" svg:x="3.881cm" svg:y="12.407cm" svg:viewBox="0 0 150 255" draw:points="150,255 0,255 0,213 44,213 44,47 0,47 0,0 150,0 150,47 107,47 107,213 150,213">
          <text:p/>
        </draw:polygon>
        <draw:polygon draw:style-name="gr4" draw:text-style-name="P4" draw:layer="layout" svg:width="0.233cm" svg:height="0.254cm" svg:x="4.089cm" svg:y="12.407cm" svg:viewBox="0 0 234 255" draw:points="234,255 169,255 59,81 59,255 0,255 0,0 76,0 169,144 169,0 234,0">
          <text:p/>
        </draw:polygon>
        <draw:path draw:style-name="gr4" draw:text-style-name="P4" draw:layer="layout" svg:width="0.262cm" svg:height="0.254cm" svg:x="4.36cm" svg:y="12.407cm" svg:viewBox="0 0 263 255" svg:d="M263 255h-68l-17-50h-93l-17 50h-68l93-255h76zM161 157l-30-93-30 93z">
          <text:p/>
        </draw:path>
        <draw:polygon draw:style-name="gr4" draw:text-style-name="P4" draw:layer="layout" svg:width="0.182cm" svg:height="0.254cm" svg:x="4.66cm" svg:y="12.407cm" svg:viewBox="0 0 183 255" draw:points="183,255 0,255 0,0 64,0 64,209 183,209">
          <text:p/>
        </draw:polygon>
        <draw:path draw:style-name="gr4" draw:text-style-name="P4" draw:layer="layout" svg:width="0.241cm" svg:height="0.254cm" svg:x="4.885cm" svg:y="12.407cm" svg:viewBox="0 0 242 255" svg:d="M242 127c0 26-8 48-17 65-13 21-25 34-42 42-13 9-26 13-38 17-17 4-34 4-55 4h-90v-255h94c21 0 38 0 51 5 17 4 29 8 38 17 17 8 34 25 42 42 13 17 17 38 17 63zM174 127c0-17-4-29-8-42-9-13-17-21-30-30-8-4-17-4-21-4-8-4-17-4-34-4h-17v162h17c17 0 30 0 34-4 9 0 17-5 21-5 13-8 21-17 30-29 4-14 8-27 8-44z">
          <text:p/>
        </draw:path>
        <draw:path draw:style-name="gr4" draw:text-style-name="P4" draw:layer="layout" svg:width="0.262cm" svg:height="0.263cm" svg:x="5.16cm" svg:y="12.403cm" svg:viewBox="0 0 263 264" svg:d="M263 132c0 43-8 72-33 98-23 25-56 34-99 34-38 0-72-9-93-34-25-26-38-55-38-98 0-42 13-72 38-98 21-25 55-34 93-34 43 0 76 9 99 34 25 26 33 56 33 98zM178 196c4-4 8-17 12-26 5-12 5-25 5-38 0-17 0-29-5-38-4-12-8-21-12-25-9-9-13-13-21-17-9-4-17-4-26-4-8 0-13 0-21 4s-17 8-21 17c-4 4-9 13-13 25-4 9-8 26-8 38 0 17 4 30 8 38 0 13 9 22 13 26 4 8 13 13 21 17 4 4 13 4 21 4 9 0 17 0 26-4 8-4 12-9 21-17z">
          <text:p/>
        </draw:path>
        <draw:path draw:style-name="gr4" draw:text-style-name="P4" draw:layer="layout" svg:width="0.267cm" svg:height="0.254cm" svg:x="5.706cm" svg:y="12.407cm" svg:viewBox="0 0 268 255" svg:d="M268 255h-72l-17-50h-93l-17 50h-69l94-255h76zM166 157l-34-93-29 93z">
          <text:p/>
        </draw:path>
        <draw:polygon draw:style-name="gr4" draw:text-style-name="P4" draw:layer="layout" svg:width="0.182cm" svg:height="0.254cm" svg:x="6.007cm" svg:y="12.407cm" svg:viewBox="0 0 183 255" draw:points="183,255 0,255 0,0 63,0 63,209 183,209">
          <text:p/>
        </draw:polygon>
        <draw:polygon draw:style-name="gr4" draw:text-style-name="P4" draw:layer="layout" svg:width="0.262cm" svg:height="0.254cm" svg:x="6.206cm" svg:y="12.407cm" svg:viewBox="0 0 263 255" draw:points="263,0 169,255 93,255 0,0 67,0 131,179 194,0">
          <text:p/>
        </draw:polygon>
        <draw:polygon draw:style-name="gr4" draw:text-style-name="P4" draw:layer="layout" svg:width="0.186cm" svg:height="0.254cm" svg:x="6.502cm" svg:y="12.407cm" svg:viewBox="0 0 187 255" draw:points="187,255 0,255 0,0 187,0 187,51 63,51 63,94 174,94 174,144 63,144 63,209 187,209">
          <text:p/>
        </draw:polygon>
        <draw:path draw:style-name="gr4" draw:text-style-name="P4" draw:layer="layout" svg:width="0.215cm" svg:height="0.263cm" svg:x="6.731cm" svg:y="12.403cm" svg:viewBox="0 0 216 264" svg:d="M216 179c0 25-8 47-29 63-21 13-51 22-89 22-21 0-38 0-55-5-18-4-31-8-43-12v-64h4c17 13 29 21 47 26 17 4 34 8 51 8 4 0 9 0 13 0 8 0 13 0 17-4 4 0 8-4 12-9 5 0 5-8 5-12 0-5 0-9-5-13-8-4-12-9-21-13-12 0-21-4-34-4-8-4-17-4-29-8-22-9-35-17-48-30-8-9-12-25-12-42 0-26 8-44 33-61 23-12 48-21 82-21 17 0 34 0 51 4 17 5 29 9 42 13v60h-9c-8-8-21-17-38-21-12-4-29-8-46-8-4 0-9 0-13 0-8 0-13 4-17 4-4 4-8 4-13 8-4 5-4 9-4 13s4 13 9 13c4 4 12 8 29 13 9 0 17 4 26 4 8 4 17 4 29 8 17 4 34 13 43 26 8 12 12 25 12 42z">
          <text:p/>
        </draw:path>
        <draw:path draw:style-name="gr4" draw:text-style-name="P4" draw:layer="layout" svg:width="0.221cm" svg:height="0.254cm" svg:x="7.255cm" svg:y="12.407cm" svg:viewBox="0 0 222 255" svg:d="M222 179c0 13-5 21-9 34-4 9-13 17-21 21-9 9-21 13-34 17s-25 4-47 4h-111v-255h98c22 0 39 0 47 0 9 5 22 5 30 13 8 4 17 9 21 17s9 17 9 30c0 12-5 21-13 34-4 8-13 16-25 21 16 4 29 12 38 21 8 8 17 25 17 43zM137 72c0-4-4-8-4-12-5-5-5-9-13-9-4-4-9-4-18-4-8 0-17 0-30 0h-8v55h13c8 0 17 0 25 0 9 0 14-4 18-4 8-4 13-9 13-13s4-8 4-13zM150 179c0-8 0-18-5-22 0-4-8-8-12-8-9-5-13-5-27-5-8 0-17 0-25 0h-17v65h8c17 0 30 0 39 0s17 0 22-4c8-5 12-5 17-13 0-4 0-9 0-13z">
          <text:p/>
        </draw:path>
        <draw:path draw:style-name="gr4" draw:text-style-name="P4" draw:layer="layout" svg:width="0.266cm" svg:height="0.254cm" svg:x="7.493cm" svg:y="12.407cm" svg:viewBox="0 0 267 255" svg:d="M267 255h-68l-21-50h-94l-17 50h-67l98-255h72zM166 157l-34-93-30 93z">
          <text:p/>
        </draw:path>
        <draw:path draw:style-name="gr4" draw:text-style-name="P4" draw:layer="layout" svg:width="0.246cm" svg:height="0.254cm" svg:x="7.793cm" svg:y="12.407cm" svg:viewBox="0 0 247 255" svg:d="M144 77c0-5 0-9-4-17-4-5-9-5-13-9s-13-4-17-4-13 0-21 0h-25v68h21c12 0 21 0 25 0 9 0 17-5 21-9 5-4 9-8 9-12 4-5 4-9 4-17zM247 255h-82l-68-94h-33v94h-64v-255h110c17 0 30 0 38 0 13 5 21 9 31 13 13 4 21 13 25 21 5 13 9 21 9 34 0 21-4 38-13 47-8 12-21 25-39 29z">
          <text:p/>
        </draw:path>
        <draw:path draw:style-name="gr4" draw:text-style-name="P4" draw:layer="layout" svg:width="0.221cm" svg:height="0.254cm" svg:x="8.072cm" svg:y="12.407cm" svg:viewBox="0 0 222 255" svg:d="M222 179c0 13-5 21-9 34-4 9-13 17-21 21-8 9-22 13-35 17s-25 4-46 4h-111v-255h98c21 0 38 0 46 0 9 5 22 5 30 13 10 4 18 9 22 17s9 17 9 30c0 12-5 21-13 34-4 8-13 16-26 21 18 4 30 12 39 21 8 8 17 25 17 43zM136 72c0-4-4-8-4-12-5-5-5-9-13-9-4-4-8-4-17-4-8 0-17 0-30 0h-8v55h13c8 0 17 0 25 0 9 0 13-4 17-4 8-4 13-9 13-13s4-8 4-13zM153 179c0-8-4-18-9-22 0-4-8-8-12-8-9-5-13-5-21-5-13 0-22 0-30 0h-17v65h8c17 0 30 0 39 0 8 0 16 0 21-4 8-5 12-5 17-13 0-4 4-9 4-13z">
          <text:p/>
        </draw:path>
        <draw:path draw:style-name="gr4" draw:text-style-name="P4" draw:layer="layout" svg:width="0.267cm" svg:height="0.263cm" svg:x="8.322cm" svg:y="12.403cm" svg:viewBox="0 0 268 264" svg:d="M268 132c0 43-13 72-38 98-21 25-55 34-93 34-43 0-76-9-99-34-25-26-38-55-38-98 0-42 13-72 38-98 23-25 56-34 99-34 38 0 72 9 93 34 25 26 38 56 38 98zM179 196c9-4 13-17 13-26 4-12 8-25 8-38 0-17-4-29-8-38-4-12-9-21-13-25-4-9-13-13-21-17-9-4-13-4-21-4-9 0-17 0-26 4-8 4-12 8-21 17-4 4-8 13-13 25-4 9-4 26-4 38 0 17 0 30 4 38 5 13 9 22 13 26 9 8 13 13 21 17 9 4 17 4 26 4 8 0 17 0 21-4 8-4 17-9 21-17z">
          <text:p/>
        </draw:path>
        <draw:path draw:style-name="gr4" draw:text-style-name="P4" draw:layer="layout" svg:width="0.216cm" svg:height="0.263cm" svg:x="8.627cm" svg:y="12.403cm" svg:viewBox="0 0 217 264" svg:d="M217 179c0 25-9 47-30 63-21 13-50 22-89 22-22 0-39 0-56-5-17-4-29-8-42-12v-64h4c17 13 30 21 47 26 17 4 35 8 52 8 4 0 8 0 12 0 9 0 13 0 17-4 5 0 9-4 13-9 4 0 4-8 4-12 0-5 0-9-4-13s-13-9-21-13c-13 0-21-4-30-4-14-4-22-4-35-8-21-9-34-17-46-30-9-9-13-25-13-42 0-26 13-44 34-61 21-12 46-21 81-21 17 0 34 0 51 4 17 5 30 9 42 13v60h-8c-8-8-21-17-38-21-13-4-30-8-42-8-9 0-13 0-17 0-9 0-13 4-17 4-6 4-10 4-14 8 0 5-4 9-4 13s4 13 8 13c4 4 14 8 31 13 8 0 17 4 25 4 9 4 17 4 30 8 17 4 34 13 42 26 9 12 13 25 13 42z">
          <text:p/>
        </draw:path>
        <draw:path draw:style-name="gr4" draw:text-style-name="P4" draw:layer="layout" svg:width="0.267cm" svg:height="0.254cm" svg:x="8.864cm" svg:y="12.407cm" svg:viewBox="0 0 268 255" svg:d="M268 255h-68l-17-50h-97l-17 50h-69l98-255h77zM166 157l-34-93-29 93z">
          <text:p/>
        </draw:path>
        <draw:polygon draw:style-name="gr4" draw:text-style-name="P4" draw:layer="layout" svg:width="0.076cm" svg:height="0.11cm" svg:x="9.156cm" svg:y="12.615cm" svg:viewBox="0 0 77 111" draw:points="77,0 27,111 0,111 31,0">
          <text:p/>
        </draw:polygon>
        <draw:path draw:style-name="gr4" draw:text-style-name="P4" draw:layer="layout" svg:width="0.169cm" svg:height="0.271cm" svg:x="9.554cm" svg:y="12.395cm" svg:viewBox="0 0 170 272" svg:d="M170 170c0 17-4 30-9 42-4 13-8 26-17 34-8 9-17 17-25 21-13 5-21 5-34 5s-21 0-30 0c-8-5-17-9-21-13l-4 8h-30v-267h34v97c8-8 17-13 25-21 13-4 22-4 34-4 26 0 43 8 55 25 13 17 22 42 22 73zM136 170c0-22-5-39-13-52-9-12-17-17-34-17-13 0-21 0-30 5-8 4-21 12-25 16v112c8 4 17 8 21 8 9 0 13 4 21 4 22 0 34-8 43-21 12-8 17-30 17-55z">
          <text:p/>
        </draw:path>
        <draw:path draw:style-name="gr4" draw:text-style-name="P4" draw:layer="layout" svg:width="0.119cm" svg:height="0.19cm" svg:x="9.774cm" svg:y="12.471cm" svg:viewBox="0 0 120 191" svg:d="M120 34c-4 0-9 0-17 0-4 0-9-4-13-4-14 0-22 4-30 8-9 4-17 8-26 17v136h-34v-191h34v30c13-13 21-22 34-26 8-4 18-4 31-4 4 0 8 0 12 0 0 0 5 0 9 0z">
          <text:p/>
        </draw:path>
        <draw:path draw:style-name="gr4" draw:text-style-name="P4" draw:layer="layout" svg:width="0.161cm" svg:height="0.199cm" svg:x="9.91cm" svg:y="12.467cm" svg:viewBox="0 0 162 200" svg:d="M162 195h-30v-21c-4 4-8 4-13 9-4 4-8 8-17 8-4 4-8 4-18 9-8 0-12 0-25 0-17 0-30-5-42-17-13-9-17-26-17-43 0-12 0-25 8-35 4-8 13-16 26-21 12-4 25-8 42-12 18 0 35 0 56-5v-4c0-8-4-13-4-17-4-4-9-8-13-12-4 0-8-5-17-5-4 0-14 0-22 0-9 0-17 0-25 0-13 5-22 9-34 13v-34c4 0 12-4 25-4 13-4 25-4 34-4 18 0 26 0 39 4 9 0 17 4 25 8 9 9 13 13 17 22 5 8 5 21 5 33zM132 149v-56c-13 4-21 4-38 4-14 0-22 4-31 4-8 4-17 10-21 14-8 4-8 13-8 25 0 9 0 17 8 22 4 8 17 8 30 8 12 0 22 0 30-4 13-4 22-9 30-17z">
          <text:p/>
        </draw:path>
        <draw:path draw:style-name="gr4" draw:text-style-name="P4" draw:layer="layout" svg:width="0.148cm" svg:height="0.199cm" svg:x="10.126cm" svg:y="12.467cm" svg:viewBox="0 0 149 200" svg:d="M149 140c0 17-4 34-21 43-13 12-34 17-60 17-12 0-25 0-38-5-12-4-22-8-30-8v-38c13 8 22 13 35 17 12 4 25 8 38 8 12 0 25-4 33-8 9-4 13-13 13-21 0-9-4-13-8-17-5-5-13-9-26-9-4 0-8-4-17-4-8 0-12-4-21-4-17-6-29-14-34-22-9-9-13-17-13-30 0-9 4-17 4-25 4-5 9-13 18-17 4-5 13-9 25-13 9-4 21-4 30-4 13 0 25 0 38 4 8 0 21 4 30 8v34h-5c-8-4-17-8-29-12-13-5-21-9-34-9s-21 4-30 9c-8 4-12 12-12 21 0 8 0 12 8 17 4 4 13 8 21 8 9 4 13 4 21 4 9 0 13 5 17 5 17 4 30 8 34 16 9 10 13 23 13 35z">
          <text:p/>
        </draw:path>
        <draw:path draw:style-name="gr4" draw:text-style-name="P4" draw:layer="layout" svg:width="0.034cm" svg:height="0.258cm" svg:x="10.32cm" svg:y="12.403cm" svg:viewBox="0 0 35 259" svg:d="M35 34h-35v-34h35zM35 259h-35v-191h35z">
          <text:p/>
        </draw:path>
        <draw:polygon draw:style-name="gr4" draw:text-style-name="P4" draw:layer="layout" svg:width="0.034cm" svg:height="0.266cm" svg:x="10.418cm" svg:y="12.395cm" svg:viewBox="0 0 35 267" draw:points="0,267 35,267 35,0 0,0">
          <text:p/>
        </draw:polygon>
        <draw:path draw:style-name="gr4" draw:text-style-name="P4" draw:layer="layout" svg:width="0.173cm" svg:height="0.199cm" svg:x="10.507cm" svg:y="12.467cm" svg:viewBox="0 0 174 200" svg:d="M174 101h-140c0 14 0 27 4 35 4 9 8 13 12 21 9 5 13 9 22 13 8 0 17 4 29 4 13 0 26-4 39-8s22-13 30-17v34c-13 8-21 8-34 12-14 5-22 5-35 5-34 0-59-9-76-26s-25-42-25-73c0-34 8-55 25-76 17-17 38-25 68-25 25 0 47 4 60 21s21 38 21 63zM140 80c0-17-4-34-13-42-9-9-22-13-38-13-17 0-30 4-39 17-12 8-16 21-16 38z">
          <text:p/>
        </draw:path>
        <draw:path draw:style-name="gr4" draw:text-style-name="P4" draw:layer="layout" svg:width="0.034cm" svg:height="0.258cm" svg:x="10.727cm" svg:y="12.403cm" svg:viewBox="0 0 35 259" svg:d="M35 34h-35v-34h35zM35 259h-35v-191h35z">
          <text:p/>
        </draw:path>
        <draw:path draw:style-name="gr4" draw:text-style-name="P4" draw:layer="layout" svg:width="0.119cm" svg:height="0.19cm" svg:x="10.828cm" svg:y="12.471cm" svg:viewBox="0 0 120 191" svg:d="M120 34c-4 0-9 0-13 0s-12-4-17-4c-13 0-22 4-30 8-9 4-17 8-26 17v136h-34v-191h34v30c13-13 21-22 34-26 9-4 17-4 31-4 4 0 8 0 12 0 0 0 5 0 9 0z">
          <text:p/>
        </draw:path>
        <draw:path draw:style-name="gr4" draw:text-style-name="P4" draw:layer="layout" svg:width="0.178cm" svg:height="0.199cm" svg:x="10.964cm" svg:y="12.467cm" svg:viewBox="0 0 179 200" svg:d="M179 101c0 31-9 56-26 73s-38 26-64 26c-30 0-51-9-64-26-17-17-25-42-25-73 0-34 8-59 25-76 13-17 34-25 64-25 26 0 47 8 64 25s26 42 26 76zM145 101c0-25-4-46-17-55-9-12-21-21-39-21-17 0-34 9-43 21-8 9-12 30-12 55 0 22 4 44 12 56 9 9 26 17 43 17 18 0 30-8 39-17 13-12 17-34 17-56z">
          <text:p/>
        </draw:path>
        <draw:polygon draw:style-name="gr4" draw:text-style-name="P4" draw:layer="layout" svg:width="0.072cm" svg:height="0.11cm" svg:x="11.184cm" svg:y="12.615cm" svg:viewBox="0 0 73 111" draw:points="73,0 21,111 0,111 30,0">
          <text:p/>
        </draw:polygon>
        <draw:path draw:style-name="gr4" draw:text-style-name="P4" draw:layer="layout" svg:width="0.157cm" svg:height="0.199cm" svg:x="11.565cm" svg:y="12.467cm" svg:viewBox="0 0 158 200" svg:d="M158 183c-13 8-22 12-34 12-9 5-17 5-30 5s-25 0-39-5c-13-4-21-12-30-21-8-8-12-17-21-29-4-13-4-26-4-44 0-34 8-59 25-76s39-25 69-25c13 0 21 0 34 4 8 4 17 8 30 13v33h-5c-8-8-21-12-29-16-9-5-21-5-30-5-21 0-34 5-43 17-13 13-17 30-17 55 0 22 4 39 13 52 13 13 26 21 47 21 4 0 13-4 17-4 9 0 13-4 21-8 4 0 9-5 13-5 4-4 8-8 8-8h5z">
          <text:p/>
        </draw:path>
        <draw:path draw:style-name="gr4" draw:text-style-name="P4" draw:layer="layout" svg:width="0.161cm" svg:height="0.199cm" svg:x="11.747cm" svg:y="12.467cm" svg:viewBox="0 0 162 200" svg:d="M162 195h-30v-21c-4 4-8 4-12 9-5 4-9 8-13 8-9 4-13 4-21 9-5 0-13 0-26 0-17 0-29-5-42-17-14-9-18-26-18-43 0-12 4-25 8-35 10-8 18-16 27-21 13-4 25-8 42-12 17 0 34 0 55-5v-4c0-8-4-13-4-17-4-4-8-8-13-12-4 0-8-5-17-5-4 0-12 0-17 0-8 0-21 0-29 0-13 5-21 9-34 13v-34c4 0 13-4 25-4 13-4 26-4 38-4 13 0 26 0 34 4 9 0 17 4 26 8 8 9 12 13 17 22 4 8 4 21 4 33zM132 149v-56c-12 4-21 4-38 4-13 0-21 4-29 4-9 4-17 10-22 14-8 4-8 13-8 25 0 9 0 17 8 22 9 8 17 8 30 8s21 0 34-4c8-4 17-9 25-17z">
          <text:p/>
        </draw:path>
        <draw:path draw:style-name="gr4" draw:text-style-name="P4" draw:layer="layout" svg:width="0.148cm" svg:height="0.199cm" svg:x="11.959cm" svg:y="12.467cm" svg:viewBox="0 0 149 200" svg:d="M149 140c0 17-4 34-21 43-13 12-35 17-61 17-12 0-25 0-38-5-12-4-21-8-29-8v-38h4c8 8 21 13 34 17 8 4 21 8 34 8 12 0 25-4 35-8 8-4 12-13 12-21 0-9-4-13-8-17-4-5-14-9-27-9-4 0-8-4-17-4-8 0-12-4-21-4-17-6-29-14-34-22-8-9-12-17-12-30 0-9 4-17 4-25 4-5 8-13 17-17 4-5 13-9 25-13 9-4 21-4 34-4 9 0 21 0 35 4 13 0 21 4 30 8v34h-5c-8-4-17-8-29-12-14-5-22-9-35-9s-21 4-30 9c-8 4-12 12-12 21 0 8 4 12 8 17 4 4 13 8 21 8 9 4 13 4 21 4 9 0 13 5 17 5 18 4 31 8 39 16 5 10 9 23 9 35z">
          <text:p/>
        </draw:path>
        <draw:path draw:style-name="gr4" draw:text-style-name="P4" draw:layer="layout" svg:width="0.161cm" svg:height="0.199cm" svg:x="12.141cm" svg:y="12.467cm" svg:viewBox="0 0 162 200" svg:d="M162 195h-30v-21c-4 4-9 4-13 9-4 4-8 8-12 8-10 4-14 4-23 9-4 0-12 0-25 0-17 0-30-5-42-17-13-9-17-26-17-43 0-12 4-25 8-35 9-8 17-16 26-21 12-4 25-8 42-12 17 0 35 0 56-5v-4c0-8-4-13-4-17-5-4-9-8-13-12-4 0-8-5-18-5-4 0-13 0-17 0-8 0-21 0-29 0-13 5-22 9-34 13v-34c4 0 17-4 25-4 13-4 25-4 38-4s27 0 35 4c8 0 17 4 25 8 9 9 13 13 17 22 5 8 5 21 5 33zM132 149v-56c-13 4-21 4-35 4-17 0-25 4-34 4-8 4-17 10-21 14-8 4-8 13-8 25 0 9 4 17 8 22 9 8 17 8 30 8 12 0 21 0 35-4 8-4 16-9 25-17z">
          <text:p/>
        </draw:path>
        <draw:path draw:style-name="gr4" draw:text-style-name="P4" draw:layer="layout" svg:width="0.17cm" svg:height="0.271cm" svg:x="12.352cm" svg:y="12.395cm" svg:viewBox="0 0 171 272" svg:d="M171 267h-34v-21c-9 9-17 17-30 21-8 5-21 5-29 5-27 0-44-9-56-26-13-17-22-42-22-72 0-18 5-30 9-43s8-25 17-34c8-8 17-17 29-21 9-4 23-4 31-4 13 0 21 0 25 0 9 4 17 8 26 12v-84h34zM137 221v-111c-9-4-17-4-21-9-9 0-17 0-26 0-17 0-30 5-43 17-9 13-13 30-13 56 0 21 4 38 13 51 4 13 17 17 39 17 9 0 17 0 25-4 9-4 17-9 26-17z">
          <text:p/>
        </draw:path>
        <draw:path draw:style-name="gr4" draw:text-style-name="P4" draw:layer="layout" svg:width="0.177cm" svg:height="0.199cm" svg:x="12.573cm" svg:y="12.467cm" svg:viewBox="0 0 178 200" svg:d="M178 101c0 31-8 56-25 73s-38 26-64 26c-30 0-51-9-64-26-17-17-25-42-25-73 0-34 8-59 25-76 13-17 34-25 64-25 26 0 47 8 64 25s25 42 25 76zM144 101c0-25-4-46-16-55-9-12-22-21-39-21-18 0-30 9-43 21-8 9-13 30-13 55 0 22 5 44 13 56 13 9 25 17 43 17 17 0 30-8 39-17 12-12 16-34 16-56z">
          <text:p/>
        </draw:path>
        <draw:polygon draw:style-name="gr4" draw:text-style-name="P4" draw:layer="layout" svg:width="0.072cm" svg:height="0.11cm" svg:x="12.797cm" svg:y="12.615cm" svg:viewBox="0 0 73 111" draw:points="73,0 26,111 0,111 31,0">
          <text:p/>
        </draw:polygon>
        <draw:path draw:style-name="gr4" draw:text-style-name="P4" draw:layer="layout" svg:width="0.173cm" svg:height="0.199cm" svg:x="13.178cm" svg:y="12.467cm" svg:viewBox="0 0 174 200" svg:d="M174 101h-140c0 14 0 27 4 35 4 9 8 13 13 21 9 5 18 9 22 13 8 0 21 4 29 4 13 0 26-4 39-8 12-4 21-13 29-17v34c-8 8-21 8-34 12-8 5-21 5-34 5-33 0-56-9-77-26-17-17-25-42-25-73 0-34 8-55 25-76 17-17 39-25 69-25 25 0 47 4 59 21 13 17 21 38 21 63zM145 80c0-17-4-34-13-42-8-9-21-13-38-13s-34 4-43 17c-13 8-17 21-17 38z">
          <text:p/>
        </draw:path>
        <draw:path draw:style-name="gr4" draw:text-style-name="P4" draw:layer="layout" svg:width="0.279cm" svg:height="0.194cm" svg:x="13.398cm" svg:y="12.467cm" svg:viewBox="0 0 280 195" svg:d="M280 195h-29v-110c0-4 0-12-4-21 0-8 0-13-5-22 0-4-4-8-8-8-9-5-13-5-21-5-13 0-21 0-30 9-8 4-17 9-25 18 0 0 0 4 0 8s0 4 0 9v122h-35v-110c0-8 0-12 0-21 0-8 0-13-4-22-5-4-5-8-13-8-4-5-9-5-21-5-9 0-17 0-26 5-8 8-17 13-25 17v144h-34v-191h34v21c8-8 21-17 30-21 8-4 21-4 33-4 13 0 22 0 30 8 14 4 18 13 22 21 13-12 26-17 38-25 9-4 21-4 34-4 21 0 34 4 47 17 8 12 12 30 12 56z">
          <text:p/>
        </draw:path>
        <draw:path draw:style-name="gr4" draw:text-style-name="P4" draw:layer="layout" svg:width="0.169cm" svg:height="0.266cm" svg:x="13.741cm" svg:y="12.467cm" svg:viewBox="0 0 170 267" svg:d="M170 97c0 17 0 30-4 42-8 13-13 26-21 35-9 9-17 13-26 17-12 9-21 9-33 9-9 0-17 0-26-5-8 0-17-4-25-8v80h-35v-263h35v21c8-8 17-13 29-21 9-4 22-4 34-4 21 0 43 8 55 25 13 17 17 42 17 72zM136 97c0-21-4-38-12-51-5-12-17-17-34-17-9 0-21 0-30 5-8 4-17 12-25 16v111c8 4 17 4 21 9 8 0 17 0 25 0 17 0 30-5 43-18 8-13 12-30 12-55z">
          <text:p/>
        </draw:path>
        <draw:path draw:style-name="gr4" draw:text-style-name="P4" draw:layer="layout" svg:width="0.123cm" svg:height="0.19cm" svg:x="13.965cm" svg:y="12.471cm" svg:viewBox="0 0 124 191" svg:d="M124 34h-4c-4 0-9 0-13 0s-13-4-17-4c-8 0-21 4-29 8-9 4-17 8-26 17v136h-35v-191h35v30c13-13 26-22 34-26s21-4 30-4c4 0 8 0 12 0 0 0 5 0 13 0z">
          <text:p/>
        </draw:path>
        <draw:path draw:style-name="gr4" draw:text-style-name="P4" draw:layer="layout" svg:width="0.173cm" svg:height="0.199cm" svg:x="14.101cm" svg:y="12.467cm" svg:viewBox="0 0 174 200" svg:d="M174 101h-140c0 14 0 27 4 35 4 9 8 13 17 21 4 5 12 9 21 13 4 0 17 4 25 4 13 0 26-4 38-8 13-4 26-13 30-17v34c-8 8-21 8-34 12-8 5-21 5-34 5-29 0-55-9-76-26-17-17-25-42-25-73 0-34 8-55 25-76 17-17 42-25 68-25 25 0 46 4 59 21 17 17 22 38 22 63zM144 80c0-17-5-34-13-42-8-9-21-13-38-13s-34 4-42 17c-9 8-17 21-17 38z">
          <text:p/>
        </draw:path>
        <draw:path draw:style-name="gr4" draw:text-style-name="P4" draw:layer="layout" svg:width="0.153cm" svg:height="0.199cm" svg:x="14.312cm" svg:y="12.467cm" svg:viewBox="0 0 154 200" svg:d="M154 140c0 17-9 34-21 43-17 12-38 17-60 17-17 0-30 0-43-5-8-4-21-8-30-8v-38h5c8 8 21 13 34 17 12 4 22 8 34 8 17 0 26-4 34-8 9-4 13-13 13-21 0-9-4-13-9-17-4-5-12-9-25-9-4 0-8-4-17-4-8 0-13-4-22-4-17-6-25-14-34-22-8-9-13-17-13-30 0-9 5-17 9-25 0-5 8-13 13-17 8-5 17-9 25-13 9-4 22-4 35-4 8 0 21 0 34 4 12 0 21 4 29 8v34h-4c-4-4-17-8-30-12-8-5-21-9-33-9-13 0-22 4-31 9-8 4-13 12-13 21 0 8 5 12 9 17 4 4 13 8 26 8 4 4 9 4 17 4 9 0 13 5 21 5 13 4 26 8 34 16 9 10 13 23 13 35z">
          <text:p/>
        </draw:path>
        <draw:path draw:style-name="gr4" draw:text-style-name="P4" draw:layer="layout" svg:width="0.161cm" svg:height="0.292cm" svg:x="14.494cm" svg:y="12.374cm" svg:viewBox="0 0 162 293" svg:d="M162 288h-30v-21c-5 4-9 4-13 9-4 4-8 8-13 8-4 4-12 4-21 9-4 0-13 0-21 0-17 0-34-5-47-17-12-9-17-26-17-43 0-12 5-25 9-34 8-8 17-16 30-21 8-4 25-8 38-12 17 0 34 0 55-5v-4c0-8 0-13-5-17-4-4-4-8-12-12-4 0-9-5-13-5-8 0-17 0-21 0-9 0-17 0-30 0-8 5-21 9-34 13v-34c9 0 17-4 30-4 8-4 21-4 34-4s25 0 34 4c8 0 21 4 25 8 10 9 14 13 18 22 4 8 4 21 4 33zM132 242v-55c-9 4-21 4-34 4s-26 4-34 4c-9 4-17 9-21 13s-9 13-9 25c0 9 5 17 9 22 8 8 17 8 29 8 13 0 26 0 34-4 9-4 17-9 26-17zM144 0l-46 64h-26l30-64z">
          <text:p/>
        </draw:path>
        <draw:path draw:style-name="gr4" draw:text-style-name="P4" draw:layer="layout" svg:width="0.123cm" svg:height="0.19cm" svg:x="14.719cm" svg:y="12.471cm" svg:viewBox="0 0 124 191" svg:d="M124 34h-5c-4 0-8 0-12 0-6 0-10-4-18-4-9 0-21 4-30 8-8 4-17 8-25 17v136h-34v-191h34v30c12-13 25-22 34-26 8-4 21-4 29-4 4 0 10 0 14 0s4 0 13 0z">
          <text:p/>
        </draw:path>
        <draw:path draw:style-name="gr4" draw:text-style-name="P4" draw:layer="layout" svg:width="0.038cm" svg:height="0.258cm" svg:x="14.867cm" svg:y="12.403cm" svg:viewBox="0 0 39 259" svg:d="M39 34h-39v-34h39zM35 259h-35v-191h35z">
          <text:p/>
        </draw:path>
        <draw:path draw:style-name="gr4" draw:text-style-name="P4" draw:layer="layout" svg:width="0.179cm" svg:height="0.199cm" svg:x="14.956cm" svg:y="12.467cm" svg:viewBox="0 0 180 200" svg:d="M180 101c0 31-10 56-27 73s-38 26-63 26c-26 0-47-9-64-26s-26-42-26-73c0-34 9-59 26-76s38-25 64-25c25 0 46 8 63 25s27 42 27 76zM145 101c0-25-4-46-13-55-13-12-25-21-42-21s-30 9-43 21c-8 9-12 30-12 55 0 22 4 44 12 56 13 9 26 17 43 17s29-8 42-17c9-12 13-34 13-56z">
          <text:p/>
        </draw:path>
        <draw:polygon draw:style-name="gr4" draw:text-style-name="P4" draw:layer="layout" svg:width="0.072cm" svg:height="0.11cm" svg:x="15.176cm" svg:y="12.615cm" svg:viewBox="0 0 73 111" draw:points="73,0 25,111 0,111 30,0">
          <text:p/>
        </draw:polygon>
        <draw:path draw:style-name="gr4" draw:text-style-name="P4" draw:layer="layout" svg:width="0.212cm" svg:height="0.263cm" svg:x="15.561cm" svg:y="12.403cm" svg:viewBox="0 0 213 264" svg:d="M213 242c-9 0-13 5-17 9-8 0-13 4-21 4-9 4-18 4-22 9-9 0-22 0-30 0-17 0-34 0-51-9-12-4-29-13-38-21-13-13-21-25-25-42-9-17-9-38-9-60 0-21 0-38 9-55 4-17 12-29 25-43 9-13 21-21 38-25 17-9 34-9 51-9 13 0 30 0 43 4 13 5 30 9 47 17v44h-4c-13-13-30-22-43-27-13-8-30-8-43-8s-25 0-38 4c-9 4-17 14-25 22-9 9-13 17-22 30-4 13-4 29-4 46s0 34 9 47c4 13 8 25 17 34 8 4 16 13 29 17 9 4 21 4 34 4 17 0 30 0 48-8 12-5 25-13 38-26h4z">
          <text:p/>
        </draw:path>
        <draw:path draw:style-name="gr4" draw:text-style-name="P4" draw:layer="layout" svg:width="0.169cm" svg:height="0.254cm" svg:x="15.824cm" svg:y="12.407cm" svg:viewBox="0 0 170 255" svg:d="M170 77c0 12-4 21-8 33-5 9-9 17-18 22-9 12-17 17-30 21s-30 8-47 8h-33v94h-34v-255h67c17 0 30 0 43 5 8 0 17 4 25 12 14 5 18 13 27 21 4 13 8 26 8 39zM131 77c0-9 0-17-4-22-5-8-9-12-13-17-8-4-13-4-21-8-4 0-13 0-26 0h-33v102h29c13 0 26 0 34-5 9-4 13-4 21-12 4-5 9-9 9-17 4-4 4-13 4-21z">
          <text:p/>
        </draw:path>
        <draw:polygon draw:style-name="gr4" draw:text-style-name="P4" draw:layer="layout" svg:width="0.165cm" svg:height="0.254cm" svg:x="16.035cm" svg:y="12.407cm" svg:viewBox="0 0 166 255" draw:points="166,30 34,30 34,102 145,102 145,132 34,132 34,255 0,255 0,0 166,0">
          <text:p/>
        </draw:polygon>
        <draw:polygon draw:style-name="gr4" draw:text-style-name="P4" draw:layer="layout" svg:width="0.153cm" svg:height="0.321cm" svg:x="16.2cm" svg:y="12.395cm" svg:viewBox="0 0 154 322" draw:points="154,0 30,322 0,322 123,0">
          <text:p/>
        </draw:polygon>
        <draw:polygon draw:style-name="gr4" draw:text-style-name="P4" draw:layer="layout" svg:width="0.229cm" svg:height="0.254cm" svg:x="16.399cm" svg:y="12.407cm" svg:viewBox="0 0 230 255" draw:points="230,255 196,255 196,34 123,188 102,188 34,34 34,255 0,255 0,0 47,0 115,140 183,0 230,0">
          <text:p/>
        </draw:polygon>
        <draw:polygon draw:style-name="gr4" draw:text-style-name="P4" draw:layer="layout" svg:width="0.165cm" svg:height="0.254cm" svg:x="16.696cm" svg:y="12.407cm" svg:viewBox="0 0 166 255" draw:points="166,30 34,30 34,102 145,102 145,132 34,132 34,255 0,255 0,0 166,0">
          <text:p/>
        </draw:polygon>
        <draw:path draw:style-name="gr4" draw:text-style-name="P4" draw:layer="layout" svg:width="0.148cm" svg:height="0.199cm" svg:x="17.149cm" svg:y="12.467cm" svg:viewBox="0 0 149 200" svg:d="M149 140c0 17-9 34-21 43-17 12-34 17-61 17-16 0-29 0-38-5-12-4-25-8-29-8v-38c8 8 21 13 34 17 12 4 25 8 33 8 17 0 27-4 35-8 9-4 13-13 13-21 0-9 0-13-4-17-4-5-13-9-27-9-4 0-12-4-21-4-4 0-12-4-17-4-17-6-29-14-38-22-4-9-8-17-8-30 0-9 0-17 4-25 4-5 8-13 13-17 8-5 17-9 25-13 9-4 21-4 34-4s22 0 35 4c13 0 21 4 29 8v34c-8-4-21-8-29-12-13-5-27-9-39-9-9 0-21 4-30 9-8 4-13 12-13 21 0 8 5 12 9 17 4 4 13 8 25 8 4 4 13 4 17 4 9 0 18 5 22 5 13 4 26 8 34 16 9 10 13 23 13 35z">
          <text:p/>
        </draw:path>
        <draw:path draw:style-name="gr4" draw:text-style-name="P4" draw:layer="layout" svg:width="0.177cm" svg:height="0.199cm" svg:x="17.327cm" svg:y="12.467cm" svg:viewBox="0 0 178 200" svg:d="M178 101c0 31-8 56-25 73-13 17-34 26-65 26-25 0-46-9-63-26s-25-42-25-73c0-34 8-59 25-76s38-25 63-25c31 0 52 8 65 25 17 17 25 42 25 76zM144 101c0-25-4-46-12-55-9-12-27-21-44-21-16 0-29 9-38 21-12 9-17 30-17 55 0 22 5 44 17 56 9 9 22 17 38 17 17 0 31-8 44-17 8-12 12-34 12-56z">
          <text:p/>
        </draw:path>
        <draw:path draw:style-name="gr4" draw:text-style-name="P4" draw:layer="layout" svg:width="0.165cm" svg:height="0.271cm" svg:x="17.555cm" svg:y="12.395cm" svg:viewBox="0 0 166 272" svg:d="M166 170c0 17 0 30-4 42-4 13-13 26-21 34-4 9-17 17-26 21-8 5-21 5-29 5-13 0-21 0-30 0-8-5-17-9-25-13v8h-31v-267h31v97c8-8 21-13 29-21 9-4 22-4 34-4 21 0 43 8 55 25 13 17 17 42 17 73zM137 170c0-22-5-39-13-52-9-12-21-17-38-17-9 0-17 0-26 5-12 4-21 12-29 16v112c8 4 17 8 25 8 4 0 13 4 21 4 17 0 34-8 43-21 8-8 17-30 17-55z">
          <text:p/>
        </draw:path>
        <draw:path draw:style-name="gr4" draw:text-style-name="P4" draw:layer="layout" svg:width="0.178cm" svg:height="0.199cm" svg:x="18.021cm" svg:y="12.467cm" svg:viewBox="0 0 179 200" svg:d="M179 101c0 31-9 56-26 73-12 17-35 26-64 26-26 0-47-9-64-26s-25-42-25-73c0-34 8-59 25-76s38-25 64-25c29 0 52 8 64 25 17 17 26 42 26 76zM145 101c0-25-4-46-13-55-8-12-26-21-43-21s-30 9-38 21c-13 9-17 30-17 55 0 22 4 44 17 56 8 9 21 17 38 17s35-8 43-17c9-12 13-34 13-56z">
          <text:p/>
        </draw:path>
        <draw:path draw:style-name="gr4" draw:text-style-name="P4" draw:layer="layout" svg:width="0.157cm" svg:height="0.194cm" svg:x="18.512cm" svg:y="12.467cm" svg:viewBox="0 0 158 195" svg:d="M158 195h-31v-110c0-8 0-17 0-21-4-8-4-17-9-22 0-4-4-8-12-8-5-5-13-5-21-5-9 0-17 0-26 5-8 8-21 13-29 17v144h-30v-191h30v21c12-8 21-17 33-21 9-4 22-4 30-4 21 0 39 4 52 17 8 12 13 30 13 56z">
          <text:p/>
        </draw:path>
        <draw:polygon draw:style-name="gr4" draw:text-style-name="P4" draw:layer="layout" svg:width="0.042cm" svg:height="0.046cm" svg:x="18.745cm" svg:y="12.615cm" svg:viewBox="0 0 43 47" draw:points="0,47 43,47 43,0 0,0">
          <text:p/>
        </draw:polygon>
        <draw:path draw:style-name="gr4" draw:text-style-name="P4" draw:layer="layout" svg:width="0.152cm" svg:height="0.169cm" svg:x="18.851cm" svg:y="12.403cm" svg:viewBox="0 0 153 170" svg:d="M153 86c0 25-9 46-21 59-17 17-34 25-55 25-27 0-44-8-56-25-13-13-21-34-21-59 0-26 8-47 21-64 12-18 29-22 56-22 21 0 38 4 55 22 12 13 21 34 21 64zM119 86c0-21-4-34-13-47-4-8-17-12-29-12-14 0-27 4-35 12-9 13-13 26-13 47 0 17 4 34 13 42 8 9 21 17 35 17 12 0 25-8 29-17 9-8 13-25 13-42z">
          <text:p/>
        </draw:path>
        <draw:path draw:style-name="gr4" draw:text-style-name="P4" draw:layer="layout" svg:width="0.174cm" svg:height="0.258cm" svg:x="3.043cm" svg:y="12.831cm" svg:viewBox="0 0 175 259" svg:d="M175 259h-175v-34c13-13 26-21 38-35 13-8 22-17 34-29 21-22 38-39 47-51 4-13 8-26 8-38 0-13-4-26-12-34-9-4-22-9-34-9-13 0-21 0-34 5-13 4-26 8-38 17v-39c8-4 17-4 34-8 12-4 25-4 38-4 25 0 46 4 59 17 17 12 26 29 26 50 0 13-4 22-4 30-5 9-9 17-14 21-4 9-8 17-12 21-9 9-17 17-26 26-8 8-21 21-38 35-12 12-25 21-34 29h137z">
          <text:p/>
        </draw:path>
        <draw:path draw:style-name="gr4" draw:text-style-name="P4" draw:layer="layout" svg:width="0.165cm" svg:height="0.262cm" svg:x="3.272cm" svg:y="12.831cm" svg:viewBox="0 0 166 263" svg:d="M149 135c4 5 9 14 13 22 4 5 4 17 4 26 0 12 0 25-4 34-4 8-9 17-17 25-9 8-21 13-30 17-14 4-26 4-39 4-17 0-30 0-42-4-17-4-26-4-34-9v-38c13 9 21 13 34 17 17 5 29 5 38 5 8 0 17 0 25 0 9-5 13-9 18-13 9-4 13-9 13-17 4-4 4-13 4-21 0-9 0-17-4-26-4-4-9-8-13-12-5-5-9-5-18-10-8 0-17 0-25 0h-13v-29h9c21 0 33-5 42-9 14-8 18-21 18-34 0-4 0-12-4-17-5-4-5-8-14-12-4 0-9-5-13-5-8 0-12 0-21 0-8 0-21 0-34 5-12 4-25 8-34 17h-4v-39c9-4 21-4 34-8s25-4 38-4 25 0 34 0c9 4 18 8 26 12 9 5 17 13 22 22 4 8 4 17 4 25 0 17-4 25-13 38-13 9-25 17-39 21 9 0 14 4 22 9 4 0 13 4 17 8z">
          <text:p/>
        </draw:path>
        <draw:path draw:style-name="gr4" draw:text-style-name="P4" draw:layer="layout" svg:width="0.195cm" svg:height="0.254cm" svg:x="3.479cm" svg:y="12.835cm" svg:viewBox="0 0 196 255" svg:d="M196 182h-38v73h-34v-73h-124v-38l124-144h34v157h38zM124 157v-115l-98 115z">
          <text:p/>
        </draw:path>
        <draw:polygon draw:style-name="gr4" draw:text-style-name="P4" draw:layer="layout" svg:width="0.043cm" svg:height="0.047cm" svg:x="3.733cm" svg:y="13.042cm" svg:viewBox="0 0 44 48" draw:points="0,48 44,48 44,0 0,0">
          <text:p/>
        </draw:polygon>
        <draw:path draw:style-name="gr4" draw:text-style-name="P4" draw:layer="layout" svg:width="0.178cm" svg:height="0.262cm" svg:x="3.839cm" svg:y="12.831cm" svg:viewBox="0 0 179 263" svg:d="M179 114c0 26 0 43-9 65-4 16-12 33-21 46s-26 21-39 30c-17 8-34 8-55 8-8 0-13 0-17 0s-12 0-17-4v-30h5c4 0 8 0 12 5 9 0 13 0 21 0 26 0 47-5 60-22 12-17 21-33 26-63-14 8-22 13-31 13-8 4-21 4-29 4-13 0-21 0-30 0-8-4-17-9-25-13-13-8-17-18-26-26-4-13-4-26-4-43 0-25 9-46 26-63 16-13 38-21 59-21 13 0 25 0 38 4 8 4 17 8 26 17 9 8 17 21 21 38 9 13 9 34 9 55zM145 110c0-21 0-34-5-43-4-12-9-21-17-25-4-8-9-8-17-13-4 0-13-4-21-4-17 0-30 4-38 17-9 9-13 25-13 42 0 13 0 22 4 26 4 8 9 12 17 21 4 4 9 4 17 4 4 5 13 5 17 5 13 0 21 0 30-5 8-4 17-4 26-13v-4c0-4 0-4 0-8z">
          <text:p/>
        </draw:path>
        <draw:path draw:style-name="gr4" draw:text-style-name="P4" draw:layer="layout" svg:width="0.173cm" svg:height="0.262cm" svg:x="4.068cm" svg:y="12.831cm" svg:viewBox="0 0 174 263" svg:d="M174 131c0 48-5 81-22 103-13 21-34 29-68 29-29 0-50-8-63-29-17-22-21-55-21-103 0-47 4-80 21-102 13-21 34-29 63-29 34 0 55 8 68 29 17 26 22 60 22 102zM131 208c4-8 4-17 8-29 0-13 0-30 0-48 0-17 0-34 0-47-4-12-4-21-8-29-4-9-13-17-17-21-8-5-17-9-30-9-8 0-17 4-25 9-8 4-13 12-17 21-4 8-4 17-8 34 0 12 0 25 0 42 0 18 0 35 0 48 0 12 4 21 8 29 4 9 9 17 17 21 8 5 17 9 25 9 13 0 22-4 30-9 4-4 13-8 17-21z">
          <text:p/>
        </draw:path>
        <draw:path draw:style-name="gr4" draw:text-style-name="P4" draw:layer="layout" svg:width="0.17cm" svg:height="0.262cm" svg:x="4.296cm" svg:y="12.831cm" svg:viewBox="0 0 171 263" svg:d="M150 135c4 5 8 14 12 22 4 5 9 17 9 26 0 12-5 25-9 34-4 8-8 17-17 25-8 8-21 13-29 17-13 4-26 4-38 4-17 0-30 0-43-4-12-4-26-4-35-9v-38c13 9 23 13 35 17 17 5 30 5 38 5 9 0 17 0 26 0 8-5 12-9 21-13 4-4 8-9 8-17 5-4 5-13 5-21 0-9 0-17-5-26 0-4-4-8-12-12-5-5-9-5-17-10-9 0-17 0-26 0h-12v-29h12c17 0 30-5 38-9 13-8 17-21 17-34 0-4 0-12-4-17-4-4-4-8-8-12-9 0-13-5-17-5-9 0-13 0-21 0-9 0-22 0-34 5-13 4-26 8-35 17v-39c4-4 18-4 30-8 13-4 26-4 39-4 12 0 25 0 33 0 9 4 22 8 26 12 8 5 17 13 21 22 4 8 4 17 4 25 0 17-4 25-12 38-13 9-22 17-39 21 9 0 13 4 22 9 4 0 12 4 17 8z">
          <text:p/>
        </draw:path>
        <draw:polygon draw:style-name="gr4" draw:text-style-name="P4" draw:layer="layout" svg:width="0.043cm" svg:height="0.047cm" svg:x="4.533cm" svg:y="13.042cm" svg:viewBox="0 0 44 48" draw:points="0,48 44,48 44,0 0,0">
          <text:p/>
        </draw:polygon>
        <draw:path draw:style-name="gr4" draw:text-style-name="P4" draw:layer="layout" svg:width="0.182cm" svg:height="0.271cm" svg:x="4.639cm" svg:y="12.826cm" svg:viewBox="0 0 183 272" svg:d="M183 191c0 25-8 42-25 55-17 17-38 26-68 26-25 0-46-9-63-22-17-17-27-34-27-55 0-17 5-29 14-42 8-9 21-17 34-26-13-8-26-16-30-25-8-8-8-21-8-34 0-17 4-34 21-46 17-13 38-22 59-22 26 0 47 9 64 22 12 12 21 25 21 46 0 13-4 21-9 34-8 13-21 21-34 25 17 9 30 17 39 26 8 13 12 25 12 38zM141 68c0-12-4-21-13-29-8-9-21-13-38-13-13 0-25 4-34 13-8 4-12 17-12 25s0 17 4 21c4 9 13 13 21 17 4 4 13 4 21 9 9 4 13 8 21 8 13-8 21-17 26-21 4-9 4-21 4-30zM145 195c0-8 0-17-4-25-4-4-13-13-30-17-4-4-8-4-17-9-4-4-12-4-25-8-8 4-17 13-25 21-5 13-9 21-9 34 0 17 4 30 17 38 9 9 25 17 38 17 17 0 34-4 42-13 9-12 13-21 13-38z">
          <text:p/>
        </draw:path>
        <draw:path draw:style-name="gr4" draw:text-style-name="P4" draw:layer="layout" svg:width="0.14cm" svg:height="0.254cm" svg:x="4.889cm" svg:y="12.835cm" svg:viewBox="0 0 141 255" svg:d="M141 255h-141v-26h56v-170h-56v-25c8 0 17 0 25 0 9-4 13-4 17-9 6 0 10-4 14-8s4-13 4-17h30v229h51z">
          <text:p/>
        </draw:path>
        <draw:path draw:style-name="gr4" draw:text-style-name="P4" draw:layer="layout" svg:width="0.14cm" svg:height="0.254cm" svg:x="5.113cm" svg:y="12.835cm" svg:viewBox="0 0 141 255" svg:d="M141 255h-141v-26h55v-170h-55v-25c9 0 17 0 26 0 8-4 12-4 17-9 4 0 8-4 12-8 5-4 5-13 5-17h29v229h52z">
          <text:p/>
        </draw:path>
        <draw:polygon draw:style-name="gr4" draw:text-style-name="P4" draw:layer="layout" svg:width="0.11cm" svg:height="0.03cm" svg:x="5.317cm" svg:y="12.962cm" svg:viewBox="0 0 111 31" draw:points="0,31 111,31 111,0 0,0">
          <text:p/>
        </draw:polygon>
        <draw:path draw:style-name="gr4" draw:text-style-name="P4" draw:layer="layout" svg:width="0.194cm" svg:height="0.254cm" svg:x="5.465cm" svg:y="12.835cm" svg:viewBox="0 0 195 255" svg:d="M195 182h-38v73h-33v-73h-124v-38l124-144h33v157h38zM124 157v-115l-99 115z">
          <text:p/>
        </draw:path>
        <draw:path draw:style-name="gr4" draw:text-style-name="P4" draw:layer="layout" svg:width="0.177cm" svg:height="0.262cm" svg:x="5.698cm" svg:y="12.831cm" svg:viewBox="0 0 178 263" svg:d="M178 114c0 26 0 43-4 65-8 16-13 33-25 46-9 13-21 21-38 30-17 8-34 8-55 8-10 0-14 0-18 0-5 0-9 0-13-4v-30c4 0 8 0 13 5 8 0 12 0 22 0 25 0 46-5 59-22 17-17 21-33 26-63-9 8-22 13-30 13-9 4-21 4-30 4-12 0-21 0-29 0-10-4-18-9-27-13-12-8-17-18-25-26-4-13-4-26-4-43 0-25 8-46 25-63 17-13 39-21 64-21 13 0 22 0 34 4 9 4 17 8 26 17 12 8 17 21 25 38 4 13 4 34 4 55zM145 110c0-21 0-34-5-43-4-12-8-21-17-25-4-8-8-8-17-13-4 0-12-4-17-4-16 0-29 4-43 17-8 9-13 25-13 42 0 13 0 22 5 26 4 8 8 12 18 21 4 4 8 4 17 4 4 5 12 5 21 5 8 0 17 0 25-5 9-4 17-4 26-13v-4c0-4 0-4 0-8z">
          <text:p/>
        </draw:path>
        <draw:polygon draw:style-name="gr4" draw:text-style-name="P4" draw:layer="layout" svg:width="0.072cm" svg:height="0.11cm" svg:x="5.926cm" svg:y="13.042cm" svg:viewBox="0 0 73 111" draw:points="73,0 27,111 0,111 31,0">
          <text:p/>
        </draw:polygon>
        <draw:path draw:style-name="gr4" draw:text-style-name="P4" draw:layer="layout" svg:width="0.165cm" svg:height="0.267cm" svg:x="6.269cm" svg:y="12.894cm" svg:viewBox="0 0 166 268" svg:d="M166 99c0 17 0 29-4 42s-13 25-21 34c-4 8-13 12-26 17-8 8-21 8-34 8-9 0-17 0-26-4-8 0-17-4-25-9v81h-30v-264h30v23c8-9 21-13 29-23 13-4 22-4 35-4 26 0 43 10 55 27 13 17 17 42 17 72zM137 99c0-22-5-39-13-51-9-13-21-17-38-17-10 0-18 0-27 4-12 4-21 13-29 17v110c8 4 17 4 25 9 4 0 13 0 21 0 18 0 35-5 44-17 8-13 17-30 17-55z">
          <text:p/>
        </draw:path>
        <draw:path draw:style-name="gr4" draw:text-style-name="P4" draw:layer="layout" svg:width="0.178cm" svg:height="0.199cm" svg:x="6.472cm" svg:y="12.894cm" svg:viewBox="0 0 179 200" svg:d="M179 103c0 29-8 55-22 72-17 17-38 25-68 25-25 0-46-8-63-25s-26-43-26-72c0-35 9-60 26-77s38-26 63-26c30 0 51 9 68 26 14 17 22 42 22 77zM144 103c0-26-4-48-12-56-9-13-26-21-43-21s-29 8-38 21c-13 8-17 30-17 56 0 21 4 42 17 51 9 12 21 21 38 21s34-9 43-17c8-13 12-34 12-55z">
          <text:p/>
        </draw:path>
        <draw:path draw:style-name="gr4" draw:text-style-name="P4" draw:layer="layout" svg:width="0.119cm" svg:height="0.191cm" svg:x="6.705cm" svg:y="12.898cm" svg:viewBox="0 0 120 192" svg:d="M120 34c-9 0-13 0-17 0-5 0-9-4-17-4-10 0-18 4-27 9-12 4-21 8-29 16v137h-30v-192h30v30c12-13 25-21 34-25 12-5 22-5 30-5 9 0 13 0 13 0 4 0 8 0 13 0z">
          <text:p/>
        </draw:path>
        <draw:path draw:style-name="gr4" draw:text-style-name="P4" draw:layer="layout" svg:width="0.119cm" svg:height="0.25cm" svg:x="6.832cm" svg:y="12.843cm" svg:viewBox="0 0 120 251" svg:d="M120 247c-5 0-13 0-17 4-9 0-17 0-21 0-23 0-35-4-48-17-8-9-13-26-13-52v-101h-21v-26h21v-55h30v55h69v26h-69v89c0 8 4 17 4 25 0 4 0 9 4 13 0 4 5 8 9 13 5 0 14 0 22 0 4 0 13 0 17 0 4-5 8-5 13-5z">
          <text:p/>
        </draw:path>
        <draw:path draw:style-name="gr4" draw:text-style-name="P4" draw:layer="layout" svg:width="0.165cm" svg:height="0.199cm" svg:x="6.976cm" svg:y="12.894cm" svg:viewBox="0 0 166 200" svg:d="M166 196h-34v-21c0 4-4 4-8 8-9 4-13 9-17 9-4 4-9 4-17 8-9 0-17 0-25 0-17 0-31-4-44-17-12-8-21-25-21-42 0-13 4-25 13-34 4-8 12-17 26-21 13-4 26-9 42-14 17 0 34 0 51-4v-4c0-9 0-13-4-17 0-4-4-9-8-13-5 0-13-4-17-4-9 0-13 0-22 0-8 0-16 0-29 0-9 4-22 8-31 13h-4v-34c8 0 17-5 31-5 12-4 21-4 33-4 13 0 26 0 39 4 8 0 17 5 25 9 4 8 13 13 17 21 0 9 4 21 4 30zM132 149v-55c-8 5-21 5-34 5-12 0-25 4-29 4-13 4-17 8-26 13-4 4-9 12-9 25 0 8 5 17 14 21 4 9 17 9 29 9 9 0 21 0 30-5 8-4 17-8 25-17z">
          <text:p/>
        </draw:path>
        <draw:path draw:style-name="gr4" draw:text-style-name="P4" draw:layer="layout" svg:width="0.165cm" svg:height="0.271cm" svg:x="7.196cm" svg:y="12.822cm" svg:viewBox="0 0 166 272" svg:d="M166 268h-30v-21c-9 8-22 17-30 21s-21 4-34 4c-21 0-38-8-55-25-13-17-17-43-17-72 0-17 0-30 4-43 5-12 13-25 22-33 4-9 17-17 25-22 13-4 21-4 34-4 8 0 17 0 25 0 9 4 17 9 26 13v-86h30zM136 221v-110c-9-4-17-4-26-8-4 0-12 0-21 0-17 0-34 4-42 17-9 12-17 29-17 55 0 21 4 38 13 51 8 12 21 17 38 17 8 0 17 0 29-5 9-4 17-8 26-17z">
          <text:p/>
        </draw:path>
        <draw:path draw:style-name="gr4" draw:text-style-name="P4" draw:layer="layout" svg:width="0.174cm" svg:height="0.199cm" svg:x="7.416cm" svg:y="12.894cm" svg:viewBox="0 0 175 200" svg:d="M175 103c0 29-9 55-21 72-17 17-38 25-69 25-25 0-47-8-64-25-16-17-21-43-21-72 0-35 5-60 21-77 17-17 39-26 64-26 31 0 52 9 69 26 12 17 21 42 21 77zM141 103c0-26-4-48-13-56-8-13-22-21-43-21-17 0-30 8-38 21-9 8-17 30-17 56 0 21 8 42 17 51 8 12 21 21 38 21 21 0 35-9 43-17 9-13 13-34 13-55z">
          <text:p/>
        </draw:path>
        <draw:path draw:style-name="gr4" draw:text-style-name="P4" draw:layer="layout" svg:width="0.118cm" svg:height="0.191cm" svg:x="7.641cm" svg:y="12.898cm" svg:viewBox="0 0 119 192" svg:d="M119 34c-8 0-12 0-17 0-4 0-8-4-12-4-14 0-23 4-31 9-9 4-21 8-30 16v137h-29v-192h29v30c13-13 26-21 34-25 13-5 21-5 31-5 8 0 13 0 13 0 4 0 8 0 12 0z">
          <text:p/>
        </draw:path>
        <draw:path draw:style-name="gr4" draw:text-style-name="P4" draw:layer="layout" svg:width="0.169cm" svg:height="0.271cm" svg:x="7.984cm" svg:y="12.822cm" svg:viewBox="0 0 170 272" svg:d="M170 268h-34v-21c-8 8-21 17-30 21-8 4-21 4-33 4-22 0-40-8-56-25-13-17-17-43-17-72 0-17 0-30 4-43 4-12 13-25 21-33 8-9 17-17 26-22 13-4 22-4 34-4 9 0 17 0 26 0 8 4 17 9 25 13v-86h34zM136 221v-110c-8-4-17-4-25-8-5 0-13 0-22 0-16 0-33 4-42 17-9 12-14 29-14 55 0 21 0 38 9 51 9 12 22 17 39 17 8 0 17 0 30-5 8-4 17-8 25-17z">
          <text:p/>
        </draw:path>
        <draw:path draw:style-name="gr4" draw:text-style-name="P4" draw:layer="layout" svg:width="0.174cm" svg:height="0.199cm" svg:x="8.208cm" svg:y="12.894cm" svg:viewBox="0 0 175 200" svg:d="M175 103c0 29-5 55-22 72s-38 25-63 25c-30 0-51-8-68-25-18-17-22-43-22-72 0-35 4-60 22-77 17-17 38-26 68-26 25 0 46 9 63 26 13 17 22 42 22 77zM145 103c0-26-9-48-17-56-9-13-21-21-38-21-21 0-34 8-42 21-9 8-17 30-17 56 0 21 8 42 17 51 8 12 21 21 42 21 17 0 29-9 38-17 8-13 17-34 17-55z">
          <text:p/>
        </draw:path>
        <draw:path draw:style-name="gr4" draw:text-style-name="P4" draw:layer="layout" svg:width="0.211cm" svg:height="0.254cm" svg:x="8.64cm" svg:y="12.835cm" svg:viewBox="0 0 212 255" svg:d="M212 255h-42l-86-103h-50v103h-34v-255h72c17 0 29 0 38 4 14 0 22 4 30 9 9 4 17 12 22 21 4 8 8 21 8 34 0 21-4 34-13 46-8 13-21 21-38 30zM136 72c0-9-4-13-4-21-4-4-8-9-13-13s-13-4-18-8c-8 0-17 0-25 0h-42v97h38c8 0 17-4 25-4 9-5 17-5 22-13 5-4 9-8 13-17 0-4 4-13 4-21z">
          <text:p/>
        </draw:path>
        <draw:path draw:style-name="gr4" draw:text-style-name="P4" draw:layer="layout" svg:width="0.228cm" svg:height="0.262cm" svg:x="8.873cm" svg:y="12.831cm" svg:viewBox="0 0 229 263" svg:d="M229 242c-13 4-29 13-46 17s-34 4-47 4c-22 0-39 0-56-8-17-5-34-13-42-21-13-13-21-26-30-43-4-17-8-38-8-60 0-42 12-72 33-97 26-22 60-34 103-34 13 0 30 0 42 4 17 4 34 8 51 17v42h-4c-4-4-9-8-17-12-4-5-13-9-17-9-8-4-17-8-30-13-8 0-21 0-34 0-26 0-51 9-68 26s-26 42-26 76c0 35 9 60 30 77 17 17 38 26 68 26 14 0 22 0 35 0 12-5 21-5 29-9v-63h-68v-31h102z">
          <text:p/>
        </draw:path>
        <draw:path draw:style-name="gr4" draw:text-style-name="P4" draw:layer="layout" svg:width="0.161cm" svg:height="0.195cm" svg:x="9.368cm" svg:y="12.894cm" svg:viewBox="0 0 162 196" svg:d="M162 196h-35v-110c0-9 0-17 0-21 0-9-4-17-9-21 0-5-4-9-12-9-5-4-9-4-17-4-13 0-21 0-30 4-8 4-17 13-25 17v144h-34v-192h34v23c8-9 17-17 29-23 9-4 22-4 34-4 21 0 34 4 47 18 9 13 18 30 18 55z">
          <text:p/>
        </draw:path>
        <draw:polygon draw:style-name="gr4" draw:text-style-name="P4" draw:layer="layout" svg:width="0.038cm" svg:height="0.047cm" svg:x="9.605cm" svg:y="13.042cm" svg:viewBox="0 0 39 48" draw:points="0,48 39,48 39,0 0,0">
          <text:p/>
        </draw:polygon>
        <draw:path draw:style-name="gr4" draw:text-style-name="P4" draw:layer="layout" svg:width="0.152cm" svg:height="0.169cm" svg:x="9.707cm" svg:y="12.831cm" svg:viewBox="0 0 153 170" svg:d="M153 84c0 27-9 48-21 61-13 17-34 25-56 25-21 0-43-8-55-25-13-13-21-34-21-61 0-29 8-46 21-63 12-17 34-21 55-21 22 0 43 4 56 21 12 13 21 34 21 63zM119 84c0-21-4-33-8-46-9-9-23-13-35-13-13 0-26 4-34 13-4 13-9 25-9 46 0 18 5 35 9 44 8 8 21 17 34 17 12 0 26-9 35-17 4-9 8-26 8-44z">
          <text:p/>
        </draw:path>
        <draw:path draw:style-name="gr4" draw:text-style-name="P4" draw:layer="layout" svg:width="0.136cm" svg:height="0.254cm" svg:x="10.134cm" svg:y="12.835cm" svg:viewBox="0 0 137 255" svg:d="M137 255h-137v-26h51v-170h-51v-25c4 0 13 0 21 0 9-4 17-4 21-9 5 0 9-4 13-8 0-4 5-13 5-17h26v229h51z">
          <text:p/>
        </draw:path>
        <draw:polygon draw:style-name="gr4" draw:text-style-name="P4" draw:layer="layout" svg:width="0.039cm" svg:height="0.047cm" svg:x="10.358cm" svg:y="13.042cm" svg:viewBox="0 0 40 48" draw:points="0,48 40,48 40,0 0,0">
          <text:p/>
        </draw:polygon>
        <draw:path draw:style-name="gr4" draw:text-style-name="P4" draw:layer="layout" svg:width="0.135cm" svg:height="0.254cm" svg:x="10.49cm" svg:y="12.835cm" svg:viewBox="0 0 136 255" svg:d="M136 255h-136v-26h51v-170h-51v-25c4 0 12 0 21 0 8-4 17-4 21-9 4 0 9-4 13-8 0-4 4-13 4-17h25v229h52z">
          <text:p/>
        </draw:path>
        <draw:polygon draw:style-name="gr4" draw:text-style-name="P4" draw:layer="layout" svg:width="0.173cm" svg:height="0.254cm" svg:x="10.693cm" svg:y="12.835cm" svg:viewBox="0 0 174 255" draw:points="174,38 59,255 21,255 145,30 0,30 0,0 174,0">
          <text:p/>
        </draw:polygon>
        <draw:path draw:style-name="gr4" draw:text-style-name="P4" draw:layer="layout" svg:width="0.182cm" svg:height="0.262cm" svg:x="10.909cm" svg:y="12.831cm" svg:viewBox="0 0 183 263" svg:d="M183 114c0 26-4 43-9 65-4 16-12 33-21 46-12 13-25 21-42 30-14 8-35 8-56 8-4 0-9 0-17 0-4 0-9 0-13-4v-30c4 0 9 0 17 5 4 0 13 0 17 0 25 0 48-5 65-22 12-17 21-33 21-63-9 8-17 13-30 13-8 4-18 4-31 4-8 0-21 0-29 0-9-4-17-9-26-13-8-8-16-18-21-26-4-13-8-26-8-43 0-25 8-46 25-63 17-13 38-21 64-21 12 0 26 0 35 4 12 4 21 8 29 17 9 8 17 21 21 38 5 13 9 34 9 55zM149 110c0-21-4-34-8-43-5-12-9-21-13-25-4-8-13-8-17-13-10 0-14-4-22-4-17 0-30 4-38 17-13 9-17 25-17 42 0 13 4 22 4 26 4 8 8 12 17 21 4 4 13 4 17 4 8 5 12 5 21 5 8 0 18 0 26-5 13-4 22-4 26-13l4-4c0-4 0-4 0-8z">
          <text:p/>
        </draw:path>
        <draw:polygon draw:style-name="gr4" draw:text-style-name="P4" draw:layer="layout" svg:width="0.038cm" svg:height="0.047cm" svg:x="11.159cm" svg:y="13.042cm" svg:viewBox="0 0 39 48" draw:points="0,48 39,48 39,0 0,0">
          <text:p/>
        </draw:polygon>
        <draw:path draw:style-name="gr4" draw:text-style-name="P4" draw:layer="layout" svg:width="0.182cm" svg:height="0.262cm" svg:x="11.26cm" svg:y="12.831cm" svg:viewBox="0 0 183 263" svg:d="M183 114c0 26-4 43-8 65-4 16-13 33-21 46-13 13-26 21-44 30-12 8-34 8-55 8-4 0-8 0-17 0-4 0-8 0-12-4v-30c4 0 8 0 17 5 4 0 12 0 21 0 21 0 42-5 60-22 13-17 21-33 21-63-8 8-17 13-31 13-8 4-16 4-29 4-9 0-21 0-30 0-8-4-17-9-25-13-9-8-17-18-21-26-5-13-9-26-9-43 0-25 9-46 26-63 17-13 38-21 63-21 13 0 25 0 35 4 13 4 21 8 30 17 8 8 17 21 21 38 4 13 8 34 8 55zM149 110c0-21-4-34-8-43-4-12-9-21-13-25-4-8-14-8-18-13-8 0-12-4-21-4-17 0-30 4-38 17-13 9-17 25-17 42 0 13 4 22 4 26 5 8 9 12 17 21 4 4 13 4 17 4 9 5 13 5 21 5 9 0 17 0 27-5 12-4 21-4 25-13l4-4c0-4 0-4 0-8z">
          <text:p/>
        </draw:path>
        <draw:path draw:style-name="gr4" draw:text-style-name="P4" draw:layer="layout" svg:width="0.182cm" svg:height="0.262cm" svg:x="11.489cm" svg:y="12.831cm" svg:viewBox="0 0 183 263" svg:d="M183 114c0 26-4 43-9 65-4 16-12 33-21 46-13 13-25 21-42 30-13 8-34 8-56 8-4 0-9 0-17 0-4 0-9 0-13-4v-30c4 0 9 0 17 5 4 0 13 0 21 0 22 0 44-5 61-22 12-17 21-33 21-63-9 8-17 13-30 13-8 4-17 4-30 4-8 0-22 0-30 0-9-4-17-9-26-13-8-8-17-18-21-26-4-13-8-26-8-43 0-25 8-46 25-63 17-13 38-21 65-21 12 0 25 0 34 4 12 4 21 8 29 17 9 8 17 21 21 38 5 13 9 34 9 55zM149 110c0-21-4-34-9-43 0-12-8-21-12-25-4-8-13-8-17-13-9 0-13-4-21-4-17 0-31 4-39 17-9 9-17 25-17 42 0 13 4 22 4 26 4 8 8 12 17 21 4 4 14 4 18 4 8 5 12 5 21 5 8 0 17 0 25-5 13-4 21-4 30-13v-4c0-4 0-4 0-8z">
          <text:p/>
        </draw:path>
        <draw:path draw:style-name="gr4" draw:text-style-name="P4" draw:layer="layout" svg:width="0.173cm" svg:height="0.258cm" svg:x="11.722cm" svg:y="12.831cm" svg:viewBox="0 0 174 259" svg:d="M174 259h-174v-34c12-13 25-21 38-35 8-8 21-17 34-29 21-22 33-39 42-51 8-13 13-26 13-38 0-13-5-26-13-34-9-4-21-9-38-9-9 0-21 0-34 5-9 4-21 8-34 17v-39c9-4 17-4 30-8 12-4 29-4 42-4 25 0 47 4 60 17 17 12 21 29 21 50 0 13 0 22 0 30-4 9-8 17-12 21-4 9-9 17-17 21-5 9-14 17-22 26-13 8-26 21-38 35-13 12-26 21-39 29h141z">
          <text:p/>
        </draw:path>
        <draw:polygon draw:style-name="gr4" draw:text-style-name="P4" draw:layer="layout" svg:width="0.072cm" svg:height="0.11cm" svg:x="11.946cm" svg:y="13.042cm" svg:viewBox="0 0 73 111" draw:points="73,0 22,111 0,111 31,0">
          <text:p/>
        </draw:polygon>
        <draw:path draw:style-name="gr4" draw:text-style-name="P4" draw:layer="layout" svg:width="0.199cm" svg:height="0.262cm" svg:x="12.276cm" svg:y="12.831cm" svg:viewBox="0 0 200 263" svg:d="M200 187c0 8-4 21-8 30-5 8-13 17-21 25-9 8-17 13-30 17s-30 4-48 4c-17 0-34 0-46-4-17-4-30-9-47-17v-42h4c13 12 26 21 43 25 17 9 34 9 46 9 22 0 39-5 52-9 13-8 17-21 17-34 0-12 0-21-8-25-5-4-13-9-26-13-8 0-17-4-25-4-14 0-22-4-35-4-21-10-38-14-51-27-8-12-17-29-17-46 0-21 13-38 30-51 17-17 42-21 68-21 17 0 34 0 51 4 13 4 26 8 38 13v38c-12-4-25-13-38-17-17-9-34-9-51-9s-34 5-43 9c-12 8-17 17-17 29 0 13 0 22 9 26 4 8 12 13 29 13 5 4 17 4 31 8 13 0 25 4 34 8 21 5 34 9 42 23 9 8 17 25 17 42z">
          <text:p/>
        </draw:path>
        <draw:path draw:style-name="gr4" draw:text-style-name="P4" draw:layer="layout" svg:width="0.199cm" svg:height="0.262cm" svg:x="12.517cm" svg:y="12.831cm" svg:viewBox="0 0 200 263" svg:d="M200 187c0 8-4 21-8 30-4 8-13 17-21 25-9 8-17 13-30 17s-29 4-46 4-34 0-48-4c-17-4-30-9-47-17v-42h5c12 12 25 21 42 25 18 9 35 9 52 9s34-5 46-9c13-8 17-21 17-34 0-12 0-21-8-25-4-4-13-9-26-13-8 0-16-4-25-4-13 0-21-4-34-4-22-10-39-14-52-27-8-12-17-29-17-46 0-21 13-38 30-51 17-17 43-21 69-21 17 0 34 0 51 4 12 4 25 8 38 13v38c-13-4-26-13-38-17-17-9-34-9-51-9s-34 5-43 9c-13 8-17 17-17 29 0 13 0 22 8 26 4 8 14 13 31 13 4 4 17 4 29 8 13 0 26 4 34 8 21 5 34 9 43 23 8 8 16 25 16 42z">
          <text:p/>
        </draw:path>
        <draw:path draw:style-name="gr4" draw:text-style-name="P4" draw:layer="layout" svg:width="0.166cm" svg:height="0.254cm" svg:x="12.771cm" svg:y="12.835cm" svg:viewBox="0 0 167 255" svg:d="M167 76c0 13 0 21-5 34-4 8-8 17-17 21-8 13-21 17-29 21-13 5-30 9-47 9h-34v94h-35v-255h69c17 0 30 0 38 4 13 0 21 4 30 13 8 4 17 13 21 21 9 13 9 25 9 38zM133 76c0-8 0-17-5-21-4-8-8-13-12-17-9-4-13-4-21-8-9 0-17 0-26 0h-34v101h30c13 0 21 0 30-4 12-4 17-9 21-13 8-4 12-8 12-17 5-4 5-12 5-21z">
          <text:p/>
        </draw:path>
        <draw:polygon draw:style-name="gr4" draw:text-style-name="P4" draw:layer="layout" svg:width="0.106cm" svg:height="0.03cm" svg:x="12.975cm" svg:y="12.962cm" svg:viewBox="0 0 107 31" draw:points="0,31 107,31 107,0 0,0">
          <text:p/>
        </draw:polygon>
        <draw:path draw:style-name="gr4" draw:text-style-name="P4" draw:layer="layout" svg:width="0.229cm" svg:height="0.262cm" svg:x="13.127cm" svg:y="12.831cm" svg:viewBox="0 0 230 263" svg:d="M230 242c-13 4-31 13-48 17s-30 4-46 4c-22 0-39 0-55-8-17-5-30-13-43-21-13-13-21-26-25-43-9-17-13-38-13-60 0-42 13-72 38-97 21-22 55-34 98-34 12 0 29 0 46 4 13 4 31 8 48 17v42h-5c0-4-8-8-12-12-10-5-14-9-22-9-9-4-17-8-26-13-13 0-21 0-34 0-29 0-50 9-67 26s-26 42-26 76c0 35 9 60 26 77s42 26 72 26c8 0 21 0 29 0 13-5 21-5 30-9v-63h-68v-31h103z">
          <text:p/>
        </draw:path>
        <draw:path draw:style-name="gr4" draw:text-style-name="P4" draw:layer="layout" svg:width="0.237cm" svg:height="0.262cm" svg:x="13.402cm" svg:y="12.831cm" svg:viewBox="0 0 238 263" svg:d="M208 34c8 8 17 25 22 42 8 17 8 34 8 55 0 22 0 39-8 56-5 17-14 34-22 42-13 13-26 21-38 26-13 8-30 8-51 8-17 0-34 0-47-8-17-5-29-13-38-26-8-8-17-25-25-42-5-17-9-34-9-56 0-21 4-38 9-55 8-17 17-30 25-42 9-13 21-22 38-26 13-8 30-8 47-8 21 0 38 0 51 8 12 4 25 13 38 26zM203 131c0-34-8-59-21-76-17-17-38-26-63-26-26 0-47 9-59 26-13 17-22 42-22 76 0 35 9 60 22 77 16 17 33 30 59 30 25 0 46-13 63-30 13-17 21-42 21-77z">
          <text:p/>
        </draw:path>
        <draw:polygon draw:style-name="gr4" draw:text-style-name="P4" draw:layer="layout" svg:width="0.072cm" svg:height="0.11cm" svg:x="13.686cm" svg:y="13.042cm" svg:viewBox="0 0 73 111" draw:points="73,0 25,111 0,111 30,0">
          <text:p/>
        </draw:polygon>
        <draw:path draw:style-name="gr4" draw:text-style-name="P4" draw:layer="layout" svg:width="0.123cm" svg:height="0.191cm" svg:x="14.029cm" svg:y="12.898cm" svg:viewBox="0 0 124 192" svg:d="M124 34h-5c-4 0-8 0-12 0-5 0-9-4-17-4-9 0-21 4-31 9-8 4-17 8-25 16v137h-34v-192h34v30c12-13 25-21 35-25 8-5 21-5 29-5 4 0 9 0 13 0 0 0 4 0 13 0z">
          <text:p/>
        </draw:path>
        <draw:path draw:style-name="gr4" draw:text-style-name="P4" draw:layer="layout" svg:width="0.174cm" svg:height="0.199cm" svg:x="14.164cm" svg:y="12.894cm" svg:viewBox="0 0 175 200" svg:d="M175 103h-141c0 13 0 25 4 34 5 8 9 12 17 21 5 4 13 8 21 13 9 0 17 4 26 4 14 0 26-4 39-9 13-4 25-12 30-17v34c-9 9-22 9-34 13-9 4-21 4-35 4-30 0-55-8-76-25-17-17-26-43-26-72 0-35 9-56 26-77 17-17 42-26 67-26 27 0 48 4 61 21 17 17 21 38 21 65zM145 82c0-18-4-35-13-44-8-8-21-12-39-12-17 0-33 4-42 17-8 8-17 21-17 39z">
          <text:p/>
        </draw:path>
        <draw:path draw:style-name="gr4" draw:text-style-name="P4" draw:layer="layout" svg:width="0.152cm" svg:height="0.199cm" svg:x="14.376cm" svg:y="12.894cm" svg:viewBox="0 0 153 200" svg:d="M153 141c0 17-8 34-22 42-17 13-38 17-59 17-17 0-30 0-42-4-9-4-22-9-30-13v-34h4c9 9 21 13 34 17 13 5 25 9 34 9 17 0 25-4 34-9 8-4 12-12 12-21 0-8-4-13-8-17s-13-8-25-8c-5-4-9-4-17-4-9 0-13-5-22-5-12-4-25-12-33-21-9-8-9-18-9-31 0-8 0-16 4-25 0-4 9-13 13-17 9-4 17-8 25-13 9-4 22-4 34-4 9 0 22 0 34 4 13 0 21 5 31 9v34h-4c-6-4-18-9-31-13-8-4-21-8-34-8s-21 4-30 8c-8 4-12 13-12 21 0 9 4 13 8 17 4 5 13 10 26 10 4 4 12 4 17 4 8 0 12 4 21 4 12 4 25 9 35 17 8 9 12 21 12 34z">
          <text:p/>
        </draw:path>
        <draw:path draw:style-name="gr4" draw:text-style-name="P4" draw:layer="layout" svg:width="0.038cm" svg:height="0.258cm" svg:x="14.571cm" svg:y="12.831cm" svg:viewBox="0 0 39 259" svg:d="M39 34h-39v-34h39zM35 259h-35v-192h35z">
          <text:p/>
        </draw:path>
        <draw:path draw:style-name="gr4" draw:text-style-name="P4" draw:layer="layout" svg:width="0.169cm" svg:height="0.271cm" svg:x="14.66cm" svg:y="12.822cm" svg:viewBox="0 0 170 272" svg:d="M170 268h-34v-21c-9 8-18 17-26 21-13 4-22 4-34 4-21 0-43-8-55-25-13-17-21-43-21-72 0-17 4-30 8-43 4-12 8-25 17-33 8-9 17-17 30-22 8-4 21-4 29-4 13 0 21 0 30 0 4 4 13 9 22 13v-86h34zM136 221v-110c-9-4-14-4-22-8-9 0-13 0-21 0-21 0-34 4-43 17-12 12-17 29-17 55 0 21 5 38 13 51 9 12 21 17 38 17 9 0 17 0 26-5 8-4 22-8 26-17z">
          <text:p/>
        </draw:path>
        <draw:path draw:style-name="gr4" draw:text-style-name="P4" draw:layer="layout" svg:width="0.173cm" svg:height="0.199cm" svg:x="14.88cm" svg:y="12.894cm" svg:viewBox="0 0 174 200" svg:d="M174 103h-140c0 13 0 25 4 34 4 8 8 12 17 21 4 4 12 8 21 13 8 0 18 4 26 4 13 0 26-4 38-9 13-4 26-12 30-17v34c-8 9-21 9-30 13-12 4-25 4-38 4-30 0-56-8-73-25-21-17-29-43-29-72 0-35 8-56 25-77 17-17 42-26 69-26 25 0 46 4 59 21 17 17 21 38 21 65zM145 82c0-18-5-35-13-44-9-8-21-12-38-12-18 0-35 4-44 17-8 8-16 21-16 39z">
          <text:p/>
        </draw:path>
        <draw:path draw:style-name="gr4" draw:text-style-name="P4" draw:layer="layout" svg:width="0.161cm" svg:height="0.195cm" svg:x="15.1cm" svg:y="12.894cm" svg:viewBox="0 0 162 196" svg:d="M162 196h-30v-110c0-9 0-17-4-21 0-9 0-17-4-21-5-5-9-9-13-9-4-4-13-4-21-4-9 0-17 0-26 4-12 4-21 13-29 17v144h-35v-192h35v23c8-9 21-17 29-23 13-4 26-4 34-4 21 0 38 4 47 18 12 13 17 30 17 55z">
          <text:p/>
        </draw:path>
        <draw:path draw:style-name="gr4" draw:text-style-name="P4" draw:layer="layout" svg:width="0.123cm" svg:height="0.25cm" svg:x="15.303cm" svg:y="12.843cm" svg:viewBox="0 0 124 251" svg:d="M124 247c-4 0-13 0-21 4-5 0-13 0-17 0-21 0-34-4-47-17-8-9-13-26-13-52v-101h-26v-26h26v-55h30v55h68v26h-68v89c0 8 0 17 0 25 0 4 4 9 4 13 5 4 9 8 13 13 4 0 13 0 21 0 4 0 9 0 17 0 4-5 9-5 13-5z">
          <text:p/>
        </draw:path>
        <draw:path draw:style-name="gr4" draw:text-style-name="P4" draw:layer="layout" svg:width="0.174cm" svg:height="0.199cm" svg:x="15.451cm" svg:y="12.894cm" svg:viewBox="0 0 175 200" svg:d="M175 103h-140c0 13 0 25 4 34 5 8 9 12 17 21 4 4 13 8 21 13 9 0 17 4 26 4 12 0 25-4 38-9 13-4 25-12 30-17v34c-9 9-22 9-30 13-13 4-26 4-38 4-30 0-55-8-73-25-21-17-30-43-30-72 0-35 9-56 26-77 18-17 43-26 68-26 26 0 47 4 60 21 17 17 21 38 21 65zM145 82c0-18-4-35-13-44-8-8-21-12-38-12s-29 4-42 17c-8 8-17 21-17 39z">
          <text:p/>
        </draw:path>
        <draw:path draw:style-name="gr4" draw:text-style-name="P4" draw:layer="layout" svg:width="0.174cm" svg:height="0.199cm" svg:x="15.866cm" svg:y="12.894cm" svg:viewBox="0 0 175 200" svg:d="M175 103h-141c0 13 0 25 4 34 4 8 9 12 17 21 4 4 13 8 21 13 9 0 17 4 26 4 12 0 25-4 39-9 17-4 25-12 29-17v34c-8 9-21 9-29 13-14 4-27 4-39 4-30 0-55-8-72-25-21-17-30-43-30-72 0-35 9-56 25-77 17-17 43-26 68-26 26 0 48 4 60 21 17 17 22 38 22 65zM145 82c0-18-4-35-14-44-8-8-21-12-38-12s-29 4-42 17c-9 8-17 21-17 39z">
          <text:p/>
        </draw:path>
        <draw:path draw:style-name="gr4" draw:text-style-name="P4" draw:layer="layout" svg:width="0.169cm" svg:height="0.271cm" svg:x="16.281cm" svg:y="12.822cm" svg:viewBox="0 0 170 272" svg:d="M170 268h-29v-21c-13 8-22 17-30 21-13 4-21 4-34 4-21 0-42-8-56-25-13-17-21-43-21-72 0-17 4-30 8-43 5-12 13-25 17-33 10-9 18-17 31-22 8-4 21-4 30-4 12 0 21 0 29 0 9 4 17 9 26 13v-86h29zM141 221v-110c-9-4-17-4-26-8-8 0-12 0-21 0-17 0-34 4-42 17-13 12-17 29-17 55 0 21 4 38 12 51 9 12 22 17 39 17 8 0 17 0 25-5 13-4 21-8 30-17z">
          <text:p/>
        </draw:path>
        <draw:path draw:style-name="gr4" draw:text-style-name="P4" draw:layer="layout" svg:width="0.178cm" svg:height="0.199cm" svg:x="16.501cm" svg:y="12.894cm" svg:viewBox="0 0 179 200" svg:d="M179 103c0 29-9 55-26 72-12 17-33 25-63 25-25 0-48-8-65-25-16-17-25-43-25-72 0-35 9-60 25-77 17-17 40-26 65-26 30 0 51 9 63 26 17 17 26 42 26 77zM145 103c0-26-4-48-13-56-12-13-25-21-42-21s-30 8-38 21c-14 8-18 30-18 56 0 21 4 42 18 51 8 12 21 21 38 21s30-9 42-17c9-13 13-34 13-55z">
          <text:p/>
        </draw:path>
        <draw:path draw:style-name="gr4" draw:text-style-name="P4" draw:layer="layout" svg:width="0.279cm" svg:height="0.195cm" svg:x="16.734cm" svg:y="12.894cm" svg:viewBox="0 0 280 196" svg:d="M280 196h-34v-110c0-9 0-13 0-21 0-9-4-13-4-21-4-5-8-9-13-9-4-4-12-4-21-4-8 0-17 0-29 8-9 5-17 9-26 17 0 0 0 4 0 9 0 4 0 4 0 8v123h-30v-110c0-9 0-13-5-21 0-9 0-13-4-21 0-5-4-9-8-9-5-4-13-4-21-4-9 0-17 0-30 4-9 4-17 13-25 17v144h-30v-192h30v23c12-9 21-17 29-23 13-4 21-4 34-4s25 0 34 10c8 4 13 12 17 21 18-13 26-17 39-27 8-4 21-4 34-4 21 0 38 4 46 18 9 13 17 30 17 55z">
          <text:p/>
        </draw:path>
        <draw:path draw:style-name="gr4" draw:text-style-name="P4" draw:layer="layout" svg:width="0.038cm" svg:height="0.258cm" svg:x="17.073cm" svg:y="12.831cm" svg:viewBox="0 0 39 259" svg:d="M39 34h-39v-34h39zM34 259h-30v-192h30z">
          <text:p/>
        </draw:path>
        <draw:path draw:style-name="gr4" draw:text-style-name="P4" draw:layer="layout" svg:width="0.157cm" svg:height="0.199cm" svg:x="17.161cm" svg:y="12.894cm" svg:viewBox="0 0 158 200" svg:d="M158 183c-8 9-21 13-30 13-8 4-21 4-29 4-17 0-31 0-39-4-13-4-26-13-30-21-8-9-17-17-21-30s-9-25-9-42c0-35 9-60 26-77s42-26 73-26c8 0 21 0 29 4 13 5 22 9 30 13v34c-13-8-21-13-34-17-8-4-17-8-29-8-17 0-31 8-44 21-12 12-17 30-17 56 0 21 5 38 17 51 9 12 27 21 44 21 8 0 12-4 21-4 4 0 12-5 17-9 4 0 8-4 12-4 5-4 9-9 13-9z">
          <text:p/>
        </draw:path>
        <draw:path draw:style-name="gr4" draw:text-style-name="P4" draw:layer="layout" svg:width="0.038cm" svg:height="0.258cm" svg:x="17.356cm" svg:y="12.831cm" svg:viewBox="0 0 39 259" svg:d="M39 34h-39v-34h39zM35 259h-31v-192h31z">
          <text:p/>
        </draw:path>
        <draw:polygon draw:style-name="gr4" draw:text-style-name="P4" draw:layer="layout" svg:width="0.029cm" svg:height="0.267cm" svg:x="17.458cm" svg:y="12.822cm" svg:viewBox="0 0 30 268" draw:points="0,268 30,268 30,0 0,0">
          <text:p/>
        </draw:polygon>
        <draw:path draw:style-name="gr4" draw:text-style-name="P4" draw:layer="layout" svg:width="0.038cm" svg:height="0.258cm" svg:x="17.551cm" svg:y="12.831cm" svg:viewBox="0 0 39 259" svg:d="M39 34h-39v-34h39zM35 259h-31v-192h31z">
          <text:p/>
        </draw:path>
        <draw:path draw:style-name="gr4" draw:text-style-name="P4" draw:layer="layout" svg:width="0.165cm" svg:height="0.199cm" svg:x="17.636cm" svg:y="12.894cm" svg:viewBox="0 0 166 200" svg:d="M166 196h-34v-21c0 4-4 4-13 8-4 4-8 9-13 9-5 4-13 4-18 8-8 0-16 0-25 0-17 0-34-4-42-17-13-8-21-25-21-42 0-13 4-25 12-34 5-8 13-17 26-21 12-4 25-9 42-14 17 0 35 0 52-4v-4c0-9 0-13-4-17 0-4-5-9-9-13-4 0-13-4-18-4-8 0-13 0-21 0s-17 0-30 0c-8 4-21 8-29 13h-4v-34c8 0 16-5 29-5 13-4 21-4 34-4s26 0 35 4c13 0 21 5 30 9 4 8 12 13 12 21 4 9 9 21 9 30zM132 149v-55c-9 5-21 5-35 5-13 0-25 4-30 4-12 4-17 8-25 13-4 4-9 12-9 25 0 8 5 17 13 21 4 9 17 9 30 9 8 0 21 0 30-5 9-4 17-8 26-17z">
          <text:p/>
        </draw:path>
        <draw:path draw:style-name="gr4" draw:text-style-name="P4" draw:layer="layout" svg:width="0.166cm" svg:height="0.271cm" svg:x="17.851cm" svg:y="12.822cm" svg:viewBox="0 0 167 272" svg:d="M167 268h-30v-21c-9 8-21 17-30 21-8 4-21 4-34 4-22 0-43-8-56-25-12-17-17-43-17-72 0-17 0-30 5-43 4-12 12-25 21-33 4-9 17-17 25-22 10-4 22-4 35-4 9 0 17 0 26 0 8 4 16 9 25 13v-86h30zM137 221v-110c-9-4-17-4-25-8-5 0-13 0-22 0-17 0-33 4-43 17-8 12-17 29-17 55 0 21 4 38 13 51 8 12 22 17 39 17 8 0 17 0 30-5 8-4 16-8 25-17z">
          <text:p/>
        </draw:path>
        <draw:path draw:style-name="gr4" draw:text-style-name="P4" draw:layer="layout" svg:width="0.178cm" svg:height="0.199cm" svg:x="18.067cm" svg:y="12.894cm" svg:viewBox="0 0 179 200" svg:d="M179 103c0 29-8 55-21 72-17 17-38 25-68 25-26 0-47-8-64-25s-26-43-26-72c0-35 9-60 26-77s38-26 64-26c30 0 51 9 68 26 13 17 21 42 21 77zM145 103c0-26-4-48-12-56-9-13-26-21-43-21-18 0-30 8-39 21-13 8-17 30-17 56 0 21 4 42 17 51 9 12 21 21 39 21 17 0 34-9 43-17 8-13 12-34 12-55z">
          <text:p/>
        </draw:path>
        <draw:path draw:style-name="gr4" draw:text-style-name="P4" draw:layer="layout" svg:width="0.178cm" svg:height="0.199cm" svg:x="18.486cm" svg:y="12.894cm" svg:viewBox="0 0 179 200" svg:d="M179 103h-144c0 13 5 25 5 34 4 8 8 12 17 21 4 4 12 8 21 13 8 0 17 4 25 4 13 0 25-4 42-9 13-4 22-12 26-17h4v34c-13 9-21 9-34 13s-25 4-38 4c-30 0-55-8-72-25s-31-43-31-72c0-35 14-56 31-77 17-17 38-26 64-26 29 0 46 4 63 21 13 17 21 38 21 65zM145 82c0-18-4-35-12-44-9-8-21-12-38-12s-30 4-43 17c-8 8-12 21-17 39z">
          <text:p/>
        </draw:path>
        <draw:path draw:style-name="gr4" draw:text-style-name="P4" draw:layer="layout" svg:width="0.279cm" svg:height="0.195cm" svg:x="18.711cm" svg:y="12.894cm" svg:viewBox="0 0 280 196" svg:d="M280 196h-34v-110c0-9 0-13 0-21 0-9-4-13-4-21-4-5-8-9-13-9-4-4-12-4-21-4-8 0-17 0-25 8-9 5-21 9-30 17 0 0 0 4 0 9 0 4 4 4 4 8v123h-33v-110c0-9 0-13 0-21-6-9-6-13-6-21-4-5-8-9-12-9-5-4-13-4-21-4-9 0-17 0-26 4-8 4-21 13-30 17v144h-29v-192h29v23c13-9 22-17 30-23 13-4 21-4 34-4s25 0 35 10c8 4 17 12 21 21 13-13 25-17 34-27 13-4 21-4 34-4 21 0 38 4 46 18 13 13 17 30 17 55z">
          <text:p/>
        </draw:path>
        <draw:path draw:style-name="gr4" draw:text-style-name="P4" draw:layer="layout" svg:width="0.194cm" svg:height="0.254cm" svg:x="3.052cm" svg:y="13.263cm" svg:viewBox="0 0 195 255" svg:d="M195 178c0 13-4 21-8 34-4 9-13 17-21 21-9 9-22 13-31 17-12 5-25 5-46 5h-89v-255h76c17 0 34 0 42 0 9 4 17 4 26 8 9 8 18 13 22 21 4 9 4 17 4 26 0 12 0 26-8 34-5 9-14 13-27 22 18 4 35 8 44 21 8 12 16 25 16 46zM135 59c0-4 0-9-4-13 0-4-4-8-8-13-5 0-13-4-22-4-4 0-17 0-25 0h-42v73h42c13 0 21 0 25 0 9 0 13-4 22-8 4-5 8-9 8-13 4-4 4-14 4-22zM157 178c0-8 0-17-4-25-5-4-9-9-18-13-4-4-12-8-21-8-4 0-17 0-25 0h-55v93h46c13 0 26 0 34 0 13-4 17-4 25-9 5-4 9-8 14-17 4-4 4-12 4-21z">
          <text:p/>
        </draw:path>
        <draw:path draw:style-name="gr4" draw:text-style-name="P4" draw:layer="layout" svg:width="0.123cm" svg:height="0.191cm" svg:x="3.289cm" svg:y="13.326cm" svg:viewBox="0 0 124 192" svg:d="M124 34h-5c-4 0-8 0-12 0-5 0-9-4-17-4-9 0-17 4-31 8-8 4-17 9-25 17v137h-34v-192h34v30c12-13 25-22 35-26 8-4 21-4 29-4 4 0 9 0 13 0s4 0 13 0z">
          <text:p/>
        </draw:path>
        <draw:path draw:style-name="gr4" draw:text-style-name="P4" draw:layer="layout" svg:width="0.165cm" svg:height="0.199cm" svg:x="3.424cm" svg:y="13.322cm" svg:viewBox="0 0 166 200" svg:d="M166 196h-33v-22c-5 5-10 5-14 9s-9 8-13 8c-4 5-13 5-17 9-8 0-17 0-25 0-17 0-34-4-47-17-8-9-17-26-17-43 0-12 5-25 9-33 8-9 17-17 29-22 9-4 26-8 43-12 12 0 34 0 52-4v-5c0-8 0-12-5-17 0-5-5-9-13-13-5 0-9-5-13-5-9 0-13 0-21 0-9 0-17 0-30 0-8 5-21 9-30 13h-4v-34c9 0 17-4 30-4 8-4 21-4 34-4 12 0 25 0 34 4 13 0 22 4 26 8 8 9 13 13 17 22 4 8 8 22 8 30zM133 149v-55c-10 4-23 4-35 4-13 0-26 4-34 4-9 5-17 9-21 13-5 4-9 13-9 25 0 9 4 17 9 22 8 8 17 8 33 8 9 0 22 0 30-4 9-4 17-9 27-17z">
          <text:p/>
        </draw:path>
        <draw:path draw:style-name="gr4" draw:text-style-name="P4" draw:layer="layout" svg:width="0.152cm" svg:height="0.199cm" svg:x="3.636cm" svg:y="13.322cm" svg:viewBox="0 0 153 200" svg:d="M153 140c0 17-8 34-21 43-17 13-34 17-60 17-17 0-30 0-42-4-9-5-22-9-30-13v-34h4c9 8 21 13 34 17s25 8 34 8c18 0 26-4 35-8 8-4 12-13 12-21 0-9-4-13-8-17s-13-9-21-9c-10-4-14-4-22-4-5 0-13-4-17-4-17-4-30-13-38-21-9-9-9-17-9-30 0-8 0-18 4-26 5-5 9-13 13-17 9-5 17-9 26-13 8-4 21-4 33-4 14 0 23 0 35 4 13 0 21 4 30 8v35c-9-5-21-9-30-13-12-5-25-9-39-9-8 0-21 4-29 9-9 4-13 13-13 22 0 8 4 13 8 17 5 4 13 8 26 8 4 4 12 4 17 4 9 0 18 5 22 5 12 4 25 8 34 17 8 8 12 21 12 33z">
          <text:p/>
        </draw:path>
        <draw:path draw:style-name="gr4" draw:text-style-name="P4" draw:layer="layout" svg:width="0.077cm" svg:height="0.288cm" svg:x="3.826cm" svg:y="13.229cm" svg:viewBox="0 0 78 289" svg:d="M40 289h-31v-192h31zM78 0l-51 63h-27l35-63z">
          <text:p/>
        </draw:path>
        <draw:polygon draw:style-name="gr4" draw:text-style-name="P4" draw:layer="layout" svg:width="0.029cm" svg:height="0.267cm" svg:x="3.937cm" svg:y="13.25cm" svg:viewBox="0 0 30 268" draw:points="0,268 30,268 30,0 0,0">
          <text:p/>
        </draw:polygon>
        <draw:path draw:style-name="gr4" draw:text-style-name="P4" draw:layer="layout" svg:width="0.038cm" svg:height="0.259cm" svg:x="4.03cm" svg:y="13.258cm" svg:viewBox="0 0 39 260" svg:d="M39 35h-39v-35h39zM35 260h-31v-191h31z">
          <text:p/>
        </draw:path>
        <draw:path draw:style-name="gr4" draw:text-style-name="P4" draw:layer="layout" svg:width="0.165cm" svg:height="0.199cm" svg:x="4.119cm" svg:y="13.322cm" svg:viewBox="0 0 166 200" svg:d="M166 196h-34v-22c-4 5-9 5-13 9s-8 8-13 8c-4 5-12 5-18 9-8 0-16 0-25 0-17 0-34-4-47-17-8-9-16-26-16-43 0-12 4-25 8-33 8-9 17-17 30-22 8-4 25-8 42-12 14 0 35 0 52-4v-5c0-8 0-12-4-17 0-5-5-9-9-13-8 0-13-5-17-5-8 0-14 0-22 0s-17 0-30 0c-8 5-21 9-29 13h-5v-34c9 0 17-4 30-4 9-4 21-4 34-4 14 0 26 0 35 4 13 0 21 4 25 8 9 9 13 13 17 22 4 8 9 22 9 30zM132 149v-55c-9 4-21 4-34 4-14 0-26 4-35 4-8 5-17 9-21 13s-9 13-9 25c0 9 5 17 9 22 8 8 17 8 34 8 8 0 22 0 30-4 9-4 17-9 26-17z">
          <text:p/>
        </draw:path>
        <draw:polygon draw:style-name="gr4" draw:text-style-name="P4" draw:layer="layout" svg:width="0.152cm" svg:height="0.322cm" svg:x="4.309cm" svg:y="13.25cm" svg:viewBox="0 0 153 323" draw:points="153,0 31,323 0,323 124,0">
          <text:p/>
        </draw:polygon>
        <draw:path draw:style-name="gr4" draw:text-style-name="P4" draw:layer="layout" svg:width="0.216cm" svg:height="0.254cm" svg:x="4.508cm" svg:y="13.263cm" svg:viewBox="0 0 217 255" svg:d="M217 128c0 25-4 46-13 63-12 17-25 34-42 42-13 9-26 13-38 17-18 5-35 5-60 5h-64v-255h64c25 0 46 0 60 4 17 4 29 8 38 17 17 8 30 25 42 42 9 18 13 39 13 65zM183 128c0-22-4-39-13-51-4-14-17-27-29-35-13-4-21-9-35-9-9-4-26-4-38-4h-34v196h34c17 0 29 0 42-4 14 0 22-5 35-13 13-9 21-17 25-30 9-12 13-29 13-50z">
          <text:p/>
        </draw:path>
        <draw:polygon draw:style-name="gr4" draw:text-style-name="P4" draw:layer="layout" svg:width="0.165cm" svg:height="0.254cm" svg:x="4.779cm" svg:y="13.263cm" svg:viewBox="0 0 166 255" draw:points="166,29 34,29 34,102 145,102 145,132 34,132 34,255 0,255 0,0 166,0">
          <text:p/>
        </draw:polygon>
        <draw:polygon draw:style-name="gr4" draw:text-style-name="P4" draw:layer="layout" svg:width="0.072cm" svg:height="0.11cm" svg:x="4.974cm" svg:y="13.47cm" svg:viewBox="0 0 73 111" draw:points="73,0 25,111 0,111 29,0">
          <text:p/>
        </draw:polygon>
        <draw:path draw:style-name="gr4" draw:text-style-name="P4" draw:layer="layout" svg:width="0.17cm" svg:height="0.271cm" svg:x="5.346cm" svg:y="13.25cm" svg:viewBox="0 0 171 272" svg:d="M171 268h-31v-22c-9 9-21 17-30 22-8 4-21 4-34 4-21 0-42-9-55-26-12-17-21-42-21-72 0-17 4-29 9-42 4-13 12-26 21-35 4-8 17-17 25-21 9-4 21-4 34-4 9 0 17 0 26 0 8 4 16 8 25 12v-84h31zM140 221v-111c-9-4-17-4-25-9-5 0-13 0-22 0-17 0-34 5-42 18s-17 30-17 55c0 22 4 38 13 51 8 13 21 17 38 17 8 0 17 0 30-4 8-4 16-9 25-17z">
          <text:p/>
        </draw:path>
        <draw:path draw:style-name="gr4" draw:text-style-name="P4" draw:layer="layout" svg:width="0.178cm" svg:height="0.199cm" svg:x="5.566cm" svg:y="13.322cm" svg:viewBox="0 0 179 200" svg:d="M179 102c0 30-8 55-21 72-17 17-38 26-68 26-25 0-46-9-63-26-18-17-27-42-27-72 0-33 9-60 27-77 17-17 38-25 63-25 30 0 51 8 68 25 13 17 21 44 21 77zM145 102c0-25-4-46-12-55-9-13-26-22-43-22s-29 9-38 22c-13 9-17 30-17 55 0 22 4 43 17 51 9 13 21 21 38 21s34-8 43-17c8-12 12-33 12-55z">
          <text:p/>
        </draw:path>
        <draw:path draw:style-name="gr4" draw:text-style-name="P4" draw:layer="layout" svg:width="0.118cm" svg:height="0.191cm" svg:x="5.795cm" svg:y="13.326cm" svg:viewBox="0 0 119 192" svg:d="M119 34h-4c-4 0-8 0-12 0-5 0-9-4-17-4-9 0-17 4-26 8-12 4-22 9-30 17v137h-30v-192h30v30c12-13 26-22 34-26 13-4 22-4 30-4 9 0 13 0 13 0 4 0 8 0 12 0z">
          <text:p/>
        </draw:path>
        <draw:path draw:style-name="gr4" draw:text-style-name="P4" draw:layer="layout" svg:width="0.165cm" svg:height="0.199cm" svg:x="5.926cm" svg:y="13.322cm" svg:viewBox="0 0 166 200" svg:d="M166 196h-34v-22c0 5-4 5-8 9-9 4-13 8-17 8-4 5-14 5-18 9-8 0-17 0-25 0-17 0-34-4-43-17-12-9-21-26-21-43 0-12 4-25 13-33 4-9 13-17 25-22 13-4 26-8 43-12 18 0 34 0 51-4v-5c0-8 0-12-4-17 0-5-4-9-8-13-5 0-13-5-17-5-10 0-14 0-22 0-9 0-17 0-30 0-8 5-21 9-30 13h-4v-34c9 0 17-4 30-4 12-4 21-4 34-4 12 0 26 0 34 4 13 0 22 4 30 8 4 9 13 13 13 22 4 8 8 22 8 30zM132 149v-55c-8 4-21 4-33 4-14 0-27 4-31 4-13 5-17 9-25 13-5 4-9 13-9 25 0 9 4 17 13 22 4 8 17 8 29 8 9 0 23 0 31-4s17-9 25-17z">
          <text:p/>
        </draw:path>
        <draw:polygon draw:style-name="gr4" draw:text-style-name="P4" draw:layer="layout" svg:width="0.186cm" svg:height="0.191cm" svg:x="6.134cm" svg:y="13.326cm" svg:viewBox="0 0 187 192" draw:points="187,0 111,192 76,192 0,0 33,0 93,153 153,0">
          <text:p/>
        </draw:polygon>
        <draw:path draw:style-name="gr4" draw:text-style-name="P4" draw:layer="layout" svg:width="0.165cm" svg:height="0.199cm" svg:x="6.345cm" svg:y="13.322cm" svg:viewBox="0 0 166 200" svg:d="M166 196h-33v-22c0 5-5 5-9 9-8 4-13 8-17 8-4 5-8 5-17 9-8 0-17 0-25 0-17 0-30-4-43-17-12-9-22-26-22-43 0-12 5-25 14-33 4-9 13-17 25-22 13-4 26-8 43-12 17 0 34 0 51-4v-5c0-8 0-12-5-17 0-5-4-9-8-13-4 0-13-5-17-5-9 0-13 0-21 0-9 0-17 0-30 0-8 5-21 9-30 13h-4v-34c9 0 17-4 30-4 13-4 21-4 34-4 12 0 25 0 38 4 8 0 17 4 25 8 4 9 13 13 17 22 0 8 4 22 4 30zM133 149v-55c-9 4-22 4-34 4-13 0-26 4-30 4-13 5-17 9-25 13-5 4-9 13-9 25 0 9 4 17 13 22 4 8 17 8 29 8 9 0 22 0 30-4 9-4 17-9 26-17z">
          <text:p/>
        </draw:path>
        <draw:path draw:style-name="gr4" draw:text-style-name="P4" draw:layer="layout" svg:width="0.161cm" svg:height="0.195cm" svg:x="6.574cm" svg:y="13.322cm" svg:viewBox="0 0 162 196" svg:d="M162 196h-34v-112c0-8 0-16 0-21-4-8-4-17-9-21 0-4-4-8-12-8-5-5-13-5-21-5-9 0-17 0-27 5-8 4-21 12-29 17v145h-30v-192h30v21c12-8 21-17 33-21 10-4 23-4 35-4 17 0 34 4 47 17 8 12 17 29 17 55z">
          <text:p/>
        </draw:path>
        <draw:path draw:style-name="gr4" draw:text-style-name="P4" draw:layer="layout" svg:width="0.119cm" svg:height="0.25cm" svg:x="6.777cm" svg:y="13.271cm" svg:viewBox="0 0 120 251" svg:d="M120 247c-5 0-13 0-17 4-9 0-17 0-21 0-22 0-34-4-43-17-13-9-17-26-17-51v-102h-22v-25h22v-56h34v56h64v25h-64v89c0 9 0 17 0 26 0 4 0 8 4 12 0 5 5 9 9 13 4 0 13 0 21 0 4 0 13 0 17 0 4-4 8-4 13-4z">
          <text:p/>
        </draw:path>
        <draw:path draw:style-name="gr4" draw:text-style-name="P4" draw:layer="layout" svg:width="0.174cm" svg:height="0.199cm" svg:x="6.925cm" svg:y="13.322cm" svg:viewBox="0 0 175 200" svg:d="M175 102h-145c0 13 4 26 8 34 0 9 9 13 13 21 4 5 13 9 21 13 9 0 18 4 27 4 12 0 29-4 42-8s21-13 25-17h5v34c-13 8-22 8-34 13-13 4-26 4-38 4-31 0-56-9-73-26s-26-42-26-72c0-33 9-55 26-77 17-17 38-25 68-25 26 0 43 4 60 21 12 17 21 39 21 64zM141 81c0-17-4-34-13-43-8-9-21-13-38-13-18 0-30 4-43 17-9 10-13 22-17 39z">
          <text:p/>
        </draw:path>
        <draw:path draw:style-name="gr4" draw:text-style-name="P4" draw:layer="layout" svg:width="0.165cm" svg:height="0.271cm" svg:x="7.391cm" svg:y="13.25cm" svg:viewBox="0 0 166 272" svg:d="M166 268h-30v-22c-8 9-22 17-30 22-9 4-21 4-34 4-21 0-38-9-55-26-13-17-17-42-17-72 0-17 0-29 4-42s13-26 21-35c9-8 17-17 26-21 12-4 21-4 34-4 8 0 17 0 25 0 9 4 18 8 26 12v-84h30zM136 221v-111c-8-4-17-4-26-9-4 0-13 0-21 0-17 0-34 5-43 18-8 13-12 30-12 55 0 22 0 38 8 51 9 13 21 17 38 17 9 0 17 0 30-4 9-4 18-9 26-17z">
          <text:p/>
        </draw:path>
        <draw:path draw:style-name="gr4" draw:text-style-name="P4" draw:layer="layout" svg:width="0.174cm" svg:height="0.199cm" svg:x="7.611cm" svg:y="13.322cm" svg:viewBox="0 0 175 200" svg:d="M175 102h-145c0 13 4 26 8 34 0 9 9 13 13 21 4 5 13 9 21 13 8 0 18 4 26 4 17 0 30-4 43-8 12-4 21-13 25-17h4v34c-12 8-21 8-33 13-13 4-26 4-34 4-35 0-61-9-78-26-16-17-25-42-25-72 0-33 9-55 25-77 17-17 39-25 69-25 26 0 43 4 59 21 13 17 22 39 22 64zM141 81c0-17-4-34-13-43-8-9-21-13-38-13-18 0-31 4-43 17-9 10-13 22-17 39z">
          <text:p/>
        </draw:path>
        <draw:path draw:style-name="gr4" draw:text-style-name="P4" draw:layer="layout" svg:width="0.161cm" svg:height="0.195cm" svg:x="7.831cm" svg:y="13.322cm" svg:viewBox="0 0 162 196" svg:d="M162 196h-34v-112c0-8 0-16 0-21-4-8-4-17-8-21 0-4-5-8-13-8-4-5-8-5-22-5-9 0-17 0-26 5-8 4-16 12-29 17v145h-30v-192h30v21c13-8 21-17 34-21 8-4 21-4 35-4 21 0 33 4 46 17 9 12 17 29 17 55z">
          <text:p/>
        </draw:path>
        <draw:path draw:style-name="gr4" draw:text-style-name="P4" draw:layer="layout" svg:width="0.173cm" svg:height="0.199cm" svg:x="8.043cm" svg:y="13.322cm" svg:viewBox="0 0 174 200" svg:d="M174 102c0 30-4 55-21 72s-38 26-63 26c-30 0-51-9-68-26-13-17-22-42-22-72 0-33 9-60 22-77 17-17 38-25 68-25 25 0 46 8 63 25s21 44 21 77zM145 102c0-25-9-46-17-55-9-13-21-22-38-22-21 0-34 9-43 22-8 9-17 30-17 55 0 22 9 43 17 51 9 13 22 21 43 21 17 0 29-8 38-17 8-12 17-33 17-55z">
          <text:p/>
        </draw:path>
        <draw:path draw:style-name="gr4" draw:text-style-name="P4" draw:layer="layout" svg:width="0.28cm" svg:height="0.195cm" svg:x="8.267cm" svg:y="13.322cm" svg:viewBox="0 0 281 196" svg:d="M281 196h-34v-112c0-8 0-12 0-21 0-8-5-12-5-21-5-4-9-8-13-8-4-5-13-5-21-5-9 0-17 0-26 9-8 4-17 8-29 17 0 0 4 4 4 8 0 5 0 5 0 9v124h-34v-112c0-8 0-12 0-21 0-8-4-12-4-21-4-4-9-8-13-8-4-5-13-5-21-5-9 0-17 0-26 5-8 4-16 12-29 17v145h-30v-192h30v21c13-8 21-17 34-21 8-4 17-4 29-4 13 0 26 0 34 8 9 4 17 13 21 21 13-12 26-17 34-25 13-4 21-4 34-4 21 0 39 4 48 17 12 12 17 29 17 55z">
          <text:p/>
        </draw:path>
        <draw:path draw:style-name="gr4" draw:text-style-name="P4" draw:layer="layout" svg:width="0.038cm" svg:height="0.259cm" svg:x="8.606cm" svg:y="13.258cm" svg:viewBox="0 0 39 260" svg:d="M39 35h-39v-35h39zM39 260h-34v-191h34z">
          <text:p/>
        </draw:path>
        <draw:path draw:style-name="gr4" draw:text-style-name="P4" draw:layer="layout" svg:width="0.161cm" svg:height="0.195cm" svg:x="8.712cm" svg:y="13.322cm" svg:viewBox="0 0 162 196" svg:d="M162 196h-34v-112c0-8 0-16 0-21 0-8-5-17-9-21 0-4-4-8-12-8-5-5-9-5-17-5-13 0-22 0-30 5-8 4-17 12-25 17v145h-35v-192h35v21c8-8 17-17 29-21 9-4 21-4 34-4 21 0 34 4 47 17 8 12 17 29 17 55z">
          <text:p/>
        </draw:path>
        <draw:path draw:style-name="gr4" draw:text-style-name="P4" draw:layer="layout" svg:width="0.161cm" svg:height="0.199cm" svg:x="8.923cm" svg:y="13.322cm" svg:viewBox="0 0 162 200" svg:d="M162 196h-34v-22c0 5-4 5-8 9-5 4-10 8-18 8-4 5-8 5-17 9-8 0-17 0-25 0-17 0-30-4-43-17-12-9-17-26-17-43 0-12 0-25 9-33 4-9 13-17 25-22 13-4 26-8 43-12 17 0 33 0 51-4v-5c0-8 0-12 0-17-4-5-8-9-13-13-5 0-9-5-17-5-4 0-13 0-21 0-9 0-17 0-26 0-13 5-21 9-34 13v-34c5 0 13-4 26-4 12-4 25-4 34-4 17 0 25 0 38 4 9 0 18 4 26 8 9 9 13 13 17 22 4 8 4 22 4 30zM128 149v-55c-8 4-22 4-34 4-13 0-22 4-30 4-9 5-17 9-21 13-9 4-13 13-13 25 0 9 4 17 13 22 4 8 17 8 29 8 13 0 22 0 30-4 13-4 22-9 26-17z">
          <text:p/>
        </draw:path>
        <draw:path draw:style-name="gr4" draw:text-style-name="P4" draw:layer="layout" svg:width="0.169cm" svg:height="0.271cm" svg:x="9.135cm" svg:y="13.25cm" svg:viewBox="0 0 170 272" svg:d="M170 268h-33v-22c-9 9-17 17-30 22-9 4-21 4-35 4-21 0-38-9-51-26-17-17-21-42-21-72 0-17 0-29 4-42 9-13 13-26 21-35 9-8 17-17 26-21 13-4 21-4 35-4 8 0 17 0 25 0 9 4 17 8 26 12v-84h33zM137 221v-111c-9-4-17-4-22-9-8 0-17 0-25 0-18 0-31 5-43 18-9 13-13 30-13 55 0 22 4 38 8 51 9 13 22 17 39 17 9 0 22 0 30-4 9-4 17-9 26-17z">
          <text:p/>
        </draw:path>
        <draw:path draw:style-name="gr4" draw:text-style-name="P4" draw:layer="layout" svg:width="0.178cm" svg:height="0.199cm" svg:x="9.355cm" svg:y="13.322cm" svg:viewBox="0 0 179 200" svg:d="M179 102c0 30-8 55-25 72s-40 26-65 26c-30 0-51-9-68-26-12-17-21-42-21-72 0-33 9-60 21-77 17-17 38-25 68-25 25 0 48 8 65 25s25 44 25 77zM145 102c0-25-4-46-17-55-8-13-22-22-39-22s-34 9-42 22c-9 9-13 30-13 55 0 22 4 43 13 51 8 13 25 21 42 21s31-8 39-17c9-12 17-33 17-55z">
          <text:p/>
        </draw:path>
        <draw:path draw:style-name="gr4" draw:text-style-name="P4" draw:layer="layout" svg:width="0.148cm" svg:height="0.199cm" svg:x="9.567cm" svg:y="13.322cm" svg:viewBox="0 0 149 200" svg:d="M149 140c0 17-4 34-21 43-14 13-35 17-60 17-13 0-26 0-39-4-12-5-21-9-29-13v-34c13 8 21 13 34 17 12 4 25 8 38 8s25-4 34-8c8-4 12-13 12-21 0-9-4-13-8-17s-13-9-25-9c-5-4-9-4-17-4-9 0-17-4-22-4-17-4-29-13-33-21-9-9-13-17-13-30 0-8 4-18 4-26 4-5 9-13 17-17 4-5 13-9 25-13 9-4 22-4 30-4 13 0 25 0 38 4 9 0 22 4 31 8v35h-4c-9-5-18-9-31-13-13-5-21-9-34-9s-21 4-30 9c-8 4-12 13-12 22 0 8 0 13 8 17 4 4 13 8 21 8 9 4 13 4 22 4 8 0 12 5 16 5 17 4 27 8 35 17 9 8 13 21 13 33z">
          <text:p/>
        </draw:path>
        <draw:path draw:style-name="gr4" draw:text-style-name="P4" draw:layer="layout" svg:width="0.22cm" svg:height="0.263cm" svg:x="10.003cm" svg:y="13.258cm" svg:viewBox="0 0 221 264" svg:d="M128 264c-17 0-34 0-51-9-17-4-30-12-42-26-9-9-21-21-26-38-9-17-9-38-9-59 0-22 0-39 9-56 5-16 13-29 26-42 12-13 25-21 42-25 17-9 34-9 51-9 13 0 21 0 30 0 8 0 16 5 25 5 8 4 13 4 21 8 4 4 13 4 17 8v60h-8c-5 0-9-5-13-9s-9-8-17-12c-4 0-13-5-21-9-4 0-13-4-21-4-9 0-17 4-26 4-8 4-17 9-25 17-4 4-13 13-17 25-4 9-4 26-4 39 0 16 0 29 4 42 4 8 13 17 17 25 8 4 17 9 25 13 9 0 17 4 26 4 8 0 17-4 25-4 4-4 13-4 21-9 4-4 9-8 13-12s8-9 13-9h8v61c-8 4-13 4-21 8-4 4-9 4-17 9-9 0-17 4-21 4-9 0-21 0-34 0z">
          <text:p/>
        </draw:path>
        <draw:path draw:style-name="gr4" draw:text-style-name="P4" draw:layer="layout" svg:width="0.262cm" svg:height="0.263cm" svg:x="10.257cm" svg:y="13.258cm" svg:viewBox="0 0 263 264" svg:d="M263 132c0 42-12 71-34 97-25 26-59 35-97 35-43 0-77-9-98-35-26-26-34-55-34-97 0-43 8-72 34-98 21-25 55-34 98-34 38 0 72 9 97 34 22 26 34 55 34 98zM174 195c9-4 13-17 17-25 0-13 5-26 5-38 0-17-5-30-9-39 0-12-8-21-13-25-4-8-12-13-21-17-4-4-12-4-21-4-8 0-17 0-25 4-9 4-13 9-22 17-5 4-9 13-13 25-4 9-4 26-4 39 0 16 0 29 4 38 4 12 8 21 13 25 9 8 13 13 22 17 8 4 17 4 25 4 9 0 17 0 21-4 9-4 17-9 21-17z">
          <text:p/>
        </draw:path>
        <draw:polygon draw:style-name="gr4" draw:text-style-name="P4" draw:layer="layout" svg:width="0.233cm" svg:height="0.254cm" svg:x="10.574cm" svg:y="13.263cm" svg:viewBox="0 0 234 255" draw:points="234,255 170,255 60,81 60,255 0,255 0,0 81,0 174,144 174,0 234,0">
          <text:p/>
        </draw:polygon>
        <draw:polygon draw:style-name="gr4" draw:text-style-name="P4" draw:layer="layout" svg:width="0.225cm" svg:height="0.254cm" svg:x="10.845cm" svg:y="13.263cm" svg:viewBox="0 0 226 255" draw:points="226,50 149,50 149,255 82,255 82,50 0,50 0,0 226,0">
          <text:p/>
        </draw:polygon>
        <draw:path draw:style-name="gr4" draw:text-style-name="P4" draw:layer="layout" svg:width="0.246cm" svg:height="0.254cm" svg:x="11.112cm" svg:y="13.263cm" svg:viewBox="0 0 247 255" svg:d="M145 77c0-6 0-10-4-18 0-4-9-4-13-9-4-4-8-4-17-4-4 0-13 0-21 0h-21v69h21c8 0 17 0 25 0 5 0 13-4 17-9 4-4 9-8 9-12 4-5 4-9 4-17zM247 255h-81l-68-94h-29v94h-69v-255h111c17 0 30 0 42 0 9 4 17 8 30 12 9 4 17 13 21 21 4 13 9 22 9 34 0 22-5 39-13 48-8 13-21 21-38 29z">
          <text:p/>
        </draw:path>
        <draw:path draw:style-name="gr4" draw:text-style-name="P4" draw:layer="layout" svg:width="0.262cm" svg:height="0.254cm" svg:x="11.366cm" svg:y="13.263cm" svg:viewBox="0 0 263 255" svg:d="M263 255h-67l-17-51h-98l-16 51h-65l94-255h76zM162 157l-30-94-34 94z">
          <text:p/>
        </draw:path>
        <draw:polygon draw:style-name="gr4" draw:text-style-name="P4" draw:layer="layout" svg:width="0.224cm" svg:height="0.254cm" svg:x="11.637cm" svg:y="13.263cm" svg:viewBox="0 0 225 255" draw:points="225,50 149,50 149,255 80,255 80,50 0,50 0,0 225,0">
          <text:p/>
        </draw:polygon>
        <draw:path draw:style-name="gr4" draw:text-style-name="P4" draw:layer="layout" svg:width="0.263cm" svg:height="0.254cm" svg:x="11.878cm" svg:y="13.263cm" svg:viewBox="0 0 264 255" svg:d="M264 255h-68l-17-51h-97l-17 51h-65l94-255h77zM162 157l-30-94-33 94z">
          <text:p/>
        </draw:path>
        <draw:polygon draw:style-name="gr4" draw:text-style-name="P4" draw:layer="layout" svg:width="0.234cm" svg:height="0.254cm" svg:x="12.179cm" svg:y="13.263cm" svg:viewBox="0 0 235 255" draw:points="235,255 170,255 64,81 64,255 0,255 0,0 81,0 174,144 174,0 235,0">
          <text:p/>
        </draw:polygon>
        <draw:polygon draw:style-name="gr4" draw:text-style-name="P4" draw:layer="layout" svg:width="0.228cm" svg:height="0.254cm" svg:x="12.45cm" svg:y="13.263cm" svg:viewBox="0 0 229 255" draw:points="229,50 148,50 148,255 80,255 80,50 0,50 0,0 229,0">
          <text:p/>
        </draw:polygon>
        <draw:polygon draw:style-name="gr4" draw:text-style-name="P4" draw:layer="layout" svg:width="0.187cm" svg:height="0.254cm" svg:x="12.716cm" svg:y="13.263cm" svg:viewBox="0 0 188 255" draw:points="188,255 0,255 0,0 188,0 188,50 69,50 69,94 179,94 179,144 69,144 69,208 188,208">
          <text:p/>
        </draw:polygon>
        <draw:path draw:style-name="gr4" draw:text-style-name="P4" draw:layer="layout" svg:width="0.174cm" svg:height="0.199cm" svg:x="13.199cm" svg:y="13.322cm" svg:viewBox="0 0 175 200" svg:d="M175 102h-141c0 13 0 26 5 34 4 9 9 13 13 21 8 5 17 9 21 13 8 0 21 4 30 4 12 0 25-4 38-8 12-4 21-13 29-17v34c-8 8-21 8-33 13-9 4-22 4-34 4-34 0-55-9-78-26-16-17-25-42-25-72 0-33 9-55 25-77 18-17 40-25 69-25 26 0 47 4 59 21 13 17 22 39 22 64zM145 81c0-17-4-34-13-43-8-9-21-13-38-13s-34 4-42 17c-13 10-18 22-18 39z">
          <text:p/>
        </draw:path>
        <draw:path draw:style-name="gr4" draw:text-style-name="P4" draw:layer="layout" svg:width="0.22cm" svg:height="0.263cm" svg:x="13.656cm" svg:y="13.258cm" svg:viewBox="0 0 221 264" svg:d="M132 264c-21 0-39 0-56-9-12-4-29-12-38-26-12-9-21-21-29-38-5-17-9-38-9-59 0-22 4-39 9-56 4-16 17-29 25-42 13-13 26-21 42-25 17-9 35-9 56-9 9 0 22 0 30 0 9 0 17 5 21 5 9 4 17 4 21 8 9 4 13 4 17 8v60h-8c0 0-4-5-13-9-4-4-8-8-12-12-9 0-17-5-22-9-8 0-17-4-25-4-9 0-17 4-25 4-9 4-17 9-27 17-4 4-8 13-13 25-4 9-8 26-8 39 0 16 4 29 8 42 5 8 9 17 17 25 6 4 14 9 23 13 8 0 16 4 25 4 8 0 17-4 25-4 9-4 13-4 22-9 4-4 12-8 16-12 5-4 9-9 9-9h8v61c-4 4-12 4-17 8-8 4-12 4-21 9-8 0-12 4-21 4-8 0-17 0-30 0z">
          <text:p/>
        </draw:path>
        <draw:path draw:style-name="gr4" draw:text-style-name="P4" draw:layer="layout" svg:width="0.263cm" svg:height="0.263cm" svg:x="13.91cm" svg:y="13.258cm" svg:viewBox="0 0 264 264" svg:d="M264 132c0 42-13 71-34 97-26 26-55 35-98 35s-72-9-98-35c-21-26-34-55-34-97 0-43 13-72 34-98 26-25 55-34 98-34s72 9 98 34c21 26 34 55 34 98zM179 195c4-4 9-17 13-25 4-13 4-26 4-38 0-17 0-30-4-39-4-12-9-21-17-25-4-8-13-13-17-17-9-4-17-4-26-4-8 0-16 0-26 4-4 4-13 9-17 17-8 4-13 13-17 25 0 9-4 26-4 39 0 16 4 29 4 38 4 12 9 21 17 25 4 8 13 13 17 17 10 4 18 4 26 4 9 0 17 0 26-4 8-4 13-9 21-17z">
          <text:p/>
        </draw:path>
        <draw:polygon draw:style-name="gr4" draw:text-style-name="P4" draw:layer="layout" svg:width="0.233cm" svg:height="0.254cm" svg:x="14.228cm" svg:y="13.263cm" svg:viewBox="0 0 234 255" draw:points="234,255 170,255 64,81 64,255 0,255 0,0 81,0 174,144 174,0 234,0">
          <text:p/>
        </draw:polygon>
        <draw:polygon draw:style-name="gr4" draw:text-style-name="P4" draw:layer="layout" svg:width="0.228cm" svg:height="0.254cm" svg:x="14.499cm" svg:y="13.263cm" svg:viewBox="0 0 229 255" draw:points="229,50 148,50 148,255 80,255 80,50 0,50 0,0 229,0">
          <text:p/>
        </draw:polygon>
        <draw:path draw:style-name="gr4" draw:text-style-name="P4" draw:layer="layout" svg:width="0.245cm" svg:height="0.254cm" svg:x="14.77cm" svg:y="13.263cm" svg:viewBox="0 0 246 255" svg:d="M140 77c0-6 0-10-4-18 0-4-4-4-13-9-4-4-8-4-12-4-9 0-13 0-21 0h-26v69h21c9 0 17 0 26 0 8 0 12-4 17-9 4-4 8-8 12-12 0-5 0-9 0-17zM246 255h-80l-72-94h-30v94h-64v-255h111c12 0 25 0 38 0 8 4 21 8 29 12 9 4 17 13 22 21 8 13 8 22 8 34 0 22-4 39-13 48-8 13-21 21-34 29z">
          <text:p/>
        </draw:path>
        <draw:path draw:style-name="gr4" draw:text-style-name="P4" draw:layer="layout" svg:width="0.263cm" svg:height="0.254cm" svg:x="15.015cm" svg:y="13.263cm" svg:viewBox="0 0 264 255" svg:d="M264 255h-68l-17-51h-93l-17 51h-69l94-255h76zM162 157l-30-94-33 94z">
          <text:p/>
        </draw:path>
        <draw:polygon draw:style-name="gr4" draw:text-style-name="P4" draw:layer="layout" svg:width="0.225cm" svg:height="0.254cm" svg:x="15.29cm" svg:y="13.263cm" svg:viewBox="0 0 226 255" draw:points="226,50 145,50 145,255 78,255 78,50 0,50 0,0 226,0">
          <text:p/>
        </draw:polygon>
        <draw:path draw:style-name="gr4" draw:text-style-name="P4" draw:layer="layout" svg:width="0.262cm" svg:height="0.254cm" svg:x="15.532cm" svg:y="13.263cm" svg:viewBox="0 0 263 255" svg:d="M263 255h-68l-17-51h-93l-17 51h-68l94-255h76zM161 157l-29-94-34 94z">
          <text:p/>
        </draw:path>
        <draw:path draw:style-name="gr4" draw:text-style-name="P4" draw:layer="layout" svg:width="0.241cm" svg:height="0.254cm" svg:x="15.832cm" svg:y="13.263cm" svg:viewBox="0 0 242 255" svg:d="M242 128c0 25-8 46-16 63-13 21-26 34-44 42-12 9-25 13-42 17-13 5-30 5-51 5h-89v-255h89c21 0 42 0 55 4 17 4 30 8 38 17 18 8 35 25 44 42 8 18 16 39 16 65zM174 128c0-17-4-30-13-43-4-14-13-22-25-30-9-5-17-5-22-5-8-4-21-4-33-4h-17v162h17c17 0 25 0 33-4 9 0 17-5 22-5 12-8 21-16 29-29 5-13 9-26 9-42z">
          <text:p/>
        </draw:path>
        <draw:path draw:style-name="gr4" draw:text-style-name="P4" draw:layer="layout" svg:width="0.262cm" svg:height="0.254cm" svg:x="16.099cm" svg:y="13.263cm" svg:viewBox="0 0 263 255" svg:d="M263 255h-67l-17-51h-93l-17 51h-69l94-255h76zM162 157l-30-94-30 94z">
          <text:p/>
        </draw:path>
        <draw:polygon draw:style-name="gr4" draw:text-style-name="P4" draw:layer="layout" svg:width="0.072cm" svg:height="0.11cm" svg:x="16.391cm" svg:y="13.47cm" svg:viewBox="0 0 73 111" draw:points="73,0 25,111 0,111 30,0">
          <text:p/>
        </draw:polygon>
        <draw:path draw:style-name="gr4" draw:text-style-name="P4" draw:layer="layout" svg:width="0.156cm" svg:height="0.199cm" svg:x="16.768cm" svg:y="13.322cm" svg:viewBox="0 0 157 200" svg:d="M157 183c-12 8-21 13-29 13-13 4-21 4-34 4s-26 0-38-4c-9-5-21-13-30-22-8-8-13-17-17-29-4-13-9-26-9-43 0-33 9-60 26-77s42-25 68-25c13 0 25 0 34 4 12 4 21 8 29 13v35c-12-10-21-14-33-18-9-5-22-9-30-9-17 0-34 9-42 22-13 13-17 30-17 55 0 22 4 38 17 51 8 13 25 21 42 21 8 0 13-4 21-4 4 0 13-4 17-8 4 0 8-5 13-5 4-4 8-8 12-8z">
          <text:p/>
        </draw:path>
        <draw:path draw:style-name="gr4" draw:text-style-name="P4" draw:layer="layout" svg:width="0.178cm" svg:height="0.199cm" svg:x="16.95cm" svg:y="13.322cm" svg:viewBox="0 0 179 200" svg:d="M179 102c0 30-9 55-26 72-13 17-35 26-64 26-26 0-47-9-64-26s-25-42-25-72c0-33 8-60 25-77s38-25 64-25c29 0 51 8 64 25 17 17 26 44 26 77zM145 102c0-25-5-46-13-55-14-13-26-22-43-22s-30 9-38 22c-13 9-17 30-17 55 0 22 4 43 17 51 8 13 21 21 38 21s29-8 43-17c8-12 13-33 13-55z">
          <text:p/>
        </draw:path>
        <draw:path draw:style-name="gr4" draw:text-style-name="P4" draw:layer="layout" svg:width="0.157cm" svg:height="0.195cm" svg:x="17.178cm" svg:y="13.322cm" svg:viewBox="0 0 158 196" svg:d="M158 196h-30v-112c0-8 0-16-4-21 0-8 0-17-4-21s-9-8-13-8c-4-5-12-5-21-5-8 0-17 0-25 5-14 4-23 12-31 17v145h-30v-192h30v21c13-8 21-17 35-21 8-4 21-4 30-4 21 0 38 4 50 17 9 12 13 29 13 55z">
          <text:p/>
        </draw:path>
        <draw:path draw:style-name="gr4" draw:text-style-name="P4" draw:layer="layout" svg:width="0.148cm" svg:height="0.199cm" svg:x="17.39cm" svg:y="13.322cm" svg:viewBox="0 0 149 200" svg:d="M149 140c0 17-9 34-22 43-17 13-34 17-59 17-17 0-30 0-38-4-13-5-26-9-30-13v-34c9 8 21 13 34 17s25 8 34 8c17 0 25-4 34-8 8-4 12-13 12-21 0-9 0-13-4-17s-13-9-25-9c-5-4-13-4-21-4-5 0-13-4-17-4-17-4-30-13-38-21-5-9-9-17-9-30 0-8 0-18 4-26 5-5 9-13 13-17 8-5 17-9 25-13 9-4 22-4 34-4 13 0 21 0 34 4 13 0 21 4 30 8v35c-9-5-21-9-30-13-13-5-25-9-38-9-8 0-21 4-30 9-8 4-12 13-12 22 0 8 4 13 8 17s13 8 26 8c4 4 12 4 16 4 9 0 17 5 22 5 12 4 25 8 34 17 8 8 13 21 13 33z">
          <text:p/>
        </draw:path>
        <draw:path draw:style-name="gr4" draw:text-style-name="P4" draw:layer="layout" svg:width="0.178cm" svg:height="0.199cm" svg:x="17.572cm" svg:y="13.322cm" svg:viewBox="0 0 179 200" svg:d="M179 102c0 30-9 55-26 72-12 17-33 26-63 26-25 0-47-9-65-26-16-17-25-42-25-72 0-33 9-60 25-77 18-17 40-25 65-25 30 0 51 8 63 25 17 17 26 44 26 77zM145 102c0-25-4-46-13-55-8-13-25-22-42-22s-30 9-38 22c-14 9-18 30-18 55 0 22 4 43 18 51 8 13 21 21 38 21s30-8 42-17c9-12 13-33 13-55z">
          <text:p/>
        </draw:path>
        <draw:path draw:style-name="gr4" draw:text-style-name="P4" draw:layer="layout" svg:width="0.165cm" svg:height="0.199cm" svg:x="17.784cm" svg:y="13.322cm" svg:viewBox="0 0 166 200" svg:d="M166 196h-34v-22c-4 5-4 5-14 9-4 4-8 8-12 8-5 5-13 5-17 9-9 0-17 0-26 0-17 0-34-4-42-17-13-9-21-26-21-43 0-12 4-25 12-33 5-9 13-17 26-22 13-4 25-8 42-12 17 0 34 0 52-4v-5c0-8 0-12-4-17 0-5-4-9-10-13-4 0-12-5-17-5-8 0-12 0-21 0-8 0-17 0-29 0-9 5-22 9-30 13h-4v-34c8 0 17-4 29-4 13-4 21-4 34-4s26 0 34 4c14 0 22 4 31 8 4 9 12 13 12 22 5 8 9 22 9 30zM132 149v-55c-8 4-22 4-35 4s-25 4-34 4c-8 5-12 9-21 13-4 4-8 13-8 25 0 9 4 17 8 22 9 8 17 8 34 8 8 0 21 0 30-4 8-4 18-9 26-17z">
          <text:p/>
        </draw:path>
        <draw:path draw:style-name="gr4" draw:text-style-name="P4" draw:layer="layout" svg:width="0.157cm" svg:height="0.195cm" svg:x="18.012cm" svg:y="13.322cm" svg:viewBox="0 0 158 196" svg:d="M158 196h-30v-112c0-8 0-16-4-21 0-8 0-17-4-21s-9-8-13-8c-4-5-13-5-21-5s-17 0-25 5c-13 4-22 12-30 17v145h-31v-192h31v21c13-8 21-17 34-21 8-4 21-4 29-4 22 0 39 4 51 17 9 12 13 29 13 55z">
          <text:p/>
        </draw:path>
        <draw:path draw:style-name="gr4" draw:text-style-name="P4" draw:layer="layout" svg:width="0.118cm" svg:height="0.25cm" svg:x="18.216cm" svg:y="13.271cm" svg:viewBox="0 0 119 251" svg:d="M119 247c-4 0-13 0-21 4-4 0-13 0-17 0-21 0-34-4-47-17-8-9-12-26-12-51v-102h-22v-25h22v-56h29v56h68v25h-68v89c0 9 0 17 5 26 0 4 0 8 4 12 0 5 4 9 8 13 5 0 13 0 21 0 5 0 9 0 17 0 5-4 9-4 13-4z">
          <text:p/>
        </draw:path>
        <draw:path draw:style-name="gr4" draw:text-style-name="P4" draw:layer="layout" svg:width="0.178cm" svg:height="0.199cm" svg:x="18.359cm" svg:y="13.322cm" svg:viewBox="0 0 179 200" svg:d="M179 102h-145c0 13 5 26 5 34 4 9 8 13 17 21 4 5 12 9 21 13 8 0 17 4 25 4 13 0 25-4 43-8 13-4 22-13 26-17h4v34c-13 8-25 8-34 13-14 4-26 4-39 4-30 0-55-9-72-26s-30-42-30-72c0-33 9-55 26-77 21-17 42-25 68-25 29 0 47 4 64 21 13 17 21 39 21 64zM145 81c0-17-4-34-13-43s-21-13-38-13-30 4-43 17c-8 10-17 22-17 39z">
          <text:p/>
        </draw:path>
        <draw:path draw:style-name="gr4" draw:text-style-name="P4" draw:layer="layout" svg:width="0.178cm" svg:height="0.199cm" svg:x="18.825cm" svg:y="13.322cm" svg:viewBox="0 0 179 200" svg:d="M179 102c0 30-9 55-21 72-17 17-38 26-68 26-25 0-47-9-63-26-18-17-27-42-27-72 0-33 9-60 27-77 16-17 38-25 63-25 30 0 51 8 68 25 12 17 21 44 21 77zM145 102c0-25-4-46-13-55-8-13-25-22-42-22s-30 9-38 22c-13 9-17 30-17 55 0 22 4 43 17 51 8 13 21 21 38 21s34-8 42-17c9-12 13-33 13-55z">
          <text:p/>
        </draw:path>
        <draw:path draw:style-name="gr4" draw:text-style-name="P4" draw:layer="layout" svg:width="0.207cm" svg:height="0.254cm" svg:x="3.052cm" svg:y="13.694cm" svg:viewBox="0 0 208 255" svg:d="M208 81c0 12 0 21-4 34-4 8-9 21-17 25-8 14-21 18-35 26-13 5-29 9-46 9h-43v80h-63v-255h106c17 0 29 0 42 5 14 0 22 4 31 12 8 4 16 13 21 26 8 8 8 21 8 38zM139 81c0-4 0-13-4-17s-8-9-12-13c-9 0-13-4-22-4-8 0-17 0-25 0h-13v76h21c9 0 17 0 26 0 8-4 13-4 17-8 4-5 8-9 12-13 0-9 0-13 0-21z">
          <text:p/>
        </draw:path>
        <draw:path draw:style-name="gr4" draw:text-style-name="P4" draw:layer="layout" svg:width="0.246cm" svg:height="0.254cm" svg:x="3.31cm" svg:y="13.694cm" svg:viewBox="0 0 247 255" svg:d="M140 77c0-5 0-9 0-17-5-5-9-5-17-9-4-4-9-4-13-4-8 0-13 0-21 0h-26v68h22c8 0 17 0 25 0 9 0 13-5 17-9s8-8 13-13c0-4 0-8 0-16zM247 255h-82l-72-93h-30v93h-63v-255h110c13 0 25 0 38 0 9 5 21 9 30 13 8 4 17 13 25 21 4 9 9 21 9 34 0 21-5 38-17 47-9 12-21 21-34 29z">
          <text:p/>
        </draw:path>
        <draw:path draw:style-name="gr4" draw:text-style-name="P4" draw:layer="layout" svg:width="0.263cm" svg:height="0.263cm" svg:x="3.568cm" svg:y="13.69cm" svg:viewBox="0 0 264 264" svg:d="M264 132c0 43-9 72-35 98-21 25-55 34-98 34-38 0-72-9-97-34-21-26-34-55-34-98 0-42 13-73 34-98 25-25 55-34 97-34 43 0 72 9 98 34s35 56 35 98zM178 196c4-9 8-17 13-26 4-12 4-25 4-38 0-17 0-29-4-38-5-12-9-21-13-25-8-10-13-14-21-18-9-4-17-4-26-4-8 0-16 0-21 4-8 4-17 8-21 18-4 4-13 13-13 25-4 9-8 26-8 38 0 17 4 30 8 38 0 13 5 22 13 26 4 8 13 13 21 17 5 4 13 4 21 4 9 0 17 0 26-4 8-4 13-9 21-17z">
          <text:p/>
        </draw:path>
        <draw:path draw:style-name="gr4" draw:text-style-name="P4" draw:layer="layout" svg:width="0.263cm" svg:height="0.254cm" svg:x="3.856cm" svg:y="13.694cm" svg:viewBox="0 0 264 255" svg:d="M264 255h-69l-17-50h-93l-17 50h-68l93-255h76zM161 158l-30-94-29 94z">
          <text:p/>
        </draw:path>
        <draw:path draw:style-name="gr4" draw:text-style-name="P4" draw:layer="layout" svg:width="0.241cm" svg:height="0.254cm" svg:x="4.157cm" svg:y="13.694cm" svg:viewBox="0 0 242 255" svg:d="M242 127c0 27-9 48-17 65-13 21-25 34-42 42-13 9-26 13-43 17-12 4-29 4-50 4h-90v-255h94c17 0 38 0 51 5 17 4 29 8 38 16 17 9 34 26 42 43s17 38 17 63zM174 127c0-17-4-29-12-42-5-13-13-21-26-30-8-4-17-4-21-4-9-4-17-4-34-4h-17v162h17c17 0 30 0 34-4 8 0 17-5 21-5 13-8 21-17 30-29 4-13 8-27 8-44z">
          <text:p/>
        </draw:path>
        <draw:path draw:style-name="gr4" draw:text-style-name="P4" draw:layer="layout" svg:width="0.194cm" svg:height="0.199cm" svg:x="4.576cm" svg:y="13.749cm" svg:viewBox="0 0 195 200" svg:d="M195 200h-64v-93c0-8 0-17 0-25-4-9-4-13-4-17-4-4-9-9-13-9-4-4-8-4-17-4-4 0-13 0-17 4-4 0-13 5-21 9v135h-59v-191h59v22c13-8 25-17 34-22 8-4 21-9 34-9 21 0 38 9 46 23 14 12 22 29 22 55z">
          <text:p/>
        </draw:path>
        <draw:polygon draw:style-name="gr4" draw:text-style-name="P4" draw:layer="layout" svg:width="0.067cm" svg:height="0.067cm" svg:x="4.826cm" svg:y="13.881cm" svg:viewBox="0 0 68 68" draw:points="0,68 68,68 68,0 0,0">
          <text:p/>
        </draw:polygon>
        <draw:path draw:style-name="gr4" draw:text-style-name="P4" draw:layer="layout" svg:width="0.165cm" svg:height="0.161cm" svg:x="4.944cm" svg:y="13.69cm" svg:viewBox="0 0 166 162" svg:d="M166 81c0 25-4 46-21 59-13 18-34 22-60 22s-47-4-64-22c-12-13-21-34-21-59 0-26 9-47 21-60 17-17 38-21 64-21s47 4 60 21c17 13 21 34 21 60zM107 119c4-5 8-9 8-13 0-9 5-17 5-25 0-9-5-17-5-22 0-8-4-12-8-17 0-4-4-4-9-8-4 0-8 0-13 0s-9 0-13 0-8 4-13 8c0 5-4 9-4 13-4 9-4 17-4 26 0 8 0 16 4 21 0 8 4 12 4 17 5 4 9 4 13 8 4 0 8 0 13 0s9 0 13 0c5-4 9-4 9-8z">
          <text:p/>
        </draw:path>
        <draw:path draw:style-name="gr4" draw:text-style-name="P4" draw:layer="layout" svg:width="0.225cm" svg:height="0.254cm" svg:x="5.278cm" svg:y="13.694cm" svg:viewBox="0 0 226 255" svg:d="M226 196h-35v59h-64v-59h-127v-48l123-148h68v148h35zM127 148v-93l-76 93z">
          <text:p/>
        </draw:path>
        <draw:polygon draw:style-name="gr4" draw:text-style-name="P4" draw:layer="layout" svg:width="0.064cm" svg:height="0.067cm" svg:x="5.549cm" svg:y="13.881cm" svg:viewBox="0 0 65 68" draw:points="0,68 65,68 65,0 0,0">
          <text:p/>
        </draw:polygon>
        <draw:path draw:style-name="gr4" draw:text-style-name="P4" draw:layer="layout" svg:width="0.216cm" svg:height="0.271cm" svg:x="5.659cm" svg:y="13.686cm" svg:viewBox="0 0 217 272" svg:d="M217 190c0 26-8 44-29 56-17 17-47 26-76 26-22 0-39-4-51-9-13-4-27-8-35-17-9-4-13-12-17-21s-9-22-9-30c0-13 5-26 13-34 9-9 21-21 39-26v-4c-18-4-26-13-35-25-4-9-8-21-8-34 0-21 8-38 25-51 23-13 48-21 78-21 29 0 55 8 72 21 16 8 29 25 29 47 0 12-4 21-13 29-8 13-21 17-33 26 17 8 29 17 38 29 8 9 12 26 12 38zM145 72c0-9 0-13-8-17-9-9-17-9-25-9-5 0-9 0-13 0s-9 5-13 5c-4 4-4 4-8 8-5 4-5 9-5 9 0 8 5 12 9 17 0 4 8 8 17 12 4 0 8 4 13 4 4 5 12 5 21 9 4-9 8-13 12-17 0-4 0-13 0-21zM154 195c0-9-4-13-9-17-4-5-12-13-25-17-4 0-8-5-17-5-4-4-13-4-17-8-4 4-8 8-13 17-4 4-8 13-8 21 0 13 4 21 13 30 8 5 21 9 34 9 4 0 8 0 12 0 9 0 13-4 13-4 4-5 8-9 13-14 0 0 4-8 4-12z">
          <text:p/>
        </draw:path>
        <draw:path draw:style-name="gr4" draw:text-style-name="P4" draw:layer="layout" svg:width="0.211cm" svg:height="0.263cm" svg:x="5.918cm" svg:y="13.69cm" svg:viewBox="0 0 212 264" svg:d="M212 132c0 21-4 43-8 60s-9 29-17 38c-8 12-21 21-34 25-13 9-30 9-46 9-23 0-40 0-52-9-13-4-26-13-34-25-9-9-13-26-17-38-4-17-4-39-4-60s0-42 4-59c4-14 8-31 17-39 8-13 21-21 34-25 12-9 29-9 52-9 16 0 33 0 46 9 13 4 26 12 34 25 8 8 13 25 17 43 4 13 8 34 8 55zM145 132c0-29-5-50-9-68-8-13-17-17-29-17-18 0-27 4-31 17-9 13-13 39-13 68 0 30 4 51 13 68 4 13 13 17 31 17 12 0 21-4 29-17 4-17 9-38 9-68z">
          <text:p/>
        </draw:path>
        <draw:path draw:style-name="gr4" draw:text-style-name="P4" draw:layer="layout" svg:width="0.207cm" svg:height="0.263cm" svg:x="6.172cm" svg:y="13.69cm" svg:viewBox="0 0 208 264" svg:d="M208 175c0 12-4 25-8 34-5 12-9 21-21 29-9 9-17 17-30 21-14 5-27 5-43 5-17 0-30 0-43-5-12-4-25-12-34-21-8-8-17-21-21-38-8-13-8-34-8-55s0-42 4-59c8-17 17-35 25-48 13-13 26-21 47-29 17-5 38-9 63-9 10 0 18 0 27 0 13 0 17 4 21 4v51h-8c0-4-9-4-13-8-9 0-17 0-27 0-25 0-42 4-50 17-13 9-22 26-26 43 9-4 21-9 30-13 8-4 21-4 29-4 13 0 23 0 31 4 9 0 17 4 26 9 8 8 16 17 21 29 4 9 8 26 8 43zM127 213c4-4 8-9 12-17 0-4 0-9 0-21 0-9 0-13-4-17 0-9-4-13-8-13-5-4-9-8-13-8-8 0-13 0-17 0-8 0-13 0-17 0-8 0-13 4-17 4v4c0 4 0 8 0 13 0 12 0 25 4 34 5 8 9 17 13 21s4 4 9 8c4 0 12 0 17 0 4 0 8 0 12 0 4-4 9-4 9-8z">
          <text:p/>
        </draw:path>
        <draw:polygon draw:style-name="gr4" draw:text-style-name="P4" draw:layer="layout" svg:width="0.191cm" svg:height="0.321cm" svg:x="6.417cm" svg:y="13.682cm" svg:viewBox="0 0 192 322" draw:points="192,0 55,322 0,322 136,0">
          <text:p/>
        </draw:polygon>
        <draw:path draw:style-name="gr4" draw:text-style-name="P4" draw:layer="layout" svg:width="0.199cm" svg:height="0.258cm" svg:x="6.675cm" svg:y="13.69cm" svg:viewBox="0 0 200 259" svg:d="M200 259h-200v-42c13-8 30-21 47-34 13-13 25-25 34-34 17-12 25-25 30-34 8-9 8-22 8-30 0-13-4-21-8-26-9-8-22-12-34-12-9 0-21 4-34 8s-21 9-30 17h-8v-59c8 0 21-4 38-9 13-4 29-4 46-4 34 0 55 4 73 17 17 17 26 34 26 59 0 17-4 30-13 48-8 13-17 29-35 42-13 13-21 21-34 30-8 8-17 13-21 17h115z">
          <text:p/>
        </draw:path>
        <draw:path draw:style-name="gr4" draw:text-style-name="P4" draw:layer="layout" svg:width="0.211cm" svg:height="0.263cm" svg:x="6.913cm" svg:y="13.69cm" svg:viewBox="0 0 212 264" svg:d="M212 132c0 21-4 43-8 60s-9 29-17 38c-9 12-21 21-35 25-13 9-30 9-47 9-21 0-38 0-50-9-13-4-26-13-34-25-9-9-13-26-17-38-4-17-4-39-4-60s0-42 4-59c4-14 8-31 17-39 8-13 21-21 34-25 12-9 29-9 50-9 17 0 34 0 47 9 14 4 26 12 35 25 8 8 13 25 17 43 4 13 8 34 8 55zM143 132c0-29-4-50-8-68-8-13-17-17-30-17-17 0-25 4-29 17-9 13-13 39-13 68 0 30 4 51 13 68 4 13 12 17 29 17 13 0 22-4 30-17 4-17 8-38 8-68z">
          <text:p/>
        </draw:path>
        <draw:path draw:style-name="gr4" draw:text-style-name="P4" draw:layer="layout" svg:width="0.199cm" svg:height="0.258cm" svg:x="7.179cm" svg:y="13.69cm" svg:viewBox="0 0 200 259" svg:d="M200 259h-200v-42c13-8 30-21 47-34 14-13 26-25 35-34 17-12 25-25 29-34 9-9 9-22 9-30 0-13 0-21-9-26-8-8-21-12-34-12-8 0-21 4-34 8-9 4-22 9-30 17h-9v-59c9 0 22-4 39-9 18-4 30-4 47-4 34 0 55 4 72 17 17 17 26 34 26 59 0 17-5 30-13 48-4 13-17 29-34 42-13 13-21 21-34 30-8 8-17 13-21 17h114z">
          <text:p/>
        </draw:path>
        <draw:path draw:style-name="gr4" draw:text-style-name="P4" draw:layer="layout" svg:width="0.199cm" svg:height="0.258cm" svg:x="7.429cm" svg:y="13.69cm" svg:viewBox="0 0 200 259" svg:d="M200 259h-200v-42c13-8 30-21 47-34 12-13 25-25 33-34 17-12 26-25 30-34 9-9 9-22 9-30 0-13 0-21-9-26-8-8-21-12-34-12-8 0-21 4-34 8-8 4-21 9-29 17h-9v-59c9 0 21-4 38-9 17-4 30-4 47-4 34 0 55 4 72 17 17 17 25 34 25 59 0 17-4 30-12 48-5 13-17 29-34 42-13 13-21 21-34 30-9 8-17 13-21 17h115z">
          <text:p/>
        </draw:path>
        <draw:path draw:style-name="gr4" draw:text-style-name="P4" draw:layer="layout" svg:width="0.174cm" svg:height="0.199cm" svg:x="7.797cm" svg:y="13.754cm" svg:viewBox="0 0 175 200" svg:d="M175 102h-145c0 13 4 26 8 34 0 9 9 13 13 21 4 4 13 9 21 13 10 0 18 4 27 4 12 0 29-4 42-8 13-5 21-13 25-17h5v34c-13 8-22 8-34 12-13 5-26 5-38 5-31 0-56-9-73-26s-26-42-26-72c0-34 9-55 26-76 17-17 38-26 68-26 26 0 43 4 60 22 12 17 21 38 21 63zM141 81c0-17-4-34-13-42-8-9-21-13-38-13-18 0-30 4-43 17-9 8-13 21-17 38z">
          <text:p/>
        </draw:path>
        <draw:path draw:style-name="gr4" draw:text-style-name="P4" draw:layer="layout" svg:width="0.169cm" svg:height="0.254cm" svg:x="8.149cm" svg:y="13.694cm" svg:viewBox="0 0 170 255" svg:d="M170 77c0 12-4 21-8 33 0 9-9 17-13 22-9 12-21 16-34 22-13 4-25 8-47 8h-34v93h-34v-255h73c12 0 25 0 38 5 8 0 21 4 29 12 9 4 17 13 22 21 4 13 8 26 8 39zM136 77c0-9-4-17-8-22 0-8-5-12-13-17-4-4-13-4-17-8-8 0-17 0-30 0h-34v102h30c13 0 26 0 34-5 9-4 17-8 21-12 4-5 9-9 13-17 0-5 4-13 4-21z">
          <text:p/>
        </draw:path>
        <draw:path draw:style-name="gr4" draw:text-style-name="P4" draw:layer="layout" svg:width="0.212cm" svg:height="0.254cm" svg:x="8.36cm" svg:y="13.694cm" svg:viewBox="0 0 213 255" svg:d="M213 255h-43l-85-101h-51v101h-34v-255h72c17 0 30 0 38 5 13 0 22 4 30 8 9 4 17 13 21 21 4 9 9 21 9 34 0 21-5 34-13 47-8 12-21 21-38 29zM136 72c0-8-4-12-4-21-5-4-9-8-13-13-4-4-13-4-17-8-9 0-17 0-25 0h-43v97h38c9 0 17-4 26-4 8-4 17-4 21-13 4-4 8-8 13-17 0-4 4-12 4-21z">
          <text:p/>
        </draw:path>
        <draw:path draw:style-name="gr4" draw:text-style-name="P4" draw:layer="layout" svg:width="0.237cm" svg:height="0.263cm" svg:x="8.593cm" svg:y="13.69cm" svg:viewBox="0 0 238 264" svg:d="M204 34c13 8 22 25 26 43 4 17 8 34 8 55s-4 38-8 55-13 34-26 43c-8 12-21 21-33 25-17 9-34 9-51 9s-34 0-51-9c-14-4-26-13-35-25-13-9-21-26-25-43-5-17-9-34-9-55s4-38 9-55c4-18 12-30 25-43 9-13 21-21 35-25 17-9 34-9 51-9s34 0 51 9c12 4 25 12 33 25zM204 132c0-34-8-59-25-77-13-17-34-25-59-25-26 0-47 8-60 25-17 18-26 43-26 77s9 60 26 77c13 16 34 29 60 29 25 0 46-13 59-29 17-17 25-43 25-77z">
          <text:p/>
        </draw:path>
        <draw:path draw:style-name="gr4" draw:text-style-name="P4" draw:layer="layout" svg:width="0.233cm" svg:height="0.254cm" svg:x="8.851cm" svg:y="13.694cm" svg:viewBox="0 0 234 255" svg:d="M234 255h-38l-21-72h-115l-21 72h-39l95-255h46zM162 154l-42-124-48 124z">
          <text:p/>
        </draw:path>
        <draw:path draw:style-name="gr4" draw:text-style-name="P4" draw:layer="layout" svg:width="0.215cm" svg:height="0.254cm" svg:x="9.127cm" svg:y="13.694cm" svg:viewBox="0 0 216 255" svg:d="M216 127c0 27-4 48-12 65-13 17-26 34-43 42-8 9-21 13-38 17-12 4-34 4-55 4h-68v-255h68c21 0 43 0 60 5 12 4 25 8 33 16 22 9 34 26 43 43 8 17 12 38 12 63zM183 127c0-21-5-38-9-50-8-13-17-26-34-34-8-5-21-9-29-9-13-4-26-4-43-4h-29v196h29c17 0 30 0 43-5 12 0 25-4 34-12 12-9 21-17 29-30 4-13 9-31 9-52z">
          <text:p/>
        </draw:path>
        <draw:path draw:style-name="gr4" draw:text-style-name="P4" draw:layer="layout" svg:width="0.161cm" svg:height="0.194cm" svg:x="9.533cm" svg:y="13.754cm" svg:viewBox="0 0 162 195" svg:d="M162 195h-35v-111c0-8 0-17 0-21 0-8-4-17-8-21 0-4-5-9-9-9-8-4-13-4-21-4-9 0-21 0-30 4-8 5-17 13-25 17v145h-34v-191h34v21c8-8 17-17 29-21 9-4 22-4 34-4 22 0 34 4 47 17 9 12 18 29 18 55z">
          <text:p/>
        </draw:path>
        <draw:polygon draw:style-name="gr4" draw:text-style-name="P4" draw:layer="layout" svg:width="0.038cm" svg:height="0.046cm" svg:x="9.77cm" svg:y="13.902cm" svg:viewBox="0 0 39 47" draw:points="0,47 39,47 39,0 0,0">
          <text:p/>
        </draw:polygon>
        <draw:path draw:style-name="gr4" draw:text-style-name="P4" draw:layer="layout" svg:width="0.152cm" svg:height="0.169cm" svg:x="9.872cm" svg:y="13.69cm" svg:viewBox="0 0 153 170" svg:d="M153 86c0 25-8 46-21 59-13 17-34 25-56 25-21 0-42-8-55-25-13-13-21-34-21-59 0-31 8-48 21-65s34-21 55-21c22 0 43 4 56 21 13 13 21 34 21 65zM119 86c0-22 0-35-8-48-9-8-21-13-35-13-13 0-26 5-34 13-4 13-8 26-8 48 0 17 4 34 8 42 8 9 21 17 34 17 14 0 26-8 35-17 8-8 8-25 8-42z">
          <text:p/>
        </draw:path>
        <draw:path draw:style-name="gr4" draw:text-style-name="P4" draw:layer="layout" svg:width="0.169cm" svg:height="0.263cm" svg:x="10.206cm" svg:y="13.69cm" svg:viewBox="0 0 170 264" svg:d="M153 137c5 4 9 12 13 21 4 4 4 17 4 25 0 13 0 26-8 34 0 8-9 17-17 25-8 9-17 13-30 17-12 5-25 5-38 5-12 0-29 0-42-5-13-4-26-4-35-8v-38h4c9 8 22 12 35 17 13 4 26 4 38 4 9 0 13 0 21 0 9-4 17-9 22-13 4-4 8-8 12-17 0-4 5-12 5-21 0-8-5-17-5-25-4-5-8-9-12-13-5-4-13-4-22-8-4 0-12 0-21 0h-17v-30h13c17 0 30-4 42-9 9-8 17-21 17-34 0-5-4-13-4-17-4-5-8-9-13-13-4 0-8-4-17-4-4 0-12 0-16 0-13 0-26 0-34 4-13 4-26 8-39 17v-38c8-4 17-4 34-9 13-4 26-4 39-4 12 0 21 0 33 0 9 4 17 9 26 13 8 4 12 12 17 21 4 8 8 17 8 25 0 14-4 27-17 39-8 9-21 17-34 22 5 0 13 4 17 8 9 0 13 4 21 9z">
          <text:p/>
        </draw:path>
        <draw:polygon draw:style-name="gr4" draw:text-style-name="P4" draw:layer="layout" svg:width="0.038cm" svg:height="0.046cm" svg:x="10.447cm" svg:y="13.902cm" svg:viewBox="0 0 39 47" draw:points="0,47 39,47 39,0 0,0">
          <text:p/>
        </draw:polygon>
        <draw:path draw:style-name="gr4" draw:text-style-name="P4" draw:layer="layout" svg:width="0.174cm" svg:height="0.258cm" svg:x="10.557cm" svg:y="13.69cm" svg:viewBox="0 0 175 259" svg:d="M175 259h-175v-34c13-12 26-21 39-33 8-9 21-17 33-30 23-21 35-38 44-52 8-13 12-25 12-38 0-17-4-25-12-34-9-8-21-8-39-8-9 0-22 0-34 4-13 4-21 8-34 17v-38c4-4 17-4 30-9 12-4 29-4 42-4 26 0 47 4 60 17 17 13 21 30 21 51 0 8 0 21-4 29 0 9-4 13-8 23-5 8-9 17-17 21-5 8-13 17-21 25-13 9-26 21-40 34-12 13-25 21-38 30h141z">
          <text:p/>
        </draw:path>
        <draw:path draw:style-name="gr4" draw:text-style-name="P4" draw:layer="layout" svg:width="0.182cm" svg:height="0.271cm" svg:x="10.773cm" svg:y="13.686cm" svg:viewBox="0 0 183 272" svg:d="M183 190c0 26-8 44-25 56-17 17-38 26-64 26-29 0-51-9-68-21-17-17-26-35-26-56 0-17 5-30 13-43 9-8 21-17 38-25-17-9-25-17-34-26-4-8-8-21-8-33 0-17 8-34 25-47 13-13 35-21 60-21 26 0 47 8 60 21 17 13 25 25 25 47 0 12-4 21-13 33-8 13-16 22-29 26 13 8 25 17 34 25 8 13 12 26 12 38zM145 68c0-13-4-22-17-30-8-9-21-13-34-13-16 0-25 4-39 13-8 4-12 17-12 25 0 9 4 17 8 22 4 8 14 12 22 16 5 5 9 5 17 9 9 4 17 8 26 8 8-8 17-17 21-21 4-8 8-21 8-29zM150 195c0-9-5-17-9-26-4-4-13-13-25-17-5-4-13-4-17-8-9-4-17-4-26-9-12 5-22 13-26 21-9 9-9 22-9 34 0 17 5 31 13 39 14 9 27 17 43 17 17 0 30-4 39-17 12-8 17-17 17-34z">
          <text:p/>
        </draw:path>
        <draw:path draw:style-name="gr4" draw:text-style-name="P4" draw:layer="layout" svg:width="0.174cm" svg:height="0.258cm" svg:x="11.006cm" svg:y="13.69cm" svg:viewBox="0 0 175 259" svg:d="M175 259h-175v-34c13-12 26-21 38-33 9-9 21-17 34-30 21-21 34-38 42-52 9-13 13-25 13-38 0-17-4-25-13-34-8-8-21-8-38-8-8 0-21 0-33 4-9 4-22 8-34 17v-38c4-4 17-4 29-9 13-4 30-4 43-4 25 0 46 4 59 17 18 13 22 30 22 51 0 8 0 21-4 29 0 9-4 13-10 23-4 8-8 17-17 21-4 8-12 17-21 25-12 9-25 21-38 34s-25 21-38 30h141z">
          <text:p/>
        </draw:path>
        <draw:polygon draw:style-name="gr4" draw:text-style-name="P4" draw:layer="layout" svg:width="0.152cm" svg:height="0.321cm" svg:x="11.197cm" svg:y="13.682cm" svg:viewBox="0 0 153 322" draw:points="153,0 29,322 0,322 122,0">
          <text:p/>
        </draw:polygon>
        <draw:path draw:style-name="gr4" draw:text-style-name="P4" draw:layer="layout" svg:width="0.174cm" svg:height="0.258cm" svg:x="11.391cm" svg:y="13.69cm" svg:viewBox="0 0 175 259" svg:d="M175 259h-175v-34c13-12 26-21 39-33 8-9 21-17 33-30 22-21 34-38 44-52 8-13 12-25 12-38 0-17-4-25-12-34-10-8-22-8-39-8-9 0-22 0-34 4-9 4-21 8-34 17v-38c4-4 17-4 30-9 12-4 29-4 42-4 25 0 47 4 60 17 17 13 21 30 21 51 0 8 0 21 0 29-4 9-8 13-12 23-5 8-9 17-17 21-5 8-13 17-23 25-12 9-25 21-38 34-12 13-25 21-38 30h141z">
          <text:p/>
        </draw:path>
        <draw:path draw:style-name="gr4" draw:text-style-name="P4" draw:layer="layout" svg:width="0.177cm" svg:height="0.263cm" svg:x="11.612cm" svg:y="13.69cm" svg:viewBox="0 0 178 264" svg:d="M178 132c0 47-8 81-22 102-17 21-38 30-68 30-29 0-55-9-67-30-13-21-21-55-21-102 0-46 8-81 21-102 17-21 38-30 67-30 30 0 55 9 68 30 14 25 22 56 22 102zM131 209c4-9 8-17 8-30s4-30 4-47-4-34-4-46c0-13-4-22-8-31-4-8-9-17-17-21-4-4-13-9-26-9-12 0-21 5-25 9-8 4-13 13-17 21-4 9-8 18-8 35 0 13-5 25-5 42s5 34 5 47c0 8 4 21 8 30 4 8 9 16 17 21 4 4 13 8 25 8 13 0 22-4 26-8 8-5 13-9 17-21z">
          <text:p/>
        </draw:path>
        <draw:path draw:style-name="gr4" draw:text-style-name="P4" draw:layer="layout" svg:width="0.174cm" svg:height="0.258cm" svg:x="11.84cm" svg:y="13.69cm" svg:viewBox="0 0 175 259" svg:d="M175 259h-175v-34c14-12 27-21 39-33 13-9 21-17 34-30 21-21 34-38 42-52 9-13 13-25 13-38 0-17-4-25-13-34-8-8-21-8-38-8-8 0-21 0-34 4-8 4-21 8-34 17v-38c9-4 18-4 30-9 17-4 30-4 43-4 25 0 46 4 59 17 17 13 21 30 21 51 0 8 0 21 0 29-4 9-8 13-13 23-4 8-8 17-17 21-4 8-12 17-21 25-12 9-25 21-38 34s-25 21-34 30h136z">
          <text:p/>
        </draw:path>
        <draw:path draw:style-name="gr4" draw:text-style-name="P4" draw:layer="layout" svg:width="0.139cm" svg:height="0.254cm" svg:x="12.086cm" svg:y="13.694cm" svg:viewBox="0 0 140 255" svg:d="M140 255h-140v-25h50v-170h-50v-26c8 0 12 0 21 0 8-4 17-4 21-8 4 0 8-5 13-9 0-4 4-12 4-17h26v230h55z">
          <text:p/>
        </draw:path>
        <draw:polygon draw:style-name="gr4" draw:text-style-name="P4" draw:layer="layout" svg:width="0.072cm" svg:height="0.11cm" svg:x="12.289cm" svg:y="13.902cm" svg:viewBox="0 0 73 111" draw:points="73,0 25,111 0,111 31,0">
          <text:p/>
        </draw:polygon>
        <draw:polygon draw:style-name="gr4" draw:text-style-name="P4" draw:layer="layout" svg:width="0.187cm" svg:height="0.19cm" svg:x="12.534cm" svg:y="13.758cm" svg:viewBox="0 0 188 191" draw:points="188,0 111,191 78,191 0,0 35,0 95,153 154,0">
          <text:p/>
        </draw:polygon>
        <draw:path draw:style-name="gr4" draw:text-style-name="P4" draw:layer="layout" svg:width="0.174cm" svg:height="0.293cm" svg:x="12.75cm" svg:y="13.66cm" svg:viewBox="0 0 175 294" svg:d="M175 195h-141c0 13 0 27 4 35 5 9 9 13 13 21 9 4 13 9 21 13 9 0 17 4 30 4s25-4 39-8c13-5 21-13 30-17v34c-9 8-22 8-35 12-9 5-21 5-34 5-34 0-55-9-76-26-17-17-26-42-26-73 0-34 9-55 26-76 17-17 38-25 67-25 26 0 48 4 61 21 12 17 21 38 21 63zM145 174c0-17-4-34-13-42-9-9-22-13-39-13-16 0-33 4-42 17-13 8-17 21-17 38zM154 68h-31l-30-46-33 46h-26l38-68h38z">
          <text:p/>
        </draw:path>
        <draw:path draw:style-name="gr4" draw:text-style-name="P4" draw:layer="layout" svg:width="0.28cm" svg:height="0.194cm" svg:x="12.97cm" svg:y="13.754cm" svg:viewBox="0 0 281 195" svg:d="M281 195h-30v-111c0-8 0-12-4-21 0-8 0-13-4-21 0-4-4-9-9-9-8-4-12-4-21-4-13 0-21 0-30 9-8 4-16 8-25 17 0 0 0 4 0 8s0 4 0 9v123h-34v-111c0-8 0-12 0-21 0-8 0-17-4-21s-4-9-13-9c-4-4-8-4-21-4-8 0-17 0-25 4-9 5-17 13-26 17v145h-35v-191h35v21c9-8 21-17 30-21 8-4 21-4 30-4 17 0 25 0 33 8 9 4 17 13 22 21 12-12 25-17 38-25 8-4 21-4 34-4 21 0 33 4 46 17 9 12 13 29 13 55z">
          <text:p/>
        </draw:path>
        <draw:polygon draw:style-name="gr4" draw:text-style-name="P4" draw:layer="layout" svg:width="0.072cm" svg:height="0.11cm" svg:x="13.309cm" svg:y="13.902cm" svg:viewBox="0 0 73 111" draw:points="73,0 27,111 0,111 31,0">
          <text:p/>
        </draw:polygon>
        <draw:path draw:style-name="gr4" draw:text-style-name="P4" draw:layer="layout" svg:width="0.169cm" svg:height="0.266cm" svg:x="13.576cm" svg:y="13.754cm" svg:viewBox="0 0 170 267" svg:d="M170 97c0 17 0 30-4 42-9 13-13 26-21 34-9 9-17 13-26 17-12 9-21 9-34 9-8 0-16 0-25-5-8 0-17-4-25-8v81h-35v-263h35v21c8-8 17-13 29-21 9-4 21-4 34-4 21 0 38 8 55 25 13 17 17 42 17 72zM136 97c0-21-4-38-12-51-5-13-17-17-34-17-9 0-21 0-30 4-8 5-17 13-25 17v110c8 5 17 5 21 9 8 0 17 0 25 0 17 0 30-4 43-17 8-13 12-30 12-55z">
          <text:p/>
        </draw:path>
        <draw:path draw:style-name="gr4" draw:text-style-name="P4" draw:layer="layout" svg:width="0.178cm" svg:height="0.199cm" svg:x="13.783cm" svg:y="13.754cm" svg:viewBox="0 0 179 200" svg:d="M179 102c0 30-8 55-25 72s-38 26-65 26c-25 0-51-9-63-26-17-17-26-42-26-72 0-34 9-59 26-76 12-17 38-26 63-26 27 0 48 9 65 26s25 42 25 76zM145 102c0-25-4-46-13-55-12-13-26-21-43-21s-29 8-42 21c-9 9-13 30-13 55 0 21 4 43 13 51 13 13 25 21 42 21s31-8 43-17c9-12 13-34 13-55z">
          <text:p/>
        </draw:path>
        <draw:path draw:style-name="gr4" draw:text-style-name="P4" draw:layer="layout" svg:width="0.123cm" svg:height="0.19cm" svg:x="14.012cm" svg:y="13.758cm" svg:viewBox="0 0 124 191" svg:d="M124 35h-5c-4 0-8 0-12 0-5 0-13-5-17-5-9 0-22 5-31 9-8 4-17 8-25 17v135h-34v-191h34v30c12-12 25-22 34-26 8-4 22-4 30-4 4 0 9 0 13 0 0 0 4 0 13 0z">
          <text:p/>
        </draw:path>
        <draw:path draw:style-name="gr4" draw:text-style-name="P4" draw:layer="layout" svg:width="0.28cm" svg:height="0.194cm" svg:x="14.295cm" svg:y="13.754cm" svg:viewBox="0 0 281 195" svg:d="M281 195h-30v-111c0-8 0-12-4-21 0-8 0-13-4-21 0-4-4-9-9-9-4-4-12-4-21-4-8 0-21 0-29 9-9 4-17 8-26 17 0 0 0 4 0 8s0 4 0 9v123h-30v-111c0-8-4-12-4-21 0-8 0-17-4-21 0-4-4-9-13-9-4-4-8-4-21-4-8 0-18 0-26 4-9 5-17 13-26 17v145h-34v-191h34v21c9-8 22-17 30-21s22-4 35-4 21 0 29 8c13 4 17 13 22 21 12-12 25-17 38-25 8-4 21-4 34-4 21 0 33 4 46 17 9 12 13 29 13 55z">
          <text:p/>
        </draw:path>
        <draw:path draw:style-name="gr4" draw:text-style-name="P4" draw:layer="layout" svg:width="0.161cm" svg:height="0.293cm" svg:x="14.638cm" svg:y="13.66cm" svg:viewBox="0 0 162 294" svg:d="M162 289h-34v-21c-8 9-21 17-29 21-9 5-21 5-34 5-21 0-34-5-47-17-12-13-18-30-18-55v-124h35v110c0 9 0 18 0 26 0 5 4 13 4 17 5 4 9 9 13 9 4 4 13 4 21 4 9 0 17 0 30-4 8-5 17-13 25-17v-145h34zM133 0l-47 64h-25l29-64z">
          <text:p/>
        </draw:path>
        <draw:path draw:style-name="gr4" draw:text-style-name="P4" draw:layer="layout" svg:width="0.122cm" svg:height="0.25cm" svg:x="14.842cm" svg:y="13.703cm" svg:viewBox="0 0 123 251" svg:d="M123 246c-8 0-12 0-22 5-8 0-13 0-17 0-21 0-34-5-46-17-9-9-13-26-13-51v-103h-25v-25h25v-55h30v55h68v25h-68v90c0 9 0 17 0 26 0 4 4 8 4 12 4 4 8 9 13 13 4 0 8 0 21 0 4 0 8 0 18 0 4-4 8-4 8-4h4z">
          <text:p/>
        </draw:path>
        <draw:path draw:style-name="gr4" draw:text-style-name="P4" draw:layer="layout" svg:width="0.161cm" svg:height="0.195cm" svg:x="15.002cm" svg:y="13.758cm" svg:viewBox="0 0 162 196" svg:d="M162 191h-34v-21c-8 9-22 17-30 21-9 5-21 5-34 5-21 0-34-5-47-17-12-13-17-30-17-55v-124h34v110c0 9 0 18 0 26 0 5 5 13 5 17 4 4 8 9 12 9 4 4 13 4 21 4 9 0 17 0 30-4 9-5 18-13 26-17v-145h34z">
          <text:p/>
        </draw:path>
        <draw:path draw:style-name="gr4" draw:text-style-name="P4" draw:layer="layout" svg:width="0.178cm" svg:height="0.199cm" svg:x="15.214cm" svg:y="13.754cm" svg:viewBox="0 0 179 200" svg:d="M179 102c0 30-9 55-25 72-13 17-39 26-65 26-25 0-47-9-63-26-17-17-26-42-26-72 0-34 9-59 26-76 16-17 38-26 63-26 26 0 48 9 65 26 16 17 25 42 25 76zM145 102c0-25-4-46-13-55-12-13-25-21-43-21-17 0-30 8-42 21-9 9-13 30-13 55 0 21 4 43 13 51 12 13 25 21 42 21 18 0 31-8 43-17 9-12 13-34 13-55z">
          <text:p/>
        </draw:path>
        <draw:path draw:style-name="gr4" draw:text-style-name="P4" draw:layer="layout" svg:width="0.157cm" svg:height="0.199cm" svg:x="15.561cm" svg:y="13.754cm" svg:viewBox="0 0 158 200" svg:d="M158 183c-13 8-21 12-30 12-13 5-22 5-35 5-12 0-25 0-38-5-8-4-21-12-29-21-9-8-13-17-17-29-5-13-9-26-9-43 0-34 9-59 26-76s42-26 67-26c13 0 27 0 35 4 13 5 21 9 30 14v33h-4c-9-8-17-12-30-17-9-4-22-8-31-8-17 0-33 8-42 21-13 13-17 30-17 55 0 21 4 38 17 51 9 13 25 21 42 21 9 0 13-4 22-4 5 0 13-4 17-9 5 0 9-4 13-4 4-4 9-8 9-8h4z">
          <text:p/>
        </draw:path>
        <draw:path draw:style-name="gr4" draw:text-style-name="P4" draw:layer="layout" svg:width="0.178cm" svg:height="0.199cm" svg:x="15.743cm" svg:y="13.754cm" svg:viewBox="0 0 179 200" svg:d="M179 102c0 30-8 55-25 72-13 17-38 26-65 26-25 0-46-9-63-26s-26-42-26-72c0-34 9-59 26-76s38-26 63-26c27 0 52 9 65 26 17 17 25 42 25 76zM145 102c0-25-4-46-12-55-13-13-26-21-44-21-17 0-29 8-38 21-13 9-17 30-17 55 0 21 4 43 17 51 9 13 21 21 38 21 18 0 31-8 44-17 8-12 12-34 12-55z">
          <text:p/>
        </draw:path>
        <draw:path draw:style-name="gr4" draw:text-style-name="P4" draw:layer="layout" svg:width="0.161cm" svg:height="0.194cm" svg:x="15.968cm" svg:y="13.754cm" svg:viewBox="0 0 162 195" svg:d="M162 195h-30v-111c0-8 0-17-4-21 0-8 0-17-5-21-4-4-8-9-13-9-5-4-13-4-21-4-9 0-17 0-26 4-13 5-21 13-29 17v145h-34v-191h34v21c8-8 21-17 29-21 13-4 26-4 34-4 22 0 39 4 48 17 12 12 17 29 17 55z">
          <text:p/>
        </draw:path>
        <draw:path draw:style-name="gr4" draw:text-style-name="P4" draw:layer="layout" svg:width="0.153cm" svg:height="0.199cm" svg:x="16.179cm" svg:y="13.754cm" svg:viewBox="0 0 154 200" svg:d="M154 140c0 17-9 34-21 43-17 12-34 17-60 17-17 0-29 0-42-5-9-4-22-8-31-12v-34h5c9 8 22 12 34 17 13 4 26 8 34 8 17 0 26-4 34-8 9-5 13-13 13-21 0-9 0-13-9-17-4-5-12-9-21-9-8-4-12-4-21-4-4 0-13-4-17-4-17-5-30-13-38-22-9-8-9-16-9-29 0-9 0-17 5-26 4-4 8-12 12-16 9-5 17-9 26-14 8-4 21-4 34-4 12 0 21 0 34 4 12 0 21 5 29 9v34c-8-4-21-8-29-13-13-4-26-8-38-8-9 0-22 4-30 8-9 5-13 13-13 22 0 4 4 12 9 17 4 4 12 8 25 8 4 0 13 4 17 4 8 0 17 4 21 4 13 5 26 9 34 17 8 9 13 22 13 34z">
          <text:p/>
        </draw:path>
        <draw:path draw:style-name="gr4" draw:text-style-name="P4" draw:layer="layout" svg:width="0.173cm" svg:height="0.199cm" svg:x="16.366cm" svg:y="13.754cm" svg:viewBox="0 0 174 200" svg:d="M174 102h-141c0 13 0 26 5 34 4 9 8 13 17 21 4 4 12 9 21 13 8 0 17 4 25 4 13 0 26-4 38-8 18-5 27-13 31-17v34c-9 8-22 8-31 12-12 5-25 5-38 5-29 0-55-9-72-26-21-17-29-42-29-72 0-34 8-55 25-76 17-17 42-26 68-26 25 0 46 4 59 22 18 17 22 38 22 63zM144 81c0-17-5-34-13-42-9-9-21-13-38-13s-30 4-43 17c-8 8-17 21-17 38z">
          <text:p/>
        </draw:path>
        <draw:path draw:style-name="gr4" draw:text-style-name="P4" draw:layer="layout" svg:width="0.161cm" svg:height="0.194cm" svg:x="16.586cm" svg:y="13.754cm" svg:viewBox="0 0 162 195" svg:d="M162 195h-31v-111c0-8 0-17-4-21 0-8 0-17-5-21-4-4-8-9-12-9-4-4-13-4-21-4-9 0-17 0-26 4-12 5-21 13-29 17v145h-34v-191h34v21c8-8 21-17 29-21 13-4 26-4 34-4 21 0 39 4 48 17 12 12 17 29 17 55z">
          <text:p/>
        </draw:path>
        <draw:path draw:style-name="gr4" draw:text-style-name="P4" draw:layer="layout" svg:width="0.153cm" svg:height="0.199cm" svg:x="16.797cm" svg:y="13.754cm" svg:viewBox="0 0 154 200" svg:d="M154 140c0 17-10 34-22 43-17 12-34 17-60 17-17 0-29 0-38-5-12-4-25-8-34-12v-34h5c8 8 21 12 33 17 13 4 26 8 34 8 17 0 26-4 34-8 9-5 13-13 13-21 0-9 0-13-4-17-5-5-13-9-26-9-4-4-12-4-21-4-4 0-13-4-17-4-17-5-29-13-38-22-4-8-8-16-8-29 0-9 0-17 4-26 4-4 8-12 13-16 8-5 16-9 25-14 8-4 21-4 34-4s21 0 34 4c12 0 21 5 29 9v34c-8-4-21-8-29-13-13-4-26-8-38-8-9 0-22 4-30 8-9 5-13 13-13 22 0 4 4 12 9 17 4 4 12 8 25 8 4 0 13 4 17 4 9 0 17 4 21 4 13 5 26 9 34 17 9 9 14 22 14 34z">
          <text:p/>
        </draw:path>
        <draw:path draw:style-name="gr4" draw:text-style-name="P4" draw:layer="layout" svg:width="0.177cm" svg:height="0.199cm" svg:x="16.984cm" svg:y="13.754cm" svg:viewBox="0 0 178 200" svg:d="M178 102c0 30-8 55-25 72-13 17-34 26-64 26-26 0-47-9-64-26s-25-42-25-72c0-34 8-59 25-76s38-26 64-26c30 0 51 9 64 26 17 17 25 42 25 76zM145 102c0-25-5-46-13-55-9-13-26-21-43-21s-30 8-39 21c-12 9-16 30-16 55 0 21 4 43 16 51 9 13 22 21 39 21s30-8 43-17c8-12 13-34 13-55z">
          <text:p/>
        </draw:path>
        <draw:polygon draw:style-name="gr4" draw:text-style-name="P4" draw:layer="layout" svg:width="0.072cm" svg:height="0.11cm" svg:x="17.204cm" svg:y="13.902cm" svg:viewBox="0 0 73 111" draw:points="73,0 26,111 0,111 30,0">
          <text:p/>
        </draw:polygon>
        <draw:path draw:style-name="gr4" draw:text-style-name="P4" draw:layer="layout" svg:width="0.165cm" svg:height="0.266cm" svg:x="17.475cm" svg:y="13.754cm" svg:viewBox="0 0 166 267" svg:d="M166 97c0 17 0 30-4 42-5 13-13 26-22 34-4 9-17 13-25 17-8 9-22 9-35 9-8 0-17 0-25-5-9 0-17-4-26-8v81h-29v-263h29v21c9-8 17-13 30-21 13-4 21-4 34-4 26 0 43 8 56 25s17 42 17 72zM136 97c0-21-4-38-13-51-8-13-21-17-39-17-8 0-17 0-25 4-13 5-21 13-30 17v110c9 5 17 5 26 9 4 0 12 0 21 0 17 0 35-4 43-17 9-13 17-30 17-55z">
          <text:p/>
        </draw:path>
        <draw:path draw:style-name="gr4" draw:text-style-name="P4" draw:layer="layout" svg:width="0.178cm" svg:height="0.199cm" svg:x="17.678cm" svg:y="13.754cm" svg:viewBox="0 0 179 200" svg:d="M179 102c0 30-9 55-26 72-12 17-34 26-64 26-26 0-47-9-64-26s-25-42-25-72c0-34 8-59 25-76s38-26 64-26c30 0 52 9 64 26 17 17 26 42 26 76zM145 102c0-25-4-46-13-55-8-13-26-21-43-21s-30 8-38 21c-13 9-17 30-17 55 0 21 4 43 17 51 8 13 21 21 38 21s35-8 43-17c9-12 13-34 13-55z">
          <text:p/>
        </draw:path>
        <draw:path draw:style-name="gr4" draw:text-style-name="P4" draw:layer="layout" svg:width="0.118cm" svg:height="0.19cm" svg:x="17.907cm" svg:y="13.758cm" svg:viewBox="0 0 119 191" svg:d="M119 35h-4c-4 0-9 0-13 0s-8-5-18-5c-8 0-17 5-25 9-13 4-21 8-30 17v135h-29v-191h29v30c13-12 26-22 34-26 13-4 21-4 31-4 8 0 12 0 12 0 5 0 9 0 13 0z">
          <text:p/>
        </draw:path>
        <draw:path draw:style-name="gr4" draw:text-style-name="P4" draw:layer="layout" svg:width="0.28cm" svg:height="0.194cm" svg:x="18.19cm" svg:y="13.754cm" svg:viewBox="0 0 281 195" svg:d="M281 195h-34v-111c0-8 0-12 0-21 0-8-5-13-5-21-4-4-8-9-12-9-4-4-13-4-21-4-9 0-17 0-26 9-13 4-21 8-29 17 0 0 0 4 0 8s0 4 0 9v123h-30v-111c0-8 0-12 0-21-4-8-4-17-9-21 0-4-4-9-8-9-4-4-13-4-21-4-10 0-18 0-31 4-8 5-17 13-25 17v145h-30v-191h30v21c12-8 21-17 29-21 13-4 22-4 35-4s26 0 34 8c9 4 13 13 21 21 13-12 21-17 34-25 9-4 21-4 34-4 21 0 38 4 47 17 8 12 17 29 17 55z">
          <text:p/>
        </draw:path>
        <draw:path draw:style-name="gr4" draw:text-style-name="P4" draw:layer="layout" svg:width="0.178cm" svg:height="0.199cm" svg:x="18.52cm" svg:y="13.754cm" svg:viewBox="0 0 179 200" svg:d="M179 102h-145c0 13 4 26 4 34 5 9 9 13 17 21 5 4 13 9 22 13 8 0 16 4 25 4 13 0 25-4 42-8 14-5 22-13 27-17h4v34c-13 8-26 8-35 12-13 5-25 5-38 5-30 0-55-9-72-26s-30-42-30-72c0-34 9-55 26-76 21-17 42-26 67-26 30 0 47 4 65 22 13 17 21 38 21 63zM144 81c0-17-4-34-12-42-9-9-22-13-39-13-16 0-29 4-42 17-8 8-17 21-17 38z">
          <text:p/>
        </draw:path>
        <draw:path draw:style-name="gr4" draw:text-style-name="P4" draw:layer="layout" svg:width="0.039cm" svg:height="0.258cm" svg:x="18.74cm" svg:y="13.69cm" svg:viewBox="0 0 40 259" svg:d="M40 34h-40v-34h40zM35 259h-30v-191h30z">
          <text:p/>
        </draw:path>
        <draw:path draw:style-name="gr4" draw:text-style-name="P4" draw:layer="layout" svg:width="0.178cm" svg:height="0.199cm" svg:x="18.829cm" svg:y="13.754cm" svg:viewBox="0 0 179 200" svg:d="M179 102c0 30-8 55-21 72-17 17-38 26-68 26-25 0-46-9-63-26-18-17-27-42-27-72 0-34 9-59 27-76 17-17 38-26 63-26 30 0 51 9 68 26 13 17 21 42 21 76zM145 102c0-25-4-46-12-55-9-13-26-21-43-21s-29 8-38 21c-13 9-17 30-17 55 0 21 4 43 17 51 9 13 21 21 38 21s34-8 43-17c8-12 12-34 12-55z">
          <text:p/>
        </draw:path>
        <draw:path draw:style-name="gr4" draw:text-style-name="P4" draw:layer="layout" svg:width="0.169cm" svg:height="0.271cm" svg:x="3.035cm" svg:y="14.109cm" svg:viewBox="0 0 170 272" svg:d="M170 268h-29v-21c-13 8-22 17-30 21-13 4-22 4-35 4-21 0-42-8-55-25s-21-43-21-72c0-17 4-30 8-43 5-12 9-25 17-33 9-9 17-17 30-22 8-4 21-4 29-4 14 0 23 0 31 0 9 4 13 9 26 13v-86h29zM141 221v-110c-13-4-17-4-26-8-8 0-13 0-21 0-22 0-35 4-43 17-13 12-17 29-17 55 0 21 4 38 12 51 9 12 22 16 38 16 10 0 18 0 27-4 13-4 21-8 30-17z">
          <text:p/>
        </draw:path>
        <draw:path draw:style-name="gr4" draw:text-style-name="P4" draw:layer="layout" svg:width="0.178cm" svg:height="0.199cm" svg:x="3.255cm" svg:y="14.181cm" svg:viewBox="0 0 179 200" svg:d="M179 102c0 29-9 55-26 72-12 18-38 26-63 26-26 0-47-8-64-26-18-17-26-43-26-72 0-34 8-60 26-76 17-17 38-26 64-26 25 0 51 9 63 26 17 16 26 42 26 76zM145 102c0-26-4-47-13-60-13-8-25-16-42-16s-30 8-38 16c-13 13-17 34-17 60 0 21 4 42 17 51 8 12 21 21 38 21s29-9 42-17c9-13 13-34 13-55z">
          <text:p/>
        </draw:path>
        <draw:path draw:style-name="gr4" draw:text-style-name="P4" draw:layer="layout" svg:width="0.169cm" svg:height="0.267cm" svg:x="3.602cm" svg:y="14.181cm" svg:viewBox="0 0 170 268" svg:d="M170 99c0 16 0 29-4 42s-13 25-21 34c-8 8-17 12-25 17-9 8-22 8-34 8-9 0-17 0-26-4-8 0-17-4-25-9v81h-35v-264h35v22c8-9 17-13 30-22 8-4 21-4 33-4 22 0 43 9 55 26 13 16 17 43 17 73zM137 99c0-22-5-39-9-52-8-13-21-17-38-17-8 0-17 0-30 4-8 4-17 13-25 18v110c8 4 17 4 25 8 5 0 13 0 22 0 16 0 29-4 42-16 8-13 13-30 13-55z">
          <text:p/>
        </draw:path>
        <draw:path draw:style-name="gr4" draw:text-style-name="P4" draw:layer="layout" svg:width="0.123cm" svg:height="0.191cm" svg:x="3.822cm" svg:y="14.185cm" svg:viewBox="0 0 124 192" svg:d="M124 34h-4c-4 0-9 0-13 0s-8-4-17-4c-8 0-17 4-30 8-8 5-16 9-25 17v137h-35v-192h35v30c13-13 25-21 34-25 8-5 21-5 30-5 4 0 8 0 12 0 5 0 9 0 13 0z">
          <text:p/>
        </draw:path>
        <draw:path draw:style-name="gr4" draw:text-style-name="P4" draw:layer="layout" svg:width="0.173cm" svg:height="0.199cm" svg:x="3.962cm" svg:y="14.181cm" svg:viewBox="0 0 174 200" svg:d="M174 102h-140c0 12 0 25 4 34 4 8 8 12 17 21 4 4 13 8 21 12 9 0 17 5 26 5 13 0 26-5 39-9 17-4 25-12 29-17v35c-8 4-21 9-29 13-13 4-26 4-39 4-30 0-56-8-72-26-22-17-30-43-30-72 0-34 8-55 25-76 17-17 43-26 68-26 26 0 48 4 60 21 17 17 21 38 21 64zM145 81c0-17-4-34-13-43-8-8-21-12-39-12-17 0-30 4-42 16-9 9-17 22-17 39z">
          <text:p/>
        </draw:path>
        <draw:path draw:style-name="gr4" draw:text-style-name="P4" draw:layer="layout" svg:width="0.153cm" svg:height="0.199cm" svg:x="4.169cm" svg:y="14.181cm" svg:viewBox="0 0 154 200" svg:d="M154 140c0 17-9 34-21 43-17 13-34 17-60 17-17 0-29 0-42-4-8-4-22-9-31-13v-35h5c9 9 22 13 34 17 13 4 26 9 34 9 17 0 26-5 34-9 9-4 13-12 13-21 0-8 0-13-4-17-9-4-13-8-26-8-4-5-12-5-21-5-4 0-13-4-17-4-17-4-29-12-38-21-9-8-9-17-9-30 0-8 0-17 4-25 5-4 9-13 14-17 8-4 16-8 25-13 8-4 21-4 34-4 12 0 21 0 34 4 12 0 21 5 29 9v34c-8-5-21-9-29-13-13-4-26-8-38-8-9 0-22 4-30 8-9 4-13 13-13 21 0 4 4 13 9 17 4 4 12 9 25 9 4 0 13 4 17 4 8 0 17 4 21 4 13 4 26 9 34 17 9 8 13 21 13 34z">
          <text:p/>
        </draw:path>
        <draw:path draw:style-name="gr4" draw:text-style-name="P4" draw:layer="layout" svg:width="0.173cm" svg:height="0.199cm" svg:x="4.356cm" svg:y="14.181cm" svg:viewBox="0 0 174 200" svg:d="M174 102h-141c0 12 0 25 5 34 4 8 8 12 17 21 5 4 13 8 22 12 8 0 17 5 25 5 13 0 26-5 38-9 17-4 26-12 30-17v35c-9 4-21 9-30 13-12 4-25 4-38 4-29 0-56-8-73-26-21-17-29-43-29-72 0-34 8-55 25-76 17-17 43-26 69-26 25 0 46 4 59 21 17 17 21 38 21 64zM145 81c0-17-5-34-13-43-9-8-21-12-38-12s-30 4-44 16c-8 9-17 22-17 39z">
          <text:p/>
        </draw:path>
        <draw:path draw:style-name="gr4" draw:text-style-name="P4" draw:layer="layout" svg:width="0.157cm" svg:height="0.195cm" svg:x="4.58cm" svg:y="14.181cm" svg:viewBox="0 0 158 196" svg:d="M158 196h-30v-110c0-10 0-18-4-22 0-9 0-17-4-22-5-4-9-8-13-8-4-4-13-4-21-4-9 0-17 0-26 4-12 4-21 13-29 17v145h-31v-192h31v22c12-9 21-17 33-22 9-4 22-4 30-4 21 0 38 4 51 17 8 13 13 30 13 55z">
          <text:p/>
        </draw:path>
        <draw:path draw:style-name="gr4" draw:text-style-name="P4" draw:layer="layout" svg:width="0.119cm" svg:height="0.25cm" svg:x="4.783cm" svg:y="14.13cm" svg:viewBox="0 0 120 251" svg:d="M120 247c-5 0-14 0-22 4-5 0-13 0-17 0-22 0-34-4-47-17-8-8-13-25-13-52v-101h-21v-26h21v-55h30v55h69v26h-69v89c0 8 0 17 0 26 4 4 4 9 8 13 0 4 5 8 9 12 4 0 13 0 21 0 4 0 9 0 17 0 4-4 9-4 14-4z">
          <text:p/>
        </draw:path>
        <draw:path draw:style-name="gr4" draw:text-style-name="P4" draw:layer="layout" svg:width="0.174cm" svg:height="0.199cm" svg:x="4.927cm" svg:y="14.181cm" svg:viewBox="0 0 175 200" svg:d="M175 102h-140c0 12 0 25 4 34 4 8 9 12 17 21 4 4 13 8 21 12 9 0 17 5 26 5 12 0 25-5 38-9 17-4 25-12 29-17h5v35c-13 4-26 9-34 13-13 4-26 4-38 4-30 0-55-8-72-26-21-17-31-43-31-72 0-34 10-55 27-76 16-17 42-26 67-26 26 0 47 4 60 21 16 17 21 38 21 64zM145 81c0-17-4-34-13-43-8-8-21-12-38-12s-29 4-42 16c-9 9-17 22-17 39z">
          <text:p/>
        </draw:path>
        <draw:path draw:style-name="gr4" draw:text-style-name="P4" draw:layer="layout" svg:width="0.038cm" svg:height="0.258cm" svg:x="5.274cm" svg:y="14.118cm" svg:viewBox="0 0 39 259" svg:d="M39 34h-39v-34h39zM35 259h-31v-192h31z">
          <text:p/>
        </draw:path>
        <draw:path draw:style-name="gr4" draw:text-style-name="P4" draw:layer="layout" svg:width="0.157cm" svg:height="0.195cm" svg:x="5.38cm" svg:y="14.181cm" svg:viewBox="0 0 158 196" svg:d="M158 196h-30v-110c0-10 0-18-4-22 0-9 0-17-4-22-5-4-9-8-13-8-4-4-13-4-21-4-9 0-17 0-26 4-12 4-21 13-29 17v145h-31v-192h31v22c12-9 21-17 34-22 8-4 21-4 29-4 21 0 38 4 51 17 8 13 13 30 13 55z">
          <text:p/>
        </draw:path>
        <draw:path draw:style-name="gr4" draw:text-style-name="P4" draw:layer="layout" svg:width="0.148cm" svg:height="0.199cm" svg:x="5.592cm" svg:y="14.181cm" svg:viewBox="0 0 149 200" svg:d="M149 140c0 17-9 34-21 43-17 13-35 17-61 17-16 0-29 0-38-4-12-4-25-9-29-13v-35c8 9 21 13 34 17 12 4 25 9 33 9 17 0 26-5 34-9 10-4 14-12 14-21 0-8 0-13-4-17s-14-8-27-8c-4-5-12-5-21-5-4 0-12-4-17-4-17-4-29-12-38-21-4-8-8-17-8-30 0-8 0-17 4-25 4-4 8-13 13-17 8-4 17-8 25-13 13-4 21-4 34-4s21 0 35 4c13 0 21 5 29 9v34c-8-5-21-9-29-13-14-4-27-8-39-8-9 0-21 4-30 8-4 4-8 13-8 21 0 4 0 13 4 17s13 9 25 9c4 0 13 4 21 4 5 0 13 4 17 4 14 4 27 9 35 17 9 8 13 21 13 34z">
          <text:p/>
        </draw:path>
        <draw:path draw:style-name="gr4" draw:text-style-name="P4" draw:layer="layout" svg:width="0.119cm" svg:height="0.25cm" svg:x="5.765cm" svg:y="14.13cm" svg:viewBox="0 0 120 251" svg:d="M120 247c-4 0-13 0-21 4-5 0-13 0-17 0-22 0-35-4-48-17-8-8-13-25-13-52v-101h-21v-26h21v-55h30v55h69v26h-69v89c0 8 0 17 4 26 0 4 0 9 5 13 0 4 4 8 8 12 4 0 14 0 22 0 4 0 9 0 17 0 4-4 9-4 13-4z">
          <text:p/>
        </draw:path>
        <draw:path draw:style-name="gr4" draw:text-style-name="P4" draw:layer="layout" svg:width="0.119cm" svg:height="0.191cm" svg:x="5.926cm" svg:y="14.185cm" svg:viewBox="0 0 120 192" svg:d="M120 34h-5c-4 0-8 0-12 0s-9-4-17-4c-9 0-17 4-26 8-12 5-21 9-30 17v137h-30v-192h30v30c14-13 26-21 35-25 12-5 21-5 29-5 9 0 13 0 13 0 4 0 8 0 13 0z">
          <text:p/>
        </draw:path>
        <draw:path draw:style-name="gr4" draw:text-style-name="P4" draw:layer="layout" svg:width="0.161cm" svg:height="0.195cm" svg:x="6.07cm" svg:y="14.185cm" svg:viewBox="0 0 162 196" svg:d="M162 192h-30v-21c-12 8-21 17-34 21-9 4-22 4-34 4-17 0-34-4-47-17-8-13-17-29-17-55v-124h34v111c0 9 0 17 0 26 0 4 4 13 8 17 0 4 5 8 9 8 8 4 13 4 25 4 9 0 18 0 27-4 8-4 21-12 29-17v-145h30z">
          <text:p/>
        </draw:path>
        <draw:path draw:style-name="gr4" draw:text-style-name="P4" draw:layer="layout" svg:width="0.279cm" svg:height="0.195cm" svg:x="6.299cm" svg:y="14.181cm" svg:viewBox="0 0 280 196" svg:d="M280 196h-35v-110c0-10 0-14 0-22 0-9-4-13-4-22-4-4-8-8-13-8-4-4-12-4-21-4-8 0-17 0-25 8-13 4-21 9-30 17 0 0 0 4 0 9 0 4 0 4 0 8v124h-30v-110c0-10 0-14 0-22-4-9-4-17-8-22 0-4-4-8-8-8-5-4-13-4-22-4-8 0-17 0-25 4-13 4-21 13-30 17v145h-29v-192h29v22c13-9 22-17 30-22 13-4 21-4 34-4s25 0 34 9c8 4 17 12 21 21 13-13 21-17 34-26 12-4 21-4 34-4 21 0 38 4 47 17 13 13 17 30 17 55z">
          <text:p/>
        </draw:path>
        <draw:path draw:style-name="gr4" draw:text-style-name="P4" draw:layer="layout" svg:width="0.177cm" svg:height="0.199cm" svg:x="6.625cm" svg:y="14.181cm" svg:viewBox="0 0 178 200" svg:d="M178 102h-143c0 12 4 25 4 34 4 8 8 12 17 21 4 4 12 8 21 12 8 0 17 5 25 5 13 0 26-5 43-9 12-4 21-12 25-17h4v35c-12 4-25 9-34 13-12 4-25 4-38 4-29 0-55-8-72-26-18-17-30-43-30-72 0-34 8-55 30-76 17-17 38-26 64-26 29 0 46 4 63 21 13 17 21 38 21 64zM145 81c0-17-5-34-13-43-9-8-21-12-38-12s-30 4-43 16c-8 9-12 22-16 39z">
          <text:p/>
        </draw:path>
        <draw:path draw:style-name="gr4" draw:text-style-name="P4" draw:layer="layout" svg:width="0.161cm" svg:height="0.195cm" svg:x="6.849cm" svg:y="14.181cm" svg:viewBox="0 0 162 196" svg:d="M162 196h-34v-110c0-10 0-18 0-22-4-9-4-17-8-22 0-4-5-8-14-8-4-4-13-4-21-4-9 0-17 0-26 4-8 4-21 13-29 17v145h-30v-192h30v22c12-9 21-17 34-22 8-4 21-4 33-4 18 0 35 4 48 17 8 13 17 30 17 55z">
          <text:p/>
        </draw:path>
        <draw:path draw:style-name="gr4" draw:text-style-name="P4" draw:layer="layout" svg:width="0.119cm" svg:height="0.25cm" svg:x="7.052cm" svg:y="14.13cm" svg:viewBox="0 0 120 251" svg:d="M120 247c-4 0-13 0-17 4-9 0-18 0-22 0-21 0-34-4-47-17-8-8-13-25-13-52v-101h-21v-26h21v-55h34v55h65v26h-65v89c0 8 0 17 0 26 0 4 0 9 5 13 0 4 4 8 8 12 4 0 13 0 22 0 4 0 13 0 17 0 4-4 9-4 13-4z">
          <text:p/>
        </draw:path>
        <draw:path draw:style-name="gr4" draw:text-style-name="P4" draw:layer="layout" svg:width="0.174cm" svg:height="0.199cm" svg:x="7.2cm" svg:y="14.181cm" svg:viewBox="0 0 175 200" svg:d="M175 102c0 29-8 55-21 72-18 18-39 26-69 26-25 0-46-8-63-26-17-17-22-43-22-72 0-34 5-60 22-76 17-17 38-26 63-26 30 0 51 9 69 26 13 16 21 42 21 76zM140 102c0-26-4-47-13-60-8-8-21-16-42-16-17 0-30 8-38 16-8 13-17 34-17 60 0 21 9 42 17 51 8 12 21 21 38 21s34-9 42-17c9-13 13-34 13-55z">
          <text:p/>
        </draw:path>
        <draw:polygon draw:style-name="gr4" draw:text-style-name="P4" draw:layer="layout" svg:width="0.077cm" svg:height="0.11cm" svg:x="7.416cm" svg:y="14.329cm" svg:viewBox="0 0 78 111" draw:points="78,0 26,111 0,111 30,0">
          <text:p/>
        </draw:polygon>
        <draw:path draw:style-name="gr4" draw:text-style-name="P4" draw:layer="layout" svg:width="0.161cm" svg:height="0.199cm" svg:x="7.662cm" svg:y="14.181cm" svg:viewBox="0 0 162 200" svg:d="M162 196h-34v-22c0 5-4 5-9 9-8 4-12 9-17 9-5 4-9 4-17 8-9 0-17 0-26 0-17 0-30-4-42-17-13-9-17-26-17-43 0-13 0-26 8-34 5-8 13-17 26-21 12-4 25-9 42-13 17 0 35-4 52-4v-4c0-9 0-13-4-17 0-5-5-9-9-13-4 0-13-4-18-4-8 0-12 0-21 0-8 0-17 0-25 0-13 4-22 8-34 12v-33c4-5 12-5 25-5 13-4 26-4 34-4 13 0 26 0 39 4 9 0 17 5 26 9 4 8 12 13 16 21 0 8 5 21 5 30zM128 148v-55c-9 5-21 5-35 5-13 0-21 4-30 4-8 4-17 8-25 12-4 5-9 13-9 26 0 8 5 17 13 21 4 8 17 8 30 8s21 0 30-4 17-12 26-17z">
          <text:p/>
        </draw:path>
        <draw:path draw:style-name="gr4" draw:text-style-name="P4" draw:layer="layout" svg:width="0.165cm" svg:height="0.271cm" svg:x="7.874cm" svg:y="14.109cm" svg:viewBox="0 0 166 272" svg:d="M166 268h-30v-21c-9 8-22 17-31 21-8 4-21 4-34 4-21 0-38-8-55-25-12-17-16-43-16-72 0-17 0-30 4-43 4-12 12-25 21-33 8-9 17-17 25-22 13-4 21-4 34-4 9 0 17 0 26 0 8 4 17 9 26 13v-86h30zM136 221v-110c-9-4-18-4-26-8-5 0-13 0-22 0-17 0-33 4-42 17-8 12-13 29-13 55 0 21 0 38 9 51 8 12 21 16 38 16 8 0 17 0 30-4 8-4 17-8 26-17z">
          <text:p/>
        </draw:path>
        <draw:path draw:style-name="gr4" draw:text-style-name="P4" draw:layer="layout" svg:width="0.038cm" svg:height="0.258cm" svg:x="8.102cm" svg:y="14.118cm" svg:viewBox="0 0 39 259" svg:d="M39 34h-39v-34h39zM39 259h-35v-192h35z">
          <text:p/>
        </draw:path>
        <draw:path draw:style-name="gr4" draw:text-style-name="P4" draw:layer="layout" svg:width="0.118cm" svg:height="0.25cm" svg:x="8.187cm" svg:y="14.13cm" svg:viewBox="0 0 119 251" svg:d="M119 247c-4 0-12 0-17 4-8 0-17 0-21 0-21 0-34-4-42-17-13-8-17-25-17-52v-101h-22v-26h22v-55h34v55h63v26h-63v89c0 8 0 17 0 26 0 4 0 9 4 13 0 4 4 8 9 12 4 0 12 0 21 0 4 0 12 0 17 0 4-4 8-4 12-4z">
          <text:p/>
        </draw:path>
        <draw:path draw:style-name="gr4" draw:text-style-name="P4" draw:layer="layout" svg:width="0.161cm" svg:height="0.199cm" svg:x="8.335cm" svg:y="14.181cm" svg:viewBox="0 0 162 200" svg:d="M162 196h-34v-22c0 5-4 5-9 9-4 4-12 9-16 9-5 4-9 4-17 8-9 0-17 0-27 0-17 0-29-4-42-17-13-9-17-26-17-43 0-13 0-26 8-34 5-8 13-17 26-21s25-9 43-13c17 0 34-4 51-4v-4c0-9 0-13-4-17 0-5-5-9-9-13-4 0-8-4-17-4-8 0-12 0-21 0-8 0-18 0-26 0-13 4-21 8-34 12v-33c4-5 13-5 25-5 13-4 27-4 35-4 13 0 26 0 38 4 9 0 17 5 26 9 4 8 12 13 17 21 4 8 4 21 4 30zM128 148v-55c-9 5-21 5-34 5s-21 4-31 4c-8 4-16 8-25 12-4 5-8 13-8 26 0 8 4 17 12 21 5 8 17 8 31 8 13 0 21 0 30-4 8-4 21-12 25-17z">
          <text:p/>
        </draw:path>
        <draw:path draw:style-name="gr4" draw:text-style-name="P4" draw:layer="layout" svg:width="0.119cm" svg:height="0.191cm" svg:x="8.559cm" svg:y="14.185cm" svg:viewBox="0 0 120 192" svg:d="M120 34c-4 0-14 0-18 0s-9-4-13-4c-12 0-21 4-29 8-9 5-22 9-30 17v137h-30v-192h30v30c13-13 25-21 34-25 13-5 21-5 34-5 4 0 8 0 8 0 4 0 10 0 14 0z">
          <text:p/>
        </draw:path>
        <draw:path draw:style-name="gr4" draw:text-style-name="P4" draw:layer="layout" svg:width="0.173cm" svg:height="0.199cm" svg:x="8.818cm" svg:y="14.181cm" svg:viewBox="0 0 174 200" svg:d="M174 102c0 29-4 55-21 72-17 18-38 26-65 26-29 0-50-8-67-26-13-17-21-43-21-72 0-34 8-60 21-76 17-17 38-26 67-26 27 0 48 9 65 26 17 16 21 42 21 76zM144 102c0-26-8-47-16-60-9-8-22-16-40-16-21 0-33 8-42 16-8 13-13 34-13 60 0 21 5 42 13 51 9 12 21 21 42 21 18 0 31-9 40-17 8-13 16-34 16-55z">
          <text:p/>
        </draw:path>
        <draw:path draw:style-name="gr4" draw:text-style-name="P4" draw:layer="layout" svg:width="0.153cm" svg:height="0.199cm" svg:x="9.156cm" svg:y="14.181cm" svg:viewBox="0 0 154 200" svg:d="M154 183c-9 9-22 9-30 13s-21 4-30 4c-12 0-25 0-38-4-12-4-22-13-30-22-9-9-17-17-22-30-4-13-4-25-4-42 0-34 9-60 26-76 18-17 39-26 68-26 9 0 22 0 34 4 9 5 17 9 26 13v34c-9-9-22-13-30-17-13-4-21-8-30-8-21 0-34 8-46 21-10 12-14 29-14 55 0 21 4 38 14 51 12 12 25 21 46 21 5 0 13-5 17-5 9 0 13-4 21-8 5 0 9-4 13-4 4-4 4-9 9-9z">
          <text:p/>
        </draw:path>
        <draw:path draw:style-name="gr4" draw:text-style-name="P4" draw:layer="layout" svg:width="0.174cm" svg:height="0.199cm" svg:x="9.342cm" svg:y="14.181cm" svg:viewBox="0 0 175 200" svg:d="M175 102c0 29-4 55-21 72-17 18-38 26-64 26-30 0-51-8-68-26-13-17-22-43-22-72 0-34 9-60 22-76 17-17 38-26 68-26 26 0 47 9 64 26 17 16 21 42 21 76zM145 102c0-26-8-47-17-60-8-8-21-16-38-16-22 0-34 8-43 16-8 13-13 34-13 60 0 21 5 42 13 51 9 12 25 21 43 21 17 0 30-9 38-17 9-13 17-34 17-55z">
          <text:p/>
        </draw:path>
        <draw:path draw:style-name="gr4" draw:text-style-name="P4" draw:layer="layout" svg:width="0.161cm" svg:height="0.195cm" svg:x="9.567cm" svg:y="14.181cm" svg:viewBox="0 0 162 196" svg:d="M162 196h-34v-110c0-10 0-18 0-22 0-9-4-17-9-22 0-4-4-8-9-8-9-4-13-4-21-4-9 0-21 0-30 4-8 4-17 13-25 17v145h-34v-192h34v22c8-9 17-17 29-22 9-4 22-4 34-4 22 0 35 4 48 17 8 13 17 30 17 55z">
          <text:p/>
        </draw:path>
        <draw:path draw:style-name="gr4" draw:text-style-name="P4" draw:layer="layout" svg:width="0.119cm" svg:height="0.25cm" svg:x="9.77cm" svg:y="14.13cm" svg:viewBox="0 0 120 251" svg:d="M120 247c-5 0-13 0-17 4-9 0-13 0-23 0-16 0-33-4-42-17-13-8-17-25-17-52v-101h-21v-26h21v-55h34v55h65v26h-65v89c0 8 0 17 0 26 0 4 0 9 4 13 5 4 5 8 9 12 8 0 12 0 22 0 4 0 13 0 17 0 4-4 8-4 13-4z">
          <text:p/>
        </draw:path>
        <draw:path draw:style-name="gr4" draw:text-style-name="P4" draw:layer="layout" svg:width="0.118cm" svg:height="0.191cm" svg:x="9.931cm" svg:y="14.185cm" svg:viewBox="0 0 119 192" svg:d="M119 34c-4 0-8 0-16 0-5 0-9-4-13-4-13 0-21 4-30 8-8 5-17 9-26 17v137h-34v-192h34v30c13-13 22-21 35-25 8-5 17-5 29-5 5 0 9 0 13 0 0 0 4 0 8 0z">
          <text:p/>
        </draw:path>
        <draw:path draw:style-name="gr4" draw:text-style-name="P4" draw:layer="layout" svg:width="0.161cm" svg:height="0.199cm" svg:x="10.066cm" svg:y="14.181cm" svg:viewBox="0 0 162 200" svg:d="M162 196h-29v-22c-5 5-9 5-13 9s-9 9-17 9c-4 4-8 4-18 8-8 0-13 0-25 0-17 0-30-4-43-17-12-9-17-26-17-43 0-13 0-26 9-34 4-8 13-17 25-21 13-4 26-9 43-13 18 0 34-4 56-4v-4c0-9-5-13-5-17-4-5-8-9-12-13-5 0-9-4-17-4-4 0-14 0-22 0-9 0-17 0-26 0-13 4-21 8-34 12v-33c5-5 13-5 26-5 12-4 25-4 34-4 18 0 26 0 39 4 8 0 17 5 25 9 9 8 13 13 17 21s4 21 4 30zM133 148v-55c-13 5-22 5-38 5-14 0-23 4-31 4-9 4-17 8-21 12-9 5-9 13-9 26 0 8 0 17 9 21 4 8 17 8 29 8 13 0 23 0 31-4 13-4 21-12 30-17z">
          <text:p/>
        </draw:path>
        <draw:path draw:style-name="gr4" draw:text-style-name="P4" draw:layer="layout" svg:width="0.122cm" svg:height="0.25cm" svg:x="10.27cm" svg:y="14.13cm" svg:viewBox="0 0 123 251" svg:d="M123 247c-8 0-12 0-21 4-8 0-13 0-21 0-17 0-34-4-43-17-13-8-17-25-17-52v-101h-21v-26h21v-55h35v55h67v26h-67v89c0 8 0 17 0 26 0 4 0 9 4 13s4 8 13 12c4 0 8 0 16 0 9 0 13 0 17 0 9-4 9-4 13-4h4z">
          <text:p/>
        </draw:path>
        <draw:path draw:style-name="gr4" draw:text-style-name="P4" draw:layer="layout" svg:width="0.178cm" svg:height="0.199cm" svg:x="10.418cm" svg:y="14.181cm" svg:viewBox="0 0 179 200" svg:d="M179 102c0 29-9 55-26 72-17 18-38 26-64 26-30 0-51-8-68-26-13-17-21-43-21-72 0-34 8-60 21-76 17-17 38-26 68-26 26 0 47 9 64 26 17 16 26 42 26 76zM145 102c0-26-5-47-17-60-9-8-22-16-39-16s-34 8-43 16c-8 13-12 34-12 60 0 21 4 42 12 51 9 12 26 21 43 21s30-9 39-17c12-13 17-34 17-55z">
          <text:p/>
        </draw:path>
        <draw:path draw:style-name="gr4" draw:text-style-name="P4" draw:layer="layout" svg:width="0.161cm" svg:height="0.195cm" svg:x="10.769cm" svg:y="14.181cm" svg:viewBox="0 0 162 196" svg:d="M162 196h-34v-110c0-10 0-18 0-22 0-9-4-17-4-22-4-4-9-8-13-8-8-4-13-4-21-4s-21 0-30 4c-8 4-17 13-25 17v145h-35v-192h35v22c8-9 17-17 30-22 12-4 21-4 33-4 22 0 34 4 47 17s17 30 17 55z">
          <text:p/>
        </draw:path>
        <draw:path draw:style-name="gr4" draw:text-style-name="P4" draw:layer="layout" svg:width="0.178cm" svg:height="0.199cm" svg:x="10.981cm" svg:y="14.181cm" svg:viewBox="0 0 179 200" svg:d="M179 102c0 29-9 55-26 72-17 18-38 26-63 26-31 0-52-8-65-26-17-17-25-43-25-72 0-34 8-60 25-76 13-17 34-26 65-26 25 0 46 9 63 26 17 16 26 42 26 76zM145 102c0-26-5-47-17-60-9-8-21-16-38-16-18 0-35 8-44 16-8 13-12 34-12 60 0 21 4 42 12 51 9 12 26 21 44 21 17 0 29-9 38-17 12-13 17-34 17-55z">
          <text:p/>
        </draw:path>
        <draw:path draw:style-name="gr4" draw:text-style-name="P4" draw:layer="layout" svg:width="0.149cm" svg:height="0.199cm" svg:x="11.192cm" svg:y="14.181cm" svg:viewBox="0 0 150 200" svg:d="M150 140c0 17-5 34-23 43-12 13-33 17-59 17-13 0-25 0-38-4s-21-9-30-13v-35c13 9 26 13 34 17 13 4 26 9 38 9 13 0 26-5 34-9 9-4 13-12 13-21 0-8-4-13-8-17-5-4-13-8-26-8-4-5-8-5-17-5-8 0-13-4-21-4-17-4-30-12-34-21-8-8-13-17-13-30 0-8 5-17 5-25 4-4 8-13 17-17 4-4 12-8 25-13 8-4 21-4 34-4 8 0 21 0 34 4 8 0 22 5 30 9v34h-4c-8-5-18-9-30-13-13-4-22-8-34-8-13 0-22 4-30 8s-13 13-13 21c0 4 5 13 9 17s12 9 21 9c8 0 13 4 21 4 9 0 13 4 17 4 17 4 31 9 39 17 4 8 9 21 9 34z">
          <text:p/>
        </draw:path>
        <draw:path draw:style-name="gr4" draw:text-style-name="P4" draw:layer="layout" svg:width="0.123cm" svg:height="0.25cm" svg:x="11.497cm" svg:y="14.13cm" svg:viewBox="0 0 124 251" svg:d="M124 247c-8 0-13 0-21 4-9 0-13 0-21 0-17 0-34-4-43-17-13-8-18-25-18-52v-101h-21v-26h21v-55h35v55h68v26h-68v89c0 8 0 17 0 26 0 4 5 9 5 13 4 4 8 8 12 12 4 0 9 0 17 0 9 0 13 0 17 0 9-4 13-4 13-4h4z">
          <text:p/>
        </draw:path>
        <draw:path draw:style-name="gr4" draw:text-style-name="P4" draw:layer="layout" svg:width="0.174cm" svg:height="0.199cm" svg:x="11.645cm" svg:y="14.181cm" svg:viewBox="0 0 175 200" svg:d="M175 102h-140c0 12 0 25 5 34 4 8 8 12 12 21 9 4 13 8 21 12 9 0 17 5 30 5s25-5 38-9 21-12 30-17v35c-9 4-21 9-34 13-9 4-21 4-34 4-34 0-59-8-77-26-17-17-26-43-26-72 0-34 9-55 26-76 18-17 39-26 69-26 25 0 46 4 59 21s21 38 21 64zM145 81c0-17-4-34-12-43-9-8-22-12-38-12-22 0-34 4-43 16-12 9-17 22-17 39z">
          <text:p/>
        </draw:path>
        <draw:path draw:style-name="gr4" draw:text-style-name="P4" draw:layer="layout" svg:width="0.118cm" svg:height="0.191cm" svg:x="11.866cm" svg:y="14.185cm" svg:viewBox="0 0 119 192" svg:d="M119 34c-4 0-9 0-14 0-4 0-12-4-17-4-8 0-21 4-29 8-9 5-17 9-26 17v137h-33v-192h33v30c13-13 22-21 34-25 9-5 17-5 30-5 4 0 8 0 13 0 0 0 5 0 9 0z">
          <text:p/>
        </draw:path>
        <draw:path draw:style-name="gr4" draw:text-style-name="P4" draw:layer="layout" svg:width="0.279cm" svg:height="0.195cm" svg:x="12.014cm" svg:y="14.181cm" svg:viewBox="0 0 280 196" svg:d="M280 196h-30v-110c0-10-4-14-4-22 0-9 0-13-4-22 0-4-4-8-8-8-9-4-13-4-26-4-8 0-17 0-25 8-9 4-17 9-26 17 0 0 0 4 0 9 0 4 0 4 0 8v124h-35v-110c0-10 0-14 0-22 0-9 0-17-4-22-4-4-8-8-12-8-5-4-13-4-22-4-8 0-17 0-25 4s-17 13-25 17v145h-34v-192h34v22c8-9 17-17 29-22 9-4 21-4 30-4 13 0 25 0 35 9 8 4 17 12 21 21 13-13 25-17 34-26 12-4 25-4 38-4 21 0 34 4 46 17 9 13 13 30 13 55z">
          <text:p/>
        </draw:path>
        <draw:path draw:style-name="gr4" draw:text-style-name="P4" draw:layer="layout" svg:width="0.178cm" svg:height="0.199cm" svg:x="12.348cm" svg:y="14.181cm" svg:viewBox="0 0 179 200" svg:d="M179 102c0 29-9 55-25 72-17 18-40 26-65 26-30 0-51-8-63-26-17-17-26-43-26-72 0-34 9-60 26-76 12-17 33-26 63-26 25 0 48 9 65 26 16 16 25 42 25 76zM145 102c0-26-4-47-18-60-8-8-21-16-38-16s-30 8-42 16c-9 13-13 34-13 60 0 21 4 42 13 51 12 12 25 21 42 21s30-9 38-17c14-13 18-34 18-55z">
          <text:p/>
        </draw:path>
        <draw:path draw:style-name="gr4" draw:text-style-name="P4" draw:layer="layout" svg:width="0.148cm" svg:height="0.199cm" svg:x="12.56cm" svg:y="14.181cm" svg:viewBox="0 0 149 200" svg:d="M149 140c0 17-4 34-21 43-13 13-35 17-60 17-13 0-26 0-39-4-12-4-21-9-29-13v-35h4c9 9 21 13 34 17 8 4 21 9 34 9 12 0 26-5 35-9 8-4 12-12 12-21 0-8-4-13-8-17s-13-8-27-8c-4-5-8-5-16-5-9 0-13-4-22-4-17-4-29-12-33-21-9-8-13-17-13-30 0-8 4-17 4-25 4-4 9-13 17-17 4-4 13-8 25-13 9-4 22-4 34-4 9 0 22 0 35 4 13 0 21 5 30 9v34h-4c-9-5-17-9-30-13s-22-8-35-8-21 4-30 8c-8 4-12 13-12 21 0 4 4 13 8 17s13 9 21 9c9 0 13 4 21 4 9 0 14 4 18 4 17 4 30 9 39 17 8 8 8 21 8 34z">
          <text:p/>
        </draw:path>
        <draw:path draw:style-name="gr4" draw:text-style-name="P4" draw:layer="layout" svg:width="0.16cm" svg:height="0.199cm" svg:x="12.865cm" svg:y="14.181cm" svg:viewBox="0 0 161 200" svg:d="M161 196h-29v-22c-4 5-9 5-13 9s-8 9-13 9c-8 4-12 4-21 8-4 0-12 0-21 0-21 0-34-4-46-17-14-9-18-26-18-43 0-13 4-26 8-34 10-8 18-17 26-21 13-4 26-9 43-13 17 0 34-4 55-4v-4c0-9-4-13-4-17-5-5-9-9-13-13-4 0-9-4-17-4-4 0-13 0-17 0-8 0-21 0-30 0-12 4-21 8-33 12v-33c4-5 16-5 25-5 13-4 25-4 38-4s25 0 34 4c8 0 17 5 25 9 9 8 13 13 17 21s4 21 4 30zM132 148v-55c-13 5-21 5-34 5-17 0-25 4-34 4-8 4-17 8-21 12-9 5-9 13-9 26 0 8 5 17 9 21 8 8 17 8 30 8 12 0 21 0 33-4 9-4 17-12 26-17z">
          <text:p/>
        </draw:path>
        <draw:path draw:style-name="gr4" draw:text-style-name="P4" draw:layer="layout" svg:width="0.153cm" svg:height="0.199cm" svg:x="13.203cm" svg:y="14.181cm" svg:viewBox="0 0 154 200" svg:d="M154 140c0 17-9 34-26 43-12 13-35 17-60 17-13 0-25 0-38-4s-21-9-30-13v-35h5c8 9 21 13 33 17 13 4 22 9 34 9 13 0 27-5 35-9 9-4 13-12 13-21 0-8-4-13-9-17-4-4-12-8-26-8-4-5-9-5-17-5s-13-4-21-4c-17-4-26-12-34-21-8-8-13-17-13-30 0-8 5-17 9-25 0-4 4-13 12-17 9-4 13-8 26-13 8-4 21-4 34-4 8 0 22 0 35 4 12 0 21 5 29 9v34h-4c-8-5-17-9-30-13-12-4-22-8-35-8-12 0-21 4-29 8-9 4-13 13-13 21 0 4 4 13 9 17 4 4 12 9 21 9 8 0 12 4 21 4 8 0 14 4 18 4 17 4 30 9 38 17s13 21 13 34z">
          <text:p/>
        </draw:path>
        <draw:path draw:style-name="gr4" draw:text-style-name="P4" draw:layer="layout" svg:width="0.173cm" svg:height="0.199cm" svg:x="13.39cm" svg:y="14.181cm" svg:viewBox="0 0 174 200" svg:d="M174 102h-140c0 12 0 25 5 34 4 8 8 12 12 21 9 4 17 8 22 12 8 0 21 5 29 5 13 0 26-5 38-9 13-4 21-12 30-17v35c-9 4-21 9-34 13-8 4-21 4-34 4-34 0-55-8-76-26-18-17-26-43-26-72 0-34 8-55 26-76 17-17 38-26 68-26 25 0 46 4 59 21s21 38 21 64zM144 81c0-17-4-34-12-43-9-8-21-12-38-12s-34 4-43 16c-12 9-17 22-17 39z">
          <text:p/>
        </draw:path>
        <draw:path draw:style-name="gr4" draw:text-style-name="P4" draw:layer="layout" svg:width="0.169cm" svg:height="0.267cm" svg:x="13.597cm" svg:y="14.181cm" svg:viewBox="0 0 170 268" svg:d="M170 175c0 34-8 55-21 72-17 17-38 21-68 21-12 0-21 0-29 0-13-4-21-4-30-9v-29c4 0 13 4 26 4 12 4 25 4 33 4 13 0 22 0 30 0 4-4 13-8 17-12 4-5 4-9 8-17 0-5 0-13 0-22v-17c-8 9-16 13-25 17-8 5-21 5-34 5-25 0-42-5-55-22-13-16-22-42-22-71 0-17 4-30 9-43 5-14 9-22 17-30 9-9 17-17 30-22 8-4 21-4 30-4 12 0 21 0 29 0 5 4 13 9 21 13l5-9h29zM136 145v-107c-8-4-16-4-21-8-8 0-17 0-25 0-17 0-30 4-38 17-13 13-17 30-17 52 0 21 4 38 13 50 4 9 16 13 38 13 8 0 17 0 25-4 9-4 17-9 25-13z">
          <text:p/>
        </draw:path>
        <draw:path draw:style-name="gr4" draw:text-style-name="P4" draw:layer="layout" svg:width="0.161cm" svg:height="0.195cm" svg:x="13.83cm" svg:y="14.185cm" svg:viewBox="0 0 162 196" svg:d="M162 192h-34v-21c-9 8-21 17-30 21-13 4-21 4-34 4-21 0-34-4-46-17-14-13-18-29-18-55v-124h35v111c0 9 0 17 0 26 0 4 4 13 4 17 4 4 8 8 13 8 4 4 12 4 21 4 8 0 17 0 29-4 9-4 17-12 26-17v-145h34z">
          <text:p/>
        </draw:path>
        <draw:path draw:style-name="gr4" draw:text-style-name="P4" draw:layer="layout" svg:width="0.034cm" svg:height="0.258cm" svg:x="14.054cm" svg:y="14.118cm" svg:viewBox="0 0 35 259" svg:d="M35 34h-35v-34h35zM35 259h-35v-192h35z">
          <text:p/>
        </draw:path>
        <draw:path draw:style-name="gr4" draw:text-style-name="P4" draw:layer="layout" svg:width="0.123cm" svg:height="0.191cm" svg:x="14.156cm" svg:y="14.185cm" svg:viewBox="0 0 124 192" svg:d="M124 34h-5c-4 0-8 0-12 0-5 0-13-4-17-4-9 0-21 4-30 8-9 5-18 9-26 17v137h-34v-192h34v30c12-13 26-21 35-25 8-5 21-5 29-5 4 0 9 0 13 0 0 0 4 0 13 0z">
          <text:p/>
        </draw:path>
        <draw:path draw:style-name="gr4" draw:text-style-name="P4" draw:layer="layout" svg:width="0.038cm" svg:height="0.191cm" svg:x="14.334cm" svg:y="14.185cm" svg:viewBox="0 0 39 192" svg:d="M39 47h-39v-47h39zM39 192h-39v-48h39z">
          <text:p/>
        </draw:path>
        <draw:path draw:style-name="gr4" draw:text-style-name="P4" draw:layer="layout" svg:width="0.22cm" svg:height="0.263cm" svg:x="3.035cm" svg:y="14.803cm" svg:viewBox="0 0 221 264" svg:d="M131 264c-21 0-38 0-55-10-13-4-30-12-38-25-13-8-21-21-30-38-4-17-8-38-8-59s4-38 8-55c9-17 17-30 26-43 12-12 25-21 42-25 17-9 34-9 55-9 9 0 21 0 31 0 8 0 17 5 21 5 8 4 17 4 21 8 8 4 13 4 17 9v59h-9c0 0-4-4-8-9-8-4-13-8-17-12-8 0-13-5-21-9-9 0-18-4-26-4-9 0-17 4-26 4-8 4-17 9-21 17-9 4-13 13-17 26-4 8-8 21-8 38s4 29 8 42c4 8 8 17 17 25 8 5 13 9 21 13 9 0 17 4 26 4 8 0 17-4 26-4 8-4 17-4 21-8 4-5 13-9 17-13s8-9 13-9h4v60c-4 4-13 4-17 8s-13 4-17 9c-8 0-17 5-25 5-10 0-18 0-31 0z">
          <text:p/>
        </draw:path>
        <draw:polygon draw:style-name="gr4" draw:text-style-name="P4" draw:layer="layout" svg:width="0.182cm" svg:height="0.254cm" svg:x="3.306cm" svg:y="14.808cm" svg:viewBox="0 0 183 255" draw:points="183,255 0,255 0,0 64,0 64,204 183,204">
          <text:p/>
        </draw:polygon>
        <draw:path draw:style-name="gr4" draw:text-style-name="P4" draw:layer="layout" svg:width="0.263cm" svg:height="0.352cm" svg:x="3.5cm" svg:y="14.71cm" svg:viewBox="0 0 264 353" svg:d="M264 353h-68l-17-51h-93l-17 51h-69l95-255h76zM162 255l-29-94-30 94zM192 0v5l-59 63h-43l43-68z">
          <text:p/>
        </draw:path>
        <draw:path draw:style-name="gr4" draw:text-style-name="P4" draw:layer="layout" svg:width="0.229cm" svg:height="0.258cm" svg:x="3.801cm" svg:y="14.808cm" svg:viewBox="0 0 230 259" svg:d="M230 162c0 33-13 55-30 72-22 16-52 25-86 25-38 0-67-9-84-25-21-17-30-39-30-72v-162h64v157c0 21 4 34 12 43 9 8 21 12 38 12s26-4 34-12c9-9 13-22 13-43v-157h69z">
          <text:p/>
        </draw:path>
        <draw:path draw:style-name="gr4" draw:text-style-name="P4" draw:layer="layout" svg:width="0.22cm" svg:height="0.263cm" svg:x="4.072cm" svg:y="14.803cm" svg:viewBox="0 0 221 264" svg:d="M221 178c0 26-14 47-35 64-21 12-46 22-84 22-22 0-39 0-55-5-17-5-30-9-47-13v-64h8c13 13 30 22 47 26s34 8 47 8c4 0 12 0 17 0 8 0 12-4 16-4 5 0 9-4 13-8 4-5 4-9 4-13s-4-9-8-13-9-8-21-12c-9 0-17-5-30-5-8-4-21-4-30-8-21-9-38-17-46-30-9-8-13-25-13-42 0-26 9-42 30-59 21-13 51-22 85-22 16 0 33-1 50 5 13 4 30 8 43 12v60h-9c-13-9-21-17-38-22-17-8-30-8-46-8-5 0-9 0-17 0-5 0-9 4-13 4s-9 4-13 9c-4 4-4 8-4 12 0 5 0 13 8 13 5 4 13 9 26 13 13 0 21 4 29 4 9 4 17 4 26 9 21 4 34 12 46 25 9 13 14 25 14 42z">
          <text:p/>
        </draw:path>
        <draw:path draw:style-name="gr4" draw:text-style-name="P4" draw:layer="layout" svg:width="0.228cm" svg:height="0.258cm" svg:x="4.339cm" svg:y="14.808cm" svg:viewBox="0 0 229 259" svg:d="M229 162c0 33-12 55-29 72-22 16-47 25-85 25-39 0-69-9-86-25-21-17-29-39-29-72v-162h63v157c0 21 4 34 13 43 8 8 21 12 39 12 17 0 25-4 34-12 8-9 13-22 13-43v-157h67z">
          <text:p/>
        </draw:path>
        <draw:polygon draw:style-name="gr4" draw:text-style-name="P4" draw:layer="layout" svg:width="0.182cm" svg:height="0.254cm" svg:x="4.627cm" svg:y="14.808cm" svg:viewBox="0 0 183 255" draw:points="183,255 0,255 0,0 64,0 64,204 183,204">
          <text:p/>
        </draw:polygon>
        <draw:path draw:style-name="gr4" draw:text-style-name="P4" draw:layer="layout" svg:width="0.263cm" svg:height="0.254cm" svg:x="4.821cm" svg:y="14.808cm" svg:viewBox="0 0 264 255" svg:d="M264 255h-68l-17-51h-93l-17 51h-69l94-255h77zM162 157l-29-93-30 93z">
          <text:p/>
        </draw:path>
        <draw:path draw:style-name="gr4" draw:text-style-name="P4" draw:layer="layout" svg:width="0.212cm" svg:height="0.254cm" svg:x="5.304cm" svg:y="14.808cm" svg:viewBox="0 0 213 255" svg:d="M213 81c0 13-5 21-9 34-4 8-8 21-17 25-8 13-21 17-34 26-12 4-29 8-46 8h-44v81h-63v-255h107c17 0 29 0 42 4 13 0 21 4 30 13 12 4 17 12 25 25 4 8 9 22 9 39zM141 81c0-4 0-13-5-17-4-4-8-8-12-14-9 0-13-4-22-4-4 0-12 0-26 0h-13v77h23c8 0 21 0 25 0 8-4 13-4 21-8 4-4 4-8 9-13 0-8 0-12 0-21z">
          <text:p/>
        </draw:path>
        <draw:path draw:style-name="gr4" draw:text-style-name="P4" draw:layer="layout" svg:width="0.246cm" svg:height="0.254cm" svg:x="5.562cm" svg:y="14.808cm" svg:viewBox="0 0 247 255" svg:d="M144 77c0-4-4-9-4-17-4-4-9-10-13-10-8-4-13-4-17-4-8 0-13 0-21 0h-25v69h21c12 0 21 0 25 0 9 0 13-4 21-8 5-5 5-9 9-13 0-4 4-9 4-17zM247 255h-82l-72-93h-29v93h-64v-255h110c13 0 30 0 38 0 13 4 21 8 30 12 13 5 17 13 26 22 5 8 9 22 9 34 0 22-4 34-13 47s-22 21-39 30z">
          <text:p/>
        </draw:path>
        <draw:polygon draw:style-name="gr4" draw:text-style-name="P4" draw:layer="layout" svg:width="0.148cm" svg:height="0.254cm" svg:x="5.829cm" svg:y="14.808cm" svg:viewBox="0 0 149 255" draw:points="149,255 0,255 0,208 43,208 43,46 0,46 0,0 149,0 149,46 111,46 111,208 149,208">
          <text:p/>
        </draw:polygon>
        <draw:polygon draw:style-name="gr4" draw:text-style-name="P4" draw:layer="layout" svg:width="0.267cm" svg:height="0.254cm" svg:x="6.032cm" svg:y="14.808cm" svg:viewBox="0 0 268 255" draw:points="268,255 203,255 203,85 152,195 110,195 64,85 64,255 0,255 0,0 76,0 131,128 191,0 268,0">
          <text:p/>
        </draw:polygon>
        <draw:polygon draw:style-name="gr4" draw:text-style-name="P4" draw:layer="layout" svg:width="0.187cm" svg:height="0.254cm" svg:x="6.366cm" svg:y="14.808cm" svg:viewBox="0 0 188 255" draw:points="188,255 0,255 0,0 188,0 188,46 65,46 65,94 175,94 175,145 65,145 65,204 188,204">
          <text:p/>
        </draw:polygon>
        <draw:polygon draw:style-name="gr4" draw:text-style-name="P4" draw:layer="layout" svg:width="0.152cm" svg:height="0.254cm" svg:x="6.595cm" svg:y="14.808cm" svg:viewBox="0 0 153 255" draw:points="153,255 0,255 0,208 43,208 43,46 0,46 0,0 153,0 153,46 111,46 111,208 153,208">
          <text:p/>
        </draw:polygon>
        <draw:path draw:style-name="gr4" draw:text-style-name="P4" draw:layer="layout" svg:width="0.246cm" svg:height="0.254cm" svg:x="6.798cm" svg:y="14.808cm" svg:viewBox="0 0 247 255" svg:d="M144 77c0-4-4-9-4-17-4-4-9-10-13-10-4-4-12-4-17-4-4 0-12 0-21 0h-25v69h21c13 0 21 0 25 0 9 0 13-4 21-8 5-5 5-9 9-13 0-4 4-9 4-17zM247 255h-82l-67-93h-34v93h-64v-255h110c17 0 30 0 38 0 13 4 22 8 30 12 14 5 18 13 26 22 5 8 9 22 9 34 0 22-4 34-13 47-8 13-22 21-39 30z">
          <text:p/>
        </draw:path>
        <draw:path draw:style-name="gr4" draw:text-style-name="P4" draw:layer="layout" svg:width="0.267cm" svg:height="0.254cm" svg:x="7.048cm" svg:y="14.808cm" svg:viewBox="0 0 268 255" svg:d="M268 255h-68l-21-51h-93l-17 51h-69l94-255h76zM166 157l-34-93-29 93z">
          <text:p/>
        </draw:path>
        <draw:polygon draw:style-name="gr4" draw:text-style-name="P4" draw:layer="layout" svg:width="0.199cm" svg:height="0.048cm" svg:x="7.522cm" svg:y="14.926cm" svg:viewBox="0 0 200 49" draw:points="0,49 200,49 200,0 0,0">
          <text:p/>
        </draw:polygon>
        <draw:polygon draw:style-name="gr4" draw:text-style-name="P4" draw:layer="layout" svg:width="0.169cm" svg:height="0.254cm" svg:x="7.967cm" svg:y="14.808cm" svg:viewBox="0 0 170 255" draw:points="170,255 0,255 0,0 170,0 170,29 34,29 34,98 170,98 170,132 34,132 34,225 170,225">
          <text:p/>
        </draw:polygon>
        <draw:path draw:style-name="gr4" draw:text-style-name="P4" draw:layer="layout" svg:width="0.148cm" svg:height="0.199cm" svg:x="8.174cm" svg:y="14.867cm" svg:viewBox="0 0 149 200" svg:d="M149 141c0 17-8 34-21 42-13 13-34 17-59 17-13 0-26 0-39-4-13-5-21-9-30-13v-34c13 9 21 13 34 17 14 4 26 9 39 9s25-5 34-9c4-4 8-13 8-21 0-9 0-13-4-17s-13-9-25-9c-4-4-13-4-17-4-9 0-17-4-21-4-18-4-31-13-39-21-5-10-9-18-9-31 0-8 0-17 4-25 5-4 9-13 17-17 4-4 13-9 22-13 13-4 22-4 34-4 13 0 26 0 34 4 13 0 26 4 30 9v34c-9-5-17-9-30-13s-25-9-34-9c-12 0-21 5-29 9-10 4-14 8-14 21 0 4 0 13 9 17 5 4 9 8 22 8 4 0 12 6 21 6 4 0 12 4 17 4 17 4 25 8 34 17 8 8 12 21 12 34z">
          <text:p/>
        </draw:path>
        <draw:path draw:style-name="gr4" draw:text-style-name="P4" draw:layer="layout" svg:width="0.118cm" svg:height="0.25cm" svg:x="8.348cm" svg:y="14.816cm" svg:viewBox="0 0 119 251" svg:d="M119 246c-4 0-13 0-17 5-8 0-18 0-22 0-17 0-34-5-42-18-13-8-17-25-17-51v-101h-21v-26h21v-55h34v55h64v26h-64v88c0 9 0 17 0 22 0 8 0 12 4 17 4 4 4 8 8 12 5 0 13 0 23 0 4 0 12 0 16 0 5-4 9-4 13-4z">
          <text:p/>
        </draw:path>
        <draw:path draw:style-name="gr4" draw:text-style-name="P4" draw:layer="layout" svg:width="0.173cm" svg:height="0.199cm" svg:x="8.496cm" svg:y="14.867cm" svg:viewBox="0 0 174 200" svg:d="M174 103h-145c0 12 5 25 9 33 0 9 8 13 13 22 4 4 12 8 22 12 8 0 17 5 25 5 17 0 30-5 43-9 12-4 21-13 25-17h4v34c-13 4-21 8-34 13-12 4-21 4-34 4-33 0-60-9-77-25-17-17-25-43-25-72 0-35 8-56 25-78 17-17 38-25 69-25 25 0 42 4 59 21 13 17 21 38 21 65zM141 76c0-17-5-29-13-38-9-8-21-13-38-13s-31 5-39 17c-13 9-17 21-22 34z">
          <text:p/>
        </draw:path>
        <draw:path draw:style-name="gr4" draw:text-style-name="P4" draw:layer="layout" svg:width="0.16cm" svg:height="0.199cm" svg:x="8.89cm" svg:y="14.867cm" svg:viewBox="0 0 161 200" svg:d="M161 196h-34v-21c0 4-5 4-9 8s-8 8-17 8c-4 5-8 5-17 9-8 0-17 0-25 0-17 0-30-4-43-17-12-8-16-25-16-42 0-13 0-26 8-34 4-9 13-17 25-21 13-10 26-10 43-14 17 0 34-4 51-4v-5c0-8 0-12 0-16-5-5-9-9-13-13-4 0-9-4-17-4-4 0-13 0-21 0-9 0-17 0-26 0-12 4-21 8-34 12v-34c5-4 13-4 26-4 13-4 25-4 34-4 17 0 25 0 38 4 8 0 17 4 25 9 9 8 14 12 18 21 4 8 4 21 4 29zM127 149v-55c-9 4-22 4-34 4-13 0-22 5-30 5-8 4-17 8-21 12-9 4-13 13-13 21 0 13 4 22 13 26 4 8 17 8 29 8 13 0 22 0 30-4 13-4 21-13 26-17z">
          <text:p/>
        </draw:path>
        <draw:path draw:style-name="gr4" draw:text-style-name="P4" draw:layer="layout" svg:width="0.17cm" svg:height="0.271cm" svg:x="9.101cm" svg:y="14.795cm" svg:viewBox="0 0 171 272" svg:d="M171 268h-34v-21c-9 8-17 16-31 21-8 4-21 4-34 4-21 0-38-9-51-25-17-17-21-43-21-73 0-17 0-30 4-43 9-12 13-25 22-34 8-8 17-17 25-21 13-4 21-4 34-4 8 0 17 0 26 0 9 4 17 8 26 13v-85h34zM137 221v-111c-9-4-17-4-26-8-5 0-13 0-22 0-17 0-30 4-42 17-9 12-13 29-13 55 0 22 4 39 9 51 8 13 21 17 38 17 8 0 21 0 30-4s17-8 26-17z">
          <text:p/>
        </draw:path>
        <draw:path draw:style-name="gr4" draw:text-style-name="P4" draw:layer="layout" svg:width="0.034cm" svg:height="0.259cm" svg:x="9.334cm" svg:y="14.803cm" svg:viewBox="0 0 35 260" svg:d="M35 35h-35v-35h35zM35 260h-35v-191h35z">
          <text:p/>
        </draw:path>
        <draw:path draw:style-name="gr4" draw:text-style-name="P4" draw:layer="layout" svg:width="0.119cm" svg:height="0.25cm" svg:x="9.414cm" svg:y="14.816cm" svg:viewBox="0 0 120 251" svg:d="M120 246c-4 0-13 0-17 5-8 0-13 0-22 0-17 0-34-5-42-18-13-8-17-25-17-51v-101h-22v-26h22v-55h33v55h65v26h-65v88c0 9 0 17 0 22 0 8 0 12 5 17 4 4 4 8 8 12 4 0 13 0 22 0 5 0 13 0 17 0 5-4 9-4 13-4z">
          <text:p/>
        </draw:path>
        <draw:path draw:style-name="gr4" draw:text-style-name="P4" draw:layer="layout" svg:width="0.034cm" svg:height="0.259cm" svg:x="9.571cm" svg:y="14.803cm" svg:viewBox="0 0 35 260" svg:d="M35 35h-35v-35h35zM35 260h-35v-191h35z">
          <text:p/>
        </draw:path>
        <draw:polygon draw:style-name="gr4" draw:text-style-name="P4" draw:layer="layout" svg:width="0.186cm" svg:height="0.191cm" svg:x="9.652cm" svg:y="14.871cm" svg:viewBox="0 0 187 192" draw:points="187,0 110,192 76,192 0,0 33,0 93,154 153,0">
          <text:p/>
        </draw:polygon>
        <draw:path draw:style-name="gr4" draw:text-style-name="P4" draw:layer="layout" svg:width="0.178cm" svg:height="0.199cm" svg:x="9.867cm" svg:y="14.867cm" svg:viewBox="0 0 179 200" svg:d="M179 103c0 29-8 55-25 72-17 16-39 25-65 25-29 0-50-9-67-25-13-17-22-43-22-72 0-35 9-61 22-78 17-17 38-25 67-25 26 0 48 8 65 25s25 43 25 78zM145 103c0-27-4-48-18-61-8-8-21-17-38-17s-34 9-42 17c-8 13-13 34-13 61 0 21 5 42 13 50 8 13 25 22 42 22s30-9 38-22c14-8 18-29 18-50z">
          <text:p/>
        </draw:path>
        <draw:path draw:style-name="gr4" draw:text-style-name="P4" draw:layer="layout" svg:width="0.178cm" svg:height="0.199cm" svg:x="10.261cm" svg:y="14.867cm" svg:viewBox="0 0 179 200" svg:d="M179 103c0 29-9 55-25 72-17 16-39 25-65 25-30 0-51-9-68-25-12-17-21-43-21-72 0-35 9-61 21-78 17-17 38-25 68-25 26 0 48 8 65 25 16 17 25 43 25 78zM145 103c0-27-4-48-17-61-8-8-21-17-39-17-17 0-34 9-42 17-9 13-13 34-13 61 0 21 4 42 13 50 8 13 25 22 42 22 18 0 31-9 39-22 13-8 17-29 17-50z">
          <text:p/>
        </draw:path>
        <draw:path draw:style-name="gr4" draw:text-style-name="P4" draw:layer="layout" svg:width="0.17cm" svg:height="0.271cm" svg:x="10.485cm" svg:y="14.795cm" svg:viewBox="0 0 171 272" svg:d="M171 169c0 17-4 31-9 44-4 12-8 25-17 34-8 8-17 16-25 21-13 4-21 4-34 4-14 0-22 0-30 0-9-4-13-9-22-13l-4 9h-30v-268h34v97c9-8 17-17 26-21 12-4 26-4 39-4 21 0 38 8 51 25 12 17 21 43 21 72zM137 169c0-21-4-38-13-50-4-13-17-17-34-17-13 0-22 0-30 4-9 4-17 13-26 17v111c9 4 17 8 22 8 8 0 16 5 21 5 22 0 35-9 43-22 13-8 17-29 17-56z">
          <text:p/>
        </draw:path>
        <draw:path draw:style-name="gr4" draw:text-style-name="P4" draw:layer="layout" svg:width="0.102cm" svg:height="0.331cm" svg:x="10.663cm" svg:y="14.803cm" svg:viewBox="0 0 103 332" svg:d="M103 34h-35v-34h35zM103 264c0 25-10 42-18 51-13 12-30 17-47 17-4 0-12 0-21 0-4 0-12-5-17-5v-29c5 0 9 4 13 4 8 0 13 0 17 0 8 0 17 0 21 0 4-4 9-8 13-13 0-4 4-8 4-17 0-4 0-12 0-21v-157h-38v-26h73z">
          <text:p/>
        </draw:path>
        <draw:path draw:style-name="gr4" draw:text-style-name="P4" draw:layer="layout" svg:width="0.173cm" svg:height="0.199cm" svg:x="10.816cm" svg:y="14.867cm" svg:viewBox="0 0 174 200" svg:d="M174 103h-140c0 12 0 25 4 33 4 9 8 13 12 22 9 4 13 8 22 12 8 0 17 5 29 5 13 0 26-5 38-9 13-4 22-13 30-17v34c-13 4-21 8-34 13-8 4-21 4-34 4-34 0-59-9-76-25-17-17-25-43-25-72 0-35 8-56 25-78 17-17 38-25 68-25 25 0 46 4 59 21s22 38 22 65zM144 76c-5-17-9-29-13-38-9-8-21-13-42-13-17 0-30 5-39 17-12 9-16 21-16 34z">
          <text:p/>
        </draw:path>
        <draw:path draw:style-name="gr4" draw:text-style-name="P4" draw:layer="layout" svg:width="0.122cm" svg:height="0.25cm" svg:x="11.015cm" svg:y="14.816cm" svg:viewBox="0 0 123 251" svg:d="M123 246c-8 0-12 0-21 5-8 0-12 0-21 0-17 0-34-5-42-18-14-8-18-25-18-51v-101h-21v-26h21v-55h35v55h67v26h-67v88c0 9 0 17 0 22 0 8 0 12 4 17 4 4 8 8 13 12 4 0 8 0 17 0 8 0 12 0 16 0 9-4 13-4 13-4h4z">
          <text:p/>
        </draw:path>
        <draw:path draw:style-name="gr4" draw:text-style-name="P4" draw:layer="layout" svg:width="0.033cm" svg:height="0.259cm" svg:x="11.176cm" svg:y="14.803cm" svg:viewBox="0 0 34 260" svg:d="M34 35h-34v-35h34zM34 260h-34v-191h34z">
          <text:p/>
        </draw:path>
        <draw:polygon draw:style-name="gr4" draw:text-style-name="P4" draw:layer="layout" svg:width="0.186cm" svg:height="0.191cm" svg:x="11.256cm" svg:y="14.871cm" svg:viewBox="0 0 187 192" draw:points="187,0 110,192 76,192 0,0 34,0 93,154 152,0">
          <text:p/>
        </draw:polygon>
        <draw:path draw:style-name="gr4" draw:text-style-name="P4" draw:layer="layout" svg:width="0.161cm" svg:height="0.199cm" svg:x="11.472cm" svg:y="14.867cm" svg:viewBox="0 0 162 200" svg:d="M162 196h-30v-21c-5 4-9 4-14 8-4 4-8 8-12 8-9 5-13 5-21 9-5 0-13 0-26 0-17 0-30-4-42-17-13-8-17-25-17-42 0-13 4-26 8-34 5-9 17-17 26-21 12-10 25-10 42-14 17 0 34-4 56-4v-5c0-8-5-12-5-16-4-5-9-9-13-13-4 0-8-4-17-4-4 0-12 0-17 0-8 0-21 0-29 0-13 4-22 8-34 12v-34c4-4 12-4 25-4 13-4 26-4 38-4 13 0 26 0 34 4 9 0 18 4 27 9 8 8 12 12 16 21 5 8 5 21 5 29zM132 149v-55c-14 4-22 4-39 4-13 0-21 5-30 5-8 4-17 8-21 12-8 4-8 13-8 21 0 13 0 22 8 26 9 8 17 8 30 8s21 0 34-4c8-4 17-13 26-17z">
          <text:p/>
        </draw:path>
        <draw:path draw:style-name="gr4" draw:text-style-name="P4" draw:layer="layout" svg:width="0.16cm" svg:height="0.199cm" svg:x="11.866cm" svg:y="14.867cm" svg:viewBox="0 0 161 200" svg:d="M161 196h-29v-21c-4 4-9 4-13 8s-8 8-13 8c-8 5-12 5-21 9-4 0-12 0-25 0-18 0-31-4-44-17-12-8-16-25-16-42 0-13 4-26 8-34 8-9 17-17 25-21 13-10 27-10 44-14 17 0 34-4 55-4v-5c0-8-4-12-4-16-5-5-9-9-13-13-4 0-9-4-17-4-4 0-13 0-17 0-8 0-21 0-31 0-12 4-21 8-34 12v-34c5-4 13-4 26-4 14-4 26-4 39-4s25 0 34 4c8 0 17 4 25 9 9 8 13 12 17 21 4 8 4 21 4 29zM132 149v-55c-13 4-21 4-34 4-17 0-25 5-34 5-8 4-18 8-22 12-9 4-9 13-9 21 0 13 0 22 9 26 8 8 18 8 31 8 12 0 21 0 33-4 9-4 17-13 26-17z">
          <text:p/>
        </draw:path>
        <draw:path draw:style-name="gr4" draw:text-style-name="P4" draw:layer="layout" svg:width="0.169cm" svg:height="0.267cm" svg:x="12.272cm" svg:y="14.867cm" svg:viewBox="0 0 170 268" svg:d="M170 97c0 17 0 30-8 43-4 12-9 26-18 35-9 8-17 12-26 16-12 9-21 9-33 9-9 0-17 0-26-4-8 0-17-5-25-9v81h-34v-264h34v21c8-8 17-12 29-21 9-4 22-4 34-4 21 0 38 8 51 25 18 17 22 43 22 72zM135 97c0-21-4-38-12-50-9-13-17-17-34-17-9 0-21 0-30 4-8 4-17 8-25 17v110c8 5 17 5 21 9 8 0 17 0 25 0 17 0 30-4 43-18 8-12 12-29 12-55z">
          <text:p/>
        </draw:path>
        <draw:path draw:style-name="gr4" draw:text-style-name="P4" draw:layer="layout" svg:width="0.119cm" svg:height="0.191cm" svg:x="12.492cm" svg:y="14.871cm" svg:viewBox="0 0 120 192" svg:d="M120 34c-5 0-9 0-13 0-4-4-13-4-17-4-8 0-22 4-31 8-8 5-17 10-25 18v136h-34v-192h34v30c13-13 25-21 34-26 9-4 22-4 30-4 5 0 9 0 13 0 0 0 4 0 9 0z">
          <text:p/>
        </draw:path>
        <draw:path draw:style-name="gr4" draw:text-style-name="P4" draw:layer="layout" svg:width="0.178cm" svg:height="0.199cm" svg:x="12.632cm" svg:y="14.867cm" svg:viewBox="0 0 179 200" svg:d="M179 103c0 29-9 55-26 72-17 16-38 25-63 25-26 0-51-9-64-25-18-17-26-43-26-72 0-35 8-61 26-78 13-17 38-25 64-25 25 0 46 8 63 25s26 43 26 78zM145 103c0-27-5-48-17-61-9-8-21-17-38-17s-30 9-43 17c-8 13-12 34-12 61 0 21 4 42 12 50 13 13 26 22 43 22s29-9 38-22c12-8 17-29 17-50z">
          <text:p/>
        </draw:path>
        <draw:path draw:style-name="gr4" draw:text-style-name="P4" draw:layer="layout" svg:width="0.119cm" svg:height="0.191cm" svg:x="12.856cm" svg:y="14.871cm" svg:viewBox="0 0 120 192" svg:d="M120 34c-5 0-9 0-13 0-4-4-13-4-17-4-8 0-21 4-31 8-8 5-17 10-25 18v136h-34v-192h34v30c13-13 25-21 35-26 8-4 21-4 30-4 4 0 8 0 12 0 0 0 4 0 9 0z">
          <text:p/>
        </draw:path>
        <draw:path draw:style-name="gr4" draw:text-style-name="P4" draw:layer="layout" svg:width="0.118cm" svg:height="0.191cm" svg:x="13.009cm" svg:y="14.871cm" svg:viewBox="0 0 119 192" svg:d="M119 34c-4 0-8 0-13 0-4-4-12-4-17-4-8 0-21 4-29 8-9 5-17 10-26 18v136h-34v-192h34v30c13-13 26-21 34-26 9-4 21-4 30-4 4 0 8 0 13 0 0 0 4 0 8 0z">
          <text:p/>
        </draw:path>
        <draw:path draw:style-name="gr4" draw:text-style-name="P4" draw:layer="layout" svg:width="0.178cm" svg:height="0.199cm" svg:x="13.144cm" svg:y="14.867cm" svg:viewBox="0 0 179 200" svg:d="M179 103c0 29-9 55-26 72-17 16-38 25-63 25s-52-9-65-25c-17-17-25-43-25-72 0-35 8-61 25-78 13-17 40-25 65-25s46 8 63 25 26 43 26 78zM145 103c0-27-4-48-13-61-12-8-25-17-42-17s-30 9-42 17c-10 13-14 34-14 61 0 21 4 42 14 50 12 13 25 22 42 22s30-9 42-22c9-8 13-29 13-50z">
          <text:p/>
        </draw:path>
        <draw:path draw:style-name="gr4" draw:text-style-name="P4" draw:layer="layout" svg:width="0.169cm" svg:height="0.267cm" svg:x="13.356cm" svg:y="14.867cm" svg:viewBox="0 0 170 268" svg:d="M170 175c0 33-8 55-21 71-17 13-38 22-68 22-14 0-22 0-31 0-12-5-21-5-29-9v-29c8 0 13 4 25 4 13 4 26 4 35 4 13 0 21 0 30 0 4-4 12-8 17-13 4-4 4-8 8-17 0-4 0-12 0-21v-17c-8 9-17 13-25 17-9 4-21 4-35 4-26 0-42-4-55-21-13-18-21-43-21-73 0-17 4-29 8-42s9-21 17-30c9-8 17-17 30-21 8-4 21-4 30-4 13 0 22 0 30 0 8 4 13 8 21 13l4-9h30zM136 144v-106c-8-4-17-8-21-8-8 0-17-5-21-5-22 0-35 9-44 22-12 8-16 29-16 50s4 38 12 47c4 13 17 17 39 17 9 0 17 0 26-4 8-5 21-9 25-13z">
          <text:p/>
        </draw:path>
        <draw:path draw:style-name="gr4" draw:text-style-name="P4" draw:layer="layout" svg:width="0.161cm" svg:height="0.199cm" svg:x="13.576cm" svg:y="14.867cm" svg:viewBox="0 0 162 200" svg:d="M162 196h-30v-21c-4 4-8 4-13 8-4 4-8 8-12 8-6 5-14 5-23 9-4 0-12 0-21 0-17 0-34-4-46-17-13-8-17-25-17-42 0-13 4-26 8-34 9-9 17-17 30-21 8-10 25-10 38-14 17 0 35-4 56-4v-5c0-8 0-12-4-16-4-5-9-9-13-13-4 0-8-4-18-4-4 0-13 0-17 0-8 0-17 0-29 0-9 4-22 8-34 12v-34c8-4 17-4 25-4 13-4 26-4 38-4 13 0 27 0 35 4 9 0 21 4 26 9 8 8 12 12 16 21 5 8 5 21 5 29zM132 149v-55c-8 4-21 4-35 4-13 0-25 5-34 5-8 4-17 8-21 12s-8 13-8 21c0 13 4 22 8 26 9 8 17 8 30 8 12 0 21 0 35-4 8-4 17-13 25-17z">
          <text:p/>
        </draw:path>
        <draw:path draw:style-name="gr4" draw:text-style-name="P4" draw:layer="layout" svg:width="0.156cm" svg:height="0.267cm" svg:x="13.792cm" svg:y="14.867cm" svg:viewBox="0 0 157 268" svg:d="M157 183c-4 4-8 4-12 8-5 0-9 0-13 5v4c0 4 0 8 0 13 0 17-4 29-13 42-12 8-25 13-42 13-4 0-9 0-17 0-4 0-13 0-17-5v-25c4 0 9 0 13 4 8 0 12 0 17 0 12 0 21 0 25-4 9-4 9-13 9-25v-5c0-4 0-8 0-8h-5c-4 0-4 0-8 0-13 0-26 0-38-4-9-5-21-13-30-21-8-9-14-18-18-31s-8-26-8-42c0-34 8-60 26-77 17-17 42-25 68-25 13 0 21 0 34 4 8 4 21 9 29 13v34h-4c-8-9-17-13-30-17-8-4-21-9-29-9-17 0-34 9-42 22-13 12-17 29-17 55 0 21 4 38 17 50 8 14 25 23 42 23 4 0 13-5 21-5 4 0 13-4 17-9 4 0 8-4 13-4 4-5 8-9 8-9h4z">
          <text:p/>
        </draw:path>
        <draw:path draw:style-name="gr4" draw:text-style-name="P4" draw:layer="layout" svg:width="0.165cm" svg:height="0.279cm" svg:x="13.974cm" svg:y="14.787cm" svg:viewBox="0 0 166 280" svg:d="M166 276h-35v-21c-4 4-8 4-13 8-4 4-8 8-12 8-5 5-13 5-22 9-4 0-12 0-21 0-17 0-34-4-46-17-13-8-17-25-17-42 0-13 4-26 8-34 9-9 17-17 30-21 8-9 25-9 38-13 17 0 34-4 55-4v-5c0-9 0-13-4-17-4-5-4-9-13-13-4 0-8-4-13-4-8 0-17 0-21 0-8 0-17 0-29 0-9 4-22 8-34 12v-34c8-4 17-4 29-4 9-4 21-4 34-4s26 0 34 4c9 0 22 4 26 9 9 8 13 12 17 21 5 8 9 21 9 30zM131 229v-55c-8 4-21 4-34 4s-25 5-34 5c-8 4-17 8-21 12s-8 13-8 21c0 13 4 22 8 26 9 8 17 8 30 8 12 0 25 0 34-4 8-4 17-13 25-17zM162 0c0 16-5 29-13 38-9 8-18 12-31 12-8 0-12 0-17-4-8 0-12-4-17-8-4-5-8-9-12-13-5 0-9-4-13-4s-13 4-13 8c-4 4-4 13-4 21h-25c0-17 8-29 12-38 9-8 22-12 30-12s13 0 17 4c8 0 13 4 17 8s8 9 13 9c4 4 8 4 12 4 9 0 13 0 13-9 5-4 9-12 9-16z">
          <text:p/>
        </draw:path>
        <draw:path draw:style-name="gr4" draw:text-style-name="P4" draw:layer="layout" svg:width="0.178cm" svg:height="0.199cm" svg:x="14.185cm" svg:y="14.867cm" svg:viewBox="0 0 179 200" svg:d="M179 103c0 29-8 55-25 72-17 16-38 25-64 25-25 0-47-9-64-25-17-17-26-43-26-72 0-35 9-61 26-78s39-25 64-25c26 0 47 8 64 25s25 43 25 78zM145 103c0-27-4-48-12-61-13-8-26-17-43-17s-30 9-43 17c-8 13-13 34-13 61 0 21 5 42 13 50 13 13 26 22 43 22s30-9 43-22c8-8 12-29 12-50z">
          <text:p/>
        </draw:path>
        <draw:path draw:style-name="gr4" draw:text-style-name="P4" draw:layer="layout" svg:width="0.17cm" svg:height="0.271cm" svg:x="14.583cm" svg:y="14.795cm" svg:viewBox="0 0 171 272" svg:d="M171 268h-34v-21c-9 8-17 16-26 21-12 4-21 4-33 4-26 0-44-9-56-25-13-17-22-43-22-73 0-17 5-30 9-43 4-12 8-25 17-34 8-8 18-17 30-21 9-4 22-4 30-4 13 0 21 0 30 0 4 4 12 8 21 13v-85h34zM137 221v-111c-9-4-13-4-21-8-9 0-13 0-22 0-21 0-33 4-42 17-13 12-18 29-18 55 0 22 5 39 14 51 8 13 21 17 38 17 8 0 17 0 25-4 9-4 22-8 26-17z">
          <text:p/>
        </draw:path>
        <draw:path draw:style-name="gr4" draw:text-style-name="P4" draw:layer="layout" svg:width="0.166cm" svg:height="0.199cm" svg:x="14.803cm" svg:y="14.867cm" svg:viewBox="0 0 167 200" svg:d="M167 196h-34v-21c-6 4-10 4-14 8s-8 8-13 8c-4 5-12 5-17 9-8 0-17 0-25 0-17 0-34-4-47-17-8-8-17-25-17-42 0-13 5-26 9-34 8-9 17-17 30-21 8-10 25-10 42-14 13 0 34-4 52-4v-5c0-8 0-12-6-16-4-5-4-9-12-13-4 0-9-4-13-4-8 0-17 0-21 0-9 0-17 0-30 0-8 4-21 8-29 12h-5v-34c9-4 17-4 30-4 9-4 21-4 34-4s25 0 34 4c12 0 22 4 26 9 9 8 13 12 17 21 4 8 9 21 9 29zM133 149v-55c-10 4-22 4-35 4s-26 5-34 5c-8 4-17 8-21 12s-9 13-9 21c0 13 5 22 9 26 8 8 17 8 34 8 8 0 21 0 29-4 9-4 17-13 27-17z">
          <text:p/>
        </draw:path>
        <draw:polygon draw:style-name="gr4" draw:text-style-name="P4" draw:layer="layout" svg:width="0.19cm" svg:height="0.191cm" svg:x="15.189cm" svg:y="14.871cm" svg:viewBox="0 0 191 192" draw:points="191,0 111,192 80,192 0,0 38,0 97,154 157,0">
          <text:p/>
        </draw:polygon>
        <draw:path draw:style-name="gr4" draw:text-style-name="P4" draw:layer="layout" svg:width="0.038cm" svg:height="0.259cm" svg:x="15.417cm" svg:y="14.803cm" svg:viewBox="0 0 39 260" svg:d="M39 35h-39v-35h39zM35 260h-30v-191h30z">
          <text:p/>
        </draw:path>
        <draw:path draw:style-name="gr4" draw:text-style-name="P4" draw:layer="layout" svg:width="0.17cm" svg:height="0.267cm" svg:x="15.506cm" svg:y="14.867cm" svg:viewBox="0 0 171 268" svg:d="M171 175c0 33-9 55-22 71-17 13-39 22-68 22-13 0-22 0-30 0-8-5-21-5-30-9v-29c9 0 17 4 26 4 12 4 25 4 34 4 12 0 21 0 29 0 9-4 13-8 18-13 4-4 9-8 9-17 0-4 4-12 4-21v-17c-13 9-22 13-31 17-8 4-21 4-34 4-21 0-42-4-55-21-12-18-21-43-21-73 0-17 4-29 9-42 4-13 12-21 17-30 8-8 17-17 29-21 9-4 21-4 30-4 13 0 21 0 30 0 8 4 17 8 26 13v-9h30zM141 144v-106c-9-4-18-8-26-8-9 0-17-5-22-5-17 0-34 9-42 22-13 8-17 29-17 50s4 38 13 47c8 13 21 17 38 17 8 0 17 0 25-4 13-5 22-9 31-13z">
          <text:p/>
        </draw:path>
        <draw:path draw:style-name="gr4" draw:text-style-name="P4" draw:layer="layout" svg:width="0.174cm" svg:height="0.292cm" svg:x="15.726cm" svg:y="14.774cm" svg:viewBox="0 0 175 293" svg:d="M175 195h-141c0 12 0 25 4 33 5 9 9 13 17 22 5 4 13 8 22 12 8 0 16 6 25 6 14 0 26-6 39-10 17-4 25-13 30-17v35c-9 4-21 8-30 13-13 4-25 4-39 4-30 0-55-9-72-25-21-18-30-44-30-73 0-34 9-55 26-77 17-17 42-25 67-25 27 0 48 4 61 21 17 17 21 38 21 64zM145 169c0-17-4-29-12-38-9-8-22-13-40-13-16 0-29 5-42 17-8 9-17 21-17 34zM154 68h-30l-31-47-29 47h-30l38-68h44z">
          <text:p/>
        </draw:path>
        <draw:path draw:style-name="gr4" draw:text-style-name="P4" draw:layer="layout" svg:width="0.161cm" svg:height="0.195cm" svg:x="15.946cm" svg:y="14.867cm" svg:viewBox="0 0 162 196" svg:d="M162 196h-30v-111c0-9 0-17-5-22 0-8 0-16-4-21-4-4-8-8-12-8-5-4-13-4-22-4-8 0-17 0-25 4-13 4-21 13-30 17v145h-34v-192h34v21c9-8 22-17 30-21 13-4 25-4 34-4 21 0 39 4 47 17 13 13 17 30 17 55z">
          <text:p/>
        </draw:path>
        <draw:path draw:style-name="gr4" draw:text-style-name="P4" draw:layer="layout" svg:width="0.157cm" svg:height="0.199cm" svg:x="16.158cm" svg:y="14.867cm" svg:viewBox="0 0 158 200" svg:d="M158 183c-13 8-22 8-31 13-13 4-21 4-34 4-12 0-25 0-38-4-8-5-21-13-29-21-9-9-13-17-17-30-5-13-9-26-9-42 0-35 9-61 26-78 16-17 42-25 67-25 13 0 26 0 34 4 13 4 22 9 31 13v34c-13-9-22-13-35-17-9-4-21-9-30-9-17 0-34 9-42 22-13 12-17 29-17 56 0 21 4 38 17 50 8 13 25 22 42 22 9 0 13-5 21-5 5 0 13-4 17-8 5 0 9-4 14-4 4-5 9-9 13-9z">
          <text:p/>
        </draw:path>
        <draw:path draw:style-name="gr4" draw:text-style-name="P4" draw:layer="layout" svg:width="0.038cm" svg:height="0.259cm" svg:x="16.353cm" svg:y="14.803cm" svg:viewBox="0 0 39 260" svg:d="M39 35h-39v-35h39zM35 260h-31v-191h31z">
          <text:p/>
        </draw:path>
        <draw:path draw:style-name="gr4" draw:text-style-name="P4" draw:layer="layout" svg:width="0.165cm" svg:height="0.199cm" svg:x="16.442cm" svg:y="14.867cm" svg:viewBox="0 0 166 200" svg:d="M166 196h-35v-21c-4 4-4 4-13 8-4 4-8 8-12 8-5 5-13 5-17 9-9 0-17 0-26 0-17 0-34-4-42-17-13-8-21-25-21-42 0-13 4-26 8-34 9-9 17-17 30-21 13-10 25-10 42-14 17 0 34-4 51-4v-5c0-8 0-12-4-16 0-5-4-9-9-13-4 0-12-4-17-4-8 0-12 0-21 0-8 0-17 0-29 0-9 4-22 8-30 12h-4v-34c8-4 17-4 29-4 9-4 22-4 34-4 13 0 26 0 34 4 13 0 21 4 25 9 10 8 14 12 18 21 5 8 9 21 9 29zM131 149v-55c-8 4-21 4-34 4s-25 5-34 5c-8 4-17 8-21 12s-8 13-8 21c0 13 4 22 8 26 9 8 17 8 34 8 8 0 21 0 30-4 8-4 17-13 25-17z">
          <text:p/>
        </draw:path>
        <draw:path draw:style-name="gr4" draw:text-style-name="P4" draw:layer="layout" svg:width="0.17cm" svg:height="0.271cm" svg:x="16.835cm" svg:y="14.795cm" svg:viewBox="0 0 171 272" svg:d="M171 268h-31v-21c-13 8-21 16-29 21-13 4-22 4-34 4-21 0-43-9-55-25-13-17-22-43-22-73 0-17 5-30 9-43 4-12 13-25 21-34 4-8 13-17 26-21 8-4 21-4 33-4 9 0 17 0 26 0 8 4 17 8 25 13v-85h31zM140 221v-111c-8-4-17-4-25-8-4 0-13 0-21 0-17 0-34 4-43 17-12 12-17 29-17 55 0 22 5 39 13 51 9 13 21 17 38 17 9 0 17 0 26-4 12-4 21-8 29-17z">
          <text:p/>
        </draw:path>
        <draw:path draw:style-name="gr4" draw:text-style-name="P4" draw:layer="layout" svg:width="0.177cm" svg:height="0.199cm" svg:x="17.056cm" svg:y="14.867cm" svg:viewBox="0 0 178 200" svg:d="M178 103c0 29-8 55-25 72-13 16-34 25-63 25-26 0-47-9-64-25-18-17-26-43-26-72 0-35 8-61 26-78 17-17 38-25 64-25 29 0 50 8 63 25 17 17 25 43 25 78zM145 103c0-27-5-48-13-61-9-8-26-17-42-17-17 0-30 9-39 17-12 13-17 34-17 61 0 21 5 42 17 50 9 13 22 22 39 22 16 0 33-9 42-22 8-8 13-29 13-50z">
          <text:p/>
        </draw:path>
        <draw:path draw:style-name="gr4" draw:text-style-name="P4" draw:layer="layout" svg:width="0.211cm" svg:height="0.263cm" svg:x="17.454cm" svg:y="14.803cm" svg:viewBox="0 0 212 264" svg:d="M212 242c-8 0-12 4-17 8-4 0-12 4-21 4-8 5-14 5-22 10-9 0-17 0-30 0-17 0-34 0-50-10-13-4-26-12-39-21-12-12-21-25-25-42-8-17-8-38-8-59s0-38 8-55c4-17 13-30 25-43 9-12 26-21 39-25 16-9 33-9 50-9s30-1 44 5c12 4 29 8 46 17v42h-4c-13-13-25-21-42-30-14-4-31-4-44-4-12 0-25 0-34 4-12 5-21 13-29 21-9 9-13 17-17 30s-9 30-9 47 5 34 9 46c4 13 8 26 17 30 8 8 17 17 29 21 9 4 22 4 34 4 17 0 30 0 48-8 13-4 25-13 38-26h4z">
          <text:p/>
        </draw:path>
        <draw:path draw:style-name="gr4" draw:text-style-name="P4" draw:layer="layout" svg:width="0.178cm" svg:height="0.199cm" svg:x="17.695cm" svg:y="14.867cm" svg:viewBox="0 0 179 200" svg:d="M179 103c0 29-9 55-26 72-12 16-34 25-64 25-26 0-47-9-64-25-17-17-25-43-25-72 0-35 8-61 25-78s38-25 64-25c30 0 52 8 64 25 17 17 26 43 26 78zM145 103c0-27-4-48-13-61-8-8-25-17-43-17-17 0-30 9-38 17-13 13-17 34-17 61 0 21 4 42 17 50 8 13 21 22 38 22 18 0 35-9 43-22 9-8 13-29 13-50z">
          <text:p/>
        </draw:path>
        <draw:path draw:style-name="gr4" draw:text-style-name="P4" draw:layer="layout" svg:width="0.157cm" svg:height="0.195cm" svg:x="17.923cm" svg:y="14.867cm" svg:viewBox="0 0 158 196" svg:d="M158 196h-30v-111c0-9 0-17-4-22 0-8 0-16-4-21-4-4-8-8-13-8-4-4-13-4-22-4-8 0-17 0-25 4-13 4-21 13-30 17v145h-30v-192h30v21c13-8 21-17 34-21 8-4 21-4 30-4 22 0 39 4 51 17 9 13 13 30 13 55z">
          <text:p/>
        </draw:path>
        <draw:path draw:style-name="gr4" draw:text-style-name="P4" draw:layer="layout" svg:width="0.118cm" svg:height="0.25cm" svg:x="18.127cm" svg:y="14.816cm" svg:viewBox="0 0 119 251" svg:d="M119 246c-4 0-13 0-22 5-4 0-13 0-17 0-21 0-34-5-46-18-9-8-13-25-13-51v-101h-21v-26h21v-55h29v55h69v26h-69v88c0 9 0 17 5 22 0 8 0 12 4 17 0 4 4 8 8 12 5 0 13 0 22 0 4 0 8 0 17 0 5-4 9-4 13-4z">
          <text:p/>
        </draw:path>
        <draw:path draw:style-name="gr4" draw:text-style-name="P4" draw:layer="layout" svg:width="0.118cm" svg:height="0.191cm" svg:x="18.292cm" svg:y="14.871cm" svg:viewBox="0 0 119 192" svg:d="M119 34h-4c-4 0-8 0-13 0-4-4-8-4-17-4-8 0-17 4-25 8-14 5-22 10-31 18v136h-29v-192h29v30c13-13 26-21 35-26 13-4 21-4 30-4 8 0 13 0 13 0 4 0 8 0 12 0z">
          <text:p/>
        </draw:path>
        <draw:path draw:style-name="gr4" draw:text-style-name="P4" draw:layer="layout" svg:width="0.165cm" svg:height="0.199cm" svg:x="18.423cm" svg:y="14.867cm" svg:viewBox="0 0 166 200" svg:d="M166 196h-35v-21c0 4-4 4-12 8-5 4-9 8-13 8-4 5-13 5-17 9-9 0-17 0-26 0-16 0-33-4-42-17-13-8-21-25-21-42 0-13 4-26 13-34 4-9 12-17 25-21 13-10 25-10 42-14 17 0 34-4 51-4v-5c0-8 0-12-4-16 0-5-4-9-8-13-5 0-13-4-17-4-9 0-13 0-22 0-8 0-17 0-29 0-9 4-21 8-30 12h-4v-34c8-4 17-4 30-4 12-4 21-4 33-4 13 0 26 0 34 4 13 0 21 4 31 9 4 8 13 12 13 21 4 8 8 21 8 29zM131 149v-55c-8 4-21 4-34 4-12 0-25 5-29 5-13 4-17 8-26 12-4 4-8 13-8 21 0 13 4 22 13 26 4 8 16 8 29 8 9 0 21 0 30-4 8-4 17-13 25-17z">
          <text:p/>
        </draw:path>
        <draw:path draw:style-name="gr4" draw:text-style-name="P4" draw:layer="layout" svg:width="0.119cm" svg:height="0.25cm" svg:x="18.63cm" svg:y="14.816cm" svg:viewBox="0 0 120 251" svg:d="M120 246c-4 0-13 0-21 5-4 0-13 0-17 0-22 0-35-5-48-18-8-8-12-25-12-51v-101h-22v-26h22v-55h29v55h69v26h-69v88c0 9 0 17 4 22 0 8 0 12 5 17 0 4 4 8 8 12 4 0 14 0 22 0 5 0 9 0 17 0 4-4 9-4 13-4z">
          <text:p/>
        </draw:path>
        <draw:path draw:style-name="gr4" draw:text-style-name="P4" draw:layer="layout" svg:width="0.178cm" svg:height="0.199cm" svg:x="18.774cm" svg:y="14.867cm" svg:viewBox="0 0 179 200" svg:d="M179 103c0 29-8 55-21 72-17 16-38 25-68 25-26 0-47-9-64-25-17-17-26-43-26-72 0-35 9-61 26-78s38-25 64-25c30 0 51 8 68 25 13 17 21 43 21 78zM145 103c0-27-4-48-12-61-9-8-26-17-43-17-18 0-30 9-39 17-13 13-17 34-17 61 0 21 4 42 17 50 9 13 21 22 39 22 17 0 34-9 43-22 8-8 12-29 12-50z">
          <text:p/>
        </draw:path>
        <draw:path draw:style-name="gr4" draw:text-style-name="P4" draw:layer="layout" svg:width="0.169cm" svg:height="0.266cm" svg:x="3.048cm" svg:y="15.295cm" svg:viewBox="0 0 170 267" svg:d="M170 98c0 17 0 30-4 42-5 13-13 26-22 34-8 9-16 13-25 17-13 4-21 8-34 8-9 0-18 0-26-4-9 0-17-4-26-8v80h-33v-262h33v21c9-9 17-17 30-21 8-5 22-5 35-5 21 0 42 9 55 26s17 42 17 72zM136 98c0-21-4-38-8-51-9-13-22-17-39-17-8 0-18 0-30 4-9 5-17 9-26 17v110c9 5 17 5 26 9 4 0 12 0 22 0 17 0 30-4 42-17 9-13 13-30 13-55z">
          <text:p/>
        </draw:path>
        <draw:path draw:style-name="gr4" draw:text-style-name="P4" draw:layer="layout" svg:width="0.178cm" svg:height="0.198cm" svg:x="3.255cm" svg:y="15.295cm" svg:viewBox="0 0 179 199" svg:d="M179 102c0 30-9 55-26 72-12 17-38 25-63 25-26 0-47-8-64-25-18-17-26-42-26-72 0-34 8-60 26-77 17-17 38-25 64-25 25 0 51 8 63 25 17 17 26 43 26 77zM145 102c0-25-4-46-13-60-13-9-25-17-42-17s-30 8-38 17c-13 14-17 35-17 60 0 21 4 42 17 51 8 13 21 21 38 21s29-8 42-21c9-9 13-30 13-51z">
          <text:p/>
        </draw:path>
        <draw:path draw:style-name="gr4" draw:text-style-name="P4" draw:layer="layout" svg:width="0.123cm" svg:height="0.19cm" svg:x="3.479cm" svg:y="15.299cm" svg:viewBox="0 0 124 191" svg:d="M124 34h-5c-4 0-9 0-13 0-4-5-8-5-17-5-8 0-17 5-29 9-9 4-17 8-26 17v136h-34v-191h34v29c13-12 26-21 34-25 9-4 21-4 30-4 4 0 8 0 12 0 5 0 5 0 14 0z">
          <text:p/>
        </draw:path>
        <draw:path draw:style-name="gr4" draw:text-style-name="P4" draw:layer="layout" svg:width="0.161cm" svg:height="0.194cm" svg:x="3.822cm" svg:y="15.299cm" svg:viewBox="0 0 162 195" svg:d="M162 191h-34v-21c-8 9-21 17-29 21-10 4-23 4-35 4-21 0-34-4-47-16-13-13-17-30-17-56v-123h34v110c0 8 0 18 0 26 0 4 4 13 4 17 5 4 9 9 13 9 4 4 13 4 21 4 9 0 17 0 31-4 8-5 17-13 25-17v-145h34z">
          <text:p/>
        </draw:path>
        <draw:path draw:style-name="gr4" draw:text-style-name="P4" draw:layer="layout" svg:width="0.283cm" svg:height="0.194cm" svg:x="4.047cm" svg:y="15.295cm" svg:viewBox="0 0 284 195" svg:d="M284 195h-34v-111c0-8 0-13 0-21-4-8-4-13-4-21-4-4-8-9-13-9-4-4-12-4-21-4-8 0-17 0-29 4-9 9-17 13-26 22 0 0 0 4 0 8s0 4 0 8v124h-29v-111c0-8 0-17-5-21 0-8 0-17-4-21 0-4-4-9-8-9-9-4-13-4-22-4-8 0-21 0-29 4-10 5-18 13-27 17v145h-33v-191h33v21c9-9 22-17 31-21 13-4 21-4 34-4s21 0 34 8c8 4 13 13 17 21 12-13 25-21 38-25 8-4 21-4 34-4 21 0 38 4 46 16 9 13 17 30 17 55z">
          <text:p/>
        </draw:path>
        <draw:path draw:style-name="gr4" draw:text-style-name="P4" draw:layer="layout" svg:width="0.166cm" svg:height="0.266cm" svg:x="4.588cm" svg:y="15.295cm" svg:viewBox="0 0 167 267" svg:d="M167 98c0 17 0 30-5 42-4 13-12 26-21 34-4 9-17 13-25 17-10 4-22 8-35 8-9 0-17 0-26-4-8 0-16-4-25-8v80h-30v-262h30v21c9-9 17-17 30-21 8-5 21-5 34-5 26 0 43 9 56 26 12 17 17 42 17 72zM133 98c0-21 0-38-9-51-8-13-22-17-39-17-8 0-17 0-30 4-8 5-16 9-25 17v110c9 5 17 5 25 9 5 0 13 0 22 0 17 0 34-4 43-17 8-13 13-30 13-55z">
          <text:p/>
        </draw:path>
        <draw:path draw:style-name="gr4" draw:text-style-name="P4" draw:layer="layout" svg:width="0.173cm" svg:height="0.198cm" svg:x="4.792cm" svg:y="15.295cm" svg:viewBox="0 0 174 199" svg:d="M174 102h-140c0 13 0 26 4 34s8 13 17 21c4 4 12 9 21 13 8 0 17 4 25 4 13 0 26-4 39-8 17-9 26-13 30-17h4v34c-12 4-25 8-34 12-13 4-26 4-39 4-29 0-55-8-72-25-21-17-29-42-29-72 0-34 8-56 25-77 17-17 42-25 68-25 25 0 47 4 60 21 17 17 21 39 21 64zM145 77c0-17-5-31-14-39-9-9-21-13-38-13s-30 4-43 17c-8 9-16 22-16 35z">
          <text:p/>
        </draw:path>
        <draw:path draw:style-name="gr4" draw:text-style-name="P4" draw:layer="layout" svg:width="0.119cm" svg:height="0.19cm" svg:x="5.016cm" svg:y="15.299cm" svg:viewBox="0 0 120 191" svg:d="M120 34h-6c-4 0-8 0-12 0-5-5-9-5-17-5-9 0-17 5-30 9-8 4-17 8-25 17v136h-30v-191h30v29c12-12 25-21 34-25 8-4 21-4 29-4 9 0 13 0 13 0 4 0 8 0 14 0z">
          <text:p/>
        </draw:path>
        <draw:path draw:style-name="gr4" draw:text-style-name="P4" draw:layer="layout" svg:width="0.072cm" svg:height="0.288cm" svg:x="5.16cm" svg:y="15.201cm" svg:viewBox="0 0 73 289" svg:d="M34 289h-30v-191h30zM73 0l-48 64h-25l30-64z">
          <text:p/>
        </draw:path>
        <draw:path draw:style-name="gr4" draw:text-style-name="P4" draw:layer="layout" svg:width="0.178cm" svg:height="0.198cm" svg:x="5.249cm" svg:y="15.295cm" svg:viewBox="0 0 179 199" svg:d="M179 102c0 30-9 55-26 72-13 17-35 25-64 25-26 0-47-8-64-25s-25-42-25-72c0-34 8-60 25-77s38-25 64-25c29 0 51 8 64 25 17 17 26 43 26 77zM144 102c0-25-4-46-13-60-8-9-25-17-42-17s-30 8-38 17c-13 14-17 35-17 60 0 21 4 42 17 51 8 13 21 21 38 21s34-8 42-21c9-9 13-30 13-51z">
          <text:p/>
        </draw:path>
        <draw:path draw:style-name="gr4" draw:text-style-name="P4" draw:layer="layout" svg:width="0.169cm" svg:height="0.27cm" svg:x="5.461cm" svg:y="15.223cm" svg:viewBox="0 0 170 271" svg:d="M170 267h-30v-21c-12 9-21 17-29 21-13 4-22 4-34 4-21 0-43-8-56-25s-21-42-21-72c0-17 4-30 8-42 4-13 13-26 21-34 5-9 18-17 27-21 8-4 21-4 33-4 9 0 17 0 26 0 8 4 17 8 25 12v-85h30zM140 221v-110c-8-5-17-9-25-9-4 0-13 0-21 0-17 0-34 4-43 17-8 13-17 30-17 55 0 21 5 38 13 51 9 13 21 17 38 17 9 0 17 0 26-4 12-5 21-9 29-17z">
          <text:p/>
        </draw:path>
        <draw:path draw:style-name="gr4" draw:text-style-name="P4" draw:layer="layout" svg:width="0.177cm" svg:height="0.198cm" svg:x="5.681cm" svg:y="15.295cm" svg:viewBox="0 0 178 199" svg:d="M178 102c0 30-8 55-21 72-17 17-38 25-67 25-27 0-48-8-65-25s-25-42-25-72c0-34 8-60 25-77s38-25 65-25c29 0 50 8 67 25 13 17 21 43 21 77zM145 102c0-25-5-46-13-60-9-9-26-17-42-17-17 0-31 8-40 17-12 14-16 35-16 60 0 21 4 42 16 51 9 13 23 21 40 21 16 0 33-8 42-21 8-9 13-30 13-51z">
          <text:p/>
        </draw:path>
        <draw:path draw:style-name="gr4" draw:text-style-name="P4" draw:layer="layout" svg:width="0.165cm" svg:height="0.27cm" svg:x="6.091cm" svg:y="15.223cm" svg:viewBox="0 0 166 271" svg:d="M166 267h-29v-21c-9 9-21 17-30 21-8 4-22 4-35 4-21 0-42-8-55-25-12-17-17-42-17-72 0-17 0-30 5-42 4-13 12-26 21-34 4-9 17-17 25-21 9-4 21-4 34-4 8 0 18 0 26 0 9 4 17 8 26 12v-85h29zM137 221v-110c-9-5-17-9-26-9-4 0-12 0-22 0-17 0-34 4-42 17-9 13-17 30-17 55 0 21 4 38 13 51 8 13 21 17 38 17 8 0 18 0 30-4 9-5 17-9 26-17z">
          <text:p/>
        </draw:path>
        <draw:path draw:style-name="gr4" draw:text-style-name="P4" draw:layer="layout" svg:width="0.178cm" svg:height="0.198cm" svg:x="6.311cm" svg:y="15.295cm" svg:viewBox="0 0 179 199" svg:d="M179 102h-145c0 13 5 26 5 34 4 8 8 13 16 21 5 4 13 9 22 13 8 0 17 4 25 4 13 0 25-4 42-8 14-9 23-13 27-17h4v34c-13 4-26 8-35 12-13 4-25 4-38 4-30 0-55-8-72-25s-30-42-30-72c0-34 9-56 30-77 17-17 38-25 64-25 29 0 46 4 64 21 13 17 21 39 21 64zM144 77c0-17-4-31-12-39-9-9-22-13-38-13-17 0-30 4-43 17-8 9-12 22-17 35z">
          <text:p/>
        </draw:path>
        <draw:path draw:style-name="gr4" draw:text-style-name="P4" draw:layer="layout" svg:width="0.279cm" svg:height="0.194cm" svg:x="6.731cm" svg:y="15.295cm" svg:viewBox="0 0 280 195" svg:d="M280 195h-34v-111c0-8 0-13 0-21s-4-13-4-21c-4-4-9-9-13-9-4-4-13-4-21-4-9 0-17 0-25 4-9 9-22 13-30 22 0 0 0 4 0 8s4 4 4 8v124h-34v-111c0-8 0-17 0-21-4-8-4-17-4-21-4-4-8-9-13-9-5-4-13-4-22-4-8 0-17 0-25 4-13 5-21 13-30 17v145h-29v-191h29v21c13-9 21-17 30-21 12-4 21-4 34-4s26 0 35 8c8 4 16 13 21 21 12-13 21-21 34-25 12-4 21-4 33-4 22 0 39 4 47 16 13 13 17 30 17 55z">
          <text:p/>
        </draw:path>
        <draw:path draw:style-name="gr4" draw:text-style-name="P4" draw:layer="layout" svg:width="0.166cm" svg:height="0.198cm" svg:x="7.056cm" svg:y="15.295cm" svg:viewBox="0 0 167 199" svg:d="M167 195h-34v-21c0 4-5 4-9 9-9 4-13 8-18 8-4 4-8 4-17 8-8 0-17 0-25 0-17 0-30-4-42-16-13-9-22-26-22-43 0-12 5-25 13-34 4-8 13-17 26-21 12-8 25-8 42-13 17 0 34-4 52-4v-4c0-8 0-14-5-18 0-4-4-8-9-13-4-4-13-4-17-4-8 0-13 0-21 0-9 0-17 0-30 0-8 4-21 9-29 13h-5v-34c9-4 17-4 30-4 13-4 21-4 34-4s25 0 38 4c9 0 18 4 26 8 5 9 13 13 17 21 0 9 5 23 5 31zM133 149v-55c-9 4-22 4-35 4s-26 4-30 4c-12 4-17 9-25 13-4 4-9 13-9 21 0 13 5 21 13 25 4 9 17 9 30 9 8 0 21 0 29-4 9-5 18-13 27-17z">
          <text:p/>
        </draw:path>
        <draw:path draw:style-name="gr4" draw:text-style-name="P4" draw:layer="layout" svg:width="0.038cm" svg:height="0.258cm" svg:x="7.281cm" svg:y="15.231cm" svg:viewBox="0 0 39 259" svg:d="M39 34h-39v-34h39zM35 259h-31v-191h31z">
          <text:p/>
        </draw:path>
        <draw:path draw:style-name="gr4" draw:text-style-name="P4" draw:layer="layout" svg:width="0.148cm" svg:height="0.198cm" svg:x="7.37cm" svg:y="15.295cm" svg:viewBox="0 0 149 199" svg:d="M149 140c0 17-9 34-21 43-13 12-35 16-61 16-12 0-25 0-38-4-12-4-21-8-29-12v-34c12 8 21 12 34 17 12 4 25 8 38 8 12 0 25-4 29-8 10-5 14-13 14-22 0-8 0-12-4-16-4-5-14-9-27-9-4-4-12-4-17-4-8-4-16-4-21-4-17-5-29-13-38-22-4-8-8-17-8-29 0-9 0-18 4-27 4-4 8-12 17-17 4-4 13-8 21-12 13-4 21-4 34-4s25 0 35 4c13 0 21 4 29 8v34c-8-4-16-8-29-13-14-4-27-8-35-8-13 0-25 4-30 8-8 5-12 9-12 23 0 4 0 12 4 16 8 5 13 9 25 9 4 0 13 4 21 4 5 0 13 4 17 4 18 5 27 9 35 17 9 9 13 22 13 34z">
          <text:p/>
        </draw:path>
        <draw:path draw:style-name="gr4" draw:text-style-name="P4" draw:layer="layout" svg:width="0.136cm" svg:height="0.254cm" svg:x="7.776cm" svg:y="15.235cm" svg:viewBox="0 0 137 255" svg:d="M137 255h-137v-25h51v-170h-51v-26c4 0 13 0 21 0 9-4 13-4 17-8 9 0 13-5 13-9 4-4 4-13 8-17h26v230h52z">
          <text:p/>
        </draw:path>
        <draw:path draw:style-name="gr4" draw:text-style-name="P4" draw:layer="layout" svg:width="0.174cm" svg:height="0.258cm" svg:x="7.979cm" svg:y="15.231cm" svg:viewBox="0 0 175 259" svg:d="M175 259h-175v-34c13-12 22-21 34-33 13-9 26-17 35-30 21-21 38-38 47-52 8-13 12-25 12-38 0-17-4-25-12-34-9-8-22-8-38-8-9 0-23 0-35 4-13 4-26 8-34 17h-4v-38c8-5 21-5 33-9 13-4 26-4 40-4 25 0 46 4 63 17 13 13 21 30 21 51 0 8 0 21-4 29 0 9-4 13-8 22-5 9-13 17-17 22-5 8-13 17-22 25-12 9-25 21-38 34-13 8-26 21-39 30h141z">
          <text:p/>
        </draw:path>
        <draw:path draw:style-name="gr4" draw:text-style-name="P4" draw:layer="layout" svg:width="0.101cm" svg:height="0.338cm" svg:x="8.403cm" svg:y="15.223cm" svg:viewBox="0 0 102 339" svg:d="M102 339h-38c-21-25-39-51-47-76-13-30-17-59-17-93 0-35 4-65 17-94 8-26 26-51 47-76h38c-8 8-17 21-25 29-9 13-17 26-26 38-4 17-12 30-16 47-6 17-6 38-6 56 0 21 0 38 6 55 4 13 12 30 16 46 9 13 17 26 26 39 8 8 17 21 25 25z">
          <text:p/>
        </draw:path>
        <draw:path draw:style-name="gr4" draw:text-style-name="P4" draw:layer="layout" svg:width="0.169cm" svg:height="0.27cm" svg:x="8.551cm" svg:y="15.223cm" svg:viewBox="0 0 170 271" svg:d="M170 267h-35v-21c-8 9-21 17-29 21-9 4-21 4-34 4-21 0-38-8-55-25-13-17-17-42-17-72 0-17 0-30 4-42 4-13 13-26 21-34 9-9 17-17 26-21 12-4 21-4 34-4 8 0 16 0 25 0 8 4 17 8 25 12v-85h35zM135 221v-110c-8-5-17-9-25-9-4 0-13 0-21 0-17 0-30 4-43 17-8 13-12 30-12 55 0 21 0 38 8 51 9 13 21 17 38 17 9 0 21 0 30-4 8-5 17-9 25-17z">
          <text:p/>
        </draw:path>
        <draw:path draw:style-name="gr4" draw:text-style-name="P4" draw:layer="layout" svg:width="0.174cm" svg:height="0.198cm" svg:x="8.771cm" svg:y="15.295cm" svg:viewBox="0 0 175 199" svg:d="M175 102c0 30-5 55-22 72-18 17-39 25-64 25-30 0-51-8-68-25-13-17-21-42-21-72 0-34 8-60 21-77 17-17 38-25 68-25 25 0 46 8 64 25 17 17 22 43 22 77zM145 102c0-25-10-46-18-60-8-9-21-17-38-17-21 0-34 8-42 17-9 14-13 35-13 60 0 21 4 42 13 51 8 13 21 21 42 21 17 0 30-8 38-21 8-9 18-30 18-51z">
          <text:p/>
        </draw:path>
        <draw:polygon draw:style-name="gr4" draw:text-style-name="P4" draw:layer="layout" svg:width="0.157cm" svg:height="0.19cm" svg:x="8.978cm" svg:y="15.299cm" svg:viewBox="0 0 158 191" draw:points="158,191 0,191 0,169 115,25 5,25 5,0 154,0 154,21 43,165 158,165">
          <text:p/>
        </draw:polygon>
        <draw:path draw:style-name="gr4" draw:text-style-name="P4" draw:layer="layout" svg:width="0.173cm" svg:height="0.198cm" svg:x="9.169cm" svg:y="15.295cm" svg:viewBox="0 0 174 199" svg:d="M174 102h-144c0 13 4 26 8 34s8 13 13 21c8 4 12 9 21 13 8 0 18 4 31 4 12 0 25-4 38-8 12-9 21-13 25-17h4v34c-12 4-21 8-34 12-12 4-21 4-33 4-35 0-61-8-78-25s-25-42-25-72c0-34 8-56 25-77 17-17 38-25 69-25 25 0 42 4 59 21 13 17 21 39 21 64zM141 77c0-17-5-31-13-39-9-9-21-13-38-13-18 0-31 4-39 17-13 9-17 22-21 35z">
          <text:p/>
        </draw:path>
        <draw:path draw:style-name="gr4" draw:text-style-name="P4" draw:layer="layout" svg:width="0.105cm" svg:height="0.338cm" svg:x="9.381cm" svg:y="15.223cm" svg:viewBox="0 0 106 339" svg:d="M106 170c0 34-8 63-17 93-12 25-29 51-46 76h-43v-4c8-4 22-17 30-25 9-13 17-26 21-39 9-16 13-29 17-46 5-17 9-34 9-55 0-18-4-39-9-56-4-17-8-30-17-47-8-12-12-25-21-38-8-8-18-21-30-29h43c17 25 34 50 46 76 9 29 17 59 17 94z">
          <text:p/>
        </draw:path>
        <draw:path draw:style-name="gr4" draw:text-style-name="P4" draw:layer="layout" svg:width="0.279cm" svg:height="0.194cm" svg:x="9.745cm" svg:y="15.295cm" svg:viewBox="0 0 280 195" svg:d="M280 195h-34v-111c0-8 0-13 0-21s0-13-4-21c-4-4-9-9-13-9-4-4-12-4-21-4-8 0-17 0-25 4-9 9-17 13-31 22 4 0 4 4 4 8s0 4 0 8v124h-34v-111c0-8 0-17 0-21 0-8-4-17-4-21-4-4-8-9-13-9-4-4-12-4-21-4-8 0-17 0-25 4-9 5-17 13-25 17v145h-34v-191h34v21c8-9 16-17 29-21 9-4 21-4 30-4 12 0 25 0 34 8 8 4 17 13 21 21 14-13 26-21 35-25 12-4 25-4 34-4 21 0 38 4 46 16 13 13 17 30 17 55z">
          <text:p/>
        </draw:path>
        <draw:path draw:style-name="gr4" draw:text-style-name="P4" draw:layer="layout" svg:width="0.173cm" svg:height="0.198cm" svg:x="10.075cm" svg:y="15.295cm" svg:viewBox="0 0 174 199" svg:d="M174 102h-145c0 13 5 26 9 34s9 13 14 21c8 4 12 9 21 13 8 0 17 4 29 4 13 0 26-4 39-8 12-9 21-13 29-17v34c-13 4-21 8-34 12-12 4-21 4-34 4-33 0-60-8-77-25s-25-42-25-72c0-34 8-56 25-77 17-17 39-25 69-25 25 0 47 4 59 21 13 17 21 39 21 64zM141 77c0-17-5-31-13-39-9-9-21-13-38-13s-30 4-38 17c-14 9-18 22-23 35z">
          <text:p/>
        </draw:path>
        <draw:path draw:style-name="gr4" draw:text-style-name="P4" draw:layer="layout" svg:width="0.148cm" svg:height="0.198cm" svg:x="10.282cm" svg:y="15.295cm" svg:viewBox="0 0 149 199" svg:d="M149 140c0 17-4 34-21 43-12 12-34 16-59 16-13 0-25 0-38-4s-21-8-31-12v-34c14 8 22 12 35 17 13 4 26 8 38 8 13 0 26-4 34-8 9-5 13-13 13-22 0-8-4-12-9-16-4-5-12-9-25-9-4-4-9-4-17-4-8-4-13-4-21-4-17-5-30-13-34-22-8-8-14-17-14-29 0-9 6-18 6-27 4-4 8-12 16-17 5-4 13-8 26-12 8-4 21-4 29-4 13 0 26 0 39 4 8 0 21 4 29 8v34h-4c-8-4-17-8-30-13-12-4-21-8-34-8-12 0-21 4-29 8-9 5-13 9-13 23 0 4 0 12 9 16 4 5 12 9 21 9 8 0 12 4 21 4 8 0 13 4 17 4 17 5 30 9 34 17 8 9 12 22 12 34z">
          <text:p/>
        </draw:path>
        <draw:path draw:style-name="gr4" draw:text-style-name="P4" draw:layer="layout" svg:width="0.173cm" svg:height="0.198cm" svg:x="10.469cm" svg:y="15.295cm" svg:viewBox="0 0 174 199" svg:d="M174 102h-141c0 13 0 26 5 34 4 8 8 13 12 21 9 4 13 9 22 13 8 0 16 4 29 4s26-4 38-8c13-9 21-13 30-17v34c-13 4-21 8-34 12s-21 4-34 4c-34 0-59-8-76-25s-25-42-25-72c0-34 8-56 25-77 17-17 38-25 68-25 25 0 46 4 59 21s22 39 22 64zM139 77c0-17-4-31-12-39-9-9-22-13-39-13-16 0-29 4-38 17-12 9-17 22-17 35z">
          <text:p/>
        </draw:path>
        <draw:path draw:style-name="gr4" draw:text-style-name="P4" draw:layer="layout" svg:width="0.148cm" svg:height="0.198cm" svg:x="10.676cm" svg:y="15.295cm" svg:viewBox="0 0 149 199" svg:d="M149 140c0 17-4 34-21 43-13 12-34 16-59 16-13 0-27 0-39-4-13-4-22-8-30-12v-34c13 8 21 12 34 17 13 4 26 8 39 8s25-4 34-8c8-5 13-13 13-22 0-8-5-12-9-16-4-5-13-9-25-9-5-4-9-4-17-4-9-4-13-4-22-4-17-5-30-13-34-22-9-8-13-17-13-29 0-9 4-18 4-27 4-4 9-12 17-17 4-4 13-8 26-12 9-4 22-4 30-4 13 0 26 0 38 4 9 0 21 4 30 8v34h-4c-9-4-17-8-30-13-13-4-21-8-34-8s-21 4-30 8c-9 5-13 9-13 23 0 4 4 12 8 16 5 5 14 9 22 9 9 0 13 4 22 4 8 0 12 4 17 4 17 5 29 9 33 17 9 9 13 22 13 34z">
          <text:p/>
        </draw:path>
        <draw:polygon draw:style-name="gr4" draw:text-style-name="P4" draw:layer="layout" svg:width="0.077cm" svg:height="0.11cm" svg:x="10.866cm" svg:y="15.443cm" svg:viewBox="0 0 78 111" draw:points="78,0 26,111 0,111 34,0">
          <text:p/>
        </draw:polygon>
        <draw:path draw:style-name="gr4" draw:text-style-name="P4" draw:layer="layout" svg:width="0.161cm" svg:height="0.198cm" svg:x="11.184cm" svg:y="15.295cm" svg:viewBox="0 0 162 199" svg:d="M162 195h-30v-21c-4 4-8 4-12 9-5 4-9 8-13 8-9 4-14 4-22 8-5 0-13 0-26 0-17 0-29-4-42-16-13-9-17-26-17-43 0-12 0-25 8-34 5-8 17-17 26-21 13-8 25-8 42-13 17 0 35-4 56-4v-4c0-8-4-14-4-18-4-4-8-8-13-13-4-4-8-4-17-4-5 0-13 0-22 0-8 0-17 0-25 0-13 4-21 9-34 13v-34c4-4 13-4 25-4 13-4 26-4 38-4 13 0 23 0 35 4 9 0 17 4 26 8 8 9 12 13 17 21 4 9 4 23 4 31zM132 149v-55c-12 4-21 4-39 4-13 0-21 4-30 4-8 4-16 9-21 13-8 4-8 13-8 21 0 13 0 21 8 25 9 9 17 9 30 9s21 0 31-4c12-5 21-13 29-17z">
          <text:p/>
        </draw:path>
        <draw:path draw:style-name="gr4" draw:text-style-name="P4" draw:layer="layout" svg:width="0.169cm" svg:height="0.266cm" svg:x="11.603cm" svg:y="15.295cm" svg:viewBox="0 0 170 267" svg:d="M170 98c0 17-4 30-8 42-4 13-9 26-17 34-9 9-18 13-26 17-13 4-22 8-34 8-9 0-21 0-26-4-8 0-17-4-25-8v80h-34v-262h34v21c8-9 17-17 30-21 8-5 21-5 33-5 22 0 39 9 52 26s21 42 21 72zM136 98c0-21-5-38-13-51-9-13-17-17-34-17-13 0-21 0-30 4-8 5-17 9-25 17v110c8 5 17 5 21 9 9 0 17 0 26 0 16 0 29-4 38-17 12-13 17-30 17-55z">
          <text:p/>
        </draw:path>
        <draw:path draw:style-name="gr4" draw:text-style-name="P4" draw:layer="layout" svg:width="0.16cm" svg:height="0.198cm" svg:x="11.811cm" svg:y="15.295cm" svg:viewBox="0 0 161 199" svg:d="M161 195h-29v-21c-4 4-9 4-13 9-4 4-8 8-14 8-8 4-12 4-21 8-4 0-13 0-25 0-17 0-30-4-43-16-12-9-16-26-16-43 0-12 4-25 8-34 4-8 17-17 25-21 13-8 26-8 43-13 17 0 35-4 56-4v-4c0-8-4-14-4-18-5-4-9-8-13-13-4-4-10-4-18-4-4 0-13 0-17 0-9 0-21 0-30 0-12 4-21 9-34 13v-34c5-4 13-4 26-4 13-4 25-4 38-4s25 0 35 4c8 0 17 4 25 8 9 9 13 13 17 21 4 9 4 23 4 31zM132 149v-55c-13 4-21 4-39 4-13 0-22 4-30 4-8 4-17 9-21 13-9 4-9 13-9 21 0 13 0 21 9 25 8 9 17 9 29 9 13 0 22 0 34-4 10-5 18-13 27-17z">
          <text:p/>
        </draw:path>
        <draw:path draw:style-name="gr4" draw:text-style-name="P4" draw:layer="layout" svg:width="0.118cm" svg:height="0.19cm" svg:x="12.035cm" svg:y="15.299cm" svg:viewBox="0 0 119 191" svg:d="M119 34c-4 0-8 0-12 0-5-5-13-5-17-5-9 0-21 5-31 9-8 4-17 8-25 17v136h-34v-191h34v29c12-12 21-21 35-25 8-4 17-4 29-4 4 0 9 0 13 0 0 0 4 0 8 0z">
          <text:p/>
        </draw:path>
        <draw:path draw:style-name="gr4" draw:text-style-name="P4" draw:layer="layout" svg:width="0.123cm" svg:height="0.249cm" svg:x="12.162cm" svg:y="15.244cm" svg:viewBox="0 0 124 250" svg:d="M124 246c-9 0-13 0-22 4-9 0-13 0-22 0-17 0-34-4-42-16-8-9-17-26-17-51v-102h-21v-26h21v-55h34v55h69v26h-69v89c0 9 0 17 0 21 0 9 4 13 4 17 4 4 9 9 13 13 4 0 8 0 17 0 8 0 13 0 18 0 8-4 12-4 12-4h5z">
          <text:p/>
        </draw:path>
        <draw:path draw:style-name="gr4" draw:text-style-name="P4" draw:layer="layout" svg:width="0.034cm" svg:height="0.258cm" svg:x="12.323cm" svg:y="15.231cm" svg:viewBox="0 0 35 259" svg:d="M35 34h-35v-34h35zM35 259h-35v-191h35z">
          <text:p/>
        </draw:path>
        <draw:path draw:style-name="gr4" draw:text-style-name="P4" draw:layer="layout" svg:width="0.119cm" svg:height="0.19cm" svg:x="12.424cm" svg:y="15.299cm" svg:viewBox="0 0 120 191" svg:d="M120 34c-4 0-9 0-13 0-4-5-13-5-17-5-8 0-21 5-29 9-9 4-17 8-26 17v136h-35v-191h35v29c13-12 21-21 34-25 9-4 17-4 30-4 4 0 8 0 12 0 0 0 5 0 9 0z">
          <text:p/>
        </draw:path>
        <draw:path draw:style-name="gr4" draw:text-style-name="P4" draw:layer="layout" svg:width="0.169cm" svg:height="0.27cm" svg:x="12.755cm" svg:y="15.223cm" svg:viewBox="0 0 170 271" svg:d="M170 267h-34v-21c-8 9-17 17-30 21-8 4-21 4-29 4-26 0-43-8-55-25-13-17-22-42-22-72 0-17 4-30 9-42 4-13 8-26 17-34 8-9 17-17 30-21 8-4 21-4 29-4 13 0 21 0 26 0 8 4 17 8 25 12v-85h34zM136 221v-110c-8-5-17-9-21-9-9 0-17 0-26 0-16 0-29 4-42 17-8 13-13 30-13 55 0 21 5 38 13 51 4 13 17 17 34 17 13 0 21 0 30-4 8-5 17-9 25-17z">
          <text:p/>
        </draw:path>
        <draw:path draw:style-name="gr4" draw:text-style-name="P4" draw:layer="layout" svg:width="0.173cm" svg:height="0.198cm" svg:x="12.975cm" svg:y="15.295cm" svg:viewBox="0 0 174 199" svg:d="M174 102h-140c0 13 0 26 4 34s8 13 12 21c9 4 13 9 22 13 8 0 18 4 30 4 13 0 26-4 38-8 13-9 22-13 30-17v34c-8 4-21 8-34 12-8 4-21 4-34 4-35 0-56-8-77-25-17-17-25-42-25-72 0-34 8-56 25-77 17-17 38-25 69-25 25 0 46 4 59 21s21 39 21 64zM145 77c0-17-5-31-13-39-9-9-21-13-38-13-18 0-35 4-44 17-12 9-16 22-16 35z">
          <text:p/>
        </draw:path>
        <draw:path draw:style-name="gr4" draw:text-style-name="P4" draw:layer="layout" svg:width="0.212cm" svg:height="0.262cm" svg:x="13.377cm" svg:y="15.231cm" svg:viewBox="0 0 213 263" svg:d="M213 132c0 21 0 43-5 60-4 16-12 29-17 38-8 12-21 21-34 25-12 8-29 8-50 8-17 0-34 0-47-8-13-4-25-13-34-25-9-9-18-26-18-38-4-17-8-39-8-60s4-43 8-60c5-17 9-30 18-38 9-13 21-21 34-26 13-8 30-8 47-8 21 0 38 0 50 8 13 5 26 13 34 26 9 8 13 25 17 42 5 13 5 35 5 56zM145 132c0-29 0-56-9-68-4-13-12-17-29-17-13 0-21 4-30 17-4 12-8 39-8 68 0 30 4 51 8 68 9 13 17 17 30 17 12 0 25-4 29-17 9-17 9-38 9-68z">
          <text:p/>
        </draw:path>
        <draw:path draw:style-name="gr4" draw:text-style-name="P4" draw:layer="layout" svg:width="0.212cm" svg:height="0.262cm" svg:x="13.631cm" svg:y="15.231cm" svg:viewBox="0 0 213 263" svg:d="M213 175c0 12-5 25-9 33-4 13-13 22-22 30-9 9-21 17-34 21-8 4-25 4-42 4-13 0-30 0-43-4-12-4-21-12-29-21-13-8-21-21-26-38-4-13-8-34-8-55s4-42 8-60c5-17 13-34 26-47 12-13 25-21 42-30 17-4 42-8 64-8 8 0 16 0 29 0 9 0 17 4 17 4v51h-4c-4-4-9-4-17-8-9 0-17 0-25 0-22 0-39 4-51 12-13 13-17 30-21 48 8-4 17-9 25-14 13-4 21-4 34-4 8 0 17 0 25 4 9 0 17 5 26 10 8 8 18 17 22 29 8 9 13 26 13 43zM131 213c4-5 9-9 9-17 4-4 4-13 4-21 0-9 0-13-4-22-5-4-5-8-9-12-4 0-8-5-17-5-4 0-8-4-17-4-4 0-8 4-17 4-4 0-8 0-12 5v4c0 4 0 8 0 13 0 12 0 25 4 34 0 8 4 16 8 21 5 4 9 4 13 8 4 0 8 0 13 0 4 0 8 0 12 0 5-4 9-4 13-8z">
          <text:p/>
        </draw:path>
        <draw:polygon draw:style-name="gr4" draw:text-style-name="P4" draw:layer="layout" svg:width="0.064cm" svg:height="0.067cm" svg:x="13.889cm" svg:y="15.422cm" svg:viewBox="0 0 65 68" draw:points="0,68 65,68 65,0 0,0">
          <text:p/>
        </draw:polygon>
        <draw:path draw:style-name="gr4" draw:text-style-name="P4" draw:layer="layout" svg:width="0.212cm" svg:height="0.262cm" svg:x="14.003cm" svg:y="15.231cm" svg:viewBox="0 0 213 263" svg:d="M213 132c0 21 0 43-4 60-4 16-9 29-17 38-9 12-21 21-34 25-13 8-30 8-51 8-17 0-34 0-46-8-13-4-26-13-35-25-9-9-13-26-17-38-4-17-9-39-9-60s5-43 9-60 8-30 17-38c9-13 22-21 35-26 12-8 29-8 46-8 21 0 38 0 51 8 13 5 25 13 34 26 8 8 13 25 17 42 4 13 4 35 4 56zM150 132c0-29-5-56-13-68-4-13-13-17-30-17-12 0-21 4-29 17-5 12-9 39-9 68 0 30 4 51 9 68 8 13 17 17 29 17 17 0 26-4 30-17 8-17 13-38 13-68z">
          <text:p/>
        </draw:path>
        <draw:path draw:style-name="gr4" draw:text-style-name="P4" draw:layer="layout" svg:width="0.224cm" svg:height="0.254cm" svg:x="14.249cm" svg:y="15.235cm" svg:viewBox="0 0 225 255" svg:d="M225 196h-39v59h-63v-59h-123v-47l118-149h68v149h39zM123 149v-94l-72 94z">
          <text:p/>
        </draw:path>
        <draw:polygon draw:style-name="gr4" draw:text-style-name="P4" draw:layer="layout" svg:width="0.063cm" svg:height="0.067cm" svg:x="14.516cm" svg:y="15.422cm" svg:viewBox="0 0 64 68" draw:points="0,68 64,68 64,0 0,0">
          <text:p/>
        </draw:polygon>
        <draw:path draw:style-name="gr4" draw:text-style-name="P4" draw:layer="layout" svg:width="0.203cm" svg:height="0.258cm" svg:x="14.643cm" svg:y="15.231cm" svg:viewBox="0 0 204 259" svg:d="M204 259h-204v-42c17-9 33-21 46-34 17-13 31-25 39-34 13-13 26-25 30-35 4-8 8-21 8-29 0-13-4-21-12-26-5-8-17-12-30-12-14 0-22 4-35 8s-21 9-34 17h-4v-59c9 0 21-5 34-9 17-4 35-4 52-4 29 0 55 4 72 17 17 17 25 34 25 59 0 17-4 30-13 48-8 12-21 29-38 42-8 13-21 21-29 30-13 8-17 12-21 17h114z">
          <text:p/>
        </draw:path>
        <draw:path draw:style-name="gr4" draw:text-style-name="P4" draw:layer="layout" svg:width="0.212cm" svg:height="0.262cm" svg:x="14.884cm" svg:y="15.231cm" svg:viewBox="0 0 213 263" svg:d="M213 132c0 21 0 43-5 60-4 16-9 29-18 38-8 12-21 21-33 25-13 8-30 8-51 8-17 0-34 0-47-8-13-4-25-13-34-25-8-9-12-26-17-38-4-17-8-39-8-60s4-43 8-60c5-17 9-30 17-38 9-13 21-21 34-26 13-8 30-8 47-8 21 0 38 0 51 8 12 5 25 13 33 26 9 8 14 25 18 42 5 13 5 35 5 56zM148 132c0-29-4-56-13-68-4-13-12-17-29-17-13 0-21 4-30 17-4 12-8 39-8 68 0 30 4 51 8 68 9 13 17 17 30 17 17 0 25-4 29-17 9-17 13-38 13-68z">
          <text:p/>
        </draw:path>
        <draw:path draw:style-name="gr4" draw:text-style-name="P4" draw:layer="layout" svg:width="0.204cm" svg:height="0.258cm" svg:x="15.146cm" svg:y="15.231cm" svg:viewBox="0 0 205 259" svg:d="M205 259h-205v-42c17-9 34-21 47-34 17-13 30-25 38-34 13-13 25-25 30-35 4-8 8-21 8-29 0-13-4-21-13-26-4-8-16-12-29-12s-21 4-34 8-21 9-34 17h-4v-59c8 0 21-5 34-9 17-4 34-4 51-4 29 0 55 4 71 17 18 17 27 34 27 59 0 17-4 30-14 48-8 12-21 29-38 42-8 13-21 21-30 30-12 8-16 12-21 17h116z">
          <text:p/>
        </draw:path>
        <draw:path draw:style-name="gr4" draw:text-style-name="P4" draw:layer="layout" svg:width="0.203cm" svg:height="0.258cm" svg:x="15.396cm" svg:y="15.231cm" svg:viewBox="0 0 204 259" svg:d="M204 259h-204v-42c17-9 34-21 47-34 17-13 29-25 38-34 13-13 25-25 29-35 5-8 9-21 9-29 0-13-4-21-13-26-4-8-17-12-29-12-13 0-22 4-34 8-13 4-21 9-34 17h-4v-59c8 0 21-5 33-9 17-4 34-4 51-4 30 0 56 4 73 17 17 17 26 34 26 59 0 17-5 30-13 48-9 12-21 29-38 42-10 13-22 21-31 30-12 8-17 12-21 17h115z">
          <text:p/>
        </draw:path>
        <draw:path draw:style-name="gr4" draw:text-style-name="P4" draw:layer="layout" svg:width="0.169cm" svg:height="0.27cm" svg:x="15.828cm" svg:y="15.223cm" svg:viewBox="0 0 170 271" svg:d="M170 267h-30v-21c-13 9-22 17-30 21-13 4-21 4-34 4-21 0-42-8-55-25s-21-42-21-72c0-17 4-30 8-42 5-13 13-26 17-34 9-9 17-17 30-21 8-4 21-4 30-4 12 0 21 0 29 0 9 4 13 8 26 12v-85h30zM140 221v-110c-13-5-17-9-26-9-8 0-12 0-21 0-21 0-34 4-42 17-13 13-17 30-17 55 0 21 4 38 13 51 8 13 21 17 38 17 8 0 17 0 25-4 13-5 21-9 30-17z">
          <text:p/>
        </draw:path>
        <draw:path draw:style-name="gr4" draw:text-style-name="P4" draw:layer="layout" svg:width="0.174cm" svg:height="0.198cm" svg:x="16.048cm" svg:y="15.295cm" svg:viewBox="0 0 175 199" svg:d="M175 102h-141c0 13 0 26 4 34s9 13 17 21c4 4 13 9 21 13 9 0 17 4 26 4 12 0 25-4 39-8 12-9 25-13 29-17v34c-8 4-21 8-29 12-14 4-27 4-39 4-30 0-55-8-72-25-21-17-30-42-30-72 0-34 9-56 25-77 17-17 43-25 68-25 26 0 48 4 60 21 17 17 22 39 22 64zM145 77c0-17-4-31-13-39-9-9-22-13-39-13s-29 4-42 17c-9 9-17 22-17 35z">
          <text:p/>
        </draw:path>
        <draw:path draw:style-name="gr4" draw:text-style-name="P4" draw:layer="layout" svg:width="0.165cm" svg:height="0.198cm" svg:x="16.45cm" svg:y="15.295cm" svg:viewBox="0 0 166 199" svg:d="M166 195h-35v-21c-4 4-8 4-12 9-4 4-9 8-13 8-4 4-13 4-17 8-8 0-17 0-25 0-17 0-34-4-47-16-8-9-17-26-17-43 0-12 4-25 9-34 8-8 17-17 29-21 9-8 26-8 43-13 12 0 34-4 50-4v-4c0-8 0-14-4-18 0-4-4-8-8-13-9-4-13-4-17-4-9 0-13 0-21 0-9 0-17 0-30 0-8 4-21 9-30 13h-4v-34c9-4 17-4 30-4 8-4 21-4 34-4 12 0 25 0 34 4 12 0 22 4 26 8 8 9 13 13 17 21 4 9 8 23 8 31zM131 149v-55c-8 4-21 4-33 4-13 0-26 4-34 4-9 4-17 9-21 13-5 4-9 13-9 21 0 13 4 21 9 25 8 9 17 9 33 9 9 0 22 0 30-4 9-5 17-13 25-17z">
          <text:p/>
        </draw:path>
        <draw:path draw:style-name="gr4" draw:text-style-name="P4" draw:layer="layout" svg:width="0.157cm" svg:height="0.198cm" svg:x="16.662cm" svg:y="15.295cm" svg:viewBox="0 0 158 199" svg:d="M158 183c-13 8-22 8-30 12-13 4-22 4-35 4s-25 0-38-4c-9-4-21-12-30-21-8-8-12-17-17-30-4-12-8-25-8-42 0-34 8-60 25-77s43-25 68-25c13 0 26 0 35 4 13 4 21 8 30 12v34c-13-8-22-12-34-17-9-4-22-8-31-8-17 0-34 8-42 21-13 14-17 31-17 56 0 21 4 38 17 51 8 13 25 21 42 21 9 0 13-4 22-4 4 0 13-4 17-9 4 0 9-4 13-4 4-4 8-8 13-8z">
          <text:p/>
        </draw:path>
        <draw:path draw:style-name="gr4" draw:text-style-name="P4" draw:layer="layout" svg:width="0.178cm" svg:height="0.198cm" svg:x="16.844cm" svg:y="15.295cm" svg:viewBox="0 0 179 199" svg:d="M179 102c0 30-9 55-26 72-12 17-34 25-63 25-26 0-48-8-65-25s-25-42-25-72c0-34 8-60 25-77s39-25 65-25c29 0 51 8 63 25 17 17 26 43 26 77zM145 102c0-25-4-46-13-60-13-9-25-17-42-17s-31 8-39 17c-13 14-17 35-17 60 0 21 4 42 17 51 8 13 22 21 39 21s29-8 42-21c9-9 13-30 13-51z">
          <text:p/>
        </draw:path>
        <draw:path draw:style-name="gr4" draw:text-style-name="P4" draw:layer="layout" svg:width="0.118cm" svg:height="0.19cm" svg:x="17.077cm" svg:y="15.299cm" svg:viewBox="0 0 119 191" svg:d="M119 34h-4c-4 0-8 0-13 0-4-5-8-5-18-5-8 0-16 5-29 9-9 4-17 8-26 17v136h-29v-191h29v29c13-12 26-21 34-25 9-4 21-4 31-4 8 0 8 0 13 0 4 0 8 0 12 0z">
          <text:p/>
        </draw:path>
        <draw:path draw:style-name="gr4" draw:text-style-name="P4" draw:layer="layout" svg:width="0.169cm" svg:height="0.27cm" svg:x="17.208cm" svg:y="15.223cm" svg:viewBox="0 0 170 271" svg:d="M170 267h-29v-21c-13 9-21 17-31 21-13 4-21 4-34 4-21 0-42-8-55-25s-21-42-21-72c0-17 4-30 8-42 5-13 13-26 17-34 9-9 17-17 30-21 9-4 21-4 30-4 12 0 21 0 29 0 10 4 18 8 27 12v-85h29zM141 221v-110c-9-5-17-9-27-9-8 0-12 0-21 0-17 0-34 4-42 17-13 13-17 30-17 55 0 21 4 38 13 51 8 13 21 17 38 17 8 0 17 0 25-4 14-5 22-9 31-17z">
          <text:p/>
        </draw:path>
        <draw:path draw:style-name="gr4" draw:text-style-name="P4" draw:layer="layout" svg:width="0.178cm" svg:height="0.198cm" svg:x="17.428cm" svg:y="15.295cm" svg:viewBox="0 0 179 199" svg:d="M179 102c0 30-9 55-25 72-13 17-34 25-64 25-25 0-47-8-63-25-17-17-27-42-27-72 0-34 10-60 27-77 16-17 38-25 63-25 30 0 51 8 64 25 16 17 25 43 25 77zM145 102c0-25-4-46-13-60-8-9-25-17-42-17s-30 8-38 17c-13 14-17 35-17 60 0 21 4 42 17 51 8 13 21 21 38 21s30-8 42-21c9-9 13-30 13-51z">
          <text:p/>
        </draw:path>
        <draw:path draw:style-name="gr4" draw:text-style-name="P4" draw:layer="layout" svg:width="0.156cm" svg:height="0.198cm" svg:x="17.839cm" svg:y="15.295cm" svg:viewBox="0 0 157 199" svg:d="M157 183c-8 8-21 8-29 12-9 4-21 4-30 4-17 0-29 0-38-4-13-4-25-12-30-21-9-8-18-17-22-30-4-12-8-25-8-42 0-34 8-60 26-77 17-17 43-25 72-25 9 0 21 0 30 4 12 4 21 8 29 12v34c-12-8-21-12-33-17-9-4-17-8-30-8-17 0-34 8-42 21-13 14-17 31-17 56 0 21 4 38 17 51 8 13 25 21 42 21 8 0 13-4 21-4 4 0 13-4 17-9 4 0 8-4 13-4 4-4 8-8 12-8z">
          <text:p/>
        </draw:path>
        <draw:path draw:style-name="gr4" draw:text-style-name="P4" draw:layer="layout" svg:width="0.178cm" svg:height="0.198cm" svg:x="18.021cm" svg:y="15.295cm" svg:viewBox="0 0 179 199" svg:d="M179 102c0 30-9 55-26 72-12 17-35 25-64 25-26 0-47-8-64-25s-25-42-25-72c0-34 8-60 25-77s38-25 64-25c29 0 52 8 64 25 17 17 26 43 26 77zM145 102c0-25-4-46-13-60-8-9-26-17-43-17s-30 8-38 17c-13 14-17 35-17 60 0 21 4 42 17 51 8 13 21 21 38 21s35-8 43-21c9-9 13-30 13-51z">
          <text:p/>
        </draw:path>
        <draw:path draw:style-name="gr4" draw:text-style-name="P4" draw:layer="layout" svg:width="0.28cm" svg:height="0.194cm" svg:x="18.249cm" svg:y="15.295cm" svg:viewBox="0 0 281 195" svg:d="M281 195h-34v-111c0-8 0-13 0-21s-4-13-4-21c-5-4-9-9-13-9-4-4-13-4-21-4-9 0-17 0-26 4-12 9-21 13-29 22 0 0 0 4 0 8s0 4 0 8v124h-30v-111c0-8 0-17 0-21-4-8-4-17-8-21 0-4-5-9-9-9-4-4-12-4-21-4-8 0-17 0-30 4-8 5-16 13-25 17v145h-31v-191h31v21c13-9 21-17 30-21 12-4 21-4 34-4 12 0 25 0 33 8 9 4 13 13 22 21 12-13 21-21 33-25 9-4 22-4 34-4 21 0 38 4 47 16 8 13 17 30 17 55z">
          <text:p/>
        </draw:path>
        <draw:path draw:style-name="gr4" draw:text-style-name="P4" draw:layer="layout" svg:width="0.178cm" svg:height="0.198cm" svg:x="18.774cm" svg:y="15.295cm" svg:viewBox="0 0 179 199" svg:d="M179 102c0 30-8 55-21 72-17 17-38 25-68 25-26 0-47-8-64-25s-26-42-26-72c0-34 9-60 26-77s38-25 64-25c30 0 51 8 68 25 13 17 21 43 21 77zM145 102c0-25-4-46-12-60-9-9-26-17-43-17-18 0-30 8-39 17-13 14-17 35-17 60 0 21 4 42 17 51 9 13 21 21 39 21 17 0 34-8 43-21 8-9 12-30 12-51z">
          <text:p/>
        </draw:path>
        <draw:path draw:style-name="gr4" draw:text-style-name="P4" draw:layer="layout" svg:width="0.165cm" svg:height="0.199cm" svg:x="3.035cm" svg:y="15.726cm" svg:viewBox="0 0 166 200" svg:d="M166 196h-34v-21c-4 4-8 4-13 8-4 5-8 9-12 9-5 4-13 4-17 8-9 0-17 0-26 0-17 0-34-4-47-17-9-8-17-25-17-42 0-13 4-25 8-34 9-8 18-17 31-21 8-8 25-8 42-13 13 0 34-4 51-4v-4c0-9 0-13-4-17s-4-9-13-13c-4-4-8-4-13-4-8 0-17-4-21-4-8 0-17 4-29 4-9 4-22 8-30 13h-5v-35c9-4 18-4 30-9 9 0 22 0 34 0 13 0 26 0 34 5 13 0 21 4 26 8 8 5 12 14 16 22 5 9 9 17 9 30zM132 149v-55c-8 0-21 5-34 5s-25 4-34 4c-8 4-17 8-21 13-4 4-8 12-8 21 0 12 4 21 8 25 9 9 17 9 30 9 12 0 25 0 34-5 8-4 17-12 25-17z">
          <text:p/>
        </draw:path>
        <draw:path draw:style-name="gr4" draw:text-style-name="P4" draw:layer="layout" svg:width="0.123cm" svg:height="0.19cm" svg:x="3.259cm" svg:y="15.731cm" svg:viewBox="0 0 124 191" svg:d="M124 33h-4c-5 0-9 0-13 0-4-4-8-4-18-4-8 0-17 4-30 9-8 4-16 8-25 17v136h-34v-191h34v29c13-13 25-21 34-25 8-4 21-4 31-4 4 0 8 0 12 0s4 0 13 0z">
          <text:p/>
        </draw:path>
        <draw:path draw:style-name="gr4" draw:text-style-name="P4" draw:layer="layout" svg:width="0.123cm" svg:height="0.249cm" svg:x="3.386cm" svg:y="15.676cm" svg:viewBox="0 0 124 250" svg:d="M124 246c-4 0-13 0-21 4-4 0-14 0-18 0-21 0-34-4-47-17-8-8-12-25-12-50v-103h-26v-25h26v-55h29v55h69v25h-69v90c0 8 0 17 0 21 0 8 4 13 9 17 0 4 4 8 8 13 4 0 13 0 22 0 5 0 9 0 17 0 4-5 9-5 13-5z">
          <text:p/>
        </draw:path>
        <draw:path draw:style-name="gr4" draw:text-style-name="P4" draw:layer="layout" svg:width="0.038cm" svg:height="0.258cm" svg:x="3.547cm" svg:y="15.663cm" svg:viewBox="0 0 39 259" svg:d="M39 34h-39v-34h39zM35 259h-31v-191h31z">
          <text:p/>
        </draw:path>
        <draw:path draw:style-name="gr4" draw:text-style-name="P4" draw:layer="layout" svg:width="0.169cm" svg:height="0.267cm" svg:x="3.636cm" svg:y="15.726cm" svg:viewBox="0 0 170 268" svg:d="M170 175c0 34-9 55-22 72-17 13-38 21-68 21-12 0-21 0-29 0-9-4-21-4-30-8v-30c9 0 17 4 26 4 12 4 25 4 33 4 13 0 22 0 30-4 8 0 13-4 17-8 4-5 8-9 8-17 0-4 5-13 5-21v-17c-13 8-22 12-30 17-8 4-21 4-34 4-21 0-42-9-55-21-13-17-21-43-21-73 0-17 4-30 8-43 5-12 13-21 17-29 9-9 17-17 30-21 8-5 21-5 30-5 12 0 21 0 29 0 9 5 17 9 26 13v-8h30zM140 145v-107c-9-4-17-8-26-8-8 0-17-4-21-4-17 0-34 8-42 21-13 8-17 30-17 51 0 22 4 39 13 47 8 13 21 17 38 17 8 0 17 0 25-4 13-4 21-9 30-13z">
          <text:p/>
        </draw:path>
        <draw:path draw:style-name="gr4" draw:text-style-name="P4" draw:layer="layout" svg:width="0.178cm" svg:height="0.199cm" svg:x="3.856cm" svg:y="15.726cm" svg:viewBox="0 0 179 200" svg:d="M179 103c0 30-9 55-26 72-12 17-34 25-64 25-25 0-47-8-64-25-16-17-25-42-25-72 0-34 9-59 25-76 17-18 39-27 64-27 30 0 52 9 64 27 17 17 26 42 26 76zM145 103c0-25-4-47-13-59-13-9-26-17-43-17s-30 8-38 17c-13 12-17 34-17 59 0 21 4 38 17 51 8 12 21 21 38 21s30-9 43-21c9-9 13-30 13-51z">
          <text:p/>
        </draw:path>
        <draw:path draw:style-name="gr4" draw:text-style-name="P4" draw:layer="layout" svg:width="0.165cm" svg:height="0.258cm" svg:x="4.212cm" svg:y="15.667cm" svg:viewBox="0 0 166 259" svg:d="M166 174c0 12-4 21-10 34-4 13-8 22-17 30-8 4-17 13-29 17-13 4-26 4-38 4-13 0-30 0-43-4-12 0-21-4-29-8v-39c8 9 21 13 34 17 12 5 25 5 38 5 8 0 12 0 21 0 8-5 17-9 21-13s8-13 13-18c0-8 4-17 4-25 0-9-4-17-4-22-5-8-9-12-13-16-8-5-17-9-25-9-9 0-17-4-26-4-13 0-21 4-29 4-9 0-17 4-26 4v-131h154v30h-120v67c4 0 8 0 17 0 4 0 8 0 13 0 12 0 25 0 34 0 12 5 21 9 29 13 9 9 17 17 21 26 6 8 10 21 10 38z">
          <text:p/>
        </draw:path>
        <draw:polygon draw:style-name="gr4" draw:text-style-name="P4" draw:layer="layout" svg:width="0.177cm" svg:height="0.254cm" svg:x="4.428cm" svg:y="15.667cm" svg:viewBox="0 0 178 255" draw:points="178,38 59,255 25,255 149,30 0,30 0,0 178,0">
          <text:p/>
        </draw:polygon>
        <draw:polygon draw:style-name="gr4" draw:text-style-name="P4" draw:layer="layout" svg:width="0.072cm" svg:height="0.111cm" svg:x="4.652cm" svg:y="15.874cm" svg:viewBox="0 0 73 112" draw:points="73,0 25,112 0,112 30,0">
          <text:p/>
        </draw:polygon>
        <draw:path draw:style-name="gr4" draw:text-style-name="P4" draw:layer="layout" svg:width="0.038cm" svg:height="0.258cm" svg:x="4.91cm" svg:y="15.663cm" svg:viewBox="0 0 39 259" svg:d="M39 34h-39v-34h39zM35 259h-31v-191h31z">
          <text:p/>
        </draw:path>
        <draw:path draw:style-name="gr4" draw:text-style-name="P4" draw:layer="layout" svg:width="0.157cm" svg:height="0.195cm" svg:x="5.016cm" svg:y="15.726cm" svg:viewBox="0 0 158 196" svg:d="M158 196h-30v-110c0-9 0-18-4-26 0-5 0-13-4-17-5-5-9-9-13-9-4-4-13-4-21-4-9 0-17 0-26 4-13 4-22 13-30 17v145h-30v-191h30v21c12-9 21-17 35-21 8-5 21-5 29-5 21 0 38 5 51 17 8 13 13 30 13 55z">
          <text:p/>
        </draw:path>
        <draw:path draw:style-name="gr4" draw:text-style-name="P4" draw:layer="layout" svg:width="0.157cm" svg:height="0.199cm" svg:x="5.223cm" svg:y="15.726cm" svg:viewBox="0 0 158 200" svg:d="M158 183c-8 9-21 9-30 13-8 4-21 4-29 4-17 0-30 0-38-4-13-4-26-13-30-21-8-9-17-17-21-30-4-12-10-25-10-42 0-34 10-59 27-76 17-18 42-27 72-27 8 0 21 0 29 5 13 4 22 8 30 13v34c-13-8-21-13-34-17-8-4-17-8-29-8-17 0-34 8-43 21-12 13-17 30-17 55 0 21 5 38 17 51 9 12 26 21 43 21 8 0 12-4 21-4 4 0 12-5 17-9 4 0 8-4 12-4 5-4 9-9 13-9z">
          <text:p/>
        </draw:path>
        <draw:path draw:style-name="gr4" draw:text-style-name="P4" draw:layer="layout" svg:width="0.038cm" svg:height="0.258cm" svg:x="5.414cm" svg:y="15.663cm" svg:viewBox="0 0 39 259" svg:d="M39 34h-39v-34h39zM35 259h-30v-191h30z">
          <text:p/>
        </draw:path>
        <draw:path draw:style-name="gr4" draw:text-style-name="P4" draw:layer="layout" svg:width="0.148cm" svg:height="0.199cm" svg:x="5.507cm" svg:y="15.726cm" svg:viewBox="0 0 149 200" svg:d="M149 141c0 17-8 34-21 42-17 13-34 17-59 17-17 0-31 0-39-4-13-4-26-8-30-13v-34c9 9 21 13 34 17 14 5 26 9 35 9 17 0 25-4 34-9 8-4 12-12 12-21 0-8 0-12-4-17-4-4-13-8-25-8-4-4-13-4-21-4-5-5-13-5-17-5-18-4-31-12-39-21-5-8-9-17-9-29 0-9 0-17 4-26 5-4 9-13 13-17 8-5 17-9 25-13 14-5 23-5 35-5 13 0 21 0 34 5 13 0 21 4 30 8v35c-9-4-21-9-30-13-13-4-25-8-38-8-8 0-21 4-31 8-4 4-8 9-8 21 0 5 0 13 4 17 4 5 14 5 27 9 4 0 12 4 21 4 4 0 12 4 17 4 12 4 25 9 34 17 8 9 12 21 12 34z">
          <text:p/>
        </draw:path>
        <draw:path draw:style-name="gr4" draw:text-style-name="P4" draw:layer="layout" svg:width="0.178cm" svg:height="0.199cm" svg:x="5.685cm" svg:y="15.726cm" svg:viewBox="0 0 179 200" svg:d="M179 103c0 30-9 55-21 72-17 17-39 25-68 25-27 0-48-8-65-25s-25-42-25-72c0-34 8-59 25-76 17-18 38-27 65-27 29 0 51 9 68 27 12 17 21 42 21 76zM145 103c0-25-4-47-13-59-8-9-25-17-42-17s-31 8-39 17c-13 12-17 34-17 59 0 21 4 38 17 51 8 12 22 21 39 21s34-9 42-21c9-9 13-30 13-51z">
          <text:p/>
        </draw:path>
        <draw:polygon draw:style-name="gr4" draw:text-style-name="P4" draw:layer="layout" svg:width="0.102cm" svg:height="0.254cm" svg:x="6.036cm" svg:y="15.667cm" svg:viewBox="0 0 103 255" draw:points="103,255 0,255 0,230 34,230 34,25 0,25 0,0 103,0 103,25 68,25 68,230 103,230">
          <text:p/>
        </draw:polygon>
        <draw:polygon draw:style-name="gr4" draw:text-style-name="P4" draw:layer="layout" svg:width="0.102cm" svg:height="0.254cm" svg:x="6.184cm" svg:y="15.667cm" svg:viewBox="0 0 103 255" draw:points="103,255 0,255 0,230 35,230 35,25 0,25 0,0 103,0 103,25 69,25 69,230 103,230">
          <text:p/>
        </draw:polygon>
        <draw:polygon draw:style-name="gr4" draw:text-style-name="P4" draw:layer="layout" svg:width="0.072cm" svg:height="0.111cm" svg:x="6.328cm" svg:y="15.874cm" svg:viewBox="0 0 73 112" draw:points="73,0 26,112 0,112 31,0">
          <text:p/>
        </draw:polygon>
        <draw:path draw:style-name="gr4" draw:text-style-name="P4" draw:layer="layout" svg:width="0.165cm" svg:height="0.271cm" svg:x="6.578cm" svg:y="15.654cm" svg:viewBox="0 0 166 272" svg:d="M166 268h-29v-21c-9 8-22 17-30 21-10 4-22 4-35 4-21 0-38-8-55-25-13-17-17-42-17-72 0-17 0-30 4-43 5-13 13-26 22-34 4-9 16-17 25-21 8-5 21-5 34-5 8 0 17 0 26 0 9 5 17 9 26 13v-85h29zM137 221v-111c-9-4-17-8-26-8-4 0-14 0-22 0-17 0-34 4-42 17-9 13-17 31-17 56 0 21 4 38 12 51 9 12 22 17 39 17 8 0 16 0 30-5 9-4 17-12 26-17z">
          <text:p/>
        </draw:path>
        <draw:path draw:style-name="gr4" draw:text-style-name="P4" draw:layer="layout" svg:width="0.165cm" svg:height="0.199cm" svg:x="6.794cm" svg:y="15.726cm" svg:viewBox="0 0 166 200" svg:d="M166 196h-34v-21c0 4-4 4-8 8-9 5-13 9-17 9-4 4-9 4-17 8-9 0-17 0-25 0-18 0-31-4-44-17-13-8-21-25-21-42 0-13 4-25 13-34 4-8 12-17 25-21 13-8 27-8 43-13 17 0 34-4 51-4v-4c0-9 0-13-4-17 0-4-4-9-8-13-5-4-13-4-17-4-9 0-13-4-22-4-8 0-16 4-30 4-9 4-21 8-30 13h-4v-35c8-4 17-4 30-9 13 0 22 0 34 0 13 0 26 0 34 5 13 0 21 4 30 8 4 5 13 14 17 22 0 9 4 17 4 30zM132 149v-55c-8 0-21 5-34 5-12 0-25 4-29 4-13 4-18 8-27 13-4 4-8 12-8 21 0 12 4 21 13 25 4 9 18 9 30 9 9 0 21 0 30-5 8-4 17-12 25-17z">
          <text:p/>
        </draw:path>
        <draw:polygon draw:style-name="gr4" draw:text-style-name="P4" draw:layer="layout" svg:width="0.165cm" svg:height="0.254cm" svg:x="7.154cm" svg:y="15.667cm" svg:viewBox="0 0 166 255" draw:points="166,255 0,255 0,0 35,0 35,225 166,225">
          <text:p/>
        </draw:polygon>
        <draw:path draw:style-name="gr4" draw:text-style-name="P4" draw:layer="layout" svg:width="0.174cm" svg:height="0.199cm" svg:x="7.34cm" svg:y="15.726cm" svg:viewBox="0 0 175 200" svg:d="M175 103h-144c0 13 4 21 8 34 0 8 9 12 13 21 4 4 13 8 21 13 9 0 17 4 25 4 13 0 30-4 43-9 13-8 21-12 25-17h4v34c-12 5-21 9-33 13-13 4-26 4-39 4-29 0-55-8-71-25-18-17-27-42-27-72 0-34 9-59 27-76 16-18 38-27 67-27 26 0 43 5 60 22 12 17 21 39 21 64zM141 78c0-17-4-30-13-39-8-8-21-12-38-12s-30 4-42 12c-9 13-13 26-17 39z">
          <text:p/>
        </draw:path>
        <draw:path draw:style-name="gr4" draw:text-style-name="P4" draw:layer="layout" svg:width="0.038cm" svg:height="0.258cm" svg:x="7.556cm" svg:y="15.663cm" svg:viewBox="0 0 39 259" svg:d="M39 34h-39v-34h39zM35 259h-31v-191h31z">
          <text:p/>
        </draw:path>
        <draw:path draw:style-name="gr4" draw:text-style-name="P4" draw:layer="layout" svg:width="0.161cm" svg:height="0.195cm" svg:x="7.789cm" svg:y="15.726cm" svg:viewBox="0 0 162 196" svg:d="M162 196h-35v-110c0-9 0-18 0-26-4-5-4-13-9-17 0-5-4-9-12-9-5-4-13-4-21-4-9 0-17 0-26 4-8 4-21 13-30 17v145h-29v-191h29v21c13-9 22-17 34-21 9-5 22-5 34-5 17 0 35 5 48 17 8 13 17 30 17 55z">
          <text:p/>
        </draw:path>
        <draw:path draw:style-name="gr4" draw:text-style-name="P4" draw:layer="layout" svg:width="0.152cm" svg:height="0.169cm" svg:x="8.001cm" svg:y="15.663cm" svg:viewBox="0 0 153 170" svg:d="M153 84c0 26-9 47-21 61-18 17-35 25-56 25s-43-8-55-25c-13-14-21-35-21-61 0-29 8-46 21-63 12-17 34-21 55-21s38 4 56 21c12 13 21 34 21 63zM118 84c0-21-4-38-8-46-9-9-22-13-34-13-13 0-26 4-34 13-9 13-9 25-9 46 0 17 0 34 9 43 8 8 21 14 34 14 12 0 25-6 34-14 4-9 8-26 8-43z">
          <text:p/>
        </draw:path>
        <draw:polygon draw:style-name="gr4" draw:text-style-name="P4" draw:layer="layout" svg:width="0.039cm" svg:height="0.047cm" svg:x="8.216cm" svg:y="15.874cm" svg:viewBox="0 0 40 48" draw:points="0,48 40,48 40,0 0,0">
          <text:p/>
        </draw:polygon>
        <draw:path draw:style-name="gr4" draw:text-style-name="P4" draw:layer="layout" svg:width="0.182cm" svg:height="0.271cm" svg:x="8.445cm" svg:y="15.659cm" svg:viewBox="0 0 183 272" svg:d="M183 191c0 25-8 42-25 55-17 17-38 26-64 26-29 0-51-9-68-26-18-13-26-30-26-55 0-13 4-25 13-38 9-8 22-18 35-26-13-9-22-17-31-26-4-8-9-21-9-34 0-17 9-34 23-46 17-13 38-21 63-21 26 0 47 8 59 21 17 12 26 25 26 46 0 9-4 21-13 34-8 9-17 17-34 26 17 8 30 18 38 26 9 13 13 25 13 38zM145 67c0-12-9-21-17-29-8-9-21-13-34-13-17 0-29 4-38 13-8 4-13 17-13 25 0 9 5 17 9 21 4 9 8 13 21 17 4 4 8 4 17 9 8 4 17 8 21 8 13-8 21-17 25-25 5-5 9-17 9-26zM149 195c0-8-4-17-8-25-5-4-13-13-26-17-8-4-12-8-17-8-8-5-17-5-25-10-13 5-21 14-25 22-9 9-13 21-13 34 0 17 8 30 17 38 13 9 25 13 42 13s30-4 38-13c13-8 17-17 17-34z">
          <text:p/>
        </draw:path>
        <draw:polygon draw:style-name="gr4" draw:text-style-name="P4" draw:layer="layout" svg:width="0.038cm" svg:height="0.047cm" svg:x="8.695cm" svg:y="15.874cm" svg:viewBox="0 0 39 48" draw:points="0,48 39,48 39,0 0,0">
          <text:p/>
        </draw:polygon>
        <draw:path draw:style-name="gr4" draw:text-style-name="P4" draw:layer="layout" svg:width="0.182cm" svg:height="0.262cm" svg:x="8.801cm" svg:y="15.663cm" svg:viewBox="0 0 183 263" svg:d="M183 178c0 26-9 47-26 64-17 13-38 21-63 21-13 0-26 0-34-4-13-4-21-8-30-17-9-8-18-21-22-38-4-18-8-35-8-56 0-25 0-42 8-64 4-16 13-29 22-46 9-13 26-21 38-30 17-4 34-8 55-8 9 0 13 0 17 0 9 0 13 0 17 4v30h-4c0 0-8 0-13-5-8 0-12 0-21 0-25 0-42 5-59 22-13 17-21 38-26 63 13-8 22-13 30-13 9-4 21-4 34-4 8 0 17 0 25 0 9 4 17 9 26 13 12 8 21 17 25 25 4 13 9 26 9 43zM145 178c0-13 0-22-5-26 0-8-8-12-12-21-9-4-13-4-22-4-4-4-12-4-16-4-13 0-22 0-30 4-9 4-17 4-26 13v4c0 4 0 8 0 8 0 21 5 34 5 44 4 12 8 21 17 25 4 8 12 8 17 13 8 0 12 4 21 4 17 0 29-4 38-17 8-9 13-25 13-43z">
          <text:p/>
        </draw:path>
        <draw:path draw:style-name="gr4" draw:text-style-name="P4" draw:layer="layout" svg:width="0.182cm" svg:height="0.262cm" svg:x="9.025cm" svg:y="15.663cm" svg:viewBox="0 0 183 263" svg:d="M183 178c0 26-8 47-26 64-17 13-38 21-64 21-13 0-25 0-34-4-12-4-21-8-29-17-9-8-17-21-22-38-4-18-8-35-8-56 0-25 0-42 8-64 5-16 13-29 22-46 12-13 25-21 38-30 17-4 34-8 55-8 8 0 12 0 17 0 8 0 12 0 17 4v30h-5c0 0-8 0-12-5-9 0-13 0-21 0-26 0-43 5-60 22-12 17-21 38-25 63 13-8 21-13 29-13 9-4 22-4 34-4 9 0 17 0 26 0 8 4 17 9 25 13 13 8 22 17 27 25 4 13 8 26 8 43zM144 178c0-13 0-22-4-26 0-8-9-12-13-21-8-4-13-4-21-4-4-4-13-4-17-4-13 0-21 0-30 4-8 4-17 4-25 13v4c0 4 0 8 0 8 0 21 4 34 4 44 4 12 13 21 17 25 4 8 13 8 17 13 8 0 13 4 21 4 17 0 30-4 38-17 9-9 13-25 13-43z">
          <text:p/>
        </draw:path>
        <draw:path draw:style-name="gr4" draw:text-style-name="P4" draw:layer="layout" svg:width="0.182cm" svg:height="0.262cm" svg:x="9.249cm" svg:y="15.663cm" svg:viewBox="0 0 183 263" svg:d="M183 178c0 26-8 47-25 64-17 13-39 21-65 21-12 0-25 0-33-4-13-4-22-8-30-17-8-8-17-21-21-38-4-18-9-35-9-56 0-25 5-42 9-64 4-16 13-29 21-46 13-13 25-21 38-30 17-4 34-8 55-8 10 0 14 0 18 0 9 0 13 0 17 4v30h-4c0 0-9 0-13-5-8 0-13 0-22 0-26 0-42 5-59 22-13 17-22 38-26 63 13-8 21-13 30-13 8-4 21-4 34-4 8 0 21 0 25 0 10 4 18 9 27 13 12 8 21 17 25 25 4 13 8 26 8 43zM145 178c0-13 0-22-4-26 0-8-8-12-13-21-9-4-13-4-18-4-8-4-17-4-21-4-12 0-21 0-29 4-9 4-17 4-26 13v4c0 4 0 8 0 8 0 21 4 34 4 44 5 12 13 21 17 25 5 8 13 8 17 13 9 0 13 4 21 4 17 0 30-4 40-17 8-9 12-25 12-43z">
          <text:p/>
        </draw:path>
        <draw:polygon draw:style-name="gr4" draw:text-style-name="P4" draw:layer="layout" svg:width="0.152cm" svg:height="0.318cm" svg:x="9.444cm" svg:y="15.654cm" svg:viewBox="0 0 153 319" draw:points="153,0 30,319 0,319 124,0">
          <text:p/>
        </draw:polygon>
        <draw:path draw:style-name="gr4" draw:text-style-name="P4" draw:layer="layout" svg:width="0.182cm" svg:height="0.262cm" svg:x="9.63cm" svg:y="15.663cm" svg:viewBox="0 0 183 263" svg:d="M183 114c0 26-4 42-8 64-4 18-13 34-25 47-9 13-22 21-39 30-13 4-34 8-56 8-4 0-12 0-17 0-4 0-8 0-12-4v-30c4 0 8 0 17 5 4 0 12 0 17 0 25 0 46-5 60-22 17-16 25-39 25-64-8 8-21 13-29 13-10 4-18 4-31 4-8 0-21 0-30 0-8-4-17-9-25-13-8-8-17-17-21-25-4-13-9-26-9-43 0-25 9-46 26-63 17-13 38-21 63-21 13 0 27 0 35 4 9 4 21 9 30 17 8 8 17 21 21 38 4 13 8 34 8 55zM150 110c0-21-5-34-9-47-4-8-8-17-13-21-8-8-12-13-17-13-9-4-13-4-22-4-17 0-29 4-38 17-13 9-17 26-17 42 0 13 4 22 4 26 5 8 9 13 17 21 5 0 13 4 17 4 5 5 13 5 21 5 9 0 18-5 27-5 8-4 17-8 25-12v-5c5-4 5-8 5-8z">
          <text:p/>
        </draw:path>
        <draw:path draw:style-name="gr4" draw:text-style-name="P4" draw:layer="layout" svg:width="0.17cm" svg:height="0.262cm" svg:x="9.863cm" svg:y="15.663cm" svg:viewBox="0 0 171 263" svg:d="M154 135c4 5 8 13 12 17 5 9 5 17 5 30 0 14-5 26-9 35-4 8-8 17-17 25-8 9-17 13-30 17-12 4-25 4-38 4-12 0-29 0-42-4-14-4-26-4-35-8v-39h4c9 9 23 13 35 17 13 5 26 5 38 5 9 0 13 0 22 0 8-5 16-9 21-13 4-4 8-9 12-17 0-4 5-13 5-22s-5-17-5-26c-4-4-8-8-12-12-5-4-13-4-21-9-5 0-13 0-22 0h-17v-29h13c17 0 30-5 42-13 9-4 13-17 13-30 0-8 0-12 0-17-4-4-8-8-13-12-4 0-8-5-16-5-5 0-13 0-17 0-13 0-26 0-34 5-13 4-27 8-39 17v-38c8-5 18-5 35-9 12-4 25-4 38-4 12 0 21 0 33 0 9 4 17 8 26 13 8 4 13 12 17 21 4 4 8 17 8 25 0 13-4 25-17 38-8 9-21 17-34 21 5 0 13 5 17 5 9 4 13 8 22 12z">
          <text:p/>
        </draw:path>
        <draw:polygon draw:style-name="gr4" draw:text-style-name="P4" draw:layer="layout" svg:width="0.077cm" svg:height="0.111cm" svg:x="10.083cm" svg:y="15.874cm" svg:viewBox="0 0 78 112" draw:points="78,0 26,112 0,112 30,0">
          <text:p/>
        </draw:polygon>
        <draw:path draw:style-name="gr4" draw:text-style-name="P4" draw:layer="layout" svg:width="0.152cm" svg:height="0.199cm" svg:x="10.333cm" svg:y="15.726cm" svg:viewBox="0 0 153 200" svg:d="M153 183c-8 9-16 9-29 13-9 4-17 4-30 4-12 0-26 0-39-4s-21-13-30-21c-8-9-16-17-21-30-4-12-4-25-4-42 0-34 9-59 25-76 17-18 39-27 69-27 13 0 21 0 34 5 9 4 17 8 25 13v34c-8-8-21-13-29-17-13-4-21-8-30-8-22 0-35 8-47 21-9 13-13 30-13 55 0 21 4 38 13 51 12 12 25 21 47 21 4 0 13-4 17-4 9 0 13-5 21-9 5 0 9-4 13-4 4-4 4-9 8-9z">
          <text:p/>
        </draw:path>
        <draw:path draw:style-name="gr4" draw:text-style-name="P4" draw:layer="layout" svg:width="0.178cm" svg:height="0.199cm" svg:x="10.519cm" svg:y="15.726cm" svg:viewBox="0 0 179 200" svg:d="M179 103c0 30-8 55-25 72s-38 25-64 25c-29 0-51-8-67-25-14-17-23-42-23-72 0-34 9-59 23-76 16-18 38-27 67-27 26 0 47 9 64 27 17 17 25 42 25 76zM145 103c0-25-4-47-17-59-8-9-21-17-38-17s-34 8-42 17c-9 12-13 34-13 59 0 21 4 38 13 51 8 12 25 21 42 21s30-9 38-21c13-9 17-30 17-51z">
          <text:p/>
        </draw:path>
        <draw:path draw:style-name="gr4" draw:text-style-name="P4" draw:layer="layout" svg:width="0.279cm" svg:height="0.195cm" svg:x="10.744cm" svg:y="15.726cm" svg:viewBox="0 0 280 196" svg:d="M280 196h-35v-110c0-9 0-14 0-22 0-9 0-17-4-21-4-5-4-9-13-9-4-4-8-4-21-4-8 0-17 0-25 4-9 9-17 13-26 21 0 0 0 5 0 9s0 4 0 8v124h-34v-110c0-9 0-18 0-22 0-9-4-17-4-21-4-5-8-9-12-9-5-4-13-4-22-4-8 0-17 0-25 4s-17 13-25 17v145h-34v-191h34v21c8-9 17-17 29-21 9-5 21-5 30-5 13 0 25 0 34 9 8 4 17 12 21 21 13-13 25-21 34-25 12-5 25-5 38-5 17 0 34 5 46 17 9 13 14 30 14 55z">
          <text:p/>
        </draw:path>
        <draw:path draw:style-name="gr4" draw:text-style-name="P4" draw:layer="layout" svg:width="0.161cm" svg:height="0.199cm" svg:x="11.201cm" svg:y="15.726cm" svg:viewBox="0 0 162 200" svg:d="M162 196h-30v-21c-4 4-8 4-13 8-4 5-8 9-12 9-9 4-13 4-21 8-5 0-14 0-27 0-17 0-29-4-42-17-13-8-17-25-17-42 0-13 0-25 8-34 5-8 17-17 26-21 12-8 25-8 42-13 18 0 35-4 56-4v-4c0-9-4-13-4-17-4-4-9-9-13-13s-8-4-17-4c-4 0-12-4-22-4-8 0-17 4-25 4-13 4-21 8-34 13v-35c4-4 13-4 25-9 13 0 26 0 39 0s22 0 34 5c9 0 17 4 26 8 8 5 12 14 17 22 4 9 4 17 4 30zM132 149v-55c-13 0-21 5-38 5-13 0-22 4-31 4-8 4-17 8-21 13-8 4-8 12-8 21 0 12 0 21 8 25 9 9 17 9 30 9 14 0 22 0 31-5 12-4 21-12 29-17z">
          <text:p/>
        </draw:path>
        <draw:path draw:style-name="gr4" draw:text-style-name="P4" draw:layer="layout" svg:width="0.212cm" svg:height="0.262cm" svg:x="11.548cm" svg:y="15.663cm" svg:viewBox="0 0 213 263" svg:d="M213 242c-5 0-13 4-17 9-4 0-13 4-17 4-9 4-18 4-27 8-8 0-16 0-25 0-21 0-38 0-51-8-17-4-29-13-42-21-9-13-17-26-25-43-5-18-9-39-9-60s4-38 9-55c8-17 16-34 25-42 13-13 25-21 42-26 13-8 30-8 51-8 13 0 25 0 43 4 13 4 26 9 43 17v42c-17-12-30-21-43-29-13-5-30-5-47-5-13 0-21 0-34 5-9 4-21 12-25 21-9 8-17 17-22 29-4 13-4 30-4 47s0 34 4 47c5 13 13 22 22 30 8 9 16 17 25 21 13 5 25 5 34 5 17 0 34 0 47-9 17-4 30-13 43-25z">
          <text:p/>
        </draw:path>
        <draw:polygon draw:style-name="gr4" draw:text-style-name="P4" draw:layer="layout" svg:width="0.034cm" svg:height="0.267cm" svg:x="11.806cm" svg:y="15.654cm" svg:viewBox="0 0 35 268" draw:points="0,268 35,268 35,0 0,0">
          <text:p/>
        </draw:polygon>
        <draw:path draw:style-name="gr4" draw:text-style-name="P4" draw:layer="layout" svg:width="0.161cm" svg:height="0.292cm" svg:x="11.895cm" svg:y="15.633cm" svg:viewBox="0 0 162 293" svg:d="M162 289h-30v-22c-4 4-8 4-12 8-5 5-9 10-13 10-8 4-13 4-21 8-4 0-13 0-26 0-16 0-29-4-43-18-13-8-17-25-17-42 0-13 4-25 9-34 4-8 18-17 26-21 13-8 25-8 42-13 17 0 34-4 55-4v-4c0-9-4-13-4-17-4-4-8-9-13-13-4-4-8-4-16-4-5 0-13-4-17-4-9 0-22 4-30 4-13 4-21 8-35 13v-34c4-4 14-4 27-9 12 0 25 0 38 0 12 0 25 0 33 5 9 0 17 4 26 8 8 4 13 13 17 21 4 9 4 17 4 30zM132 241v-55c-12 0-21 5-38 5-12 0-21 4-29 4-9 4-17 8-21 13-9 4-9 12-9 21 0 12 0 21 9 25 8 9 16 9 29 9s21 0 34-5c8-4 17-12 25-17zM141 0l-47 64h-25l34-64z">
          <text:p/>
        </draw:path>
        <draw:path draw:style-name="gr4" draw:text-style-name="P4" draw:layer="layout" svg:width="0.16cm" svg:height="0.194cm" svg:x="12.12cm" svg:y="15.731cm" svg:viewBox="0 0 161 195" svg:d="M161 191h-33v-21c-14 8-23 17-31 21-13 4-21 4-34 4-21 0-38-4-47-17-12-12-16-29-16-55v-123h29v111c0 8 4 17 4 25 0 4 0 13 5 17 4 4 8 8 12 8 5 5 13 5 22 5 8 0 16 0 25-5 13-4 21-12 31-17v-144h33z">
          <text:p/>
        </draw:path>
        <draw:path draw:style-name="gr4" draw:text-style-name="P4" draw:layer="layout" svg:width="0.148cm" svg:height="0.199cm" svg:x="12.331cm" svg:y="15.726cm" svg:viewBox="0 0 149 200" svg:d="M149 141c0 17-4 34-21 42-12 13-34 17-59 17-13 0-25 0-38-4-14-4-22-8-31-13v-34h4c9 9 22 13 35 17 9 5 21 9 34 9s26-4 34-9c9-4 13-12 13-21 0-8-4-12-9-17-4-4-12-8-25-8-4-4-9-4-17-4-9-5-13-5-21-5-17-4-31-12-35-21-9-8-13-17-13-29 0-9 4-17 4-26 5-4 9-13 17-17 5-5 14-9 27-13 8-5 21-5 34-5 8 0 21 0 34 5 12 0 21 4 29 8v35h-4c-9-4-17-9-30-13-12-4-21-8-34-8-12 0-21 4-29 8-9 4-13 9-13 21 0 5 4 13 9 17 4 5 12 5 21 9 8 0 12 4 21 4 8 0 13 4 17 4 17 4 29 9 38 17 8 9 8 21 8 34z">
          <text:p/>
        </draw:path>
        <draw:path draw:style-name="gr4" draw:text-style-name="P4" draw:layer="layout" svg:width="0.161cm" svg:height="0.194cm" svg:x="12.526cm" svg:y="15.731cm" svg:viewBox="0 0 162 195" svg:d="M162 191h-34v-21c-9 8-21 17-30 21-12 4-21 4-34 4-21 0-39-4-47-17-13-12-17-29-17-55v-123h30v111c0 8 5 17 5 25 0 4 0 13 4 17s9 8 13 8c4 5 12 5 21 5 8 0 17 0 30-5 8-4 16-12 25-17v-144h34z">
          <text:p/>
        </draw:path>
        <draw:polygon draw:style-name="gr4" draw:text-style-name="P4" draw:layer="layout" svg:width="0.034cm" svg:height="0.267cm" svg:x="12.746cm" svg:y="15.654cm" svg:viewBox="0 0 35 268" draw:points="0,268 35,268 35,0 0,0">
          <text:p/>
        </draw:polygon>
        <draw:path draw:style-name="gr4" draw:text-style-name="P4" draw:layer="layout" svg:width="0.161cm" svg:height="0.199cm" svg:x="12.835cm" svg:y="15.726cm" svg:viewBox="0 0 162 200" svg:d="M162 196h-30v-21c-4 4-8 4-12 8-5 5-9 9-13 9-9 4-13 4-21 8-5 0-13 0-22 0-22 0-34-4-47-17-13-8-17-25-17-42 0-13 4-25 8-34 9-8 17-17 26-21 14-8 26-8 43-13 17 0 34-4 55-4v-4c0-9-4-13-4-17-4-4-8-9-13-13-4-4-8-4-17-4-4 0-12-4-17-4-8 0-21 4-29 4-14 4-22 8-35 13v-35c4-4 17-4 25-9 14 0 27 0 39 0 13 0 26 0 34 5 9 0 17 4 26 8 8 5 12 14 17 22 4 9 4 17 4 30zM132 149v-55c-12 0-21 5-34 5-17 0-25 4-34 4-8 4-16 8-22 13-8 4-8 12-8 21 0 12 4 21 8 25 10 9 18 9 31 9s21 0 34-5c8-4 17-12 25-17z">
          <text:p/>
        </draw:path>
        <draw:path draw:style-name="gr4" draw:text-style-name="P4" draw:layer="layout" svg:width="0.199cm" svg:height="0.262cm" svg:x="13.178cm" svg:y="15.663cm" svg:viewBox="0 0 200 263" svg:d="M200 186c0 10-4 22-9 31-5 8-13 17-22 25-8 4-17 13-29 17-13 4-26 4-47 4-17 0-34 0-47-4-16-4-29-8-46-17v-42h4c13 12 26 21 42 25 17 9 34 9 51 9 21 0 34-5 47-13 13-4 17-17 17-30s0-22-9-26c-4-4-12-9-25-13-9 0-17-4-26-4-12-4-21-4-33-8-22-5-38-13-51-22-9-12-13-29-13-46 0-21 9-38 26-51 16-17 42-21 67-21 17 0 34 0 51 4 13 4 25 9 38 13v38c-13-9-25-13-38-17-17-9-34-9-51-9s-34 5-42 9c-13 8-17 17-17 30 0 12 0 21 8 25 5 8 13 13 30 13 4 4 17 4 30 8 12 0 25 4 34 4 21 9 33 13 42 26 14 8 18 25 18 42z">
          <text:p/>
        </draw:path>
        <draw:path draw:style-name="gr4" draw:text-style-name="P4" draw:layer="layout" svg:width="0.174cm" svg:height="0.199cm" svg:x="13.415cm" svg:y="15.726cm" svg:viewBox="0 0 175 200" svg:d="M175 103h-141c0 13 0 21 4 34 4 8 9 12 13 21 8 4 17 8 21 13 8 0 21 4 30 4 12 0 25-4 38-9 12-8 21-12 30-17v34c-9 5-22 9-35 13-8 4-21 4-33 4-34 0-55-8-77-25-17-17-25-42-25-72 0-34 8-59 25-76 17-18 38-27 68-27 25 0 47 5 59 22 13 17 23 39 23 64zM144 78c0-17-4-30-13-39-8-8-21-12-38-12s-34 4-42 12c-13 13-17 26-17 39z">
          <text:p/>
        </draw:path>
        <draw:path draw:style-name="gr4" draw:text-style-name="P4" draw:layer="layout" svg:width="0.17cm" svg:height="0.267cm" svg:x="13.622cm" svg:y="15.726cm" svg:viewBox="0 0 171 268" svg:d="M171 175c0 34-9 55-22 72-17 13-39 21-68 21-13 0-21 0-30 0-13-4-21-4-29-8v-30c4 0 12 4 25 4 13 4 25 4 34 4 13 0 21 0 29-4 5 0 13-4 17-8 5-5 5-9 9-17 0-4 0-13 0-21v-17c-9 8-17 12-26 17-8 4-21 4-33 4-26 0-43-9-55-21-13-17-22-43-22-73 0-17 5-30 9-43 4-12 8-21 17-29 8-9 17-17 29-21 9-5 22-5 30-5 13 0 21 0 30 0 4 5 12 9 21 13l4-8h31zM136 145v-107c-9-4-17-8-21-8-9 0-17-4-26-4-17 0-29 8-38 21-13 8-17 30-17 51 0 22 4 39 13 47 4 13 17 17 38 17 9 0 17 0 25-4 9-4 17-9 26-13z">
          <text:p/>
        </draw:path>
        <draw:path draw:style-name="gr4" draw:text-style-name="P4" draw:layer="layout" svg:width="0.161cm" svg:height="0.194cm" svg:x="13.855cm" svg:y="15.731cm" svg:viewBox="0 0 162 195" svg:d="M162 191h-35v-21c-8 8-21 17-29 21-13 4-22 4-34 4-21 0-34-4-47-17-13-12-17-29-17-55v-123h34v111c0 8 0 17 0 25 0 4 4 13 4 17 5 4 9 8 13 8 4 5 13 5 21 5 9 0 17 0 30-5 8-4 17-12 25-17v-144h35z">
          <text:p/>
        </draw:path>
        <draw:path draw:style-name="gr4" draw:text-style-name="P4" draw:layer="layout" svg:width="0.16cm" svg:height="0.195cm" svg:x="14.08cm" svg:y="15.726cm" svg:viewBox="0 0 161 196" svg:d="M161 196h-29v-110c0-9-4-18-4-26 0-5-5-13-5-17-4-5-8-9-12-9-5-4-13-4-22-4-8 0-17 0-30 4-9 4-17 13-26 17v145h-33v-191h33v21c9-9 22-17 30-21 13-5 22-5 35-5 21 0 38 5 47 17 12 13 16 30 16 55z">
          <text:p/>
        </draw:path>
        <draw:path draw:style-name="gr4" draw:text-style-name="P4" draw:layer="layout" svg:width="0.17cm" svg:height="0.271cm" svg:x="14.291cm" svg:y="15.654cm" svg:viewBox="0 0 171 272" svg:d="M171 268h-35v-21c-9 8-17 17-26 21-12 4-21 4-34 4-25 0-42-8-55-25-12-17-21-42-21-72 0-17 4-30 9-43 4-13 8-26 17-34 8-9 17-17 29-21 9-5 21-5 30-5 13 0 21 0 30 0 4 5 12 9 21 13v-85h35zM136 221v-111c-9-4-13-8-21-8-9 0-17 0-22 0-21 0-33 4-42 17-13 13-17 31-17 56 0 21 4 38 13 51 8 12 21 17 38 17 8 0 17 0 25-5 9-4 17-12 26-17z">
          <text:p/>
        </draw:path>
        <draw:path draw:style-name="gr4" draw:text-style-name="P4" draw:layer="layout" svg:width="0.161cm" svg:height="0.199cm" svg:x="14.511cm" svg:y="15.726cm" svg:viewBox="0 0 162 200" svg:d="M162 196h-29v-21c-6 4-10 4-14 8-4 5-9 9-13 9-4 4-12 4-21 8-4 0-13 0-21 0-17 0-34-4-47-17-12-8-17-25-17-42 0-13 5-25 9-34 8-8 17-17 29-21 9-8 26-8 39-13 17 0 33-4 56-4v-4c0-9 0-13-6-17-4-4-4-9-12-13-5-4-9-4-17-4-4 0-13-4-17-4-9 0-17 4-30 4-8 4-21 8-34 13v-35c9-4 17-4 26-9 12 0 25 0 38 0s25 0 34 5c8 0 22 4 26 8 9 5 13 14 17 22 4 9 4 17 4 30zM133 149v-55c-10 0-23 5-35 5-13 0-26 4-34 4-9 4-17 8-21 13-5 4-9 12-9 21 0 12 4 21 9 25 8 9 17 9 29 9 13 0 26 0 34-5 9-4 17-12 27-17z">
          <text:p/>
        </draw:path>
        <draw:path draw:style-name="gr4" draw:text-style-name="P4" draw:layer="layout" svg:width="0.169cm" svg:height="0.271cm" svg:x="14.85cm" svg:y="15.654cm" svg:viewBox="0 0 170 272" svg:d="M170 268h-33v-21c-9 8-17 17-26 21-14 4-22 4-35 4-25 0-42-8-55-25-12-17-21-42-21-72 0-17 4-30 9-43 4-13 8-26 16-34 9-9 17-17 30-21 9-5 21-5 30-5 12 0 21 0 30 0 5 5 13 9 22 13v-85h33zM137 221v-111c-9-4-13-8-22-8s-13 0-22 0c-21 0-34 4-42 17-13 13-17 31-17 56 0 21 4 38 13 51 8 12 21 17 38 17 8 0 17 0 26-5 9-4 21-12 26-17z">
          <text:p/>
        </draw:path>
        <draw:path draw:style-name="gr4" draw:text-style-name="P4" draw:layer="layout" svg:width="0.178cm" svg:height="0.199cm" svg:x="15.07cm" svg:y="15.726cm" svg:viewBox="0 0 179 200" svg:d="M179 103c0 30-8 55-25 72s-39 25-64 25-47-8-64-25-26-42-26-72c0-34 9-59 26-76 17-18 39-27 64-27s47 9 64 27c17 17 25 42 25 76zM145 103c0-25-4-47-13-59-12-9-25-17-42-17s-31 8-43 17c-9 12-13 34-13 59 0 21 4 38 13 51 12 12 26 21 43 21s30-9 42-21c9-9 13-30 13-51z">
          <text:p/>
        </draw:path>
        <draw:path draw:style-name="gr4" draw:text-style-name="P4" draw:layer="layout" svg:width="0.038cm" svg:height="0.258cm" svg:x="15.422cm" svg:y="15.663cm" svg:viewBox="0 0 39 259" svg:d="M39 34h-39v-34h39zM34 259h-34v-191h34z">
          <text:p/>
        </draw:path>
        <draw:path draw:style-name="gr4" draw:text-style-name="P4" draw:layer="layout" svg:width="0.161cm" svg:height="0.195cm" svg:x="15.523cm" svg:y="15.726cm" svg:viewBox="0 0 162 196" svg:d="M162 196h-30v-110c0-9-4-18-4-26 0-5 0-13-4-17-4-5-9-9-13-9-4-4-12-4-21-4-8 0-18 0-26 4-13 4-22 13-30 17v145h-34v-191h34v21c8-9 21-17 30-21 12-5 26-5 35-5 21 0 38 5 46 17 13 13 17 30 17 55z">
          <text:p/>
        </draw:path>
        <draw:path draw:style-name="gr4" draw:text-style-name="P4" draw:layer="layout" svg:width="0.152cm" svg:height="0.199cm" svg:x="15.731cm" svg:y="15.726cm" svg:viewBox="0 0 153 200" svg:d="M153 141c0 17-8 34-21 42-17 13-34 17-59 17-17 0-30 0-43-4-8-4-21-8-30-13v-34h5c8 9 21 13 34 17 12 5 25 9 34 9 16 0 25-4 33-9 9-4 13-12 13-21 0-8-4-12-8-17-5-4-13-8-22-8-8-4-12-4-21-4-4-5-12-5-17-5-17-4-29-12-38-21-8-8-8-17-8-29 0-9 0-17 4-26 0-4 9-13 13-17 8-5 17-9 25-13 9-5 21-5 34-5s21 0 34 5c13 0 21 4 30 8v35c-9-4-22-9-34-13-9-4-22-8-34-8-13 0-21 4-30 8-8 4-13 9-13 21 0 5 5 13 9 17 4 5 13 5 25 9 5 0 13 4 17 4 9 0 17 4 21 4 13 4 26 9 34 17 9 9 13 21 13 34z">
          <text:p/>
        </draw:path>
        <draw:path draw:style-name="gr4" draw:text-style-name="P4" draw:layer="layout" svg:width="0.123cm" svg:height="0.249cm" svg:x="15.904cm" svg:y="15.676cm" svg:viewBox="0 0 124 250" svg:d="M124 246c-4 0-13 0-21 4-4 0-13 0-17 0-21 0-34-4-47-17-8-8-12-25-12-50v-103h-27v-25h27v-55h29v55h68v25h-68v90c0 8 0 17 0 21 0 8 4 13 4 17 5 4 9 8 13 13 4 0 13 0 21 0 5 0 9 0 17 0 4-5 9-5 13-5z">
          <text:p/>
        </draw:path>
        <draw:path draw:style-name="gr4" draw:text-style-name="P4" draw:layer="layout" svg:width="0.123cm" svg:height="0.19cm" svg:x="16.065cm" svg:y="15.731cm" svg:viewBox="0 0 124 191" svg:d="M124 33h-4c-5 0-9 0-13 0-4-4-10-4-18-4-9 0-17 4-30 9-8 4-17 8-25 17v136h-34v-191h34v29c13-13 25-21 34-25 8-4 21-4 29-4 6 0 10 0 14 0s4 0 13 0z">
          <text:p/>
        </draw:path>
        <draw:path draw:style-name="gr4" draw:text-style-name="P4" draw:layer="layout" svg:width="0.161cm" svg:height="0.194cm" svg:x="16.213cm" svg:y="15.731cm" svg:viewBox="0 0 162 195" svg:d="M162 191h-34v-21c-8 8-21 17-29 21-9 4-22 4-34 4-21 0-34-4-48-17-13-12-17-29-17-55v-123h35v111c0 8 0 17 0 25 0 4 4 13 4 17 5 4 9 8 13 8 4 5 13 5 21 5 9 0 17 0 30-5 8-4 17-12 25-17v-144h34z">
          <text:p/>
        </draw:path>
        <draw:path draw:style-name="gr4" draw:text-style-name="P4" draw:layer="layout" svg:width="0.283cm" svg:height="0.195cm" svg:x="16.438cm" svg:y="15.726cm" svg:viewBox="0 0 284 196" svg:d="M284 196h-34v-110c0-9 0-14 0-22-4-9-4-17-4-21-4-5-8-9-13-9-4-4-12-4-21-4-8 0-17 0-29 4-9 9-17 13-26 21 0 0 0 5 0 9s0 4 0 8v124h-29v-110c0-9 0-18-5-22 0-9 0-17-4-21 0-5-5-9-9-9-9-4-13-4-22-4-8 0-21 0-29 4-9 4-17 13-26 17v145h-33v-191h33v21c9-9 22-17 30-21 13-5 21-5 34-5s22 0 35 9c8 4 12 12 17 21 12-13 25-21 38-25 8-5 21-5 34-5 21 0 38 5 46 17 9 13 17 30 17 55z">
          <text:p/>
        </draw:path>
        <draw:path draw:style-name="gr4" draw:text-style-name="P4" draw:layer="layout" svg:width="0.173cm" svg:height="0.199cm" svg:x="16.768cm" svg:y="15.726cm" svg:viewBox="0 0 174 200" svg:d="M174 103h-140c0 13 0 21 4 34 4 8 8 12 17 21 4 4 12 8 21 13 8 0 17 4 26 4 13 0 26-4 38-9 17-8 26-12 30-17v34c-8 5-21 9-30 13-12 4-25 4-38 4-30 0-56-8-73-25-21-17-29-42-29-72 0-34 8-59 25-76 17-18 42-27 68-27s47 5 60 22c17 17 21 39 21 64zM145 78c0-17-5-30-13-39-8-8-21-12-39-12-17 0-30 4-42 12-9 13-17 26-17 39z">
          <text:p/>
        </draw:path>
        <draw:path draw:style-name="gr4" draw:text-style-name="P4" draw:layer="layout" svg:width="0.157cm" svg:height="0.195cm" svg:x="16.992cm" svg:y="15.726cm" svg:viewBox="0 0 158 196" svg:d="M158 196h-30v-110c0-9 0-18-4-26 0-5 0-13-4-17-5-5-9-9-13-9-4-4-13-4-22-4s-17 0-26 4c-12 4-21 13-29 17v145h-30v-191h30v21c8-9 21-17 29-21 13-5 26-5 35-5 21 0 38 5 51 17 9 13 13 30 13 55z">
          <text:p/>
        </draw:path>
        <draw:path draw:style-name="gr4" draw:text-style-name="P4" draw:layer="layout" svg:width="0.119cm" svg:height="0.249cm" svg:x="17.195cm" svg:y="15.676cm" svg:viewBox="0 0 120 250" svg:d="M120 246c-4 0-13 0-21 4-5 0-14 0-18 0-21 0-34-4-47-17-8-8-13-25-13-50v-103h-21v-25h21v-55h30v55h69v25h-69v90c0 8 0 17 0 21 4 8 4 13 9 17 0 4 4 8 8 13 4 0 13 0 21 0 5 0 10 0 18 0 4-5 9-5 13-5z">
          <text:p/>
        </draw:path>
        <draw:path draw:style-name="gr4" draw:text-style-name="P4" draw:layer="layout" svg:width="0.178cm" svg:height="0.199cm" svg:x="17.339cm" svg:y="15.726cm" svg:viewBox="0 0 179 200" svg:d="M179 103c0 30-8 55-25 72-13 17-34 25-65 25-25 0-46-8-63-25s-26-42-26-72c0-34 9-59 26-76 17-18 38-27 63-27 31 0 52 9 65 27 17 17 25 42 25 76zM145 103c0-25-4-47-13-59-8-9-25-17-43-17-17 0-29 8-38 17-13 12-17 34-17 59 0 21 4 38 17 51 9 12 21 21 38 21 18 0 31-9 43-21 9-9 13-30 13-51z">
          <text:p/>
        </draw:path>
        <draw:path draw:style-name="gr4" draw:text-style-name="P4" draw:layer="layout" svg:width="0.178cm" svg:height="0.199cm" svg:x="17.682cm" svg:y="15.726cm" svg:viewBox="0 0 179 200" svg:d="M179 103c0 30-9 55-25 72-13 17-34 25-65 25-25 0-47-8-63-25-17-17-26-42-26-72 0-34 9-59 26-76 16-18 38-27 63-27 31 0 52 9 65 27 16 17 25 42 25 76zM145 103c0-25-4-47-13-59-8-9-26-17-43-17s-30 8-38 17c-13 12-17 34-17 59 0 21 4 38 17 51 8 12 21 21 38 21s31-9 43-21c9-9 13-30 13-51z">
          <text:p/>
        </draw:path>
        <draw:path draw:style-name="gr4" draw:text-style-name="P4" draw:layer="layout" svg:width="0.119cm" svg:height="0.19cm" svg:x="17.915cm" svg:y="15.731cm" svg:viewBox="0 0 120 191" svg:d="M120 33h-5c-4 0-8 0-12 0-5-4-9-4-17-4-10 0-18 4-27 9-12 4-21 8-29 17v136h-30v-191h30v29c12-13 25-21 33-25 13-4 23-4 31-4 9 0 13 0 13 0 4 0 8 0 13 0z">
          <text:p/>
        </draw:path>
        <draw:path draw:style-name="gr4" draw:text-style-name="P4" draw:layer="layout" svg:width="0.038cm" svg:height="0.258cm" svg:x="18.059cm" svg:y="15.663cm" svg:viewBox="0 0 39 259" svg:d="M39 34h-39v-34h39zM35 259h-31v-191h31z">
          <text:p/>
        </draw:path>
        <draw:path draw:style-name="gr4" draw:text-style-name="P4" draw:layer="layout" svg:width="0.169cm" svg:height="0.267cm" svg:x="18.148cm" svg:y="15.726cm" svg:viewBox="0 0 170 268" svg:d="M170 175c0 34-4 55-21 72-13 13-38 21-68 21-8 0-21 0-29 0-9-4-22-4-30-8v-30h4c4 0 13 4 26 4 8 4 21 4 33 4 9 0 17 0 26-4 8 0 13-4 17-8 4-5 8-9 8-17 0-4 5-13 5-21v-17c-13 8-22 12-30 17-9 4-21 4-34 4-21 0-42-9-55-21-14-17-22-43-22-73 0-17 4-30 8-43 5-12 14-21 22-29 5-9 13-17 26-21 13-5 21-5 29-5 13 0 22 0 30 0 9 5 17 9 26 13v-8h29zM141 145v-107c-9-4-17-8-26-8-8 0-13-4-21-4-17 0-34 8-42 21-9 8-17 30-17 51 0 22 4 39 12 47 9 13 22 17 38 17 9 0 17 0 30-4 9-4 17-9 26-13z">
          <text:p/>
        </draw:path>
        <draw:path draw:style-name="gr4" draw:text-style-name="P4" draw:layer="layout" svg:width="0.039cm" svg:height="0.258cm" svg:x="18.376cm" svg:y="15.663cm" svg:viewBox="0 0 40 259" svg:d="M40 34h-40v-34h40zM34 259h-29v-191h29z">
          <text:p/>
        </draw:path>
        <draw:path draw:style-name="gr4" draw:text-style-name="P4" draw:layer="layout" svg:width="0.157cm" svg:height="0.195cm" svg:x="18.482cm" svg:y="15.726cm" svg:viewBox="0 0 158 196" svg:d="M158 196h-30v-110c0-9 0-18-4-26 0-5 0-13-4-17-4-5-9-9-13-9-4-4-13-4-21-4-9 0-17 0-25 4-13 4-22 13-30 17v145h-31v-191h31v21c13-9 21-17 34-21 8-5 21-5 29-5 22 0 38 5 51 17 9 13 13 30 13 55z">
          <text:p/>
        </draw:path>
        <draw:path draw:style-name="gr4" draw:text-style-name="P4" draw:layer="layout" svg:width="0.165cm" svg:height="0.199cm" svg:x="18.69cm" svg:y="15.726cm" svg:viewBox="0 0 166 200" svg:d="M166 196h-34v-21c0 4-4 4-9 8-8 5-12 9-16 9-5 4-13 4-17 8-9 0-17 0-26 0-17 0-35-4-43-17-13-8-21-25-21-42 0-13 4-25 12-34 5-8 13-17 27-21 12-8 25-8 42-13 17 0 34-4 51-4v-4c0-9 0-13-4-17 0-4-5-9-9-13s-12-4-17-4c-8 0-12-4-21-4-8 0-17 4-30 4-8 4-22 8-30 13h-4v-35c8-4 17-4 30-9 13 0 21 0 34 0s26 0 34 5c13 0 21 4 30 8 4 5 12 14 12 22 5 9 9 17 9 30zM132 149v-55c-9 0-21 5-34 5s-25 4-30 4c-12 4-17 8-25 13-4 4-9 12-9 21 0 12 5 21 13 25 4 9 17 9 30 9 8 0 21 0 30-5 8-4 16-12 25-17z">
          <text:p/>
        </draw:path>
        <draw:polygon draw:style-name="gr4" draw:text-style-name="P4" draw:layer="layout" svg:width="0.029cm" svg:height="0.267cm" svg:x="18.91cm" svg:y="15.654cm" svg:viewBox="0 0 30 268" draw:points="0,268 30,268 30,0 0,0">
          <text:p/>
        </draw:polygon>
        <draw:path draw:style-name="gr4" draw:text-style-name="P4" draw:layer="layout" svg:width="0.173cm" svg:height="0.199cm" svg:x="3.035cm" svg:y="16.154cm" svg:viewBox="0 0 174 200" svg:d="M174 101h-140c0 13 0 22 4 34 4 9 8 13 17 22 4 4 13 8 21 12 8 0 17 4 25 4 13 0 26-4 39-8 12-8 25-13 30-17v35c-9 4-22 8-30 13-13 4-26 4-39 4-29 0-55-9-72-27-21-16-29-42-29-72 0-33 8-59 25-76s43-25 68-25 47 4 59 21c18 17 22 38 22 64zM144 76c0-17-4-30-13-38-8-8-21-13-38-13s-34 5-42 13c-9 13-17 25-17 38z">
          <text:p/>
        </draw:path>
        <draw:path draw:style-name="gr4" draw:text-style-name="P4" draw:layer="layout" svg:width="0.157cm" svg:height="0.199cm" svg:x="3.365cm" svg:y="16.154cm" svg:viewBox="0 0 158 200" svg:d="M158 183c-14 8-23 8-31 13-13 4-21 4-34 4s-25 0-38-4c-8-5-21-13-30-23-8-8-12-16-17-29-4-13-8-26-8-43 0-33 8-59 25-76s43-25 68-25c13 0 26 0 34 4 13 4 22 9 31 13v34h-5c-9-9-18-13-30-17-9-4-21-9-30-9-17 0-34 9-42 21-13 13-17 30-17 55 0 22 4 39 17 51 8 13 25 21 42 21 9 0 13-4 21-4 5 0 13-4 17-8 4 0 9-4 13-4 5-5 9-9 9-9h5z">
          <text:p/>
        </draw:path>
        <draw:path draw:style-name="gr4" draw:text-style-name="P4" draw:layer="layout" svg:width="0.178cm" svg:height="0.199cm" svg:x="3.551cm" svg:y="16.154cm" svg:viewBox="0 0 179 200" svg:d="M179 101c0 30-8 56-25 72-13 18-34 27-64 27-26 0-47-9-64-27-17-16-26-42-26-72 0-33 9-59 26-76s38-25 64-25 51 8 64 25c17 17 25 43 25 76zM145 101c0-25-4-46-12-59-13-8-26-17-43-17-18 0-30 9-39 17-13 13-17 34-17 59 0 22 4 39 17 51 9 13 21 21 39 21 17 0 30-8 43-21 8-8 12-29 12-51z">
          <text:p/>
        </draw:path>
        <draw:path draw:style-name="gr4" draw:text-style-name="P4" draw:layer="layout" svg:width="0.283cm" svg:height="0.195cm" svg:x="3.776cm" svg:y="16.154cm" svg:viewBox="0 0 284 196" svg:d="M284 196h-34v-110c0-9 0-13 0-22-4-8-4-17-4-22-4-4-8-8-13-8-4-4-12-4-21-4-8 0-17 0-29 4-9 8-17 13-26 22 0 0 0 4 0 8 0 5 0 5 0 9v123h-29v-110c0-9 0-17-5-22 0-8 0-17-4-22 0-4-4-8-8-8-9-4-13-4-21-4-9 0-22 0-30 4-9 4-18 13-26 18v144h-34v-192h34v21c8-8 22-17 30-21 13-4 21-4 34-4s21 0 34 8c8 5 13 13 17 22 13-13 25-22 38-26 8-4 21-4 34-4 21 0 38 4 46 17 9 13 17 30 17 56z">
          <text:p/>
        </draw:path>
        <draw:path draw:style-name="gr4" draw:text-style-name="P4" draw:layer="layout" svg:width="0.165cm" svg:height="0.199cm" svg:x="4.229cm" svg:y="16.154cm" svg:viewBox="0 0 166 200" svg:d="M166 196h-35v-23c-4 5-4 5-13 10-4 4-8 8-13 8-4 5-12 5-16 9-9 0-17 0-26 0-17 0-34-4-46-17-9-10-17-26-17-43 0-13 4-26 8-34 9-9 17-17 30-21 8-9 25-9 42-13 13 0 34-4 51-4v-5c0-8 0-12-4-17 0-4-5-8-9-12-8-4-13-4-17-4-8 0-12-5-21-5-8 0-17 5-30 5-8 4-21 8-29 12h-4v-34c8-4 16-4 29-4 9-4 21-4 34-4s25 0 34 4c13 0 21 4 25 9 10 4 14 12 18 21 4 8 9 17 9 29zM131 148v-55c-9 4-21 4-34 4s-25 4-34 4c-8 5-17 9-21 13s-9 13-9 21c0 13 5 22 9 26 8 8 17 8 34 8 8 0 21 0 29-4 9-4 17-13 26-17z">
          <text:p/>
        </draw:path>
        <draw:path draw:style-name="gr4" draw:text-style-name="P4" draw:layer="layout" svg:width="0.165cm" svg:height="0.199cm" svg:x="4.567cm" svg:y="16.154cm" svg:viewBox="0 0 166 200" svg:d="M166 196h-34v-23c-5 5-5 5-13 10-4 4-9 8-13 8-4 5-13 5-17 9-8 0-17 0-25 0-17 0-34-4-47-17-8-10-17-26-17-43 0-13 5-26 9-34 8-9 17-17 29-21 13-9 26-9 43-13 17 0 34-4 51-4v-5c0-8 0-12-5-17 0-4-4-8-8-12s-13-4-17-4c-9 0-13-5-21-5-9 0-17 5-30 5-8 4-21 8-30 12h-4v-34c9-4 17-4 30-4 8-4 21-4 34-4 12 0 25 0 34 4 12 0 22 4 26 9 8 4 13 12 17 21 4 8 8 17 8 29zM132 148v-55c-9 4-22 4-34 4-13 0-26 4-34 4-9 5-17 9-21 13-5 4-9 13-9 21 0 13 4 22 9 26 8 8 17 8 33 8 9 0 22 0 30-4 9-4 17-13 26-17z">
          <text:p/>
        </draw:path>
        <draw:path draw:style-name="gr4" draw:text-style-name="P4" draw:layer="layout" svg:width="0.161cm" svg:height="0.195cm" svg:x="4.792cm" svg:y="16.158cm" svg:viewBox="0 0 162 196" svg:d="M162 192h-34v-22c-9 9-22 17-30 22-8 4-22 4-35 4-17 0-34-4-46-17-9-13-17-30-17-55v-124h34v111c0 9 0 17 0 26 0 4 4 12 8 17 0 4 4 8 8 8 9 4 13 4 22 4 8 0 22 0 30-4 9-4 17-13 26-17v-145h34z">
          <text:p/>
        </draw:path>
        <draw:path draw:style-name="gr4" draw:text-style-name="P4" draw:layer="layout" svg:width="0.119cm" svg:height="0.25cm" svg:x="4.999cm" svg:y="16.103cm" svg:viewBox="0 0 120 251" svg:d="M120 247c-5 0-13 0-22 4-4 0-12 0-16 0-22 0-34-4-47-17-9-9-13-25-13-52v-101h-22v-26h22v-55h30v55h68v26h-68v88c0 9 0 17 0 22 4 8 4 12 8 18 0 4 5 8 9 12 4 0 13 0 21 0 4 0 8 0 17 0 4-4 8-4 13-4z">
          <text:p/>
        </draw:path>
        <draw:path draw:style-name="gr4" draw:text-style-name="P4" draw:layer="layout" svg:width="0.178cm" svg:height="0.199cm" svg:x="5.143cm" svg:y="16.154cm" svg:viewBox="0 0 179 200" svg:d="M179 101c0 30-9 56-26 72-12 18-33 27-63 27-26 0-48-9-65-27-17-16-25-42-25-72 0-33 8-59 25-76s39-25 65-25c30 0 51 8 63 25 17 17 26 43 26 76zM145 101c0-25-4-46-13-59-8-8-25-17-42-17-18 0-31 9-39 17-13 13-17 34-17 59 0 22 4 39 17 51 8 13 21 21 39 21 17 0 34-8 42-21 9-8 13-29 13-51z">
          <text:p/>
        </draw:path>
        <draw:path draw:style-name="gr4" draw:text-style-name="P4" draw:layer="layout" svg:width="0.118cm" svg:height="0.191cm" svg:x="5.372cm" svg:y="16.158cm" svg:viewBox="0 0 119 192" svg:d="M119 34h-5c-4 0-9 0-13 0-4-4-8-4-17-4-8 0-17 4-25 8-13 4-21 9-30 17v137h-29v-192h29v30c13-13 26-21 34-26 13-4 21-4 30-4 8 0 12 0 12 0 5 0 9 0 14 0z">
          <text:p/>
        </draw:path>
        <draw:path draw:style-name="gr4" draw:text-style-name="P4" draw:layer="layout" svg:width="0.038cm" svg:height="0.259cm" svg:x="5.516cm" svg:y="16.09cm" svg:viewBox="0 0 39 260" svg:d="M39 34h-39v-34h39zM34 260h-30v-191h30z">
          <text:p/>
        </draw:path>
        <draw:polygon draw:style-name="gr4" draw:text-style-name="P4" draw:layer="layout" svg:width="0.153cm" svg:height="0.191cm" svg:x="5.604cm" svg:y="16.158cm" svg:viewBox="0 0 154 192" draw:points="154,192 0,192 0,166 112,26 0,26 0,0 154,0 154,21 39,166 154,166">
          <text:p/>
        </draw:polygon>
        <draw:path draw:style-name="gr4" draw:text-style-name="P4" draw:layer="layout" svg:width="0.165cm" svg:height="0.199cm" svg:x="5.791cm" svg:y="16.154cm" svg:viewBox="0 0 166 200" svg:d="M166 196h-34v-23c0 5-4 5-13 10-4 4-8 8-12 8-5 5-13 5-17 9-9 0-17 0-27 0-17 0-34-4-42-17-13-10-21-26-21-43 0-13 4-26 12-34 5-9 13-17 26-21 13-9 25-9 43-13 17 0 34-4 51-4v-5c0-8 0-12-4-17 0-4-5-8-9-12s-12-4-17-4c-8 0-12-5-21-5-8 0-18 5-30 5-9 4-22 8-30 12h-4v-34c8-4 17-4 29-4 13-4 22-4 35-4s26 0 34 4c13 0 21 4 30 9 4 4 12 12 12 21 5 8 9 17 9 29zM132 148v-55c-9 4-21 4-34 4s-25 4-30 4c-13 5-17 9-26 13-4 4-8 13-8 21 0 13 4 22 12 26 5 8 17 8 31 8 8 0 21 0 30-4 8-4 16-13 25-17z">
          <text:p/>
        </draw:path>
        <draw:path draw:style-name="gr4" draw:text-style-name="P4" draw:layer="layout" svg:width="0.157cm" svg:height="0.267cm" svg:x="6.002cm" svg:y="16.154cm" svg:viewBox="0 0 158 268" svg:d="M158 182c-4 4-8 4-13 8-4 0-8 0-12 5 4 0 4 4 4 4 0 4 0 9 0 14 0 16-4 29-17 42-9 8-25 13-42 13-5 0-9 0-13 0-9 0-13 0-21-5v-25h4c0 0 4 0 13 4 4 0 8 0 12 0 13 0 22 0 30-4 4-4 8-13 8-25v-5c0-5 0-9-4-9h-4-4c-17 0-30 0-38-4-13-5-22-13-30-22-8-8-17-16-21-29s-10-26-10-43c0-33 10-59 27-76 21-17 42-25 72-25 8 0 21 0 29 4 13 4 22 9 30 13v34c-13-9-21-13-30-17-12-4-21-9-33-9-17 0-30 9-43 21-8 13-17 30-17 55 0 22 9 39 17 51 9 13 26 21 43 21 8 0 12-4 21-4 8 0 12-4 17-8 4 0 8-4 12-4 5-5 9-9 13-9z">
          <text:p/>
        </draw:path>
        <draw:path draw:style-name="gr4" draw:text-style-name="P4" draw:layer="layout" svg:width="0.166cm" svg:height="0.28cm" svg:x="6.184cm" svg:y="16.073cm" svg:viewBox="0 0 167 281" svg:d="M167 277h-34v-22c0 5-5 5-9 9-8 4-13 8-17 8-4 5-12 5-17 9-8 0-17 0-25 0-17 0-34-4-42-17-13-9-23-26-23-43 0-13 6-26 14-34 4-9 13-17 26-21 12-9 25-9 42-13 17 0 34-4 51-4v-5c0-8 0-12-5-17 0-4-4-8-8-12s-13-4-17-4c-8 0-13-5-21-5-9 0-17 5-30 5-8 4-21 8-29 12h-5v-34c9-4 17-4 30-4 13-4 21-4 34-4s25 0 34 4c12 0 21 4 29 9 5 4 13 12 13 21 4 8 9 17 9 29zM133 229v-55c-9 4-22 4-34 4-13 0-26 4-30 4-13 5-17 9-25 13-4 4-9 13-9 21 0 13 5 22 13 26 4 9 17 9 30 9 8 0 21 0 29-5 9-4 17-13 26-17zM162 0c0 17-4 30-12 39-9 8-17 12-30 12-9 0-13 0-17-4-4 0-13-4-17-8-4-5-8-9-13-13-4 0-8-4-12-4-5 0-9 4-13 8s-4 13-4 21h-21c0-17 4-29 12-38 9-8 17-13 30-13 4 0 8 0 17 5 4 0 8 4 13 8 8 4 12 9 16 9 5 4 9 4 9 4 8 0 13-4 17-9 0-4 4-12 4-17z">
          <text:p/>
        </draw:path>
        <draw:path draw:style-name="gr4" draw:text-style-name="P4" draw:layer="layout" svg:width="0.178cm" svg:height="0.199cm" svg:x="6.396cm" svg:y="16.154cm" svg:viewBox="0 0 179 200" svg:d="M179 101c0 30-9 56-21 72-17 18-38 27-68 27-26 0-48-9-65-27-16-16-25-42-25-72 0-33 9-59 25-76 17-17 39-25 65-25 30 0 51 8 68 25 12 17 21 43 21 76zM145 101c0-25-4-46-13-59-8-8-25-17-42-17s-31 9-39 17c-13 13-17 34-17 59 0 22 4 39 17 51 8 13 22 21 39 21s34-8 42-21c9-8 13-29 13-51z">
          <text:p/>
        </draw:path>
        <draw:path draw:style-name="gr4" draw:text-style-name="P4" draw:layer="layout" svg:width="0.165cm" svg:height="0.271cm" svg:x="6.735cm" svg:y="16.082cm" svg:viewBox="0 0 166 272" svg:d="M166 268h-30v-23c-8 10-21 18-30 23-9 4-22 4-34 4-21 0-38-9-55-27-13-16-17-42-17-72 0-16 0-29 4-42s13-25 21-34c4-8 17-17 26-21 8-4 21-4 33-4 9 0 17 0 26 0 9 4 18 8 26 13v-85h30zM136 220v-110c-8-4-17-8-26-8-4 0-13 0-21 0-17 0-34 4-43 16-8 13-17 30-17 55 0 22 5 39 13 51 9 13 21 17 38 17 9 0 17 0 30-4 9-4 18-8 26-17z">
          <text:p/>
        </draw:path>
        <draw:path draw:style-name="gr4" draw:text-style-name="P4" draw:layer="layout" svg:width="0.165cm" svg:height="0.199cm" svg:x="6.951cm" svg:y="16.154cm" svg:viewBox="0 0 166 200" svg:d="M166 196h-34v-23c0 5-4 5-9 10-8 4-12 8-17 8-4 5-8 5-16 9-9 0-17 0-26 0-18 0-30-4-43-17-13-10-21-26-21-43 0-13 4-26 12-34 5-9 13-17 26-21 12-9 26-9 43-13 17 0 34-4 51-4v-5c0-8 0-12-4-17 0-4-5-8-9-12s-13-4-17-4c-8 0-12-5-21-5-8 0-17 5-31 5-8 4-21 8-29 12h-4v-34c8-4 17-4 29-4 13-4 22-4 35-4s25 0 38 4c9 0 17 4 26 9 4 4 12 12 17 21 0 8 4 17 4 29zM132 148v-55c-9 4-21 4-34 4s-25 4-30 4c-13 5-18 9-26 13-4 4-8 13-8 21 0 13 4 22 12 26 4 8 18 8 31 8 8 0 21 0 29-4 9-4 17-13 26-17z">
          <text:p/>
        </draw:path>
        <draw:path draw:style-name="gr4" draw:text-style-name="P4" draw:layer="layout" svg:width="0.17cm" svg:height="0.254cm" svg:x="7.31cm" svg:y="16.095cm" svg:viewBox="0 0 171 255" svg:d="M171 77c0 13-4 21-9 29-4 13-8 22-17 26-8 8-17 17-29 21-13 4-26 8-47 8h-35v94h-34v-255h73c13 0 26 0 39 4 8 0 21 4 29 13 9 4 17 12 21 22 5 12 9 25 9 38zM133 77c0-9 0-17-5-21 0-9-4-13-12-17-4-6-13-6-17-10-9 0-17 0-30 0h-35v103h31c13 0 25 0 34-4 8-5 17-9 21-13s8-13 13-17c0-4 0-13 0-21z">
          <text:p/>
        </draw:path>
        <draw:path draw:style-name="gr4" draw:text-style-name="P4" draw:layer="layout" svg:width="0.119cm" svg:height="0.191cm" svg:x="7.522cm" svg:y="16.158cm" svg:viewBox="0 0 120 192" svg:d="M120 34c-9 0-13 0-17 0-4-4-9-4-18-4s-17 4-26 8c-8 4-21 9-29 17v137h-30v-192h30v30c12-13 25-21 34-26 12-4 21-4 30-4s13 0 13 0c4 0 8 0 13 0z">
          <text:p/>
        </draw:path>
        <draw:path draw:style-name="gr4" draw:text-style-name="P4" draw:layer="layout" svg:width="0.173cm" svg:height="0.199cm" svg:x="7.658cm" svg:y="16.154cm" svg:viewBox="0 0 174 200" svg:d="M174 101h-145c0 13 4 22 9 34 0 9 9 13 13 22 5 4 13 8 22 12 8 0 17 4 25 4 13 0 30-4 42-8 13-8 21-13 26-17h4v35c-13 4-21 8-34 13-13 4-25 4-38 4-30 0-55-9-73-27-17-16-25-42-25-72 0-33 8-59 25-76 18-17 39-25 69-25 25 0 42 4 59 21 13 17 21 38 21 64zM140 76c0-17-4-30-12-38-9-8-22-13-38-13-17 0-30 5-43 13-9 13-14 25-18 38z">
          <text:p/>
        </draw:path>
        <draw:path draw:style-name="gr4" draw:text-style-name="P4" draw:layer="layout" svg:width="0.148cm" svg:height="0.199cm" svg:x="7.869cm" svg:y="16.154cm" svg:viewBox="0 0 149 200" svg:d="M149 140c0 17-8 33-21 43-12 13-34 17-59 17-13 0-26 0-39-4-13-5-21-9-30-13v-35c13 9 21 13 34 17s27 8 39 8c13 0 26-4 34-8 4-4 9-13 9-21 0-9 0-13-5-17-4-4-12-9-25-9-4-4-13-4-17-4-8-4-17-4-22-4-17-4-30-13-38-21-4-9-9-17-9-30 0-8 0-17 5-25 4-4 8-13 16-17 5-4 13-9 22-13 13-4 22-4 34-4 13 0 26 0 34 4 13 0 22 4 30 9v33c-8-4-17-8-30-12-12-4-25-9-34-9-12 0-21 5-30 9s-13 8-13 21c0 4 0 13 4 17 9 4 14 4 27 8 4 0 12 5 21 5 4 0 13 4 17 4 17 4 25 8 34 17 8 8 12 21 12 34z">
          <text:p/>
        </draw:path>
        <draw:path draw:style-name="gr4" draw:text-style-name="P4" draw:layer="layout" svg:width="0.038cm" svg:height="0.259cm" svg:x="8.06cm" svg:y="16.09cm" svg:viewBox="0 0 39 260" svg:d="M39 34h-39v-34h39zM39 260h-35v-191h35z">
          <text:p/>
        </draw:path>
        <draw:path draw:style-name="gr4" draw:text-style-name="P4" draw:layer="layout" svg:width="0.169cm" svg:height="0.271cm" svg:x="8.153cm" svg:y="16.082cm" svg:viewBox="0 0 170 272" svg:d="M170 268h-34v-23c-8 10-21 18-29 23-9 4-21 4-34 4-21 0-39-9-56-27-13-16-17-42-17-72 0-16 0-29 4-42s13-25 21-34c9-8 17-17 27-21 12-4 21-4 34-4 8 0 17 0 25 0 8 4 17 8 25 13v-85h34zM136 220v-110c-8-4-17-8-25-8-4 0-13 0-21 0-17 0-34 4-43 16-9 13-13 30-13 55 0 22 0 39 8 51 10 13 22 17 39 17 9 0 17 0 30-4 8-4 17-8 25-17z">
          <text:p/>
        </draw:path>
        <draw:path draw:style-name="gr4" draw:text-style-name="P4" draw:layer="layout" svg:width="0.174cm" svg:height="0.292cm" svg:x="8.373cm" svg:y="16.061cm" svg:viewBox="0 0 175 293" svg:d="M175 195h-144c0 13 4 22 8 34 0 9 9 13 13 22 4 4 13 8 21 12 8 0 17 4 25 4 17 0 30-4 43-8 12-8 21-13 25-17h4v34c-12 4-21 8-33 13-13 4-26 4-34 4-34 0-60-9-77-26-17-16-26-42-26-72 0-33 9-60 26-77s39-25 68-25c26 0 43 4 59 21 13 17 22 39 22 65zM141 170c0-17-4-31-13-39-8-8-21-13-38-13s-30 5-42 13c-9 13-13 26-17 39zM149 67h-25l-34-46-30 46h-25l38-67h38z">
          <text:p/>
        </draw:path>
        <draw:path draw:style-name="gr4" draw:text-style-name="P4" draw:layer="layout" svg:width="0.161cm" svg:height="0.195cm" svg:x="8.593cm" svg:y="16.154cm" svg:viewBox="0 0 162 196" svg:d="M162 196h-34v-110c0-9 0-17 0-22-5-8-5-17-9-22 0-4-5-8-13-8-4-4-8-4-17-4-13 0-21 0-30 4-8 4-16 13-29 18v144h-30v-192h30v21c13-8 21-17 34-21 8-4 21-4 34-4 21 0 34 4 47 17 9 13 17 30 17 56z">
          <text:p/>
        </draw:path>
        <draw:path draw:style-name="gr4" draw:text-style-name="P4" draw:layer="layout" svg:width="0.152cm" svg:height="0.199cm" svg:x="8.805cm" svg:y="16.154cm" svg:viewBox="0 0 153 200" svg:d="M153 183c-8 8-21 8-29 13-9 4-22 4-30 4-14 0-26 0-39-4-13-5-21-13-30-23-8-8-17-16-21-29s-4-26-4-43c0-33 8-59 25-76s38-25 69-25c8 0 21 0 30 4 12 4 21 9 29 13v34c-8-9-21-13-29-17-13-4-22-9-34-9-18 0-31 9-44 21-8 13-12 30-12 55 0 22 4 39 12 51 13 13 26 21 44 21 8 0 17-4 21-4 8 0 13-4 21-8 4 0 9-4 13-4 4-5 4-9 8-9z">
          <text:p/>
        </draw:path>
        <draw:path draw:style-name="gr4" draw:text-style-name="P4" draw:layer="layout" svg:width="0.038cm" svg:height="0.259cm" svg:x="8.995cm" svg:y="16.09cm" svg:viewBox="0 0 39 260" svg:d="M39 34h-39v-34h39zM39 260h-34v-191h34z">
          <text:p/>
        </draw:path>
        <draw:path draw:style-name="gr4" draw:text-style-name="P4" draw:layer="layout" svg:width="0.161cm" svg:height="0.199cm" svg:x="9.088cm" svg:y="16.154cm" svg:viewBox="0 0 162 200" svg:d="M162 196h-34v-23c0 5-4 5-8 10-4 4-14 8-18 8-4 5-8 5-17 9-8 0-17 0-25 0-17 0-30-4-43-17-12-10-17-26-17-43 0-13 0-26 9-34 4-9 13-17 25-21 13-9 26-9 43-13 17 0 34-4 51-4v-5c0-8 0-12 0-17-4-4-8-8-12-12-5-4-10-4-18-4-4 0-13-5-21-5-9 0-17 5-26 5-12 4-21 8-34 12v-34c5-4 13-4 26-4 13-4 25-4 34-4 17 0 25 0 39 4 8 0 17 4 25 9 9 4 13 12 17 21 4 8 4 17 4 29zM128 148v-55c-8 4-22 4-34 4-13 0-22 4-30 4-8 5-17 9-25 13-5 4-9 13-9 21 0 13 4 22 13 26 4 8 17 8 29 8 13 0 22 0 30-4 14-4 22-13 26-17z">
          <text:p/>
        </draw:path>
        <draw:path draw:style-name="gr4" draw:text-style-name="P4" draw:layer="layout" svg:width="0.169cm" svg:height="0.271cm" svg:x="9.423cm" svg:y="16.082cm" svg:viewBox="0 0 170 272" svg:d="M170 268h-34v-23c-8 10-18 18-30 23-9 4-21 4-34 4-21 0-38-9-51-27-17-16-21-42-21-72 0-16 0-29 4-42 9-13 13-25 21-34 9-8 17-17 26-21 12-4 21-4 34-4 8 0 17 0 25 0 8 4 18 8 26 13v-85h34zM136 220v-110c-8-4-18-8-26-8-4 0-13 0-21 0-17 0-30 4-43 16-8 13-12 30-12 55 0 22 4 39 8 51 9 13 21 17 38 17 9 0 22 0 30-4s18-8 26-17z">
          <text:p/>
        </draw:path>
        <draw:path draw:style-name="gr4" draw:text-style-name="P4" draw:layer="layout" svg:width="0.174cm" svg:height="0.199cm" svg:x="9.643cm" svg:y="16.154cm" svg:viewBox="0 0 175 200" svg:d="M175 101c0 30-5 56-22 72-16 18-39 27-64 27-30 0-51-9-68-27-12-16-21-42-21-72 0-33 9-59 21-76 17-17 38-25 68-25 25 0 48 8 64 25 17 17 22 43 22 76zM145 101c0-25-4-46-18-59-8-8-21-17-38-17-21 0-34 9-42 17-9 13-13 34-13 59 0 22 4 39 13 51 8 13 25 21 42 21s30-8 38-21c10-8 18-29 18-51z">
          <text:p/>
        </draw:path>
        <draw:path draw:style-name="gr4" draw:text-style-name="P4" draw:layer="layout" svg:width="0.221cm" svg:height="0.263cm" svg:x="9.977cm" svg:y="16.09cm" svg:viewBox="0 0 222 264" svg:d="M128 264c-16 0-33 0-50-9-17-4-30-12-43-25-13-8-22-21-26-38-9-17-9-38-9-59 0-22 0-38 9-55 4-17 13-30 26-43s26-22 43-26c17-9 34-9 50-9 13 0 22 0 30 0 9 0 17 5 26 5 8 4 12 4 21 8 4 4 12 4 17 9v60h-9c-4 0-8-4-13-9-4-4-8-8-16-12-5-5-13-5-22-9-4 0-12-4-21-4-8 0-17 4-25 4-9 4-17 9-26 17-4 4-12 13-17 26-4 8-4 21-4 38s0 29 4 42c5 8 13 17 17 25 9 5 17 9 26 13 8 0 17 4 25 4 9 0 17-4 26-4 4-4 12-8 21-8 4-5 8-9 12-13 5-4 9-9 13-9h9v60c-9 4-13 4-22 8-4 4-8 4-16 9-9 0-17 4-22 4-8 0-21 0-34 0z">
          <text:p/>
        </draw:path>
        <draw:path draw:style-name="gr4" draw:text-style-name="P4" draw:layer="layout" svg:width="0.263cm" svg:height="0.263cm" svg:x="10.231cm" svg:y="16.09cm" svg:viewBox="0 0 264 264" svg:d="M264 133c0 42-13 72-34 97-25 25-59 34-97 34-44 0-77-9-99-34-25-25-34-55-34-97 0-43 9-72 34-98 22-26 55-35 99-35 38 0 72 9 97 35 21 26 34 55 34 98zM175 196c9-8 13-17 17-25 0-13 4-26 4-38 0-17-4-30-8-38 0-13-9-22-13-26-4-8-13-13-21-17-4-4-13-4-21-4-9 0-18 0-27 4-8 4-12 9-21 13-4 8-8 17-13 30-4 8-4 21-4 38s0 29 4 38c5 12 9 21 13 25 9 9 13 13 21 17 9 4 18 4 27 4 8 0 17 0 21-4 8-4 17-8 21-17z">
          <text:p/>
        </draw:path>
        <draw:polygon draw:style-name="gr4" draw:text-style-name="P4" draw:layer="layout" svg:width="0.233cm" svg:height="0.254cm" svg:x="10.545cm" svg:y="16.095cm" svg:viewBox="0 0 234 255" draw:points="234,255 170,255 60,81 60,255 0,255 0,0 81,0 174,145 174,0 234,0">
          <text:p/>
        </draw:polygon>
        <draw:polygon draw:style-name="gr4" draw:text-style-name="P4" draw:layer="layout" svg:width="0.224cm" svg:height="0.254cm" svg:x="10.816cm" svg:y="16.095cm" svg:viewBox="0 0 225 255" draw:points="225,47 149,47 149,255 81,255 81,47 0,47 0,0 225,0">
          <text:p/>
        </draw:polygon>
        <draw:path draw:style-name="gr4" draw:text-style-name="P4" draw:layer="layout" svg:width="0.246cm" svg:height="0.254cm" svg:x="11.082cm" svg:y="16.095cm" svg:viewBox="0 0 247 255" svg:d="M145 77c0-4 0-13-4-17 0-4-8-9-13-9-4-4-8-4-17-4-4 0-12 0-21 0h-21v68h21c9 0 17 0 26 0 4 0 12-4 17-9 4-4 8-8 8-12 4-4 4-9 4-17zM247 255h-81l-67-94h-30v94h-69v-255h111c17 0 30 0 43 0 8 4 17 8 29 12 9 5 17 13 22 21 4 10 8 23 8 35 0 22-4 34-13 47-8 13-21 21-38 30z">
          <text:p/>
        </draw:path>
        <draw:path draw:style-name="gr4" draw:text-style-name="P4" draw:layer="layout" svg:width="0.263cm" svg:height="0.254cm" svg:x="11.336cm" svg:y="16.095cm" svg:viewBox="0 0 264 255" svg:d="M264 255h-68l-17-51h-97l-17 51h-65l95-255h76zM162 157l-29-93-34 93z">
          <text:p/>
        </draw:path>
        <draw:polygon draw:style-name="gr4" draw:text-style-name="P4" draw:layer="layout" svg:width="0.224cm" svg:height="0.254cm" svg:x="11.612cm" svg:y="16.095cm" svg:viewBox="0 0 225 255" draw:points="225,47 149,47 149,255 80,255 80,47 0,47 0,0 225,0">
          <text:p/>
        </draw:polygon>
        <draw:path draw:style-name="gr4" draw:text-style-name="P4" draw:layer="layout" svg:width="0.262cm" svg:height="0.254cm" svg:x="11.853cm" svg:y="16.095cm" svg:viewBox="0 0 263 255" svg:d="M263 255h-67l-17-51h-98l-18 51h-63l94-255h76zM162 157l-30-93-34 93z">
          <text:p/>
        </draw:path>
        <draw:polygon draw:style-name="gr4" draw:text-style-name="P4" draw:layer="layout" svg:width="0.233cm" svg:height="0.254cm" svg:x="12.149cm" svg:y="16.095cm" svg:viewBox="0 0 234 255" draw:points="234,255 171,255 65,81 65,255 0,255 0,0 82,0 175,145 175,0 234,0">
          <text:p/>
        </draw:polygon>
        <draw:polygon draw:style-name="gr4" draw:text-style-name="P4" draw:layer="layout" svg:width="0.229cm" svg:height="0.254cm" svg:x="12.42cm" svg:y="16.095cm" svg:viewBox="0 0 230 255" draw:points="230,47 149,47 149,255 82,255 82,47 0,47 0,0 230,0">
          <text:p/>
        </draw:polygon>
        <draw:polygon draw:style-name="gr4" draw:text-style-name="P4" draw:layer="layout" svg:width="0.186cm" svg:height="0.254cm" svg:x="12.687cm" svg:y="16.095cm" svg:viewBox="0 0 187 255" draw:points="187,255 0,255 0,0 187,0 187,47 69,47 69,94 179,94 179,145 69,145 69,204 187,204">
          <text:p/>
        </draw:polygon>
        <draw:polygon draw:style-name="gr4" draw:text-style-name="P4" draw:layer="layout" svg:width="0.101cm" svg:height="0.131cm" svg:x="12.903cm" svg:y="16.281cm" svg:viewBox="0 0 102 132" draw:points="102,0 38,132 0,132 34,0">
          <text:p/>
        </draw:polygon>
        <draw:path draw:style-name="gr4" draw:text-style-name="P4" draw:layer="layout" svg:width="0.161cm" svg:height="0.292cm" svg:x="13.165cm" svg:y="16.061cm" svg:viewBox="0 0 162 293" svg:d="M162 289h-30v-22c-4 5-8 5-12 9-5 4-9 8-13 8-8 5-13 5-21 9-4 0-13 0-21 0-21 0-35-4-48-17-13-9-17-25-17-42 0-13 4-26 9-34 8-9 17-17 25-21 14-9 26-9 43-13 17 0 34-4 55-4v-5c0-8-4-13-4-18-4-4-8-8-13-12-4-4-8-4-16-4-5 0-13-5-17-5-9 0-22 5-30 5-8 4-22 8-35 12v-34c4-4 17-4 27-4 12-4 25-4 38-4 12 0 25 0 33 4 9 0 17 4 26 9 8 4 13 12 17 21 4 8 4 17 4 30zM132 242v-55c-12 4-21 4-33 4-17 0-26 4-34 4-9 5-17 9-21 13-10 4-10 13-10 21 0 13 5 22 10 26 8 8 16 8 29 8s21 0 34-4c8-4 17-13 25-17zM111 63h-25l-47-63h38z">
          <text:p/>
        </draw:path>
        <draw:path draw:style-name="gr4" draw:text-style-name="P4" draw:layer="layout" svg:width="0.152cm" svg:height="0.199cm" svg:x="13.381cm" svg:y="16.154cm" svg:viewBox="0 0 153 200" svg:d="M153 140c0 17-8 33-25 43-13 13-34 17-60 17-13 0-26 0-38-4-13-5-21-9-30-13v-35h4c9 9 21 13 34 17s21 8 35 8c13 0 25-4 34-8 8-4 13-13 13-21 0-9-5-13-9-17s-13-9-25-9c-4-4-9-4-18-4-9-4-13-4-21-4-17-4-26-13-34-21-9-9-13-17-13-30 0-8 4-17 9-25 0-4 4-13 12-17 9-4 13-9 26-13 8-4 21-4 35-4 8 0 21 0 33 4 13 0 22 4 30 9v33h-4c-9-4-17-8-30-12-8-4-21-9-34-9s-22 5-30 9c-9 4-13 8-13 21 0 4 4 13 8 17 5 4 13 4 22 8 9 0 13 5 22 5 8 0 12 4 17 4 17 4 29 8 38 17 8 8 12 21 12 34z">
          <text:p/>
        </draw:path>
        <draw:path draw:style-name="gr4" draw:text-style-name="P4" draw:layer="layout" svg:width="0.122cm" svg:height="0.267cm" svg:x="13.682cm" svg:y="16.082cm" svg:viewBox="0 0 123 268" svg:d="M123 31h-4c-4 0-8 0-13 0-4-5-12-5-16-5-13 0-22 5-30 9-4 8-9 21-9 34v8h60v26h-60v165h-30v-165h-21v-26h21v-8c0-22 4-38 17-51 9-14 26-18 47-18 9 0 13 0 21 0 5 0 9 0 17 0z">
          <text:p/>
        </draw:path>
        <draw:polygon draw:style-name="gr4" draw:text-style-name="P4" draw:layer="layout" svg:width="0.034cm" svg:height="0.267cm" svg:x="13.821cm" svg:y="16.082cm" svg:viewBox="0 0 35 268" draw:points="0,268 35,268 35,0 0,0">
          <text:p/>
        </draw:polygon>
        <draw:path draw:style-name="gr4" draw:text-style-name="P4" draw:layer="layout" svg:width="0.153cm" svg:height="0.199cm" svg:x="13.91cm" svg:y="16.154cm" svg:viewBox="0 0 154 200" svg:d="M154 140c0 17-10 33-27 43-12 13-34 17-59 17-13 0-25 0-38-4-13-5-21-9-30-13v-35h4c9 9 22 13 34 17 13 4 22 8 34 8 13 0 26-4 34-8 9-4 13-13 13-21 0-9-4-13-9-17-4-4-12-9-25-9-4-4-9-4-17-4-8-4-13-4-21-4-17-4-26-13-34-21-9-9-13-17-13-30 0-8 4-17 9-25 0-4 8-13 12-17 9-4 17-9 26-13 8-4 21-4 34-4 8 0 21 0 34 4 12 0 21 4 29 9v33h-4c-9-4-17-8-30-12-8-4-21-9-34-9-12 0-21 5-29 9-9 4-13 8-13 21 0 4 4 13 9 17 4 4 12 4 21 8 8 0 12 5 21 5 8 0 13 4 21 4 13 4 25 8 34 17 8 8 14 21 14 34z">
          <text:p/>
        </draw:path>
        <draw:polygon draw:style-name="gr4" draw:text-style-name="P4" draw:layer="layout" svg:width="0.042cm" svg:height="0.047cm" svg:x="14.118cm" svg:y="16.302cm" svg:viewBox="0 0 43 48" draw:points="0,48 43,48 43,0 0,0">
          <text:p/>
        </draw:polygon>
        <draw:path draw:style-name="gr4" draw:text-style-name="P4" draw:layer="layout" svg:width="0.139cm" svg:height="0.254cm" svg:x="14.372cm" svg:y="16.095cm" svg:viewBox="0 0 140 255" svg:d="M140 255h-140v-26h56v-169h-56v-27c8 0 18 0 26 0 9-4 13-4 17-8 4 0 8-4 13-8 4-5 4-13 4-17h25v229h55z">
          <text:p/>
        </draw:path>
        <draw:polygon draw:style-name="gr4" draw:text-style-name="P4" draw:layer="layout" svg:width="0.173cm" svg:height="0.254cm" svg:x="14.575cm" svg:y="16.095cm" svg:viewBox="0 0 174 255" draw:points="174,39 60,255 21,255 145,29 0,29 0,0 174,0">
          <text:p/>
        </draw:polygon>
        <draw:path draw:style-name="gr4" draw:text-style-name="P4" draw:layer="layout" svg:width="0.174cm" svg:height="0.259cm" svg:x="14.799cm" svg:y="16.09cm" svg:viewBox="0 0 175 260" svg:d="M175 260h-175v-34c13-13 26-21 38-34 13-9 22-17 34-30 21-21 38-38 47-51 4-12 8-25 8-38 0-17-4-25-12-34-9-9-22-9-34-9-13 0-21 0-34 4-13 5-26 10-38 18v-39c8-4 17-4 34-8 12-5 25-5 38-5 25 0 46 5 59 17 17 13 25 31 25 52 0 9-4 21-4 30-4 8-8 12-13 21-4 8-8 17-12 21-9 9-17 17-26 25-8 9-21 22-38 34-12 9-25 22-34 30h137z">
          <text:p/>
        </draw:path>
        <draw:polygon draw:style-name="gr4" draw:text-style-name="P4" draw:layer="layout" svg:width="0.042cm" svg:height="0.047cm" svg:x="15.041cm" svg:y="16.302cm" svg:viewBox="0 0 43 48" draw:points="0,48 43,48 43,0 0,0">
          <text:p/>
        </draw:polygon>
        <draw:path draw:style-name="gr4" draw:text-style-name="P4" draw:layer="layout" svg:width="0.22cm" svg:height="0.263cm" svg:x="3.035cm" svg:y="16.776cm" svg:viewBox="0 0 221 264" svg:d="M131 264c-21 0-38 0-55-9-13-4-30-13-38-25-13-9-21-21-30-38-4-17-8-38-8-60s4-39 8-56c9-17 17-29 26-42 12-13 25-21 42-25 17-9 34-9 55-9 9 0 21 0 31 0 8 0 17 4 21 4 8 5 17 5 21 9 8 0 13 4 17 8v60h-9c0 0-4-5-8-9-8-4-13-8-17-13-8-4-13-4-21-8-9 0-18-4-26-4-9 0-17 4-26 4-8 4-17 8-21 17-9 4-13 13-17 25-4 9-8 21-8 39 0 17 4 30 8 43 4 8 8 17 17 25 8 4 13 9 21 13 9 0 17 4 26 4 8 0 17-4 26-4 8-4 17-9 21-13 4 0 13-4 17-8 4-5 8-9 13-9h4v59c-4 5-13 5-17 9s-13 4-17 8c-8 0-17 5-25 5-10 0-18 0-31 0z">
          <text:p/>
        </draw:path>
        <draw:polygon draw:style-name="gr4" draw:text-style-name="P4" draw:layer="layout" svg:width="0.182cm" svg:height="0.254cm" svg:x="3.306cm" svg:y="16.78cm" svg:viewBox="0 0 183 255" draw:points="183,255 0,255 0,0 64,0 64,205 183,205">
          <text:p/>
        </draw:polygon>
        <draw:path draw:style-name="gr4" draw:text-style-name="P4" draw:layer="layout" svg:width="0.263cm" svg:height="0.351cm" svg:x="3.5cm" svg:y="16.683cm" svg:viewBox="0 0 264 352" svg:d="M264 352h-68l-17-51h-93l-17 51h-69l95-255h76zM162 254l-29-93-30 93zM192 0v4l-59 64h-43l43-68z">
          <text:p/>
        </draw:path>
        <draw:path draw:style-name="gr4" draw:text-style-name="P4" draw:layer="layout" svg:width="0.229cm" svg:height="0.259cm" svg:x="3.801cm" svg:y="16.78cm" svg:viewBox="0 0 230 260" svg:d="M230 162c0 34-13 55-30 72-22 17-52 26-86 26-38 0-67-9-84-26-21-17-30-38-30-72v-162h64v158c0 21 4 34 12 42 9 9 21 13 38 13s26-4 34-13c9-8 13-21 13-42v-158h69z">
          <text:p/>
        </draw:path>
        <draw:path draw:style-name="gr4" draw:text-style-name="P4" draw:layer="layout" svg:width="0.22cm" svg:height="0.263cm" svg:x="4.072cm" svg:y="16.776cm" svg:viewBox="0 0 221 264" svg:d="M221 179c0 25-14 47-35 63-21 13-46 22-84 22-22 0-39 0-55-5-17-4-30-8-47-12v-64h8c13 13 30 21 47 26 17 4 34 8 47 8 4 0 12 0 17 0 8 0 12-4 16-4 5 0 9-4 13-9 4-4 4-8 4-12 0-5-4-13-8-13-4-4-9-8-21-13-9 0-17-4-30-4-8-4-21-4-30-8-21-9-38-17-46-30-9-14-13-26-13-43 0-26 9-43 30-60s51-21 85-21c16 0 33 0 50 4 13 5 30 9 43 13v59h-9c-13-8-21-17-38-21-17-8-30-8-46-8-5 0-9 0-17 0-5 0-9 4-13 4s-9 4-13 8c-4 5-4 9-4 13s0 13 8 13c5 4 13 8 26 13 13 0 21 4 29 4 9 0 17 4 26 8 21 4 34 13 46 27 9 12 14 25 14 42z">
          <text:p/>
        </draw:path>
        <draw:path draw:style-name="gr4" draw:text-style-name="P4" draw:layer="layout" svg:width="0.228cm" svg:height="0.259cm" svg:x="4.339cm" svg:y="16.78cm" svg:viewBox="0 0 229 260" svg:d="M229 162c0 34-12 55-29 72-22 17-47 26-85 26-39 0-69-9-86-26-21-17-29-38-29-72v-162h63v158c0 21 4 34 13 42 8 9 21 13 39 13 17 0 25-4 34-13 8-8 13-21 13-42v-158h67z">
          <text:p/>
        </draw:path>
        <draw:polygon draw:style-name="gr4" draw:text-style-name="P4" draw:layer="layout" svg:width="0.182cm" svg:height="0.254cm" svg:x="4.627cm" svg:y="16.78cm" svg:viewBox="0 0 183 255" draw:points="183,255 0,255 0,0 64,0 64,205 183,205">
          <text:p/>
        </draw:polygon>
        <draw:path draw:style-name="gr4" draw:text-style-name="P4" draw:layer="layout" svg:width="0.263cm" svg:height="0.254cm" svg:x="4.821cm" svg:y="16.78cm" svg:viewBox="0 0 264 255" svg:d="M264 255h-68l-17-50h-93l-17 50h-69l94-255h77zM162 158l-29-94-30 94z">
          <text:p/>
        </draw:path>
        <draw:path draw:style-name="gr4" draw:text-style-name="P4" draw:layer="layout" svg:width="0.216cm" svg:height="0.263cm" svg:x="5.287cm" svg:y="16.776cm" svg:viewBox="0 0 217 264" svg:d="M217 179c0 25-9 47-31 63-21 13-51 22-89 22-21 0-38 0-55-5-17-4-29-8-42-12v-64h4c13 13 30 21 47 26 17 4 34 8 46 8 5 0 13 0 17 0 9 0 13-4 17-4s9-4 13-9c4-4 4-8 4-12 0-5 0-13-8-13-5-4-9-8-22-13-8 0-16-4-29-4-9-4-21-4-30-8-21-9-38-17-46-30-9-14-13-26-13-43 0-26 8-43 30-60 21-17 50-21 84-21 17 0 34 0 51 4 13 5 30 9 43 13v59h-8c-10-8-22-17-39-21-13-8-30-8-47-8-4 0-8 0-17 0-4 0-8 4-12 4-5 0-9 4-13 8-4 5-4 9-4 13s0 13 8 13c4 4 13 8 30 13 8 0 17 4 25 4 9 0 17 4 30 8 17 4 34 13 43 27 9 12 13 25 13 42z">
          <text:p/>
        </draw:path>
        <draw:polygon draw:style-name="gr4" draw:text-style-name="P4" draw:layer="layout" svg:width="0.182cm" svg:height="0.254cm" svg:x="5.549cm" svg:y="16.78cm" svg:viewBox="0 0 183 255" draw:points="183,255 0,255 0,0 183,0 183,47 65,47 65,94 175,94 175,145 65,145 65,205 183,205">
          <text:p/>
        </draw:polygon>
        <draw:path draw:style-name="gr4" draw:text-style-name="P4" draw:layer="layout" svg:width="0.241cm" svg:height="0.263cm" svg:x="5.774cm" svg:y="16.776cm" svg:viewBox="0 0 242 264" svg:d="M242 247c-13 4-25 8-46 12-17 5-34 5-56 5-43 0-77-9-102-34-26-26-38-55-38-98 0-39 12-73 38-98 25-25 59-34 107-34 17 0 29 0 46 4 17 0 34 9 51 17v60h-8c-5 0-9-5-13-9-9-4-13-8-17-13-8-4-17-8-25-8-9-4-17-4-26-4-13 0-26 0-35 4-8 4-17 8-25 17-9 4-13 13-17 25-4 9-8 21-8 39 0 26 8 47 25 64 13 13 39 21 64 21 5 0 9 0 9 0 4 0 8 0 8 0v-51h-51v-47h119z">
          <text:p/>
        </draw:path>
        <draw:path draw:style-name="gr4" draw:text-style-name="P4" draw:layer="layout" svg:width="0.229cm" svg:height="0.259cm" svg:x="6.074cm" svg:y="16.78cm" svg:viewBox="0 0 230 260" svg:d="M230 162c0 34-13 55-30 72-22 17-47 26-85 26s-68-9-85-26c-21-17-30-38-30-72v-162h68v158c0 21 4 34 9 42 8 9 21 13 38 13s29-4 34-13c8-8 12-21 12-42v-158h69z">
          <text:p/>
        </draw:path>
        <draw:polygon draw:style-name="gr4" draw:text-style-name="P4" draw:layer="layout" svg:width="0.233cm" svg:height="0.254cm" svg:x="6.362cm" svg:y="16.78cm" svg:viewBox="0 0 234 255" draw:points="234,255 171,255 60,81 60,255 0,255 0,0 77,0 171,145 171,0 234,0">
          <text:p/>
        </draw:polygon>
        <draw:path draw:style-name="gr4" draw:text-style-name="P4" draw:layer="layout" svg:width="0.241cm" svg:height="0.254cm" svg:x="6.659cm" svg:y="16.78cm" svg:viewBox="0 0 242 255" svg:d="M242 128c0 26-4 47-17 64-13 21-26 34-43 42-13 9-26 13-39 17-16 4-33 4-55 4h-88v-255h93c21 0 38 0 50 5 17 4 30 8 39 17 21 8 34 21 43 42 13 17 17 38 17 64zM173 128c0-18-4-30-8-43-9-13-17-21-30-30-8-4-13-4-21-8-9 0-17 0-34 0h-17v162h17c17 0 30 0 38-4 4 0 13-5 21-9 9-4 17-13 26-25 4-13 8-26 8-43z">
          <text:p/>
        </draw:path>
        <draw:path draw:style-name="gr4" draw:text-style-name="P4" draw:layer="layout" svg:width="0.267cm" svg:height="0.254cm" svg:x="6.925cm" svg:y="16.78cm" svg:viewBox="0 0 268 255" svg:d="M268 255h-68l-21-50h-94l-17 50h-68l93-255h78zM166 158l-34-94-30 94z">
          <text:p/>
        </draw:path>
        <draw:polygon draw:style-name="gr4" draw:text-style-name="P4" draw:layer="layout" svg:width="0.11cm" svg:height="0.03cm" svg:x="7.399cm" svg:y="16.907cm" svg:viewBox="0 0 111 31" draw:points="0,31 111,31 111,0 0,0">
          <text:p/>
        </draw:polygon>
        <draw:polygon draw:style-name="gr4" draw:text-style-name="P4" draw:layer="layout" svg:width="0.233cm" svg:height="0.254cm" svg:x="7.717cm" svg:y="16.78cm" svg:viewBox="0 0 234 255" draw:points="234,0 141,255 94,255 0,0 38,0 119,226 200,0">
          <text:p/>
        </draw:polygon>
        <draw:path draw:style-name="gr4" draw:text-style-name="P4" draw:layer="layout" svg:width="0.038cm" svg:height="0.258cm" svg:x="7.979cm" svg:y="16.776cm" svg:viewBox="0 0 39 259" svg:d="M39 34h-39v-34h39zM39 259h-34v-191h34z">
          <text:p/>
        </draw:path>
        <draw:path draw:style-name="gr4" draw:text-style-name="P4" draw:layer="layout" svg:width="0.149cm" svg:height="0.199cm" svg:x="8.072cm" svg:y="16.84cm" svg:viewBox="0 0 150 200" svg:d="M150 140c0 17-10 34-23 43-12 12-33 17-59 17-12 0-25 0-38-5-13-4-21-8-30-12v-34c13 8 22 13 34 17 13 4 26 8 38 8 13 0 26-4 34-8 5-4 9-13 9-21 0-9 0-13-4-17-5-5-13-9-26-9-4-4-13-4-17-4-8-4-17-4-21-4-17-4-30-13-34-21-8-10-13-18-13-31 0-9 0-17 5-25 4-5 8-13 17-17 4-5 12-9 21-13 13-4 21-4 34-4 12 0 25 0 38 4 8 0 21 4 25 8v34c-8-4-17-8-29-12-13-5-26-9-34-9-13 0-21 4-30 9-8 4-13 8-13 21 0 4 0 12 9 17 4 4 13 4 21 8 4 0 13 4 21 4 9 0 13 6 17 6 17 4 25 8 34 17 9 8 14 21 14 33z">
          <text:p/>
        </draw:path>
        <draw:path draw:style-name="gr4" draw:text-style-name="P4" draw:layer="layout" svg:width="0.16cm" svg:height="0.199cm" svg:x="8.255cm" svg:y="16.84cm" svg:viewBox="0 0 161 200" svg:d="M161 195h-34v-21c0 4-5 4-9 9-4 4-8 8-17 8-4 4-8 4-17 9-8 0-17 0-25 0-17 0-30-5-43-17-12-9-16-26-16-43 0-12 0-25 8-33 4-9 13-18 25-23 13-8 26-8 43-12 17 0 34-5 51-5v-4c0-8 0-13 0-17-5-4-9-8-13-12-4-5-9-5-17-5-4 0-13-4-21-4-9 0-17 4-26 4-12 5-21 9-34 13v-34c5-4 13-4 26-8 13 0 25 0 34 0 17 0 25 0 38 4 8 0 17 4 25 8 10 5 14 13 18 22 4 8 4 16 4 29zM127 149v-55c-9 0-22 4-34 4-13 0-22 4-30 4-8 5-17 9-25 13-5 4-9 13-9 21 0 13 4 21 13 26 4 8 17 8 29 8 13 0 22 0 30-4 13-4 21-13 26-17z">
          <text:p/>
        </draw:path>
        <draw:polygon draw:style-name="gr4" draw:text-style-name="P4" draw:layer="layout" svg:width="0.077cm" svg:height="0.11cm" svg:x="8.47cm" svg:y="16.988cm" svg:viewBox="0 0 78 111" draw:points="78,0 27,111 0,111 31,0">
          <text:p/>
        </draw:polygon>
        <draw:path draw:style-name="gr4" draw:text-style-name="P4" draw:layer="layout" svg:width="0.161cm" svg:height="0.199cm" svg:x="8.771cm" svg:y="16.84cm" svg:viewBox="0 0 162 200" svg:d="M162 195h-30v-21c-4 4-8 4-12 9-5 4-9 8-18 8-5 4-9 4-17 9-9 0-17 0-26 0-17 0-29-5-42-17-13-9-17-26-17-43 0-12 0-25 8-33 5-9 13-18 26-23 13-8 25-8 42-12 17 0 35-5 56-5v-4c0-8-4-13-4-17-4-4-8-8-13-12-4-5-9-5-18-5-4 0-12-4-21-4-8 0-17 4-25 4-13 5-21 9-34 13v-34c4-4 13-4 25-8 13 0 26 0 34 0 17 0 26 0 39 4 9 0 17 4 26 8 8 5 12 13 17 22 4 8 4 16 4 29zM132 149v-55c-12 0-26 4-39 4s-21 4-30 4c-8 5-16 9-21 13-8 4-8 13-8 21 0 13 0 21 8 26 5 8 17 8 30 8s21 0 30-4c13-4 22-13 30-17z">
          <text:p/>
        </draw:path>
        <draw:path draw:style-name="gr4" draw:text-style-name="P4" draw:layer="layout" svg:width="0.034cm" svg:height="0.258cm" svg:x="8.991cm" svg:y="16.776cm" svg:viewBox="0 0 35 259" svg:d="M35 34h-35v-34h35zM35 259h-35v-191h35z">
          <text:p/>
        </draw:path>
        <draw:path draw:style-name="gr4" draw:text-style-name="P4" draw:layer="layout" svg:width="0.161cm" svg:height="0.194cm" svg:x="9.093cm" svg:y="16.84cm" svg:viewBox="0 0 162 195" svg:d="M162 195h-34v-111c0-8 0-17 0-25 0-4-5-13-9-17 0-4-4-8-8-8-10-5-14-5-22-5-9 0-22 0-30 5-8 4-17 12-25 16v145h-34v-191h34v21c8-8 17-17 29-21 9-4 21-4 34-4 22 0 35 4 48 17 8 12 17 29 17 55z">
          <text:p/>
        </draw:path>
        <draw:path draw:style-name="gr4" draw:text-style-name="P4" draw:layer="layout" svg:width="0.17cm" svg:height="0.271cm" svg:x="9.304cm" svg:y="16.768cm" svg:viewBox="0 0 171 272" svg:d="M171 267h-34v-21c-9 9-17 17-30 21-8 5-21 5-35 5-21 0-38-9-50-26-17-17-22-42-22-72 0-17 0-29 5-42 8-13 12-26 21-35 8-8 17-17 25-21 13-4 21-4 35-4 9 0 17 0 25 0 9 4 17 8 26 12v-84h34zM137 221v-110c-9-5-17-10-21-10-9 0-17 0-26 0-18 0-30 5-43 18-9 13-13 30-13 55 0 21 4 38 9 51 8 13 21 17 39 17 8 0 21 0 29-4 9-4 17-13 26-17z">
          <text:p/>
        </draw:path>
        <draw:path draw:style-name="gr4" draw:text-style-name="P4" draw:layer="layout" svg:width="0.16cm" svg:height="0.199cm" svg:x="9.525cm" svg:y="16.84cm" svg:viewBox="0 0 161 200" svg:d="M161 195h-30v-21c-4 4-9 4-13 9-4 4-8 8-13 8-8 4-12 4-21 9-8 0-13 0-25 0-17 0-30-5-43-17-12-9-16-26-16-43 0-12 0-25 8-33 4-9 13-18 25-23 13-8 26-8 43-12 17 0 34-5 55-5v-4c0-8-4-13-4-17-5-4-9-8-13-12-4-5-9-5-17-5-4 0-13-4-21-4-9 0-17 4-26 4-12 5-21 9-34 13v-34c5-4 13-4 26-8 13 0 25 0 34 0 17 0 25 0 38 4 8 0 17 4 25 8 9 5 13 13 18 22 4 8 4 16 4 29zM131 149v-55c-13 0-21 4-38 4-13 0-22 4-30 4-8 5-17 9-21 13-9 4-9 13-9 21 0 13 0 21 9 26 4 8 17 8 29 8 13 0 22 0 30-4 13-4 21-13 30-17z">
          <text:p/>
        </draw:path>
        <draw:polygon draw:style-name="gr4" draw:text-style-name="P4" draw:layer="layout" svg:width="0.077cm" svg:height="0.11cm" svg:x="9.74cm" svg:y="16.988cm" svg:viewBox="0 0 78 111" draw:points="78,0 27,111 0,111 35,0">
          <text:p/>
        </draw:polygon>
        <draw:path draw:style-name="gr4" draw:text-style-name="P4" draw:layer="layout" svg:width="0.161cm" svg:height="0.199cm" svg:x="10.041cm" svg:y="16.84cm" svg:viewBox="0 0 162 200" svg:d="M162 195h-30v-21c-4 4-8 4-12 9-6 4-10 8-14 8-9 4-13 4-21 9-5 0-13 0-26 0-17 0-29-5-42-17-13-9-17-26-17-43 0-12 0-25 8-33 5-9 17-18 26-23 13-8 25-8 42-12 17 0 34-5 56-5v-4c0-8-4-13-4-17-4-4-8-8-14-12-4-5-8-5-17-5-4 0-12-4-21-4-8 0-17 4-25 4-13 5-21 9-34 13v-34c4-4 13-4 25-8 13 0 26 0 34 0 17 0 26 0 38 4 10 0 18 4 27 8 8 5 12 13 17 22 4 8 4 16 4 29zM132 149v-55c-12 0-22 4-39 4-13 0-21 4-30 4-8 5-16 9-21 13-8 4-8 13-8 21 0 13 0 21 8 26 9 8 17 8 30 8s21 0 30-4c12-4 22-13 30-17z">
          <text:p/>
        </draw:path>
        <draw:polygon draw:style-name="gr4" draw:text-style-name="P4" draw:layer="layout" svg:width="0.034cm" svg:height="0.266cm" svg:x="10.261cm" svg:y="16.768cm" svg:viewBox="0 0 35 267" draw:points="0,267 35,267 35,0 0,0">
          <text:p/>
        </draw:polygon>
        <draw:path draw:style-name="gr4" draw:text-style-name="P4" draw:layer="layout" svg:width="0.122cm" svg:height="0.25cm" svg:x="10.342cm" svg:y="16.789cm" svg:viewBox="0 0 123 251" svg:d="M123 246c-8 0-12 0-21 5-8 0-14 0-22 0-17 0-34-5-42-17-13-9-17-26-17-51v-102h-21v-25h21v-56h34v56h68v25h-68v89c0 9 0 17 0 21 0 9 0 13 4 17 4 5 8 9 13 13 4 0 8 0 16 0 10 0 14 0 18 0 9-4 13-4 13-4h4z">
          <text:p/>
        </draw:path>
        <draw:path draw:style-name="gr4" draw:text-style-name="P4" draw:layer="layout" svg:width="0.173cm" svg:height="0.199cm" svg:x="10.49cm" svg:y="16.84cm" svg:viewBox="0 0 174 200" svg:d="M174 102h-140c0 13 0 21 4 34 4 9 8 13 13 21 8 5 12 9 21 13 8 0 17 4 29 4 13 0 26-4 38-8 14-9 23-13 31-17v34c-8 4-22 8-35 12-8 5-21 5-34 5-34 0-59-9-76-26s-25-42-25-72c0-35 8-60 25-77s38-25 68-25c25 0 46 4 60 21 13 17 21 38 21 63zM144 76c0-17-5-30-13-38-9-9-25-13-42-13s-30 4-38 13c-13 12-17 25-17 38z">
          <text:p/>
        </draw:path>
        <draw:path draw:style-name="gr4" draw:text-style-name="P4" draw:layer="layout" svg:width="0.118cm" svg:height="0.19cm" svg:x="10.71cm" svg:y="16.844cm" svg:viewBox="0 0 119 191" svg:d="M119 34c-4 0-8 0-12 0-5-4-13-4-17-4-14 0-22 4-31 8-8 4-17 8-25 17v136h-34v-191h34v30c12-13 21-22 34-26 8-4 17-4 30-4 4 0 9 0 13 0 0 0 4 0 8 0z">
          <text:p/>
        </draw:path>
        <draw:path draw:style-name="gr4" draw:text-style-name="P4" draw:layer="layout" svg:width="0.161cm" svg:height="0.199cm" svg:x="10.845cm" svg:y="16.84cm" svg:viewBox="0 0 162 200" svg:d="M162 195h-29v-21c-5 4-9 4-13 9-4 4-10 8-14 8-8 4-13 4-21 9-4 0-13 0-25 0-17 0-30-5-43-17-12-9-17-26-17-43 0-12 5-25 9-33 4-9 17-18 25-23 13-8 26-8 43-12 16 0 33-5 56-5v-4c0-8-5-13-5-17-4-4-8-8-12-12-6-5-10-5-18-5-5 0-13-4-17-4-9 0-21 4-30 4-13 5-21 9-34 13v-34c4-4 13-4 26-8 12 0 25 0 38 0 12 0 25 0 35 4 8 0 17 4 25 8 8 5 13 13 17 22 4 8 4 16 4 29zM133 149v-55c-13 0-23 4-40 4-12 0-21 4-29 4-9 5-17 9-21 13-9 4-9 13-9 21 0 13 0 21 9 26 8 8 17 8 29 8 13 0 21 0 34-4 10-4 18-13 27-17z">
          <text:p/>
        </draw:path>
        <draw:path draw:style-name="gr4" draw:text-style-name="P4" draw:layer="layout" svg:width="0.118cm" svg:height="0.19cm" svg:x="11.07cm" svg:y="16.844cm" svg:viewBox="0 0 119 191" svg:d="M119 34c-4 0-8 0-12 0-5-4-13-4-17-4-14 0-23 4-31 8-9 4-17 8-25 17v136h-34v-191h34v30c12-13 21-22 33-26 9-4 18-4 31-4 4 0 9 0 13 0 0 0 4 0 8 0z">
          <text:p/>
        </draw:path>
        <draw:path draw:style-name="gr4" draw:text-style-name="P4" draw:layer="layout" svg:width="0.178cm" svg:height="0.199cm" svg:x="11.383cm" svg:y="16.84cm" svg:viewBox="0 0 179 200" svg:d="M179 102c0 30-9 55-26 72s-38 26-63 26c-30 0-51-9-65-26-17-17-25-42-25-72 0-35 8-60 25-77 14-17 35-25 65-25 25 0 46 8 63 25s26 42 26 77zM145 102c0-26-4-47-17-60-9-8-21-17-38-17s-34 9-42 17c-9 13-13 34-13 60 0 21 4 38 13 51 12 13 25 21 42 21s29-8 38-21c13-8 17-30 17-51z">
          <text:p/>
        </draw:path>
        <draw:path draw:style-name="gr4" draw:text-style-name="P4" draw:layer="layout" svg:width="0.157cm" svg:height="0.199cm" svg:x="11.772cm" svg:y="16.84cm" svg:viewBox="0 0 158 200" svg:d="M158 183c-13 4-21 8-34 12-8 5-17 5-29 5-13 0-26 0-39-5-12-4-21-12-29-21-9-8-13-17-17-29-10-13-10-26-10-43 0-35 10-60 27-77s38-25 68-25c12 0 21 0 33 4 9 4 22 8 30 13v33h-4c-9-8-17-12-30-16-8-5-21-9-29-9-22 0-34 9-43 21-12 13-17 30-17 56 0 21 5 38 13 51 13 13 25 21 47 21 4 0 12-4 21-4 4 0 12-4 17-8 4 0 8-5 12-5 5-4 9-8 9-8h4z">
          <text:p/>
        </draw:path>
        <draw:path draw:style-name="gr4" draw:text-style-name="P4" draw:layer="layout" svg:width="0.178cm" svg:height="0.199cm" svg:x="11.954cm" svg:y="16.84cm" svg:viewBox="0 0 179 200" svg:d="M179 102c0 30-9 55-26 72s-38 26-64 26c-29 0-50-9-63-26-17-17-26-42-26-72 0-35 9-60 26-77 13-17 34-25 63-25 26 0 47 8 64 25s26 42 26 77zM144 102c0-26-4-47-17-60-8-8-21-17-38-17s-29 9-42 17c-8 13-13 34-13 60 0 21 5 38 13 51 13 13 25 21 42 21s30-8 38-21c13-8 17-30 17-51z">
          <text:p/>
        </draw:path>
        <draw:path draw:style-name="gr4" draw:text-style-name="P4" draw:layer="layout" svg:width="0.161cm" svg:height="0.194cm" svg:x="12.179cm" svg:y="16.84cm" svg:viewBox="0 0 162 195" svg:d="M162 195h-34v-111c0-8 0-17 0-25 0-4-4-13-4-17-5-4-9-8-13-8-4-5-13-5-21-5-9 0-17 0-31 5-8 4-17 12-25 16v145h-34v-191h34v21c8-8 21-17 30-21 13-4 21-4 34-4 21 0 38 4 47 17 12 12 17 29 17 55z">
          <text:p/>
        </draw:path>
        <draw:path draw:style-name="gr4" draw:text-style-name="P4" draw:layer="layout" svg:width="0.123cm" svg:height="0.25cm" svg:x="12.382cm" svg:y="16.789cm" svg:viewBox="0 0 124 251" svg:d="M124 246c-9 0-13 0-21 5-9 0-13 0-17 0-21 0-38-5-47-17-8-9-17-26-17-51v-102h-22v-25h22v-56h34v56h68v25h-68v89c0 9 0 17 0 21 0 9 4 13 4 17 5 5 9 9 13 13 4 0 8 0 17 0 8 0 13 0 17 0 8-4 13-4 13-4h4z">
          <text:p/>
        </draw:path>
        <draw:path draw:style-name="gr4" draw:text-style-name="P4" draw:layer="layout" svg:width="0.118cm" svg:height="0.19cm" svg:x="12.543cm" svg:y="16.844cm" svg:viewBox="0 0 119 191" svg:d="M119 34c-4 0-8 0-12 0-5-4-13-4-17-4-9 0-21 4-30 8-8 4-17 8-25 17v136h-35v-191h35v30c12-13 25-22 34-26 8-4 21-4 29-4 4 0 9 0 13 0 0 0 4 0 8 0z">
          <text:p/>
        </draw:path>
        <draw:path draw:style-name="gr4" draw:text-style-name="P4" draw:layer="layout" svg:width="0.161cm" svg:height="0.199cm" svg:x="12.678cm" svg:y="16.84cm" svg:viewBox="0 0 162 200" svg:d="M162 195h-29v-21c-5 4-9 4-13 9-4 4-9 8-13 8-8 4-13 4-21 9-4 0-13 0-21 0-17 0-35-5-48-17-12-9-17-26-17-43 0-12 5-25 9-33 8-9 17-18 25-23 14-8 31-8 44-12 16 0 33-5 55-5v-4c0-8 0-13-5-17-4-4-8-8-12-12-5-5-9-5-17-5-5 0-13-4-17-4-9 0-21 4-30 4-8 5-22 9-35 13v-34c5-4 17-4 27-8 12 0 25 0 38 0 12 0 25 0 34 4 8 0 17 4 25 8 9 5 13 13 17 22 4 8 4 16 4 29zM133 149v-55c-9 0-22 4-34 4-17 0-26 4-34 4-9 5-17 9-21 13-6 4-10 13-10 21 0 13 4 21 10 26 8 8 17 8 29 8 13 0 21 0 34-4 9-4 17-13 26-17z">
          <text:p/>
        </draw:path>
        <draw:path draw:style-name="gr4" draw:text-style-name="P4" draw:layer="layout" svg:width="0.122cm" svg:height="0.25cm" svg:x="12.882cm" svg:y="16.789cm" svg:viewBox="0 0 123 251" svg:d="M123 246c-8 0-13 0-22 5-8 0-13 0-17 0-21 0-38-5-46-17-9-9-17-26-17-51v-102h-21v-25h21v-56h34v56h68v25h-68v89c0 9 0 17 0 21 0 9 4 13 4 17 4 5 8 9 13 13 4 0 8 0 21 0 4 0 8 0 12 0 10-4 14-4 14-4h4z">
          <text:p/>
        </draw:path>
        <draw:path draw:style-name="gr4" draw:text-style-name="P4" draw:layer="layout" svg:width="0.178cm" svg:height="0.199cm" svg:x="13.034cm" svg:y="16.84cm" svg:viewBox="0 0 179 200" svg:d="M179 102c0 30-9 55-27 72-17 17-38 26-63 26-26 0-51-9-64-26-17-17-25-42-25-72 0-35 8-60 25-77 13-17 38-25 64-25 25 0 46 8 63 25 18 17 27 42 27 77zM144 102c0-26-4-47-13-60-13-8-25-17-42-17s-30 9-42 17c-9 13-13 34-13 60 0 21 4 38 13 51 12 13 25 21 42 21s29-8 42-21c9-8 13-30 13-51z">
          <text:p/>
        </draw:path>
        <draw:polygon draw:style-name="gr4" draw:text-style-name="P4" draw:layer="layout" svg:width="0.072cm" svg:height="0.11cm" svg:x="13.254cm" svg:y="16.988cm" svg:viewBox="0 0 73 111" draw:points="73,0 25,111 0,111 30,0">
          <text:p/>
        </draw:polygon>
        <draw:path draw:style-name="gr4" draw:text-style-name="P4" draw:layer="layout" svg:width="0.161cm" svg:height="0.292cm" svg:x="13.55cm" svg:y="16.747cm" svg:viewBox="0 0 162 293" svg:d="M162 288h-29v-21c-6 4-10 4-14 9-4 4-9 8-13 8-4 4-12 4-21 9-4 0-13 0-21 0-17 0-34-5-47-17-12-9-17-26-17-43 0-12 5-25 9-33 8-9 17-17 30-22 8-8 25-8 38-12 17 0 33-5 56-5v-4c0-8 0-13-6-17-4-4-8-8-12-12-5-5-9-5-17-5-4 0-13-4-17-4-9 0-17 4-30 4-8 5-21 9-34 13v-34c9-4 17-4 26-8 12 0 25 0 38 0s25 0 34 4c8 0 18 4 26 8 9 5 13 13 17 22 4 8 4 16 4 29zM133 242v-55c-10 0-23 4-35 4-13 0-26 4-34 4-9 5-17 9-21 13s-9 13-9 21c0 13 5 21 9 26 8 8 17 8 29 8 13 0 22 0 34-4 9-4 17-13 27-17zM110 64h-25l-46-64h38z">
          <text:p/>
        </draw:path>
        <draw:polygon draw:style-name="gr4" draw:text-style-name="P4" draw:layer="layout" svg:width="0.033cm" svg:height="0.266cm" svg:x="13.953cm" svg:y="16.768cm" svg:viewBox="0 0 34 267" draw:points="0,267 34,267 34,0 0,0">
          <text:p/>
        </draw:polygon>
        <draw:path draw:style-name="gr4" draw:text-style-name="P4" draw:layer="layout" svg:width="0.161cm" svg:height="0.195cm" svg:x="14.054cm" svg:y="16.844cm" svg:viewBox="0 0 162 196" svg:d="M162 191h-34v-21c-8 9-21 17-30 21-9 5-22 5-34 5-21 0-34-5-47-17-13-13-17-30-17-56v-123h34v110c0 8 0 17 0 26 0 5 4 13 4 17 5 5 9 9 13 9 4 4 13 4 21 4 9 0 17 0 30-4 9-4 18-13 26-17v-145h34z">
          <text:p/>
        </draw:path>
        <draw:polygon draw:style-name="gr4" draw:text-style-name="P4" draw:layer="layout" svg:width="0.152cm" svg:height="0.19cm" svg:x="14.266cm" svg:y="16.844cm" svg:viewBox="0 0 153 191" draw:points="153,191 0,191 0,166 111,25 0,25 0,0 149,0 149,21 38,166 153,166">
          <text:p/>
        </draw:polygon>
        <draw:path draw:style-name="gr4" draw:text-style-name="P4" draw:layer="layout" svg:width="0.169cm" svg:height="0.271cm" svg:x="14.63cm" svg:y="16.768cm" svg:viewBox="0 0 170 272" svg:d="M170 267h-35v-21c-8 9-17 17-25 21-13 5-21 5-34 5-21 0-42-9-55-26s-21-42-21-72c0-17 4-29 8-42 5-13 9-26 17-35 9-8 17-17 30-21 8-4 21-4 30-4 12 0 21 0 29 0 9 4 13 8 21 12v-84h35zM135 221v-110c-8-5-12-10-21-10-8 0-12 0-21 0-21 0-34 5-42 18-13 13-17 30-17 55 0 21 4 38 12 51 9 13 22 17 39 17 8 0 17 0 25-4s21-13 25-17z">
          <text:p/>
        </draw:path>
        <draw:path draw:style-name="gr4" draw:text-style-name="P4" draw:layer="layout" svg:width="0.178cm" svg:height="0.199cm" svg:x="14.85cm" svg:y="16.84cm" svg:viewBox="0 0 179 200" svg:d="M179 102c0 30-9 55-26 72-12 17-38 26-64 26-25 0-47-9-64-26-16-17-25-42-25-72 0-35 9-60 25-77 17-17 39-25 64-25 26 0 52 8 64 25 17 17 26 42 26 77zM145 102c0-26-4-47-13-60-12-8-26-17-43-17s-30 9-42 17c-9 13-13 34-13 60 0 21 4 38 17 51 8 13 21 21 38 21s31-8 43-21c9-8 13-30 13-51z">
          <text:p/>
        </draw:path>
        <draw:path draw:style-name="gr4" draw:text-style-name="P4" draw:layer="layout" svg:width="0.169cm" svg:height="0.271cm" svg:x="15.24cm" svg:y="16.768cm" svg:viewBox="0 0 170 272" svg:d="M170 267h-30v-21c-12 9-21 17-29 21-13 5-22 5-34 5-21 0-44-9-56-26-13-17-21-42-21-72 0-17 4-29 8-42s13-26 17-35c8-8 17-17 31-21 8-4 21-4 29-4 13 0 21 0 30 0 8 4 13 8 25 12v-84h30zM140 221v-110c-12-5-17-10-25-10-9 0-13 0-21 0-22 0-34 5-44 18-12 13-17 30-17 55 0 21 5 38 13 51 10 13 22 17 39 17 9 0 17 0 26-4 12-4 21-13 29-17z">
          <text:p/>
        </draw:path>
        <draw:path draw:style-name="gr4" draw:text-style-name="P4" draw:layer="layout" svg:width="0.038cm" svg:height="0.258cm" svg:x="15.468cm" svg:y="16.776cm" svg:viewBox="0 0 39 259" svg:d="M39 34h-39v-34h39zM35 259h-31v-191h31z">
          <text:p/>
        </draw:path>
        <draw:path draw:style-name="gr4" draw:text-style-name="P4" draw:layer="layout" svg:width="0.152cm" svg:height="0.199cm" svg:x="15.553cm" svg:y="16.84cm" svg:viewBox="0 0 153 200" svg:d="M153 140c0 17-8 34-21 43-17 12-34 17-59 17-17 0-30 0-43-5-9-4-22-8-30-12v-34h4c8 8 21 13 35 17 13 4 25 8 34 8 17 0 25-4 34-8 8-4 12-13 12-21 0-9 0-13-8-17-4-5-13-9-21-9-9-4-13-4-21-4-5-4-13-4-17-4-17-4-31-13-40-21-8-10-8-18-8-31 0-9 0-17 4-25 4-5 9-13 13-17 9-5 18-9 26-13 9-4 22-4 34-4 13 0 21 0 34 4 13 0 21 4 30 8v34c-9-4-21-8-30-12-13-5-25-9-38-9-8 0-21 4-30 9-8 4-12 8-12 21 0 4 4 12 8 17 4 4 13 4 26 8 4 0 12 4 16 4 9 0 17 6 22 6 12 4 25 8 33 17 9 8 13 21 13 33z">
          <text:p/>
        </draw:path>
        <draw:path draw:style-name="gr4" draw:text-style-name="P4" draw:layer="layout" svg:width="0.169cm" svg:height="0.266cm" svg:x="15.748cm" svg:y="16.84cm" svg:viewBox="0 0 170 267" svg:d="M170 98c0 17 0 30-4 42-5 13-13 26-22 34-8 9-16 13-25 17-8 4-21 9-34 9-8 0-17 0-25-5-10 0-18-4-27-8v80h-33v-263h33v21c9-8 17-17 31-21 8-4 21-4 34-4 21 0 42 8 55 25s17 43 17 73zM136 98c0-21-4-38-8-52-9-12-22-17-39-17-8 0-17 0-29 5-10 4-18 8-27 16v112c9 4 17 4 27 8 4 0 12 0 21 0 17 0 30-4 42-17 9-13 13-30 13-55z">
          <text:p/>
        </draw:path>
        <draw:path draw:style-name="gr4" draw:text-style-name="P4" draw:layer="layout" svg:width="0.178cm" svg:height="0.199cm" svg:x="15.955cm" svg:y="16.84cm" svg:viewBox="0 0 179 200" svg:d="M179 102c0 30-9 55-26 72-12 17-34 26-63 26-27 0-48-9-65-26s-25-42-25-72c0-35 8-60 25-77s38-25 65-25c29 0 51 8 63 25 17 17 26 42 26 77zM145 102c0-26-4-47-13-60-13-8-25-17-42-17s-31 9-39 17c-13 13-17 34-17 60 0 21 4 38 17 51 8 13 22 21 39 21s29-8 42-21c9-8 13-30 13-51z">
          <text:p/>
        </draw:path>
        <draw:path draw:style-name="gr4" draw:text-style-name="P4" draw:layer="layout" svg:width="0.152cm" svg:height="0.199cm" svg:x="16.167cm" svg:y="16.84cm" svg:viewBox="0 0 153 200" svg:d="M153 140c0 17-8 34-21 43-17 12-34 17-59 17-17 0-30 0-43-5-8-4-22-8-30-12v-34h4c8 8 22 13 35 17 12 4 25 8 34 8 17 0 25-4 33-8 9-4 13-13 13-21 0-9 0-13-4-17-4-5-13-9-25-9-5-4-13-4-22-4-4-4-12-4-17-4-17-4-30-13-39-21-4-10-8-18-8-31 0-9 0-17 4-25 4-5 9-13 14-17 8-5 17-9 25-13 9-4 21-4 34-4s21 0 34 4c13 0 21 4 30 8v34c-9-4-22-8-30-12-13-5-25-9-38-9-9 0-21 4-30 9-8 4-13 8-13 21 0 4 5 12 9 17 4 4 13 4 25 8 5 0 13 4 17 4 9 0 17 6 21 6 13 4 26 8 34 17 9 8 13 21 13 33z">
          <text:p/>
        </draw:path>
        <draw:path draw:style-name="gr4" draw:text-style-name="P4" draw:layer="layout" svg:width="0.123cm" svg:height="0.25cm" svg:x="16.34cm" svg:y="16.789cm" svg:viewBox="0 0 124 251" svg:d="M124 246c-4 0-13 0-21 5-4 0-13 0-17 0-22 0-35-5-48-17-8-9-12-26-12-51v-102h-26v-25h26v-56h29v56h69v25h-69v89c0 9 0 17 0 21 4 9 4 13 9 17 0 5 4 9 9 13 4 0 13 0 21 0 5 0 9 0 17 0 4-4 9-4 13-4z">
          <text:p/>
        </draw:path>
        <draw:path draw:style-name="gr4" draw:text-style-name="P4" draw:layer="layout" svg:width="0.177cm" svg:height="0.199cm" svg:x="16.493cm" svg:y="16.84cm" svg:viewBox="0 0 178 200" svg:d="M178 102c0 30-8 55-25 72-13 17-34 26-64 26-25 0-47-9-64-26s-25-42-25-72c0-35 8-60 25-77s39-25 64-25c30 0 51 8 64 25 17 17 25 42 25 77zM145 102c0-26-5-47-13-60-13-8-26-17-43-17-16 0-29 9-39 17-12 13-17 34-17 60 0 21 5 38 17 51 10 13 23 21 39 21 17 0 30-8 43-21 8-8 13-30 13-51z">
          <text:p/>
        </draw:path>
        <draw:path draw:style-name="gr4" draw:text-style-name="P4" draw:layer="layout" svg:width="0.161cm" svg:height="0.194cm" svg:x="16.895cm" svg:y="16.84cm" svg:viewBox="0 0 162 195" svg:d="M162 195h-31v-111c0-8 0-17-4-25 0-4 0-13-4-17-5-4-9-8-13-8-4-5-13-5-21-5-9 0-17 0-26 5-12 4-21 12-29 16v145h-34v-191h34v21c8-8 21-17 29-21 13-4 26-4 34-4 21 0 38 4 47 17 13 12 18 29 18 55z">
          <text:p/>
        </draw:path>
        <draw:path draw:style-name="gr4" draw:text-style-name="P4" draw:layer="layout" svg:width="0.166cm" svg:height="0.199cm" svg:x="17.106cm" svg:y="16.84cm" svg:viewBox="0 0 167 200" svg:d="M167 195h-35v-21c-5 4-5 4-13 9-4 4-9 8-13 8-4 4-12 4-17 9-8 0-17 0-25 0-17 0-34-5-47-17-8-9-17-26-17-43 0-12 5-25 9-33 8-9 17-18 30-23 8-8 25-8 42-12 17 0 34-5 51-5v-4c0-8 0-13-5-17 0-4-4-8-8-12-4-5-13-5-17-5-8 0-13-4-21-4-9 0-17 4-30 4-8 5-21 9-29 13h-5v-34c9-4 17-4 30-8 8 0 21 0 34 0s25 0 34 4c12 0 21 4 26 8 9 5 13 13 17 22 4 8 9 16 9 29zM132 149v-55c-9 0-22 4-34 4-13 0-26 4-34 4-9 5-17 9-21 13s-9 13-9 21c0 13 5 21 9 26 8 8 17 8 34 8 8 0 21 0 29-4 9-4 17-13 26-17z">
          <text:p/>
        </draw:path>
        <draw:path draw:style-name="gr4" draw:text-style-name="P4" draw:layer="layout" svg:width="0.212cm" svg:height="0.263cm" svg:x="17.5cm" svg:y="16.776cm" svg:viewBox="0 0 213 264" svg:d="M213 242c-9 0-13 5-17 9-4 0-13 4-21 4-9 4-13 4-21 9-9 0-17 0-30 0-18 0-35 0-52-9-13-4-25-13-38-21-13-13-21-25-25-42-9-17-9-38-9-60s0-39 9-56c4-17 12-33 25-42 8-13 25-21 38-25 17-9 34-9 52-9 17 0 30 0 42 4 13 5 30 9 47 17v43h-4c-13-13-26-21-43-30-12-4-29-4-42-4-14 0-27 0-35 4-13 4-21 13-30 21-8 9-12 17-17 30-4 13-8 29-8 47 0 17 4 34 8 47 5 13 9 21 17 30 9 8 17 17 30 21 8 4 21 4 35 4 17 0 30 0 46-8 13-5 26-13 39-26h4z">
          <text:p/>
        </draw:path>
        <draw:polygon draw:style-name="gr4" draw:text-style-name="P4" draw:layer="layout" svg:width="0.03cm" svg:height="0.266cm" svg:x="17.758cm" svg:y="16.768cm" svg:viewBox="0 0 31 267" draw:points="0,267 31,267 31,0 0,0">
          <text:p/>
        </draw:polygon>
        <draw:path draw:style-name="gr4" draw:text-style-name="P4" draw:layer="layout" svg:width="0.165cm" svg:height="0.292cm" svg:x="17.843cm" svg:y="16.747cm" svg:viewBox="0 0 166 293" svg:d="M166 288h-34v-21c-4 4-4 4-12 9-5 4-9 8-13 8-4 4-13 4-17 9-9 0-17 0-25 0-18 0-35-5-44-17-13-9-21-26-21-43 0-12 4-25 8-33 9-9 17-17 30-22 13-8 27-8 43-12 17 0 34-5 51-5v-4c0-8 0-13-4-17 0-4-4-8-8-12-5-5-13-5-17-5-9 0-13-4-22-4-8 0-16 4-30 4-9 5-21 9-30 13h-4v-34c8-4 17-4 30-8 12 0 22 0 34 0 13 0 26 0 34 4 13 0 21 4 30 8 4 5 13 13 13 22 4 8 8 16 8 29zM132 242v-55c-8 0-21 4-34 4-12 0-25 4-33 4-10 5-14 9-23 13-4 4-8 13-8 21 0 13 4 21 8 26 9 8 17 8 35 8 9 0 21 0 30-4 8-4 17-13 25-17zM145 0l-47 64h-25l30-64z">
          <text:p/>
        </draw:path>
        <draw:path draw:style-name="gr4" draw:text-style-name="P4" draw:layer="layout" svg:width="0.161cm" svg:height="0.195cm" svg:x="18.067cm" svg:y="16.844cm" svg:viewBox="0 0 162 196" svg:d="M162 191h-34v-21c-8 9-21 17-29 21-10 5-22 5-35 5-17 0-34-5-47-17-8-13-17-30-17-56v-123h34v110c0 8 0 17 0 26 0 5 4 13 9 17 0 5 4 9 8 9 9 4 13 4 21 4 9 0 23 0 31-4s17-13 25-17v-145h34z">
          <text:p/>
        </draw:path>
        <draw:path draw:style-name="gr4" draw:text-style-name="P4" draw:layer="layout" svg:width="0.148cm" svg:height="0.199cm" svg:x="18.283cm" svg:y="16.84cm" svg:viewBox="0 0 149 200" svg:d="M149 140c0 17-9 34-22 43-17 12-34 17-59 17-17 0-30 0-38-5-13-4-25-8-30-12v-34c9 8 21 13 34 17s26 8 34 8c17 0 25-4 34-8 8-4 13-13 13-21 0-9 0-13-5-17-4-5-12-9-25-9-4-4-13-4-21-4-4-4-13-4-17-4-17-4-30-13-38-21-4-10-9-18-9-31 0-9 0-17 5-25 4-5 8-13 12-17 9-5 17-9 26-13 12-4 21-4 33-4 13 0 22 0 34 4 13 0 22 4 30 8v34c-8-4-21-8-30-12-12-5-25-9-38-9-8 0-21 4-29 9-5 4-9 8-9 21 0 4 0 12 4 17 5 4 13 4 26 8 4 0 12 4 21 4 4 0 13 6 17 6 13 4 25 8 34 17 9 8 13 21 13 33z">
          <text:p/>
        </draw:path>
        <draw:path draw:style-name="gr4" draw:text-style-name="P4" draw:layer="layout" svg:width="0.161cm" svg:height="0.195cm" svg:x="18.474cm" svg:y="16.844cm" svg:viewBox="0 0 162 196" svg:d="M162 191h-30v-21c-13 9-25 17-34 21-8 5-21 5-34 5-17 0-34-5-46-17-9-13-18-30-18-56v-123h35v110c0 8 0 17 0 26 0 5 4 13 8 17 0 5 4 9 9 9 8 4 12 4 25 4 4 0 17 0 25-4 9-4 17-13 30-17v-145h30z">
          <text:p/>
        </draw:path>
        <draw:polygon draw:style-name="gr4" draw:text-style-name="P4" draw:layer="layout" svg:width="0.03cm" svg:height="0.266cm" svg:x="18.698cm" svg:y="16.768cm" svg:viewBox="0 0 31 267" draw:points="0,267 31,267 31,0 0,0">
          <text:p/>
        </draw:polygon>
        <draw:path draw:style-name="gr4" draw:text-style-name="P4" draw:layer="layout" svg:width="0.165cm" svg:height="0.199cm" svg:x="18.783cm" svg:y="16.84cm" svg:viewBox="0 0 166 200" svg:d="M166 195h-34v-21c0 4-4 4-8 9-9 4-13 8-18 8-5 4-13 4-17 9-9 0-17 0-26 0-17 0-34-5-42-17-13-9-21-26-21-43 0-12 4-25 13-33 4-9 12-18 25-23 13-8 25-8 42-12 17 0 35-5 52-5v-4c0-8 0-13-4-17 0-4-4-8-9-12-4-5-13-5-18-5-8 0-12-4-21-4-8 0-17 4-29 4-9 5-22 9-30 13h-4v-34c8-4 17-4 29-8 13 0 22 0 34 0 13 0 26 0 35 4 13 0 21 4 30 8 4 5 12 13 12 22 5 8 9 16 9 29zM132 149v-55c-8 0-21 4-35 4-13 0-25 4-29 4-13 5-17 9-26 13-4 4-8 13-8 21 0 13 4 21 12 26 5 8 17 8 30 8 8 0 21 0 30-4s18-13 26-17z">
          <text:p/>
        </draw:path>
        <draw:path draw:style-name="gr4" draw:text-style-name="P4" draw:layer="layout" svg:width="0.216cm" svg:height="0.254cm" svg:x="3.052cm" svg:y="17.208cm" svg:viewBox="0 0 217 255" svg:d="M217 127c0 21-5 42-17 63-9 18-21 35-38 44-13 8-26 13-38 17-17 4-34 4-61 4h-63v-255h63c27 0 48 0 61 4 16 4 29 9 38 17 17 9 29 26 42 42 8 17 13 39 13 64zM183 127c0-21-4-38-13-51-8-13-17-25-30-34-12-4-21-8-33-12-13 0-26 0-39 0h-34v195h34c13 0 30 0 43-4 13 0 21-4 34-13 12-8 21-18 25-30 9-17 13-30 13-51z">
          <text:p/>
        </draw:path>
        <draw:path draw:style-name="gr4" draw:text-style-name="P4" draw:layer="layout" svg:width="0.173cm" svg:height="0.199cm" svg:x="3.306cm" svg:y="17.267cm" svg:viewBox="0 0 174 200" svg:d="M174 103h-140c0 13 0 21 4 34 4 8 8 12 17 21 4 4 12 8 22 13 8 0 17 4 25 4 13 0 26-4 38-9 13-8 26-12 30-17v34c-8 5-21 9-30 13-12 4-25 4-38 4-29 0-56-8-73-25-21-17-29-43-29-72 0-34 8-60 25-77s42-26 69-26c25 0 46 4 59 21 17 13 21 40 21 65zM145 77c0-16-5-30-13-39-8-8-21-12-38-12s-31 4-43 12c-9 13-17 27-17 39z">
          <text:p/>
        </draw:path>
        <draw:polygon draw:style-name="gr4" draw:text-style-name="P4" draw:layer="layout" svg:width="0.153cm" svg:height="0.191cm" svg:x="3.513cm" svg:y="17.271cm" svg:viewBox="0 0 154 192" draw:points="154,192 0,192 0,167 111,26 0,26 0,0 154,0 154,22 38,167 154,167">
          <text:p/>
        </draw:polygon>
        <draw:path draw:style-name="gr4" draw:text-style-name="P4" draw:layer="layout" svg:width="0.169cm" svg:height="0.271cm" svg:x="3.945cm" svg:y="17.195cm" svg:viewBox="0 0 170 272" svg:d="M170 268h-29v-21c-13 8-21 17-30 21-13 4-21 4-34 4-21 0-42-8-56-25-13-17-21-44-21-73 0-17 4-30 8-42 5-13 13-26 17-34 10-9 18-17 31-22 8-4 21-4 30-4 12 0 21 0 29 0 9 4 17 9 26 13v-85h29zM141 221v-111c-9-4-17-8-26-8-8 0-12 0-21 0-21 0-34 4-42 17-13 13-17 29-17 55 0 21 4 38 13 52 8 12 21 17 38 17 8 0 17 0 25-5 13-4 21-12 30-17z">
          <text:p/>
        </draw:path>
        <draw:path draw:style-name="gr4" draw:text-style-name="P4" draw:layer="layout" svg:width="0.178cm" svg:height="0.199cm" svg:x="4.169cm" svg:y="17.267cm" svg:viewBox="0 0 179 200" svg:d="M179 99c0 33-8 59-26 76-13 17-34 25-64 25-25 0-46-8-63-25s-26-43-26-76c0-30 9-56 26-73s38-26 63-26c30 0 51 9 64 26 18 17 26 43 26 73zM144 99c0-22-4-44-12-56-13-9-26-17-43-17s-29 8-38 17c-13 12-17 34-17 56 0 25 4 42 17 55 9 12 21 21 38 21s30-9 43-21c8-9 12-30 12-55z">
          <text:p/>
        </draw:path>
        <draw:path draw:style-name="gr4" draw:text-style-name="P4" draw:layer="layout" svg:width="0.038cm" svg:height="0.258cm" svg:x="4.639cm" svg:y="17.204cm" svg:viewBox="0 0 39 259" svg:d="M39 34h-39v-34h39zM35 259h-31v-192h31z">
          <text:p/>
        </draw:path>
        <draw:path draw:style-name="gr4" draw:text-style-name="P4" draw:layer="layout" svg:width="0.157cm" svg:height="0.195cm" svg:x="4.745cm" svg:y="17.267cm" svg:viewBox="0 0 158 196" svg:d="M158 196h-30v-111c0-9 0-17-4-25 0-5 0-13-4-17-5-5-9-9-13-9-4-4-13-4-21-4-9 0-17 0-26 4-12 4-21 13-29 17v145h-31v-192h31v22c12-9 21-17 34-22 8-4 21-4 29-4 21 0 38 4 51 17 8 13 13 30 13 55z">
          <text:p/>
        </draw:path>
        <draw:path draw:style-name="gr4" draw:text-style-name="P4" draw:layer="layout" svg:width="0.148cm" svg:height="0.199cm" svg:x="4.957cm" svg:y="17.267cm" svg:viewBox="0 0 149 200" svg:d="M149 141c0 17-9 34-21 42-17 13-34 17-60 17-16 0-29 0-38-4-12-4-25-8-30-13v-34c9 9 22 13 35 17 12 5 25 9 33 9 17 0 26-4 34-9 9-4 13-12 13-21 0-8 0-13-4-17s-13-8-26-8c-4-4-12-4-21-4-4-5-12-5-17-5-17-4-29-12-38-21-4-8-9-17-9-29 0-10 0-18 5-27 4-4 8-13 13-17 8-4 17-8 25-13 9-4 21-4 34-4s21 0 34 4c13 0 21 5 29 9v34c-8-4-21-9-29-13-13-4-26-8-38-8-9 0-21 4-30 8-8 4-13 9-13 21 0 6 5 14 9 18s13 4 25 9c4 0 13 4 17 4 9 0 17 4 21 4 13 4 26 9 34 17 9 9 13 21 13 34z">
          <text:p/>
        </draw:path>
        <draw:path draw:style-name="gr4" draw:text-style-name="P4" draw:layer="layout" svg:width="0.119cm" svg:height="0.25cm" svg:x="5.13cm" svg:y="17.216cm" svg:viewBox="0 0 120 251" svg:d="M120 247c-4 0-13 0-21 4-5 0-13 0-17 0-21 0-34-4-47-17-8-8-13-25-13-51v-102h-22v-26h22v-55h30v55h68v26h-68v90c0 8 0 17 4 21 0 8 0 13 5 17 0 4 4 8 8 13 4 0 13 0 21 0 4 0 9 0 17 0 4-5 9-5 13-5z">
          <text:p/>
        </draw:path>
        <draw:path draw:style-name="gr4" draw:text-style-name="P4" draw:layer="layout" svg:width="0.119cm" svg:height="0.191cm" svg:x="5.291cm" svg:y="17.271cm" svg:viewBox="0 0 120 192" svg:d="M120 34h-5c-4 0-8 0-12 0-4-4-9-4-17-4-10 0-18 4-27 9-12 4-21 8-29 17v136h-30v-192h30v30c13-13 25-21 34-25 8-5 22-5 30-5 9 0 13 0 13 0 4 0 8 0 13 0z">
          <text:p/>
        </draw:path>
        <draw:path draw:style-name="gr4" draw:text-style-name="P4" draw:layer="layout" svg:width="0.161cm" svg:height="0.195cm" svg:x="5.435cm" svg:y="17.271cm" svg:viewBox="0 0 162 196" svg:d="M162 192h-34v-21c-8 8-21 17-30 21-8 4-22 4-34 4-17 0-34-4-47-17-8-12-17-29-17-55v-124h34v112c0 8 0 16 0 25 0 4 4 13 8 17 0 4 5 8 9 8 8 5 13 5 21 5 9 0 22 0 31-5 8-4 17-12 25-17v-145h34z">
          <text:p/>
        </draw:path>
        <draw:path draw:style-name="gr4" draw:text-style-name="P4" draw:layer="layout" svg:width="0.279cm" svg:height="0.195cm" svg:x="5.664cm" svg:y="17.267cm" svg:viewBox="0 0 280 196" svg:d="M280 196h-34v-111c0-9 0-13 0-21 0-9-4-17-4-21-4-5-8-9-13-9-4-4-12-4-21-4-8 0-17 0-25 4-13 4-21 13-30 21 0 0 0 5 0 9 0 0 0 4 0 8v124h-30v-111c0-9 0-17 0-21-4-9-4-17-8-21 0-5-4-9-8-9-5-4-13-4-22-4-8 0-17 0-30 4-9 4-17 13-26 17v145h-29v-192h29v22c13-9 22-17 31-22 13-4 21-4 34-4s25 0 34 9c8 4 12 12 21 21 13-13 21-21 34-26 12-4 21-4 34-4 21 0 38 4 46 17 9 13 17 30 17 55z">
          <text:p/>
        </draw:path>
        <draw:path draw:style-name="gr4" draw:text-style-name="P4" draw:layer="layout" svg:width="0.177cm" svg:height="0.199cm" svg:x="5.99cm" svg:y="17.267cm" svg:viewBox="0 0 178 200" svg:d="M178 103h-144c0 13 4 21 4 34 4 8 8 12 17 21 4 4 12 8 21 13 8 0 17 4 25 4 13 0 27-4 44-9 12-8 21-12 25-17h4v34c-12 5-25 9-34 13-12 4-26 4-39 4-29 0-55-8-72-25s-29-43-29-72c0-34 8-60 25-77 21-17 42-26 68-26 30 0 47 4 64 21 13 13 21 40 21 65zM145 77c0-16-5-30-13-39-9-8-22-12-39-12s-30 4-43 12c-8 13-16 27-16 39z">
          <text:p/>
        </draw:path>
        <draw:path draw:style-name="gr4" draw:text-style-name="P4" draw:layer="layout" svg:width="0.157cm" svg:height="0.195cm" svg:x="6.214cm" svg:y="17.267cm" svg:viewBox="0 0 158 196" svg:d="M158 196h-30v-111c0-9 0-17 0-25-4-5-4-13-8-17 0-5-5-9-13-9-5-4-14-4-22-4-9 0-17 0-26 4-8 4-21 13-29 17v145h-30v-192h30v22c12-9 21-17 34-22 8-4 21-4 29-4 22 0 39 4 52 17 8 13 13 30 13 55z">
          <text:p/>
        </draw:path>
        <draw:path draw:style-name="gr4" draw:text-style-name="P4" draw:layer="layout" svg:width="0.119cm" svg:height="0.25cm" svg:x="6.417cm" svg:y="17.216cm" svg:viewBox="0 0 120 251" svg:d="M120 247c-4 0-13 0-21 4-5 0-13 0-17 0-21 0-34-4-47-17-8-8-13-25-13-51v-102h-22v-26h22v-55h30v55h68v26h-68v90c0 8 0 17 4 21 0 8 0 13 5 17 0 4 4 8 8 13 4 0 13 0 21 0 4 0 9 0 17 0 4-5 9-5 13-5z">
          <text:p/>
        </draw:path>
        <draw:path draw:style-name="gr4" draw:text-style-name="P4" draw:layer="layout" svg:width="0.178cm" svg:height="0.199cm" svg:x="6.561cm" svg:y="17.267cm" svg:viewBox="0 0 179 200" svg:d="M179 99c0 33-8 59-21 76-17 17-38 25-68 25-26 0-47-8-64-25s-26-43-26-76c0-30 9-56 26-73s38-26 64-26c30 0 51 9 68 26 13 17 21 43 21 73zM145 99c0-22-4-44-13-56-8-9-25-17-42-17-18 0-31 8-39 17-13 12-17 34-17 56 0 25 4 42 17 55 8 12 21 21 39 21 17 0 34-9 42-21 9-9 13-30 13-55z">
          <text:p/>
        </draw:path>
        <draw:path draw:style-name="gr4" draw:text-style-name="P4" draw:layer="layout" svg:width="0.173cm" svg:height="0.199cm" svg:x="7.027cm" svg:y="17.267cm" svg:viewBox="0 0 174 200" svg:d="M174 99c0 33-8 59-22 76-17 17-38 25-67 25-26 0-47-8-64-25s-21-43-21-76c0-30 4-56 21-73s38-26 64-26c29 0 50 9 67 26 14 17 22 43 22 73zM140 99c0-22-5-44-13-56-9-9-21-17-42-17-17 0-30 8-39 17-8 12-17 34-17 56 0 25 5 42 17 55 9 12 22 21 39 21 16 0 33-9 42-21 8-9 13-30 13-55z">
          <text:p/>
        </draw:path>
        <draw:path draw:style-name="gr4" draw:text-style-name="P4" draw:layer="layout" svg:width="0.119cm" svg:height="0.191cm" svg:x="7.255cm" svg:y="17.271cm" svg:viewBox="0 0 120 192" svg:d="M120 34c-8 0-13 0-17 0-4-4-8-4-17-4-8 0-17 4-25 9-13 4-21 8-30 17v136h-31v-192h31v30c13-13 25-21 34-25 13-5 21-5 30-5 8 0 12 0 12 0 5 0 9 0 13 0z">
          <text:p/>
        </draw:path>
        <draw:path draw:style-name="gr4" draw:text-style-name="P4" draw:layer="layout" svg:width="0.038cm" svg:height="0.258cm" svg:x="7.399cm" svg:y="17.204cm" svg:viewBox="0 0 39 259" svg:d="M39 34h-39v-34h39zM35 259h-30v-192h30z">
          <text:p/>
        </draw:path>
        <draw:path draw:style-name="gr4" draw:text-style-name="P4" draw:layer="layout" svg:width="0.165cm" svg:height="0.267cm" svg:x="7.493cm" svg:y="17.267cm" svg:viewBox="0 0 166 268" svg:d="M166 175c0 34-5 55-22 72-12 12-38 21-67 21-9 0-21 0-30 0-8-4-17-4-30-9v-29h5c4 0 12 4 25 4 9 4 21 4 34 4 8 0 21 0 25-4 9 0 13-4 17-8 5-5 9-9 9-17 4-5 4-13 4-21v-17c-8 8-21 12-30 17-8 4-21 4-34 4-21 0-38-9-55-21-13-18-17-44-17-73 0-17 0-30 4-43 4-12 13-21 22-29 4-9 17-17 25-22 13-4 21-4 34-4 9 0 17 0 26 0 8 4 17 9 25 13v-9h30zM136 144v-106c-8-4-17-8-25-8-9 0-13-4-22-4-17 0-29 8-42 21-8 8-17 29-17 51 0 21 4 38 13 46 8 14 21 18 38 18 8 0 17 0 30-4 8-5 17-10 25-14z">
          <text:p/>
        </draw:path>
        <draw:path draw:style-name="gr4" draw:text-style-name="P4" draw:layer="layout" svg:width="0.038cm" svg:height="0.258cm" svg:x="7.717cm" svg:y="17.204cm" svg:viewBox="0 0 39 259" svg:d="M39 34h-39v-34h39zM35 259h-31v-192h31z">
          <text:p/>
        </draw:path>
        <draw:path draw:style-name="gr4" draw:text-style-name="P4" draw:layer="layout" svg:width="0.161cm" svg:height="0.195cm" svg:x="7.823cm" svg:y="17.267cm" svg:viewBox="0 0 162 196" svg:d="M162 196h-34v-111c0-9 0-17 0-25-5-5-5-13-9-17 0-5-4-9-12-9-5-4-14-4-23-4-8 0-17 0-25 4s-21 13-30 17v145h-29v-192h29v22c13-9 22-17 34-22 9-4 21-4 35-4 17 0 34 4 47 17 8 13 17 30 17 55z">
          <text:p/>
        </draw:path>
        <draw:path draw:style-name="gr4" draw:text-style-name="P4" draw:layer="layout" svg:width="0.161cm" svg:height="0.199cm" svg:x="8.034cm" svg:y="17.267cm" svg:viewBox="0 0 162 200" svg:d="M162 196h-34v-21c0 4-4 4-8 8-4 5-13 9-17 9-4 4-8 4-17 8-8 0-17 0-25 0-18 0-31-4-44-17-12-8-17-25-17-42 0-13 0-25 9-34 4-8 13-17 25-21 14-9 27-9 44-13 17 0 33-4 50-4v-4c0-10 0-14-4-18 0-4-4-9-8-13-5-4-13-4-17-4-9 0-13-4-21-4-9 0-17 4-26 4-14 4-22 8-35 13v-34c5-5 13-5 26-9 13 0 26 0 35 0 12 0 25 0 38 4 8 0 17 5 25 9 4 4 13 13 17 21 4 9 4 17 4 31zM128 149v-55c-8 0-21 5-33 5-13 0-22 4-30 4-9 4-17 8-27 13-4 4-8 12-8 21 0 12 4 21 13 25 5 9 18 9 30 9 13 0 22 0 30-5 8-4 17-12 25-17z">
          <text:p/>
        </draw:path>
        <draw:polygon draw:style-name="gr4" draw:text-style-name="P4" draw:layer="layout" svg:width="0.033cm" svg:height="0.267cm" svg:x="8.255cm" svg:y="17.195cm" svg:viewBox="0 0 34 268" draw:points="0,268 34,268 34,0 0,0">
          <text:p/>
        </draw:polygon>
        <draw:polygon draw:style-name="gr4" draw:text-style-name="P4" draw:layer="layout" svg:width="0.076cm" svg:height="0.11cm" svg:x="8.348cm" svg:y="17.415cm" svg:viewBox="0 0 77 111" draw:points="77,0 25,111 0,111 29,0">
          <text:p/>
        </draw:polygon>
        <draw:path draw:style-name="gr4" draw:text-style-name="P4" draw:layer="layout" svg:width="0.161cm" svg:height="0.195cm" svg:x="8.729cm" svg:y="17.267cm" svg:viewBox="0 0 162 196" svg:d="M162 196h-35v-111c0-9 0-17 0-25-5-5-5-13-9-17 0-5-4-9-13-9-4-4-8-4-16-4-13 0-22 0-30 4-9 4-17 13-30 17v145h-29v-192h29v22c13-9 21-17 34-22 9-4 21-4 34-4 21 0 34 4 47 17 9 13 18 30 18 55z">
          <text:p/>
        </draw:path>
        <draw:path draw:style-name="gr4" draw:text-style-name="P4" draw:layer="layout" svg:width="0.174cm" svg:height="0.199cm" svg:x="8.94cm" svg:y="17.267cm" svg:viewBox="0 0 175 200" svg:d="M175 99c0 33-4 59-21 76-18 17-39 25-65 25-29 0-51-8-68-25-12-17-21-43-21-76 0-30 9-56 21-73 17-17 39-26 68-26 26 0 47 9 65 26 17 17 21 43 21 73zM145 99c0-22-9-44-18-56-8-9-21-17-38-17-21 0-34 8-42 17-9 12-13 34-13 56 0 25 4 42 13 55 8 12 21 21 42 21 17 0 30-9 38-21 9-9 18-30 18-55z">
          <text:p/>
        </draw:path>
        <draw:path draw:style-name="gr4" draw:text-style-name="P4" draw:layer="layout" svg:width="0.16cm" svg:height="0.199cm" svg:x="9.398cm" svg:y="17.267cm" svg:viewBox="0 0 161 200" svg:d="M161 196h-33v-21c0 4-5 4-10 8-4 5-8 9-17 9-4 4-8 4-17 8-8 0-17 0-25 0-17 0-30-4-43-17-12-8-16-25-16-42 0-13 0-25 8-34 4-8 13-17 25-21 13-9 26-9 43-13 17 0 34-4 52-4v-4c0-10 0-14 0-18-5-4-10-9-14-13s-9-4-17-4c-4 0-13-4-21-4-9 0-17 4-26 4-12 4-21 8-34 13v-34c5-5 13-5 26-9 13 0 25 0 34 0 17 0 25 0 38 4 9 0 18 5 26 9 9 4 13 13 17 21 4 9 4 17 4 31zM128 149v-55c-10 0-23 5-35 5-13 0-22 4-30 4-8 4-17 8-21 13-9 4-13 12-13 21 0 12 4 21 13 25 4 9 17 9 29 9 13 0 22 0 30-5 13-4 22-12 27-17z">
          <text:p/>
        </draw:path>
        <draw:path draw:style-name="gr4" draw:text-style-name="P4" draw:layer="layout" svg:width="0.118cm" svg:height="0.191cm" svg:x="9.622cm" svg:y="17.271cm" svg:viewBox="0 0 119 192" svg:d="M119 34c-4 0-9 0-18 0-4-4-8-4-12-4-13 0-21 4-30 9-8 4-17 8-25 17v136h-34v-192h34v30c12-13 21-21 34-25 8-5 17-5 29-5 4 0 9 0 9 0 4 0 9 0 13 0z">
          <text:p/>
        </draw:path>
        <draw:path draw:style-name="gr4" draw:text-style-name="P4" draw:layer="layout" svg:width="0.118cm" svg:height="0.25cm" svg:x="9.749cm" svg:y="17.216cm" svg:viewBox="0 0 119 251" svg:d="M119 247c-4 0-12 0-18 4-8 0-12 0-21 0-17 0-34-4-42-17-13-8-17-25-17-51v-102h-21v-26h21v-55h34v55h64v26h-64v90c0 8 0 17 0 21 0 8 0 13 4 17s4 8 9 13c4 0 12 0 21 0 4 0 12 0 18 0 4-5 8-5 12-5z">
          <text:p/>
        </draw:path>
        <draw:path draw:style-name="gr4" draw:text-style-name="P4" draw:layer="layout" svg:width="0.034cm" svg:height="0.258cm" svg:x="9.91cm" svg:y="17.204cm" svg:viewBox="0 0 35 259" svg:d="M35 34h-35v-34h35zM35 259h-35v-192h35z">
          <text:p/>
        </draw:path>
        <draw:path draw:style-name="gr4" draw:text-style-name="P4" draw:layer="layout" svg:width="0.169cm" svg:height="0.267cm" svg:x="9.999cm" svg:y="17.267cm" svg:viewBox="0 0 170 268" svg:d="M170 175c0 34-8 55-25 72-13 12-34 21-68 21-9 0-17 0-31 0-8-4-17-4-25-9v-29c4 0 13 4 25 4 14 4 22 4 35 4s21 0 25-4c9 0 13-4 17-8 5-5 9-9 9-17 4-5 4-13 4-21v-17c-8 8-17 12-30 17-8 4-16 4-33 4-23 0-39-9-52-21-17-18-21-44-21-73 0-17 0-30 4-43 8-12 13-21 21-29 9-9 17-17 25-22 14-4 23-4 35-4 9 0 21 0 26 0 8 4 17 9 25 13l4-9h30zM136 144v-106c-8-4-17-8-25-8-5 0-13-4-21-4-17 0-30 8-44 21-8 8-12 29-12 51 0 21 4 38 8 46 8 14 22 18 39 18 9 0 21 0 30-4 8-5 17-10 25-14z">
          <text:p/>
        </draw:path>
        <draw:path draw:style-name="gr4" draw:text-style-name="P4" draw:layer="layout" svg:width="0.178cm" svg:height="0.199cm" svg:x="10.219cm" svg:y="17.267cm" svg:viewBox="0 0 179 200" svg:d="M179 99c0 33-9 59-26 76-18 17-39 25-64 25-30 0-51-8-68-25-13-17-21-43-21-76 0-30 8-56 21-73 17-17 38-26 68-26 25 0 46 9 64 26 17 17 26 43 26 73zM145 99c0-22-5-44-18-56-9-9-21-17-38-17s-34 8-43 17c-8 12-12 34-12 56 0 25 4 42 12 55 9 12 26 21 43 21s29-9 38-21c13-9 18-30 18-55z">
          <text:p/>
        </draw:path>
        <draw:path draw:style-name="gr4" draw:text-style-name="P4" draw:layer="layout" svg:width="0.182cm" svg:height="0.262cm" svg:x="10.68cm" svg:y="17.204cm" svg:viewBox="0 0 183 263" svg:d="M183 178c0 25-8 47-25 64-18 13-39 21-65 21-12 0-25 0-34-4-12-4-21-8-29-17-9-8-17-21-21-39-5-17-9-34-9-55 0-25 4-42 9-64 4-17 12-29 21-46 13-13 25-21 38-30 17-8 38-8 59-8 4 0 13 0 17 0s10 0 14 4v30h-4c0 0-6 0-14-5-4 0-13 0-21 0-21 0-43 5-60 22-12 16-21 38-25 63 13-8 21-13 30-13 8-4 21-4 34-4 8 0 21 0 29 0 9 4 17 9 27 13 8 8 17 17 21 25 4 13 8 26 8 43zM148 178c0-13-4-22-8-26 0-8-9-13-13-21-4-4-12-4-17-4-8-4-12-4-21-4-8 0-21 0-30 4-4 4-16 4-25 12v5c0 4 0 4 0 8 0 21 4 34 9 42 0 13 8 22 12 27 4 4 13 8 17 13 9 0 13 4 21 4 17 0 30-4 38-17 9-10 17-27 17-43z">
          <text:p/>
        </draw:path>
        <draw:path draw:style-name="gr4" draw:text-style-name="P4" draw:layer="layout" svg:width="0.165cm" svg:height="0.258cm" svg:x="10.913cm" svg:y="17.208cm" svg:viewBox="0 0 166 259" svg:d="M166 174c0 12 0 21-4 34s-13 22-17 26c-8 8-21 17-30 21-12 4-25 4-42 4-14 0-26 0-39-4-13 0-25-4-34-8v-39h4c9 9 17 13 30 17 13 5 25 5 39 5 8 0 17 0 25 0 9-5 13-9 22-13 4-4 8-14 8-18 4-9 4-17 4-25 0-9 0-17-4-22-4-8-8-12-13-17-4-4-12-8-21-8-8 0-17-4-29-4-10 0-18 4-31 4-9 0-17 4-21 4v-131h153v30h-119v67c4 0 8 0 12 0 6 0 10 0 14 0 17 0 25 0 38 0 9 5 21 9 30 13 8 9 12 17 21 25 4 9 4 22 4 39z">
          <text:p/>
        </draw:path>
        <draw:polygon draw:style-name="gr4" draw:text-style-name="P4" draw:layer="layout" svg:width="0.076cm" svg:height="0.11cm" svg:x="11.129cm" svg:y="17.415cm" svg:viewBox="0 0 77 111" draw:points="77,0 26,111 0,111 35,0">
          <text:p/>
        </draw:polygon>
        <draw:path draw:style-name="gr4" draw:text-style-name="P4" draw:layer="layout" svg:width="0.034cm" svg:height="0.258cm" svg:x="11.514cm" svg:y="17.204cm" svg:viewBox="0 0 35 259" svg:d="M35 34h-35v-34h35zM35 259h-35v-192h35z">
          <text:p/>
        </draw:path>
        <draw:path draw:style-name="gr4" draw:text-style-name="P4" draw:layer="layout" svg:width="0.161cm" svg:height="0.195cm" svg:x="11.616cm" svg:y="17.267cm" svg:viewBox="0 0 162 196" svg:d="M162 196h-35v-111c0-9 0-17 0-25 0-5-4-13-4-17-5-5-9-9-13-9-9-4-13-4-21-4-9 0-21 0-30 4-8 4-17 13-25 17v145h-34v-192h34v22c8-9 21-17 29-22 13-4 21-4 34-4 21 0 34 4 48 17 12 13 17 30 17 55z">
          <text:p/>
        </draw:path>
        <draw:path draw:style-name="gr4" draw:text-style-name="P4" draw:layer="layout" svg:width="0.157cm" svg:height="0.199cm" svg:x="11.827cm" svg:y="17.267cm" svg:viewBox="0 0 158 200" svg:d="M158 183c-13 5-21 9-34 13-8 4-18 4-30 4-13 0-26 0-39-4-12-4-21-13-29-21-9-9-13-17-21-30-5-13-5-29-5-42 0-34 9-60 26-77s38-26 68-26c12 0 22 0 34 4 9 5 17 5 30 13v34h-4c-9-8-21-13-30-17-12-4-22-8-30-8-22 0-34 8-43 21-12 14-17 30-17 56 0 21 5 38 13 51 13 12 25 21 47 21 4 0 12-4 18-4 8 0 12-5 21-9 4 0 8-4 12-4 5-4 9-9 9-9h4z">
          <text:p/>
        </draw:path>
        <draw:path draw:style-name="gr4" draw:text-style-name="P4" draw:layer="layout" svg:width="0.034cm" svg:height="0.258cm" svg:x="12.018cm" svg:y="17.204cm" svg:viewBox="0 0 35 259" svg:d="M35 34h-35v-34h35zM35 259h-35v-192h35z">
          <text:p/>
        </draw:path>
        <draw:path draw:style-name="gr4" draw:text-style-name="P4" draw:layer="layout" svg:width="0.148cm" svg:height="0.199cm" svg:x="12.107cm" svg:y="17.267cm" svg:viewBox="0 0 149 200" svg:d="M149 141c0 17-4 34-21 42-13 13-35 17-60 17-13 0-26 0-39-4-12-4-21-8-29-13v-34c13 9 25 13 34 17 12 5 25 9 38 9s25-4 35-9c8-4 12-12 12-21 0-8-4-13-8-17s-14-8-26-8c-5-4-9-4-17-4-9-5-13-5-22-5-17-4-29-12-33-21-9-8-13-17-13-29 0-10 4-18 4-27 4-4 9-13 17-17 4-4 13-8 25-13 9-4 22-4 34-4 9 0 21 0 35 4 13 0 21 5 30 9v34h-4c-9-4-17-9-30-13-14-4-22-8-35-8s-21 4-30 8c-8 4-12 9-12 21 0 6 4 14 8 18s13 4 21 9c9 0 13 4 22 4 8 0 12 4 16 4 18 4 31 9 40 17 4 9 8 21 8 34z">
          <text:p/>
        </draw:path>
        <draw:path draw:style-name="gr4" draw:text-style-name="P4" draw:layer="layout" svg:width="0.178cm" svg:height="0.199cm" svg:x="12.289cm" svg:y="17.267cm" svg:viewBox="0 0 179 200" svg:d="M179 99c0 33-9 59-26 76s-38 25-63 25c-30 0-51-8-64-25-18-17-26-43-26-76 0-30 8-56 26-73 13-17 34-26 64-26 25 0 46 9 63 26s26 43 26 73zM145 99c0-22-4-44-17-56-9-9-21-17-38-17s-34 8-43 17c-8 12-12 34-12 56 0 25 4 42 12 55 13 12 26 21 43 21s29-9 38-21c13-9 17-30 17-55z">
          <text:p/>
        </draw:path>
        <draw:polygon draw:style-name="gr4" draw:text-style-name="P4" draw:layer="layout" svg:width="0.102cm" svg:height="0.254cm" svg:x="12.75cm" svg:y="17.208cm" svg:viewBox="0 0 103 255" draw:points="103,255 0,255 0,230 35,230 35,25 0,25 0,0 103,0 103,25 69,25 69,230 103,230">
          <text:p/>
        </draw:polygon>
        <draw:polygon draw:style-name="gr4" draw:text-style-name="P4" draw:layer="layout" svg:width="0.102cm" svg:height="0.254cm" svg:x="12.898cm" svg:y="17.208cm" svg:viewBox="0 0 103 255" draw:points="103,255 0,255 0,230 34,230 34,25 0,25 0,0 103,0 103,25 68,25 68,230 103,230">
          <text:p/>
        </draw:polygon>
        <draw:polygon draw:style-name="gr4" draw:text-style-name="P4" draw:layer="layout" svg:width="0.072cm" svg:height="0.11cm" svg:x="13.051cm" svg:y="17.415cm" svg:viewBox="0 0 73 111" draw:points="73,0 25,111 0,111 30,0">
          <text:p/>
        </draw:polygon>
        <draw:path draw:style-name="gr4" draw:text-style-name="P4" draw:layer="layout" svg:width="0.169cm" svg:height="0.271cm" svg:x="13.415cm" svg:y="17.195cm" svg:viewBox="0 0 170 272" svg:d="M170 268h-34v-21c-8 8-17 17-29 21-9 4-17 4-30 4-25 0-42-8-55-25-14-17-22-44-22-73 0-17 4-30 8-42 5-13 9-26 18-34 9-9 17-17 30-22 8-4 21-4 30-4 12 0 21 0 29 0 4 4 13 9 21 13v-85h34zM136 221v-111c-8-4-17-8-21-8-8 0-17 0-21 0-21 0-34 4-42 17-13 13-17 29-17 55 0 21 4 38 13 52 8 12 21 17 38 17 8 0 17 0 25-5 8-4 17-12 25-17z">
          <text:p/>
        </draw:path>
        <draw:path draw:style-name="gr4" draw:text-style-name="P4" draw:layer="layout" svg:width="0.161cm" svg:height="0.199cm" svg:x="13.635cm" svg:y="17.267cm" svg:viewBox="0 0 162 200" svg:d="M162 196h-30v-21c-4 4-8 4-12 8-5 5-9 9-13 9-4 4-13 4-21 8-4 0-13 0-21 0-17 0-35-4-48-17-13-8-17-25-17-42 0-13 4-25 9-34 8-8 16-17 25-21 14-9 31-9 43-13 17 0 34-4 55-4v-4c0-10 0-14-4-18s-8-9-13-13c-4-4-8-4-17-4-4 0-12-4-16-4-9 0-22 4-30 4-10 4-22 8-35 13v-34c4-5 17-5 25-9 14 0 27 0 40 0 12 0 25 0 33 4 9 0 17 5 26 9 8 4 12 13 17 21 4 9 4 17 4 31zM132 149v-55c-8 0-21 5-34 5-12 0-25 4-33 4-9 4-17 8-23 13-4 4-8 12-8 21 0 12 4 21 8 25 10 9 18 9 31 9s21 0 34-5c8-4 17-12 25-17z">
          <text:p/>
        </draw:path>
        <draw:polygon draw:style-name="gr4" draw:text-style-name="P4" draw:layer="layout" svg:width="0.161cm" svg:height="0.254cm" svg:x="14.113cm" svg:y="17.208cm" svg:viewBox="0 0 162 255" draw:points="162,255 0,255 0,0 34,0 34,225 162,225">
          <text:p/>
        </draw:polygon>
        <draw:path draw:style-name="gr4" draw:text-style-name="P4" draw:layer="layout" svg:width="0.174cm" svg:height="0.199cm" svg:x="14.295cm" svg:y="17.267cm" svg:viewBox="0 0 175 200" svg:d="M175 103h-141c0 13 0 21 5 34 4 8 8 12 17 21 4 4 12 8 21 13 4 0 17 4 25 4 13 0 25-4 38-9 14-8 27-12 31-17v34c-9 5-22 9-35 13-9 4-21 4-34 4-30 0-55-8-76-25-17-17-26-43-26-72 0-34 9-60 26-77s38-26 68-26c25 0 46 4 60 21 17 13 21 40 21 65zM144 77c0-16-4-30-12-39-9-8-21-12-38-12s-34 4-43 12c-8 13-17 27-17 39z">
          <text:p/>
        </draw:path>
        <draw:path draw:style-name="gr4" draw:text-style-name="P4" draw:layer="layout" svg:width="0.038cm" svg:height="0.258cm" svg:x="14.516cm" svg:y="17.204cm" svg:viewBox="0 0 39 259" svg:d="M39 34h-39v-34h39zM34 259h-34v-192h34z">
          <text:p/>
        </draw:path>
        <draw:path draw:style-name="gr4" draw:text-style-name="P4" draw:layer="layout" svg:width="0.161cm" svg:height="0.195cm" svg:x="14.863cm" svg:y="17.267cm" svg:viewBox="0 0 162 196" svg:d="M162 196h-30v-111c0-9-4-17-4-25 0-5 0-13-4-17-5-5-9-9-13-9-4-4-13-4-22-4s-17 0-30 4c-8 4-17 13-25 17v145h-34v-192h34v22c8-9 21-17 29-22 13-4 21-4 35-4 21 0 38 4 47 17 12 13 17 30 17 55z">
          <text:p/>
        </draw:path>
        <draw:polygon draw:style-name="gr4" draw:text-style-name="P4" draw:layer="layout" svg:width="0.042cm" svg:height="0.047cm" svg:x="15.1cm" svg:y="17.415cm" svg:viewBox="0 0 43 48" draw:points="0,48 43,48 43,0 0,0">
          <text:p/>
        </draw:polygon>
        <draw:path draw:style-name="gr4" draw:text-style-name="P4" draw:layer="layout" svg:width="0.148cm" svg:height="0.169cm" svg:x="15.206cm" svg:y="17.204cm" svg:viewBox="0 0 149 170" svg:d="M149 84c0 26-4 48-21 61-13 17-31 25-52 25-26 0-42-8-55-25-17-13-21-35-21-61 0-29 4-50 21-63 13-17 29-21 55-21 21 0 39 4 52 21 17 13 21 34 21 63zM119 84c0-21-4-38-14-46-8-9-16-13-29-13-17 0-26 4-34 13-8 8-13 25-13 46 0 17 5 34 13 44 8 8 17 12 34 12 13 0 21-4 29-12 10-10 14-27 14-44z">
          <text:p/>
        </draw:path>
        <draw:path draw:style-name="gr4" draw:text-style-name="P4" draw:layer="layout" svg:width="0.182cm" svg:height="0.266cm" svg:x="15.646cm" svg:y="17.2cm" svg:viewBox="0 0 183 267" svg:d="M183 190c0 25-9 43-25 56-17 17-43 21-69 21s-47-4-64-21c-17-13-25-31-25-56 0-13 4-25 13-38 8-9 17-21 33-25-12-9-25-17-29-26-9-8-13-21-13-34 0-17 9-34 26-46 16-13 38-21 59-21 26 0 47 8 64 21 13 12 21 25 21 46 0 9-4 21-8 34-8 9-21 17-34 26 17 8 30 16 38 25 9 13 13 25 13 38zM141 67c0-12-5-21-13-29-9-9-21-13-39-13-13 0-26 4-34 13-9 4-13 17-13 25s0 17 4 21c5 9 13 13 22 17 4 4 12 4 21 9 4 4 14 4 22 8 13-8 21-17 25-25 5-5 5-17 5-26zM145 194c0-8 0-17-4-25-5-4-13-13-30-17-4-4-8-9-18-9-4-4-13-4-25-8-9 4-17 13-26 21-4 9-8 21-8 34s4 25 17 39c8 9 25 13 38 13 18 0 30-4 43-13 9-9 13-18 13-35z">
          <text:p/>
        </draw:path>
        <draw:polygon draw:style-name="gr4" draw:text-style-name="P4" draw:layer="layout" svg:width="0.043cm" svg:height="0.047cm" svg:x="15.891cm" svg:y="17.415cm" svg:viewBox="0 0 44 48" draw:points="0,48 44,48 44,0 0,0">
          <text:p/>
        </draw:polygon>
        <draw:path draw:style-name="gr4" draw:text-style-name="P4" draw:layer="layout" svg:width="0.182cm" svg:height="0.262cm" svg:x="15.997cm" svg:y="17.204cm" svg:viewBox="0 0 183 263" svg:d="M183 178c0 25-8 47-25 64-17 13-38 21-65 21-12 0-21 0-33-4-9-4-17-8-26-17-13-8-17-21-25-39-4-17-9-34-9-55 0-25 5-42 9-64 4-17 12-29 25-46 9-13 21-21 38-30 17-8 34-8 56-8 9 0 13 0 17 0s9 0 13 4v30c-4 0-9 0-17-5-4 0-13 0-17 0-26 0-48 5-60 22-17 16-26 38-26 63 9-8 17-13 30-13 8-4 17-4 30-4s22 0 30 0c9 4 17 9 26 13 8 8 17 17 21 25 8 13 8 26 8 43zM149 178c0-13 0-22-4-26-4-8-8-13-17-21-4-4-8-4-17-4-5-4-13-4-22-4-8 0-17 0-25 4-9 4-17 4-26 12v5c0 4 0 4 0 8 0 21 0 34 5 42 4 13 8 22 17 27 4 4 8 8 16 13 5 0 13 4 17 4 18 0 31-4 44-17 8-10 12-27 12-43z">
          <text:p/>
        </draw:path>
        <draw:path draw:style-name="gr4" draw:text-style-name="P4" draw:layer="layout" svg:width="0.178cm" svg:height="0.262cm" svg:x="16.226cm" svg:y="17.204cm" svg:viewBox="0 0 179 263" svg:d="M179 178c0 25-9 47-26 64-18 13-39 21-64 21-13 0-21 0-34-4-9-4-17-8-25-17-13-8-17-21-26-39-4-17-4-34-4-55 0-25 0-42 4-64 4-17 13-29 26-46 8-13 21-21 38-30 17-8 33-8 55-8 8 0 12 0 17 0 4 0 9 0 13 4v30c-4 0-9 0-18-5-4 0-12 0-17 0-25 0-46 5-59 22-17 16-25 38-25 63 8-8 17-13 29-13 9-4 17-4 30-4s21 0 30 0c8 4 17 9 26 13 9 8 17 17 21 25 9 13 9 26 9 43zM144 178c0-13 0-22-4-26-5-8-9-13-17-21-5-4-9-4-17-4-5-4-13-4-21-4-9 0-17 0-26 4-8 4-17 4-25 12v5c0 4 0 4 0 8 0 21 0 34 4 42 4 13 8 22 17 27 4 4 8 8 17 13 4 0 13 4 17 4 17 0 29-4 42-17 9-10 13-27 13-43z">
          <text:p/>
        </draw:path>
        <draw:path draw:style-name="gr4" draw:text-style-name="P4" draw:layer="layout" svg:width="0.178cm" svg:height="0.262cm" svg:x="16.45cm" svg:y="17.204cm" svg:viewBox="0 0 179 263" svg:d="M179 178c0 25-8 47-25 64-17 13-38 21-65 21-13 0-21 0-34-4-8-4-17-8-25-17-13-8-17-21-26-39-4-17-4-34-4-55 0-25 0-42 4-64 5-17 13-29 26-46 8-13 21-21 38-30 17-8 35-8 56-8 8 0 13 0 17 0s8 0 13 4v30c-5 0-9 0-13-5-9 0-17 0-21 0-27 0-48 5-60 22-13 16-26 38-26 63 9-8 17-13 30-13 8-4 17-4 29-4 14 0 23 0 31 0 8 4 17 9 25 13 9 8 17 17 22 25 8 13 8 26 8 43zM145 178c0-13 0-22-4-26-4-8-9-13-17-21-4-4-8-4-17-4-4-4-14-4-22-4-9 0-17 0-25 4-9 4-17 4-26 12v5c0 4 0 4 0 8 0 21 0 34 4 42 5 13 9 22 17 27 5 4 9 8 17 13 4 0 13 4 17 4 18 0 31-4 43-17 9-10 13-27 13-43z">
          <text:p/>
        </draw:path>
        <draw:polygon draw:style-name="gr4" draw:text-style-name="P4" draw:layer="layout" svg:width="0.152cm" svg:height="0.318cm" svg:x="16.645cm" svg:y="17.195cm" svg:viewBox="0 0 153 319" draw:points="153,0 30,319 0,319 123,0">
          <text:p/>
        </draw:polygon>
        <draw:path draw:style-name="gr4" draw:text-style-name="P4" draw:layer="layout" svg:width="0.139cm" svg:height="0.254cm" svg:x="16.857cm" svg:y="17.208cm" svg:viewBox="0 0 140 255" svg:d="M140 255h-140v-25h56v-175h-56v-21c8 0 17 0 25 0 10-4 14-4 18-9 4 0 8-4 13-8 4-4 4-13 4-17h30v230h50z">
          <text:p/>
        </draw:path>
        <draw:path draw:style-name="gr4" draw:text-style-name="P4" draw:layer="layout" svg:width="0.177cm" svg:height="0.262cm" svg:x="17.056cm" svg:y="17.204cm" svg:viewBox="0 0 178 263" svg:d="M178 114c0 25 0 42-4 64-8 16-17 33-25 47-9 13-21 21-38 30-17 4-34 8-55 8-9 0-13 0-17 0-5 0-13 0-18-4v-30h5c4 0 8 0 13 5 8 0 12 0 21 0 25 0 46-5 59-23 13-17 21-38 26-63-13 8-22 13-30 13-9 4-21 4-30 4-12 0-21 0-29 0-9-4-17-9-26-13-13-8-18-17-26-29-4-9-4-22-4-39 0-25 8-46 26-63 17-17 38-21 64-21 8 0 21 0 33 4 9 4 17 8 26 17 8 8 17 21 21 38 8 13 8 34 8 55zM145 110c0-21 0-34-5-47-4-8-8-17-17-21-4-8-8-13-17-13-4-4-12-4-21-4-12 0-29 4-38 17-8 9-13 25-13 42 0 13 0 22 5 26 4 8 8 13 17 21 4 0 8 4 17 4 4 4 12 4 17 4 12 0 21-4 29-4 9-4 17-8 26-12v-5c0-4 0-8 0-8z">
          <text:p/>
        </draw:path>
        <draw:path draw:style-name="gr4" draw:text-style-name="P4" draw:layer="layout" svg:width="0.178cm" svg:height="0.262cm" svg:x="17.28cm" svg:y="17.204cm" svg:viewBox="0 0 179 263" svg:d="M179 114c0 25 0 42-4 64-9 16-13 33-27 47-8 13-21 21-38 30-17 4-34 8-55 8-8 0-13 0-17 0s-13 0-17-4v-30h4c5 0 9 0 13 5 9 0 13 0 21 0 26 0 47-5 60-23 12-17 21-38 25-63-13 8-21 13-30 13-8 4-21 4-29 4-13 0-22 0-30 0-8-4-17-9-25-13-13-8-17-17-26-29-4-9-4-22-4-39 0-25 8-46 25-63s38-21 64-21c8 0 21 0 34 4 8 4 17 8 25 17 10 8 18 21 22 38 9 13 9 34 9 55zM144 110c0-21 0-34-4-47-5-8-9-17-17-21-4-8-9-13-17-13-4-4-13-4-21-4-13 0-30 4-38 17-9 9-13 25-13 42 0 13 0 22 4 26 4 8 9 13 17 21 4 0 8 4 17 4 4 4 13 4 21 4 9 0 17-4 26-4 8-4 16-8 25-12v-5c0-4 0-8 0-8z">
          <text:p/>
        </draw:path>
        <draw:path draw:style-name="gr4" draw:text-style-name="P4" draw:layer="layout" svg:width="0.169cm" svg:height="0.262cm" svg:x="17.513cm" svg:y="17.204cm" svg:viewBox="0 0 170 263" svg:d="M149 135c4 4 8 13 13 17 4 9 8 17 8 30 0 12-4 25-8 34-5 9-9 18-18 26-9 9-21 13-30 17-13 4-25 4-38 4-17 0-30 0-42-4-13-4-26-4-34-8v-40c13 10 21 14 38 18 13 5 25 5 38 5 4 0 13 0 21 0 9-5 13-9 21-13 5-5 9-10 9-18 4-4 4-13 4-21 0-13 0-17-4-26 0-4-4-8-13-12-4-5-8-5-17-9-8 0-17 0-25 0h-13v-29h13c17 0 29-5 38-13 13-4 17-17 17-30 0-8 0-12-4-17 0-4-5-8-9-12-8 0-13-5-17-5s-13 0-21 0-21 0-34 5c-13 4-21 8-34 17v-39c5-4 17-4 30-8s30-4 42-4c9 0 21 0 30 0 13 4 21 8 25 12 9 5 18 13 22 22 5 4 5 17 5 25 0 13-5 25-13 38-14 9-22 17-39 21 8 0 13 5 21 5 9 4 13 8 18 12z">
          <text:p/>
        </draw:path>
        <draw:polygon draw:style-name="gr4" draw:text-style-name="P4" draw:layer="layout" svg:width="0.072cm" svg:height="0.11cm" svg:x="17.733cm" svg:y="17.415cm" svg:viewBox="0 0 73 111" draw:points="73,0 25,111 0,111 30,0">
          <text:p/>
        </draw:polygon>
        <draw:path draw:style-name="gr4" draw:text-style-name="P4" draw:layer="layout" svg:width="0.174cm" svg:height="0.199cm" svg:x="18.097cm" svg:y="17.267cm" svg:viewBox="0 0 175 200" svg:d="M175 103h-141c0 13 4 21 4 34 4 8 9 12 17 21 4 4 13 8 21 13 9 0 17 4 26 4 12 0 25-4 42-9 14-8 22-12 26-17h5v34c-13 5-27 9-35 13-13 4-26 4-38 4-30 0-55-8-72-25s-30-43-30-72c0-34 8-60 25-77s43-26 68-26c30 0 47 4 65 21 12 13 17 40 17 65zM144 77c0-16-4-30-13-39-8-8-21-12-38-12s-29 4-42 12c-9 13-17 27-17 39z">
          <text:p/>
        </draw:path>
        <draw:path draw:style-name="gr4" draw:text-style-name="P4" draw:layer="layout" svg:width="0.157cm" svg:height="0.195cm" svg:x="18.571cm" svg:y="17.267cm" svg:viewBox="0 0 158 196" svg:d="M158 196h-30v-111c0-9 0-17 0-25-4-5-4-13-8-17-5-5-5-9-13-9-4-4-13-4-21-4-9 0-18 0-27 4-8 4-21 13-29 17v145h-30v-192h30v22c12-9 21-17 34-22 9-4 22-4 30-4 21 0 38 4 51 17 9 13 13 30 13 55z">
          <text:p/>
        </draw:path>
        <draw:path draw:style-name="gr4" draw:text-style-name="P4" draw:layer="layout" svg:width="0.165cm" svg:height="0.199cm" svg:x="18.779cm" svg:y="17.267cm" svg:viewBox="0 0 166 200" svg:d="M166 196h-34v-21c0 4-4 4-9 8-8 5-13 9-18 9-4 4-12 4-17 8-8 0-16 0-25 0-17 0-34-4-42-17-13-8-21-25-21-42 0-13 4-25 12-34 5-8 13-17 26-21 12-9 25-9 42-13 17 0 35-4 52-4v-4c0-10 0-14-4-18 0-4-5-9-9-13s-14-4-18-4c-8 0-13-4-21-4s-17 4-30 4c-8 4-21 8-29 13h-4v-34c8-5 16-5 29-9 13 0 21 0 34 0s25 0 35 4c13 0 21 5 30 9 4 4 12 13 12 21 4 9 9 17 9 31zM132 149v-55c-9 0-22 5-35 5s-25 4-30 4c-12 4-17 8-25 13-4 4-9 12-9 21 0 12 5 21 13 25 4 9 17 9 30 9 8 0 21 0 29-5 10-4 18-12 27-17z">
          <text:p/>
        </draw:path>
        <draw:path draw:style-name="gr4" draw:text-style-name="P4" draw:layer="layout" svg:width="0.165cm" svg:height="0.199cm" svg:x="3.035cm" svg:y="17.695cm" svg:viewBox="0 0 166 200" svg:d="M166 196h-34v-22c-4 5-8 5-13 9-4 4-8 8-12 8-5 5-13 5-17 9-9 0-17 0-26 0-17 0-34-4-47-17-9-9-17-26-17-42 0-13 4-26 8-34 9-9 18-17 31-22 8-8 25-8 42-12 13 0 34-4 51-4v-5c0-8 0-12-4-17-4-4-4-8-13-12-4-5-8-5-13-5-8 0-17-5-21-5-8 0-17 5-29 5-9 5-22 9-30 13h-5v-35c9-4 18-4 30-8 9 0 22 0 34 0 13 0 26 0 34 4 13 0 21 4 26 9 8 4 12 12 16 22 5 8 9 17 9 29zM132 149v-55c-8 0-21 4-34 4s-25 4-34 4c-8 5-17 9-21 13s-8 13-8 21c0 13 4 21 8 26 9 8 17 8 30 8 12 0 25 0 34-4 8-4 17-13 25-17z">
          <text:p/>
        </draw:path>
        <draw:path draw:style-name="gr4" draw:text-style-name="P4" draw:layer="layout" svg:width="0.161cm" svg:height="0.195cm" svg:x="3.259cm" svg:y="17.699cm" svg:viewBox="0 0 162 196" svg:d="M162 192h-34v-22c-8 9-21 17-29 22-9 4-22 4-34 4-21 0-34-4-48-17-13-13-17-30-17-55v-124h35v111c0 9 0 17 0 21 0 9 4 17 4 21 5 5 9 9 13 9 4 4 13 4 21 4 9 0 17 0 30-4 8-4 17-13 25-17v-145h34z">
          <text:p/>
        </draw:path>
        <draw:path draw:style-name="gr4" draw:text-style-name="P4" draw:layer="layout" svg:width="0.123cm" svg:height="0.25cm" svg:x="3.462cm" svg:y="17.644cm" svg:viewBox="0 0 124 251" svg:d="M124 247c-4 0-13 0-21 4-4 0-13 0-17 0-21 0-34-4-47-17-8-9-12-26-12-51v-103h-27v-25h27v-55h29v55h68v25h-68v90c0 9 0 17 0 22 0 8 5 12 9 16 0 5 4 9 8 13 5 0 13 0 22 0 4 0 8 0 16 0 5-4 9-4 13-4z">
          <text:p/>
        </draw:path>
        <draw:path draw:style-name="gr4" draw:text-style-name="P4" draw:layer="layout" svg:width="0.177cm" svg:height="0.199cm" svg:x="3.611cm" svg:y="17.695cm" svg:viewBox="0 0 178 200" svg:d="M178 98c0 34-8 59-25 76-13 17-34 26-64 26-25 0-46-9-63-26-18-17-26-42-26-76 0-29 8-55 26-73 17-17 38-25 63-25 26 0 51 8 64 25 17 18 25 44 25 73zM144 98c0-21-4-42-12-55-13-8-26-18-43-18-16 0-29 10-38 18-12 13-17 34-17 55 0 26 5 43 17 55 9 13 22 21 38 21 17 0 30-8 43-21 8-8 12-29 12-55z">
          <text:p/>
        </draw:path>
        <draw:path draw:style-name="gr4" draw:text-style-name="P4" draw:layer="layout" svg:width="0.123cm" svg:height="0.191cm" svg:x="3.835cm" svg:y="17.699cm" svg:viewBox="0 0 124 192" svg:d="M124 34h-5c-4 0-8 0-12 0-4-4-9-4-17-4-9 0-17 4-30 8-8 4-17 9-25 17v137h-35v-192h35v30c12-13 25-21 34-26 8-4 21-4 29-4 5 0 9 0 13 0s4 0 13 0z">
          <text:p/>
        </draw:path>
        <draw:path draw:style-name="gr4" draw:text-style-name="P4" draw:layer="layout" svg:width="0.038cm" svg:height="0.259cm" svg:x="3.983cm" svg:y="17.631cm" svg:viewBox="0 0 39 260" svg:d="M39 34h-39v-34h39zM35 260h-31v-191h31z">
          <text:p/>
        </draw:path>
        <draw:polygon draw:style-name="gr4" draw:text-style-name="P4" draw:layer="layout" svg:width="0.152cm" svg:height="0.191cm" svg:x="4.072cm" svg:y="17.699cm" svg:viewBox="0 0 153 192" draw:points="153,192 0,192 0,166 111,25 0,25 0,0 153,0 153,21 38,166 153,166">
          <text:p/>
        </draw:polygon>
        <draw:path draw:style-name="gr4" draw:text-style-name="P4" draw:layer="layout" svg:width="0.165cm" svg:height="0.199cm" svg:x="4.258cm" svg:y="17.695cm" svg:viewBox="0 0 166 200" svg:d="M166 196h-34v-22c-4 5-4 5-12 9-4 4-10 8-14 8-4 5-13 5-17 9-8 0-17 0-25 0-17 0-34-4-47-17-8-9-17-26-17-42 0-13 4-26 9-34 8-9 17-17 29-22 9-8 26-8 43-12 12 0 35-4 51-4v-5c0-8 0-12-4-17 0-4-4-8-8-12-10-5-14-5-18-5-9 0-13-5-21-5-9 0-17 5-30 5-8 5-21 9-30 13h-4v-35c9-4 17-4 30-8 8 0 21 0 34 0 12 0 25 0 35 4 12 0 21 4 25 9 8 4 13 12 17 22 4 8 8 17 8 29zM132 149v-55c-8 0-22 4-34 4-13 0-26 4-34 4-9 5-17 9-21 13-5 4-9 13-9 21 0 13 4 21 9 26 8 8 17 8 33 8 9 0 22 0 30-4 10-4 18-13 26-17z">
          <text:p/>
        </draw:path>
        <draw:path draw:style-name="gr4" draw:text-style-name="P4" draw:layer="layout" svg:width="0.157cm" svg:height="0.267cm" svg:x="4.47cm" svg:y="17.695cm" svg:viewBox="0 0 158 268" svg:d="M158 182c-5 4-9 4-13 4-4 4-9 4-14 4 0 5 0 9 5 9 0 4 0 8 0 12 0 17-9 30-18 43-12 9-25 14-42 14-4 0-8 0-17 0-4 0-8 0-17-5v-26h4c0 0 5 0 13 4 4 0 9 0 13 0 13 0 21 0 30-4 4-4 8-13 8-26l-4-4c0-4 0-8 0-8h-4c0 0-5 0-9 0-13 0-25 0-38-4-9-5-21-13-30-22-4-8-12-17-17-29-4-13-8-30-8-43 0-33 8-59 25-76s43-25 68-25c13 0 25 0 34 4 14 4 22 4 31 13v34c-13-9-22-13-35-17-9-5-17-9-30-9-17 0-34 9-42 21-13 13-17 30-17 55 0 22 4 39 17 51 8 13 25 17 42 17 9 0 13 0 21 0 4-4 13-4 17-8 5 0 10-5 14-5 4-4 8-8 13-8z">
          <text:p/>
        </draw:path>
        <draw:path draw:style-name="gr4" draw:text-style-name="P4" draw:layer="layout" svg:width="0.165cm" svg:height="0.284cm" svg:x="4.652cm" svg:y="17.61cm" svg:viewBox="0 0 166 285" svg:d="M166 281h-34v-22c-4 5-4 5-13 9-4 4-8 8-12 8-4 5-13 5-17 9-9 0-17 0-26 0-17 0-34-4-47-17-9-9-17-26-17-42 0-13 4-26 8-34 9-9 17-17 30-22 9-8 26-8 43-12 17 0 34-4 51-4v-5c0-8 0-12-4-17 0-4-4-8-9-12-4-5-12-5-16-5-9 0-13-4-22-4-8 0-17 4-29 4-10 5-22 9-31 13h-4v-34c8-4 17-4 30-8 9 0 22 0 34 0 13 0 26 0 34 4 13 0 21 4 26 9 8 4 12 12 17 21 4 8 8 17 8 29zM132 234v-55c-8 0-21 4-34 4-12 0-25 4-34 4-8 5-17 9-22 13-4 4-8 13-8 21 0 13 4 21 8 26 10 8 18 8 35 8 9 0 21 0 30-4 8-4 17-13 25-17zM162 0c0 21-4 34-13 42-8 9-17 13-30 13-8 0-12 0-16-4-5 0-13-4-17-9-5-4-9-8-13-12-4 0-9-4-13-4s-8 4-13 8-5 13-5 21h-25c4-17 8-29 17-38 8-8 18-13 30-13 5 0 9 0 17 0 5 5 9 9 13 13s13 9 17 9c4 4 4 4 8 4 9 0 13-4 17-9 0-4 5-12 5-21z">
          <text:p/>
        </draw:path>
        <draw:path draw:style-name="gr4" draw:text-style-name="P4" draw:layer="layout" svg:width="0.177cm" svg:height="0.199cm" svg:x="4.864cm" svg:y="17.695cm" svg:viewBox="0 0 178 200" svg:d="M178 98c0 34-8 59-25 76-13 17-34 26-63 26-26 0-47-9-64-26s-26-42-26-76c0-29 9-55 26-73 17-17 38-25 64-25 29 0 50 8 63 25 17 18 25 44 25 73zM145 98c0-21-5-42-13-55-9-8-26-18-42-18-17 0-30 10-39 18-12 13-17 34-17 55 0 26 5 43 17 55 9 13 22 21 39 21 16 0 29-8 42-21 8-8 13-29 13-55z">
          <text:p/>
        </draw:path>
        <draw:path draw:style-name="gr4" draw:text-style-name="P4" draw:layer="layout" svg:width="0.169cm" svg:height="0.271cm" svg:x="5.207cm" svg:y="17.623cm" svg:viewBox="0 0 170 272" svg:d="M170 268h-30v-22c-12 9-21 17-30 22-13 4-22 4-34 4-21 0-43-9-55-26-13-17-21-42-21-72 0-17 4-29 8-42s13-25 21-34c4-8 13-17 26-21 8-4 21-4 33-4 9 0 17 0 26 0 9 4 18 8 26 13v-86h30zM140 221v-110c-8-4-17-9-26-9-4 0-13 0-21 0-17 0-34 5-43 17-8 13-17 30-17 55 0 22 5 39 13 51 9 13 21 17 38 17 9 0 17 0 26-4 13-4 22-13 30-17z">
          <text:p/>
        </draw:path>
        <draw:path draw:style-name="gr4" draw:text-style-name="P4" draw:layer="layout" svg:width="0.165cm" svg:height="0.199cm" svg:x="5.427cm" svg:y="17.695cm" svg:viewBox="0 0 166 200" svg:d="M166 196h-34v-22c0 5-4 5-13 9-4 4-8 8-13 8-4 5-13 5-17 9-9 0-17 0-26 0-17 0-34-4-42-17-13-9-21-26-21-42 0-13 4-26 12-34 5-9 13-17 26-22 12-8 25-8 42-12 17 0 35-4 52-4v-5c0-8 0-12-4-17 0-4-5-8-9-12-4-5-13-5-17-5-9 0-13-5-22-5-8 0-17 5-30 5-8 5-21 9-29 13h-4v-35c8-4 17-4 29-8 13 0 21 0 34 0s26 0 35 4c13 0 21 4 30 9 4 4 12 12 12 22 5 8 9 17 9 29zM132 149v-55c-9 0-21 4-35 4-13 0-25 4-30 4-12 5-17 9-25 13-4 4-8 13-8 21 0 13 4 21 12 26 4 8 13 8 30 8 8 0 21 0 30-4s17-13 26-17z">
          <text:p/>
        </draw:path>
        <draw:path draw:style-name="gr4" draw:text-style-name="P4" draw:layer="layout" svg:width="0.17cm" svg:height="0.254cm" svg:x="5.786cm" svg:y="17.636cm" svg:viewBox="0 0 171 255" svg:d="M171 77c0 12-4 21-9 29-4 13-8 22-17 26-8 8-17 17-29 21-13 4-26 8-47 8h-35v94h-34v-255h73c13 0 26 0 39 4 8 0 21 4 25 12 13 6 21 14 25 23 5 12 9 21 9 38zM133 77c0-9 0-17-5-21 0-9-8-13-12-17-4-5-13-5-21-9-5 0-13 0-26 0h-35v102h31c13 0 25-4 34-4 8-5 17-9 21-13s8-13 13-17c0-4 0-13 0-21z">
          <text:p/>
        </draw:path>
        <draw:path draw:style-name="gr4" draw:text-style-name="P4" draw:layer="layout" svg:width="0.119cm" svg:height="0.191cm" svg:x="5.998cm" svg:y="17.699cm" svg:viewBox="0 0 120 192" svg:d="M120 34h-5c-4 0-8 0-12 0-4-4-9-4-17-4-10 0-18 4-27 8-12 4-21 9-29 17v137h-30v-192h30v30c12-13 25-21 34-26 12-4 22-4 30-4 9 0 13 0 13 0 4 0 8 0 13 0z">
          <text:p/>
        </draw:path>
        <draw:path draw:style-name="gr4" draw:text-style-name="P4" draw:layer="layout" svg:width="0.177cm" svg:height="0.199cm" svg:x="6.134cm" svg:y="17.695cm" svg:viewBox="0 0 178 200" svg:d="M178 102h-145c0 13 5 22 5 34 4 9 8 13 17 21 4 5 12 9 21 13 8 0 17 0 25 0 13 0 26 0 43-4 13-9 22-13 26-17h4v34c-13 4-26 8-35 13-12 4-25 4-38 4-29 0-55-9-72-26s-29-42-29-72c0-33 8-59 29-77 17-17 38-25 64-25 29 0 46 4 64 21 13 14 21 39 21 64zM144 77c0-17-5-30-13-38-9-9-21-14-38-14s-30 5-43 14c-8 13-12 25-17 38z">
          <text:p/>
        </draw:path>
        <draw:path draw:style-name="gr4" draw:text-style-name="P4" draw:layer="layout" svg:width="0.148cm" svg:height="0.199cm" svg:x="6.345cm" svg:y="17.695cm" svg:viewBox="0 0 149 200" svg:d="M149 141c0 16-8 33-21 42-17 13-34 17-60 17-13 0-30 0-38-4-13-5-21-9-30-13v-34c9 8 21 13 34 17s26 8 38 8c13 0 22-4 31-8 8-4 13-13 13-21 0-9 0-13-5-17-4-4-12-9-26-9-4-4-13-4-17-4-8-4-17-4-21-4-17-4-30-13-38-21-4-9-9-17-9-30 0-8 0-17 5-25 4-5 8-14 12-18 9-4 17-9 26-13 12-4 21-4 33-4 13 0 27 0 35 4 13 0 22 4 30 9v34c-8-4-17-8-30-12-12-5-26-10-35-10-12 0-25 5-33 10-5 4-9 8-9 21 0 4 0 13 4 17 5 4 13 4 26 8 4 0 12 4 21 4 4 0 14 5 18 5 13 4 25 8 34 17 8 8 12 21 12 34z">
          <text:p/>
        </draw:path>
        <draw:path draw:style-name="gr4" draw:text-style-name="P4" draw:layer="layout" svg:width="0.038cm" svg:height="0.259cm" svg:x="6.536cm" svg:y="17.631cm" svg:viewBox="0 0 39 260" svg:d="M39 34h-39v-34h39zM35 260h-31v-191h31z">
          <text:p/>
        </draw:path>
        <draw:path draw:style-name="gr4" draw:text-style-name="P4" draw:layer="layout" svg:width="0.165cm" svg:height="0.271cm" svg:x="6.629cm" svg:y="17.623cm" svg:viewBox="0 0 166 272" svg:d="M166 268h-30v-22c-8 9-21 17-29 22-9 4-21 4-34 4-22 0-43-9-56-26s-17-42-17-72c0-17 0-29 4-42s13-25 21-34c5-8 17-17 26-21 13-4 22-4 35-4 8 0 17 0 25 0 8 4 17 8 25 13v-86h30zM136 221v-110c-8-4-17-9-25-9-4 0-13 0-21 0-17 0-34 5-44 17-8 13-16 30-16 55 0 22 4 39 12 51 9 13 22 17 39 17 9 0 17 0 30-4 8-4 17-13 25-17z">
          <text:p/>
        </draw:path>
        <draw:path draw:style-name="gr4" draw:text-style-name="P4" draw:layer="layout" svg:width="0.178cm" svg:height="0.292cm" svg:x="6.845cm" svg:y="17.602cm" svg:viewBox="0 0 179 293" svg:d="M179 195h-145c0 13 4 22 4 34 4 9 8 13 17 21 4 5 13 9 21 13 8 0 17 0 25 0 13 0 30 0 43-4 13-9 22-13 26-17h4v34c-12 4-21 8-34 13-13 4-26 4-39 4-29 0-55-9-72-26-16-17-29-42-29-72 0-33 13-59 29-76 17-17 39-25 64-25 30 0 47 4 64 21 13 13 22 38 22 63zM144 170c0-17-4-30-13-38-8-9-21-13-38-13s-30 4-42 13c-9 13-13 25-17 38zM153 68h-26l-34-47-30 47h-29l42-68h38z">
          <text:p/>
        </draw:path>
        <draw:path draw:style-name="gr4" draw:text-style-name="P4" draw:layer="layout" svg:width="0.161cm" svg:height="0.195cm" svg:x="7.069cm" svg:y="17.695cm" svg:viewBox="0 0 162 196" svg:d="M162 196h-34v-111c0-8 0-16 0-25-4-5-4-14-8-18 0-4-5-8-13-8-4-5-13-5-21-5-9 0-17 0-26 5-8 4-22 12-30 17v145h-30v-192h30v21c13-8 22-17 35-21 8-4 21-4 34-4 16 0 33 4 46 17 9 12 17 29 17 56z">
          <text:p/>
        </draw:path>
        <draw:path draw:style-name="gr4" draw:text-style-name="P4" draw:layer="layout" svg:width="0.156cm" svg:height="0.199cm" svg:x="7.277cm" svg:y="17.695cm" svg:viewBox="0 0 157 200" svg:d="M157 183c-8 4-21 8-30 13-9 4-22 4-30 4-17 0-30 0-38-4-13-5-21-13-30-22-8-8-17-17-21-29-4-13-8-30-8-43 0-33 12-59 29-77 17-17 38-25 68-25 8 0 21 0 30 4 13 4 22 4 30 13v35c-12-9-21-13-30-17-13-5-22-10-34-10-17 0-30 10-43 22-8 13-17 30-17 55 0 22 9 39 17 51 9 13 26 17 43 17 8 0 12 0 21 0 8-4 13-4 17-8 5 0 14-5 14-5 4-4 8-8 12-8z">
          <text:p/>
        </draw:path>
        <draw:path draw:style-name="gr4" draw:text-style-name="P4" draw:layer="layout" svg:width="0.038cm" svg:height="0.259cm" svg:x="7.471cm" svg:y="17.631cm" svg:viewBox="0 0 39 260" svg:d="M39 34h-39v-34h39zM35 260h-30v-191h30z">
          <text:p/>
        </draw:path>
        <draw:path draw:style-name="gr4" draw:text-style-name="P4" draw:layer="layout" svg:width="0.165cm" svg:height="0.199cm" svg:x="7.56cm" svg:y="17.695cm" svg:viewBox="0 0 166 200" svg:d="M166 196h-34v-22c0 5-4 5-8 9-8 4-14 8-18 8-4 5-8 5-17 9-8 0-17 0-25 0-17 0-30-4-43-17-12-9-21-26-21-42 0-13 4-26 13-34 4-9 13-17 25-22 13-8 26-8 43-12 17 0 35-4 51-4v-5c0-8 0-12-4-17 0-4-4-8-8-12-4-5-14-5-18-5-9 0-13-5-21-5-9 0-17 5-26 5-12 5-21 9-34 13h-4v-35c9-4 17-4 30-8 13 0 21 0 34 0 12 0 25 0 39 4 8 0 17 4 25 9 4 4 13 12 17 22 0 8 4 17 4 29zM132 149v-55c-8 0-22 4-34 4-13 0-22 4-30 4-13 5-17 9-25 13-5 4-9 13-9 21 0 13 4 21 13 26 4 8 17 8 29 8 13 0 22 0 30-4 10-4 18-13 26-17z">
          <text:p/>
        </draw:path>
        <draw:path draw:style-name="gr4" draw:text-style-name="P4" draw:layer="layout" svg:width="0.165cm" svg:height="0.271cm" svg:x="7.907cm" svg:y="17.623cm" svg:viewBox="0 0 166 272" svg:d="M166 268h-29v-22c-9 9-21 17-30 22-8 4-22 4-35 4-21 0-38-9-55-26-12-17-17-42-17-72 0-17 0-29 5-42 4-13 12-25 21-34 8-8 17-17 25-21 13-4 21-4 34-4 9 0 18 0 26 0 9 4 17 8 26 13v-86h29zM137 221v-110c-9-4-17-9-26-9-4 0-12 0-22 0-17 0-34 5-42 17-9 13-13 30-13 55 0 22 0 39 9 51 8 13 21 17 38 17 8 0 18 0 30-4 9-4 17-13 26-17z">
          <text:p/>
        </draw:path>
        <draw:path draw:style-name="gr4" draw:text-style-name="P4" draw:layer="layout" svg:width="0.173cm" svg:height="0.199cm" svg:x="8.128cm" svg:y="17.695cm" svg:viewBox="0 0 174 200" svg:d="M174 102h-145c0 13 4 22 9 34 0 9 8 13 12 21 5 5 13 9 21 13 9 0 17 0 27 0 17 0 30 0 42-4 13-9 21-13 26-17h4v34c-13 4-21 8-34 13-13 4-25 4-34 4-35 0-60-9-77-26s-25-42-25-72c0-33 8-59 25-77 17-17 38-25 69-25 25 0 42 4 59 21 13 14 21 39 21 64zM140 77c0-17-4-30-12-38-9-9-22-14-40-14-17 0-29 5-42 14-8 13-13 25-17 38z">
          <text:p/>
        </draw:path>
        <draw:path draw:style-name="gr4" draw:text-style-name="P4" draw:layer="layout" svg:width="0.148cm" svg:height="0.199cm" svg:x="8.335cm" svg:y="17.695cm" svg:viewBox="0 0 149 200" svg:d="M149 141c0 16-8 33-21 42-13 13-34 17-59 17-13 0-26 0-38-4-14-5-23-9-31-13v-34c13 8 21 13 35 17 13 4 25 8 38 8s25-4 34-8c4-4 8-13 8-21 0-9 0-13-4-17s-13-9-25-9c-5-4-13-4-17-4-9-4-17-4-21-4-17-4-31-13-40-21-4-9-8-17-8-30 0-8 0-17 4-25 4-5 9-14 17-18 4-4 14-9 22-13 13-4 21-4 34-4s26 0 34 4c13 0 25 4 30 9v34c-9-4-17-8-30-12-13-5-25-10-34-10-13 0-21 5-29 10-9 4-13 8-13 21 0 4 0 13 8 17 5 4 9 4 21 8 5 0 13 4 22 4 4 0 12 5 17 5 16 4 25 8 33 17 9 8 13 21 13 34z">
          <text:p/>
        </draw:path>
        <draw:path draw:style-name="gr4" draw:text-style-name="P4" draw:layer="layout" svg:width="0.118cm" svg:height="0.25cm" svg:x="8.509cm" svg:y="17.644cm" svg:viewBox="0 0 119 251" svg:d="M119 247c-4 0-13 0-17 4-8 0-17 0-21 0-17 0-34-4-43-17-13-9-17-26-17-51v-103h-21v-25h21v-55h35v55h63v25h-63v90c0 9 0 17 0 22 0 8 0 12 4 16 0 5 4 9 8 13 4 0 13 0 21 0 5 0 13 0 17 0 5-4 9-4 13-4z">
          <text:p/>
        </draw:path>
        <draw:path draw:style-name="gr4" draw:text-style-name="P4" draw:layer="layout" svg:width="0.173cm" svg:height="0.199cm" svg:x="8.657cm" svg:y="17.695cm" svg:viewBox="0 0 174 200" svg:d="M174 102h-145c0 13 5 22 9 34 0 9 8 13 12 21 5 5 13 9 22 13 9 0 18 0 26 0 17 0 30 0 42-4 13-9 22-13 26-17h4v34c-13 4-21 8-34 13-13 4-21 4-34 4-35 0-60-9-77-26s-25-42-25-72c0-33 8-59 25-77 17-17 38-25 69-25 25 0 42 4 59 21 13 14 21 39 21 64zM140 77c0-17-4-30-12-38-9-9-21-14-38-14-18 0-31 5-44 14-8 13-12 25-17 38z">
          <text:p/>
        </draw:path>
        <draw:polygon draw:style-name="gr4" draw:text-style-name="P4" draw:layer="layout" svg:width="0.216cm" svg:height="0.254cm" svg:x="8.974cm" svg:y="17.636cm" svg:viewBox="0 0 217 255" draw:points="217,30 127,30 127,255 93,255 93,30 0,30 0,0 217,0">
          <text:p/>
        </draw:polygon>
        <draw:path draw:style-name="gr4" draw:text-style-name="P4" draw:layer="layout" svg:width="0.118cm" svg:height="0.191cm" svg:x="9.224cm" svg:y="17.699cm" svg:viewBox="0 0 119 192" svg:d="M119 34c-4 0-12 0-16 0-5-4-9-4-13-4-13 0-21 4-30 8-8 4-17 9-26 17v137h-34v-192h34v30c14-13 22-21 35-26 8-4 17-4 29-4 5 0 9 0 9 0 4 0 8 0 12 0z">
          <text:p/>
        </draw:path>
        <draw:path draw:style-name="gr4" draw:text-style-name="P4" draw:layer="layout" svg:width="0.034cm" svg:height="0.259cm" svg:x="9.372cm" svg:y="17.631cm" svg:viewBox="0 0 35 260" svg:d="M35 34h-35v-34h35zM35 260h-35v-191h35z">
          <text:p/>
        </draw:path>
        <draw:path draw:style-name="gr4" draw:text-style-name="P4" draw:layer="layout" svg:width="0.169cm" svg:height="0.271cm" svg:x="9.474cm" svg:y="17.623cm" svg:viewBox="0 0 170 272" svg:d="M170 170c0 17-4 30-8 43-5 12-9 25-17 33-9 9-17 17-30 22-8 4-17 4-30 4s-22 0-30-4c-9 0-17-5-21-9l-5 9h-29v-268h34v98c8-8 17-17 25-21 13-4 22-4 35-4 25 0 42 8 55 25s21 43 21 72zM136 170c0-21-4-38-13-51-8-12-16-17-33-17-13 0-23 0-31 5-8 4-21 8-25 17v110c8 4 17 8 21 8 8 0 12 0 22 0 21 0 34-4 42-17 13-8 17-29 17-55z">
          <text:p/>
        </draw:path>
        <draw:path draw:style-name="gr4" draw:text-style-name="P4" draw:layer="layout" svg:width="0.156cm" svg:height="0.195cm" svg:x="9.694cm" svg:y="17.699cm" svg:viewBox="0 0 157 196" svg:d="M157 192h-29v-22c-13 9-21 17-34 22-8 4-17 4-30 4-22 0-39-4-47-17-13-13-17-30-17-55v-124h29v111c0 9 0 17 5 21 0 9 0 17 4 21 4 5 8 9 13 9 4 4 13 4 22 4 8 0 17 0 25-4 13-4 21-13 30-17v-145h29z">
          <text:p/>
        </draw:path>
        <draw:path draw:style-name="gr4" draw:text-style-name="P4" draw:layer="layout" svg:width="0.161cm" svg:height="0.195cm" svg:x="9.918cm" svg:y="17.695cm" svg:viewBox="0 0 162 196" svg:d="M162 196h-34v-111c0-8 0-16 0-25 0-5-4-14-8-18 0-4-4-8-9-8-8-5-12-5-21-5s-22 0-31 5c-8 4-16 12-25 17v145h-34v-192h34v21c9-8 17-17 30-21 8-4 22-4 35-4 21 0 33 4 46 17 9 12 17 29 17 56z">
          <text:p/>
        </draw:path>
        <draw:path draw:style-name="gr4" draw:text-style-name="P4" draw:layer="layout" svg:width="0.161cm" svg:height="0.199cm" svg:x="10.13cm" svg:y="17.695cm" svg:viewBox="0 0 162 200" svg:d="M162 196h-30v-22c-4 5-8 5-13 9-4 4-8 8-17 8-4 5-8 5-16 9-9 0-13 0-26 0-17 0-29-4-43-17-13-9-17-26-17-42 0-13 0-26 8-34 5-9 13-17 27-22 12-8 25-8 42-12 17 0 34-4 55-4v-5c0-8-4-12-4-17-4-4-9-8-13-12-4-5-8-5-17-5-4 0-12-5-21-5-8 0-17 5-25 5-13 5-21 9-35 13v-35c4-4 14-4 26-8 13 0 26 0 34 0 17 0 25 0 38 4 9 0 17 4 26 9 8 4 12 12 17 22 4 8 4 17 4 29zM132 149v-55c-13 0-21 4-38 4-13 0-21 4-30 4-8 5-17 9-21 13-8 4-8 13-8 21 0 13 0 21 8 26 4 8 17 8 30 8s21 0 29-4c13-4 22-13 30-17z">
          <text:p/>
        </draw:path>
        <draw:polygon draw:style-name="gr4" draw:text-style-name="P4" draw:layer="layout" svg:width="0.034cm" svg:height="0.267cm" svg:x="10.354cm" svg:y="17.623cm" svg:viewBox="0 0 35 268" draw:points="0,268 35,268 35,0 0,0">
          <text:p/>
        </draw:polygon>
        <draw:path draw:style-name="gr4" draw:text-style-name="P4" draw:layer="layout" svg:width="0.161cm" svg:height="0.292cm" svg:x="10.57cm" svg:y="17.602cm" svg:viewBox="0 0 162 293" svg:d="M162 289h-30v-22c-4 5-8 5-12 9-5 4-9 8-13 8-8 5-13 5-21 9-9 0-13 0-27 0-17 0-29-4-42-17-13-9-17-26-17-42 0-13 0-26 9-34 4-9 12-17 25-22 13-8 25-8 43-12 17 0 34-4 55-4v-5c0-8-4-12-4-17-4-4-8-8-13-12-4-5-8-5-16-5-5 0-13-4-22-4s-18 4-26 4c-13 5-21 9-34 13v-34c4-4 13-4 25-8 13 0 26 0 35 0 17 0 26 0 38 4 9 0 17 4 26 9 8 4 13 12 17 21 4 8 4 17 4 29zM132 242v-55c-12 0-21 4-38 4-12 0-21 4-30 4-9 5-17 9-22 13-8 4-8 13-8 21 0 13 0 21 8 26 5 8 17 8 31 8 13 0 21 0 30-4 12-4 21-13 29-17zM107 63h-25l-48-63h43z">
          <text:p/>
        </draw:path>
        <draw:path draw:style-name="gr4" draw:text-style-name="P4" draw:layer="layout" svg:width="0.122cm" svg:height="0.267cm" svg:x="10.905cm" svg:y="17.623cm" svg:viewBox="0 0 123 268" svg:d="M123 29c-4 0-8 0-12 0-9-4-13-4-17-4-13 0-26 4-30 9-4 8-8 21-8 35v8h59v25h-59v166h-34v-166h-22v-25h22v-8c0-23 8-40 17-52 12-13 29-17 50-17 9 0 13 0 22 0 4 0 8 0 12 0z">
          <text:p/>
        </draw:path>
        <draw:polygon draw:style-name="gr4" draw:text-style-name="P4" draw:layer="layout" svg:width="0.034cm" svg:height="0.267cm" svg:x="11.044cm" svg:y="17.623cm" svg:viewBox="0 0 35 268" draw:points="0,268 35,268 35,0 0,0">
          <text:p/>
        </draw:polygon>
        <draw:polygon draw:style-name="gr4" draw:text-style-name="P4" draw:layer="layout" svg:width="0.038cm" svg:height="0.047cm" svg:x="11.159cm" svg:y="17.843cm" svg:viewBox="0 0 39 48" draw:points="0,48 39,48 39,0 0,0">
          <text:p/>
        </draw:polygon>
        <draw:path draw:style-name="gr4" draw:text-style-name="P4" draw:layer="layout" svg:width="0.136cm" svg:height="0.254cm" svg:x="11.421cm" svg:y="17.636cm" svg:viewBox="0 0 137 255" svg:d="M137 255h-137v-26h51v-173h-51v-22c9 0 13 0 21 0 9-4 17-4 21-8 5 0 9-4 13-10 0-4 4-12 4-16h26v229h52z">
          <text:p/>
        </draw:path>
        <draw:polygon draw:style-name="gr4" draw:text-style-name="P4" draw:layer="layout" svg:width="0.174cm" svg:height="0.254cm" svg:x="11.62cm" svg:y="17.636cm" svg:viewBox="0 0 175 255" draw:points="175,39 60,255 21,255 145,30 0,30 0,0 175,0">
          <text:p/>
        </draw:polygon>
        <draw:path draw:style-name="gr4" draw:text-style-name="P4" draw:layer="layout" svg:width="0.174cm" svg:height="0.259cm" svg:x="11.844cm" svg:y="17.631cm" svg:viewBox="0 0 175 260" svg:d="M175 260h-175v-34c14-13 27-21 39-34 9-9 22-21 34-30 22-21 34-38 43-51 8-12 12-25 12-38 0-17-4-25-12-35-9-8-21-8-38-8-9 0-22 0-34 4-9 4-21 10-34 18v-39c8-4 17-8 29-8 17-5 30-5 43-5 25 0 46 5 59 17 17 13 21 31 21 52 0 9 0 21 0 30-4 8-8 12-12 21-5 8-9 17-17 21-5 8-13 17-22 25-12 9-25 22-38 34-12 9-25 21-34 30h136z">
          <text:p/>
        </draw:path>
        <draw:path draw:style-name="gr4" draw:text-style-name="P4" draw:layer="layout" svg:width="0.169cm" svg:height="0.271cm" svg:x="12.192cm" svg:y="17.623cm" svg:viewBox="0 0 170 272" svg:d="M170 268h-34v-22c-8 9-17 17-30 22-8 4-21 4-29 4-27 0-44-9-56-26-13-17-21-42-21-72 0-17 4-29 8-42s8-25 17-34c8-8 17-17 30-21 9-4 17-4 30-4 9 0 21 0 26 0 8 4 17 8 25 13v-86h34zM136 221v-110c-8-4-17-9-21-9-9 0-17 0-26 0-17 0-30 5-43 17-8 13-13 30-13 55 0 22 5 39 13 51 4 13 18 17 35 17 13 0 21 0 30-4 8-4 17-13 25-17z">
          <text:p/>
        </draw:path>
        <draw:path draw:style-name="gr4" draw:text-style-name="P4" draw:layer="layout" svg:width="0.177cm" svg:height="0.199cm" svg:x="12.412cm" svg:y="17.695cm" svg:viewBox="0 0 178 200" svg:d="M178 98c0 34-8 59-25 76s-38 26-63 26c-31 0-52-9-65-26-17-17-25-42-25-76 0-29 8-55 25-73 13-17 34-25 65-25 25 0 46 8 63 25 17 18 25 44 25 73zM145 98c0-21-5-42-17-55-9-8-22-18-38-18-17 0-31 10-44 18-8 13-12 34-12 55 0 26 4 43 12 55 13 13 27 21 44 21 16 0 29-8 38-21 12-8 17-29 17-55z">
          <text:p/>
        </draw:path>
        <draw:path draw:style-name="gr4" draw:text-style-name="P4" draw:layer="layout" svg:width="0.166cm" svg:height="0.254cm" svg:x="12.771cm" svg:y="17.636cm" svg:viewBox="0 0 167 255" svg:d="M167 77c0 12 0 21-5 29-4 13-8 22-17 26-8 8-21 17-29 21-13 4-30 8-47 8h-34v94h-35v-255h69c17 0 30 0 38 4 13 0 21 4 30 12 8 6 17 14 21 23 9 12 9 21 9 38zM133 77c0-9 0-17-5-21-4-9-8-13-16-17-5-5-9-5-17-9-9 0-17 0-26 0h-34v102h30c13 0 21-4 30-4 12-5 17-9 21-13 8-4 12-13 12-17 5-4 5-13 5-21z">
          <text:p/>
        </draw:path>
        <draw:path draw:style-name="gr4" draw:text-style-name="P4" draw:layer="layout" svg:width="0.118cm" svg:height="0.191cm" svg:x="12.979cm" svg:y="17.699cm" svg:viewBox="0 0 119 192" svg:d="M119 34c-4 0-8 0-12 0-4-4-13-4-17-4-9 0-21 4-31 8-8 4-17 9-25 17v137h-34v-192h34v30c12-13 25-21 35-26 8-4 17-4 29-4 5 0 9 0 13 0 0 0 4 0 8 0z">
          <text:p/>
        </draw:path>
        <draw:path draw:style-name="gr4" draw:text-style-name="P4" draw:layer="layout" svg:width="0.178cm" svg:height="0.199cm" svg:x="13.114cm" svg:y="17.695cm" svg:viewBox="0 0 179 200" svg:d="M179 98c0 34-8 59-25 76s-38 26-64 26-52-9-64-26c-17-17-26-42-26-76 0-29 9-55 26-73 12-17 38-25 64-25s47 8 64 25c17 18 25 44 25 73zM145 98c0-21-4-42-17-55-8-8-21-18-38-18-18 0-30 10-43 18-9 13-13 34-13 55 0 26 4 43 13 55 13 13 25 21 43 21 17 0 30-8 38-21 13-8 17-29 17-55z">
          <text:p/>
        </draw:path>
        <draw:path draw:style-name="gr4" draw:text-style-name="P4" draw:layer="layout" svg:width="0.161cm" svg:height="0.199cm" svg:x="13.33cm" svg:y="17.695cm" svg:viewBox="0 0 162 200" svg:d="M162 196h-29v-22c-5 5-9 5-13 9s-9 8-13 8c-8 5-13 5-21 9-4 0-13 0-21 0-21 0-34-4-48-17-12-9-17-26-17-42 0-13 5-26 9-34 8-9 17-17 26-22 13-8 26-8 42-12 17 0 34-4 56-4v-5c0-8 0-12-5-17-4-4-8-8-12-12-5-5-9-5-17-5-5 0-13-5-17-5-9 0-21 5-30 5-8 5-21 9-35 13v-35c4-4 18-4 27-8 12 0 25 0 38 0 12 0 25 0 34 4 8 0 17 4 25 9 8 4 13 12 17 22 4 8 4 17 4 29zM133 149v-55c-9 0-22 4-34 4-17 0-26 4-34 4-9 5-17 9-21 13-9 4-9 13-9 21 0 13 4 21 9 26 8 8 17 8 29 8 13 0 21 0 34-4 9-4 17-13 26-17z">
          <text:p/>
        </draw:path>
        <draw:path draw:style-name="gr4" draw:text-style-name="P4" draw:layer="layout" svg:width="0.169cm" svg:height="0.271cm" svg:x="13.542cm" svg:y="17.623cm" svg:viewBox="0 0 170 272" svg:d="M170 268h-34v-22c-8 9-17 17-29 22-9 4-17 4-30 4-26 0-43-9-56-26s-21-42-21-72c0-17 4-29 8-42 5-13 9-25 17-34 9-8 17-17 30-21 9-4 22-4 31-4 12 0 21 0 29 0 4 4 13 8 21 13v-86h34zM136 221v-110c-8-4-17-9-21-9-8 0-17 0-21 0-21 0-35 5-43 17-13 13-17 30-17 55 0 22 4 39 13 51 8 13 22 17 39 17 8 0 17 0 25-4s17-13 25-17z">
          <text:p/>
        </draw:path>
        <draw:polygon draw:style-name="gr4" draw:text-style-name="P4" draw:layer="layout" svg:width="0.072cm" svg:height="0.11cm" svg:x="13.771cm" svg:y="17.843cm" svg:viewBox="0 0 73 111" draw:points="73,0 25,111 0,111 29,0">
          <text:p/>
        </draw:polygon>
        <draw:path draw:style-name="gr4" draw:text-style-name="P4" draw:layer="layout" svg:width="0.157cm" svg:height="0.199cm" svg:x="14.02cm" svg:y="17.695cm" svg:viewBox="0 0 158 200" svg:d="M158 183c-13 4-21 8-30 13-12 4-21 4-35 4-12 0-25 0-38-4-8-5-21-13-29-22-9-8-13-17-17-29-4-13-9-30-9-43 0-33 9-59 26-77 17-17 42-25 67-25 14 0 23 0 35 4 9 4 21 4 30 13v35h-4c-9-9-17-13-30-17-8-5-21-10-31-10-16 0-33 10-42 22-13 13-17 30-17 55 0 22 4 39 17 51 9 13 21 17 42 17 6 0 14 0 23 0 4-4 12-4 17-8 4 0 8-5 12-5 4-4 9-8 9-8h4z">
          <text:p/>
        </draw:path>
        <draw:path draw:style-name="gr4" draw:text-style-name="P4" draw:layer="layout" svg:width="0.177cm" svg:height="0.199cm" svg:x="14.207cm" svg:y="17.695cm" svg:viewBox="0 0 178 200" svg:d="M178 98c0 34-8 59-25 76s-38 26-64 26c-25 0-46-9-64-26-17-17-25-42-25-76 0-29 8-55 25-73 18-17 39-25 64-25 26 0 47 8 64 25 17 18 25 44 25 73zM145 98c0-21-5-42-13-55-13-8-26-18-43-18-16 0-29 10-42 18-9 13-14 34-14 55 0 26 5 43 14 55 13 13 26 21 42 21 17 0 30-8 43-21 8-8 13-29 13-55z">
          <text:p/>
        </draw:path>
        <draw:path draw:style-name="gr4" draw:text-style-name="P4" draw:layer="layout" svg:width="0.279cm" svg:height="0.195cm" svg:x="14.431cm" svg:y="17.695cm" svg:viewBox="0 0 280 196" svg:d="M280 196h-29v-111c0-8 0-12-5-21 0-9 0-18-4-22 0-4-4-8-8-8-4-5-13-5-22-5s-22 0-30 5c-8 4-17 12-25 21 0 0 0 5 0 9 0 0 0 5 0 9v123h-30v-111c0-8-4-16-4-21 0-9 0-18-5-22 0-4-4-8-12-8-4-5-9-5-21-5-9 0-17 0-26 5-8 4-17 12-25 17v145h-34v-192h34v21c8-8 21-17 29-21 9-4 22-4 34-4 13 0 21 0 30 8 13 5 17 13 21 21 13-12 26-21 38-25 9-4 21-4 35-4 21 0 34 4 47 17 8 12 12 29 12 56z">
          <text:p/>
        </draw:path>
        <draw:path draw:style-name="gr4" draw:text-style-name="P4" draw:layer="layout" svg:width="0.174cm" svg:height="0.199cm" svg:x="14.892cm" svg:y="17.695cm" svg:viewBox="0 0 175 200" svg:d="M175 102h-141c0 13 0 22 4 34 5 9 9 13 17 21 5 5 13 9 23 13 8 0 17 0 25 0 13 0 25 0 38-4 13-9 25-13 30-17v34c-9 4-21 8-34 13-9 4-21 4-34 4-31 0-56-9-77-26-17-17-26-42-26-72 0-33 9-59 26-77 17-17 42-25 69-25 25 0 46 4 59 21 17 14 21 39 21 64zM145 77c0-17-4-30-12-38-9-9-22-14-38-14-17 0-35 5-44 14-8 13-17 25-17 38z">
          <text:p/>
        </draw:path>
        <draw:path draw:style-name="gr4" draw:text-style-name="P4" draw:layer="layout" svg:width="0.122cm" svg:height="0.267cm" svg:x="15.096cm" svg:y="17.623cm" svg:viewBox="0 0 123 268" svg:d="M123 29h-4c-4 0-8 0-13 0-4-4-13-4-18-4-12 0-21 4-29 9-4 8-9 21-9 35v8h61v25h-61v166h-29v-166h-21v-25h21v-8c0-23 4-40 17-52 8-13 25-17 46-17 9 0 18 0 22 0 5 0 13 0 17 0z">
          <text:p/>
        </draw:path>
        <draw:path draw:style-name="gr4" draw:text-style-name="P4" draw:layer="layout" svg:width="0.173cm" svg:height="0.199cm" svg:x="15.227cm" svg:y="17.695cm" svg:viewBox="0 0 174 200" svg:d="M174 102h-140c0 13 0 22 4 34 4 9 8 13 17 21 4 5 13 9 21 13 9 0 18 0 26 0 13 0 26 0 39-4 12-9 25-13 29-17v34c-8 4-21 8-34 13-8 4-21 4-34 4-30 0-56-9-77-26-17-17-25-42-25-72 0-33 8-59 25-77 17-17 43-25 69-25 25 0 47 4 59 21 17 14 21 39 21 64zM145 77c0-17-4-30-13-38-8-9-21-14-38-14-18 0-35 5-43 14-9 13-17 25-17 38z">
          <text:p/>
        </draw:path>
        <draw:path draw:style-name="gr4" draw:text-style-name="P4" draw:layer="layout" svg:width="0.038cm" svg:height="0.259cm" svg:x="15.447cm" svg:y="17.631cm" svg:viewBox="0 0 39 260" svg:d="M39 34h-39v-34h39zM34 260h-34v-191h34z">
          <text:p/>
        </draw:path>
        <draw:path draw:style-name="gr4" draw:text-style-name="P4" draw:layer="layout" svg:width="0.123cm" svg:height="0.25cm" svg:x="15.527cm" svg:y="17.644cm" svg:viewBox="0 0 124 251" svg:d="M124 247c-8 0-13 0-21 4-4 0-13 0-17 0-21 0-34-4-47-17-8-9-13-26-13-51v-103h-26v-25h26v-55h30v55h68v25h-68v90c0 9 0 17 0 22 0 8 5 12 5 16 4 5 8 9 12 13 5 0 13 0 22 0 4 0 8 0 16 0 5-4 9-4 9-4h4z">
          <text:p/>
        </draw:path>
        <draw:path draw:style-name="gr4" draw:text-style-name="P4" draw:layer="layout" svg:width="0.177cm" svg:height="0.199cm" svg:x="15.676cm" svg:y="17.695cm" svg:viewBox="0 0 178 200" svg:d="M178 98c0 34-8 59-26 76-13 17-38 26-64 26-25 0-46-9-63-26s-25-42-25-76c0-29 8-55 25-73 17-17 38-25 63-25 26 0 51 8 64 25 18 18 26 44 26 73zM143 98c0-21-4-42-12-55-13-8-26-18-43-18-16 0-29 10-42 18-8 13-13 34-13 55 0 26 5 43 17 55 9 13 22 21 38 21 17 0 30-8 43-21 8-8 12-29 12-55z">
          <text:p/>
        </draw:path>
        <draw:path draw:style-name="gr4" draw:text-style-name="P4" draw:layer="layout" svg:width="0.153cm" svg:height="0.199cm" svg:x="15.887cm" svg:y="17.695cm" svg:viewBox="0 0 154 200" svg:d="M154 141c0 16-10 33-23 42-16 13-33 17-59 17-17 0-29 0-42-4-9-5-21-9-30-13v-34h4c9 8 22 13 34 17 13 4 26 8 34 8 17 0 26-4 34-8 9-4 13-13 13-21 0-9-4-13-9-17-4-4-12-9-21-9-8-4-13-4-21-4-4-4-13-4-17-4-17-4-30-13-38-21-9-9-9-17-9-30 0-8 0-17 5-25 4-5 8-14 12-18 9-4 17-9 26-13 8-4 21-4 34-4 12 0 21 0 34 4 12 0 21 4 29 9v34c-8-4-21-8-34-12-8-5-21-10-34-10-8 0-21 5-29 10-9 4-13 8-13 21 0 4 4 13 9 17 4 4 12 4 25 8 4 0 13 4 17 4 8 0 17 5 21 5 13 4 25 8 34 17 8 8 14 21 14 34z">
          <text:p/>
        </draw:path>
        <draw:path draw:style-name="gr4" draw:text-style-name="P4" draw:layer="layout" svg:width="0.166cm" svg:height="0.199cm" svg:x="16.2cm" svg:y="17.695cm" svg:viewBox="0 0 167 200" svg:d="M167 196h-34v-22c-5 5-9 5-13 9s-8 8-13 8c-4 5-12 5-17 9-8 0-17 0-25 0-18 0-35-4-48-17-8-9-17-26-17-42 0-13 5-26 9-34 8-9 17-17 30-22 8-8 26-8 43-12 13 0 34-4 51-4v-5c0-8 0-12-5-17 0-4-4-8-8-12-8-5-13-5-17-5-8 0-13-5-21-5-9 0-17 5-31 5-8 5-21 9-29 13h-5v-35c9-4 17-4 30-8 10 0 22 0 35 0s25 0 34 4c12 0 21 4 25 9 9 4 13 12 17 22 4 8 9 17 9 29zM133 149v-55c-9 0-21 4-34 4s-26 4-34 4c-8 5-18 9-22 13s-9 13-9 21c0 13 5 21 9 26 8 8 18 8 35 8 8 0 21 0 29-4 9-4 17-13 26-17z">
          <text:p/>
        </draw:path>
        <draw:path draw:style-name="gr4" draw:text-style-name="P4" draw:layer="layout" svg:width="0.169cm" svg:height="0.267cm" svg:x="16.556cm" svg:y="17.695cm" svg:viewBox="0 0 170 268" svg:d="M170 97c0 17 0 30-4 43-4 12-13 25-21 33-8 9-17 13-25 17-9 5-22 9-35 9-9 0-17 0-26-4-8 0-17-5-25-9v82h-34v-264h34v21c8-8 17-17 30-21 8-4 21-4 34-4 22 0 43 8 55 25 13 17 17 43 17 72zM137 97c0-21 0-38-9-51-8-12-21-17-39-17-8 0-17 0-30 5-8 4-17 8-25 17v110c8 4 17 4 25 8 5 0 13 0 22 0 17 0 30-4 43-17 8-12 13-29 13-55z">
          <text:p/>
        </draw:path>
        <draw:path draw:style-name="gr4" draw:text-style-name="P4" draw:layer="layout" svg:width="0.165cm" svg:height="0.199cm" svg:x="16.764cm" svg:y="17.695cm" svg:viewBox="0 0 166 200" svg:d="M166 196h-35v-22c-4 5-9 5-13 9s-8 8-13 8c-4 5-12 5-17 9-8 0-17 0-25 0-17 0-34-4-47-17-8-9-16-26-16-42 0-13 4-26 8-34 8-9 17-17 30-22 8-8 25-8 42-12 13 0 34-4 51-4v-5c0-8 0-12-4-17 0-4-5-8-9-12-8-5-13-5-17-5-8 0-13-5-21-5-9 0-17 5-30 5-8 5-21 9-29 13h-5v-35c9-4 17-4 30-8 9 0 21 0 34 0s25 0 34 4c13 0 21 4 25 9 9 4 14 12 18 22 4 8 9 17 9 29zM131 149v-55c-9 0-21 4-34 4s-26 4-34 4c-8 5-17 9-21 13s-9 13-9 21c0 13 5 21 9 26 8 8 17 8 34 8 8 0 21 0 29-4 9-4 17-13 26-17z">
          <text:p/>
        </draw:path>
        <draw:path draw:style-name="gr4" draw:text-style-name="P4" draw:layer="layout" svg:width="0.119cm" svg:height="0.191cm" svg:x="16.992cm" svg:y="17.699cm" svg:viewBox="0 0 120 192" svg:d="M120 34h-5c-4 0-8 0-12 0-5-4-9-4-17-4-9 0-17 4-31 8-8 4-17 9-25 17v137h-30v-192h30v30c12-13 25-21 35-26 8-4 21-4 29-4 9 0 9 0 13 0s8 0 13 0z">
          <text:p/>
        </draw:path>
        <draw:path draw:style-name="gr4" draw:text-style-name="P4" draw:layer="layout" svg:width="0.119cm" svg:height="0.25cm" svg:x="17.119cm" svg:y="17.644cm" svg:viewBox="0 0 120 251" svg:d="M120 247c-5 0-13 0-22 4-4 0-12 0-16 0-22 0-35-4-48-17-8-9-13-26-13-51v-103h-21v-25h21v-55h31v55h68v25h-68v90c0 9 0 17 0 22 4 8 4 12 8 16 0 5 5 9 9 13 4 0 13 0 21 0 4 0 8 0 17 0 4-4 8-4 13-4z">
          <text:p/>
        </draw:path>
        <draw:path draw:style-name="gr4" draw:text-style-name="P4" draw:layer="layout" svg:width="0.038cm" svg:height="0.259cm" svg:x="17.276cm" svg:y="17.631cm" svg:viewBox="0 0 39 260" svg:d="M39 34h-39v-34h39zM35 260h-31v-191h31z">
          <text:p/>
        </draw:path>
        <draw:path draw:style-name="gr4" draw:text-style-name="P4" draw:layer="layout" svg:width="0.118cm" svg:height="0.191cm" svg:x="17.382cm" svg:y="17.699cm" svg:viewBox="0 0 119 192" svg:d="M119 34h-4c-4 0-9 0-13 0-4-4-8-4-17-4-8 0-17 4-29 8-9 4-17 9-26 17v137h-30v-192h30v30c13-13 26-21 34-26 9-4 21-4 30-4 8 0 8 0 12 0 5 0 9 0 13 0z">
          <text:p/>
        </draw:path>
        <draw:path draw:style-name="gr4" draw:text-style-name="P4" draw:layer="layout" svg:width="0.169cm" svg:height="0.271cm" svg:x="17.644cm" svg:y="17.623cm" svg:viewBox="0 0 170 272" svg:d="M170 268h-29v-22c-13 9-21 17-30 22-13 4-21 4-34 4-21 0-42-9-55-26s-22-42-22-72c0-17 4-29 9-42 4-13 13-25 22-34 4-8 12-17 25-21 9-4 21-4 34-4 8 0 17 0 25 0 9 4 17 8 26 13v-86h29zM141 221v-110c-9-4-17-9-26-9-4 0-12 0-21 0-17 0-34 5-42 17-9 13-17 30-17 55 0 22 4 39 13 51 8 13 21 17 38 17 8 0 17 0 25-4 13-4 21-13 30-17z">
          <text:p/>
        </draw:path>
        <draw:path draw:style-name="gr4" draw:text-style-name="P4" draw:layer="layout" svg:width="0.165cm" svg:height="0.199cm" svg:x="17.864cm" svg:y="17.695cm" svg:viewBox="0 0 166 200" svg:d="M166 196h-34v-22c-4 5-4 5-12 9-5 4-9 8-13 8-4 5-13 5-17 9-8 0-17 0-25 0-17 0-35-4-44-17-12-9-21-26-21-42 0-13 4-26 9-34 8-9 17-17 29-22 14-8 27-8 44-12 17 0 33-4 50-4v-5c0-8 0-12-4-17 0-4-4-8-8-12-5-5-13-5-17-5-9 0-13-5-21-5-9 0-17 5-30 5-8 5-22 9-31 13h-4v-35c9-4 17-4 31-8 12 0 21 0 34 0 12 0 25 0 33 4 13 0 22 4 30 9 4 4 13 12 13 22 4 8 8 17 8 29zM132 149v-55c-8 0-21 4-33 4-13 0-26 4-34 4-9 5-13 9-21 13-6 4-10 13-10 21 0 13 4 21 10 26 8 8 16 8 33 8 9 0 22 0 30-4s17-13 25-17z">
          <text:p/>
        </draw:path>
        <draw:path draw:style-name="gr4" draw:text-style-name="P4" draw:layer="layout" svg:width="0.169cm" svg:height="0.271cm" svg:x="18.207cm" svg:y="17.623cm" svg:viewBox="0 0 170 272" svg:d="M170 268h-29v-22c-9 9-22 17-31 22-13 4-21 4-34 4-21 0-42-9-55-26-12-17-21-42-21-72 0-17 4-29 9-42 4-13 12-25 21-34 4-8 17-17 25-21 9-4 21-4 34-4 8 0 17 0 25 0 9 4 18 8 27 13v-86h29zM141 221v-110c-9-4-18-9-27-9-4 0-12 0-21 0-17 0-34 5-42 17-9 13-17 30-17 55 0 22 4 39 13 51 8 13 21 17 38 17 8 0 17 0 25-4 13-4 22-13 31-17z">
          <text:p/>
        </draw:path>
        <draw:path draw:style-name="gr4" draw:text-style-name="P4" draw:layer="layout" svg:width="0.165cm" svg:height="0.199cm" svg:x="18.427cm" svg:y="17.695cm" svg:viewBox="0 0 166 200" svg:d="M166 196h-35v-22c0 5-4 5-12 9-4 4-9 8-13 8-4 5-13 5-17 9-8 0-17 0-25 0-17 0-34-4-43-17-12-9-21-26-21-42 0-13 4-26 13-34 4-9 13-17 25-22 13-8 26-8 43-12 17 0 34-4 50-4v-5c0-8 0-12-4-17 0-4-4-8-8-12-4-5-13-5-17-5-9 0-13-5-21-5-9 0-17 5-30 5-8 5-21 9-30 13h-4v-35c9-4 17-4 30-8 12 0 21 0 34 0 12 0 25 0 34 4 12 0 22 4 30 9 4 4 13 12 13 22 4 8 8 17 8 29zM131 149v-55c-8 0-21 4-33 4-13 0-26 4-30 4-13 5-17 9-25 13-5 4-9 13-9 21 0 13 4 21 13 26 4 8 17 8 29 8 9 0 22 0 30-4 9-4 17-13 25-17z">
          <text:p/>
        </draw:path>
        <draw:path draw:style-name="gr4" draw:text-style-name="P4" draw:layer="layout" svg:width="0.118cm" svg:height="0.25cm" svg:x="18.635cm" svg:y="17.644cm" svg:viewBox="0 0 119 251" svg:d="M119 247c-4 0-13 0-21 4-4 0-13 0-17 0-22 0-35-4-47-17-9-9-13-26-13-51v-103h-21v-25h21v-55h29v55h69v25h-69v90c0 9 0 17 5 22 0 8 0 12 4 16 0 5 4 9 8 13 6 0 14 0 23 0 4 0 8 0 16 0 5-4 9-4 13-4z">
          <text:p/>
        </draw:path>
        <draw:path draw:style-name="gr4" draw:text-style-name="P4" draw:layer="layout" svg:width="0.165cm" svg:height="0.199cm" svg:x="18.779cm" svg:y="17.695cm" svg:viewBox="0 0 166 200" svg:d="M166 196h-34v-22c0 5-4 5-9 9-8 4-13 8-18 8-4 5-12 5-17 9-8 0-16 0-25 0-17 0-34-4-42-17-13-9-21-26-21-42 0-13 4-26 12-34 5-9 13-17 26-22 12-8 25-8 42-12 17 0 35-4 52-4v-5c0-8 0-12-4-17 0-4-5-8-9-12-4-5-14-5-18-5-8 0-13-5-21-5s-17 5-30 5c-8 5-21 9-29 13h-4v-35c8-4 16-4 29-8 13 0 21 0 34 0s25 0 35 4c13 0 21 4 30 9 4 4 12 12 12 22 4 8 9 17 9 29zM132 149v-55c-9 0-22 4-35 4s-25 4-30 4c-12 5-17 9-25 13-4 4-9 13-9 21 0 13 5 21 13 26 4 8 17 8 30 8 8 0 21 0 29-4 10-4 18-13 27-17z">
          <text:p/>
        </draw:path>
        <draw:path draw:style-name="gr4" draw:text-style-name="P4" draw:layer="layout" svg:width="0.169cm" svg:height="0.271cm" svg:x="3.035cm" svg:y="18.055cm" svg:viewBox="0 0 170 272" svg:d="M170 267h-29v-21c-13 9-22 17-30 21-13 5-22 5-35 5-21 0-42-9-55-26s-21-42-21-72c0-18 4-30 8-43 5-13 9-26 17-34 9-8 17-17 30-21 8-4 21-4 29-4 14 0 23 0 31 0 9 4 13 8 26 12v-84h29zM141 221v-111c-13-5-17-9-26-9-8 0-13 0-21 0-22 0-35 4-43 17-13 13-17 30-17 56 0 21 4 38 12 51 9 13 22 17 38 17 10 0 18 0 27-4 13-5 21-13 30-17z">
          <text:p/>
        </draw:path>
        <draw:path draw:style-name="gr4" draw:text-style-name="P4" draw:layer="layout" svg:width="0.165cm" svg:height="0.199cm" svg:x="3.255cm" svg:y="18.127cm" svg:viewBox="0 0 166 200" svg:d="M166 195h-34v-22c-5 4-9 4-14 9-4 4-8 9-12 9-4 4-13 4-17 9-9 0-17 0-26 0-16 0-33-5-46-18-9-9-17-26-17-43 0-12 4-25 8-34 9-8 17-16 30-21 9-8 25-8 42-12 13 0 34-5 52-5v-4c0-8 0-13-5-17-4-4-4-8-13-13-4-4-8-4-12-4-9 0-13-4-22-4-8 0-17 4-29 4-9 4-21 9-30 13h-4v-34c8-4 17-4 30-8 8 0 21 0 33 0 13 0 26 0 34 4 13 0 22 4 27 8 8 5 12 13 17 21 4 9 8 17 8 30zM132 148v-55c-9 0-22 4-35 4-12 0-25 4-34 4-8 4-16 9-21 13-4 4-8 13-8 21 0 13 4 21 8 25 9 9 17 9 34 9 9 0 21 0 30-4 8-5 17-13 26-17z">
          <text:p/>
        </draw:path>
        <draw:path draw:style-name="gr4" draw:text-style-name="P4" draw:layer="layout" svg:width="0.165cm" svg:height="0.199cm" svg:x="3.589cm" svg:y="18.127cm" svg:viewBox="0 0 166 200" svg:d="M166 195h-33v-22c-5 4-10 4-14 9-4 4-9 9-13 9-4 4-12 4-17 9-8 0-17 0-25 0-17 0-34-5-47-18-8-9-17-26-17-43 0-12 5-25 9-34 8-8 17-16 29-21 9-8 26-8 43-12 13 0 34-5 52-5v-4c0-8 0-13-5-17 0-4-5-8-9-13-9-4-13-4-17-4-8 0-13-4-21-4-9 0-17 4-30 4-8 4-21 9-29 13h-5v-34c9-4 17-4 30-8 8 0 21 0 34 0s25 0 34 4c13 0 22 4 26 8 9 5 13 13 17 21 4 9 8 17 8 30zM133 148v-55c-10 0-23 4-35 4-13 0-26 4-34 4-9 4-17 9-21 13-5 4-9 13-9 21 0 13 4 21 9 25 8 9 17 9 34 9 8 0 21 0 29-4 9-5 17-13 27-17z">
          <text:p/>
        </draw:path>
        <draw:path draw:style-name="gr4" draw:text-style-name="P4" draw:layer="layout" svg:width="0.152cm" svg:height="0.199cm" svg:x="3.801cm" svg:y="18.127cm" svg:viewBox="0 0 153 200" svg:d="M153 139c0 17-8 34-21 43-17 13-34 18-60 18-17 0-30 0-42-5-9-4-21-9-30-13v-34h4c9 8 21 12 34 17 13 4 26 8 34 8 18 0 26-4 35-8 8-5 13-13 13-21 0-9 0-13-9-17-4-5-13-9-21-9-9-4-13-4-22-4-4-4-13-4-17-4-17-5-30-13-38-21-9-9-9-17-9-30 0-9 0-17 5-26 4-4 8-12 12-16 9-5 17-9 26-13 8-4 21-4 34-4s22 0 34 4c13 0 22 4 30 8v34c-8-4-21-8-30-13-12-4-25-8-38-8-9 0-22 4-30 8-9 5-13 9-13 22 0 4 4 12 8 17 5 4 13 4 26 8 4 0 13 4 18 4 8 0 17 5 21 5 13 4 25 8 34 16 8 9 12 22 12 34z">
          <text:p/>
        </draw:path>
        <draw:path draw:style-name="gr4" draw:text-style-name="P4" draw:layer="layout" svg:width="0.152cm" svg:height="0.199cm" svg:x="3.983cm" svg:y="18.127cm" svg:viewBox="0 0 153 200" svg:d="M153 139c0 17-8 34-21 43-17 13-34 18-59 18-17 0-31 0-43-5-9-4-21-9-30-13v-34h4c9 8 21 12 34 17 14 4 27 8 35 8 17 0 25-4 34-8 8-5 13-13 13-21 0-9 0-13-9-17-4-5-13-9-21-9-4-4-13-4-21-4-4-4-13-4-17-4-18-5-31-13-39-21-9-9-9-17-9-30 0-9 0-17 5-26 4-4 8-12 12-16 9-5 17-9 27-13 8-4 21-4 34-4 12 0 21 0 33 4 13 0 22 4 30 8v34c-8-4-21-8-30-13-12-4-25-8-38-8-8 0-21 4-29 8-10 5-14 9-14 22 0 4 4 12 8 17 6 4 14 4 27 8 4 0 13 4 17 4 8 0 17 5 21 5 13 4 25 8 34 16 8 9 12 22 12 34z">
          <text:p/>
        </draw:path>
        <draw:path draw:style-name="gr4" draw:text-style-name="P4" draw:layer="layout" svg:width="0.038cm" svg:height="0.258cm" svg:x="4.178cm" svg:y="18.063cm" svg:viewBox="0 0 39 259" svg:d="M39 34h-39v-34h39zM35 259h-31v-191h31z">
          <text:p/>
        </draw:path>
        <draw:path draw:style-name="gr4" draw:text-style-name="P4" draw:layer="layout" svg:width="0.156cm" svg:height="0.194cm" svg:x="4.284cm" svg:y="18.127cm" svg:viewBox="0 0 157 195" svg:d="M157 195h-29v-110c0-8 0-17-5-25 0-4 0-13-4-17s-8-9-13-9c-4-4-12-4-21-4-8 0-17 0-25 4-13 5-21 13-30 17v144h-30v-191h30v22c9-8 21-18 30-22 13-4 25-4 34-4 21 0 38 4 51 18 8 12 12 29 12 55z">
          <text:p/>
        </draw:path>
        <draw:path draw:style-name="gr4" draw:text-style-name="P4" draw:layer="layout" svg:width="0.165cm" svg:height="0.199cm" svg:x="4.491cm" svg:y="18.127cm" svg:viewBox="0 0 166 200" svg:d="M166 195h-34v-22c-4 4-4 4-12 9-5 4-9 9-13 9-4 4-13 4-17 9-8 0-17 0-25 0-17 0-35-5-48-18-8-9-17-26-17-43 0-12 4-25 9-34 8-8 16-16 29-21 10-8 27-8 44-12 16 0 33-5 50-5v-4c0-8 0-13-4-17 0-4-4-8-8-13-5-4-13-4-17-4-9 0-13-4-21-4-9 0-17 4-30 4-10 4-22 9-31 13h-4v-34c8-4 17-4 31-8 8 0 21 0 34 0 12 0 25 0 33 4 13 0 22 4 26 8 8 5 12 13 17 21 4 9 8 17 8 30zM132 148v-55c-8 0-21 4-34 4-12 0-25 4-33 4-9 4-17 9-23 13-4 4-8 13-8 21 0 13 4 21 8 25 10 9 18 9 35 9 9 0 21 0 30-4 8-5 17-13 25-17z">
          <text:p/>
        </draw:path>
        <draw:path draw:style-name="gr4" draw:text-style-name="P4" draw:layer="layout" svg:width="0.118cm" svg:height="0.25cm" svg:x="4.699cm" svg:y="18.076cm" svg:viewBox="0 0 119 251" svg:d="M119 246c-4 0-13 0-21 5-4 0-13 0-17 0-22 0-35-5-48-17-8-10-12-27-12-52v-102h-21v-25h21v-55h29v55h69v25h-69v89c0 9 0 17 0 21 5 9 5 13 9 17 0 4 4 9 8 13 4 0 14 0 22 0 5 0 9 0 17 0 5-4 9-4 13-4z">
          <text:p/>
        </draw:path>
        <draw:path draw:style-name="gr4" draw:text-style-name="P4" draw:layer="layout" svg:width="0.161cm" svg:height="0.195cm" svg:x="4.855cm" svg:y="18.131cm" svg:viewBox="0 0 162 196" svg:d="M162 191h-34v-21c-8 9-21 17-29 21-9 5-22 5-34 5-17 0-34-5-48-17-8-13-17-30-17-55v-124h35v111c0 8 0 17 0 21 0 9 4 17 8 21 0 4 5 9 9 9 8 4 13 4 21 4 9 0 21 0 30-4 8-5 17-13 25-17v-145h34z">
          <text:p/>
        </draw:path>
        <draw:path draw:style-name="gr4" draw:text-style-name="P4" draw:layer="layout" svg:width="0.118cm" svg:height="0.19cm" svg:x="5.084cm" svg:y="18.131cm" svg:viewBox="0 0 119 191" svg:d="M119 35h-4c-4 0-8 0-13 0-4-5-8-5-17-5-8 0-17 5-25 9-14 4-22 8-31 17v135h-29v-191h29v30c13-12 27-22 35-26 9-4 21-4 30-4 8 0 13 0 13 0 4 0 8 0 12 0z">
          <text:p/>
        </draw:path>
        <draw:path draw:style-name="gr4" draw:text-style-name="P4" draw:layer="layout" svg:width="0.165cm" svg:height="0.199cm" svg:x="5.215cm" svg:y="18.127cm" svg:viewBox="0 0 166 200" svg:d="M166 195h-35v-22c-4 4-4 4-12 9-5 4-9 9-13 9-4 4-13 4-17 9-9 0-17 0-26 0-16 0-33-5-42-18-13-9-21-26-21-43 0-12 4-25 8-34 9-8 17-16 30-21 13-8 25-8 42-12 17 0 34-5 51-5v-4c0-8 0-13-4-17 0-4-4-8-8-13-5-4-13-4-17-4-9 0-13-4-22-4-8 0-17 4-29 4-9 4-21 9-30 13h-4v-34c8-4 17-4 30-8 12 0 21 0 33 0 13 0 26 0 34 4 13 0 21 4 30 8 5 5 14 13 14 21 4 9 8 17 8 30zM131 148v-55c-8 0-21 4-34 4-12 0-25 4-34 4-8 4-12 9-21 13-4 4-8 13-8 21 0 13 4 21 8 25 9 9 17 9 34 9 9 0 21 0 30-4 8-5 17-13 25-17z">
          <text:p/>
        </draw:path>
        <draw:path draw:style-name="gr4" draw:text-style-name="P4" draw:layer="layout" svg:width="0.17cm" svg:height="0.271cm" svg:x="5.549cm" svg:y="18.055cm" svg:viewBox="0 0 171 272" svg:d="M171 267h-30v-21c-13 9-21 17-31 21-12 5-21 5-33 5-22 0-43-9-55-26-13-17-22-42-22-72 0-18 5-30 9-43s13-26 21-34c4-8 17-17 25-21 9-4 22-4 34-4 9 0 17 0 27 0 8 4 17 8 25 12v-84h30zM141 221v-111c-8-5-17-9-25-9-6 0-14 0-22 0-17 0-34 4-43 17-8 13-17 30-17 56 0 21 5 38 13 51s21 17 38 17c9 0 17 0 25-4 14-5 23-13 31-17z">
          <text:p/>
        </draw:path>
        <draw:path draw:style-name="gr4" draw:text-style-name="P4" draw:layer="layout" svg:width="0.177cm" svg:height="0.199cm" svg:x="5.77cm" svg:y="18.127cm" svg:viewBox="0 0 178 200" svg:d="M178 97c0 34-8 59-22 76-17 18-38 27-68 27-25 0-46-9-63-27-17-17-25-42-25-76 0-30 8-55 25-72s38-25 63-25c30 0 51 8 68 25 14 17 22 42 22 72zM143 97c0-21-4-42-12-55-9-9-26-17-43-17-16 0-29 8-38 17-12 13-17 34-17 55 0 25 5 42 17 55 9 13 22 21 38 21 17 0 34-8 43-21 8-8 12-30 12-55z">
          <text:p/>
        </draw:path>
        <draw:path draw:style-name="gr4" draw:text-style-name="P4" draw:layer="layout" svg:width="0.165cm" svg:height="0.266cm" svg:x="6.121cm" svg:y="18.127cm" svg:viewBox="0 0 166 267" svg:d="M166 98c0 17 0 30-4 42-4 13-13 26-21 34-5 9-13 13-26 17-8 4-21 9-34 9-8 0-18 0-26-5-9 0-17-4-25-8v80h-30v-263h30v21c8-8 21-17 29-21 14-4 22-4 35-4 25 0 42 8 55 25s17 42 17 73zM136 98c0-22-4-39-12-52-9-13-21-17-38-17-9 0-17 0-27 4-13 5-21 9-29 17v111c8 5 16 5 25 9 4 0 14 0 22 0 17 0 34-4 42-17 9-13 17-30 17-55z">
          <text:p/>
        </draw:path>
        <draw:path draw:style-name="gr4" draw:text-style-name="P4" draw:layer="layout" svg:width="0.119cm" svg:height="0.19cm" svg:x="6.345cm" svg:y="18.131cm" svg:viewBox="0 0 120 191" svg:d="M120 35h-4c-5 0-9 0-13 0-4-5-9-5-18-5s-17 5-25 9c-13 4-22 8-30 17v135h-30v-191h30v30c13-12 25-22 34-26 12-4 21-4 30-4s13 0 13 0c4 0 9 0 13 0z">
          <text:p/>
        </draw:path>
        <draw:path draw:style-name="gr4" draw:text-style-name="P4" draw:layer="layout" svg:width="0.177cm" svg:height="0.199cm" svg:x="6.477cm" svg:y="18.127cm" svg:viewBox="0 0 178 200" svg:d="M178 101h-145c0 13 5 21 5 34 4 9 8 13 17 21 4 4 12 9 21 13 8 0 17 4 25 4 13 0 26-4 42-8 13-9 23-13 27-17h4v34c-14 4-26 9-35 13-12 5-25 5-38 5-30 0-55-9-72-27-17-17-29-42-29-72 0-34 8-59 29-76 17-17 38-25 64-25 29 0 46 4 63 21 14 12 22 38 22 63zM143 76c0-17-4-30-12-38-9-9-21-13-38-13s-30 4-43 13c-8 12-12 25-17 38z">
          <text:p/>
        </draw:path>
        <draw:path draw:style-name="gr4" draw:text-style-name="P4" draw:layer="layout" svg:width="0.149cm" svg:height="0.199cm" svg:x="6.692cm" svg:y="18.127cm" svg:viewBox="0 0 150 200" svg:d="M150 139c0 17-9 34-22 43-17 13-33 18-59 18-13 0-30 0-39-5-13-4-21-9-30-13v-34c9 8 22 12 34 17 14 4 27 8 39 8 13 0 22-4 30-8 8-5 13-13 13-21 0-9 0-13-5-17-4-5-12-9-25-9-4-4-13-4-17-4-8-4-17-4-21-4-18-5-31-13-39-21-4-9-9-17-9-30 0-9 0-17 5-26 4-4 8-12 17-16 4-5 12-9 22-13 12-4 21-4 34-4 12 0 25 0 33 4 13 0 22 4 30 8v34c-8-4-17-8-30-13-12-4-25-8-33-8-13 0-26 4-30 8-9 5-14 9-14 22 0 4 0 12 5 17 9 4 13 4 26 8 4 0 13 4 21 4 4 0 13 5 17 5 13 4 25 8 34 16 8 9 13 22 13 34z">
          <text:p/>
        </draw:path>
        <draw:path draw:style-name="gr4" draw:text-style-name="P4" draw:layer="layout" svg:width="0.178cm" svg:height="0.199cm" svg:x="6.87cm" svg:y="18.127cm" svg:viewBox="0 0 179 200" svg:d="M179 101h-145c0 13 4 21 4 34 5 9 9 13 17 21 4 4 13 9 21 13 9 0 17 4 26 4 13 0 30-4 43-8 13-9 21-13 26-17h4v34c-13 4-21 9-34 13-13 5-26 5-39 5-30 0-55-9-72-27-17-17-30-42-30-72 0-34 13-59 30-76s38-25 68-25c26 0 43 4 60 21 13 12 21 38 21 63zM145 76c0-17-4-30-13-38-8-9-22-13-39-13s-29 4-42 13c-8 12-13 25-17 38z">
          <text:p/>
        </draw:path>
        <draw:path draw:style-name="gr4" draw:text-style-name="P4" draw:layer="layout" svg:width="0.16cm" svg:height="0.194cm" svg:x="7.095cm" svg:y="18.127cm" svg:viewBox="0 0 161 195" svg:d="M161 195h-33v-110c0-8 0-17 0-25-5-4-5-13-9-17 0-4-4-9-13-9-4-4-12-4-21-4-8 0-17 0-25 4-9 5-21 13-30 17v144h-30v-191h30v22c13-8 21-18 34-22 9-4 21-4 34-4 17 0 34 4 47 18 8 12 16 29 16 55z">
          <text:p/>
        </draw:path>
        <draw:path draw:style-name="gr4" draw:text-style-name="P4" draw:layer="layout" svg:width="0.119cm" svg:height="0.25cm" svg:x="7.302cm" svg:y="18.076cm" svg:viewBox="0 0 120 251" svg:d="M120 246c-5 0-13 0-17 5-9 0-17 0-22 0-22 0-34-5-47-17-9-10-13-27-13-52v-102h-21v-25h21v-55h34v55h65v25h-65v89c0 9 0 17 0 21 0 9 0 13 4 17 0 4 5 9 9 13 4 0 13 0 22 0 4 0 13 0 17 0 4-4 8-4 13-4z">
          <text:p/>
        </draw:path>
        <draw:path draw:style-name="gr4" draw:text-style-name="P4" draw:layer="layout" svg:width="0.174cm" svg:height="0.199cm" svg:x="7.45cm" svg:y="18.127cm" svg:viewBox="0 0 175 200" svg:d="M175 101h-145c0 13 4 21 8 34 0 9 9 13 13 21 4 4 13 9 21 13 10 0 18 4 27 4 12 0 29-4 42-8 13-9 21-13 25-17h5v34c-13 4-22 9-34 13-13 5-26 5-38 5-31 0-56-9-73-27-17-17-26-42-26-72 0-34 9-59 26-76s38-25 68-25c26 0 43 4 60 21 12 12 21 38 21 63zM141 76c0-17-4-30-13-38-8-9-21-13-38-13-18 0-31 4-43 13-9 12-13 25-17 38z">
          <text:p/>
        </draw:path>
        <draw:path draw:style-name="gr4" draw:text-style-name="P4" draw:layer="layout" svg:width="0.165cm" svg:height="0.199cm" svg:x="7.776cm" svg:y="18.127cm" svg:viewBox="0 0 166 200" svg:d="M166 195h-34v-22c0 4-4 4-8 9-9 4-13 9-17 9-4 4-8 4-17 9-8 0-17 0-25 0-18 0-31-5-44-18-12-9-21-26-21-43 0-12 4-25 13-34 4-8 13-16 25-21 13-8 27-8 44-12 17 0 33-5 50-5v-4c0-8 0-13-4-17 0-4-4-8-8-13-5-4-13-4-17-4-9 0-13-4-21-4-9 0-17 4-27 4-13 4-21 9-34 13v-34c5-4 13-4 26-8 12 0 26 0 35 0 12 0 25 0 38 4 8 0 17 4 25 8 4 5 13 13 17 21 4 9 4 17 4 30zM132 148v-55c-8 0-21 4-33 4-13 0-22 4-30 4-10 4-18 9-27 13-4 4-8 13-8 21 0 13 4 21 13 25 4 9 18 9 30 9 13 0 22 0 30-4 8-5 17-13 25-17z">
          <text:p/>
        </draw:path>
        <draw:path draw:style-name="gr4" draw:text-style-name="P4" draw:layer="layout" svg:width="0.169cm" svg:height="0.271cm" svg:x="7.992cm" svg:y="18.055cm" svg:viewBox="0 0 170 272" svg:d="M170 267h-33v-21c-9 9-22 17-30 21-9 5-21 5-34 5-21 0-39-9-56-26-13-17-17-42-17-72 0-18 0-30 4-43 5-13 13-26 21-34 9-8 18-17 27-21 13-4 21-4 34-4 8 0 17 0 25 0 9 4 17 8 26 12v-84h33zM137 221v-111c-9-5-17-9-26-9-4 0-13 0-21 0-17 0-34 4-42 17-9 13-14 30-14 56 0 21 0 38 9 51s22 17 38 17c9 0 17 0 30-4 9-5 17-13 26-17z">
          <text:p/>
        </draw:path>
        <draw:path draw:style-name="gr4" draw:text-style-name="P4" draw:layer="layout" svg:width="0.038cm" svg:height="0.258cm" svg:x="8.221cm" svg:y="18.063cm" svg:viewBox="0 0 39 259" svg:d="M39 34h-39v-34h39zM39 259h-35v-191h35z">
          <text:p/>
        </draw:path>
        <draw:path draw:style-name="gr4" draw:text-style-name="P4" draw:layer="layout" svg:width="0.119cm" svg:height="0.25cm" svg:x="8.305cm" svg:y="18.076cm" svg:viewBox="0 0 120 251" svg:d="M120 246c-4 0-13 0-17 5-9 0-17 0-21 0-17 0-34-5-43-17-12-10-17-27-17-52v-102h-22v-25h22v-55h34v55h64v25h-64v89c0 9 0 17 0 21 0 9 0 13 5 17 0 4 4 9 8 13 4 0 13 0 21 0 4 0 13 0 17 0 4-4 9-4 13-4z">
          <text:p/>
        </draw:path>
        <draw:path draw:style-name="gr4" draw:text-style-name="P4" draw:layer="layout" svg:width="0.038cm" svg:height="0.258cm" svg:x="8.458cm" svg:y="18.063cm" svg:viewBox="0 0 39 259" svg:d="M39 34h-39v-34h39zM39 259h-35v-191h35z">
          <text:p/>
        </draw:path>
        <draw:polygon draw:style-name="gr4" draw:text-style-name="P4" draw:layer="layout" svg:width="0.187cm" svg:height="0.19cm" svg:x="8.542cm" svg:y="18.131cm" svg:viewBox="0 0 188 191" draw:points="188,0 111,191 77,191 0,0 34,0 94,153 154,0">
          <text:p/>
        </draw:polygon>
        <draw:path draw:style-name="gr4" draw:text-style-name="P4" draw:layer="layout" svg:width="0.174cm" svg:height="0.199cm" svg:x="8.758cm" svg:y="18.127cm" svg:viewBox="0 0 175 200" svg:d="M175 97c0 34-4 59-21 76-18 18-39 27-65 27-29 0-51-9-68-27-12-17-21-42-21-76 0-30 9-55 21-72 17-17 39-25 68-25 26 0 47 8 65 25 17 17 21 42 21 72zM144 97c0-21-8-42-17-55-8-9-21-17-38-17-21 0-34 8-42 17-9 13-13 34-13 55 0 25 4 42 13 55 8 13 21 21 42 21 17 0 30-8 38-21 9-8 17-30 17-55z">
          <text:p/>
        </draw:path>
        <draw:polygon draw:style-name="gr4" draw:text-style-name="P4" draw:layer="layout" svg:width="0.038cm" svg:height="0.046cm" svg:x="8.995cm" svg:y="18.275cm" svg:viewBox="0 0 39 47" draw:points="0,47 39,47 39,0 0,0">
          <text:p/>
        </draw:polygon>
        <draw:path draw:style-name="gr4" draw:text-style-name="P4" draw:layer="layout" svg:width="0.207cm" svg:height="0.254cm" svg:x="3.052cm" svg:y="18.753cm" svg:viewBox="0 0 208 255" svg:d="M208 81c0 8 0 21-4 33-4 9-9 17-17 26-8 13-21 17-35 25-13 4-29 4-46 4h-43v86h-63v-255h106c17 0 29 0 42 4 14 0 22 5 31 13 8 4 16 13 21 25 8 9 8 22 8 39zM139 81c0-9 0-13-4-17-4-5-8-9-12-13-9 0-13-4-22-4-8 0-17 0-25 0h-13v76h21c9 0 17 0 26 0 8-4 13-4 17-9 4-4 8-8 12-12 0-9 0-13 0-21z">
          <text:p/>
        </draw:path>
        <draw:path draw:style-name="gr4" draw:text-style-name="P4" draw:layer="layout" svg:width="0.263cm" svg:height="0.254cm" svg:x="3.28cm" svg:y="18.753cm" svg:viewBox="0 0 264 255" svg:d="M264 255h-69l-17-51h-93l-17 51h-68l93-255h77zM161 157l-29-93-30 93z">
          <text:p/>
        </draw:path>
        <draw:path draw:style-name="gr4" draw:text-style-name="P4" draw:layer="layout" svg:width="0.245cm" svg:height="0.254cm" svg:x="3.581cm" svg:y="18.753cm" svg:viewBox="0 0 246 255" svg:d="M140 76c0-4 0-12 0-17-5-4-9-8-17-8-5-4-9-4-13-4-8 0-13 0-21 0h-26v67h22c8 0 17 0 25 0 8-4 13-4 17-8s8-8 13-13c0-4 0-8 0-17zM246 255h-81l-72-94h-30v94h-63v-255h110c13 0 25 0 38 0 9 4 21 9 30 13 8 4 17 13 25 21 4 8 9 21 9 34 0 21-5 34-17 46-9 13-22 22-34 30z">
          <text:p/>
        </draw:path>
        <draw:path draw:style-name="gr4" draw:text-style-name="P4" draw:layer="layout" svg:width="0.262cm" svg:height="0.351cm" svg:x="3.831cm" svg:y="18.656cm" svg:viewBox="0 0 263 352" svg:d="M263 352h-69l-17-51h-93l-17 51h-67l93-255h76zM161 255l-30-93-30 93zM190 0v4l-59 64h-42l42-68z">
          <text:p/>
        </draw:path>
        <draw:path draw:style-name="gr4" draw:text-style-name="P4" draw:layer="layout" svg:width="0.242cm" svg:height="0.262cm" svg:x="4.114cm" svg:y="18.749cm" svg:viewBox="0 0 243 263" svg:d="M243 245c-13 6-26 10-47 14-17 4-38 4-55 4-43 0-77-8-103-34-25-26-38-56-38-98s13-72 38-97c26-26 60-34 103-34 17 0 34 0 51 4 13 0 29 9 51 17v59h-9c-4-4-8-4-13-8-8-4-12-9-16-13-9-4-17-8-26-8-8-5-17-5-30-5-8 0-21 0-29 5-9 4-18 8-27 17-8 4-12 12-16 25-5 9-9 21-9 38 0 26 9 47 25 64 14 12 35 21 65 21 4 0 8 0 8 0 5 0 9 0 9 0v-51h-51v-47h119z">
          <text:p/>
        </draw:path>
        <draw:path draw:style-name="gr4" draw:text-style-name="P4" draw:layer="layout" svg:width="0.245cm" svg:height="0.254cm" svg:x="4.415cm" svg:y="18.753cm" svg:viewBox="0 0 246 255" svg:d="M145 76c0-4-4-12-4-17-5-4-9-8-17-8-5-4-10-4-14-4-9 0-13 0-21 0h-26v67h22c8 0 21 0 25 0 9-4 14-4 18-8s8-8 13-13c0-4 4-8 4-17zM246 255h-80l-73-94h-30v94h-63v-255h110c14 0 26 0 39 0 13 4 21 9 30 13 8 4 17 13 25 21 4 8 9 21 9 34 0 21-5 34-13 46-13 13-21 22-38 30z">
          <text:p/>
        </draw:path>
        <draw:path draw:style-name="gr4" draw:text-style-name="P4" draw:layer="layout" svg:width="0.262cm" svg:height="0.254cm" svg:x="4.665cm" svg:y="18.753cm" svg:viewBox="0 0 263 255" svg:d="M263 255h-68l-18-51h-93l-17 51h-67l93-255h76zM161 157l-30-93-30 93z">
          <text:p/>
        </draw:path>
        <draw:polygon draw:style-name="gr4" draw:text-style-name="P4" draw:layer="layout" svg:width="0.182cm" svg:height="0.254cm" svg:x="4.965cm" svg:y="18.753cm" svg:viewBox="0 0 183 255" draw:points="183,47 65,47 65,98 175,98 175,144 65,144 65,255 0,255 0,0 183,0">
          <text:p/>
        </draw:polygon>
        <draw:path draw:style-name="gr4" draw:text-style-name="P4" draw:layer="layout" svg:width="0.262cm" svg:height="0.266cm" svg:x="5.177cm" svg:y="18.745cm" svg:viewBox="0 0 263 267" svg:d="M263 136c0 42-8 72-34 98-21 21-56 33-98 33-38 0-72-8-93-33-25-26-38-56-38-98s13-72 38-97c21-26 55-39 93-39 42 0 77 13 98 39 26 25 34 55 34 97zM178 200c4-9 8-17 12-26 6-12 6-25 6-38 0-17 0-29-6-38-4-13-8-21-12-30-9-4-13-8-21-12-9-5-17-5-26-5-8 0-13 0-21 5-9 4-17 8-21 12-4 9-9 17-13 30-4 9-8 21-8 38s4 30 8 38c0 13 9 21 13 26 4 8 12 12 21 17 4 4 13 4 21 4 9 0 17 0 26-4 8-5 12-9 21-17z">
          <text:p/>
        </draw:path>
        <draw:path draw:style-name="gr4" draw:text-style-name="P4" draw:layer="layout" svg:width="0.229cm" svg:height="0.355cm" svg:x="5.676cm" svg:y="18.656cm" svg:viewBox="0 0 230 356" svg:d="M230 258c0 34-13 55-30 72-21 18-46 26-85 26-38 0-68-8-85-26-21-17-30-38-30-72v-161h68v157c0 21 0 34 9 42 8 9 21 13 38 13s26-4 35-13c8-8 12-21 12-42v-157h68zM167 0v4l-65 64h-42l42-68z">
          <text:p/>
        </draw:path>
        <draw:polygon draw:style-name="gr4" draw:text-style-name="P4" draw:layer="layout" svg:width="0.233cm" svg:height="0.254cm" svg:x="5.964cm" svg:y="18.753cm" svg:viewBox="0 0 234 255" draw:points="234,255 170,255 60,81 60,255 0,255 0,0 76,0 170,144 170,0 234,0">
          <text:p/>
        </draw:polygon>
        <draw:polygon draw:style-name="gr4" draw:text-style-name="P4" draw:layer="layout" svg:width="0.148cm" svg:height="0.254cm" svg:x="6.252cm" svg:y="18.753cm" svg:viewBox="0 0 149 255" draw:points="149,255 0,255 0,209 43,209 43,42 0,42 0,0 149,0 149,42 111,42 111,209 149,209">
          <text:p/>
        </draw:polygon>
        <draw:path draw:style-name="gr4" draw:text-style-name="P4" draw:layer="layout" svg:width="0.221cm" svg:height="0.262cm" svg:x="6.438cm" svg:y="18.749cm" svg:viewBox="0 0 222 263" svg:d="M133 263c-17 0-34 0-51-8-17-4-31-14-43-26-13-9-22-26-26-39-8-17-13-38-13-59s5-38 9-55c8-17 17-30 30-42 8-13 26-21 39-26 17-8 38-8 55-8 12 0 21 0 29 0 9 0 17 4 26 4 4 4 12 4 21 9 4 0 8 4 13 8v59h-5c-4 0-8-4-12-8-5-4-13-9-17-13-9-4-13-4-21-8-9-5-13-5-22-5-12 0-21 5-29 5-9 4-13 8-21 17-9 4-13 12-17 25-5 9-5 21-5 38s0 30 5 38c4 13 12 21 17 26 8 8 16 12 25 17 8 0 17 4 25 4 9 0 13-4 22-4 8-5 16-9 21-13 8 0 12-4 17-9 4-4 8-8 12-8h5v59c-5 4-9 4-17 10-5 4-13 4-17 4-9 4-17 4-26 8-4 0-17 0-29 0z">
          <text:p/>
        </draw:path>
        <draw:path draw:style-name="gr4" draw:text-style-name="P4" draw:layer="layout" svg:width="0.267cm" svg:height="0.266cm" svg:x="6.692cm" svg:y="18.745cm" svg:viewBox="0 0 268 267" svg:d="M268 136c0 42-13 72-38 98-21 21-55 33-97 33-38 0-73-8-94-33-26-26-39-56-39-98s13-72 39-97c21-26 56-39 94-39 42 0 76 13 97 39 25 25 38 55 38 97zM179 200c4-9 13-17 13-26 4-12 4-25 4-38 0-17 0-29-4-38-4-13-9-21-13-30-8-4-12-8-21-12-8-5-17-5-25-5-5 0-13 0-22 5-8 4-12 8-22 12-4 9-8 17-12 30-5 9-5 21-5 38s0 30 5 38c4 13 8 21 12 26 6 8 14 12 22 17 9 4 13 4 22 4 8 0 17 0 25-4 9-5 17-9 21-17z">
          <text:p/>
        </draw:path>
        <draw:polygon draw:style-name="gr4" draw:text-style-name="P4" draw:layer="layout" svg:width="0.199cm" svg:height="0.046cm" svg:x="7.188cm" svg:y="18.872cm" svg:viewBox="0 0 200 47" draw:points="0,47 200,47 200,0 0,0">
          <text:p/>
        </draw:polygon>
        <draw:path draw:style-name="gr4" draw:text-style-name="P4" draw:layer="layout" svg:width="0.232cm" svg:height="0.254cm" svg:x="7.603cm" svg:y="18.753cm" svg:viewBox="0 0 233 255" svg:d="M233 255h-38l-21-72h-115l-21 72h-38l93-255h46zM160 153l-46-123-42 123z">
          <text:p/>
        </draw:path>
        <draw:path draw:style-name="gr4" draw:text-style-name="P4" draw:layer="layout" svg:width="0.161cm" svg:height="0.199cm" svg:x="8.047cm" svg:y="18.812cm" svg:viewBox="0 0 162 200" svg:d="M162 196h-34v-21c0 4-4 4-8 8-5 5-13 9-17 9-5 4-9 4-17 8-9 0-17 0-26 0-17 0-30-4-43-17-13-8-17-25-17-42 0-13 0-25 9-34 4-8 12-18 26-22 13-8 25-8 42-13 17 0 34-4 51-4v-4c0-9 0-13 0-17-4-4-8-8-13-13-4-4-8-4-17-4-4 0-12-4-21-4-8 0-17 4-25 4-13 4-22 9-35 13v-34c4-4 13-4 26-9 13 0 26 0 34 0 17 0 26 0 38 5 9 0 17 4 26 8 4 4 12 13 17 21 4 9 4 17 4 30zM128 150v-56c-8 0-21 5-34 5-12 0-21 4-29 4-9 4-17 8-26 13-4 4-9 12-9 21 0 13 5 21 13 25 5 9 17 9 30 9s21 0 30-4c8-5 21-13 25-17z">
          <text:p/>
        </draw:path>
        <draw:path draw:style-name="gr4" draw:text-style-name="P4" draw:layer="layout" svg:width="0.169cm" svg:height="0.271cm" svg:x="8.259cm" svg:y="18.74cm" svg:viewBox="0 0 170 272" svg:d="M170 268h-34v-21c-8 8-17 17-30 21-9 4-22 4-34 4-21 0-38-8-51-25-17-17-21-42-21-72 0-17 0-30 4-42 4-13 13-26 21-34 9-9 17-17 26-21 12-5 21-5 33-5 9 0 17 0 27 0 8 5 17 9 25 13v-86h34zM136 222v-110c-8-5-17-9-25-9-5 0-14 0-22 0-17 0-30 4-43 17-8 13-12 30-12 55 0 21 4 38 8 51 9 13 21 17 38 17 9 0 21 0 31-4 8-5 17-13 25-17z">
          <text:p/>
        </draw:path>
        <draw:path draw:style-name="gr4" draw:text-style-name="P4" draw:layer="layout" svg:width="0.173cm" svg:height="0.199cm" svg:x="8.479cm" svg:y="18.812cm" svg:viewBox="0 0 174 200" svg:d="M174 103h-144c0 13 4 21 8 30 4 12 8 17 13 25 8 4 12 9 21 13 8 0 18 0 26 0 17 0 30 0 43-4 12-9 21-13 25-17h4v33c-12 5-21 9-34 13-12 4-21 4-34 4-34 0-60-8-77-25s-25-42-25-72c0-35 8-60 25-77s38-26 69-26c25 0 42 5 59 22 13 12 21 38 21 63zM141 77c0-17-5-30-13-38-9-9-21-13-38-13-18 0-31 4-39 13-13 12-17 25-21 38z">
          <text:p/>
        </draw:path>
        <draw:path draw:style-name="gr4" draw:text-style-name="P4" draw:layer="layout" svg:width="0.17cm" svg:height="0.267cm" svg:x="8.686cm" svg:y="18.812cm" svg:viewBox="0 0 171 268" svg:d="M171 268h-34v-94c-9 8-21 13-30 17-8 4-21 8-34 8-21 0-38-8-51-25-17-17-22-42-22-72 0-17 0-34 5-47 8-12 12-21 22-29 8-9 17-17 25-21 13-5 21-5 34-5 8 0 17 0 25 0 9 5 17 9 26 13v-8h34zM137 149v-110c-9-5-17-9-26-9-4 0-12-4-21-4-17 0-34 8-42 21-9 13-13 30-13 51s4 42 9 51c8 12 21 21 38 21 8 0 21-4 29-9 9-4 17-8 26-12z">
          <text:p/>
        </draw:path>
        <draw:path draw:style-name="gr4" draw:text-style-name="P4" draw:layer="layout" svg:width="0.157cm" svg:height="0.194cm" svg:x="8.919cm" svg:y="18.817cm" svg:viewBox="0 0 158 195" svg:d="M158 191h-30v-21c-13 8-21 17-34 21-8 4-21 4-29 4-23 0-39-4-48-17-13-12-17-29-17-55v-123h30v111c0 8 0 17 4 21 0 8 0 13 4 21 4 4 9 9 14 9 4 4 13 4 21 4 9 0 17 0 26-4 12-5 21-13 29-17v-145h30z">
          <text:p/>
        </draw:path>
        <draw:path draw:style-name="gr4" draw:text-style-name="P4" draw:layer="layout" svg:width="0.161cm" svg:height="0.199cm" svg:x="9.131cm" svg:y="18.812cm" svg:viewBox="0 0 162 200" svg:d="M162 196h-30v-21c-4 4-8 4-13 8-4 5-8 9-17 9-4 4-8 4-17 8-8 0-12 0-26 0-17 0-30-4-42-17-13-8-17-25-17-42 0-13 0-25 8-34 5-8 13-18 26-22 12-8 25-8 43-13 17 0 34-4 55-4v-4c0-9-4-13-4-17-4-4-9-8-13-13-4-4-8-4-17-4-4 0-13-4-21-4-9 0-18 4-26 4-13 4-22 9-34 13v-34c4-4 12-4 25-9 13 0 26 0 35 0 17 0 25 0 38 5 9 0 17 4 26 8 8 4 12 13 16 21 5 9 5 17 5 30zM132 150v-56c-13 0-25 5-38 5s-21 4-31 4c-8 4-17 8-21 13-8 4-13 12-13 21 0 13 5 21 13 25 4 9 17 9 31 9 12 0 21 0 29-4 13-5 22-13 30-17z">
          <text:p/>
        </draw:path>
        <draw:path draw:style-name="gr4" draw:text-style-name="P4" draw:layer="layout" svg:width="0.153cm" svg:height="0.267cm" svg:x="9.342cm" svg:y="18.812cm" svg:viewBox="0 0 154 268" svg:d="M154 182c0 5-4 5-9 5-8 4-8 4-12 4 0 4 0 8 0 8 0 5 0 10 0 14 0 17-5 30-17 42-9 9-21 13-38 13-5 0-9 0-17 0-9 0-13-4-17-4v-26c4 0 8 0 13 5 4 0 8 0 16 0 13 0 22 0 26-5 4-8 8-12 8-25v-4c0-5 0-10 0-10-4 0-4 0-4 0-4 0-4 0-8 0-13 0-26 0-38-4-13-4-22-13-30-21-9-8-17-17-22-30-5-12-5-29-5-46 0-30 10-55 27-72s38-26 68-26c8 0 21 0 33 5 9 4 17 4 26 12v34c-9-8-21-12-30-17-12-4-21-8-29-8-22 0-34 8-47 21-8 13-13 30-13 51 0 25 5 42 13 55 13 13 25 17 47 17 4 0 12 0 17 0 8-4 12-4 21-9 4 0 8-4 12-8 5 0 5-4 9-4z">
          <text:p/>
        </draw:path>
        <draw:path draw:style-name="gr4" draw:text-style-name="P4" draw:layer="layout" svg:width="0.16cm" svg:height="0.283cm" svg:x="9.525cm" svg:y="18.728cm" svg:viewBox="0 0 161 284" svg:d="M161 280h-30v-21c-4 4-9 4-13 8-4 5-8 9-17 9-4 4-8 4-17 8-8 0-13 0-25 0-17 0-30-4-43-17-12-8-16-25-16-42 0-13 0-25 8-34 4-8 13-17 25-21 13-8 26-8 43-13 17 0 34-4 55-4v-4c0-9-4-13-4-17-5-4-9-8-13-13-4-4-9-4-17-4-4 0-13-4-21-4-9 0-17 4-26 4-12 4-21 9-34 13v-34c5-5 13-5 26-10 13 0 25 0 34 0 17 0 25 0 38 5 8 0 17 5 25 9 9 4 13 13 18 21 4 9 4 17 4 30zM131 234v-55c-13 0-21 4-38 4-13 0-22 4-30 4-8 4-17 8-21 13-9 4-9 12-9 21 0 13 0 21 9 25 4 9 17 9 29 9 13 0 22 0 30-4 13-5 21-13 30-17zM161 0c-4 21-9 34-18 42-4 9-16 13-29 13-4 0-13 0-17-4-4 0-9-5-13-9-8-4-13-8-17-13 0 0-4-4-8-4-9 0-13 4-17 9 0 4-4 12-4 21h-22c0-17 5-30 13-38 9-9 17-13 30-13 4 0 12 0 17 0 4 4 8 8 17 13 4 4 8 8 12 8 5 4 9 4 13 4s9-4 13-8 4-13 4-21z">
          <text:p/>
        </draw:path>
        <draw:path draw:style-name="gr4" draw:text-style-name="P4" draw:layer="layout" svg:width="0.178cm" svg:height="0.199cm" svg:x="9.736cm" svg:y="18.812cm" svg:viewBox="0 0 179 200" svg:d="M179 99c0 34-8 59-25 76s-39 25-64 25c-31 0-52-8-69-25-12-17-21-42-21-76 0-31 9-56 21-73 17-17 38-26 69-26 25 0 47 9 64 26s25 42 25 73zM145 99c0-22-4-44-17-56-8-9-21-17-38-17-18 0-35 8-43 17-9 12-13 34-13 56 0 25 4 42 13 55 8 13 25 21 43 21 17 0 30-8 38-21 13-9 17-30 17-55z">
          <text:p/>
        </draw:path>
        <draw:path draw:style-name="gr4" draw:text-style-name="P4" draw:layer="layout" svg:width="0.169cm" svg:height="0.271cm" svg:x="10.134cm" svg:y="18.74cm" svg:viewBox="0 0 170 272" svg:d="M170 268h-33v-21c-9 8-17 17-30 21-9 4-22 4-31 4-25 0-42-8-55-25-17-17-21-42-21-72 0-17 0-30 9-42 4-13 8-26 17-34 8-9 16-17 25-21 13-5 21-5 34-5 9 0 18 0 26 0 9 5 17 9 26 13v-86h33zM137 222v-110c-9-5-17-9-22-9-8 0-17 0-26 0-17 0-30 4-42 17-9 13-13 30-13 55 0 21 4 38 8 51 9 13 22 17 39 17 8 0 22 0 30-4 9-5 17-13 26-17z">
          <text:p/>
        </draw:path>
        <draw:path draw:style-name="gr4" draw:text-style-name="P4" draw:layer="layout" svg:width="0.174cm" svg:height="0.199cm" svg:x="10.354cm" svg:y="18.812cm" svg:viewBox="0 0 175 200" svg:d="M175 103h-141c0 13 0 21 4 30 5 12 9 17 13 25 9 4 13 9 21 13 9 0 17 0 30 0 14 0 26 0 39-4 13-9 21-13 30-17v33c-13 5-22 9-34 13-13 4-21 4-35 4-34 0-59-8-76-25s-26-42-26-72c0-35 9-60 26-77s38-26 67-26c27 0 48 5 61 22 12 12 21 38 21 63zM141 77c0-17-4-30-13-38-8-9-22-13-39-13s-29 4-38 13c-13 12-17 25-17 38z">
          <text:p/>
        </draw:path>
        <draw:path draw:style-name="gr4" draw:text-style-name="P4" draw:layer="layout" svg:width="0.169cm" svg:height="0.267cm" svg:x="10.748cm" svg:y="18.812cm" svg:viewBox="0 0 170 268" svg:d="M170 268h-35v-94c-8 8-21 13-29 17-9 4-21 8-30 8-25 0-42-8-55-25s-21-42-21-72c0-17 0-34 8-47 5-12 9-21 17-29 9-9 17-17 26-21 12-5 21-5 34-5 8 0 21 0 25 0 8 5 17 9 25 13l5-8h30zM135 149v-110c-8-5-17-9-21-9-8 0-17-4-25-4-17 0-30 8-42 21-9 13-13 30-13 51s4 42 13 51c4 12 16 21 33 21 13 0 22-4 30-9 8-4 17-8 25-12z">
          <text:p/>
        </draw:path>
        <draw:path draw:style-name="gr4" draw:text-style-name="P4" draw:layer="layout" svg:width="0.161cm" svg:height="0.194cm" svg:x="10.981cm" svg:y="18.817cm" svg:viewBox="0 0 162 195" svg:d="M162 191h-35v-21c-13 8-21 17-30 21-13 4-21 4-34 4-21 0-38-4-46-17-13-12-17-29-17-55v-123h29v111c0 8 0 17 5 21 0 8 0 13 4 21 4 4 8 9 13 9 4 4 12 4 21 4 8 0 17 0 25-4 13-5 21-13 30-17v-145h35z">
          <text:p/>
        </draw:path>
        <draw:path draw:style-name="gr4" draw:text-style-name="P4" draw:layer="layout" svg:width="0.173cm" svg:height="0.199cm" svg:x="11.197cm" svg:y="18.812cm" svg:viewBox="0 0 174 200" svg:d="M174 103h-140c0 13 0 21 4 30 4 12 8 17 12 25 9 4 13 9 22 13 8 0 17 0 29 0 13 0 26 0 39-4 13-9 22-13 30-17v33c-8 5-21 9-34 13-9 4-22 4-35 4-34 0-59-8-76-25s-25-42-25-72c0-35 8-60 25-77s38-26 68-26c25 0 47 5 60 22 13 12 21 38 21 63zM145 77c0-17-5-30-14-38-9-9-21-13-42-13-17 0-30 4-39 13-12 12-16 25-16 38z">
          <text:p/>
        </draw:path>
        <draw:path draw:style-name="gr4" draw:text-style-name="P4" draw:layer="layout" svg:width="0.123cm" svg:height="0.249cm" svg:x="11.586cm" svg:y="18.762cm" svg:viewBox="0 0 124 250" svg:d="M124 246c-9 0-13 0-21 4-9 0-13 0-21 0-18 0-35-4-44-17-8-8-17-25-17-50v-102h-21v-25h21v-56h34v56h69v25h-69v89c0 8 0 17 0 21 0 9 4 13 4 17 5 4 10 9 14 13 4 0 9 0 17 0 9 0 13 0 17 0 8-4 13-4 13-4h4z">
          <text:p/>
        </draw:path>
        <draw:path draw:style-name="gr4" draw:text-style-name="P4" draw:layer="layout" svg:width="0.119cm" svg:height="0.19cm" svg:x="11.747cm" svg:y="18.817cm" svg:viewBox="0 0 120 191" svg:d="M120 34c-5 0-10 0-14 0-4-5-13-5-17-5-9 0-21 5-30 9-8 4-17 8-25 17v136h-34v-191h34v25c13-8 21-17 34-21 8-4 17-4 29-4 5 0 9 0 13 0 0 0 5 0 10 0z">
          <text:p/>
        </draw:path>
        <draw:path draw:style-name="gr4" draw:text-style-name="P4" draw:layer="layout" svg:width="0.161cm" svg:height="0.199cm" svg:x="11.882cm" svg:y="18.812cm" svg:viewBox="0 0 162 200" svg:d="M162 196h-29v-21c-5 4-9 4-13 8-4 5-8 9-13 9-8 4-12 4-21 8-4 0-13 0-25 0-17 0-31-4-44-17-12-8-17-25-17-42 0-13 5-25 9-34 8-8 17-18 25-22 14-8 27-8 44-13 17 0 34-4 55-4v-4c0-9-5-13-5-17-4-4-8-8-12-13-4-4-9-4-17-4-4 0-13-4-17-4-9 0-21 4-30 4-12 4-22 9-35 13v-34c5-4 17-4 27-9 13 0 25 0 38 0s25 0 34 5c8 0 17 4 25 8 9 4 13 13 17 21 4 9 4 17 4 30zM133 150v-56c-13 0-21 5-34 5-17 0-26 4-34 4-8 4-17 8-21 13-10 4-10 12-10 21 0 13 0 21 10 25 8 9 17 9 29 9 13 0 22 0 34-4 9-5 17-13 26-17z">
          <text:p/>
        </draw:path>
        <draw:path draw:style-name="gr4" draw:text-style-name="P4" draw:layer="layout" svg:width="0.122cm" svg:height="0.249cm" svg:x="12.086cm" svg:y="18.762cm" svg:viewBox="0 0 123 250" svg:d="M123 246c-8 0-12 0-21 4-8 0-12 0-21 0-17 0-35-4-43-17-9-8-17-25-17-50v-102h-21v-25h21v-56h35v56h67v25h-67v89c0 8 0 17 0 21 0 9 4 13 4 17 4 4 8 9 13 13 4 0 8 0 17 0 8 0 12 0 17 0 8-4 12-4 12-4h4z">
          <text:p/>
        </draw:path>
        <draw:path draw:style-name="gr4" draw:text-style-name="P4" draw:layer="layout" svg:width="0.161cm" svg:height="0.199cm" svg:x="12.234cm" svg:y="18.812cm" svg:viewBox="0 0 162 200" svg:d="M162 196h-30v-21c-4 4-8 4-13 8-4 5-8 9-12 9-9 4-13 4-21 8-5 0-13 0-22 0-21 0-34-4-46-17-14-8-18-25-18-42 0-13 4-25 9-34 9-8 17-18 26-22 12-8 25-8 42-13 17 0 34-4 55-4v-4c0-9-4-13-4-17-4-4-9-8-13-13-4-4-8-4-17-4-4 0-12-4-17-4-8 0-21 4-29 4-13 4-22 9-34 13v-34c4-4 17-4 25-9 13 0 26 0 38 0 13 0 26 0 34 5 9 0 17 4 26 8 8 4 12 13 16 21 5 9 5 17 5 30zM132 150v-56c-13 0-21 5-34 5-17 0-25 4-34 4-8 4-17 8-21 13-8 4-8 12-8 21 0 13 4 21 8 25 9 9 17 9 30 9s21 0 34-4c8-5 17-13 25-17z">
          <text:p/>
        </draw:path>
        <draw:path draw:style-name="gr4" draw:text-style-name="P4" draw:layer="layout" svg:width="0.178cm" svg:height="0.199cm" svg:x="12.632cm" svg:y="18.812cm" svg:viewBox="0 0 179 200" svg:d="M179 99c0 34-9 59-26 76s-38 25-63 25c-26 0-51-8-64-25-18-17-26-42-26-76 0-31 8-56 26-73 13-17 38-26 64-26 25 0 46 9 63 26s26 42 26 73zM145 99c0-22-5-44-17-56-9-9-21-17-38-17s-30 8-43 17c-8 12-12 34-12 56 0 25 4 42 12 55 13 13 26 21 43 21s29-8 38-21c12-9 17-30 17-55z">
          <text:p/>
        </draw:path>
        <draw:path draw:style-name="gr4" draw:text-style-name="P4" draw:layer="layout" svg:width="0.174cm" svg:height="0.199cm" svg:x="13.025cm" svg:y="18.812cm" svg:viewBox="0 0 175 200" svg:d="M82 200c-13 0-25 0-34-4-8-4-18-8-26-13-5-8-13-12-13-21-4-12-9-21-9-34 0-17 5-34 9-51 8-13 13-30 25-38 10-13 23-22 39-30 13-4 30-9 47-9 8 0 21 0 30 5 12 4 21 4 25 8l-4 38h-4c0-4-5-4-9-8s-4-4-13-9c-4 0-8-4-12-4-9-4-13-4-21-4-22 0-39 8-55 29-13 17-23 44-23 69 0 17 6 30 14 38 9 9 21 13 38 13 4 0 13 0 21-4 5 0 13-4 17-9 4 0 13-4 17-8 4 0 9-4 9-4h4l-9 33c-8 5-21 9-29 13-13 4-26 4-34 4z">
          <text:p/>
        </draw:path>
        <draw:path draw:style-name="gr4" draw:text-style-name="P4" draw:layer="layout" svg:width="0.186cm" svg:height="0.199cm" svg:x="13.199cm" svg:y="18.812cm" svg:viewBox="0 0 187 200" svg:d="M145 94c-17 0-34 5-48 5-12 4-25 4-33 8-9 4-17 9-22 17-4 4-8 13-8 26 0 4 4 12 8 17 9 4 17 8 26 8 12 0 21-4 35-8 12-5 21-13 29-17zM128 175c-4 4-8 4-13 8-8 5-12 9-18 9-4 4-12 4-21 8-4 0-12 0-25 0s-26-4-34-12c-13-9-17-21-17-34 0-17 4-30 13-38 4-13 17-22 29-27 13-8 26-12 47-17 18 0 39-4 60-4 4-4 4-4 4-8v-5c0-8 0-12-4-16 0 0-4-5-8-9-4 0-9 0-13-4-4 0-13 0-17 0-14 0-22 4-35 4-12 4-25 9-29 9h-5l9-30c4-4 13-4 25-9 13 0 27 0 39 0 26 0 43 5 55 9 9 8 17 21 17 38 0 0 0 4 0 8 0 5-4 9-4 9l-30 132h-29z">
          <text:p/>
        </draw:path>
        <draw:path draw:style-name="gr4" draw:text-style-name="P4" draw:layer="layout" svg:width="0.213cm" svg:height="0.267cm" svg:x="13.398cm" svg:y="18.812cm" svg:viewBox="0 0 214 268" svg:d="M214 64c0 21-6 38-10 55s-12 30-25 42c-9 13-21 21-34 30-13 4-25 8-42 8-9 0-17 0-26-4-8 0-17-4-25-8l-17 81h-35l60-263h34l-4 21c8-9 21-17 30-21 12-5 21-5 33-5 22 0 34 5 47 17 8 9 14 26 14 47zM179 72c0-17-4-25-9-33-4-9-17-9-29-9-9 0-17 0-30 4-8 5-17 13-30 17l-21 110c5 5 13 5 21 9 5 0 13 0 22 0 12 0 25 0 33-9 9-4 17-12 22-21 8-8 12-21 17-30 4-12 4-25 4-38z">
          <text:p/>
        </draw:path>
        <draw:path draw:style-name="gr4" draw:text-style-name="P4" draw:layer="layout" svg:width="0.19cm" svg:height="0.194cm" svg:x="13.648cm" svg:y="18.817cm" svg:viewBox="0 0 191 195" svg:d="M191 0l-42 191h-35l4-21c-12 8-21 17-34 21-8 4-21 4-33 4-17 0-30-4-39-12-8-9-12-17-12-34 0-4 0-9 0-13s0-8 0-13l29-123h34l-25 111c0 4-4 8-4 12 0 9 0 13 0 13 0 13 0 17 8 26 4 4 13 4 26 4 8 0 16 0 25-4 13-9 21-13 35-17l29-145z">
          <text:p/>
        </draw:path>
        <draw:path draw:style-name="gr4" draw:text-style-name="P4" draw:layer="layout" svg:width="0.131cm" svg:height="0.249cm" svg:x="13.872cm" svg:y="18.762cm" svg:viewBox="0 0 132 250" svg:d="M132 56l-4 25h-69l-21 89c0 4 0 8-4 13 0 8 0 12 0 17 0 8 0 12 4 17 4 4 13 8 26 8 4 0 8-4 18-4 4 0 12-4 12-4l-4 29c-4 0-14 0-22 4-4 0-13 0-17 0-17 0-30-4-38-8-9-9-13-21-13-34 0-4 0-8 0-13 0-4 0-8 4-12l22-102h-22l9-25h21l13-56h29l-12 56z">
          <text:p/>
        </draw:path>
        <draw:path draw:style-name="gr4" draw:text-style-name="P4" draw:layer="layout" svg:width="0.122cm" svg:height="0.19cm" svg:x="14.207cm" svg:y="18.817cm" svg:viewBox="0 0 123 191" svg:d="M123 34h-4c-4 0-8 0-13 0-4-5-12-5-17-5-8 0-21 5-29 9-9 4-17 8-26 17v136h-34v-191h34v25c13-8 26-17 34-21 9-4 21-4 30-4 4 0 8 0 13 0 0 0 4 0 12 0z">
          <text:p/>
        </draw:path>
        <draw:path draw:style-name="gr4" draw:text-style-name="P4" draw:layer="layout" svg:width="0.174cm" svg:height="0.199cm" svg:x="14.342cm" svg:y="18.812cm" svg:viewBox="0 0 175 200" svg:d="M175 103h-141c0 13 0 21 4 30 4 12 9 17 17 25 4 4 13 9 21 13 4 0 17 0 26 0 13 0 26 0 39-4 12-9 25-13 29-17v33c-8 5-21 9-33 13-9 4-22 4-35 4-30 0-55-8-77-25-16-17-25-42-25-72 0-35 9-60 25-77 17-17 43-26 68-26 27 0 48 5 60 22 17 12 22 38 22 63zM145 77c0-17-4-30-13-38-8-9-21-13-39-13-17 0-34 4-42 13-9 12-17 25-17 38z">
          <text:p/>
        </draw:path>
        <draw:path draw:style-name="gr4" draw:text-style-name="P4" draw:layer="layout" svg:width="0.123cm" svg:height="0.267cm" svg:x="14.545cm" svg:y="18.74cm" svg:viewBox="0 0 124 268" svg:d="M124 31h-4c-4 0-9 0-13 0-4-4-13-4-17-4-13 0-21 4-29 8-5 9-9 17-9 34v9h59v25h-59v165h-31v-165h-21v-25h21v-9c0-21 5-38 18-51 9-13 26-18 47-18 8 0 17 0 21 0s13 0 17 0z">
          <text:p/>
        </draw:path>
        <draw:path draw:style-name="gr4" draw:text-style-name="P4" draw:layer="layout" svg:width="0.174cm" svg:height="0.199cm" svg:x="14.676cm" svg:y="18.812cm" svg:viewBox="0 0 175 200" svg:d="M175 103h-141c0 13 0 21 5 30 4 12 8 17 17 25 4 4 12 9 21 13 4 0 17 0 25 0 13 0 26 0 39-4 13-9 26-13 30-17v33c-9 5-21 9-34 13-9 4-22 4-35 4-30 0-55-8-76-25-17-17-26-42-26-72 0-35 9-60 26-77s42-26 68-26 47 5 60 22c17 12 21 38 21 63zM145 77c0-17-4-30-12-38-9-9-22-13-39-13s-34 4-43 13c-8 12-17 25-17 38z">
          <text:p/>
        </draw:path>
        <draw:path draw:style-name="gr4" draw:text-style-name="P4" draw:layer="layout" svg:width="0.123cm" svg:height="0.19cm" svg:x="14.901cm" svg:y="18.817cm" svg:viewBox="0 0 124 191" svg:d="M124 34h-5c-4 0-8 0-12 0-5-5-9-5-17-5-9 0-21 5-30 9-8 4-18 8-26 17v136h-34v-191h34v25c13-8 26-17 35-21 8-4 21-4 29-4 4 0 9 0 13 0 0 0 4 0 13 0z">
          <text:p/>
        </draw:path>
        <draw:path draw:style-name="gr4" draw:text-style-name="P4" draw:layer="layout" svg:width="0.174cm" svg:height="0.199cm" svg:x="15.036cm" svg:y="18.812cm" svg:viewBox="0 0 175 200" svg:d="M175 103h-141c0 13 0 21 4 30 5 12 9 17 17 25 5 4 13 9 22 13 8 0 16 0 26 0 13 0 25 0 38-4 13-9 25-13 30-17v33c-9 5-22 9-34 13-9 4-21 4-34 4-31 0-56-8-77-25-17-17-26-42-26-72 0-35 9-60 26-77s42-26 67-26c27 0 48 5 61 22 17 12 21 38 21 63zM145 77c0-17-4-30-12-38-9-9-22-13-40-13-16 0-33 4-42 13-8 12-17 25-17 38z">
          <text:p/>
        </draw:path>
        <draw:polygon draw:style-name="gr4" draw:text-style-name="P4" draw:layer="layout" svg:width="0.106cm" svg:height="0.03cm" svg:x="15.252cm" svg:y="18.88cm" svg:viewBox="0 0 107 31" draw:points="0,31 107,31 107,0 0,0">
          <text:p/>
        </draw:polygon>
        <draw:path draw:style-name="gr4" draw:text-style-name="P4" draw:layer="layout" svg:width="0.152cm" svg:height="0.199cm" svg:x="15.409cm" svg:y="18.812cm" svg:viewBox="0 0 153 200" svg:d="M153 141c0 17-8 34-21 42-17 13-34 17-59 17-17 0-30 0-43-4-8-4-22-8-30-13v-33h4c9 8 22 12 35 17 13 4 25 8 34 8 17 0 25-4 34-8 8-5 12-13 12-22 0-8-4-12-8-17-4-4-13-8-25-8-5-4-9-4-17-4-5-5-13-5-22-5-12-4-25-12-34-22-9-8-9-17-9-29 0-9 0-17 4-26 0-4 9-12 14-17 8-4 17-8 25-12 9-5 22-5 34-5 13 0 21 0 34 5 13 0 21 4 30 8v34c-9-4-21-8-34-13-9-4-21-8-34-8s-21 4-30 8c-8 5-12 9-12 21 0 5 4 13 8 17 4 5 13 5 26 9 4 0 12 4 17 4 8 0 12 4 21 4 12 5 25 10 34 18 8 9 12 21 12 34z">
          <text:p/>
        </draw:path>
        <draw:path draw:style-name="gr4" draw:text-style-name="P4" draw:layer="layout" svg:width="0.174cm" svg:height="0.199cm" svg:x="15.595cm" svg:y="18.812cm" svg:viewBox="0 0 175 200" svg:d="M175 103h-141c0 13 0 21 4 30 4 12 9 17 17 25 4 4 14 9 22 13 9 0 17 0 26 0 12 0 25 0 38-4 13-9 25-13 29-17v33c-8 5-21 9-29 13-13 4-26 4-38 4-30 0-56-8-73-25-21-17-30-42-30-72 0-35 9-60 26-77 16-17 43-26 68-26 26 0 47 5 60 22 16 12 21 38 21 63zM145 77c0-17-4-30-13-38-8-9-21-13-38-13s-35 4-43 13c-9 12-17 25-17 38z">
          <text:p/>
        </draw:path>
        <draw:path draw:style-name="gr4" draw:text-style-name="P4" draw:layer="layout" svg:width="0.165cm" svg:height="0.199cm" svg:x="15.989cm" svg:y="18.812cm" svg:viewBox="0 0 166 200" svg:d="M166 196h-34v-21c-4 4-8 4-13 8-4 5-8 9-12 9-5 4-14 4-18 8-9 0-17 0-26 0-17 0-34-4-46-17-9-8-17-25-17-42 0-13 4-25 8-34 9-8 17-18 30-22 8-8 25-8 42-13 13 0 35-4 52-4v-4c0-9 0-13-4-17 0-4-4-8-9-13-8-4-12-4-17-4-9 0-13-4-22-4-8 0-17 4-29 4-9 4-22 9-30 13h-4v-34c8-4 17-4 29-9 9 0 22 0 34 0 13 0 27 0 35 5 13 0 21 4 26 8 8 4 12 13 16 21 5 9 9 17 9 30zM132 150v-56c-8 0-21 5-35 5-13 0-25 4-34 4-8 4-17 8-21 13-4 4-8 12-8 21 0 13 4 21 8 25 9 9 17 9 34 9 8 0 21 0 31-4 8-5 17-13 25-17z">
          <text:p/>
        </draw:path>
        <draw:path draw:style-name="gr4" draw:text-style-name="P4" draw:layer="layout" svg:width="0.178cm" svg:height="0.199cm" svg:x="16.2cm" svg:y="18.812cm" svg:viewBox="0 0 179 200" svg:d="M179 99c0 34-9 59-26 76-13 17-34 25-64 25-25 0-46-8-63-25s-26-42-26-76c0-31 9-56 26-73s38-26 63-26c26 0 51 9 64 26 17 17 26 42 26 73zM144 99c0-22-4-44-12-56-13-9-26-17-43-17s-29 8-38 17c-12 12-17 34-17 56 0 25 5 42 17 55 9 13 21 21 38 21s30-8 43-21c8-9 12-30 12-55z">
          <text:p/>
        </draw:path>
        <draw:path draw:style-name="gr4" draw:text-style-name="P4" draw:layer="layout" svg:width="0.166cm" svg:height="0.199cm" svg:x="16.598cm" svg:y="18.812cm" svg:viewBox="0 0 167 200" svg:d="M167 196h-35v-21c-5 4-9 4-13 8-4 5-9 9-13 9-4 4-12 4-17 8-8 0-17 0-25 0-17 0-34-4-47-17-8-8-17-25-17-42 0-13 5-25 9-34 8-8 17-18 30-22 8-8 25-8 42-13 13 0 34-4 51-4v-4c0-9 0-13-5-17 0-4-4-8-8-13-9-4-13-4-17-4-8 0-13-4-21-4-9 0-17 4-30 4-8 4-21 9-29 13h-5v-34c9-4 17-4 30-9 8 0 21 0 34 0s25 0 34 5c12 0 21 4 25 8 9 4 14 13 18 21 4 9 9 17 9 30zM132 150v-56c-9 0-22 5-34 5-13 0-26 4-34 4-9 4-17 8-21 13-4 4-9 12-9 21 0 13 5 21 9 25 8 9 17 9 34 9 8 0 21 0 29-4 9-5 17-13 26-17z">
          <text:p/>
        </draw:path>
        <draw:path draw:style-name="gr4" draw:text-style-name="P4" draw:layer="layout" svg:width="0.157cm" svg:height="0.199cm" svg:x="16.81cm" svg:y="18.812cm" svg:viewBox="0 0 158 200" svg:d="M158 183c-13 5-21 9-30 13-14 4-22 4-35 4-12 0-25 0-38-4-8-4-21-13-30-21-8-8-12-17-16-30-5-12-9-29-9-46 0-31 9-56 25-73 17-17 43-26 68-26 13 0 27 0 35 5 13 4 21 4 30 12v34c-13-8-21-12-34-17-10-4-22-8-31-8-17 0-34 8-42 21-13 13-17 30-17 52 0 25 4 42 17 55 8 13 25 17 42 17 9 0 13 0 21 0 6-4 14-4 18-9 5 0 9-4 13-8 4 0 8-4 13-4z">
          <text:p/>
        </draw:path>
        <draw:path draw:style-name="gr4" draw:text-style-name="P4" draw:layer="layout" svg:width="0.119cm" svg:height="0.19cm" svg:x="17.013cm" svg:y="18.817cm" svg:viewBox="0 0 120 191" svg:d="M120 34h-4c-5 0-9 0-13 0-4-5-9-5-17-5-9 0-17 5-30 9-8 4-17 8-26 17v136h-30v-191h30v25c14-8 26-17 35-21 8-4 21-4 29-4 9 0 9 0 13 0s9 0 13 0z">
          <text:p/>
        </draw:path>
        <draw:path draw:style-name="gr4" draw:text-style-name="P4" draw:layer="layout" svg:width="0.173cm" svg:height="0.292cm" svg:x="17.145cm" svg:y="18.719cm" svg:viewBox="0 0 174 293" svg:d="M174 196h-141c0 13 0 21 5 30 4 12 8 17 17 25 4 4 12 9 22 13 8 0 17 0 25 0 13 0 26 0 38-4 17-9 26-13 30-17h4v33c-13 5-25 9-34 13-12 4-25 4-38 4-30 0-56-8-73-25-21-17-29-42-29-72 0-34 8-59 25-76 17-18 42-27 69-27 25 0 46 5 59 22 17 13 21 39 21 64zM144 171c0-17-4-30-12-38-9-9-21-13-38-13s-31 4-44 13c-8 12-17 25-17 38zM149 0l-47 64h-25l29-64z">
          <text:p/>
        </draw:path>
        <draw:path draw:style-name="gr4" draw:text-style-name="P4" draw:layer="layout" svg:width="0.149cm" svg:height="0.199cm" svg:x="17.36cm" svg:y="18.812cm" svg:viewBox="0 0 150 200" svg:d="M150 141c0 17-9 34-22 42-17 13-33 17-59 17-17 0-29 0-38-4-14-4-26-8-31-13v-33c9 8 22 12 35 17 13 4 26 8 34 8 17 0 26-4 34-8 8-5 13-13 13-22 0-8 0-12-5-17-4-4-12-8-25-8-4-4-13-4-21-4-4-5-13-5-17-5-17-4-31-12-39-22-4-8-9-17-9-29 0-9 0-17 5-26 4-4 8-12 12-17 9-4 18-8 27-12 8-5 21-5 34-5 12 0 21 0 33 5 13 0 22 4 30 8v34c-8-4-21-8-30-13-12-4-25-8-38-8-8 0-21 4-29 8-9 5-13 9-13 21 0 5 4 13 9 17 4 5 12 5 25 9 4 0 13 4 17 4 8 0 17 4 21 4 13 5 25 10 34 18 8 9 13 21 13 34z">
          <text:p/>
        </draw:path>
        <draw:path draw:style-name="gr4" draw:text-style-name="P4" draw:layer="layout" svg:width="0.157cm" svg:height="0.199cm" svg:x="17.538cm" svg:y="18.812cm" svg:viewBox="0 0 158 200" svg:d="M158 183c-13 5-21 9-30 13-8 4-21 4-29 4-17 0-30 0-39-4-12-4-25-13-29-21-9-8-17-17-22-30-5-12-9-29-9-46 0-31 9-56 27-73 17-17 42-26 72-26 8 0 21 0 29 5 13 4 21 4 30 12v34c-13-8-21-12-34-17-8-4-17-8-30-8-17 0-34 8-42 21-13 13-17 30-17 52 0 25 4 42 17 55 8 13 25 17 42 17 9 0 13 0 22 0 4-4 12-4 16-9 5 0 9-4 13-8 4 0 9-4 13-4z">
          <text:p/>
        </draw:path>
        <draw:path draw:style-name="gr4" draw:text-style-name="P4" draw:layer="layout" svg:width="0.038cm" svg:height="0.258cm" svg:x="17.733cm" svg:y="18.749cm" svg:viewBox="0 0 39 259" svg:d="M39 34h-39v-34h39zM35 259h-31v-191h31z">
          <text:p/>
        </draw:path>
        <draw:path draw:style-name="gr4" draw:text-style-name="P4" draw:layer="layout" svg:width="0.279cm" svg:height="0.195cm" svg:x="17.839cm" svg:y="18.812cm" svg:viewBox="0 0 280 196" svg:d="M280 196h-34v-111c0-8 0-17 0-21 0-9-4-17-4-21-4-4-8-9-13-9-4-4-12-4-21-4-8 0-17 0-25 4-13 5-21 13-31 17 0 4 0 9 0 13 0 0 0 4 0 8v124h-29v-111c0-8 0-17 0-21-5-9-5-17-9-21 0-4-4-9-8-9-5-4-13-4-22-4-8 0-16 0-29 4-9 5-17 13-26 17v145h-29v-191h29v21c13-9 22-17 30-21 13-5 21-5 34-5s25 0 34 5c8 8 12 17 17 25 18-13 26-21 39-25 8-5 21-5 34-5 21 0 38 5 46 17 9 13 17 30 17 55z">
          <text:p/>
        </draw:path>
        <draw:path draw:style-name="gr4" draw:text-style-name="P4" draw:layer="layout" svg:width="0.178cm" svg:height="0.199cm" svg:x="18.165cm" svg:y="18.812cm" svg:viewBox="0 0 179 200" svg:d="M179 99c0 34-9 59-27 76-13 17-34 25-63 25-26 0-47-8-64-25s-25-42-25-76c0-31 8-56 25-73s38-26 64-26c29 0 50 9 63 26 18 17 27 42 27 73zM144 99c0-22-5-44-13-56-8-9-25-17-42-17s-30 8-38 17c-13 12-17 34-17 56 0 25 4 42 17 55 8 13 21 21 38 21s34-8 42-21c8-9 13-30 13-55z">
          <text:p/>
        </draw:path>
        <draw:path draw:style-name="gr4" draw:text-style-name="P4" draw:layer="layout" svg:width="0.165cm" svg:height="0.271cm" svg:x="18.567cm" svg:y="18.74cm" svg:viewBox="0 0 166 272" svg:d="M166 268h-31v-21c-8 8-21 17-29 21-9 4-21 4-34 4-21 0-42-8-55-25s-17-42-17-72c0-17 0-30 4-42 4-13 13-26 21-34 5-9 17-17 26-21 8-5 21-5 34-5 8 0 17 0 25 0 8 5 17 9 25 13v-86h31zM135 222v-110c-8-5-17-9-25-9-4 0-13 0-21 0-17 0-34 4-43 17-8 13-16 30-16 55 0 21 4 38 12 51 9 13 21 17 38 17 9 0 17 0 30-4 8-5 17-13 25-17z">
          <text:p/>
        </draw:path>
        <draw:path draw:style-name="gr4" draw:text-style-name="P4" draw:layer="layout" svg:width="0.178cm" svg:height="0.199cm" svg:x="18.783cm" svg:y="18.812cm" svg:viewBox="0 0 179 200" svg:d="M179 103h-145c0 13 4 21 4 30 4 12 8 17 17 25 4 4 14 9 22 13 8 0 17 0 25 0 13 0 26 0 43-4 12-9 21-13 25-17h4v33c-12 5-25 9-33 13-13 4-26 4-39 4-29 0-56-8-73-25-16-17-29-42-29-72 0-35 8-60 25-77 21-17 44-26 69-26 30 0 47 5 63 22 13 12 22 38 22 63zM145 77c0-17-4-30-13-38-8-9-21-13-38-13s-31 4-43 13c-9 12-13 25-17 38z">
          <text:p/>
        </draw:path>
        <draw:path draw:style-name="gr4" draw:text-style-name="P4" draw:layer="layout" svg:width="0.178cm" svg:height="0.199cm" svg:x="3.035cm" svg:y="19.24cm" svg:viewBox="0 0 179 200" svg:d="M179 98c0 34-9 60-26 77-12 16-38 25-63 25-26 0-48-9-65-25-17-17-25-43-25-77 0-29 8-56 25-73s39-25 65-25c25 0 51 8 63 25 17 17 26 44 26 73zM145 98c0-21-4-43-13-56-13-8-25-17-42-17s-31 9-44 17c-8 13-12 35-12 56 0 26 4 43 17 55 8 13 22 22 39 22s29-9 42-22c9-12 13-29 13-55z">
          <text:p/>
        </draw:path>
        <draw:path draw:style-name="gr4" draw:text-style-name="P4" draw:layer="layout" svg:width="0.17cm" svg:height="0.271cm" svg:x="3.259cm" svg:y="19.168cm" svg:viewBox="0 0 171 272" svg:d="M171 170c0 17 0 30-5 43-4 12-12 25-21 34-8 8-17 16-25 21-9 4-21 4-34 4-9 0-17 0-26-4-8 0-16-5-26-9v9h-34v-268h34v97c10-8 18-17 31-21 8-4 21-4 34-4 21 0 42 8 55 25 12 17 17 44 17 73zM137 170c0-21 0-39-9-51-8-13-21-17-38-17-8 0-17 0-30 4-8 4-16 8-26 17v111c10 4 18 4 26 8 5 0 13 0 22 0 17 0 29-4 42-17 8-8 13-29 13-55z">
          <text:p/>
        </draw:path>
        <draw:path draw:style-name="gr4" draw:text-style-name="P4" draw:layer="layout" svg:width="0.123cm" svg:height="0.191cm" svg:x="3.479cm" svg:y="19.244cm" svg:viewBox="0 0 124 192" svg:d="M124 34h-5c-4 0-9 0-13 0-4-4-8-4-17-4-8 0-17 4-29 8-9 6-17 10-26 18v136h-34v-192h34v26c13-9 26-17 34-22 9-4 21-4 30-4 4 0 8 0 12 0 5 0 5 0 14 0z">
          <text:p/>
        </draw:path>
        <draw:path draw:style-name="gr4" draw:text-style-name="P4" draw:layer="layout" svg:width="0.039cm" svg:height="0.259cm" svg:x="3.627cm" svg:y="19.176cm" svg:viewBox="0 0 40 260" svg:d="M40 34h-40v-34h40zM35 260h-29v-191h29z">
          <text:p/>
        </draw:path>
        <draw:path draw:style-name="gr4" draw:text-style-name="P4" draw:layer="layout" svg:width="0.17cm" svg:height="0.267cm" svg:x="3.716cm" svg:y="19.24cm" svg:viewBox="0 0 171 268" svg:d="M171 175c0 33-9 55-21 72-17 12-39 21-69 21-13 0-21 0-30 0-8-5-21-5-29-9v-34c8 5 16 9 25 9 13 4 25 4 38 4 10 0 18 0 26-4 9 0 13-4 17-9 5-4 9-8 9-17 0-4 4-12 4-21v-17c-13 9-21 13-30 17-8 4-21 4-34 4-22 0-43-8-55-25-13-13-22-38-22-68 0-17 5-29 9-42 4-14 13-22 17-31 8-8 17-17 29-21 9-4 22-4 30-4 14 0 22 0 31 0 8 4 17 8 25 13v-9h30zM141 145v-107c-8-4-17-8-25-8-9 0-17-5-21-5-18 0-35 9-44 23-13 8-17 25-17 50 0 22 4 38 13 47 8 13 21 17 38 17 10 0 18 0 26-4 13-5 22-9 30-13z">
          <text:p/>
        </draw:path>
        <draw:path draw:style-name="gr4" draw:text-style-name="P4" draw:layer="layout" svg:width="0.165cm" svg:height="0.199cm" svg:x="3.937cm" svg:y="19.24cm" svg:viewBox="0 0 166 200" svg:d="M166 196h-34v-21c-4 4-9 4-13 8s-8 8-14 8c-4 5-12 5-17 9-8 0-17 0-25 0-17 0-34-4-47-17-8-8-16-25-16-42s4-26 8-34c8-13 17-17 30-21 8-9 25-9 42-13 13 0 35-4 52-4v-6c0-8 0-12-4-16 0-5-5-9-9-13-8-4-14-4-18-4-8 0-13-5-21-5-9 0-17 5-30 5-8 4-21 4-29 8h-5v-30c9-4 17-4 30-8 9 0 21 0 34 0s25 0 35 0c13 4 21 8 25 13 9 4 13 12 17 21 4 8 9 17 9 29zM132 149v-55c-9 0-21 4-35 4-13 0-26 5-34 5-8 4-17 8-21 12-4 5-9 13-9 21 0 13 5 22 9 26 8 8 17 8 34 8 8 0 21 0 29-4 10-4 18-13 27-17z">
          <text:p/>
        </draw:path>
        <draw:path draw:style-name="gr4" draw:text-style-name="P4" draw:layer="layout" svg:width="0.157cm" svg:height="0.267cm" svg:x="4.148cm" svg:y="19.24cm" svg:viewBox="0 0 158 268" svg:d="M158 183c-4 4-9 4-13 4-5 4-9 4-14 4 0 5 0 9 5 9 0 4 0 8 0 13 0 17-9 29-17 42-13 8-26 13-43 13-4 0-8 0-17 0-4 0-8-5-16-5v-25h4c0 0 4 0 12 4 5 0 9 0 13 0 13 0 21 0 30-4 4-8 4-13 4-25v-5c0-4 0-8 0-8h-4c0 0-4 0-9 0-12 0-25 0-38-4-8-5-21-13-29-21-9-9-13-17-17-30-5-13-9-30-9-47 0-29 9-56 26-73s42-25 67-25c13 0 26 0 34 4 13 4 22 4 31 9v39c-13-10-22-14-35-18-9-4-21-9-30-9-17 0-34 9-42 23-13 12-17 29-17 50 0 26 4 43 17 55 8 13 25 17 42 17 9 0 13 0 21 0 5-4 13-4 17-8 5 0 9-4 14-9 4 0 9-4 13-4z">
          <text:p/>
        </draw:path>
        <draw:path draw:style-name="gr4" draw:text-style-name="P4" draw:layer="layout" svg:width="0.178cm" svg:height="0.284cm" svg:x="4.33cm" svg:y="19.155cm" svg:viewBox="0 0 179 285" svg:d="M179 182c0 34-8 61-25 78-13 16-34 25-64 25-25 0-46-9-63-25-17-17-27-44-27-78 0-29 10-55 27-72s38-25 63-25c30 0 51 8 64 25 17 17 25 43 25 72zM145 182c0-21-4-42-13-55-12-8-25-17-42-17s-30 9-38 17c-13 13-17 34-17 55 0 26 4 43 17 56 8 13 21 22 38 22s30-9 42-22c9-13 13-30 13-56zM162 0c0 21-4 34-13 43-8 8-17 12-29 12-9 0-13 0-17-4-4 0-13-4-17-8-4-5-9-9-13-13-4 0-8-4-13-4-4 0-8 4-12 8s-4 13-4 21h-26c4-17 9-29 17-38 9-8 17-12 30-12 4 0 8 0 17 0 4 4 8 8 12 12 5 4 13 9 17 9 5 4 5 4 9 4 8 0 12-4 17-9 0-4 4-12 4-21z">
          <text:p/>
        </draw:path>
        <draw:path draw:style-name="gr4" draw:text-style-name="P4" draw:layer="layout" svg:width="0.174cm" svg:height="0.199cm" svg:x="4.546cm" svg:y="19.24cm" svg:viewBox="0 0 175 200" svg:d="M175 103h-141c0 12 0 21 4 29 5 13 10 17 18 26 4 4 13 8 21 8 9 4 17 4 26 4 12 0 25 0 38-4 17-8 25-13 29-17h5v34c-13 4-26 8-34 13-13 4-26 4-38 4-30 0-55-9-73-25-21-17-30-43-30-72 0-34 9-61 26-78s43-25 68-25c26 0 47 4 60 21 16 13 21 38 21 65zM145 77c0-18-4-30-13-39-8-8-21-13-38-13s-29 5-42 13c-9 13-18 25-18 39z">
          <text:p/>
        </draw:path>
        <draw:path draw:style-name="gr4" draw:text-style-name="P4" draw:layer="layout" svg:width="0.148cm" svg:height="0.199cm" svg:x="4.758cm" svg:y="19.24cm" svg:viewBox="0 0 149 200" svg:d="M149 141c0 17-9 34-21 42-17 13-34 17-59 17-18 0-31 0-40-4-12-5-25-9-29-13v-34c8 9 21 13 34 17 12 4 26 9 35 9 16 0 25-5 33-9 9-4 13-13 13-21 0-9 0-13-4-17s-13-8-26-8c-4-5-12-5-21-5-4-4-13-4-18-4-17-4-29-13-38-21-4-9-8-21-8-31 0-8 0-17 4-25 4-4 8-13 13-17 8-4 17-9 25-13 9-4 22-4 35-4s21 0 34 4c13 0 21 4 29 9v34c-8-5-21-9-29-13-13-4-26-9-38-9-9 0-22 5-31 9-8 4-13 8-13 17 0 8 5 18 9 22s13 4 26 8c5 0 13 5 17 5 9 0 17 4 21 4 13 4 26 8 34 17 9 8 13 21 13 34z">
          <text:p/>
        </draw:path>
        <draw:path draw:style-name="gr4" draw:text-style-name="P4" draw:layer="layout" svg:width="0.165cm" svg:height="0.292cm" svg:x="5.126cm" svg:y="19.147cm" svg:viewBox="0 0 166 293" svg:d="M166 289h-34v-22c-4 4-4 5-12 9-5 4-9 8-13 8-4 5-13 5-17 9-8 0-17 0-26 0-17 0-34-4-43-17-12-9-21-26-21-43s4-26 13-34c4-13 12-17 25-21 13-9 26-9 44-13 16 0 33-4 50-4v-5c0-8 0-12-4-16 0-5-4-9-8-13-5-4-13-4-17-4-9 0-13-5-21-5-9 0-18 5-31 5-9 4-21 4-30 8h-4v-30c8-4 17-4 30-8 12 0 21 0 35 0 12 0 25 0 33 0 13 4 22 8 30 13 4 4 13 12 13 21 4 8 8 17 8 29zM132 241v-55c-8 0-21 4-34 4-12 0-25 5-34 5-9 4-13 8-22 12-4 5-8 13-8 21 0 13 4 22 13 26 4 8 12 8 30 8 9 0 21 0 30-4 8-4 17-13 25-17zM111 63h-25l-48-63h44z">
          <text:p/>
        </draw:path>
        <draw:path draw:style-name="gr4" draw:text-style-name="P4" draw:layer="layout" svg:width="0.22cm" svg:height="0.263cm" svg:x="5.528cm" svg:y="19.176cm" svg:viewBox="0 0 221 264" svg:d="M132 264c-16 0-38 0-51-9-17-4-30-12-43-25-12-8-21-25-25-38-9-17-13-38-13-59s4-38 9-56c8-17 17-30 29-43 9-12 26-21 38-25 18-9 40-9 56-9 13 0 22 0 30 0 9 0 17 5 26 5 4 4 12 4 21 8 4 0 8 4 12 9v60h-4c-4 0-8-5-13-10-4-4-12-8-16-12-9-4-13-4-22-9-8-4-17-4-21-4-13 0-21 4-29 4-9 5-17 9-22 17-8 4-13 13-18 27-4 8-8 21-8 38s4 29 8 38c5 13 10 21 18 25 9 9 17 13 26 17 8 0 17 4 25 4 4 0 13-4 21-4 9-4 17-8 22-13 8 0 12-4 16-8 5-4 9-8 13-8h4v59c-4 4-12 4-17 8-4 4-12 4-16 4-9 5-17 5-26 9-8 0-17 0-30 0z">
          <text:p/>
        </draw:path>
        <draw:path draw:style-name="gr4" draw:text-style-name="P4" draw:layer="layout" svg:width="0.263cm" svg:height="0.267cm" svg:x="5.782cm" svg:y="19.172cm" svg:viewBox="0 0 264 268" svg:d="M264 137c0 38-9 72-34 97-21 21-55 34-98 34-39 0-72-13-94-34-25-25-38-55-38-97 0-44 13-73 38-99 22-25 55-38 94-38 43 0 77 13 98 38 25 26 34 55 34 99zM179 200c4-8 13-17 13-25 4-13 4-26 4-38 0-17 0-31-4-39-4-13-9-22-13-30-8-4-13-8-21-13-9-4-17-4-26-4-8 0-12 0-22 4-8 5-12 9-21 13-4 8-8 17-13 30-4 8-8 22-8 39 0 12 4 29 8 38 5 13 9 21 13 25 4 9 13 13 21 17 10 4 14 4 22 4 9 0 17 0 26-4 8-4 17-8 21-17z">
          <text:p/>
        </draw:path>
        <draw:polygon draw:style-name="gr4" draw:text-style-name="P4" draw:layer="layout" svg:width="0.233cm" svg:height="0.254cm" svg:x="6.1cm" svg:y="19.181cm" svg:viewBox="0 0 234 255" draw:points="234,255 170,255 60,80 60,255 0,255 0,0 77,0 170,144 170,0 234,0">
          <text:p/>
        </draw:polygon>
        <draw:polygon draw:style-name="gr4" draw:text-style-name="P4" draw:layer="layout" svg:width="0.224cm" svg:height="0.254cm" svg:x="6.371cm" svg:y="19.181cm" svg:viewBox="0 0 225 255" draw:points="225,46 145,46 145,255 81,255 81,46 0,46 0,0 225,0">
          <text:p/>
        </draw:polygon>
        <draw:path draw:style-name="gr4" draw:text-style-name="P4" draw:layer="layout" svg:width="0.246cm" svg:height="0.254cm" svg:x="6.637cm" svg:y="19.181cm" svg:viewBox="0 0 247 255" svg:d="M145 76c0-4-4-13-4-17-4-4-8-8-13-8-4-5-12-5-17-5-4 0-13 0-22 0h-25v68h21c13 0 22 0 26 0 9-4 13-4 22-8 4-5 4-9 8-13 0-4 4-9 4-17zM247 255h-81l-68-94h-34v94h-64v-255h111c17 0 30 0 39 0 12 4 21 8 29 12 13 5 17 13 26 22 4 8 8 21 8 33 0 22-4 34-13 47-8 13-21 21-38 30z">
          <text:p/>
        </draw:path>
        <draw:path draw:style-name="gr4" draw:text-style-name="P4" draw:layer="layout" svg:width="0.267cm" svg:height="0.254cm" svg:x="6.887cm" svg:y="19.181cm" svg:viewBox="0 0 268 255" svg:d="M268 255h-68l-21-52h-94l-17 52h-68l93-255h77zM166 156l-35-93-29 93z">
          <text:p/>
        </draw:path>
        <draw:polygon draw:style-name="gr4" draw:text-style-name="P4" draw:layer="layout" svg:width="0.224cm" svg:height="0.254cm" svg:x="7.167cm" svg:y="19.181cm" svg:viewBox="0 0 225 255" draw:points="225,46 144,46 144,255 80,255 80,46 0,46 0,0 225,0">
          <text:p/>
        </draw:polygon>
        <draw:path draw:style-name="gr4" draw:text-style-name="P4" draw:layer="layout" svg:width="0.266cm" svg:height="0.254cm" svg:x="7.404cm" svg:y="19.181cm" svg:viewBox="0 0 267 255" svg:d="M267 255h-67l-23-52h-93l-17 52h-67l97-255h72zM165 156l-34-93-30 93z">
          <text:p/>
        </draw:path>
        <draw:path draw:style-name="gr4" draw:text-style-name="P4" draw:layer="layout" svg:width="0.241cm" svg:height="0.254cm" svg:x="7.704cm" svg:y="19.181cm" svg:viewBox="0 0 242 255" svg:d="M242 127c0 25-4 46-16 63-9 17-26 34-43 43-12 8-25 12-38 16-18 6-35 6-56 6h-89v-255h93c21 0 39 0 56 4 13 4 26 8 38 13 17 12 30 25 39 46 12 17 16 38 16 64zM175 127c0-17-4-34-9-43-8-12-17-21-29-29-10-4-14-4-23-9-8 0-16 0-33 0h-13v161h13c17 0 29 0 38-4 4 0 13-4 22-9 13-4 21-12 25-25 5-13 9-25 9-42z">
          <text:p/>
        </draw:path>
        <draw:path draw:style-name="gr4" draw:text-style-name="P4" draw:layer="layout" svg:width="0.266cm" svg:height="0.254cm" svg:x="7.967cm" svg:y="19.181cm" svg:viewBox="0 0 267 255" svg:d="M267 255h-67l-17-52h-99l-17 52h-67l97-255h73zM166 156l-35-93-30 93z">
          <text:p/>
        </draw:path>
        <draw:path draw:style-name="gr4" draw:text-style-name="P4" draw:layer="layout" svg:width="0.174cm" svg:height="0.199cm" svg:x="8.449cm" svg:y="19.24cm" svg:viewBox="0 0 175 200" svg:d="M175 103h-145c0 12 4 21 8 29 0 13 9 17 13 26 4 4 13 8 21 8 9 4 17 4 26 4 18 0 30 0 43-4 13-8 21-13 25-17h5v34c-13 4-22 8-34 13-13 4-27 4-35 4-34 0-59-9-76-25-17-17-26-43-26-72 0-34 9-61 26-78s38-25 67-25c27 0 44 4 61 21 12 13 21 38 21 65zM141 77c0-18-4-30-13-39-8-8-22-13-39-13s-29 5-42 13c-9 13-13 25-17 39z">
          <text:p/>
        </draw:path>
        <draw:path draw:style-name="gr4" draw:text-style-name="P4" draw:layer="layout" svg:width="0.161cm" svg:height="0.199cm" svg:x="8.847cm" svg:y="19.24cm" svg:viewBox="0 0 162 200" svg:d="M162 196h-34v-21c0 4-4 4-8 8-5 4-13 8-17 8-4 5-9 5-17 9-9 0-17 0-26 0-16 0-30-4-43-17-13-8-17-25-17-42s0-26 9-34c4-13 12-17 26-21 13-9 25-9 42-13 17 0 34-4 51-4v-6c0-8 0-12 0-16-4-5-8-9-13-13-4-4-8-4-16-4-5 0-13-5-22-5-8 0-17 5-25 5-13 4-22 4-35 8v-30c4-4 13-4 27-8 12 0 25 0 33 0 17 0 26 0 38 0 9 4 17 8 26 13 8 4 13 12 17 21 4 8 4 17 4 29zM128 149v-55c-8 0-21 4-34 4-12 0-21 5-29 5-9 4-17 8-26 12-4 5-9 13-9 21 0 13 5 22 14 26 4 8 16 8 29 8s21 0 30-4c12-4 21-13 25-17z">
          <text:p/>
        </draw:path>
        <draw:path draw:style-name="gr4" draw:text-style-name="P4" draw:layer="layout" svg:width="0.173cm" svg:height="0.199cm" svg:x="9.059cm" svg:y="19.24cm" svg:viewBox="0 0 174 200" svg:d="M174 98c0 34-4 60-21 77-17 16-38 25-63 25-30 0-51-9-69-25-13-17-21-43-21-77 0-29 8-56 21-73 18-17 39-25 69-25 25 0 46 8 63 25s21 44 21 73zM145 98c0-21-9-43-17-56-9-8-21-17-38-17-21 0-34 9-43 17-8 13-12 35-12 56 0 26 4 43 12 55 9 13 22 22 43 22 17 0 29-9 38-22 8-12 17-29 17-55z">
          <text:p/>
        </draw:path>
        <draw:path draw:style-name="gr4" draw:text-style-name="P4" draw:layer="layout" svg:width="0.22cm" svg:height="0.263cm" svg:x="9.461cm" svg:y="19.176cm" svg:viewBox="0 0 221 264" svg:d="M128 264c-17 0-35 0-52-9-17-4-29-12-42-25-13-8-21-25-26-38-8-17-8-38-8-59s0-38 8-56c5-17 13-30 26-43 13-12 25-21 42-25 17-9 35-9 52-9 13 0 21 0 30 0 8 0 17 5 25 5 9 4 13 4 21 8 4 0 13 4 17 9v60h-8c-5 0-9-5-13-10-4-4-8-8-17-12-4-4-13-4-21-9-4-4-13-4-21-4-9 0-17 4-26 4-9 5-18 9-26 17-4 4-13 13-17 27-4 8-4 21-4 38s0 29 4 38c4 13 13 21 17 25 8 9 17 13 26 17 9 0 17 4 26 4 8 0 17-4 25-4 4-4 13-8 21-13 5 0 9-4 13-8s8-8 13-8h8v59c-8 4-13 4-21 8-4 4-8 4-17 4-8 5-17 5-21 9-9 0-21 0-34 0z">
          <text:p/>
        </draw:path>
        <draw:path draw:style-name="gr4" draw:text-style-name="P4" draw:layer="layout" svg:width="0.262cm" svg:height="0.267cm" svg:x="9.715cm" svg:y="19.172cm" svg:viewBox="0 0 263 268" svg:d="M263 137c0 38-12 72-33 97-26 21-60 34-98 34-43 0-77-13-98-34-26-25-34-55-34-97 0-44 8-73 34-99 21-25 55-38 98-38 38 0 72 13 98 38 21 26 33 55 33 99zM175 200c8-8 12-17 17-25 0-13 4-26 4-38 0-17-4-31-9-39 0-13-8-22-12-30-5-4-13-8-22-13-4-4-12-4-21-4-8 0-17 0-26 4-9 5-13 9-21 13-5 8-9 17-13 30-4 8-4 22-4 39 0 12 0 29 4 38 4 13 8 21 13 25 8 9 12 13 21 17s18 4 26 4c9 0 17 0 21-4 9-4 17-8 22-17z">
          <text:p/>
        </draw:path>
        <draw:polygon draw:style-name="gr4" draw:text-style-name="P4" draw:layer="layout" svg:width="0.233cm" svg:height="0.254cm" svg:x="10.028cm" svg:y="19.181cm" svg:viewBox="0 0 234 255" draw:points="234,255 171,255 60,80 60,255 0,255 0,0 82,0 175,144 175,0 234,0">
          <text:p/>
        </draw:polygon>
        <draw:polygon draw:style-name="gr4" draw:text-style-name="P4" draw:layer="layout" svg:width="0.225cm" svg:height="0.254cm" svg:x="10.299cm" svg:y="19.181cm" svg:viewBox="0 0 226 255" draw:points="226,46 149,46 149,255 81,255 81,46 0,46 0,0 226,0">
          <text:p/>
        </draw:polygon>
        <draw:path draw:style-name="gr4" draw:text-style-name="P4" draw:layer="layout" svg:width="0.245cm" svg:height="0.254cm" svg:x="10.566cm" svg:y="19.181cm" svg:viewBox="0 0 246 255" svg:d="M145 76c0-4 0-13-4-17 0-4-9-8-13-8-4-5-9-5-17-5-4 0-13 0-22 0h-21v68h17c13 0 22 0 30 0 4-4 13-4 17-8 4-5 9-9 9-13 4-4 4-9 4-17zM246 255h-80l-68-94h-30v94h-68v-255h111c17 0 30 0 38 0 13 4 21 8 34 12 8 5 17 13 21 22 4 8 9 21 9 33 0 22-5 34-13 47-9 13-21 21-38 30z">
          <text:p/>
        </draw:path>
        <draw:path draw:style-name="gr4" draw:text-style-name="P4" draw:layer="layout" svg:width="0.262cm" svg:height="0.254cm" svg:x="10.82cm" svg:y="19.181cm" svg:viewBox="0 0 263 255" svg:d="M263 255h-67l-17-52h-98l-17 52h-64l94-255h76zM162 156l-30-93-34 93z">
          <text:p/>
        </draw:path>
        <draw:polygon draw:style-name="gr4" draw:text-style-name="P4" draw:layer="layout" svg:width="0.224cm" svg:height="0.254cm" svg:x="11.091cm" svg:y="19.181cm" svg:viewBox="0 0 225 255" draw:points="225,46 148,46 148,255 80,255 80,46 0,46 0,0 225,0">
          <text:p/>
        </draw:polygon>
        <draw:path draw:style-name="gr4" draw:text-style-name="P4" draw:layer="layout" svg:width="0.263cm" svg:height="0.254cm" svg:x="11.336cm" svg:y="19.181cm" svg:viewBox="0 0 264 255" svg:d="M264 255h-68l-17-52h-97l-17 52h-65l95-255h76zM162 156l-29-93-34 93z">
          <text:p/>
        </draw:path>
        <draw:polygon draw:style-name="gr4" draw:text-style-name="P4" draw:layer="layout" svg:width="0.233cm" svg:height="0.254cm" svg:x="11.633cm" svg:y="19.181cm" svg:viewBox="0 0 234 255" draw:points="234,255 170,255 63,80 63,255 0,255 0,0 80,0 174,144 174,0 234,0">
          <text:p/>
        </draw:polygon>
        <draw:polygon draw:style-name="gr4" draw:text-style-name="P4" draw:layer="layout" svg:width="0.228cm" svg:height="0.254cm" svg:x="11.904cm" svg:y="19.181cm" svg:viewBox="0 0 229 255" draw:points="229,46 149,46 149,255 81,255 81,46 0,46 0,0 229,0">
          <text:p/>
        </draw:polygon>
        <draw:polygon draw:style-name="gr4" draw:text-style-name="P4" draw:layer="layout" svg:width="0.187cm" svg:height="0.254cm" svg:x="12.17cm" svg:y="19.181cm" svg:viewBox="0 0 188 255" draw:points="188,255 0,255 0,0 188,0 188,46 69,46 69,93 179,93 179,139 69,139 69,203 188,203">
          <text:p/>
        </draw:polygon>
        <draw:polygon draw:style-name="gr4" draw:text-style-name="P4" draw:layer="layout" svg:width="0.072cm" svg:height="0.114cm" svg:x="12.407cm" svg:y="19.384cm" svg:viewBox="0 0 73 115" draw:points="73,0 26,115 0,115 30,0">
          <text:p/>
        </draw:polygon>
        <draw:path draw:style-name="gr4" draw:text-style-name="P4" draw:layer="layout" svg:width="0.173cm" svg:height="0.199cm" svg:x="12.721cm" svg:y="19.24cm" svg:viewBox="0 0 174 200" svg:d="M174 103h-140c0 12 0 21 4 29 4 13 8 17 12 26 9 4 13 8 22 8 8 4 17 4 29 4 13 0 26 0 38-4 13-8 22-13 31-17v34c-9 4-22 8-35 13-8 4-21 4-34 4-34 0-55-9-76-25-17-17-25-43-25-72 0-34 8-61 25-78s38-25 68-25c25 0 46 4 59 21 13 13 22 38 22 65zM144 77c0-18-5-30-13-39-9-8-21-13-38-13-21 0-34 5-43 13-12 13-16 25-16 39z">
          <text:p/>
        </draw:path>
        <draw:path draw:style-name="gr4" draw:text-style-name="P4" draw:layer="layout" svg:width="0.279cm" svg:height="0.195cm" svg:x="12.941cm" svg:y="19.24cm" svg:viewBox="0 0 280 196" svg:d="M280 196h-29v-110c0-9 0-17-5-22 0-9 0-17-4-22 0-4-4-8-8-8-9-4-13-4-22-4-12 0-21 0-29 4-9 4-17 13-26 17 0 4 0 8 0 13 0 0 0 5 0 9v123h-33v-110c0-9 0-17 0-22 0-9 0-17-5-22-4-4-4-8-12-8-5-4-9-4-22-4-8 0-16 0-25 4-8 4-17 13-25 17v145h-35v-192h35v21c8-8 21-17 29-21 9-4 21-4 30-4 17 0 25 0 34 4 8 9 17 17 21 26 13-13 25-22 38-26 9-4 21-4 34-4 21 0 34 4 47 17 8 13 12 30 12 56z">
          <text:p/>
        </draw:path>
        <draw:polygon draw:style-name="gr4" draw:text-style-name="P4" draw:layer="layout" svg:width="0.186cm" svg:height="0.191cm" svg:x="13.453cm" svg:y="19.244cm" svg:viewBox="0 0 187 192" draw:points="187,0 111,192 77,192 0,0 35,0 94,154 153,0">
          <text:p/>
        </draw:polygon>
        <draw:path draw:style-name="gr4" draw:text-style-name="P4" draw:layer="layout" svg:width="0.034cm" svg:height="0.259cm" svg:x="13.682cm" svg:y="19.176cm" svg:viewBox="0 0 35 260" svg:d="M35 34h-35v-34h35zM35 260h-35v-191h35z">
          <text:p/>
        </draw:path>
        <draw:path draw:style-name="gr4" draw:text-style-name="P4" draw:layer="layout" svg:width="0.123cm" svg:height="0.191cm" svg:x="13.783cm" svg:y="19.244cm" svg:viewBox="0 0 124 192" svg:d="M124 34h-4c-4 0-9 0-13 0-4-4-13-4-17-4-8 0-21 4-30 8-9 6-17 10-26 18v136h-34v-192h34v26c13-9 26-17 35-22 8-4 21-4 30-4 4 0 8 0 12 0 0 0 5 0 13 0z">
          <text:p/>
        </draw:path>
        <draw:path draw:style-name="gr4" draw:text-style-name="P4" draw:layer="layout" svg:width="0.123cm" svg:height="0.25cm" svg:x="13.91cm" svg:y="19.189cm" svg:viewBox="0 0 124 251" svg:d="M124 247c-8 0-13 0-21 4-9 0-13 0-17 0-21 0-39-4-48-17-8-8-17-25-17-51v-102h-21v-26h21v-55h34v55h69v26h-69v90c0 8 0 16 0 21 0 8 6 12 6 17 4 4 8 8 12 8 4 4 9 4 21 4 5 0 9 0 13 0 9-4 13-4 13-4h4z">
          <text:p/>
        </draw:path>
        <draw:path draw:style-name="gr4" draw:text-style-name="P4" draw:layer="layout" svg:width="0.161cm" svg:height="0.195cm" svg:x="14.071cm" svg:y="19.244cm" svg:viewBox="0 0 162 196" svg:d="M162 192h-34v-21c-8 8-21 16-30 21-13 4-22 4-34 4-22 0-34-4-47-17s-17-30-17-55v-124h34v111c0 9 0 17 0 21 0 9 4 13 4 22 4 4 9 8 13 8 4 4 13 4 21 4 9 0 18 0 31-4 8-8 17-13 25-17v-145h34z">
          <text:p/>
        </draw:path>
        <draw:path draw:style-name="gr4" draw:text-style-name="P4" draw:layer="layout" svg:width="0.169cm" svg:height="0.271cm" svg:x="14.283cm" svg:y="19.168cm" svg:viewBox="0 0 170 272" svg:d="M170 268h-35v-21c-8 8-17 16-25 21-13 4-21 4-34 4-25 0-42-9-55-25-13-17-21-43-21-72 0-17 4-30 8-44 4-12 9-25 17-34 9-8 17-17 30-21 8-4 21-4 29-4 13 0 22 0 30 0 4 4 13 8 21 13v-85h35zM135 221v-111c-8-4-12-8-21-8-8 0-17-5-21-5-21 0-34 9-42 22-13 12-17 30-17 56 0 21 4 38 12 50 9 13 22 17 38 17 9 0 17 0 26-4 8-4 17-13 25-17z">
          <text:p/>
        </draw:path>
        <draw:path draw:style-name="gr4" draw:text-style-name="P4" draw:layer="layout" svg:width="0.173cm" svg:height="0.199cm" svg:x="14.503cm" svg:y="19.24cm" svg:viewBox="0 0 174 200" svg:d="M174 103h-140c0 12 0 21 4 29 4 13 8 17 17 26 4 4 13 8 21 8 4 4 17 4 26 4 12 0 26 0 39-4 12-8 25-13 29-17v34c-8 4-21 8-34 13-8 4-22 4-34 4-30 0-56-9-77-25-17-17-25-43-25-72 0-34 8-61 25-78s43-25 68-25c26 0 48 4 60 21 17 13 21 38 21 65zM145 77c0-18-4-30-13-39-8-8-22-13-39-13s-34 5-42 13c-9 13-17 25-17 39z">
          <text:p/>
        </draw:path>
        <draw:path draw:style-name="gr4" draw:text-style-name="P4" draw:layer="layout" svg:width="0.169cm" svg:height="0.271cm" svg:x="14.901cm" svg:y="19.168cm" svg:viewBox="0 0 170 272" svg:d="M170 268h-34v-21c-8 8-17 16-25 21-13 4-21 4-34 4-26 0-43-9-56-25-13-17-21-43-21-72 0-17 4-30 8-44 5-12 9-25 17-34 9-8 17-17 30-21 9-4 22-4 31-4 12 0 21 0 29 0 4 4 13 8 21 13v-85h34zM136 221v-111c-8-4-12-8-21-8-8 0-13-5-21-5-21 0-34 9-43 22-13 12-17 30-17 56 0 21 4 38 12 50 9 13 23 17 40 17 8 0 16 0 25-4 8-4 21-13 25-17z">
          <text:p/>
        </draw:path>
        <draw:path draw:style-name="gr4" draw:text-style-name="P4" draw:layer="layout" svg:width="0.178cm" svg:height="0.199cm" svg:x="15.121cm" svg:y="19.24cm" svg:viewBox="0 0 179 200" svg:d="M179 98c0 34-9 60-26 77-12 16-38 25-63 25-26 0-47-9-64-25-18-17-26-43-26-77 0-29 8-56 26-73 17-17 38-25 64-25 25 0 46 8 63 25s26 44 26 73zM145 98c0-21-4-43-13-56-12-8-25-17-42-17s-30 9-42 17c-9 13-13 35-13 56 0 26 4 43 13 55 12 13 25 22 42 22s30-9 42-22c9-12 13-29 13-55z">
          <text:p/>
        </draw:path>
        <draw:path draw:style-name="gr4" draw:text-style-name="P4" draw:layer="layout" svg:width="0.165cm" svg:height="0.199cm" svg:x="15.523cm" svg:y="19.24cm" svg:viewBox="0 0 166 200" svg:d="M166 196h-34v-21c-4 4-8 4-12 8-5 4-9 8-13 8-4 5-13 5-17 9-8 0-17 0-26 0-17 0-34-4-47-17-8-8-17-25-17-42s4-26 9-34c8-13 17-17 29-21 9-9 26-9 44-13 12 0 33-4 50-4v-6c0-8 0-12-4-16-4-5-4-9-13-13-4-4-8-4-12-4-9 0-17-5-21-5-9 0-18 5-31 5-9 4-21 4-30 8h-4v-30c9-4 17-4 30-8 8 0 21 0 35 0 12 0 25 0 33 0 13 4 22 8 26 13 8 4 13 12 17 21 4 8 8 17 8 29zM132 149v-55c-8 0-21 4-33 4-13 0-26 5-35 5-9 4-17 8-22 12-4 5-8 13-8 21 0 13 4 22 8 26 9 8 17 8 31 8 13 0 26 0 34-4s17-13 25-17z">
          <text:p/>
        </draw:path>
        <draw:path draw:style-name="gr4" draw:text-style-name="P4" draw:layer="layout" svg:width="0.169cm" svg:height="0.271cm" svg:x="15.735cm" svg:y="19.168cm" svg:viewBox="0 0 170 272" svg:d="M170 268h-29v-21c-13 8-22 16-30 21-13 4-21 4-34 4-22 0-43-9-56-25-13-17-21-43-21-72 0-17 4-30 8-44 5-12 13-25 17-34 9-8 17-17 30-21 8-4 22-4 30-4 13 0 22 0 30 0 9 4 13 8 26 13v-85h29zM141 221v-111c-13-4-17-8-26-8-8 0-13-5-21-5-21 0-35 9-43 22-13 12-17 30-17 56 0 21 4 38 12 50 9 13 23 17 39 17 9 0 17 0 26-4 13-4 21-13 30-17z">
          <text:p/>
        </draw:path>
        <draw:polygon draw:style-name="gr4" draw:text-style-name="P4" draw:layer="layout" svg:width="0.191cm" svg:height="0.191cm" svg:x="15.946cm" svg:y="19.244cm" svg:viewBox="0 0 192 192" draw:points="192,0 112,192 81,192 0,0 39,0 98,154 158,0">
          <text:p/>
        </draw:polygon>
        <draw:path draw:style-name="gr4" draw:text-style-name="P4" draw:layer="layout" svg:width="0.174cm" svg:height="0.199cm" svg:x="16.162cm" svg:y="19.24cm" svg:viewBox="0 0 175 200" svg:d="M175 103h-140c0 12 0 21 4 29 5 13 9 17 17 26 5 4 13 8 22 8 8 4 17 4 25 4 13 0 25 0 38-4 13-8 25-13 30-17v34c-9 4-21 8-30 13-13 4-25 4-38 4-30 0-55-9-72-25-22-17-31-43-31-72 0-34 9-61 27-78 17-17 42-25 68-25 25 0 46 4 59 21 17 13 21 38 21 65zM145 77c0-18-4-30-12-39-9-8-22-13-38-13-17 0-30 5-43 13-8 13-17 25-17 39z">
          <text:p/>
        </draw:path>
        <draw:path draw:style-name="gr4" draw:text-style-name="P4" draw:layer="layout" svg:width="0.16cm" svg:height="0.195cm" svg:x="16.383cm" svg:y="19.24cm" svg:viewBox="0 0 161 196" svg:d="M161 196h-29v-110c0-9 0-17-4-27 0-4 0-12-5-17-4-4-8-8-12-8-5-4-13-4-22-4-8 0-17 0-25 4-13 4-21 13-30 17v145h-34v-192h34v21c9-8 22-17 30-21 13-4 25-4 34-4 21 0 38 4 46 17 13 13 17 30 17 56z">
          <text:p/>
        </draw:path>
        <draw:path draw:style-name="gr4" draw:text-style-name="P4" draw:layer="layout" svg:width="0.122cm" svg:height="0.25cm" svg:x="16.586cm" svg:y="19.189cm" svg:viewBox="0 0 123 251" svg:d="M123 247c-4 0-12 0-21 4-4 0-12 0-17 0-22 0-34-4-47-17-9-8-13-25-13-51v-102h-25v-26h25v-55h30v55h68v26h-68v90c0 8 0 16 0 21 4 8 4 12 8 17 0 4 4 8 10 8 4 4 12 4 21 4 4 0 8 0 17 0 4-4 8-4 12-4z">
          <text:p/>
        </draw:path>
        <draw:path draw:style-name="gr4" draw:text-style-name="P4" draw:layer="layout" svg:width="0.178cm" svg:height="0.199cm" svg:x="16.734cm" svg:y="19.24cm" svg:viewBox="0 0 179 200" svg:d="M179 98c0 34-10 60-27 77-12 16-34 25-63 25-26 0-47-9-64-25-17-17-25-43-25-77 0-29 8-56 25-73s38-25 64-25c29 0 51 8 63 25 17 17 27 44 27 73zM144 98c0-21-4-43-13-56-13-8-25-17-42-17s-30 9-38 17c-13 13-17 35-17 56 0 26 4 43 17 55 8 13 21 22 38 22s29-9 42-22c9-12 13-29 13-55z">
          <text:p/>
        </draw:path>
        <draw:path draw:style-name="gr4" draw:text-style-name="P4" draw:layer="layout" svg:width="0.169cm" svg:height="0.271cm" svg:x="17.136cm" svg:y="19.168cm" svg:viewBox="0 0 170 272" svg:d="M170 268h-29v-21c-13 8-21 16-30 21-13 4-21 4-34 4-21 0-42-9-55-25-13-17-22-43-22-72 0-17 4-30 9-44 4-12 13-25 17-34 9-8 17-17 30-21 9-4 21-4 34-4 8 0 17 0 25 0 9 4 17 8 26 13v-85h29zM141 221v-111c-9-4-17-8-26-8-8 0-12-5-21-5-17 0-34 9-42 22-13 12-17 30-17 56 0 21 4 38 13 50 8 13 21 17 38 17 8 0 17 0 25-4 13-4 21-13 30-17z">
          <text:p/>
        </draw:path>
        <draw:path draw:style-name="gr4" draw:text-style-name="P4" draw:layer="layout" svg:width="0.165cm" svg:height="0.199cm" svg:x="17.356cm" svg:y="19.24cm" svg:viewBox="0 0 166 200" svg:d="M166 196h-34v-21c-4 4-4 4-12 8-5 4-9 8-13 8-4 5-13 5-17 9-8 0-17 0-25 0-18 0-35-4-44-17-12-8-21-25-21-42s4-26 9-34c8-13 17-17 29-21 13-9 27-9 44-13 17 0 33-4 50-4v-6c0-8 0-12-4-16 0-5-4-9-8-13-5-4-13-4-17-4-9 0-13-5-21-5-9 0-17 5-31 5-8 4-21 4-30 8h-4v-30c9-4 17-4 30-8 13 0 22 0 35 0 12 0 25 0 33 0 13 4 22 8 26 13 8 4 13 12 17 21 4 8 8 17 8 29zM132 149v-55c-8 0-21 4-33 4-13 0-26 5-34 5-9 4-14 8-22 12-5 5-9 13-9 21 0 13 4 22 9 26 8 8 17 8 34 8 9 0 22 0 30-4s17-13 25-17z">
          <text:p/>
        </draw:path>
        <draw:polygon draw:style-name="gr4" draw:text-style-name="P4" draw:layer="layout" svg:width="0.161cm" svg:height="0.254cm" svg:x="17.775cm" svg:y="19.181cm" svg:viewBox="0 0 162 255" draw:points="162,255 0,255 0,0 34,0 34,224 162,224">
          <text:p/>
        </draw:polygon>
        <draw:path draw:style-name="gr4" draw:text-style-name="P4" draw:layer="layout" svg:width="0.174cm" svg:height="0.199cm" svg:x="17.953cm" svg:y="19.24cm" svg:viewBox="0 0 175 200" svg:d="M175 103h-141c0 12 4 21 4 29 4 13 9 17 17 26 4 4 13 8 21 8 9 4 17 4 26 4 12 0 26 0 43-4 13-8 21-13 25-17h5v34c-13 4-26 8-34 13-13 4-27 4-39 4-30 0-55-9-72-25-17-17-30-43-30-72 0-34 9-61 25-78 17-17 43-25 68-25 26 0 48 4 65 21 12 13 17 38 17 65zM145 77c0-18-4-30-13-39-9-8-22-13-39-13s-29 5-42 13c-9 13-17 25-17 39z">
          <text:p/>
        </draw:path>
        <draw:path draw:style-name="gr4" draw:text-style-name="P4" draw:layer="layout" svg:width="0.038cm" svg:height="0.259cm" svg:x="18.173cm" svg:y="19.176cm" svg:viewBox="0 0 39 260" svg:d="M39 34h-39v-34h39zM35 260h-31v-191h31z">
          <text:p/>
        </draw:path>
        <draw:path draw:style-name="gr4" draw:text-style-name="P4" draw:layer="layout" svg:width="0.156cm" svg:height="0.195cm" svg:x="18.47cm" svg:y="19.24cm" svg:viewBox="0 0 157 196" svg:d="M157 196h-29v-110c0-9 0-17-5-27 0-4 0-12-4-17-4-4-4-8-13-8-4-4-12-4-21-4-8 0-17 0-25 4-9 4-21 13-30 17v145h-30v-192h30v21c13-8 21-17 34-21 9-4 21-4 30-4 21 0 38 4 50 17 9 13 13 30 13 56z">
          <text:p/>
        </draw:path>
        <draw:polygon draw:style-name="gr4" draw:text-style-name="P4" draw:layer="layout" svg:width="0.043cm" svg:height="0.051cm" svg:x="18.702cm" svg:y="19.384cm" svg:viewBox="0 0 44 52" draw:points="0,52 44,52 44,0 0,0">
          <text:p/>
        </draw:polygon>
        <draw:path draw:style-name="gr4" draw:text-style-name="P4" draw:layer="layout" svg:width="0.153cm" svg:height="0.174cm" svg:x="18.808cm" svg:y="19.172cm" svg:viewBox="0 0 154 175" svg:d="M154 89c0 26-9 48-22 60-17 17-34 26-56 26-25 0-42-9-55-26-12-12-21-34-21-60 0-29 9-51 21-63 13-17 30-26 55-26 22 0 39 9 56 26 13 12 22 34 22 63zM120 89c0-21-5-38-14-46-4-9-17-13-30-13-12 0-25 4-33 13-9 8-13 25-13 46 0 17 4 35 13 43 8 9 21 13 33 13 13 0 26-4 30-13 9-8 14-26 14-43z">
          <text:p/>
        </draw:path>
        <draw:path draw:style-name="gr4" draw:text-style-name="P4" draw:layer="layout" svg:width="0.14cm" svg:height="0.254cm" svg:x="3.064cm" svg:y="19.608cm" svg:viewBox="0 0 141 255" svg:d="M141 255h-141v-25h55v-175h-55v-21c9 0 17 0 26 0 8-4 13-4 17-8 4 0 8-5 12-9 5-4 5-12 5-17h30v230h51z">
          <text:p/>
        </draw:path>
        <draw:path draw:style-name="gr4" draw:text-style-name="P4" draw:layer="layout" svg:width="0.165cm" svg:height="0.267cm" svg:x="3.272cm" svg:y="19.6cm" svg:viewBox="0 0 166 268" svg:d="M149 140c4 4 9 12 13 16 4 9 4 17 4 30s0 21-4 35c-4 8-9 17-17 25-9 9-21 13-30 17-14 5-26 5-39 5-17 0-30 0-42-5-17-4-26-8-34-12v-35c13 9 21 13 34 18 17 4 29 4 38 4 8 0 17 0 25-4 9 0 13-5 18-9 9-4 13-14 13-18 4-4 4-12 4-21 0-13 0-17-4-25-4-5-4-9-13-13-5-4-9-8-18-8-8 0-17 0-25 0h-13v-30h9c21 0 33-4 42-13 14-4 18-17 18-29 0-9 0-13-4-17-5-5-5-9-14-13-4 0-9-4-13-4-8 0-12-5-21-5-8 0-21 5-34 9-12 4-25 8-34 17h-4v-38c9-4 21-9 34-9 13-4 25-8 38-8s25 4 34 4c9 4 18 9 26 13 9 4 17 12 22 21 4 4 4 17 4 25 0 13-4 26-13 38-13 9-25 17-39 17v5c9 0 14 4 22 4 4 4 13 8 17 13z">
          <text:p/>
        </draw:path>
        <draw:polygon draw:style-name="gr4" draw:text-style-name="P4" draw:layer="layout" svg:width="0.042cm" svg:height="0.051cm" svg:x="3.509cm" svg:y="19.811cm" svg:viewBox="0 0 43 52" draw:points="0,52 43,52 43,0 0,0">
          <text:p/>
        </draw:polygon>
        <draw:polygon draw:style-name="gr4" draw:text-style-name="P4" draw:layer="layout" svg:width="0.174cm" svg:height="0.254cm" svg:x="3.619cm" svg:y="19.608cm" svg:viewBox="0 0 175 255" draw:points="175,38 59,255 25,255 149,30 0,30 0,0 175,0">
          <text:p/>
        </draw:polygon>
        <draw:path draw:style-name="gr4" draw:text-style-name="P4" draw:layer="layout" svg:width="0.174cm" svg:height="0.267cm" svg:x="3.843cm" svg:y="19.6cm" svg:viewBox="0 0 175 268" svg:d="M175 135c0 47-4 81-21 103-13 21-34 30-68 30-30 0-52-9-64-30-17-27-22-56-22-103 0-46 5-80 22-101 12-21 34-34 64-34 34 0 55 13 68 34 17 21 21 55 21 101zM133 211c4-8 4-21 8-29 0-13 0-30 0-47s0-34 0-46c-4-13-4-21-8-34-5-9-13-13-17-17-9-4-17-9-30-9-8 0-17 5-25 9-9 4-14 8-18 21-5 9-5 17-9 30 0 17 0 29 0 46s0 34 0 47c0 8 4 21 9 29 4 10 9 18 18 23 8 4 17 8 25 8 13 0 21-4 30-8 4-5 12-13 17-23z">
          <text:p/>
        </draw:path>
        <draw:path draw:style-name="gr4" draw:text-style-name="P4" draw:layer="layout" svg:width="0.177cm" svg:height="0.267cm" svg:x="4.064cm" svg:y="19.6cm" svg:viewBox="0 0 178 268" svg:d="M178 118c0 26 0 43-8 64-4 17-13 34-21 47-9 13-26 22-38 30-18 4-35 9-56 9-9 0-13 0-17 0-5 0-13 0-17-5v-29h4c4 0 8 0 13 4 8 0 12 0 21 0 25 0 47-9 60-22 13-17 21-38 25-64-12 9-21 13-29 13-9 4-22 4-31 4-13 0-21 0-29 0-9-4-17-8-26-13-13-8-17-16-25-29-4-9-4-21-4-38 0-26 8-47 25-64s38-25 59-25c14 0 27 4 39 8 9 5 17 9 26 17 8 9 17 21 21 38 8 13 8 34 8 55zM144 114c0-21 0-34-4-46-4-9-8-17-17-22-4-8-8-12-17-12-4-5-13-5-22-5-13 0-29 5-38 17-8 9-13 26-13 43 0 12 0 21 5 25 4 9 8 13 17 21 4 0 8 5 16 5 5 0 13 4 17 4 14 0 23-4 31-4 9-5 17-9 25-13v-4c0-5 0-9 0-9z">
          <text:p/>
        </draw:path>
        <draw:polygon draw:style-name="gr4" draw:text-style-name="P4" draw:layer="layout" svg:width="0.153cm" svg:height="0.317cm" svg:x="4.262cm" svg:y="19.596cm" svg:viewBox="0 0 154 318" draw:points="154,0 30,318 0,318 124,0">
          <text:p/>
        </draw:polygon>
        <draw:path draw:style-name="gr4" draw:text-style-name="P4" draw:layer="layout" svg:width="0.17cm" svg:height="0.262cm" svg:x="4.457cm" svg:y="19.6cm" svg:viewBox="0 0 171 263" svg:d="M171 263h-171v-34c9-12 21-21 35-33 13-9 25-23 34-31 21-21 38-38 47-51 8-13 12-25 12-42 0-13-4-21-17-30-8-8-17-13-34-13-12 0-21 5-33 9-13 4-27 8-40 17v-38c9-4 23-9 35-9 13-4 26-8 38-8 26 0 47 8 64 21 13 13 21 30 21 51 0 8 0 21-4 25-4 9-4 17-13 26-4 8-8 12-13 21-8 8-12 12-21 21-12 13-25 26-38 39-17 8-25 21-38 30h136z">
          <text:p/>
        </draw:path>
        <draw:path draw:style-name="gr4" draw:text-style-name="P4" draw:layer="layout" svg:width="0.174cm" svg:height="0.267cm" svg:x="4.677cm" svg:y="19.6cm" svg:viewBox="0 0 175 268" svg:d="M175 135c0 47-4 81-21 103-13 21-34 30-68 30-31 0-52-9-64-30-17-27-22-56-22-103 0-46 5-80 22-101 12-21 33-34 64-34 34 0 55 13 68 34 17 21 21 55 21 101zM133 211c4-8 4-21 8-29 0-13 0-30 0-47s0-34 0-46c-4-13-4-21-8-34-5-9-13-13-17-17-9-4-17-9-30-9-9 0-18 5-26 9-5 4-13 8-17 21-5 9-5 17-9 30 0 17 0 29 0 46s0 34 0 47c4 8 4 21 9 29 4 10 8 18 17 23 8 4 17 8 26 8 13 0 21-4 30-8 4-5 12-13 17-23z">
          <text:p/>
        </draw:path>
        <draw:path draw:style-name="gr4" draw:text-style-name="P4" draw:layer="layout" svg:width="0.14cm" svg:height="0.254cm" svg:x="4.923cm" svg:y="19.608cm" svg:viewBox="0 0 141 255" svg:d="M141 255h-141v-25h56v-175h-56v-21c8 0 18 0 26 0 9-4 13-4 17-8 4 0 9-5 13-9s4-12 4-17h30v230h51z">
          <text:p/>
        </draw:path>
        <draw:path draw:style-name="gr4" draw:text-style-name="P4" draw:layer="layout" svg:width="0.182cm" svg:height="0.267cm" svg:x="5.122cm" svg:y="19.6cm" svg:viewBox="0 0 183 268" svg:d="M183 190c0 21-9 44-26 56-16 17-38 22-67 22-27 0-48-5-65-22-17-12-25-30-25-56 0-12 4-25 13-38 8-8 21-21 33-25-12-9-21-17-29-26-9-8-9-21-9-33 0-17 9-34 21-47 17-13 40-21 61-21 25 0 46 8 63 21 13 13 21 25 21 47 0 8-4 21-8 33-9 9-17 17-34 26 17 8 30 17 38 25 9 13 13 26 13 38zM141 68c0-13-5-22-13-30-9-9-21-13-38-13-13 0-27 4-35 13-9 4-13 17-13 25 0 9 0 17 4 21 9 9 13 13 23 17 4 5 12 5 21 9 8 4 12 4 21 8 13-8 21-17 25-25 5-4 5-17 5-25zM149 195c0-9-4-17-8-26-5-4-13-13-30-17-4-4-9-8-17-8-4-4-13-4-25-9-10 5-18 13-27 21-4 9-8 22-8 34 0 13 4 26 17 39 8 9 26 13 43 13 13 0 30-4 38-13 9-8 17-18 17-34z">
          <text:p/>
        </draw:path>
        <draw:polygon draw:style-name="gr4" draw:text-style-name="P4" draw:layer="layout" svg:width="0.072cm" svg:height="0.115cm" svg:x="5.35cm" svg:y="19.811cm" svg:viewBox="0 0 73 116" draw:points="73,0 27,116 0,116 31,0">
          <text:p/>
        </draw:polygon>
        <draw:path draw:style-name="gr4" draw:text-style-name="P4" draw:layer="layout" svg:width="0.165cm" svg:height="0.266cm" svg:x="5.706cm" svg:y="19.668cm" svg:viewBox="0 0 166 267" svg:d="M166 267h-30v-93c-13 9-22 13-30 17-13 4-21 9-34 9-21 0-38-9-55-26-13-17-17-43-17-73 0-17 0-34 4-46 5-13 13-22 21-30 5-9 13-17 26-21 8-4 21-4 34-4 8 0 17 0 25 0 9 4 17 8 26 12v-8h30zM136 148v-110c-9-5-17-9-26-9-8 0-13-4-21-4-21 0-34 8-42 21-9 13-17 30-17 51s4 42 12 51c9 13 22 22 38 22 9 0 17-4 30-9 9-4 17-8 26-13z">
          <text:p/>
        </draw:path>
        <draw:path draw:style-name="gr4" draw:text-style-name="P4" draw:layer="layout" svg:width="0.161cm" svg:height="0.195cm" svg:x="5.935cm" svg:y="19.672cm" svg:viewBox="0 0 162 196" svg:d="M162 191h-30v-21c-13 9-21 17-34 21-8 5-21 5-35 5-17 0-34-5-46-17-9-13-17-30-17-55v-124h34v111c0 8 0 17 0 21 0 8 4 13 8 21 0 4 4 9 8 9 9 4 13 4 27 4 4 0 17 0 25-4 9-9 21-13 30-17v-145h30z">
          <text:p/>
        </draw:path>
        <draw:path draw:style-name="gr4" draw:text-style-name="P4" draw:layer="layout" svg:width="0.178cm" svg:height="0.199cm" svg:x="6.146cm" svg:y="19.668cm" svg:viewBox="0 0 179 200" svg:d="M179 102h-145c0 13 4 21 4 30 5 12 9 17 17 25 5 4 13 9 22 9 8 4 16 4 25 4 13 0 25 0 43-4 13-9 21-13 26-17h4v34c-13 4-26 8-34 12-14 5-26 5-39 5-30 0-55-9-72-26s-30-42-30-72c0-34 9-59 30-77 17-17 38-25 63-25 30 0 48 4 65 21 13 13 21 39 21 64zM145 77c0-17-4-30-13-38-9-10-22-14-39-14-16 0-29 4-42 14-8 12-13 25-17 38z">
          <text:p/>
        </draw:path>
        <draw:path draw:style-name="gr4" draw:text-style-name="P4" draw:layer="layout" svg:width="0.165cm" svg:height="0.271cm" svg:x="6.591cm" svg:y="19.596cm" svg:viewBox="0 0 166 272" svg:d="M166 267h-30v-22c-8 10-21 18-29 22-9 5-23 5-35 5-21 0-38-9-55-27-13-17-17-42-17-72 0-17 0-29 4-42s13-26 21-34c4-9 17-17 26-21 8-4 21-4 33-4 10 0 18 0 27 0 8 4 17 8 25 12v-84h30zM136 220v-110c-8-5-17-9-25-9-4 0-13-4-22-4-17 0-34 8-43 21-8 13-17 30-17 55 0 21 5 38 13 51 9 13 21 17 38 17 9 0 18 0 31-4 8-5 17-13 25-17z">
          <text:p/>
        </draw:path>
        <draw:path draw:style-name="gr4" draw:text-style-name="P4" draw:layer="layout" svg:width="0.039cm" svg:height="0.258cm" svg:x="6.819cm" svg:y="19.604cm" svg:viewBox="0 0 40 259" svg:d="M40 34h-40v-34h40zM35 259h-29v-191h29z">
          <text:p/>
        </draw:path>
        <draw:path draw:style-name="gr4" draw:text-style-name="P4" draw:layer="layout" svg:width="0.148cm" svg:height="0.199cm" svg:x="6.913cm" svg:y="19.668cm" svg:viewBox="0 0 149 200" svg:d="M149 140c0 17-9 34-21 43-14 12-35 17-61 17-12 0-25 0-38-5-13-4-21-8-29-12v-34c8 8 21 12 33 17 13 4 26 8 39 8 12 0 25-4 29-8 9-5 13-13 13-22 0-8 0-12-4-16-5-5-13-9-26-9-4-4-12-4-17-4-8-4-17-4-21-4-17-5-30-13-38-22-4-8-8-21-8-29 0-9 0-17 4-26 4-5 8-13 17-18 4-4 12-8 21-12 13-4 21-4 34-4 12 0 25 0 34 4 13 0 22 4 30 8v35c-8-4-17-8-30-13s-26-9-34-9c-13 0-26 4-30 9-8 5-13 9-13 17 0 9 0 17 5 22 8 4 12 4 25 8 4 0 13 4 21 4 4 0 13 4 17 4 18 5 27 9 35 17 8 9 13 22 13 34z">
          <text:p/>
        </draw:path>
        <draw:path draw:style-name="gr4" draw:text-style-name="P4" draw:layer="layout" svg:width="0.17cm" svg:height="0.266cm" svg:x="7.107cm" svg:y="19.668cm" svg:viewBox="0 0 171 267" svg:d="M171 97c0 17-5 30-9 42-4 14-13 27-17 35-8 9-17 13-29 17-9 4-22 9-30 9-14 0-22 0-31-5-8 0-17-4-25-8v80h-30v-263h30v21c8-9 21-17 30-21 12-4 22-4 34-4 26 0 43 8 55 25 13 17 22 42 22 72zM137 97c0-21-4-38-13-51-8-13-21-17-38-17-9 0-18 0-26 4-9 5-22 9-30 17v111c13 5 17 5 25 9 5 0 13 0 22 0 17 0 34-4 43-17 13-14 17-31 17-56z">
          <text:p/>
        </draw:path>
        <draw:path draw:style-name="gr4" draw:text-style-name="P4" draw:layer="layout" svg:width="0.174cm" svg:height="0.284cm" svg:x="7.31cm" svg:y="19.583cm" svg:viewBox="0 0 175 285" svg:d="M175 183c0 34-8 59-21 76-17 17-38 26-68 26-25 0-47-9-64-26s-22-42-22-76c0-30 5-55 22-72s39-26 64-26c30 0 51 9 68 26 13 17 21 42 21 72zM141 183c0-21-4-42-13-55-8-9-21-17-42-17-17 0-29 8-38 17-9 13-18 34-18 55 0 25 9 42 18 55s21 21 38 21c21 0 34-8 42-21 9-13 13-30 13-55zM158 0c0 21-4 34-13 42-8 9-17 13-29 13-4 0-13 0-17-4-4 0-9-5-17-9-4-4-9-8-13-12-4 0-8-5-12-5-5 0-9 5-13 9-5 4-5 12-5 21h-22c0-17 5-30 13-38 9-9 18-13 31-13 4 0 12 0 17 0 4 4 8 9 12 13 9 4 13 8 17 8 5 5 9 5 13 5s8-5 13-9c4-4 4-13 4-21z">
          <text:p/>
        </draw:path>
        <draw:path draw:style-name="gr4" draw:text-style-name="P4" draw:layer="layout" svg:width="0.174cm" svg:height="0.199cm" svg:x="7.522cm" svg:y="19.668cm" svg:viewBox="0 0 175 200" svg:d="M175 102h-144c0 13 4 21 8 30 0 12 9 17 13 25 4 4 13 9 21 9 9 4 17 4 26 4 12 0 29 0 42-4 13-9 21-13 25-17h4v34c-12 4-21 8-33 12-13 5-26 5-38 5-30 0-56-9-72-26-17-17-27-42-27-72 0-34 10-59 27-77 16-17 38-25 67-25 26 0 43 4 60 21 12 13 21 39 21 64zM141 77c0-17-4-30-13-38-8-10-21-14-38-14s-30 4-42 14c-9 12-13 25-17 38z">
          <text:p/>
        </draw:path>
        <draw:path draw:style-name="gr4" draw:text-style-name="P4" draw:layer="layout" svg:width="0.149cm" svg:height="0.199cm" svg:x="7.962cm" svg:y="19.668cm" svg:viewBox="0 0 150 200" svg:d="M150 140c0 17-9 34-22 43-12 12-34 17-60 17-13 0-25 0-38-5-13-4-21-8-30-12v-34c13 8 22 12 34 17 13 4 26 8 38 8 13 0 26-4 35-8 4-5 9-13 9-22 0-8 0-12-5-16-4-5-13-9-26-9-4-4-13-4-17-4-8-4-17-4-21-4-17-5-30-13-38-22-4-8-9-21-9-29 0-9 0-17 5-26 4-5 8-13 17-18 4-4 12-8 21-12 12-4 21-4 34-4 12 0 25 0 34 4 13 0 26 4 30 8v35c-8-4-17-8-30-13s-26-9-34-9c-13 0-22 4-30 9s-13 9-13 17c0 9 0 17 5 22 8 4 12 4 25 8 4 0 13 4 21 4 4 0 13 4 17 4 18 5 26 9 35 17 8 9 13 22 13 34z">
          <text:p/>
        </draw:path>
        <draw:path draw:style-name="gr4" draw:text-style-name="P4" draw:layer="layout" svg:width="0.173cm" svg:height="0.199cm" svg:x="8.149cm" svg:y="19.668cm" svg:viewBox="0 0 174 200" svg:d="M174 98c0 34-8 59-21 76-17 17-38 26-63 26-31 0-52-9-69-26-13-17-21-42-21-76 0-30 8-55 21-73 17-17 38-25 69-25 25 0 46 8 63 25 13 18 21 43 21 73zM145 98c0-21-9-42-17-55-9-10-21-18-38-18-23 0-35 8-44 18-8 13-17 34-17 55 0 25 9 42 17 55 9 13 21 21 44 21 17 0 29-8 38-21 8-13 17-30 17-55z">
          <text:p/>
        </draw:path>
        <draw:path draw:style-name="gr4" draw:text-style-name="P4" draw:layer="layout" svg:width="0.169cm" svg:height="0.271cm" svg:x="8.373cm" svg:y="19.596cm" svg:viewBox="0 0 170 272" svg:d="M170 169c0 17-4 30-9 42-4 13-9 26-17 34-8 10-17 18-30 22-8 5-17 5-29 5-13 0-21 0-30-5-8 0-17-4-25-8v8h-30v-267h30v97c12-9 21-17 29-21 13-4 21-4 34-4 26 0 43 8 55 25 13 17 22 42 22 72zM136 169c0-21-5-38-13-51-9-13-21-17-38-17-9 0-17 0-26 4-8 5-21 9-29 17v110c12 5 17 5 25 9 9 0 13 0 21 0 21 0 34-4 43-17 12-9 17-30 17-55z">
          <text:p/>
        </draw:path>
        <draw:path draw:style-name="gr4" draw:text-style-name="P4" draw:layer="layout" svg:width="0.119cm" svg:height="0.19cm" svg:x="8.597cm" svg:y="19.672cm" svg:viewBox="0 0 120 191" svg:d="M120 34c-4 0-13 0-17 0-4-5-8-5-13-5-12 0-22 5-30 9-9 4-17 8-30 17v136h-30v-191h30v25c13-8 25-17 34-21 14-4 22-4 35-4 4 0 8 0 8 0 4 0 9 0 13 0z">
          <text:p/>
        </draw:path>
        <draw:path draw:style-name="gr4" draw:text-style-name="P4" draw:layer="layout" svg:width="0.173cm" svg:height="0.199cm" svg:x="8.733cm" svg:y="19.668cm" svg:viewBox="0 0 174 200" svg:d="M174 102h-143c0 13 4 21 8 30 0 12 8 17 13 25 4 4 12 9 21 9 8 4 17 4 25 4 17 0 30 0 43-4 12-9 21-13 25-17h4v34c-12 4-21 8-34 12-12 5-21 5-34 5-33 0-59-9-76-26s-26-42-26-72c0-34 9-59 26-77 17-17 38-25 68-25 25 0 42 4 59 21 13 13 21 39 21 64zM141 77c0-17-5-30-13-38-9-10-21-14-38-14s-30 4-38 14c-13 12-17 25-21 38z">
          <text:p/>
        </draw:path>
        <draw:path draw:style-name="gr4" draw:text-style-name="P4" draw:layer="layout" svg:width="0.161cm" svg:height="0.199cm" svg:x="9.173cm" svg:y="19.668cm" svg:viewBox="0 0 162 200" svg:d="M162 195h-34v-21c0 4-4 4-8 9-5 4-9 8-17 8-4 4-9 4-17 9-9 0-17 0-26 0-17 0-29-5-43-17-13-9-17-26-17-43s0-25 9-34c4-12 12-17 26-21 13-8 25-8 42-12 17 0 34-5 51-5v-4c0-8 0-13 0-17-4-4-8-8-13-13-4-5-8-5-16-5-5 0-13-4-22-4-8 0-17 4-25 4-13 4-21 5-35 10v-31c4-4 14-4 26-8 13 0 26 0 34 0 17 0 26 0 38 0 9 4 17 8 26 12 8 4 13 13 17 22s4 17 4 30zM128 149v-55c-8 0-21 4-34 4-12 0-21 4-29 4-9 4-17 9-22 13-8 4-12 13-12 21 0 13 4 21 12 25 5 9 17 9 30 9s21 0 30-4c12-5 21-13 25-17z">
          <text:p/>
        </draw:path>
        <draw:path draw:style-name="gr4" draw:text-style-name="P4" draw:layer="layout" svg:width="0.17cm" svg:height="0.266cm" svg:x="9.63cm" svg:y="19.668cm" svg:viewBox="0 0 171 267" svg:d="M171 97c0 17-5 30-9 42-4 14-8 27-17 35-8 9-17 13-29 17-9 4-22 9-31 9-13 0-21 0-30-5-8 0-12-4-21-8v80h-34v-263h34v21c9-9 17-17 26-21 12-4 25-4 34-4 26 0 43 8 56 25 12 17 21 42 21 72zM137 97c0-21-4-38-13-51-8-13-21-17-34-17s-22 0-30 4c-9 5-17 9-26 17v111c9 5 17 5 21 9 9 0 13 0 22 0 22 0 34-4 43-17 13-14 17-31 17-56z">
          <text:p/>
        </draw:path>
        <draw:path draw:style-name="gr4" draw:text-style-name="P4" draw:layer="layout" svg:width="0.119cm" svg:height="0.19cm" svg:x="9.85cm" svg:y="19.672cm" svg:viewBox="0 0 120 191" svg:d="M120 34c-4 0-8 0-17 0-4-5-8-5-13-5-12 0-21 5-29 9-9 4-17 8-26 17v136h-35v-191h35v25c13-8 22-17 34-21 9-4 17-4 30-4 4 0 8 0 13 0 0 0 4 0 8 0z">
          <text:p/>
        </draw:path>
        <draw:path draw:style-name="gr4" draw:text-style-name="P4" draw:layer="layout" svg:width="0.178cm" svg:height="0.199cm" svg:x="9.99cm" svg:y="19.668cm" svg:viewBox="0 0 179 200" svg:d="M179 98c0 34-8 59-25 76s-39 26-64 26c-30 0-51-9-68-26-13-17-22-42-22-76 0-30 9-55 22-73 17-17 38-25 68-25 25 0 47 8 64 25 17 18 25 43 25 73zM145 98c0-21-4-42-17-55-8-10-21-18-38-18s-34 8-42 18c-9 13-13 34-13 55 0 25 4 42 13 55 8 13 25 21 42 21s30-8 38-21c13-13 17-30 17-55z">
          <text:p/>
        </draw:path>
        <draw:path draw:style-name="gr4" draw:text-style-name="P4" draw:layer="layout" svg:width="0.119cm" svg:height="0.25cm" svg:x="10.193cm" svg:y="19.617cm" svg:viewBox="0 0 120 251" svg:d="M120 246c-4 0-13 0-17 5-8 0-13 0-21 0-17 0-34-5-43-17-12-9-16-26-16-51v-103h-23v-25h23v-55h33v55h64v25h-64v89c0 9 0 18 0 22 0 9 0 13 5 17 4 4 4 9 12 9 5 4 9 4 17 4 5 0 13 0 17 0 4-4 9-4 13-4z">
          <text:p/>
        </draw:path>
        <draw:path draw:style-name="gr4" draw:text-style-name="P4" draw:layer="layout" svg:width="0.173cm" svg:height="0.199cm" svg:x="10.342cm" svg:y="19.668cm" svg:viewBox="0 0 174 200" svg:d="M174 102h-141c0 13 0 21 5 30 4 12 8 17 12 25 9 4 13 9 22 9 8 4 16 4 29 4s27 0 39-4c13-9 21-13 30-17v34c-13 4-21 8-34 12-14 5-22 5-35 5-34 0-59-9-76-26s-25-42-25-72c0-34 8-59 25-77 17-17 38-25 68-25 25 0 47 4 60 21 13 13 21 39 21 64zM140 77c0-17-4-30-12-38-10-10-23-14-40-14-16 0-29 4-38 14-12 12-17 25-17 38z">
          <text:p/>
        </draw:path>
        <draw:path draw:style-name="gr4" draw:text-style-name="P4" draw:layer="layout" svg:width="0.153cm" svg:height="0.266cm" svg:x="10.553cm" svg:y="19.668cm" svg:viewBox="0 0 154 267" svg:d="M154 183c0 4-5 4-9 4-4 4-8 4-13 4 0 4 0 9 0 9 0 4 0 8 0 12 0 17-4 30-16 43-9 8-22 12-39 12-4 0-8 0-17 0-8 0-12-4-16-4v-25c4 0 8 0 12 4 4 0 9 0 17 0 13 0 21 0 26-4 4-9 8-13 8-26v-4c0-4 0-8 0-8-4 0-4 0-4 0-4 0-4 0-9 0-12 0-25 0-38-5-12-4-21-12-29-21-9-8-18-17-23-31-4-12-4-29-4-46 0-30 9-55 27-72 17-17 38-25 67-25 13 0 22 0 34 4 9 4 17 4 26 8v38c-9-8-22-12-30-17-13-4-21-8-30-8-21 0-34 8-46 21-9 13-13 30-13 51 0 25 4 42 13 56 12 13 25 17 46 17 5 0 13 0 17 0 9-4 13-4 21-9 5 0 9-4 13-8 4 0 9-5 9-5z">
          <text:p/>
        </draw:path>
        <draw:path draw:style-name="gr4" draw:text-style-name="P4" draw:layer="layout" svg:width="0.161cm" svg:height="0.284cm" svg:x="10.735cm" svg:y="19.583cm" svg:viewBox="0 0 162 285" svg:d="M162 280h-30v-21c-4 4-8 4-12 9-4 4-9 8-13 8-8 4-13 4-21 9-4 0-13 0-26 0-17 0-30-5-43-17-13-9-17-26-17-43s0-25 9-34c4-12 17-17 25-21 13-8 26-8 43-12 17 0 34-5 55-5v-4c0-8-4-13-4-17-4-4-8-8-12-13-5-4-9-4-17-4-5 0-13-4-22-4-8 0-17 4-26 4-13 4-21 4-34 9v-30c4-4 13-4 26-9 12 0 26 0 34 0 17 0 26 0 39 0 8 5 16 9 25 13 8 4 13 13 17 21 4 9 4 17 4 30zM132 234v-55c-12 0-21 4-38 4-12 0-21 4-30 4-9 4-17 9-21 13-9 4-9 13-9 21 0 13 0 21 9 25 8 9 17 9 30 9s21 0 30-4c13-5 21-13 29-17zM162 0c-4 21-8 34-17 42-4 9-17 13-29 13-5 0-13 0-17-4-5 0-9-5-13-9-9-4-13-8-17-12 0 0-5-5-9-5-9 0-13 5-17 9 0 4-5 12-5 21h-21c0-17 4-30 13-38 8-9 17-13 30-13 4 0 13 0 17 0 5 4 13 9 17 13 5 4 9 8 13 8 4 5 9 5 13 5s8-5 12-9c5-4 5-13 5-21z">
          <text:p/>
        </draw:path>
        <draw:path draw:style-name="gr4" draw:text-style-name="P4" draw:layer="layout" svg:width="0.178cm" svg:height="0.199cm" svg:x="10.951cm" svg:y="19.668cm" svg:viewBox="0 0 179 200" svg:d="M179 98c0 34-9 59-25 76-17 17-39 26-65 26-30 0-51-9-68-26-12-17-21-42-21-76 0-30 9-55 21-73 17-17 38-25 68-25 26 0 48 8 65 25 16 18 25 43 25 73zM145 98c0-21-4-42-17-55-8-10-22-18-39-18s-34 8-42 18c-9 13-13 34-13 55 0 25 4 42 13 55 8 13 25 21 42 21s31-8 39-21c13-13 17-30 17-55z">
          <text:p/>
        </draw:path>
        <draw:path draw:style-name="gr4" draw:text-style-name="P4" draw:layer="layout" svg:width="0.169cm" svg:height="0.271cm" svg:x="11.396cm" svg:y="19.596cm" svg:viewBox="0 0 170 272" svg:d="M170 267h-34v-22c-8 10-17 18-30 22-8 5-21 5-29 5-26 0-42-9-55-27-14-17-22-42-22-72 0-17 0-29 8-42 5-13 10-26 18-34 9-9 17-17 25-21 13-4 22-4 34-4 9 0 21 0 26 0 8 4 17 8 25 12v-84h34zM136 220v-110c-8-5-17-9-21-9-9 0-17-4-25-4-17 0-30 8-43 21-8 13-12 30-12 55 0 21 4 38 12 51 4 13 17 17 34 17 13 0 21 0 30-4 8-5 17-13 25-17z">
          <text:p/>
        </draw:path>
        <draw:path draw:style-name="gr4" draw:text-style-name="P4" draw:layer="layout" svg:width="0.173cm" svg:height="0.199cm" svg:x="11.616cm" svg:y="19.668cm" svg:viewBox="0 0 174 200" svg:d="M174 102h-140c0 13 0 21 4 30 4 12 8 17 13 25 8 4 13 9 22 9 8 4 17 4 29 4 13 0 26 0 38-4 13-9 22-13 30-17v34c-8 4-21 8-34 12-8 5-21 5-34 5-33 0-60-9-77-26s-25-42-25-72c0-34 8-59 25-77 17-17 39-25 69-25 25 0 46 4 59 21 13 13 21 39 21 64zM145 77c0-17-5-30-13-38-8-10-21-14-42-14-17 0-31 4-39 14-13 12-17 25-17 38z">
          <text:p/>
        </draw:path>
        <draw:path draw:style-name="gr4" draw:text-style-name="P4" draw:layer="layout" svg:width="0.169cm" svg:height="0.271cm" svg:x="12.056cm" svg:y="19.596cm" svg:viewBox="0 0 170 272" svg:d="M170 267h-33v-22c-9 10-17 18-30 22-9 5-21 5-30 5-25 0-42-9-56-27-12-17-21-42-21-72 0-17 4-29 9-42 4-13 8-26 16-34 10-9 18-17 27-21 13-4 21-4 34-4 8 0 21 0 25 0 9 4 17 8 26 12v-84h33zM137 220v-110c-9-5-17-9-22-9-8 0-17-4-25-4-17 0-30 8-42 21-9 13-13 30-13 55 0 21 4 38 13 51 4 13 17 17 33 17 13 0 22 0 30-4 9-5 17-13 26-17z">
          <text:p/>
        </draw:path>
        <draw:path draw:style-name="gr4" draw:text-style-name="P4" draw:layer="layout" svg:width="0.161cm" svg:height="0.199cm" svg:x="12.276cm" svg:y="19.668cm" svg:viewBox="0 0 162 200" svg:d="M162 195h-30v-21c-4 4-9 4-13 9-5 4-9 8-13 8-8 4-13 4-21 9-4 0-13 0-26 0-16 0-29-5-42-17-13-9-17-26-17-43s4-25 9-34c8-12 17-17 25-21 13-8 25-8 42-12 17 0 34-5 56-5v-4c0-8-4-13-4-17-5-4-9-8-14-13-4-5-8-5-16-5-5 0-13-4-17-4-9 0-22 4-30 4-13 4-21 5-34 10v-31c4-4 13-4 26-8 12 0 25 0 38 0 12 0 25 0 33 0 9 4 18 8 27 12 8 4 13 13 17 22s4 17 4 30zM132 149v-55c-13 0-22 4-34 4-17 0-26 4-34 4-9 4-17 9-21 13-9 4-9 13-9 21 0 13 0 21 9 25 8 9 16 9 29 9s21 0 34-4c8-5 17-13 26-17z">
          <text:p/>
        </draw:path>
        <draw:path draw:style-name="gr4" draw:text-style-name="P4" draw:layer="layout" svg:width="0.169cm" svg:height="0.271cm" svg:x="12.488cm" svg:y="19.596cm" svg:viewBox="0 0 170 272" svg:d="M170 267h-34v-22c-8 10-17 18-29 22-10 5-22 5-31 5-25 0-42-9-55-27-13-17-21-42-21-72 0-17 4-29 8-42 5-13 9-26 17-34 9-9 17-17 30-21 8-4 17-4 30-4 12 0 22 0 26 0 8 4 17 8 25 12v-84h34zM136 220v-110c-8-5-17-9-21-9-8 0-18-4-26-4-17 0-30 8-43 21-8 13-12 30-12 55 0 21 4 38 12 51 5 13 17 17 34 17 13 0 21 0 31-4 8-5 17-13 25-17z">
          <text:p/>
        </draw:path>
        <draw:path draw:style-name="gr4" draw:text-style-name="P4" draw:layer="layout" svg:width="0.178cm" svg:height="0.199cm" svg:x="12.708cm" svg:y="19.668cm" svg:viewBox="0 0 179 200" svg:d="M179 98c0 34-9 59-26 76s-39 26-64 26c-30 0-51-9-64-26-17-17-25-42-25-76 0-30 8-55 25-73 13-17 34-25 64-25 25 0 47 8 64 25 17 18 26 43 26 73zM145 98c0-21-4-42-17-55-9-10-22-18-39-18s-30 8-42 18c-9 13-13 34-13 55 0 25 4 42 13 55 12 13 25 21 42 21s30-8 39-21c13-13 17-30 17-55z">
          <text:p/>
        </draw:path>
        <draw:path draw:style-name="gr4" draw:text-style-name="P4" draw:layer="layout" svg:width="0.152cm" svg:height="0.199cm" svg:x="12.92cm" svg:y="19.668cm" svg:viewBox="0 0 153 200" svg:d="M153 140c0 17-8 34-25 43-13 12-34 17-61 17-12 0-25 0-38-5-12-4-21-8-29-12v-34h4c8 8 21 12 34 17 12 4 21 8 34 8s26-4 34-8c9-5 13-13 13-22 0-8-4-12-8-16-5-5-13-9-26-9-4-4-9-4-18-4-8-4-12-4-21-4-17-5-25-13-34-22-8-8-12-21-12-29 0-9 4-17 8-26 0-5 4-13 13-18 8-4 13-8 25-12 9-4 21-4 35-4 9 0 21 0 34 4 13 0 21 4 30 8v35h-5c-8-4-17-8-29-13-13-5-21-9-34-9-14 0-22 4-31 9-8 5-12 9-12 17 0 9 4 17 8 22 4 4 13 4 21 8 9 0 14 4 22 4 9 0 13 4 17 4 17 5 30 9 38 17 9 9 13 22 13 34z">
          <text:p/>
        </draw:path>
        <draw:path draw:style-name="gr4" draw:text-style-name="P4" draw:layer="layout" svg:width="0.17cm" svg:height="0.266cm" svg:x="13.347cm" svg:y="19.668cm" svg:viewBox="0 0 171 267" svg:d="M171 97c0 17 0 30-9 42-4 14-8 27-17 35-8 9-17 13-25 17-13 4-21 9-35 9-9 0-17 0-26-5-8 0-16-4-25-8v80h-34v-263h34v21c9-9 17-17 30-21 8-4 21-4 35-4 21 0 38 8 50 25 17 17 22 42 22 72zM137 97c0-21-5-38-13-51-4-13-17-17-34-17-9 0-22 0-31 4-8 5-16 9-25 17v111c9 5 17 5 21 9 9 0 17 0 26 0 18 0 30-4 43-17 8-14 13-31 13-56z">
          <text:p/>
        </draw:path>
        <draw:path draw:style-name="gr4" draw:text-style-name="P4" draw:layer="layout" svg:width="0.173cm" svg:height="0.199cm" svg:x="13.559cm" svg:y="19.668cm" svg:viewBox="0 0 174 200" svg:d="M174 102h-139c0 13 0 21 4 30 4 12 8 17 13 25 8 4 17 9 21 9 8 4 21 4 29 4 13 0 26 0 39-4 12-9 21-13 29-17v34c-8 4-21 8-34 12-8 5-21 5-34 5-33 0-55-9-76-26-18-17-26-42-26-72 0-34 8-59 26-77 17-17 38-25 68-25 25 0 47 4 59 21 13 13 21 39 21 64zM145 77c0-17-4-30-13-38-8-10-21-14-38-14s-34 4-42 14c-13 12-17 25-17 38z">
          <text:p/>
        </draw:path>
        <draw:path draw:style-name="gr4" draw:text-style-name="P4" draw:layer="layout" svg:width="0.153cm" svg:height="0.199cm" svg:x="13.766cm" svg:y="19.668cm" svg:viewBox="0 0 154 200" svg:d="M154 140c0 17-9 34-27 43-12 12-34 17-59 17-13 0-25 0-38-5-13-4-21-8-30-12v-34h5c8 8 21 12 33 17 13 4 22 8 34 8 13 0 26-4 34-8 9-5 13-13 13-22 0-8-4-12-9-16-4-5-12-9-25-9-4-4-8-4-17-4-8-4-13-4-21-4-17-5-26-13-34-22-8-8-13-21-13-29 0-9 5-17 9-26 0-5 4-13 12-18 9-4 13-8 26-12 8-4 21-4 34-4 8 0 21 0 34 4 12 0 21 4 30 8v35h-5c-8-4-17-8-30-13-8-5-21-9-33-9-13 0-22 4-30 9-9 5-13 9-13 17 0 9 4 17 9 22 4 4 12 4 21 8 8 0 13 4 21 4s13 4 21 4c13 5 26 9 34 17 9 9 14 22 14 34z">
          <text:p/>
        </draw:path>
        <draw:path draw:style-name="gr4" draw:text-style-name="P4" draw:layer="layout" svg:width="0.152cm" svg:height="0.199cm" svg:x="13.953cm" svg:y="19.668cm" svg:viewBox="0 0 153 200" svg:d="M153 140c0 17-8 34-25 43-13 12-35 17-61 17-12 0-25 0-38-5-12-4-21-8-29-12v-34h4c8 8 21 12 34 17 12 4 21 8 34 8 12 0 25-4 33-8 10-5 14-13 14-22 0-8-4-12-8-16-6-5-14-9-27-9-4-4-8-4-17-4-8-4-12-4-21-4-17-5-25-13-34-22-8-8-12-21-12-29 0-9 4-17 8-26 0-5 9-13 13-18 8-4 17-8 25-12 9-4 21-4 34-4 8 0 21 0 35 4 13 0 21 4 30 8v35h-5c-8-4-17-8-29-13-10-5-23-9-35-9-13 0-21 4-30 9-8 5-13 9-13 17 0 9 5 17 9 22 4 4 13 4 21 8 9 0 13 4 21 4 9 0 13 4 21 4 14 5 27 9 35 17 9 9 13 22 13 34z">
          <text:p/>
        </draw:path>
        <draw:path draw:style-name="gr4" draw:text-style-name="P4" draw:layer="layout" svg:width="0.177cm" svg:height="0.199cm" svg:x="14.135cm" svg:y="19.668cm" svg:viewBox="0 0 178 200" svg:d="M178 98c0 34-8 59-25 76s-38 26-64 26-47-9-64-26-25-42-25-76c0-30 8-55 25-73 17-17 38-25 64-25s47 8 64 25c17 18 25 43 25 73zM145 98c0-21-5-42-13-55-13-10-27-18-43-18-17 0-30 8-43 18-8 13-13 34-13 55 0 25 5 42 13 55 13 13 26 21 43 21 16 0 30-8 43-21 8-13 13-30 13-55z">
          <text:p/>
        </draw:path>
        <draw:path draw:style-name="gr4" draw:text-style-name="P4" draw:layer="layout" svg:width="0.161cm" svg:height="0.199cm" svg:x="14.346cm" svg:y="19.668cm" svg:viewBox="0 0 162 200" svg:d="M162 195h-30v-21c-5 4-9 4-13 9-4 4-9 8-13 8-4 4-13 4-21 9-4 0-13 0-21 0-17 0-34-5-47-17-12-9-17-26-17-43s5-25 9-34c8-12 17-17 29-21 9-8 26-8 38-12 17 0 34-5 56-5v-4c0-8 0-13-5-17-4-4-4-8-12-13-5-5-9-5-17-5-5 0-13-4-17-4-9 0-17 4-30 4-8 4-21 5-34 10v-31c9-4 17-4 26-8 12 0 25 0 38 0 12 0 25 0 34 0 8 4 17 8 26 12 8 4 13 13 17 22s4 17 4 30zM132 149v-55c-9 0-22 4-34 4-13 0-26 4-34 4-9 4-17 9-21 13-5 4-9 13-9 21 0 13 4 21 9 25 8 9 17 9 29 9 13 0 26 0 34-4 9-5 17-13 26-17z">
          <text:p/>
        </draw:path>
        <draw:path draw:style-name="gr4" draw:text-style-name="P4" draw:layer="layout" svg:width="0.034cm" svg:height="0.258cm" svg:x="14.571cm" svg:y="19.604cm" svg:viewBox="0 0 35 259" svg:d="M35 34h-35v-34h35zM35 259h-35v-191h35z">
          <text:p/>
        </draw:path>
        <draw:path draw:style-name="gr4" draw:text-style-name="P4" draw:layer="layout" svg:width="0.152cm" svg:height="0.199cm" svg:x="14.66cm" svg:y="19.668cm" svg:viewBox="0 0 153 200" svg:d="M153 140c0 17-9 34-21 43-17 12-38 17-59 17-17 0-30 0-43-5-8-4-22-8-30-12v-34h4c9 8 22 12 35 17 12 4 21 8 34 8 16 0 25-4 33-8 9-5 13-13 13-22 0-8-4-12-8-16-5-5-13-9-26-9-4-4-8-4-17-4-8-4-12-4-21-4-17-5-25-13-34-22-9-8-13-21-13-29 0-9 4-17 9-26 0-5 8-13 13-18 8-4 17-8 25-12 9-4 21-4 34-4 8 0 21 0 34 4 13 0 21 4 29 8v35h-4c-4-4-17-8-29-13-9-5-22-9-34-9-13 0-21 4-30 9-8 5-13 9-13 17 0 9 5 17 9 22 4 4 13 4 25 8 5 0 13 4 17 4 9 0 13 4 21 4 13 5 26 9 34 17 9 9 13 22 13 34z">
          <text:p/>
        </draw:path>
        <draw:polygon draw:style-name="gr4" draw:text-style-name="P4" draw:layer="layout" svg:width="0.072cm" svg:height="0.115cm" svg:x="14.85cm" svg:y="19.811cm" svg:viewBox="0 0 73 116" draw:points="73,0 26,116 0,116 31,0">
          <text:p/>
        </draw:polygon>
        <draw:path draw:style-name="gr4" draw:text-style-name="P4" draw:layer="layout" svg:width="0.169cm" svg:height="0.266cm" svg:x="15.214cm" svg:y="19.668cm" svg:viewBox="0 0 170 267" svg:d="M170 97c0 17 0 30-4 42-4 14-12 27-21 35-8 9-17 13-25 17-13 4-22 9-34 9-10 0-18 0-27-5-8 0-17-4-25-8v80h-34v-263h34v21c8-9 17-17 30-21 8-4 22-4 34-4 22 0 43 8 56 25 12 17 16 42 16 72zM137 97c0-21-5-38-9-51-8-13-21-17-38-17-8 0-18 0-31 4-8 5-17 9-25 17v111c8 5 17 5 25 9 5 0 13 0 23 0 16 0 29-4 42-17 8-14 13-31 13-56z">
          <text:p/>
        </draw:path>
        <draw:path draw:style-name="gr4" draw:text-style-name="P4" draw:layer="layout" svg:width="0.165cm" svg:height="0.199cm" svg:x="15.422cm" svg:y="19.668cm" svg:viewBox="0 0 166 200" svg:d="M166 195h-34v-21c-4 4-9 4-13 9-4 4-8 8-13 8-4 4-12 4-17 9-8 0-16 0-25 0-17 0-34-5-47-17-8-9-17-26-17-43s4-25 9-34c8-12 17-17 30-21 8-8 25-8 42-12 13 0 34-5 51-5v-4c0-8 0-13-4-17-5-4-5-8-13-13-4-5-9-5-13-5-8 0-17-4-21-4-8 0-17 4-30 4-8 4-21 5-29 10h-5v-31c9-4 17-4 30-8 9 0 21 0 34 0s25 0 34 0c13 4 21 8 25 12 9 4 13 13 17 22s9 17 9 30zM132 149v-55c-9 0-21 4-34 4s-25 4-34 4c-8 4-17 9-21 13s-9 13-9 21c0 13 5 21 9 25 8 9 17 9 30 9 12 0 25 0 33-4 9-5 17-13 26-17z">
          <text:p/>
        </draw:path>
        <draw:path draw:style-name="gr4" draw:text-style-name="P4" draw:layer="layout" svg:width="0.153cm" svg:height="0.199cm" svg:x="15.633cm" svg:y="19.668cm" svg:viewBox="0 0 154 200" svg:d="M154 140c0 17-9 34-22 43-16 12-34 17-60 17-17 0-29 0-42-5-9-4-21-8-30-12v-34h4c9 8 22 12 34 17 13 4 26 8 34 8 17 0 26-4 35-8 9-5 13-13 13-22 0-8-4-12-9-16-4-5-13-9-22-9-8-4-13-4-21-4-4-4-13-4-17-4-17-5-30-13-38-22-9-8-9-21-9-29 0-9 0-17 5-26 0-5 8-13 12-18 9-4 17-8 26-12 8-4 21-4 34-4 12 0 22 0 35 4 12 0 21 4 29 8v35c-8-4-21-8-34-13-8-5-22-9-35-9-8 0-21 4-29 9-9 5-13 9-13 17 0 9 4 17 9 22 4 4 12 4 25 8 4 0 13 4 17 4 8 0 18 4 22 4 13 5 25 9 34 17 8 9 13 22 13 34z">
          <text:p/>
        </draw:path>
        <draw:path draw:style-name="gr4" draw:text-style-name="P4" draw:layer="layout" svg:width="0.153cm" svg:height="0.199cm" svg:x="15.819cm" svg:y="19.668cm" svg:viewBox="0 0 154 200" svg:d="M154 140c0 17-9 34-21 43-17 12-34 17-60 17-17 0-30 0-43-5-8-4-21-8-30-12v-34h5c8 8 21 12 34 17 12 4 25 8 34 8 17 0 26-4 34-8 9-5 13-13 13-22 0-8-4-12-8-16-5-5-13-9-22-9-8-4-12-4-21-4-5-4-13-4-18-4-17-5-29-13-38-22-8-8-8-21-8-29 0-9 0-17 4-26 4-5 8-13 13-18 8-4 17-8 25-12 9-4 22-4 35-4s21 0 34 4c12 0 21 4 29 8v35c-8-4-21-8-33-13-9-5-22-9-34-9-9 0-22 4-31 9-8 5-13 9-13 17 0 9 5 17 9 22 4 4 13 4 26 8 4 0 13 4 17 4 9 0 17 4 21 4 13 5 26 9 34 17 9 9 13 22 13 34z">
          <text:p/>
        </draw:path>
        <draw:path draw:style-name="gr4" draw:text-style-name="P4" draw:layer="layout" svg:width="0.165cm" svg:height="0.199cm" svg:x="16.002cm" svg:y="19.668cm" svg:viewBox="0 0 166 200" svg:d="M166 195h-34v-21c-4 4-9 4-13 9-4 4-8 8-13 8-4 4-12 4-17 9-9 0-18 0-26 0-17 0-34-5-47-17-8-9-16-26-16-43s4-25 8-34c8-12 17-17 30-21 8-8 25-8 42-12 14 0 35-5 52-5v-4c0-8 0-13-4-17 0-4-5-8-9-13-8-5-13-5-17-5-8 0-13-4-22-4s-17 4-30 4c-8 4-21 5-29 10h-5v-31c9-4 17-4 30-8 9 0 21 0 34 0 14 0 26 0 35 0 13 4 21 8 25 12 9 4 13 13 17 22s9 17 9 30zM132 149v-55c-9 0-21 4-34 4-14 0-27 4-35 4-8 4-17 9-21 13s-9 13-9 21c0 13 5 21 9 25 8 9 17 9 34 9 8 0 22 0 30-4 9-5 17-13 26-17z">
          <text:p/>
        </draw:path>
        <draw:path draw:style-name="gr4" draw:text-style-name="P4" draw:layer="layout" svg:width="0.161cm" svg:height="0.194cm" svg:x="16.226cm" svg:y="19.668cm" svg:viewBox="0 0 162 195" svg:d="M162 195h-30v-110c0-8 0-17-4-25 0-4 0-13-4-17-5-4-9-9-13-9-4-4-13-4-21-4-9 0-17 0-26 4-12 5-21 13-29 17v144h-35v-191h35v22c8-10 21-18 29-22 13-4 26-4 34-4 21 0 38 4 47 16 13 14 17 31 17 57z">
          <text:p/>
        </draw:path>
        <draw:path draw:style-name="gr4" draw:text-style-name="P4" draw:layer="layout" svg:width="0.169cm" svg:height="0.271cm" svg:x="16.438cm" svg:y="19.596cm" svg:viewBox="0 0 170 272" svg:d="M170 267h-30v-22c-12 10-21 18-29 22-13 5-22 5-34 5-21 0-44-9-56-27-13-17-21-42-21-72 0-17 4-29 8-42s13-26 17-34c8-9 18-17 31-21 8-4 21-4 29-4 13 0 21 0 30 0 8 4 17 8 25 12v-84h30zM140 220v-110c-8-5-17-9-25-9-9 0-13-4-21-4-21 0-34 8-43 21-13 13-18 30-18 55 0 21 5 38 14 51s21 17 38 17c9 0 17 0 26-4 12-5 21-13 29-17z">
          <text:p/>
        </draw:path>
        <draw:path draw:style-name="gr4" draw:text-style-name="P4" draw:layer="layout" svg:width="0.177cm" svg:height="0.199cm" svg:x="16.658cm" svg:y="19.668cm" svg:viewBox="0 0 178 200" svg:d="M178 98c0 34-8 59-25 76-13 17-34 26-63 26-27 0-48-9-65-26s-25-42-25-76c0-30 8-55 25-73 17-17 38-25 65-25 29 0 50 8 63 25 17 18 25 43 25 73zM145 98c0-21-5-42-13-55-13-10-25-18-42-18s-31 8-40 18c-12 13-16 34-16 55 0 25 4 42 16 55 9 13 23 21 40 21s29-8 42-21c8-13 13-30 13-55z">
          <text:p/>
        </draw:path>
        <draw:polygon draw:style-name="gr4" draw:text-style-name="P4" draw:layer="layout" svg:width="0.072cm" svg:height="0.115cm" svg:x="16.878cm" svg:y="19.811cm" svg:viewBox="0 0 73 116" draw:points="73,0 25,116 0,116 29,0">
          <text:p/>
        </draw:polygon>
        <draw:path draw:style-name="gr4" draw:text-style-name="P4" draw:layer="layout" svg:width="0.174cm" svg:height="0.199cm" svg:x="17.233cm" svg:y="19.668cm" svg:viewBox="0 0 175 200" svg:d="M175 102h-141c0 13 0 21 5 30 4 12 8 17 16 25 5 4 13 9 22 9 8 4 17 4 25 4 13 0 25 0 38-4 18-9 27-13 31-17h4v34c-13 4-26 8-35 12-13 5-25 5-38 5-30 0-55-9-72-26-21-17-30-42-30-72 0-34 9-59 26-77 17-17 42-25 68-25 25 0 46 4 59 21 18 13 22 39 22 64zM144 77c0-17-4-30-12-38-9-10-22-14-38-14-17 0-30 4-43 14-8 12-17 25-17 38z">
          <text:p/>
        </draw:path>
        <draw:path draw:style-name="gr4" draw:text-style-name="P4" draw:layer="layout" svg:width="0.156cm" svg:height="0.194cm" svg:x="17.458cm" svg:y="19.668cm" svg:viewBox="0 0 157 195" svg:d="M157 195h-29v-110c0-8 0-17-4-25 0-4 0-13-5-17-4-4-8-9-12-9-5-4-13-4-23-4-8 0-16 0-25 4-13 5-21 13-30 17v144h-29v-191h29v22c13-10 22-18 34-22 9-4 21-4 31-4 21 0 38 4 51 16 8 14 12 31 12 57z">
          <text:p/>
        </draw:path>
        <draw:path draw:style-name="gr4" draw:text-style-name="P4" draw:layer="layout" svg:width="0.119cm" svg:height="0.25cm" svg:x="17.661cm" svg:y="19.617cm" svg:viewBox="0 0 120 251" svg:d="M120 246c-5 0-13 0-23 5-4 0-12 0-17 0-21 0-33-5-46-17-9-9-13-26-13-51v-103h-21v-25h21v-55h30v55h69v25h-69v89c0 9 0 18 4 22 0 9 0 13 4 17 0 4 4 9 9 9 4 4 12 4 21 4 4 0 8 0 18 0 4-4 8-4 13-4z">
          <text:p/>
        </draw:path>
        <draw:path draw:style-name="gr4" draw:text-style-name="P4" draw:layer="layout" svg:width="0.165cm" svg:height="0.284cm" svg:x="17.805cm" svg:y="19.583cm" svg:viewBox="0 0 166 285" svg:d="M166 280h-34v-21c0 4-4 4-13 9-4 4-8 8-12 8-4 4-14 4-18 9-9 0-17 0-26 0-17 0-33-5-42-17-13-9-21-26-21-43s4-25 8-34c9-12 17-17 30-21 13-8 25-8 42-12 17 0 35-5 52-5v-4c0-8 0-13-4-17 0-4-4-8-9-13-4-4-12-4-16-4-10 0-14-4-23-4-8 0-17 4-29 4-9 4-21 4-30 9h-4v-30c8-4 17-4 29-9 13 0 22 0 34 0 13 0 27 0 35 0 13 5 21 9 30 13 4 4 13 13 13 21 4 9 8 17 8 30zM132 234v-55c-8 0-21 4-35 4-12 0-25 4-34 4-8 4-12 9-21 13-4 4-8 13-8 21 0 13 4 21 8 25 9 9 17 9 34 9 9 0 21 0 31-4 8-5 17-13 25-17zM162 0c0 21-4 34-13 42-8 9-17 13-30 13-8 0-12 0-16-4-6 0-14-5-18-9-5-4-9-8-13-12-4 0-9-5-13-5s-8 5-13 9c-4 4-4 12-4 21h-25c4-17 8-30 17-38 8-9 17-13 29-13 5 0 9 0 17 0 5 4 9 9 13 13s14 8 18 8c4 5 8 5 8 5 9 0 13-5 17-9 0-4 5-13 5-21z">
          <text:p/>
        </draw:path>
        <draw:path draw:style-name="gr4" draw:text-style-name="P4" draw:layer="layout" svg:width="0.177cm" svg:height="0.199cm" svg:x="18.017cm" svg:y="19.668cm" svg:viewBox="0 0 178 200" svg:d="M178 98c0 34-8 59-25 76-13 17-35 26-65 26-25 0-46-9-63-26s-25-42-25-76c0-30 8-55 25-73 17-17 38-25 63-25 30 0 52 8 65 25 17 18 25 43 25 73zM145 98c0-21-5-42-13-55-10-10-27-18-44-18-16 0-29 8-38 18-12 13-17 34-17 55 0 25 5 42 17 55 9 13 22 21 38 21 17 0 34-8 44-21 8-13 13-30 13-55z">
          <text:p/>
        </draw:path>
        <draw:polygon draw:style-name="gr4" draw:text-style-name="P4" draw:layer="layout" svg:width="0.072cm" svg:height="0.115cm" svg:x="18.237cm" svg:y="19.811cm" svg:viewBox="0 0 73 116" draw:points="73,0 25,116 0,116 29,0">
          <text:p/>
        </draw:polygon>
        <draw:path draw:style-name="gr4" draw:text-style-name="P4" draw:layer="layout" svg:width="0.165cm" svg:height="0.199cm" svg:x="18.588cm" svg:y="19.668cm" svg:viewBox="0 0 166 200" svg:d="M166 195h-35v-21c0 4-4 4-12 9-5 4-9 8-13 8-4 4-13 4-17 9-8 0-17 0-25 0-17 0-34-5-43-17-12-9-21-26-21-43s4-25 13-34c4-12 12-17 25-21 13-8 26-8 43-12 16 0 33-5 50-5v-4c0-8 0-13-4-17 0-4-4-8-8-13-5-5-13-5-17-5-9 0-13-4-21-4-9 0-17 4-30 4-9 4-21 5-30 10h-4v-31c8-4 17-4 30-8 12 0 21 0 34 0 12 0 25 0 33 0 13 4 22 8 31 12 4 4 13 13 13 22 4 9 8 17 8 30zM131 149v-55c-8 0-21 4-34 4-12 0-25 4-29 4-13 4-17 9-26 13-4 4-8 13-8 21 0 13 4 21 13 25 4 9 17 9 29 9 9 0 21 0 30-4 8-5 17-13 25-17z">
          <text:p/>
        </draw:path>
        <draw:path draw:style-name="gr4" draw:text-style-name="P4" draw:layer="layout" svg:width="0.148cm" svg:height="0.199cm" svg:x="18.804cm" svg:y="19.668cm" svg:viewBox="0 0 149 200" svg:d="M149 140c0 17-8 34-21 43-17 12-34 17-59 17-14 0-31 0-39-5-13-4-22-8-30-12v-34c8 8 21 12 34 17 13 4 25 8 35 8 17 0 25-4 34-8 8-5 12-13 12-22 0-8 0-12-4-16-4-5-13-9-25-9-5-4-13-4-17-4-10-4-18-4-22-4-17-5-30-13-39-22-4-8-8-21-8-29 0-9 0-17 4-26 4-5 9-13 13-18 8-4 17-8 25-12 13-4 21-4 35-4 13 0 26 0 34 4 13 0 21 4 30 8v35c-9-4-17-8-30-13s-25-9-34-9c-14 0-26 4-35 9-4 5-8 9-8 17 0 9 0 17 4 22 4 4 13 4 25 8 6 0 14 4 23 4 4 0 12 4 17 4 12 5 25 9 33 17 9 9 13 22 13 34z">
          <text:p/>
        </draw:path>
        <draw:path draw:style-name="gr4" draw:text-style-name="P4" draw:layer="layout" svg:width="0.212cm" svg:height="0.262cm" svg:x="3.039cm" svg:y="20.036cm" svg:viewBox="0 0 213 263" svg:d="M213 242c-9 0-13 4-17 4-9 5-13 9-21 9-9 4-17 4-26 8-4 0-17 0-25 0-17 0-34 0-51-8-13-4-30-13-38-21-13-13-22-26-26-43-9-17-9-38-9-59s0-38 9-55c4-17 13-34 26-42 8-13 21-21 38-26 17-9 34-9 51-9 13 0 29 0 42 4 13 5 30 10 47 18v38h-5c-12-8-29-17-42-25-13-5-29-9-42-9s-26 4-38 9c-9 4-17 8-26 21-8 8-12 17-21 30-4 12-4 29-4 46s0 34 8 47c5 12 9 21 17 29 9 9 17 17 30 21 8 5 21 5 34 5 17 0 29 0 46-9 13-4 26-12 38-25h5z">
          <text:p/>
        </draw:path>
        <draw:polygon draw:style-name="gr4" draw:text-style-name="P4" draw:layer="layout" svg:width="0.03cm" svg:height="0.267cm" svg:x="3.297cm" svg:y="20.027cm" svg:viewBox="0 0 31 268" draw:points="0,268 31,268 31,0 0,0">
          <text:p/>
        </draw:polygon>
        <draw:path draw:style-name="gr4" draw:text-style-name="P4" draw:layer="layout" svg:width="0.165cm" svg:height="0.292cm" svg:x="3.382cm" svg:y="20.006cm" svg:viewBox="0 0 166 293" svg:d="M166 288h-34v-21c-4 4-8 4-13 8-4 5-8 9-12 9-4 4-13 5-17 9-9 0-17 0-26 0-16 0-33-5-46-18-9-8-18-25-18-42s5-25 9-34c9-13 17-17 30-21 9-8 25-8 42-13 13 0 34-4 51-4v-4c0-9 0-13-4-17 0-4-4-9-9-13-8-4-12-4-16-4-9 0-13-4-22-4-8 0-17 4-29 4-9 4-21 4-30 8h-4v-29c8-4 17-4 30-9 8 0 21 0 33 0 13 0 26 0 34 0 13 5 21 9 26 13 8 4 12 13 17 21 4 9 8 17 8 30zM132 242v-56c-8 0-21 5-34 5-12 0-25 4-34 4-8 4-16 8-21 13-4 4-8 12-8 21 0 13 4 21 8 25 9 9 17 9 34 9 9 0 21 0 30-5 8-4 17-12 25-16zM145 0l-47 64h-25l30-64z">
          <text:p/>
        </draw:path>
        <draw:path draw:style-name="gr4" draw:text-style-name="P4" draw:layer="layout" svg:width="0.161cm" svg:height="0.194cm" svg:x="3.606cm" svg:y="20.104cm" svg:viewBox="0 0 162 195" svg:d="M162 191h-35v-21c-8 8-21 17-29 21-9 4-21 4-34 4-21 0-34-4-47-17-12-13-17-30-17-56v-122h34v110c0 8 0 17 0 21 0 8 4 13 4 21 5 4 9 8 13 8 4 5 13 5 21 5 9 0 17 0 30-5 8-8 17-12 25-16v-144h35z">
          <text:p/>
        </draw:path>
        <draw:path draw:style-name="gr4" draw:text-style-name="P4" draw:layer="layout" svg:width="0.152cm" svg:height="0.199cm" svg:x="3.818cm" svg:y="20.099cm" svg:viewBox="0 0 153 200" svg:d="M153 140c0 17-8 34-21 42-17 13-34 18-59 18-18 0-31 0-43-5-9-4-22-8-30-13v-33h4c9 8 21 12 34 16 13 5 26 9 35 9 17 0 25-4 34-9 8-4 13-12 13-21 0-8 0-12-9-17-4-4-13-8-21-8-9-4-13-4-21-4-5-5-14-5-18-5-17-4-30-12-38-21-9-8-9-21-9-34 0-4 0-12 4-21 5-4 9-12 13-17 9-4 17-8 26-12 8-5 22-5 34-5 13 0 22 0 34 5 13 0 21 4 30 8v34c-9-4-21-9-30-13-12-4-25-8-38-8-8 0-22 4-30 8-9 4-13 9-13 17 0 9 4 17 8 21 5 5 13 5 27 9 4 0 12 4 17 4 8 0 17 4 21 4 13 4 25 9 34 17 8 9 12 21 12 34z">
          <text:p/>
        </draw:path>
        <draw:path draw:style-name="gr4" draw:text-style-name="P4" draw:layer="layout" svg:width="0.161cm" svg:height="0.194cm" svg:x="4.013cm" svg:y="20.104cm" svg:viewBox="0 0 162 195" svg:d="M162 191h-34v-21c-9 8-21 17-30 21-8 4-21 4-35 4-21 0-34-4-46-17-9-13-17-30-17-56v-122h34v110c0 8 0 17 0 21 0 8 4 13 4 21 4 4 8 8 13 8 4 5 12 5 22 5 8 0 17 0 29-5 9-8 17-12 26-16v-144h34z">
          <text:p/>
        </draw:path>
        <draw:polygon draw:style-name="gr4" draw:text-style-name="P4" draw:layer="layout" svg:width="0.03cm" svg:height="0.267cm" svg:x="4.237cm" svg:y="20.027cm" svg:viewBox="0 0 31 268" draw:points="0,268 31,268 31,0 0,0">
          <text:p/>
        </draw:polygon>
        <draw:path draw:style-name="gr4" draw:text-style-name="P4" draw:layer="layout" svg:width="0.165cm" svg:height="0.199cm" svg:x="4.322cm" svg:y="20.099cm" svg:viewBox="0 0 166 200" svg:d="M166 195h-34v-21c-4 4-4 4-13 8-4 5-8 9-12 9-5 4-13 4-17 9-9 0-17 0-26 0-18 0-35-5-47-18-9-8-17-25-17-42s4-25 8-34c9-13 17-17 30-21 8-8 26-8 43-13 17 0 34-4 51-4v-4c0-9 0-13-4-17 0-4-4-9-9-13-4-4-12-4-17-4-8 0-12-4-21-4-8 0-17 4-29 4-10 4-23 4-31 8h-4v-29c8-4 17-4 29-9 10 0 22 0 35 0s26 0 34 0c13 5 21 9 25 13 9 4 13 13 17 21 5 9 9 17 9 30zM132 149v-56c-8 0-21 5-34 5s-25 4-34 4c-8 4-18 8-22 13-4 4-8 12-8 21 0 13 4 21 8 25 10 9 18 9 35 9 8 0 21 0 30-5 8-4 17-12 25-16z">
          <text:p/>
        </draw:path>
        <draw:path draw:style-name="gr4" draw:text-style-name="P4" draw:layer="layout" svg:width="0.153cm" svg:height="0.199cm" svg:x="4.533cm" svg:y="20.099cm" svg:viewBox="0 0 154 200" svg:d="M154 140c0 17-9 34-21 42-17 13-35 18-61 18-17 0-29 0-38-5-12-4-25-8-34-13v-33h5c8 8 21 12 34 16 12 5 25 9 33 9 17 0 26-4 35-9 9-4 13-12 13-21 0-8 0-12-4-17-5-4-14-8-27-8-4-4-12-4-21-4-4-5-13-5-17-5-17-4-29-12-38-21-4-8-8-21-8-34 0-4 0-12 4-21 4-4 8-12 13-17 8-4 17-8 25-12 8-5 21-5 34-5s21 0 35 5c12 0 21 4 29 8v34c-8-4-21-9-29-13-14-4-27-8-39-8-9 0-22 4-30 8s-13 9-13 17c0 9 5 17 9 21 4 5 12 5 25 9 4 0 13 4 17 4 9 0 17 4 22 4 13 4 26 9 34 17 9 9 13 21 13 34z">
          <text:p/>
        </draw:path>
        <draw:path draw:style-name="gr4" draw:text-style-name="P4" draw:layer="layout" svg:width="0.216cm" svg:height="0.254cm" svg:x="4.94cm" svg:y="20.04cm" svg:viewBox="0 0 217 255" svg:d="M217 127c0 21-5 43-13 65-13 17-25 33-42 42-13 8-26 13-38 17-18 4-35 4-61 4h-63v-255h63c26 0 47 0 61 4 17 5 29 9 38 13 17 13 29 25 42 47 8 17 13 38 13 63zM183 127c0-21-4-38-13-51-4-12-17-25-29-34-9-4-22-8-35-12-9 0-26 0-38 0h-34v195h34c16 0 29 0 42-4 14 0 22-4 35-12 12-9 21-17 25-30 9-17 13-31 13-52z">
          <text:p/>
        </draw:path>
        <draw:path draw:style-name="gr4" draw:text-style-name="P4" draw:layer="layout" svg:width="0.173cm" svg:height="0.199cm" svg:x="5.194cm" svg:y="20.099cm" svg:viewBox="0 0 174 200" svg:d="M174 102h-140c0 13 4 21 4 30 4 12 8 17 17 25 4 4 13 8 21 8 9 5 18 5 26 5 13 0 26 0 39-5 16-8 25-12 29-16h4v33c-12 5-25 9-33 13-13 5-26 5-39 5-30 0-56-9-73-26-21-17-29-42-29-72 0-34 8-59 25-76s43-26 69-26c25 0 47 5 59 22 17 12 21 33 21 63zM145 77c0-17-4-30-13-39-8-8-21-12-38-12-18 0-31 4-43 12-9 13-17 26-17 39z">
          <text:p/>
        </draw:path>
        <draw:polygon draw:style-name="gr4" draw:text-style-name="P4" draw:layer="layout" svg:width="0.153cm" svg:height="0.19cm" svg:x="5.401cm" svg:y="20.104cm" svg:viewBox="0 0 154 191" draw:points="154,191 0,191 0,166 110,25 0,25 0,0 154,0 154,21 38,166 154,166">
          <text:p/>
        </draw:polygon>
        <draw:path draw:style-name="gr4" draw:text-style-name="P4" draw:layer="layout" svg:width="0.178cm" svg:height="0.199cm" svg:x="5.795cm" svg:y="20.099cm" svg:viewBox="0 0 179 200" svg:d="M179 102h-145c0 13 4 21 4 30 4 12 9 17 17 25 4 4 13 8 21 8 9 5 17 5 26 5 12 0 25 0 43-5 13-8 21-12 25-16h5v33c-13 5-26 9-34 13-14 5-27 5-39 5-30 0-55-9-72-26s-30-42-30-72c0-34 8-59 25-76 22-17 43-26 68-26 30 0 48 5 65 22 12 12 21 33 21 63zM145 77c0-17-4-30-14-39-8-8-21-12-38-12s-30 4-42 12c-9 13-13 26-17 39z">
          <text:p/>
        </draw:path>
        <draw:path draw:style-name="gr4" draw:text-style-name="P4" draw:layer="layout" svg:width="0.237cm" svg:height="0.266cm" svg:x="6.223cm" svg:y="20.032cm" svg:viewBox="0 0 238 267" svg:d="M204 38c12 8 21 26 25 43 4 13 9 34 9 55s-5 38-9 55-13 30-25 42c-9 13-21 22-38 26-13 8-30 8-47 8s-34 0-51-8c-13-4-26-13-39-26-8-12-17-25-21-42-8-17-8-34-8-55s0-38 8-55c4-17 13-35 21-43 13-13 26-21 39-26 17-8 34-12 51-12s34 4 47 12c17 5 29 13 38 26zM204 136c0-34-9-59-26-76-12-18-34-31-59-31s-47 13-64 31c-13 17-22 42-22 76s9 59 27 76c12 17 34 26 59 26s47-9 59-26c17-17 26-42 26-76z">
          <text:p/>
        </draw:path>
        <draw:path draw:style-name="gr4" draw:text-style-name="P4" draw:layer="layout" svg:width="0.161cm" svg:height="0.195cm" svg:x="6.51cm" svg:y="20.099cm" svg:viewBox="0 0 162 196" svg:d="M162 196h-35v-111c0-8 0-17 0-25-4-5-4-13-8-17 0-5-4-9-13-9-4-4-12-4-21-4-8 0-17 0-25 4-9 4-22 13-30 17v145h-30v-191h30v21c13-9 21-17 34-21 8-5 21-5 30-5 21 0 39 5 51 17 9 13 17 30 17 55z">
          <text:p/>
        </draw:path>
        <draw:polygon draw:style-name="gr4" draw:text-style-name="P4" draw:layer="layout" svg:width="0.156cm" svg:height="0.19cm" svg:x="6.718cm" svg:y="20.104cm" svg:viewBox="0 0 157 191" draw:points="157,191 0,191 0,166 111,25 4,25 4,0 153,0 153,21 38,166 157,166">
          <text:p/>
        </draw:polygon>
        <draw:path draw:style-name="gr4" draw:text-style-name="P4" draw:layer="layout" svg:width="0.174cm" svg:height="0.199cm" svg:x="6.908cm" svg:y="20.099cm" svg:viewBox="0 0 175 200" svg:d="M175 102h-145c0 13 4 21 4 30 4 12 9 17 17 25 4 4 13 8 21 8 9 5 17 5 26 5 13 0 30 0 43-5 13-8 21-12 25-16h5v33c-13 5-22 9-34 13-13 5-26 5-39 5-30 0-55-9-72-26s-26-42-26-72c0-34 9-59 26-76s38-26 67-26c27 0 44 5 61 22 12 12 21 33 21 63zM141 77c0-17-4-30-13-39-8-8-21-12-39-12-17 0-29 4-42 12-9 13-13 26-17 39z">
          <text:p/>
        </draw:path>
        <draw:polygon draw:style-name="gr4" draw:text-style-name="P4" draw:layer="layout" svg:width="0.076cm" svg:height="0.115cm" svg:x="7.12cm" svg:y="20.243cm" svg:viewBox="0 0 77 116" draw:points="77,0 25,116 0,116 30,0">
          <text:p/>
        </draw:polygon>
        <draw:path draw:style-name="gr4" draw:text-style-name="P4" draw:layer="layout" svg:width="0.153cm" svg:height="0.199cm" svg:x="7.454cm" svg:y="20.099cm" svg:viewBox="0 0 154 200" svg:d="M154 182c-9 5-21 9-30 13-8 5-21 5-29 5-17 0-31 0-40-5-12-4-21-13-29-21-9-9-17-17-21-30-5-12-5-29-5-46 0-30 9-55 26-72s38-26 69-26c8 0 21 0 29 5 13 4 21 4 30 8v38c-9-8-21-13-30-17-13-4-21-8-34-8-17 0-30 8-43 21-8 13-17 30-17 51 0 25 9 42 17 55 13 12 26 17 43 17 9 0 13 0 21 0 9-5 13-5 17-9 5 0 13-4 17-8 0 0 5-4 9-4z">
          <text:p/>
        </draw:path>
        <draw:path draw:style-name="gr4" draw:text-style-name="P4" draw:layer="layout" svg:width="0.174cm" svg:height="0.199cm" svg:x="7.636cm" svg:y="20.099cm" svg:viewBox="0 0 175 200" svg:d="M175 98c0 34-8 59-21 76-17 17-38 26-68 26-26 0-47-9-64-26s-22-42-22-76c0-30 5-55 22-72s38-26 64-26c30 0 51 9 68 26 13 17 21 42 21 72zM141 98c0-21-4-43-13-55-8-9-21-17-42-17-17 0-31 8-39 17-8 12-17 34-17 55 0 25 9 42 17 55 8 12 22 21 39 21 21 0 34-9 42-21 9-13 13-30 13-55z">
          <text:p/>
        </draw:path>
        <draw:path draw:style-name="gr4" draw:text-style-name="P4" draw:layer="layout" svg:width="0.279cm" svg:height="0.195cm" svg:x="7.861cm" svg:y="20.099cm" svg:viewBox="0 0 280 196" svg:d="M280 196h-34v-111c0-8 0-17 0-21 0-9-4-17-4-21-4-5-8-9-13-9-4-4-12-4-21-4-8 0-17 0-25 4-9 4-21 13-30 17 0 4 0 9 4 13 0 0 0 4 0 8v124h-33v-111c0-8 0-17 0-21 0-9-5-17-5-21-4-5-8-9-12-9-5-4-13-4-23-4-8 0-16 0-25 4-8 4-21 13-30 17v145h-29v-191h29v21c13-9 22-17 34-21 9-5 17-5 31-5 13 0 25 0 34 5 8 8 17 17 21 25 13-13 25-21 34-25 13-5 21-5 34-5 21 0 38 5 46 17 13 13 17 30 17 55z">
          <text:p/>
        </draw:path>
        <draw:path draw:style-name="gr4" draw:text-style-name="P4" draw:layer="layout" svg:width="0.161cm" svg:height="0.199cm" svg:x="8.403cm" svg:y="20.099cm" svg:viewBox="0 0 162 200" svg:d="M162 195h-35v-21c0 4-5 4-9 8-4 5-12 9-17 9-4 4-8 4-17 9-8 0-17 0-25 0-17 0-30-5-42-18-13-8-17-25-17-42s0-25 8-34c4-13 13-17 26-21 12-8 25-8 42-13 17 0 34-4 51-4v-4c0-9 0-13 0-17-5-4-9-9-13-13s-8-4-17-4c-4 0-13-4-21-4-9 0-17 4-26 4-12 4-21 4-33 8v-29c4-4 12-4 25-9 13 0 25 0 34 0 13 0 25 0 38 0 8 5 17 9 25 13 5 4 13 13 17 21 6 9 6 17 6 30zM127 149v-56c-9 0-21 5-34 5s-21 4-30 4c-8 4-17 8-25 13-4 4-9 12-9 21 0 13 5 21 13 25 4 9 17 9 30 9 12 0 21 0 29-5 9-4 21-12 26-16z">
          <text:p/>
        </draw:path>
        <draw:path draw:style-name="gr4" draw:text-style-name="P4" draw:layer="layout" svg:width="0.038cm" svg:height="0.258cm" svg:x="8.83cm" svg:y="20.036cm" svg:viewBox="0 0 39 259" svg:d="M39 34h-39v-34h39zM39 259h-35v-191h35z">
          <text:p/>
        </draw:path>
        <draw:path draw:style-name="gr4" draw:text-style-name="P4" draw:layer="layout" svg:width="0.161cm" svg:height="0.195cm" svg:x="8.936cm" svg:y="20.099cm" svg:viewBox="0 0 162 196" svg:d="M162 196h-34v-111c0-8 0-17 0-25 0-5-4-13-8-17 0-5-5-9-13-9-5-4-10-4-18-4-13 0-21 0-30 4-8 4-17 13-25 17v145h-34v-191h34v21c8-9 17-17 30-21 8-5 21-5 33-5 23 0 35 5 48 17 8 13 17 30 17 55z">
          <text:p/>
        </draw:path>
        <draw:path draw:style-name="gr4" draw:text-style-name="P4" draw:layer="layout" svg:width="0.152cm" svg:height="0.199cm" svg:x="9.148cm" svg:y="20.099cm" svg:viewBox="0 0 153 200" svg:d="M153 182c-8 5-21 9-29 13-9 5-22 5-30 5-13 0-26 0-38-5-14-4-22-13-31-21-8-9-17-17-21-30-4-12-4-29-4-46 0-30 8-55 25-72s39-26 69-26c8 0 21 0 30 5 12 4 21 4 29 8v38c-8-8-21-13-29-17-13-4-22-8-30-8-21 0-34 8-48 21-8 13-12 30-12 51 0 25 4 42 12 55 14 12 27 17 48 17 4 0 13 0 17 0 8-5 13-5 21-9 4 0 8-4 13-8 4 0 4-4 8-4z">
          <text:p/>
        </draw:path>
        <draw:polygon draw:style-name="gr4" draw:text-style-name="P4" draw:layer="layout" svg:width="0.034cm" svg:height="0.267cm" svg:x="9.342cm" svg:y="20.027cm" svg:viewBox="0 0 35 268" draw:points="0,268 35,268 35,0 0,0">
          <text:p/>
        </draw:polygon>
        <draw:path draw:style-name="gr4" draw:text-style-name="P4" draw:layer="layout" svg:width="0.157cm" svg:height="0.194cm" svg:x="9.444cm" svg:y="20.104cm" svg:viewBox="0 0 158 195" svg:d="M158 191h-31v-21c-13 8-21 17-34 21-8 4-21 4-29 4-22 0-39-4-47-17-13-13-17-30-17-56v-122h30v110c0 8 0 17 4 21 0 8 0 13 4 21 4 4 9 8 13 8 4 5 13 5 21 5 9 0 17 0 25-5 13-8 22-12 30-16v-144h31z">
          <text:p/>
        </draw:path>
        <draw:path draw:style-name="gr4" draw:text-style-name="P4" draw:layer="layout" svg:width="0.148cm" svg:height="0.199cm" svg:x="9.656cm" svg:y="20.099cm" svg:viewBox="0 0 149 200" svg:d="M149 140c0 17-4 34-21 42-13 13-34 18-60 18-12 0-25 0-39-5-12-4-21-8-29-13v-33c12 8 21 12 34 16 13 5 26 9 39 9 12 0 25-4 34-9 8-4 8-12 8-21 0-8 0-12-4-17-4-4-13-8-26-8-4-4-8-4-17-4-8-5-16-5-21-5-18-4-30-12-35-21-8-8-12-21-12-34 0-4 0-12 4-21 4-4 8-12 17-17 4-4 13-8 26-12 9-5 17-5 30-5s25 0 38 5c9 0 21 4 25 8v34c-8-4-16-9-29-13s-26-8-34-8c-13 0-21 4-30 8-8 4-13 9-13 17 0 9 0 17 9 21 4 5 13 5 21 9 9 0 13 4 21 4 9 0 13 4 17 4 17 4 26 9 34 17 9 9 13 21 13 34z">
          <text:p/>
        </draw:path>
        <draw:path draw:style-name="gr4" draw:text-style-name="P4" draw:layer="layout" svg:width="0.161cm" svg:height="0.283cm" svg:x="9.838cm" svg:y="20.015cm" svg:viewBox="0 0 162 284" svg:d="M162 280h-30v-21c-4 4-8 4-13 8-4 5-8 9-17 9-4 4-8 4-17 8-8 0-12 0-25 0-17 0-30-4-42-17-13-8-18-25-18-42 0-18 0-26 9-35 4-13 13-17 26-21 12-8 25-8 42-13 17 0 34-4 55-4v-4c0-9-4-13-4-17-4-4-9-9-13-13s-8-4-17-4c-4 0-13-4-21-4s-17 4-25 4c-13 4-22 4-34 8v-29c4-4 12-4 25-9 13 0 26 0 34 0 17 0 25 0 38 0 9 5 17 9 25 13 9 4 13 13 17 21 5 9 5 17 5 30zM132 234v-57c-13 0-21 5-38 5-13 0-21 4-30 4-8 4-17 8-21 13-8 4-8 12-8 22 0 13 0 21 8 25 4 9 17 9 30 9 12 0 21 0 29-5 13-4 22-12 30-16zM162 0c-5 21-9 34-17 42-5 8-17 13-30 13-4 0-13 0-17-5-4 0-8-4-13-8-8-4-12-8-16-13 0 0-5-4-9-4-8 0-13 4-17 9 0 4-4 12-4 21h-21c0-17 4-30 12-38 9-9 17-13 30-13 4 0 13 0 17 0 4 4 8 8 17 13 4 4 8 8 13 8 4 4 8 4 12 4 5 0 9-4 13-8s4-13 4-21z">
          <text:p/>
        </draw:path>
        <draw:path draw:style-name="gr4" draw:text-style-name="P4" draw:layer="layout" svg:width="0.178cm" svg:height="0.199cm" svg:x="10.049cm" svg:y="20.099cm" svg:viewBox="0 0 179 200" svg:d="M179 98c0 34-8 59-25 76s-39 26-65 26c-29 0-50-9-67-26-13-17-22-42-22-76 0-30 9-55 22-72 17-17 38-26 67-26 26 0 48 9 65 26s25 42 25 72zM145 98c0-21-4-43-18-55-8-9-21-17-38-17s-34 8-42 17c-8 12-13 34-13 55 0 25 5 42 13 55 8 12 25 21 42 21s30-9 38-21c14-13 18-30 18-55z">
          <text:p/>
        </draw:path>
        <draw:path draw:style-name="gr4" draw:text-style-name="P4" draw:layer="layout" svg:width="0.169cm" svg:height="0.271cm" svg:x="10.469cm" svg:y="20.027cm" svg:viewBox="0 0 170 272" svg:d="M170 268h-34v-21c-8 8-17 17-30 21-8 4-22 4-30 4-26 0-43-8-55-25-17-17-21-42-21-72 0-17 0-34 8-47 4-12 8-21 17-29 8-9 17-18 25-22 13-5 22-5 34-5 9 0 18 0 27 0 8 5 17 9 25 13v-85h34zM136 222v-111c-8-4-17-8-21-8-9 0-17-4-27-4-16 0-29 8-42 21-8 13-13 30-13 55 0 21 5 38 13 51 4 12 17 17 34 17 8 0 22 0 31-5 8-4 17-12 25-16z">
          <text:p/>
        </draw:path>
        <draw:path draw:style-name="gr4" draw:text-style-name="P4" draw:layer="layout" svg:width="0.177cm" svg:height="0.199cm" svg:x="10.689cm" svg:y="20.099cm" svg:viewBox="0 0 178 200" svg:d="M178 98c0 34-8 59-25 76s-38 26-63 26c-30 0-51-9-68-26-14-17-22-42-22-76 0-30 8-55 22-72 17-17 38-26 68-26 25 0 46 9 63 26s25 42 25 72zM145 98c0-21-5-43-17-55-9-9-21-17-38-17s-34 8-43 17c-8 12-12 34-12 55 0 25 4 42 12 55 9 12 26 21 43 21s29-9 38-21c12-13 17-30 17-55z">
          <text:p/>
        </draw:path>
        <draw:path draw:style-name="gr4" draw:text-style-name="P4" draw:layer="layout" svg:width="0.149cm" svg:height="0.199cm" svg:x="10.9cm" svg:y="20.099cm" svg:viewBox="0 0 150 200" svg:d="M150 140c0 17-5 34-22 42-13 13-35 18-60 18-13 0-25 0-38-5-13-4-21-8-30-13v-33c13 8 22 12 34 16 13 5 26 9 38 9 13 0 26-4 34-9 9-4 13-12 13-21 0-8-4-12-9-17-4-4-12-8-25-8-4-4-8-4-17-4-8-5-13-5-21-5-17-4-30-12-34-21-8-8-13-21-13-34 0-4 5-12 5-21 4-4 8-12 17-17 4-4 12-8 25-12 8-5 21-5 30-5 12 0 25 0 38 5 8 0 22 4 30 8v34h-4c-8-4-18-9-31-13-12-4-21-8-33-8-13 0-22 4-30 8-9 4-13 9-13 17 0 9 4 17 9 21 4 5 12 5 21 9 8 0 13 4 21 4s13 4 17 4c17 4 31 9 35 17 8 9 13 21 13 34z">
          <text:p/>
        </draw:path>
        <draw:path draw:style-name="gr4" draw:text-style-name="P4" draw:layer="layout" svg:width="0.034cm" svg:height="0.258cm" svg:x="11.307cm" svg:y="20.036cm" svg:viewBox="0 0 35 259" svg:d="M35 34h-35v-34h35zM35 259h-35v-191h35z">
          <text:p/>
        </draw:path>
        <draw:path draw:style-name="gr4" draw:text-style-name="P4" draw:layer="layout" svg:width="0.161cm" svg:height="0.195cm" svg:x="11.408cm" svg:y="20.099cm" svg:viewBox="0 0 162 196" svg:d="M162 196h-34v-111c0-8 0-17 0-25 0-5-4-13-4-17-4-5-8-9-13-9-8-4-12-4-21-4-8 0-21 0-29 4-9 4-17 13-26 17v145h-35v-191h35v21c9-9 21-17 30-21 13-5 21-5 34-5 21 0 34 5 46 17 13 13 17 30 17 55z">
          <text:p/>
        </draw:path>
        <draw:path draw:style-name="gr4" draw:text-style-name="P4" draw:layer="layout" svg:width="0.157cm" svg:height="0.199cm" svg:x="11.62cm" svg:y="20.099cm" svg:viewBox="0 0 158 200" svg:d="M158 182c-13 5-22 9-34 13-9 5-17 5-30 5s-25 0-38-5c-13-4-21-13-30-21-8-9-12-17-21-30-5-12-5-29-5-46 0-30 9-55 26-72s39-26 68-26c13 0 21 0 34 5 8 4 17 4 30 8v38h-5c-8-8-21-13-29-17-13-4-21-8-30-8-21 0-34 8-42 21-13 13-17 30-17 51 0 25 4 42 13 55 12 12 25 17 46 17 4 0 13 0 17 0 9-5 13-5 21-9 4 0 9-4 13-8 4 0 8-4 8-4h5z">
          <text:p/>
        </draw:path>
        <draw:path draw:style-name="gr4" draw:text-style-name="P4" draw:layer="layout" svg:width="0.034cm" svg:height="0.258cm" svg:x="11.815cm" svg:y="20.036cm" svg:viewBox="0 0 35 259" svg:d="M35 34h-35v-34h35zM35 259h-35v-191h35z">
          <text:p/>
        </draw:path>
        <draw:path draw:style-name="gr4" draw:text-style-name="P4" draw:layer="layout" svg:width="0.148cm" svg:height="0.199cm" svg:x="11.904cm" svg:y="20.099cm" svg:viewBox="0 0 149 200" svg:d="M149 140c0 17-4 34-21 42-13 13-34 18-60 18-12 0-25 0-38-5-12-4-22-8-30-13v-33c13 8 26 12 39 16 8 5 21 9 34 9 12 0 25-4 33-9 9-4 13-12 13-21 0-8-4-12-8-17-5-4-13-8-26-8-4-4-8-4-17-4-8-5-12-5-21-5-17-4-29-12-34-21-9-8-13-21-13-34 0-4 4-12 4-21 4-4 9-12 18-17 4-4 13-8 25-12 9-5 21-5 34-5 9 0 21 0 34 5 13 0 21 4 30 8v34h-5c-8-4-17-9-29-13-13-4-21-8-34-8s-21 4-30 8c-8 4-12 9-12 17 0 9 4 17 8 21 4 5 13 5 21 9 9 0 13 4 21 4 9 0 13 4 17 4 17 4 30 9 38 17 5 9 9 21 9 34z">
          <text:p/>
        </draw:path>
        <draw:path draw:style-name="gr4" draw:text-style-name="P4" draw:layer="layout" svg:width="0.177cm" svg:height="0.199cm" svg:x="12.086cm" svg:y="20.099cm" svg:viewBox="0 0 178 200" svg:d="M178 98c0 34-8 59-25 76s-38 26-63 26c-30 0-52-9-65-26-17-17-25-42-25-76 0-30 8-55 25-72 13-17 35-26 65-26 25 0 46 9 63 26s25 42 25 72zM145 98c0-21-5-43-17-55-9-9-21-17-38-17s-34 8-43 17c-9 12-13 34-13 55 0 25 4 42 13 55 13 12 26 21 43 21s29-9 38-21c12-13 17-30 17-55z">
          <text:p/>
        </draw:path>
        <draw:path draw:style-name="gr4" draw:text-style-name="P4" draw:layer="layout" svg:width="0.149cm" svg:height="0.199cm" svg:x="12.297cm" svg:y="20.099cm" svg:viewBox="0 0 150 200" svg:d="M150 140c0 17-5 34-22 42-12 13-34 18-59 18-14 0-26 0-39-5-13-4-21-8-30-13v-33h5c8 8 21 12 33 16 9 5 22 9 35 9s26-4 34-9c9-4 13-12 13-21 0-8-4-12-9-17-4-4-12-8-25-8-4-4-8-4-17-4-9-5-14-5-22-5-17-4-30-12-34-21-8-8-13-21-13-34 0-4 5-12 5-21 4-4 8-12 17-17 4-4 12-8 25-12 8-5 22-5 35-5 8 0 21 0 34 5 12 0 21 4 29 8v34h-4c-8-4-17-9-30-13-12-4-21-8-33-8-13 0-23 4-31 8-9 4-13 9-13 17 0 9 4 17 9 21 4 5 12 5 22 9 8 0 13 4 21 4s13 4 17 4c17 4 30 9 38 17 9 9 9 21 9 34z">
          <text:p/>
        </draw:path>
        <draw:polygon draw:style-name="gr4" draw:text-style-name="P4" draw:layer="layout" svg:width="0.28cm" svg:height="0.254cm" svg:x="12.657cm" svg:y="20.04cm" svg:viewBox="0 0 281 255" draw:points="124,127 65,0 99,0 145,102 242,0 281,0 158,127 221,255 183,255 137,152 39,255 0,255">
          <text:p/>
        </draw:polygon>
        <draw:polygon draw:style-name="gr4" draw:text-style-name="P4" draw:layer="layout" svg:width="0.229cm" svg:height="0.254cm" svg:x="12.949cm" svg:y="20.04cm" svg:viewBox="0 0 230 255" draw:points="230,0 76,255 34,255 0,0 34,0 64,225 196,0">
          <text:p/>
        </draw:polygon>
        <draw:polygon draw:style-name="gr4" draw:text-style-name="P4" draw:layer="layout" svg:width="0.161cm" svg:height="0.254cm" svg:x="13.152cm" svg:y="20.04cm" svg:viewBox="0 0 162 255" draw:points="103,255 0,255 5,230 39,230 86,25 57,25 61,0 162,0 154,25 124,25 73,230 107,230">
          <text:p/>
        </draw:polygon>
        <draw:polygon draw:style-name="gr4" draw:text-style-name="P4" draw:layer="layout" svg:width="0.072cm" svg:height="0.115cm" svg:x="13.326cm" svg:y="20.243cm" svg:viewBox="0 0 73 116" draw:points="73,0 25,116 0,116 30,0">
          <text:p/>
        </draw:polygon>
        <draw:polygon draw:style-name="gr4" draw:text-style-name="P4" draw:layer="layout" svg:width="0.279cm" svg:height="0.254cm" svg:x="13.627cm" svg:y="20.04cm" svg:viewBox="0 0 280 255" draw:points="122,127 63,0 101,0 144,102 242,0 280,0 160,127 221,255 182,255 135,152 38,255 0,255">
          <text:p/>
        </draw:polygon>
        <draw:polygon draw:style-name="gr4" draw:text-style-name="P4" draw:layer="layout" svg:width="0.228cm" svg:height="0.254cm" svg:x="13.919cm" svg:y="20.04cm" svg:viewBox="0 0 229 255" draw:points="229,0 80,255 34,255 0,0 34,0 63,225 195,0">
          <text:p/>
        </draw:polygon>
        <draw:polygon draw:style-name="gr4" draw:text-style-name="P4" draw:layer="layout" svg:width="0.161cm" svg:height="0.254cm" svg:x="14.122cm" svg:y="20.04cm" svg:viewBox="0 0 162 255" draw:points="103,255 0,255 4,230 39,230 90,25 56,25 60,0 162,0 158,25 124,25 73,230 107,230">
          <text:p/>
        </draw:polygon>
        <draw:polygon draw:style-name="gr4" draw:text-style-name="P4" draw:layer="layout" svg:width="0.161cm" svg:height="0.254cm" svg:x="14.27cm" svg:y="20.04cm" svg:viewBox="0 0 162 255" draw:points="103,255 0,255 4,230 38,230 90,25 56,25 60,0 162,0 158,25 124,25 73,230 107,230">
          <text:p/>
        </draw:polygon>
        <draw:path draw:style-name="gr4" draw:text-style-name="P4" draw:layer="layout" svg:width="0.173cm" svg:height="0.199cm" svg:x="14.647cm" svg:y="20.099cm" svg:viewBox="0 0 174 200" svg:d="M174 102h-140c0 13 0 21 4 30 4 12 8 17 17 25 4 4 13 8 21 8 4 5 17 5 25 5 13 0 26 0 39-5 13-8 26-12 30-16v33c-8 5-21 9-35 13-8 5-21 5-34 5-29 0-55-9-76-26-17-17-25-42-25-72 0-34 8-59 25-76s43-26 68-26 47 5 60 22c17 12 21 33 21 63zM144 77c0-17-4-30-13-39-8-8-21-12-38-12s-34 4-42 12c-9 13-17 26-17 39z">
          <text:p/>
        </draw:path>
        <draw:polygon draw:style-name="gr4" draw:text-style-name="P4" draw:layer="layout" svg:width="0.279cm" svg:height="0.254cm" svg:x="15.032cm" svg:y="20.04cm" svg:viewBox="0 0 280 255" draw:points="123,127 64,0 102,0 148,102 242,0 280,0 161,127 221,255 183,255 136,152 38,255 0,255">
          <text:p/>
        </draw:polygon>
        <draw:polygon draw:style-name="gr4" draw:text-style-name="P4" draw:layer="layout" svg:width="0.233cm" svg:height="0.254cm" svg:x="15.324cm" svg:y="20.04cm" svg:viewBox="0 0 234 255" draw:points="234,0 81,255 34,255 0,0 34,0 64,225 196,0">
          <text:p/>
        </draw:polygon>
        <draw:polygon draw:style-name="gr4" draw:text-style-name="P4" draw:layer="layout" svg:width="0.161cm" svg:height="0.254cm" svg:x="15.527cm" svg:y="20.04cm" svg:viewBox="0 0 162 255" draw:points="103,255 0,255 9,230 38,230 90,25 55,25 60,0 162,0 158,25 124,25 78,230 107,230">
          <text:p/>
        </draw:polygon>
        <draw:polygon draw:style-name="gr4" draw:text-style-name="P4" draw:layer="layout" svg:width="0.161cm" svg:height="0.254cm" svg:x="15.68cm" svg:y="20.04cm" svg:viewBox="0 0 162 255" draw:points="102,255 0,255 8,230 38,230 90,25 55,25 59,0 162,0 157,25 124,25 76,230 107,230">
          <text:p/>
        </draw:polygon>
        <draw:polygon draw:style-name="gr4" draw:text-style-name="P4" draw:layer="layout" svg:width="0.161cm" svg:height="0.254cm" svg:x="15.828cm" svg:y="20.04cm" svg:viewBox="0 0 162 255" draw:points="103,255 0,255 8,230 38,230 89,25 55,25 59,0 162,0 158,25 124,25 76,230 107,230">
          <text:p/>
        </draw:polygon>
        <draw:path draw:style-name="gr4" draw:text-style-name="P4" draw:layer="layout" svg:width="0.174cm" svg:height="0.199cm" svg:x="16.2cm" svg:y="20.099cm" svg:viewBox="0 0 175 200" svg:d="M175 102h-141c0 13 0 21 5 30 4 12 8 17 17 25 4 4 12 8 21 8 8 5 17 5 25 5 13 0 25 0 38-5 14-8 27-12 31-16v33c-9 5-21 9-31 13-13 5-25 5-38 5-30 0-55-9-72-26-21-17-30-42-30-72 0-34 9-59 26-76s42-26 68-26c25 0 46 5 60 22 17 12 21 33 21 63zM144 77c0-17-4-30-12-39-9-8-21-12-38-12s-30 4-43 12c-8 13-17 26-17 39z">
          <text:p/>
        </draw:path>
        <draw:path draw:style-name="gr4" draw:text-style-name="P4" draw:layer="layout" svg:width="0.169cm" svg:height="0.271cm" svg:x="16.62cm" svg:y="20.027cm" svg:viewBox="0 0 170 272" svg:d="M170 268h-30v-21c-12 8-21 17-29 21-13 4-22 4-34 4-21 0-43-8-56-25s-21-42-21-72c0-17 4-34 8-47 4-12 13-21 17-29 9-9 18-18 31-22 8-5 21-5 29-5 13 0 21 0 30 0 8 5 17 9 25 13v-85h30zM140 222v-111c-8-4-17-8-25-8-9 0-13-4-21-4-21 0-34 8-43 21-12 13-17 30-17 55 0 21 5 38 13 51 9 12 21 17 38 17 9 0 17 0 26-5 12-4 21-12 29-16z">
          <text:p/>
        </draw:path>
        <draw:path draw:style-name="gr4" draw:text-style-name="P4" draw:layer="layout" svg:width="0.178cm" svg:height="0.199cm" svg:x="16.84cm" svg:y="20.099cm" svg:viewBox="0 0 179 200" svg:d="M179 98c0 34-9 59-26 76-13 17-34 26-63 26-27 0-48-9-65-26s-25-42-25-76c0-30 8-55 25-72s38-26 65-26c29 0 50 9 63 26 17 17 26 42 26 72zM145 98c0-21-5-43-13-55-13-9-25-17-42-17s-31 8-39 17c-13 12-17 34-17 55 0 25 4 42 17 55 8 12 22 21 39 21s29-9 42-21c8-13 13-30 13-55z">
          <text:p/>
        </draw:path>
        <draw:path draw:style-name="gr4" draw:text-style-name="P4" draw:layer="layout" svg:width="0.038cm" svg:height="0.258cm" svg:x="17.276cm" svg:y="20.036cm" svg:viewBox="0 0 39 259" svg:d="M39 34h-39v-34h39zM35 259h-31v-191h31z">
          <text:p/>
        </draw:path>
        <draw:path draw:style-name="gr4" draw:text-style-name="P4" draw:layer="layout" svg:width="0.156cm" svg:height="0.195cm" svg:x="17.382cm" svg:y="20.099cm" svg:viewBox="0 0 157 196" svg:d="M157 196h-29v-111c0-8 0-17-5-25 0-5 0-13-4-17-4-5-8-9-13-9-4-4-12-4-21-4-8 0-17 0-25 4-13 4-21 13-30 17v145h-30v-191h30v21c13-9 21-17 34-21 9-5 21-5 30-5 21 0 38 5 51 17 8 13 12 30 12 55z">
          <text:p/>
        </draw:path>
        <draw:path draw:style-name="gr4" draw:text-style-name="P4" draw:layer="layout" svg:width="0.157cm" svg:height="0.199cm" svg:x="17.589cm" svg:y="20.099cm" svg:viewBox="0 0 158 200" svg:d="M158 182c-13 5-22 9-30 13-8 5-22 5-31 5-17 0-29 0-38-5-12-4-25-13-29-21-9-9-17-17-22-30-4-12-8-29-8-46 0-30 8-55 25-72s43-26 72-26c9 0 23 0 31 5 13 4 21 4 30 8v38c-13-8-22-13-34-17-10-4-18-8-31-8-17 0-34 8-42 21-13 13-17 30-17 51 0 25 4 42 17 55 8 12 25 17 42 17 9 0 13 0 21 0 6-5 14-5 18-9 4 0 9-4 13-8 4 0 8-4 13-4z">
          <text:p/>
        </draw:path>
        <draw:path draw:style-name="gr4" draw:text-style-name="P4" draw:layer="layout" svg:width="0.038cm" svg:height="0.258cm" svg:x="17.78cm" svg:y="20.036cm" svg:viewBox="0 0 39 259" svg:d="M39 34h-39v-34h39zM34 259h-30v-191h30z">
          <text:p/>
        </draw:path>
        <draw:path draw:style-name="gr4" draw:text-style-name="P4" draw:layer="layout" svg:width="0.148cm" svg:height="0.199cm" svg:x="17.873cm" svg:y="20.099cm" svg:viewBox="0 0 149 200" svg:d="M149 140c0 17-9 34-21 42-17 13-35 18-61 18-17 0-29 0-38-5-12-4-25-8-29-13v-33c8 8 21 12 34 16 12 5 25 9 33 9 17 0 26-4 34-9 10-4 14-12 14-21 0-8 0-12-4-17-6-4-14-8-27-8-4-4-12-4-21-4-4-5-13-5-17-5-17-4-29-12-38-21-4-8-8-21-8-34 0-4 0-12 4-21 4-4 8-12 13-17 8-4 17-8 25-12 13-5 21-5 34-5s21 0 35 5c12 0 21 4 29 8v34c-8-4-21-9-29-13-14-4-27-8-39-8-9 0-22 4-30 8s-8 9-8 17c0 9 0 17 4 21 4 5 12 5 25 9 4 0 13 4 17 4 9 0 17 4 21 4 14 4 27 9 35 17 9 9 13 21 13 34z">
          <text:p/>
        </draw:path>
        <draw:path draw:style-name="gr4" draw:text-style-name="P4" draw:layer="layout" svg:width="0.178cm" svg:height="0.199cm" svg:x="18.05cm" svg:y="20.099cm" svg:viewBox="0 0 179 200" svg:d="M179 98c0 34-8 59-25 76-13 17-34 26-65 26-25 0-46-9-63-26s-26-42-26-76c0-30 9-55 26-72s38-26 63-26c31 0 52 9 65 26 17 17 25 42 25 72zM145 98c0-21-4-43-12-55-9-9-26-17-44-17-17 0-29 8-38 17-12 12-17 34-17 55 0 25 5 42 17 55 9 12 21 21 38 21 18 0 35-9 44-21 8-13 12-30 12-55z">
          <text:p/>
        </draw:path>
        <draw:polygon draw:style-name="gr4" draw:text-style-name="P4" draw:layer="layout" svg:width="0.16cm" svg:height="0.254cm" svg:x="18.453cm" svg:y="20.04cm" svg:viewBox="0 0 161 255" draw:points="102,255 0,255 8,230 43,230 90,25 56,25 60,0 161,0 157,25 123,25 77,230 111,230">
          <text:p/>
        </draw:polygon>
        <draw:polygon draw:style-name="gr4" draw:text-style-name="P4" draw:layer="layout" svg:width="0.233cm" svg:height="0.254cm" svg:x="18.639cm" svg:y="20.04cm" svg:viewBox="0 0 234 255" draw:points="234,0 81,255 34,255 0,0 39,0 64,225 196,0">
          <text:p/>
        </draw:polygon>
        <draw:polygon draw:style-name="gr4" draw:text-style-name="P4" draw:layer="layout" svg:width="0.072cm" svg:height="0.115cm" svg:x="18.867cm" svg:y="20.243cm" svg:viewBox="0 0 73 116" draw:points="73,0 26,116 0,116 30,0">
          <text:p/>
        </draw:polygon>
        <draw:path draw:style-name="gr4" draw:text-style-name="P4" draw:layer="layout" svg:width="0.122cm" svg:height="0.191cm" svg:x="3.048cm" svg:y="20.531cm" svg:viewBox="0 0 123 192" svg:d="M123 34h-4c-4 0-8 0-13-4-4 0-8 0-17 0-8 0-17 4-30 8-9 4-17 9-26 17v137h-33v-192h33v26c13-9 26-17 35-22 9-4 21-4 30-4 4 0 8 0 13 0 4 0 4 0 12 0z">
          <text:p/>
        </draw:path>
        <draw:path draw:style-name="gr4" draw:text-style-name="P4" draw:layer="layout" svg:width="0.174cm" svg:height="0.199cm" svg:x="3.183cm" svg:y="20.527cm" svg:viewBox="0 0 175 200" svg:d="M175 102h-140c0 12 0 21 4 29 4 13 9 17 17 26 4 4 13 9 21 9 9 4 17 4 26 4 12 0 25 0 38-4 12-9 25-14 29-18v35c-8 4-21 8-29 13-13 4-26 4-38 4-30 0-55-9-72-26-23-17-31-43-31-72 0-34 8-60 26-77 17-17 43-25 68-25 26 0 47 4 59 21 17 13 22 34 22 64zM145 76c0-17-4-30-13-38-8-8-21-13-38-13s-34 5-42 13c-9 13-17 25-17 38z">
          <text:p/>
        </draw:path>
        <draw:path draw:style-name="gr4" draw:text-style-name="P4" draw:layer="layout" svg:width="0.152cm" svg:height="0.199cm" svg:x="3.395cm" svg:y="20.527cm" svg:viewBox="0 0 153 200" svg:d="M153 140c0 17-8 30-21 43-17 13-34 17-59 17-17 0-30 0-43-4-9-5-22-9-30-13v-35h4c8 9 21 13 35 18 12 4 25 8 34 8 17 0 25-4 33-8 9-5 13-14 13-22 0-9-4-13-8-17-5-4-13-9-21-9-9-4-13-4-22-4-4-4-12-4-17-4-16-4-30-13-39-21-8-9-8-21-8-34 0-4 0-13 4-21 4-4 9-13 13-17 9-4 18-9 26-13 9-4 21-4 34-4s21 0 34 4c13 0 21 4 30 9v33c-9-4-22-8-34-12-9-4-21-9-34-9-9 0-21 5-30 9-8 4-12 8-12 17 0 8 4 17 8 21s13 4 25 8c5 0 13 5 17 5 9 0 17 4 21 4 13 4 26 8 34 17 9 8 13 21 13 34z">
          <text:p/>
        </draw:path>
        <draw:path draw:style-name="gr4" draw:text-style-name="P4" draw:layer="layout" svg:width="0.17cm" svg:height="0.267cm" svg:x="3.589cm" svg:y="20.527cm" svg:viewBox="0 0 171 268" svg:d="M171 98c0 17 0 30-5 43-4 12-12 25-21 33-8 9-17 13-25 17-9 5-21 9-34 9-8 0-17 0-25-4-9 0-18-5-27-9v81h-34v-264h34v21c9-8 18-17 31-21 8-4 21-4 34-4 21 0 42 8 55 25 12 17 17 43 17 73zM137 98c0-22-4-39-9-52-8-12-21-16-38-16-8 0-17 0-29 4-9 4-18 8-27 17v111c9 4 18 4 27 8 4 0 12 0 21 0 17 0 29-4 42-17 9-12 13-29 13-55z">
          <text:p/>
        </draw:path>
        <draw:path draw:style-name="gr4" draw:text-style-name="P4" draw:layer="layout" svg:width="0.173cm" svg:height="0.199cm" svg:x="3.797cm" svg:y="20.527cm" svg:viewBox="0 0 174 200" svg:d="M174 102h-140c0 12 0 21 4 29 4 13 8 17 17 26 4 4 13 9 21 9 8 4 17 4 26 4 13 0 26 0 39-4 12-9 25-14 29-18v35c-8 4-21 8-29 13-13 4-26 4-39 4-30 0-56-9-73-26-21-17-29-43-29-72 0-34 8-60 25-77s43-25 68-25c26 0 48 4 60 21 17 13 21 34 21 64zM145 76c0-17-4-30-13-38-8-8-21-13-39-13-17 0-30 5-42 13-9 13-17 25-17 38z">
          <text:p/>
        </draw:path>
        <draw:path draw:style-name="gr4" draw:text-style-name="P4" draw:layer="layout" svg:width="0.157cm" svg:height="0.199cm" svg:x="4.008cm" svg:y="20.527cm" svg:viewBox="0 0 158 200" svg:d="M158 183c-13 4-21 8-30 13-13 4-22 4-34 4-13 0-26 0-38-4-9-5-22-13-30-22-9-8-13-17-17-30s-9-30-9-47c0-29 9-55 26-72s42-25 68-25c12 0 25 0 34 4 13 4 22 4 30 9v38c-13-9-21-13-35-17-8-4-21-9-29-9-17 0-34 9-43 21-12 13-17 30-17 51 0 26 5 43 17 55 9 14 26 18 43 18 8 0 12 0 21 0 4-4 13-4 18-9 4 0 8-4 12-9 5 0 9-4 13-4z">
          <text:p/>
        </draw:path>
        <draw:path draw:style-name="gr4" draw:text-style-name="P4" draw:layer="layout" svg:width="0.119cm" svg:height="0.25cm" svg:x="4.186cm" svg:y="20.476cm" svg:viewBox="0 0 120 251" svg:d="M120 247c-4 0-13 0-21 4-5 0-13 0-17 0-21 0-34-4-47-17-8-9-13-25-13-51v-101h-22v-27h22v-55h30v55h68v27h-68v88c0 9 0 17 0 22 4 8 4 12 9 17 0 4 4 8 8 8 4 4 13 4 21 4 4 0 9 0 17 0 4-4 9-4 13-4z">
          <text:p/>
        </draw:path>
        <draw:path draw:style-name="gr4" draw:text-style-name="P4" draw:layer="layout" svg:width="0.038cm" svg:height="0.259cm" svg:x="4.343cm" svg:y="20.463cm" svg:viewBox="0 0 39 260" svg:d="M39 34h-39v-34h39zM35 260h-31v-191h31z">
          <text:p/>
        </draw:path>
        <draw:polygon draw:style-name="gr4" draw:text-style-name="P4" draw:layer="layout" svg:width="0.191cm" svg:height="0.191cm" svg:x="4.423cm" svg:y="20.531cm" svg:viewBox="0 0 192 192" draw:points="192,0 111,192 82,192 0,0 38,0 99,154 158,0">
          <text:p/>
        </draw:polygon>
        <draw:path draw:style-name="gr4" draw:text-style-name="P4" draw:layer="layout" svg:width="0.165cm" svg:height="0.199cm" svg:x="4.639cm" svg:y="20.527cm" svg:viewBox="0 0 166 200" svg:d="M166 196h-34v-22c-4 5-4 5-12 9-4 4-9 8-13 8-4 5-13 5-17 9-8 0-17 0-25 0-18 0-35-4-48-17-8-9-17-26-17-43s4-26 9-34c8-13 17-17 29-21 9-9 27-9 44-13 17 0 34-4 50-4v-5c0-8 0-12-4-17 0-4-4-8-8-12s-13-4-17-4c-9 0-13-5-21-5-9 0-17 5-31 5-8 4-21 4-30 8h-4v-30c9-4 17-4 30-8 8 0 22 0 35 0 12 0 25 0 34 0 12 4 21 8 25 13 8 4 13 12 17 21 4 8 8 17 8 29zM132 148v-55c-8 0-21 4-33 4-13 0-26 5-34 5-10 4-18 8-22 12-5 4-9 13-9 21 0 13 4 22 9 26 8 9 17 9 34 9 9 0 22 0 30-4 9-5 17-14 25-18z">
          <text:p/>
        </draw:path>
        <draw:path draw:style-name="gr4" draw:text-style-name="P4" draw:layer="layout" svg:width="0.279cm" svg:height="0.195cm" svg:x="4.868cm" svg:y="20.527cm" svg:viewBox="0 0 280 196" svg:d="M280 196h-34v-111c0-9 0-17 0-22 0-8-4-17-4-21-4-4-8-8-13-8-4-4-12-4-21-4-8 0-17 0-29 4-9 4-17 12-26 17 0 4 0 8 0 12 0 0 0 5 0 9v124h-29v-111c0-9 0-17-5-22 0-8 0-17-4-21 0-4-4-8-8-8-5-4-13-4-21-4-9 0-17 0-30 4-9 4-17 12-26 17v145h-30v-192h30v21c13-8 22-17 30-21 13-4 21-4 34-4s25 0 34 4c8 9 13 17 17 26 17-13 25-22 38-26 8-4 21-4 34-4 21 0 38 4 46 17 9 13 17 29 17 55z">
          <text:p/>
        </draw:path>
        <draw:path draw:style-name="gr4" draw:text-style-name="P4" draw:layer="layout" svg:width="0.173cm" svg:height="0.199cm" svg:x="5.194cm" svg:y="20.527cm" svg:viewBox="0 0 174 200" svg:d="M174 102h-140c0 12 4 21 4 29 4 13 8 17 17 26 4 4 13 9 21 9 9 4 18 4 26 4 13 0 26 0 39-4 16-9 25-14 29-18h4v35c-12 4-25 8-33 13-13 4-26 4-39 4-30 0-56-9-73-26-21-17-29-43-29-72 0-34 8-60 25-77s43-25 69-25c25 0 47 4 59 21 17 13 21 34 21 64zM145 76c0-17-4-30-13-38-8-8-21-13-38-13-18 0-31 5-43 13-9 13-17 25-17 38z">
          <text:p/>
        </draw:path>
        <draw:path draw:style-name="gr4" draw:text-style-name="P4" draw:layer="layout" svg:width="0.157cm" svg:height="0.195cm" svg:x="5.418cm" svg:y="20.527cm" svg:viewBox="0 0 158 196" svg:d="M158 196h-30v-111c0-9 0-17-4-26 0-4 0-13-5-17s-9-8-13-8c-4-4-13-4-21-4-9 0-17 0-26 4-12 4-21 12-29 17v145h-30v-192h30v21c13-8 21-17 34-21 8-4 21-4 29-4 21 0 39 4 52 17 9 13 13 29 13 55z">
          <text:p/>
        </draw:path>
        <draw:path draw:style-name="gr4" draw:text-style-name="P4" draw:layer="layout" svg:width="0.119cm" svg:height="0.25cm" svg:x="5.621cm" svg:y="20.476cm" svg:viewBox="0 0 120 251" svg:d="M120 247c-4 0-13 0-22 4-4 0-13 0-17 0-21 0-34-4-47-17-8-9-12-25-12-51v-101h-22v-27h22v-55h29v55h69v27h-69v88c0 9 0 17 4 22 0 8 0 12 5 17 0 4 4 8 8 8 4 4 13 4 21 4 5 0 9 0 18 0 4-4 9-4 13-4z">
          <text:p/>
        </draw:path>
        <draw:path draw:style-name="gr4" draw:text-style-name="P4" draw:layer="layout" svg:width="0.178cm" svg:height="0.199cm" svg:x="5.765cm" svg:y="20.527cm" svg:viewBox="0 0 179 200" svg:d="M179 102h-145c0 12 4 21 4 29 5 13 9 17 17 26 5 4 13 9 22 9 8 4 16 4 25 4 13 0 25 0 42-4 13-9 22-14 27-18h4v35c-14 4-27 8-35 13-13 4-25 4-38 4-30 0-55-9-72-26s-30-43-30-72c0-34 9-60 26-77 21-17 42-25 67-25 30 0 47 4 64 21 14 13 22 34 22 64zM144 76c0-17-4-30-12-38-9-8-22-13-39-13-16 0-29 5-42 13-8 13-17 25-17 38z">
          <text:p/>
        </draw:path>
        <draw:polygon draw:style-name="gr4" draw:text-style-name="P4" draw:layer="layout" svg:width="0.072cm" svg:height="0.114cm" svg:x="5.981cm" svg:y="20.671cm" svg:viewBox="0 0 73 115" draw:points="73,0 27,115 0,115 31,0">
          <text:p/>
        </draw:polygon>
        <draw:path draw:style-name="gr4" draw:text-style-name="P4" draw:layer="layout" svg:width="0.165cm" svg:height="0.199cm" svg:x="6.223cm" svg:y="20.527cm" svg:viewBox="0 0 166 200" svg:d="M166 196h-34v-22c0 5-5 5-10 9-8 4-12 8-17 8-4 5-12 5-17 9-8 0-17 0-25 0-17 0-34-4-42-17-13-9-21-26-21-43s4-26 12-34c4-13 13-17 26-21 12-9 25-9 42-13 17 0 34-4 52-4v-5c0-8 0-12-5-17 0-4-5-8-9-12s-13-4-17-4c-8 0-13-5-21-5-9 0-17 5-30 5-8 4-21 4-29 8h-5v-30c9-4 17-4 30-8 13 0 21 0 34 0s25 0 34 0c13 4 22 8 30 13 5 4 13 12 13 21 4 8 9 17 9 29zM132 148v-55c-10 0-22 4-35 4s-26 5-30 5c-12 4-17 8-25 12-4 4-9 13-9 21 0 13 5 22 13 26 4 9 17 9 30 9 8 0 21 0 29-4 9-5 17-14 27-18z">
          <text:p/>
        </draw:path>
        <draw:path draw:style-name="gr4" draw:text-style-name="P4" draw:layer="layout" svg:width="0.118cm" svg:height="0.25cm" svg:x="6.557cm" svg:y="20.476cm" svg:viewBox="0 0 119 251" svg:d="M119 247c-4 0-13 0-22 4-4 0-12 0-17 0-21 0-33-4-46-17-9-9-13-25-13-51v-101h-21v-27h21v-55h30v55h68v27h-68v88c0 9 0 17 4 22 0 8 0 12 4 17 0 4 4 8 9 8 4 4 12 4 21 4 4 0 8 0 17 0 5-4 9-4 13-4z">
          <text:p/>
        </draw:path>
        <draw:path draw:style-name="gr4" draw:text-style-name="P4" draw:layer="layout" svg:width="0.178cm" svg:height="0.199cm" svg:x="6.701cm" svg:y="20.527cm" svg:viewBox="0 0 179 200" svg:d="M179 102h-145c0 12 4 21 4 29 4 13 8 17 17 26 4 4 13 9 21 9 9 4 17 4 25 4 14 0 27 0 44-4 13-9 21-14 25-18h4v35c-12 4-25 8-33 13-13 4-26 4-40 4-29 0-55-9-71-26-17-17-30-43-30-72 0-34 13-60 30-77 16-17 38-25 63-25 31 0 48 4 65 21 12 13 21 34 21 64zM145 76c0-17-4-30-13-38-8-8-22-13-39-13s-30 5-42 13c-9 13-13 25-17 38z">
          <text:p/>
        </draw:path>
        <draw:path draw:style-name="gr4" draw:text-style-name="P4" draw:layer="layout" svg:width="0.119cm" svg:height="0.191cm" svg:x="6.929cm" svg:y="20.531cm" svg:viewBox="0 0 120 192" svg:d="M120 34c-8 0-13 0-17-4-4 0-8 0-18 0-8 0-17 4-25 8-13 4-21 9-30 17v137h-30v-192h30v26c13-9 26-17 34-22 13-4 21-4 31-4 8 0 12 0 12 0 5 0 9 0 13 0z">
          <text:p/>
        </draw:path>
        <draw:path draw:style-name="gr4" draw:text-style-name="P4" draw:layer="layout" svg:width="0.174cm" svg:height="0.199cm" svg:x="7.065cm" svg:y="20.527cm" svg:viewBox="0 0 175 200" svg:d="M175 102h-145c0 12 4 21 8 29 0 13 9 17 13 26 4 4 12 9 21 9 8 4 17 4 25 4 13 0 31 0 44-4 12-9 21-14 25-18h4v35c-12 4-21 8-34 13-12 4-26 4-39 4-29 0-55-9-72-26s-25-43-25-72c0-34 8-60 25-77s38-25 68-25c26 0 43 4 60 21 13 13 22 34 22 64zM141 76c0-17-5-30-13-38-9-8-22-13-39-13s-30 5-42 13c-9 13-13 25-17 38z">
          <text:p/>
        </draw:path>
        <draw:path draw:style-name="gr4" draw:text-style-name="P4" draw:layer="layout" svg:width="0.28cm" svg:height="0.195cm" svg:x="7.289cm" svg:y="20.527cm" svg:viewBox="0 0 281 196" svg:d="M281 196h-34v-111c0-9 0-17 0-22 0-8-4-17-4-21-5-4-9-8-13-8-4-4-13-4-21-4-9 0-17 0-26 4-8 4-21 12-29 17 0 4 0 8 0 12 4 0 4 5 4 9v124h-34v-111c0-9 0-17 0-22 0-8-4-17-4-21-4-4-9-8-13-8-5-4-14-4-22-4s-17 0-25 4c-9 4-22 12-30 17v145h-30v-192h30v21c13-8 21-17 30-21 12-4 21-4 33-4 14 0 27 0 35 4 9 9 17 17 21 26 13-13 26-22 34-26 13-4 22-4 34-4 21 0 38 4 47 17 12 13 17 29 17 55z">
          <text:p/>
        </draw:path>
        <draw:path draw:style-name="gr4" draw:text-style-name="P4" draw:layer="layout" svg:width="0.165cm" svg:height="0.199cm" svg:x="7.738cm" svg:y="20.527cm" svg:viewBox="0 0 166 200" svg:d="M166 196h-34v-22c0 5-4 5-8 9-9 4-13 8-17 8-4 5-10 5-18 9-9 0-17 0-25 0-17 0-30-4-43-17-12-9-21-26-21-43s4-26 13-34c4-13 12-17 25-21 13-9 26-9 42-13 17 0 35-4 52-4v-5c0-8 0-12-4-17 0-4-4-8-8-12-5-4-13-4-17-4-10 0-14-5-23-5-8 0-16 5-25 5-13 4-21 4-34 8v-30c4-4 13-4 26-8 12 0 25 0 33 0 13 0 27 0 40 0 8 4 17 8 25 13 4 4 13 12 17 21 0 8 4 17 4 29zM132 148v-55c-8 0-21 4-35 4-12 0-21 5-29 5-9 4-17 8-26 12-4 4-8 13-8 21 0 13 4 22 13 26 4 9 17 9 29 9 13 0 21 0 31-4 8-5 17-14 25-18z">
          <text:p/>
        </draw:path>
        <draw:path draw:style-name="gr4" draw:text-style-name="P4" draw:layer="layout" svg:width="0.148cm" svg:height="0.199cm" svg:x="8.077cm" svg:y="20.527cm" svg:viewBox="0 0 149 200" svg:d="M149 140c0 17-9 30-22 43s-34 17-60 17c-12 0-25 0-38-4-12-5-21-9-29-13v-35c12 9 21 13 34 18 12 4 25 8 38 8 12 0 25-4 34-8 4-5 8-14 8-22 0-9 0-13-4-17s-13-9-26-9c-4-4-12-4-17-4-8-4-16-4-21-4-17-4-29-13-38-21-4-9-8-21-8-34 0-4 0-13 4-21 4-4 8-13 17-17 4-4 13-9 21-13 13-4 21-4 34-4s25 0 34 4c12 0 25 4 30 9v33c-9-4-18-8-30-12-13-4-26-9-34-9-13 0-21 5-30 9-8 4-12 8-12 17 0 8 0 17 4 21 8 4 13 4 25 8 4 0 13 5 21 5 5 0 13 4 17 4 17 4 26 8 34 17 10 8 14 21 14 34z">
          <text:p/>
        </draw:path>
        <draw:path draw:style-name="gr4" draw:text-style-name="P4" draw:layer="layout" svg:width="0.174cm" svg:height="0.199cm" svg:x="8.263cm" svg:y="20.527cm" svg:viewBox="0 0 175 200" svg:d="M175 102h-145c0 12 4 21 8 29 0 13 9 17 13 26 4 4 12 9 21 9 8 4 17 4 25 4 17 0 30 0 44-4 12-9 21-14 25-18h4v35c-12 4-21 8-34 13-13 4-26 4-34 4-34 0-60-9-77-26s-25-43-25-72c0-34 8-60 25-77s38-25 68-25c26 0 43 4 60 21 13 13 22 34 22 64zM141 76c0-17-5-30-14-38-8-8-21-13-38-13s-30 5-42 13c-9 13-13 25-17 38z">
          <text:p/>
        </draw:path>
        <draw:path draw:style-name="gr4" draw:text-style-name="P4" draw:layer="layout" svg:width="0.17cm" svg:height="0.267cm" svg:x="8.47cm" svg:y="20.527cm" svg:viewBox="0 0 171 268" svg:d="M171 174c0 34-9 56-26 72-12 13-38 22-67 22-9 0-23 0-31 0-8-5-17-5-30-9v-34h5c4 5 12 9 25 9 8 4 22 4 35 4 8 0 21 0 25-4 9 0 13-4 17-9 4-4 9-12 9-17 4-4 4-12 4-21v-17c-9 9-21 13-30 17-8 4-17 4-34 4-22 0-39-8-56-25-12-13-17-38-17-68 0-18 0-30 5-43 4-13 12-21 21-30 8-8 17-17 25-21 13-4 22-4 35-4 9 0 21 0 25 0 9 4 17 8 26 13v-9h34zM137 145v-107c-9-4-17-8-26-8-4 0-12-5-21-5-17 0-30 9-43 21-8 9-13 26-13 52 0 21 0 38 9 47 8 13 21 17 39 17 8 0 21 0 29-4 9-5 17-9 26-13z">
          <text:p/>
        </draw:path>
        <draw:path draw:style-name="gr4" draw:text-style-name="P4" draw:layer="layout" svg:width="0.157cm" svg:height="0.195cm" svg:x="8.703cm" svg:y="20.531cm" svg:viewBox="0 0 158 196" svg:d="M158 192h-30v-22c-12 9-22 17-35 22-8 4-21 4-29 4-21 0-38-4-51-17-9-13-13-30-13-56v-123h30v110c0 9 0 17 0 22 4 9 4 13 8 22 5 4 9 8 13 8 4 4 13 4 21 4 9 0 17 0 26-8 12-4 22-9 30-13v-145h30z">
          <text:p/>
        </draw:path>
        <draw:path draw:style-name="gr4" draw:text-style-name="P4" draw:layer="layout" svg:width="0.038cm" svg:height="0.259cm" svg:x="8.923cm" svg:y="20.463cm" svg:viewBox="0 0 39 260" svg:d="M39 34h-39v-34h39zM39 260h-34v-191h34z">
          <text:p/>
        </draw:path>
        <draw:path draw:style-name="gr4" draw:text-style-name="P4" draw:layer="layout" svg:width="0.161cm" svg:height="0.195cm" svg:x="9.029cm" svg:y="20.527cm" svg:viewBox="0 0 162 196" svg:d="M162 196h-34v-111c0-9 0-17 0-26-4-4-4-13-8-17 0-4-4-8-13-8-4-4-8-4-17-4-13 0-21 0-30 4-8 4-16 12-29 17v145h-31v-192h31v21c13-8 21-17 34-21 8-4 21-4 34-4 21 0 33 4 46 17 9 13 17 29 17 55z">
          <text:p/>
        </draw:path>
        <draw:path draw:style-name="gr4" draw:text-style-name="P4" draw:layer="layout" svg:width="0.119cm" svg:height="0.25cm" svg:x="9.232cm" svg:y="20.476cm" svg:viewBox="0 0 120 251" svg:d="M120 247c-4 0-13 0-17 4-8 0-13 0-21 0-17 0-34-4-42-17-14-9-18-25-18-51v-101h-22v-27h22v-55h34v55h64v27h-64v88c0 9 0 17 0 22 0 8 0 12 5 17 4 4 4 8 8 8 4 4 13 4 21 4 5 0 13 0 17 0 4-4 9-4 13-4z">
          <text:p/>
        </draw:path>
        <draw:path draw:style-name="gr4" draw:text-style-name="P4" draw:layer="layout" svg:width="0.173cm" svg:height="0.199cm" svg:x="9.381cm" svg:y="20.527cm" svg:viewBox="0 0 174 200" svg:d="M174 102h-145c0 12 4 21 9 29 4 13 8 17 13 26 9 4 13 9 22 9 8 4 16 4 29 4s26 0 38-4c13-9 21-14 26-18h4v35c-13 4-21 8-34 13-13 4-21 4-34 4-34 0-60-9-77-26s-25-43-25-72c0-34 8-60 25-77s39-25 69-25c25 0 46 4 59 21 13 13 21 34 21 64zM140 76c0-17-4-30-12-38-9-8-22-13-39-13-16 0-29 5-38 13-13 13-18 25-22 38z">
          <text:p/>
        </draw:path>
        <draw:path draw:style-name="gr4" draw:text-style-name="P4" draw:layer="layout" svg:width="0.119cm" svg:height="0.191cm" svg:x="9.723cm" svg:y="20.531cm" svg:viewBox="0 0 120 192" svg:d="M120 34c-4 0-8 0-17-4-4 0-8 0-13 0-12 0-21 4-29 8-9 4-17 9-26 17v137h-35v-192h35v26c13-9 22-17 34-22 9-4 17-4 30-4 4 0 8 0 8 0 5 0 9 0 13 0z">
          <text:p/>
        </draw:path>
        <draw:path draw:style-name="gr4" draw:text-style-name="P4" draw:layer="layout" svg:width="0.174cm" svg:height="0.199cm" svg:x="9.859cm" svg:y="20.527cm" svg:viewBox="0 0 175 200" svg:d="M175 102h-145c0 12 4 21 8 29 4 13 9 17 13 26 8 4 12 9 21 9 8 4 18 4 31 4 12 0 25 0 38-4 12-9 21-14 29-18v35c-12 4-21 8-34 13-12 4-21 4-33 4-35 0-61-9-78-26s-25-43-25-72c0-34 8-60 25-77s38-25 69-25c25 0 47 4 59 21 13 13 22 34 22 64zM141 76c0-17-5-30-13-38-9-8-21-13-38-13-18 0-31 5-39 13-13 13-17 25-21 38z">
          <text:p/>
        </draw:path>
        <draw:path draw:style-name="gr4" draw:text-style-name="P4" draw:layer="layout" svg:width="0.17cm" svg:height="0.271cm" svg:x="10.066cm" svg:y="20.455cm" svg:viewBox="0 0 171 272" svg:d="M171 268h-35v-22c-9 9-17 17-30 22-8 4-21 4-34 4-21 0-38-9-50-26-17-16-22-42-22-72 0-17 0-34 5-47 8-13 12-21 21-30 8-8 17-17 25-21 13-4 21-4 34-4 9 0 17 0 25 0 9 4 17 8 26 13v-85h35zM136 221v-111c-9-4-17-8-21-8-9 0-17-5-26-5-17 0-29 9-42 21-9 13-13 30-13 56 0 21 4 39 9 51 8 13 21 17 38 17 8 0 21 0 29-4 9-4 17-13 26-17z">
          <text:p/>
        </draw:path>
        <draw:path draw:style-name="gr4" draw:text-style-name="P4" draw:layer="layout" svg:width="0.16cm" svg:height="0.199cm" svg:x="10.287cm" svg:y="20.527cm" svg:viewBox="0 0 161 200" svg:d="M161 196h-29v-22c-4 5-9 5-13 9s-8 8-17 8c-4 5-8 5-17 9-8 0-13 0-25 0-17 0-31-4-44-17-12-9-16-26-16-43s0-26 8-34c4-13 13-17 26-21 13-9 26-9 43-13 17 0 34-4 55-4v-5c0-8-4-12-4-17-5-4-9-8-13-12s-9-4-17-4c-4 0-13-5-21-5-9 0-17 5-26 5-12 4-22 4-35 8v-30c5-4 13-4 27-8 13 0 25 0 34 0 17 0 25 0 38 0 8 4 17 8 25 13 9 4 13 12 17 21 4 8 4 17 4 29zM132 148v-55c-13 0-21 4-38 4-13 0-22 5-30 5-8 4-17 8-21 12-9 4-9 13-9 21 0 13 0 22 9 26 4 9 17 9 29 9 13 0 22 0 30-4 13-5 21-14 30-18z">
          <text:p/>
        </draw:path>
        <draw:path draw:style-name="gr4" draw:text-style-name="P4" draw:layer="layout" svg:width="0.153cm" svg:height="0.267cm" svg:x="10.498cm" svg:y="20.527cm" svg:viewBox="0 0 154 268" svg:d="M154 183c0 4-5 4-9 4-4 4-8 4-13 4 0 5 0 9 0 9 0 4 0 8 0 13 0 17-4 29-17 42-8 8-21 13-38 13-4 0-8 0-18 0-8 0-12-5-16-5v-25c4 0 8 0 12 4 4 0 9 0 18 0 13 0 21 0 26-4 4-8 8-13 8-25v-5c0-4 0-8 0-8-4 0-4 0-4 0-4 0-4 0-9 0-12 0-25 0-39-4-12-5-21-13-29-22-9-8-17-16-22-29-4-13-4-30-4-47 0-30 9-56 26-73s38-25 68-25c13 0 21 0 34 4 9 4 17 4 26 9v38c-9-9-22-13-30-17-13-4-21-9-30-9-21 0-35 9-47 21-9 13-13 30-13 52 0 26 4 43 13 55 12 13 26 17 47 17 5 0 13 0 17 0 9-4 13-4 21-8 5 0 9-4 13-9 4 0 4-4 9-4z">
          <text:p/>
        </draw:path>
        <draw:path draw:style-name="gr4" draw:text-style-name="P4" draw:layer="layout" svg:width="0.161cm" svg:height="0.284cm" svg:x="10.68cm" svg:y="20.442cm" svg:viewBox="0 0 162 285" svg:d="M162 281h-30v-22c-4 5-8 5-13 9-4 4-9 8-13 8-8 5-13 5-21 9-4 0-13 0-26 0-16 0-29-4-42-17-13-9-17-25-17-42s0-26 9-34c4-13 12-17 25-21 13-9 25-9 42-13 17 0 34-4 56-4v-5c0-8-4-12-4-17-4-4-9-8-13-12-5-4-9-4-17-4-5 0-13-5-22-5-8 0-17 5-25 5-13 4-21 4-34 8v-30c4-4 13-4 26-8 12 0 25 0 33 0 17 0 26 0 39 0 9 4 17 8 26 13 8 4 13 12 17 21 4 8 4 17 4 29zM132 234v-55c-13 0-22 4-39 4-12 0-21 5-29 5-9 4-17 8-21 12-9 4-9 13-9 21 0 13 0 22 9 26 4 8 16 8 29 8s21 0 30-4c13-4 22-13 30-17zM162 0c-4 21-8 34-17 43-4 8-17 12-30 12-5 0-13 0-17-4-5 0-9-4-13-8-9-5-13-9-17-13 0 0-4-4-9-4-8 0-12 4-16 8 0 4-5 13-5 21h-21c0-17 4-29 13-38 8-8 17-13 29-13 5 0 13 0 17 0 5 5 13 9 17 13 5 4 9 9 13 9 4 4 9 4 13 4 5 0 9-4 13-9 5-4 5-12 5-21z">
          <text:p/>
        </draw:path>
        <draw:path draw:style-name="gr4" draw:text-style-name="P4" draw:layer="layout" svg:width="0.178cm" svg:height="0.199cm" svg:x="10.896cm" svg:y="20.527cm" svg:viewBox="0 0 179 200" svg:d="M179 97c0 34-9 60-26 77s-39 26-64 26c-30 0-51-9-68-26-12-17-21-43-21-77 0-29 9-55 21-72 17-17 38-25 68-25 25 0 47 8 64 25s26 43 26 72zM144 97c0-21-4-42-17-55-8-8-21-17-38-17s-34 5-42 17c-9 13-13 34-13 55 0 26 4 43 13 55 8 14 25 22 42 22s30-8 38-22c13-12 17-29 17-55z">
          <text:p/>
        </draw:path>
        <draw:path draw:style-name="gr4" draw:text-style-name="P4" draw:layer="layout" svg:width="0.038cm" svg:height="0.191cm" svg:x="11.15cm" svg:y="20.531cm" svg:viewBox="0 0 39 192" svg:d="M39 47h-39v-47h39zM39 192h-39v-51h39z">
          <text:p/>
        </draw:path>
        <draw:path draw:style-name="gr4" draw:text-style-name="P4" draw:layer="layout" svg:width="0.249cm" svg:height="0.263cm" svg:x="7.04cm" svg:y="21.149cm" svg:viewBox="0 0 250 264" svg:d="M111 264c-38 0-65-9-82-26-21-17-29-43-29-73 0-25 4-46 12-67 9-22 21-39 34-55 14-13 31-26 52-34 21-9 42-9 63-9 17 0 34 0 47 4 17 5 30 9 42 17l-12 60h-9c-13-13-21-22-34-26-8-4-21-8-38-8-25 0-46 12-63 29-17 22-26 47-26 81 0 21 5 34 17 42 9 10 21 18 38 18s30-4 47-14c13-4 25-12 38-21h4l-12 61c-5 0-13 4-17 8-9 0-13 4-22 4-8 4-17 4-21 9-8 0-17 0-29 0z">
          <text:p/>
        </draw:path>
        <draw:polygon draw:style-name="gr4" draw:text-style-name="P4" draw:layer="layout" svg:width="0.195cm" svg:height="0.254cm" svg:x="7.285cm" svg:y="21.153cm" svg:viewBox="0 0 196 255" draw:points="182,255 0,255 59,0 123,0 76,205 196,205">
          <text:p/>
        </draw:polygon>
        <draw:path draw:style-name="gr4" draw:text-style-name="P4" draw:layer="layout" svg:width="0.267cm" svg:height="0.351cm" svg:x="7.48cm" svg:y="21.056cm" svg:viewBox="0 0 268 352" svg:d="M268 352h-68l-4-50h-95l-29 50h-72l157-255h77zM191 255l-12-94-51 94zM263 4l-76 64h-42l55-68h63z">
          <text:p/>
        </draw:path>
        <draw:path draw:style-name="gr4" draw:text-style-name="P4" draw:layer="layout" svg:width="0.271cm" svg:height="0.259cm" svg:x="7.797cm" svg:y="21.153cm" svg:viewBox="0 0 272 260" svg:d="M272 0l-38 158c-8 38-21 64-42 81-21 12-52 21-90 21-34 0-59-5-76-17-17-13-26-30-26-55 0-5 0-9 5-17 0-4 0-9 0-13l38-158h67l-38 158c0 4 0 9-4 13 0 0 0 4 0 8 0 9 4 17 9 26 8 4 21 8 33 8 17 0 26-4 34-13 13-8 17-21 21-38l40-162z">
          <text:p/>
        </draw:path>
        <draw:path draw:style-name="gr4" draw:text-style-name="P4" draw:layer="layout" svg:width="0.254cm" svg:height="0.263cm" svg:x="8.06cm" svg:y="21.149cm" svg:viewBox="0 0 255 264" svg:d="M101 264c-21 0-42 0-59-5-17-4-30-8-42-16l12-61h5c12 13 25 17 42 27 17 4 34 8 51 8 21 0 34-4 42-8 9-6 13-14 13-23 0-4 0-8 0-8-4-4-4-4-9-8-4-5-12-5-17-9-8 0-16-4-29-8-13-5-21-5-34-9-8-4-17-8-25-17-5-4-13-12-13-17-4-8-9-17-9-29 0-26 13-43 34-60 26-17 55-21 93-21 22 0 40 0 56 4 17 0 30 5 43 13l-13 59h-8c-9-8-22-17-34-21-18-8-31-8-48-8s-29 0-42 4c-9 8-13 13-13 21 0 4 0 9 4 13 0 0 5 4 9 4 0 4 8 9 17 9 8 4 17 4 25 8 30 9 52 17 65 30 12 8 17 21 17 38s-5 29-9 43c-8 9-17 17-29 26-14 8-27 12-44 16-13 5-29 5-51 5z">
          <text:p/>
        </draw:path>
        <draw:path draw:style-name="gr4" draw:text-style-name="P4" draw:layer="layout" svg:width="0.271cm" svg:height="0.259cm" svg:x="8.335cm" svg:y="21.153cm" svg:viewBox="0 0 272 260" svg:d="M272 0l-38 158c-9 38-21 64-43 81-22 12-51 21-89 21-34 0-55-5-77-17-17-13-25-30-25-55 0-5 0-9 4-17 0-4 0-9 0-13l38-158h68l-38 158c0 4 0 9-4 13 0 0 0 4 0 8 0 9 4 17 12 26 5 4 17 8 30 8 17 0 25-4 34-13 13-8 17-21 21-38l39-162z">
          <text:p/>
        </draw:path>
        <draw:polygon draw:style-name="gr4" draw:text-style-name="P4" draw:layer="layout" svg:width="0.195cm" svg:height="0.254cm" svg:x="8.606cm" svg:y="21.153cm" svg:viewBox="0 0 196 255" draw:points="183,255 0,255 60,0 124,0 77,205 196,205">
          <text:p/>
        </draw:polygon>
        <draw:path draw:style-name="gr4" draw:text-style-name="P4" draw:layer="layout" svg:width="0.262cm" svg:height="0.254cm" svg:x="8.805cm" svg:y="21.153cm" svg:viewBox="0 0 263 255" svg:d="M263 255h-68l-5-50h-93l-29 50h-68l152-255h76zM186 158l-13-93-50 93z">
          <text:p/>
        </draw:path>
        <draw:path draw:style-name="gr4" draw:text-style-name="P4" draw:layer="layout" svg:width="0.275cm" svg:height="0.254cm" svg:x="9.224cm" svg:y="21.153cm" svg:viewBox="0 0 276 255" svg:d="M276 99c0 29-8 55-26 80-13 26-34 43-55 55-17 9-30 13-47 17s-34 4-55 4h-93l59-255h81c25 0 46 0 59 5 17 4 25 8 38 17 13 8 21 17 25 29 10 14 14 31 14 48zM203 107c0-12 0-21-4-29-4-9-13-17-21-23-4-4-9-4-13-8-4 0-8 0-13 0-4 0-12 0-17 0-8 0-12 0-21 0l-38 162h4c9 0 17 0 22 0 8 0 16 0 21 0 4 0 8-4 17-4 4 0 8-5 12-5 17-8 30-21 38-38 9-17 13-38 13-55z">
          <text:p/>
        </draw:path>
        <draw:polygon draw:style-name="gr4" draw:text-style-name="P4" draw:layer="layout" svg:width="0.241cm" svg:height="0.254cm" svg:x="9.516cm" svg:y="21.153cm" svg:viewBox="0 0 242 255" draw:points="242,0 234,47 115,47 103,95 213,95 204,141 90,141 77,209 196,209 187,255 0,255 60,0">
          <text:p/>
        </draw:polygon>
        <draw:polygon draw:style-name="gr4" draw:text-style-name="P4" draw:layer="layout" svg:width="0.266cm" svg:height="0.254cm" svg:x="9.745cm" svg:y="21.153cm" svg:viewBox="0 0 267 255" draw:points="211,255 0,255 8,209 177,47 55,47 63,0 267,0 255,47 84,209 224,209">
          <text:p/>
        </draw:polygon>
        <draw:polygon draw:style-name="gr4" draw:text-style-name="P4" draw:layer="layout" svg:width="0.177cm" svg:height="0.03cm" svg:x="10.143cm" svg:y="21.28cm" svg:viewBox="0 0 178 31" draw:points="170,31 0,31 4,0 178,0">
          <text:p/>
        </draw:polygon>
        <draw:path draw:style-name="gr4" draw:text-style-name="P4" draw:layer="layout" svg:width="0.275cm" svg:height="0.254cm" svg:x="10.473cm" svg:y="21.153cm" svg:viewBox="0 0 276 255" svg:d="M276 99c0 29-9 55-25 80-13 26-34 43-55 55-17 9-30 13-47 17s-35 4-56 4h-93l59-255h81c26 0 47 0 60 5 17 4 29 8 38 17 13 8 21 17 29 29 5 14 9 31 9 48zM208 107c0-12-4-21-8-29-4-9-13-17-21-23-5-4-9-4-13-8-4 0-9 0-13 0s-13 0-17 0c-8 0-12 0-22 0l-38 162h4c9 0 17 0 21 0 9 0 18 0 23 0 4 0 12-4 16-4 5 0 9-5 13-5 17-8 30-21 38-38 13-17 17-38 17-55z">
          <text:p/>
        </draw:path>
        <draw:path draw:style-name="gr4" draw:text-style-name="P4" draw:layer="layout" svg:width="0.262cm" svg:height="0.254cm" svg:x="10.744cm" svg:y="21.153cm" svg:viewBox="0 0 263 255" svg:d="M263 255h-63l-9-50h-94l-30 50h-67l153-255h76zM187 158l-8-93-57 93z">
          <text:p/>
        </draw:path>
        <draw:path draw:style-name="gr4" draw:text-style-name="P4" draw:layer="layout" svg:width="0.254cm" svg:height="0.263cm" svg:x="11.032cm" svg:y="21.149cm" svg:viewBox="0 0 255 264" svg:d="M102 264c-21 0-42 0-59-5-17-4-31-8-43-16l12-61h10c8 13 25 17 38 27 17 4 34 8 55 8 17 0 30-4 38-8 8-6 13-14 13-23 0-4 0-8 0-8 0-4-5-4-9-8-4-5-8-5-17-9-8 0-17-4-29-8-13-5-22-5-30-9-13-4-21-8-25-17-9-4-13-12-17-17-5-8-5-17-5-29 0-26 9-43 34-60 21-17 51-21 89-21 21 0 38 0 55 4 17 0 30 5 43 13l-13 59h-9c-8-8-17-17-33-21-13-8-30-8-47-8s-30 0-38 4c-13 8-17 13-17 21 0 4 0 9 4 13 0 0 4 4 9 4 4 4 8 9 17 9 8 4 17 4 25 8 30 9 51 17 63 30 13 8 17 21 17 38s-4 29-8 43c-9 9-17 17-30 26-8 8-25 12-38 16-17 5-34 5-55 5z">
          <text:p/>
        </draw:path>
        <draw:path draw:style-name="gr4" draw:text-style-name="P4" draw:layer="layout" svg:width="0.275cm" svg:height="0.267cm" svg:x="11.421cm" svg:y="21.145cm" svg:viewBox="0 0 276 268" svg:d="M276 103c0 21-4 42-13 63-5 17-17 38-30 51-17 17-34 30-51 38-21 8-42 13-68 13-38 0-63-9-84-26-17-17-30-42-30-76 0-21 4-42 13-63 8-17 17-39 34-51 12-17 29-26 50-34 17-13 43-18 64-18 38 0 63 14 85 31 17 17 30 42 30 72zM178 191c8-12 17-21 21-38 4-12 4-25 4-46 0-17-4-30-12-43-9-8-22-12-39-12-8 0-21 0-29 4-9 4-17 13-26 25-8 9-12 22-21 34-4 13-4 30-4 47 0 21 4 34 13 46 8 9 21 13 38 13 8 0 21-4 29-8 13-5 22-13 26-22z">
          <text:p/>
        </draw:path>
        <draw:path draw:style-name="gr4" draw:text-style-name="P4" draw:layer="layout" svg:width="0.246cm" svg:height="0.254cm" svg:x="11.713cm" svg:y="21.153cm" svg:viewBox="0 0 247 255" svg:d="M247 55c0 18-5 31-13 40-8 12-21 21-38 25 13 4 25 8 30 17 8 8 12 21 12 34 0 25-12 46-34 63-21 13-51 21-94 21h-110l59-255h94c30 0 56 5 73 13 12 13 21 26 21 42zM179 69c0-8-4-14-10-18-8-4-16-4-25-4h-30l-12 56h29c13 0 26-4 34-8 10-9 14-17 14-26zM169 171c0-9-4-17-8-21-8-5-21-5-34-5h-34l-17 64h34c17 0 34-4 43-9 12-8 16-17 16-29z">
          <text:p/>
        </draw:path>
        <draw:path draw:style-name="gr4" draw:text-style-name="P4" draw:layer="layout" svg:width="0.258cm" svg:height="0.254cm" svg:x="11.98cm" svg:y="21.153cm" svg:viewBox="0 0 259 255" svg:d="M259 65c0 21-8 38-21 51-13 12-30 25-51 34l59 105h-72l-50-93h-34l-21 93h-69l60-255h97c34 0 60 5 77 13 17 13 25 30 25 52zM187 73c0-8-4-18-8-22-9-4-17-4-30-4h-34l-17 69h34c17 0 30-4 38-13 13-4 17-17 17-30z">
          <text:p/>
        </draw:path>
        <draw:polygon draw:style-name="gr4" draw:text-style-name="P4" draw:layer="layout" svg:width="0.212cm" svg:height="0.254cm" svg:x="12.242cm" svg:y="21.153cm" svg:viewBox="0 0 213 255" draw:points="154,255 0,255 13,209 55,209 93,43 51,43 60,0 213,0 200,43 158,43 120,209 162,209">
          <text:p/>
        </draw:polygon>
        <draw:path draw:style-name="gr4" draw:text-style-name="P4" draw:layer="layout" svg:width="0.271cm" svg:height="0.263cm" svg:x="12.458cm" svg:y="21.149cm" svg:viewBox="0 0 272 264" svg:d="M120 264c-39 0-65-9-86-26s-34-43-34-73c0-50 17-89 51-118 30-34 73-47 120-47 16 0 38 0 50 4 17 0 34 9 51 17l-17 60h-4c-17-13-30-22-42-26-9-8-26-8-38-8-17 0-30 0-43 8-12 4-21 13-29 26-10 8-14 21-23 34-4 12-4 29-4 42 0 21 4 34 17 46 10 10 31 14 56 14 0 0 4 0 9 0 0 0 4 0 8 0l9-52h-51l12-46h119l-30 128c-17 4-34 8-50 12-17 5-34 5-51 5z">
          <text:p/>
        </draw:path>
        <draw:path draw:style-name="gr4" draw:text-style-name="P4" draw:layer="layout" svg:width="0.263cm" svg:height="0.254cm" svg:x="12.712cm" svg:y="21.153cm" svg:viewBox="0 0 264 255" svg:d="M264 255h-65l-8-50h-93l-30 50h-68l153-255h76zM186 158l-8-93-55 93z">
          <text:p/>
        </draw:path>
        <draw:path draw:style-name="gr4" draw:text-style-name="P4" draw:layer="layout" svg:width="0.254cm" svg:height="0.33cm" svg:x="13.017cm" svg:y="21.149cm" svg:viewBox="0 0 255 331" svg:d="M107 264c-34 0-60-9-77-26s-30-42-30-72c0-25 4-47 13-68 8-22 21-39 34-55 18-13 34-26 56-34 17-9 38-9 59-9 17 0 34 0 51 4 12 5 29 9 42 17l-17 60h-8c-9-13-22-22-30-26-13-4-25-8-38-8-26 0-47 12-64 29-17 22-25 47-25 82 0 21 4 34 13 42 8 9 21 17 42 17 13 0 30-4 42-13 13-4 26-12 38-21h9l-17 60c0 0-4 4-8 4-5 4-9 4-17 4-5 4-9 4-13 8-4 0-9 0-17 0-4 26-9 43-21 55-17 13-34 17-55 17-10 0-14 0-22 0-9 0-13-4-17-4l8-34h4c5 0 5 5 9 5s14 0 18 0 8 0 12 0c5 0 9-5 9-5 4-4 8-8 8-12 5-5 5-9 9-17z">
          <text:p/>
        </draw:path>
        <draw:path draw:style-name="gr4" draw:text-style-name="P4" draw:layer="layout" svg:width="0.275cm" svg:height="0.347cm" svg:x="13.271cm" svg:y="21.065cm" svg:viewBox="0 0 276 348" svg:d="M276 182c0 21-4 42-13 63-4 17-16 39-29 52-13 17-30 30-51 38s-42 13-68 13c-34 0-64-9-85-26-17-17-30-42-30-77 0-21 4-42 13-63 8-17 21-39 34-51 12-17 30-26 51-34 22-13 43-17 68-17 34 0 59 13 81 30 21 17 29 42 29 72zM183 270c4-12 13-21 17-38 4-12 8-25 8-46 0-17-8-30-16-43-9-8-22-12-34-12-13 0-22 0-34 4-9 4-17 13-26 25-8 9-12 22-17 34-8 13-8 30-8 47 0 21 4 34 13 47 8 9 21 13 38 13 8 0 21-4 29-8 13-5 22-13 30-23zM251 0c0 21-9 33-17 42-13 13-21 17-38 17-9 0-13-4-17-4-9-5-13-5-17-9s-9-4-9-8c-4 0-8 0-8 0-9 0-9 0-13 4s-4 8-8 17h-38c4-17 12-30 21-43 8-8 21-12 38-12 4 0 13 0 17 0 4 4 13 8 17 12 4 0 8 5 8 5 5 0 5 0 9 0s8 0 12-5c5-4 5-8 5-16z">
          <text:p/>
        </draw:path>
        <draw:polygon draw:style-name="gr4" draw:text-style-name="P4" draw:layer="layout" svg:width="0.246cm" svg:height="0.254cm" svg:x="13.563cm" svg:y="21.153cm" svg:viewBox="0 0 247 255" draw:points="247,0 234,47 115,47 103,95 217,95 204,141 94,141 77,209 196,209 187,255 0,255 60,0">
          <text:p/>
        </draw:polygon>
        <draw:path draw:style-name="gr4" draw:text-style-name="P4" draw:layer="layout" svg:width="0.254cm" svg:height="0.263cm" svg:x="13.796cm" svg:y="21.149cm" svg:viewBox="0 0 255 264" svg:d="M103 264c-22 0-39 0-55-5-23-4-35-8-48-16l13-61h8c13 13 27 17 43 27 13 4 30 8 51 8 17 0 30-4 43-8 8-6 12-14 12-23 0-4 0-8-4-8 0-4-4-4-8-8-5-5-9-5-17-9-5 0-17-4-26-8-12-5-25-5-34-9-12-4-21-8-25-17-9-4-14-12-18-17-4-8-4-17-4-29 0-26 8-43 35-60 21-17 50-21 93-21 17 0 34 0 51 4 17 0 33 5 42 13l-13 59h-4c-8-8-21-17-38-21-13-8-30-8-47-8s-29 0-38 4c-8 8-12 13-12 21 0 4 0 9 0 13 0 0 4 4 8 4 4 4 8 9 17 9 8 4 17 4 30 8 25 9 46 17 59 30 13 8 17 21 17 38s0 29-9 43c-4 9-17 17-25 26-13 8-30 12-42 16-17 5-34 5-55 5z">
          <text:p/>
        </draw:path>
        <draw:path draw:style-name="gr4" draw:text-style-name="P4" draw:layer="layout" svg:width="0.275cm" svg:height="0.254cm" svg:x="14.177cm" svg:y="21.153cm" svg:viewBox="0 0 276 255" svg:d="M276 99c0 29-8 55-22 80-17 26-34 43-59 55-13 9-30 13-47 17-13 4-34 4-55 4h-93l59-255h85c21 0 42 0 59 5 13 4 26 8 34 17 13 8 21 17 31 29 4 14 8 31 8 48zM207 107c0-12-4-21-8-29-4-9-9-17-17-23-4-4-8-4-13-8-4 0-12 0-17 0-4 0-8 0-17 0-8 0-12 0-17 0h-4l-38 162h9c4 0 12 0 21 0 8 0 12 0 17 0 8 0 12-4 17-4 4 0 8-5 17-5 17-8 29-21 38-38 8-17 12-38 12-55z">
          <text:p/>
        </draw:path>
        <draw:path draw:style-name="gr4" draw:text-style-name="P4" draw:layer="layout" svg:width="0.266cm" svg:height="0.254cm" svg:x="14.444cm" svg:y="21.153cm" svg:viewBox="0 0 267 255" svg:d="M267 255h-67l-5-50h-97l-30 50h-68l153-255h76zM187 158l-9-93-55 93z">
          <text:p/>
        </draw:path>
        <draw:path draw:style-name="gr4" draw:text-style-name="P4" draw:layer="layout" svg:width="0.25cm" svg:height="0.263cm" svg:x="14.875cm" svg:y="21.149cm" svg:viewBox="0 0 251 264" svg:d="M106 264c-34 0-59-9-80-26-17-17-26-43-26-73 0-25 5-46 13-67 9-22 17-39 34-55 13-13 30-26 51-34 17-9 38-9 59-9s35 0 52 4c17 5 30 9 42 17l-17 60h-8c-9-13-21-22-30-26-14-4-26-8-39-8-25 0-46 12-63 29-17 22-26 47-26 81 0 21 4 34 13 42 8 10 25 18 42 18 13 0 30-4 43-14 12-4 30-12 39-21h8l-13 61c-8 0-13 4-22 8-4 0-12 4-17 4-8 4-17 4-25 9-4 0-17 0-30 0z">
          <text:p/>
        </draw:path>
        <draw:path draw:style-name="gr4" draw:text-style-name="P4" draw:layer="layout" svg:width="0.271cm" svg:height="0.267cm" svg:x="15.129cm" svg:y="21.145cm" svg:viewBox="0 0 272 268" svg:d="M272 103c0 21-4 42-8 63-9 17-21 38-34 51-13 17-30 30-51 38s-42 13-68 13c-34 0-64-9-81-26-21-17-30-42-30-76 0-21 5-42 9-63 8-17 21-39 34-51 12-17 29-26 51-34 21-13 43-18 68-18 34 0 60 14 81 31s29 42 29 72zM179 191c9-12 13-21 17-38 4-12 9-25 9-46 0-17-5-30-13-43-13-8-21-12-38-12-13 0-21 0-31 4-12 4-21 13-29 25-9 9-13 22-17 34-5 13-9 30-9 47 0 21 4 34 13 46 8 9 21 13 38 13 14 0 22-4 31-8 12-5 21-13 29-22z">
          <text:p/>
        </draw:path>
        <draw:polygon draw:style-name="gr4" draw:text-style-name="P4" draw:layer="layout" svg:width="0.292cm" svg:height="0.254cm" svg:x="15.422cm" svg:y="21.153cm" svg:viewBox="0 0 293 255" draw:points="233,255 177,255 101,78 63,255 0,255 59,0 135,0 199,150 233,0 293,0">
          <text:p/>
        </draw:polygon>
        <draw:polygon draw:style-name="gr4" draw:text-style-name="P4" draw:layer="layout" svg:width="0.237cm" svg:height="0.254cm" svg:x="15.743cm" svg:y="21.153cm" svg:viewBox="0 0 238 255" draw:points="226,47 145,47 99,255 31,255 77,47 0,47 9,0 238,0">
          <text:p/>
        </draw:polygon>
        <draw:path draw:style-name="gr4" draw:text-style-name="P4" draw:layer="layout" svg:width="0.258cm" svg:height="0.254cm" svg:x="15.959cm" svg:y="21.153cm" svg:viewBox="0 0 259 255" svg:d="M259 65c0 21-8 38-17 51-12 12-29 25-50 34l55 105h-72l-48-93h-38l-21 93h-68l59-255h102c31 0 56 5 73 13 17 13 25 30 25 52zM187 73c0-8-4-18-8-22-8-4-18-4-31-4h-34l-16 69h33c17 0 30-4 44-13 8-4 12-17 12-30z">
          <text:p/>
        </draw:path>
        <draw:path draw:style-name="gr4" draw:text-style-name="P4" draw:layer="layout" svg:width="0.267cm" svg:height="0.254cm" svg:x="16.209cm" svg:y="21.153cm" svg:viewBox="0 0 268 255" svg:d="M268 255h-68l-4-50h-99l-29 50h-68l153-255h77zM191 158l-12-93-52 93z">
          <text:p/>
        </draw:path>
        <draw:polygon draw:style-name="gr4" draw:text-style-name="P4" draw:layer="layout" svg:width="0.237cm" svg:height="0.254cm" svg:x="16.531cm" svg:y="21.153cm" svg:viewBox="0 0 238 255" draw:points="225,47 144,47 97,255 29,255 76,47 0,47 8,0 238,0">
          <text:p/>
        </draw:polygon>
        <draw:path draw:style-name="gr4" draw:text-style-name="P4" draw:layer="layout" svg:width="0.267cm" svg:height="0.254cm" svg:x="16.725cm" svg:y="21.153cm" svg:viewBox="0 0 268 255" svg:d="M268 255h-68l-4-50h-94l-34 50h-68l153-255h77zM192 158l-13-93-52 93z">
          <text:p/>
        </draw:path>
        <draw:path draw:style-name="gr4" draw:text-style-name="P4" draw:layer="layout" svg:width="0.275cm" svg:height="0.254cm" svg:x="17.022cm" svg:y="21.153cm" svg:viewBox="0 0 276 255" svg:d="M276 99c0 29-4 55-21 80-17 26-34 43-60 55-12 9-30 13-43 17-17 4-38 4-59 4h-93l59-255h85c26 0 43 0 60 5 13 4 25 8 34 17 13 8 21 17 29 29 9 14 9 31 9 48zM208 107c0-12 0-21-4-29-4-9-13-17-21-23-4-4-9-4-13-8-5 0-9 0-18 0-4 0-8 0-17 0-4 0-12 0-17 0h-4l-34 162h4c9 0 13 0 22 0 8 0 12 0 17 0 8 0 12-4 16-4 5 0 13-5 17-5 18-8 31-21 39-38 9-17 13-38 13-55z">
          <text:p/>
        </draw:path>
        <draw:path draw:style-name="gr4" draw:text-style-name="P4" draw:layer="layout" svg:width="0.266cm" svg:height="0.254cm" svg:x="17.293cm" svg:y="21.153cm" svg:viewBox="0 0 267 255" svg:d="M267 255h-67l-5-50h-94l-29 50h-72l153-255h76zM191 158l-13-93-51 93z">
          <text:p/>
        </draw:path>
        <draw:polygon draw:style-name="gr4" draw:text-style-name="P4" draw:layer="layout" svg:width="0.254cm" svg:height="0.254cm" svg:x="7.031cm" svg:y="21.581cm" svg:viewBox="0 0 255 255" draw:points="195,255 157,255 85,25 34,255 0,255 59,0 110,0 174,208 225,0 255,0">
          <text:p/>
        </draw:polygon>
        <draw:path draw:style-name="gr4" draw:text-style-name="P4" draw:layer="layout" svg:width="0.182cm" svg:height="0.199cm" svg:x="7.289cm" svg:y="21.64cm" svg:viewBox="0 0 183 200" svg:d="M145 94c-17 0-34 5-46 5-18 4-27 4-35 8-13 4-17 9-21 17-9 4-9 13-9 21 0 9 4 17 9 21 4 5 12 5 25 5 9 0 22 0 35-5 8-4 17-12 30-17zM124 175c0 4-4 4-13 8-4 5-8 9-17 9-4 4-8 4-17 8-9 0-17 0-26 0-17 0-30-4-38-12-8-9-13-22-13-34 0-17 5-30 9-38 8-13 17-22 29-26 13-8 30-13 48-17 21 0 38-4 63-4 0-4 0-4 0-8 5 0 5-5 5-9s-5-8-5-14c-4-4-4-4-8-8-4 0-8 0-17-4-4 0-8 0-17 0-8 0-21 0-35 4-12 4-21 8-29 8l4-29c8-4 17-4 30-9 13 0 26 0 39 0 21 0 38 5 50 9 13 8 17 21 17 39 0 0 0 4 0 8 0 5 0 9 0 9l-29 131h-34z">
          <text:p/>
        </draw:path>
        <draw:path draw:style-name="gr4" draw:text-style-name="P4" draw:layer="layout" svg:width="0.182cm" svg:height="0.203cm" svg:x="7.641cm" svg:y="21.636cm" svg:viewBox="0 0 183 204" svg:d="M149 80c0 0 0-4 0-8l4-4c0-13-4-21-13-30-4-8-17-13-29-13-18 0-35 9-48 17-13 9-21 26-25 38zM84 204c-25 0-46-4-63-18-13-12-21-34-21-55 0-38 8-67 34-93 21-25 46-38 81-38 21 0 38 9 51 17 12 13 17 25 17 47 0 4 0 8 0 16-5 9-5 17-5 26h-144c0 4 0 8 0 8 0 5 0 9 0 9 0 17 4 29 12 38 13 13 26 17 43 17 13 0 26-4 39-9 12-4 25-12 34-17h4l-9 34c-4 6-12 6-17 10-4 0-8 0-17 4-4 0-12 4-16 4-9 0-14 0-23 0z">
          <text:p/>
        </draw:path>
        <draw:polygon draw:style-name="gr4" draw:text-style-name="P4" draw:layer="layout" svg:width="0.233cm" svg:height="0.19cm" svg:x="7.818cm" svg:y="21.645cm" svg:viewBox="0 0 234 191" draw:points="102,93 47,0 85,0 123,71 196,0 234,0 136,97 192,191 153,191 115,119 43,191 0,191">
          <text:p/>
        </draw:polygon>
        <draw:path draw:style-name="gr4" draw:text-style-name="P4" draw:layer="layout" svg:width="0.182cm" svg:height="0.203cm" svg:x="8.06cm" svg:y="21.636cm" svg:viewBox="0 0 183 204" svg:d="M149 80c0 0 0-4 0-8 4 0 4-4 4-4 0-13-4-21-13-30-4-8-16-13-29-13-17 0-34 9-47 17-12 9-21 26-26 38zM85 204c-25 0-47-4-64-18-13-12-21-34-21-55 0-38 8-67 34-93 22-25 47-38 81-38 21 0 38 9 51 17 13 13 17 25 17 47 0 4 0 8 0 16-4 9-4 17-4 26h-145c0 4 0 8 0 8 0 5 0 9 0 9 0 17 4 29 13 38 13 13 26 17 43 17 12 0 25-4 38-9 12-4 25-12 34-17h4l-9 34c-4 6-8 6-17 10-4 0-8 0-16 4-5 0-13 4-17 4-5 0-13 0-22 0z">
          <text:p/>
        </draw:path>
        <draw:path draw:style-name="gr4" draw:text-style-name="P4" draw:layer="layout" svg:width="0.174cm" svg:height="0.199cm" svg:x="8.267cm" svg:y="21.64cm" svg:viewBox="0 0 175 200" svg:d="M76 200c-12 0-21 0-29-4-13-4-21-8-26-13-8-8-12-12-17-25-4-9-4-17-4-30 0-17 0-34 9-51 4-16 12-29 21-43 13-8 25-17 38-25 17-9 30-9 47-9 13 0 22 0 34 5 9 4 17 4 26 8l-9 39c-4-4-4-4-8-8-4-6-9-6-13-10s-8-4-17-4c-5-4-13-4-18-4-25 0-42 8-55 30-12 17-21 38-21 68 0 17 4 30 13 38 8 9 21 13 34 13 8 0 17-4 21-4 8-5 13-5 21-9 5 0 9-4 14-8 4 0 8-5 12-5l-4 34c-13 5-22 9-35 13-8 4-21 4-34 4z">
          <text:p/>
        </draw:path>
        <draw:path draw:style-name="gr4" draw:text-style-name="P4" draw:layer="layout" svg:width="0.195cm" svg:height="0.194cm" svg:x="8.453cm" svg:y="21.645cm" svg:viewBox="0 0 196 195" svg:d="M196 0l-47 191h-30l4-22c-12 8-25 14-34 22-12 4-25 4-33 4-17 0-30-4-39-12-12-10-17-18-17-35 0-5 0-9 0-13 5-4 5-8 5-13l29-122h30l-25 110c0 4 0 8 0 12-5 5-5 13-5 13 0 13 5 17 9 25 4 5 13 5 25 5 9 0 17 0 30-5 13-8 21-12 29-17l34-143z">
          <text:p/>
        </draw:path>
        <draw:path draw:style-name="gr4" draw:text-style-name="P4" draw:layer="layout" svg:width="0.173cm" svg:height="0.267cm" svg:x="8.674cm" svg:y="21.64cm" svg:viewBox="0 0 174 268" svg:d="M77 200c-13 0-22 0-31-4-13-4-17-8-25-13-9-8-13-12-17-25-4-9-4-17-4-30 0-17 4-34 8-51 4-16 13-29 21-43 13-8 26-17 39-25 17-9 30-9 47-9 13 0 25 0 34 5 8 4 17 4 25 8l-8 39c-5-4-5-4-9-8-4-6-8-6-12-10-5-4-9-4-17-4-5-4-13-4-17-4-26 0-43 8-56 30-13 17-22 38-22 68 0 17 5 30 13 38 9 9 22 13 35 13 9 0 17-4 21-4 9-5 13-5 21-9 5 0 9-4 13-8 9 0 9-5 13-5l-4 34c-5 5-9 5-13 5-9 4-13 4-17 8 0 21-4 38-17 51-13 17-30 21-52 21-4 0-8 0-17 0-4 0-12-4-17-4l5-26h4c4 0 4 0 12 5 5 0 9 0 13 0 18 0 27-5 35-13 4-4 9-17 9-30h-5c-4 0-4 0-8 0z">
          <text:p/>
        </draw:path>
        <draw:path draw:style-name="gr4" draw:text-style-name="P4" draw:layer="layout" svg:width="0.195cm" svg:height="0.283cm" svg:x="8.847cm" svg:y="21.556cm" svg:viewBox="0 0 196 284" svg:d="M144 178c-17 0-34 5-46 5-17 4-26 4-34 8-13 4-17 9-21 17-5 4-9 13-9 21 0 9 4 17 9 21 4 5 12 5 25 5s21 0 34-5c8-4 21-12 29-17zM123 259c0 4-4 4-13 8-4 5-8 9-12 9-9 4-13 4-22 8-8 0-17 0-25 0-17 0-25-4-38-12-9-9-13-22-13-34 0-17 4-30 9-38 8-13 17-22 29-26 13-8 30-13 47-17 21 0 42-4 63-4 0-4 0-4 5-8 0 0 0-5 0-9s-5-8-5-13c-4-4-4-4-8-8-4 0-9 0-17-4-4 0-9 0-17 0s-21 0-34 4-21 8-29 8l4-30c8-4 17-4 29-9 13 0 26 0 38 0 22 0 39 5 51 9 14 9 18 22 18 39 0 0 0 4 0 8 0 5 0 9 0 9l-30 131h-34zM196 0c-4 21-13 33-21 42-5 8-18 13-31 13-4 0-8 0-17-5-4 0-8-4-8-8-5-4-9-9-13-13-4 0-8-4-13-4-4 0-8 4-12 8-5 5-5 13-9 22h-21c4-17 13-30 21-38 9-9 17-13 30-13 4 0 8 0 12 0 9 4 13 8 13 13 4 4 9 8 13 8 4 4 8 4 13 4 4 0 8-4 12-8 5-4 5-13 10-21z">
          <text:p/>
        </draw:path>
        <draw:path draw:style-name="gr4" draw:text-style-name="P4" draw:layer="layout" svg:width="0.182cm" svg:height="0.203cm" svg:x="9.072cm" svg:y="21.636cm" svg:viewBox="0 0 183 204" svg:d="M183 76c0 17 0 34-9 47-4 17-13 29-21 42-9 13-21 21-35 31-13 4-30 8-46 8-22 0-39-4-51-18-13-12-21-34-21-55 0-17 4-34 8-51 4-12 13-29 21-38 9-12 21-21 34-29 17-9 30-13 47-13 22 0 39 9 56 21 12 13 17 30 17 55zM132 148c4-8 8-21 12-34 5-8 5-21 5-38 0-12-5-25-9-34-8-8-22-12-35-12-12 0-21 0-29 8-9 4-17 13-26 21-4 9-8 21-12 30-5 13-5 25-5 38 0 17 5 30 13 38 4 9 17 13 30 13 12 0 21-4 29-9 9-4 18-12 27-21z">
          <text:p/>
        </draw:path>
        <draw:path draw:style-name="gr4" draw:text-style-name="P4" draw:layer="layout" svg:width="0.212cm" svg:height="0.271cm" svg:x="9.414cm" svg:y="21.568cm" svg:viewBox="0 0 213 272" svg:d="M213 0l-64 268h-30l4-21c-17 13-25 17-34 21-12 4-21 4-29 4-21 0-34-4-43-17-12-8-17-25-17-50 0-17 5-34 9-52 4-17 13-30 21-43 13-12 21-21 38-29 13-9 26-13 43-13 8 0 16 4 25 4 8 5 17 9 25 13l17-85zM153 110c-4-4-13-8-21-8-9-4-17-4-26-4-8 0-21 4-29 8-9 4-17 13-26 26-4 8-8 16-12 29-5 14-5 27-5 39 0 13 5 26 9 34 4 4 17 9 29 9 9 0 17 0 30-5 9-8 17-12 25-17z">
          <text:p/>
        </draw:path>
        <draw:path draw:style-name="gr4" draw:text-style-name="P4" draw:layer="layout" svg:width="0.182cm" svg:height="0.203cm" svg:x="9.635cm" svg:y="21.636cm" svg:viewBox="0 0 183 204" svg:d="M149 80c0 0 4-4 4-8v-4c0-13-4-21-13-30-4-8-17-13-29-13-18 0-35 9-44 17-12 9-21 26-29 38zM84 204c-25 0-46-4-63-18-13-12-21-34-21-55 0-38 12-67 33-93 22-25 51-38 82-38 21 0 38 9 51 17 12 13 17 25 17 47 0 4 0 8 0 16 0 9-5 17-5 26h-145c0 4 0 8 0 8 0 5 0 9 0 9 0 17 5 29 13 38 13 13 26 17 42 17 13 0 27-4 40-9 17-4 25-12 33-17h5l-9 34c-4 6-8 6-12 10-9 0-13 0-22 4-4 0-12 4-17 4s-13 0-22 0z">
          <text:p/>
        </draw:path>
        <draw:path draw:style-name="gr4" draw:text-style-name="P4" draw:layer="layout" svg:width="0.173cm" svg:height="0.199cm" svg:x="9.834cm" svg:y="21.64cm" svg:viewBox="0 0 174 200" svg:d="M67 200c-17 0-29 0-38-4-13-4-21-8-29-13l8-34c4 0 8 5 8 9 5 0 9 4 17 8 5 0 13 5 17 5 9 4 17 4 26 4 12 0 25-4 34-9 13-8 18-17 18-25s-5-13-9-17c-4 0-14-4-22-8-4 0-9 0-17 0-4-5-8-5-17-5-13-4-21-12-30-17-8-8-8-17-8-25 0-13 0-21 4-25 4-10 9-18 17-23 9-8 17-12 30-16 8-5 21-5 39-5 8 0 21 0 34 5 8 0 21 4 25 8l-4 35h-4c0 0-5-4-9-4 0-6-8-10-13-10-4-4-8-4-16-8-9 0-13 0-23 0-12 0-25 4-33 8-9 4-13 14-13 27 0 4 0 8 4 12s13 9 21 9c4 4 13 4 17 4 9 0 14 4 18 4 13 4 25 9 30 17 8 4 12 13 12 26 0 8-4 16-8 25-4 8-9 17-17 21-8 9-17 13-31 17-12 4-25 4-38 4z">
          <text:p/>
        </draw:path>
        <draw:path draw:style-name="gr4" draw:text-style-name="P4" draw:layer="layout" svg:width="0.131cm" svg:height="0.25cm" svg:x="10.037cm" svg:y="21.589cm" svg:viewBox="0 0 132 251" svg:d="M132 56l-8 25h-65l-21 89c-4 4-4 8-4 13 0 8 0 12 0 17 0 9 0 13 4 17 4 5 13 5 25 5 4 0 9 0 17 0 4 0 9-5 13-5l-4 30c-9 0-13 0-22 4-8 0-12 0-21 0-12 0-25-4-34-12-8-5-12-17-12-30 0-4 0-9 0-14 0-4 0-8 0-12l25-102h-21l4-25h21l13-56h34l-13 56z">
          <text:p/>
        </draw:path>
        <draw:path draw:style-name="gr4" draw:text-style-name="P4" draw:layer="layout" svg:width="0.182cm" svg:height="0.203cm" svg:x="10.168cm" svg:y="21.636cm" svg:viewBox="0 0 183 204" svg:d="M149 80c0 0 4-4 4-8v-4c0-13-4-21-12-30-5-8-17-13-31-13-17 0-30 9-42 17-13 9-21 26-26 38zM85 204c-26 0-47-4-64-18-13-12-21-34-21-55 0-38 13-67 34-93 21-25 51-38 80-38 22 0 39 9 52 17 13 13 17 25 17 47 0 4 0 8 0 16 0 9-4 17-4 26h-145c0 4 0 8 0 8 0 5 0 9 0 9 0 17 4 29 13 38 12 13 25 17 42 17 13 0 25-4 43-9 13-4 21-12 30-17h4l-8 34c-5 6-9 6-13 10-4 0-13 0-21 4-4 0-14 4-18 4s-13 0-21 0z">
          <text:p/>
        </draw:path>
        <draw:path draw:style-name="gr4" draw:text-style-name="P4" draw:layer="layout" svg:width="0.173cm" svg:height="0.199cm" svg:x="10.511cm" svg:y="21.64cm" svg:viewBox="0 0 174 200" svg:d="M76 200c-8 0-21 0-30-4-8-4-16-8-25-13-8-8-13-12-17-25-4-9-4-17-4-30 0-17 4-34 8-51 5-16 13-29 26-43 8-8 21-17 34-25 17-9 33-9 50-9 9 0 23 0 31 5 9 4 17 4 25 8l-4 39h-4c0-4-4-4-8-8-5-6-9-6-13-10s-9-4-13-4c-9-4-14-4-22-4-21 0-42 8-55 30-13 17-21 38-21 68 0 17 4 30 12 38 9 9 22 13 34 13 9 0 17-4 26-4 4-5 12-5 17-9 4 0 9-4 18-8 4 0 4-5 8-5l-4 34c-13 5-22 9-35 13-9 4-21 4-34 4z">
          <text:p/>
        </draw:path>
        <draw:path draw:style-name="gr4" draw:text-style-name="P4" draw:layer="layout" svg:width="0.182cm" svg:height="0.203cm" svg:x="10.693cm" svg:y="21.636cm" svg:viewBox="0 0 183 204" svg:d="M183 76c0 17 0 34-9 47-4 17-12 29-21 42-8 13-22 21-35 31-12 4-29 8-46 8-21 0-38-4-51-18-13-12-21-34-21-55 0-17 4-34 8-51 5-12 13-29 22-38 12-12 21-21 38-29 12-9 25-13 42-13 21 0 43 9 56 21 13 13 17 30 17 55zM131 148c4-8 10-21 14-34 4-8 4-21 4-38 0-12-4-25-8-34-10-8-23-12-35-12-13 0-21 0-30 8-8 4-17 13-21 21-9 9-13 21-17 30-4 13-4 25-4 38 0 17 4 30 12 38 9 9 17 13 30 13s21-4 30-9c12-4 17-12 25-21z">
          <text:p/>
        </draw:path>
        <draw:path draw:style-name="gr4" draw:text-style-name="P4" draw:layer="layout" svg:width="0.191cm" svg:height="0.199cm" svg:x="10.9cm" svg:y="21.636cm" svg:viewBox="0 0 192 200" svg:d="M192 52c0 4 0 8 0 13 0 4 0 8-4 12l-26 123h-34l26-110c0-4 4-9 4-17 0-4 0-8 0-13 0-8-4-18-8-22-5-4-13-8-26-8-8 0-17 4-30 8-8 4-16 14-29 18l-34 144h-31l44-191h34l-5 21c13-9 21-17 34-21 9-5 21-9 34-9 17 0 30 4 38 13 9 8 13 21 13 39z">
          <text:p/>
        </draw:path>
        <draw:path draw:style-name="gr4" draw:text-style-name="P4" draw:layer="layout" svg:width="0.132cm" svg:height="0.25cm" svg:x="11.137cm" svg:y="21.589cm" svg:viewBox="0 0 133 251" svg:d="M133 56l-9 25h-64l-21 89c0 4-5 8-5 13 0 8 0 12 0 17 0 9 0 13 5 17 4 5 12 5 26 5 4 0 8 0 17 0 4 0 8-5 13-5l-5 30c-8 0-12 0-21 4-9 0-14 0-22 0-13 0-25-4-34-12-8-5-13-17-13-30 0-4 0-9 0-14 0-4 0-8 0-12l26-102h-21l4-25h21l13-56h35l-13 56z">
          <text:p/>
        </draw:path>
        <draw:path draw:style-name="gr4" draw:text-style-name="P4" draw:layer="layout" svg:width="0.161cm" svg:height="0.19cm" svg:x="11.269cm" svg:y="21.645cm" svg:viewBox="0 0 162 191" svg:d="M153 33c-4-4-8-4-13-4-4 0-8 0-12 0-13 0-22 4-34 9-9 4-21 8-30 17l-29 136h-35l43-191h34l-9 25c17-9 30-17 38-21 13-4 22-4 34-4 5 0 9 0 13 0 0 0 4 0 9 0z">
          <text:p/>
        </draw:path>
        <draw:path draw:style-name="gr4" draw:text-style-name="P4" draw:layer="layout" svg:width="0.186cm" svg:height="0.199cm" svg:x="11.413cm" svg:y="21.64cm" svg:viewBox="0 0 187 200" svg:d="M145 94c-17 0-34 5-47 5-13 4-25 4-34 8-8 4-17 9-21 17-4 4-9 13-9 21 0 9 5 17 9 21 8 5 17 5 25 5 13 0 21 0 34-5 9-4 21-12 30-17zM128 175c-5 4-9 4-13 8-9 5-13 9-17 9-9 4-13 4-21 8-9 0-13 0-26 0-12 0-26-4-34-12-13-9-17-22-17-34 0-17 4-30 12-38 5-13 13-22 31-26 13-8 25-13 46-17 17 0 39-4 60-4 0-4 4-4 4-8 0 0 0-5 0-9s0-8-4-14c0-4-4-4-9-8-4 0-8 0-12-4-9 0-13 0-22 0-8 0-17 0-29 4-13 4-26 8-34 8l8-29c5-4 13-4 26-9 12 0 25 0 38 0 21 0 42 5 51 9 12 8 21 21 21 39 0 0 0 4 0 8-4 5-4 9-4 9l-30 131h-34z">
          <text:p/>
        </draw:path>
        <draw:path draw:style-name="gr4" draw:text-style-name="P4" draw:layer="layout" svg:width="0.131cm" svg:height="0.25cm" svg:x="11.641cm" svg:y="21.589cm" svg:viewBox="0 0 132 251" svg:d="M132 56l-8 25h-65l-21 89c0 4-4 8-4 13 0 8 0 12 0 17 0 9 0 13 4 17 5 5 13 5 26 5 4 0 8 0 17 0 5 0 9-5 13-5l-4 30c-9 0-14 0-22 4-9 0-13 0-21 0-13 0-26-4-34-12-9-5-13-17-13-30 0-4 0-9 0-14 0-4 0-8 0-12l26-102h-22l5-25h21l17-56h29l-12 56z">
          <text:p/>
        </draw:path>
        <draw:path draw:style-name="gr4" draw:text-style-name="P4" draw:layer="layout" svg:width="0.182cm" svg:height="0.203cm" svg:x="11.772cm" svg:y="21.636cm" svg:viewBox="0 0 183 204" svg:d="M183 76c0 17 0 34-8 47-4 17-13 29-21 42-10 13-22 21-35 31-13 4-30 8-47 8-21 0-38-4-50-18-13-12-22-34-22-55 0-17 5-34 9-51 4-12 13-29 21-38 13-12 21-21 38-29 13-9 26-13 42-13 26 0 44 9 57 21 12 13 16 30 16 55zM132 148c4-8 12-21 12-34 6-8 6-21 6-38 0-12-1-25-10-34-8-8-21-12-34-12-12 0-21 0-29 8-9 4-17 13-22 21-8 9-12 21-16 30 0 13-5 25-5 38 0 17 5 30 13 38 8 9 17 13 34 13 8 0 17-4 29-9 9-4 13-12 22-21z">
          <text:p/>
        </draw:path>
        <draw:polygon draw:style-name="gr4" draw:text-style-name="P4" draw:layer="layout" svg:width="0.101cm" svg:height="0.115cm" svg:x="11.959cm" svg:y="21.784cm" svg:viewBox="0 0 102 116" draw:points="102,0 26,116 0,116 56,0">
          <text:p/>
        </draw:polygon>
        <draw:path draw:style-name="gr4" draw:text-style-name="P4" draw:layer="layout" svg:width="0.186cm" svg:height="0.199cm" svg:x="12.234cm" svg:y="21.64cm" svg:viewBox="0 0 187 200" svg:d="M145 94c-18 0-35 5-48 5-12 4-25 4-34 8-8 4-17 9-21 17-4 4-8 13-8 21 0 9 4 17 8 21 9 5 17 5 26 5 12 0 21 0 33-5 9-4 22-12 30-17zM127 175c-4 4-9 4-13 8-8 5-13 9-17 9-8 4-12 4-21 8-4 0-13 0-25 0-13 0-26-4-34-12-13-9-17-22-17-34 0-17 4-30 13-38 4-13 12-22 29-26 13-8 26-13 47-17 17 0 38-4 60-4 4-4 4-4 4-8 0 0 0-5 0-9s0-8-4-14c0-4-4-4-8-8-5 0-10 0-14-4-9 0-13 0-17 0-13 0-21 0-34 4s-25 8-30 8h-4l9-29c4-4 12-4 25-9 13 0 25 0 38 0 27 0 43 5 56 9 9 8 17 21 17 39 0 0 0 4 0 8-4 5-4 9-4 9l-30 131h-35z">
          <text:p/>
        </draw:path>
        <draw:path draw:style-name="gr4" draw:text-style-name="P4" draw:layer="layout" svg:width="0.237cm" svg:height="0.262cm" svg:x="12.594cm" svg:y="21.577cm" svg:viewBox="0 0 238 263" svg:d="M107 263c-35 0-61-8-78-25-21-17-29-38-29-72 0-21 4-42 12-64 5-21 17-38 30-55 13-13 30-26 48-35 21-8 42-12 63-12 17 0 30 0 42 4 13 4 30 8 43 17l-9 39h-4c0-4-4-8-8-13-5 0-9-4-17-8-9-5-17-10-26-10-8-4-17-4-25-4-17 0-34 4-47 14-12 4-26 13-35 25-8 13-17 26-21 43-8 17-8 33-8 55 0 21 4 42 17 55 12 12 29 17 52 17 12 0 25 0 33 0 9-5 17-9 26-13 8 0 12-4 21-9 4-4 8-8 13-12h4l-9 42c-12 4-25 9-42 13-13 8-30 8-46 8z">
          <text:p/>
        </draw:path>
        <draw:path draw:style-name="gr4" draw:text-style-name="P4" draw:layer="layout" svg:width="0.182cm" svg:height="0.203cm" svg:x="12.835cm" svg:y="21.636cm" svg:viewBox="0 0 183 204" svg:d="M183 76c0 17 0 34-4 47-10 17-14 29-27 42-8 13-21 21-33 31-13 4-26 8-47 8s-38-4-51-18c-13-12-21-34-21-55 0-17 4-34 8-51 5-12 13-29 22-38 12-12 21-21 38-29 12-9 29-13 42-13 25 0 42 9 55 21 14 13 18 30 18 55zM131 148c4-8 13-21 13-34 4-8 8-21 8-38 0-12-4-25-12-34-9-8-21-12-34-12-9 0-21 0-30 8-8 4-17 13-21 21-8 9-13 21-17 30 0 13-4 25-4 38 0 17 4 30 13 38 8 9 16 13 33 13 9 0 22-4 30-9 9-4 17-12 21-21z">
          <text:p/>
        </draw:path>
        <draw:path draw:style-name="gr4" draw:text-style-name="P4" draw:layer="layout" svg:width="0.191cm" svg:height="0.199cm" svg:x="13.042cm" svg:y="21.636cm" svg:viewBox="0 0 192 200" svg:d="M192 52c0 4 0 8 0 13 0 4 0 8 0 12l-31 123h-34l26-110c0-4 4-9 4-17 0-4 0-8 0-13 0-8 0-18-8-22-5-4-13-8-26-8-8 0-17 4-25 8-13 4-21 14-34 18l-30 144h-34l43-191h34l-5 21c13-9 22-17 34-21 13-5 21-9 34-9 17 0 31 4 39 13 9 8 13 21 13 39z">
          <text:p/>
        </draw:path>
        <draw:path draw:style-name="gr4" draw:text-style-name="P4" draw:layer="layout" svg:width="0.132cm" svg:height="0.25cm" svg:x="13.279cm" svg:y="21.589cm" svg:viewBox="0 0 133 251" svg:d="M133 56l-5 25h-67l-21 89c0 4-5 8-5 13 0 8 0 12 0 17 0 9 0 13 5 17 4 5 12 5 25 5 4 0 8 0 17 0 4 0 8-5 13-5l-5 30c-4 0-12 0-21 4-8 0-12 0-17 0-17 0-29-4-39-12-8-5-13-17-13-30 0-4 0-9 0-14 0-4 0-8 5-12l22-102h-22l4-25h26l13-56h30l-13 56z">
          <text:p/>
        </draw:path>
        <draw:path draw:style-name="gr4" draw:text-style-name="P4" draw:layer="layout" svg:width="0.161cm" svg:height="0.19cm" svg:x="13.406cm" svg:y="21.645cm" svg:viewBox="0 0 162 191" svg:d="M158 33h-4c-4-4-9-4-13-4s-8 0-13 0c-12 0-22 4-34 9-9 4-22 8-30 17l-30 136h-34l43-191h34l-9 25c17-9 30-17 43-21 9-4 22-4 30-4 4 0 9 0 13 0 0 0 4 0 8 0z">
          <text:p/>
        </draw:path>
        <draw:path draw:style-name="gr4" draw:text-style-name="P4" draw:layer="layout" svg:width="0.187cm" svg:height="0.199cm" svg:x="13.55cm" svg:y="21.64cm" svg:viewBox="0 0 188 200" svg:d="M145 94c-17 0-35 5-47 5-13 4-26 4-34 8-9 4-17 9-21 17-4 4-9 13-9 21 0 9 5 17 9 21 8 5 17 5 29 5 9 0 17 0 30-5 13-4 22-12 31-17zM128 175c-4 4-9 4-13 8-9 5-13 9-17 9-4 4-13 4-21 8-5 0-13 0-26 0-12 0-25-4-34-12-12-9-17-22-17-34 0-17 5-30 13-38 4-13 17-22 30-26 12-8 25-13 46-17 17 0 39-4 61-4 4-4 4-4 4-8 0 0 0-5 0-9s0-8-4-14c0-4-5-4-9-8-4 0-8 0-13-4-4 0-13 0-18 0-12 0-21 0-33 4-13 4-26 8-30 8h-4l8-29c4-4 13-4 26-9 12 0 25 0 38 0 26 0 43 5 56 9 8 8 17 21 17 39 0 0 0 4 0 8 0 5-5 9-5 9l-29 131h-30z">
          <text:p/>
        </draw:path>
        <draw:path draw:style-name="gr4" draw:text-style-name="P4" draw:layer="layout" svg:width="0.131cm" svg:height="0.25cm" svg:x="13.779cm" svg:y="21.589cm" svg:viewBox="0 0 132 251" svg:d="M132 56l-4 25h-68l-22 89c0 4 0 8-4 13 0 8 0 12 0 17 0 9 0 13 4 17 5 5 14 5 27 5 4 0 8 0 16 0 5 0 13-5 13-5l-4 30c-4 0-13 0-21 4-4 0-13 0-17 0-18 0-31-4-39-12-9-5-13-17-13-30 0-4 0-9 0-14 0-4 0-8 4-12l21-102h-21l4-25h26l14-56h29l-12 56z">
          <text:p/>
        </draw:path>
        <draw:path draw:style-name="gr4" draw:text-style-name="P4" draw:layer="layout" svg:width="0.186cm" svg:height="0.199cm" svg:x="13.902cm" svg:y="21.64cm" svg:viewBox="0 0 187 200" svg:d="M145 94c-18 0-35 5-48 5-13 4-25 4-34 8-8 4-17 9-21 17-4 4-8 13-8 21 0 9 4 17 8 21 9 5 17 5 30 5 8 0 21 0 29-5 13-4 22-12 30-17zM127 175c-4 4-9 4-13 8-4 5-13 9-17 9-4 4-13 4-21 8-4 0-13 0-25 0-13 0-26-4-34-12-13-9-17-22-17-34 0-17 4-30 12-38 5-13 17-22 30-26 13-8 26-13 47-17 17 0 38-4 64-4 0-4 0-4 0-8 0 0 0-5 0-9s0-8-4-14c0-4-4-4-10-8-4 0-8 0-12-4-4 0-13 0-17 0-13 0-21 0-34 4s-25 8-30 8h-4l9-29c4-4 17-4 29-9 9 0 21 0 34 0 25 0 43 5 56 9 9 8 17 21 17 39 0 0 0 4 0 8 0 5-4 9-4 9l-30 131h-30z">
          <text:p/>
        </draw:path>
        <draw:path draw:style-name="gr4" draw:text-style-name="P4" draw:layer="layout" svg:width="0.212cm" svg:height="0.271cm" svg:x="14.122cm" svg:y="21.568cm" svg:viewBox="0 0 213 272" svg:d="M213 0l-60 268h-35l6-21c-14 13-27 17-35 21-9 4-17 4-30 4-17 0-29-4-42-17-9-8-17-25-17-50 0-17 4-34 8-52 9-17 13-30 26-43 8-12 21-21 34-29 12-9 25-13 42-13 8 0 18 4 31 4 8 5 12 9 21 13l21-85zM158 110c-9-4-17-8-26-8-4-4-14-4-22-4-13 0-21 4-34 8-8 4-17 13-21 26-9 8-13 16-17 29 0 14-4 27-4 39 0 13 4 26 8 34 9 4 17 9 30 9s21 0 30-5c12-8 22-12 30-17z">
          <text:p/>
        </draw:path>
        <draw:path draw:style-name="gr4" draw:text-style-name="P4" draw:layer="layout" svg:width="0.186cm" svg:height="0.199cm" svg:x="14.334cm" svg:y="21.64cm" svg:viewBox="0 0 187 200" svg:d="M145 94c-17 0-34 5-47 5-13 4-26 4-35 8-8 4-17 9-21 17-4 4-9 13-9 21 0 9 5 17 9 21 8 5 17 5 30 5 8 0 22 0 30-5 13-4 21-12 30-17zM128 175c-5 4-9 4-13 8-4 5-13 9-17 9-4 4-13 4-22 8-4 0-13 0-26 0-12 0-25-4-33-12-9-9-17-22-17-34 0-17 4-30 12-38 5-13 17-22 30-26 13-8 30-13 47-17 17 0 39-4 64-4 0-4 0-4 0-8 0 0 0-5 0-9s0-8-4-14c0-4-4-4-9-8-4 0-8 0-12-4-5 0-13 0-17 0-13 0-22 0-35 4s-21 8-30 8h-4l8-29c5-4 17-4 30-9 9 0 22 0 35 0 25 0 42 5 55 9 13 8 17 21 17 39 0 0 0 4 0 8 0 5-4 9-4 9l-30 131h-30z">
          <text:p/>
        </draw:path>
        <draw:path draw:style-name="gr4" draw:text-style-name="P4" draw:layer="layout" svg:width="0.174cm" svg:height="0.199cm" svg:x="14.676cm" svg:y="21.64cm" svg:viewBox="0 0 175 200" svg:d="M64 200c-13 0-25 0-38-4-9-4-21-8-26-13l5-34h4c0 0 4 5 8 9 5 0 9 4 13 8 9 0 13 5 21 5 5 4 13 4 21 4 17 0 30-4 39-9 9-8 13-17 13-25s0-13-9-17c-4 0-9-4-17-8-4 0-13 0-17 0-9-5-13-5-21-5-13-4-21-12-30-17-4-8-8-17-8-25 0-13 4-21 4-25 4-10 13-18 21-23 4-8 17-12 25-16 13-5 26-5 39-5s22 0 34 5c13 0 22 4 30 8l-8 35c-5 0-5-4-9-4-4-6-8-10-17-10-4-4-8-4-17-8-4 0-13 0-18 0-17 0-29 4-38 8-8 4-12 14-12 27 0 4 4 8 8 12s8 9 17 9c8 4 13 4 21 4 4 0 9 4 18 4 13 4 21 9 30 17 4 4 8 13 8 26 0 8 0 16-4 25-4 8-13 17-21 21-9 9-18 13-31 17-8 4-21 4-38 4z">
          <text:p/>
        </draw:path>
        <draw:path draw:style-name="gr4" draw:text-style-name="P4" draw:layer="layout" svg:width="0.186cm" svg:height="0.203cm" svg:x="14.871cm" svg:y="21.636cm" svg:viewBox="0 0 187 204" svg:d="M154 80c0 0 0-4 0-8v-4c0-13-5-21-9-30-8-8-17-13-34-13-18 0-30 9-43 17-13 9-21 26-25 38zM89 204c-30 0-51-4-63-18-17-12-26-34-26-55 0-38 13-67 34-93 25-25 51-38 86-38 21 0 38 9 51 17 8 13 16 25 16 47 0 4 0 8-4 16 0 9 0 17-4 26h-141c0 4 0 8-4 8 0 5 0 9 0 9 0 17 9 29 17 38 8 13 21 17 42 17 14 0 27-4 39-9 13-4 26-12 34-17l-4 34c-8 6-13 6-17 10-4 0-8 0-17 4-8 0-12 4-21 4-4 0-14 0-18 0z">
          <text:p/>
        </draw:path>
        <draw:path draw:style-name="gr4" draw:text-style-name="P4" draw:layer="layout" svg:width="0.186cm" svg:height="0.203cm" svg:x="15.21cm" svg:y="21.636cm" svg:viewBox="0 0 187 204" svg:d="M187 76c0 17-4 34-8 47-5 17-13 29-26 42-8 13-22 21-35 31-12 4-25 8-42 8-25 0-42-4-55-18-13-12-21-34-21-55 0-17 4-34 8-51 9-12 13-29 26-38 8-12 21-21 34-29 12-9 29-13 46-13 22 0 39 9 52 21 13 13 21 30 21 55zM131 148c10-8 14-21 18-34 0-8 4-21 4-38 0-12-4-25-12-34-10-8-18-12-35-12-9 0-21 0-30 8-8 4-17 13-21 21-9 9-13 21-13 30-4 13-8 25-8 38 0 17 4 30 12 38 9 9 17 13 34 13 9 0 21-4 30-9 8-4 17-12 21-21z">
          <text:p/>
        </draw:path>
        <draw:path draw:style-name="gr4" draw:text-style-name="P4" draw:layer="layout" svg:width="0.194cm" svg:height="0.271cm" svg:x="15.422cm" svg:y="21.568cm" svg:viewBox="0 0 195 272" svg:d="M195 136c0 17-4 39-8 56s-13 29-21 42c-13 13-26 21-34 30-13 4-30 8-43 8-12 0-21 0-29-4-9 0-17-4-26-8l-4 8h-30l64-268h30l-21 93c12-4 21-12 33-16 9-5 22-9 34-9 17 0 30 9 43 21 8 9 12 26 12 47zM144 213c5-8 9-21 13-34 4-8 4-22 4-35 0-17-4-25-8-34-4-8-17-12-30-12-8 0-17 4-29 8-9 4-17 9-26 17l-25 111c4 4 13 4 21 9 4 0 13 4 25 4 9 0 22-4 30-9 9-8 17-17 25-25z">
          <text:p/>
        </draw:path>
        <draw:path draw:style-name="gr4" draw:text-style-name="P4" draw:layer="layout" svg:width="0.161cm" svg:height="0.19cm" svg:x="15.642cm" svg:y="21.645cm" svg:viewBox="0 0 162 191" svg:d="M157 33h-4c-4-4-8-4-13-4-4 0-8 0-12 0-14 0-22 4-35 9-9 4-21 8-30 17l-29 136h-34l46-191h30l-4 25c12-9 25-17 38-21 9-4 22-4 30-4 5 0 9 0 13 0 0 0 4 0 9 0z">
          <text:p/>
        </draw:path>
        <draw:path draw:style-name="gr4" draw:text-style-name="P4" draw:layer="layout" svg:width="0.093cm" svg:height="0.258cm" svg:x="15.79cm" svg:y="21.577cm" svg:viewBox="0 0 94 259" svg:d="M94 0l-4 34h-39l8-34zM77 68l-43 191h-34l46-191z">
          <text:p/>
        </draw:path>
        <draw:path draw:style-name="gr4" draw:text-style-name="P4" draw:layer="layout" svg:width="0.203cm" svg:height="0.271cm" svg:x="15.883cm" svg:y="21.636cm" svg:viewBox="0 0 204 272" svg:d="M204 9l-38 170c-8 34-21 55-38 72-17 13-38 21-72 21-9 0-18 0-31 0-8-4-17-4-25-8l8-30c5 0 13 4 26 8 13 0 22 0 30 0 13 0 22 0 30 0 9-4 13-8 17-12 4-5 9-13 13-17 4-9 4-13 8-21l4-17c-12 8-21 12-33 17-9 4-17 4-34 4-18 0-31-4-44-17-8-9-17-26-17-47 0-17 5-35 9-47 8-17 13-30 25-43 9-12 22-21 35-29 13-9 26-13 43-13 8 0 21 4 29 4 9 5 17 9 21 13l5-8zM166 42c-8-4-17-8-25-8-5-4-13-4-21-4-13 0-22 4-30 8-9 4-17 13-26 21-4 9-13 17-13 30-4 14-9 26-9 39s5 21 14 30c4 8 13 12 30 12 8 0 17-4 25-8 13-4 21-9 30-13z">
          <text:p/>
        </draw:path>
        <draw:path draw:style-name="gr4" draw:text-style-name="P4" draw:layer="layout" svg:width="0.182cm" svg:height="0.199cm" svg:x="16.107cm" svg:y="21.64cm" svg:viewBox="0 0 183 200" svg:d="M140 94c-17 0-30 5-47 5-12 4-25 4-33 8-9 4-17 9-22 17-4 4-4 13-4 21 0 9 0 17 9 21 4 5 12 5 25 5 9 0 21 0 30-5 12-4 21-12 29-17zM123 175c-4 4-8 4-13 8-4 5-12 9-17 9-4 4-12 4-16 8-9 0-17 0-26 0-17 0-29-4-38-12-8-9-13-22-13-34 0-17 0-30 9-38 4-13 17-22 29-26 13-8 30-13 47-17 17 0 38-4 64-4 0-4 0-4 0-8 0 0 0-5 0-9s0-8-5-14c0-4-4-4-8-8-4 0-9 0-13-4-4 0-13 0-17 0-8 0-21 0-34 4-12 4-21 8-29 8h-5l9-29c4-4 17-4 30-9 12 0 21 0 33 0 26 0 43 5 55 9 13 8 18 21 18 39 0 0 0 4 0 8 0 5 0 9-5 9l-29 131h-30z">
          <text:p/>
        </draw:path>
        <draw:path draw:style-name="gr4" draw:text-style-name="P4" draw:layer="layout" svg:width="0.182cm" svg:height="0.199cm" svg:x="16.45cm" svg:y="21.64cm" svg:viewBox="0 0 183 200" svg:d="M141 94c-17 0-30 5-47 5-12 4-25 4-33 8-9 4-17 9-22 17-4 4-4 13-4 21 0 9 0 17 9 21 4 5 12 5 25 5 8 0 21 0 30-5 12-4 21-12 29-17zM124 175c-4 4-8 4-13 8-4 5-12 9-17 9-4 4-12 4-17 8-8 0-16 0-25 0-17 0-30-4-39-12-9-9-13-22-13-34 0-17 0-30 9-38 4-13 18-22 30-26 13-8 30-13 47-17 17 0 38-4 63-4 0-4 0-4 0-8 0 0 0-5 0-9s0-8 0-14c-4-4-8-4-12-8-5 0-9 0-13-4-4 0-13 0-17 0-8 0-21 0-34 4-12 4-21 8-29 8h-5l9-29c4-4 17-4 29-9 13 0 26 0 34 0 26 0 43 5 55 9 13 8 17 21 17 39 0 0 0 4 0 8 0 5 0 9-4 9l-30 131h-29z">
          <text:p/>
        </draw:path>
        <draw:path draw:style-name="gr4" draw:text-style-name="P4" draw:layer="layout" svg:width="0.182cm" svg:height="0.203cm" svg:x="16.802cm" svg:y="21.636cm" svg:viewBox="0 0 183 204" svg:d="M149 80c0 0 0-4 0-8v-4c0-13-4-21-9-30-8-8-17-13-34-13-16 0-29 9-42 17-13 9-21 26-25 38zM85 204c-29 0-51-4-64-18-17-12-21-34-21-55 0-38 8-67 29-93 27-25 52-38 86-38 21 0 38 9 51 17 8 13 17 25 17 47 0 4 0 8-5 16 0 9 0 17-4 26h-140c0 4 0 8 0 8 0 5-5 9-5 9 0 17 10 29 18 38 9 13 26 17 43 17 12 0 25-4 38-9 12-4 25-12 33-17l-4 34c-8 6-12 6-17 10-4 0-8 0-17 4-8 0-12 4-17 4-8 0-12 0-21 0z">
          <text:p/>
        </draw:path>
        <draw:path draw:style-name="gr4" draw:text-style-name="P4" draw:layer="layout" svg:width="0.194cm" svg:height="0.199cm" svg:x="17.001cm" svg:y="21.636cm" svg:viewBox="0 0 195 200" svg:d="M195 52c0 4 0 8-4 13 0 4 0 8 0 12l-31 123h-29l21-110c4-4 4-9 4-17 0-4 0-8 0-13 0-8 0-18-4-22s-13-8-25-8c-9 0-22 4-30 8-13 4-21 14-30 18l-34 144h-33l46-191h30l-4 21c12-9 25-17 33-21 13-5 22-9 34-9 17 0 31 4 39 13 13 8 17 21 17 39z">
          <text:p/>
        </draw:path>
        <draw:polygon draw:style-name="gr4" draw:text-style-name="P4" draw:layer="layout" svg:width="0.186cm" svg:height="0.19cm" svg:x="17.246cm" svg:y="21.645cm" svg:viewBox="0 0 187 191" draw:points="187,0 68,191 34,191 0,0 34,0 59,153 154,0">
          <text:p/>
        </draw:polygon>
        <draw:path draw:style-name="gr4" draw:text-style-name="P4" draw:layer="layout" svg:width="0.098cm" svg:height="0.258cm" svg:x="17.432cm" svg:y="21.577cm" svg:viewBox="0 0 99 259" svg:d="M99 0l-9 34h-39l9-34zM78 68l-44 191h-34l47-191z">
          <text:p/>
        </draw:path>
        <draw:path draw:style-name="gr4" draw:text-style-name="P4" draw:layer="layout" svg:width="0.216cm" svg:height="0.271cm" svg:x="17.534cm" svg:y="21.568cm" svg:viewBox="0 0 217 272" svg:d="M217 0l-65 268h-33l8-21c-17 13-30 17-38 21-9 4-17 4-30 4-17 0-29-4-42-17-9-8-17-25-17-50 0-17 4-34 13-52 4-17 12-30 21-43 8-12 21-21 34-29 12-9 29-13 42-13s21 4 30 4c8 5 17 9 21 13l21-85zM157 110c-9-4-17-8-22-8-8-4-16-4-25-4-13 0-21 4-30 8-12 4-17 13-25 26-4 8-13 16-13 29-4 14-8 27-8 39 0 13 4 26 13 34 4 4 12 9 29 9 9 0 17 0 26-5 12-8 21-12 29-17z">
          <text:p/>
        </draw:path>
        <draw:path draw:style-name="gr4" draw:text-style-name="P4" draw:layer="layout" svg:width="0.182cm" svg:height="0.199cm" svg:x="17.75cm" svg:y="21.64cm" svg:viewBox="0 0 183 200" svg:d="M140 94c-17 0-30 5-47 5-13 4-21 4-34 8-8 4-13 9-21 17-4 4-4 13-4 21 0 9 0 17 8 21 4 5 13 5 26 5 8 0 21 0 29-5 13-4 21-12 34-17zM123 175c-5 4-9 4-13 8-4 5-9 9-17 9-4 4-13 4-17 8-8 0-17 0-25 0-17 0-30-4-38-12-9-9-13-22-13-34 0-17 0-30 8-38 9-13 17-22 30-26 13-8 30-13 47-17 16 0 38-4 63-4 0-4 0-4 0-8 0 0 0-5 0-9s0-8 0-14c-4-4-8-4-13-8-4 0-8 0-12-4-5 0-13 0-17 0-9 0-21 0-34 4s-21 8-30 8l4-29c9-4 17-4 30-9 13 0 25 0 34 0 25 0 42 5 55 9 14 8 18 21 18 39 0 0 0 4 0 8 0 5 0 9 0 9l-35 131h-30z">
          <text:p/>
        </draw:path>
        <draw:path draw:style-name="gr4" draw:text-style-name="P4" draw:layer="layout" svg:width="0.165cm" svg:height="0.19cm" svg:x="17.962cm" svg:y="21.645cm" svg:viewBox="0 0 166 191" svg:d="M157 33h-4c-4-4-9-4-13-4 0 0-8 0-12 0-9 0-23 4-31 9-13 4-21 8-34 17l-30 136h-33l46-191h30l-4 25c12-9 25-17 39-21 8-4 21-4 29-4 4 0 9 0 13 0s8 0 13 0z">
          <text:p/>
        </draw:path>
        <draw:path draw:style-name="gr4" draw:text-style-name="P4" draw:layer="layout" svg:width="0.131cm" svg:height="0.25cm" svg:x="18.254cm" svg:y="21.589cm" svg:viewBox="0 0 132 251" svg:d="M132 56l-4 25h-68l-21 89c0 4 0 8 0 13-4 8-4 12-4 17 0 9 4 13 8 17 4 5 13 5 21 5 4 0 13 0 17 0 9 0 13-5 13-5h4l-8 30c-5 0-13 0-17 4-9 0-17 0-22 0-16 0-29-4-39-12-8-5-12-17-12-30 0-4 0-9 0-14 4-4 4-8 4-12l26-102h-26l8-25h23l12-56h34l-13 56z">
          <text:p/>
        </draw:path>
        <draw:path draw:style-name="gr4" draw:text-style-name="P4" draw:layer="layout" svg:width="0.182cm" svg:height="0.203cm" svg:x="18.389cm" svg:y="21.636cm" svg:viewBox="0 0 183 204" svg:d="M183 76c0 17-4 34-8 47-5 17-13 29-21 42-13 13-22 21-34 31-13 4-30 8-48 8-25 0-42-4-55-18-13-12-17-34-17-55 0-17 0-34 9-51 4-12 12-29 21-38 8-12 21-21 34-29 12-9 30-13 47-13 21 0 38 9 51 21 13 13 21 30 21 55zM128 148c9-8 13-21 17-34 4-8 4-21 4-38 0-12-4-25-12-34-9-8-17-12-30-12s-21 0-31 8c-12 4-17 13-25 21-4 9-9 21-13 30-4 13-4 25-4 38 0 17 4 30 8 38 9 9 22 13 34 13 14 0 22-4 31-9 8-4 17-12 21-21z">
          <text:p/>
        </draw:path>
        <draw:path draw:style-name="gr4" draw:text-style-name="P4" draw:layer="layout" svg:width="0.211cm" svg:height="0.271cm" svg:x="18.601cm" svg:y="21.568cm" svg:viewBox="0 0 212 272" svg:d="M212 0l-63 268h-34l9-21c-17 13-30 17-39 21-8 4-17 4-30 4-17 0-30-4-43-17-8-8-12-25-12-50 0-17 0-34 8-52 4-17 13-30 21-43 9-12 22-21 34-29 14-9 31-13 44-13 12 0 21 4 29 4 9 5 17 9 26 13l17-85zM153 110c-8-4-17-8-21-8-8-4-17-4-25-4-13 0-22 4-30 8-14 4-18 13-26 26-5 8-13 16-13 29-4 14-4 27-4 39 0 13 0 26 8 34 4 4 13 9 30 9 9 0 18 0 30-5 9-8 17-12 26-17z">
          <text:p/>
        </draw:path>
        <draw:path draw:style-name="gr4" draw:text-style-name="P4" draw:layer="layout" svg:width="0.182cm" svg:height="0.203cm" svg:x="18.825cm" svg:y="21.636cm" svg:viewBox="0 0 183 204" svg:d="M183 76c0 17-4 34-8 47-5 17-13 29-21 42-13 13-22 21-34 31-13 4-30 8-47 8-25 0-42-4-55-18-14-12-18-34-18-55 0-17 0-34 9-51 5-12 13-29 22-38 8-12 21-21 34-29 12-9 29-13 46-13 21 0 38 9 51 21 13 13 21 30 21 55zM132 148c5-8 9-21 13-34 4-8 4-21 4-38 0-12-4-25-12-34-9-8-17-12-30-12s-21 0-30 8c-8 4-17 13-25 21-4 9-9 21-13 30-4 13-4 25-4 38 0 17 4 30 8 38 9 9 22 13 34 13 13 0 22-4 30-9 8-4 17-12 25-21z">
          <text:p/>
        </draw:path>
        <draw:path draw:style-name="gr4" draw:text-style-name="P4" draw:layer="layout" svg:width="0.182cm" svg:height="0.203cm" svg:x="7.035cm" svg:y="22.064cm" svg:viewBox="0 0 183 204" svg:d="M183 76c0 17-4 34-8 46-4 17-13 30-22 44-9 12-21 21-34 29-13 5-30 9-47 9-21 0-42-4-55-17-12-13-17-35-17-56 0-17 0-34 9-51 4-13 12-30 21-38 8-13 21-21 34-30 13-8 29-12 46-12 22 0 38 8 52 21 13 12 21 29 21 55zM132 148c4-9 8-21 12-34s4-25 4-38-4-26-12-34c-4-9-17-13-30-13s-21 0-29 9c-9 4-17 12-26 21-4 8-8 17-13 30-4 12-4 25-4 38 0 17 4 29 9 39 8 8 21 12 34 12 12 0 21-4 29-8 9-4 17-14 26-22z">
          <text:p/>
        </draw:path>
        <draw:path draw:style-name="gr4" draw:text-style-name="P4" draw:layer="layout" svg:width="0.182cm" svg:height="0.203cm" svg:x="7.552cm" svg:y="22.064cm" svg:viewBox="0 0 183 204" svg:d="M149 80c0 0 0-4 0-8l4-5c0-12-4-21-13-29-4-9-16-13-29-13-17 0-34 8-47 17-12 8-21 25-25 38zM85 204c-25 0-46-4-63-17-13-13-22-35-22-56 0-38 9-68 35-93 21-26 46-38 80-38 21 0 38 8 51 17 13 12 17 25 17 46 0 4 0 9 0 17-4 9-4 17-4 25h-144c0 5 0 9 0 9 0 4 0 8 0 8 0 17 4 30 12 38 13 14 26 18 43 18 12 0 25-4 38-8 12-4 25-14 34-18h4l-9 35c-4 4-12 4-17 8-4 0-8 0-16 5-5 0-13 0-17 4-9 0-13 0-22 0z">
          <text:p/>
        </draw:path>
        <draw:path draw:style-name="gr4" draw:text-style-name="P4" draw:layer="layout" svg:width="0.309cm" svg:height="0.199cm" svg:x="7.755cm" svg:y="22.064cm" svg:viewBox="0 0 310 200" svg:d="M310 51c0 5 0 9 0 13s0 9-4 13l-26 123h-33l25-110c0-5 4-13 4-17 0-5 0-9 0-13 0-9 0-17-8-21-5-5-9-9-21-9-13 0-22 4-30 9-13 4-21 12-30 17 0 4 0 8-4 12 0 5 0 5 0 9l-30 123h-30l26-110c0-5 0-13 4-17 0-5 0-9 0-13 0-13-4-17-8-21-4-5-13-9-26-9-5 0-13 4-22 9-8 0-21 8-34 17l-33 144h-30l42-192h34l-8 22c12-8 25-18 34-22 12-4 21-8 34-8s22 4 30 8c9 10 17 14 17 26 17-12 30-22 42-26 13-4 22-8 34-8 17 0 30 4 38 12 9 10 13 22 13 39z">
          <text:p/>
        </draw:path>
        <draw:path draw:style-name="gr4" draw:text-style-name="P4" draw:layer="layout" svg:width="0.212cm" svg:height="0.271cm" svg:x="8.081cm" svg:y="22.064cm" svg:viewBox="0 0 213 272" svg:d="M213 67c0 22-5 38-13 55-4 17-13 30-21 43-9 12-21 21-34 25-13 9-30 13-42 13-9 0-22 0-30-4-9-5-17-5-21-9l-22 82h-30l60-264h34l-4 17c8-4 21-13 29-17 9-4 22-8 34-8 17 0 34 8 43 21 8 8 17 25 17 46zM179 72c0-13-4-22-13-30-4-9-13-13-25-13-9 0-22 4-30 9-13 4-21 8-30 17l-25 110c8 0 17 4 21 8 9 0 17 0 26 0 12 0 21 0 29-8 13-5 21-13 26-21 8-9 12-22 12-34 5-9 9-21 9-38z">
          <text:p/>
        </draw:path>
        <draw:path draw:style-name="gr4" draw:text-style-name="P4" draw:layer="layout" svg:width="0.182cm" svg:height="0.203cm" svg:x="8.322cm" svg:y="22.064cm" svg:viewBox="0 0 183 204" svg:d="M149 80c0 0 0-4 5-8v-5c0-12-5-21-14-29-4-9-17-13-30-13-17 0-34 8-46 17-13 8-21 25-26 38zM85 204c-25 0-47-4-64-17-12-13-21-35-21-56 0-38 9-68 34-93 21-26 47-38 81-38 21 0 39 8 51 17 13 12 17 25 17 46 0 4 0 9 0 17 0 9-4 17-4 25h-145c0 5 0 9 0 9 0 4 0 8 0 8 0 17 4 30 13 38 13 14 25 18 42 18 13 0 26-4 38-8 18-4 27-14 35-18h4l-8 35c-4 4-9 4-18 8-4 0-9 0-17 5-4 0-13 0-17 4-4 0-13 0-21 0z">
          <text:p/>
        </draw:path>
        <draw:path draw:style-name="gr4" draw:text-style-name="P4" draw:layer="layout" svg:width="0.191cm" svg:height="0.199cm" svg:x="8.525cm" svg:y="22.064cm" svg:viewBox="0 0 192 200" svg:d="M192 51c0 5 0 9 0 13s-4 9-4 13l-30 123h-30l26-110c0-5 0-9 4-17 0-5 0-9 0-13 0-9-4-17-8-21-5-5-13-9-26-9-9 0-18 4-30 9-9 4-22 12-30 17l-34 144h-30l43-192h34l-5 22c9-8 22-18 34-22 9-4 22-8 31-8 17 0 30 4 42 12 9 10 13 22 13 39z">
          <text:p/>
        </draw:path>
        <draw:path draw:style-name="gr4" draw:text-style-name="P4" draw:layer="layout" svg:width="0.19cm" svg:height="0.267cm" svg:x="8.75cm" svg:y="21.996cm" svg:viewBox="0 0 191 268" svg:d="M191 118c0 5 0 9 0 13s0 9-4 13l-30 124h-29l25-111c0-5 0-9 4-17 0-5 0-9 0-13 0-9-4-17-8-21-4-5-13-9-25-9-9 0-17 4-30 9-10 4-22 12-31 17l-34 145h-29l59-268h35l-22 97c8-8 22-17 35-21 8-4 21-8 29-8 17 0 30 4 43 12 8 9 12 21 12 38z">
          <text:p/>
        </draw:path>
        <draw:path draw:style-name="gr4" draw:text-style-name="P4" draw:layer="layout" svg:width="0.182cm" svg:height="0.203cm" svg:x="8.978cm" svg:y="22.064cm" svg:viewBox="0 0 183 204" svg:d="M183 76c0 17 0 34-8 46-4 17-13 30-21 44-9 12-21 21-34 29-13 5-30 9-47 9-21 0-38-4-51-17s-22-35-22-56c0-17 5-34 9-51 4-13 13-30 21-38 10-13 22-21 35-30 17-8 30-12 46-12 22 0 39 8 56 21 12 12 16 29 16 55zM133 148c4-9 8-21 12-34 5-13 5-25 5-38s-5-26-9-34c-8-9-21-13-34-13-12 0-21 0-29 9-9 4-17 12-26 21-4 8-8 17-12 30-5 12-5 25-5 38 0 17 5 29 13 39 4 8 17 12 30 12 12 0 21-4 29-8 9-4 17-14 26-22z">
          <text:p/>
        </draw:path>
        <draw:path draw:style-name="gr4" draw:text-style-name="P4" draw:layer="layout" svg:width="0.19cm" svg:height="0.199cm" svg:x="9.491cm" svg:y="22.064cm" svg:viewBox="0 0 191 200" svg:d="M191 51c0 5 0 9 0 13s0 9-4 13l-25 123h-34l25-110c0-5 0-9 4-17 0-5 0-9 0-13 0-9-4-17-8-21-4-5-13-9-26-9-8 0-17 4-30 9-9 4-21 12-30 17l-34 144h-29l42-192h34l-4 22c8-8 21-18 34-22 9-4 22-8 34-8 13 0 30 4 38 12 9 10 13 22 13 39z">
          <text:p/>
        </draw:path>
        <draw:path draw:style-name="gr4" draw:text-style-name="P4" draw:layer="layout" svg:width="0.182cm" svg:height="0.203cm" svg:x="9.719cm" svg:y="22.064cm" svg:viewBox="0 0 183 204" svg:d="M149 80c0 0 5-4 5-8v-5c0-12-5-21-13-29-4-9-17-13-30-13-17 0-34 8-42 17-13 8-21 25-30 38zM86 204c-25 0-47-4-64-17-13-13-22-35-22-56 0-38 13-68 35-93 21-26 51-38 81-38 21 0 38 8 50 17 13 12 17 25 17 46 0 4 0 9 0 17 0 9-4 17-4 25h-144c0 5 0 9 0 9 0 4 0 8 0 8 0 17 4 30 13 38 13 14 25 18 42 18 13 0 26-4 38-8 17-4 26-14 34-18h4l-8 35c-4 4-9 4-13 8-8 0-13 0-21 5-4 0-13 0-17 4-4 0-13 0-21 0z">
          <text:p/>
        </draw:path>
        <draw:path draw:style-name="gr4" draw:text-style-name="P4" draw:layer="layout" svg:width="0.173cm" svg:height="0.199cm" svg:x="9.927cm" svg:y="22.068cm" svg:viewBox="0 0 174 200" svg:d="M77 200c-13 0-21 0-30-4-8-5-17-9-25-13-10-9-14-13-18-26-4-8-4-16-4-29 0-17 4-34 8-51s14-30 27-42c8-9 21-17 33-27 17-8 30-8 47-8 13 0 25 0 34 4 8 0 17 4 25 10l-8 38c0-5-4-5-9-9-4-4-8-4-12-8-5-5-9-5-17-5-5-4-9-4-17-4-21 0-43 9-55 30-13 17-21 38-21 68 0 17 4 29 12 38 9 8 21 12 34 12 9 0 17-4 21-4 9-4 17-4 21-8 5 0 9-5 13-9 9 0 9-4 13-4l-4 34c-13 4-22 8-34 13-9 4-21 4-34 4z">
          <text:p/>
        </draw:path>
        <draw:path draw:style-name="gr4" draw:text-style-name="P4" draw:layer="layout" svg:width="0.182cm" svg:height="0.203cm" svg:x="10.113cm" svg:y="22.064cm" svg:viewBox="0 0 183 204" svg:d="M148 80c0 0 4-4 4-8v-5c0-12-4-21-12-29-5-9-17-13-30-13-17 0-30 8-42 17-13 8-21 25-26 38zM85 204c-26 0-47-4-64-17-13-13-21-35-21-56 0-38 13-68 34-93 21-26 51-38 80-38 21 0 38 8 51 17 14 12 18 25 18 46 0 4 0 9 0 17 0 9-4 17-4 25h-145c0 5 0 9 0 9 0 4 0 8 0 8 0 17 4 30 13 38 12 14 25 18 42 18 13 0 25-4 42-8 13-4 21-14 30-18h4l-8 35c-5 4-9 4-13 8-4 0-13 0-21 5-5 0-13 0-17 4-4 0-13 0-21 0z">
          <text:p/>
        </draw:path>
        <draw:path draw:style-name="gr4" draw:text-style-name="P4" draw:layer="layout" svg:width="0.173cm" svg:height="0.199cm" svg:x="10.308cm" svg:y="22.068cm" svg:viewBox="0 0 174 200" svg:d="M67 200c-12 0-25 0-38-4-12-5-21-9-29-13l8-34c4 0 9 4 13 8 0 0 8 5 13 9 4 0 12 4 16 4 9 4 17 4 26 4 13 0 25-4 38-8 8-9 13-17 13-25 0-9-5-13-9-17-4 0-12-5-21-9-4 0-8 0-13 0-8-4-12-4-21-4-13-4-21-13-29-17-5-8-9-17-9-25 0-13 0-22 4-26 5-8 9-17 17-21 9-8 17-14 30-18s21-4 38-4c8 0 21 0 34 4 14 0 22 4 26 10l-4 33h-4c0 0-4-4-10-4 0-4-8-8-12-8-5-5-9-5-17-9-9 0-13 0-21 0-13 0-26 0-34 9-9 4-13 12-13 25 0 4 0 9 4 13s13 8 21 8c5 5 13 5 17 5 9 0 13 4 17 4 13 4 26 8 30 17 8 4 14 12 14 25 0 9-6 17-10 25-4 9-8 17-17 22-8 8-17 12-29 17-13 4-26 4-39 4z">
          <text:p/>
        </draw:path>
        <draw:path draw:style-name="gr4" draw:text-style-name="P4" draw:layer="layout" svg:width="0.174cm" svg:height="0.199cm" svg:x="10.494cm" svg:y="22.068cm" svg:viewBox="0 0 175 200" svg:d="M68 200c-13 0-26 0-38-4-13-5-22-9-30-13l8-34c5 0 9 4 13 8 0 0 9 5 13 9 4 0 13 4 17 4 8 4 17 4 25 4 13 0 26-4 38-8 9-9 13-17 13-25 0-9-4-13-9-17-4 0-12-5-21-9-4 0-8 0-12 0-9-4-13-4-22-4-12-4-21-13-29-17-4-8-9-17-9-25 0-13 0-22 5-26 4-8 8-17 17-21 8-8 16-14 29-18s21-4 38-4c9 0 21 0 35 4 13 0 21 4 26 10l-5 33h-4c0 0-4-4-8-4 0-4-9-8-14-8-4-5-9-5-17-9-4 0-13 0-21 0-13 0-26 0-34 9-9 4-13 12-13 25 0 4 0 9 4 13 5 4 13 8 22 8 4 5 12 5 17 5 8 0 12 4 16 4 17 4 26 8 31 17 9 4 13 12 13 25 0 9-4 17-9 25-4 9-9 17-18 22-8 8-17 12-29 17-13 4-26 4-38 4z">
          <text:p/>
        </draw:path>
        <draw:path draw:style-name="gr4" draw:text-style-name="P4" draw:layer="layout" svg:width="0.186cm" svg:height="0.292cm" svg:x="10.68cm" svg:y="21.975cm" svg:viewBox="0 0 187 293" svg:d="M145 187c-17 0-34 4-46 4-13 4-26 4-34 9-9 4-17 8-21 17-5 4-9 12-9 21 0 8 4 17 9 21 4 4 16 4 25 4 13 0 21 0 34-4 8-4 21-13 29-17zM128 267c-4 5-8 5-12 9-9 4-13 4-17 8-9 5-13 5-22 9-8 0-17 0-25 0-13 0-25-4-39-13-9-8-13-21-13-34 0-17 4-29 9-38 9-13 18-21 30-25 17-9 30-13 51-17 17 0 38-4 59-4 0-5 5-5 5-9 0 0 0-4 0-8 0-5 0-9-5-13 0-4-4-4-8-9-4 0-9 0-13-4-8 0-12 0-21 0-8 0-17 0-30 4-12 5-25 9-33 9l4-30c8-4 17-4 29-8 13 0 26 0 39 0 21 0 42 4 50 8 13 9 21 21 21 38 0 0 0 5-4 9 0 4 0 8 0 8l-29 132h-34zM187 0l-59 63h-29l46-63z">
          <text:p/>
        </draw:path>
        <draw:path draw:style-name="gr4" draw:text-style-name="P4" draw:layer="layout" svg:width="0.161cm" svg:height="0.191cm" svg:x="10.896cm" svg:y="22.072cm" svg:viewBox="0 0 162 192" svg:d="M154 34c-5-4-9-4-13-4s-9 0-13 0c-13 0-25 4-34 8-12 4-21 9-29 17l-35 137h-30l42-192h35l-8 25c17-8 29-16 38-21 13-4 21-4 34-4 4 0 8 0 8 0 5 0 9 0 13 0z">
          <text:p/>
        </draw:path>
        <draw:path draw:style-name="gr4" draw:text-style-name="P4" draw:layer="layout" svg:width="0.093cm" svg:height="0.259cm" svg:x="11.044cm" svg:y="22.004cm" svg:viewBox="0 0 94 260" svg:d="M94 0l-8 34h-35l4-34zM77 69l-43 191h-34l43-191z">
          <text:p/>
        </draw:path>
        <draw:path draw:style-name="gr4" draw:text-style-name="P4" draw:layer="layout" svg:width="0.182cm" svg:height="0.203cm" svg:x="11.15cm" svg:y="22.064cm" svg:viewBox="0 0 183 204" svg:d="M183 76c0 17 0 34-8 46-5 17-13 30-21 44-9 12-22 21-34 29-13 5-30 9-47 9-21 0-39-4-52-17-12-13-21-35-21-56 0-17 4-34 9-51 4-13 12-30 21-38 12-13 22-21 39-30 13-8 25-12 42-12 21 0 43 8 55 21 13 12 17 29 17 55zM132 148c5-9 9-21 13-34s4-25 4-38 0-26-8-34c-9-9-21-13-34-13s-21 0-30 9c-8 4-17 12-21 21-8 8-14 17-18 30-4 12-4 25-4 38 0 17 4 29 14 39 8 8 17 12 29 12 13 0 21-4 34-8 9-4 13-14 21-22z">
          <text:p/>
        </draw:path>
        <draw:path draw:style-name="gr4" draw:text-style-name="P4" draw:layer="layout" svg:width="0.186cm" svg:height="0.199cm" svg:x="11.658cm" svg:y="22.068cm" svg:viewBox="0 0 187 200" svg:d="M144 94c-17 0-34 4-47 4-12 4-25 4-33 9-9 4-17 8-22 17-4 4-8 12-8 21 0 8 4 17 8 21 9 4 17 4 26 4 13 0 21 0 34-4 8-4 21-13 29-17zM127 174c-4 5-8 5-13 9-8 4-12 4-17 8-8 5-12 5-21 9-8 0-12 0-25 0s-25-4-34-13c-13-8-17-21-17-34 0-17 4-29 13-38 4-13 13-21 29-25 13-9 26-13 47-17 17 0 38-4 59-4 0-5 6-5 6-9 0 0 0-4 0-8 0-5 0-9-6-13 0-4-4-4-8-9-4 0-9 0-13-4-8 0-13 0-21 0-9 0-17 0-30 4-12 5-25 9-34 9l9-31c4-4 13-4 25-8 13 0 26 0 38 0 22 0 44 4 56 8 9 10 17 22 17 39 0 0 0 5 0 9-4 4-4 8-4 8l-29 132h-35z">
          <text:p/>
        </draw:path>
        <draw:path draw:style-name="gr4" draw:text-style-name="P4" draw:layer="layout" svg:width="0.182cm" svg:height="0.203cm" svg:x="11.878cm" svg:y="22.064cm" svg:viewBox="0 0 183 204" svg:d="M183 76c0 17 0 34-4 46-8 17-13 30-25 44-9 12-22 21-34 29-13 5-30 9-47 9-21 0-39-4-52-17-12-13-21-35-21-56 0-17 4-34 9-51 4-13 12-30 21-38 14-13 22-21 39-30 13-8 25-12 42-12 26 0 43 8 55 21 13 12 17 29 17 55zM132 148c5-9 13-21 13-34 4-13 4-25 4-38s0-26-8-34c-9-9-21-13-34-13s-21 0-30 9c-8 4-16 12-21 21-8 8-12 17-18 30 0 12-4 25-4 38 0 17 4 29 14 39 8 8 17 12 34 12 8 0 17-4 29-8 9-4 13-14 21-22z">
          <text:p/>
        </draw:path>
        <draw:path draw:style-name="gr4" draw:text-style-name="P4" draw:layer="layout" svg:width="0.161cm" svg:height="0.267cm" svg:x="12.386cm" svg:y="21.996cm" svg:viewBox="0 0 162 268" svg:d="M158 30h-4c0 0-5-5-13-5-4 0-9 0-13 0-17 0-25 5-34 9-4 8-12 21-12 34l-5 8h60l-9 25h-55l-38 167h-35l39-167h-21l9-25h21v-8c4-22 13-38 29-51 13-13 30-17 51-17 9 0 13 0 21 0 5 0 9 0 13 0z">
          <text:p/>
        </draw:path>
        <draw:path draw:style-name="gr4" draw:text-style-name="P4" draw:layer="layout" svg:width="0.093cm" svg:height="0.259cm" svg:x="12.509cm" svg:y="22.004cm" svg:viewBox="0 0 94 260" svg:d="M94 0l-9 34h-34l8-34zM76 69l-42 191h-34l42-191z">
          <text:p/>
        </draw:path>
        <draw:path draw:style-name="gr4" draw:text-style-name="P4" draw:layer="layout" svg:width="0.182cm" svg:height="0.203cm" svg:x="12.615cm" svg:y="22.064cm" svg:viewBox="0 0 183 204" svg:d="M153 80c0 0 0-4 0-8v-5c0-12-4-21-8-29-9-9-21-13-34-13-17 0-30 8-42 17-13 8-22 25-26 38zM86 204c-26 0-47-4-61-17-17-13-25-35-25-56 0-38 13-68 35-93 21-26 51-38 84-38 22 0 38 8 47 17 13 12 17 25 17 46 0 4 0 9 0 17 0 9-4 17-4 25h-140c-4 5-4 9-4 9 0 4 0 8 0 8 0 17 4 30 17 38 8 14 21 18 42 18 13 0 25-4 38-8s21-14 34-18l-9 35c-4 4-8 4-12 8-4 0-13 0-17 5-9 0-17 0-21 4-5 0-13 0-21 0z">
          <text:p/>
        </draw:path>
        <draw:polygon draw:style-name="gr4" draw:text-style-name="P4" draw:layer="layout" svg:width="0.093cm" svg:height="0.267cm" svg:x="12.818cm" svg:y="21.996cm" svg:viewBox="0 0 94 268" draw:points="94,0 34,268 0,268 65,0">
          <text:p/>
        </draw:polygon>
        <draw:path draw:style-name="gr4" draw:text-style-name="P4" draw:layer="layout" svg:width="0.182cm" svg:height="0.203cm" svg:x="13.224cm" svg:y="22.064cm" svg:viewBox="0 0 183 204" svg:d="M154 80c0 0 0-4 0-8v-5c0-12-5-21-10-29-8-9-21-13-33-13-17 0-30 8-43 17-13 8-21 25-25 38zM85 204c-25 0-46-4-59-17-17-13-26-35-26-56 0-38 13-68 34-93 21-26 51-38 85-38 21 0 39 8 48 17 12 12 16 25 16 46 0 4 0 9 0 17 0 9 0 17-4 25h-140c0 5-5 9-5 9 0 4 0 8 0 8 0 17 5 30 17 38 9 14 21 18 43 18 12 0 25-4 38-8 12-4 26-14 35-18l-9 35c-4 4-9 4-14 8-4 0-12 0-17 5-8 0-12 0-21 4-4 0-12 0-21 0z">
          <text:p/>
        </draw:path>
        <draw:path draw:style-name="gr4" draw:text-style-name="P4" draw:layer="layout" svg:width="0.186cm" svg:height="0.199cm" svg:x="13.724cm" svg:y="22.068cm" svg:viewBox="0 0 187 200" svg:d="M145 94c-18 0-35 4-48 4-12 4-25 4-34 9-8 4-16 8-21 17-4 4-8 12-8 21 0 8 4 17 8 21 9 4 17 4 30 4 8 0 21 0 30-4 12-4 21-13 29-17zM127 174c-4 5-8 5-13 9-4 4-12 4-17 8-4 5-12 5-21 9-4 0-13 0-25 0-13 0-26-4-34-13-13-8-17-21-17-34 0-17 4-29 13-38 4-13 17-21 29-25 13-9 26-13 47-17 17 0 38-4 64-4 0-5 0-5 0-9 0 0 0-4 0-8 0-5 0-9-4-13 0-4-4-4-8-9-5 0-10 0-14-4-4 0-13 0-17 0-13 0-21 0-34 4-13 5-25 9-29 9h-5l9-31c4-4 17-4 25-8 13 0 26 0 38 0 27 0 44 4 56 8 9 10 17 22 17 39 0 0 0 5 0 9s-4 8-4 8l-30 132h-30z">
          <text:p/>
        </draw:path>
        <draw:path draw:style-name="gr4" draw:text-style-name="P4" draw:layer="layout" svg:width="0.212cm" svg:height="0.271cm" svg:x="13.944cm" svg:y="21.996cm" svg:viewBox="0 0 213 272" svg:d="M213 0l-59 268h-34l4-22c-13 13-26 17-34 22-9 4-18 4-31 4-17 0-33-4-42-17-13-13-17-26-17-51 0-17 4-34 9-51 8-17 12-29 25-42 8-13 21-21 34-30 13-8 26-12 43-12 9 0 17 4 30 4 8 4 13 8 21 13l21-86zM158 111c-9-4-17-9-26-9-4-4-12-4-21-4-13 0-21 4-35 9-8 4-17 12-21 25-8 9-13 17-17 30 0 12-4 25-4 38s4 25 8 34c9 4 17 8 30 8s22 0 31-4c12-9 21-13 29-17z">
          <text:p/>
        </draw:path>
        <draw:path draw:style-name="gr4" draw:text-style-name="P4" draw:layer="layout" svg:width="0.187cm" svg:height="0.203cm" svg:x="14.168cm" svg:y="22.064cm" svg:viewBox="0 0 188 204" svg:d="M154 80c0 0 0-4 0-8v-5c0-12-4-21-9-29-8-9-17-13-33-13-17 0-30 8-43 17-13 8-22 25-26 38zM86 204c-26 0-47-4-60-17-17-13-26-35-26-56 0-38 13-68 34-93 22-26 52-38 86-38 21 0 38 8 47 17 12 12 21 25 21 46 0 4-4 9-4 17 0 9 0 17-5 25h-140c0 5-5 9-5 9 0 4 0 8 0 8 0 17 5 30 17 38 9 14 22 18 44 18 12 0 25-4 38-8 12-4 25-14 34-18l-5 35c-8 4-12 4-17 8-4 0-12 0-17 5-8 0-12 0-21 4-4 0-12 0-21 0z">
          <text:p/>
        </draw:path>
        <draw:path draw:style-name="gr4" draw:text-style-name="P4" draw:layer="layout" svg:width="0.195cm" svg:height="0.271cm" svg:x="14.376cm" svg:y="22.064cm" svg:viewBox="0 0 196 272" svg:d="M196 8l-60 264h-33l21-95c-9 9-21 13-30 17-8 5-22 9-35 9-17 0-29-4-42-17s-17-26-17-51c0-17 4-34 8-51 9-17 13-29 26-42 8-13 21-21 34-30 13-8 26-12 43-12 8 0 21 4 30 4 8 4 12 8 21 13l4-9zM158 42c-9-4-17-9-26-9-4-4-13-4-21-4-13 0-25 4-35 9-8 8-17 12-21 25-9 9-13 17-17 30 0 12-4 25-4 38s4 25 8 29c9 9 17 13 30 13 14 0 22-4 31-8 12-5 21-9 29-17z">
          <text:p/>
        </draw:path>
        <draw:path draw:style-name="gr4" draw:text-style-name="P4" draw:layer="layout" svg:width="0.19cm" svg:height="0.195cm" svg:x="14.605cm" svg:y="22.072cm" svg:viewBox="0 0 191 196" svg:d="M191 0l-42 192h-35l4-22c-13 9-21 13-34 22-8 4-21 4-34 4-17 0-29-4-38-13-8-8-12-17-12-34 0-4 0-9 0-13 0-5 0-9 0-13l29-123h34l-25 106c0 8-5 13-5 17s0 13 0 13c0 13 0 17 9 26 4 4 13 4 25 4 9 0 17 0 30-4 8-9 17-13 31-17l29-145z">
          <text:p/>
        </draw:path>
        <draw:path draw:style-name="gr4" draw:text-style-name="P4" draw:layer="layout" svg:width="0.186cm" svg:height="0.199cm" svg:x="14.812cm" svg:y="22.068cm" svg:viewBox="0 0 187 200" svg:d="M144 94c-17 0-34 4-47 4-12 4-25 4-34 9-8 4-16 8-21 17-4 4-8 12-8 21 0 8 4 17 8 21 9 4 17 4 30 4 8 0 21 0 30-4 12-4 21-13 29-17zM127 174c-4 5-9 5-13 9s-12 4-17 8c-4 5-12 5-21 9-4 0-13 0-21 0-17 0-30-4-38-13-9-8-17-21-17-34 0-17 4-29 13-38 4-13 17-21 29-25 13-9 30-13 47-17 17 0 38-4 63-4 0-5 0-5 0-9 0 0 0-4 0-8 0-5 0-9-4-13 0-4-4-4-8-9-5 0-9 0-13-4-4 0-13 0-17 0-13 0-21 0-34 4-13 5-21 9-29 9h-5l9-31c4-4 17-4 29-8 13 0 22 0 34 0 26 0 43 4 56 8 13 10 17 22 17 39 0 0 0 5 0 9s0 8-4 8l-31 132h-29z">
          <text:p/>
        </draw:path>
        <draw:path draw:style-name="gr4" draw:text-style-name="P4" draw:layer="layout" svg:width="0.212cm" svg:height="0.271cm" svg:x="15.032cm" svg:y="21.996cm" svg:viewBox="0 0 213 272" svg:d="M213 0l-60 268h-33l4-22c-13 13-26 17-34 22-8 4-17 4-30 4-18 0-30-4-43-17-8-13-17-26-17-51 0-17 4-34 9-51 8-17 16-29 25-42 8-13 22-21 35-30 13-8 25-12 42-12 9 0 21 4 30 4 8 4 17 8 21 13l21-86zM158 111c-9-4-17-9-26-9-4-4-12-4-21-4-13 0-21 4-34 9-8 4-17 12-21 25-9 9-14 17-18 30 0 12-4 25-4 38s4 25 8 34c9 4 18 8 31 8s21 0 30-4c12-9 21-13 29-17z">
          <text:p/>
        </draw:path>
        <draw:path draw:style-name="gr4" draw:text-style-name="P4" draw:layer="layout" svg:width="0.186cm" svg:height="0.203cm" svg:x="15.252cm" svg:y="22.064cm" svg:viewBox="0 0 187 204" svg:d="M187 76c0 17-4 34-8 46-4 17-13 30-21 44-13 12-26 21-38 29-13 5-26 9-44 9-25 0-42-4-55-17-12-13-21-35-21-56 0-17 4-34 9-51 8-13 12-30 25-38 9-13 21-21 34-30 13-8 31-12 48-12 21 0 38 8 50 21 13 12 21 29 21 55zM132 148c9-9 13-21 17-34 0-13 5-25 5-38s-5-26-13-34c-9-9-17-13-34-13-8 0-22 0-31 9-8 4-17 12-21 21-8 8-12 17-12 30-5 12-9 25-9 38 0 17 4 29 13 39 8 8 17 12 34 12 8 0 22-4 30-8 9-4 17-14 21-22z">
          <text:p/>
        </draw:path>
        <draw:path draw:style-name="gr4" draw:text-style-name="P4" draw:layer="layout" svg:width="0.177cm" svg:height="0.199cm" svg:x="15.769cm" svg:y="22.068cm" svg:viewBox="0 0 178 200" svg:d="M81 200c-14 0-26 0-35-4-8-5-17-9-25-13-4-9-9-13-13-26-4-8-8-16-8-29 0-17 4-34 8-51 9-17 17-30 26-42 8-9 21-17 38-27 13-8 30-8 47-8 13 0 21 0 30 4 13 0 21 4 29 10l-8 38h-4c0-5-4-5-9-9 0-4-4-4-8-8-9-5-13-5-17-5-4-4-13-4-21-4-21 0-39 9-56 30-13 17-21 38-21 68 0 17 4 29 12 38 9 8 21 12 39 12 9 0 13-4 22-4 8-4 12-4 16-8 9 0 13-5 17-9 5 0 9-4 9-4h4l-8 34c-9 4-22 8-30 13-13 4-21 4-34 4z">
          <text:p/>
        </draw:path>
        <draw:path draw:style-name="gr4" draw:text-style-name="P4" draw:layer="layout" svg:width="0.191cm" svg:height="0.195cm" svg:x="15.959cm" svg:y="22.072cm" svg:viewBox="0 0 192 196" svg:d="M192 0l-43 192h-34l5-22c-13 9-21 13-35 22-9 4-21 4-34 4-17 0-30-4-38-13-9-8-13-17-13-34 0-4 0-9 0-13 0-5 0-9 4-13l26-123h34l-26 106c0 8 0 13-4 17 0 4 0 13 0 13 0 13 4 17 9 26 4 4 12 4 25 4 8 0 17 0 31-4 8-9 21-13 29-17l34-145z">
          <text:p/>
        </draw:path>
        <draw:path draw:style-name="gr4" draw:text-style-name="P4" draw:layer="layout" svg:width="0.313cm" svg:height="0.199cm" svg:x="16.171cm" svg:y="22.064cm" svg:viewBox="0 0 314 200" svg:d="M314 51c0 5 0 9 0 13-4 4-4 9-4 13l-30 123h-30l26-110c0-5 0-13 0-17 4-5 4-9 4-13 0-9-4-17-8-21-4-5-14-9-27-9-8 0-17 4-25 9-13 4-21 12-34 17 0 4 0 8 0 12 0 5 0 5 0 9l-30 123h-33l25-110c4-5 4-13 4-17 0-5 4-9 4-13 0-13-4-17-8-21-8-5-17-9-25-9-9 0-13 4-22 9-8 0-21 8-33 17l-34 144h-34l46-192h30l-4 22c13-8 25-18 34-22 8-4 21-8 34-8 12 0 21 4 29 8 9 10 13 14 17 26 13-12 30-22 38-26 13-4 26-8 39-8 17 0 30 4 38 12 9 10 13 22 13 39z">
          <text:p/>
        </draw:path>
        <draw:path draw:style-name="gr4" draw:text-style-name="P4" draw:layer="layout" svg:width="0.211cm" svg:height="0.271cm" svg:x="16.497cm" svg:y="22.064cm" svg:viewBox="0 0 212 272" svg:d="M212 67c0 22 0 38-8 55-4 17-13 30-21 43-13 12-21 21-34 25-17 9-30 13-42 13-13 0-22 0-30-4-8-5-18-5-26-9l-17 82h-34l63-264h31l-4 17c12-4 21-13 34-17 8-4 21-8 33-8 17 0 30 8 43 21 8 8 12 25 12 46zM179 72c0-13 0-22-9-30-4-9-13-13-29-13-9 0-17 4-30 9-9 4-17 8-26 17l-26 110c10 0 14 4 22 8 4 0 13 0 26 0 8 0 21 0 29-8 9-5 17-13 26-21 4-9 8-22 12-34 5-9 5-21 5-38z">
          <text:p/>
        </draw:path>
        <draw:path draw:style-name="gr4" draw:text-style-name="P4" draw:layer="layout" svg:width="0.165cm" svg:height="0.191cm" svg:x="16.734cm" svg:y="22.072cm" svg:viewBox="0 0 166 192" svg:d="M158 34h-5c-4-4-8-4-12-4-5 0-9 0-13 0-13 0-21 4-34 8-8 4-17 9-30 17l-29 137h-35l47-192h30l-4 25c13-8 25-16 38-21 8-4 21-4 30-4 4 0 8 0 12 0 5 0 5 0 13 0z">
          <text:p/>
        </draw:path>
        <draw:path draw:style-name="gr4" draw:text-style-name="P4" draw:layer="layout" svg:width="0.093cm" svg:height="0.259cm" svg:x="16.882cm" svg:y="22.004cm" svg:viewBox="0 0 94 260" svg:d="M94 0l-5 34h-38l8-34zM76 69l-42 191h-34l47-191z">
          <text:p/>
        </draw:path>
        <draw:path draw:style-name="gr4" draw:text-style-name="P4" draw:layer="layout" svg:width="0.314cm" svg:height="0.199cm" svg:x="16.979cm" svg:y="22.064cm" svg:viewBox="0 0 315 200" svg:d="M315 51c0 5 0 9 0 13s-5 9-5 13l-29 123h-30l26-110c0-5 0-13 0-17 4-5 4-9 4-13 0-9-4-17-9-21-4-5-12-9-25-9-9 0-17 4-25 9-13 4-22 12-34 17 0 4 0 8 0 12 0 5 0 5 0 9l-30 123h-30l22-110c4-5 4-13 4-17 4-5 4-9 4-13 0-13-4-17-8-21-9-5-17-9-26-9-4 0-13 4-21 9-8 0-21 8-35 17l-34 144h-34l47-192h30l-5 22c14-8 27-18 35-22 9-4 21-8 34-8s21 4 30 8c8 10 12 14 17 26 12-12 29-22 42-26 8-4 21-8 34-8 17 0 30 4 38 12 8 10 13 22 13 39z">
          <text:p/>
        </draw:path>
        <draw:path draw:style-name="gr4" draw:text-style-name="P4" draw:layer="layout" svg:width="0.182cm" svg:height="0.203cm" svg:x="17.335cm" svg:y="22.064cm" svg:viewBox="0 0 183 204" svg:d="M149 80c0 0 0-4 0-8v-5c0-12 0-21-8-29-9-9-17-13-34-13-13 0-30 8-42 17-13 8-23 25-27 38zM86 204c-30 0-48-4-65-17s-21-35-21-56c0-38 8-68 30-93 26-26 51-38 85-38 21 0 38 8 51 17 9 12 17 25 17 46 0 4 0 9-4 17 0 9 0 17-4 25h-141c0 5 0 9 0 9 0 4 0 8 0 8 0 17 4 30 14 38 8 14 25 18 42 18 13 0 25-4 38-8s25-14 34-18l-4 35c-9 4-13 4-17 8-5 0-9 0-17 5-9 0-13 0-17 4-9 0-13 0-21 0z">
          <text:p/>
        </draw:path>
        <draw:path draw:style-name="gr4" draw:text-style-name="P4" draw:layer="layout" svg:width="0.195cm" svg:height="0.199cm" svg:x="17.534cm" svg:y="22.064cm" svg:viewBox="0 0 196 200" svg:d="M196 51c0 5 0 9-5 13 0 4 0 9 0 13l-29 123h-30l26-110c0-5 0-9 0-17 0-5 4-9 4-13 0-9-4-17-9-21-4-5-12-9-25-9-8 0-21 4-30 9-8 4-21 12-29 17l-34 144h-35l48-192h29l-4 22c13-8 25-18 34-22 13-4 21-8 34-8 17 0 29 4 38 12 12 10 17 22 17 39z">
          <text:p/>
        </draw:path>
        <draw:path draw:style-name="gr4" draw:text-style-name="P4" draw:layer="layout" svg:width="0.131cm" svg:height="0.25cm" svg:x="17.771cm" svg:y="22.017cm" svg:viewBox="0 0 132 251" svg:d="M132 56l-4 25h-69l-21 89c0 5 0 9 0 13-4 9-4 13-4 17 0 8 4 13 8 17 5 4 13 4 22 4 4 0 12 0 16 0 9 0 13-4 13-4h4l-8 30c-4 0-13 0-17 4-8 0-17 0-21 0-17 0-30-4-38-13-9-4-13-17-13-30 0-4 0-8 0-12 4-4 4-9 4-13l26-102h-26l9-25h21l13-56h33l-12 56z">
          <text:p/>
        </draw:path>
        <draw:path draw:style-name="gr4" draw:text-style-name="P4" draw:layer="layout" svg:width="0.182cm" svg:height="0.203cm" svg:x="17.907cm" svg:y="22.064cm" svg:viewBox="0 0 183 204" svg:d="M183 76c0 17-5 34-9 46-4 17-13 30-21 44-13 12-21 21-34 29-17 5-30 9-47 9-25 0-42-4-56-17-12-13-16-35-16-56 0-17 0-34 8-51 4-13 14-30 22-38 9-13 21-21 34-30 13-8 30-12 47-12 21 0 38 8 50 21 13 12 22 29 22 55zM128 148c8-9 12-21 16-34 5-13 5-25 5-38s-5-26-13-34c-8-9-17-13-30-13-12 0-21 0-29 9-13 4-17 12-26 21-4 8-8 17-12 30-5 12-5 25-5 38 0 17 0 29 9 39 8 8 21 12 34 12 12 0 21-4 29-8 9-4 17-14 22-22z">
          <text:p/>
        </draw:path>
        <draw:path draw:style-name="gr4" draw:text-style-name="P4" draw:layer="layout" svg:width="0.211cm" svg:height="0.271cm" svg:x="18.419cm" svg:y="21.996cm" svg:viewBox="0 0 212 272" svg:d="M212 0l-63 268h-34l9-22c-17 13-30 17-39 22-8 4-17 4-29 4-18 0-31-4-44-17-8-13-12-26-12-51 0-17 0-34 8-51 4-17 13-29 21-42 9-13 23-21 35-30 13-8 30-12 43-12 12 0 21 4 29 4 9 4 17 8 26 13l17-86zM153 111c-8-4-17-9-21-9-8-4-17-4-25-4-13 0-22 4-30 9-13 4-17 12-25 25-5 9-14 17-14 30-4 12-4 25-4 38s0 25 8 34c5 4 14 8 31 8 8 0 17 0 29-4 9-9 17-13 26-17z">
          <text:p/>
        </draw:path>
        <draw:path draw:style-name="gr4" draw:text-style-name="P4" draw:layer="layout" svg:width="0.182cm" svg:height="0.203cm" svg:x="18.643cm" svg:y="22.064cm" svg:viewBox="0 0 183 204" svg:d="M183 76c0 17-4 34-8 46-5 17-13 30-21 44-13 12-22 21-34 29-13 5-30 9-47 9-25 0-42-4-55-17-14-13-18-35-18-56 0-17 0-34 9-51 5-13 13-30 22-38 8-13 21-21 34-30 12-8 29-12 46-12 21 0 38 8 51 21 13 12 21 29 21 55zM132 148c5-9 9-21 13-34s4-25 4-38-4-26-12-34c-9-9-17-13-30-13s-21 0-30 9c-8 4-17 12-25 21-4 8-9 17-13 30-4 12-4 25-4 38 0 17 4 29 8 39 9 8 22 12 34 12 13 0 21-4 30-8 8-4 17-14 25-22z">
          <text:p/>
        </draw:path>
        <draw:path draw:style-name="gr4" draw:text-style-name="P4" draw:layer="layout" svg:width="0.174cm" svg:height="0.199cm" svg:x="18.842cm" svg:y="22.068cm" svg:viewBox="0 0 175 200" svg:d="M68 200c-17 0-30 0-38-4-13-5-21-9-30-13l9-34c4 0 4 4 8 8 4 0 8 5 17 9 4 0 8 4 17 4 8 4 13 4 21 4 17 0 31-4 39-8 9-9 13-17 13-25 0-9 0-13-4-17-5 0-13-5-23-9-4 0-8 0-16 0-5-4-13-4-17-4-13-4-26-13-30-17-9-8-13-17-13-25 0-13 4-22 9-26 4-8 8-17 17-21 8-8 17-14 29-18 9-4 21-4 35-4 13 0 26 0 38 4 9 0 17 4 26 10l-9 33c0 0-4-4-8-4-5-4-9-8-13-8-4-5-13-5-17-9-8 0-13 0-21 0-18 0-26 0-35 9-8 4-17 12-17 25 0 4 4 9 9 13 4 4 12 8 21 8 4 5 8 5 18 5 4 0 12 4 17 4 12 4 25 8 29 17 9 4 9 12 9 25 0 9 0 17-5 25-4 9-8 17-16 22-9 8-17 12-30 17-14 4-26 4-39 4z">
          <text:p/>
        </draw:path>
        <draw:path draw:style-name="gr4" draw:text-style-name="P4" draw:layer="layout" svg:width="0.182cm" svg:height="0.204cm" svg:x="7.035cm" svg:y="22.495cm" svg:viewBox="0 0 183 205" svg:d="M148 81c0 0 0-4 0-9v-4c0-13 0-21-8-29-4-9-17-13-30-13-17 0-33 8-46 17-13 8-21 25-26 38zM85 205c-25 0-47-5-64-17-12-13-21-34-21-56 0-38 9-68 34-93 21-26 47-39 81-39 21 0 38 9 51 17 13 13 17 26 17 47 0 4 0 8 0 17-4 8-4 17-4 25h-145c0 4 0 9 0 9 0 4 0 8 0 8 0 18 4 31 13 39 13 13 25 17 42 17 13 0 26-4 38-8 13-4 26-13 35-17h4l-8 34c-5 4-14 4-18 8-4 0-8 0-17 4-4 0-13 0-17 5-8 0-13 0-21 0z">
          <text:p/>
        </draw:path>
        <draw:path draw:style-name="gr4" draw:text-style-name="P4" draw:layer="layout" svg:width="0.19cm" svg:height="0.199cm" svg:x="7.239cm" svg:y="22.495cm" svg:viewBox="0 0 191 200" svg:d="M191 51c0 4 0 9 0 13s-4 8-4 13l-30 123h-29l25-111c0-4 0-8 0-17 4-4 4-8 4-12 0-9-4-17-8-21-5-5-13-9-26-9-8 0-17 4-29 9-9 4-23 12-31 16l-34 145h-29l42-191h35l-10 21c14-8 27-17 39-21 9-4 22-9 30-9 17 0 30 5 42 13 9 9 13 21 13 38z">
          <text:p/>
        </draw:path>
        <draw:path draw:style-name="gr4" draw:text-style-name="P4" draw:layer="layout" svg:width="0.174cm" svg:height="0.199cm" svg:x="7.467cm" svg:y="22.5cm" svg:viewBox="0 0 175 200" svg:d="M77 200c-12 0-22 0-30-5-13-4-21-8-26-12-8-9-12-14-17-27-4-8-4-17-4-29 0-17 0-34 9-51 4-17 12-30 21-42 12-9 25-17 39-26 17-8 29-8 46-8 13 0 22 0 34 4 9 0 17 4 26 8l-9 38c-4-4-4-4-8-8s-9-4-13-8c-4-5-8-5-17-5-4-4-13-4-17-4-25 0-42 9-56 30-13 17-21 38-21 67 0 17 4 30 13 39 8 8 22 13 35 13 8 0 16-5 21-5 8-4 12-4 21-8 4 0 8-5 13-9 4 0 8-4 12-4l-4 35c-13 4-21 8-34 12-8 5-21 5-34 5z">
          <text:p/>
        </draw:path>
        <draw:path draw:style-name="gr4" draw:text-style-name="P4" draw:layer="layout" svg:width="0.182cm" svg:height="0.199cm" svg:x="7.641cm" svg:y="22.5cm" svg:viewBox="0 0 183 200" svg:d="M145 93c-17 0-34 4-47 4-18 4-26 4-35 8-13 5-17 9-21 17-8 5-8 13-8 22 0 8 4 17 8 21s13 4 25 4c13 0 22 0 35-4 9-4 17-13 30-17zM123 174c0 4-4 4-12 9-4 4-9 4-18 8-4 4-9 4-17 9-9 0-17 0-26 0-16 0-29-5-38-13-8-9-12-22-12-35 0-17 4-30 8-38 9-13 17-21 30-25 12-9 29-13 46-17 23 0 44-5 65-5 0-4 0-4 0-8 4 0 4-4 4-9 0-4-4-8-4-12-4-4-4-4-9-9-4 0-8 0-17-4-4 0-8 0-16 0-9 0-23 0-35 4-13 5-22 9-30 9l4-30c9-4 17-4 30-8 13 0 26 0 39 0 21 0 38 0 51 8 12 9 17 21 17 38 0 0 0 4 0 9 0 4 0 8 0 8l-30 132h-34z">
          <text:p/>
        </draw:path>
        <draw:path draw:style-name="gr4" draw:text-style-name="P4" draw:layer="layout" svg:width="0.16cm" svg:height="0.19cm" svg:x="7.857cm" svg:y="22.504cm" svg:viewBox="0 0 161 191" svg:d="M153 35c-4-4-8-4-13-4-4 0-8 0-17 0-8 0-21 4-29 8-13 4-21 8-30 17l-35 135h-29l42-191h35l-9 26c17-8 30-18 38-22 13-4 22-4 30-4 9 0 13 0 13 0 4 0 8 0 12 0z">
          <text:p/>
        </draw:path>
        <draw:path draw:style-name="gr4" draw:text-style-name="P4" draw:layer="layout" svg:width="0.208cm" svg:height="0.271cm" svg:x="7.996cm" svg:y="22.495cm" svg:viewBox="0 0 209 272" svg:d="M209 9l-44 170c-4 34-17 55-33 72-17 13-43 21-72 21-13 0-22 0-30 0-13-4-21-4-30-8l9-30c8 0 17 4 25 9 13 0 21 0 34 0 8 0 17 0 25-5 9 0 13-4 22-8 4-4 8-13 8-17 4-8 9-13 9-21l4-17c-13 8-21 13-30 17-8 4-21 4-34 4-21 0-34-4-42-17-13-8-17-25-17-46 0-17 0-34 8-51 5-13 13-26 22-39 8-13 21-21 33-30 13-8 30-13 43-13s21 5 29 5c9 4 17 8 26 12v-8zM165 43c-8-4-12-9-21-9-8-4-17-4-25-4-9 0-21 4-30 9-8 4-17 13-25 22-4 8-9 17-13 29-4 13-4 26-4 38 0 13 0 22 8 30 5 9 17 13 30 13 8 0 17-4 30-9 8-4 17-8 29-12z">
          <text:p/>
        </draw:path>
        <draw:path draw:style-name="gr4" draw:text-style-name="P4" draw:layer="layout" svg:width="0.182cm" svg:height="0.204cm" svg:x="8.233cm" svg:y="22.495cm" svg:viewBox="0 0 183 205" svg:d="M183 77c0 17-4 33-8 46-4 18-13 31-21 44-9 12-21 21-34 29-13 4-30 9-47 9-21 0-43-5-56-17-12-13-17-34-17-56 0-17 5-34 9-51 4-13 13-30 21-38 8-13 22-21 35-30 17-8 29-13 46-13 22 0 39 9 51 22 17 12 21 29 21 55zM133 150c4-9 8-23 12-35 5-13 5-26 5-38 0-13-5-26-13-34-4-9-17-13-30-13s-21 0-29 9c-9 4-17 12-26 21-5 8-9 17-14 29-4 13-4 26-4 38 0 18 4 31 13 40 5 8 18 12 31 12 12 0 21-4 29-8 9-4 17-13 26-21z">
          <text:p/>
        </draw:path>
        <draw:path draw:style-name="gr4" draw:text-style-name="P4" draw:layer="layout" svg:width="0.174cm" svg:height="0.199cm" svg:x="8.432cm" svg:y="22.5cm" svg:viewBox="0 0 175 200" svg:d="M68 200c-17 0-30 0-38-5-13-4-21-8-30-12l9-35c4 0 4 4 8 8 4 0 9 5 17 9 4 0 13 4 17 4 9 5 17 5 21 5 17 0 30-5 38-9 13-9 17-17 17-26 0-8-4-12-8-17-4 0-13-4-21-8-5 0-9 0-17 0-4-4-13-4-17-4-13-5-26-13-30-17-8-9-8-17-8-26 0-12 0-21 4-25 4-8 8-17 17-21 8-9 17-13 30-17 8-4 21-4 38-4 8 0 22 0 34 4 9 0 22 4 26 8l-4 34h-5c0 0-4-4-8-4-4-4-9-8-13-8-4-5-12-5-18-9-8 0-12 0-21 0-13 0-25 0-34 9-8 4-12 12-12 25 0 4 0 8 4 13 4 4 13 8 21 8 4 4 13 4 17 4s13 5 17 5c14 4 26 8 30 16 9 5 13 13 13 26 0 8-4 17-8 25-5 9-9 18-17 22-10 9-18 13-31 17-13 5-25 5-38 5z">
          <text:p/>
        </draw:path>
        <draw:path draw:style-name="gr4" draw:text-style-name="P4" draw:layer="layout" svg:width="0.195cm" svg:height="0.271cm" svg:x="8.754cm" svg:y="22.495cm" svg:viewBox="0 0 196 272" svg:d="M196 9l-64 263h-29l21-93c-13 9-21 13-30 17-13 4-22 9-35 9-21 0-34-5-42-17-13-13-17-26-17-51 0-17 0-34 9-51 4-17 12-30 21-43 12-13 21-21 34-30 17-8 30-13 43-13s21 5 30 5c8 4 16 8 25 12l4-8zM153 43c-8-4-12-9-21-9-8-4-17-4-25-4-9 0-21 4-30 9-9 8-18 13-26 26-4 8-9 17-13 30-4 12-4 25-4 38 0 12 0 25 8 29 5 9 17 13 30 13 9 0 18-4 31-8 8-5 17-9 25-17z">
          <text:p/>
        </draw:path>
        <draw:path draw:style-name="gr4" draw:text-style-name="P4" draw:layer="layout" svg:width="0.195cm" svg:height="0.195cm" svg:x="8.978cm" svg:y="22.504cm" svg:viewBox="0 0 196 196" svg:d="M196 0l-46 191h-30l4-21c-13 9-25 13-34 21-12 5-21 5-34 5-17 0-30-5-39-13-12-9-17-21-17-34 0-4 0-8 5-13 0-4 0-8 0-12l29-124h31l-26 107c0 8 0 12 0 17 0 4-5 12-5 12 0 13 5 17 10 26 4 4 12 4 25 4 9 0 17 0 30-4 12-9 21-13 29-17l34-145z">
          <text:p/>
        </draw:path>
        <draw:path draw:style-name="gr4" draw:text-style-name="P4" draw:layer="layout" svg:width="0.182cm" svg:height="0.204cm" svg:x="9.199cm" svg:y="22.495cm" svg:viewBox="0 0 183 205" svg:d="M148 81c0 0 4-4 4-9v-4c0-13-4-21-13-29-4-9-17-13-29-13-17 0-34 8-47 17-8 8-21 25-25 38zM84 205c-25 0-46-5-63-17-13-13-21-34-21-56 0-38 12-68 33-93 22-26 51-39 81-39 21 0 38 9 51 17 13 13 18 26 18 47 0 4 0 8 0 17 0 8-5 17-5 25h-145c0 4 0 9 0 9 0 4 0 8 0 8 0 18 5 31 13 39 13 13 26 17 42 17 13 0 26-4 39-8 16-4 25-13 33-17h5l-9 34c-4 4-8 4-13 8-8 0-12 0-21 4-4 0-12 0-17 5-4 0-12 0-21 0z">
          <text:p/>
        </draw:path>
        <draw:polygon draw:style-name="gr4" draw:text-style-name="P4" draw:layer="layout" svg:width="0.093cm" svg:height="0.266cm" svg:x="9.525cm" svg:y="22.428cm" svg:viewBox="0 0 94 267" draw:points="94,0 30,267 0,267 60,0">
          <text:p/>
        </draw:polygon>
        <draw:path draw:style-name="gr4" draw:text-style-name="P4" draw:layer="layout" svg:width="0.19cm" svg:height="0.266cm" svg:x="9.622cm" svg:y="22.428cm" svg:viewBox="0 0 191 267" svg:d="M191 119c0 4 0 9 0 13s0 8-4 13l-26 122h-34l25-110c0-4 0-8 5-17 0-4 0-8 0-12 0-9-5-17-9-21-4-5-13-9-25-9-9 0-17 4-30 9-8 4-21 12-30 16l-33 144h-30l59-267h34l-21 98c8-8 21-17 34-21 8-4 21-9 34-9 12 0 30 5 39 13 8 9 12 21 12 38z">
          <text:p/>
        </draw:path>
        <draw:path draw:style-name="gr4" draw:text-style-name="P4" draw:layer="layout" svg:width="0.183cm" svg:height="0.204cm" svg:x="9.85cm" svg:y="22.495cm" svg:viewBox="0 0 184 205" svg:d="M150 81c0 0 4-4 4-9v-4c0-13-4-21-13-29-4-9-17-13-29-13-17 0-30 8-44 17-12 8-21 25-29 38zM86 205c-26 0-47-5-64-17-13-13-22-34-22-56 0-38 13-68 34-93 22-26 52-39 82-39 21 0 38 9 51 17 12 13 17 26 17 47 0 4 0 8 0 17 0 8-5 17-5 25h-145c0 4 0 9 0 9 0 4 0 8 0 8 0 18 5 31 13 39 13 13 26 17 43 17 13 0 26-4 43-8 12-4 21-13 29-17h5l-9 34c-4 4-8 4-13 8-8 0-12 0-21 4-4 0-12 0-17 5-4 0-12 0-21 0z">
          <text:p/>
        </draw:path>
        <draw:path draw:style-name="gr4" draw:text-style-name="P4" draw:layer="layout" svg:width="0.174cm" svg:height="0.199cm" svg:x="10.172cm" svg:y="22.5cm" svg:viewBox="0 0 175 200" svg:d="M68 200c-13 0-25 0-38-5-13-4-21-8-30-12l9-35c4 0 8 4 8 8 4 0 13 5 17 9 4 0 13 4 17 4 8 5 17 5 25 5 13 0 26-5 34-9 14-9 18-17 18-26 0-8-4-12-9-17-4 0-13-4-21-8-5 0-9 0-13 0-9-4-13-4-21-4-13-5-21-13-30-17-4-9-8-17-8-26 0-12 0-21 4-25 4-8 8-17 17-21 8-9 17-13 29-17 13-4 22-4 39-4 9 0 22 0 34 4 13 0 22 4 26 8l-4 34h-5c0 0-4-4-8-4 0-4-9-8-13-8-4-5-8-5-17-9-9 0-13 0-22 0-13 0-25 0-34 9-8 4-13 12-13 25 0 4 0 8 5 13 4 4 12 8 21 8 4 4 13 4 17 4 8 0 13 5 17 5 13 4 26 8 30 16 9 5 13 13 13 26 0 8-4 17-8 25-5 9-9 18-17 22-9 9-18 13-31 17-13 5-25 5-38 5z">
          <text:p/>
        </draw:path>
        <draw:path draw:style-name="gr4" draw:text-style-name="P4" draw:layer="layout" svg:width="0.195cm" svg:height="0.284cm" svg:x="10.358cm" svg:y="22.415cm" svg:viewBox="0 0 196 285" svg:d="M145 179c-17 0-33 4-46 4-13 4-26 4-34 8-8 5-17 9-21 17-4 5-9 13-9 22 0 8 5 17 9 21s13 4 25 4c13 0 21 0 34-4 9-4 21-13 30-17zM124 259c0 4-4 4-8 9-9 4-13 4-17 8-9 4-13 4-21 9-9 0-17 0-26 0-12 0-25-5-39-13-8-9-13-21-13-34 0-17 5-30 9-38 8-13 18-21 31-25 17-9 29-13 50-17 17 0 38-5 60-5 0-4 4-4 4-8 0 0 0-4 0-9 0-4 0-8-4-12 0-4-5-4-9-9-4 0-8 0-13-4-8 0-12 0-21 0-8 0-21 0-29 4-13 5-26 9-34 9l4-30c9-4 17-4 30-8 12 0 25 0 38 0 21 0 42 0 51 8 12 9 21 21 21 38 0 0 0 4-4 9 0 4 0 8 0 8l-30 131h-34zM196 0c-4 21-8 34-17 42-8 9-21 13-34 13-4 0-8 0-12-4-5 0-9-4-13-9-4-4-8-8-13-12-4 0-8-5-12-5-5 0-9 5-13 9s-4 13-9 21h-21c5-17 13-30 21-38 9-9 17-13 30-13 4 0 9 0 17 0 4 4 8 9 13 13 0 4 4 8 8 8 4 5 9 5 13 5s8-5 13-9c4-4 8-13 8-21z">
          <text:p/>
        </draw:path>
        <draw:path draw:style-name="gr4" draw:text-style-name="P4" draw:layer="layout" svg:width="0.182cm" svg:height="0.204cm" svg:x="10.583cm" svg:y="22.495cm" svg:viewBox="0 0 183 205" svg:d="M183 77c0 17 0 33-9 46-4 18-12 31-21 44-8 12-21 21-34 29-12 4-29 9-46 9-22 0-39-5-52-17-13-13-21-34-21-56 0-17 4-34 8-51 5-13 13-30 21-38 13-13 22-21 40-30 12-8 25-13 42-13 21 0 42 9 55 22 13 12 17 29 17 55zM132 150c4-9 9-23 13-35 4-13 4-26 4-38 0-13-4-26-8-34-9-9-22-13-34-13-13 0-21 0-30 9-8 4-18 12-22 21-9 8-13 17-17 29-4 13-4 26-4 38 0 18 4 31 12 40 9 8 17 12 31 12 13 0 21-4 30-8 12-4 17-13 25-21z">
          <text:p/>
        </draw:path>
        <draw:path draw:style-name="gr4" draw:text-style-name="P4" draw:layer="layout" svg:width="0.174cm" svg:height="0.199cm" svg:x="10.917cm" svg:y="22.5cm" svg:viewBox="0 0 175 200" svg:d="M77 200c-9 0-22 0-30-5-9-4-17-8-26-12-8-9-12-14-16-27 0-8-5-17-5-29 0-17 5-34 9-51s12-30 25-42c9-9 21-17 34-26 18-8 35-8 52-8 8 0 21 0 29 4 9 0 17 4 26 8l-4 38h-5c0-4-4-4-8-8s-9-4-13-8c-4-5-8-5-12-5-9-4-13-4-22-4-21 0-43 9-56 30-12 17-21 38-21 67 0 17 4 30 13 39 8 8 21 13 35 13 8 0 17-5 25-5 4-4 13-4 17-8 4 0 9-5 17-9 4 0 8-4 8-4l-4 35c-8 4-21 8-34 12-8 5-21 5-34 5z">
          <text:p/>
        </draw:path>
        <draw:path draw:style-name="gr4" draw:text-style-name="P4" draw:layer="layout" svg:width="0.182cm" svg:height="0.204cm" svg:x="11.104cm" svg:y="22.495cm" svg:viewBox="0 0 183 205" svg:d="M183 77c0 17 0 33-9 46-4 18-13 31-21 44-9 12-21 21-34 29-13 4-31 9-47 9-22 0-39-5-51-17-13-13-21-34-21-56 0-17 4-34 8-51 4-13 13-30 21-38 13-13 21-21 38-30 13-8 27-13 44-13 21 0 42 9 55 22 12 12 17 29 17 55zM132 150c4-9 8-23 12-35 5-13 5-26 5-38 0-13 0-26-9-34-8-9-21-13-34-13-12 0-22 0-30 9-9 4-17 12-21 21-9 8-13 17-17 29-5 13-5 26-5 38 0 18 5 31 13 40 9 8 17 12 30 12 12 0 22-4 35-8 8-4 12-13 21-21z">
          <text:p/>
        </draw:path>
        <draw:path draw:style-name="gr4" draw:text-style-name="P4" draw:layer="layout" svg:width="0.191cm" svg:height="0.199cm" svg:x="11.315cm" svg:y="22.495cm" svg:viewBox="0 0 192 200" svg:d="M192 51c0 4 0 9 0 13s0 8-5 13l-26 123h-34l26-111c0-4 4-8 4-17 0-4 0-8 0-12 0-9-4-17-9-21-4-5-12-9-25-9-8 0-17 4-30 9-8 4-17 12-29 16l-34 145h-30l43-191h33l-4 21c13-8 21-17 34-21 9-4 21-9 34-9 17 0 30 5 38 13 9 9 14 21 14 38z">
          <text:p/>
        </draw:path>
        <draw:path draw:style-name="gr4" draw:text-style-name="P4" draw:layer="layout" svg:width="0.16cm" svg:height="0.266cm" svg:x="11.54cm" svg:y="22.428cm" svg:viewBox="0 0 161 267" svg:d="M157 29h-4c0 0-8-4-13-4-4 0-8 0-12 0-17 0-26 4-34 9-5 8-13 22-17 34v9h59l-8 25h-55l-40 165h-33l38-165h-21l4-25h25v-9c4-22 13-39 27-51 16-13 33-17 55-17 8 0 12 0 21 0 4 0 8 0 12 0z">
          <text:p/>
        </draw:path>
        <draw:path draw:style-name="gr4" draw:text-style-name="P4" draw:layer="layout" svg:width="0.093cm" svg:height="0.258cm" svg:x="11.662cm" svg:y="22.436cm" svg:viewBox="0 0 94 259" svg:d="M94 0l-8 34h-34l4-34zM78 68l-43 191h-35l44-191z">
          <text:p/>
        </draw:path>
        <draw:path draw:style-name="gr4" draw:text-style-name="P4" draw:layer="layout" svg:width="0.187cm" svg:height="0.199cm" svg:x="11.755cm" svg:y="22.5cm" svg:viewBox="0 0 188 200" svg:d="M145 93c-17 0-33 4-46 4-13 4-26 4-34 8-8 5-18 9-22 17-4 5-9 13-9 22 0 8 5 17 9 21 8 4 18 4 26 4 13 0 21 0 34-4 9-4 21-13 30-17zM128 174c-4 4-8 4-12 9-9 4-13 4-17 8-9 4-13 4-21 9-9 0-13 0-27 0-12 0-25-5-34-13-12-9-17-22-17-35 0-17 5-30 13-38 4-13 13-21 30-25 14-9 26-13 47-17 17 0 38-5 60-5 4-4 4-4 4-8 0 0 0-4 0-9 0-4 0-8-4-12 0-4-5-4-9-9-4 0-8 0-13-4-8 0-12 0-21 0-8 0-17 0-29 4-13 5-27 9-35 9l8-30c6-4 14-4 27-8 12 0 25 0 38 0 25 0 42 0 55 8 8 9 17 21 17 38 0 0 0 4 0 9-4 4-4 8-4 8l-30 132h-34z">
          <text:p/>
        </draw:path>
        <draw:path draw:style-name="gr4" draw:text-style-name="P4" draw:layer="layout" svg:width="0.211cm" svg:height="0.271cm" svg:x="11.976cm" svg:y="22.428cm" svg:viewBox="0 0 212 272" svg:d="M212 0l-60 267h-34l4-21c-12 13-25 17-33 21-9 5-22 5-30 5-17 0-34-5-42-17-13-13-17-26-17-51 0-17 4-34 8-51s13-30 25-43c9-13 22-21 34-30 13-8 26-13 43-13 8 0 17 5 25 5 9 4 17 8 26 12l22-84zM156 110c-8-4-17-9-25-9-9-4-13-4-21-4-13 0-26 4-34 9-9 4-17 13-26 26-4 8-8 17-12 30-5 12-5 25-5 38 0 12 5 25 9 34 8 4 17 8 30 8 8 0 21 0 29-4 9-9 21-13 30-17z">
          <text:p/>
        </draw:path>
        <draw:path draw:style-name="gr4" draw:text-style-name="P4" draw:layer="layout" svg:width="0.182cm" svg:height="0.204cm" svg:x="12.196cm" svg:y="22.495cm" svg:viewBox="0 0 183 205" svg:d="M183 77c0 17 0 33-4 46-9 18-13 31-26 44-8 12-21 21-34 29-12 4-29 9-47 9-21 0-38-5-51-17-13-13-21-34-21-56 0-17 4-34 8-51 4-13 13-30 21-38 13-13 22-21 38-30 13-8 27-13 44-13 25 0 42 9 55 22 13 12 17 29 17 55zM132 150c4-9 13-23 13-35 4-13 4-26 4-38 0-13 0-26-9-34-8-9-21-13-33-13-13 0-23 0-31 9-9 4-17 12-21 21-9 8-13 17-17 29 0 13-4 26-4 38 0 18 4 31 12 40 9 8 17 12 34 12 9 0 18-4 31-8 8-4 13-13 21-21z">
          <text:p/>
        </draw:path>
        <draw:path draw:style-name="gr4" draw:text-style-name="P4" draw:layer="layout" svg:width="0.178cm" svg:height="0.199cm" svg:x="12.395cm" svg:y="22.5cm" svg:viewBox="0 0 179 200" svg:d="M67 200c-12 0-25 0-38-5-12-4-21-8-29-12l8-35c4 0 9 4 13 8 4 0 8 5 13 9 4 0 12 4 17 4 8 5 16 5 25 5 18 0 31-5 39-9 8-9 13-17 13-26 0-8-5-12-9-17-4 0-8-4-21-8-4 0-8 0-13 0-9-4-13-4-22-4-12-5-21-13-29-17-5-9-9-17-9-26 0-12 0-21 4-25 5-8 13-17 17-21 9-9 17-13 30-17 14-4 26-4 39-4s21 0 34 4c13 0 21 4 30 8l-9 34c-4 0-8-4-8-4-5-4-9-8-17-8-5-5-9-5-17-9-5 0-13 0-21 0-13 0-27 0-35 9-9 4-13 12-13 25 0 4 0 8 8 13 5 4 9 8 18 8 9 4 13 4 17 4 9 0 13 5 21 5 13 4 22 8 30 16 4 5 9 13 9 26 0 8-5 17-9 25 0 9-8 18-17 22-8 9-17 13-29 17-9 5-27 5-40 5z">
          <text:p/>
        </draw:path>
        <draw:path draw:style-name="gr4" draw:text-style-name="P4" draw:layer="layout" svg:width="0.182cm" svg:height="0.204cm" svg:x="12.716cm" svg:y="22.495cm" svg:viewBox="0 0 183 205" svg:d="M154 81c0 0 0-4 0-9v-4c0-13-4-21-9-29-8-9-21-13-34-13-17 0-30 8-43 17-13 8-21 25-25 38zM85 205c-25 0-46-5-59-17-17-13-26-34-26-56 0-38 13-68 34-93 21-26 51-39 86-39 21 0 38 9 47 17 12 13 16 26 16 47 0 4 0 8 0 17 0 8 0 17-4 25h-140c-5 4-5 9-5 9 0 4 0 8 0 8 0 18 5 31 17 39 9 13 21 17 43 17 12 0 26-4 39-8 12-4 25-13 34-17l-9 34c-4 4-8 4-13 8-4 0-12 0-17 4-8 0-17 0-22 5-4 0-12 0-21 0z">
          <text:p/>
        </draw:path>
        <draw:polygon draw:style-name="gr4" draw:text-style-name="P4" draw:layer="layout" svg:width="0.102cm" svg:height="0.114cm" svg:x="12.898cm" svg:y="22.644cm" svg:viewBox="0 0 103 115" draw:points="103,0 26,115 0,115 56,0">
          <text:p/>
        </draw:polygon>
        <draw:path draw:style-name="gr4" draw:text-style-name="P4" draw:layer="layout" svg:width="0.186cm" svg:height="0.199cm" svg:x="13.165cm" svg:y="22.5cm" svg:viewBox="0 0 187 200" svg:d="M145 93c-18 0-35 4-47 4-13 4-26 4-34 8-9 5-17 9-21 17-5 5-9 13-9 22 0 8 4 17 9 21 8 4 16 4 25 4 13 0 21 0 34-4 12-4 21-13 29-17zM127 174c-4 4-8 4-13 9-8 4-12 4-16 8-5 4-13 4-22 9-4 0-12 0-25 0s-25-5-34-13c-13-9-17-22-17-35 0-17 4-30 13-38 4-13 17-21 30-25 12-9 25-13 46-17 17 0 38-5 60-5 5-4 5-4 5-8 0 0 0-4 0-9 0-4 0-8-5-12 0-4-4-4-8-9-4 0-10 0-14-4-4 0-13 0-17 0-12 0-21 0-34 4-12 5-25 9-29 9h-4l8-30c4-4 13-4 25-8 13 0 26 0 38 0 27 0 44 0 57 8 8 9 16 21 16 38 0 0 0 4 0 9 0 4-4 8-4 8l-29 132h-31z">
          <text:p/>
        </draw:path>
        <draw:path draw:style-name="gr4" draw:text-style-name="P4" draw:layer="layout" svg:width="0.093cm" svg:height="0.258cm" svg:x="13.381cm" svg:y="22.436cm" svg:viewBox="0 0 94 259" svg:d="M94 0l-8 34h-35l9-34zM77 68l-43 191h-34l47-191z">
          <text:p/>
        </draw:path>
        <draw:path draw:style-name="gr4" draw:text-style-name="P4" draw:layer="layout" svg:width="0.191cm" svg:height="0.199cm" svg:x="13.478cm" svg:y="22.495cm" svg:viewBox="0 0 192 200" svg:d="M192 51c0 4 0 9 0 13s0 8 0 13l-30 123h-34l26-111c4-4 4-8 4-17 0-4 0-8 0-12 0-9 0-17-4-21-9-5-17-9-30-9-8 0-18 4-26 9-13 4-21 12-34 16l-30 145h-34l43-191h34l-5 21c13-8 22-17 34-21 14-4 22-9 35-9 17 0 30 5 38 13 9 9 13 21 13 38z">
          <text:p/>
        </draw:path>
        <draw:path draw:style-name="gr4" draw:text-style-name="P4" draw:layer="layout" svg:width="0.212cm" svg:height="0.271cm" svg:x="13.707cm" svg:y="22.428cm" svg:viewBox="0 0 213 272" svg:d="M213 0l-60 267h-33l4-21c-14 13-27 17-35 21-9 5-17 5-30 5-17 0-34-5-42-17-13-13-17-26-17-51 0-17 4-34 9-51 8-17 12-30 25-43 8-13 21-21 34-30 12-8 25-13 42-13 10 0 18 5 27 5 12 4 16 8 25 12l21-84zM158 110c-9-4-17-9-26-9-4-4-12-4-22-4-13 0-25 4-34 9-8 4-17 13-21 26-8 8-13 17-17 30 0 12-4 25-4 38 0 12 4 25 8 34 9 4 17 8 30 8 8 0 21 0 30-4 13-9 22-13 30-17z">
          <text:p/>
        </draw:path>
        <draw:path draw:style-name="gr4" draw:text-style-name="P4" draw:layer="layout" svg:width="0.186cm" svg:height="0.199cm" svg:x="13.919cm" svg:y="22.5cm" svg:viewBox="0 0 187 200" svg:d="M145 93c-17 0-35 4-48 4-13 4-25 4-34 8-8 5-17 9-21 17-4 5-8 13-8 22 0 8 4 17 8 21 9 4 17 4 30 4 8 0 21 0 29-4 13-4 21-13 31-17zM128 174c-6 4-10 4-14 9-4 4-13 4-17 8s-13 4-21 9c-4 0-13 0-25 0-13 0-26-5-34-13-13-9-17-22-17-35 0-17 4-30 12-38 5-13 17-21 30-25 13-9 25-13 47-17 17 0 39-5 64-5 0-4 0-4 0-8 0 0 0-4 0-9 0-4 0-8-4-12 0-4-4-4-9-9-4 0-8 0-12-4-6 0-14 0-18 0-13 0-21 0-34 4-13 5-25 9-30 9h-4l9-30c4-4 16-4 29-8 9 0 21 0 34 0 26 0 43 0 56 8 9 9 17 21 17 38 0 0 0 4 0 9 0 4-4 8-4 8l-30 132h-31z">
          <text:p/>
        </draw:path>
        <draw:polygon draw:style-name="gr4" draw:text-style-name="P4" draw:layer="layout" svg:width="0.102cm" svg:height="0.114cm" svg:x="14.113cm" svg:y="22.644cm" svg:viewBox="0 0 103 115" draw:points="103,0 26,115 0,115 60,0">
          <text:p/>
        </draw:polygon>
        <draw:path draw:style-name="gr4" draw:text-style-name="P4" draw:layer="layout" svg:width="0.187cm" svg:height="0.199cm" svg:x="14.384cm" svg:y="22.5cm" svg:viewBox="0 0 188 200" svg:d="M145 93c-17 0-34 4-46 4-13 4-26 4-34 8-9 5-17 9-21 17-5 5-9 13-9 22 0 8 4 17 9 21 8 4 17 4 29 4 9 0 22 0 30-4 13-4 21-13 30-17zM128 174c-4 4-8 4-12 9-5 4-13 4-17 8s-13 4-21 9c-5 0-13 0-22 0-17 0-30-5-39-13-8-9-17-22-17-35 0-17 5-30 13-38 4-13 17-21 31-25 12-9 29-13 46-17 17 0 38-5 64-5 0-4 0-4 0-8 0 0 0-4 0-9 0-4 0-8-4-12 0-4-5-4-9-9-4 0-8 0-13-4-4 0-12 0-17 0-12 0-21 0-33 4-13 5-22 9-30 9h-4l8-30c4-4 17-4 30-8 8 0 21 0 34 0 25 0 42 0 55 8 12 9 17 21 17 38 0 0 0 4 0 9 0 4-5 8-5 8l-29 132h-30z">
          <text:p/>
        </draw:path>
        <draw:path draw:style-name="gr4" draw:text-style-name="P4" draw:layer="layout" svg:width="0.085cm" svg:height="0.19cm" svg:x="14.63cm" svg:y="22.504cm" svg:viewBox="0 0 86 191" svg:d="M73 47h-42l12-47h43zM39 191h-39l8-50h44z">
          <text:p/>
        </draw:path>
        <draw:path draw:style-name="gr4" draw:text-style-name="P4" draw:layer="layout" svg:width="0.148cm" svg:height="0.339cm" svg:x="7.044cm" svg:y="23.113cm" svg:viewBox="0 0 149 340" svg:d="M72 340h-38c-9-17-17-38-26-55-4-21-8-42-8-63 0-22 4-43 8-60 4-21 13-42 21-59 13-21 22-38 39-55 12-18 25-35 42-48h39c-13 13-26 22-39 39-17 13-30 30-38 51-13 17-21 38-30 60-8 21-13 42-13 67 0 26 5 47 13 68 9 21 17 38 30 51z">
          <text:p/>
        </draw:path>
        <draw:polygon draw:style-name="gr4" draw:text-style-name="P4" draw:layer="layout" svg:width="0.055cm" svg:height="0.051cm" svg:x="7.2cm" svg:y="23.329cm" svg:viewBox="0 0 56 52" draw:points="44,52 0,52 13,0 56,0">
          <text:p/>
        </draw:polygon>
        <draw:polygon draw:style-name="gr4" draw:text-style-name="P4" draw:layer="layout" svg:width="0.055cm" svg:height="0.051cm" svg:x="7.327cm" svg:y="23.329cm" svg:viewBox="0 0 56 52" draw:points="44,52 0,52 13,0 56,0">
          <text:p/>
        </draw:polygon>
        <draw:polygon draw:style-name="gr4" draw:text-style-name="P4" draw:layer="layout" svg:width="0.055cm" svg:height="0.051cm" svg:x="7.454cm" svg:y="23.329cm" svg:viewBox="0 0 56 52" draw:points="43,52 0,52 13,0 56,0">
          <text:p/>
        </draw:polygon>
        <draw:path draw:style-name="gr4" draw:text-style-name="P4" draw:layer="layout" svg:width="0.148cm" svg:height="0.339cm" svg:x="7.548cm" svg:y="23.113cm" svg:viewBox="0 0 149 340" svg:d="M149 116c0 21 0 42-9 63-4 21-12 43-21 60-8 16-21 38-34 55-18 17-30 29-47 46h-38v-4c12-9 25-21 42-34 13-17 25-34 39-51 13-21 21-42 30-63 4-21 8-43 8-64 0-25-4-51-13-67-4-23-17-40-29-57h38c8 17 17 34 25 57 9 16 9 38 9 59z">
          <text:p/>
        </draw:path>
        <draw:polygon draw:style-name="gr4" draw:text-style-name="P4" draw:layer="layout" svg:width="0.318cm" svg:height="0.254cm" svg:x="7.001cm" svg:y="23.554cm" svg:viewBox="0 0 319 255" draw:points="123,123 60,0 133,0 171,80 247,0 319,0 200,127 260,255 188,255 150,169 72,255 0,255">
          <text:p/>
        </draw:polygon>
        <draw:polygon draw:style-name="gr4" draw:text-style-name="P4" draw:layer="layout" svg:width="0.259cm" svg:height="0.254cm" svg:x="7.327cm" svg:y="23.554cm" svg:viewBox="0 0 260 255" draw:points="260,0 107,255 35,255 0,0 69,0 90,182 192,0">
          <text:p/>
        </draw:polygon>
        <draw:polygon draw:style-name="gr4" draw:text-style-name="P4" draw:layer="layout" svg:width="0.207cm" svg:height="0.254cm" svg:x="7.556cm" svg:y="23.554cm" svg:viewBox="0 0 208 255" draw:points="148,255 0,255 8,208 51,208 89,42 47,42 59,0 208,0 199,42 157,42 119,208 161,208">
          <text:p/>
        </draw:polygon>
        <draw:polygon draw:style-name="gr4" draw:text-style-name="P4" draw:layer="layout" svg:width="0.114cm" svg:height="0.029cm" svg:x="7.92cm" svg:y="23.681cm" svg:viewBox="0 0 115 30" draw:points="107,30 0,30 5,0 115,0">
          <text:p/>
        </draw:polygon>
        <draw:path draw:style-name="gr4" draw:text-style-name="P4" draw:layer="layout" svg:width="0.182cm" svg:height="0.203cm" svg:x="8.212cm" svg:y="23.609cm" svg:viewBox="0 0 183 204" svg:d="M183 77c0 17 0 34-8 47-4 16-13 29-21 42-9 13-22 21-34 30-13 4-30 8-47 8-22 0-43-4-56-17s-17-34-17-55c0-17 4-34 9-51 4-12 12-29 21-38 8-14 21-22 34-31 18-8 30-12 47-12 21 0 38 8 51 21 17 13 21 31 21 56zM132 149c5-9 9-21 13-34s4-25 4-38-4-25-12-34c-5-9-17-14-30-14s-21 0-30 9c-9 5-18 14-26 22-4 9-8 17-13 30-4 12-4 25-4 38 0 17 4 29 13 38 4 8 17 13 30 13s22-5 30-9 17-13 25-21z">
          <text:p/>
        </draw:path>
        <draw:path draw:style-name="gr4" draw:text-style-name="P4" draw:layer="layout" svg:width="0.194cm" svg:height="0.271cm" svg:x="8.42cm" svg:y="23.541cm" svg:viewBox="0 0 195 272" svg:d="M195 137c0 16-4 38-8 55-9 16-17 29-26 42-8 13-21 21-33 30-13 4-26 8-43 8-8 0-21 0-29-4-9 0-17-4-22-9l-4 9h-30l60-268h34l-21 94c8-4 21-14 29-18 9-4 21-8 34-8 17 0 34 8 42 22 9 8 17 25 17 47zM140 213c9-9 13-21 17-34 0-9 4-21 4-38 0-13-4-21-8-30-8-8-17-13-30-13-8 0-21 5-29 9-13 4-21 8-30 17l-25 110c8 4 17 4 21 8 8 0 17 5 25 5 13 0 21-5 34-9 9-8 17-17 21-25z">
          <text:p/>
        </draw:path>
        <draw:path draw:style-name="gr4" draw:text-style-name="P4" draw:layer="layout" svg:width="0.182cm" svg:height="0.203cm" svg:x="8.644cm" svg:y="23.609cm" svg:viewBox="0 0 183 204" svg:d="M149 81c0 0 4-4 4-8v-4c0-13-4-26-12-31-5-9-17-13-30-13-17 0-34 9-47 18-8 9-21 26-25 38zM86 204c-26 0-47-4-64-17-13-13-22-34-22-55 0-38 14-68 35-94s51-38 80-38c21 0 38 8 51 17 13 12 17 26 17 47 0 5 0 9 0 17 0 9-4 17-4 26h-144c0 4 0 8 0 8 0 4 0 9 0 9 0 16 4 29 13 38 12 12 25 17 42 17 13 0 25-5 38-9 17-4 25-13 34-17h4l-8 34c-5 4-9 4-17 9-5 0-9 0-17 4-4 0-13 0-17 4-4 0-13 0-21 0z">
          <text:p/>
        </draw:path>
        <draw:path draw:style-name="gr4" draw:text-style-name="P4" draw:layer="layout" svg:width="0.212cm" svg:height="0.271cm" svg:x="8.851cm" svg:y="23.541cm" svg:viewBox="0 0 213 272" svg:d="M213 0l-63 268h-30l4-21c-18 12-26 17-35 21-12 4-21 4-29 4-21 0-34-4-43-17-12-13-17-25-17-51 0-17 5-34 9-51 4-16 13-29 21-42 13-13 21-21 38-31 13-8 26-12 38-12 14 0 22 4 31 4 8 4 17 4 25 14l17-86zM154 111c-4-4-13-8-21-8-9-5-18-5-27-5-8 0-21 5-29 9-9 4-17 13-26 25-4 9-8 17-12 30-5 13-5 25-5 38s5 25 9 34c4 4 17 8 29 8 9 0 17 0 30-4 8-8 18-13 26-17z">
          <text:p/>
        </draw:path>
        <draw:path draw:style-name="gr4" draw:text-style-name="P4" draw:layer="layout" svg:width="0.182cm" svg:height="0.203cm" svg:x="9.076cm" svg:y="23.609cm" svg:viewBox="0 0 183 204" svg:d="M149 81c0 0 4-4 4-8v-4c0-13-4-26-13-31-4-9-16-13-30-13-17 0-34 9-47 18-8 9-17 26-25 38zM84 204c-25 0-46-4-63-17-13-13-21-34-21-55 0-38 12-68 34-94 21-26 50-38 80-38 22 0 39 8 52 17 13 12 17 26 17 47 0 5 0 9 0 17 0 9-4 17-4 26h-145c0 4 0 8 0 8 0 4 0 9 0 9 0 16 4 29 12 38 13 12 26 17 43 17 12 0 25-5 39-9 17-4 25-13 34-17h4l-9 34c-4 4-8 4-12 9-9 0-13 0-21 4-5 0-14 0-18 4-5 0-13 0-22 0z">
          <text:p/>
        </draw:path>
        <draw:path draw:style-name="gr4" draw:text-style-name="P4" draw:layer="layout" svg:width="0.174cm" svg:height="0.199cm" svg:x="9.283cm" svg:y="23.613cm" svg:viewBox="0 0 175 200" svg:d="M76 200c-12 0-21 0-29-4-9-4-17-9-26-13-8-8-12-13-17-25-4-9-4-17-4-30 0-17 4-34 9-51 4-17 12-30 25-43 9-9 21-17 34-26 17-8 30-8 47-8 12 0 25 0 34 4 9 0 17 4 26 9l-9 39c-4-5-4-5-8-10-4-4-9-4-14-8-4-4-8-4-17-4-4-5-8-5-17-5-21 0-42 9-55 31-12 17-21 38-21 68 0 17 4 29 13 38 8 8 21 13 34 13 8 0 17-5 21-5 8-4 17-4 21-8 4 0 8-4 13-9 8 0 8-4 13-4l-5 34c-13 4-21 9-34 13-8 4-21 4-34 4z">
          <text:p/>
        </draw:path>
        <draw:path draw:style-name="gr4" draw:text-style-name="P4" draw:layer="layout" svg:width="0.183cm" svg:height="0.203cm" svg:x="9.469cm" svg:y="23.609cm" svg:viewBox="0 0 184 204" svg:d="M150 81c0 0 4-4 4-8v-4c0-13-4-26-13-31-4-9-17-13-29-13-17 0-31 9-44 18-12 9-21 26-29 38zM85 204c-25 0-46-4-63-17-13-13-22-34-22-55 0-38 13-68 34-94 22-26 51-38 82-38 21 0 38 8 51 17 12 12 17 26 17 47 0 5 0 9 0 17 0 9-5 17-5 26h-145c0 4 0 8 0 8 0 4 0 9 0 9 0 16 5 29 13 38 13 12 25 17 43 17 13 0 26-5 38-9 17-4 26-13 34-17h5l-9 34c-4 4-8 4-13 9-8 0-12 0-21 4-4 0-12 0-17 4-4 0-12 0-22 0z">
          <text:p/>
        </draw:path>
        <draw:path draw:style-name="gr4" draw:text-style-name="P4" draw:layer="layout" svg:width="0.161cm" svg:height="0.191cm" svg:x="9.677cm" svg:y="23.617cm" svg:viewBox="0 0 162 192" svg:d="M153 34c-4-4-8-4-12-4-5 0-9 0-17 0-9 0-21 4-30 9-13 5-21 9-30 17l-33 136h-31l43-192h34l-8 26c17-9 29-17 38-22 12-4 21-4 34-4 4 0 8 0 8 0 4 0 9 0 13 0z">
          <text:p/>
        </draw:path>
        <draw:path draw:style-name="gr4" draw:text-style-name="P4" draw:layer="layout" svg:width="0.186cm" svg:height="0.292cm" svg:x="9.965cm" svg:y="23.52cm" svg:viewBox="0 0 187 293" svg:d="M144 186c-17 0-34 4-47 4-13 5-25 5-34 9-8 4-17 8-21 17-4 4-8 12-8 21 0 8 4 17 8 21s13 4 26 4c12 0 21 0 33-4 9-4 22-13 30-17zM123 267c0 4-5 4-9 8-8 5-13 5-17 10-8 4-13 4-21 8-8 0-17 0-25 0-13 0-26-4-39-13-8-9-12-22-12-35 0-17 4-29 8-38 9-12 17-21 30-25 17-9 30-13 51-17 17 0 38-4 59-4 0-4 4-4 4-9 0 0 0-4 0-8s0-9-4-13c0-4-4-4-9-8-4 0-8-5-12-5-9 0-13 0-21 0-9 0-22 0-30 5-13 4-25 8-34 8l4-30c9-4 17-4 30-8 13 0 25 0 38 0 21 0 42 0 51 8 14 9 22 22 22 39 0 0 0 4-4 8 0 4 0 9 0 9l-31 132h-34zM144 63h-26l-34-63h43z">
          <text:p/>
        </draw:path>
        <draw:path draw:style-name="gr4" draw:text-style-name="P4" draw:layer="layout" svg:width="0.174cm" svg:height="0.199cm" svg:x="10.172cm" svg:y="23.613cm" svg:viewBox="0 0 175 200" svg:d="M68 200c-13 0-25 0-38-4s-21-9-30-13l9-34c4 0 8 4 12 9 0 0 9 4 13 8 4 0 13 4 17 4 8 5 17 5 25 5 13 0 26-5 39-9 9-8 13-17 13-25 0-9-4-13-9-17-4 0-13-4-21-9-5 0-9 0-13 0-9-4-13-4-21-4-13-4-21-13-30-17-4-8-8-17-8-29 0-9 0-18 4-23 4-8 8-17 17-21 8-8 17-13 29-17 13-4 22-4 39-4 9 0 22 0 34 4 13 0 22 4 26 9l-4 34h-5c0 0-4-5-8-9 0 0-9-4-13-4-4-4-8-4-17-9-9 0-13 0-22 0-13 0-25 0-34 9-8 4-13 13-13 26 0 5 0 9 5 13 4 4 12 8 21 8 4 5 13 5 17 5 8 0 13 4 17 4 18 4 26 8 30 17 9 4 13 13 13 25 0 9-4 17-8 26-5 8-9 17-17 21-9 8-18 13-31 17s-25 4-38 4z">
          <text:p/>
        </draw:path>
        <draw:path draw:style-name="gr4" draw:text-style-name="P4" draw:layer="layout" svg:width="0.19cm" svg:height="0.199cm" svg:x="10.507cm" svg:y="23.609cm" svg:viewBox="0 0 191 200" svg:d="M191 51c0 5 0 9 0 13 0 5 0 9-4 13l-25 123h-34l25-110c0-5 4-9 4-17 0-4 0-9 0-13 0-9-4-18-8-22s-13-9-26-9c-8 0-17 5-29 9-9 4-17 13-30 18l-35 144h-29l43-192h34l-4 21c12-8 21-17 33-21 9-4 22-8 34-8 17 0 30 4 38 12 9 9 13 22 13 39z">
          <text:p/>
        </draw:path>
        <draw:path draw:style-name="gr4" draw:text-style-name="P4" draw:layer="layout" svg:width="0.182cm" svg:height="0.203cm" svg:x="10.735cm" svg:y="23.609cm" svg:viewBox="0 0 183 204" svg:d="M183 77c0 17 0 34-8 47-4 16-13 29-21 42-9 13-22 21-34 30-13 4-31 8-48 8-21 0-38-4-51-17-12-13-21-34-21-55 0-17 4-34 9-51 4-12 12-29 21-38 13-14 21-22 38-31 13-8 25-12 43-12 21 0 43 8 55 21 13 13 17 31 17 56zM132 149c5-9 9-21 13-34s4-25 4-38 0-25-8-34c-9-9-21-14-34-14-14 0-22 0-31 9-8 5-16 14-21 22-8 9-12 17-17 30-4 12-4 25-4 38 0 17 4 29 13 38 8 8 17 13 29 13 13 0 23-5 35-9 9-4 13-13 21-21z">
          <text:p/>
        </draw:path>
        <draw:path draw:style-name="gr4" draw:text-style-name="P4" draw:layer="layout" svg:width="0.161cm" svg:height="0.191cm" svg:x="10.947cm" svg:y="23.617cm" svg:viewBox="0 0 162 192" svg:d="M153 34c-4-4-8-4-12-4-5 0-9 0-13 0-13 0-21 4-34 9-8 5-21 9-30 17l-29 136h-35l43-192h34l-8 26c17-9 29-17 38-22 12-4 21-4 34-4 4 0 8 0 12 0 0 0 5 0 9 0z">
          <text:p/>
        </draw:path>
        <draw:path draw:style-name="gr4" draw:text-style-name="P4" draw:layer="layout" svg:width="0.309cm" svg:height="0.199cm" svg:x="11.099cm" svg:y="23.609cm" svg:viewBox="0 0 310 200" svg:d="M310 51c0 5 0 9 0 13 0 5 0 9 0 13l-29 123h-34l25-110c4-5 4-13 4-17s0-9 0-13c0-9 0-18-4-22s-12-9-25-9c-9 0-17 5-30 9-8 4-21 13-29 18 0 4 0 8 0 13 0 4 0 4-5 8l-26 123h-34l25-110c0-5 5-13 5-17s0-9 0-13c0-14 0-18-9-22-4-4-12-9-21-9-8 0-17 5-25 9-9 0-17 8-34 18l-34 144h-30l43-192h34l-5 21c13-8 21-17 34-21 9-4 21-8 30-8 12 0 25 4 34 8 8 9 13 13 13 26 17-13 30-22 43-26 12-4 25-8 34-8 16 0 29 4 38 12 8 9 12 22 12 39z">
          <text:p/>
        </draw:path>
        <draw:path draw:style-name="gr4" draw:text-style-name="P4" draw:layer="layout" svg:width="0.186cm" svg:height="0.199cm" svg:x="11.438cm" svg:y="23.613cm" svg:viewBox="0 0 187 200" svg:d="M145 94c-17 0-34 4-47 4-12 5-25 5-34 9-8 4-16 8-21 17-4 4-8 12-8 21 0 8 4 17 8 21 9 4 17 4 26 4 12 0 21 0 34-4 8-4 21-13 29-17zM128 175c-4 4-8 4-13 8-8 4-12 4-17 9-8 4-12 4-21 8-8 0-13 0-25 0-13 0-26-4-34-13-13-8-18-21-18-34 0-17 5-29 14-38 4-12 12-21 29-25 13-9 26-13 47-17 17 0 38-4 59-4 4-4 4-4 4-9 0 0 0-4 0-8 0-5 0-10-4-14 0-4-4-4-8-8-5 0-9-5-13-5-8 0-13 0-17 0-13 0-21 0-34 5-13 4-25 8-34 8l9-30c4-4 12-4 25-8 13 0 26 0 38 0 21 0 43 0 55 8 9 9 17 22 17 39 0 0 0 5 0 9-4 4-4 9-4 9l-30 131h-33z">
          <text:p/>
        </draw:path>
        <draw:path draw:style-name="gr4" draw:text-style-name="P4" draw:layer="layout" svg:width="0.178cm" svg:height="0.199cm" svg:x="11.645cm" svg:y="23.613cm" svg:viewBox="0 0 179 200" svg:d="M68 200c-13 0-25 0-38-4s-21-9-30-13l9-34c4 0 8 4 13 9 4 0 8 4 12 8 5 0 13 4 17 4 9 5 17 5 26 5 17 0 25-5 38-9 8-8 13-17 13-25 0-9-5-13-9-17-4 0-9-4-21-9-4 0-9 0-13 0-8-4-13-4-21-4-13-4-21-13-30-17-4-8-8-17-8-29 0-9 0-18 4-23 4-8 13-17 17-21 8-8 17-13 30-17 12-4 25-4 38-4s22 0 35 4c12 0 21 4 29 9l-8 34c-4 0-9-5-9-9-4 0-8-4-17-4-4-4-8-4-17-9-5 0-13 0-22 0-12 0-25 0-34 9-8 4-12 13-12 26 0 5 0 9 4 13s13 8 21 8c4 5 13 5 17 5 8 0 13 4 21 4 14 4 22 8 31 17 4 4 8 13 8 25 0 9-4 17-8 26-4 8-9 17-17 21-9 8-18 13-31 17-8 4-25 4-38 4z">
          <text:p/>
        </draw:path>
        <draw:path draw:style-name="gr4" draw:text-style-name="P4" draw:layer="layout" svg:width="0.178cm" svg:height="0.199cm" svg:x="11.971cm" svg:y="23.613cm" svg:viewBox="0 0 179 200" svg:d="M68 200c-13 0-25 0-38-4s-21-9-30-13l9-34c4 0 8 4 13 9 4 0 8 4 12 8 4 0 13 4 17 4 9 5 17 5 26 5 17 0 29-5 38-9 8-8 12-17 12-25 0-9-4-13-8-17-4 0-9-4-21-9-4 0-9 0-13 0-8-4-13-4-21-4-13-4-21-13-30-17-4-8-8-17-8-29 0-9 0-18 4-23 4-8 13-17 17-21 8-8 17-13 30-17 12-4 25-4 38-4 12 0 21 0 34 4 13 0 22 4 30 9l-8 34c-5 0-9-5-9-9-4 0-9-4-18-4-4-4-8-4-17-9-4 0-12 0-21 0-12 0-25 0-34 9-8 4-12 13-12 26 0 5 0 9 4 13 8 4 13 8 21 8 9 5 13 5 17 5 8 0 13 4 21 4 13 4 21 8 30 17 5 4 9 13 9 25 0 9-4 17-9 26 0 8-9 17-17 21-9 8-17 13-30 17-8 4-25 4-38 4z">
          <text:p/>
        </draw:path>
        <draw:path draw:style-name="gr4" draw:text-style-name="P4" draw:layer="layout" svg:width="0.182cm" svg:height="0.203cm" svg:x="12.166cm" svg:y="23.609cm" svg:viewBox="0 0 183 204" svg:d="M183 77c0 17 0 34-4 47-9 16-13 29-25 42-9 13-22 21-34 30-14 4-31 8-48 8-21 0-38-4-51-17-12-13-21-34-21-55 0-17 4-34 9-51 4-12 12-29 21-38 12-14 21-22 38-31 13-8 25-12 42-12 27 0 44 8 56 21 13 13 17 31 17 56zM132 149c5-9 13-21 13-34 4-13 9-25 9-38s-5-25-13-34c-9-9-21-14-35-14-9 0-21 0-30 9-8 5-17 14-21 22-8 9-13 17-17 30 0 12-4 25-4 38 0 17 4 29 13 38 8 8 17 13 34 13 8 0 21-5 29-9 9-4 18-13 22-21z">
          <text:p/>
        </draw:path>
        <draw:path draw:style-name="gr4" draw:text-style-name="P4" draw:layer="layout" svg:width="0.194cm" svg:height="0.271cm" svg:x="12.374cm" svg:y="23.541cm" svg:viewBox="0 0 195 272" svg:d="M195 137c0 16-4 38-8 55-9 16-13 29-26 42-8 13-21 21-34 30-13 4-26 8-43 8-8 0-17 0-25-4-9 0-17-4-26-9l-4 9h-29l63-268h30l-21 94c8-4 21-14 29-18 13-4 21-8 34-8 22 0 35 8 43 22 13 8 17 25 17 47zM140 213c9-9 13-21 17-34 4-9 4-21 4-38 0-13-4-21-8-30-9-8-18-13-31-13-8 0-17 5-29 9-9 4-17 8-30 17l-25 110c8 4 17 4 25 8 4 0 13 5 21 5 13 0 26-5 34-9 9-8 17-17 22-25z">
          <text:p/>
        </draw:path>
        <draw:path draw:style-name="gr4" draw:text-style-name="P4" draw:layer="layout" svg:width="0.161cm" svg:height="0.191cm" svg:x="12.598cm" svg:y="23.617cm" svg:viewBox="0 0 162 192" svg:d="M158 34h-5c-4-4-8-4-12-4-5 0-9 0-13 0-14 0-22 4-35 9-8 5-21 9-30 17l-29 136h-34l42-192h34l-8 26c17-9 29-17 42-22 8-4 18-4 31-4 4 0 8 0 12 0 0 0 5 0 9 0z">
          <text:p/>
        </draw:path>
        <draw:path draw:style-name="gr4" draw:text-style-name="P4" draw:layer="layout" svg:width="0.182cm" svg:height="0.203cm" svg:x="12.755cm" svg:y="23.609cm" svg:viewBox="0 0 183 204" svg:d="M153 81c0 0 0-4 0-8v-4c0-13-4-26-9-31-8-9-21-13-33-13-17 0-30 9-44 18-12 9-21 26-25 38zM85 204c-26 0-47-4-60-17-17-13-25-34-25-55 0-38 12-68 33-94 22-26 52-38 86-38 21 0 38 8 47 17 12 12 17 26 17 47 0 5 0 9 0 17 0 9 0 17-5 26h-140c-5 4-5 8-5 8 0 4 0 9 0 9 0 16 5 29 17 38 9 12 22 17 44 17 12 0 25-5 38-9 12-4 25-13 34-17l-9 34c-4 4-8 4-13 9-4 0-12 0-16 4-9 0-13 0-22 4-4 0-12 0-21 0z">
          <text:p/>
        </draw:path>
        <draw:path draw:style-name="gr4" draw:text-style-name="P4" draw:layer="layout" svg:width="0.173cm" svg:height="0.199cm" svg:x="13.106cm" svg:y="23.613cm" svg:viewBox="0 0 174 200" svg:d="M80 200c-12 0-25 0-34-4-8-4-16-9-25-13-4-8-13-13-13-25-4-9-8-17-8-30 0-17 4-34 8-51 9-17 13-30 26-43 8-9 21-17 38-26 13-8 30-8 46-8 9 0 23 0 31 4 13 0 21 4 25 9l-4 39h-4c0-5-4-5-8-10-5-4-5-4-13-8-4-4-9-4-13-4-9-5-14-5-22-5-21 0-38 9-55 31-13 17-21 38-21 68 0 17 4 29 12 38 9 8 22 13 39 13 4 0 12-5 21-5 4-4 12-4 17-8 4 0 13-4 18-9 4 0 8-4 8-4h4l-8 34c-9 4-22 9-31 13-12 4-25 4-34 4z">
          <text:p/>
        </draw:path>
        <draw:path draw:style-name="gr4" draw:text-style-name="P4" draw:layer="layout" svg:width="0.186cm" svg:height="0.203cm" svg:x="13.288cm" svg:y="23.609cm" svg:viewBox="0 0 187 204" svg:d="M187 77c0 17-4 34-8 47-9 16-13 29-26 42-8 13-21 21-34 30-12 4-25 8-46 8s-38-4-51-17c-14-13-22-34-22-55 0-17 4-34 8-51 6-12 14-29 27-38 8-14 21-22 34-31 12-8 29-12 42-12 25 0 42 8 55 21s21 31 21 56zM132 149c9-9 13-21 13-34 4-13 8-25 8-38s-4-25-12-34c-9-9-17-14-34-14-9 0-21 0-30 9-8 5-17 14-21 22-8 9-13 17-17 30 0 12-4 25-4 38 0 17 4 29 13 38 8 8 16 13 33 13 9 0 22-5 30-9s17-13 21-21z">
          <text:p/>
        </draw:path>
        <draw:path draw:style-name="gr4" draw:text-style-name="P4" draw:layer="layout" svg:width="0.191cm" svg:height="0.199cm" svg:x="13.495cm" svg:y="23.609cm" svg:viewBox="0 0 192 200" svg:d="M192 51c0 5 0 9 0 13 0 5 0 9 0 13l-30 123h-34l26-110c4-5 4-9 4-17 0-4 0-9 0-13 0-9 0-18-4-22-9-4-17-9-30-9-8 0-17 5-25 9-14 4-22 13-35 18l-30 144h-34l43-192h34l-5 21c13-8 27-17 35-21 13-4 21-8 34-8 17 0 30 4 38 12 9 9 13 22 13 39z">
          <text:p/>
        </draw:path>
        <draw:path draw:style-name="gr4" draw:text-style-name="P4" draw:layer="layout" svg:width="0.157cm" svg:height="0.268cm" svg:x="13.724cm" svg:y="23.541cm" svg:viewBox="0 0 158 269" svg:d="M153 31h-4c0 0-4-5-13-5-4 0-8 0-12 0-13 0-26 5-34 9-4 8-14 21-14 34l-4 8h60l-4 26h-60l-38 166h-30l34-166h-21l8-26h21v-8c5-21 13-38 30-51 14-13 31-18 52-18 8 0 12 0 21 0 4 0 8 0 13 0z">
          <text:p/>
        </draw:path>
        <draw:path draw:style-name="gr4" draw:text-style-name="P4" draw:layer="layout" svg:width="0.093cm" svg:height="0.258cm" svg:x="13.843cm" svg:y="23.55cm" svg:viewBox="0 0 94 259" svg:d="M94 0l-9 33h-35l9-33zM77 68l-44 191h-33l46-191z">
          <text:p/>
        </draw:path>
        <draw:path draw:style-name="gr4" draw:text-style-name="P4" draw:layer="layout" svg:width="0.212cm" svg:height="0.271cm" svg:x="13.944cm" svg:y="23.541cm" svg:viewBox="0 0 213 272" svg:d="M213 0l-59 268h-34l4-21c-13 12-26 17-34 21-9 4-18 4-31 4-17 0-29-4-42-17s-17-25-17-51c0-17 4-34 9-51 8-16 12-29 25-42 8-13 21-21 34-31 13-8 26-12 43-12 9 0 21 4 30 4 8 4 13 4 21 14l21-86zM158 111c-9-4-17-8-26-8-4-5-12-5-21-5-13 0-21 5-35 9-8 4-17 13-21 25-8 9-13 17-17 30 0 13-4 25-4 38s4 25 8 34c9 4 17 8 30 8s22 0 31-4c12-8 21-13 29-17z">
          <text:p/>
        </draw:path>
        <draw:path draw:style-name="gr4" draw:text-style-name="P4" draw:layer="layout" svg:width="0.187cm" svg:height="0.203cm" svg:x="14.168cm" svg:y="23.609cm" svg:viewBox="0 0 188 204" svg:d="M154 81c0 0 0-4 0-8v-4c0-13-4-26-9-31-8-9-17-13-33-13-17 0-30 9-43 18s-22 26-26 38zM86 204c-26 0-47-4-60-17-17-13-26-34-26-55 0-38 13-68 34-94 22-26 52-38 86-38 21 0 38 8 47 17 12 12 21 26 21 47 0 5-4 9-4 17 0 9 0 17-5 26h-140c0 4 0 8-5 8 0 4 0 9 0 9 0 16 5 29 17 38 9 12 22 17 44 17 12 0 25-5 38-9 12-4 25-13 34-17l-5 34c-8 4-12 4-17 9-4 0-12 0-17 4-8 0-12 0-21 4-4 0-12 0-21 0z">
          <text:p/>
        </draw:path>
        <draw:path draw:style-name="gr4" draw:text-style-name="P4" draw:layer="layout" svg:width="0.19cm" svg:height="0.199cm" svg:x="14.372cm" svg:y="23.609cm" svg:viewBox="0 0 191 200" svg:d="M191 51c0 5 0 9 0 13 0 5 0 9 0 13l-30 123h-34l25-110c4-5 4-9 4-17 0-4 0-9 0-13 0-9 0-18-4-22s-17-9-25-9c-9 0-21 5-30 9-13 4-21 13-30 18l-33 144h-34l46-192h30l-4 21c12-8 25-17 34-21 12-4 21-8 33-8 17 0 31 4 39 12 9 9 13 22 13 39z">
          <text:p/>
        </draw:path>
        <draw:path draw:style-name="gr4" draw:text-style-name="P4" draw:layer="layout" svg:width="0.178cm" svg:height="0.199cm" svg:x="14.6cm" svg:y="23.613cm" svg:viewBox="0 0 179 200" svg:d="M82 200c-13 0-26 0-34-4-9-4-17-9-26-13-4-8-8-13-12-25-4-9-10-17-10-30 0-17 6-34 10-51 8-17 17-30 25-43 9-9 21-17 38-26 13-8 30-8 47-8 13 0 21 0 29 4 13 0 22 4 30 9l-8 39h-5c0-5-4-5-8-10 0-4-4-4-9-8-8-4-12-4-16-4-5-5-13-5-22-5-21 0-38 9-55 31-12 17-21 38-21 68 0 17 4 29 13 38 8 8 21 13 38 13 4 0 13-5 21-5 9-4 13-4 17-8 9 0 13-4 17-9 4 0 8-4 8-4h5l-9 34c-8 4-21 9-29 13-13 4-26 4-34 4z">
          <text:p/>
        </draw:path>
        <draw:path draw:style-name="gr4" draw:text-style-name="P4" draw:layer="layout" svg:width="0.093cm" svg:height="0.258cm" svg:x="14.778cm" svg:y="23.55cm" svg:viewBox="0 0 94 259" svg:d="M94 0l-4 33h-39l9-33zM77 68l-43 191h-34l47-191z">
          <text:p/>
        </draw:path>
        <draw:path draw:style-name="gr4" draw:text-style-name="P4" draw:layer="layout" svg:width="0.186cm" svg:height="0.199cm" svg:x="14.871cm" svg:y="23.613cm" svg:viewBox="0 0 187 200" svg:d="M145 94c-17 0-34 4-47 4-13 5-26 5-34 9-9 4-17 8-21 17-5 4-5 12-5 21 0 8 0 17 9 21 4 4 12 4 25 4 9 0 21 0 31-4 13-4 21-13 29-17zM128 175c-4 4-8 4-12 8-5 4-13 4-18 9-5 4-13 4-22 8-4 0-12 0-21 0-17 0-29-4-38-13-8-8-17-21-17-34 0-17 4-29 13-38 4-12 17-21 30-25 12-9 29-13 46-17 18 0 39-4 65-4 0-4 0-4 0-9 0 0 0-4 0-8 0-5 0-10-5-14 0-4-4-4-8-8-4 0-9-5-13-5s-12 0-17 0c-8 0-22 0-35 5-12 4-21 8-29 8h-4l8-30c4-4 17-4 30-8 12 0 22 0 35 0 25 0 42 0 55 8 12 9 16 22 16 39 0 0 0 5 0 9s0 9-4 9l-29 131h-30z">
          <text:p/>
        </draw:path>
        <draw:polygon draw:style-name="gr4" draw:text-style-name="P4" draw:layer="layout" svg:width="0.093cm" svg:height="0.268cm" svg:x="15.087cm" svg:y="23.541cm" svg:viewBox="0 0 94 269" draw:points="94,0 35,269 0,269 65,0">
          <text:p/>
        </draw:polygon>
        <draw:path draw:style-name="gr4" draw:text-style-name="P4" draw:layer="layout" svg:width="0.094cm" svg:height="0.258cm" svg:x="15.184cm" svg:y="23.55cm" svg:viewBox="0 0 95 259" svg:d="M95 0l-5 33h-38l9-33zM78 68l-43 191h-35l48-191z">
          <text:p/>
        </draw:path>
        <draw:path draw:style-name="gr4" draw:text-style-name="P4" draw:layer="layout" svg:width="0.212cm" svg:height="0.271cm" svg:x="15.29cm" svg:y="23.541cm" svg:viewBox="0 0 213 272" svg:d="M213 0l-59 268h-34l4-21c-13 12-25 17-34 21-8 4-17 4-29 4-17 0-30-4-43-17-8-13-18-25-18-51 0-17 5-34 10-51 8-16 17-29 25-42 9-13 21-21 34-31 13-8 25-12 42-12 9 0 22 4 30 4 8 4 17 4 21 14l21-86zM158 111c-9-4-17-8-21-8-9-5-17-5-26-5-12 0-21 5-33 9-9 4-17 13-22 25-8 9-12 17-17 30 0 13-4 25-4 38s4 25 9 34c8 4 17 8 29 8 13 0 21 0 30-4 13-8 21-13 30-17z">
          <text:p/>
        </draw:path>
        <draw:path draw:style-name="gr4" draw:text-style-name="P4" draw:layer="layout" svg:width="0.182cm" svg:height="0.199cm" svg:x="15.506cm" svg:y="23.613cm" svg:viewBox="0 0 183 200" svg:d="M141 94c-17 0-34 4-47 4-12 5-25 5-34 9s-17 8-22 17c-4 4-4 12-4 21 0 8 0 17 9 21 4 4 12 4 26 4 8 0 21 0 30-4 12-4 21-13 29-17zM124 175c-4 4-8 4-13 8-4 4-12 4-17 9-4 4-12 4-21 8-4 0-13 0-22 0-17 0-30-4-38-13-9-8-13-21-13-34 0-17 0-29 9-38 4-12 17-21 29-25 13-9 31-13 48-17 17 0 38-4 63-4 0-4 0-4 0-9 0 0 0-4 0-8 0-5 0-10-4-14 0-4-4-4-8-8-5 0-9-5-13-5s-13 0-17 0c-8 0-21 0-34 5-13 4-22 8-30 8h-5l9-30c4-4 18-4 30-8 13 0 22 0 34 0 26 0 43 0 55 8 13 9 17 22 17 39 0 0 0 5 0 9s0 9-4 9l-30 131h-29z">
          <text:p/>
        </draw:path>
        <draw:path draw:style-name="gr4" draw:text-style-name="P4" draw:layer="layout" svg:width="0.212cm" svg:height="0.271cm" svg:x="15.722cm" svg:y="23.541cm" svg:viewBox="0 0 213 272" svg:d="M213 0l-60 268h-34l4-21c-13 12-26 17-34 21s-17 4-30 4c-17 0-29-4-42-17-8-13-17-25-17-51 0-17 4-34 9-51 8-16 17-29 25-42s21-21 34-31c13-8 29-12 42-12 9 0 21 4 30 4 8 4 17 4 21 14l21-86zM157 111c-9-4-17-8-21-8-9-5-17-5-26-5-13 0-21 5-34 9-8 4-17 13-21 25-8 9-13 17-13 30-4 13-8 25-8 38s4 25 8 34c9 4 17 8 30 8s21 0 30-4c12-8 21-13 29-17z">
          <text:p/>
        </draw:path>
        <draw:path draw:style-name="gr4" draw:text-style-name="P4" draw:layer="layout" svg:width="0.183cm" svg:height="0.203cm" svg:x="15.946cm" svg:y="23.609cm" svg:viewBox="0 0 184 204" svg:d="M149 81c0 0 0-4 0-8v-4c0-13-5-26-9-31-8-9-17-13-34-13s-29 9-42 18-21 26-25 38zM85 204c-29 0-51-4-63-17-17-13-22-34-22-55 0-38 9-68 30-94 26-26 51-38 85-38 21 0 38 8 52 17 8 12 17 26 17 47 0 5 0 9-5 17 0 9 0 17-4 26h-141c0 4 0 8 0 8 0 4-4 9-4 9 0 16 9 29 17 38 9 12 25 17 42 17 13 0 26-5 38-9 13-4 26-13 35-17l-5 34c-8 4-13 4-17 9-4 0-8 0-17 4-8 0-12 0-21 4-4 0-8 0-17 0z">
          <text:p/>
        </draw:path>
        <draw:path draw:style-name="gr4" draw:text-style-name="P4" draw:layer="layout" svg:width="0.182cm" svg:height="0.203cm" svg:x="16.298cm" svg:y="23.609cm" svg:viewBox="0 0 183 204" svg:d="M148 81c0 0 0-4 0-8v-4c0-13-4-26-8-31-9-9-17-13-34-13s-30 9-43 18c-12 9-21 26-25 38zM85 204c-30 0-51-4-64-17-17-13-21-34-21-55 0-38 8-68 29-94 26-26 51-38 85-38 21 0 38 8 51 17 9 12 18 26 18 47 0 5 0 9-4 17 0 9 0 17-5 26h-140c0 4 0 8 0 8 0 4-5 9-5 9 0 16 9 29 17 38 9 12 26 17 43 17 12 0 25-5 38-9s25-13 34-17l-5 34c-8 4-12 4-16 9-5 0-9 0-17 4-9 0-13 0-17 4-9 0-13 0-21 0z">
          <text:p/>
        </draw:path>
        <draw:path draw:style-name="gr4" draw:text-style-name="P4" draw:layer="layout" svg:width="0.173cm" svg:height="0.199cm" svg:x="16.637cm" svg:y="23.613cm" svg:viewBox="0 0 174 200" svg:d="M64 200c-14 0-26 0-39-4-9-4-21-9-25-13l4-34h4c0 0 4 4 8 9 5 0 9 4 13 8 9 0 13 4 21 4 5 5 14 5 22 5 17 0 30-5 39-9 8-8 12-17 12-25 0-9 0-13-4-17-4 0-13-4-21-9-4 0-9 0-17 0-4-4-13-4-17-4-18-4-26-13-31-17-8-8-12-17-12-29 0-9 4-18 8-23 4-8 9-17 17-21 4-8 18-13 26-17 13-4 26-4 39-4 12 0 25 0 33 4 13 0 22 4 30 9l-8 34c0 0-5-5-9-9-4 0-8-4-13-4-8-4-12-4-16-9-9 0-17 0-22 0-17 0-25 0-38 9-8 4-13 13-13 26 0 5 5 9 9 13s8 8 21 8c4 5 9 5 17 5 4 0 13 4 17 4 13 4 21 8 30 17 8 4 8 13 8 25 0 9 0 17-4 26-4 8-13 17-17 21-8 8-21 13-30 17-12 4-25 4-42 4z">
          <text:p/>
        </draw:path>
        <draw:path draw:style-name="gr4" draw:text-style-name="P4" draw:layer="layout" svg:width="0.183cm" svg:height="0.203cm" svg:x="16.835cm" svg:y="23.609cm" svg:viewBox="0 0 184 204" svg:d="M149 81c0 0 0-4 0-8v-4c0-13 0-26-9-31-8-9-17-13-34-13s-29 9-42 18-21 26-25 38zM85 204c-29 0-46-4-63-17s-22-34-22-55c0-38 9-68 30-94 26-26 51-38 85-38 21 0 38 8 51 17 8 12 18 26 18 47 0 5 0 9-6 17 0 9 0 17-4 26h-140c0 4 0 8 0 8 0 4 0 9 0 9 0 16 5 29 13 38 9 12 25 17 42 17 13 0 26-5 38-9 13-4 26-13 34-17l-4 34c-8 4-13 4-17 9-4 0-8 0-17 4-8 0-12 0-17 4-8 0-12 0-21 0z">
          <text:p/>
        </draw:path>
        <draw:path draw:style-name="gr4" draw:text-style-name="P4" draw:layer="layout" svg:width="0.203cm" svg:height="0.271cm" svg:x="17.03cm" svg:y="23.609cm" svg:viewBox="0 0 204 272" svg:d="M204 8l-38 171c-8 33-21 55-38 72-18 12-39 21-73 21-8 0-17 0-29 0-9-5-17-5-26-9l9-29c8 0 17 4 25 8 13 0 21 0 30 0 12 0 21 0 29-4 9 0 13-4 17-9 9-4 9-12 13-17 5-8 5-12 9-21l5-17c-14 9-22 13-31 17-8 5-21 5-34 5-21 0-34-5-46-17-9-9-13-26-13-47 0-17 0-34 4-51 9-12 17-25 26-38 8-13 21-21 33-31 13-8 26-12 43-12 13 0 22 4 30 4 9 4 17 8 22 14l4-10zM166 43c-8-4-17-8-21-8-8-5-17-5-26-5-13 0-21 5-30 9-8 4-17 13-25 21-5 9-9 17-13 30-4 12-8 25-8 38 0 12 4 21 12 29 4 9 13 13 30 13 8 0 17-4 25-8 13-5 22-9 31-13z">
          <text:p/>
        </draw:path>
        <draw:path draw:style-name="gr4" draw:text-style-name="P4" draw:layer="layout" svg:width="0.191cm" svg:height="0.195cm" svg:x="17.267cm" svg:y="23.617cm" svg:viewBox="0 0 192 196" svg:d="M192 0l-43 192h-34l5-21c-10 8-22 12-35 21-9 4-21 4-34 4-17 0-30-4-38-13-8-8-13-21-13-34 0-5 0-9 0-13 0-5 0-9 5-13l25-123h34l-26 106c0 9 0 13-4 17 0 4 0 8 0 13 0 13 4 18 9 26 4 4 12 4 25 4 8 0 17 0 30-4 8-8 22-13 30-22l34-140z">
          <text:p/>
        </draw:path>
        <draw:path draw:style-name="gr4" draw:text-style-name="P4" draw:layer="layout" svg:width="0.165cm" svg:height="0.191cm" svg:x="17.479cm" svg:y="23.617cm" svg:viewBox="0 0 166 192" svg:d="M158 34h-5c-4-4-8-4-12-4-5 0-9 0-13 0-9 0-21 4-35 9-8 5-17 9-30 17l-29 136h-34l47-192h29l-4 26c13-9 26-17 39-22 8-4 21-4 30-4 4 0 8 0 12 0 5 0 5 0 13 0z">
          <text:p/>
        </draw:path>
        <draw:path draw:style-name="gr4" draw:text-style-name="P4" draw:layer="layout" svg:width="0.182cm" svg:height="0.199cm" svg:x="17.627cm" svg:y="23.613cm" svg:viewBox="0 0 183 200" svg:d="M141 94c-17 0-31 4-48 4-12 5-21 5-34 9-8 4-12 8-21 17-4 4-4 12-4 21 0 8 0 17 8 21 5 4 13 4 26 4 8 0 21 0 29-4 13-4 23-13 35-17zM124 175c-4 4-10 4-14 8s-8 4-17 9c-4 4-12 4-17 8-8 0-17 0-25 0-17 0-30-4-38-13-9-8-13-21-13-34 0-17 0-29 9-38 8-12 17-21 29-25 13-9 30-13 47-17 17 0 39-4 64-4 0-4 0-4 0-9 0 0 0-4 0-8 0-5 0-10 0-14-4-4-8-4-12-8-5 0-9-5-13-5s-14 0-18 0c-9 0-21 0-34 5-13 4-21 8-30 8l5-30c8-4 17-4 29-8 13 0 26 0 34 0 27 0 44 0 56 8 13 9 17 22 17 39 0 0 0 5 0 9s0 9 0 9l-29 131h-34z">
          <text:p/>
        </draw:path>
        <draw:path draw:style-name="gr4" draw:text-style-name="P4" draw:layer="layout" svg:width="0.195cm" svg:height="0.199cm" svg:x="17.839cm" svg:y="23.609cm" svg:viewBox="0 0 196 200" svg:d="M196 51c0 5 0 9-5 13 0 5 0 9 0 13l-29 123h-30l25-110c0-5 0-9 0-17 0-4 5-9 5-13 0-9-5-18-9-22s-13-9-25-9c-9 0-21 5-31 9-8 4-21 13-29 18l-34 144h-34l46-192h30l-4 21c12-8 25-17 35-21 12-4 21-8 33-8 17 0 30 4 39 12 12 9 17 22 17 39z">
          <text:p/>
        </draw:path>
        <draw:path draw:style-name="gr4" draw:text-style-name="P4" draw:layer="layout" svg:width="0.173cm" svg:height="0.267cm" svg:x="18.072cm" svg:y="23.613cm" svg:viewBox="0 0 174 268" svg:d="M77 200c-13 0-21 0-34-4-9-5-17-10-21-14-9-8-13-13-18-25-4-9-4-17-4-30 0-17 0-34 9-51 4-17 13-29 21-42 13-9 21-17 38-26 13-8 30-8 47-8 13 0 21 0 34 4 8 0 17 4 25 9l-8 38c-5-4-9-4-9-9-4-4-8-4-12-8-5-4-13-4-17-4-5-5-13-5-22-5-21 0-38 9-50 30-17 17-22 38-22 68 0 17 5 29 13 38 9 8 17 13 34 13 9 0 13-5 21-5 9-4 13-4 17-8 9 0 13-4 17-9 4 0 9-4 13-4l-9 34c-4 4-8 4-12 4-5 5-9 5-13 10 0 21-9 38-17 51-13 16-30 21-51 21-4 0-13 0-17 0-8 0-12-5-17-5l5-25h4c0 0 4 0 8 4 4 0 13 0 17 0 17 0 26-4 34-12 4-9 9-17 9-30-5 0-5 0-9 0z">
          <text:p/>
        </draw:path>
        <draw:path draw:style-name="gr4" draw:text-style-name="P4" draw:layer="layout" svg:width="0.182cm" svg:height="0.199cm" svg:x="18.245cm" svg:y="23.613cm" svg:viewBox="0 0 183 200" svg:d="M145 94c-21 0-34 4-51 4-12 5-21 5-34 9-8 4-12 8-22 17-4 4-4 12-4 21 0 8 0 17 9 21 5 4 13 4 26 4 8 0 21 0 30-4 12-4 21-13 33-17zM124 175c-4 4-9 4-13 8s-8 4-17 9c-4 4-12 4-17 8-8 0-17 0-25 0-18 0-31-4-39-13-9-8-13-21-13-34 0-17 0-29 9-38 8-12 17-21 29-25 14-9 31-13 48-17 17 0 38-4 63-4 0-4 0-4 0-9 0 0 0-4 0-8 0-5 0-10 0-14-4-4-8-4-12-8 0 0-9-5-13-5s-9 0-17 0-21 0-34 5c-13 4-21 8-30 8l5-30c8-4 17-4 29-8 13 0 26 0 34 0 26 0 43 0 55 8 13 9 17 22 17 39 0 0 0 5 0 9s0 9 0 9l-29 131h-34z">
          <text:p/>
        </draw:path>
        <draw:path draw:style-name="gr4" draw:text-style-name="P4" draw:layer="layout" svg:width="0.212cm" svg:height="0.271cm" svg:x="18.609cm" svg:y="23.541cm" svg:viewBox="0 0 213 272" svg:d="M213 0l-64 268h-33l8-21c-17 12-30 17-38 21-9 4-17 4-31 4-17 0-29-4-42-17-9-13-13-25-13-51 0-17 0-34 9-51 4-16 12-29 21-42 8-13 21-21 34-31 13-8 30-12 43-12s21 4 30 4c8 4 17 4 25 14l17-86zM154 111c-9-4-17-8-22-8-8-5-16-5-25-5-13 0-21 5-30 9-13 4-17 13-26 25-4 9-13 17-13 30-4 13-4 25-4 38s0 25 9 34c4 4 12 8 30 8 9 0 17 0 30-4 8-8 17-13 25-17z">
          <text:p/>
        </draw:path>
        <draw:path draw:style-name="gr4" draw:text-style-name="P4" draw:layer="layout" svg:width="0.182cm" svg:height="0.203cm" svg:x="18.834cm" svg:y="23.609cm" svg:viewBox="0 0 183 204" svg:d="M149 81c0 0 0-4 0-8v-4c0-13 0-26-9-31-8-9-17-13-34-13-12 0-29 9-42 18s-21 26-25 38zM85 204c-25 0-46-4-63-17s-22-34-22-55c0-38 9-68 34-94 22-26 47-38 81-38 21 0 38 8 51 17 12 12 17 26 17 47 0 5 0 9 0 17-5 9-5 17-9 26h-140c0 4 0 8 0 8 0 4 0 9 0 9 0 16 5 29 13 38 9 12 26 17 43 17 12 0 25-5 38-9 12-4 25-13 33-17h5l-9 34c-4 4-12 4-17 9-4 0-8 0-17 4-8 0-12 0-17 4-8 0-12 0-21 0z">
          <text:p/>
        </draw:path>
        <draw:path draw:style-name="gr4" draw:text-style-name="P4" draw:layer="layout" svg:width="0.212cm" svg:height="0.271cm" svg:x="7.035cm" svg:y="23.969cm" svg:viewBox="0 0 213 272" svg:d="M213 0l-64 267h-29l4-21c-17 13-25 17-38 21-8 5-17 5-25 5-22 0-35-5-48-17-8-13-13-26-13-51 0-18 0-35 9-52 4-17 12-30 21-42 9-13 22-21 35-30 13-8 29-13 42-13s21 5 30 5c8 4 17 4 25 12l17-84zM154 110c-9-5-13-9-21-9-9-4-17-4-26-4-13 0-21 4-29 8-9 5-17 13-26 26-4 8-8 17-13 29-4 13-4 26-4 40 0 12 0 25 9 33 4 5 12 9 29 9 9 0 17 0 30-4 8-9 17-13 25-17z">
          <text:p/>
        </draw:path>
        <draw:path draw:style-name="gr4" draw:text-style-name="P4" draw:layer="layout" svg:width="0.182cm" svg:height="0.199cm" svg:x="7.247cm" svg:y="24.041cm" svg:viewBox="0 0 183 200" svg:d="M145 94c-17 0-35 4-48 4-17 0-25 4-34 8-12 5-16 9-21 17-8 5-8 13-8 22 0 8 4 16 8 21 5 4 13 4 26 4 8 0 21 0 34-4 8-5 17-13 30-17zM123 174c-4 4-4 4-13 9-4 4-8 4-17 8-4 4-8 4-17 9-8 0-17 0-25 0-17 0-30-5-38-13-9-9-13-21-13-34 0-17 4-30 8-38 9-13 17-21 30-26 13-8 30-12 47-16 21 0 38-5 64-5 0-4 0-4 0-8 4 0 4-4 4-9 0-4-4-8-4-12-4-5-4-5-8-9-5 0-9-4-18-4-4 0-9 0-17 0-9 0-21 0-34 4s-21 9-30 9l5-31c8-4 16-4 29-8 13 0 26 0 38 0 22 0 39 0 52 8 13 10 17 22 17 39 0 0 0 4 0 9 0 4 0 4 0 8l-30 131h-34z">
          <text:p/>
        </draw:path>
        <draw:path draw:style-name="gr4" draw:text-style-name="P4" draw:layer="layout" svg:width="0.212cm" svg:height="0.271cm" svg:x="7.467cm" svg:y="23.969cm" svg:viewBox="0 0 213 272" svg:d="M213 0l-64 267h-29l4-21c-17 13-26 17-38 21-9 5-17 5-26 5-21 0-33-5-47-17-9-13-13-26-13-51 0-18 0-35 9-52 4-17 12-30 22-42 12-13 21-21 34-30 17-8 29-13 42-13s21 5 30 5c8 4 17 4 25 12l17-84zM154 110c-9-5-13-9-22-9-8-4-17-4-25-4-9 0-21 4-30 8-8 5-17 13-25 26-4 8-9 17-13 29-4 13-4 26-4 40 0 12 0 25 8 33 5 5 17 9 30 9 9 0 17 0 30-4 8-9 17-13 25-17z">
          <text:p/>
        </draw:path>
        <draw:path draw:style-name="gr4" draw:text-style-name="P4" draw:layer="layout" svg:width="0.182cm" svg:height="0.204cm" svg:x="7.687cm" svg:y="24.036cm" svg:viewBox="0 0 183 205" svg:d="M183 78c0 16-4 33-8 46-4 17-13 30-21 42-9 13-22 22-34 30-13 4-30 9-47 9-21 0-43-5-56-17-13-13-17-34-17-55 0-17 0-34 9-51 4-13 12-30 21-38 8-13 22-21 35-31 17-8 29-13 46-13 21 0 38 9 51 23 13 12 21 29 21 55zM132 150c5-9 9-22 13-34 4-13 4-26 4-38 0-13-4-26-12-34-5-9-17-13-30-13s-21 0-30 8c-8 5-16 13-25 22-5 8-9 17-14 29-4 13-4 26-4 38 0 17 4 30 13 38 5 9 18 13 30 13 13 0 22-4 30-8 9-5 17-13 25-21z">
          <text:p/>
        </draw:path>
        <draw:path draw:style-name="gr4" draw:text-style-name="P4" draw:layer="layout" svg:width="0.174cm" svg:height="0.199cm" svg:x="7.886cm" svg:y="24.041cm" svg:viewBox="0 0 175 200" svg:d="M68 200c-17 0-30 0-38-5-13-4-21-8-30-12l9-34c4 0 4 4 8 8 4 0 9 4 17 9 4 0 9 4 17 4 8 4 17 4 21 4 17 0 30-4 38-8 9-9 17-17 17-26 0-8-4-12-8-17-4 0-13-4-21-8-5 0-9 0-17 0-5-4-13-4-17-4-13-5-26-13-30-17-8-9-8-17-8-30 0-8 0-17 4-21 4-9 8-17 17-25 8-6 17-10 29-14 9-4 22-4 39-4 8 0 21 0 33 4 9 0 23 4 27 8l-4 35h-5c0 0-4-4-9-8-4 0-9-5-13-5-4-4-13-4-17-8-8 0-12 0-21 0-13 0-25 0-34 8-8 5-13 13-13 26 0 4 0 8 5 13 4 4 12 8 21 8 4 4 13 4 17 4s13 4 17 4c12 5 25 9 29 17 9 5 14 13 14 26 0 8-5 17-9 25-5 9-9 17-17 21-9 9-17 13-30 17-13 5-25 5-38 5z">
          <text:p/>
        </draw:path>
        <draw:path draw:style-name="gr4" draw:text-style-name="P4" draw:layer="layout" svg:width="0.212cm" svg:height="0.271cm" svg:x="8.284cm" svg:y="24.036cm" svg:viewBox="0 0 213 272" svg:d="M213 68c0 17-4 38-13 55-4 18-13 31-21 43-9 13-21 22-34 26-13 8-25 13-42 13-9 0-21 0-30-5-8-4-17-4-21-8l-22 80h-30l60-263h34l-4 17c9-4 21-13 30-17 8-4 21-9 34-9 16 0 33 9 42 22 8 8 17 25 17 46zM179 72c0-12-4-21-13-29-4-9-12-13-25-13-9 0-21 4-30 8-12 5-21 9-29 17l-26 107c9 4 17 9 21 13 9 0 17 0 26 0 12 0 21 0 29-9 13-4 22-12 26-21 8-8 12-22 12-35 5-8 9-21 9-38z">
          <text:p/>
        </draw:path>
        <draw:path draw:style-name="gr4" draw:text-style-name="P4" draw:layer="layout" svg:width="0.182cm" svg:height="0.204cm" svg:x="8.53cm" svg:y="24.036cm" svg:viewBox="0 0 183 205" svg:d="M149 82c0 0 0-4 4-9v-4c0-13-4-25-13-30-4-8-17-12-30-12-17 0-34 8-47 17-13 8-21 21-25 38zM84 205c-25 0-46-5-63-17-13-13-21-34-21-55 0-39 12-68 34-94 21-26 46-39 80-39 22 0 39 9 52 17 12 14 17 27 17 48 0 4 0 8 0 17 0 8-5 17-5 25h-144c0 4 0 9 0 9 0 4 0 8 0 8 0 17 4 30 12 38 13 13 26 17 43 17 12 0 25-4 39-8 17-5 25-13 34-17h4l-9 34c-4 4-8 4-17 8-4 0-8 0-17 4-4 0-13 0-17 5-5 0-13 0-22 0z">
          <text:p/>
        </draw:path>
        <draw:path draw:style-name="gr4" draw:text-style-name="P4" draw:layer="layout" svg:width="0.174cm" svg:height="0.199cm" svg:x="8.724cm" svg:y="24.041cm" svg:viewBox="0 0 175 200" svg:d="M69 200c-17 0-29 0-38-5-13-4-22-8-31-12l9-34c5 0 5 4 9 8 5 0 9 4 17 9 5 0 13 4 17 4 9 4 17 4 21 4 17 0 30-4 38-8 13-9 17-17 17-26 0-8-4-12-8-17-4 0-13-4-21-8-4 0-9 0-17 0-4-4-13-4-17-4-13-5-25-13-30-17-8-9-8-17-8-30 0-8 0-17 4-21 4-9 9-17 17-25 8-6 17-10 30-14 8-4 21-4 38-4 8 0 21 0 34 4 8 0 21 4 25 8l-4 35h-4c0 0-5-4-9-8-4 0-8-5-13-5-4-4-12-4-17-8-8 0-12 0-21 0-12 0-25 0-34 8-8 5-12 13-12 26 0 4 0 8 4 13 4 4 13 8 21 8 4 4 13 4 17 4s13 4 17 4c13 5 25 9 30 17 8 5 12 13 12 26 0 8-4 17-8 25-4 9-9 17-17 21-9 9-17 13-30 17-12 5-25 5-38 5z">
          <text:p/>
        </draw:path>
        <draw:path draw:style-name="gr4" draw:text-style-name="P4" draw:layer="layout" svg:width="0.173cm" svg:height="0.199cm" svg:x="8.911cm" svg:y="24.041cm" svg:viewBox="0 0 174 200" svg:d="M67 200c-17 0-29 0-38-5-12-4-21-8-29-12l8-34c4 0 4 4 9 8 4 0 8 4 17 9 4 0 12 4 16 4 9 4 17 4 22 4 17 0 29-4 38-8 12-9 17-17 17-26 0-8-5-12-9-17-4 0-12-4-21-8-4 0-8 0-17 0-4-4-13-4-17-4-13-5-25-13-29-17-9-9-9-17-9-30 0-8 0-17 4-21 5-9 9-17 17-25 9-6 17-10 30-14 8-4 21-4 38-4 8 0 21 0 34 4 8 0 21 4 26 8l-5 35h-4c0 0-4-4-9-8-4 0-8-5-12-5-5-4-13-4-17-8-9 0-13 0-21 0-13 0-26 0-34 8-9 5-13 13-13 26 0 4 0 8 4 13 4 4 13 8 21 8 5 4 13 4 17 4 9 0 13 4 17 4 13 5 26 9 30 17 8 5 13 13 13 26 0 8-5 17-9 25-4 9-8 17-17 21-8 9-17 13-29 17-13 5-26 5-39 5z">
          <text:p/>
        </draw:path>
        <draw:path draw:style-name="gr4" draw:text-style-name="P4" draw:layer="layout" svg:width="0.182cm" svg:height="0.204cm" svg:x="9.105cm" svg:y="24.036cm" svg:viewBox="0 0 183 205" svg:d="M183 78c0 16 0 33-8 46-4 17-13 30-21 42-9 13-21 22-34 30-13 4-30 9-48 9-21 0-38-5-50-17-13-13-22-34-22-55 0-17 5-34 9-51 4-13 13-30 21-38 9-13 21-21 34-31 17-8 31-13 47-13 22 0 39 9 56 23 12 12 16 29 16 55zM133 150c4-9 8-22 12-34 5-13 5-26 5-38 0-13-5-26-9-34-8-9-21-13-34-13-12 0-22 0-30 8-9 5-17 13-26 22-4 8-8 17-12 29-5 13-5 26-5 38 0 17 5 30 13 38 4 9 17 13 30 13s22-4 30-8c9-5 17-13 26-21z">
          <text:p/>
        </draw:path>
        <draw:path draw:style-name="gr4" draw:text-style-name="P4" draw:layer="layout" svg:width="0.186cm" svg:height="0.199cm" svg:x="9.309cm" svg:y="24.041cm" svg:viewBox="0 0 187 200" svg:d="M145 94c-17 0-34 4-47 4s-26 4-35 8c-8 5-17 9-21 17-4 5-9 13-9 22 0 8 5 16 9 21 4 4 13 4 25 4 13 0 23 0 35-4 9-5 21-13 30-17zM123 174c0 4-4 4-12 9-5 4-9 4-13 8-8 4-13 4-22 9-9 0-17 0-26 0-12 0-25-5-38-13-8-9-12-21-12-34 0-17 4-30 8-38 9-13 17-21 30-26 12-8 29-12 47-16 21 0 43-5 64-5 0-4 0-4 4-8 0 0 0-4 0-9 0-4-4-8-4-12-4-5-4-5-9-9-4 0-8-4-17-4-4 0-8 0-17 0-8 0-21 0-34 4-9 4-22 9-30 9l4-31c9-4 17-4 30-8 14 0 26 0 39 0 21 0 42 0 51 8 12 10 21 22 21 39 0 0-4 4-4 9 0 4 0 4 0 8l-30 131h-34z">
          <text:p/>
        </draw:path>
        <draw:path draw:style-name="gr4" draw:text-style-name="P4" draw:layer="layout" svg:width="0.093cm" svg:height="0.258cm" svg:x="9.525cm" svg:y="23.977cm" svg:viewBox="0 0 94 259" svg:d="M94 0l-9 34h-38l9-34zM77 68l-47 191h-30l43-191z">
          <text:p/>
        </draw:path>
        <draw:path draw:style-name="gr4" draw:text-style-name="P4" draw:layer="layout" svg:width="0.173cm" svg:height="0.199cm" svg:x="9.618cm" svg:y="24.041cm" svg:viewBox="0 0 174 200" svg:d="M67 200c-17 0-29 0-38-5-12-4-21-8-29-12l8-34c4 0 9 4 9 8 4 0 8 4 17 9 4 0 12 4 16 4 9 4 17 4 26 4 13 0 25-4 34-8 12-9 17-17 17-26 0-8-5-12-9-17-4 0-13-4-21-8-4 0-8 0-17 0-4-4-8-4-17-4-13-5-21-13-29-17-9-9-9-17-9-30 0-8 0-17 4-21 5-9 9-17 17-25 9-6 17-10 30-14 8-4 21-4 38-4 8 0 21 0 34 4 8 0 22 4 26 8l-4 35h-4c0 0-4-4-10-8 0 0-8-5-12-5-5-4-9-4-17-8-9 0-13 0-22 0-12 0-25 0-33 8-9 5-13 13-13 26 0 4 0 8 4 13 4 4 13 8 21 8 5 4 13 4 17 4 9 0 13 4 17 4 13 5 26 9 30 17 8 5 14 13 14 26 0 8-6 17-10 25-4 9-8 17-17 21-8 9-17 13-30 17-12 5-25 5-38 5z">
          <text:p/>
        </draw:path>
        <draw:polygon draw:style-name="gr4" draw:text-style-name="P4" draw:layer="layout" svg:width="0.102cm" svg:height="0.114cm" svg:x="9.787cm" svg:y="24.185cm" svg:viewBox="0 0 103 115" draw:points="103,0 25,115 0,115 55,0">
          <text:p/>
        </draw:polygon>
        <draw:path draw:style-name="gr4" draw:text-style-name="P4" draw:layer="layout" svg:width="0.174cm" svg:height="0.199cm" svg:x="10.168cm" svg:y="24.041cm" svg:viewBox="0 0 175 200" svg:d="M76 200c-8 0-21 0-29-5-9-4-17-8-26-12-8-9-13-13-17-26-4-8-4-17-4-29 0-17 4-34 8-51 5-17 13-30 26-43 8-8 21-16 34-26 17-8 29-8 51-8 9 0 22 0 30 4 9 0 17 4 26 8l-5 39h-4c0-4-4-8-8-8-5-4-9-4-13-9-4-4-9-4-17-4-5-4-9-4-18-4-21 0-42 8-55 30-13 17-21 38-21 67 0 17 4 26 13 38 8 9 21 13 33 13 9 0 17-4 22-4 8-4 17-4 21-9 5 0 9-4 13-8 9 0 9-4 13-4l-4 34c-13 4-22 8-35 12-8 5-21 5-34 5z">
          <text:p/>
        </draw:path>
        <draw:path draw:style-name="gr4" draw:text-style-name="P4" draw:layer="layout" svg:width="0.182cm" svg:height="0.204cm" svg:x="10.35cm" svg:y="24.036cm" svg:viewBox="0 0 183 205" svg:d="M183 78c0 16 0 33-8 46-5 17-13 30-22 42-8 13-21 22-33 30-14 4-31 9-48 9-21 0-38-5-51-17-13-13-21-34-21-55 0-17 4-34 8-51 5-13 13-30 22-38 12-13 21-21 38-31 12-8 25-13 42-13 22 0 43 9 56 23 13 12 17 29 17 55zM132 150c4-9 9-22 13-34 4-13 4-26 4-38 0-13-4-26-8-34-9-9-21-13-35-13-13 0-21 0-30 8-8 5-17 13-21 22-8 8-13 17-17 29-4 13-4 26-4 38 0 17 4 30 13 38 8 9 17 13 29 13 13 0 21-4 30-8 14-5 18-13 26-21z">
          <text:p/>
        </draw:path>
        <draw:path draw:style-name="gr4" draw:text-style-name="P4" draw:layer="layout" svg:width="0.191cm" svg:height="0.199cm" svg:x="10.557cm" svg:y="24.036cm" svg:viewBox="0 0 192 200" svg:d="M192 52c0 4 0 9 0 13s0 8-4 13l-27 122h-34l26-110c0-4 4-12 4-17 0-4 0-8 0-12 0-9-4-17-8-22-5-4-13-8-26-8-8 0-17 4-29 8-9 5-17 13-30 17l-34 144h-30l43-191h34l-5 22c13-8 22-18 34-22 9-4 21-9 34-9 17 0 30 5 39 13 9 10 13 22 13 39z">
          <text:p/>
        </draw:path>
        <draw:path draw:style-name="gr4" draw:text-style-name="P4" draw:layer="layout" svg:width="0.174cm" svg:height="0.199cm" svg:x="10.773cm" svg:y="24.041cm" svg:viewBox="0 0 175 200" svg:d="M69 200c-13 0-25 0-39-5-13-4-21-8-30-12l9-34c4 0 8 4 13 8 0 0 8 4 12 9 4 0 14 4 18 4 9 4 17 4 26 4 12 0 25-4 38-8 8-9 12-17 12-26 0-8-4-12-8-17-4 0-13-4-21-8-5 0-9 0-13 0-8-4-13-4-21-4-13-5-21-13-31-17-4-9-8-17-8-30 0-8 0-17 4-21 4-9 8-17 18-25 8-6 17-10 30-14 12-4 21-4 38-4 8 0 21 0 34 4 12 0 21 4 25 8l-4 35h-5c0 0-4-4-8-8 0 0-8-5-13-5-4-4-8-4-17-8-4 0-12 0-21 0-13 0-25 0-34 8-8 5-12 13-12 26 0 4 0 8 4 13 4 4 13 8 21 8 4 4 13 4 17 4 8 0 13 4 17 4 17 5 25 9 30 17 8 5 12 13 12 26 0 8-4 17-8 25-4 9-9 17-17 21-9 9-17 13-30 17-13 5-25 5-38 5z">
          <text:p/>
        </draw:path>
        <draw:path draw:style-name="gr4" draw:text-style-name="P4" draw:layer="layout" svg:width="0.131cm" svg:height="0.25cm" svg:x="10.977cm" svg:y="23.99cm" svg:viewBox="0 0 132 251" svg:d="M132 56l-9 25h-64l-21 89c0 4-5 9-5 13 0 8 0 13 0 17 0 8 0 12 5 17 4 4 12 4 25 4 4 0 9 0 17 0 4 0 8-4 14-4l-6 29c-8 0-12 0-21 0-8 5-12 5-21 5-13 0-25-5-34-13-8-4-12-17-12-30 0-4 0-8 0-12 0-5 0-9 0-13l25-102h-21l4-25h21l13-56h34l-13 56z">
          <text:p/>
        </draw:path>
        <draw:path draw:style-name="gr4" draw:text-style-name="P4" draw:layer="layout" svg:width="0.187cm" svg:height="0.199cm" svg:x="11.099cm" svg:y="24.041cm" svg:viewBox="0 0 188 200" svg:d="M144 94c-17 0-34 4-46 4-13 0-26 4-34 8-9 5-17 9-21 17-5 5-9 13-9 22 0 8 4 16 9 21 4 4 17 4 25 4 13 0 21 0 34-4 8-5 21-13 30-17zM127 174c-4 4-8 4-12 9-9 4-13 4-17 8-9 4-13 4-21 9-9 0-17 0-26 0-13 0-25-5-38-13-8-9-13-21-13-34 0-17 5-30 9-38 8-13 17-21 34-26 12-8 25-12 46-16 17 0 38-5 59-5 0-4 5-4 5-8 0 0 0-4 0-9 0-4 0-8-5-12 0-5-4-5-8-9-4 0-8-4-13-4-8 0-12 0-21 0-8 0-17 0-29 4-13 4-26 9-34 9l8-31c4-4 13-4 26-8 12 0 25 0 38 0 21 0 43 0 51 8 13 10 22 22 22 39 0 0 0 4-5 9 0 4 0 4 0 8l-30 131h-34z">
          <text:p/>
        </draw:path>
        <draw:path draw:style-name="gr4" draw:text-style-name="P4" draw:layer="layout" svg:width="0.191cm" svg:height="0.199cm" svg:x="11.319cm" svg:y="24.036cm" svg:viewBox="0 0 192 200" svg:d="M192 52c0 4 0 9 0 13s0 8-4 13l-27 122h-34l26-110c0-4 4-12 4-17 0-4 0-8 0-12 0-9-4-17-8-22-5-4-13-8-26-8-8 0-17 4-29 8-9 5-17 13-30 17l-34 144h-30l43-191h34l-5 22c13-8 22-18 34-22 9-4 21-9 34-9 17 0 30 5 39 13 9 10 13 22 13 39z">
          <text:p/>
        </draw:path>
        <draw:path draw:style-name="gr4" draw:text-style-name="P4" draw:layer="layout" svg:width="0.131cm" svg:height="0.25cm" svg:x="11.557cm" svg:y="23.99cm" svg:viewBox="0 0 132 251" svg:d="M132 56l-9 25h-63l-21 89c0 4-6 9-6 13 0 8 0 13 0 17 0 8 0 12 6 17 4 4 12 4 25 4 4 0 8 0 17 0 4 0 8-4 13-4l-5 29c-8 0-12 0-21 0-8 5-12 5-21 5-14 0-26-5-35-13-8-4-12-17-12-30 0-4 0-8 0-12 0-5 0-9 0-13l25-102h-21l4-25h21l18-56h30l-13 56z">
          <text:p/>
        </draw:path>
        <draw:path draw:style-name="gr4" draw:text-style-name="P4" draw:layer="layout" svg:width="0.182cm" svg:height="0.204cm" svg:x="11.688cm" svg:y="24.036cm" svg:viewBox="0 0 183 205" svg:d="M149 82c4 0 4-4 4-9v-4c0-13-4-25-13-30-4-8-16-12-29-12-17 0-30 8-43 17-12 8-22 21-26 38zM85 205c-25 0-47-5-60-17-17-13-25-34-25-55 0-39 12-68 34-94s51-39 81-39c25 0 42 9 51 17 13 14 17 27 17 48 0 4 0 8 0 17 0 8-4 17-4 25h-141c-4 4-4 9-4 9 0 4 0 8 0 8 0 17 4 30 18 38 8 13 21 17 38 17 12 0 25-4 42-8 13-5 21-13 34-17l-9 34c-4 4-8 4-12 8-5 0-13 0-17 4-9 0-17 0-21 5-5 0-13 0-22 0z">
          <text:p/>
        </draw:path>
        <draw:path draw:style-name="gr4" draw:text-style-name="P4" draw:layer="layout" svg:width="0.178cm" svg:height="0.199cm" svg:x="11.882cm" svg:y="24.041cm" svg:viewBox="0 0 179 200" svg:d="M69 200c-13 0-26 0-39-5-13-4-21-8-30-12l9-34c4 0 8 4 13 8 4 0 8 4 12 9 5 0 13 4 17 4 9 4 18 4 27 4 12 0 25-4 38-8 8-9 12-17 12-26 0-8-4-12-8-17-4 0-8-4-21-8-4 0-9 0-13 0-8-4-13-4-22-4-13-5-21-13-30-17-4-9-8-17-8-30 0-8 0-17 4-21 4-9 13-17 17-25 9-6 17-10 31-14 12-4 25-4 38-4 12 0 21 0 34 4 12 0 21 4 29 8l-8 35c-4 0-9-4-9-8-4 0-8-5-17-5-4-4-8-4-17-8-4 0-12 0-21 0-12 0-25 0-34 8-9 5-13 13-13 26 0 4 0 8 4 13 5 4 14 8 22 8 4 4 13 4 17 4 9 0 13 4 21 4 13 5 21 9 30 17 4 5 8 13 8 26 0 8-4 17-8 25-4 9-9 17-17 21-9 9-17 13-30 17-8 5-25 5-38 5z">
          <text:p/>
        </draw:path>
        <draw:path draw:style-name="gr4" draw:text-style-name="P4" draw:layer="layout" svg:width="0.211cm" svg:height="0.271cm" svg:x="12.302cm" svg:y="23.969cm" svg:viewBox="0 0 212 272" svg:d="M212 0l-59 267h-34l4-21c-12 13-25 17-34 21-8 5-21 5-29 5-17 0-35-5-43-17-13-13-17-26-17-51 0-18 4-35 8-52s13-30 25-42c10-13 23-21 35-30 13-8 26-13 43-13 8 0 17 5 25 5 9 4 17 4 25 12l22-84zM157 110c-8-5-17-9-25-9-4-4-13-4-21-4-13 0-26 4-34 8-9 5-17 13-21 26-9 8-13 17-18 29-5 13-5 26-5 40 0 12 5 25 10 33 8 5 17 9 30 9 8 0 21 0 29-4 9-9 21-13 30-17z">
          <text:p/>
        </draw:path>
        <draw:path draw:style-name="gr4" draw:text-style-name="P4" draw:layer="layout" svg:width="0.187cm" svg:height="0.199cm" svg:x="12.513cm" svg:y="24.041cm" svg:viewBox="0 0 188 200" svg:d="M145 94c-17 0-34 4-46 4-13 0-26 4-34 8-9 5-17 9-21 17-6 5-10 13-10 22 0 8 4 16 10 21 8 4 17 4 25 4 13 0 21 0 34-4 13-5 21-13 29-17zM128 174c-4 4-8 4-12 9-9 4-13 4-17 8-9 4-13 4-22 9-4 0-12 0-25 0-14 0-26-5-35-13-13-9-17-21-17-34 0-17 4-30 13-38 4-13 17-21 31-26 12-8 25-12 46-16 17 0 38-5 59-5 5-4 5-4 5-8 0 0 0-4 0-9 0-4 0-8-5-12 0-5-4-5-8-9-4 0-9-4-13-4-8 0-12 0-17 0-12 0-21 0-34 4-12 4-25 9-29 9h-4l8-31c4-4 13-4 25-8 13 0 26 0 39 0 25 0 42 0 55 8 8 10 17 22 17 39 0 0 0 4 0 9-5 4-5 4-5 8l-29 131h-30z">
          <text:p/>
        </draw:path>
        <draw:polygon draw:style-name="gr4" draw:text-style-name="P4" draw:layer="layout" svg:width="0.165cm" svg:height="0.254cm" svg:x="12.962cm" svg:y="23.981cm" svg:viewBox="0 0 166 255" draw:points="162,255 0,255 55,0 93,0 38,226 166,226">
          <text:p/>
        </draw:polygon>
        <draw:path draw:style-name="gr4" draw:text-style-name="P4" draw:layer="layout" svg:width="0.182cm" svg:height="0.204cm" svg:x="13.157cm" svg:y="24.036cm" svg:viewBox="0 0 183 205" svg:d="M153 82c0 0 0-4 0-9v-4c0-13-4-25-8-30-9-8-22-12-34-12-17 0-30 8-43 17-12 8-21 21-25 38zM85 205c-25 0-46-5-60-17-17-13-25-34-25-55 0-39 12-68 34-94s51-39 85-39c21 0 38 9 47 17 13 14 17 27 17 48 0 4 0 8 0 17 0 8 0 17-4 25h-140c0 4-5 9-5 9 0 4 0 8 0 8 0 17 4 30 18 38 8 13 21 17 42 17 13 0 25-4 38-8 13-5 25-13 34-17l-9 34c-4 4-8 4-12 8-5 0-13 0-17 4-9 0-13 0-21 5-5 0-13 0-22 0z">
          <text:p/>
        </draw:path>
        <draw:path draw:style-name="gr4" draw:text-style-name="P4" draw:layer="layout" svg:width="0.093cm" svg:height="0.258cm" svg:x="13.36cm" svg:y="23.977cm" svg:viewBox="0 0 94 259" svg:d="M94 0l-8 34h-35l8-34zM76 68l-42 191h-34l46-191z">
          <text:p/>
        </draw:path>
        <draw:path draw:style-name="gr4" draw:text-style-name="P4" draw:layer="layout" svg:width="0.19cm" svg:height="0.199cm" svg:x="13.686cm" svg:y="24.036cm" svg:viewBox="0 0 191 200" svg:d="M191 52c0 4 0 9 0 13s0 8 0 13l-29 122h-34l25-110c5-4 5-12 5-17 0-4 0-8 0-12 0-9 0-17-5-22-8-4-17-8-29-8-9 0-17 4-26 8-13 5-22 13-35 17l-29 144h-34l42-191h34l-4 22c13-8 26-18 35-22 12-4 21-9 34-9 17 0 29 5 38 13 8 10 12 22 12 39z">
          <text:p/>
        </draw:path>
        <draw:polygon draw:style-name="gr4" draw:text-style-name="P4" draw:layer="layout" svg:width="0.051cm" svg:height="0.05cm" svg:x="13.923cm" svg:y="24.185cm" svg:viewBox="0 0 52 51" draw:points="43,51 0,51 9,0 52,0">
          <text:p/>
        </draw:polygon>
        <draw:path draw:style-name="gr4" draw:text-style-name="P4" draw:layer="layout" svg:width="0.152cm" svg:height="0.169cm" svg:x="14.063cm" svg:y="23.973cm" svg:viewBox="0 0 153 170" svg:d="M63 170c-21 0-38-4-46-17-13-8-17-25-17-47 0-30 8-51 25-72s38-34 64-34c21 0 38 8 46 17 13 12 18 25 18 46 0 30-9 56-26 78-17 21-38 29-64 29zM122 68c0-13-4-26-8-30-9-9-17-13-25-13-17 0-34 9-43 26-12 12-17 29-17 55 0 13 5 22 9 30 8 9 17 13 29 13 13 0 30-8 38-25 13-13 17-35 17-56z">
          <text:p/>
        </draw:path>
        <draw:path draw:style-name="gr4" draw:text-style-name="P4" draw:layer="layout" svg:width="0.144cm" svg:height="0.258cm" svg:x="14.469cm" svg:y="23.977cm" svg:viewBox="0 0 145 259" svg:d="M141 259h-141l4-25h56l38-175h-50l4-21c21 0 34-4 46-8 9-5 17-17 22-30h25l-51 234h51z">
          <text:p/>
        </draw:path>
        <draw:path draw:style-name="gr4" draw:text-style-name="P4" draw:layer="layout" svg:width="0.208cm" svg:height="0.267cm" svg:x="14.676cm" svg:y="23.973cm" svg:viewBox="0 0 209 268" svg:d="M154 242c-9 9-21 13-35 17-13 9-25 9-47 9-12 0-25 0-38-5-12-4-25-8-34-12l9-34h4c9 8 17 12 30 17 13 4 21 4 38 4s34-4 52-17c12-13 17-30 17-47 0-12-5-21-13-25-9-8-22-13-39-13h-17l8-25h17c17 0 35-4 48-14 13-8 17-21 17-38 0-8-4-17-9-21-8-4-21-9-34-9s-26 5-39 9c-12 4-25 8-38 13l9-34c8-4 21-9 34-9 12-4 29-8 43-8 21 0 38 4 51 17 12 8 21 21 21 34 0 17-9 34-21 46-13 14-26 22-47 27 4 0 9 4 17 4 4 4 9 8 13 13 4 0 8 8 13 12 0 4 4 13 4 21 0 13-4 26-9 39-8 8-12 21-25 29z">
          <text:p/>
        </draw:path>
        <draw:polygon draw:style-name="gr4" draw:text-style-name="P4" draw:layer="layout" svg:width="0.051cm" svg:height="0.05cm" svg:x="14.918cm" svg:y="24.185cm" svg:viewBox="0 0 52 51" draw:points="43,51 0,51 13,0 52,0">
          <text:p/>
        </draw:polygon>
        <draw:polygon draw:style-name="gr4" draw:text-style-name="P4" draw:layer="layout" svg:width="0.212cm" svg:height="0.254cm" svg:x="15.049cm" svg:y="23.981cm" svg:viewBox="0 0 213 255" draw:points="204,39 39,255 0,255 175,27 30,27 34,0 213,0">
          <text:p/>
        </draw:polygon>
        <draw:path draw:style-name="gr4" draw:text-style-name="P4" draw:layer="layout" svg:width="0.195cm" svg:height="0.267cm" svg:x="15.269cm" svg:y="23.973cm" svg:viewBox="0 0 196 268" svg:d="M196 76c0 21-4 52-13 81-8 30-21 56-35 72-8 13-21 22-34 30-12 4-25 9-42 9-25 0-42-5-55-17-8-13-17-34-17-60 0-17 4-42 13-76 8-30 17-56 34-73 8-13 21-25 34-29 12-9 29-13 46-13 21 0 39 8 52 21 8 13 17 30 17 55zM162 76c0-17-4-25-9-34-9-8-17-13-34-13-9 0-21 0-30 5-8 8-13 17-21 25-9 17-17 38-21 65-9 29-13 50-13 72 0 12 4 25 13 33 4 9 12 13 29 13 9 0 22-4 30-8 8-5 17-13 21-26 9-12 17-34 21-63 10-26 14-52 14-69z">
          <text:p/>
        </draw:path>
        <draw:path draw:style-name="gr4" draw:text-style-name="P4" draw:layer="layout" svg:width="0.186cm" svg:height="0.267cm" svg:x="15.502cm" svg:y="23.973cm" svg:viewBox="0 0 187 268" svg:d="M187 89c0 26 0 47-8 68-9 26-17 43-30 60-17 17-34 29-51 38-21 8-42 13-67 13-6 0-10 0-18 0-5 0-9 0-13-5l8-29c5 0 9 4 13 4 10 0 14 0 22 0 26 0 47-4 64-21 21-17 34-38 38-64-9 9-21 13-30 13-8 4-21 4-34 4-8 0-21 0-29-4-9 0-17-4-21-13-10-4-14-12-18-17-5-8-5-21-5-34 0-26 9-51 31-73 17-16 42-29 72-29 25 0 42 8 59 25 13 17 17 38 17 64zM153 89c0-13 0-21-4-30 0-8-4-13-8-17-5-4-9-8-17-13-4 0-13 0-17 0-21 0-34 5-47 22-12 12-17 29-17 46 0 18 5 27 13 35 8 9 21 13 38 13 9 0 17 0 30-4 8-5 17-5 25-13 4-4 4-9 4-17 0-4 0-14 0-22z">
          <text:p/>
        </draw:path>
        <draw:polygon draw:style-name="gr4" draw:text-style-name="P4" draw:layer="layout" svg:width="0.212cm" svg:height="0.317cm" svg:x="15.667cm" svg:y="23.969cm" svg:viewBox="0 0 213 318" draw:points="213,0 34,318 0,318 183,0">
          <text:p/>
        </draw:polygon>
        <draw:path draw:style-name="gr4" draw:text-style-name="P4" draw:layer="layout" svg:width="0.144cm" svg:height="0.258cm" svg:x="15.887cm" svg:y="23.977cm" svg:viewBox="0 0 145 259" svg:d="M141 259h-141l9-25h51l39-175h-52l4-21c22 0 35-4 48-8 12-5 17-17 21-30h25l-51 234h51z">
          <text:p/>
        </draw:path>
        <draw:path draw:style-name="gr4" draw:text-style-name="P4" draw:layer="layout" svg:width="0.199cm" svg:height="0.267cm" svg:x="16.103cm" svg:y="23.973cm" svg:viewBox="0 0 200 268" svg:d="M158 242c-13 9-21 13-34 21-13 5-30 5-47 5-21 0-42-5-56-17-17-13-21-26-21-47 0-17 4-30 13-47 13-12 26-21 47-29v-4c-8-5-17-13-21-22-9-5-9-13-9-26 0-21 9-38 30-51 17-17 38-25 68-25 21 0 38 4 55 17 13 8 17 21 17 38 0 13-4 30-13 42-8 14-25 22-42 31 13 8 21 13 30 21 8 8 8 21 8 34 0 8 0 21-4 30-9 12-13 21-21 29zM166 59c0-8-4-17-12-25-9-5-17-9-30-9-17 0-30 4-42 13-13 8-17 21-17 34 0 4 4 13 4 17 4 4 13 8 17 13s12 5 17 9c8 4 17 4 21 8 17-8 25-17 34-26 4-13 8-21 8-34zM132 225c5-4 9-12 13-17 0-8 4-17 4-21 0-8-4-17-8-21s-9-13-21-17c-5 0-9-4-17-4-5-4-13-9-21-13-17 9-26 17-34 30-9 12-14 25-14 38s5 21 14 34c8 8 21 12 34 12 12 0 21-4 29-8 9-4 17-9 21-13z">
          <text:p/>
        </draw:path>
        <draw:path draw:style-name="gr4" draw:text-style-name="P4" draw:layer="layout" svg:width="0.148cm" svg:height="0.338cm" svg:x="16.56cm" svg:y="23.969cm" svg:viewBox="0 0 149 339" svg:d="M72 339h-38c-8-17-17-38-25-55-4-21-9-42-9-63s0-44 9-61c4-21 12-42 21-59 8-21 21-38 34-55 17-17 30-34 47-46h38c-12 12-25 21-42 38-13 12-26 29-39 46-8 21-21 38-25 64-9 21-13 42-13 69 0 25 4 46 13 67 4 21 17 38 29 51z">
          <text:p/>
        </draw:path>
        <draw:polygon draw:style-name="gr4" draw:text-style-name="P4" draw:layer="layout" svg:width="0.17cm" svg:height="0.254cm" svg:x="16.708cm" svg:y="23.981cm" svg:viewBox="0 0 171 255" draw:points="162,255 0,255 60,0 94,0 43,226 171,226">
          <text:p/>
        </draw:polygon>
        <draw:path draw:style-name="gr4" draw:text-style-name="P4" draw:layer="layout" svg:width="0.182cm" svg:height="0.204cm" svg:x="16.907cm" svg:y="24.036cm" svg:viewBox="0 0 183 205" svg:d="M150 82c0 0 0-4 0-9v-4c0-13-5-25-9-30-8-8-17-12-35-12-17 0-29 8-42 17-13 8-21 21-25 38zM85 205c-30 0-51-5-63-17-17-13-22-34-22-55 0-39 9-68 30-94 25-26 51-39 86-39 21 0 38 9 51 17 8 14 16 27 16 48 0 4 0 8-4 17 0 8 0 17-4 25h-141c0 4 0 9 0 9 0 4 0 8 0 8 0 17 5 30 13 38 8 13 25 17 42 17 13 0 27-4 39-8 13-5 26-13 34-17l-4 34c-8 4-13 4-17 8-4 0-8 0-17 4-8 0-12 0-18 5-8 0-12 0-21 0z">
          <text:p/>
        </draw:path>
        <draw:path draw:style-name="gr4" draw:text-style-name="P4" draw:layer="layout" svg:width="0.094cm" svg:height="0.258cm" svg:x="17.106cm" svg:y="23.977cm" svg:viewBox="0 0 95 259" svg:d="M95 0l-5 34h-39l10-34zM78 68l-44 191h-34l47-191z">
          <text:p/>
        </draw:path>
        <draw:path draw:style-name="gr4" draw:text-style-name="P4" draw:layer="layout" svg:width="0.254cm" svg:height="0.263cm" svg:x="17.445cm" svg:y="23.977cm" svg:viewBox="0 0 255 264" svg:d="M114 264c-33 0-63-10-84-27-17-17-30-42-30-76 0-21 4-42 13-64 8-21 17-38 29-50 17-17 34-30 51-38 21-5 43-9 68-9 17 0 30 0 48 4 12 5 29 9 46 17l-8 38h-5c-12-12-25-21-43-25-13-4-30-9-47-9-16 0-33 5-50 13-13 4-26 17-34 30-9 13-17 25-21 42-5 17-9 30-9 47 0 25 9 46 21 59 13 13 34 17 60 17 12 0 21 0 33 0 9-4 17-4 26-9l17-67h-68l4-26h103l-25 106c-6 4-14 9-23 9-4 4-12 8-21 8-8 4-17 5-25 10-9 0-17 0-26 0z">
          <text:p/>
        </draw:path>
        <draw:path draw:style-name="gr4" draw:text-style-name="P4" draw:layer="layout" svg:width="0.182cm" svg:height="0.204cm" svg:x="17.712cm" svg:y="24.036cm" svg:viewBox="0 0 183 205" svg:d="M149 82c0 0 0-4 0-9v-4c0-13 0-25-9-30-8-8-16-12-33-12-13 0-30 8-43 17-12 8-21 21-25 38zM85 205c-29 0-46-5-64-17-17-13-21-34-21-55 0-39 8-68 29-94 27-26 52-39 86-39 21 0 38 9 51 17 8 14 17 27 17 48 0 4 0 8-4 17 0 8 0 17-5 25h-139c0 4 0 9 0 9 0 4 0 8 0 8 0 17 4 30 12 38 9 13 26 17 43 17 12 0 25-4 38-8 12-5 25-13 34-17l-5 34c-8 4-12 4-17 8-4 0-8 0-16 4-9 0-13 0-17 5-9 0-13 0-22 0z">
          <text:p/>
        </draw:path>
        <draw:path draw:style-name="gr4" draw:text-style-name="P4" draw:layer="layout" svg:width="0.165cm" svg:height="0.19cm" svg:x="17.915cm" svg:y="24.045cm" svg:viewBox="0 0 166 191" svg:d="M158 34h-6c-4-5-8-5-12-5 0 0-9 0-13 0-8 0-21 5-30 9-12 4-21 8-34 17l-29 136h-34l47-191h29l-4 25c13-8 25-17 38-21 9-4 21-4 30-4 4 0 8 0 12 0 6 0 10 0 14 0z">
          <text:p/>
        </draw:path>
        <draw:path draw:style-name="gr4" draw:text-style-name="P4" draw:layer="layout" svg:width="0.182cm" svg:height="0.199cm" svg:x="18.063cm" svg:y="24.041cm" svg:viewBox="0 0 183 200" svg:d="M145 94c-21 0-34 4-51 4-12 0-21 4-34 8-8 5-12 9-22 17-4 5-4 13-4 22 0 8 0 16 8 21 6 4 14 4 27 4 8 0 21 0 30-4 12-5 21-13 33-17zM124 174c-4 4-9 4-13 9-4 4-8 4-17 8-4 4-12 4-17 9-8 0-17 0-25 0-18 0-31-5-39-13-9-9-13-21-13-34 0-17 0-30 9-38 8-13 17-21 29-26 14-8 31-12 48-16 17 0 38-5 63-5 0-4 0-4 0-8 0 0 0-4 0-9 0-4 0-8 0-12-4-5-8-5-12-9 0 0-9-4-13-4s-9 0-17 0-21 0-34 4-21 9-31 9l6-31c8-4 17-4 29-8 13 0 26 0 34 0 26 0 43 0 55 8 13 10 17 22 17 39 0 0 0 4 0 9 0 4 0 4 0 8l-29 131h-34z">
          <text:p/>
        </draw:path>
        <draw:polygon draw:style-name="gr4" draw:text-style-name="P4" draw:layer="layout" svg:width="0.097cm" svg:height="0.266cm" svg:x="18.275cm" svg:y="23.969cm" svg:viewBox="0 0 98 267" draw:points="98,0 35,267 0,267 64,0">
          <text:p/>
        </draw:polygon>
        <draw:path draw:style-name="gr4" draw:text-style-name="P4" draw:layer="layout" svg:width="0.212cm" svg:height="0.271cm" svg:x="18.605cm" svg:y="23.969cm" svg:viewBox="0 0 213 272" svg:d="M213 0l-64 267h-34l9-21c-17 13-30 17-38 21-9 5-18 5-31 5-17 0-30-5-42-17-9-13-13-26-13-51 0-18 0-35 8-52 5-17 13-30 22-42 8-13 21-21 34-30 13-8 30-13 43-13s21 5 29 5c9 4 17 4 26 12l17-84zM153 110c-8-5-12-9-21-9-8-4-17-4-25-4-13 0-21 4-30 8-13 5-18 13-26 26-4 8-13 17-13 29-4 13-4 26-4 40 0 12 0 25 8 33 5 5 13 9 31 9 8 0 17 0 30-4 8-9 17-13 25-17z">
          <text:p/>
        </draw:path>
        <draw:path draw:style-name="gr4" draw:text-style-name="P4" draw:layer="layout" svg:width="0.182cm" svg:height="0.204cm" svg:x="18.829cm" svg:y="24.036cm" svg:viewBox="0 0 183 205" svg:d="M150 82c0 0 0-4 0-9v-4c0-13 0-25-9-30-8-8-17-12-34-12-12 0-29 8-42 17-13 8-21 21-26 38zM86 205c-25 0-47-5-63-17-13-13-23-34-23-55 0-39 10-68 35-94 21-26 47-39 81-39 21 0 38 9 50 17 13 14 17 27 17 48 0 4 0 8 0 17-4 8-4 17-8 25h-140c0 4 0 9 0 9 0 4 0 8 0 8 0 17 4 30 13 38 8 13 25 17 42 17 13 0 26-4 38-8 13-5 26-13 34-17h4l-8 34c-4 4-13 4-17 8-4 0-8 0-17 4-8 0-13 0-17 5-8 0-12 0-21 0z">
          <text:p/>
        </draw:path>
        <draw:path draw:style-name="gr4" draw:text-style-name="P4" draw:layer="layout" svg:width="0.212cm" svg:height="0.254cm" svg:x="7.031cm" svg:y="24.413cm" svg:viewBox="0 0 213 255" svg:d="M179 132c-13 9-26 17-38 22-13 4-26 4-47 4h-38l-22 97h-34l60-255h68c17 0 30 0 38 4 9 0 17 5 26 9 4 8 12 13 17 21 0 8 4 17 4 25 0 13-4 30-9 38-8 14-17 27-25 35zM175 64c0-5 0-9 0-13-5-9-9-13-13-13-4-4-9-8-17-8-4-4-13-4-25-4h-30l-25 106h29c13 0 26 0 34-4 9-4 17-8 25-13 9-4 13-12 17-22 5-8 5-17 5-29z">
          <text:p/>
        </draw:path>
        <draw:path draw:style-name="gr4" draw:text-style-name="P4" draw:layer="layout" svg:width="0.161cm" svg:height="0.19cm" svg:x="7.243cm" svg:y="24.477cm" svg:viewBox="0 0 162 191" svg:d="M153 33c-4-4-8-4-13-4-4 0-8 0-16 0-9 0-22 4-30 9-13 4-21 8-30 17l-35 136h-29l43-191h34l-9 25c17-8 30-17 39-21 12-4 21-4 29-4 9 0 13 0 13 0 4 0 8 0 13 0z">
          <text:p/>
        </draw:path>
        <draw:path draw:style-name="gr4" draw:text-style-name="P4" draw:layer="layout" svg:width="0.182cm" svg:height="0.203cm" svg:x="7.395cm" svg:y="24.468cm" svg:viewBox="0 0 183 204" svg:d="M183 76c0 17-4 34-8 47-5 17-13 30-22 42-9 13-22 21-34 30-13 5-30 9-47 9-21 0-42-4-55-18-13-12-17-33-17-55 0-17 0-33 9-50 4-13 12-30 21-39 8-12 21-21 34-29 17-9 29-13 46-13 21 0 38 9 52 21 13 13 21 30 21 55zM131 148c5-8 9-21 13-34 4-12 4-25 4-38 0-12-4-25-12-34-5-8-17-12-30-12s-21 0-30 8c-8 4-17 13-25 21-4 9-9 17-13 30s-4 25-4 38c0 17 4 30 8 38 9 9 22 13 34 13 13 0 22-4 30-9 8-4 17-12 25-21z">
          <text:p/>
        </draw:path>
        <draw:path draw:style-name="gr4" draw:text-style-name="P4" draw:layer="layout" svg:width="0.131cm" svg:height="0.249cm" svg:x="7.611cm" svg:y="24.422cm" svg:viewBox="0 0 132 250" svg:d="M132 55l-4 25h-68l-18 90c-4 4-4 8-4 13 0 8-4 12-4 17 0 8 4 12 8 16 5 5 14 5 27 5 4 0 8 0 12 0 9 0 13-5 17-5l-4 30c-8 0-17 0-21 0-8 4-13 4-22 4-17 0-26-4-34-12-13-5-17-17-17-30 0-4 4-8 4-13 0-4 0-8 0-12l26-103h-21l4-25h21l13-55h34l-12 55z">
          <text:p/>
        </draw:path>
        <draw:path draw:style-name="gr4" draw:text-style-name="P4" draw:layer="layout" svg:width="0.182cm" svg:height="0.203cm" svg:x="7.751cm" svg:y="24.468cm" svg:viewBox="0 0 183 204" svg:d="M148 81c0 0 0-5 0-9l4-4c0-13-4-26-13-30-4-8-16-12-29-12-17 0-34 8-47 16-12 9-21 26-25 39zM84 204c-25 0-46-4-63-18-13-12-21-33-21-55 0-38 8-67 34-93 21-25 46-38 80-38 21 0 38 9 51 17 14 13 18 25 18 47 0 4 0 8 0 17-4 8-4 17-4 25h-145c0 4 0 8 0 8 0 5 0 9 0 9 0 17 4 30 12 38 13 13 26 17 43 17 12 0 25-4 38-9 12-4 25-12 34-16h4l-9 33c-4 5-12 5-17 9-4 0-8 0-16 5-5 0-13 0-17 4-5 0-13 0-22 0z">
          <text:p/>
        </draw:path>
        <draw:path draw:style-name="gr4" draw:text-style-name="P4" draw:layer="layout" svg:width="0.174cm" svg:height="0.267cm" svg:x="7.958cm" svg:y="24.472cm" svg:viewBox="0 0 175 268" svg:d="M76 200c-12 0-21 0-29-4-13-4-21-8-26-13-8-8-12-12-17-25-4-8-4-17-4-31 0-17 0-33 9-50 4-17 12-30 21-43 13-8 25-17 38-25 17-9 31-9 47-9 13 0 22 0 34 5 9 0 17 4 26 8l-9 38c-4-4-4-8-8-8-4-5-9-5-13-9s-8-4-17-4c-4-4-13-4-17-4-26 0-43 8-56 29-12 17-21 39-21 68 0 18 4 27 13 39 8 9 21 13 34 13 9 0 18-4 22-4 8-5 12-5 21-9 4 0 8-4 13-8 4 0 8-4 12-4l-4 33c-4 0-8 5-13 5-8 4-12 4-17 8 0 21-4 38-16 51-14 13-31 21-52 21-4 0-9 0-17 0-4 0-13-4-17-4l4-26h4c0 0 5 0 9 5 8 0 13 0 17 0 17 0 25-5 34-13 4-8 9-17 9-30h-5c-4 0-4 0-9 0z">
          <text:p/>
        </draw:path>
        <draw:path draw:style-name="gr4" draw:text-style-name="P4" draw:layer="layout" svg:width="0.194cm" svg:height="0.283cm" svg:x="8.132cm" svg:y="24.388cm" svg:viewBox="0 0 195 284" svg:d="M145 179c-17 0-35 4-48 4-17 0-25 4-34 8-12 4-17 9-21 17-4 4-8 13-8 21 0 9 4 17 8 21 4 5 13 5 25 5 13 0 22 0 34-5 9-4 23-12 31-16zM124 259c0 4-5 4-14 8-4 5-9 5-13 9-8 4-13 4-21 8-9 0-17 0-25 0-17 0-26-4-39-12-8-9-12-22-12-34 0-17 4-30 8-38 9-13 17-21 30-26 13-8 29-12 46-17 22 0 44-4 65-4 0-4 0-4 0-8 4 0 4-5 4-9s-4-8-4-13c-4-4-4-4-9-8-4 0-8-4-16-4-5 0-9 0-18 0s-22 0-34 4c-13 4-21 8-30 8l4-29c9-5 17-5 30-10 13 0 25 0 39 0 21 0 38 0 51 10 13 8 17 21 17 38 0 0 0 4 0 8 0 5 0 9 0 9l-30 131h-34zM195 0c-4 21-12 34-21 42-8 9-17 13-29 13-5 0-13-4-17-4s-9-5-13-9c0-4-5-8-9-13-5 0-9-4-13-4s-9 4-13 9c-4 4-4 12-8 21h-21c4-17 12-30 21-38 8-9 17-13 29-13 5 0 9 0 14 0 9 4 9 8 13 13 4 4 8 4 12 8 5 4 9 4 13 4s9-4 13-8 4-13 8-21z">
          <text:p/>
        </draw:path>
        <draw:path draw:style-name="gr4" draw:text-style-name="P4" draw:layer="layout" svg:width="0.182cm" svg:height="0.203cm" svg:x="8.356cm" svg:y="24.468cm" svg:viewBox="0 0 183 204" svg:d="M183 76c0 17-4 34-8 47-5 17-13 30-21 42-9 13-22 21-34 30-14 5-31 9-48 9-21 0-42-4-55-18-13-12-17-33-17-55 0-17 4-33 9-50 4-13 12-30 21-39 8-12 21-21 34-29 17-9 29-13 47-13 21 0 38 9 51 21 17 13 21 30 21 55zM132 148c5-8 9-21 13-34 4-12 4-25 4-38 0-12-4-25-12-34-5-8-17-12-31-12-13 0-21 0-30 8-8 4-17 13-25 21-4 9-9 17-13 30s-4 25-4 38c0 17 4 30 13 38 4 9 17 13 29 13 13 0 21-4 30-9 9-4 18-12 26-21z">
          <text:p/>
        </draw:path>
        <draw:path draw:style-name="gr4" draw:text-style-name="P4" draw:layer="layout" svg:width="0.211cm" svg:height="0.271cm" svg:x="8.691cm" svg:y="24.4cm" svg:viewBox="0 0 212 272" svg:d="M212 0l-63 268h-30l4-21c-17 13-25 17-34 21-12 4-21 4-30 4-21 0-34-4-43-17-12-12-16-25-16-50 0-17 0-34 8-51 4-17 13-30 21-43 13-12 21-21 34-29 18-9 31-13 43-13 13 0 22 4 30 4 8 5 17 5 25 13l17-86zM153 111c-4-4-13-8-21-8-9-4-17-4-26-4-8 0-21 4-29 8-9 4-18 13-27 26-4 8-8 17-12 29-5 13-5 26-5 38 0 13 0 26 9 34 4 4 17 9 31 9 8 0 16 0 29-5 9-8 17-12 26-16z">
          <text:p/>
        </draw:path>
        <draw:path draw:style-name="gr4" draw:text-style-name="P4" draw:layer="layout" svg:width="0.182cm" svg:height="0.203cm" svg:x="8.915cm" svg:y="24.468cm" svg:viewBox="0 0 183 204" svg:d="M149 81c0 0 0-5 4-9v-4c0-13-4-26-12-30-5-8-17-12-30-12-18 0-35 8-48 16-8 9-21 26-25 39zM85 204c-26 0-47-4-64-18-13-12-21-33-21-55 0-38 13-67 34-93 21-25 51-38 81-38 21 0 38 9 51 17 13 13 17 25 17 47 0 4 0 8 0 17 0 8-4 17-4 25h-145c0 4 0 8 0 8 0 5 0 9 0 9 0 17 4 30 12 38 13 13 26 17 43 17 14 0 26-4 39-9 17-4 25-12 34-16h4l-8 33c-5 5-9 5-17 9-5 0-9 0-17 5-5 0-13 0-17 4-4 0-14 0-22 0z">
          <text:p/>
        </draw:path>
        <draw:path draw:style-name="gr4" draw:text-style-name="P4" draw:layer="layout" svg:width="0.25cm" svg:height="0.254cm" svg:x="9.241cm" svg:y="24.413cm" svg:viewBox="0 0 251 255" svg:d="M251 97c0 27-9 57-22 78-12 25-33 46-59 59-12 8-29 13-46 17-13 4-35 4-52 4h-72l59-255h60c22 0 39 0 51 4 17 0 30 5 43 13 12 9 21 21 29 34 4 13 9 30 9 46zM213 97c0-12 0-21-5-33-4-9-12-17-21-22-8-8-21-12-29-12-13-4-26-4-43-4h-26l-47 199h34c17 0 35 0 48-4 12 0 21-4 34-12 16-9 33-26 42-47 8-17 13-38 13-65z">
          <text:p/>
        </draw:path>
        <draw:path draw:style-name="gr4" draw:text-style-name="P4" draw:layer="layout" svg:width="0.186cm" svg:height="0.199cm" svg:x="9.508cm" svg:y="24.472cm" svg:viewBox="0 0 187 200" svg:d="M145 94c-17 0-34 4-47 4s-25 4-35 8c-8 4-17 9-21 17-4 4-9 13-9 21 0 9 5 17 9 21 4 5 13 5 25 5 14 0 22 0 35-5 9-4 21-12 30-16zM123 174c0 4-4 4-12 9-5 5-9 5-13 9-9 4-13 4-21 8-10 0-18 0-27 0-12 0-25-4-38-12-8-10-12-23-12-35 0-17 4-30 8-38 9-13 17-21 30-26 12-8 29-12 47-17 21 0 43-4 64-4 0-4 0-4 4-8 0 0 0-5 0-9s0-8-4-13c-4-4-4-4-9-8-4 0-8-4-17-4-4 0-8 0-17 0-8 0-21 0-33 4-10 4-23 8-31 8l4-29c9-4 17-4 31-9 12 0 25 0 38 0 21 0 42 0 51 9 12 8 21 21 21 38 0 0 0 4-4 8 0 5 0 9 0 9l-30 132h-34z">
          <text:p/>
        </draw:path>
        <draw:path draw:style-name="gr4" draw:text-style-name="P4" draw:layer="layout" svg:width="0.211cm" svg:height="0.271cm" svg:x="9.728cm" svg:y="24.4cm" svg:viewBox="0 0 212 272" svg:d="M212 0l-63 268h-30l4-21c-16 13-25 17-33 21-10 4-23 4-31 4-17 0-34-4-42-17-13-12-17-25-17-50 0-17 4-34 8-51s13-30 21-43c13-12 22-21 38-29 13-9 27-13 44-13 8 0 17 4 25 4 9 5 17 5 26 13l17-86zM153 111c-4-4-13-8-21-8-9-4-17-4-25-4-9 0-22 4-31 8s-17 13-25 26c-5 8-9 17-13 29-4 13-4 26-4 38 0 13 4 26 8 34 4 4 17 9 30 9 8 0 18 0 30-5 9-8 17-12 26-16z">
          <text:p/>
        </draw:path>
        <draw:path draw:style-name="gr4" draw:text-style-name="P4" draw:layer="layout" svg:width="0.182cm" svg:height="0.203cm" svg:x="9.948cm" svg:y="24.468cm" svg:viewBox="0 0 183 204" svg:d="M183 76c0 17 0 34-9 47-4 17-12 30-22 42-8 13-21 21-34 30-12 5-29 9-46 9-21 0-38-4-51-18-13-12-21-33-21-55 0-17 4-33 8-50 5-13 13-30 21-39 9-12 22-21 34-29 17-9 30-13 47-13 21 0 42 9 56 21 13 13 17 30 17 55zM131 148c4-8 9-21 13-34 4-12 4-25 4-38 0-12-4-25-8-34-9-8-22-12-34-12-13 0-21 0-30 8-8 4-17 13-21 21-9 9-13 17-17 30s-4 25-4 38c0 17 4 30 12 38 5 9 17 13 30 13s21-4 30-9c12-4 17-12 25-21z">
          <text:p/>
        </draw:path>
        <draw:path draw:style-name="gr4" draw:text-style-name="P4" draw:layer="layout" svg:width="0.174cm" svg:height="0.199cm" svg:x="10.151cm" svg:y="24.472cm" svg:viewBox="0 0 175 200" svg:d="M68 200c-13 0-26 0-38-4-13-4-21-8-30-13l9-34c4 0 8 4 8 8 4 0 13 4 17 8 4 0 13 5 17 5 8 4 17 4 25 4 13 0 26-4 34-9 13-8 17-16 17-25 0-8-4-13-8-17-5 0-13-4-22-8-4 0-8 0-12 0-9-5-13-5-21-5-13-4-22-12-30-16-4-9-9-17-9-30 0-9 0-17 5-21 4-9 8-17 17-26 8-4 17-8 29-12 13-5 21-5 38-5 9 0 22 0 35 5 9 0 21 4 26 8l-5 34h-4c0 0-4-4-8-9 0 0-9-4-13-4-5-4-9-4-18-8-8 0-13 0-21 0-13 0-26 0-34 8-8 4-13 13-13 26 0 4 0 8 5 12 4 5 12 9 21 9 4 4 12 4 17 4 8 0 12 4 17 4 12 5 26 9 30 17 9 4 13 13 13 26 0 8-4 17-9 25-4 8-8 17-17 21-9 10-17 14-30 18s-26 4-38 4z">
          <text:p/>
        </draw:path>
        <draw:polygon draw:style-name="gr4" draw:text-style-name="P4" draw:layer="layout" svg:width="0.178cm" svg:height="0.03cm" svg:x="10.481cm" svg:y="24.54cm" svg:viewBox="0 0 179 31" draw:points="171,31 0,31 4,0 179,0">
          <text:p/>
        </draw:polygon>
        <draw:polygon draw:style-name="gr4" draw:text-style-name="P4" draw:layer="layout" svg:width="0.169cm" svg:height="0.254cm" svg:x="10.816cm" svg:y="24.413cm" svg:viewBox="0 0 170 255" draw:points="166,255 0,255 59,0 94,0 42,225 170,225">
          <text:p/>
        </draw:polygon>
        <draw:path draw:style-name="gr4" draw:text-style-name="P4" draw:layer="layout" svg:width="0.25cm" svg:height="0.262cm" svg:x="11.023cm" svg:y="24.409cm" svg:viewBox="0 0 251 263" svg:d="M111 263c-34 0-60-8-81-25s-30-42-30-76c0-21 4-43 13-64 4-22 17-39 29-52 13-16 31-29 52-38 21-4 43-8 68-8 13 0 30 0 42 4 17 4 34 9 47 17l-9 38c-12-13-29-21-42-25-17-4-30-9-46-9-22 0-39 5-51 13-17 4-26 17-38 30-10 12-18 26-23 43-4 17-4 30-4 47 0 25 4 46 17 59 14 12 35 17 60 17 13 0 26 0 34 0 9-5 21-5 30-9l13-67h-68l8-26h102l-25 106c-9 4-17 8-22 8-4 5-12 9-21 9-8 4-17 4-25 8-9 0-17 0-30 0z">
          <text:p/>
        </draw:path>
        <draw:path draw:style-name="gr4" draw:text-style-name="P4" draw:layer="layout" svg:width="0.211cm" svg:height="0.254cm" svg:x="11.286cm" svg:y="24.413cm" svg:viewBox="0 0 212 255" svg:d="M178 132c-12 9-21 17-33 22-13 4-30 4-47 4h-38l-21 97h-39l60-255h68c17 0 29 0 38 4 12 0 21 5 25 9 9 8 13 13 17 21s4 17 4 25c0 13-4 30-8 38-4 14-13 27-26 35zM178 64c0-5-4-9-4-13-4-9-4-13-8-13-5-4-13-8-17-8-9-4-17-4-30-4h-30l-25 106h30c17 0 25 0 38-4 8-4 17-8 21-13 8-4 13-12 17-22 4-8 8-17 8-29z">
          <text:p/>
        </draw:path>
        <draw:path draw:style-name="gr4" draw:text-style-name="P4" draw:layer="layout" svg:width="0.25cm" svg:height="0.254cm" svg:x="11.497cm" svg:y="24.413cm" svg:viewBox="0 0 251 255" svg:d="M251 97c0 27-8 57-21 78-13 25-34 46-59 59-13 8-30 13-47 17-13 4-34 4-52 4h-72l60-255h60c21 0 38 0 51 4 17 0 29 5 42 13 13 9 21 21 30 34 4 13 8 30 8 46zM217 97c0-12-4-21-8-33-5-9-13-17-21-22-9-8-17-12-30-12-9-4-26-4-38-4h-30l-47 199h33c18 0 35 0 48-4 13 0 25-4 34-12 21-9 34-26 42-47 13-17 17-38 17-65z">
          <text:p/>
        </draw:path>
        <draw:path draw:style-name="gr4" draw:text-style-name="P4" draw:layer="layout" svg:width="0.152cm" svg:height="0.339cm" svg:x="11.743cm" svg:y="24.4cm" svg:viewBox="0 0 153 340" svg:d="M153 116c0 21-4 42-8 63-5 21-13 43-26 59-8 17-21 39-34 56-12 16-29 29-42 46h-43v-4c12-9 29-21 43-34 13-17 26-34 38-51 13-21 21-42 30-63 4-21 8-43 8-64 0-26-4-52-8-69-9-21-17-38-30-55h34c13 17 21 34 25 55 9 17 13 39 13 61z">
          <text:p/>
        </draw:path>
        <draw:path draw:style-name="gr4" draw:text-style-name="P4" draw:layer="layout" svg:width="0.118cm" svg:height="0.254cm" svg:x="11.925cm" svg:y="24.477cm" svg:viewBox="0 0 119 255" svg:d="M107 47h-43l13-47h42zM98 140l-77 115h-21l56-115z">
          <text:p/>
        </draw:path>
        <draw:polygon draw:style-name="gr4" draw:text-style-name="P4" draw:layer="layout" svg:width="0.318cm" svg:height="0.254cm" svg:x="7.001cm" svg:y="25.099cm" svg:viewBox="0 0 319 255" draw:points="123,123 60,0 133,0 171,80 247,0 319,0 200,127 260,255 188,255 150,169 72,255 0,255">
          <text:p/>
        </draw:polygon>
        <draw:polygon draw:style-name="gr4" draw:text-style-name="P4" draw:layer="layout" svg:width="0.259cm" svg:height="0.254cm" svg:x="7.327cm" svg:y="25.099cm" svg:viewBox="0 0 260 255" draw:points="260,0 107,255 35,255 0,0 69,0 90,183 192,0">
          <text:p/>
        </draw:polygon>
        <draw:polygon draw:style-name="gr4" draw:text-style-name="P4" draw:layer="layout" svg:width="0.207cm" svg:height="0.254cm" svg:x="7.556cm" svg:y="25.099cm" svg:viewBox="0 0 208 255" draw:points="148,255 0,255 8,208 51,208 89,42 47,42 59,0 208,0 199,42 157,42 119,208 161,208">
          <text:p/>
        </draw:polygon>
        <draw:polygon draw:style-name="gr4" draw:text-style-name="P4" draw:layer="layout" svg:width="0.207cm" svg:height="0.254cm" svg:x="7.747cm" svg:y="25.099cm" svg:viewBox="0 0 208 255" draw:points="149,255 0,255 8,208 51,208 89,42 47,42 60,0 208,0 199,42 157,42 119,208 161,208">
          <text:p/>
        </draw:polygon>
        <draw:polygon draw:style-name="gr4" draw:text-style-name="P4" draw:layer="layout" svg:width="0.178cm" svg:height="0.03cm" svg:x="8.229cm" svg:y="25.226cm" svg:viewBox="0 0 179 31" draw:points="170,31 0,31 5,0 179,0">
          <text:p/>
        </draw:polygon>
        <draw:path draw:style-name="gr4" draw:text-style-name="P4" draw:layer="layout" svg:width="0.186cm" svg:height="0.199cm" svg:x="8.695cm" svg:y="25.158cm" svg:viewBox="0 0 187 200" svg:d="M145 94c-18 0-35 5-48 5s-25 4-34 8c-8 4-17 8-21 17-4 4-8 13-8 21 0 9 4 17 8 21 4 5 13 5 26 5 12 0 21 0 33-5 9-4 22-12 30-17zM123 175c0 4-5 4-13 8-4 4-9 4-13 9-8 4-13 4-21 8-8 0-17 0-25 0-13 0-26-4-39-13-8-8-12-21-12-33 0-17 4-30 8-39 9-12 17-21 30-25 13-9 30-14 46-18 22 0 43-4 65-4 0-4 0-4 4-9 0 0 0-4 0-8s-4-8-4-13c-4-4-4-4-10-8-4 0-8-4-16-4-5 0-9 0-17 0-9 0-22 0-34 4-9 4-21 8-30 8l4-29c9-5 17-5 30-9 13 0 25 0 38 0 21 0 43 0 52 9 13 8 21 21 21 38 0 0-4 4-4 8s0 4 0 9l-30 132h-35z">
          <text:p/>
        </draw:path>
        <draw:path draw:style-name="gr4" draw:text-style-name="P4" draw:layer="layout" svg:width="0.212cm" svg:height="0.271cm" svg:x="8.915cm" svg:y="25.086cm" svg:viewBox="0 0 213 272" svg:d="M213 0l-64 268h-30l5-21c-17 12-26 17-34 21-9 4-21 4-30 4-18 0-35-4-43-17-13-12-17-25-17-51 0-17 4-33 8-51 5-17 13-30 22-43 12-12 21-21 39-29 12-9 25-13 42-13 8 0 17 4 25 4 9 4 17 4 26 9l17-81zM153 110c-4-4-12-8-21-8-8-4-17-4-25-4-9 0-21 4-30 8-8 4-17 13-26 25-5 9-9 17-13 31-4 13-4 25-4 38s4 26 8 34c4 4 18 9 31 9 8 0 17 0 30-5 8-8 16-12 25-17z">
          <text:p/>
        </draw:path>
        <draw:path draw:style-name="gr4" draw:text-style-name="P4" draw:layer="layout" svg:width="0.182cm" svg:height="0.203cm" svg:x="9.139cm" svg:y="25.154cm" svg:viewBox="0 0 183 204" svg:d="M149 80c0 0 5-4 5-8v-4c0-13-5-26-13-30-4-8-17-13-30-13-17 0-29 9-42 17-13 9-22 21-31 38zM86 204c-25 0-48-4-65-17-12-12-21-34-21-55 0-39 13-69 34-94 22-25 52-38 82-38 21 0 38 8 50 17 13 13 17 25 17 46 0 5 0 9 0 17 0 9-4 17-4 26h-145c0 4 0 4 0 8s0 10 0 10c0 17 4 29 13 38 14 13 26 17 43 17 13 0 26-4 38-9 17-4 26-12 34-17h4l-8 34c-4 4-9 4-13 9-8 0-12 0-21 4-4 0-13 0-17 4-4 0-13 0-21 0z">
          <text:p/>
        </draw:path>
        <draw:path draw:style-name="gr4" draw:text-style-name="P4" draw:layer="layout" svg:width="0.161cm" svg:height="0.191cm" svg:x="9.342cm" svg:y="25.162cm" svg:viewBox="0 0 162 192" svg:d="M154 35c-4-4-9-4-13-4s-8 0-17 0c-8 0-21 0-29 9-13 4-22 8-30 16l-34 136h-31l44-192h34l-9 27c17-9 30-18 38-22 13-5 21-5 34-5 4 0 9 0 9 0 4 0 8 0 12 0z">
          <text:p/>
        </draw:path>
        <draw:path draw:style-name="gr4" draw:text-style-name="P4" draw:layer="layout" svg:width="0.093cm" svg:height="0.258cm" svg:x="9.491cm" svg:y="25.095cm" svg:viewBox="0 0 94 259" svg:d="M94 0l-9 34h-34l5-34zM77 68l-48 191h-29l43-191z">
          <text:p/>
        </draw:path>
        <draw:path draw:style-name="gr4" draw:text-style-name="P4" draw:layer="layout" svg:width="0.161cm" svg:height="0.191cm" svg:x="9.592cm" svg:y="25.162cm" svg:viewBox="0 0 162 192" svg:d="M154 35c-5-4-9-4-13-4s-9 0-17 0-21 0-30 9c-13 4-22 8-30 16l-34 136h-30l43-192h33l-8 27c17-9 31-18 39-22 13-5 21-5 34-5 4 0 8 0 8 0 5 0 9 0 13 0z">
          <text:p/>
        </draw:path>
        <draw:path draw:style-name="gr4" draw:text-style-name="P4" draw:layer="layout" svg:width="0.186cm" svg:height="0.292cm" svg:x="9.999cm" svg:y="25.065cm" svg:viewBox="0 0 187 293" svg:d="M145 186c-18 0-35 5-48 5s-25 5-34 9c-8 4-17 8-21 17-4 4-8 13-8 21 0 9 4 17 8 21 4 5 17 5 25 5 13 0 22 0 34-5 9-4 21-12 30-17zM127 268c-5 4-9 4-13 8-9 4-13 4-17 9-8 4-13 4-21 8-9 0-17 0-26 0-12 0-25-4-38-13-8-8-12-21-12-33 0-17 4-30 8-39 9-12 17-22 30-26 17-8 29-13 51-17 16 0 38-4 60-4 0-4 4-4 4-9 0 0 0-4 0-8s0-8-4-13c0-4-4-4-9-8-5 0-9-4-13-4-9 0-13 0-22 0-8 0-16 0-29 4s-26 8-34 8l4-29c9-5 17-5 30-9 13 0 25 0 38 0 21 0 43 0 52 9 12 8 21 21 21 38 0 0 0 4-4 8 0 4 0 4 0 9l-30 132h-35zM145 64h-27l-29-64h38z">
          <text:p/>
        </draw:path>
        <draw:path draw:style-name="gr4" draw:text-style-name="P4" draw:layer="layout" svg:width="0.212cm" svg:height="0.254cm" svg:x="10.477cm" svg:y="25.099cm" svg:viewBox="0 0 213 255" svg:d="M178 131c-13 9-21 17-34 21-13 5-30 5-47 5h-38l-25 98h-34l59-255h68c17 0 30 0 38 4 13 0 22 4 27 9 8 8 12 12 16 21 5 8 5 17 5 25 0 13-5 30-9 38-4 13-12 26-26 34zM178 63c0-4-4-8-4-12-5-9-5-13-9-13-4-4-13-8-17-8-8-5-17-5-29-5h-30l-25 106h29c17 0 26 0 38-4 9-4 17-9 21-13 9-4 13-12 17-21 5-8 9-17 9-30z">
          <text:p/>
        </draw:path>
        <draw:path draw:style-name="gr4" draw:text-style-name="P4" draw:layer="layout" svg:width="0.182cm" svg:height="0.203cm" svg:x="10.693cm" svg:y="25.154cm" svg:viewBox="0 0 183 204" svg:d="M183 76c0 17 0 34-9 48-4 17-12 29-21 42-8 13-22 21-35 30-12 4-29 8-46 8-21 0-38-4-51-17-13-12-21-34-21-55 0-18 4-35 8-52 5-12 13-29 22-42 12-8 21-17 38-25 12-9 25-13 42-13 21 0 43 8 56 21s17 30 17 55zM131 149c4-8 10-21 14-35 4-12 4-25 4-38s0-25-8-34c-10-8-23-12-35-12-13 0-21 0-30 8-8 4-17 13-21 21-9 9-13 17-17 30s-4 25-4 39c0 17 4 30 12 38 9 9 17 13 30 13s21-4 34-9c8-4 13-12 21-21z">
          <text:p/>
        </draw:path>
        <draw:polygon draw:style-name="gr4" draw:text-style-name="P4" draw:layer="layout" svg:width="0.093cm" svg:height="0.267cm" svg:x="10.9cm" svg:y="25.086cm" svg:viewBox="0 0 94 268" draw:points="94,0 35,268 0,268 65,0">
          <text:p/>
        </draw:polygon>
        <draw:path draw:style-name="gr4" draw:text-style-name="P4" draw:layer="layout" svg:width="0.127cm" svg:height="0.288cm" svg:x="10.998cm" svg:y="25.065cm" svg:viewBox="0 0 128 289" svg:d="M76 98l-42 191h-34l42-191zM128 0l-61 65h-25l42-65z">
          <text:p/>
        </draw:path>
        <draw:path draw:style-name="gr4" draw:text-style-name="P4" draw:layer="layout" svg:width="0.131cm" svg:height="0.25cm" svg:x="11.108cm" svg:y="25.107cm" svg:viewBox="0 0 132 251" svg:d="M132 55l-8 26h-65l-21 90c0 4-4 8-4 12 0 9 0 13 0 17 0 9 0 13 4 17 4 5 13 5 25 5 5 0 9 0 17 0 4-5 9-5 14-5l-5 30c-9 0-13 0-21 0-9 4-13 4-22 4-12 0-25-4-34-13-8-4-12-16-12-29 0-4 0-9 0-13s0-8 0-13l25-102h-21l4-26h21l17-55h30l-13 55z">
          <text:p/>
        </draw:path>
        <draw:path draw:style-name="gr4" draw:text-style-name="P4" draw:layer="layout" svg:width="0.093cm" svg:height="0.258cm" svg:x="11.235cm" svg:y="25.095cm" svg:viewBox="0 0 94 259" svg:d="M94 0l-9 34h-34l4-34zM77 68l-43 191h-34l42-191z">
          <text:p/>
        </draw:path>
        <draw:path draw:style-name="gr4" draw:text-style-name="P4" draw:layer="layout" svg:width="0.173cm" svg:height="0.199cm" svg:x="11.341cm" svg:y="25.158cm" svg:viewBox="0 0 174 200" svg:d="M76 200c-9 0-21 0-30-4-8-4-17-9-25-13-4-8-13-12-17-25 0-9-4-17-4-30 0-17 4-34 8-52 4-17 13-29 25-42 9-8 22-17 34-25 17-9 34-9 51-9 9 0 21 0 30 4 8 0 22 5 26 9l-4 38h-4c0-4-6-8-10-8-4-5-8-5-12-9-5-4-9-4-13-4-9-4-13-4-21-4-21 0-43 8-55 29-13 17-22 39-22 69 0 17 5 25 13 38 9 9 21 13 38 13 5 0 13-4 21-4 5-5 13-5 17-9 5 0 13-4 17-8 5 0 9-5 9-5h4l-8 34c-9 4-22 9-34 13-9 4-21 4-34 4z">
          <text:p/>
        </draw:path>
        <draw:path draw:style-name="gr4" draw:text-style-name="P4" draw:layer="layout" svg:width="0.186cm" svg:height="0.199cm" svg:x="11.514cm" svg:y="25.158cm" svg:viewBox="0 0 187 200" svg:d="M145 94c-17 0-35 5-47 5-13 0-26 4-34 8-9 4-17 8-21 17-5 4-9 13-9 21 0 9 4 17 9 21 8 5 16 5 25 5 13 0 21 0 34-5 8-4 22-12 30-17zM128 175c-4 4-8 4-13 8-9 4-13 4-17 9-9 4-13 4-22 8-8 0-12 0-25 0s-25-4-34-13c-13-8-17-21-17-33 0-17 4-30 13-39 4-12 13-21 30-25 12-9 25-14 46-18 17 0 39-4 60-4 5-4 5-4 5-9 0 0 0-4 0-8s0-8-5-13c0-4-4-4-8-8-4 0-9-4-13-4-8 0-13 0-18 0-12 0-21 0-34 4-12 4-25 8-33 8l8-29c4-5 13-5 25-9 13 0 26 0 39 0 26 0 43 0 56 9 8 8 16 21 16 38 0 0 0 4 0 8-4 4-4 4-4 9l-29 132h-34z">
          <text:p/>
        </draw:path>
        <draw:path draw:style-name="gr4" draw:text-style-name="P4" draw:layer="layout" svg:width="0.211cm" svg:height="0.271cm" svg:x="11.997cm" svg:y="25.086cm" svg:viewBox="0 0 212 272" svg:d="M212 0l-59 268h-35l5-21c-13 12-26 17-34 21-9 4-21 4-30 4-17 0-34-4-42-17-13-12-17-25-17-51 0-17 4-33 8-51 4-17 13-30 26-43 8-12 21-21 34-29 12-9 25-13 42-13 8 0 17 4 25 4 10 4 18 4 27 9l21-81zM157 110c-8-4-17-8-26-8-4-4-13-4-21-4-13 0-26 4-34 8s-17 13-21 25c-9 9-13 17-17 31-4 13-4 25-4 38s4 26 8 34c9 4 17 9 30 9 8 0 21 0 29-5 9-8 22-12 30-17z">
          <text:p/>
        </draw:path>
        <draw:path draw:style-name="gr4" draw:text-style-name="P4" draw:layer="layout" svg:width="0.182cm" svg:height="0.203cm" svg:x="12.217cm" svg:y="25.154cm" svg:viewBox="0 0 183 204" svg:d="M153 80c0 0 0-4 0-8v-4c0-13-4-26-8-30-9-8-21-13-34-13-17 0-30 9-42 17-14 9-23 21-27 38zM86 204c-27 0-48-4-61-17-17-12-25-34-25-55 0-39 13-69 34-94s52-38 85-38c22 0 39 8 47 17 13 13 17 25 17 46 0 5 0 9 0 17 0 9 0 17-4 26h-141c-4 4-4 4-4 8s0 10 0 10c0 17 4 29 17 38 8 13 22 17 43 17 13 0 25-4 38-9 13-4 26-12 34-17l-8 34c-5 4-9 4-13 9-4 0-13 0-17 4-9 0-13 0-21 4-4 0-13 0-21 0z">
          <text:p/>
        </draw:path>
        <draw:path draw:style-name="gr4" draw:text-style-name="P4" draw:layer="layout" svg:width="0.207cm" svg:height="0.254cm" svg:x="12.687cm" svg:y="25.099cm" svg:viewBox="0 0 208 255" svg:d="M174 131c-8 9-21 17-33 21-13 5-30 5-47 5h-38l-22 98h-34l60-255h64c17 0 29 0 38 4 12 0 21 4 25 9 9 8 13 12 17 21 4 8 4 17 4 25 0 13 0 30-8 38-4 13-13 26-26 34zM174 63c0-4 0-8-4-12 0-9-4-13-8-13-5-4-13-8-17-8-9-5-17-5-26-5h-34l-25 106h34c13 0 25 0 34-4 8-4 17-9 21-13 8-4 13-12 17-21 4-8 8-17 8-30z">
          <text:p/>
        </draw:path>
        <draw:path draw:style-name="gr4" draw:text-style-name="P4" draw:layer="layout" svg:width="0.161cm" svg:height="0.191cm" svg:x="12.898cm" svg:y="25.162cm" svg:viewBox="0 0 162 192" svg:d="M158 35h-4c-4-4-9-4-14-4-4 0-8 0-13 0-12 0-21 0-33 9-9 4-22 8-30 16l-30 136h-34l43-192h34l-9 27c17-9 30-18 43-22 8-5 21-5 29-5 5 0 10 0 14 0 0 0 4 0 8 0z">
          <text:p/>
        </draw:path>
        <draw:path draw:style-name="gr4" draw:text-style-name="P4" draw:layer="layout" svg:width="0.093cm" svg:height="0.258cm" svg:x="13.047cm" svg:y="25.095cm" svg:viewBox="0 0 94 259" svg:d="M94 0l-9 34h-34l9-34zM77 68l-42 191h-35l47-191z">
          <text:p/>
        </draw:path>
        <draw:polygon draw:style-name="gr4" draw:text-style-name="P4" draw:layer="layout" svg:width="0.186cm" svg:height="0.191cm" svg:x="13.165cm" svg:y="25.162cm" svg:viewBox="0 0 187 192" draw:points="187,0 64,192 34,192 0,0 34,0 55,154 154,0">
          <text:p/>
        </draw:polygon>
        <draw:path draw:style-name="gr4" draw:text-style-name="P4" draw:layer="layout" svg:width="0.186cm" svg:height="0.199cm" svg:x="13.347cm" svg:y="25.158cm" svg:viewBox="0 0 187 200" svg:d="M145 94c-18 0-35 5-47 5-13 0-26 4-34 8-9 4-17 8-21 17-5 4-9 13-9 21 0 9 4 17 9 21 8 5 16 5 29 5 9 0 21 0 30-5 13-4 21-12 29-17zM127 175c-4 4-8 4-12 8-5 4-13 4-17 9-5 4-13 4-22 8-4 0-12 0-25 0s-25-4-34-13c-13-8-17-21-17-33 0-17 4-30 13-39 4-12 17-21 30-25 12-9 25-14 46-18 17 0 38-4 65-4 0-4 0-4 0-9 0 0 0-4 0-8s0-8-5-13c0-4-4-4-8-8-5 0-10-4-14-4s-12 0-17 0c-12 0-21 0-34 4-12 4-25 8-29 8h-4l8-29c4-5 17-5 30-9 8 0 21 0 34 0 26 0 43 0 56 9 8 8 16 21 16 38 0 0 0 4 0 8s-4 4-4 9l-29 132h-31z">
          <text:p/>
        </draw:path>
        <draw:path draw:style-name="gr4" draw:text-style-name="P4" draw:layer="layout" svg:width="0.174cm" svg:height="0.199cm" svg:x="13.567cm" svg:y="25.158cm" svg:viewBox="0 0 175 200" svg:d="M82 200c-13 0-26 0-34-4-9-4-17-9-25-13-5-8-14-12-14-25-4-9-9-17-9-30 0-17 5-34 9-52 9-17 18-29 26-42 9-8 21-17 38-25 13-9 30-9 47-9 8 0 21 0 30 4 12 0 21 5 25 9l-4 38h-5c0-4-4-8-8-8 0-5-4-5-13-9-4-4-8-4-12-4-9-4-13-4-22-4-21 0-38 8-55 29-12 17-21 39-21 69 0 17 4 25 13 38 8 9 21 13 38 13 4 0 13-4 21-4 4-5 13-5 17-9 4 0 13-4 17-8 4 0 9-5 9-5h4l-9 34c-8 4-21 9-29 13-13 4-26 4-34 4z">
          <text:p/>
        </draw:path>
        <draw:path draw:style-name="gr4" draw:text-style-name="P4" draw:layer="layout" svg:width="0.093cm" svg:height="0.258cm" svg:x="13.745cm" svg:y="25.095cm" svg:viewBox="0 0 94 259" svg:d="M94 0l-8 34h-35l8-34zM77 68l-43 191h-34l47-191z">
          <text:p/>
        </draw:path>
        <draw:path draw:style-name="gr4" draw:text-style-name="P4" draw:layer="layout" svg:width="0.211cm" svg:height="0.271cm" svg:x="13.847cm" svg:y="25.086cm" svg:viewBox="0 0 212 272" svg:d="M212 0l-60 268h-34l5-21c-13 12-26 17-34 21-9 4-17 4-30 4-17 0-30-4-42-17-9-12-17-25-17-51 0-17 4-33 8-51 9-17 13-30 26-43 8-12 21-21 33-29 13-9 26-13 43-13 8 0 21 4 29 4 9 4 13 4 22 9l21-81zM156 110c-8-4-17-8-25-8-4-4-13-4-21-4-13 0-21 4-34 8-9 4-17 13-21 25-9 9-13 17-17 31 0 13-4 25-4 38s4 26 8 34c9 4 17 9 30 9 12 0 21 0 29-5 13-8 22-12 30-17z">
          <text:p/>
        </draw:path>
        <draw:path draw:style-name="gr4" draw:text-style-name="P4" draw:layer="layout" svg:width="0.187cm" svg:height="0.199cm" svg:x="14.058cm" svg:y="25.158cm" svg:viewBox="0 0 188 200" svg:d="M144 94c-17 0-34 5-46 5-13 0-26 4-34 8-9 4-17 8-21 17-4 4-9 13-9 21 0 9 5 17 9 21 8 5 17 5 29 5 9 0 22 0 30-5 13-4 21-12 30-17zM127 175c-4 4-8 4-12 8-5 4-13 4-17 9-4 4-13 4-21 8-5 0-13 0-22 0-16 0-29-4-38-13-8-8-17-21-17-33 0-17 5-30 13-39 4-12 17-21 30-25 12-9 29-14 46-18 17 0 38-4 64-4 0-4 0-4 0-9 0 0 0-4 0-8s0-8-4-13c0-4-5-4-9-8-4 0-8-4-13-4-4 0-12 0-17 0-12 0-21 0-33 4-13 4-22 8-30 8h-4l8-29c4-5 17-5 30-9 13 0 21 0 34 0 25 0 42 0 55 9 13 8 18 21 18 38 0 0 0 4 0 8s0 4-5 9l-30 132h-30z">
          <text:p/>
        </draw:path>
        <draw:path draw:style-name="gr4" draw:text-style-name="P4" draw:layer="layout" svg:width="0.211cm" svg:height="0.271cm" svg:x="14.279cm" svg:y="25.086cm" svg:viewBox="0 0 212 272" svg:d="M212 0l-60 268h-34l4-21c-12 12-25 17-34 21-8 4-16 4-29 4-17 0-30-4-43-17-8-12-16-25-16-51 0-17 4-33 8-51 8-17 17-30 25-43 9-12 22-21 34-29 13-9 26-13 43-13 8 0 21 4 29 4 9 4 13 4 21 9l23-81zM156 110c-8-4-17-8-25-8-4-4-13-4-21-4-13 0-22 4-34 8-9 4-17 13-21 25-9 9-13 17-17 31 0 13-5 25-5 38s5 26 9 34c8 4 17 9 30 9 12 0 21 0 29-5 13-8 21-12 30-17z">
          <text:p/>
        </draw:path>
        <draw:path draw:style-name="gr4" draw:text-style-name="P4" draw:layer="layout" svg:width="0.186cm" svg:height="0.203cm" svg:x="14.503cm" svg:y="25.154cm" svg:viewBox="0 0 187 204" svg:d="M153 80c0 0 0-4 0-8v-4c0-13-4-26-8-30-9-8-17-13-34-13-18 0-31 9-43 17-13 9-22 21-26 38zM89 204c-30 0-51-4-64-17-17-12-25-34-25-55 0-39 13-69 34-94 25-25 51-38 85-38 22 0 39 8 51 17 9 13 17 25 17 46 0 5 0 9-4 17 0 9 0 17-4 26h-141c0 4 0 4-4 8 0 4 0 10 0 10 0 17 8 29 17 38 8 13 21 17 42 17 14 0 26-4 39-9 13-4 26-12 34-17l-4 34c-9 4-13 4-17 9-4 0-9 0-17 4-9 0-13 0-21 4-4 0-14 0-18 0z">
          <text:p/>
        </draw:path>
        <draw:path draw:style-name="gr4" draw:text-style-name="P4" draw:layer="layout" svg:width="0.186cm" svg:height="0.203cm" svg:x="14.973cm" svg:y="25.154cm" svg:viewBox="0 0 187 204" svg:d="M152 80c0 0 0-4 0-8v-4c0-13-4-26-8-30-9-8-17-13-34-13s-30 9-42 17c-13 9-22 21-26 38zM89 204c-30 0-51-4-64-17-17-12-25-34-25-55 0-39 13-69 34-94 25-25 50-38 84-38 22 0 38 8 51 17 9 13 18 25 18 46 0 5 0 9-5 17 0 9 0 17-4 26h-140c0 4 0 4 0 8-4 4-4 10-4 10 0 17 8 29 17 38 8 13 25 17 42 17 13 0 25-4 38-9 13-4 25-12 34-17l-4 34c-9 4-13 4-17 9-4 0-9 0-17 4-9 0-13 0-21 4-5 0-9 0-17 0z">
          <text:p/>
        </draw:path>
        <draw:path draw:style-name="gr4" draw:text-style-name="P4" draw:layer="layout" svg:width="0.211cm" svg:height="0.254cm" svg:x="15.443cm" svg:y="25.099cm" svg:viewBox="0 0 212 255" svg:d="M174 131c-8 9-21 17-34 21-12 5-29 5-46 5h-39l-21 98h-34l59-255h69c12 0 25 0 38 4 8 0 17 4 25 9 4 8 9 12 13 21 4 8 8 17 8 25 0 13-4 30-12 38-5 13-13 26-26 34zM174 63c0-4 0-8-4-12 0-9-4-13-8-13-5-4-9-8-17-8-9-5-17-5-26-5h-34l-22 106h31c13 0 25 0 34-4 8-4 17-9 21-13 8-4 17-12 21-21 0-8 4-17 4-30z">
          <text:p/>
        </draw:path>
        <draw:path draw:style-name="gr4" draw:text-style-name="P4" draw:layer="layout" svg:width="0.165cm" svg:height="0.191cm" svg:x="15.654cm" svg:y="25.162cm" svg:viewBox="0 0 166 192" svg:d="M158 35h-4c-4-4-9-4-13-4s-8 0-13 0c-12 0-21 0-34 9-9 4-17 8-30 16l-30 136h-34l47-192h30l-5 27c13-9 26-18 39-22 9-5 22-5 30-5 4 0 9 0 13 0s4 0 12 0z">
          <text:p/>
        </draw:path>
        <draw:path draw:style-name="gr4" draw:text-style-name="P4" draw:layer="layout" svg:width="0.182cm" svg:height="0.203cm" svg:x="15.811cm" svg:y="25.154cm" svg:viewBox="0 0 183 204" svg:d="M183 76c0 17-4 34-8 48-5 17-13 29-22 42-12 13-21 21-38 30-13 4-26 8-43 8-25 0-42-4-55-17-13-12-17-34-17-55 0-18 0-35 4-52 9-12 13-29 26-42 8-8 21-17 34-25 12-9 29-13 46-13 22 0 39 8 52 21s21 30 21 55zM128 149c8-8 13-21 17-35 0-12 4-25 4-38s-4-25-13-34c-8-8-16-12-34-12-9 0-22 0-30 8-8 4-13 13-21 21-4 9-13 17-13 30-4 13-8 25-8 39 0 17 4 30 12 38 9 9 22 13 34 13 9 0 21-4 30-9 8-4 18-12 22-21z">
          <text:p/>
        </draw:path>
        <draw:path draw:style-name="gr4" draw:text-style-name="P4" draw:layer="layout" svg:width="0.131cm" svg:height="0.25cm" svg:x="16.027cm" svg:y="25.107cm" svg:viewBox="0 0 132 251" svg:d="M132 55l-4 26h-68l-21 90c0 4 0 8 0 12-4 9-4 13-4 17 0 9 4 13 8 17 4 5 13 5 21 5 5 0 13 0 17 0 9-5 13-5 13-5h4l-8 30c-4 0-13 0-21 0-5 4-13 4-17 4-17 0-30-4-39-13-9-4-13-16-13-29 0-4 0-9 0-13s4-8 4-13l22-102h-22l9-26h22l12-55h34l-12 55z">
          <text:p/>
        </draw:path>
        <draw:path draw:style-name="gr4" draw:text-style-name="P4" draw:layer="layout" svg:width="0.182cm" svg:height="0.203cm" svg:x="16.167cm" svg:y="25.154cm" svg:viewBox="0 0 183 204" svg:d="M149 80c0 0 0-4 0-8v-4c0-13-4-26-9-30-8-8-17-13-35-13-16 0-29 9-42 17-13 9-21 21-25 38zM84 204c-29 0-51-4-63-17-17-12-21-34-21-55 0-39 8-69 29-94 26-25 51-38 85-38 22 0 39 8 52 17 8 13 17 25 17 46 0 5 0 9-5 17 0 9 0 17-4 26h-141c0 4 0 4 0 8s0 10 0 10c0 17 5 29 13 38 9 13 26 17 43 17 12 0 25-4 39-9 12-4 25-12 33-17l-4 34c-8 4-12 4-17 9-4 0-8 0-17 4-9 0-13 0-18 4-8 0-12 0-21 0z">
          <text:p/>
        </draw:path>
        <draw:path draw:style-name="gr4" draw:text-style-name="P4" draw:layer="layout" svg:width="0.174cm" svg:height="0.267cm" svg:x="16.374cm" svg:y="25.158cm" svg:viewBox="0 0 175 268" svg:d="M76 199c-12 0-21 0-34-4-8-4-17-9-21-13-8-8-12-12-17-25-4-9-4-17-4-30 0-17 0-34 9-51 4-17 12-29 21-42 12-8 21-17 38-25 12-9 29-9 46-9 13 0 22 0 35 4 9 0 17 5 26 9l-9 38c-4-4-8-8-8-8-5-5-9-5-14-9-4-4-13-4-17-4-4-4-13-4-21-4-21 0-38 8-51 29-17 17-21 38-21 68 0 17 4 25 13 38 4 9 17 13 33 13 9 0 13-4 22-4 8-5 12-5 17-9 8 0 12-4 17-8 4 0 8-5 13-5l-9 34c-4 0-9 4-13 4-4 5-8 5-13 5 0 25-8 42-21 56-13 12-25 21-46 21-5 0-13 0-17 0-9-4-13-4-17-4l4-27h4c0 0 4 0 9 4 4 0 12 0 17 0 12 0 25-4 29-12 9-9 13-17 13-30-4 0-4 0-9 0z">
          <text:p/>
        </draw:path>
        <draw:path draw:style-name="gr4" draw:text-style-name="P4" draw:layer="layout" svg:width="0.194cm" svg:height="0.283cm" svg:x="16.548cm" svg:y="25.074cm" svg:viewBox="0 0 195 284" svg:d="M140 177c-17 0-29 5-46 5-13 0-26 4-34 8-9 4-13 8-22 17-5 4-5 13-5 21 0 9 0 17 10 21 4 5 13 5 25 5 9 0 22 0 30-5 13-4 21-12 30-17zM123 259c-4 4-8 4-12 8-5 4-9 4-17 9-4 4-13 4-17 8-9 0-17 0-26 0-18 0-30-4-39-13-8-8-12-22-12-34 0-17 0-30 8-39 9-12 17-21 30-25 13-8 30-13 47-17 17 0 38-4 64-4 0-4 0-4 0-9 0 0 0-4 0-8s0-8 0-13c-4-4-9-4-13-8-4 0-8-4-13-4-4 0-12 0-17 0-8 0-21 0-33 4-13 4-22 8-30 8h-5l9-29c9-5 17-5 30-9 13 0 25 0 34 0 25 0 42 0 55 9 12 8 17 21 17 38 0 0 0 4 0 8s0 4 0 9l-34 132h-30zM195 0c-4 21-12 33-21 42-8 8-17 13-29 13-9 0-13-5-17-5-5 0-9-4-13-8s-9-9-9-13c-4-4-8-4-12-4s-9 4-13 8c-4 5-8 13-8 22h-22c5-17 9-30 17-39 9-8 22-12 30-12s13 0 17 0c4 4 8 8 13 12 4 5 8 5 12 9 5 4 5 4 9 4 8 0 12-4 17-8 0-5 4-13 8-21z">
          <text:p/>
        </draw:path>
        <draw:path draw:style-name="gr4" draw:text-style-name="P4" draw:layer="layout" svg:width="0.182cm" svg:height="0.203cm" svg:x="16.772cm" svg:y="25.154cm" svg:viewBox="0 0 183 204" svg:d="M183 76c0 17-4 34-8 48-5 17-13 29-22 42-12 13-21 21-33 30-17 4-30 8-47 8-26 0-43-4-56-17-13-12-17-34-17-55 0-18 0-35 4-52 9-12 17-29 26-42 8-8 21-17 34-25 13-9 30-13 47-13 21 0 38 8 51 21s21 30 21 55zM128 149c8-8 13-21 17-35 4-12 4-25 4-38s-4-25-13-34c-8-8-16-12-29-12s-21 0-34 8c-9 4-14 13-22 21-4 9-9 17-13 30s-4 25-4 39c0 17 0 30 8 38 9 9 22 13 35 13s21-4 30-9c8-4 17-12 21-21z">
          <text:p/>
        </draw:path>
        <draw:path draw:style-name="gr4" draw:text-style-name="P4" draw:layer="layout" svg:width="0.212cm" svg:height="0.271cm" svg:x="17.246cm" svg:y="25.086cm" svg:viewBox="0 0 213 272" svg:d="M213 0l-65 268h-34l9-21c-17 12-30 17-38 21-9 4-17 4-30 4-17 0-29-4-42-17-9-12-13-25-13-51 0-17 0-33 9-51 4-17 12-30 21-43 8-12 21-21 34-29 12-9 29-13 42-13s21 4 30 4c8 4 17 4 25 9l18-81zM153 110c-9-4-17-8-22-8-8-4-17-4-25-4-13 0-21 4-30 8-12 4-17 13-25 25-4 9-13 17-13 31-4 13-4 25-4 38s0 26 8 34c5 4 13 9 30 9 9 0 17 0 25-5 13-8 22-12 30-17z">
          <text:p/>
        </draw:path>
        <draw:path draw:style-name="gr4" draw:text-style-name="P4" draw:layer="layout" svg:width="0.182cm" svg:height="0.203cm" svg:x="17.466cm" svg:y="25.154cm" svg:viewBox="0 0 183 204" svg:d="M149 80c0 0 0-4 0-8v-4c0-13 0-26-8-30-9-8-17-13-34-13-14 0-31 9-43 17-13 9-21 21-26 38zM85 204c-25 0-47-4-64-17-17-12-21-34-21-55 0-39 9-69 34-94 21-25 47-38 82-38 21 0 38 8 50 17 9 13 17 25 17 46 0 5 0 9 0 17-4 9-4 17-8 26h-141c0 4 0 4 0 8s0 10 0 10c0 17 4 29 13 38 8 13 25 17 42 17 14 0 27-4 39-9 13-4 26-12 34-17h4l-8 34c-4 4-13 4-17 9-4 0-9 0-17 4-8 0-13 0-17 4-8 0-14 0-22 0z">
          <text:p/>
        </draw:path>
        <draw:path draw:style-name="gr4" draw:text-style-name="P4" draw:layer="layout" svg:width="0.25cm" svg:height="0.254cm" svg:x="17.932cm" svg:y="25.099cm" svg:viewBox="0 0 251 255" svg:d="M251 97c0 26-9 55-21 76-17 27-34 48-60 61-17 8-29 12-46 17-18 4-35 4-56 4h-68l59-255h59c18 0 35 0 52 4 17 0 30 4 43 13 12 8 21 21 25 34 8 12 13 29 13 46zM213 97c0-12 0-21-5-34-8-8-12-17-21-21-13-8-21-12-29-12-13-5-26-5-44-5h-29l-43 200h34c17 0 30 0 42-4 14 0 27-4 40-13 16-8 33-25 42-47 8-17 13-38 13-64z">
          <text:p/>
        </draw:path>
        <draw:path draw:style-name="gr4" draw:text-style-name="P4" draw:layer="layout" svg:width="0.182cm" svg:height="0.199cm" svg:x="18.199cm" svg:y="25.158cm" svg:viewBox="0 0 183 200" svg:d="M145 94c-22 0-34 5-51 5-14 0-22 4-35 8-9 4-13 8-21 17-5 4-5 13-5 21 0 9 0 17 9 21 4 5 13 5 25 5 9 0 22 0 31-5 13-4 21-12 34-17zM123 175c-4 4-8 4-12 8-5 4-9 4-17 9-5 4-14 4-18 8-9 0-17 0-26 0-17 0-29-4-38-13-8-8-12-21-12-33 0-17 0-30 8-39 9-12 17-21 30-25 12-9 29-14 46-18 18 0 39-4 65-4 0-4 0-4 0-9 0 0 0-4 0-8s0-8 0-13c-4-4-9-4-13-8 0 0-8-4-13-4-4 0-8 0-17 0-8 0-22 0-34 4-13 4-22 8-30 8l4-29c9-5 17-5 30-9 13 0 26 0 35 0 25 0 42 0 55 9 12 8 17 21 17 38 0 0 0 4 0 8s0 4 0 9l-30 132h-34z">
          <text:p/>
        </draw:path>
        <draw:path draw:style-name="gr4" draw:text-style-name="P4" draw:layer="layout" svg:width="0.211cm" svg:height="0.271cm" svg:x="18.419cm" svg:y="25.086cm" svg:viewBox="0 0 212 272" svg:d="M212 0l-63 268h-34l9-21c-17 12-30 17-39 21-8 4-17 4-29 4-18 0-31-4-44-17-8-12-12-25-12-51 0-17 0-33 8-51 4-17 13-30 21-43 9-12 23-21 35-29 13-9 30-13 43-13 12 0 21 4 29 4 9 4 17 4 26 9l17-81zM153 110c-8-4-17-8-21-8-8-4-17-4-25-4-13 0-22 4-30 8-13 4-17 13-25 25-5 9-14 17-14 31-4 13-4 25-4 38s0 26 8 34c5 4 14 9 31 9 8 0 17 0 29-5 9-8 17-12 26-17z">
          <text:p/>
        </draw:path>
        <draw:path draw:style-name="gr4" draw:text-style-name="P4" draw:layer="layout" svg:width="0.182cm" svg:height="0.203cm" svg:x="18.639cm" svg:y="25.154cm" svg:viewBox="0 0 183 204" svg:d="M183 76c0 17-4 34-9 48-4 17-12 29-21 42-12 13-21 21-34 30-12 4-29 8-46 8-26 0-42-4-55-17-14-12-18-34-18-55 0-18 0-35 8-52 5-12 14-29 23-42 8-8 21-17 33-25 13-9 30-13 47-13 21 0 38 8 51 21 12 13 21 30 21 55zM132 149c4-8 9-21 13-35 4-12 4-25 4-38s-4-25-13-34c-8-8-17-12-29-12-13 0-21 0-30 8-8 4-17 13-25 21-5 9-9 17-13 30s-4 25-4 39c0 17 4 30 8 38 9 9 21 13 34 13s21-4 30-9c8-4 17-12 25-21z">
          <text:p/>
        </draw:path>
        <draw:path draw:style-name="gr4" draw:text-style-name="P4" draw:layer="layout" svg:width="0.174cm" svg:height="0.199cm" svg:x="18.842cm" svg:y="25.158cm" svg:viewBox="0 0 175 200" svg:d="M68 200c-17 0-30 0-38-4-13-4-21-9-30-13l9-34c4 0 4 5 8 9 4 0 8 4 17 8 4 0 8 5 17 5 8 4 13 4 21 4 17 0 31-4 39-9 9-8 13-17 13-25 0-9 0-13-4-17-5-4-13-4-23-9-4 0-8 0-16 0-5-4-13-4-17-8-13 0-26-8-30-13-9-9-13-18-13-30 0-9 4-17 9-21 4-9 8-17 17-26 8-4 17-8 29-13 9-4 21-4 35-4 13 0 26 0 38 4 9 0 17 5 26 9l-9 34c0 0-4-4-8-9-5 0-9-4-13-4-4-4-13-4-17-8-8 0-13 0-21 0-18 0-26 0-35 8-8 4-17 13-17 25 0 5 4 9 9 13 4 4 12 9 21 9 4 4 8 4 18 4 4 0 12 5 17 5 12 4 25 9 29 17 9 4 9 13 9 25 0 9 0 17-5 26-4 8-8 17-16 21-9 8-17 13-30 17-14 4-26 4-39 4z">
          <text:p/>
        </draw:path>
        <draw:path draw:style-name="gr4" draw:text-style-name="P4" draw:layer="layout" svg:width="0.212cm" svg:height="0.254cm" svg:x="7.031cm" svg:y="25.526cm" svg:viewBox="0 0 213 255" svg:d="M179 133c-13 8-26 17-38 21-13 4-26 4-47 4h-38l-22 97h-34l60-255h68c17 0 30 0 38 6 9 0 17 4 26 8 4 9 12 13 17 21 0 9 4 17 4 26 0 12-4 25-9 38-8 13-17 25-25 34zM175 65c0-4 0-8 0-13-5-8-9-12-13-12-4-5-9-9-17-9-4-4-13-4-25-4h-30l-25 106h29c13 0 26-5 34-5 9-4 17-8 25-12 9-9 13-13 17-21 5-9 5-17 5-30z">
          <text:p/>
        </draw:path>
        <draw:path draw:style-name="gr4" draw:text-style-name="P4" draw:layer="layout" svg:width="0.182cm" svg:height="0.203cm" svg:x="7.247cm" svg:y="25.582cm" svg:viewBox="0 0 183 204" svg:d="M149 80c0 0 0-4 0-9l4-4c0-12-4-25-12-29-5-9-18-13-31-13-17 0-34 8-47 17-12 8-21 21-25 38zM85 204c-26 0-47-5-64-17-13-13-21-34-21-55 0-39 8-69 34-94 21-26 46-38 80-38 22 0 39 8 52 16 13 13 17 26 17 47 0 4 0 8 0 17-4 8-4 17-4 26h-145c0 5 0 5 0 9s0 8 0 8c0 17 4 30 13 38 12 9 25 17 42 17 13 0 25-4 39-8 13-4 25-13 34-17h4l-8 34c-5 4-13 4-17 8-5 0-9 0-18 4-4 0-13 0-17 5-9 0-13 0-21 0z">
          <text:p/>
        </draw:path>
        <draw:path draw:style-name="gr4" draw:text-style-name="P4" draw:layer="layout" svg:width="0.173cm" svg:height="0.199cm" svg:x="7.442cm" svg:y="25.586cm" svg:viewBox="0 0 174 200" svg:d="M67 200c-16 0-29 0-38-5-12-4-21-8-29-12l8-34c4 0 4 4 9 8 4 0 8 5 17 9 4 0 8 4 17 4 8 4 12 4 21 4 18 0 30-4 39-8 8-9 17-17 17-26 0-8-5-12-9-16-4-5-12-5-21-9-4 0-8 0-18 0-4-4-13-4-17-8-12 0-25-9-29-13-9-9-9-17-9-30 0-8 0-18 4-22 5-8 9-17 17-25 9-5 17-9 30-13 9-4 22-4 39-4 8 0 21 0 34 4 8 0 17 4 25 8l-4 34h-4c0 0-4-4-9-8-4 0-8-4-12-4-5-5-13-5-17-9-9 0-13 0-21 0-13 0-27 0-35 9-9 4-13 12-13 26 0 4 0 8 4 13 4 4 13 8 22 8 5 0 9 4 17 4 5 0 13 5 17 5 13 4 26 8 30 17 8 4 13 12 13 25 0 8-5 17-9 25-4 9-8 17-17 22-8 8-17 12-29 16-13 5-27 5-40 5z">
          <text:p/>
        </draw:path>
        <draw:path draw:style-name="gr4" draw:text-style-name="P4" draw:layer="layout" svg:width="0.174cm" svg:height="0.199cm" svg:x="7.628cm" svg:y="25.586cm" svg:viewBox="0 0 175 200" svg:d="M68 200c-17 0-30 0-38-5-13-4-22-8-30-12l8-34c5 0 5 4 9 8 4 0 8 5 17 9 4 0 8 4 17 4 8 4 12 4 22 4 17 0 30-4 38-8 9-9 17-17 17-26 0-8-4-12-8-16-5-5-13-5-22-9-4 0-8 0-17 0-4-4-13-4-18-8-12 0-25-9-29-13-9-9-9-17-9-30 0-8 0-18 5-22 4-8 8-17 17-25 8-5 16-9 30-13 9-4 21-4 38-4 9 0 21 0 34 4 9 0 21 4 26 8l-5 34h-4c0 0-4-4-8-8-5 0-9-4-13-4-4-5-13-5-17-9-8 0-13 0-21 0-13 0-26 0-34 9-10 4-14 12-14 26 0 4 0 8 4 13 5 4 14 8 23 8 4 0 12 4 17 4 4 0 12 5 17 5 12 4 25 8 29 17 9 4 13 12 13 25 0 8-4 17-9 25-4 9-8 17-17 22-8 8-16 12-29 16-13 5-26 5-39 5z">
          <text:p/>
        </draw:path>
        <draw:path draw:style-name="gr4" draw:text-style-name="P4" draw:layer="layout" svg:width="0.182cm" svg:height="0.203cm" svg:x="7.823cm" svg:y="25.582cm" svg:viewBox="0 0 183 204" svg:d="M183 76c0 17-4 35-9 47-4 17-12 30-21 43-8 12-21 21-34 29-12 4-30 9-47 9-21 0-43-5-55-17-13-17-17-34-17-55 0-17 4-35 8-52 4-13 13-30 21-42 9-9 22-17 34-26 17-8 30-12 48-12 21 0 38 8 51 21 17 12 21 29 21 55zM132 149c4-9 8-21 13-34 4-13 4-27 4-39 0-17-4-26-13-34-4-9-17-13-29-13-14 0-23 0-31 9-9 4-17 12-25 21-5 8-9 17-13 29-4 14-4 27-4 40 0 16 4 29 12 38 5 8 17 12 30 12s22-4 31-8c8-4 16-13 25-21z">
          <text:p/>
        </draw:path>
        <draw:path draw:style-name="gr4" draw:text-style-name="P4" draw:layer="layout" svg:width="0.182cm" svg:height="0.199cm" svg:x="8.026cm" svg:y="25.586cm" svg:viewBox="0 0 183 200" svg:d="M145 94c-17 0-34 0-47 4-17 0-26 4-35 9-12 4-17 8-21 17-4 4-8 12-8 21 0 8 4 17 8 21s13 4 26 4 22 0 35-4c8-4 21-13 29-17zM124 174c0 5-5 5-13 9-4 4-8 4-13 8-8 4-12 4-21 9-9 0-18 0-26 0-17 0-30-5-38-13-9-8-13-21-13-34 0-17 4-29 8-38 9-13 17-21 30-25 13-9 30-13 48-17 21 0 42-5 63-5 0-4 0-4 0-8 4 0 4-5 4-9 0-5-4-9-4-13-4-4-4-4-8-9-5 0-9-4-17-4-5 0-9 0-17 0-9 0-21 0-35 4-13 5-21 9-30 9l4-30c9-4 17-4 31-8 13 0 26 0 38 0 21 0 38 0 51 8 13 9 17 21 17 38 0 0 0 5 0 9 0 5 0 5 0 9l-30 131h-34z">
          <text:p/>
        </draw:path>
        <draw:path draw:style-name="gr4" draw:text-style-name="P4" draw:layer="layout" svg:width="0.093cm" svg:height="0.258cm" svg:x="8.242cm" svg:y="25.522cm" svg:viewBox="0 0 94 259" svg:d="M94 0l-9 34h-39l9-34zM76 68l-47 191h-29l42-191z">
          <text:p/>
        </draw:path>
        <draw:path draw:style-name="gr4" draw:text-style-name="P4" draw:layer="layout" svg:width="0.174cm" svg:height="0.199cm" svg:x="8.335cm" svg:y="25.586cm" svg:viewBox="0 0 175 200" svg:d="M69 200c-18 0-31 0-39-5-13-4-22-8-30-12l8-34c5 0 5 4 9 8 4 0 8 5 17 9 4 0 13 4 17 4 9 4 18 4 22 4 17 0 30-4 38-8 13-9 17-17 17-26 0-8-4-12-9-16-4-5-12-5-21-9-4 0-8 0-17 0-4-4-12-4-17-8-13 0-26-9-30-13-9-9-9-17-9-30 0-8 0-18 5-22 4-8 8-17 17-25 8-5 17-9 30-13 9-4 21-4 38-4 9 0 21 0 34 4 9 0 21 4 26 8l-5 34h-4c0 0-4-4-8-8-5 0-9-4-13-4-4-5-13-5-17-9-9 0-13 0-21 0-13 0-26 0-34 9-9 4-13 12-13 26 0 4 0 8 4 13 5 4 13 8 22 8 4 0 12 4 17 4 4 0 12 5 16 5 13 4 26 8 30 17 9 4 13 12 13 25 0 8-4 17-9 25-4 9-8 17-17 22-8 8-17 12-29 16-13 5-26 5-38 5z">
          <text:p/>
        </draw:path>
        <draw:polygon draw:style-name="gr4" draw:text-style-name="P4" draw:layer="layout" svg:width="0.178cm" svg:height="0.03cm" svg:x="8.712cm" svg:y="25.653cm" svg:viewBox="0 0 179 31" draw:points="170,31 0,31 4,0 179,0">
          <text:p/>
        </draw:polygon>
        <draw:path draw:style-name="gr4" draw:text-style-name="P4" draw:layer="layout" svg:width="0.212cm" svg:height="0.254cm" svg:x="9.088cm" svg:y="25.526cm" svg:viewBox="0 0 213 255" svg:d="M179 133c-12 8-21 17-38 21-13 4-25 4-46 4h-35l-26 97h-34l60-255h68c17 0 30 0 39 6 12 0 21 4 25 8 8 9 13 13 17 21 4 9 4 17 4 26 0 12-4 25-8 38-9 13-17 25-26 34zM175 65c0-4 0-8 0-13-4-8-4-12-8-12-9-5-13-9-22-9-4-4-12-4-25-4h-31l-25 106h31c17 0 25-5 33-5 13-4 17-8 26-12 8-9 13-13 17-21 4-9 4-17 4-30z">
          <text:p/>
        </draw:path>
        <draw:path draw:style-name="gr4" draw:text-style-name="P4" draw:layer="layout" svg:width="0.212cm" svg:height="0.254cm" svg:x="9.3cm" svg:y="25.526cm" svg:viewBox="0 0 213 255" svg:d="M179 133c-13 8-21 17-38 21-13 4-26 4-47 4h-35l-25 97h-34l59-255h69c17 0 30 0 38 6 13 0 21 4 26 8 8 9 12 13 17 21 4 9 4 17 4 26 0 12-4 25-9 38-8 13-17 25-25 34zM175 65c0-4 0-8 0-13-5-8-5-12-9-12-8-5-12-9-21-9-4-4-13-4-25-4h-31l-25 106h30c17 0 26-5 34-5 13-4 17-8 26-12 8-9 12-13 16-21 5-9 5-17 5-30z">
          <text:p/>
        </draw:path>
        <draw:path draw:style-name="gr4" draw:text-style-name="P4" draw:layer="layout" svg:width="0.212cm" svg:height="0.254cm" svg:x="9.516cm" svg:y="25.526cm" svg:viewBox="0 0 213 255" svg:d="M179 133c-13 8-21 17-38 21-13 4-26 4-47 4h-35l-25 97h-34l59-255h69c17 0 30 0 38 6 13 0 21 4 26 8 8 9 12 13 16 21 5 9 5 17 5 26 0 12-5 25-9 38-8 13-17 25-25 34zM175 65c0-4 0-8 0-13-5-8-5-12-9-12-8-5-13-9-21-9-4-4-13-4-25-4h-30l-26 106h30c17 0 26-5 34-5 13-4 17-8 25-12 9-9 13-13 17-21 5-9 5-17 5-30z">
          <text:p/>
        </draw:path>
        <draw:path draw:style-name="gr4" draw:text-style-name="P4" draw:layer="layout" svg:width="0.249cm" svg:height="0.254cm" svg:x="9.728cm" svg:y="25.526cm" svg:viewBox="0 0 250 255" svg:d="M250 99c0 25-8 55-21 76-12 25-34 47-59 59-13 9-30 13-47 17-12 4-34 4-51 4h-72l59-255h60c21 0 38 0 51 0 17 6 30 10 42 18 13 9 22 22 30 34 4 13 8 30 8 47zM217 99c0-13-5-21-9-34-4-8-13-17-21-21-8-9-21-13-30-13-12-4-25-4-42-4h-26l-47 199h34c17 0 35 0 47-4 13 0 22-5 34-13 22-9 34-25 43-47 8-17 17-38 17-63z">
          <text:p/>
        </draw:path>
        <draw:path draw:style-name="gr4" draw:text-style-name="P4" draw:layer="layout" svg:width="0.211cm" svg:height="0.254cm" svg:x="9.999cm" svg:y="25.526cm" svg:viewBox="0 0 212 255" svg:d="M178 133c-12 8-21 17-33 21-17 4-30 4-51 4h-34l-25 97h-35l60-255h68c17 0 29 0 38 6 12 0 21 4 25 8 9 9 13 13 17 21 4 9 4 17 4 26 0 12-4 25-8 38s-17 25-26 34zM174 65c0-4 0-8 0-13-4-8-4-12-8-12-9-5-13-9-17-9-9-4-17-4-30-4h-29l-26 106h30c17 0 25-5 34-5 12-4 17-8 25-12 9-9 13-13 17-21 4-9 4-17 4-30z">
          <text:p/>
        </draw:path>
        <draw:polygon draw:style-name="gr4" draw:text-style-name="P4" draw:layer="layout" svg:width="0.102cm" svg:height="0.114cm" svg:x="10.189cm" svg:y="25.73cm" svg:viewBox="0 0 103 115" draw:points="103,0 26,115 0,115 55,0">
          <text:p/>
        </draw:polygon>
        <draw:path draw:style-name="gr4" draw:text-style-name="P4" draw:layer="layout" svg:width="0.212cm" svg:height="0.272cm" svg:x="10.511cm" svg:y="25.514cm" svg:viewBox="0 0 213 273" svg:d="M213 0l-60 267h-35l5-21c-13 13-26 17-34 21-9 6-21 6-30 6-17 0-34-6-42-18-13-13-17-30-17-51 0-17 4-34 8-51 5-17 13-29 22-42 12-13 21-21 38-30 12-8 25-12 42-12 8 0 17 4 25 4 9 4 18 4 27 8l17-81zM153 111c-4-4-13-9-22-9-8-4-13-4-21-4-13 0-25 4-34 9-8 4-17 12-25 25-5 8-9 17-13 30-4 12-4 25-4 38 0 12 4 25 8 34 4 4 17 8 30 8 8 0 21 0 29-8 9-5 17-9 26-13z">
          <text:p/>
        </draw:path>
        <draw:path draw:style-name="gr4" draw:text-style-name="P4" draw:layer="layout" svg:width="0.186cm" svg:height="0.199cm" svg:x="10.723cm" svg:y="25.586cm" svg:viewBox="0 0 187 200" svg:d="M143 94c-16 0-33 0-46 4-13 0-25 4-34 9-8 4-17 8-21 17-4 4-9 12-9 21 0 8 5 17 9 21s17 4 25 4c13 0 21 0 34-4 9-4 21-13 30-17zM127 174c-5 5-9 5-13 9-9 4-13 4-17 8-9 4-13 4-21 9-9 0-17 0-26 0-12 0-25-5-38-13-8-8-12-21-12-34 0-17 4-29 8-38 8-13 17-21 34-25 13-9 25-13 46-17 17 0 39-5 60-5 0-4 4-4 4-8 0 0 0-5 0-9 0-5 0-9-4-13 0-4-5-4-9-9-4 0-8-4-12-4-9 0-13 0-22 0-8 0-17 0-29 4-13 5-26 9-34 9l8-30c5-4 13-4 26-8 12 0 25 0 38 0 21 0 42 0 52 8 12 9 21 21 21 38 0 0 0 5-4 9 0 5 0 5 0 9l-31 131h-34z">
          <text:p/>
        </draw:path>
        <draw:path draw:style-name="gr4" draw:text-style-name="P4" draw:layer="layout" svg:width="0.25cm" svg:height="0.267cm" svg:x="11.12cm" svg:y="25.518cm" svg:viewBox="0 0 251 268" svg:d="M111 268c-34 0-64-9-81-26s-30-42-30-72c0-26 5-47 13-68 9-22 21-38 34-55 17-13 34-26 51-34 21-9 42-13 63-13 17 0 34 4 52 8 13 5 30 9 38 13l-12 64h-9c-13-13-22-21-35-26-8-4-21-8-38-8-25 0-46 8-59 29-17 22-26 47-26 82 0 21 5 34 13 42 9 9 21 13 38 13s34 0 47-9c13-4 25-12 38-25h9l-18 64c-4 0-8 4-16 8-9 0-13 4-22 4-8 4-12 4-21 9-8 0-17 0-29 0z">
          <text:p/>
        </draw:path>
        <draw:path draw:style-name="gr4" draw:text-style-name="P4" draw:layer="layout" svg:width="0.276cm" svg:height="0.267cm" svg:x="11.374cm" svg:y="25.518cm" svg:viewBox="0 0 277 268" svg:d="M277 102c0 21-5 42-13 64-4 17-17 38-30 51-17 17-34 30-50 38-22 8-43 13-68 13-38 0-64-9-86-26-17-17-30-42-30-76 0-22 5-43 13-64 9-17 17-38 35-51 13-17 30-26 51-38 17-9 42-13 63-13 38 0 64 8 85 30 17 17 30 42 30 72zM179 192c9-13 17-26 21-39 5-13 5-30 5-47s-5-30-13-42c-8-9-21-17-38-17-9 0-17 4-30 8-8 4-17 13-25 21-9 13-13 21-21 38-5 13-5 30-5 48 0 21 5 34 13 42 9 13 21 17 38 17 9 0 21-4 30-8 13-5 21-13 25-21z">
          <text:p/>
        </draw:path>
        <draw:polygon draw:style-name="gr4" draw:text-style-name="P4" draw:layer="layout" svg:width="0.292cm" svg:height="0.254cm" svg:x="11.667cm" svg:y="25.526cm" svg:viewBox="0 0 293 255" draw:points="233,255 178,255 101,78 59,255 0,255 59,0 131,0 195,145 233,0 293,0">
          <text:p/>
        </draw:polygon>
        <draw:polygon draw:style-name="gr4" draw:text-style-name="P4" draw:layer="layout" svg:width="0.237cm" svg:height="0.254cm" svg:x="11.984cm" svg:y="25.526cm" svg:viewBox="0 0 238 255" draw:points="230,48 148,48 102,255 34,255 81,48 0,48 13,0 238,0">
          <text:p/>
        </draw:polygon>
        <draw:path draw:style-name="gr4" draw:text-style-name="P4" draw:layer="layout" svg:width="0.258cm" svg:height="0.254cm" svg:x="12.204cm" svg:y="25.526cm" svg:viewBox="0 0 259 255" svg:d="M259 65c0 21-8 38-21 51-12 12-29 25-51 29l60 110h-72l-51-93h-34l-21 93h-69l60-255h98c34 0 59 6 76 14 17 13 25 30 25 51zM187 73c0-8-4-16-8-21-8-4-17-4-30-4h-33l-17 68h33c17 0 30-4 39-13 12-4 16-17 16-30z">
          <text:p/>
        </draw:path>
        <draw:path draw:style-name="gr4" draw:text-style-name="P4" draw:layer="layout" svg:width="0.262cm" svg:height="0.254cm" svg:x="12.454cm" svg:y="25.526cm" svg:viewBox="0 0 263 255" svg:d="M263 255h-64l-9-50h-93l-29 50h-68l152-255h77zM186 158l-8-93-55 93z">
          <text:p/>
        </draw:path>
        <draw:polygon draw:style-name="gr4" draw:text-style-name="P4" draw:layer="layout" svg:width="0.238cm" svg:height="0.254cm" svg:x="12.771cm" svg:y="25.526cm" svg:viewBox="0 0 239 255" draw:points="230,48 150,48 102,255 34,255 81,48 0,48 13,0 239,0">
          <text:p/>
        </draw:polygon>
        <draw:path draw:style-name="gr4" draw:text-style-name="P4" draw:layer="layout" svg:width="0.263cm" svg:height="0.254cm" svg:x="12.97cm" svg:y="25.526cm" svg:viewBox="0 0 264 255" svg:d="M264 255h-65l-8-50h-93l-30 50h-68l153-255h76zM187 158l-9-93-55 93z">
          <text:p/>
        </draw:path>
        <draw:polygon draw:style-name="gr4" draw:text-style-name="P4" draw:layer="layout" svg:width="0.292cm" svg:height="0.254cm" svg:x="13.267cm" svg:y="25.526cm" svg:viewBox="0 0 293 255" draw:points="234,255 179,255 102,78 60,255 0,255 60,0 132,0 200,145 234,0 293,0">
          <text:p/>
        </draw:polygon>
        <draw:polygon draw:style-name="gr4" draw:text-style-name="P4" draw:layer="layout" svg:width="0.237cm" svg:height="0.254cm" svg:x="13.584cm" svg:y="25.526cm" svg:viewBox="0 0 238 255" draw:points="230,48 149,48 103,255 34,255 82,48 0,48 13,0 238,0">
          <text:p/>
        </draw:polygon>
        <draw:polygon draw:style-name="gr4" draw:text-style-name="P4" draw:layer="layout" svg:width="0.246cm" svg:height="0.254cm" svg:x="13.804cm" svg:y="25.526cm" svg:viewBox="0 0 247 255" draw:points="247,0 234,48 116,48 107,95 217,95 205,141 95,141 78,205 196,205 188,255 0,255 61,0">
          <text:p/>
        </draw:polygon>
        <draw:polygon draw:style-name="gr4" draw:text-style-name="P4" draw:layer="layout" svg:width="0.101cm" svg:height="0.114cm" svg:x="14.029cm" svg:y="25.73cm" svg:viewBox="0 0 102 115" draw:points="102,0 25,115 0,115 59,0">
          <text:p/>
        </draw:polygon>
        <draw:path draw:style-name="gr4" draw:text-style-name="P4" draw:layer="layout" svg:width="0.093cm" svg:height="0.258cm" svg:x="14.346cm" svg:y="25.522cm" svg:viewBox="0 0 94 259" svg:d="M94 0l-8 34h-34l9-34zM77 68l-42 191h-35l48-191z">
          <text:p/>
        </draw:path>
        <draw:path draw:style-name="gr4" draw:text-style-name="P4" draw:layer="layout" svg:width="0.19cm" svg:height="0.198cm" svg:x="14.444cm" svg:y="25.582cm" svg:viewBox="0 0 191 199" svg:d="M191 50c0 5 0 5 0 14 0 4 0 8 0 13l-29 122h-34l25-110c4-4 4-12 4-17 0-4 0-8 0-13 0-9 0-17-4-21-8-5-17-9-25-9-13 0-22 4-30 9-14 4-22 12-31 17l-33 144h-34l46-191h30l-4 21c12-8 26-17 34-21 13-4 22-8 34-8 17 0 30 4 38 12 9 9 13 21 13 38z">
          <text:p/>
        </draw:path>
        <draw:path draw:style-name="gr4" draw:text-style-name="P4" draw:layer="layout" svg:width="0.173cm" svg:height="0.199cm" svg:x="14.664cm" svg:y="25.586cm" svg:viewBox="0 0 174 200" svg:d="M63 200c-12 0-25 0-38-5-8-4-21-8-25-12l4-34h4c0 0 4 4 9 8 4 0 8 5 12 9 9 0 13 4 22 4 4 4 12 4 21 4 17 0 29-4 38-8 8-9 13-17 13-26 0-8 0-12-9-16-4-5-8-5-17-9-4 0-13 0-17 0-8-4-12-4-21-8-13 0-21-9-30-13-4-9-8-17-8-30 0-8 4-18 4-22 4-8 13-17 21-25 5-5 17-9 26-13 12-4 25-4 38-4s22 0 35 4c12 0 21 4 29 8l-8 34c-4 0-4-4-9-8-4 0-8-4-17-4-4-5-8-5-17-9-5 0-13 0-17 0-17 0-30 0-38 9-9 4-13 12-13 26 0 4 4 8 8 13 5 4 9 8 17 8 9 0 13 4 21 4 5 0 9 5 17 5 14 4 22 8 31 17 4 4 8 12 8 25 0 8 0 17-4 25-4 9-13 17-21 22-9 8-18 12-31 16-8 5-21 5-38 5z">
          <text:p/>
        </draw:path>
        <draw:path draw:style-name="gr4" draw:text-style-name="P4" draw:layer="layout" svg:width="0.131cm" svg:height="0.25cm" svg:x="14.863cm" svg:y="25.535cm" svg:viewBox="0 0 132 251" svg:d="M132 55l-4 25h-68l-21 89c0 5 0 9-4 13 0 8 0 13 0 17 0 8 4 13 8 17s9 4 21 4c4 0 13 0 17 0 9-4 13-4 13-4h4l-8 30c-5 0-13 0-22 0-4 5-12 5-16 5-17 0-30-5-39-13-9-5-13-18-13-31 0-4 0-8 0-12 0-5 0-9 4-13l22-102h-22l9-25h22l12-55h30l-13 55z">
          <text:p/>
        </draw:path>
        <draw:path draw:style-name="gr4" draw:text-style-name="P4" draw:layer="layout" svg:width="0.093cm" svg:height="0.258cm" svg:x="14.99cm" svg:y="25.522cm" svg:viewBox="0 0 94 259" svg:d="M94 0l-9 34h-33l8-34zM77 68l-42 191h-35l47-191z">
          <text:p/>
        </draw:path>
        <draw:path draw:style-name="gr4" draw:text-style-name="P4" draw:layer="layout" svg:width="0.131cm" svg:height="0.25cm" svg:x="15.1cm" svg:y="25.535cm" svg:viewBox="0 0 132 251" svg:d="M132 55l-4 25h-68l-21 89c0 5 0 9-4 13 0 8 0 13 0 17 0 8 4 13 8 17s9 4 21 4c5 0 13 0 17 0 9-4 13-4 13-4h4l-8 30c-5 0-13 0-21 0-5 5-13 5-17 5-17 0-31-5-39-13-9-5-13-18-13-31 0-4 0-8 0-12 0-5 4-9 4-13l21-102h-21l9-25h22l12-55h30l-13 55z">
          <text:p/>
        </draw:path>
        <draw:path draw:style-name="gr4" draw:text-style-name="P4" draw:layer="layout" svg:width="0.19cm" svg:height="0.195cm" svg:x="15.24cm" svg:y="25.59cm" svg:viewBox="0 0 191 196" svg:d="M191 0l-42 191h-34l4-21c-13 9-21 13-34 21-8 5-21 5-35 5-17 0-29-5-38-13-8-8-12-21-12-34 0-4 0-8 0-13 0-4 0-8 0-12l29-124h35l-26 106c0 4-5 14-5 18s0 8 0 12c0 13 5 17 9 22 4 8 14 8 26 8 9 0 17 0 30-8 8-5 21-9 30-17l29-141z">
          <text:p/>
        </draw:path>
        <draw:path draw:style-name="gr4" draw:text-style-name="P4" draw:layer="layout" svg:width="0.131cm" svg:height="0.287cm" svg:x="15.451cm" svg:y="25.493cm" svg:viewBox="0 0 132 288" svg:d="M77 97l-43 191h-34l47-191zM132 0l-64 63h-25l43-63z">
          <text:p/>
        </draw:path>
        <draw:path draw:style-name="gr4" draw:text-style-name="P4" draw:layer="layout" svg:width="0.211cm" svg:height="0.272cm" svg:x="15.553cm" svg:y="25.514cm" svg:viewBox="0 0 212 273" svg:d="M212 0l-60 267h-34l5-21c-13 13-26 17-34 21-9 6-17 6-30 6-17 0-30-6-42-18-9-13-17-30-17-51 0-17 4-34 8-51 9-17 17-29 26-42 8-13 21-21 34-30 12-8 25-12 42-12 8 0 21 4 29 4 9 4 17 4 22 8l22-81zM156 111c-8-4-17-9-21-9-8-4-17-4-25-4-13 0-21 4-34 9-8 4-17 12-21 25-9 8-13 17-17 30 0 12-4 25-4 38 0 12 4 25 8 34 9 4 17 8 30 8 12 0 21 0 29-8 13-5 22-9 30-13z">
          <text:p/>
        </draw:path>
        <draw:path draw:style-name="gr4" draw:text-style-name="P4" draw:layer="layout" svg:width="0.187cm" svg:height="0.199cm" svg:x="15.764cm" svg:y="25.586cm" svg:viewBox="0 0 188 200" svg:d="M145 94c-18 0-34 0-47 4-13 0-26 4-34 9-9 4-17 8-21 17-4 4-4 12-4 21 0 8 0 17 8 21 4 4 13 4 25 4 9 0 22 0 30-4 13-4 21-13 30-17zM127 174c-4 5-8 5-12 9s-13 4-17 8-13 4-21 9c-5 0-13 0-22 0-16 0-29-5-38-13-8-8-17-21-17-34 0-17 5-29 13-38 4-13 17-21 30-25 12-9 29-13 46-17 17 0 38-5 65-5 0-4 0-4 0-8 0 0 0-5 0-9 0-5 0-9-4-13 0-4-5-4-9-9-5 0-9-4-14-4-4 0-12 0-16 0-9 0-22 0-34 4-13 5-22 9-30 9h-4l8-30c4-4 17-4 30-8 13 0 21 0 34 0 26 0 43 0 56 8 12 9 17 21 17 38 0 0 0 5 0 9 0 5 0 5-5 9l-29 131h-31z">
          <text:p/>
        </draw:path>
        <draw:path draw:style-name="gr4" draw:text-style-name="P4" draw:layer="layout" svg:width="0.211cm" svg:height="0.27cm" svg:x="16.133cm" svg:y="25.582cm" svg:viewBox="0 0 212 271" svg:d="M212 67c0 17-4 38-8 55s-13 30-21 43c-13 8-21 21-38 25-13 8-26 14-38 14-13 0-22 0-30-6-9-4-17-4-25-8l-17 81h-35l64-263h30l-4 17c12-4 21-13 34-17 8-4 21-8 33-8 17 0 30 8 43 16 8 13 12 30 12 51zM179 71c0-12 0-21-9-29-4-9-17-13-30-13-8 0-16 4-29 9-9 4-17 8-26 17l-25 105c8 5 13 9 21 13 4 0 13 0 26 0 8 0 21 0 29-8 9-5 17-13 26-22 4-8 8-21 12-33 5-9 5-22 5-39z">
          <text:p/>
        </draw:path>
        <draw:path draw:style-name="gr4" draw:text-style-name="P4" draw:layer="layout" svg:width="0.182cm" svg:height="0.203cm" svg:x="16.378cm" svg:y="25.582cm" svg:viewBox="0 0 183 204" svg:d="M149 80c0 0 0-4 0-9v-4c0-12-4-25-8-29-8-9-17-13-34-13-18 0-31 8-43 17-13 8-21 21-26 38zM85 204c-30 0-51-5-64-17-16-13-21-34-21-55 0-39 9-69 30-94 25-26 51-38 86-38 21 0 38 8 50 16 9 13 17 26 17 47 0 4 0 8-4 17 0 8 0 17-4 26h-141c0 5 0 5 0 9s-4 8-4 8c0 17 8 30 17 38 8 9 25 17 42 17 14 0 27-4 39-8 13-4 26-13 34-17l-4 34c-9 4-13 4-17 8-4 0-8 0-17 4-8 0-13 0-21 5-4 0-9 0-18 0z">
          <text:p/>
        </draw:path>
        <draw:polygon draw:style-name="gr4" draw:text-style-name="P4" draw:layer="layout" svg:width="0.098cm" svg:height="0.266cm" svg:x="16.577cm" svg:y="25.514cm" svg:viewBox="0 0 99 267" draw:points="99,0 34,267 0,267 65,0">
          <text:p/>
        </draw:polygon>
        <draw:path draw:style-name="gr4" draw:text-style-name="P4" draw:layer="layout" svg:width="0.182cm" svg:height="0.203cm" svg:x="16.683cm" svg:y="25.582cm" svg:viewBox="0 0 183 204" svg:d="M183 76c0 17-4 35-8 47-5 17-13 30-22 43-13 12-22 21-39 29-12 4-25 9-42 9-25 0-42-5-55-17-13-17-17-34-17-55 0-17 0-35 4-52 9-13 13-30 26-42 8-9 21-17 34-26 12-8 29-12 46-12 21 0 38 8 52 21 13 12 21 29 21 55zM127 149c9-9 13-21 17-34 0-13 4-27 4-39 0-17-4-26-12-34-9-9-17-13-34-13-9 0-21 0-30 9-8 4-13 12-21 21-4 8-13 17-13 29-4 14-8 27-8 40 0 16 4 29 12 38 9 8 22 12 34 12 9 0 21-4 30-8 8-4 17-13 21-21z">
          <text:p/>
        </draw:path>
        <draw:path draw:style-name="gr4" draw:text-style-name="P4" draw:layer="layout" svg:width="0.229cm" svg:height="0.254cm" svg:x="17.034cm" svg:y="25.526cm" svg:viewBox="0 0 230 255" svg:d="M230 255h-34l-8-71h-111l-43 71h-34l149-255h47zM183 154l-17-123-72 123z">
          <text:p/>
        </draw:path>
        <draw:polygon draw:style-name="gr4" draw:text-style-name="P4" draw:layer="layout" svg:width="0.224cm" svg:height="0.254cm" svg:x="17.318cm" svg:y="25.526cm" svg:viewBox="0 0 225 255" draw:points="217,27 128,27 73,255 38,255 94,27 0,27 9,0 225,0">
          <text:p/>
        </draw:polygon>
        <draw:path draw:style-name="gr4" draw:text-style-name="P4" draw:layer="layout" svg:width="0.245cm" svg:height="0.267cm" svg:x="17.53cm" svg:y="25.518cm" svg:viewBox="0 0 246 268" svg:d="M246 97c0 22 0 43-8 65-10 21-18 38-31 55s-29 30-46 38-38 13-64 13c-30 0-51-9-68-26s-29-38-29-67c0-27 4-48 12-69 9-21 17-38 30-55 13-13 30-26 47-34 17-13 38-17 59-17 34 0 55 8 72 25 18 17 26 43 26 72zM182 200c8-13 17-30 21-42 4-18 8-35 8-56 0-22-4-43-17-55-12-13-29-17-50-17-17 0-30 4-43 12-12 5-25 17-34 30-8 13-16 25-21 42-4 17-8 34-8 52 0 26 4 42 17 55 12 13 29 21 51 21 17 0 29-4 42-12 13-9 25-17 34-30z">
          <text:p/>
        </draw:path>
        <draw:polygon draw:style-name="gr4" draw:text-style-name="P4" draw:layer="layout" svg:width="0.224cm" svg:height="0.254cm" svg:x="17.983cm" svg:y="25.526cm" svg:viewBox="0 0 225 255" draw:points="217,27 128,27 73,255 38,255 94,27 0,27 8,0 225,0">
          <text:p/>
        </draw:polygon>
        <draw:path draw:style-name="gr4" draw:text-style-name="P4" draw:layer="layout" svg:width="0.211cm" svg:height="0.254cm" svg:x="18.182cm" svg:y="25.526cm" svg:viewBox="0 0 212 255" svg:d="M174 65c0-8 0-13 0-17-4-4-4-8-8-13-4 0-13-4-17-4-9-4-13-4-21-4h-43l-22 97h39c9 0 17 0 26 0 8-4 17-8 25-12 9-5 13-13 17-22 4-8 4-17 4-25zM212 255h-38l-67-101h-48l-25 101h-34l59-255h69c17 0 29 0 38 0 12 6 21 10 25 14 9 4 13 9 17 17 4 4 4 13 4 26 0 21-4 38-21 55-13 16-29 25-51 33z">
          <text:p/>
        </draw:path>
        <draw:polygon draw:style-name="gr4" draw:text-style-name="P4" draw:layer="layout" svg:width="0.225cm" svg:height="0.254cm" svg:x="18.444cm" svg:y="25.526cm" svg:viewBox="0 0 226 255" draw:points="217,27 128,27 77,255 39,255 94,27 0,27 9,0 226,0">
          <text:p/>
        </draw:polygon>
        <draw:path draw:style-name="gr4" draw:text-style-name="P4" draw:layer="layout" svg:width="0.186cm" svg:height="0.267cm" svg:x="18.656cm" svg:y="25.518cm" svg:viewBox="0 0 187 268" svg:d="M77 268c-25 0-43-9-60-21-13-17-17-39-17-64s0-52 8-73c9-21 17-38 31-55 13-17 30-30 51-38 21-9 42-17 67-17 5 0 13 4 17 4 5 0 9 0 13 0l-8 34c-5-4-9-4-13-4-9-4-13-4-21-4-26 0-47 8-64 25-21 17-34 34-38 59 9-4 17-8 30-12 12 0 21-5 34-5 12 0 21 5 29 5 9 4 17 8 21 12 9 9 13 13 17 21 5 9 5 23 5 31 0 30-9 51-26 72-21 21-46 30-76 30zM145 170c0-12-4-26-13-35-8-8-21-8-38-8-9 0-17 0-30 0-8 4-17 8-25 13-5 4-5 13-5 22 0 4 0 13 0 21 0 13 0 21 5 30 0 4 4 12 8 17 5 4 13 8 17 8 5 4 13 4 17 4 21 0 34-8 47-21s17-29 17-51z">
          <text:p/>
        </draw:path>
        <draw:polygon draw:style-name="gr4" draw:text-style-name="P4" draw:layer="layout" svg:width="0.114cm" svg:height="0.03cm" svg:x="18.88cm" svg:y="25.653cm" svg:viewBox="0 0 115 31" draw:points="111,31 0,31 9,0 115,0">
          <text:p/>
        </draw:polygon>
        <draw:path draw:style-name="gr4" draw:text-style-name="P4" draw:layer="layout" svg:width="0.25cm" svg:height="0.266cm" svg:x="7.044cm" svg:y="25.946cm" svg:viewBox="0 0 251 267" svg:d="M111 267c-34 0-65-8-82-26-21-17-29-42-29-76 0-21 0-43 8-64 9-21 17-38 34-51 14-17 31-29 52-38 17-8 42-12 63-12 17 0 34 4 47 8 17 4 30 9 47 17l-9 38h-4c-13-13-26-21-38-25-17-5-34-9-51-9s-34 4-51 13c-13 4-25 17-34 30-8 12-18 25-22 42s-8 30-8 46c0 26 8 47 22 60 13 12 34 17 59 17 13 0 21 0 34 0 8-5 17-5 25-9l17-68h-67l4-25h101l-25 106c-4 4-13 8-17 8-8 5-17 10-25 10-9 4-17 4-26 8-4 0-17 0-25 0z">
          <text:p/>
        </draw:path>
        <draw:path draw:style-name="gr4" draw:text-style-name="P4" draw:layer="layout" svg:width="0.212cm" svg:height="0.254cm" svg:x="7.302cm" svg:y="25.954cm" svg:viewBox="0 0 213 255" svg:d="M178 132c-13 9-26 17-38 21-13 5-26 5-47 5h-38l-21 97h-34l59-255h68c17 0 30 0 38 4 9 0 17 5 27 9 8 8 12 12 16 21 0 8 5 17 5 25 0 13-5 27-9 39-8 13-18 26-26 34zM174 64c0-5 0-9 0-13-5-9-9-13-13-13-4-4-9-8-17-8-4-5-13-5-25-5h-30l-25 107h29c13 0 26-4 34-4 8-4 17-8 25-13 9-4 13-12 17-21 5-8 5-18 5-30z">
          <text:p/>
        </draw:path>
        <draw:path draw:style-name="gr4" draw:text-style-name="P4" draw:layer="layout" svg:width="0.19cm" svg:height="0.199cm" svg:x="7.751cm" svg:y="26.009cm" svg:viewBox="0 0 191 200" svg:d="M191 52c0 4 0 4 0 13 0 4-4 8-4 12l-30 123h-30l26-110c0-4 0-13 0-17 4-4 4-8 4-13 0-8-4-17-8-21s-13-8-26-8c-9 0-17 4-30 8-9 4-21 13-30 17l-34 144h-29l42-191h34l-9 22c13-10 26-18 39-22 8-5 21-9 30-9 17 0 30 4 43 13 8 8 12 22 12 39z">
          <text:p/>
        </draw:path>
        <draw:polygon draw:style-name="gr4" draw:text-style-name="P4" draw:layer="layout" svg:width="0.055cm" svg:height="0.051cm" svg:x="7.984cm" svg:y="26.157cm" svg:viewBox="0 0 56 52" draw:points="43,52 0,52 12,0 56,0">
          <text:p/>
        </draw:polygon>
        <draw:path draw:style-name="gr4" draw:text-style-name="P4" draw:layer="layout" svg:width="0.157cm" svg:height="0.169cm" svg:x="8.123cm" svg:y="25.946cm" svg:viewBox="0 0 158 170" svg:d="M64 170c-21 0-34-4-47-18-8-8-17-25-17-47 0-29 9-55 26-72 21-21 43-33 68-33 22 0 34 8 47 17 8 12 17 25 17 46 0 30-9 55-25 76-17 21-43 31-69 31zM124 67c0-12 0-25-8-29-5-9-13-13-26-13-17 0-30 8-43 21-9 17-13 34-13 59 0 13 0 22 9 30 4 9 12 13 26 13 17 0 30-9 42-26 9-12 13-34 13-55z">
          <text:p/>
        </draw:path>
        <draw:path draw:style-name="gr4" draw:text-style-name="P4" draw:layer="layout" svg:width="0.204cm" svg:height="0.262cm" svg:x="8.525cm" svg:y="25.946cm" svg:viewBox="0 0 205 263" svg:d="M175 263h-175l9-38c13-9 30-21 38-30 13-8 25-17 42-29 31-21 48-44 61-56 12-17 17-34 17-47s-5-21-13-25c-9-5-17-9-30-9-8 0-22 0-35 4-12 5-25 13-38 17h-4l8-33c9-5 22-9 34-13 13 0 31-4 44-4 21 0 38 4 50 17 13 8 22 21 22 38 0 21-9 38-17 55-13 18-30 35-55 56-17 12-35 25-52 38-17 12-30 21-38 29h136z">
          <text:p/>
        </draw:path>
        <draw:path draw:style-name="gr4" draw:text-style-name="P4" draw:layer="layout" svg:width="0.199cm" svg:height="0.254cm" svg:x="8.75cm" svg:y="25.954cm" svg:viewBox="0 0 200 255" svg:d="M196 183h-39l-16 72h-34l17-72h-124l8-38 158-145h34l-38 158h38zM132 158l25-120-128 120z">
          <text:p/>
        </draw:path>
        <draw:path draw:style-name="gr4" draw:text-style-name="P4" draw:layer="layout" svg:width="0.203cm" svg:height="0.262cm" svg:x="8.974cm" svg:y="25.946cm" svg:viewBox="0 0 204 263" svg:d="M175 263h-175l9-38c12-9 29-21 38-30 12-8 26-17 43-29 30-21 47-44 59-56 13-17 17-34 17-47s-4-21-12-25c-9-5-17-9-30-9-9 0-21 0-34 4-13 5-25 13-39 17h-4l8-33c10-5 22-9 35-13 13 0 30-4 42-4 22 0 39 4 51 17 13 8 21 21 21 38 0 21-8 38-17 55-12 18-29 35-55 56-17 12-33 25-50 38-17 12-31 21-39 29h136z">
          <text:p/>
        </draw:path>
        <draw:polygon draw:style-name="gr4" draw:text-style-name="P4" draw:layer="layout" svg:width="0.212cm" svg:height="0.318cm" svg:x="9.16cm" svg:y="25.941cm" svg:viewBox="0 0 213 319" draw:points="213,0 31,319 0,319 179,0">
          <text:p/>
        </draw:polygon>
        <draw:path draw:style-name="gr4" draw:text-style-name="P4" draw:layer="layout" svg:width="0.204cm" svg:height="0.262cm" svg:x="9.359cm" svg:y="25.946cm" svg:viewBox="0 0 205 263" svg:d="M175 263h-175l9-38c17-9 30-21 38-30 13-8 25-17 43-29 30-21 47-44 60-56 12-17 17-34 17-47s-5-21-13-25c-9-5-17-9-30-9-8 0-21 0-34 4-13 5-26 13-39 17h-4l8-33c9-5 22-9 35-13 13 0 30-4 43-4 21 0 38 4 50 17 13 8 22 21 22 38 0 21-9 38-17 55-13 18-30 35-55 56-17 12-34 25-51 38-14 12-31 21-39 29h136z">
          <text:p/>
        </draw:path>
        <draw:path draw:style-name="gr4" draw:text-style-name="P4" draw:layer="layout" svg:width="0.19cm" svg:height="0.266cm" svg:x="9.601cm" svg:y="25.946cm" svg:viewBox="0 0 191 267" svg:d="M191 76c0 21-4 51-13 80-9 30-17 55-30 72-13 13-21 21-34 31-13 4-30 8-47 8-21 0-38-4-50-18-13-12-17-34-17-59 0-17 4-42 12-76 5-30 17-55 30-72 13-13 21-25 38-30 13-8 26-12 42-12 26 0 43 8 51 21 14 12 18 29 18 55zM156 76c0-17-4-26-8-34-4-9-17-13-30-13-12 0-21 0-29 4-9 9-17 17-26 26-4 17-12 38-21 63-4 30-8 51-8 72 0 13 4 26 8 34 4 9 17 13 30 13 12 0 21-4 29-9 9-4 17-12 26-25 8-13 12-34 21-63 4-26 8-51 8-68z">
          <text:p/>
        </draw:path>
        <draw:path draw:style-name="gr4" draw:text-style-name="P4" draw:layer="layout" svg:width="0.203cm" svg:height="0.262cm" svg:x="9.808cm" svg:y="25.946cm" svg:viewBox="0 0 204 263" svg:d="M175 263h-175l9-38c17-9 30-21 39-30 12-8 25-17 42-29 30-21 47-44 59-56 13-17 17-34 17-47s-4-21-12-25c-9-5-17-9-30-9-9 0-21 0-34 4-13 5-25 13-38 17h-4l8-33c9-5 21-9 34-13 13 0 30-4 42-4 22 0 38 4 51 17 13 8 21 21 21 38 0 21-8 38-17 55-12 18-29 35-55 56-17 12-33 25-50 38-13 12-30 21-39 29h136z">
          <text:p/>
        </draw:path>
        <draw:path draw:style-name="gr4" draw:text-style-name="P4" draw:layer="layout" svg:width="0.144cm" svg:height="0.258cm" svg:x="10.054cm" svg:y="25.95cm" svg:viewBox="0 0 145 259" svg:d="M136 259h-136l4-26h56l38-174h-55l8-21c17 0 34-4 43-9 13-4 21-16 25-29h26l-55 233h55z">
          <text:p/>
        </draw:path>
        <draw:polygon draw:style-name="gr4" draw:text-style-name="P4" draw:layer="layout" svg:width="0.102cm" svg:height="0.115cm" svg:x="10.24cm" svg:y="26.157cm" svg:viewBox="0 0 103 116" draw:points="103,0 26,116 0,116 56,0">
          <text:p/>
        </draw:polygon>
        <draw:path draw:style-name="gr4" draw:text-style-name="P4" draw:layer="layout" svg:width="0.212cm" svg:height="0.271cm" svg:x="10.629cm" svg:y="25.941cm" svg:viewBox="0 0 213 272" svg:d="M213 0l-63 268h-30l4-21c-13 13-25 17-34 21-8 4-21 4-29 4-17 0-35-4-44-17-12-12-17-29-17-50 0-17 5-34 9-51s13-30 22-44c13-12 21-21 38-29 13-9 26-13 42-13 9 0 17 4 26 4 8 5 17 5 25 9l17-81zM154 110c-4-4-13-8-21-8-9-4-13-4-22-4-12 0-25 4-33 8-9 4-17 14-26 27-4 8-8 17-12 29-5 13-5 26-5 38 0 13 5 26 9 34 4 4 17 9 29 9 9 0 22 0 30-9 8-4 17-8 25-13z">
          <text:p/>
        </draw:path>
        <draw:path draw:style-name="gr4" draw:text-style-name="P4" draw:layer="layout" svg:width="0.093cm" svg:height="0.258cm" svg:x="10.845cm" svg:y="25.95cm" svg:viewBox="0 0 94 259" svg:d="M94 0l-8 34h-35l4-34zM77 68l-47 191h-30l43-191z">
          <text:p/>
        </draw:path>
        <draw:path draw:style-name="gr4" draw:text-style-name="P4" draw:layer="layout" svg:width="0.174cm" svg:height="0.199cm" svg:x="10.938cm" svg:y="26.013cm" svg:viewBox="0 0 175 200" svg:d="M69 200c-13 0-26 0-39-4s-21-8-30-13l9-34c4 0 8 5 13 9 0 0 8 4 12 8 5 0 13 5 18 5 9 4 17 4 26 4 12 0 25-4 38-9 8-8 12-17 12-25s-4-13-8-17-13-4-21-8c-4 0-9 0-13 0-8-5-13-5-21-9-13 0-22-8-31-13-4-8-8-16-8-29 0-9 0-17 4-21 4-9 9-17 17-27 9-4 18-8 31-12 12-5 25-5 38-5 8 0 21 0 34 5 12 0 21 4 25 8l-4 35h-4c0 0-5-4-9-9 0 0-8-4-13-4-4-4-8-4-17-8-4 0-12 0-21 0-12 0-25 0-34 8-8 4-12 13-12 26 0 4 0 8 4 12 4 5 13 9 21 9 4 0 13 4 17 4 9 0 13 4 17 4 17 4 25 9 30 17 8 4 12 13 12 26 0 8-4 16-8 25-4 8-9 17-17 21-9 9-17 13-30 17-12 4-25 4-38 4z">
          <text:p/>
        </draw:path>
        <draw:path draw:style-name="gr4" draw:text-style-name="P4" draw:layer="layout" svg:width="0.212cm" svg:height="0.271cm" svg:x="11.112cm" svg:y="26.009cm" svg:viewBox="0 0 213 272" svg:d="M213 69c0 17-5 38-9 55-8 17-17 29-25 42-10 9-22 21-35 26-13 8-25 12-42 12-9 0-17 0-26-4-8-4-17-4-25-8l-17 80h-34l59-263h34l-4 16c8-4 21-12 30-16 12-5 21-9 33-9 22 0 35 9 44 17 12 13 17 31 17 52zM179 73c0-13-5-21-10-31-8-8-17-12-29-12-9 0-21 4-30 8-8 4-21 10-30 18l-25 106c9 4 17 8 21 13 9 0 17 0 26 0 12 0 21 0 33-9 9-4 17-13 22-21 8-8 12-21 17-34 0-8 5-21 5-38z">
          <text:p/>
        </draw:path>
        <draw:path draw:style-name="gr4" draw:text-style-name="P4" draw:layer="layout" svg:width="0.182cm" svg:height="0.203cm" svg:x="11.358cm" svg:y="26.009cm" svg:viewBox="0 0 183 204" svg:d="M183 76c0 18 0 35-9 48-4 17-13 29-21 42-9 13-21 21-34 30-13 4-30 8-46 8-22 0-39-4-51-17-14-12-22-34-22-55 0-17 4-34 8-50 4-14 14-31 22-44 13-8 21-17 38-25 13-9 26-13 43-13 21 0 42 9 55 21 12 13 17 30 17 55zM132 149c4-8 8-21 12-34 5-12 5-25 5-39 0-17 0-25-9-34-8-8-21-12-34-12-12 0-21 0-29 8-9 4-17 13-21 21-9 9-13 17-17 31-5 13-5 25-5 38 0 17 5 30 13 38 9 9 17 13 30 13 12 0 21-4 34-9 8-4 12-12 21-21z">
          <text:p/>
        </draw:path>
        <draw:path draw:style-name="gr4" draw:text-style-name="P4" draw:layer="layout" svg:width="0.19cm" svg:height="0.199cm" svg:x="11.565cm" svg:y="26.009cm" svg:viewBox="0 0 191 200" svg:d="M191 52c0 4 0 4 0 13 0 4 0 8 0 12l-29 123h-34l25-110c0-4 5-13 5-17s0-8 0-13c0-8-5-17-9-21s-13-8-25-8c-10 0-18 4-27 8-12 4-21 13-34 17l-33 144h-30l42-191h34l-4 22c13-10 21-18 34-22 8-5 22-9 35-9 17 0 29 4 38 13 8 8 12 22 12 39z">
          <text:p/>
        </draw:path>
        <draw:path draw:style-name="gr4" draw:text-style-name="P4" draw:layer="layout" svg:width="0.127cm" svg:height="0.288cm" svg:x="11.789cm" svg:y="25.92cm" svg:viewBox="0 0 128 289" svg:d="M77 99l-43 190h-34l43-190zM128 0l-60 65h-25l42-65z">
          <text:p/>
        </draw:path>
        <draw:polygon draw:style-name="gr4" draw:text-style-name="P4" draw:layer="layout" svg:width="0.186cm" svg:height="0.19cm" svg:x="11.908cm" svg:y="26.018cm" svg:viewBox="0 0 187 191" draw:points="187,0 63,191 34,191 0,0 34,0 55,153 153,0">
          <text:p/>
        </draw:polygon>
        <draw:path draw:style-name="gr4" draw:text-style-name="P4" draw:layer="layout" svg:width="0.182cm" svg:height="0.203cm" svg:x="12.098cm" svg:y="26.009cm" svg:viewBox="0 0 183 204" svg:d="M154 82c0 0 0-6 0-10v-4c0-13-4-26-9-30-8-8-21-13-34-13-16 0-29 9-42 17-13 9-21 22-25 40zM86 204c-25 0-47-8-59-17-17-12-27-34-27-55 0-38 14-68 35-94 21-25 51-38 85-38 21 0 38 9 46 17 13 13 17 25 17 47 0 4 0 8 0 18 0 8-4 16-4 25h-140c-4 4-4 4-4 8 0 5 0 9 0 9 0 17 4 29 17 38 9 13 21 17 43 17 8 0 25-4 38-9 12-4 21-12 33-17l-8 34c-4 5-8 5-13 5-4 4-12 4-17 8-8 0-17 0-21 4-4 0-12 0-21 0z">
          <text:p/>
        </draw:path>
        <draw:polygon draw:style-name="gr4" draw:text-style-name="P4" draw:layer="layout" svg:width="0.093cm" svg:height="0.267cm" svg:x="12.302cm" svg:y="25.941cm" svg:viewBox="0 0 94 268" draw:points="94,0 34,268 0,268 64,0">
          <text:p/>
        </draw:polygon>
        <draw:path draw:style-name="gr4" draw:text-style-name="P4" draw:layer="layout" svg:width="0.191cm" svg:height="0.199cm" svg:x="12.636cm" svg:y="26.009cm" svg:viewBox="0 0 192 200" svg:d="M192 52c0 4 0 4 0 13 0 4 0 8 0 12l-31 123h-34l25-110c0-4 5-13 5-17s0-8 0-13c0-8 0-17-9-21-4-4-13-8-25-8-9 0-17 4-26 8-12 4-21 13-33 17l-30 144h-34l42-191h34l-4 22c13-10 21-18 34-22 8-5 21-9 34-9 17 0 29 4 38 13 8 8 14 22 14 39z">
          <text:p/>
        </draw:path>
        <draw:path draw:style-name="gr4" draw:text-style-name="P4" draw:layer="layout" svg:width="0.182cm" svg:height="0.203cm" svg:x="12.865cm" svg:y="26.009cm" svg:viewBox="0 0 183 204" svg:d="M183 76c0 18 0 35-5 48-8 17-12 29-25 42-9 13-22 21-35 30-13 4-25 8-46 8-22 0-39-4-51-17-13-12-21-34-21-55 0-17 4-34 8-50 4-14 13-31 21-44 13-8 21-17 38-25 13-9 30-13 43-13 25 0 43 9 56 21 12 13 17 30 17 55zM131 149c8-8 13-21 13-34 5-12 9-25 9-39 0-17-5-25-14-34-8-8-21-12-34-12-8 0-21 0-29 8-9 4-17 13-21 21-9 9-13 17-17 31 0 13-5 25-5 38 0 17 5 30 13 38 9 9 17 13 34 13 9 0 21-4 30-9 8-4 17-12 21-21z">
          <text:p/>
        </draw:path>
        <draw:path draw:style-name="gr4" draw:text-style-name="P4" draw:layer="layout" svg:width="0.212cm" svg:height="0.271cm" svg:x="13.292cm" svg:y="26.009cm" svg:viewBox="0 0 213 272" svg:d="M213 69c0 17-4 38-9 55-4 17-12 29-25 42-8 9-21 21-34 26-13 8-25 12-43 12-9 0-17 0-26-4-8-4-17-4-25-8l-17 80h-34l59-263h34l-4 16c9-4 22-12 31-16 12-5 25-9 34-9 21 0 33 9 46 17 9 13 13 31 13 52zM179 73c0-13-4-21-8-31-9-8-17-12-30-12-9 0-17 4-30 8-9 4-18 10-30 18l-22 106c5 4 13 8 22 13 4 0 12 0 21 0 13 0 26 0 35-9 8-4 17-13 21-21 8-8 13-21 17-34 4-8 4-21 4-38z">
          <text:p/>
        </draw:path>
        <draw:path draw:style-name="gr4" draw:text-style-name="P4" draw:layer="layout" svg:width="0.182cm" svg:height="0.203cm" svg:x="13.538cm" svg:y="26.009cm" svg:viewBox="0 0 183 204" svg:d="M183 76c0 18 0 35-4 48-9 17-13 29-26 42-8 13-21 21-34 30-12 4-25 8-46 8s-38-4-51-17c-14-12-22-34-22-55 0-17 4-34 8-50 4-14 13-31 27-44 8-8 17-17 33-25 13-9 30-13 43-13 25 0 42 9 55 21 13 13 17 30 17 55zM132 149c8-8 13-21 13-34 4-12 8-25 8-39 0-17-4-25-13-34-8-8-17-12-33-12-9 0-22 0-30 8-9 4-17 13-21 21-9 9-13 17-17 31 0 13-4 25-4 38 0 17 4 30 12 38 9 9 17 13 34 13 9 0 21-4 30-9 8-4 17-12 21-21z">
          <text:p/>
        </draw:path>
        <draw:path draw:style-name="gr4" draw:text-style-name="P4" draw:layer="layout" svg:width="0.161cm" svg:height="0.19cm" svg:x="13.745cm" svg:y="26.018cm" svg:viewBox="0 0 162 191" svg:d="M158 33h-4c-5-4-9-4-13-4s-9 0-13 0c-13 0-21 0-35 9-8 4-21 8-29 17l-30 136h-34l42-191h34l-4 25c13-9 27-17 39-21 9-4 21-4 30-4 4 0 8 0 13 0 0 0 4 0 8 0z">
          <text:p/>
        </draw:path>
        <draw:path draw:style-name="gr4" draw:text-style-name="P4" draw:layer="layout" svg:width="0.131cm" svg:height="0.249cm" svg:x="13.906cm" svg:y="25.963cm" svg:viewBox="0 0 132 250" svg:d="M132 55l-4 26h-68l-22 89c0 4 0 8-4 13 0 8 0 12 0 16 0 9 0 13 4 17 4 5 14 5 27 5 4 0 8 0 16 0 9-5 13-5 13-5l-4 26c-4 4-13 4-21 4-4 4-13 4-17 4-18 0-31-4-39-12-9-5-13-17-13-30 0-4 0-9 0-13s0-8 4-12l21-102h-21l9-26h21l14-55h29l-12 55z">
          <text:p/>
        </draw:path>
        <draw:path draw:style-name="gr4" draw:text-style-name="P4" draw:layer="layout" svg:width="0.186cm" svg:height="0.199cm" svg:x="14.029cm" svg:y="26.013cm" svg:viewBox="0 0 187 200" svg:d="M145 94c-17 0-34 5-47 5s-25 4-34 8c-8 4-17 9-21 17-4 4-8 13-8 21 0 9 4 17 8 21 9 5 17 5 30 5 8 0 21 0 29-5 13-4 22-12 30-17zM128 175c-4 4-9 4-13 8-4 5-13 5-17 9s-13 4-21 8c-4 0-13 0-25 0-13 0-26-4-34-12-14-9-18-22-18-34 0-17 4-30 12-38 6-13 18-22 31-26 13-8 26-12 47-17 17 0 38-4 63-4 0-4 0-4 0-8 0 0 0-5 0-9s0-8-4-13c0-4-4-4-9-8-4 0-8-4-12-4s-13 0-17 0c-13 0-21 0-34 4s-25 8-30 8h-4l9-30c4-4 17-4 29-9 9 0 21 0 34 0 25 0 42 0 55 9 9 8 17 22 17 39 0 0 0 4 0 8 0 5-4 5-4 9l-30 131h-29z">
          <text:p/>
        </draw:path>
        <draw:polygon draw:style-name="gr4" draw:text-style-name="P4" draw:layer="layout" svg:width="0.093cm" svg:height="0.267cm" svg:x="14.245cm" svg:y="25.941cm" svg:viewBox="0 0 94 268" draw:points="94,0 35,268 0,268 64,0">
          <text:p/>
        </draw:polygon>
        <draw:path draw:style-name="gr4" draw:text-style-name="P4" draw:layer="layout" svg:width="0.212cm" svg:height="0.271cm" svg:x="14.583cm" svg:y="25.941cm" svg:viewBox="0 0 213 272" svg:d="M213 0l-59 268h-34l4-21c-13 13-25 17-34 21s-18 4-30 4c-17 0-30-4-43-17-8-12-17-29-17-50 0-17 5-34 9-51 8-17 13-30 25-44 9-12 21-21 34-29 13-9 26-13 43-13 9 0 22 4 30 4 9 5 13 5 21 9l21-81zM158 110c-8-4-17-8-25-8-5-4-13-4-22-4-12 0-21 4-34 8-9 4-17 14-22 27-8 8-12 17-17 29 0 13-4 26-4 38 0 13 4 26 9 34 8 4 17 9 29 9 14 0 22 0 31-9 13-4 21-8 30-13z">
          <text:p/>
        </draw:path>
        <draw:path draw:style-name="gr4" draw:text-style-name="P4" draw:layer="layout" svg:width="0.186cm" svg:height="0.203cm" svg:x="14.808cm" svg:y="26.009cm" svg:viewBox="0 0 187 204" svg:d="M187 76c0 18-4 35-8 48-9 17-13 29-27 42-8 13-21 21-34 30-12 4-25 8-42 8-25 0-42-4-55-17-13-12-21-34-21-55 0-17 4-34 8-50 9-14 13-31 26-44 8-8 21-17 33-25 13-9 30-13 47-13 21 0 38 9 52 21 13 13 21 30 21 55zM131 149c8-8 13-21 17-34 0-12 4-25 4-39 0-17-4-25-13-34-8-8-17-12-33-12-9 0-22 0-30 8-9 4-17 13-21 21-9 9-13 17-13 31-4 13-8 25-8 38 0 17 4 30 12 38 9 9 17 13 34 13 9 0 21-4 30-9 8-4 17-12 21-21z">
          <text:p/>
        </draw:path>
        <draw:polygon draw:style-name="gr4" draw:text-style-name="P4" draw:layer="layout" svg:width="0.225cm" svg:height="0.254cm" svg:x="15.273cm" svg:y="25.954cm" svg:viewBox="0 0 226 255" draw:points="217,25 128,25 73,255 38,255 95,25 0,25 9,0 226,0">
          <text:p/>
        </draw:polygon>
        <draw:path draw:style-name="gr4" draw:text-style-name="P4" draw:layer="layout" svg:width="0.211cm" svg:height="0.254cm" svg:x="15.477cm" svg:y="25.954cm" svg:viewBox="0 0 212 255" svg:d="M174 64c0-9 0-13 0-17-4-5-8-9-8-13-5 0-13-4-17-4-9-5-17-5-26-5h-38l-21 99h34c13 0 21 0 30 0 8-4 17-9 25-13 4-4 13-13 17-21 4-10 4-18 4-26zM212 255h-38l-68-102h-50l-22 102h-34l60-255h68c17 0 29 0 38 0 8 4 17 9 25 13 9 4 13 8 17 17 0 4 4 12 4 25 0 21-8 39-21 56s-30 26-51 34z">
          <text:p/>
        </draw:path>
        <draw:polygon draw:style-name="gr4" draw:text-style-name="P4" draw:layer="layout" svg:width="0.224cm" svg:height="0.254cm" svg:x="15.739cm" svg:y="25.954cm" svg:viewBox="0 0 225 255" draw:points="217,25 128,25 73,255 38,255 94,25 0,25 9,0 225,0">
          <text:p/>
        </draw:polygon>
        <draw:path draw:style-name="gr4" draw:text-style-name="P4" draw:layer="layout" svg:width="0.191cm" svg:height="0.266cm" svg:x="15.946cm" svg:y="25.946cm" svg:viewBox="0 0 192 267" svg:d="M81 267c-25 0-42-8-59-22-13-17-22-38-22-63 0-26 5-51 13-72 4-22 17-38 30-55s29-30 51-38c18-9 43-17 64-17 9 0 17 4 21 4 5 0 9 0 13 0l-8 34c-5-5-9-5-13-5-9-4-17-4-21-4-26 0-48 9-69 26-17 17-30 33-38 59 13-4 21-9 34-13 12 0 21-4 35-4 8 0 21 4 29 4 9 4 17 9 21 13 9 8 13 13 17 21 5 9 5 21 5 30 0 29-9 50-30 72-17 22-42 30-73 30zM150 169c0-13-5-25-13-34-9-8-21-8-39-8-9 0-17 0-30 0-8 4-17 8-29 12 0 5 0 13 0 21 0 5-5 13-5 22 0 12 5 21 5 29 4 4 8 13 12 17 5 4 9 9 17 9 4 4 13 4 17 4 17 0 35-9 48-21 8-13 17-30 17-51z">
          <text:p/>
        </draw:path>
        <draw:polygon draw:style-name="gr4" draw:text-style-name="P4" draw:layer="layout" svg:width="0.098cm" svg:height="0.115cm" svg:x="16.141cm" svg:y="26.157cm" svg:viewBox="0 0 99 116" draw:points="99,0 22,116 0,116 56,0">
          <text:p/>
        </draw:polygon>
        <draw:path draw:style-name="gr4" draw:text-style-name="P4" draw:layer="layout" svg:width="0.173cm" svg:height="0.199cm" svg:x="16.531cm" svg:y="26.013cm" svg:viewBox="0 0 174 200" svg:d="M76 200c-13 0-26 0-34-4s-17-8-25-13c-5-8-9-12-13-25-4-9-4-17-4-30 0-17 0-34 4-50 8-17 17-30 25-43 9-8 21-18 38-26 13-9 30-9 47-9 13 0 21 0 30 5 12 0 22 4 30 8l-8 39c-5-4-10-8-10-8-4-5-8-5-12-9-5-4-13-4-17-8-5 0-13 0-21 0-22 0-39 8-51 29-17 17-21 38-21 68 0 17 4 25 8 38 8 9 21 13 38 13 9 0 13-4 21-4 9-5 13-5 17-9 9 0 13-4 17-8 4 0 9-5 9-5h4l-9 34c-8 5-21 9-29 13-13 4-21 4-34 4z">
          <text:p/>
        </draw:path>
        <draw:path draw:style-name="gr4" draw:text-style-name="P4" draw:layer="layout" svg:width="0.19cm" svg:height="0.194cm" svg:x="16.717cm" svg:y="26.018cm" svg:viewBox="0 0 191 195" svg:d="M191 0l-42 191h-34l4-21c-12 8-22 13-34 17-9 8-22 8-34 8-17 0-30-4-38-12-9-9-13-22-13-34 0-5 0-9 0-13s0-8 4-13l26-123h33l-25 106c0 5 0 13-4 17 0 5 0 9 0 13 0 13 4 17 8 21 5 9 13 9 26 9 8 0 17 0 29-9 10-4 22-8 31-17l34-140z">
          <text:p/>
        </draw:path>
        <draw:path draw:style-name="gr4" draw:text-style-name="P4" draw:layer="layout" svg:width="0.313cm" svg:height="0.199cm" svg:x="16.929cm" svg:y="26.009cm" svg:viewBox="0 0 314 200" svg:d="M314 52c0 4 0 4 0 8 0 5-4 9-4 17l-30 123h-30l26-110c0-4 0-13 0-17 4-4 4-8 4-13 0-8-4-17-8-21-5-4-13-8-26-8-8 0-17 4-25 8-13 4-21 13-34 17 0 4 0 9 0 13 0 0 0 4 0 8l-30 123h-35l27-110c4-8 4-13 4-17 4-4 4-8 4-13 0-12-4-17-8-21-9-4-17-8-27-8-8 0-12 4-21 8-8 0-21 9-34 17l-34 144h-33l46-191h30l-4 22c12-10 25-18 33-22 9-5 22-9 35-9s21 4 30 9c8 8 13 12 17 26 13-14 30-22 42-26 9-5 21-9 34-9 17 0 30 4 38 13 9 8 13 22 13 39z">
          <text:p/>
        </draw:path>
        <draw:path draw:style-name="gr4" draw:text-style-name="P4" draw:layer="layout" svg:width="0.211cm" svg:height="0.271cm" svg:x="17.255cm" svg:y="26.009cm" svg:viewBox="0 0 212 272" svg:d="M212 69c0 17 0 38-8 55-4 17-13 29-21 42-13 9-22 21-35 26-13 8-30 12-43 12-12 0-21 0-29-4-9-4-17-4-26-8l-17 80h-33l63-263h30l-5 16c13-4 22-12 34-16 9-5 22-9 35-9 17 0 34 9 43 17 8 13 12 31 12 52zM178 73c0-13 0-21-8-31-4-8-13-12-31-12-8 0-17 4-25 8-13 4-21 10-30 18l-25 106c8 4 13 8 21 13 4 0 13 0 25 0 9 0 22 0 30-9 9-4 17-13 26-21 5-8 9-21 13-34 4-8 4-21 4-38z">
          <text:p/>
        </draw:path>
        <draw:path draw:style-name="gr4" draw:text-style-name="P4" draw:layer="layout" svg:width="0.165cm" svg:height="0.19cm" svg:x="17.492cm" svg:y="26.018cm" svg:viewBox="0 0 166 191" svg:d="M157 33h-4c-4-4-8-4-13-4-4 0-8 0-12 0-9 0-22 0-34 9-9 4-18 8-31 17l-29 136h-34l46-191h30l-4 25c13-9 26-17 39-21 8-4 21-4 29-4 5 0 9 0 13 0s4 0 13 0z">
          <text:p/>
        </draw:path>
        <draw:path draw:style-name="gr4" draw:text-style-name="P4" draw:layer="layout" svg:width="0.097cm" svg:height="0.258cm" svg:x="17.64cm" svg:y="25.95cm" svg:viewBox="0 0 98 259" svg:d="M98 0l-8 34h-39l8-34zM77 68l-43 191h-34l46-191z">
          <text:p/>
        </draw:path>
        <draw:path draw:style-name="gr4" draw:text-style-name="P4" draw:layer="layout" svg:width="0.195cm" svg:height="0.199cm" svg:x="17.737cm" svg:y="26.009cm" svg:viewBox="0 0 196 200" svg:d="M196 52c0 4 0 4-4 13 0 4 0 8 0 12l-30 123h-30l26-110c0-4 0-13 0-17s4-8 4-13c0-8-4-17-8-21-5-4-13-8-26-8-8 0-21 4-29 8-9 4-22 13-30 17l-34 144h-35l48-191h29l-4 22c13-10 26-18 34-22 13-5 21-9 34-9 17 0 30 4 38 13 13 8 17 22 17 39z">
          <text:p/>
        </draw:path>
        <draw:path draw:style-name="gr4" draw:text-style-name="P4" draw:layer="layout" svg:width="0.212cm" svg:height="0.271cm" svg:x="17.97cm" svg:y="25.941cm" svg:viewBox="0 0 213 272" svg:d="M213 0l-64 268h-34l9-21c-17 13-30 17-38 21-9 4-18 4-31 4-17 0-30-4-42-17-9-12-13-29-13-50 0-17 0-34 8-51 5-17 13-30 22-44 8-12 21-21 34-29 13-9 30-13 43-13s21 4 29 4c9 5 17 5 22 9l21-81zM153 110c-8-4-17-8-21-8-8-4-17-4-25-4-13 0-21 4-30 8-13 4-18 14-26 27-4 8-13 17-13 29-4 13-4 26-4 38 0 13 0 26 8 34 5 4 13 9 31 9 8 0 17 0 25-9 13-4 22-8 30-13z">
          <text:p/>
        </draw:path>
        <draw:path draw:style-name="gr4" draw:text-style-name="P4" draw:layer="layout" svg:width="0.182cm" svg:height="0.203cm" svg:x="18.19cm" svg:y="26.009cm" svg:viewBox="0 0 183 204" svg:d="M183 76c0 18-4 35-8 48-5 17-13 29-21 42-13 13-22 21-34 30-17 4-31 8-48 8-25 0-42-4-55-17-13-12-17-34-17-55 0-17 0-34 9-50 4-14 12-31 21-44 8-8 21-17 34-25 12-9 29-13 47-13 21 0 38 9 51 21 13 13 21 30 21 55zM128 149c9-8 13-21 17-34 4-12 4-25 4-39 0-17-4-25-12-34-9-8-17-12-30-12-14 0-22 0-31 8-12 4-17 13-25 21-4 9-9 17-13 31-4 13-4 25-4 38 0 17 4 30 8 38 9 9 22 13 34 13 13 0 22-4 31-9 8-4 17-12 21-21z">
          <text:p/>
        </draw:path>
        <draw:path draw:style-name="gr4" draw:text-style-name="P4" draw:layer="layout" svg:width="0.182cm" svg:height="0.203cm" svg:x="18.643cm" svg:y="26.009cm" svg:viewBox="0 0 183 204" svg:d="M183 76c0 18-4 35-8 48-5 17-13 29-21 42-13 13-22 21-34 30-13 4-30 8-47 8-25 0-42-4-55-17-14-12-18-34-18-55 0-17 0-34 9-50 5-14 13-31 22-44 8-8 21-17 34-25 12-9 29-13 46-13 21 0 38 9 51 21 13 13 21 30 21 55zM128 149c9-8 13-21 17-34 4-12 4-25 4-39 0-17-4-25-12-34-9-8-17-12-30-12s-21 0-30 8c-8 4-17 13-25 21-4 9-9 17-13 31-4 13-4 25-4 38 0 17 4 30 8 38 9 9 22 13 34 13 13 0 21-4 30-9 8-4 17-12 21-21z">
          <text:p/>
        </draw:path>
        <draw:path draw:style-name="gr4" draw:text-style-name="P4" draw:layer="layout" svg:width="0.174cm" svg:height="0.199cm" svg:x="18.842cm" svg:y="26.013cm" svg:viewBox="0 0 175 200" svg:d="M68 200c-17 0-30 0-43-4-8-4-16-8-25-13l9-34c4 0 4 5 8 9 4 0 8 4 17 8 4 0 8 5 17 5 8 4 13 4 21 4 17 0 31-4 39-9 9-8 13-17 13-25s0-13-4-17c-5-4-13-4-23-8-4 0-8 0-16 0-5-5-13-5-17-9-13 0-26-8-30-13-9-8-13-16-13-29 0-9 4-17 9-21 4-9 8-17 17-27 8-4 17-8 29-12 9-5 21-5 35-5 13 0 26 0 38 5 9 0 17 4 26 8l-9 35c0 0-4-4-8-9-5 0-9-4-13-4-4-4-13-4-17-8-8 0-13 0-21 0-18 0-26 0-35 8-8 4-17 13-17 26 0 4 4 8 9 12 4 5 12 9 21 9 4 0 8 4 18 4 4 0 12 4 17 4 12 4 25 9 29 17 9 4 9 13 9 26 0 8 0 16-5 25-4 8-8 17-16 21-9 9-22 13-30 17-14 4-26 4-39 4z">
          <text:p/>
        </draw:path>
        <draw:path draw:style-name="gr4" draw:text-style-name="P4" draw:layer="layout" svg:width="0.212cm" svg:height="0.271cm" svg:x="7.035cm" svg:y="26.369cm" svg:viewBox="0 0 213 272" svg:d="M213 0l-64 268h-29l4-22c-17 9-25 17-38 22-8 4-17 4-25 4-22 0-35-4-48-17-8-13-13-31-13-52 0-17 0-34 9-51 4-17 12-29 21-42s22-21 35-30c13-8 29-12 42-12s21 4 30 4c8 4 17 4 25 8l17-80zM154 110c-9-4-13-8-21-8-9-5-17-5-26-5-13 0-21 5-29 9-9 4-17 12-26 25-4 9-8 17-13 30-4 12-4 25-4 38s0 25 9 35c4 4 12 8 29 8 9 0 17 0 30-8 8-4 17-10 25-14z">
          <text:p/>
        </draw:path>
        <draw:path draw:style-name="gr4" draw:text-style-name="P4" draw:layer="layout" svg:width="0.182cm" svg:height="0.203cm" svg:x="7.255cm" svg:y="26.437cm" svg:viewBox="0 0 183 204" svg:d="M150 81c0 0 0-4 0-8l4-5c0-12-4-26-13-30-4-9-17-13-30-13-17 0-34 9-47 17s-21 22-25 39zM85 204c-25 0-46-9-63-17-13-13-22-34-22-55 0-38 9-68 34-94 21-26 47-38 81-38 22 0 39 8 52 17 12 12 16 25 16 47 0 4 0 9 0 17-4 9-4 17-4 25h-145c0 5 0 5 0 9s0 8 0 8c0 17 5 30 13 39 13 8 25 16 42 16 13 0 26-4 39-8s26-13 34-17h5l-9 34c-4 4-13 4-17 4-4 4-8 4-17 9-4 0-13 0-18 4-8 0-12 0-21 0z">
          <text:p/>
        </draw:path>
        <draw:polygon draw:style-name="gr4" draw:text-style-name="P4" draw:layer="layout" svg:width="0.19cm" svg:height="0.191cm" svg:x="7.476cm" svg:y="26.445cm" svg:viewBox="0 0 191 192" draw:points="191,0 68,192 34,192 0,0 34,0 60,154 153,0">
          <text:p/>
        </draw:polygon>
        <draw:path draw:style-name="gr4" draw:text-style-name="P4" draw:layer="layout" svg:width="0.182cm" svg:height="0.203cm" svg:x="7.67cm" svg:y="26.437cm" svg:viewBox="0 0 183 204" svg:d="M149 81c0 0 0-4 0-8l5-5c0-12-5-26-13-30-4-9-17-13-30-13-17 0-33 9-47 17-13 8-21 22-26 39zM86 204c-26 0-48-9-65-17-12-13-21-34-21-55 0-38 9-68 34-94 21-26 48-38 82-38 21 0 38 8 50 17 13 12 17 25 17 47 0 4 0 9 0 17-4 9-4 17-4 25h-145c0 5 0 5 0 9s0 8 0 8c0 17 4 30 13 39 13 8 26 16 43 16 13 0 26-4 38-8 13-4 26-13 34-17h4l-8 34c-4 4-13 4-17 4-4 4-8 4-17 9-4 0-13 0-17 4-8 0-13 0-21 0z">
          <text:p/>
        </draw:path>
        <draw:path draw:style-name="gr4" draw:text-style-name="P4" draw:layer="layout" svg:width="0.161cm" svg:height="0.191cm" svg:x="7.878cm" svg:y="26.445cm" svg:viewBox="0 0 162 192" svg:d="M153 34c-4-4-8-4-13-4-4 0-8 0-16 0-9 0-22 0-30 8-13 4-21 9-30 17l-35 137h-29l43-192h34l-9 26c17-9 30-17 39-22 12-4 21-4 29-4 9 0 13 0 13 0 4 0 8 0 13 0z">
          <text:p/>
        </draw:path>
        <draw:path draw:style-name="gr4" draw:text-style-name="P4" draw:layer="layout" svg:width="0.182cm" svg:height="0.203cm" svg:x="8.034cm" svg:y="26.437cm" svg:viewBox="0 0 183 204" svg:d="M150 81c0 0 0-4 0-8 4 0 4-5 4-5 0-12-4-26-13-30-4-9-17-13-30-13-16 0-33 9-47 17-13 8-21 22-26 39zM86 204c-26 0-48-9-64-17-13-13-22-34-22-55 0-38 9-68 34-94 21-26 48-38 82-38 21 0 38 8 50 17 13 12 17 25 17 47 0 4 0 9 0 17-4 9-4 17-4 25h-145c0 5 0 5 0 9s0 8 0 8c0 17 4 30 13 39 13 8 26 16 43 16 13 0 26-4 38-8 13-4 26-13 34-17h4l-8 34c-4 4-8 4-17 4-4 4-8 4-17 9-4 0-13 0-17 4-4 0-12 0-21 0z">
          <text:p/>
        </draw:path>
        <draw:path draw:style-name="gr4" draw:text-style-name="P4" draw:layer="layout" svg:width="0.174cm" svg:height="0.199cm" svg:x="8.229cm" svg:y="26.441cm" svg:viewBox="0 0 175 200" svg:d="M68 200c-17 0-30 0-38-4-13-5-21-10-30-14l9-34c4 0 4 4 8 9 4 0 9 4 17 8 4 0 13 4 17 4 8 4 17 4 21 4 17 0 30-4 38-8 9-8 17-17 17-25 0-9-4-13-8-17-5-5-13-5-22-9-4 0-8 0-16 0-5-4-13-4-17-8-13 0-26-9-30-13-8-8-8-17-8-30 0-8 0-17 4-21 4-8 8-17 17-25 8-4 17-9 29-13 9-4 21-4 38-4 9 0 22 0 34 4 9 0 22 4 27 9l-5 33h-4c0-4-5-4-9-8-4 0-9-4-13-4-4-4-13-4-17-9-8 0-13 0-21 0-13 0-25 0-34 9-8 4-13 12-13 25 0 4 0 9 5 13 4 4 12 8 21 8 4 0 12 5 17 5 4 0 12 4 17 4 12 4 25 8 29 17 9 4 13 12 13 25 0 9-4 17-8 26-5 8-9 16-17 21-9 8-17 13-30 18-13 4-25 4-38 4z">
          <text:p/>
        </draw:path>
        <draw:polygon draw:style-name="gr4" draw:text-style-name="P4" draw:layer="layout" svg:width="0.094cm" svg:height="0.267cm" svg:x="8.542cm" svg:y="26.369cm" svg:viewBox="0 0 95 268" draw:points="95,0 30,268 0,268 60,0">
          <text:p/>
        </draw:polygon>
        <draw:path draw:style-name="gr4" draw:text-style-name="P4" draw:layer="layout" svg:width="0.182cm" svg:height="0.203cm" svg:x="8.648cm" svg:y="26.437cm" svg:viewBox="0 0 183 204" svg:d="M148 81c0 0 0-4 5-8v-5c0-12-5-26-13-30-4-9-17-13-30-13-17 0-34 9-46 17-13 8-21 22-26 39zM85 204c-26 0-47-9-64-17-12-13-21-34-21-55 0-38 13-68 34-94s47-38 81-38c21 0 38 8 50 17 13 12 18 25 18 47 0 4 0 9 0 17 0 9-5 17-5 25h-144c0 5 0 5 0 9s0 8 0 8c0 17 4 30 13 39 12 8 25 16 42 16 13 0 26-4 38-8 17-4 26-13 34-17h4l-8 34c-4 4-9 4-17 4-4 4-9 4-17 9-4 0-13 0-17 4-4 0-13 0-21 0z">
          <text:p/>
        </draw:path>
        <draw:path draw:style-name="gr4" draw:text-style-name="P4" draw:layer="layout" svg:width="0.207cm" svg:height="0.271cm" svg:x="8.843cm" svg:y="26.437cm" svg:viewBox="0 0 208 272" svg:d="M208 8l-42 170c-5 34-18 55-35 72-17 13-42 22-72 22-12 0-21 0-29 0-13-5-22-5-30-9l8-30c9 0 17 5 26 5 13 4 21 4 34 4 8 0 17 0 25-4 9 0 17-5 21-9s9-12 9-17c4-8 8-12 8-21l4-17c-12 9-21 13-29 17-9 4-21 4-34 4-17 0-34-4-42-17-13-12-17-26-17-47 0-17 0-34 8-51 4-13 13-30 21-38 9-13 21-21 34-30 13-8 30-12 42-12 13 0 22 4 30 4 9 4 18 8 27 13l4-9zM166 42c-9-4-14-8-22-8-9-5-17-5-26-5-8 0-21 5-29 9-9 4-17 12-26 21-4 8-8 17-12 30-4 12-4 25-4 33 0 17 4 26 8 34 4 10 17 10 30 10 8 0 17 0 29-4 9-6 17-10 30-18z">
          <text:p/>
        </draw:path>
        <draw:path draw:style-name="gr4" draw:text-style-name="P4" draw:layer="layout" svg:width="0.187cm" svg:height="0.199cm" svg:x="9.067cm" svg:y="26.441cm" svg:viewBox="0 0 188 200" svg:d="M145 93c-18 0-35 0-47 4-17 0-26 4-34 9-9 4-17 8-21 17-5 4-9 12-9 21 0 8 4 17 9 21 4 4 12 4 25 4s21 0 34-4c8-4 21-13 30-17zM123 173c0 0-4 5-13 9-4 4-8 4-12 8-9 6-13 6-21 10-9 0-17 0-26 0-17 0-25-4-38-14-8-8-13-21-13-34 0-17 5-29 9-38 8-13 17-21 29-25 13-9 30-13 47-17 21 0 42-4 64-4 0-5 0-5 5-9 0 0 0-4 0-8 0-5-5-9-5-13-4-4-4-4-8-8-5 0-9-5-18-5-4 0-8 0-17 0-8 0-21 0-34 5-12 4-21 8-29 8l4-30c8-4 17-4 30-8 12 0 25 0 38 0 21 0 39 0 51 8 13 9 22 22 22 38 0 0-5 5-5 9s0 4 0 8l-29 133h-35z">
          <text:p/>
        </draw:path>
        <draw:path draw:style-name="gr4" draw:text-style-name="P4" draw:layer="layout" svg:width="0.093cm" svg:height="0.259cm" svg:x="9.283cm" svg:y="26.377cm" svg:viewBox="0 0 94 260" svg:d="M94 0l-8 34h-39l8-34zM77 69l-47 191h-30l43-191z">
          <text:p/>
        </draw:path>
        <draw:path draw:style-name="gr4" draw:text-style-name="P4" draw:layer="layout" svg:width="0.174cm" svg:height="0.199cm" svg:x="9.372cm" svg:y="26.441cm" svg:viewBox="0 0 175 200" svg:d="M69 200c-18 0-31 0-39-4-13-5-21-10-30-14l9-34c4 0 8 4 8 9 4 0 9 4 17 8 4 0 13 4 17 4 9 4 18 4 22 4 17 0 30-4 38-8 13-8 17-17 17-25 0-9-4-13-8-17-5-5-13-5-22-9-4 0-8 0-16 0-5-4-13-4-17-8-14 0-27-9-31-13-8-8-8-17-8-30 0-8 0-17 4-21 4-8 8-17 17-25 8-4 18-9 30-13 9-4 21-4 38-4 9 0 22 0 34 4 9 0 21 4 26 9l-5 33h-4c0-4-4-4-8-8-4 0-9-4-13-4-4-4-8-4-17-9-8 0-13 0-21 0-13 0-25 0-34 9-8 4-13 12-13 25 0 4 0 9 5 13 4 4 12 8 21 8 4 0 12 5 17 5 8 0 12 4 17 4 12 4 25 8 29 17 9 4 13 12 13 25 0 9-4 17-8 26-5 8-9 16-17 21-9 8-17 13-30 18-13 4-25 4-38 4z">
          <text:p/>
        </draw:path>
        <draw:path draw:style-name="gr4" draw:text-style-name="P4" draw:layer="layout" svg:width="0.182cm" svg:height="0.203cm" svg:x="9.694cm" svg:y="26.437cm" svg:viewBox="0 0 183 204" svg:d="M149 81c0 0 4-4 4-8v-5c0-12-4-26-12-30-5-9-17-13-30-13-17 0-34 9-42 17-13 8-22 22-31 39zM86 204c-26 0-48-9-65-17-13-13-21-34-21-55 0-38 13-68 34-94 22-26 52-38 81-38 21 0 38 8 51 17 13 12 17 25 17 47 0 4 0 9 0 17 0 9-4 17-4 25h-145c0 5 0 5 0 9s0 8 0 8c0 17 4 30 13 39 13 8 26 16 43 16 12 0 25-4 38-8 17-4 25-13 34-17h4l-9 34c-4 4-8 4-12 4-9 4-13 4-21 9-5 0-13 0-17 4-5 0-13 0-21 0z">
          <text:p/>
        </draw:path>
        <draw:path draw:style-name="gr4" draw:text-style-name="P4" draw:layer="layout" svg:width="0.174cm" svg:height="0.199cm" svg:x="10.028cm" svg:y="26.441cm" svg:viewBox="0 0 175 200" svg:d="M76 200c-12 0-21 0-29-4-9-5-17-10-26-14-8-9-12-13-16-25-5-9-5-17-5-30 0-17 5-34 9-51s12-30 25-42c9-9 21-17 34-26 17-8 31-8 48-8 12 0 25 0 33 4 9 0 17 4 26 9l-9 33c0 0-4-4-8-4-4-4-9-4-13-8s-8-4-17-9c-4 0-8 0-17 0-22 0-43 9-56 30-12 17-21 38-21 68 0 17 4 25 13 38 8 8 21 12 34 12 8 0 18-4 22-4 8-4 17-4 21-8 4 0 9-4 13-9 8 0 8-4 12-4l-4 34c-12 4-21 9-34 14-8 4-22 4-35 4z">
          <text:p/>
        </draw:path>
        <draw:path draw:style-name="gr4" draw:text-style-name="P4" draw:layer="layout" svg:width="0.182cm" svg:height="0.203cm" svg:x="10.21cm" svg:y="26.437cm" svg:viewBox="0 0 183 204" svg:d="M183 77c0 17 0 34-8 46-4 17-13 30-21 43-9 12-21 21-34 29-13 5-30 9-48 9-21 0-38-4-51-17-12-17-21-34-21-55 0-17 5-34 9-51 4-13 12-31 21-43 8-9 21-17 34-26 18-8 30-12 47-12 22 0 43 8 55 21 13 13 17 29 17 56zM133 149c4-9 8-21 12-34s4-25 4-38c0-17-4-27-8-35-8-8-21-13-34-13s-21 0-29 9c-10 4-18 12-23 22-8 8-12 17-17 30-4 12-4 25-4 38 0 17 4 29 13 38 8 8 17 12 31 12 12 0 21-4 29-8 13-4 17-13 26-21z">
          <text:p/>
        </draw:path>
        <draw:path draw:style-name="gr4" draw:text-style-name="P4" draw:layer="layout" svg:width="0.19cm" svg:height="0.199cm" svg:x="10.418cm" svg:y="26.437cm" svg:viewBox="0 0 191 200" svg:d="M191 50c0 5 0 5 0 13 0 4 0 9-4 13l-25 124h-34l25-111c0-5 4-13 4-17 0-5 0-9 0-13 0-9-4-17-8-21s-13-9-26-9c-9 0-17 5-30 9-9 4-17 12-30 17l-34 145h-29l42-192h34l-4 21c12-8 21-17 34-21 8-4 22-8 34-8 17 0 30 4 39 12 8 9 12 22 12 38z">
          <text:p/>
        </draw:path>
        <draw:path draw:style-name="gr4" draw:text-style-name="P4" draw:layer="layout" svg:width="0.131cm" svg:height="0.25cm" svg:x="10.655cm" svg:y="26.39cm" svg:viewBox="0 0 132 251" svg:d="M132 55l-8 26h-64l-21 89c0 5-4 9-4 13 0 9 0 13 0 17 0 9 0 13 4 17s13 4 25 4c5 0 9 0 17 0 4-4 9-4 13-4l-4 25c-9 5-13 5-21 5-9 4-13 4-22 4-12 0-26-4-34-13-9-4-13-17-13-29 0-5 0-9 0-13s0-9 0-13l26-102h-22l4-26h22l13-55h34l-13 55z">
          <text:p/>
        </draw:path>
        <draw:path draw:style-name="gr4" draw:text-style-name="P4" draw:layer="layout" svg:width="0.161cm" svg:height="0.191cm" svg:x="10.782cm" svg:y="26.445cm" svg:viewBox="0 0 162 192" svg:d="M153 34c-4-4-8-4-12-4-5 0-9 0-13 0-13 0-26 0-34 8-13 4-21 9-30 17l-34 137h-30l43-192h34l-8 26c16-9 29-17 38-22 12-4 21-4 34-4 4 0 8 0 8 0 4 0 8 0 13 0z">
          <text:p/>
        </draw:path>
        <draw:path draw:style-name="gr4" draw:text-style-name="P4" draw:layer="layout" svg:width="0.186cm" svg:height="0.199cm" svg:x="10.926cm" svg:y="26.441cm" svg:viewBox="0 0 187 200" svg:d="M145 93c-18 0-35 0-48 4-13 0-25 4-34 9-8 4-17 8-21 17-4 4-8 12-8 21 0 8 4 17 8 21s17 4 25 4c13 0 22 0 34-4 9-4 22-13 30-17zM127 173c-4 0-9 5-13 9-8 4-13 4-17 8-8 6-13 6-21 10-9 0-17 0-25 0-13 0-26-4-39-14-8-8-12-21-12-34 0-17 4-29 8-38 9-13 17-21 34-25 13-9 25-13 47-17 17 0 38-4 60-4 0-5 4-5 4-9 0 0 0-4 0-8 0-5 0-9-4-13 0-4-4-4-10-8-4 0-8-5-12-5-9 0-13 0-21 0-9 0-17 0-30 5-13 4-25 8-34 8l4-30c9-4 17-4 30-8 13 0 25 0 38 0 21 0 43 0 52 8 13 9 21 22 21 38 0 0 0 5-4 9 0 4 0 4 0 8l-30 133h-35z">
          <text:p/>
        </draw:path>
        <draw:path draw:style-name="gr4" draw:text-style-name="P4" draw:layer="layout" svg:width="0.132cm" svg:height="0.25cm" svg:x="11.154cm" svg:y="26.39cm" svg:viewBox="0 0 133 251" svg:d="M133 55l-9 26h-63l-23 89c0 5-4 9-4 13 0 9 0 13 0 17 0 9 0 13 4 17 5 4 14 4 27 4 4 0 8 0 17 0 4-4 8-4 12-4l-4 25c-8 5-12 5-21 5-8 4-13 4-21 4-14 0-26-4-35-13-8-4-13-17-13-29 0-5 0-9 0-13s0-9 0-13l26-102h-21l4-26h21l13-55h35l-13 55z">
          <text:p/>
        </draw:path>
        <draw:path draw:style-name="gr4" draw:text-style-name="P4" draw:layer="layout" svg:width="0.195cm" svg:height="0.195cm" svg:x="11.294cm" svg:y="26.445cm" svg:viewBox="0 0 196 196" svg:d="M196 0l-47 192h-29l4-22c-13 9-26 13-34 17-13 9-21 9-34 9-18 0-31-4-39-13-8-8-17-21-17-34 0-4 4-8 4-12 0-5 0-9 0-13l30-124h35l-27 107c-4 4-4 13-4 17s0 8 0 13c0 12 0 17 4 21 9 8 18 8 27 8 8 0 21 0 29-8 13-4 22-9 30-17l34-141z">
          <text:p/>
        </draw:path>
        <draw:path draw:style-name="gr4" draw:text-style-name="P4" draw:layer="layout" svg:width="0.186cm" svg:height="0.199cm" svg:x="11.506cm" svg:y="26.441cm" svg:viewBox="0 0 187 200" svg:d="M145 93c-17 0-35 0-48 4-13 0-25 4-34 9-8 4-17 8-21 17-4 4-8 12-8 21 0 8 4 17 8 21 9 4 17 4 25 4 13 0 22 0 34-4 9-4 22-13 31-17zM128 173c-5 0-10 5-14 9-8 4-13 4-17 8-8 6-13 6-21 10-9 0-17 0-25 0-13 0-26-4-34-14-13-8-17-21-17-34 0-17 4-29 12-38 5-13 13-21 30-25 13-9 25-13 47-17 17 0 39-4 60-4 0-5 4-5 4-9 0 0 0-4 0-8 0-5 0-9-4-13 0-4-4-4-9-8-4 0-8-5-12-5-10 0-14 0-22 0-9 0-17 0-30 5-13 4-25 8-34 8l9-30c4-4 12-4 25-8 13 0 25 0 38 0 22 0 43 0 56 8 9 9 17 22 17 38 0 0 0 5 0 9-4 4-4 4-4 8l-30 133h-35z">
          <text:p/>
        </draw:path>
        <draw:path draw:style-name="gr4" draw:text-style-name="P4" draw:layer="layout" svg:width="0.093cm" svg:height="0.259cm" svg:x="11.722cm" svg:y="26.377cm" svg:viewBox="0 0 94 260" svg:d="M94 0l-9 34h-34l5-34zM77 69l-44 191h-33l42-191z">
          <text:p/>
        </draw:path>
        <draw:path draw:style-name="gr4" draw:text-style-name="P4" draw:layer="layout" svg:width="0.177cm" svg:height="0.199cm" svg:x="11.811cm" svg:y="26.441cm" svg:viewBox="0 0 178 200" svg:d="M67 200c-12 0-25 0-38-4-13-5-21-10-29-14l8-34c4 0 8 4 13 9 0 0 8 4 12 8 5 0 13 4 17 4 9 4 17 4 26 4 12 0 25-4 38-8 8-8 13-17 13-25 0-9-5-13-9-17-4-5-8-5-21-9-4 0-9 0-13 0-8-4-13-4-21-8-13 0-21-9-30-13-4-8-8-17-8-30 0-8 0-17 4-21 4-8 13-17 17-25 9-4 17-9 30-13 12-4 25-4 38-4s21 0 35 4c12 0 21 4 29 9l-8 33c-4-4-9-4-9-8-4 0-8-4-17-4-4-4-9-4-17-9-5 0-13 0-22 0-12 0-25 0-34 9-8 4-12 12-12 25 0 4 0 9 4 13s13 8 21 8c4 0 13 5 17 5 9 0 13 4 21 4 13 4 22 8 31 17 4 4 8 12 8 25 0 9-4 17-8 26-4 8-9 16-18 21-8 8-17 13-30 18-8 4-25 4-38 4z">
          <text:p/>
        </draw:path>
        <draw:path draw:style-name="gr4" draw:text-style-name="P4" draw:layer="layout" svg:width="0.093cm" svg:height="0.259cm" svg:x="12.124cm" svg:y="26.377cm" svg:viewBox="0 0 94 260" svg:d="M94 0l-9 34h-33l8-34zM77 69l-42 191h-35l43-191z">
          <text:p/>
        </draw:path>
        <draw:path draw:style-name="gr4" draw:text-style-name="P4" draw:layer="layout" svg:width="0.191cm" svg:height="0.199cm" svg:x="12.221cm" svg:y="26.437cm" svg:viewBox="0 0 192 200" svg:d="M192 50c0 5 0 5 0 13 0 4 0 9 0 13l-30 124h-34l26-111c0-5 4-13 4-17 0-5 0-9 0-13 0-9 0-17-9-21-4-4-12-9-25-9-9 0-17 5-25 9-13 4-22 12-34 17l-30 145h-35l43-192h34l-4 21c13-8 21-17 34-21 8-4 21-8 34-8 17 0 29 4 38 12 8 9 13 22 13 38z">
          <text:p/>
        </draw:path>
        <draw:path draw:style-name="gr4" draw:text-style-name="P4" draw:layer="layout" svg:width="0.173cm" svg:height="0.199cm" svg:x="12.45cm" svg:y="26.441cm" svg:viewBox="0 0 174 200" svg:d="M80 200c-13 0-25 0-34-4-8-5-17-10-25-14-4-9-13-13-17-25 0-9-4-17-4-30 0-17 4-34 8-51s13-30 26-42c8-9 21-17 38-26 12-8 30-8 47-8 9 0 21 0 30 4 13 0 21 4 25 9l-4 33h-4c0 0-4-4-9-4-4-4-8-4-12-8-5-4-9-4-13-9-8 0-13 0-21 0-22 0-39 9-56 30-13 17-21 38-21 68 0 17 4 25 12 38 9 8 21 12 38 12 5 0 14-4 23-4 4-4 12-4 17-8 4 0 12-4 16-9 5 0 9-4 9-4h4l-8 34c-9 4-21 9-30 14-13 4-26 4-35 4z">
          <text:p/>
        </draw:path>
        <draw:polygon draw:style-name="gr4" draw:text-style-name="P4" draw:layer="layout" svg:width="0.093cm" svg:height="0.267cm" svg:x="12.628cm" svg:y="26.369cm" svg:viewBox="0 0 94 268" draw:points="94,0 33,268 0,268 63,0">
          <text:p/>
        </draw:polygon>
        <draw:path draw:style-name="gr4" draw:text-style-name="P4" draw:layer="layout" svg:width="0.19cm" svg:height="0.195cm" svg:x="12.738cm" svg:y="26.445cm" svg:viewBox="0 0 191 196" svg:d="M191 0l-46 192h-30l4-22c-13 9-25 13-35 17-12 9-21 9-34 9-17 0-29-4-38-13-8-8-12-21-12-34 0-4 0-8 0-12 0-5 0-9 0-13l29-124h34l-25 107c-5 4-5 13-5 17s0 8 0 13c0 12 0 17 5 21 8 8 17 8 25 8 9 0 21 0 31-8 12-4 21-9 34-17l29-141z">
          <text:p/>
        </draw:path>
        <draw:path draw:style-name="gr4" draw:text-style-name="P4" draw:layer="layout" svg:width="0.127cm" svg:height="0.288cm" svg:x="12.949cm" svg:y="26.348cm" svg:viewBox="0 0 128 289" svg:d="M77 97l-43 192h-34l43-192zM128 0l-60 63h-25l43-63z">
          <text:p/>
        </draw:path>
        <draw:path draw:style-name="gr4" draw:text-style-name="P4" draw:layer="layout" svg:width="0.212cm" svg:height="0.271cm" svg:x="13.051cm" svg:y="26.369cm" svg:viewBox="0 0 213 272" svg:d="M213 0l-60 268h-35l5-22c-13 9-26 17-34 22-9 4-17 4-30 4-17 0-34-4-42-17-13-13-17-31-17-52 0-17 4-34 8-51 9-17 13-29 26-42 8-13 21-21 34-30 12-8 25-12 42-12 8 0 17 4 25 4 10 4 18 4 27 8l21-80zM158 110c-9-4-17-8-27-8-4-5-13-5-21-5-13 0-25 5-34 9-8 4-17 12-21 25-9 9-13 17-17 30 0 12-4 25-4 38s4 25 8 35c9 4 17 8 30 8 8 0 21 0 29-8 9-4 22-10 30-14z">
          <text:p/>
        </draw:path>
        <draw:path draw:style-name="gr4" draw:text-style-name="P4" draw:layer="layout" svg:width="0.182cm" svg:height="0.203cm" svg:x="13.271cm" svg:y="26.437cm" svg:viewBox="0 0 183 204" svg:d="M183 77c0 17 0 34-4 46-9 17-13 30-26 43-8 12-21 21-33 29-14 5-27 9-48 9s-38-4-51-17c-13-17-21-34-21-55 0-17 4-34 8-51 5-13 13-31 22-43 12-9 21-17 38-26 12-8 29-12 43-12 25 0 42 8 55 21s17 29 17 56zM132 149c9-9 13-21 13-34 4-13 8-25 8-38 0-17-4-27-12-35-9-8-21-13-34-13-10 0-22 0-31 9-8 4-17 12-21 22-8 8-13 17-17 30 0 12-4 25-4 38 0 17 4 29 13 38 8 8 17 12 33 12 9 0 22-4 31-8s17-13 21-21z">
          <text:p/>
        </draw:path>
        <draw:path draw:style-name="gr4" draw:text-style-name="P4" draw:layer="layout" svg:width="0.178cm" svg:height="0.199cm" svg:x="13.47cm" svg:y="26.441cm" svg:viewBox="0 0 179 200" svg:d="M68 200c-13 0-26 0-38-4-13-5-22-10-30-14l8-34h5c0 0 4 4 8 9 4 0 9 4 13 8 4 0 13 4 21 4 4 4 13 4 22 4 17 0 30-4 38-8 9-8 13-17 13-25 0-9-4-13-8-17-5-5-9-5-17-9-5 0-13 0-17 0-9-4-13-4-23-8-12 0-21-9-29-13-4-8-9-17-9-30 0-8 0-17 5-21 4-8 12-17 17-25 8-4 16-9 30-13 13-4 26-4 38-4 13 0 21 0 34 4 13 0 21 4 30 9l-9 33c-4-4-4-4-8-8-4 0-9-4-17-4-4-4-9-4-17-9-4 0-13 0-21 0-13 0-26 0-34 9-10 4-14 12-14 25 0 4 4 9 9 13s9 8 18 8c8 0 12 5 17 5 8 0 12 4 21 4 12 4 21 8 29 17 5 4 9 12 9 25 0 9 0 17-4 26-5 8-13 16-22 21-8 8-16 13-29 18-9 4-21 4-39 4z">
          <text:p/>
        </draw:path>
        <draw:path draw:style-name="gr4" draw:text-style-name="P4" draw:layer="layout" svg:width="0.212cm" svg:height="0.271cm" svg:x="13.766cm" svg:y="26.437cm" svg:viewBox="0 0 213 272" svg:d="M213 67c0 17-4 38-8 55-5 17-13 30-26 44-8 8-21 21-34 25-12 9-25 13-42 13-9 0-17 0-25-4-9-5-17-5-27-9l-17 81h-34l61-264h33l-4 17c13-4 21-13 30-17 13-4 25-8 34-8 21 0 34 8 46 17 9 12 13 29 13 50zM179 72c0-13-4-22-8-30-5-8-17-13-30-13-8 0-17 5-30 9-8 4-17 8-25 17l-25 107c4 4 12 8 21 12 4 0 12 0 21 0 13 0 25 0 34-8 8-4 17-14 21-22 8-9 13-22 17-34 4-9 4-21 4-38z">
          <text:p/>
        </draw:path>
        <draw:path draw:style-name="gr4" draw:text-style-name="P4" draw:layer="layout" svg:width="0.186cm" svg:height="0.203cm" svg:x="14.012cm" svg:y="26.437cm" svg:viewBox="0 0 187 204" svg:d="M153 81c0 0 0-4 0-8v-5c0-12-4-26-8-30-9-9-17-13-34-13s-30 9-42 17c-13 8-22 22-26 39zM86 204c-26 0-47-9-61-17-17-13-25-34-25-55 0-38 13-68 35-94 21-26 51-38 84-38 22 0 38 8 47 17 13 12 21 25 21 47 0 4-4 9-4 17 0 9 0 17-4 25h-140c0 5-4 5-4 9s0 8 0 8c0 17 4 30 17 39 8 8 21 16 42 16 13 0 25-4 38-8s25-13 34-17l-4 34c-9 4-13 4-17 4-4 4-13 4-17 9-9 0-13 0-21 4-5 0-13 0-21 0z">
          <text:p/>
        </draw:path>
        <draw:polygon draw:style-name="gr4" draw:text-style-name="P4" draw:layer="layout" svg:width="0.093cm" svg:height="0.267cm" svg:x="14.215cm" svg:y="26.369cm" svg:viewBox="0 0 94 268" draw:points="94,0 34,268 0,268 65,0">
          <text:p/>
        </draw:polygon>
        <draw:path draw:style-name="gr4" draw:text-style-name="P4" draw:layer="layout" svg:width="0.186cm" svg:height="0.199cm" svg:x="14.308cm" svg:y="26.441cm" svg:viewBox="0 0 187 200" svg:d="M145 93c-17 0-34 0-47 4-13 0-26 4-34 9-9 4-17 8-21 17-5 4-9 12-9 21 0 8 4 17 9 21 8 4 16 4 29 4 9 0 21 0 30-4 13-4 22-13 30-17zM128 173c-4 0-8 5-13 9-4 4-13 4-17 8-5 6-13 6-22 10-4 0-12 0-25 0s-25-4-34-14c-8-8-17-21-17-34 0-17 4-29 13-38 4-13 17-21 30-25 12-9 29-13 46-17 17 0 39-4 65-4 0-5 0-5 0-9 0 0 0-4 0-8 0-5 0-9-5-13 0-4-4-4-8-8-4 0-9-5-13-5s-13 0-17 0c-13 0-22 0-35 5-12 4-21 8-29 8h-4l8-30c4-4 17-4 30-8 8 0 21 0 34 0 26 0 43 0 56 8 12 9 16 22 16 38 0 0 0 5 0 9s-4 4-4 8l-29 133h-30z">
          <text:p/>
        </draw:path>
        <draw:path draw:style-name="gr4" draw:text-style-name="P4" draw:layer="layout" svg:width="0.161cm" svg:height="0.191cm" svg:x="14.647cm" svg:y="26.445cm" svg:viewBox="0 0 162 192" svg:d="M157 34h-5c-4-4-8-4-12-4-5 0-9 0-13 0-13 0-21 0-34 8-8 4-21 9-30 17l-29 137h-34l42-192h34l-4 26c13-9 25-17 38-22 8-4 21-4 30-4 4 0 8 0 12 0 0 0 5 0 10 0z">
          <text:p/>
        </draw:path>
        <draw:path draw:style-name="gr4" draw:text-style-name="P4" draw:layer="layout" svg:width="0.187cm" svg:height="0.203cm" svg:x="14.803cm" svg:y="26.437cm" svg:viewBox="0 0 188 204" svg:d="M153 81c0 0 0-4 0-8v-5c0-12-4-26-9-30-8-9-17-13-33-13-17 0-30 9-43 17-12 8-21 22-25 39zM89 204c-29 0-50-9-63-17-17-13-26-34-26-55 0-38 13-68 34-94 26-26 51-38 85-38 21 0 38 8 52 17 8 12 17 25 17 47 0 4 0 9-4 17 0 9 0 17-5 25h-140c0 5 0 5-5 9 0 4 0 8 0 8 0 17 9 30 17 39 9 8 21 16 43 16 12 0 25-4 38-8 12-4 25-13 34-17l-5 34c-8 4-12 4-17 4-4 4-8 4-17 9-8 0-12 0-21 4-4 0-12 0-17 0z">
          <text:p/>
        </draw:path>
        <draw:path draw:style-name="gr4" draw:text-style-name="P4" draw:layer="layout" svg:width="0.161cm" svg:height="0.271cm" svg:x="15.011cm" svg:y="26.365cm" svg:viewBox="0 0 162 272" svg:d="M153 34c-4 0-8-5-17-5-4 0-8 0-12 0-13 0-27 5-35 9-4 8-9 21-13 34l-4 8h60l-4 26h-60l-38 166h-30l34-166h-21l8-26h21v-8c4-22 13-38 30-51 13-13 30-21 52-21 8 0 12 4 21 4 4 0 8 0 17 0z">
          <text:p/>
        </draw:path>
        <draw:path draw:style-name="gr4" draw:text-style-name="P4" draw:layer="layout" svg:width="0.186cm" svg:height="0.203cm" svg:x="15.138cm" svg:y="26.437cm" svg:viewBox="0 0 187 204" svg:d="M153 81c0 0 0-4 0-8v-5c0-12-4-26-8-30-9-9-17-13-34-13s-30 9-42 17c-13 8-22 22-26 39zM90 204c-30 0-51-9-64-17-18-13-26-34-26-55 0-38 13-68 35-94 25-26 51-38 84-38 22 0 39 8 51 17 9 12 17 25 17 47 0 4 0 9-4 17 0 9 0 17-4 25h-140c0 5 0 5-4 9 0 4 0 8 0 8 0 17 8 30 17 39 8 8 21 16 42 16 13 0 25-4 38-8s26-13 34-17l-4 34c-9 4-13 4-17 4-4 4-9 4-17 9-9 0-13 0-21 4-4 0-13 0-17 0z">
          <text:p/>
        </draw:path>
        <draw:path draw:style-name="gr4" draw:text-style-name="P4" draw:layer="layout" svg:width="0.161cm" svg:height="0.191cm" svg:x="15.345cm" svg:y="26.445cm" svg:viewBox="0 0 162 192" svg:d="M158 34h-4c-4-4-9-4-13-4s-8 0-13 0c-12 0-21 0-35 8-8 4-21 9-29 17l-30 137h-34l43-192h34l-5 26c13-9 27-17 39-22 9-4 22-4 30-4 4 0 9 0 13 0 0 0 4 0 8 0z">
          <text:p/>
        </draw:path>
        <draw:path draw:style-name="gr4" draw:text-style-name="P4" draw:layer="layout" svg:width="0.093cm" svg:height="0.259cm" svg:x="15.494cm" svg:y="26.377cm" svg:viewBox="0 0 94 260" svg:d="M94 0l-5 34h-39l9-34zM76 69l-43 191h-33l46-191z">
          <text:p/>
        </draw:path>
        <draw:path draw:style-name="gr4" draw:text-style-name="P4" draw:layer="layout" svg:width="0.212cm" svg:height="0.271cm" svg:x="15.595cm" svg:y="26.369cm" svg:viewBox="0 0 213 272" svg:d="M213 0l-59 268h-35l4-22c-13 9-26 17-34 22-8 4-17 4-30 4-17 0-29-4-42-17-8-13-17-31-17-52 0-17 4-34 9-51 8-17 17-29 25-42s21-21 34-30c13-8 25-12 42-12 9 0 22 4 31 4 8 4 17 4 21 8l21-80zM158 110c-9-4-17-8-21-8-9-5-18-5-27-5-13 0-21 5-34 9-8 4-17 12-21 25-8 9-13 17-17 30 0 12-4 25-4 38s4 25 8 35c9 4 17 8 30 8s21 0 30-8c12-4 21-10 30-14z">
          <text:p/>
        </draw:path>
        <draw:path draw:style-name="gr4" draw:text-style-name="P4" draw:layer="layout" svg:width="0.182cm" svg:height="0.199cm" svg:x="15.811cm" svg:y="26.441cm" svg:viewBox="0 0 183 200" svg:d="M141 93c-17 0-35 0-48 4-13 0-25 4-34 9-8 4-17 8-21 17-4 4-4 12-4 21 0 8 0 17 8 21 5 4 13 4 26 4 8 0 21 0 29-4 13-4 23-13 31-17zM124 173c-4 0-9 5-14 9-4 4-13 4-17 8-4 6-13 6-21 10-4 0-13 0-21 0-17 0-30-4-38-14-9-8-13-21-13-34 0-17 0-29 8-38 5-13 17-21 30-25 13-9 30-13 47-17 17 0 39-4 64-4 0-5 0-5 0-9 0 0 0-4 0-8 0-5 0-9-4-13 0-4-4-4-9-8-4 0-8-5-12-5s-14 0-18 0c-9 0-21 0-34 5-13 4-21 8-30 8h-4l9-30c4-4 17-4 29-8 13 0 21 0 34 0 26 0 43 0 56 8 13 9 17 22 17 38 0 0 0 5 0 9s0 4-4 8l-30 133h-29z">
          <text:p/>
        </draw:path>
        <draw:path draw:style-name="gr4" draw:text-style-name="P4" draw:layer="layout" svg:width="0.211cm" svg:height="0.271cm" svg:x="16.129cm" svg:y="26.437cm" svg:viewBox="0 0 212 272" svg:d="M212 67c0 17 0 38-8 55-5 17-13 30-21 44-13 8-22 21-39 25-12 9-25 13-38 13-12 0-21 0-29-4-9-5-17-5-26-9l-17 81h-34l64-264h30l-5 17c13-4 22-13 34-17 9-4 21-8 34-8 17 0 30 8 42 17 9 12 13 29 13 50zM178 72c0-13 0-22-8-30-4-8-17-13-30-13-8 0-17 5-29 9-9 4-17 8-26 17l-25 107c8 4 12 8 21 12 4 0 13 0 25 0 9 0 22 0 30-8 8-4 17-14 25-22 5-9 9-22 13-34 4-9 4-21 4-38z">
          <text:p/>
        </draw:path>
        <draw:path draw:style-name="gr4" draw:text-style-name="P4" draw:layer="layout" svg:width="0.182cm" svg:height="0.203cm" svg:x="16.374cm" svg:y="26.437cm" svg:viewBox="0 0 183 204" svg:d="M183 77c0 17-4 34-8 46-5 17-13 30-22 43-12 12-21 21-38 29-12 5-26 9-43 9-25 0-42-4-55-17-13-17-17-34-17-55 0-17 0-34 4-51 9-13 13-31 26-43 8-9 21-17 34-26 12-8 29-12 47-12 21 0 38 8 51 21s21 29 21 56zM128 149c9-9 13-21 17-34 0-13 4-25 4-38 0-17-4-27-12-35-9-8-17-13-34-13-10 0-23 0-31 9-8 4-13 12-21 22-4 8-13 17-13 30-4 12-8 25-8 38 0 17 4 29 12 38 9 8 22 12 34 12 9 0 22-4 31-8 8-4 17-13 21-21z">
          <text:p/>
        </draw:path>
        <draw:polygon draw:style-name="gr4" draw:text-style-name="P4" draw:layer="layout" svg:width="0.098cm" svg:height="0.267cm" svg:x="16.577cm" svg:y="26.369cm" svg:viewBox="0 0 99 268" draw:points="99,0 34,268 0,268 65,0">
          <text:p/>
        </draw:polygon>
        <draw:path draw:style-name="gr4" draw:text-style-name="P4" draw:layer="layout" svg:width="0.131cm" svg:height="0.288cm" svg:x="16.675cm" svg:y="26.348cm" svg:viewBox="0 0 132 289" svg:d="M77 97l-43 192h-34l47-192zM132 0l-64 63h-25l42-63z">
          <text:p/>
        </draw:path>
        <draw:path draw:style-name="gr4" draw:text-style-name="P4" draw:layer="layout" svg:width="0.131cm" svg:height="0.25cm" svg:x="16.785cm" svg:y="26.39cm" svg:viewBox="0 0 132 251" svg:d="M132 55l-4 26h-68l-22 89c0 5 0 9 0 13-4 9-4 13-4 17 0 9 4 13 8 17s14 4 22 4c4 0 13 0 17 0 9-4 13-4 13-4h4l-8 25c-5 5-13 5-22 5-4 4-12 4-17 4-17 0-30-4-39-13-8-4-12-17-12-29 0-5 0-9 0-13s4-9 4-13l25-102h-25l8-26h22l12-55h35l-17 55z">
          <text:p/>
        </draw:path>
        <draw:path draw:style-name="gr4" draw:text-style-name="P4" draw:layer="layout" svg:width="0.093cm" svg:height="0.259cm" svg:x="16.912cm" svg:y="26.377cm" svg:viewBox="0 0 94 260" svg:d="M94 0l-4 34h-40l9-34zM77 69l-43 191h-34l46-191z">
          <text:p/>
        </draw:path>
        <draw:path draw:style-name="gr4" draw:text-style-name="P4" draw:layer="layout" svg:width="0.173cm" svg:height="0.199cm" svg:x="17.018cm" svg:y="26.441cm" svg:viewBox="0 0 174 200" svg:d="M77 200c-13 0-26 0-34-4-9-5-17-10-22-14-9-9-13-13-17-25-4-9-4-17-4-30 0-17 0-34 8-51 4-17 13-30 22-42 9-9 21-17 38-26 13-8 30-8 47-8 13 0 21 0 34 4 8 0 17 4 25 9l-8 33c-5 0-9-4-9-4-4-4-8-4-13-8-4-4-12-4-16-9-5 0-13 0-22 0-21 0-38 9-50 30-17 17-22 38-22 68 0 17 5 25 13 38 4 8 17 12 34 12 8 0 13-4 21-4 9-4 13-4 17-8 9 0 13-4 17-9 4 0 8-4 13-4l-9 34c-8 4-17 9-29 14-13 4-22 4-34 4z">
          <text:p/>
        </draw:path>
        <draw:path draw:style-name="gr4" draw:text-style-name="P4" draw:layer="layout" svg:width="0.182cm" svg:height="0.199cm" svg:x="17.191cm" svg:y="26.441cm" svg:viewBox="0 0 183 200" svg:d="M141 93c-17 0-30 0-47 4-12 0-25 4-34 9-8 4-12 8-21 17-4 4-4 12-4 21 0 8 0 17 8 21 5 4 13 4 26 4 8 0 21 0 29-4 13-4 22-13 30-17zM124 173c-4 0-9 5-13 9s-8 4-17 8c-4 6-12 6-17 10-8 0-17 0-25 0-17 0-30-4-38-14-10-8-14-21-14-34 0-17 0-29 10-38 8-13 16-21 29-25 13-9 30-13 47-17 17 0 38-4 63-4 0-5 0-5 0-9 0 0 0-4 0-8 0-5 0-9 0-13-4-4-8-4-12-8-5 0-9-5-13-5s-13 0-17 0c-9 0-21 0-34 5-13 4-21 8-30 8h-4l9-30c8-4 17-4 29-8 13 0 26 0 34 0 26 0 42 0 55 8 13 9 17 22 17 38 0 0 0 5 0 9s0 4 0 8l-34 133h-29z">
          <text:p/>
        </draw:path>
        <draw:path draw:style-name="gr4" draw:text-style-name="P4" draw:layer="layout" svg:width="0.118cm" svg:height="0.254cm" svg:x="17.399cm" svg:y="26.445cm" svg:viewBox="0 0 119 255" svg:d="M106 47h-38l9-47h42zM98 141l-72 114h-26l56-114z">
          <text:p/>
        </draw:path>
        <draw:frame draw:style-name="gr2" draw:text-style-name="P2" draw:layer="layout" svg:width="0.74cm" svg:height="0.74cm" svg:x="19.253cm" svg:y="3.632cm">
          <draw:image xlink:href="Pictures/100000000000002D0000002D8E1B48C775BA9231.png" xlink:type="simple" xlink:show="embed" xlink:actuate="onLoad" draw:mime-type="image/png">
            <text:p/>
          </draw:image>
        </draw:frame>
        <draw:frame draw:style-name="gr6" draw:text-style-name="P7" draw:layer="layout" svg:width="0.938cm" svg:height="0.217cm" svg:x="20.049cm" svg:y="3.548cm">
          <draw:text-box>
            <text:p text:style-name="P6"><text:span text:style-name="T1">ROSIMERE</text:span></text:p>
          </draw:text-box>
        </draw:frame>
        <draw:frame draw:style-name="gr6" draw:text-style-name="P7" draw:layer="layout" svg:width="0.844cm" svg:height="0.217cm" svg:x="20.049cm" svg:y="3.742cm">
          <draw:text-box>
            <text:p text:style-name="P6"><text:span text:style-name="T1">CANDIDA</text:span></text:p>
          </draw:text-box>
        </draw:frame>
        <draw:frame draw:style-name="gr6" draw:text-style-name="P7" draw:layer="layout" svg:width="0.26cm" svg:height="0.217cm" svg:x="20.049cm" svg:y="3.937cm">
          <draw:text-box>
            <text:p text:style-name="P6"><text:span text:style-name="T1">DA</text:span></text:p>
          </draw:text-box>
        </draw:frame>
        <draw:frame draw:style-name="gr6" draw:text-style-name="P7" draw:layer="layout" svg:width="0.51cm" svg:height="0.217cm" svg:x="20.049cm" svg:y="4.132cm">
          <draw:text-box>
            <text:p text:style-name="P6"><text:span text:style-name="T1">SILVA</text:span></text:p>
          </draw:text-box>
        </draw:frame>
        <draw:frame draw:style-name="gr6" draw:text-style-name="P7" draw:layer="layout" svg:width="1.395cm" svg:height="0.217cm" svg:x="19.393cm" svg:y="4.327cm">
          <draw:text-box>
            <text:p text:style-name="P6"><text:span text:style-name="T1">07/04/2022 09:59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1.765cm" svg:height="1.931cm" svg:x="10.638cm" svg:y="1.557cm" svg:viewBox="0 0 1766 1932" draw:points="0,1932 1766,1932 1766,0 0,0">
          <text:p/>
        </draw:polygon>
        <draw:polygon draw:style-name="gr1" draw:text-style-name="P1" draw:layer="layout" svg:width="1.765cm" svg:height="1.931cm" svg:x="10.638cm" svg:y="1.557cm" svg:viewBox="0 0 1766 1932" draw:points="0,1932 1766,1932 1766,0 0,0">
          <text:p/>
        </draw:polygon>
        <draw:frame draw:style-name="gr2" draw:text-style-name="P2" draw:layer="layout" svg:width="1.739cm" svg:height="1.896cm" svg:x="10.638cm" svg:y="1.562cm">
          <draw:image xlink:href="Pictures/1000000000000099000000A74CF229BD6C80F97C.jpg" xlink:type="simple" xlink:show="embed" xlink:actuate="onLoad" draw:mime-type="image/jpeg">
            <text:p/>
          </draw:image>
        </draw:frame>
        <draw:path draw:style-name="gr3" draw:text-style-name="P3" draw:layer="layout" svg:width="0.148cm" svg:height="0.228cm" svg:x="9.491cm" svg:y="3.594cm" svg:viewBox="0 0 149 229" svg:d="M149 67c0 13 0 21-4 30-5 8-9 17-13 21-9 9-21 17-30 21-12 5-25 5-42 5h-31v85h-29v-229h64c13 0 26 0 34 4 8 0 17 4 25 8 9 9 17 13 22 26 4 8 4 17 4 29zM119 72c0-9 0-17-4-22-4-8-9-12-13-17-4-4-12-4-17-4-8-4-17-4-25-4h-31v93h27c12 0 21 0 29-4 9 0 17-4 21-9 5-8 9-12 9-17 4-4 4-12 4-16z">
          <text:p/>
        </draw:path>
        <draw:path draw:style-name="gr4" draw:text-style-name="P4" draw:layer="layout" svg:width="0.148cm" svg:height="0.228cm" svg:x="9.478cm" svg:y="3.581cm" svg:viewBox="0 0 149 229" svg:d="M149 68c0 12 0 21-4 29-4 9-9 17-13 21-8 9-21 17-29 22-13 4-26 4-44 4h-29v85h-30v-229h63c14 0 27 0 35 4 9 0 17 4 26 9 8 8 17 12 21 25 4 8 4 17 4 30zM119 72c0-9 0-17-4-21-4-9-8-13-12-17-5-4-13-4-17-4-9-5-17-5-27-5h-29v93h25c14 0 22 0 31-4 8 0 17-4 21-8 4-9 8-13 8-17 4-4 4-13 4-17z">
          <text:p/>
        </draw:path>
        <draw:path draw:style-name="gr3" draw:text-style-name="P3" draw:layer="layout" svg:width="0.212cm" svg:height="0.242cm" svg:x="9.668cm" svg:y="3.589cm" svg:viewBox="0 0 213 243" svg:d="M183 30c13 13 17 25 22 38 8 17 8 34 8 51 0 21 0 39-8 52-5 17-9 29-22 38-8 12-16 17-33 25-14 4-27 9-44 9s-29-5-46-9c-13-8-21-13-34-25-9-9-13-21-21-38-5-13-5-31-5-52 0-17 0-34 5-51 8-13 12-25 25-38 9-8 17-17 34-21 13-9 25-9 42-9s30 0 44 9c17 4 25 13 33 21zM183 119c0-30-8-51-21-68-12-17-35-25-56-25-25 0-42 8-55 25-12 17-21 38-21 68 0 31 9 56 21 73 13 13 34 21 55 21s44-8 56-21c13-17 21-42 21-73z">
          <text:p/>
        </draw:path>
        <draw:path draw:style-name="gr4" draw:text-style-name="P4" draw:layer="layout" svg:width="0.211cm" svg:height="0.241cm" svg:x="9.656cm" svg:y="3.577cm" svg:viewBox="0 0 212 242" svg:d="M183 29c12 13 17 26 21 38 8 17 8 34 8 51 0 21 0 38-8 52-4 17-9 30-21 38-9 13-17 17-35 25-13 5-25 9-42 9s-30-4-47-9c-13-8-21-12-34-25-8-8-13-21-21-38-4-14-4-31-4-52 0-17 0-34 4-51 8-12 13-25 25-38 9-8 17-17 34-21 13-8 26-8 43-8s29 0 42 8c18 4 26 13 35 21zM183 118c0-29-9-51-21-68-14-16-35-25-56-25-26 0-43 9-55 25-13 17-22 39-22 68 0 30 9 56 22 73 12 13 33 21 55 21 21 0 42-8 56-21 12-17 21-43 21-73z">
          <text:p/>
        </draw:path>
        <draw:path draw:style-name="gr3" draw:text-style-name="P3" draw:layer="layout" svg:width="0.195cm" svg:height="0.228cm" svg:x="9.931cm" svg:y="3.594cm" svg:viewBox="0 0 196 229" svg:d="M196 114c0 21-5 42-13 60-13 17-21 30-38 38-13 9-21 13-34 13-13 4-30 4-52 4h-59v-229h55c26 0 43 0 56 4s25 8 34 13c17 12 29 25 38 38 8 17 13 38 13 59zM162 114c0-17 0-34-9-47-4-12-17-21-29-29-9-5-17-9-26-9-12-4-25-4-39-4h-29v179h29c14 0 27 0 39-4 13 0 21-5 30-9 13-8 21-17 25-31 9-12 9-29 9-46z">
          <text:p/>
        </draw:path>
        <draw:path draw:style-name="gr4" draw:text-style-name="P4" draw:layer="layout" svg:width="0.195cm" svg:height="0.228cm" svg:x="9.918cm" svg:y="3.581cm" svg:viewBox="0 0 196 229" svg:d="M196 114c0 21-4 43-13 59-12 18-21 31-38 40-13 8-21 12-34 12-12 4-29 4-52 4h-59v-229h55c27 0 44 0 56 4 13 4 26 9 34 13 17 13 30 25 38 38 9 17 13 38 13 59zM162 114c0-17 0-34-8-46-5-13-17-22-30-30-8-4-17-8-25-8-13-5-27-5-40-5h-29v179h29c13 0 27 0 40-4 12 0 21-4 29-9 13-8 21-18 26-30 8-13 8-30 8-47z">
          <text:p/>
        </draw:path>
        <draw:polygon draw:style-name="gr3" draw:text-style-name="P3" draw:layer="layout" svg:width="0.153cm" svg:height="0.228cm" svg:x="10.176cm" svg:y="3.594cm" svg:viewBox="0 0 154 229" draw:points="154,229 0,229 0,0 154,0 154,25 30,25 30,88 154,88 154,118 30,118 30,204 154,204">
          <text:p/>
        </draw:polygon>
        <draw:polygon draw:style-name="gr4" draw:text-style-name="P4" draw:layer="layout" svg:width="0.152cm" svg:height="0.228cm" svg:x="10.164cm" svg:y="3.581cm" svg:viewBox="0 0 153 229" draw:points="153,229 0,229 0,0 153,0 153,25 29,25 29,89 153,89 153,118 29,118 29,204 153,204">
          <text:p/>
        </draw:polygon>
        <draw:path draw:style-name="gr3" draw:text-style-name="P3" draw:layer="layout" svg:width="0.191cm" svg:height="0.228cm" svg:x="10.375cm" svg:y="3.594cm" svg:viewBox="0 0 192 229" svg:d="M192 229h-39l-81-90h-42v90h-30v-229h64c13 0 25 0 34 4 12 0 17 4 25 8 9 5 17 13 21 21 5 5 9 17 9 30 0 17-4 30-13 42-8 9-21 17-38 26zM119 63c0-4 0-13-4-17 0-4-5-8-13-13-4-4-8-4-13-4-8-4-12-4-21-4h-38v89h30c12 0 21 0 25-4 9 0 17-5 21-9s9-8 9-17c4-4 4-12 4-21z">
          <text:p/>
        </draw:path>
        <draw:path draw:style-name="gr4" draw:text-style-name="P4" draw:layer="layout" svg:width="0.19cm" svg:height="0.228cm" svg:x="10.363cm" svg:y="3.581cm" svg:viewBox="0 0 191 229" svg:d="M191 229h-39l-80-89h-43v89h-29v-229h63c13 0 26 0 34 4 13 0 17 4 25 9 9 4 17 12 22 21 4 4 8 17 8 29 0 17-4 30-13 43-8 8-21 17-38 25zM118 63c0-4 0-12-4-17 0-4-4-8-13-12-4-4-8-4-12-4-9-5-13-5-22-5h-38v89h30c13 0 21 0 25-4 9 0 17-4 22-9 4-4 8-8 8-16 4-5 4-13 4-22z">
          <text:p/>
        </draw:path>
        <draw:path draw:style-name="gr3" draw:text-style-name="P3" draw:layer="layout" svg:width="0.11cm" svg:height="0.232cm" svg:x="10.68cm" svg:y="3.594cm" svg:viewBox="0 0 111 233" svg:d="M111 170c0 21-8 38-21 46-8 13-25 17-47 17-5 0-13 0-22 0-8 0-17-4-21-4v-29h4c5 4 9 4 13 4 9 4 13 4 21 4 10 0 18 0 22-4 5 0 9-4 13-9 4-4 4-8 4-17 0-4 5-12 5-17v-135h-52v-26h81z">
          <text:p/>
        </draw:path>
        <draw:path draw:style-name="gr4" draw:text-style-name="P4" draw:layer="layout" svg:width="0.11cm" svg:height="0.233cm" svg:x="10.668cm" svg:y="3.581cm" svg:viewBox="0 0 111 234" svg:d="M111 170c0 21-9 38-22 47-8 12-25 17-47 17-4 0-13 0-21 0-9 0-17-5-21-5v-29h4c4 4 8 4 12 4 9 4 13 4 22 4 8 0 17 0 22-4 4 0 8-4 12-8 5-5 5-9 5-17 0-5 4-13 4-17v-136h-52v-26h82z">
          <text:p/>
        </draw:path>
        <draw:path draw:style-name="gr3" draw:text-style-name="P3" draw:layer="layout" svg:width="0.178cm" svg:height="0.237cm" svg:x="10.845cm" svg:y="3.594cm" svg:viewBox="0 0 179 238" svg:d="M179 140c0 13-4 30-4 43-4 12-13 21-21 29-9 9-17 13-26 17-12 4-25 9-38 9-12 0-25-5-38-9-14-4-22-8-26-17-9-8-17-17-21-29-5-13-5-26-5-43v-140h30v140c0 13 0 21 4 30 0 8 4 13 10 21 4 4 8 9 17 13 8 4 17 4 29 4 13 0 21 0 30-4 4-4 13-9 17-13 4-8 8-13 8-21 0-9 4-17 4-30v-140h30z">
          <text:p/>
        </draw:path>
        <draw:path draw:style-name="gr4" draw:text-style-name="P4" draw:layer="layout" svg:width="0.177cm" svg:height="0.237cm" svg:x="10.833cm" svg:y="3.581cm" svg:viewBox="0 0 178 238" svg:d="M178 141c0 12-4 29-4 42-4 13-13 21-21 30-8 8-17 12-25 16-13 5-26 9-38 9-13 0-26-4-40-9-12-4-21-8-25-16-8-9-17-17-21-30s-4-25-4-42v-141h29v141c0 12 0 21 4 29 0 9 5 13 9 21 4 5 8 9 18 13 8 4 17 4 30 4 12 0 21 0 29-4 4-4 13-8 17-13 4-8 9-12 9-21 0-8 4-17 4-29v-141h29z">
          <text:p/>
        </draw:path>
        <draw:path draw:style-name="gr3" draw:text-style-name="P3" draw:layer="layout" svg:width="0.195cm" svg:height="0.228cm" svg:x="11.082cm" svg:y="3.594cm" svg:viewBox="0 0 196 229" svg:d="M196 114c0 21-4 42-13 60-8 17-21 30-38 38-8 9-21 13-34 13-12 4-29 4-51 4h-60v-229h55c27 0 44 0 56 4 13 4 26 8 34 13 17 12 30 25 38 38 9 17 13 38 13 59zM162 114c0-17 0-34-8-47-4-12-17-21-30-29-8-5-17-9-25-9-13-4-27-4-39-4h-30v179h30c12 0 26 0 39-4 12 0 21-5 29-9 13-8 22-17 26-31 8-12 8-29 8-46z">
          <text:p/>
        </draw:path>
        <draw:path draw:style-name="gr4" draw:text-style-name="P4" draw:layer="layout" svg:width="0.194cm" svg:height="0.228cm" svg:x="11.07cm" svg:y="3.581cm" svg:viewBox="0 0 195 229" svg:d="M195 114c0 21-4 43-12 59-9 18-21 31-38 40-9 8-22 12-34 12-13 4-31 4-52 4h-59v-229h55c25 0 43 0 56 4 12 4 25 9 34 13 17 13 29 25 38 38 8 17 12 38 12 59zM162 114c0-17 0-34-9-46-4-13-17-22-30-30-8-4-16-8-25-8-14-5-26-5-39-5h-30v179h30c13 0 25 0 39-4 13 0 21-4 30-9 12-8 21-18 25-30 9-13 9-30 9-47z">
          <text:p/>
        </draw:path>
        <draw:polygon draw:style-name="gr3" draw:text-style-name="P3" draw:layer="layout" svg:width="0.089cm" svg:height="0.228cm" svg:x="11.319cm" svg:y="3.594cm" svg:viewBox="0 0 90 229" draw:points="90,229 0,229 0,208 30,208 30,21 0,21 0,0 90,0 90,21 60,21 60,208 90,208">
          <text:p/>
        </draw:polygon>
        <draw:polygon draw:style-name="gr4" draw:text-style-name="P4" draw:layer="layout" svg:width="0.09cm" svg:height="0.228cm" svg:x="11.307cm" svg:y="3.581cm" svg:viewBox="0 0 91 229" draw:points="91,229 0,229 0,208 30,208 30,21 0,21 0,0 91,0 91,21 60,21 60,208 91,208">
          <text:p/>
        </draw:polygon>
        <draw:path draw:style-name="gr3" draw:text-style-name="P3" draw:layer="layout" svg:width="0.19cm" svg:height="0.237cm" svg:x="11.451cm" svg:y="3.589cm" svg:viewBox="0 0 191 238" svg:d="M191 217c-4 4-13 9-17 9-4 4-8 4-17 8-4 0-12 4-21 4-8 0-13 0-25 0-13 0-30 0-43-4-17-4-26-13-39-21-8-13-17-25-21-38-8-17-8-34-8-55 0-17 0-34 8-52 4-13 13-25 21-38 9-8 22-17 39-21 13-4 26-9 47-9 8 0 21 0 34 5 13 4 25 8 42 17v33h-4c-13-8-25-17-34-21-13-4-30-8-42-8-13 0-21 4-30 4-13 4-21 13-25 21-9 4-14 17-18 30-4 9-9 26-9 39 0 17 5 30 9 42 4 13 9 21 18 30 8 8 17 13 25 17 9 4 21 4 30 4 17 0 29 0 42-8 13-5 25-13 34-22h4z">
          <text:p/>
        </draw:path>
        <draw:path draw:style-name="gr4" draw:text-style-name="P4" draw:layer="layout" svg:width="0.19cm" svg:height="0.237cm" svg:x="11.438cm" svg:y="3.577cm" svg:viewBox="0 0 191 238" svg:d="M191 217c-4 4-12 8-16 8-5 4-9 4-17 8-5 0-13 5-22 5-8 0-12 0-25 0s-30 0-42-5c-18-4-27-12-39-21-9-12-17-25-22-38-8-17-8-34-8-55 0-17 0-35 8-52 5-12 13-25 22-38 8-8 21-17 39-21 12-4 25-8 46-8 9 0 21 0 34 4s26 8 42 17v34h-4c-12-9-25-17-34-21-12-5-29-9-42-9s-21 4-30 4c-12 5-21 13-26 21-8 5-13 17-17 30-4 9-8 26-8 39 0 17 4 30 8 43 4 12 9 21 17 29 9 9 18 13 26 17 9 4 22 4 30 4 17 0 30 0 42-8 13-4 26-13 34-21h4z">
          <text:p/>
        </draw:path>
        <draw:polygon draw:style-name="gr3" draw:text-style-name="P3" draw:layer="layout" svg:width="0.089cm" svg:height="0.228cm" svg:x="11.675cm" svg:y="3.594cm" svg:viewBox="0 0 90 229" draw:points="90,229 0,229 0,208 30,208 30,21 0,21 0,0 90,0 90,21 59,21 59,208 90,208">
          <text:p/>
        </draw:polygon>
        <draw:polygon draw:style-name="gr4" draw:text-style-name="P4" draw:layer="layout" svg:width="0.089cm" svg:height="0.228cm" svg:x="11.662cm" svg:y="3.581cm" svg:viewBox="0 0 90 229" draw:points="90,229 0,229 0,208 30,208 30,21 0,21 0,0 90,0 90,21 60,21 60,208 90,208">
          <text:p/>
        </draw:polygon>
        <draw:path draw:style-name="gr3" draw:text-style-name="P3" draw:layer="layout" svg:width="0.207cm" svg:height="0.317cm" svg:x="11.794cm" svg:y="3.505cm" svg:viewBox="0 0 208 318" svg:d="M208 318h-34l-21-63h-103l-21 63h-29l80-229h43zM145 229l-44-115-42 115zM145 0l-44 59h-25l29-59z">
          <text:p/>
        </draw:path>
        <draw:path draw:style-name="gr4" draw:text-style-name="P4" draw:layer="layout" svg:width="0.207cm" svg:height="0.317cm" svg:x="11.781cm" svg:y="3.492cm" svg:viewBox="0 0 208 318" svg:d="M208 318h-34l-21-63h-102l-21 63h-30l80-229h44zM145 230l-44-116-42 116zM145 0l-44 59h-25l30-59z">
          <text:p/>
        </draw:path>
        <draw:path draw:style-name="gr3" draw:text-style-name="P3" draw:layer="layout" svg:width="0.19cm" svg:height="0.228cm" svg:x="12.035cm" svg:y="3.594cm" svg:viewBox="0 0 191 229" svg:d="M191 229h-38l-80-90h-42v90h-31v-229h64c13 0 26 0 34 4 13 0 21 4 26 8 8 5 17 13 21 21 4 5 8 17 8 30 0 17-4 30-12 42-9 9-22 17-34 26zM119 63c0-4 0-13-4-17 0-4-4-8-8-13-9-4-13-4-17-4-9-4-13-4-21-4h-38v89h33c9 0 17 0 26-4 4 0 12-5 17-9 4-4 8-8 8-17 4-4 4-12 4-21z">
          <text:p/>
        </draw:path>
        <draw:path draw:style-name="gr4" draw:text-style-name="P4" draw:layer="layout" svg:width="0.191cm" svg:height="0.228cm" svg:x="12.022cm" svg:y="3.581cm" svg:viewBox="0 0 192 229" svg:d="M192 229h-38l-81-89h-43v89h-30v-229h65c12 0 25 0 34 4 12 0 21 4 25 9 8 4 17 12 21 21 4 4 9 17 9 29 0 17-5 30-13 43-9 8-21 17-34 25zM120 63c0-4 0-12-5-17 0-4-4-8-8-12-8-4-13-4-17-4-8-5-13-5-21-5h-39v89h35c8 0 17 0 25-4 4 0 13-4 17-9 4-4 8-8 8-16 5-5 5-13 5-22z">
          <text:p/>
        </draw:path>
        <draw:polygon draw:style-name="gr3" draw:text-style-name="P3" draw:layer="layout" svg:width="0.088cm" svg:height="0.228cm" svg:x="12.247cm" svg:y="3.594cm" svg:viewBox="0 0 89 229" draw:points="89,229 0,229 0,208 30,208 30,21 0,21 0,0 89,0 89,21 60,21 60,208 89,208">
          <text:p/>
        </draw:polygon>
        <draw:polygon draw:style-name="gr4" draw:text-style-name="P4" draw:layer="layout" svg:width="0.089cm" svg:height="0.228cm" svg:x="12.234cm" svg:y="3.581cm" svg:viewBox="0 0 90 229" draw:points="90,229 0,229 0,208 29,208 29,21 0,21 0,0 90,0 90,21 60,21 60,208 90,208">
          <text:p/>
        </draw:polygon>
        <draw:path draw:style-name="gr3" draw:text-style-name="P3" draw:layer="layout" svg:width="0.211cm" svg:height="0.242cm" svg:x="12.374cm" svg:y="3.589cm" svg:viewBox="0 0 212 243" svg:d="M187 30c8 13 17 25 21 38 4 17 4 34 4 51 0 21 0 39-4 52-8 17-13 29-21 38-14 12-22 17-35 25-13 4-30 9-47 9s-29-5-42-9c-13-8-25-13-34-25-13-9-17-21-21-38-8-13-8-31-8-52 0-17 0-34 8-51 4-13 8-25 21-38 9-8 21-17 34-21 13-9 25-9 42-9s34 0 47 9c13 4 21 13 35 21zM183 119c0-30-10-51-23-68-12-17-29-25-55-25-21 0-42 8-55 25-12 17-21 38-21 68 0 31 9 56 21 73 13 13 34 21 55 21 26 0 43-8 55-21 13-17 23-42 23-73z">
          <text:p/>
        </draw:path>
        <draw:path draw:style-name="gr4" draw:text-style-name="P4" draw:layer="layout" svg:width="0.212cm" svg:height="0.241cm" svg:x="12.361cm" svg:y="3.577cm" svg:viewBox="0 0 213 242" svg:d="M186 29c10 13 18 26 22 38 5 17 5 34 5 51 0 21 0 38-5 52-8 17-12 30-22 38-13 13-21 17-34 25-12 5-29 9-46 9s-30-4-43-9c-12-8-25-12-34-25-12-8-16-21-21-38-8-14-8-31-8-52 0-17 0-34 8-51 5-12 9-25 21-38 9-8 22-17 34-21 13-8 26-8 43-8s34 0 46 8c13 4 21 13 34 21zM182 118c0-29-9-51-21-68-13-16-30-25-55-25-21 0-43 9-55 25-13 17-22 39-22 68 0 30 9 56 22 73 12 13 34 21 55 21 25 0 42-8 55-21 12-17 21-43 21-73z">
          <text:p/>
        </draw:path>
        <draw:path draw:style-name="gr3" draw:text-style-name="P3" draw:layer="layout" svg:width="0.11cm" svg:height="0.233cm" svg:x="9.135cm" svg:y="3.979cm" svg:viewBox="0 0 111 234" svg:d="M111 170c0 21-8 38-21 47-13 12-30 17-48 17-8 0-12 0-21 0-8 0-17-5-21-5v-29c4 4 13 4 17 4 8 4 13 4 21 4 9 0 18 0 22-4 5 0 9-4 13-8 4-5 4-9 4-17 0-5 0-13 0-22v-132h-47v-25h81z">
          <text:p/>
        </draw:path>
        <draw:path draw:style-name="gr4" draw:text-style-name="P4" draw:layer="layout" svg:width="0.11cm" svg:height="0.233cm" svg:x="9.122cm" svg:y="3.966cm" svg:viewBox="0 0 111 234" svg:d="M111 170c0 22-8 39-21 47-12 13-30 17-47 17-9 0-13 0-21 0-9 0-17-4-22-4v-30c5 4 13 4 17 4 9 5 13 5 21 5 9 0 17 0 22-5 5 0 9-4 13-8 5-4 5-9 5-17 0-4 0-13 0-21v-132h-48v-26h81z">
          <text:p/>
        </draw:path>
        <draw:path draw:style-name="gr3" draw:text-style-name="P3" draw:layer="layout" svg:width="0.178cm" svg:height="0.237cm" svg:x="9.3cm" svg:y="3.979cm" svg:viewBox="0 0 179 238" svg:d="M179 140c0 12-4 30-10 43 0 13-8 21-16 29-9 9-17 13-26 17-13 5-25 9-38 9-17 0-30-4-38-9-13-4-21-8-30-17-8-8-12-16-17-29-4-13-4-27-4-43v-140h30v140c0 12 0 21 4 30 0 9 4 13 8 21 5 5 9 9 17 13 9 4 17 4 30 4 9 0 21 0 25-4 9-4 17-8 22-13 4-8 8-12 8-21s4-18 4-30v-140h31z">
          <text:p/>
        </draw:path>
        <draw:path draw:style-name="gr4" draw:text-style-name="P4" draw:layer="layout" svg:width="0.178cm" svg:height="0.237cm" svg:x="9.287cm" svg:y="3.966cm" svg:viewBox="0 0 179 238" svg:d="M179 140c0 13-4 29-8 43 0 13-9 21-17 30-9 8-17 12-26 17-12 4-25 8-38 8-17 0-29-4-38-8-12-5-21-9-29-17-9-9-13-17-18-30-5-14-5-26-5-43v-140h31v140c0 13 0 21 4 29 0 9 5 14 9 23 4 4 8 8 17 12 8 5 17 5 29 5 9 0 22 0 26-5 8-4 17-8 21-12 4-9 8-14 8-23 0-8 5-16 5-29v-140h29z">
          <text:p/>
        </draw:path>
        <draw:path draw:style-name="gr3" draw:text-style-name="P3" draw:layer="layout" svg:width="0.177cm" svg:height="0.237cm" svg:x="9.525cm" svg:y="3.975cm" svg:viewBox="0 0 178 238" svg:d="M178 169c0 9 0 18-4 26-4 9-8 17-17 21-8 9-21 13-29 17-14 5-27 5-44 5-13 0-29 0-42-5-13 0-26-8-42-12v-38h4c12 8 25 17 38 21 17 8 29 8 46 8s35-4 44-8c12-9 17-17 17-30 0-14-5-18-9-22-4-8-12-13-22-13-8-4-17-4-25-4-9-4-22-4-30-8-21-5-38-9-47-22-8-8-12-25-12-42s8-34 21-46c17-13 38-17 63-17 17 0 30 0 48 4 13 4 25 8 34 13v33c-9-4-21-12-38-17-14-4-27-8-44-8s-29 4-38 13c-12 4-17 12-17 25 0 9 5 17 9 21s13 9 25 13c9 0 17 4 30 4 13 4 21 4 31 9 16 4 29 12 38 21 8 8 12 21 12 38z">
          <text:p/>
        </draw:path>
        <draw:path draw:style-name="gr4" draw:text-style-name="P4" draw:layer="layout" svg:width="0.178cm" svg:height="0.237cm" svg:x="9.512cm" svg:y="3.962cm" svg:viewBox="0 0 179 238" svg:d="M179 169c0 9 0 18-5 27-4 8-8 17-17 21-8 8-21 12-30 17-13 4-26 4-43 4-12 0-29 0-42-4-13 0-25-9-42-13v-39h4c13 9 25 18 38 22 17 9 30 9 47 9s34-5 42-9c14-8 18-17 18-31 0-12-4-16-8-21-5-8-14-12-23-12-8-5-17-5-25-5-9-4-21-4-30-8-21-4-38-9-46-21-9-9-13-26-13-43s9-33 21-46c17-13 38-17 64-17 17 0 29 0 47 4 13 4 26 9 34 13v34c-8-5-21-13-39-17-13-4-25-9-42-9s-30 5-38 13c-13 4-17 13-17 25 0 9 4 17 8 22 4 4 13 8 26 12 8 0 16 4 29 4 13 5 21 5 30 9 18 4 30 13 39 21 8 9 13 21 13 38z">
          <text:p/>
        </draw:path>
        <draw:polygon draw:style-name="gr3" draw:text-style-name="P3" draw:layer="layout" svg:width="0.199cm" svg:height="0.228cm" svg:x="9.719cm" svg:y="3.979cm" svg:viewBox="0 0 200 229" draw:points="200,26 116,26 116,229 86,229 86,26 0,26 0,0 200,0">
          <text:p/>
        </draw:polygon>
        <draw:polygon draw:style-name="gr4" draw:text-style-name="P4" draw:layer="layout" svg:width="0.199cm" svg:height="0.229cm" svg:x="9.707cm" svg:y="3.966cm" svg:viewBox="0 0 200 230" draw:points="200,27 115,27 115,230 84,230 84,27 0,27 0,0 200,0">
          <text:p/>
        </draw:polygon>
        <draw:polygon draw:style-name="gr3" draw:text-style-name="P3" draw:layer="layout" svg:width="0.093cm" svg:height="0.228cm" svg:x="9.935cm" svg:y="3.979cm" svg:viewBox="0 0 94 229" draw:points="94,229 0,229 0,208 34,208 34,22 0,22 0,0 94,0 94,22 65,22 65,208 94,208">
          <text:p/>
        </draw:polygon>
        <draw:polygon draw:style-name="gr4" draw:text-style-name="P4" draw:layer="layout" svg:width="0.094cm" svg:height="0.229cm" svg:x="9.922cm" svg:y="3.966cm" svg:viewBox="0 0 95 230" draw:points="95,230 0,230 0,209 34,209 34,21 0,21 0,0 95,0 95,21 64,21 64,209 95,209">
          <text:p/>
        </draw:polygon>
        <draw:path draw:style-name="gr3" draw:text-style-name="P3" draw:layer="layout" svg:width="0.191cm" svg:height="0.3cm" svg:x="10.066cm" svg:y="3.975cm" svg:viewBox="0 0 192 301" svg:d="M192 216c-4 5-13 9-17 9-4 4-9 4-17 8h-4-4c0 5 0 5 0 9s0 4 0 8c0 17-5 30-13 38-13 9-26 13-39 13-4 0-9 0-17 0-4-4-9-4-13-4v-25c0 0 4 4 9 4 8 0 12 0 17 0 13 0 17 0 26-4 4-5 4-13 4-22v-4c0-4 0-4 0-8h-4c-4 0-4 0-9 0-17 0-30 0-43-5-17-4-25-12-38-21-8-12-17-25-21-38-9-17-9-34-9-55 0-17 0-34 9-52 4-12 13-25 21-38 8-8 21-17 34-21 17-4 30-8 47-8 13 0 26 0 39 4 12 4 25 8 42 17v34h-4c-13-9-26-17-38-22-13-4-26-8-39-8s-22 4-34 4c-9 4-17 13-22 21-8 5-12 17-17 31-4 8-8 25-8 38 0 17 4 30 8 42 5 13 9 22 17 30 5 9 13 13 26 17 8 4 17 4 30 4s30 0 43-8c12-4 25-13 34-21h4z">
          <text:p/>
        </draw:path>
        <draw:path draw:style-name="gr4" draw:text-style-name="P4" draw:layer="layout" svg:width="0.19cm" svg:height="0.3cm" svg:x="10.054cm" svg:y="3.962cm" svg:viewBox="0 0 191 301" svg:d="M191 217c-4 4-13 8-17 8-4 4-8 4-17 9h-4-4c0 4 0 4 0 8s0 4 0 9c0 17-4 29-13 38-13 8-26 12-39 12-4 0-8 0-17 0-4-4-8-4-13-4v-25c0 0 5 4 9 4 8 0 13 0 17 0 13 0 17 0 26-4 4-4 4-13 4-21v-5c0-4 0-4 0-8h-4c-4 0-4 0-9 0-17 0-30 0-43-4-17-5-25-13-38-21-8-13-17-26-21-39-8-16-8-33-8-55 0-17 0-34 8-51 4-13 13-26 21-38 9-9 21-17 34-22 17-4 30-8 47-8 13 0 26 0 39 4s25 9 42 17v34h-4c-13-9-25-17-38-21s-26-9-39-9-21 5-34 5c-9 4-17 12-21 21-9 4-13 17-17 29-4 10-9 27-9 39 0 17 5 30 9 43 4 12 8 21 17 29 4 9 12 13 25 17 9 5 17 5 30 5s30 0 43-9c13-4 25-13 34-21h4z">
          <text:p/>
        </draw:path>
        <draw:path draw:style-name="gr3" draw:text-style-name="P3" draw:layer="layout" svg:width="0.211cm" svg:height="0.228cm" svg:x="10.274cm" svg:y="3.979cm" svg:viewBox="0 0 212 229" svg:d="M212 229h-33l-23-63h-101l-21 63h-34l84-229h43zM144 141l-38-115-43 115z">
          <text:p/>
        </draw:path>
        <draw:path draw:style-name="gr4" draw:text-style-name="P4" draw:layer="layout" svg:width="0.212cm" svg:height="0.229cm" svg:x="10.261cm" svg:y="3.966cm" svg:viewBox="0 0 213 230" svg:d="M213 230h-35l-21-64h-102l-21 64h-34l85-230h42zM144 141l-38-114-42 114z">
          <text:p/>
        </draw:path>
        <draw:path draw:style-name="gr3" draw:text-style-name="P3" draw:layer="layout" svg:width="0.195cm" svg:height="0.228cm" svg:x="10.629cm" svg:y="3.979cm" svg:viewBox="0 0 196 229" svg:d="M196 115c0 21-4 42-13 59-12 17-21 30-38 38-9 9-22 13-35 13-12 4-29 4-50 4h-60v-229h55c26 0 43 0 55 4 13 4 26 10 35 14 17 12 30 25 38 38 9 17 13 38 13 59zM162 115c0-17 0-34-8-46-4-13-18-22-31-30-8-4-17-9-25-9-13-4-26-4-38-4h-30v178h30c12 0 25 0 38-4 12 0 21-4 29-9 14-8 23-17 27-29 8-13 8-30 8-47z">
          <text:p/>
        </draw:path>
        <draw:path draw:style-name="gr4" draw:text-style-name="P4" draw:layer="layout" svg:width="0.194cm" svg:height="0.229cm" svg:x="10.617cm" svg:y="3.966cm" svg:viewBox="0 0 195 230" svg:d="M195 115c0 22-4 43-12 60-13 17-21 29-39 38-9 8-22 12-34 12-13 5-30 5-51 5h-59v-230h55c25 0 42 0 55 4 12 5 25 9 34 13 18 14 30 26 39 39 8 17 12 38 12 59zM162 115c0-17 0-33-9-46-5-13-18-21-31-30-8-4-16-8-25-8-13-4-25-4-38-4h-30v177h30c13 0 25 0 38-4 13 0 21-4 30-8 12-9 21-17 26-30 9-13 9-30 9-47z">
          <text:p/>
        </draw:path>
        <draw:path draw:style-name="gr3" draw:text-style-name="P3" draw:layer="layout" svg:width="0.212cm" svg:height="0.241cm" svg:x="10.862cm" svg:y="3.975cm" svg:viewBox="0 0 213 242" svg:d="M183 30c13 13 17 26 26 38 4 17 4 34 4 51 0 21 0 38-4 51-9 17-13 30-26 38-8 13-17 17-29 25-17 5-30 9-47 9s-30-4-42-9c-17-8-26-12-34-25-13-8-17-21-21-38-10-13-10-30-10-51 0-17 0-34 4-51 10-12 14-25 27-38 8-8 17-17 34-21 12-9 25-9 42-9s30 0 47 9c12 4 21 13 29 21zM183 119c0-30-8-51-21-68s-30-25-55-25c-21 0-42 8-55 25s-21 38-21 68 8 55 21 72c13 13 34 21 55 21s42-8 55-21c13-17 21-42 21-72z">
          <text:p/>
        </draw:path>
        <draw:path draw:style-name="gr4" draw:text-style-name="P4" draw:layer="layout" svg:width="0.211cm" svg:height="0.241cm" svg:x="10.85cm" svg:y="3.962cm" svg:viewBox="0 0 212 242" svg:d="M183 31c12 12 17 25 25 38 4 17 4 33 4 50 0 22 0 39-4 51-8 17-13 30-25 38-9 13-17 17-30 26-17 4-30 8-47 8s-29-4-42-8c-17-9-25-13-34-26-14-8-18-21-22-38-8-12-8-29-8-51 0-17 0-33 4-50 8-13 12-26 26-38 9-9 17-18 34-23 13-8 25-8 42-8s30 0 47 8c13 5 21 14 30 23zM183 119c0-29-9-50-22-67-12-17-29-26-55-26-21 0-42 9-55 26-12 17-21 38-21 67 0 30 9 55 21 72 13 13 34 22 55 22 22 0 43-9 55-22 13-17 22-42 22-72z">
          <text:p/>
        </draw:path>
        <draw:polygon draw:style-name="gr3" draw:text-style-name="P3" draw:layer="layout" svg:width="0.195cm" svg:height="0.228cm" svg:x="11.205cm" svg:y="3.979cm" svg:viewBox="0 0 196 229" draw:points="196,26 110,26 110,229 81,229 81,26 0,26 0,0 196,0">
          <text:p/>
        </draw:polygon>
        <draw:polygon draw:style-name="gr4" draw:text-style-name="P4" draw:layer="layout" svg:width="0.195cm" svg:height="0.229cm" svg:x="11.192cm" svg:y="3.966cm" svg:viewBox="0 0 196 230" draw:points="196,27 111,27 111,230 81,230 81,27 0,27 0,0 196,0">
          <text:p/>
        </draw:polygon>
        <draw:path draw:style-name="gr3" draw:text-style-name="P3" draw:layer="layout" svg:width="0.19cm" svg:height="0.228cm" svg:x="11.434cm" svg:y="3.979cm" svg:viewBox="0 0 191 229" svg:d="M191 229h-38l-80-88h-44v88h-29v-229h64c13 0 26 0 34 4 13 0 21 4 26 10 8 4 16 12 21 21 4 4 8 17 8 29 0 17-4 30-13 43-8 8-21 17-38 25zM119 64c0-4 0-12-4-17 0-4-4-8-13-12-4-5-8-5-12-5-9-4-13-4-22-4h-39v89h30c14 0 22-4 26-4 9 0 17-4 22-9 4-4 8-8 8-17 4-4 4-12 4-21z">
          <text:p/>
        </draw:path>
        <draw:path draw:style-name="gr4" draw:text-style-name="P4" draw:layer="layout" svg:width="0.191cm" svg:height="0.229cm" svg:x="11.421cm" svg:y="3.966cm" svg:viewBox="0 0 192 230" svg:d="M192 230h-39l-81-89h-42v89h-30v-230h64c13 0 26 0 34 4 13 0 22 5 26 9 8 4 17 14 21 22 4 4 8 17 8 30 0 17-4 29-12 42-9 8-21 17-38 25zM120 65c0-5 0-13-5-17 0-5-4-9-12-13-5-4-9-4-13-4-9-4-13-4-22-4h-38v88h29c13 0 22-4 27-4 8 0 17-4 21-8 4-5 8-9 8-17 5-4 5-13 5-21z">
          <text:p/>
        </draw:path>
        <draw:path draw:style-name="gr3" draw:text-style-name="P3" draw:layer="layout" svg:width="0.208cm" svg:height="0.228cm" svg:x="11.628cm" svg:y="3.979cm" svg:viewBox="0 0 209 229" svg:d="M209 229h-34l-21-63h-103l-21 63h-30l82-229h42zM145 141l-42-115-43 115z">
          <text:p/>
        </draw:path>
        <draw:path draw:style-name="gr4" draw:text-style-name="P4" draw:layer="layout" svg:width="0.207cm" svg:height="0.229cm" svg:x="11.616cm" svg:y="3.966cm" svg:viewBox="0 0 208 230" svg:d="M208 230h-34l-21-64h-102l-22 64h-29l81-230h43zM145 141l-43-114-43 114z">
          <text:p/>
        </draw:path>
        <draw:path draw:style-name="gr3" draw:text-style-name="P3" draw:layer="layout" svg:width="0.173cm" svg:height="0.228cm" svg:x="11.87cm" svg:y="3.979cm" svg:viewBox="0 0 174 229" svg:d="M174 162c0 8 0 21-4 29-8 9-13 17-22 21-9 9-17 13-25 13-13 4-26 4-43 4h-80v-229h68c16 0 29 0 38 0 8 4 17 4 25 8 8 6 13 14 17 18 4 9 4 17 4 26 0 12 0 21-8 29-5 9-13 13-21 17 16 4 29 13 39 21 8 13 12 26 12 43zM123 56c0-4 0-9-5-13 0-4-4-8-8-8-4-5-9-9-17-9-9 0-17 0-25 0h-39v68h43c8 0 17 0 21-4 4 0 13 0 17-5 4-4 8-8 8-12 5-4 5-9 5-17zM139 162c0-9 0-17 0-21-4-9-8-13-16-17-5 0-13-5-17-5-9 0-17 0-26 0h-51v85h43c12 0 25 0 34 0 8-4 12-4 21-8 4-5 8-9 12-13 0-9 0-13 0-21z">
          <text:p/>
        </draw:path>
        <draw:path draw:style-name="gr4" draw:text-style-name="P4" draw:layer="layout" svg:width="0.174cm" svg:height="0.229cm" svg:x="11.857cm" svg:y="3.966cm" svg:viewBox="0 0 175 230" svg:d="M175 162c0 8 0 21-5 30-9 8-13 17-22 21-8 8-17 12-25 12-13 5-26 5-42 5h-81v-230h68c17 0 29 0 38 0 8 4 17 4 25 9 9 4 13 12 17 18 4 8 4 16 4 25 0 13 0 21-8 30-4 8-13 12-21 16 17 5 29 13 38 22 9 12 14 25 14 42zM123 56c0-4 0-8-4-13 0-4-5-8-9-8-4-4-8-8-17-8-8 0-17 0-25 0h-38v67h42c9 0 17 0 21-4 4 0 13 0 17-4s9-9 9-13c4-4 4-8 4-17zM140 162c0-8 0-17 0-21-4-9-9-13-17-17-4 0-13-4-17-4-9 0-17 0-25 0h-51v84h42c13 0 25 0 34 0 8-4 13-4 21-8 4-4 9-9 13-13 0-8 0-13 0-21z">
          <text:p/>
        </draw:path>
        <draw:path draw:style-name="gr3" draw:text-style-name="P3" draw:layer="layout" svg:width="0.207cm" svg:height="0.228cm" svg:x="12.065cm" svg:y="3.979cm" svg:viewBox="0 0 208 229" svg:d="M208 229h-34l-21-63h-102l-22 63h-29l81-229h42zM144 141l-42-115-42 115z">
          <text:p/>
        </draw:path>
        <draw:path draw:style-name="gr4" draw:text-style-name="P4" draw:layer="layout" svg:width="0.207cm" svg:height="0.229cm" svg:x="12.052cm" svg:y="3.966cm" svg:viewBox="0 0 208 230" svg:d="M208 230h-34l-21-64h-102l-22 64h-29l81-230h43zM145 141l-43-114-42 114z">
          <text:p/>
        </draw:path>
        <draw:polygon draw:style-name="gr3" draw:text-style-name="P3" draw:layer="layout" svg:width="0.144cm" svg:height="0.228cm" svg:x="12.306cm" svg:y="3.979cm" svg:viewBox="0 0 145 229" draw:points="145,229 0,229 0,0 29,0 29,204 145,204">
          <text:p/>
        </draw:polygon>
        <draw:polygon draw:style-name="gr4" draw:text-style-name="P4" draw:layer="layout" svg:width="0.144cm" svg:height="0.229cm" svg:x="12.293cm" svg:y="3.966cm" svg:viewBox="0 0 145 230" draw:points="145,230 0,230 0,0 30,0 30,204 145,204">
          <text:p/>
        </draw:polygon>
        <draw:polygon draw:style-name="gr3" draw:text-style-name="P3" draw:layer="layout" svg:width="0.177cm" svg:height="0.228cm" svg:x="12.484cm" svg:y="3.979cm" svg:viewBox="0 0 178 229" draw:points="178,229 144,229 144,119 29,119 29,229 0,229 0,0 29,0 29,90 144,90 144,0 178,0">
          <text:p/>
        </draw:polygon>
        <draw:polygon draw:style-name="gr4" draw:text-style-name="P4" draw:layer="layout" svg:width="0.178cm" svg:height="0.229cm" svg:x="12.471cm" svg:y="3.966cm" svg:viewBox="0 0 179 230" draw:points="179,230 145,230 145,120 31,120 31,230 0,230 0,0 31,0 31,90 145,90 145,0 179,0">
          <text:p/>
        </draw:polygon>
        <draw:path draw:style-name="gr3" draw:text-style-name="P3" draw:layer="layout" svg:width="0.216cm" svg:height="0.241cm" svg:x="12.708cm" svg:y="3.975cm" svg:viewBox="0 0 217 242" svg:d="M187 30c9 13 17 26 21 38 5 17 9 34 9 51 0 21-4 38-9 51-4 17-12 30-21 38-12 13-21 17-34 25-12 5-29 9-46 9s-31-4-44-9c-12-8-25-12-33-25-9-8-17-21-22-38-8-13-8-30-8-51 0-17 0-34 8-51 5-12 13-25 22-38 8-8 21-17 33-21 13-9 27-9 44-9s34 0 46 9c13 4 22 13 34 21zM183 119c0-30-8-51-21-68s-30-25-55-25c-21 0-44 8-56 25-13 17-21 38-21 68s8 55 21 72c12 13 35 21 56 21 25 0 42-8 55-21 13-17 21-42 21-72z">
          <text:p/>
        </draw:path>
        <draw:path draw:style-name="gr4" draw:text-style-name="P4" draw:layer="layout" svg:width="0.216cm" svg:height="0.241cm" svg:x="12.695cm" svg:y="3.962cm" svg:viewBox="0 0 217 242" svg:d="M188 31c8 12 16 25 21 38 4 17 8 33 8 50 0 22-4 39-8 51-5 17-13 30-21 38-13 13-22 17-34 26-13 4-30 8-47 8-18 0-31-4-43-8-13-9-26-13-34-26-9-8-17-21-21-38-9-12-9-29-9-51 0-17 0-33 9-50 4-13 12-26 21-38 8-9 21-18 34-23 12-8 25-8 43-8 17 0 34 0 47 8 12 5 21 14 34 23zM183 119c0-29-8-50-21-67s-29-26-55-26c-22 0-43 9-56 26s-21 38-21 67c0 30 8 55 21 72 13 13 34 22 56 22 26 0 42-9 55-22 13-17 21-42 21-72z">
          <text:p/>
        </draw:path>
        <draw:polygon draw:style-name="gr3" draw:text-style-name="P3" draw:layer="layout" svg:width="0.195cm" svg:height="0.229cm" svg:x="6.87cm" svg:y="4.364cm" svg:viewBox="0 0 196 230" draw:points="196,25 116,25 116,230 86,230 86,25 0,25 0,0 196,0">
          <text:p/>
        </draw:polygon>
        <draw:polygon draw:style-name="gr4" draw:text-style-name="P4" draw:layer="layout" svg:width="0.194cm" svg:height="0.229cm" svg:x="6.858cm" svg:y="4.351cm" svg:viewBox="0 0 195 230" draw:points="195,26 115,26 115,230 85,230 85,26 0,26 0,0 195,0">
          <text:p/>
        </draw:polygon>
        <draw:path draw:style-name="gr3" draw:text-style-name="P3" draw:layer="layout" svg:width="0.19cm" svg:height="0.229cm" svg:x="7.099cm" svg:y="4.364cm" svg:viewBox="0 0 191 230" svg:d="M191 230h-42l-76-89h-43v89h-30v-230h64c13 0 26 0 34 4 9 0 17 5 26 9 8 4 17 12 21 21 4 4 4 17 4 30 0 16-4 30-13 43-8 8-17 17-34 25zM119 64c0-5-4-13-4-17-4-5-8-9-13-13-4-4-8-4-17-4-4-5-12-5-21-5h-34v90h30c9 0 17-4 25-4 9 0 13-4 17-8 9-5 9-9 13-17 0-6 4-14 4-22z">
          <text:p/>
        </draw:path>
        <draw:path draw:style-name="gr4" draw:text-style-name="P4" draw:layer="layout" svg:width="0.191cm" svg:height="0.229cm" svg:x="7.086cm" svg:y="4.351cm" svg:viewBox="0 0 192 230" svg:d="M192 230h-43l-76-89h-43v89h-30v-230h65c12 0 25 0 33 5 9 0 17 4 26 8 8 4 13 13 21 21 4 4 4 17 4 30 0 17-4 29-12 43-9 9-17 17-34 26zM120 64c0-4-5-13-5-17-4-4-8-9-12-13-5-4-9-4-17-4-4-4-13-4-21-4h-35v90h30c9 0 17-5 26-5 8 0 12-4 17-8 8-4 8-10 12-18 0-4 5-13 5-21z">
          <text:p/>
        </draw:path>
        <draw:polygon draw:style-name="gr3" draw:text-style-name="P3" draw:layer="layout" svg:width="0.093cm" svg:height="0.229cm" svg:x="7.306cm" svg:y="4.364cm" svg:viewBox="0 0 94 230" draw:points="94,230 0,230 0,208 30,208 30,21 0,21 0,0 94,0 94,21 64,21 64,208 94,208">
          <text:p/>
        </draw:polygon>
        <draw:polygon draw:style-name="gr4" draw:text-style-name="P4" draw:layer="layout" svg:width="0.093cm" svg:height="0.229cm" svg:x="7.294cm" svg:y="4.351cm" svg:viewBox="0 0 94 230" draw:points="94,230 0,230 0,209 30,209 30,22 0,22 0,0 94,0 94,22 64,22 64,209 94,209">
          <text:p/>
        </draw:polygon>
        <draw:path draw:style-name="gr3" draw:text-style-name="P3" draw:layer="layout" svg:width="0.174cm" svg:height="0.229cm" svg:x="7.45cm" svg:y="4.364cm" svg:viewBox="0 0 175 230" svg:d="M175 162c0 8-4 21-9 30-4 8-8 16-17 21-8 8-17 12-29 12-9 5-21 5-38 5h-82v-230h68c18 0 31 0 39 0 8 4 17 4 21 9 9 4 17 12 21 16 5 9 5 17 5 26 0 13-5 21-9 29-4 10-13 14-21 18 13 5 25 13 34 22 13 12 17 25 17 42zM120 55c0-4 0-8 0-13-5-4-5-8-9-8-4-4-12-9-17-9-8 0-17 0-30 0h-34v69h38c9 0 18 0 26-4 5 0 9 0 13-4 4-6 8-10 13-14 0-4 0-8 0-17zM141 162c0-9 0-17-4-21-5-9-9-13-13-17-9 0-13-4-21-4-4 0-13 0-26 0h-47v84h38c18 0 26 0 35 0 8-4 17-4 21-8 8-4 13-9 13-13 4-8 4-13 4-21z">
          <text:p/>
        </draw:path>
        <draw:path draw:style-name="gr4" draw:text-style-name="P4" draw:layer="layout" svg:width="0.174cm" svg:height="0.229cm" svg:x="7.437cm" svg:y="4.351cm" svg:viewBox="0 0 175 230" svg:d="M175 162c0 9-4 21-8 30-5 8-9 17-17 21-9 8-17 13-30 13-8 4-21 4-39 4h-81v-230h68c17 0 31 0 39 0 9 5 17 5 21 9 9 4 17 13 22 17 4 8 4 17 4 25 0 13-4 21-9 30-4 8-12 12-21 18 13 4 26 12 34 21 13 13 17 25 17 42zM120 55c0-4 0-8 0-12-4-5-4-9-8-9-5-4-13-8-17-8-10 0-18 0-31 0h-34v67h38c9 0 17 0 27-4 4 0 8 0 12-4 5-4 9-8 13-13 0-4 0-8 0-17zM141 162c0-8 0-17-4-21-4-8-9-13-13-17-8 0-12-4-21-4-4 0-13 0-26 0h-47v85h38c17 0 27 0 35 0 9-5 17-5 21-9 9-4 13-8 13-13 4-8 4-12 4-21z">
          <text:p/>
        </draw:path>
        <draw:path draw:style-name="gr3" draw:text-style-name="P3" draw:layer="layout" svg:width="0.178cm" svg:height="0.237cm" svg:x="7.662cm" svg:y="4.364cm" svg:viewBox="0 0 179 238" svg:d="M179 137c0 16-5 33-9 46s-8 21-17 30c-8 8-17 12-29 17-9 4-22 8-34 8-17 0-30-4-38-8-13-5-23-9-31-17-8-9-13-17-17-30s-4-25-4-46v-137h29v141c0 12 0 21 5 29 0 9 5 13 9 22 4 4 9 8 17 12 9 4 17 4 30 4 8 0 21 0 25-4 9-4 17-8 21-12 5-9 5-13 9-22 0-8 0-17 0-29v-141h34z">
          <text:p/>
        </draw:path>
        <draw:path draw:style-name="gr4" draw:text-style-name="P4" draw:layer="layout" svg:width="0.178cm" svg:height="0.237cm" svg:x="7.649cm" svg:y="4.351cm" svg:viewBox="0 0 179 238" svg:d="M179 137c0 17-4 34-9 46-4 13-8 22-16 30-9 8-17 13-30 17-9 4-21 8-34 8-17 0-30-4-38-8-14-4-22-9-31-17-8-8-12-17-17-30-4-12-4-25-4-46v-137h30v141c0 13 0 21 4 30 0 8 4 12 8 21 5 4 10 8 18 13 9 4 17 4 30 4 9 0 21 0 25-4 9-5 17-9 22-13 4-9 4-13 8-21 0-9 0-17 0-30v-141h34z">
          <text:p/>
        </draw:path>
        <draw:polygon draw:style-name="gr3" draw:text-style-name="P3" draw:layer="layout" svg:width="0.173cm" svg:height="0.229cm" svg:x="7.899cm" svg:y="4.364cm" svg:viewBox="0 0 174 230" draw:points="174,230 135,230 25,25 25,230 0,230 0,0 46,0 144,187 144,0 174,0">
          <text:p/>
        </draw:polygon>
        <draw:polygon draw:style-name="gr4" draw:text-style-name="P4" draw:layer="layout" svg:width="0.174cm" svg:height="0.229cm" svg:x="7.886cm" svg:y="4.351cm" svg:viewBox="0 0 175 230" draw:points="175,230 136,230 26,26 26,230 0,230 0,0 47,0 144,188 144,0 175,0">
          <text:p/>
        </draw:polygon>
        <draw:path draw:style-name="gr3" draw:text-style-name="P3" draw:layer="layout" svg:width="0.211cm" svg:height="0.229cm" svg:x="8.111cm" svg:y="4.364cm" svg:viewBox="0 0 212 230" svg:d="M212 230h-34l-21-64h-101l-22 64h-34l85-230h43zM145 141l-39-116-42 116z">
          <text:p/>
        </draw:path>
        <draw:path draw:style-name="gr4" draw:text-style-name="P4" draw:layer="layout" svg:width="0.212cm" svg:height="0.229cm" svg:x="8.098cm" svg:y="4.351cm" svg:viewBox="0 0 213 230" svg:d="M213 230h-34l-21-64h-102l-21 64h-35l86-230h42zM145 141l-38-115-43 115z">
          <text:p/>
        </draw:path>
        <draw:polygon draw:style-name="gr3" draw:text-style-name="P3" draw:layer="layout" svg:width="0.144cm" svg:height="0.229cm" svg:x="8.356cm" svg:y="4.364cm" svg:viewBox="0 0 145 230" draw:points="145,230 0,230 0,0 31,0 31,204 145,204">
          <text:p/>
        </draw:polygon>
        <draw:polygon draw:style-name="gr4" draw:text-style-name="P4" draw:layer="layout" svg:width="0.144cm" svg:height="0.229cm" svg:x="8.343cm" svg:y="4.351cm" svg:viewBox="0 0 145 230" draw:points="145,230 0,230 0,0 31,0 31,205 145,205">
          <text:p/>
        </draw:polygon>
        <draw:path draw:style-name="gr3" draw:text-style-name="P3" draw:layer="layout" svg:width="0.19cm" svg:height="0.229cm" svg:x="8.644cm" svg:y="4.364cm" svg:viewBox="0 0 191 230" svg:d="M191 230h-42l-76-89h-42v89h-31v-230h64c13 0 26 0 34 4 9 0 17 5 26 9 8 4 17 12 21 21 4 4 4 17 4 30 0 16-4 30-13 43-8 8-16 17-33 25zM120 64c0-5 0-13-5-17-4-5-4-9-12-13-5-4-9-4-13-4-9-5-17-5-26-5h-33v90h29c13 0 21-4 26-4 8 0 12-4 21-8 4-5 4-9 8-17 5-6 5-14 5-22z">
          <text:p/>
        </draw:path>
        <draw:path draw:style-name="gr4" draw:text-style-name="P4" draw:layer="layout" svg:width="0.191cm" svg:height="0.229cm" svg:x="8.631cm" svg:y="4.351cm" svg:viewBox="0 0 192 230" svg:d="M192 230h-43l-76-89h-42v89h-31v-230h65c12 0 25 0 34 5 8 0 17 4 25 8 9 4 17 13 21 21 4 4 4 17 4 30 0 17-4 29-12 43-9 9-17 17-34 26zM120 64c0-4 0-13-4-17-5-4-5-9-13-13-4-4-9-4-13-4-8-4-17-4-25-4h-34v90h30c12 0 21-5 25-5 8 0 13-4 21-8 4-4 4-10 9-18 4-4 4-13 4-21z">
          <text:p/>
        </draw:path>
        <draw:polygon draw:style-name="gr3" draw:text-style-name="P3" draw:layer="layout" svg:width="0.153cm" svg:height="0.229cm" svg:x="8.864cm" svg:y="4.364cm" svg:viewBox="0 0 154 230" draw:points="154,230 0,230 0,0 154,0 154,25 31,25 31,90 154,90 154,120 31,120 31,204 154,204">
          <text:p/>
        </draw:polygon>
        <draw:polygon draw:style-name="gr4" draw:text-style-name="P4" draw:layer="layout" svg:width="0.153cm" svg:height="0.229cm" svg:x="8.851cm" svg:y="4.351cm" svg:viewBox="0 0 154 230" draw:points="154,230 0,230 0,0 154,0 154,26 30,26 30,89 154,89 154,120 30,120 30,205 154,205">
          <text:p/>
        </draw:polygon>
        <draw:path draw:style-name="gr3" draw:text-style-name="P3" draw:layer="layout" svg:width="0.203cm" svg:height="0.237cm" svg:x="9.055cm" svg:y="4.36cm" svg:viewBox="0 0 204 238" svg:d="M204 217c-13 8-27 12-44 17-12 4-29 4-42 4-17 0-34 0-46-4-17-5-30-13-43-26-8-8-17-21-21-34-8-17-8-33-8-55 0-38 8-67 29-89s51-30 89-30c13 0 26 0 42 4 13 4 27 9 44 17v35h-4c0 0-5-4-13-9-4-4-14-8-18-8-9-4-17-9-25-9-9-4-17-4-30-4-25 0-47 9-64 26-12 17-21 38-21 67 0 30 9 51 26 68 12 17 34 25 63 25 9 0 21 0 30-4 8 0 17-4 25-4v-59h-63v-26h94z">
          <text:p/>
        </draw:path>
        <draw:path draw:style-name="gr4" draw:text-style-name="P4" draw:layer="layout" svg:width="0.203cm" svg:height="0.237cm" svg:x="9.042cm" svg:y="4.347cm" svg:viewBox="0 0 204 238" svg:d="M204 217c-14 8-26 13-43 17-13 4-30 4-43 4-16 0-33 0-46-4-17-4-30-13-42-25-9-9-17-22-22-34-8-17-8-34-8-55 0-38 8-64 30-90 21-21 50-30 88-30 13 0 26 0 43 4 12 5 25 9 43 17v35h-4c0 0-4-4-14-8-4-5-13-9-17-9-8-5-17-9-25-9-9-4-17-4-30-4-25 0-46 8-63 26-13 17-21 38-21 68 0 29 8 50 25 67 13 17 34 26 63 26 9 0 22 0 30-4 9 0 17-5 25-5v-59h-63v-25h94z">
          <text:p/>
        </draw:path>
        <draw:polygon draw:style-name="gr3" draw:text-style-name="P3" draw:layer="layout" svg:width="0.093cm" svg:height="0.229cm" svg:x="9.3cm" svg:y="4.364cm" svg:viewBox="0 0 94 230" draw:points="94,230 0,230 0,208 34,208 34,21 0,21 0,0 94,0 94,21 65,21 65,208 94,208">
          <text:p/>
        </draw:polygon>
        <draw:polygon draw:style-name="gr4" draw:text-style-name="P4" draw:layer="layout" svg:width="0.094cm" svg:height="0.229cm" svg:x="9.287cm" svg:y="4.351cm" svg:viewBox="0 0 95 230" draw:points="95,230 0,230 0,209 34,209 34,22 0,22 0,0 95,0 95,22 65,22 65,209 95,209">
          <text:p/>
        </draw:polygon>
        <draw:path draw:style-name="gr3" draw:text-style-name="P3" draw:layer="layout" svg:width="0.212cm" svg:height="0.241cm" svg:x="9.431cm" svg:y="4.36cm" svg:viewBox="0 0 213 242" svg:d="M183 29c13 13 17 26 22 39 8 16 8 34 8 51 0 22 0 38-8 51-5 17-9 30-22 38-8 13-22 17-34 26-13 4-26 8-43 8s-29-4-46-8c-13-9-22-13-34-26-9-8-13-21-21-38-5-13-5-29-5-51 0-17 0-35 5-51 8-13 12-26 25-39 8-8 17-16 34-21 13-8 25-8 42-8s30 0 43 8c16 5 26 13 34 21zM183 119c0-30-8-51-22-68-12-17-34-26-55-26-25 0-42 9-55 26s-21 38-21 68 8 55 21 72c13 13 34 21 55 21s43-8 55-21c14-17 22-42 22-72z">
          <text:p/>
        </draw:path>
        <draw:path draw:style-name="gr4" draw:text-style-name="P4" draw:layer="layout" svg:width="0.211cm" svg:height="0.241cm" svg:x="9.419cm" svg:y="4.347cm" svg:viewBox="0 0 212 242" svg:d="M183 30c12 12 17 25 21 38 8 17 8 34 8 52 0 21 0 38-8 50-4 17-9 30-21 39-10 12-22 16-35 25-13 4-26 8-42 8-17 0-30-4-47-8-13-9-21-13-34-25-8-9-13-22-21-39-4-12-4-29-4-50 0-18 0-35 4-52 8-13 13-26 25-38 9-9 17-17 34-21 13-9 26-9 43-9 16 0 29 0 42 9 17 4 25 12 35 21zM183 120c0-31-10-52-22-69-13-17-34-25-55-25-26 0-43 8-56 25-12 17-21 38-21 69 0 29 9 55 21 72 13 12 34 21 56 21 21 0 42-9 55-21 12-17 22-43 22-72z">
          <text:p/>
        </draw:path>
        <draw:polygon draw:style-name="gr3" draw:text-style-name="P3" draw:layer="layout" svg:width="0.173cm" svg:height="0.229cm" svg:x="9.694cm" svg:y="4.364cm" svg:viewBox="0 0 174 230" draw:points="174,230 136,230 29,25 29,230 0,230 0,0 46,0 149,187 149,0 174,0">
          <text:p/>
        </draw:polygon>
        <draw:polygon draw:style-name="gr4" draw:text-style-name="P4" draw:layer="layout" svg:width="0.174cm" svg:height="0.229cm" svg:x="9.681cm" svg:y="4.351cm" svg:viewBox="0 0 175 230" draw:points="175,230 137,230 30,26 30,230 0,230 0,0 47,0 149,188 149,0 175,0">
          <text:p/>
        </draw:polygon>
        <draw:path draw:style-name="gr3" draw:text-style-name="P3" draw:layer="layout" svg:width="0.212cm" svg:height="0.229cm" svg:x="9.901cm" svg:y="4.364cm" svg:viewBox="0 0 213 230" svg:d="M213 230h-34l-21-64h-103l-21 64h-34l85-230h43zM145 141l-39-116-42 116z">
          <text:p/>
        </draw:path>
        <draw:path draw:style-name="gr4" draw:text-style-name="P4" draw:layer="layout" svg:width="0.211cm" svg:height="0.229cm" svg:x="9.889cm" svg:y="4.351cm" svg:viewBox="0 0 212 230" svg:d="M212 230h-34l-21-64h-102l-22 64h-33l84-230h43zM145 141l-40-115-42 115z">
          <text:p/>
        </draw:path>
        <draw:polygon draw:style-name="gr3" draw:text-style-name="P3" draw:layer="layout" svg:width="0.144cm" svg:height="0.229cm" svg:x="10.147cm" svg:y="4.364cm" svg:viewBox="0 0 145 230" draw:points="145,230 0,230 0,0 29,0 29,204 145,204">
          <text:p/>
        </draw:polygon>
        <draw:polygon draw:style-name="gr4" draw:text-style-name="P4" draw:layer="layout" svg:width="0.144cm" svg:height="0.229cm" svg:x="10.134cm" svg:y="4.351cm" svg:viewBox="0 0 145 230" draw:points="145,230 0,230 0,0 30,0 30,205 145,205">
          <text:p/>
        </draw:polygon>
        <draw:path draw:style-name="gr3" draw:text-style-name="P3" draw:layer="layout" svg:width="0.195cm" svg:height="0.229cm" svg:x="10.439cm" svg:y="4.364cm" svg:viewBox="0 0 196 230" svg:d="M196 115c0 22-5 43-13 60-13 17-21 29-38 38-9 8-22 12-35 12-13 5-30 5-51 5h-59v-230h55c25 0 42 0 55 4 13 5 26 9 35 13 17 13 29 25 38 38 8 17 13 39 13 60zM162 115c0-17 0-35-9-47-4-13-17-21-30-30-9-4-17-8-26-8-12-5-25-5-38-5h-29v179h29c13 0 26 0 38-4 13 0 21-4 30-8 14-9 22-17 26-30 9-13 9-30 9-47z">
          <text:p/>
        </draw:path>
        <draw:path draw:style-name="gr4" draw:text-style-name="P4" draw:layer="layout" svg:width="0.195cm" svg:height="0.229cm" svg:x="10.426cm" svg:y="4.351cm" svg:viewBox="0 0 196 230" svg:d="M196 116c0 21-4 42-13 59-12 17-21 30-39 38-8 8-21 13-34 13-12 4-29 4-51 4h-59v-230h55c26 0 43 0 55 5 13 4 26 8 34 12 18 13 31 26 39 38 9 17 13 38 13 61zM162 116c0-17 0-35-8-48-5-13-18-21-31-30-8-4-17-8-25-8-13-4-26-4-39-4h-29v179h29c13 0 26 0 39-5 12 0 21-4 29-8 13-9 22-17 27-30 8-12 8-29 8-46z">
          <text:p/>
        </draw:path>
        <draw:path draw:style-name="gr3" draw:text-style-name="P3" draw:layer="layout" svg:width="0.211cm" svg:height="0.241cm" svg:x="10.672cm" svg:y="4.36cm" svg:viewBox="0 0 212 242" svg:d="M182 29c12 13 18 26 26 39 4 16 4 34 4 51 0 22 0 38-4 51-8 17-14 30-26 38-9 13-17 17-34 26-13 4-25 8-42 8s-30-4-43-8c-17-9-25-13-34-26-12-8-17-21-25-38-4-13-4-29-4-51 0-17 0-35 4-51 8-13 13-26 25-39 9-8 17-16 34-21 13-8 26-8 43-8s29 0 46 8c13 5 21 13 30 21zM182 119c0-30-9-51-21-68-13-17-30-26-55-26-22 0-43 9-55 26-13 17-22 38-22 68s9 55 22 72c12 13 33 21 55 21 21 0 42-8 55-21 12-17 21-42 21-72z">
          <text:p/>
        </draw:path>
        <draw:path draw:style-name="gr4" draw:text-style-name="P4" draw:layer="layout" svg:width="0.212cm" svg:height="0.241cm" svg:x="10.659cm" svg:y="4.347cm" svg:viewBox="0 0 213 242" svg:d="M182 30c13 12 17 25 25 38 6 17 6 34 6 52 0 21 0 38-6 50-8 17-12 30-25 39-8 12-17 16-34 25-12 4-25 8-42 8s-30-4-42-8c-17-9-26-13-34-25-13-9-17-22-26-39-4-12-4-29-4-50 0-18 0-35 4-52 9-13 13-26 26-38 8-9 17-17 34-21 12-9 25-9 42-9s30 0 46 9c13 4 22 12 30 21zM182 120c0-31-8-52-21-69s-30-25-55-25c-21 0-42 8-55 25s-21 38-21 69c0 29 8 55 21 72 13 12 34 21 55 21s42-9 55-21c13-17 21-43 21-72z">
          <text:p/>
        </draw:path>
        <draw:polygon draw:style-name="gr3" draw:text-style-name="P3" draw:layer="layout" svg:width="0.195cm" svg:height="0.229cm" svg:x="11.019cm" svg:y="4.364cm" svg:viewBox="0 0 196 230" draw:points="196,25 110,25 110,230 80,230 80,25 0,25 0,0 196,0">
          <text:p/>
        </draw:polygon>
        <draw:polygon draw:style-name="gr4" draw:text-style-name="P4" draw:layer="layout" svg:width="0.195cm" svg:height="0.229cm" svg:x="11.006cm" svg:y="4.351cm" svg:viewBox="0 0 196 230" draw:points="196,26 110,26 110,230 81,230 81,26 0,26 0,0 196,0">
          <text:p/>
        </draw:polygon>
        <draw:path draw:style-name="gr3" draw:text-style-name="P3" draw:layer="layout" svg:width="0.191cm" svg:height="0.229cm" svg:x="11.243cm" svg:y="4.364cm" svg:viewBox="0 0 192 230" svg:d="M192 230h-38l-81-89h-43v89h-30v-230h65c12 0 25 0 34 4 12 0 21 5 25 9 8 4 17 12 21 21 4 4 9 17 9 30 0 16-5 30-13 43-9 8-21 17-38 25zM120 64c0-5 0-13-4-17 0-5-5-9-13-13-4-4-9-4-13-4-8-5-13-5-21-5h-39v90h30c13 0 22-4 26-4 8 0 17-4 21-8 4-5 9-9 9-17 4-6 4-14 4-22z">
          <text:p/>
        </draw:path>
        <draw:path draw:style-name="gr4" draw:text-style-name="P4" draw:layer="layout" svg:width="0.19cm" svg:height="0.229cm" svg:x="11.231cm" svg:y="4.351cm" svg:viewBox="0 0 191 230" svg:d="M191 230h-38l-81-89h-43v89h-29v-230h63c14 0 26 0 35 5 13 0 21 4 25 8 9 4 17 13 21 21 5 4 9 17 9 30 0 17-4 29-13 43-8 9-21 17-38 26zM119 64c0-4 0-13-4-17 0-4-4-9-13-13-4-4-8-4-13-4-8-4-12-4-22-4h-38v90h30c13 0 22-5 26-5 9 0 17-4 21-8 5-4 9-10 9-18 4-4 4-13 4-21z">
          <text:p/>
        </draw:path>
        <draw:path draw:style-name="gr3" draw:text-style-name="P3" draw:layer="layout" svg:width="0.207cm" svg:height="0.229cm" svg:x="11.438cm" svg:y="4.364cm" svg:viewBox="0 0 208 230" svg:d="M208 230h-33l-22-64h-101l-22 64h-30l81-230h43zM145 141l-42-116-43 116z">
          <text:p/>
        </draw:path>
        <draw:path draw:style-name="gr4" draw:text-style-name="P4" draw:layer="layout" svg:width="0.208cm" svg:height="0.229cm" svg:x="11.425cm" svg:y="4.351cm" svg:viewBox="0 0 209 230" svg:d="M209 230h-34l-21-64h-103l-21 64h-30l82-230h42zM145 141l-42-115-43 115z">
          <text:p/>
        </draw:path>
        <draw:path draw:style-name="gr3" draw:text-style-name="P3" draw:layer="layout" svg:width="0.174cm" svg:height="0.229cm" svg:x="11.679cm" svg:y="4.364cm" svg:viewBox="0 0 175 230" svg:d="M175 162c0 8-5 21-10 30-4 8-8 16-17 21-8 8-16 12-25 12-13 5-25 5-42 5h-81v-230h68c17 0 30 0 38 0 9 4 17 4 26 9 8 4 12 12 16 16 5 9 5 17 5 26 0 13 0 21-9 29-4 10-12 14-21 18 17 5 30 13 38 22 9 12 14 25 14 42zM123 55c0-4 0-8-4-13 0-4-4-8-9-8-4-4-8-9-17-9-8 0-17 0-25 0h-38v69h42c9 0 17 0 21-4 5 0 13 0 17-4 5-6 9-10 9-14 4-4 4-8 4-17zM140 162c0-9 0-17-4-21 0-9-4-13-13-17-4 0-13-4-17-4-8 0-17 0-25 0h-51v84h42c13 0 26 0 34 0 9-4 13-4 21-8 5-4 9-9 13-13 0-8 0-13 0-21z">
          <text:p/>
        </draw:path>
        <draw:path draw:style-name="gr4" draw:text-style-name="P4" draw:layer="layout" svg:width="0.173cm" svg:height="0.229cm" svg:x="11.667cm" svg:y="4.351cm" svg:viewBox="0 0 174 230" svg:d="M174 162c0 9-4 21-8 30-5 8-9 17-17 21-9 8-17 13-26 13-12 4-25 4-42 4h-81v-230h68c17 0 30 0 38 0 9 5 17 5 26 9 8 4 13 13 17 17 4 8 4 17 4 25 0 13 0 21-8 30-5 8-13 12-22 18 17 4 30 12 38 21 9 13 13 25 13 42zM123 55c0-4 0-8-4-12 0-5-4-9-8-9-5-4-9-8-17-8-9 0-17 0-26 0h-38v67h43c8 0 16 0 21-4 4 0 12 0 17-4 4-4 8-8 8-13 4-4 4-8 4-17zM140 162c0-8 0-17-4-21 0-8-4-13-13-17-4 0-12-4-17-4-8 0-17 0-25 0h-51v85h43c12 0 25 0 33 0 9-5 13-5 22-9 4-4 8-8 12-13 0-8 0-12 0-21z">
          <text:p/>
        </draw:path>
        <draw:path draw:style-name="gr3" draw:text-style-name="P3" draw:layer="layout" svg:width="0.207cm" svg:height="0.229cm" svg:x="11.87cm" svg:y="4.364cm" svg:viewBox="0 0 208 230" svg:d="M208 230h-34l-21-64h-101l-23 64h-29l81-230h43zM145 141l-43-116-42 116z">
          <text:p/>
        </draw:path>
        <draw:path draw:style-name="gr4" draw:text-style-name="P4" draw:layer="layout" svg:width="0.208cm" svg:height="0.229cm" svg:x="11.857cm" svg:y="4.351cm" svg:viewBox="0 0 209 230" svg:d="M209 230h-34l-22-64h-101l-22 64h-30l82-230h42zM145 141l-42-115-43 115z">
          <text:p/>
        </draw:path>
        <draw:polygon draw:style-name="gr3" draw:text-style-name="P3" draw:layer="layout" svg:width="0.144cm" svg:height="0.229cm" svg:x="12.111cm" svg:y="4.364cm" svg:viewBox="0 0 145 230" draw:points="145,230 0,230 0,0 30,0 30,204 145,204">
          <text:p/>
        </draw:polygon>
        <draw:polygon draw:style-name="gr4" draw:text-style-name="P4" draw:layer="layout" svg:width="0.144cm" svg:height="0.229cm" svg:x="12.098cm" svg:y="4.351cm" svg:viewBox="0 0 145 230" draw:points="145,230 0,230 0,0 30,0 30,205 145,205">
          <text:p/>
        </draw:polygon>
        <draw:polygon draw:style-name="gr3" draw:text-style-name="P3" draw:layer="layout" svg:width="0.178cm" svg:height="0.229cm" svg:x="12.289cm" svg:y="4.364cm" svg:viewBox="0 0 179 230" draw:points="179,230 145,230 145,120 31,120 31,230 0,230 0,0 31,0 31,90 145,90 145,0 179,0">
          <text:p/>
        </draw:polygon>
        <draw:polygon draw:style-name="gr4" draw:text-style-name="P4" draw:layer="layout" svg:width="0.178cm" svg:height="0.229cm" svg:x="12.276cm" svg:y="4.351cm" svg:viewBox="0 0 179 230" draw:points="179,230 145,230 145,120 31,120 31,230 0,230 0,0 31,0 31,89 145,89 145,0 179,0">
          <text:p/>
        </draw:polygon>
        <draw:path draw:style-name="gr3" draw:text-style-name="P3" draw:layer="layout" svg:width="0.216cm" svg:height="0.241cm" svg:x="12.513cm" svg:y="4.36cm" svg:viewBox="0 0 217 242" svg:d="M188 29c8 13 16 26 21 39 4 16 8 34 8 51 0 22-4 38-8 51-9 17-13 30-21 38-13 13-22 17-34 26-13 4-30 8-47 8s-30-4-43-8c-13-9-26-13-34-26-9-8-17-21-21-38-9-13-9-29-9-51 0-17 0-35 9-51 4-13 8-26 21-39 8-8 21-16 34-21 13-8 26-8 43-8s34 0 47 8c12 5 21 13 34 21zM183 119c0-30-8-51-21-68s-30-26-55-26c-21 0-43 9-56 26s-21 38-21 68 8 55 21 72c13 13 35 21 56 21 25 0 42-8 55-21 13-17 21-42 21-72z">
          <text:p/>
        </draw:path>
        <draw:path draw:style-name="gr4" draw:text-style-name="P4" draw:layer="layout" svg:width="0.215cm" svg:height="0.241cm" svg:x="12.501cm" svg:y="4.347cm" svg:viewBox="0 0 216 242" svg:d="M187 30c8 12 17 25 21 38 4 17 8 34 8 52 0 21-4 38-8 50-8 17-13 30-21 39-13 12-21 16-34 25-13 4-30 8-47 8s-30-4-43-8c-13-9-25-13-34-25-8-9-17-22-21-39-8-12-8-29-8-50 0-18 0-35 8-52 4-13 8-26 21-38 9-9 21-17 34-21 13-9 26-9 43-9s34 0 47 9c13 4 21 12 34 21zM183 120c0-31-9-52-22-69-12-17-29-25-55-25-21 0-43 8-56 25-12 17-21 38-21 69 0 29 9 55 21 72 13 12 35 21 56 21 26 0 43-9 55-21 13-17 22-43 22-72z">
          <text:p/>
        </draw:path>
        <draw:path draw:style-name="gr3" draw:text-style-name="P3" draw:layer="layout" svg:width="0.195cm" svg:height="0.229cm" svg:x="12.89cm" svg:y="4.364cm" svg:viewBox="0 0 196 230" svg:d="M196 115c0 22-4 43-13 60-8 17-21 29-38 38-9 8-21 12-34 12-13 5-30 5-51 5h-60v-230h60c21 0 38 0 51 4 13 5 25 9 34 13 17 13 30 25 38 38 9 17 13 39 13 60zM162 115c0-17 0-35-9-47-4-13-12-21-25-30-13-4-21-8-30-8-12-5-25-5-38-5h-29v179h29c17 0 30 0 38-4 13 0 22-4 30-8 13-9 21-17 25-30 9-13 9-30 9-47z">
          <text:p/>
        </draw:path>
        <draw:path draw:style-name="gr4" draw:text-style-name="P4" draw:layer="layout" svg:width="0.195cm" svg:height="0.229cm" svg:x="12.877cm" svg:y="4.351cm" svg:viewBox="0 0 196 230" svg:d="M196 116c0 21-4 42-13 59-8 17-21 30-38 38-8 8-21 13-34 13-12 4-29 4-50 4h-61v-230h61c21 0 38 0 50 5 13 4 26 8 34 12 17 13 30 26 38 38 9 17 13 38 13 61zM162 116c0-17 0-35-8-48-5-13-13-21-26-30-12-4-21-8-29-8-13-4-26-4-38-4h-30v179h30c17 0 29 0 38-5 12 0 21-4 29-8 13-9 21-17 26-30 8-12 8-29 8-46z">
          <text:p/>
        </draw:path>
        <draw:path draw:style-name="gr3" draw:text-style-name="P3" draw:layer="layout" svg:width="0.208cm" svg:height="0.229cm" svg:x="13.11cm" svg:y="4.364cm" svg:viewBox="0 0 209 230" svg:d="M209 230h-34l-21-64h-102l-22 64h-30l86-230h38zM145 141l-42-116-38 116z">
          <text:p/>
        </draw:path>
        <draw:path draw:style-name="gr4" draw:text-style-name="P4" draw:layer="layout" svg:width="0.208cm" svg:height="0.229cm" svg:x="13.097cm" svg:y="4.351cm" svg:viewBox="0 0 209 230" svg:d="M209 230h-34l-21-64h-102l-22 64h-30l86-230h38zM145 141l-42-115-38 115z">
          <text:p/>
        </draw:path>
        <draw:path draw:style-name="gr3" draw:text-style-name="P3" draw:layer="layout" svg:width="0.161cm" svg:height="0.241cm" svg:x="13.453cm" svg:y="4.36cm" svg:viewBox="0 0 162 242" svg:d="M162 162c0 21-4 42-21 55-17 17-34 25-60 25-8 0-22-4-30-8-9-5-17-9-26-13-8-9-12-21-21-34-4-17-4-34-4-55 0-17 0-39 4-52 5-17 13-29 21-42 9-13 22-21 39-30 13-4 30-8 47-8 9 0 13 0 17 0s9 0 13 4v30c-4-5-9-5-13-5-8-4-13-4-21-4-21 0-38 9-52 21-13 13-21 34-25 56 8-5 17-9 25-9 9-4 22-4 31-4 12 0 21 0 25 0 9 4 17 4 26 13 8 5 16 13 21 22 4 12 4 21 4 38zM132 162c0-9 0-17-4-26-4-4-8-8-13-17-8 0-12-4-17-4-8 0-12 0-17 0-12 0-17 0-26 0-8 4-17 9-25 13v4c0 4 0 4 0 9 0 16 4 29 4 38 4 8 8 17 17 21 4 8 8 8 13 12 9 0 13 5 22 5 12 0 25-9 34-17 8-9 12-21 12-38z">
          <text:p/>
        </draw:path>
        <draw:path draw:style-name="gr4" draw:text-style-name="P4" draw:layer="layout" svg:width="0.161cm" svg:height="0.241cm" svg:x="13.44cm" svg:y="4.347cm" svg:viewBox="0 0 162 242" svg:d="M162 162c0 21-4 42-21 55-17 17-34 25-59 25-10 0-22-4-31-8-8-4-17-9-25-13-9-8-13-21-21-34-5-17-5-33-5-55 0-17 0-39 5-51 4-17 12-30 21-43 8-12 21-21 38-29 13-5 30-9 47-9 9 0 13 0 17 0 5 0 9 0 13 4v30c-4-4-8-4-13-4-8-4-12-4-21-4-21 0-39 8-52 21-12 12-21 34-25 55 8-5 17-9 25-9 9-4 22-4 31-4 13 0 21 0 25 0 9 4 17 4 26 13 8 4 17 13 21 22 4 13 4 21 4 38zM133 162c0-8 0-17-5-25-4-5-8-9-12-17-9 0-13-5-17-5-9 0-13 0-17 0-14 0-18 0-27 0-8 5-17 9-25 13v4c0 5 0 5 0 9 0 17 4 29 4 38 4 8 9 17 17 21 4 9 9 9 13 13 8 0 13 4 22 4 13 0 25-8 34-17 8-8 13-21 13-38z">
          <text:p/>
        </draw:path>
        <draw:path draw:style-name="gr3" draw:text-style-name="P3" draw:layer="layout" svg:width="0.123cm" svg:height="0.152cm" svg:x="13.656cm" svg:y="4.36cm" svg:viewBox="0 0 124 153" svg:d="M124 149h-25v-13c-5 0-5 5-9 5 0 4-4 4-8 4-5 4-9 4-14 8-4 0-13 0-21 0-13 0-21-4-34-12-9-9-13-23-13-35 0-13 4-22 9-26 4-8 12-12 17-17 8-4 21-8 34-8 13-4 26-4 39-4v-5c0-4 0-8-5-12 0 0-4-5-4-9-4 0-8 0-13 0-4-4-9-4-17-4-9 0-17 4-26 4-8 4-13 4-17 9h-4v-30c4 0 13 0 21-4 9 0 21 0 26 0 26 0 43 4 51 13 9 8 13 21 13 38zM99 110v-38c-9 0-17 4-26 4s-18 0-22 4c-8 0-13 4-17 9-4 4-4 8-4 17 0 4 0 12 4 17s13 5 21 5c9 0 18 0 27-5 4-5 12-9 17-13z">
          <text:p/>
        </draw:path>
        <draw:path draw:style-name="gr4" draw:text-style-name="P4" draw:layer="layout" svg:width="0.122cm" svg:height="0.153cm" svg:x="13.644cm" svg:y="4.347cm" svg:viewBox="0 0 123 154" svg:d="M123 149h-25v-13c-4 0-4 5-9 5 0 4-4 4-9 4-4 4-8 4-13 9-4 0-12 0-21 0-13 0-21-5-34-13-8-10-12-22-12-35s4-21 8-25c4-9 13-13 17-17 8-5 21-9 34-9s26-4 39-4v-4c0-5 0-9-4-13 0 0-5-4-5-8-4 0-9 0-13 0-4-5-9-5-17-5-9 0-17 5-26 5-8 4-12 4-17 8h-4v-30c4 0 13 0 21-4 9 0 22 0 26 0 26 0 43 4 52 13 8 8 12 21 12 38zM98 110v-38c-9 0-18 4-26 4-9 0-17 0-22 5-8 0-12 4-17 8-4 4-4 8-4 17 0 4 0 13 4 17 5 4 13 4 22 4 8 0 17 0 25-4 5-4 14-9 18-13z">
          <text:p/>
        </draw:path>
        <draw:path draw:style-name="gr3" draw:text-style-name="P3" draw:layer="layout" svg:width="0.191cm" svg:height="0.229cm" svg:x="13.948cm" svg:y="4.364cm" svg:viewBox="0 0 192 230" svg:d="M192 230h-38l-76-89h-47v89h-31v-230h65c17 0 25 0 38 4 8 0 17 5 25 9 9 4 13 12 17 21 5 4 9 17 9 30 0 16-4 30-13 43-8 8-21 17-34 25zM120 64c0-5 0-13-4-17 0-5-5-9-9-13s-13-4-17-4c-4-5-12-5-21-5h-38v90h34c8 0 17-4 25-4 4 0 13-4 17-8 4-5 9-9 9-17 4-6 4-14 4-22z">
          <text:p/>
        </draw:path>
        <draw:path draw:style-name="gr4" draw:text-style-name="P4" draw:layer="layout" svg:width="0.19cm" svg:height="0.229cm" svg:x="13.936cm" svg:y="4.351cm" svg:viewBox="0 0 191 230" svg:d="M191 230h-38l-76-89h-47v89h-30v-230h64c17 0 26 0 38 5 9 0 17 4 26 8 8 4 12 13 17 21 4 4 8 17 8 30 0 17-4 29-13 43-8 9-21 17-34 26zM119 64c0-4 0-13-4-17 0-4-4-9-9-13-4-4-12-4-16-4-5-4-13-4-22-4h-38v90h34c9 0 17-5 26-5 4 0 12-4 16-8 5-4 9-10 9-18 4-4 4-13 4-21z">
          <text:p/>
        </draw:path>
        <draw:polygon draw:style-name="gr3" draw:text-style-name="P3" draw:layer="layout" svg:width="0.152cm" svg:height="0.229cm" svg:x="14.173cm" svg:y="4.364cm" svg:viewBox="0 0 153 230" draw:points="153,230 0,230 0,0 153,0 153,25 29,25 29,90 153,90 153,120 29,120 29,204 153,204">
          <text:p/>
        </draw:polygon>
        <draw:polygon draw:style-name="gr4" draw:text-style-name="P4" draw:layer="layout" svg:width="0.152cm" svg:height="0.229cm" svg:x="14.16cm" svg:y="4.351cm" svg:viewBox="0 0 153 230" draw:points="153,230 0,230 0,0 153,0 153,26 30,26 30,89 153,89 153,120 30,120 30,205 153,205">
          <text:p/>
        </draw:polygon>
        <draw:path draw:style-name="gr3" draw:text-style-name="P3" draw:layer="layout" svg:width="0.207cm" svg:height="0.237cm" svg:x="14.359cm" svg:y="4.36cm" svg:viewBox="0 0 208 238" svg:d="M208 217c-12 8-29 12-42 17-17 4-30 4-42 4-21 0-38 0-51-4-17-5-30-13-38-26-14-8-22-21-27-34-4-17-8-33-8-55 0-38 13-67 35-89 21-22 51-30 89-30 12 0 25 0 38 4s29 9 46 17v35h-4c-4 0-8-4-13-9-8-4-12-8-21-8-4-4-12-9-21-9-13-4-21-4-34-4-25 0-46 9-59 26-17 17-21 38-21 67 0 30 4 51 21 68s38 25 64 25c12 0 21 0 29-4 13 0 21-4 26-4v-59h-60v-26h93z">
          <text:p/>
        </draw:path>
        <draw:path draw:style-name="gr4" draw:text-style-name="P4" draw:layer="layout" svg:width="0.208cm" svg:height="0.237cm" svg:x="14.346cm" svg:y="4.347cm" svg:viewBox="0 0 209 238" svg:d="M209 217c-13 8-30 13-43 17-17 4-29 4-42 4-21 0-38 0-51-4-17-4-29-13-39-25-13-9-21-22-25-34-4-17-9-34-9-55 0-38 13-64 34-90 22-21 52-30 90-30 13 0 25 0 38 4 13 5 30 9 47 17v35h-5c-4 0-8-4-12-8-9-5-13-9-21-9-5-5-13-9-22-9-12-4-21-4-33-4-26 0-47 8-60 26-18 17-22 38-22 68 0 29 4 50 22 67 17 17 38 26 64 26 13 0 21 0 29-4 13 0 22-5 26-5v-59h-59v-25h93z">
          <text:p/>
        </draw:path>
        <draw:polygon draw:style-name="gr3" draw:text-style-name="P3" draw:layer="layout" svg:width="0.089cm" svg:height="0.229cm" svg:x="14.613cm" svg:y="4.364cm" svg:viewBox="0 0 90 230" draw:points="90,230 0,230 0,208 30,208 30,21 0,21 0,0 90,0 90,21 60,21 60,208 90,208">
          <text:p/>
        </draw:polygon>
        <draw:polygon draw:style-name="gr4" draw:text-style-name="P4" draw:layer="layout" svg:width="0.089cm" svg:height="0.229cm" svg:x="14.6cm" svg:y="4.351cm" svg:viewBox="0 0 90 230" draw:points="90,230 0,230 0,209 30,209 30,22 0,22 0,0 90,0 90,22 61,22 61,209 90,209">
          <text:p/>
        </draw:polygon>
        <draw:path draw:style-name="gr3" draw:text-style-name="P3" draw:layer="layout" svg:width="0.208cm" svg:height="0.309cm" svg:x="14.727cm" svg:y="4.284cm" svg:viewBox="0 0 209 310" svg:d="M209 310h-34l-21-64h-103l-21 64h-30l86-230h38zM145 221l-42-116-39 116zM171 0c0 17-5 29-13 38-9 8-17 12-25 12-9 0-13-4-17-4-5-4-9-4-13-8-4-5-9-9-13-9-4-4-8-4-13-4s-9 0-13 4c0 4-4 13-4 21h-22c5-17 9-29 13-38 9-4 17-8 31-8 4 0 8 0 12 0 5 4 9 8 13 8 9 5 13 9 13 13 4 0 8 0 13 0 4 0 8 0 12-4s4-13 4-21z">
          <text:p/>
        </draw:path>
        <draw:path draw:style-name="gr4" draw:text-style-name="P4" draw:layer="layout" svg:width="0.207cm" svg:height="0.309cm" svg:x="14.715cm" svg:y="4.271cm" svg:viewBox="0 0 208 310" svg:d="M208 310h-34l-21-64h-103l-21 64h-29l84-230h39zM145 221l-43-115-39 115zM170 0c0 17-4 30-13 38-8 8-17 13-25 13-9 0-13-5-17-5-4-4-9-4-13-8s-8-8-13-8c-5-5-9-5-13-5s-9 0-13 5c0 4-4 12-4 21h-21c4-17 8-30 12-38 9-5 17-9 30-9 4 0 9 0 14 0 4 4 8 9 12 9 9 4 13 8 13 12 4 0 9 0 13 0s8 0 13-4c4-4 4-13 4-21z">
          <text:p/>
        </draw:path>
        <draw:path draw:style-name="gr3" draw:text-style-name="P3" draw:layer="layout" svg:width="0.216cm" svg:height="0.241cm" svg:x="14.956cm" svg:y="4.36cm" svg:viewBox="0 0 217 242" svg:d="M186 29c9 13 18 26 22 39 5 16 9 34 9 51 0 22-4 38-9 51-4 17-13 30-22 38-8 13-21 17-34 26-12 4-29 8-46 8-13 0-30-4-43-8-12-9-25-13-33-26-9-8-17-21-22-38-4-13-8-29-8-51 0-17 4-35 8-51 5-13 13-26 22-39 8-8 21-16 33-21 13-8 30-8 43-8 17 0 34 0 46 8 13 5 26 13 34 21zM182 119c0-30-4-51-21-68-13-17-30-26-55-26-21 0-38 9-55 26-13 17-17 38-17 68s4 55 17 72c17 13 34 21 55 21 25 0 42-8 55-21 17-17 21-42 21-72z">
          <text:p/>
        </draw:path>
        <draw:path draw:style-name="gr4" draw:text-style-name="P4" draw:layer="layout" svg:width="0.216cm" svg:height="0.241cm" svg:x="14.943cm" svg:y="4.347cm" svg:viewBox="0 0 217 242" svg:d="M186 30c9 12 17 25 22 38 4 17 9 34 9 52 0 21-5 38-9 50-5 17-13 30-22 39-8 12-21 16-33 25-13 4-30 8-47 8-13 0-30-4-42-8-13-9-26-13-34-25-9-9-17-22-21-39-5-12-9-29-9-50 0-18 4-35 9-52 4-13 12-26 21-38 8-9 21-17 34-21 12-9 29-9 42-9 17 0 34 0 47 9 12 4 25 12 33 21zM182 120c0-31-4-52-21-69-13-17-30-25-55-25-21 0-38 8-55 25-13 17-17 38-17 69 0 29 4 55 17 72 17 12 34 21 55 21 25 0 42-9 55-21 17-17 21-43 21-72z">
          <text:p/>
        </draw:path>
        <draw:path draw:style-name="gr3" draw:text-style-name="P3" draw:layer="layout" svg:width="0.195cm" svg:height="0.237cm" svg:x="7.065cm" svg:y="4.749cm" svg:viewBox="0 0 196 238" svg:d="M196 217c-9 4-13 9-17 9-4 4-9 4-17 8-9 0-13 4-21 4-9 0-17 0-26 0-17 0-29 0-46-4-13-4-26-13-34-21-9-13-17-25-27-38-4-17-8-34-8-55 0-18 4-35 8-52 10-13 14-25 27-38 8-9 21-17 34-21 17-9 29-9 46-9 13 0 26 0 38 5 13 4 26 8 43 16v34h-5c-12-8-25-17-38-21-12-4-25-8-38-8-12 0-25 0-34 4-8 4-17 13-25 21-4 4-13 17-17 25-4 13-4 30-4 44 0 17 4 29 8 42 5 13 9 21 17 30 4 8 13 12 26 17 8 4 17 4 29 4 13 0 30 0 43-9 12-4 21-12 33-21h5z">
          <text:p/>
        </draw:path>
        <draw:path draw:style-name="gr4" draw:text-style-name="P4" draw:layer="layout" svg:width="0.195cm" svg:height="0.237cm" svg:x="7.052cm" svg:y="4.737cm" svg:viewBox="0 0 196 238" svg:d="M196 216c-8 5-13 9-17 9-4 4-8 4-17 8-8 0-13 5-21 5-9 0-17 0-25 0-17 0-30 0-47-5-13-4-25-12-34-21-9-12-18-25-26-38-5-17-9-34-9-56 0-17 4-34 9-51 8-12 12-25 26-38 9-8 21-17 34-21 17-8 30-8 47-8 12 0 25 0 38 4 12 4 25 8 42 17v34h-4c-13-9-26-17-38-22-13-4-26-8-38-8-13 0-26 0-34 4-9 4-17 13-26 21-4 5-12 17-17 26-4 12-4 29-4 42 0 18 0 31 9 43 4 13 8 22 17 30 4 9 12 13 25 17 8 4 17 4 30 4 12 0 29 0 42-8 13-4 21-13 34-21h4z">
          <text:p/>
        </draw:path>
        <draw:path draw:style-name="gr3" draw:text-style-name="P3" draw:layer="layout" svg:width="0.216cm" svg:height="0.242cm" svg:x="7.285cm" svg:y="4.749cm" svg:viewBox="0 0 217 243" svg:d="M187 30c9 13 17 25 22 38 4 17 8 34 8 51 0 21-4 38-8 51-5 17-13 30-22 39-8 12-21 17-34 25-12 4-26 9-43 9s-34-5-46-9c-13-8-26-13-34-25-9-9-17-22-21-39-5-13-9-30-9-51 0-17 4-34 9-51 4-13 12-25 21-38 8-9 21-17 34-21 17-9 29-9 46-9s31 0 43 9c13 4 26 12 34 21zM187 119c0-30-8-51-21-68s-35-25-56-25c-25 0-42 8-55 25s-21 38-21 68c0 29 8 55 21 72 13 13 30 22 55 22 21 0 43-9 56-22 13-17 21-43 21-72z">
          <text:p/>
        </draw:path>
        <draw:path draw:style-name="gr4" draw:text-style-name="P4" draw:layer="layout" svg:width="0.216cm" svg:height="0.241cm" svg:x="7.272cm" svg:y="4.737cm" svg:viewBox="0 0 217 242" svg:d="M188 29c8 13 17 26 21 38 4 17 8 34 8 51 0 21-4 38-8 51-4 17-13 30-21 39-9 13-22 17-34 25-14 5-27 9-44 9-16 0-33-4-46-9-13-8-26-12-34-25-8-9-17-22-21-39-4-13-9-30-9-51 0-17 5-34 9-51 4-12 13-25 21-38 8-8 21-17 34-21 17-8 30-8 46-8 17 0 30 0 44 8 12 4 25 13 34 21zM188 118c0-30-9-51-22-68-12-17-34-25-56-25-25 0-42 8-55 25-12 17-21 38-21 68s9 55 21 72c13 13 30 22 55 22 22 0 44-9 56-22 13-17 22-42 22-72z">
          <text:p/>
        </draw:path>
        <draw:path draw:style-name="gr3" draw:text-style-name="P3" draw:layer="layout" svg:width="0.216cm" svg:height="0.242cm" svg:x="7.535cm" svg:y="4.749cm" svg:viewBox="0 0 217 243" svg:d="M187 30c9 13 17 25 21 38 5 17 9 34 9 51 0 21-4 38-9 51-4 17-12 30-21 39-8 12-21 17-34 25-12 4-25 9-42 9-18 0-35-5-48-9-12-8-21-13-34-25-8-9-16-22-21-39-4-13-8-30-8-51 0-17 4-34 8-51 5-13 13-25 21-38 9-9 22-17 34-21 17-9 30-9 48-9 17 0 30 0 42 9 13 4 26 12 34 21zM187 119c0-30-8-51-21-68s-34-25-55-25c-26 0-43 8-56 25s-21 38-21 68c0 29 8 55 21 72 13 13 30 22 56 22 21 0 42-9 55-22 13-17 21-43 21-72z">
          <text:p/>
        </draw:path>
        <draw:path draw:style-name="gr4" draw:text-style-name="P4" draw:layer="layout" svg:width="0.216cm" svg:height="0.241cm" svg:x="7.522cm" svg:y="4.737cm" svg:viewBox="0 0 217 242" svg:d="M187 29c9 13 17 26 22 38 4 17 8 34 8 51 0 21-4 38-8 51-5 17-13 30-22 39-8 13-21 17-33 25-13 5-26 9-44 9-17 0-34-4-46-9-13-8-22-12-34-25-9-9-17-22-21-39-5-13-9-30-9-51 0-17 4-34 9-51 4-12 12-25 21-38 8-8 21-17 34-21 17-8 29-8 46-8 18 0 31 0 44 8 12 4 25 13 33 21zM187 118c0-30-8-51-21-68-12-17-34-25-56-25-25 0-42 8-55 25s-21 38-21 68 8 55 21 72c13 13 30 22 55 22 22 0 44-9 56-22 13-17 21-42 21-72z">
          <text:p/>
        </draw:path>
        <draw:path draw:style-name="gr3" draw:text-style-name="P3" draw:layer="layout" svg:width="0.19cm" svg:height="0.228cm" svg:x="7.802cm" svg:y="4.754cm" svg:viewBox="0 0 191 229" svg:d="M191 229h-42l-77-90h-43v90h-29v-229h63c13 0 26 0 35 0 8 4 17 8 25 12 9 4 17 13 21 17 5 9 5 21 5 34 0 17-5 30-13 42-8 9-17 17-34 26zM119 63c0-4-4-13-4-17-4-4-9-8-13-13-4-4-8-4-17-4-5-4-13-4-22-4h-34v89h30c8 0 17-4 26-4s13-5 21-9c5-4 5-8 9-17 0-4 4-13 4-21z">
          <text:p/>
        </draw:path>
        <draw:path draw:style-name="gr4" draw:text-style-name="P4" draw:layer="layout" svg:width="0.19cm" svg:height="0.228cm" svg:x="7.789cm" svg:y="4.741cm" svg:viewBox="0 0 191 229" svg:d="M191 229h-42l-77-89h-43v89h-29v-229h63c13 0 26 0 35 0 9 4 17 8 26 13 8 4 17 12 21 16 4 9 4 22 4 34 0 17-4 30-13 43-8 8-17 17-34 25zM119 63c0-4-4-12-4-17-4-4-8-8-13-12-4-5-9-5-17-5-5-4-13-4-22-4h-34v89h30c9 0 17-4 26-4 8 0 13-4 22-9 4-4 4-8 8-17 0-4 4-12 4-21z">
          <text:p/>
        </draw:path>
        <draw:path draw:style-name="gr3" draw:text-style-name="P3" draw:layer="layout" svg:width="0.194cm" svg:height="0.228cm" svg:x="8.022cm" svg:y="4.754cm" svg:viewBox="0 0 195 229" svg:d="M195 114c0 21-4 43-17 60-8 17-21 30-33 38-13 9-22 13-38 13-13 4-30 4-51 4h-56v-229h56c25 0 42 0 55 4 12 4 25 8 34 12 17 9 25 26 38 39 8 16 12 38 12 59zM162 114c0-17-5-34-9-47-8-12-17-21-30-29-8-5-16-9-29-9-9-4-21-4-34-4h-30v179h30c13 0 25 0 38-5 9 0 21-4 30-8 12-8 21-17 25-30s9-30 9-47z">
          <text:p/>
        </draw:path>
        <draw:path draw:style-name="gr4" draw:text-style-name="P4" draw:layer="layout" svg:width="0.195cm" svg:height="0.228cm" svg:x="8.009cm" svg:y="4.741cm" svg:viewBox="0 0 196 229" svg:d="M196 114c0 21-5 42-17 60-9 17-21 30-34 38-13 9-21 13-38 13-13 4-30 4-51 4h-56v-229h56c25 0 42 0 55 4s25 9 34 13c17 8 25 25 38 38 8 17 13 38 13 59zM162 114c0-17-4-34-9-46-8-13-17-22-29-30-9-4-17-9-30-9-8-4-21-4-34-4h-30v179h30c13 0 26 0 38-4 9 0 22-4 30-9 13-8 21-17 25-30 5-13 9-30 9-47z">
          <text:p/>
        </draw:path>
        <draw:polygon draw:style-name="gr3" draw:text-style-name="P3" draw:layer="layout" svg:width="0.153cm" svg:height="0.228cm" svg:x="8.267cm" svg:y="4.754cm" svg:viewBox="0 0 154 229" draw:points="154,229 0,229 0,0 154,0 154,25 31,25 31,88 154,88 154,118 31,118 31,204 154,204">
          <text:p/>
        </draw:polygon>
        <draw:polygon draw:style-name="gr4" draw:text-style-name="P4" draw:layer="layout" svg:width="0.152cm" svg:height="0.228cm" svg:x="8.255cm" svg:y="4.741cm" svg:viewBox="0 0 153 229" draw:points="153,229 0,229 0,0 153,0 153,25 30,25 30,89 153,89 153,118 30,118 30,204 153,204">
          <text:p/>
        </draw:polygon>
        <draw:polygon draw:style-name="gr3" draw:text-style-name="P3" draw:layer="layout" svg:width="0.174cm" svg:height="0.228cm" svg:x="8.466cm" svg:y="4.754cm" svg:viewBox="0 0 175 229" draw:points="175,229 137,229 26,25 26,229 0,229 0,0 47,0 145,187 145,0 175,0">
          <text:p/>
        </draw:polygon>
        <draw:polygon draw:style-name="gr4" draw:text-style-name="P4" draw:layer="layout" svg:width="0.174cm" svg:height="0.228cm" svg:x="8.453cm" svg:y="4.741cm" svg:viewBox="0 0 175 229" draw:points="175,229 137,229 26,25 26,229 0,229 0,0 47,0 145,187 145,0 175,0">
          <text:p/>
        </draw:polygon>
        <draw:path draw:style-name="gr3" draw:text-style-name="P3" draw:layer="layout" svg:width="0.211cm" svg:height="0.228cm" svg:x="8.674cm" svg:y="4.754cm" svg:viewBox="0 0 212 229" svg:d="M212 229h-34l-21-63h-102l-22 63h-33l85-229h43zM145 139l-39-114-43 114z">
          <text:p/>
        </draw:path>
        <draw:path draw:style-name="gr4" draw:text-style-name="P4" draw:layer="layout" svg:width="0.212cm" svg:height="0.228cm" svg:x="8.661cm" svg:y="4.741cm" svg:viewBox="0 0 213 229" svg:d="M213 229h-34l-21-63h-103l-21 63h-34l85-229h43zM145 140l-38-115-44 115z">
          <text:p/>
        </draw:path>
        <draw:path draw:style-name="gr3" draw:text-style-name="P3" draw:layer="layout" svg:width="0.195cm" svg:height="0.228cm" svg:x="8.919cm" svg:y="4.754cm" svg:viewBox="0 0 196 229" svg:d="M196 114c0 21-4 43-13 60-13 17-25 30-38 38-13 9-21 13-34 13-18 4-35 4-56 4h-55v-229h55c26 0 43 0 56 4s26 8 34 12c17 9 30 26 38 39 9 16 13 38 13 59zM162 114c0-17-4-34-8-47-9-12-17-21-30-29-9-5-17-9-31-9-8-4-21-4-34-4h-29v179h29c13 0 26 0 39-5 9 0 22-4 30-8 13-8 21-17 26-30 4-13 8-30 8-47z">
          <text:p/>
        </draw:path>
        <draw:path draw:style-name="gr4" draw:text-style-name="P4" draw:layer="layout" svg:width="0.195cm" svg:height="0.228cm" svg:x="8.906cm" svg:y="4.741cm" svg:viewBox="0 0 196 229" svg:d="M196 114c0 21-4 42-13 60-12 17-25 30-38 38-12 9-21 13-34 13-17 4-34 4-56 4h-55v-229h55c26 0 43 0 56 4s26 9 34 13c17 8 30 25 38 38 9 17 13 38 13 59zM162 114c0-17-4-34-8-46-9-13-17-22-30-30-8-4-18-9-30-9-9-4-22-4-34-4h-30v179h30c12 0 25 0 38-4 8 0 22-4 30-9 13-8 22-17 26-30s8-30 8-47z">
          <text:p/>
        </draw:path>
        <draw:path draw:style-name="gr3" draw:text-style-name="P3" draw:layer="layout" svg:width="0.212cm" svg:height="0.242cm" svg:x="9.152cm" svg:y="4.749cm" svg:viewBox="0 0 213 243" svg:d="M183 30c13 13 17 25 21 38 9 17 9 34 9 51 0 21 0 38-9 51-4 17-8 30-21 39-8 12-21 17-34 25-13 4-25 9-42 9s-30-5-47-9c-12-8-21-13-35-25-8-9-12-22-21-39-4-13-4-30-4-51 0-17 0-34 4-51 9-13 13-25 21-38 14-9 23-17 35-21 17-9 30-9 47-9s29 0 42 9c17 4 26 12 34 21zM183 119c0-30-8-51-21-68s-34-25-55-25c-26 0-43 8-55 25-13 17-21 38-21 68 0 29 8 55 21 72 12 13 34 22 55 22s42-9 55-22c13-17 21-43 21-72z">
          <text:p/>
        </draw:path>
        <draw:path draw:style-name="gr4" draw:text-style-name="P4" draw:layer="layout" svg:width="0.212cm" svg:height="0.241cm" svg:x="9.139cm" svg:y="4.737cm" svg:viewBox="0 0 213 242" svg:d="M183 29c13 13 17 26 21 38 9 17 9 34 9 51 0 21 0 38-9 51-4 17-8 30-21 39-8 13-21 17-34 25-12 5-25 9-42 9s-30-4-46-9c-13-8-23-12-35-25-9-9-13-22-21-39-5-13-5-30-5-51 0-17 0-34 5-51 8-12 12-25 21-38 12-8 22-17 35-21 16-8 29-8 46-8s30 0 42 8c17 4 26 13 34 21zM183 118c0-30-8-51-21-68s-34-25-55-25c-25 0-42 8-55 25-14 17-22 38-22 68s8 55 22 72c13 13 34 22 55 22s42-9 55-22c13-17 21-42 21-72z">
          <text:p/>
        </draw:path>
        <draw:path draw:style-name="gr3" draw:text-style-name="P3" draw:layer="layout" svg:width="0.191cm" svg:height="0.228cm" svg:x="9.414cm" svg:y="4.754cm" svg:viewBox="0 0 192 229" svg:d="M192 229h-43l-77-90h-42v90h-30v-229h64c13 0 25 0 34 0 8 4 17 8 25 12 9 4 17 13 21 17 5 9 5 21 5 34 0 17-5 30-13 42-4 9-17 17-34 26zM119 63c0-4 0-13-4-17 0-4-4-8-13-13-4-4-8-4-13-4-8-4-17-4-21-4h-38v89h30c12 0 21-4 25-4 9 0 13-5 21-9 5-4 9-8 9-17 4-4 4-13 4-21z">
          <text:p/>
        </draw:path>
        <draw:path draw:style-name="gr4" draw:text-style-name="P4" draw:layer="layout" svg:width="0.19cm" svg:height="0.228cm" svg:x="9.402cm" svg:y="4.741cm" svg:viewBox="0 0 191 229" svg:d="M191 229h-42l-76-89h-43v89h-30v-229h64c13 0 26 0 34 0 9 4 17 8 26 13 8 4 16 12 21 16 4 9 4 22 4 34 0 17-4 30-13 43-4 8-17 17-34 25zM119 63c0-4 0-12-4-17 0-4-4-8-13-12-4-5-8-5-12-5-9-4-17-4-22-4h-38v89h30c13 0 21-4 25-4 9 0 13-4 22-9 4-4 8-8 8-17 4-4 4-12 4-21z">
          <text:p/>
        </draw:path>
        <draw:polygon draw:style-name="gr3" draw:text-style-name="P3" draw:layer="layout" svg:width="0.093cm" svg:height="0.228cm" svg:x="9.626cm" svg:y="4.754cm" svg:viewBox="0 0 94 229" draw:points="94,229 0,229 0,208 34,208 34,21 0,21 0,0 94,0 94,21 64,21 64,208 94,208">
          <text:p/>
        </draw:polygon>
        <draw:polygon draw:style-name="gr4" draw:text-style-name="P4" draw:layer="layout" svg:width="0.094cm" svg:height="0.228cm" svg:x="9.613cm" svg:y="4.741cm" svg:viewBox="0 0 95 229" draw:points="95,229 0,229 0,208 35,208 35,21 0,21 0,0 95,0 95,21 65,21 65,208 95,208">
          <text:p/>
        </draw:polygon>
        <draw:path draw:style-name="gr3" draw:text-style-name="P3" draw:layer="layout" svg:width="0.212cm" svg:height="0.228cm" svg:x="9.74cm" svg:y="4.754cm" svg:viewBox="0 0 213 229" svg:d="M213 229h-34l-21-63h-103l-21 63h-34l86-229h42zM145 139l-38-114-43 114z">
          <text:p/>
        </draw:path>
        <draw:path draw:style-name="gr4" draw:text-style-name="P4" draw:layer="layout" svg:width="0.211cm" svg:height="0.228cm" svg:x="9.728cm" svg:y="4.741cm" svg:viewBox="0 0 212 229" svg:d="M212 229h-33l-22-63h-102l-21 63h-34l85-229h43zM145 140l-38-115-44 115z">
          <text:p/>
        </draw:path>
        <draw:path draw:style-name="gr3" draw:text-style-name="P3" draw:layer="layout" svg:width="0.195cm" svg:height="0.228cm" svg:x="10.096cm" svg:y="4.754cm" svg:viewBox="0 0 196 229" svg:d="M196 114c0 21-4 43-13 60-13 17-21 30-38 38-13 9-21 13-34 13-13 4-31 4-52 4h-59v-229h55c25 0 43 0 56 4s25 8 34 12c17 9 30 26 38 39 9 16 13 38 13 59zM162 114c0-17 0-34-9-47-4-12-17-21-29-29-9-5-17-9-26-9-13-4-26-4-39-4h-29v179h29c13 0 26 0 39-5 13 0 22-4 30-8 13-8 21-17 25-30 9-13 9-30 9-47z">
          <text:p/>
        </draw:path>
        <draw:path draw:style-name="gr4" draw:text-style-name="P4" draw:layer="layout" svg:width="0.195cm" svg:height="0.228cm" svg:x="10.083cm" svg:y="4.741cm" svg:viewBox="0 0 196 229" svg:d="M196 114c0 21-4 42-13 60-12 17-21 30-38 38-12 9-21 13-34 13-13 4-30 4-51 4h-60v-229h55c26 0 43 0 56 4s26 9 34 13c17 8 30 25 38 38 9 17 13 38 13 59zM162 114c0-17 0-34-8-46-5-13-17-22-30-30-8-4-17-9-26-9-13-4-26-4-38-4h-30v179h30c12 0 25 0 38-4 13 0 22-4 30-9 13-8 21-17 26-30 8-13 8-30 8-47z">
          <text:p/>
        </draw:path>
        <draw:polygon draw:style-name="gr3" draw:text-style-name="P3" draw:layer="layout" svg:width="0.152cm" svg:height="0.228cm" svg:x="10.346cm" svg:y="4.754cm" svg:viewBox="0 0 153 229" draw:points="153,229 0,229 0,0 153,0 153,25 29,25 29,88 153,88 153,118 29,118 29,204 153,204">
          <text:p/>
        </draw:polygon>
        <draw:polygon draw:style-name="gr4" draw:text-style-name="P4" draw:layer="layout" svg:width="0.152cm" svg:height="0.228cm" svg:x="10.333cm" svg:y="4.741cm" svg:viewBox="0 0 153 229" draw:points="153,229 0,229 0,0 153,0 153,25 30,25 30,89 153,89 153,118 30,118 30,204 153,204">
          <text:p/>
        </draw:polygon>
        <draw:polygon draw:style-name="gr3" draw:text-style-name="P3" draw:layer="layout" svg:width="0.144cm" svg:height="0.228cm" svg:x="10.655cm" svg:y="4.754cm" svg:viewBox="0 0 145 229" draw:points="145,229 0,229 0,0 29,0 29,204 145,204">
          <text:p/>
        </draw:polygon>
        <draw:polygon draw:style-name="gr4" draw:text-style-name="P4" draw:layer="layout" svg:width="0.144cm" svg:height="0.228cm" svg:x="10.642cm" svg:y="4.741cm" svg:viewBox="0 0 145 229" draw:points="145,229 0,229 0,0 31,0 31,204 145,204">
          <text:p/>
        </draw:polygon>
        <draw:polygon draw:style-name="gr3" draw:text-style-name="P3" draw:layer="layout" svg:width="0.089cm" svg:height="0.228cm" svg:x="10.824cm" svg:y="4.754cm" svg:viewBox="0 0 90 229" draw:points="90,229 0,229 0,208 30,208 30,21 0,21 0,0 90,0 90,21 60,21 60,208 90,208">
          <text:p/>
        </draw:polygon>
        <draw:polygon draw:style-name="gr4" draw:text-style-name="P4" draw:layer="layout" svg:width="0.089cm" svg:height="0.228cm" svg:x="10.811cm" svg:y="4.741cm" svg:viewBox="0 0 90 229" draw:points="90,229 0,229 0,208 30,208 30,21 0,21 0,0 90,0 90,21 61,21 61,208 90,208">
          <text:p/>
        </draw:polygon>
        <draw:path draw:style-name="gr3" draw:text-style-name="P3" draw:layer="layout" svg:width="0.191cm" svg:height="0.237cm" svg:x="10.955cm" svg:y="4.749cm" svg:viewBox="0 0 192 238" svg:d="M192 217c-4 4-13 9-17 9-4 4-9 4-18 8-4 0-13 4-21 4-9 0-13 0-26 0-16 0-29 0-42-4-17-4-25-13-38-21-8-13-17-25-21-38-9-17-9-34-9-55 0-18 0-35 9-52 4-13 13-25 21-38 8-9 21-17 38-21 13-9 26-9 42-9 13 0 26 0 39 5 13 4 26 8 43 16v34h-4c-13-8-26-17-39-21-9-4-26-8-39-8-12 0-21 0-29 4-13 4-21 13-26 21-8 4-12 17-17 25-4 13-8 30-8 44 0 17 4 29 8 42 5 13 9 21 17 30 9 8 17 12 26 17 8 4 21 4 29 4 17 0 30 0 43-9 13-4 26-12 35-21h4z">
          <text:p/>
        </draw:path>
        <draw:path draw:style-name="gr4" draw:text-style-name="P4" draw:layer="layout" svg:width="0.19cm" svg:height="0.237cm" svg:x="10.943cm" svg:y="4.737cm" svg:viewBox="0 0 191 238" svg:d="M191 216c-4 5-13 9-17 9-5 4-9 4-18 8-4 0-12 5-21 5-8 0-13 0-25 0-17 0-30 0-43-5-17-4-25-12-38-21-8-12-17-25-21-38-8-17-8-34-8-56 0-17 0-34 8-51 4-12 13-25 21-38 9-8 21-17 38-21 13-8 26-8 43-8 12 0 25 0 38 4s26 8 43 17v34h-4c-13-9-26-17-39-22-9-4-26-8-38-8-13 0-21 0-30 4-13 4-21 13-25 21-9 5-13 17-17 26-4 12-9 29-9 42 0 18 5 31 9 43 4 13 8 22 17 30 8 9 17 13 25 17 9 4 21 4 30 4 17 0 29 0 42-8 13-4 26-13 35-21h4z">
          <text:p/>
        </draw:path>
        <draw:polygon draw:style-name="gr3" draw:text-style-name="P3" draw:layer="layout" svg:width="0.089cm" svg:height="0.228cm" svg:x="11.18cm" svg:y="4.754cm" svg:viewBox="0 0 90 229" draw:points="90,229 0,229 0,208 29,208 29,21 0,21 0,0 90,0 90,21 60,21 60,208 90,208">
          <text:p/>
        </draw:polygon>
        <draw:polygon draw:style-name="gr4" draw:text-style-name="P4" draw:layer="layout" svg:width="0.089cm" svg:height="0.228cm" svg:x="11.167cm" svg:y="4.741cm" svg:viewBox="0 0 90 229" draw:points="90,229 0,229 0,208 30,208 30,21 0,21 0,0 90,0 90,21 60,21 60,208 90,208">
          <text:p/>
        </draw:polygon>
        <draw:polygon draw:style-name="gr3" draw:text-style-name="P3" draw:layer="layout" svg:width="0.195cm" svg:height="0.228cm" svg:x="11.294cm" svg:y="4.754cm" svg:viewBox="0 0 196 229" draw:points="196,25 111,25 111,229 81,229 81,25 0,25 0,0 196,0">
          <text:p/>
        </draw:polygon>
        <draw:polygon draw:style-name="gr4" draw:text-style-name="P4" draw:layer="layout" svg:width="0.195cm" svg:height="0.228cm" svg:x="11.281cm" svg:y="4.741cm" svg:viewBox="0 0 196 229" draw:points="196,25 111,25 111,229 82,229 82,25 0,25 0,0 196,0">
          <text:p/>
        </draw:polygon>
        <draw:path draw:style-name="gr3" draw:text-style-name="P3" draw:layer="layout" svg:width="0.207cm" svg:height="0.228cm" svg:x="11.493cm" svg:y="4.754cm" svg:viewBox="0 0 208 229" svg:d="M208 229h-34l-22-63h-101l-21 63h-30l80-229h43zM144 139l-42-114-43 114z">
          <text:p/>
        </draw:path>
        <draw:path draw:style-name="gr4" draw:text-style-name="P4" draw:layer="layout" svg:width="0.208cm" svg:height="0.228cm" svg:x="11.48cm" svg:y="4.741cm" svg:viewBox="0 0 209 229" svg:d="M209 229h-34l-21-63h-102l-21 63h-31l82-229h42zM145 140l-42-115-42 115z">
          <text:p/>
        </draw:path>
        <draw:path draw:style-name="gr3" draw:text-style-name="P3" draw:layer="layout" svg:width="0.19cm" svg:height="0.301cm" svg:x="11.722cm" svg:y="4.749cm" svg:viewBox="0 0 191 302" svg:d="M191 217c-4 4-13 9-17 9-4 4-8 4-17 8h-5-4c0 4 0 4 0 9 0 4 0 4 0 8 0 17-4 30-13 38-8 9-21 13-38 13-4 0-8 0-17 0-4-4-8-4-13-4v-26c5 0 5 4 13 4 4 0 9 0 13 0 12 0 21 0 25-4s9-12 9-21v-4c0-4-5-4-5-9h-4c-4 0-4 0-8 0-13 0-30 0-43-4-17-4-25-13-38-21-8-14-17-26-21-39-8-17-8-34-8-55 0-17 0-34 8-51 4-13 13-25 21-38 13-9 21-17 38-21 13-9 30-9 47-9 8 0 21 0 34 5 13 4 26 8 43 16v34h-4c-13-8-21-17-35-21-13-4-30-8-42-8-13 0-21 0-30 4-13 4-21 13-25 21-9 4-13 17-17 25-5 13-9 30-9 43 0 17 4 29 9 42 4 13 8 21 17 30 8 8 17 13 25 18 9 4 21 4 30 4 17 0 29 0 42-9 14-5 26-13 39-22z">
          <text:p/>
        </draw:path>
        <draw:path draw:style-name="gr4" draw:text-style-name="P4" draw:layer="layout" svg:width="0.19cm" svg:height="0.3cm" svg:x="11.709cm" svg:y="4.737cm" svg:viewBox="0 0 191 301" svg:d="M191 216c-4 5-12 9-17 9-4 4-9 4-17 8h-5-4c0 5 0 5 0 9s0 4 0 8c0 17-4 30-13 38-8 9-21 13-38 13-4 0-8 0-17 0-4-4-8-4-12-4v-25c4 0 4 4 12 4 5 0 9 0 13 0 13 0 21 0 25-4 5-5 9-13 9-22v-4c0-4-4-4-4-8h-5c-4 0-4 0-8 0-13 0-30 0-42-5-17-4-26-12-38-22-9-12-17-25-22-38-8-17-8-34-8-55 0-17 0-34 8-51 5-12 13-25 22-38 12-8 21-17 38-21 12-8 29-8 46-8 9 0 21 0 34 4s26 8 43 17v34h-4c-13-9-22-17-35-22-12-4-29-8-42-8s-21 0-30 4c-12 4-21 13-25 21-9 5-13 17-17 26-4 12-8 29-8 42 0 17 4 30 8 42 4 13 8 22 17 30 8 9 17 13 25 17 9 4 22 4 30 4 17 0 30 0 42-8 13-4 27-13 39-21z">
          <text:p/>
        </draw:path>
        <draw:path draw:style-name="gr3" draw:text-style-name="P3" draw:layer="layout" svg:width="0.211cm" svg:height="0.318cm" svg:x="11.942cm" svg:y="4.673cm" svg:viewBox="0 0 212 319" svg:d="M186 106c9 13 14 25 22 38 4 17 4 34 4 51 0 21 0 38-4 52-8 17-13 29-22 38-13 12-21 17-34 25-13 4-29 9-46 9s-30-5-43-9c-12-8-25-13-34-25-12-9-17-21-21-38-8-14-8-31-8-52 0-17 0-34 8-51 4-13 9-25 21-38 9-9 22-17 34-21 13-9 26-9 43-9s33 0 46 9c13 4 21 12 34 21zM182 195c0-30-9-51-21-68-13-17-30-25-55-25-22 0-43 8-55 25-13 17-22 38-22 68 0 29 9 56 22 73 12 12 33 21 55 21 25 0 42-9 55-21 12-17 21-44 21-73zM169 0c0 17-4 30-13 38-8 9-17 13-29 13-4 0-9-4-13-4-4-5-8-5-13-9-4-4-8-8-12-8-5-5-9-5-13-5s-9 0-13 5c0 4-4 12-4 21h-21c4-17 8-30 13-38 8-4 16-9 29-9 4 0 9 0 13 0 4 5 8 5 13 9 8 4 12 8 12 12 5 0 9 0 13 0s8 0 13-4c4-4 4-12 4-21z">
          <text:p/>
        </draw:path>
        <draw:path draw:style-name="gr4" draw:text-style-name="P4" draw:layer="layout" svg:width="0.212cm" svg:height="0.318cm" svg:x="11.929cm" svg:y="4.66cm" svg:viewBox="0 0 213 319" svg:d="M186 106c9 13 13 26 22 38 5 17 5 34 5 51 0 21 0 38-5 51-9 18-13 31-22 39-12 13-21 17-34 25-12 5-29 9-46 9s-30-4-42-9c-13-8-26-12-34-25-13-8-17-21-21-39-9-13-9-30-9-51 0-17 0-34 9-51 4-12 8-25 21-38 8-8 21-17 34-21 12-8 25-8 42-8s34 0 46 8c13 4 22 13 34 21zM182 195c0-30-8-51-21-68s-30-25-55-25c-21 0-42 8-55 25s-21 38-21 68 8 55 21 73c13 13 34 21 55 21 25 0 42-8 55-21 13-18 21-43 21-73zM169 0c0 17-4 30-12 38-9 9-17 13-30 13-4 0-8-4-13-4-4-4-8-4-12-9-5-4-9-8-13-8-4-4-9-4-13-4s-8 0-12 4c0 4-5 13-5 21h-21c4-17 9-29 13-38 8-4 17-8 29-8 5 0 9 0 13 0 4 4 9 4 13 8 8 4 13 9 13 13 4 0 8 0 12 0 5 0 9 0 13-4 4-5 4-13 4-22z">
          <text:p/>
        </draw:path>
        <draw:polygon draw:style-name="gr3" draw:text-style-name="P3" draw:layer="layout" svg:width="0.153cm" svg:height="0.228cm" svg:x="12.204cm" svg:y="4.754cm" svg:viewBox="0 0 154 229" draw:points="154,229 0,229 0,0 154,0 154,25 30,25 30,88 154,88 154,118 30,118 30,204 154,204">
          <text:p/>
        </draw:polygon>
        <draw:polygon draw:style-name="gr4" draw:text-style-name="P4" draw:layer="layout" svg:width="0.152cm" svg:height="0.228cm" svg:x="12.192cm" svg:y="4.741cm" svg:viewBox="0 0 153 229" draw:points="153,229 0,229 0,0 153,0 153,25 29,25 29,89 153,89 153,118 29,118 29,204 153,204">
          <text:p/>
        </draw:polygon>
        <draw:path draw:style-name="gr3" draw:text-style-name="P3" draw:layer="layout" svg:width="0.178cm" svg:height="0.237cm" svg:x="12.399cm" svg:y="4.749cm" svg:viewBox="0 0 179 238" svg:d="M179 171c0 8-4 17-9 25-4 8-8 17-17 21-8 9-17 13-29 17-9 4-26 4-38 4-18 0-35 0-48-4-13 0-25-8-38-13v-38c13 9 25 17 42 21 13 9 30 9 44 9 17 0 33-4 42-9 13-8 17-16 17-29s-4-17-9-21c-4-9-12-13-21-13-8-4-17-4-25-4-9-4-18-4-31-9-21-4-34-8-46-22-9-8-13-25-13-42s8-34 25-47c17-12 34-17 61-17 17 0 33 0 46 5 13 4 26 8 34 12v34c-8-8-21-13-34-17-17-4-29-8-46-8-18 0-31 4-39 12-9 5-17 13-17 26 0 8 4 17 8 21s13 8 25 13c9 0 18 4 31 4 13 4 21 4 30 9 17 5 29 13 38 22 13 8 17 21 17 38z">
          <text:p/>
        </draw:path>
        <draw:path draw:style-name="gr4" draw:text-style-name="P4" draw:layer="layout" svg:width="0.178cm" svg:height="0.237cm" svg:x="12.386cm" svg:y="4.737cm" svg:viewBox="0 0 179 238" svg:d="M179 170c0 8-4 17-8 25-5 9-9 17-17 21-9 9-17 13-30 17-8 5-25 5-39 5-17 0-34 0-47-5-12 0-25-8-38-12v-38c13 8 26 17 43 21 12 8 29 8 42 8 18 0 35-4 43-8 13-9 17-17 17-30s-4-17-8-21c-5-8-13-13-21-13-9-4-17-4-27-4-8-4-17-4-29-8-22-5-34-10-47-23-9-8-13-25-13-42s9-34 26-46c12-13 34-17 59-17 18 0 35 0 47 4 13 4 26 8 34 13v33c-8-8-21-12-34-17-16-4-29-8-47-8-17 0-30 4-38 13-9 4-17 12-17 25 0 9 4 17 8 21 5 4 13 9 26 13 8 0 17 4 30 4 13 4 22 4 30 9 17 4 30 13 38 22 13 8 17 21 17 38z">
          <text:p/>
        </draw:path>
        <draw:polygon draw:style-name="gr3" draw:text-style-name="P3" draw:layer="layout" svg:width="0.153cm" svg:height="0.228cm" svg:x="12.733cm" svg:y="4.754cm" svg:viewBox="0 0 154 229" draw:points="154,229 0,229 0,0 154,0 154,25 30,25 30,88 154,88 154,118 30,118 30,204 154,204">
          <text:p/>
        </draw:polygon>
        <draw:polygon draw:style-name="gr4" draw:text-style-name="P4" draw:layer="layout" svg:width="0.152cm" svg:height="0.228cm" svg:x="12.721cm" svg:y="4.741cm" svg:viewBox="0 0 153 229" draw:points="153,229 0,229 0,0 153,0 153,25 29,25 29,89 153,89 153,118 29,118 29,204 153,204">
          <text:p/>
        </draw:polygon>
        <draw:path draw:style-name="gr3" draw:text-style-name="P3" draw:layer="layout" svg:width="0.19cm" svg:height="0.237cm" svg:x="13.034cm" svg:y="4.749cm" svg:viewBox="0 0 191 238" svg:d="M191 217c-4 4-8 9-16 9-6 4-10 4-18 8-5 0-13 4-22 4-4 0-12 0-21 0-17 0-34 0-46-4-13-4-26-13-38-21-9-13-17-25-22-38-4-17-8-34-8-55 0-18 4-35 8-52 5-13 13-25 22-38 12-9 21-17 38-21 12-9 29-9 46-9 13 0 21 0 34 5 13 4 31 8 43 16v34c-12-8-26-17-39-21-12-4-25-8-42-8-13 0-21 0-30 4-8 4-17 13-25 21-8 4-13 17-17 25-4 13-8 30-8 44 0 17 4 29 8 42s9 21 17 30c8 8 17 12 25 17 9 4 22 4 30 4 17 0 30 0 42-9 13-4 27-12 39-21z">
          <text:p/>
        </draw:path>
        <draw:path draw:style-name="gr4" draw:text-style-name="P4" draw:layer="layout" svg:width="0.191cm" svg:height="0.237cm" svg:x="13.021cm" svg:y="4.737cm" svg:viewBox="0 0 192 238" svg:d="M192 216c-4 5-10 9-18 9-4 4-9 4-17 8-4 0-13 5-21 5-5 0-13 0-21 0-17 0-34 0-47-5-13-4-25-12-38-21-9-12-17-25-21-38-5-17-9-34-9-56 0-17 4-34 9-51 4-12 12-25 21-38 13-8 21-17 38-21 13-8 30-8 47-8 12 0 21 0 33 4 13 4 30 8 44 17v34c-14-9-27-17-39-22-13-4-26-8-43-8-12 0-21 0-29 4-9 4-17 13-26 21-8 5-12 17-17 26-4 12-8 29-8 42 0 18 4 31 8 43 5 13 9 22 17 30 9 9 17 13 26 17 8 4 21 4 29 4 17 0 30 0 43-8 12-4 25-13 39-21z">
          <text:p/>
        </draw:path>
        <draw:path draw:style-name="gr3" draw:text-style-name="P3" draw:layer="layout" svg:width="0.216cm" svg:height="0.242cm" svg:x="13.254cm" svg:y="4.749cm" svg:viewBox="0 0 217 243" svg:d="M187 30c9 13 17 25 22 38 4 17 8 34 8 51 0 21-4 38-8 51-5 17-13 30-22 39-13 12-22 17-35 25-12 4-29 9-46 9s-30-5-42-9c-13-8-26-13-34-25-9-9-17-22-21-39-5-13-9-30-9-51 0-17 4-34 9-51 4-13 12-25 21-38 8-9 21-17 34-21 12-9 25-9 42-9s34 0 46 9c13 4 26 12 35 21zM182 119c0-30-8-51-21-68s-30-25-55-25c-21 0-42 8-55 25s-21 38-21 68c0 29 8 55 21 72 17 13 34 22 55 22 25 0 42-9 55-22 13-17 21-43 21-72z">
          <text:p/>
        </draw:path>
        <draw:path draw:style-name="gr4" draw:text-style-name="P4" draw:layer="layout" svg:width="0.216cm" svg:height="0.241cm" svg:x="13.241cm" svg:y="4.737cm" svg:viewBox="0 0 217 242" svg:d="M187 29c8 13 18 26 22 38 4 17 8 34 8 51 0 21-4 38-8 51-4 17-14 30-22 39-13 13-22 17-34 25-13 5-30 9-47 9s-29-4-42-9c-13-8-26-12-34-25-8-9-17-22-21-39-4-13-9-30-9-51 0-17 5-34 9-51 4-12 13-25 21-38 8-8 21-17 34-21 13-8 25-8 42-8s34 0 47 8c12 4 25 13 34 21zM182 118c0-30-8-51-21-68-12-17-29-25-55-25-21 0-42 8-55 25s-21 38-21 68 8 55 21 72c17 13 34 22 55 22 26 0 43-9 55-22 13-17 21-42 21-72z">
          <text:p/>
        </draw:path>
        <draw:polygon draw:style-name="gr3" draw:text-style-name="P3" draw:layer="layout" svg:width="0.177cm" svg:height="0.228cm" svg:x="13.517cm" svg:y="4.754cm" svg:viewBox="0 0 178 229" draw:points="178,229 140,229 30,25 30,229 0,229 0,0 47,0 149,187 149,0 178,0">
          <text:p/>
        </draw:polygon>
        <draw:polygon draw:style-name="gr4" draw:text-style-name="P4" draw:layer="layout" svg:width="0.178cm" svg:height="0.228cm" svg:x="13.504cm" svg:y="4.741cm" svg:viewBox="0 0 179 229" draw:points="179,229 141,229 29,25 29,229 0,229 0,0 47,0 149,187 149,0 179,0">
          <text:p/>
        </draw:polygon>
        <draw:polygon draw:style-name="gr3" draw:text-style-name="P3" draw:layer="layout" svg:width="0.195cm" svg:height="0.228cm" svg:x="13.728cm" svg:y="4.754cm" svg:viewBox="0 0 196 229" draw:points="196,25 110,25 110,229 81,229 81,25 0,25 0,0 196,0">
          <text:p/>
        </draw:polygon>
        <draw:polygon draw:style-name="gr4" draw:text-style-name="P4" draw:layer="layout" svg:width="0.194cm" svg:height="0.228cm" svg:x="13.716cm" svg:y="4.741cm" svg:viewBox="0 0 195 229" draw:points="195,25 110,25 110,229 80,229 80,25 0,25 0,0 195,0">
          <text:p/>
        </draw:polygon>
        <draw:path draw:style-name="gr3" draw:text-style-name="P3" draw:layer="layout" svg:width="0.19cm" svg:height="0.228cm" svg:x="13.953cm" svg:y="4.754cm" svg:viewBox="0 0 191 229" svg:d="M191 229h-38l-76-90h-47v90h-30v-229h64c17 0 25 0 38 0 9 4 17 8 26 12 8 4 12 13 17 17 4 9 8 21 8 34 0 17-4 30-13 42-8 9-21 17-34 26zM119 63c0-4 0-13-4-17 0-4-4-8-9-13-4-4-12-4-17-4-4-4-12-4-21-4h-38v89h34c9 0 17-4 25-4 5 0 13-5 17-9 5-4 9-8 9-17 4-4 4-13 4-21z">
          <text:p/>
        </draw:path>
        <draw:path draw:style-name="gr4" draw:text-style-name="P4" draw:layer="layout" svg:width="0.19cm" svg:height="0.228cm" svg:x="13.94cm" svg:y="4.741cm" svg:viewBox="0 0 191 229" svg:d="M191 229h-38l-76-89h-46v89h-31v-229h64c17 0 26 0 38 0 9 4 17 8 26 13 8 4 13 12 17 16 4 9 8 22 8 34 0 17-4 30-12 43-9 8-22 17-34 25zM119 63c0-4 0-12-4-17 0-4-4-8-8-12-5-5-13-5-17-5-4-4-13-4-21-4h-38v89h33c9 0 17-4 26-4 4 0 12-4 17-9 4-4 8-8 8-17 4-4 4-12 4-21z">
          <text:p/>
        </draw:path>
        <draw:path draw:style-name="gr3" draw:text-style-name="P3" draw:layer="layout" svg:width="0.208cm" svg:height="0.228cm" svg:x="14.147cm" svg:y="4.754cm" svg:viewBox="0 0 209 229" svg:d="M209 229h-34l-21-63h-102l-22 63h-30l86-229h38zM145 139l-42-114-38 114z">
          <text:p/>
        </draw:path>
        <draw:path draw:style-name="gr4" draw:text-style-name="P4" draw:layer="layout" svg:width="0.207cm" svg:height="0.228cm" svg:x="14.135cm" svg:y="4.741cm" svg:viewBox="0 0 208 229" svg:d="M208 229h-34l-21-63h-102l-22 63h-29l85-229h38zM145 140l-43-115-38 115z">
          <text:p/>
        </draw:path>
        <draw:polygon draw:style-name="gr3" draw:text-style-name="P3" draw:layer="layout" svg:width="0.195cm" svg:height="0.228cm" svg:x="14.359cm" svg:y="4.754cm" svg:viewBox="0 0 196 229" draw:points="196,25 115,25 115,229 80,229 80,25 0,25 0,0 196,0">
          <text:p/>
        </draw:polygon>
        <draw:polygon draw:style-name="gr4" draw:text-style-name="P4" draw:layer="layout" svg:width="0.195cm" svg:height="0.228cm" svg:x="14.346cm" svg:y="4.741cm" svg:viewBox="0 0 196 229" draw:points="196,25 116,25 116,229 81,229 81,25 0,25 0,0 196,0">
          <text:p/>
        </draw:polygon>
        <draw:path draw:style-name="gr3" draw:text-style-name="P3" draw:layer="layout" svg:width="0.216cm" svg:height="0.242cm" svg:x="14.571cm" svg:y="4.749cm" svg:viewBox="0 0 217 243" svg:d="M187 30c8 13 17 25 21 38 4 17 9 34 9 51 0 21-5 38-9 51-4 17-13 30-21 39-9 12-21 17-35 25-13 4-30 9-47 9-16 0-29-5-42-9-13-8-25-13-34-25-8-9-17-22-21-39-4-13-8-30-8-51 0-17 4-34 8-51 4-13 13-25 21-38 9-9 21-17 34-21 13-9 30-9 42-9 17 0 34 0 47 9 14 4 26 12 35 21zM183 119c0-30-5-51-21-68-14-17-31-25-57-25-21 0-42 8-55 25-12 17-16 38-16 68 0 29 4 55 16 72 17 13 34 22 55 22 26 0 43-9 57-22 16-17 21-43 21-72z">
          <text:p/>
        </draw:path>
        <draw:path draw:style-name="gr4" draw:text-style-name="P4" draw:layer="layout" svg:width="0.216cm" svg:height="0.241cm" svg:x="14.558cm" svg:y="4.737cm" svg:viewBox="0 0 217 242" svg:d="M187 29c9 13 17 26 21 38 5 17 9 34 9 51 0 21-4 38-9 51-4 17-12 30-21 39-8 13-22 17-35 25-12 5-29 9-46 9s-30-4-43-9c-12-8-25-12-33-25-9-9-17-22-22-39-4-13-8-30-8-51 0-17 4-34 8-51 5-12 13-25 22-38 8-8 21-17 33-21 13-8 30-8 43-8 17 0 34 0 46 8 13 4 27 13 35 21zM183 118c0-30-4-51-22-68-13-17-30-25-55-25-21 0-43 8-55 25-13 17-17 38-17 68s4 55 17 72c17 13 34 22 55 22 25 0 42-9 55-22 18-17 22-42 22-72z">
          <text:p/>
        </draw:path>
        <draw:path draw:style-name="gr3" draw:text-style-name="P3" draw:layer="layout" svg:width="0.177cm" svg:height="0.237cm" svg:x="14.825cm" svg:y="4.749cm" svg:viewBox="0 0 178 238" svg:d="M178 171c0 8-4 17-8 25s-8 17-17 21c-8 9-17 13-31 17-8 4-21 4-38 4s-34 0-46-4c-13 0-26-8-38-13v-38c12 9 25 17 42 21 13 9 30 9 42 9 17 0 34-4 43-9 13-8 18-16 18-29s0-17-9-21c-5-9-14-13-22-13-9-4-17-4-25-4-9-4-17-4-30-9-21-4-34-8-42-22-13-8-17-25-17-42s8-34 25-47c17-12 38-17 64-17 12 0 29 0 42 5 14 4 26 8 39 12v34h-4c-9-8-21-13-35-17-13-4-30-8-47-8-12 0-25 4-38 12-8 5-12 13-12 26 0 8 0 17 4 21 8 4 17 8 29 13 5 0 13 4 26 4 12 4 25 4 34 9 18 5 30 13 39 22 8 8 12 21 12 38z">
          <text:p/>
        </draw:path>
        <draw:path draw:style-name="gr4" draw:text-style-name="P4" draw:layer="layout" svg:width="0.178cm" svg:height="0.237cm" svg:x="14.812cm" svg:y="4.737cm" svg:viewBox="0 0 179 238" svg:d="M179 170c0 8-4 17-9 25-4 9-8 17-17 21-9 9-18 13-30 17-9 5-21 5-38 5s-34 0-47-5c-13 0-25-8-38-12v-38c13 8 25 17 42 21 13 8 30 8 43 8 17 0 33-4 42-8 13-9 17-17 17-30s0-17-9-21c-4-8-12-13-21-13-8-4-17-4-25-4-9-4-17-4-30-8-21-5-34-10-42-23-13-8-17-25-17-42s8-34 25-46c17-13 38-17 64-17 13 0 29 0 42 4s27 8 39 13v33h-4c-8-8-22-12-35-17-13-4-29-8-46-8-13 0-26 4-38 13-9 4-13 12-13 25 0 9 0 17 4 21 9 4 17 9 30 13 4 0 12 4 25 4 13 4 25 4 34 9 17 4 31 13 39 22 9 8 13 21 13 38z">
          <text:p/>
        </draw:path>
        <draw:polygon draw:style-name="gr4" draw:text-style-name="P4" draw:layer="layout" svg:width="0.156cm" svg:height="0.203cm" svg:x="3.759cm" svg:y="5.118cm" svg:viewBox="0 0 157 204" draw:points="157,204 123,204 25,21 25,204 0,204 0,0 42,0 132,166 132,0 157,0">
          <text:p/>
        </draw:polygon>
        <draw:path draw:style-name="gr4" draw:text-style-name="P4" draw:layer="layout" svg:width="0.127cm" svg:height="0.233cm" svg:x="3.966cm" svg:y="5.092cm" svg:viewBox="0 0 128 234" svg:d="M128 230h-25v-17c-9 8-17 13-26 17-8 4-17 4-25 4-18 0-31-4-39-13-9-8-13-25-13-42v-103h26v90c0 5 0 13 0 17 0 9 4 13 4 17 4 4 9 4 13 9 5 0 9 4 17 4 5 0 13-4 22-9 8-4 17-8 21-12v-116h25zM107 0l-38 51h-21l25-51z">
          <text:p/>
        </draw:path>
        <draw:path draw:style-name="gr4" draw:text-style-name="P4" draw:layer="layout" svg:width="0.127cm" svg:height="0.161cm" svg:x="4.131cm" svg:y="5.164cm" svg:viewBox="0 0 128 162" svg:d="M128 149c-9 5-18 9-26 9-9 4-17 4-26 4-8 0-21 0-29-4-9-4-17-9-26-13-4-8-8-17-12-25-5-13-9-26-9-38 0-26 9-48 21-61 17-12 34-21 55-21 9 0 17 0 30 4 9 0 13 5 22 9v30c-9-9-18-13-26-17-9 0-17-5-26-5-12 0-25 5-33 18-9 9-13 26-13 43 0 21 4 33 13 42 8 13 21 17 33 17 5 0 13 0 17-4 5 0 9 0 13-5 4 0 9-4 13-4 4-4 4-4 9-8z">
          <text:p/>
        </draw:path>
        <draw:polygon draw:style-name="gr4" draw:text-style-name="P4" draw:layer="layout" svg:width="0.026cm" svg:height="0.216cm" svg:x="4.292cm" svg:y="5.105cm" svg:viewBox="0 0 27 217" draw:points="0,217 27,217 27,0 0,0">
          <text:p/>
        </draw:polygon>
        <draw:path draw:style-name="gr4" draw:text-style-name="P4" draw:layer="layout" svg:width="0.144cm" svg:height="0.161cm" svg:x="4.356cm" svg:y="5.164cm" svg:viewBox="0 0 145 162" svg:d="M145 86h-115c0 8 0 17 4 25 0 4 5 13 13 17 4 4 9 9 17 9 4 4 13 4 21 4 9 0 21-4 30-9 13-4 21-8 25-12v29c-8 5-17 9-25 9-13 4-21 4-30 4-25 0-46-4-59-21-17-13-26-34-26-59 0-26 9-43 22-61 17-12 34-21 55-21s38 4 51 17c8 13 17 31 17 52zM119 65c0-13-4-26-13-31-4-8-16-13-29-13s-26 5-34 13c-9 9-13 18-13 31z">
          <text:p/>
        </draw:path>
        <draw:path draw:style-name="gr4" draw:text-style-name="P4" draw:layer="layout" svg:width="0.144cm" svg:height="0.161cm" svg:x="4.525cm" svg:y="5.164cm" svg:viewBox="0 0 145 162" svg:d="M145 82c0 25-4 46-17 59-14 17-35 21-56 21s-38-4-51-21c-13-13-21-34-21-59 0-26 8-48 21-61 13-12 30-21 51-21s42 9 56 21c13 13 17 35 17 61zM118 82c0-22-4-34-12-43-9-13-17-18-34-18-13 0-25 5-30 18-8 9-12 21-12 43 0 21 4 33 12 46 5 9 17 13 30 13 17 0 25-4 34-13 8-13 12-25 12-46z">
          <text:p/>
        </draw:path>
        <draw:path draw:style-name="gr4" draw:text-style-name="P4" draw:layer="layout" svg:width="0.136cm" svg:height="0.22cm" svg:x="4.8cm" svg:y="5.105cm" svg:viewBox="0 0 137 221" svg:d="M137 217h-27v-13c-8 4-17 9-25 13-9 4-17 4-26 4-21 0-33-4-46-21-9-13-13-34-13-59 0-13 0-22 4-34 5-9 9-17 13-26 9-8 17-12 25-18 9-4 17-4 26-4 8 0 13 0 21 0 4 4 13 4 21 10v-69h27zM110 179v-89c-8 0-17-4-21-4s-13-5-17-5c-17 0-25 9-34 17-8 9-12 26-12 43 0 21 4 33 8 42 8 8 17 17 30 17 8 0 17-4 25-9 4 0 13-4 21-12z">
          <text:p/>
        </draw:path>
        <draw:path draw:style-name="gr4" draw:text-style-name="P4" draw:layer="layout" svg:width="0.14cm" svg:height="0.161cm" svg:x="4.978cm" svg:y="5.164cm" svg:viewBox="0 0 141 162" svg:d="M141 86h-116c0 8 0 17 5 25 0 4 4 13 12 17 4 4 9 9 17 9 4 4 13 4 21 4 9 0 23-4 31-9 13-4 21-8 25-12v29c-8 5-17 9-25 9-13 4-22 4-31 4-25 0-46-4-59-21-17-13-21-34-21-59 0-26 4-43 17-61 17-12 34-21 55-21s39 4 52 17c8 13 17 31 17 52zM115 65c0-13-4-26-12-31-5-8-18-13-31-13s-26 5-34 13c-8 9-13 18-13 31z">
          <text:p/>
        </draw:path>
        <draw:path draw:style-name="gr4" draw:text-style-name="P4" draw:layer="layout" svg:width="0.169cm" svg:height="0.212cm" svg:x="5.245cm" svg:y="5.113cm" svg:viewBox="0 0 170 213" svg:d="M170 196c-4 0-9 4-13 4-4 5-8 5-17 9-4 0-12 4-17 4-8 0-12 0-21 0-17 0-30 0-43-4s-21-13-30-21c-12-9-17-22-21-34-8-13-8-30-8-47s0-34 8-46c4-14 9-27 17-35 13-9 21-13 34-21 13-5 26-5 43-5 9 0 21 0 34 5 9 0 21 4 34 12v34c-13-8-25-17-34-21-13-4-25-8-38-8-8 0-17 4-26 8-9 0-17 8-26 13-4 8-8 18-13 26-4 13-4 25-4 38s0 26 4 38c5 9 9 17 17 26 5 8 13 12 22 17 9 0 18 4 26 4 13 0 25-4 38-9 13-4 21-12 34-21z">
          <text:p/>
        </draw:path>
        <draw:path draw:style-name="gr4" draw:text-style-name="P4" draw:layer="layout" svg:width="0.14cm" svg:height="0.161cm" svg:x="5.439cm" svg:y="5.164cm" svg:viewBox="0 0 141 162" svg:d="M141 82c0 25-4 46-17 59-13 17-30 21-55 21-22 0-39-4-52-21-12-13-17-34-17-59 0-26 5-48 17-61 13-12 30-21 52-21 25 0 42 9 55 21 13 13 17 35 17 61zM116 82c0-22-5-34-13-43-9-13-17-18-34-18-13 0-22 5-31 18-8 9-12 21-12 43 0 21 4 33 12 46 9 9 18 13 31 13 17 0 25-4 34-13 8-13 13-25 13-46z">
          <text:p/>
        </draw:path>
        <draw:path draw:style-name="gr4" draw:text-style-name="P4" draw:layer="layout" svg:width="0.132cm" svg:height="0.157cm" svg:x="5.621cm" svg:y="5.164cm" svg:viewBox="0 0 133 158" svg:d="M133 158h-26v-85c0-8-4-18-4-22 0-9 0-13-4-17 0-4-4-4-9-8-4 0-13 0-18 0-8 0-17 0-21 4-8 4-17 8-25 12v116h-26v-154h26v17c8-8 17-12 25-17 9-4 17-4 31-4 17 0 29 4 38 13 8 13 13 25 13 46z">
          <text:p/>
        </draw:path>
        <draw:path draw:style-name="gr4" draw:text-style-name="P4" draw:layer="layout" svg:width="0.098cm" svg:height="0.203cm" svg:x="5.782cm" svg:y="5.122cm" svg:viewBox="0 0 99 204" svg:d="M99 200c-5 0-9 4-18 4-5 0-9 0-13 0-17 0-30-4-38-13-9-8-13-21-13-42v-80h-17v-23h17v-46h26v46h56v23h-56v72c0 8 4 12 4 16 0 5 0 9 4 13 0 4 4 9 4 9 5 0 13 4 17 4s9 0 13-4c9 0 9 0 14 0z">
          <text:p/>
        </draw:path>
        <draw:path draw:style-name="gr4" draw:text-style-name="P4" draw:layer="layout" svg:width="0.098cm" svg:height="0.153cm" svg:x="5.909cm" svg:y="5.168cm" svg:viewBox="0 0 99 154" svg:d="M99 30c-5-4-9-4-13-4s-9 0-13 0c-8 0-18 0-26 4-4 4-13 8-21 13v111h-26v-154h26v22c12-9 21-13 29-17 10-5 18-5 27-5 4 0 4 0 8 0 0 0 4 0 9 0z">
          <text:p/>
        </draw:path>
        <draw:path draw:style-name="gr4" draw:text-style-name="P4" draw:layer="layout" svg:width="0.131cm" svg:height="0.161cm" svg:x="6.024cm" svg:y="5.164cm" svg:viewBox="0 0 132 162" svg:d="M132 158h-30v-17c0 4-4 4-8 8-5 5-9 5-9 9-4 0-12 4-18 4-4 0-12 0-21 0-13 0-25-4-34-13-8-8-12-21-12-34 0-12 0-21 4-29 8-9 12-13 21-17 13-4 21-9 34-9 18 0 30-4 43-4v-4c0-4 0-9 0-13-4-5-4-9-8-9-5-4-9-4-17-4-4-5-10-5-14-5-8 0-17 5-25 5-9 0-17 4-26 8v-25c4-5 13-5 21-5 9-4 17-4 30-4 10 0 18 0 26 4 9 0 17 5 22 9 8 4 12 8 17 17 0 4 4 13 4 26zM102 120v-43c-4 0-17 0-25 5-14 0-22 0-27 4-8 0-12 4-17 8-8 5-8 9-8 17 0 9 4 17 8 21 5 5 13 9 26 9 8 0 18-4 22-9 8 0 17-4 21-12z">
          <text:p/>
        </draw:path>
        <draw:path draw:style-name="gr4" draw:text-style-name="P4" draw:layer="layout" svg:width="0.098cm" svg:height="0.203cm" svg:x="6.184cm" svg:y="5.122cm" svg:viewBox="0 0 99 204" svg:d="M99 200c-4 0-9 4-17 4-4 0-10 0-14 0-17 0-29-4-38-13-8-8-13-21-13-42v-80h-17v-23h17v-46h26v46h56v23h-56v72c0 8 4 12 4 16 0 5 0 9 4 13 0 4 4 9 9 9 0 0 8 4 12 4 6 0 10 0 14-4 9 0 9 0 13 0z">
          <text:p/>
        </draw:path>
        <draw:path draw:style-name="gr4" draw:text-style-name="P4" draw:layer="layout" svg:width="0.14cm" svg:height="0.161cm" svg:x="6.303cm" svg:y="5.164cm" svg:viewBox="0 0 141 162" svg:d="M141 82c0 25-5 46-17 59-13 17-30 21-55 21-21 0-38-4-52-21-13-13-17-34-17-59 0-26 4-48 17-61 14-12 31-21 52-21 25 0 42 9 55 21 12 13 17 35 17 61zM115 82c0-22-4-34-12-43-9-13-17-18-34-18-13 0-21 5-30 18-8 9-13 21-13 43 0 21 5 33 13 46 9 9 17 13 30 13 17 0 25-4 34-13 8-13 12-25 12-46z">
          <text:p/>
        </draw:path>
        <draw:path draw:style-name="gr4" draw:text-style-name="P4" draw:layer="layout" svg:width="0.118cm" svg:height="0.161cm" svg:x="6.477cm" svg:y="5.164cm" svg:viewBox="0 0 119 162" svg:d="M119 115c0 13-4 26-17 34-13 9-25 13-47 13-13 0-22 0-34-4-9 0-17-4-21-9v-29c8 8 16 12 29 17 9 4 17 4 26 4 12 0 22 0 30-4 4-5 9-9 9-17 0-9 0-13-5-17-4 0-12-4-22-9-4 0-8 0-12 0-9 0-13-4-17-4-13-4-26-8-30-17-4-4-8-13-8-25 0-5 0-14 4-18 0-4 4-13 12-17 5-4 9-9 17-9 9-4 17-4 30-4 8 0 18 0 26 4 13 0 17 5 26 9v26c-9-5-17-9-26-13-8 0-22-5-30-5-9 0-17 5-21 5-9 4-13 13-13 17 0 9 4 13 8 17 5 0 9 5 17 9 5 0 9 0 17 0 4 4 10 4 14 4 13 4 21 9 30 13 8 8 8 17 8 29z">
          <text:p/>
        </draw:path>
        <draw:polygon draw:style-name="gr4" draw:text-style-name="P4" draw:layer="layout" svg:width="0.122cm" svg:height="0.258cm" svg:x="6.604cm" svg:y="5.105cm" svg:viewBox="0 0 123 259" draw:points="123,0 25,259 0,259 102,0">
          <text:p/>
        </draw:polygon>
        <draw:path draw:style-name="gr4" draw:text-style-name="P4" draw:layer="layout" svg:width="0.169cm" svg:height="0.212cm" svg:x="6.752cm" svg:y="5.113cm" svg:viewBox="0 0 170 213" svg:d="M170 196c-4 0-8 4-13 4-4 5-8 5-17 9-4 0-8 4-17 4-8 0-12 0-21 0-18 0-30 0-43-4s-21-13-30-21c-8-9-17-22-21-34-4-13-8-30-8-47s4-34 8-46c4-14 9-27 21-35 9-9 17-13 30-21 13-5 25-5 43-5 9 0 21 0 34 5 9 0 21 4 34 12v34c-13-8-21-17-34-21s-25-8-38-8c-9 0-18 4-26 8-9 0-17 8-26 13-4 8-8 18-12 26-5 13-5 25-5 38s0 26 5 38c4 9 8 17 16 26 5 8 13 12 22 17 8 0 17 4 26 4 17 0 30-4 38-9 13-4 26-12 34-21z">
          <text:p/>
        </draw:path>
        <draw:polygon draw:style-name="gr4" draw:text-style-name="P4" draw:layer="layout" svg:width="0.132cm" svg:height="0.203cm" svg:x="6.963cm" svg:y="5.118cm" svg:viewBox="0 0 133 204" draw:points="133,204 0,204 0,0 26,0 26,183 133,183">
          <text:p/>
        </draw:polygon>
        <draw:path draw:style-name="gr4" draw:text-style-name="P4" draw:layer="layout" svg:width="0.169cm" svg:height="0.212cm" svg:x="7.103cm" svg:y="5.113cm" svg:viewBox="0 0 170 213" svg:d="M170 196c-4 0-8 4-12 4-5 5-9 5-17 9-4 0-9 4-17 4-9 0-13 0-21 0-17 0-31 0-44-4-12-4-21-13-29-21-9-9-17-22-21-34-5-13-9-30-9-47s4-34 9-46c4-14 8-27 21-35 8-9 17-13 29-21 13-5 27-5 44-5 8 0 21 0 34 5 8 0 21 4 33 12v34c-12-8-21-17-33-21-13-4-26-8-39-8-8 0-17 4-26 8-8 0-17 8-21 13-9 8-13 18-17 26-4 13-4 25-4 38s0 26 4 38c4 9 8 17 17 26 4 8 13 12 21 17 9 0 18 4 31 4 12 0 25-4 34-9 12-4 25-12 33-21z">
          <text:p/>
        </draw:path>
        <draw:polygon draw:style-name="gr4" draw:text-style-name="P4" draw:layer="layout" svg:width="0.139cm" svg:height="0.026cm" svg:x="7.404cm" svg:y="5.219cm" svg:viewBox="0 0 140 27" draw:points="0,27 140,27 140,0 0,0">
          <text:p/>
        </draw:polygon>
        <draw:path draw:style-name="gr4" draw:text-style-name="P4" draw:layer="layout" svg:width="0.169cm" svg:height="0.212cm" svg:x="7.679cm" svg:y="5.113cm" svg:viewBox="0 0 170 213" svg:d="M170 196c-4 0-8 4-13 4-4 5-8 5-17 9-4 0-8 4-16 4-9 0-13 0-22 0-17 0-29 0-42-4s-21-13-30-21c-8-9-17-22-22-34-4-13-8-30-8-47s4-34 8-46c5-14 14-27 22-35 9-9 17-13 30-21 13-5 25-5 42-5 13 0 22 0 34 5 9 0 21 4 34 12v34c-13-8-21-17-34-21-12-4-21-8-38-8-8 0-17 4-25 8-9 0-17 8-21 13-9 8-13 18-17 26-5 13-5 25-5 38s0 26 5 38c4 9 8 17 17 26 4 8 12 12 21 17 8 0 17 4 29 4 13 0 26-4 34-9 13-4 26-12 34-21z">
          <text:p/>
        </draw:path>
        <draw:path draw:style-name="gr4" draw:text-style-name="P4" draw:layer="layout" svg:width="0.131cm" svg:height="0.161cm" svg:x="7.878cm" svg:y="5.164cm" svg:viewBox="0 0 132 162" svg:d="M132 158h-25v-17c-5 4-9 4-13 8 0 5-4 5-9 9-4 0-8 4-17 4-4 0-12 0-16 0-18 0-31-4-40-13-8-8-12-21-12-34 0-12 0-21 4-29 8-9 13-13 25-17 9-4 17-9 35-9 13 0 26-4 43-4v-4c0-4-5-9-5-13-4-5-4-9-8-9-4-4-9-4-13-4-8-5-13-5-17-5-8 0-18 5-26 5-9 0-17 4-26 8v-25c5-5 13-5 22-5 8-4 22-4 30-4 9 0 21 0 30 4 4 0 13 5 21 9 4 4 9 8 13 17 0 4 4 13 4 26zM107 120v-43c-9 0-17 0-30 5-13 0-21 0-25 4-10 0-14 4-18 8-5 5-9 9-9 17 0 9 4 17 9 21 4 5 12 9 26 9 8 0 17-4 25-9 5 0 13-4 22-12z">
          <text:p/>
        </draw:path>
        <draw:path draw:style-name="gr4" draw:text-style-name="P4" draw:layer="layout" svg:width="0.03cm" svg:height="0.208cm" svg:x="8.051cm" svg:y="5.113cm" svg:viewBox="0 0 31 209" svg:d="M31 30h-31v-30h31zM31 209h-31v-154h31z">
          <text:p/>
        </draw:path>
        <draw:path draw:style-name="gr4" draw:text-style-name="P4" draw:layer="layout" svg:width="0.119cm" svg:height="0.161cm" svg:x="8.119cm" svg:y="5.164cm" svg:viewBox="0 0 120 162" svg:d="M120 115c0 13-5 26-17 34-9 9-27 13-48 13-13 0-21 0-30-4-12 0-21-4-25-9v-29c9 8 17 12 30 17 8 4 17 4 29 4 9 0 17 0 27-4 4-5 8-9 8-17 0-9 0-13-4-17-4 0-10-4-22-9-4 0-9 0-13 0-8 0-13-4-17-4-13-4-25-8-29-17-5-4-9-13-9-25 0-5 0-14 4-18 5-4 9-13 13-17s13-9 21-9c4-4 13-4 26-4 8 0 16 0 26 4 13 0 21 5 25 9v26c-8-5-17-9-25-13-10 0-18-5-31-5-8 0-17 5-21 5-8 4-13 13-13 17 0 9 5 13 9 17 4 0 8 5 17 9 4 0 13 0 17 0 4 4 12 4 18 4 8 4 21 9 25 13 9 8 9 17 9 29z">
          <text:p/>
        </draw:path>
        <draw:path draw:style-name="gr4" draw:text-style-name="P4" draw:layer="layout" svg:width="0.135cm" svg:height="0.22cm" svg:x="8.369cm" svg:y="5.105cm" svg:viewBox="0 0 136 221" svg:d="M136 217h-25v-13c-9 4-17 9-26 13-8 4-17 4-26 4-17 0-34-4-42-21-13-13-17-34-17-59 0-13 0-22 4-34 4-9 9-17 17-26 4-8 13-12 21-18 9-4 17-4 26-4s17 0 22 0c8 4 12 4 21 10v-69h25zM111 179v-89c-9 0-13-4-21-4-5 0-9-5-17-5-14 0-27 9-35 17-9 9-13 26-13 43 0 21 4 33 9 42 8 8 17 17 34 17 5 0 13-4 22-9 8 0 12-4 21-12z">
          <text:p/>
        </draw:path>
        <draw:path draw:style-name="gr4" draw:text-style-name="P4" draw:layer="layout" svg:width="0.144cm" svg:height="0.161cm" svg:x="8.542cm" svg:y="5.164cm" svg:viewBox="0 0 145 162" svg:d="M145 82c0 25-8 46-21 59-13 17-30 21-52 21-21 0-42-4-55-21-12-13-17-34-17-59 0-26 5-48 17-61 13-12 34-21 55-21 22 0 39 9 52 21 13 13 21 35 21 61zM116 82c0-22-5-34-14-43-4-13-17-18-30-18-17 0-25 5-34 18-8 9-12 21-12 43 0 21 4 33 12 46 9 9 17 13 34 13 13 0 26-4 30-13 9-13 14-25 14-46z">
          <text:p/>
        </draw:path>
        <draw:path draw:style-name="gr4" draw:text-style-name="P4" draw:layer="layout" svg:width="0.186cm" svg:height="0.203cm" svg:x="8.801cm" svg:y="5.118cm" svg:viewBox="0 0 187 204" svg:d="M187 204h-30l-17-55h-89l-22 55h-29l77-204h38zM132 123l-38-102-34 102z">
          <text:p/>
        </draw:path>
        <draw:path draw:style-name="gr4" draw:text-style-name="P4" draw:layer="layout" svg:width="0.139cm" svg:height="0.216cm" svg:x="9.017cm" svg:y="5.164cm" svg:viewBox="0 0 140 217" svg:d="M140 81c0 12-4 21-8 34-4 9-9 17-13 26-8 8-13 13-21 17-9 4-18 4-31 4-4 0-12 0-21-4-4 0-13-4-17-4v63h-29v-213h29v17c4-8 13-12 21-17 9-4 17-4 30-4 18 0 31 4 43 21 9 13 17 34 17 60zM111 81c0-22-5-34-9-43-8-8-18-12-31-12-8 0-12 0-21 4-8 4-17 8-21 12v90c4 0 13 5 17 5s13 4 17 4c17 0 26-9 35-17 8-9 13-26 13-43z">
          <text:p/>
        </draw:path>
        <draw:path draw:style-name="gr4" draw:text-style-name="P4" draw:layer="layout" svg:width="0.144cm" svg:height="0.161cm" svg:x="9.182cm" svg:y="5.164cm" svg:viewBox="0 0 145 162" svg:d="M145 82c0 25-9 46-22 59-12 17-29 21-50 21-22 0-44-4-56-21-13-13-17-34-17-59 0-26 4-48 17-61 12-12 34-21 56-21 21 0 38 9 50 21 13 13 22 35 22 61zM115 82c0-22-4-34-13-43-4-13-17-18-29-18-17 0-26 5-35 18-9 9-13 21-13 43 0 21 4 33 13 46 9 9 18 13 35 13 12 0 25-4 29-13 9-13 13-25 13-46z">
          <text:p/>
        </draw:path>
        <draw:polygon draw:style-name="gr4" draw:text-style-name="P4" draw:layer="layout" svg:width="0.025cm" svg:height="0.216cm" svg:x="9.368cm" svg:y="5.105cm" svg:viewBox="0 0 26 217" draw:points="0,217 26,217 26,0 0,0">
          <text:p/>
        </draw:polygon>
        <draw:path draw:style-name="gr4" draw:text-style-name="P4" draw:layer="layout" svg:width="0.144cm" svg:height="0.161cm" svg:x="9.431cm" svg:y="5.164cm" svg:viewBox="0 0 145 162" svg:d="M145 82c0 25-8 46-21 59-13 17-29 21-52 21-21 0-42-4-55-21-12-13-17-34-17-59 0-26 5-48 17-61 13-12 34-21 55-21 23 0 39 9 52 21 13 13 21 35 21 61zM116 82c0-22-5-34-13-43-4-13-17-18-31-18-17 0-25 5-34 18-8 9-12 21-12 43 0 21 4 33 12 46 9 9 17 13 34 13 14 0 27-4 31-13 8-13 13-25 13-46z">
          <text:p/>
        </draw:path>
        <draw:polygon draw:style-name="gr4" draw:text-style-name="P4" draw:layer="layout" svg:width="0.059cm" svg:height="0.089cm" svg:x="9.609cm" svg:y="5.283cm" svg:viewBox="0 0 60 90" draw:points="60,0 21,90 0,90 26,0">
          <text:p/>
        </draw:polygon>
        <draw:polygon draw:style-name="gr4" draw:text-style-name="P4" draw:layer="layout" svg:width="0.144cm" svg:height="0.203cm" svg:x="9.808cm" svg:y="5.118cm" svg:viewBox="0 0 145 204" draw:points="145,29 51,204 21,204 119,21 0,21 0,0 145,0">
          <text:p/>
        </draw:polygon>
        <draw:path draw:style-name="gr4" draw:text-style-name="P4" draw:layer="layout" svg:width="0.136cm" svg:height="0.212cm" svg:x="9.994cm" svg:y="5.113cm" svg:viewBox="0 0 137 213" svg:d="M120 111c4 5 8 9 13 13 4 9 4 17 4 26 0 8 0 16-4 25-5 8-9 17-17 21-5 4-13 13-21 13-13 4-22 4-35 4-9 0-21 0-34-4-9 0-17-4-26-9v-29c9 8 17 12 30 17 9 0 21 4 30 4s13 0 22-4c4 0 8-5 13-9 4-4 8-8 12-13 0-4 0-12 0-21 0-4 0-12 0-17-4-4-8-8-12-12-5 0-9-5-13-5-9 0-13 0-22 0h-13v-25h8c18 0 27 0 35-8 9-5 13-13 13-27 0-4 0-8 0-13-4-4-8-8-8-8-5-4-9-4-13-4-9-4-13-4-17-4-10 0-18 4-31 4-8 4-17 8-25 17h-4v-30c8-4 17-8 29-8 9-5 21-5 31-5 8 0 21 0 25 0 9 5 17 5 21 9 9 4 13 13 17 17 5 8 5 12 5 21 0 14-5 22-13 31-9 8-17 16-30 16v5c5 0 13 0 17 4 4 0 9 4 13 8z">
          <text:p/>
        </draw:path>
        <draw:path draw:style-name="gr4" draw:text-style-name="P4" draw:layer="layout" svg:width="0.148cm" svg:height="0.212cm" svg:x="10.164cm" svg:y="5.113cm" svg:viewBox="0 0 149 213" svg:d="M149 94c0 17-4 34-9 51-4 13-8 26-16 38-10 9-23 17-35 22-13 8-26 8-43 8-4 0-8 0-12 0-5 0-9 0-13 0v-30c4 5 8 5 13 5 4 4 8 4 17 4 21 0 33-9 46-21 13-13 17-30 21-51-8 8-17 13-25 13-9 4-17 4-26 4-8 0-12 0-21-4-8 0-12-5-21-9-8-4-13-13-17-21-4-9-8-21-8-34 0-18 8-39 21-52 13-12 30-17 51-17 8 0 21 0 29 5 9 4 13 8 23 12 8 9 12 17 16 30 5 14 9 31 9 47zM118 90c0-17 0-25-4-35-4-12-8-17-13-21-4-4-8-8-12-8-5-4-13-4-17-4-13 0-26 4-30 12-8 9-13 21-13 35 0 9 0 17 5 21 0 9 4 13 12 17 5 0 9 4 13 4s8 0 17 0c8 0 13 0 21 0 9-4 13-4 21-8 0-4 0-4 0-9z">
          <text:p/>
        </draw:path>
        <draw:polygon draw:style-name="gr4" draw:text-style-name="P4" draw:layer="layout" svg:width="0.059cm" svg:height="0.089cm" svg:x="10.35cm" svg:y="5.283cm" svg:viewBox="0 0 60 90" draw:points="60,0 22,90 0,90 26,0">
          <text:p/>
        </draw:polygon>
        <draw:path draw:style-name="gr4" draw:text-style-name="P4" draw:layer="layout" svg:width="0.136cm" svg:height="0.212cm" svg:x="10.553cm" svg:y="5.113cm" svg:viewBox="0 0 137 213" svg:d="M120 111c8 5 8 9 12 13 5 9 5 17 5 26 0 8 0 16-5 25-4 8-8 17-16 21-5 4-13 13-22 13-12 4-21 4-34 4-8 0-22 0-34-4-9 0-17-4-26-9v-29c9 8 17 12 30 17 13 0 22 4 30 4 9 0 13 0 22-4 4 0 8-5 12-9 5-4 9-8 13-13 0-4 0-12 0-21 0-4 0-12 0-17-4-4-8-8-13-12-4 0-8-5-12-5-9 0-13 0-22 0h-12v-25h12c13 0 22 0 30-8 9-5 13-13 13-27 0-4 0-8 0-13-4-4-9-8-9-8-4-4-8-4-12-4-5-4-13-4-17-4-9 0-17 4-31 4-8 4-17 8-25 17h-5v-30c9-4 17-8 30-8 9-5 22-5 31-5 8 0 21 0 25 0 9 5 17 5 21 9 9 4 13 13 17 17 4 8 4 12 4 21 0 14-4 22-12 31-9 8-17 16-30 16v5c4 0 13 0 17 4 4 0 13 4 13 8z">
          <text:p/>
        </draw:path>
        <draw:path draw:style-name="gr4" draw:text-style-name="P4" draw:layer="layout" svg:width="0.123cm" svg:height="0.136cm" svg:x="10.727cm" svg:y="5.113cm" svg:viewBox="0 0 124 137" svg:d="M124 68c0 22-5 39-17 52-13 13-26 17-44 17-21 0-34-4-46-17-9-13-17-30-17-52 0-21 8-38 17-51 12-12 25-17 46-17 18 0 31 5 44 17 12 13 17 30 17 51zM98 68c0-17-4-30-8-38-9-4-17-8-27-8-12 0-21 4-25 8-9 8-13 21-13 38 0 18 4 26 13 35 4 8 13 13 25 13 10 0 18-5 27-13 4-9 8-17 8-35z">
          <text:p/>
        </draw:path>
        <draw:path draw:style-name="gr4" draw:text-style-name="P4" draw:layer="layout" svg:width="0.131cm" svg:height="0.161cm" svg:x="10.981cm" svg:y="5.164cm" svg:viewBox="0 0 132 162" svg:d="M132 158h-25v-17c-5 4-5 4-9 8-4 5-8 5-14 9-4 0-8 4-16 4-5 0-9 0-17 0-17 0-26-4-39-13-8-8-12-21-12-34 0-12 4-21 8-29 4-9 13-13 21-17 9-4 22-9 34-9 13 0 27-4 44-4v-4c0-4 0-9-5-13 0-5-4-9-8-9-4-4-10-4-14-4-4-5-12-5-17-5-8 0-12 5-21 5-8 0-17 4-25 8h-5v-25c5-5 13-5 22-5 12-4 21-4 29-4 13 0 21 0 31 4 8 0 13 5 21 9 4 4 9 8 13 17 4 4 4 13 4 26zM107 120v-43c-9 0-17 0-31 5-8 0-17 0-25 4-9 0-13 4-17 8-5 5-9 9-9 17 0 9 4 17 9 21 4 5 12 9 25 9 9 0 17-4 25-9 10 0 14-4 23-12z">
          <text:p/>
        </draw:path>
        <draw:path draw:style-name="gr4" draw:text-style-name="P4" draw:layer="layout" svg:width="0.127cm" svg:height="0.157cm" svg:x="11.163cm" svg:y="5.164cm" svg:viewBox="0 0 128 158" svg:d="M128 158h-26v-85c0-8 0-18 0-22 0-9-4-13-4-17-4-4-8-4-13-8-4 0-9 0-17 0-5 0-13 0-22 4-8 4-17 8-21 12v116h-25v-154h25v17c9-8 17-12 26-17 8-4 17-4 25-4 18 0 31 4 39 13 9 13 13 25 13 46z">
          <text:p/>
        </draw:path>
        <draw:path draw:style-name="gr4" draw:text-style-name="P4" draw:layer="layout" svg:width="0.135cm" svg:height="0.22cm" svg:x="11.328cm" svg:y="5.105cm" svg:viewBox="0 0 136 221" svg:d="M136 217h-25v-13c-8 4-17 9-21 13-9 4-18 4-31 4-17 0-29-4-42-21-13-13-17-34-17-59 0-13 4-22 4-34 4-9 9-17 17-26 4-8 13-12 21-18 9-4 17-4 26-4 8 0 18 0 22 0 8 4 13 4 21 10v-69h25zM111 179v-89c-8 0-13-4-17-4-8 0-13-5-22-5-13 0-26 9-34 17-8 9-13 26-13 43 0 21 5 33 13 42 4 8 17 17 30 17 8 0 13-4 22-9 8 0 17-4 21-12z">
          <text:p/>
        </draw:path>
        <draw:path draw:style-name="gr4" draw:text-style-name="P4" draw:layer="layout" svg:width="0.131cm" svg:height="0.161cm" svg:x="11.506cm" svg:y="5.164cm" svg:viewBox="0 0 132 162" svg:d="M132 158h-25v-17c-5 4-5 4-9 8-4 5-8 5-14 9-4 0-8 4-17 4-4 0-8 0-16 0-17 0-26-4-39-13-8-8-12-21-12-34 0-12 4-21 8-29 4-9 13-13 21-17 9-4 22-9 34-9 13 0 27-4 44-4v-4c0-4 0-9-5-13 0-5-4-9-8-9-4-4-10-4-14-4-4-5-13-5-17-5-8 0-12 5-21 5-8 0-17 4-25 8h-5v-25c5-5 13-5 22-5 12-4 21-4 29-4 13 0 21 0 31 4 8 0 13 5 21 9 4 4 8 8 13 17 4 4 4 13 4 26zM107 120v-43c-9 0-17 0-31 5-9 0-17 0-25 4-9 0-13 4-17 8-5 5-9 9-9 17 0 9 4 17 9 21 4 5 12 9 25 9 8 0 17-4 25-9 10 0 14-4 23-12z">
          <text:p/>
        </draw:path>
        <draw:path draw:style-name="gr4" draw:text-style-name="P4" draw:layer="layout" svg:width="0.093cm" svg:height="0.153cm" svg:x="11.684cm" svg:y="5.168cm" svg:viewBox="0 0 94 154" svg:d="M94 30c-5-4-9-4-14-4 0 0-4 0-13 0-8 0-12 0-21 4-8 4-17 8-21 13v111h-25v-154h25v22c8-9 17-13 25-17 9-5 17-5 26-5 4 0 9 0 9 0 4 0 4 0 9 0z">
          <text:p/>
        </draw:path>
        <draw:polygon draw:style-name="gr4" draw:text-style-name="P4" draw:layer="layout" svg:width="0.059cm" svg:height="0.089cm" svg:x="11.798cm" svg:y="5.283cm" svg:viewBox="0 0 60 90" draw:points="60,0 21,90 0,90 25,0">
          <text:p/>
        </draw:polygon>
        <draw:path draw:style-name="gr4" draw:text-style-name="P4" draw:layer="layout" svg:width="0.157cm" svg:height="0.203cm" svg:x="12.009cm" svg:y="5.118cm" svg:viewBox="0 0 158 204" svg:d="M158 140c0 13-4 21-4 30-4 8-13 13-17 17-9 8-17 13-25 13-9 4-22 4-40 4h-72v-204h64c13 0 26 0 35 0 4 0 13 4 21 8 4 4 13 9 17 13 0 8 4 17 4 25 0 9-4 18-8 22-5 9-13 13-21 17v4c16 0 25 9 33 17 9 9 13 22 13 34zM112 46c0-4 0-8-5-13l-4-4c-8-4-13-4-17-8-9 0-14 0-26 0h-30v60h34c8 0 18 0 22 0s9-4 13-4c4-4 8-9 8-13 5-4 5-9 5-18zM128 145c0-9 0-17-4-22 0-4-4-8-12-12-5-5-9-5-17-5-5 0-14 0-23 0h-42v77h34c13 0 22 0 31-5 8 0 12 0 21-4 4-4 8-8 8-13 4-4 4-12 4-16z">
          <text:p/>
        </draw:path>
        <draw:path draw:style-name="gr4" draw:text-style-name="P4" draw:layer="layout" svg:width="0.131cm" svg:height="0.161cm" svg:x="12.192cm" svg:y="5.164cm" svg:viewBox="0 0 132 162" svg:d="M132 158h-26v-17c-4 4-4 4-8 8-4 5-9 5-13 9-4 0-8 4-13 4-8 0-12 0-22 0-12 0-25-4-38-13-8-8-12-21-12-34 0-12 4-21 8-29 4-9 13-13 21-17 9-4 21-9 35-9 13 0 25-4 42-4v-4c0-4 0-9-4-13 0-5-4-9-8-9-5-4-9-4-13-4-4-5-13-5-17-5s-14 5-22 5c-9 0-17 4-26 8h-4v-25c4-5 13-5 21-5 13-4 22-4 31-4 13 0 21 0 30 4 8 0 12 5 21 9 4 4 8 8 13 17 4 4 4 13 4 26zM106 120v-43c-8 0-17 0-29 5-9 0-17 0-27 4-4 0-12 4-17 8-4 5-8 9-8 17 0 9 4 17 8 21 9 5 13 9 27 9 8 0 17-4 25-9 9 0 13-4 21-12z">
          <text:p/>
        </draw:path>
        <draw:path draw:style-name="gr4" draw:text-style-name="P4" draw:layer="layout" svg:width="0.03cm" svg:height="0.208cm" svg:x="12.365cm" svg:y="5.113cm" svg:viewBox="0 0 31 209" svg:d="M31 30h-31v-30h31zM31 209h-26v-154h26z">
          <text:p/>
        </draw:path>
        <draw:path draw:style-name="gr4" draw:text-style-name="P4" draw:layer="layout" svg:width="0.093cm" svg:height="0.153cm" svg:x="12.446cm" svg:y="5.168cm" svg:viewBox="0 0 94 154" svg:d="M94 30c-5-4-9-4-9-4-4 0-8 0-17 0-4 0-13 0-22 4-8 4-17 8-21 13v111h-25v-154h25v22c8-9 17-13 25-17 9-5 18-5 27-5 4 0 8 0 8 0 4 0 9 0 9 0z">
          <text:p/>
        </draw:path>
        <draw:path draw:style-name="gr4" draw:text-style-name="P4" draw:layer="layout" svg:width="0.098cm" svg:height="0.153cm" svg:x="12.568cm" svg:y="5.168cm" svg:viewBox="0 0 99 154" svg:d="M99 30h-5c-5-4-9-4-9-4-4 0-9 0-17 0-4 0-13 0-21 4-9 4-13 8-21 13v111h-26v-154h26v22c8-9 17-13 25-17 9-5 17-5 25-5 5 0 9 0 9 0 4 0 9 0 14 0z">
          <text:p/>
        </draw:path>
        <draw:path draw:style-name="gr4" draw:text-style-name="P4" draw:layer="layout" svg:width="0.144cm" svg:height="0.161cm" svg:x="12.678cm" svg:y="5.164cm" svg:viewBox="0 0 145 162" svg:d="M145 82c0 25-8 46-21 59-14 17-31 21-52 21s-38-4-50-21c-13-13-22-34-22-59 0-26 9-48 22-61 12-12 29-21 50-21s38 9 52 21c13 13 21 35 21 61zM119 82c0-22-4-34-13-43-8-13-21-18-34-18-12 0-25 5-34 18-8 9-12 21-12 43 0 21 4 33 12 46 9 9 22 13 34 13 13 0 26-4 34-13 9-13 13-25 13-46z">
          <text:p/>
        </draw:path>
        <draw:path draw:style-name="gr4" draw:text-style-name="P4" draw:layer="layout" svg:width="0.136cm" svg:height="0.22cm" svg:x="12.949cm" svg:y="5.105cm" svg:viewBox="0 0 137 221" svg:d="M137 217h-26v-13c-8 4-12 9-21 13-8 4-18 4-30 4-17 0-30-4-43-21-8-13-17-34-17-59 0-13 5-22 9-34 0-9 8-17 12-26 9-8 13-12 22-18 8-4 17-4 25-4s18 0 26 0c5 4 13 4 17 10v-69h26zM111 179v-89c-4 0-12-4-17-4-8 0-12-5-22-5-12 0-25 9-34 17-4 9-8 26-8 43 0 21 0 33 8 42 5 8 17 17 30 17 8 0 14-4 22-9 9 0 17-4 21-12z">
          <text:p/>
        </draw:path>
        <draw:path draw:style-name="gr4" draw:text-style-name="P4" draw:layer="layout" svg:width="0.144cm" svg:height="0.161cm" svg:x="13.123cm" svg:y="5.164cm" svg:viewBox="0 0 145 162" svg:d="M145 82c0 25-9 46-21 59-13 17-31 21-52 21s-38-4-51-21c-13-13-21-34-21-59 0-26 8-48 21-61 13-12 30-21 51-21s39 9 52 21c12 13 21 35 21 61zM119 82c0-22-4-34-12-43-10-13-22-18-35-18s-26 5-34 18c-9 9-9 21-9 43 0 21 0 33 9 46 8 9 21 13 34 13s25-4 35-13c8-13 12-25 12-46z">
          <text:p/>
        </draw:path>
        <draw:path draw:style-name="gr4" draw:text-style-name="P4" draw:layer="layout" svg:width="0.174cm" svg:height="0.203cm" svg:x="13.406cm" svg:y="5.118cm" svg:viewBox="0 0 175 204" svg:d="M175 204h-38l-68-81h-38v81h-31v-204h61c12 0 21 0 29 0 9 4 17 4 26 8 4 4 12 13 17 17 4 8 4 17 4 30s-4 26-9 39c-8 8-21 17-33 21zM107 55c0-5 0-9 0-13-4-4-8-9-12-13-5-4-9-4-13-4-4-4-13-4-21-4h-30v81h26c8 0 16-4 25-4 4 0 8-4 17-9 4-4 4-8 8-12 0-4 0-13 0-22z">
          <text:p/>
        </draw:path>
        <draw:path draw:style-name="gr4" draw:text-style-name="P4" draw:layer="layout" svg:width="0.139cm" svg:height="0.161cm" svg:x="13.593cm" svg:y="5.164cm" svg:viewBox="0 0 140 162" svg:d="M140 86h-115c0 8 4 17 4 25 5 4 9 13 13 17s13 9 17 9c8 4 17 4 21 4 13 0 22-4 35-9 9-4 17-8 21-12h4v29c-8 5-21 9-29 9-9 4-18 4-31 4-25 0-42-4-59-21-13-13-21-34-21-59 0-26 8-43 21-61 13-12 34-21 55-21s39 4 48 17c12 13 16 31 16 52zM115 65c0-13 0-26-8-31-10-8-18-13-31-13-17 0-25 5-34 13-8 9-13 18-17 31z">
          <text:p/>
        </draw:path>
        <draw:path draw:style-name="gr4" draw:text-style-name="P4" draw:layer="layout" svg:width="0.127cm" svg:height="0.161cm" svg:x="13.758cm" svg:y="5.164cm" svg:viewBox="0 0 128 162" svg:d="M128 149c-9 5-17 9-26 9-8 4-16 4-25 4-13 0-21 0-30-4-8-4-17-9-26-13-4-8-13-17-13-25-4-13-8-26-8-38 0-26 8-48 21-61 14-12 35-21 56-21 9 0 17 0 25 4 9 0 17 5 26 9v30c-9-9-17-13-26-17-8 0-16-5-25-5-17 0-25 5-34 18-8 9-13 26-13 43 0 21 5 33 13 42 4 13 17 17 34 17 4 0 9 0 17-4 4 0 8 0 13-5 4 0 8-4 12-4 0-4 5-4 9-8z">
          <text:p/>
        </draw:path>
        <draw:path draw:style-name="gr4" draw:text-style-name="P4" draw:layer="layout" svg:width="0.03cm" svg:height="0.208cm" svg:x="13.914cm" svg:y="5.113cm" svg:viewBox="0 0 31 209" svg:d="M31 30h-31v-30h31zM31 209h-26v-154h26z">
          <text:p/>
        </draw:path>
        <draw:path draw:style-name="gr4" draw:text-style-name="P4" draw:layer="layout" svg:width="0.097cm" svg:height="0.216cm" svg:x="13.978cm" svg:y="5.105cm" svg:viewBox="0 0 98 217" svg:d="M98 25c-4 0-4 0-8 0-9 0-13 0-13 0-13 0-21 0-25 5-4 4-9 16-9 29v4h47v22h-47v132h-26v-132h-17v-22h17v-4c0-21 4-34 13-42 13-13 26-17 43-17 4 0 8 0 13 0 8 0 12 4 12 4z">
          <text:p/>
        </draw:path>
        <draw:path draw:style-name="gr4" draw:text-style-name="P4" draw:layer="layout" svg:width="0.14cm" svg:height="0.161cm" svg:x="14.084cm" svg:y="5.164cm" svg:viewBox="0 0 141 162" svg:d="M141 86h-115c0 8 4 17 4 25 5 4 9 13 13 17s13 9 17 9c9 4 17 4 21 4 13 0 21-4 34-9 13-4 17-8 21-12h5v29c-9 5-17 9-30 9-9 4-17 4-26 4-25 0-46-4-64-21-13-13-21-34-21-59 0-26 8-43 21-61 14-12 35-21 56-21s38 4 47 17c12 13 17 31 17 52zM115 65c0-13 0-26-8-31-9-8-17-13-30-13-17 0-25 5-34 13-8 9-13 18-17 31z">
          <text:p/>
        </draw:path>
        <draw:polygon draw:style-name="gr4" draw:text-style-name="P4" draw:layer="layout" svg:width="0.059cm" svg:height="0.089cm" svg:x="14.262cm" svg:y="5.283cm" svg:viewBox="0 0 60 90" draw:points="60,0 17,90 0,90 21,0">
          <text:p/>
        </draw:polygon>
        <draw:path draw:style-name="gr4" draw:text-style-name="P4" draw:layer="layout" svg:width="0.173cm" svg:height="0.203cm" svg:x="14.465cm" svg:y="5.118cm" svg:viewBox="0 0 174 204" svg:d="M174 204h-39l-67-81h-39v81h-29v-204h59c13 0 21 0 30 0 8 4 17 4 25 8 4 4 13 13 17 17 4 8 4 17 4 30s-4 26-8 39c-9 8-21 17-34 21zM110 55c0-5-4-9-4-13-5-4-9-9-13-13s-9-4-13-4c-4-4-12-4-21-4h-30v81h26c8 0 17-4 25-4 4 0 13-4 17-9 4-4 4-8 9-12 0-4 4-13 4-22z">
          <text:p/>
        </draw:path>
        <draw:path draw:style-name="gr4" draw:text-style-name="P4" draw:layer="layout" svg:width="0.14cm" svg:height="0.161cm" svg:x="14.651cm" svg:y="5.164cm" svg:viewBox="0 0 141 162" svg:d="M141 86h-110c0 8 0 17 4 25 0 4 4 13 8 17 5 4 13 9 17 9 9 4 17 4 26 4 8 0 21-4 29-9 13-4 17-8 22-12h4v29c-9 5-17 9-30 9-8 4-17 4-25 4-26 0-47-4-64-21-13-13-22-34-22-59 0-26 9-43 22-61 13-12 34-21 55-21s38 4 47 17c13 13 17 31 17 52zM115 65c0-13 0-26-8-31-9-8-17-13-30-13-17 0-25 5-34 13-8 9-12 18-12 31z">
          <text:p/>
        </draw:path>
        <draw:path draw:style-name="gr4" draw:text-style-name="P4" draw:layer="layout" svg:width="0.127cm" svg:height="0.161cm" svg:x="14.816cm" svg:y="5.164cm" svg:viewBox="0 0 128 162" svg:d="M128 149c-8 5-17 9-26 9-9 4-17 4-26 4-8 0-21 0-29-4-9-4-17-9-26-13-4-8-12-17-12-25-5-13-9-26-9-38 0-26 9-48 21-61 13-12 34-21 55-21 9 0 17 0 26 4 9 0 18 5 26 9v30c-8-9-17-13-26-17-9 0-17-5-26-5-17 0-25 5-33 18-9 9-13 26-13 43 0 21 4 33 13 42 8 13 16 17 33 17 5 0 9 0 17-4 5 0 9 0 13-5 5 0 9-4 14-4 4-4 4-4 8-8z">
          <text:p/>
        </draw:path>
        <draw:path draw:style-name="gr4" draw:text-style-name="P4" draw:layer="layout" svg:width="0.03cm" svg:height="0.208cm" svg:x="14.977cm" svg:y="5.113cm" svg:viewBox="0 0 31 209" svg:d="M31 30h-31v-30h31zM26 209h-26v-154h26z">
          <text:p/>
        </draw:path>
        <draw:path draw:style-name="gr4" draw:text-style-name="P4" draw:layer="layout" svg:width="0.102cm" svg:height="0.216cm" svg:x="15.036cm" svg:y="5.105cm" svg:viewBox="0 0 103 217" svg:d="M103 25h-4c0 0-5 0-9 0s-8 0-12 0c-13 0-23 0-27 5-4 4-8 16-8 29v4h47v22h-47v132h-26v-132h-17v-22h17v-4c0-21 4-34 13-42 13-13 25-17 43-17 5 0 9 0 17 0 4 0 9 4 13 4z">
          <text:p/>
        </draw:path>
        <draw:path draw:style-name="gr4" draw:text-style-name="P4" draw:layer="layout" svg:width="0.14cm" svg:height="0.161cm" svg:x="15.142cm" svg:y="5.164cm" svg:viewBox="0 0 141 162" svg:d="M141 86h-111c0 8 0 17 4 25 0 4 4 13 8 17 9 4 13 9 17 9 9 4 17 4 27 4 8 0 21-4 29-9 13-4 17-8 22-12h4v29c-9 5-17 9-30 9-8 4-17 4-25 4-27 0-48-4-65-21-12-13-21-34-21-59 0-26 9-43 21-61 13-12 34-21 55-21 23 0 39 4 48 17 13 13 17 31 17 52zM120 65c-5-13-5-26-13-31-8-8-17-13-31-13-17 0-25 5-34 13-8 9-12 18-12 31z">
          <text:p/>
        </draw:path>
        <draw:polygon draw:style-name="gr4" draw:text-style-name="P4" draw:layer="layout" svg:width="0.122cm" svg:height="0.258cm" svg:x="15.295cm" svg:y="5.105cm" svg:viewBox="0 0 123 259" draw:points="123,0 26,259 0,259 98,0">
          <text:p/>
        </draw:polygon>
        <draw:path draw:style-name="gr4" draw:text-style-name="P4" draw:layer="layout" svg:width="0.136cm" svg:height="0.203cm" svg:x="15.451cm" svg:y="5.118cm" svg:viewBox="0 0 137 204" svg:d="M137 60c0 13 0 21-5 25-4 9-8 17-12 21-9 9-17 13-26 17-8 5-21 5-38 5h-25v76h-31v-204h60c13 0 22 0 30 0 9 4 17 8 21 12 9 5 17 9 21 17 5 9 5 21 5 31zM111 64c0-9-4-18-4-22-4-4-8-9-13-13-4-4-8-4-17-4-4-4-12-4-21-4h-25v85h21c13 0 21-4 30-4 4 0 12-4 17-8 4-5 4-9 8-17 0-4 4-9 4-13z">
          <text:p/>
        </draw:path>
        <draw:polygon draw:style-name="gr4" draw:text-style-name="P4" draw:layer="layout" svg:width="0.139cm" svg:height="0.203cm" svg:x="15.621cm" svg:y="5.118cm" svg:viewBox="0 0 140 204" draw:points="140,204 0,204 0,0 140,0 140,21 30,21 30,81 140,81 140,106 30,106 30,183 140,183">
          <text:p/>
        </draw:polygon>
        <draw:polygon draw:style-name="gr4" draw:text-style-name="P4" draw:layer="layout" svg:width="0.059cm" svg:height="0.089cm" svg:x="15.794cm" svg:y="5.283cm" svg:viewBox="0 0 60 90" draw:points="60,0 21,90 0,90 21,0">
          <text:p/>
        </draw:polygon>
        <draw:path draw:style-name="gr4" draw:text-style-name="P4" draw:layer="layout" svg:width="0.169cm" svg:height="0.212cm" svg:x="15.993cm" svg:y="5.113cm" svg:viewBox="0 0 170 213" svg:d="M170 196c-4 0-8 4-12 4-5 5-9 5-18 9-4 0-13 4-17 4-9 0-17 0-21 0-17 0-30 0-43-4-12-4-21-13-34-21-8-9-12-22-21-34-4-13-4-30-4-47s0-34 4-46c9-14 13-27 21-35 9-9 22-13 34-21 13-5 26-5 43-5 8 0 21 0 29 5 13 0 27 4 39 12v34c-12-8-26-17-34-21-13-4-26-8-39-8-8 0-21 4-29 8-4 0-13 8-21 13-5 8-9 18-13 26-4 13-9 25-9 38s5 26 9 38c4 9 8 17 13 26 8 8 17 12 25 17 8 0 17 4 25 4 13 0 26-4 39-9 13-4 22-12 34-21z">
          <text:p/>
        </draw:path>
        <draw:polygon draw:style-name="gr4" draw:text-style-name="P4" draw:layer="layout" svg:width="0.14cm" svg:height="0.203cm" svg:x="16.2cm" svg:y="5.118cm" svg:viewBox="0 0 141 204" draw:points="141,204 0,204 0,0 141,0 141,21 30,21 30,81 141,81 141,106 30,106 30,183 141,183">
          <text:p/>
        </draw:polygon>
        <draw:path draw:style-name="gr4" draw:text-style-name="P4" draw:layer="layout" svg:width="0.131cm" svg:height="0.203cm" svg:x="16.383cm" svg:y="5.118cm" svg:viewBox="0 0 132 204" svg:d="M132 60c0 13 0 21-4 25-5 9-9 17-13 21-9 9-17 13-26 17-8 5-21 5-39 5h-25v76h-25v-204h55c13 0 22 0 30 0 9 4 17 8 26 12 4 5 12 9 17 17 4 9 4 21 4 31zM106 64c0-9-4-18-4-22-4-4-8-9-13-13-4-4-8-4-17-4-4-4-12-4-22-4h-25v85h21c14 0 22-4 31-4 4 0 12-4 17-8 4-5 8-9 8-17 0-4 4-9 4-13z">
          <text:p/>
        </draw:path>
        <draw:path draw:style-name="gr4" draw:text-style-name="P4" draw:layer="layout" svg:width="0.034cm" svg:height="0.153cm" svg:x="16.569cm" svg:y="5.168cm" svg:viewBox="0 0 35 154" svg:d="M35 38h-35v-38h35zM35 154h-35v-38h35z">
          <text:p/>
        </draw:path>
        <draw:path draw:style-name="gr4" draw:text-style-name="P4" draw:layer="layout" svg:width="0.135cm" svg:height="0.207cm" svg:x="16.772cm" svg:y="5.118cm" svg:viewBox="0 0 136 208" svg:d="M136 139c0 9-4 17-4 27-4 8-8 17-17 25-4 4-12 9-21 13-13 4-21 4-34 4-12 0-21 0-35 0-8-4-17-8-25-8v-30h4c4 4 13 8 26 13 9 0 22 4 30 4 4 0 13 0 17-4 9 0 13-5 17-9s9-8 9-18c4-4 4-8 4-17 0-8 0-12-4-17 0-8-5-8-9-12-4-5-13-9-17-9-8 0-17 0-25 0-9 0-13 0-22 0s-17 0-22 4v-105h128v21h-97v55c0 0 4 0 9 0 4 0 8 0 12 0 13 0 21 0 30 4 8 0 17 4 21 8 9 5 13 13 17 22 4 8 8 17 8 29z">
          <text:p/>
        </draw:path>
        <draw:path draw:style-name="gr4" draw:text-style-name="P4" draw:layer="layout" svg:width="0.144cm" svg:height="0.212cm" svg:x="16.941cm" svg:y="5.113cm" svg:viewBox="0 0 145 213" svg:d="M145 107c0 38-4 64-17 81-12 17-29 25-55 25-25 0-42-8-51-25-12-17-22-43-22-81s10-64 22-81c9-17 30-26 51-26 26 0 43 9 55 26 13 17 17 47 17 81zM111 171c0-9 5-17 5-26 0-12 4-25 4-38s-4-25-4-38c0-8-5-18-5-26-4-9-8-13-17-17-4 0-12-4-21-4-8 0-12 4-21 4-4 4-8 8-13 17-4 8-4 18-4 30-4 9-4 21-4 34s0 26 0 38c4 9 4 17 8 26 5 4 9 12 13 17 4 4 13 4 21 4 9 0 17 0 21-4 9-5 13-9 17-17z">
          <text:p/>
        </draw:path>
        <draw:path draw:style-name="gr4" draw:text-style-name="P4" draw:layer="layout" svg:width="0.139cm" svg:height="0.212cm" svg:x="17.128cm" svg:y="5.113cm" svg:viewBox="0 0 140 213" svg:d="M140 107c0 38-4 64-17 81-12 17-29 25-55 25-21 0-43-8-51-25-13-17-17-43-17-81s4-64 17-81c8-17 30-26 51-26 26 0 43 9 55 26 13 17 17 47 17 81zM106 171c0-9 5-17 5-26 0-12 4-25 4-38s-4-25-4-38c0-8-5-18-5-26-4-9-8-13-17-17-4 0-12-4-21-4-8 0-12 4-21 4-4 4-9 8-14 17-4 8-4 18-4 30-4 9-4 21-4 34s0 26 4 38c0 9 0 17 4 26 5 4 10 12 14 17 4 4 13 4 21 4 9 0 17 0 21-4 9-5 13-9 17-17z">
          <text:p/>
        </draw:path>
        <draw:path draw:style-name="gr4" draw:text-style-name="P4" draw:layer="layout" svg:width="0.141cm" svg:height="0.212cm" svg:x="17.305cm" svg:y="5.113cm" svg:viewBox="0 0 142 213" svg:d="M124 111c4 5 9 9 13 13 0 9 5 17 5 26 0 8-5 16-9 25 0 8-9 17-13 21-9 4-17 13-25 13-9 4-17 4-30 4s-21 0-34-4c-13 0-21-4-31-9v-29h6c8 8 17 12 29 17 9 0 17 4 30 4 4 0 13 0 17-4 8 0 13-5 17-9s8-8 8-13c4-4 4-12 4-21 0-4 0-12-4-17 0-4-4-8-8-12-4 0-9-5-17-5-4 0-13 0-17 0h-13v-25h9c12 0 25 0 34-8 8-5 12-13 12-27 0-4 0-8-4-13 0-4-4-8-8-8-5-4-9-4-13-4-4-4-9-4-17-4-9 0-17 4-26 4-8 4-21 8-29 17v-30c4-4 17-8 25-8 13-5 21-5 34-5 9 0 17 0 26 0 8 5 12 5 21 9 4 4 12 13 12 17 5 8 9 12 9 21 0 14-4 22-13 31-8 8-17 16-29 16v5c4 0 8 0 16 4 5 0 9 4 13 8z">
          <text:p/>
        </draw:path>
        <draw:path draw:style-name="gr4" draw:text-style-name="P4" draw:layer="layout" svg:width="0.14cm" svg:height="0.212cm" svg:x="17.483cm" svg:y="5.113cm" svg:viewBox="0 0 141 213" svg:d="M141 107c0 38-4 64-17 81s-31 25-56 25c-21 0-42-8-51-25-13-17-17-43-17-81s4-64 17-81c9-17 30-26 51-26 25 0 43 9 56 26s17 47 17 81zM107 171c0-9 4-17 4-26 0-12 4-25 4-38s-4-25-4-38c0-8-4-18-4-26-4-9-9-13-18-17-4 0-13-4-21-4-9 0-13 4-21 4-4 4-9 8-13 17-4 8-4 18-4 30-4 9-4 21-4 34s0 26 4 38c0 9 0 17 4 26 4 4 9 12 13 17 4 4 12 4 21 4 8 0 17 0 21-4 9-5 14-9 18-17z">
          <text:p/>
        </draw:path>
        <draw:polygon draw:style-name="gr4" draw:text-style-name="P4" draw:layer="layout" svg:width="0.085cm" svg:height="0.026cm" svg:x="17.665cm" svg:y="5.219cm" svg:viewBox="0 0 86 27" draw:points="0,27 86,27 86,0 0,0">
          <text:p/>
        </draw:polygon>
        <draw:path draw:style-name="gr4" draw:text-style-name="P4" draw:layer="layout" svg:width="0.144cm" svg:height="0.212cm" svg:x="17.788cm" svg:y="5.113cm" svg:viewBox="0 0 145 213" svg:d="M145 94c0 17 0 34-4 51-5 13-13 26-21 38-9 9-17 17-30 22-13 8-30 8-47 8-4 0-8 0-12 0-5 0-9 0-9 0v-30c0 5 4 5 13 5 4 4 8 4 13 4 21 0 38-9 50-21 9-13 17-30 17-51-8 8-12 13-21 13-8 4-17 4-25 4-9 0-17 0-26-4-4 0-12-5-17-9-8-4-18-13-22-21-4-9-4-21-4-34 0-18 4-39 22-52 13-12 30-17 51-17 8 0 17 0 25 5 9 4 17 8 22 12 8 9 16 17 21 30 4 14 4 31 4 47zM120 90c0-17-5-25-5-35-4-12-8-17-12-21-5-4-9-8-17-8-5-4-9-4-13-4-17 0-25 4-34 12-8 9-13 21-13 35 0 9 5 17 5 21 4 9 8 13 12 17 5 0 9 4 13 4 8 0 13 0 17 0 8 0 17 0 25 0 5-4 13-4 17-8 5-4 5-4 5-9z">
          <text:p/>
        </draw:path>
        <draw:path draw:style-name="gr4" draw:text-style-name="P4" draw:layer="layout" svg:width="0.14cm" svg:height="0.212cm" svg:x="17.97cm" svg:y="5.113cm" svg:viewBox="0 0 141 213" svg:d="M141 107c0 38-5 64-17 81-13 17-30 25-55 25-21 0-44-8-52-25-13-17-17-43-17-81s4-64 17-81c8-17 31-26 52-26 25 0 46 9 55 26 12 17 17 47 17 81zM107 171c0-9 4-17 4-26 0-12 4-25 4-38s-4-25-4-38c0-8-4-18-4-26-4-9-9-13-17-17-4 0-13-4-21-4-9 0-13 4-21 4-5 4-9 8-13 17-5 8-5 18-5 30-5 9-5 21-5 34s0 26 5 38c0 9 0 17 5 26 4 4 8 12 13 17 4 4 12 4 21 4 8 0 17 0 25-4 4-5 9-9 13-17z">
          <text:p/>
        </draw:path>
        <draw:path draw:style-name="gr4" draw:text-style-name="P4" draw:layer="layout" svg:width="0.14cm" svg:height="0.208cm" svg:x="18.152cm" svg:y="5.113cm" svg:viewBox="0 0 141 209" svg:d="M141 209h-141v-26c13-8 21-18 30-26 12-8 21-17 29-25 17-17 30-30 34-43 9-8 13-21 13-34 0-8-4-17-13-25-8-4-17-8-29-8-9 0-17 4-26 4-13 4-21 8-29 17v-30c4-4 12-8 25-8 8-5 21-5 30-5 21 0 38 5 50 13 14 13 18 25 18 42 0 9 0 17 0 22-4 8-9 12-13 21 0 4-5 8-9 17-8 4-13 12-21 17-9 8-17 21-30 29-8 10-21 18-29 27h111z">
          <text:p/>
        </draw:path>
        <draw:polygon draw:style-name="gr4" draw:text-style-name="P4" draw:layer="layout" svg:width="0.173cm" svg:height="0.204cm" svg:x="6.333cm" svg:y="5.46cm" svg:viewBox="0 0 174 205" draw:points="174,22 101,22 101,205 76,205 76,22 0,22 0,0 174,0">
          <text:p/>
        </draw:polygon>
        <draw:path draw:style-name="gr4" draw:text-style-name="P4" draw:layer="layout" svg:width="0.14cm" svg:height="0.161cm" svg:x="6.523cm" svg:y="5.507cm" svg:viewBox="0 0 141 162" svg:d="M141 86h-116c0 8 0 17 5 25 4 4 8 13 12 17 5 4 9 9 17 9 5 4 13 4 23 4 8 0 21-4 29-9 13-4 21-8 26-12v29c-9 4-17 9-26 9-8 4-21 4-29 4-27 0-48-4-61-21-17-13-21-34-21-60 0-25 4-42 21-59 13-13 30-22 51-22 22 0 39 4 52 18 8 13 17 30 17 51zM115 65c0-13-4-26-12-30-5-9-17-13-31-13-13 0-25 4-34 13-8 8-13 17-13 30z">
          <text:p/>
        </draw:path>
        <draw:polygon draw:style-name="gr4" draw:text-style-name="P4" draw:layer="layout" svg:width="0.025cm" svg:height="0.216cm" svg:x="6.701cm" svg:y="5.448cm" svg:viewBox="0 0 26 217" draw:points="0,217 26,217 26,0 0,0">
          <text:p/>
        </draw:polygon>
        <draw:path draw:style-name="gr4" draw:text-style-name="P4" draw:layer="layout" svg:width="0.139cm" svg:height="0.161cm" svg:x="6.769cm" svg:y="5.507cm" svg:viewBox="0 0 140 162" svg:d="M140 86h-115c0 8 0 17 4 25 4 4 9 13 13 17s8 9 17 9c4 4 13 4 21 4 9 0 21-4 30-9 13-4 22-8 26-12v29c-8 4-17 9-26 9-9 4-21 4-30 4-25 0-47-4-59-21-17-13-21-34-21-60 0-25 4-42 21-59 12-13 29-22 51-22 21 0 38 4 51 18 9 13 17 30 17 51zM115 65c0-13-5-26-14-30-4-9-17-13-29-13-13 0-26 4-34 13-9 8-13 17-13 30z">
          <text:p/>
        </draw:path>
        <draw:path draw:style-name="gr4" draw:text-style-name="P4" draw:layer="layout" svg:width="0.102cm" svg:height="0.216cm" svg:x="6.929cm" svg:y="5.448cm" svg:viewBox="0 0 103 217" svg:d="M103 25c-4 0-8 0-14 0-4 0-8 0-12 0-13 0-17 0-26 4-4 5-4 18-4 31v4h48v21h-48v132h-25v-132h-22v-21h22v-4c0-21 4-35 12-43 9-13 22-17 38-17 9 0 13 0 17 0 6 0 10 4 14 4z">
          <text:p/>
        </draw:path>
        <draw:path draw:style-name="gr4" draw:text-style-name="P4" draw:layer="layout" svg:width="0.139cm" svg:height="0.161cm" svg:x="7.04cm" svg:y="5.507cm" svg:viewBox="0 0 140 162" svg:d="M140 81c0 26-4 47-17 60-13 17-30 21-51 21-26 0-43-4-56-21-12-13-16-34-16-60 0-25 4-46 16-59 13-13 30-22 56-22 21 0 38 9 51 22s17 34 17 59zM114 81c0-21-4-33-13-42-8-13-17-17-29-17-17 0-26 4-34 17-9 9-13 21-13 42 0 22 4 34 13 47 8 9 17 13 34 13 12 0 21-4 29-13 9-13 13-25 13-47z">
          <text:p/>
        </draw:path>
        <draw:path draw:style-name="gr4" draw:text-style-name="P4" draw:layer="layout" svg:width="0.131cm" svg:height="0.157cm" svg:x="7.222cm" svg:y="5.507cm" svg:viewBox="0 0 132 158" svg:d="M132 158h-26v-85c0-8 0-17-4-21 0-9 0-13-4-17 0-5-4-5-9-10-4 0-8 0-16 0-9 0-13 0-22 5s-18 9-26 13v115h-25v-154h25v17c8-8 17-12 26-17 9-4 22-4 30-4 17 0 30 4 38 13 9 12 13 26 13 47z">
          <text:p/>
        </draw:path>
        <draw:path draw:style-name="gr4" draw:text-style-name="P4" draw:layer="layout" svg:width="0.14cm" svg:height="0.161cm" svg:x="7.391cm" svg:y="5.507cm" svg:viewBox="0 0 141 162" svg:d="M141 86h-116c0 8 0 17 5 25 4 4 8 13 12 17 5 4 10 9 18 9 4 4 13 4 21 4 9 0 22-4 30-9 13-4 21-8 25-12v29c-8 4-17 9-25 9-8 4-21 4-30 4-25 0-47-4-60-21-17-13-21-34-21-60 0-25 4-42 21-59 13-13 31-22 52-22s38 4 51 18c12 13 17 30 17 51zM115 65c0-13-4-26-12-30-5-9-17-13-30-13s-26 4-35 13c-8 8-13 17-13 30z">
          <text:p/>
        </draw:path>
        <draw:path draw:style-name="gr4" draw:text-style-name="P4" draw:layer="layout" svg:width="0.119cm" svg:height="0.161cm" svg:x="7.556cm" svg:y="5.507cm" svg:viewBox="0 0 120 162" svg:d="M120 115c0 13-5 26-17 34-9 9-26 13-47 13-14 0-22 0-31-4-12 0-21-5-25-9v-29c8 8 17 12 30 17 8 4 17 4 26 4 13 0 21 0 30-4 4-5 8-9 8-17 0-9 0-13-4-17-4 0-13-5-21-9-4 0-9 0-13 0-9 0-14-4-18-4-13-4-25-9-30-17-4-4-8-13-8-25 0-5 0-13 4-17 4-5 9-13 13-17 4-5 13-10 17-10 8-4 17-4 31-4 8 0 16 0 25 4 13 0 17 5 25 10v25c-8-4-17-8-25-13-9 0-21-4-30-4s-18 4-22 4c-8 5-13 13-13 17 0 9 5 13 9 17 4 0 8 5 17 9 5 0 14 0 18 0 4 4 12 4 12 4 13 4 26 8 30 13 9 8 9 17 9 29z">
          <text:p/>
        </draw:path>
        <draw:path draw:style-name="gr4" draw:text-style-name="P4" draw:layer="layout" svg:width="0.03cm" svg:height="0.153cm" svg:x="7.738cm" svg:y="5.511cm" svg:viewBox="0 0 31 154" svg:d="M31 39h-31v-39h31zM31 154h-31v-38h31z">
          <text:p/>
        </draw:path>
        <draw:path draw:style-name="gr4" draw:text-style-name="P4" draw:layer="layout" svg:width="0.085cm" svg:height="0.275cm" svg:x="7.941cm" svg:y="5.448cm" svg:viewBox="0 0 86 276" svg:d="M86 276h-35c-13-21-25-38-38-64-9-21-13-47-13-73 0-29 4-55 13-76 13-21 25-42 38-63h35v4c-10 4-18 13-22 21-9 9-13 21-21 34-5 9-9 21-13 34-4 17-4 30-4 46 0 13 0 30 4 43 4 14 8 26 13 39 8 8 12 21 21 30 8 8 12 16 22 25z">
          <text:p/>
        </draw:path>
        <draw:path draw:style-name="gr4" draw:text-style-name="P4" draw:layer="layout" svg:width="0.148cm" svg:height="0.212cm" svg:x="8.06cm" svg:y="5.456cm" svg:viewBox="0 0 149 213" svg:d="M149 154c0 17-9 34-21 42-13 13-30 17-51 17-25 0-42-4-55-17-13-8-22-25-22-42 0-13 4-23 13-31 5-13 13-17 26-25-9-5-17-13-26-17-4-9-4-17-4-30s4-25 17-38c13-9 30-13 51-13 17 0 34 4 47 13 12 8 21 21 21 38 0 9-5 17-9 25-8 13-17 17-29 22v4c17 4 25 13 29 17 9 8 13 22 13 35zM115 51c0-8-4-17-13-25-4-5-17-9-25-9-13 0-21 4-30 9-8 8-12 12-12 25 0 4 4 13 8 17 0 4 9 8 17 13 0 0 4 4 13 4 8 4 12 4 17 8 12-8 17-12 21-21 4-4 4-12 4-21zM119 154c0-9 0-13-4-17-4-10-13-14-21-18-4-4-9-4-17-4-4-5-13-5-21-9-9 4-13 9-17 17s-9 18-9 26c0 13 5 26 13 34 9 9 21 13 34 13s21-4 30-13c8-4 12-17 12-29z">
          <text:p/>
        </draw:path>
        <draw:path draw:style-name="gr4" draw:text-style-name="P4" draw:layer="layout" svg:width="0.114cm" svg:height="0.208cm" svg:x="8.259cm" svg:y="5.456cm" svg:viewBox="0 0 115 209" svg:d="M115 209h-115v-21h47v-136h-47v-21c9 0 13 0 22 0 4 0 13-5 13-5 4-5 8-5 12-9 0-4 5-8 5-17h21v188h42z">
          <text:p/>
        </draw:path>
        <draw:path draw:style-name="gr4" draw:text-style-name="P4" draw:layer="layout" svg:width="0.085cm" svg:height="0.275cm" svg:x="8.424cm" svg:y="5.448cm" svg:viewBox="0 0 86 276" svg:d="M86 139c0 26-5 52-13 73-13 26-26 43-38 64h-35c8-9 13-17 22-25 8-9 13-22 21-30 4-13 9-25 13-39 4-13 4-30 4-43 0-16 0-29-4-46-4-13-9-25-13-34-8-13-13-25-21-34-5-8-14-17-22-21v-4h35c12 21 25 42 38 63 8 21 13 47 13 76z">
          <text:p/>
        </draw:path>
        <draw:path draw:style-name="gr4" draw:text-style-name="P4" draw:layer="layout" svg:width="0.136cm" svg:height="0.212cm" svg:x="8.652cm" svg:y="5.456cm" svg:viewBox="0 0 137 213" svg:d="M120 110c4 5 8 9 13 13 4 8 4 18 4 26 0 9 0 17-4 26-5 8-9 17-17 21-4 4-13 13-21 13-13 4-22 4-34 4-10 0-22 0-35-4-9 0-17-5-26-9v-29c9 8 17 12 30 17 9 0 21 4 31 4 4 0 12 0 17-4 8 0 12-5 17-9 4-4 8-8 8-13 4-4 4-12 4-21 0-4 0-14-4-18 0-4-4-8-8-12-5 0-9-5-13-5-9 0-13 0-21 0h-14v-25h8c18 0 27 0 35-9 9-4 13-12 13-25 0-4 0-8-4-13 0-4-4-8-9-8-4-4-8-4-12-4-5-5-9-5-13-5-10 0-22 5-31 5-8 4-17 8-25 17h-4v-30c8-4 17-9 25-9 13-4 25-4 35-4 8 0 17 0 25 0 9 4 17 4 22 9 8 4 12 12 16 17 0 8 5 12 5 21 0 13-5 21-13 29-8 9-17 17-30 17v5c5 0 13 0 17 4 5 0 9 4 13 8z">
          <text:p/>
        </draw:path>
        <draw:path draw:style-name="gr4" draw:text-style-name="P4" draw:layer="layout" svg:width="0.14cm" svg:height="0.208cm" svg:x="8.834cm" svg:y="5.456cm" svg:viewBox="0 0 141 209" svg:d="M141 209h-141v-26c9-8 17-17 30-25 9-9 17-17 26-26 16-16 29-29 38-42 4-8 8-21 8-34 0-8-4-17-13-25-4-5-17-10-29-10-9 0-17 5-26 5-8 5-21 9-29 18v-31c4-4 12-9 25-9 13-4 21-4 34-4 21 0 34 4 47 13 12 13 22 26 22 43 0 9-6 17-6 21-4 9-4 13-8 22-4 4-8 8-13 17-4 4-12 12-17 16-12 9-21 22-33 30-9 9-17 17-30 26h115z">
          <text:p/>
        </draw:path>
        <draw:path draw:style-name="gr4" draw:text-style-name="P4" draw:layer="layout" svg:width="0.14cm" svg:height="0.208cm" svg:x="9.012cm" svg:y="5.456cm" svg:viewBox="0 0 141 209" svg:d="M141 209h-141v-26c9-8 17-17 30-25 8-9 17-17 25-26 17-16 30-29 39-42 5-8 9-21 9-34 0-8-4-17-14-25-4-5-17-10-29-10-9 0-17 5-26 5-8 5-21 9-29 18v-31c4-4 12-9 25-9 13-4 21-4 34-4 21 0 35 4 47 13 13 13 22 26 22 43 0 9-5 17-5 21-4 9-4 13-8 22-4 4-9 8-13 17-4 4-13 12-18 16-13 9-21 22-34 30-8 9-17 17-29 26h115z">
          <text:p/>
        </draw:path>
        <draw:path draw:style-name="gr4" draw:text-style-name="P4" draw:layer="layout" svg:width="0.132cm" svg:height="0.208cm" svg:x="9.194cm" svg:y="5.46cm" svg:viewBox="0 0 133 209" svg:d="M133 141c0 9 0 17-5 26-4 8-8 17-12 25-9 4-17 8-26 13-8 4-21 4-34 4-8 0-22 0-30 0-13-4-21-9-26-9v-29c9 4 17 8 26 13 12 0 22 4 30 4 9 0 13 0 22-4 4 0 12-5 16-9 5-4 5-8 9-17 0-4 4-8 4-17 0-8-4-13-4-17-4-8-9-8-13-12-4-5-8-9-17-9-4 0-12 0-21 0-8 0-18 0-26 0-9 0-13 0-17 4v-107h124v22h-99v56c4 0 10 0 14 0s8 0 8 0c13 0 22 0 30 4 8 0 17 4 25 8 5 5 13 13 17 22 5 8 5 16 5 29z">
          <text:p/>
        </draw:path>
        <draw:polygon draw:style-name="gr4" draw:text-style-name="P4" draw:layer="layout" svg:width="0.089cm" svg:height="0.025cm" svg:x="9.368cm" svg:y="5.562cm" svg:viewBox="0 0 90 26" draw:points="0,26 90,26 90,0 0,0">
          <text:p/>
        </draw:polygon>
        <draw:path draw:style-name="gr4" draw:text-style-name="P4" draw:layer="layout" svg:width="0.136cm" svg:height="0.212cm" svg:x="9.499cm" svg:y="5.456cm" svg:viewBox="0 0 137 213" svg:d="M120 110c4 5 8 9 12 13 5 8 5 18 5 26 0 9 0 17-5 26-4 8-8 17-17 21-4 4-12 13-21 13-12 4-21 4-34 4-8 0-21 0-33-4-10 0-18-5-27-9v-29c9 8 17 12 31 17 8 0 21 4 29 4 9 0 13 0 22-4 4 0 8-5 12-9s9-8 13-13c0-4 0-12 0-21 0-4 0-14-4-18 0-4-5-8-9-12-4 0-8-5-12-5-9 0-13 0-22 0h-12v-25h8c17 0 26 0 34-9 8-4 13-12 13-25 0-4 0-8 0-13-5-4-9-8-13-8 0-4-4-4-13-4-4-5-8-5-12-5-9 0-17 5-30 5-8 4-18 8-26 17h-5v-30c9-4 18-9 27-9 12-4 25-4 34-4 8 0 17 0 25 0 8 4 17 4 21 9 9 4 13 12 17 17 4 8 4 12 4 21 0 13-4 21-12 29-9 9-17 17-30 17v5c4 0 13 0 17 4 4 0 8 4 13 8z">
          <text:p/>
        </draw:path>
        <draw:path draw:style-name="gr4" draw:text-style-name="P4" draw:layer="layout" svg:width="0.157cm" svg:height="0.204cm" svg:x="9.664cm" svg:y="5.46cm" svg:viewBox="0 0 158 205" svg:d="M158 150h-30v55h-29v-55h-99v-35l103-115h25v124h30zM99 124v-94l-82 94z">
          <text:p/>
        </draw:path>
        <draw:path draw:style-name="gr4" draw:text-style-name="P4" draw:layer="layout" svg:width="0.157cm" svg:height="0.204cm" svg:x="9.846cm" svg:y="5.46cm" svg:viewBox="0 0 158 205" svg:d="M158 150h-30v55h-29v-55h-99v-35l103-115h25v124h30zM99 124v-94l-82 94z">
          <text:p/>
        </draw:path>
        <draw:path draw:style-name="gr4" draw:text-style-name="P4" draw:layer="layout" svg:width="0.135cm" svg:height="0.212cm" svg:x="10.037cm" svg:y="5.456cm" svg:viewBox="0 0 136 213" svg:d="M119 110c5 5 9 9 13 13 4 8 4 18 4 26 0 9 0 17-4 26-4 8-8 17-17 21-4 4-13 13-21 13-13 4-21 4-34 4-8 0-21 0-34-4-9 0-18-5-26-9v-29c8 8 17 12 30 17 9 0 22 4 30 4s13 0 21-4c4 0 9-5 13-9s8-8 13-13c0-4 0-12 0-21 0-4 0-14-5-18 0-4-4-8-8-12-4 0-9-5-13-5-8 0-13 0-21 0h-13v-25h9c17 0 25 0 34-9 8-4 12-12 12-25 0-4 0-8 0-13-4-4-8-8-8-8-4-4-9-4-17-4-4-5-9-5-13-5-8 0-17 5-29 5-9 4-18 8-27 17h-4v-30c8-4 18-9 31-9 8-4 21-4 29-4 9 0 17 0 26 0 8 4 17 4 21 9 8 4 13 12 17 17 4 8 4 12 4 21 0 13-4 21-13 29-8 9-17 17-29 17v5c4 0 12 0 17 4 4 0 8 4 12 8z">
          <text:p/>
        </draw:path>
        <draw:polygon draw:style-name="gr4" draw:text-style-name="P4" draw:layer="layout" svg:width="0.127cm" svg:height="0.258cm" svg:x="10.189cm" svg:y="5.448cm" svg:viewBox="0 0 128 259" draw:points="128,0 26,259 0,259 103,0">
          <text:p/>
        </draw:polygon>
        <draw:path draw:style-name="gr4" draw:text-style-name="P4" draw:layer="layout" svg:width="0.135cm" svg:height="0.212cm" svg:x="10.346cm" svg:y="5.456cm" svg:viewBox="0 0 136 213" svg:d="M119 110c5 5 9 9 13 13 4 8 4 18 4 26 0 9 0 17-4 26-4 8-8 17-18 21-4 4-13 13-21 13-13 4-21 4-34 4-8 0-21 0-34-4-8 0-17-5-25-9v-29c8 8 17 12 29 17 9 0 22 4 30 4 9 0 13 0 21-4 4 0 9-5 13-9s8-8 13-13c0-4 0-12 0-21 0-4 0-14 0-18-5-4-9-8-13-12-4 0-9-5-13-5-8 0-12 0-21 0h-13v-25h9c17 0 25 0 34-9 8-4 12-12 12-25 0-4 0-8 0-13-4-4-8-8-8-8-4-4-9-4-13-4-8-5-12-5-17-5-8 0-17 5-29 5-9 4-17 8-26 17h-4v-30c8-4 17-9 30-9 8-4 21-4 29-4 9 0 21 0 26 0 8 4 17 4 21 9 9 4 14 12 18 17 4 8 4 12 4 21 0 13-4 21-13 29-9 9-18 17-30 17v5c4 0 12 0 17 4 4 0 8 4 13 8z">
          <text:p/>
        </draw:path>
        <draw:path draw:style-name="gr4" draw:text-style-name="P4" draw:layer="layout" svg:width="0.131cm" svg:height="0.208cm" svg:x="10.528cm" svg:y="5.46cm" svg:viewBox="0 0 132 209" svg:d="M132 141c0 9 0 17-4 26-4 8-9 17-13 25-8 4-17 8-25 13-9 4-21 4-30 4-13 0-25 0-34 0-13-4-22-9-26-9v-29c8 4 17 8 26 13 13 0 21 4 30 4 8 0 13 0 21-4 4 0 13-5 17-9s4-8 8-17c0-4 5-8 5-17 0-8-5-13-5-17-4-8-8-8-12-12-5-5-9-9-17-9-4 0-13 0-21 0-9 0-17 0-26 0-4 0-13 0-18 4v-107h124v22h-97v56c4 0 8 0 12 0 5 0 9 0 9 0 13 0 21 0 29 4 9 0 17 4 26 8 8 5 13 13 17 22 4 8 4 16 4 29z">
          <text:p/>
        </draw:path>
        <draw:path draw:style-name="gr4" draw:text-style-name="P4" draw:layer="layout" svg:width="0.157cm" svg:height="0.204cm" svg:x="10.693cm" svg:y="5.46cm" svg:viewBox="0 0 158 205" svg:d="M158 150h-31v55h-30v-55h-97v-35l102-115h25v124h31zM97 124v-94l-80 94z">
          <text:p/>
        </draw:path>
        <draw:polygon draw:style-name="gr4" draw:text-style-name="P4" draw:layer="layout" svg:width="0.14cm" svg:height="0.204cm" svg:x="10.883cm" svg:y="5.46cm" svg:viewBox="0 0 141 205" draw:points="141,30 48,205 17,205 116,22 0,22 0,0 141,0">
          <text:p/>
        </draw:polygon>
        <draw:polygon draw:style-name="gr4" draw:text-style-name="P4" draw:layer="layout" svg:width="0.135cm" svg:height="0.025cm" svg:x="11.163cm" svg:y="5.562cm" svg:viewBox="0 0 136 26" draw:points="0,26 136,26 136,0 0,0">
          <text:p/>
        </draw:polygon>
        <draw:path draw:style-name="gr4" draw:text-style-name="P4" draw:layer="layout" svg:width="0.139cm" svg:height="0.161cm" svg:x="11.434cm" svg:y="5.507cm" svg:viewBox="0 0 140 162" svg:d="M140 86h-115c0 8 4 17 4 25 6 4 10 13 14 17s13 9 17 9c8 4 13 4 21 4 13 0 21-4 34-9 9-4 17-8 21-12v29c-8 4-17 9-25 9-9 4-17 4-30 4-25 0-42-4-60-21-13-13-21-34-21-60 0-25 8-42 21-59 14-13 31-22 56-22 21 0 38 4 47 18 12 13 16 30 16 51zM115 65c0-13-4-26-8-30-9-9-17-13-34-13-13 0-21 4-30 13-8 8-14 17-18 30z">
          <text:p/>
        </draw:path>
        <draw:polygon draw:style-name="gr4" draw:text-style-name="P4" draw:layer="layout" svg:width="0.084cm" svg:height="0.025cm" svg:x="11.612cm" svg:y="5.562cm" svg:viewBox="0 0 85 26" draw:points="0,26 85,26 85,0 0,0">
          <text:p/>
        </draw:polygon>
        <draw:path draw:style-name="gr4" draw:text-style-name="P4" draw:layer="layout" svg:width="0.224cm" svg:height="0.157cm" svg:x="11.743cm" svg:y="5.507cm" svg:viewBox="0 0 225 158" svg:d="M225 158h-25v-85c0-8 0-17 0-21-4-4-4-13-4-13-5-4-9-9-9-14-4 0-13 0-21 0-4 0-13 0-21 5-5 5-13 9-21 13 0 5 0 5 0 9s0 4 0 8v98h-26v-85c0-8 0-17 0-21s0-13-4-17c0 0-4-5-9-10-4 0-8 0-16 0-9 0-13 0-22 5-8 5-17 9-21 13v115h-26v-154h26v17c9-8 17-12 26-17 4-4 12-4 25-4 8 0 17 0 25 4 9 5 13 13 17 21 9-8 21-16 30-21 8-4 17-4 25-4 17 0 30 4 38 13 9 12 13 26 13 47z">
          <text:p/>
        </draw:path>
        <draw:path draw:style-name="gr4" draw:text-style-name="P4" draw:layer="layout" svg:width="0.131cm" svg:height="0.161cm" svg:x="12.005cm" svg:y="5.507cm" svg:viewBox="0 0 132 162" svg:d="M132 158h-26v-17c-4 4-4 4-8 8-5 4-9 4-13 9-4 0-9 4-13 4-8 0-12 0-21 0-13 0-25-4-38-13-9-8-13-21-13-34 0-12 4-21 9-29 4-9 12-13 21-17 8-4 21-9 34-9 12 0 25-4 42-4v-4c0-4 0-9-4-13 0-4-4-8-9-8-4-5-8-5-12-5-5-4-13-4-17-4s-13 4-21 4c-9 0-17 5-26 9h-4v-26c4-5 13-5 21-5 13-4 21-4 30-4 12 0 21 0 29 4 9 0 13 5 23 10 4 4 8 8 12 17 4 4 4 12 4 25zM106 120v-43c-8 0-17 0-30 4-8 0-16 0-25 5-4 0-13 4-17 8s-8 9-8 17c0 9 4 17 8 21 9 5 13 9 26 9 8 0 16-4 25-9 8 0 13-4 21-12z">
          <text:p/>
        </draw:path>
        <draw:path draw:style-name="gr4" draw:text-style-name="P4" draw:layer="layout" svg:width="0.03cm" svg:height="0.208cm" svg:x="12.183cm" svg:y="5.456cm" svg:viewBox="0 0 31 209" svg:d="M31 31h-31v-31h31zM31 209h-27v-153h27z">
          <text:p/>
        </draw:path>
        <draw:polygon draw:style-name="gr4" draw:text-style-name="P4" draw:layer="layout" svg:width="0.026cm" svg:height="0.216cm" svg:x="12.263cm" svg:y="5.448cm" svg:viewBox="0 0 27 217" draw:points="0,217 27,217 27,0 0,0">
          <text:p/>
        </draw:polygon>
        <draw:path draw:style-name="gr4" draw:text-style-name="P4" draw:layer="layout" svg:width="0.034cm" svg:height="0.153cm" svg:x="12.361cm" svg:y="5.511cm" svg:viewBox="0 0 35 154" svg:d="M35 39h-35v-39h35zM35 154h-35v-38h35z">
          <text:p/>
        </draw:path>
        <draw:path draw:style-name="gr5" draw:text-style-name="P5" draw:layer="layout" svg:width="0.127cm" svg:height="0.161cm" svg:x="12.556cm" svg:y="5.507cm" svg:viewBox="0 0 128 162" svg:d="M128 149c-9 4-17 9-26 9-8 4-17 4-26 4-13 0-21 0-30-4-8-5-17-9-25-13-4-8-13-17-17-25 0-13-4-26-4-39 0-25 8-46 21-59 12-13 34-22 55-22 9 0 18 0 26 4 9 0 17 5 26 10v29h-5c-4-8-12-12-21-17-8 0-17-4-26-4-17 0-26 4-34 17-13 9-17 26-17 42 0 22 4 34 13 43 8 13 21 17 38 17 4 0 9 0 18-4 4 0 8 0 12-5 5 0 9-4 13-4 0-4 4-4 4-8h5z">
          <text:p/>
        </draw:path>
        <draw:path draw:style-name="gr5" draw:text-style-name="P5" draw:layer="layout" svg:width="0.144cm" svg:height="0.161cm" svg:x="12.704cm" svg:y="5.507cm" svg:viewBox="0 0 145 162" svg:d="M145 81c0 26-9 47-21 60-13 17-31 21-52 21s-38-4-51-21c-13-13-21-34-21-60 0-25 8-46 21-59s30-22 51-22 39 9 52 22c12 13 21 34 21 59zM119 81c0-21-4-33-12-42-9-13-23-17-35-17-13 0-26 4-34 17-9 9-13 21-13 42 0 22 4 34 13 47 8 9 21 13 34 13 12 0 26-4 35-13 8-13 12-25 12-47z">
          <text:p/>
        </draw:path>
        <draw:path draw:style-name="gr5" draw:text-style-name="P5" draw:layer="layout" svg:width="0.127cm" svg:height="0.157cm" svg:x="12.89cm" svg:y="5.507cm" svg:viewBox="0 0 128 158" svg:d="M128 158h-25v-85c0-8 0-17 0-21 0-9-5-13-5-17-4-5-8-5-12-10-5 0-9 0-17 0-4 0-13 0-21 5-9 5-13 9-22 13v115h-26v-154h26v17c9-8 17-12 26-17 8-4 17-4 25-4 17 0 30 4 38 13 9 12 13 26 13 47z">
          <text:p/>
        </draw:path>
        <draw:path draw:style-name="gr5" draw:text-style-name="P5" draw:layer="layout" svg:width="0.097cm" svg:height="0.203cm" svg:x="13.051cm" svg:y="5.465cm" svg:viewBox="0 0 98 204" svg:d="M98 200c-4 0-13 4-18 4-4 0-12 0-17 0-12 0-25-4-33-13-9-8-13-21-13-42v-82h-17v-21h17v-46h25v46h56v21h-56v73c0 9 0 13 0 17 0 5 4 9 4 13 5 4 5 9 9 9s8 4 17 4c4 0 8 0 13-4 4 0 9 0 9 0h4z">
          <text:p/>
        </draw:path>
        <draw:path draw:style-name="gr5" draw:text-style-name="P5" draw:layer="layout" svg:width="0.097cm" svg:height="0.153cm" svg:x="13.178cm" svg:y="5.511cm" svg:viewBox="0 0 98 154" svg:d="M98 30h-4c-4-4-8-4-8-4-5 0-9 0-17 0-5 0-14 0-23 4-8 4-12 9-21 14v110h-25v-154h25v21c9-8 21-12 26-16 8-5 18-5 26-5 4 0 9 0 9 0 4 0 8 0 12 0z">
          <text:p/>
        </draw:path>
        <draw:path draw:style-name="gr5" draw:text-style-name="P5" draw:layer="layout" svg:width="0.131cm" svg:height="0.161cm" svg:x="13.288cm" svg:y="5.507cm" svg:viewBox="0 0 132 162" svg:d="M132 158h-25v-17c-4 4-4 4-9 8-4 4-8 4-12 9-5 0-9 4-13 4-9 0-13 0-21 0-13 0-26-4-34-13-14-8-18-21-18-34 0-12 4-21 8-29 6-9 14-13 23-17 8-4 21-9 33-9 13 0 26-4 43-4v-4c0-4 0-9-4-13 0-4-5-8-9-8-4-5-8-5-13-5-4-4-8-4-17-4-4 0-12 4-21 4-8 0-17 5-25 9h-4v-26c8-5 12-5 25-5 9-4 17-4 25-4 13 0 22 0 30 4 9 0 17 5 21 10 4 4 9 8 13 17 4 4 4 12 4 25zM107 120v-43c-9 0-17 0-30 4-8 0-17 0-25 5-4 0-13 4-17 8s-9 9-9 17c0 9 5 17 9 21 8 5 17 9 25 9 9 0 17-4 26-9 8 0 12-4 21-12z">
          <text:p/>
        </draw:path>
        <draw:path draw:style-name="gr5" draw:text-style-name="P5" draw:layer="layout" svg:width="0.097cm" svg:height="0.203cm" svg:x="13.453cm" svg:y="5.465cm" svg:viewBox="0 0 98 204" svg:d="M98 200c-4 0-12 4-17 4s-13 0-17 0c-13 0-26-4-34-13-9-8-13-21-13-42v-82h-17v-21h17v-46h25v46h56v21h-56v73c0 9 0 13 0 17 0 5 5 9 5 13 4 4 4 9 8 9s9 4 17 4c4 0 9 0 14-4 4 0 8 0 8 0h4z">
          <text:p/>
        </draw:path>
        <draw:path draw:style-name="gr5" draw:text-style-name="P5" draw:layer="layout" svg:width="0.144cm" svg:height="0.161cm" svg:x="13.567cm" svg:y="5.507cm" svg:viewBox="0 0 145 162" svg:d="M145 81c0 26-8 47-21 60-13 17-30 21-52 21-21 0-38-4-50-21-13-13-22-34-22-60 0-25 9-46 22-59 12-13 29-22 50-22 22 0 39 9 52 22s21 34 21 59zM120 81c0-21-4-33-13-42-8-13-22-17-35-17-12 0-25 4-34 17-8 9-8 21-8 42 0 22 0 34 8 47 9 9 22 13 34 13 13 0 27-4 35-13 9-13 13-25 13-47z">
          <text:p/>
        </draw:path>
        <draw:path draw:style-name="gr5" draw:text-style-name="P5" draw:layer="layout" svg:width="0.122cm" svg:height="0.161cm" svg:x="13.737cm" svg:y="5.507cm" svg:viewBox="0 0 123 162" svg:d="M123 115c0 13-4 26-17 34-13 9-30 13-51 13-9 0-21 0-30-4-8 0-17-5-25-9v-29h4c8 8 17 12 25 17 13 4 21 4 30 4 13 0 21 0 25-4 9-5 13-9 13-17 0-9-4-13-8-17 0 0-9-5-17-9-5 0-9 0-17 0-5 0-9-4-17-4-13-4-21-9-26-17-8-4-8-13-8-25 0-5 0-13 0-17 4-5 8-13 13-17 4-5 12-10 21-10 8-4 17-4 25-4 9 0 21 0 30 4 8 0 17 5 22 10v25c-5-4-14-8-26-13-9 0-17-4-26-4-8 0-17 4-25 4-4 5-9 13-9 17 0 9 0 13 5 17 4 0 12 5 21 9 4 0 8 0 12 0 9 4 13 4 17 4 13 4 22 8 31 13 4 8 8 17 8 29z">
          <text:p/>
        </draw:path>
        <draw:path draw:style-name="gr5" draw:text-style-name="P5" draw:layer="layout" svg:width="0.232cm" svg:height="0.242cm" svg:x="13.898cm" svg:y="5.456cm" svg:viewBox="0 0 233 243" svg:d="M233 119c0 12-4 25-4 34-4 12-13 25-17 34h-63v-17c-9 8-18 12-22 12-9 5-13 9-22 9-17 0-29-9-38-21-8-9-12-26-12-47s4-38 17-51c8-12 25-21 38-21 8 0 12 4 21 4 4 0 9 5 18 9v-9h21v119h34c4-9 4-17 8-30 0-8 0-17 0-25 0-17 0-30-4-43-4-12-8-21-17-29-8-9-21-17-34-21-8-5-26-9-39-9-17 0-30 4-42 9-13 4-21 12-30 21-8 8-17 21-21 34-4 12-9 25-9 38 0 17 5 29 9 42s13 26 21 34c9 8 17 18 30 22 12 4 25 4 42 4 9 0 17 0 26 0s13-4 22-4v21c-9 0-17 0-26 5-5 0-13 0-22 0-17 0-34-5-51-9-12-8-25-17-38-25-8-14-17-27-21-39-8-17-8-34-8-51s0-34 8-47c4-17 13-29 25-38 9-13 22-21 39-25 12-9 29-9 46-9s35 0 48 9c17 4 25 12 38 21 8 13 17 25 21 38 4 17 8 30 8 51zM144 153v-72c-4-5-9-5-13-5-4-4-9-4-17-4-13 0-21 4-26 13-8 8-12 21-12 38 0 13 4 25 8 34 4 8 13 8 26 8 8 0 12 0 17-4 8 0 13-4 17-8z">
          <text:p/>
        </draw:path>
        <draw:path draw:style-name="gr5" draw:text-style-name="P5" draw:layer="layout" svg:width="0.098cm" svg:height="0.203cm" svg:x="14.164cm" svg:y="5.465cm" svg:viewBox="0 0 99 204" svg:d="M99 200c-5 0-13 4-17 4-5 0-13 0-17 0-13 0-27-4-35-13-9-8-13-21-13-42v-82h-17v-21h17v-46h26v46h56v21h-56v73c0 9 0 13 0 17 0 5 5 9 5 13 4 4 4 9 8 9 5 0 9 4 17 4 4 0 9 0 13-4 4 0 8 0 8 0h5z">
          <text:p/>
        </draw:path>
        <draw:path draw:style-name="gr5" draw:text-style-name="P5" draw:layer="layout" svg:width="0.098cm" svg:height="0.153cm" svg:x="14.291cm" svg:y="5.511cm" svg:viewBox="0 0 99 154" svg:d="M99 30h-5c-4-4-4-4-8-4s-9 0-13 0c-8 0-17 0-25 4-9 4-13 9-21 14v110h-27v-154h27v21c8-8 21-12 25-16 9-5 17-5 25-5 5 0 9 0 9 0 4 0 8 0 13 0z">
          <text:p/>
        </draw:path>
        <draw:path draw:style-name="gr5" draw:text-style-name="P5" draw:layer="layout" svg:width="0.097cm" svg:height="0.203cm" svg:x="14.397cm" svg:y="5.465cm" svg:viewBox="0 0 98 204" svg:d="M98 200c-4 0-12 4-16 4-5 0-13 0-17 0-13 0-26-4-34-13-9-8-13-21-13-42v-82h-18v-21h18v-46h25v46h55v21h-55v73c0 9 0 13 0 17 0 5 5 9 5 13 4 4 4 9 8 9s9 4 17 4c4 0 9 0 13-4 4 0 8 0 8 0h4z">
          <text:p/>
        </draw:path>
        <draw:path draw:style-name="gr5" draw:text-style-name="P5" draw:layer="layout" svg:width="0.149cm" svg:height="0.212cm" svg:x="14.511cm" svg:y="5.456cm" svg:viewBox="0 0 150 213" svg:d="M150 145c0 21-9 38-22 51-12 13-29 17-50 17-9 0-23 0-31-4-9 0-13-9-21-13-9-8-13-17-17-30-4-12-9-29-9-47 0-17 5-34 9-51 4-13 8-25 17-34 8-13 17-21 34-25 13-9 26-9 43-9 4 0 8 0 13 0 4 0 8 0 12 0v30c-4-4-8-4-12-4-5 0-13-5-17-5-21 0-35 9-48 22-13 12-17 29-21 50 8-4 17-8 21-12 9 0 18-5 31-5 8 0 17 0 21 5 8 0 13 4 21 8 9 4 13 13 17 21 4 9 9 21 9 35zM120 145c0-8 0-18-4-22 0-8-5-13-13-17-4 0-8-4-13-4-4 0-12 0-17 0-9 0-13 0-22 0-8 4-13 4-21 8 0 5 0 5 0 9v4c0 18 0 31 4 39 4 9 9 13 13 17s8 9 13 9c4 4 13 4 18 4 12 0 25-4 29-13 9-8 13-21 13-34z">
          <text:p/>
        </draw:path>
        <draw:polygon draw:style-name="gr5" draw:text-style-name="P5" draw:layer="layout" svg:width="0.034cm" svg:height="0.038cm" svg:x="14.71cm" svg:y="5.626cm" svg:viewBox="0 0 35 39" draw:points="0,39 35,39 35,0 0,0">
          <text:p/>
        </draw:polygon>
        <draw:path draw:style-name="gr5" draw:text-style-name="P5" draw:layer="layout" svg:width="0.08cm" svg:height="0.267cm" svg:x="14.77cm" svg:y="5.456cm" svg:viewBox="0 0 81 268" svg:d="M81 30h-31v-30h31zM81 212c0 21-4 34-14 42-12 10-25 14-38 14-4 0-8 0-17 0-4 0-8 0-12-5v-26c4 5 8 5 12 5 5 4 9 4 13 4s8 0 13-4c4 0 8-5 12-9 0-4 0-8 5-13 0-4 0-12 0-21v-123h-34v-21h60z">
          <text:p/>
        </draw:path>
        <draw:path draw:style-name="gr5" draw:text-style-name="P5" draw:layer="layout" svg:width="0.127cm" svg:height="0.157cm" svg:x="14.901cm" svg:y="5.511cm" svg:viewBox="0 0 128 158" svg:d="M128 154h-26v-17c-8 8-16 12-25 17-8 4-17 4-25 4-17 0-31-4-39-13-9-8-13-25-13-42v-103h26v90c0 4 0 13 0 17 0 9 4 13 4 17 5 4 5 4 9 9 4 0 13 4 21 4 4 0 13-4 21-9 9-4 13-8 21-12v-116h26z">
          <text:p/>
        </draw:path>
        <draw:path draw:style-name="gr5" draw:text-style-name="P5" draw:layer="layout" svg:width="0.123cm" svg:height="0.161cm" svg:x="15.066cm" svg:y="5.507cm" svg:viewBox="0 0 124 162" svg:d="M124 115c0 13-5 26-17 34-13 9-30 13-47 13-12 0-25 0-34-4-8 0-17-5-26-9v-29h5c9 8 17 12 26 17 12 4 21 4 29 4 13 0 21 0 26-4 8-5 12-9 12-17 0-9-4-13-8-17 0 0-9-5-17-9-4 0-9 0-17 0-4 0-8-4-17-4-13-4-21-9-25-17-9-4-9-13-9-25 0-5 0-13 4-17 0-5 5-13 9-17 8-5 13-10 21-10 9-4 17-4 25-4 13 0 22 0 30 4 9 0 17 5 25 10v25h-4c-4-4-12-8-21-13-13 0-21-4-30-4-8 0-16 4-25 4-4 5-8 13-8 17 0 9 0 13 4 17 4 0 13 5 21 9 4 0 8 0 17 0 4 4 8 4 13 4 12 4 21 8 29 13 4 8 9 17 9 29z">
          <text:p/>
        </draw:path>
        <draw:polygon draw:style-name="gr5" draw:text-style-name="P5" draw:layer="layout" svg:width="0.034cm" svg:height="0.038cm" svg:x="15.235cm" svg:y="5.626cm" svg:viewBox="0 0 35 39" draw:points="0,39 35,39 35,0 0,0">
          <text:p/>
        </draw:polygon>
        <draw:path draw:style-name="gr5" draw:text-style-name="P5" draw:layer="layout" svg:width="0.136cm" svg:height="0.22cm" svg:x="15.328cm" svg:y="5.448cm" svg:viewBox="0 0 137 221" svg:d="M137 139c0 13 0 27-4 35-6 13-10 22-18 26-5 8-13 12-21 17-9 4-17 4-26 4-8 0-17 0-21 0-8-4-13-4-21-9v5h-26v-217h26v80c8-8 17-12 25-17 9-4 17-4 26-4 17 0 33 4 42 21 14 13 18 34 18 59zM110 139c0-16-4-33-8-42-8-8-17-13-30-13-8 0-17 0-25 5-8 4-13 8-21 12v90c8 5 13 5 21 5 4 4 8 4 17 4 13 0 25-4 34-13 8-13 12-26 12-48z">
          <text:p/>
        </draw:path>
        <draw:path draw:style-name="gr5" draw:text-style-name="P5" draw:layer="layout" svg:width="0.098cm" svg:height="0.153cm" svg:x="15.506cm" svg:y="5.511cm" svg:viewBox="0 0 99 154" svg:d="M99 30h-5c-4-4-4-4-8-4s-9 0-13 0c-8 0-18 0-26 4-9 4-13 9-21 14v110h-26v-154h26v21c12-8 21-12 29-16 4-5 14-5 22-5 5 0 9 0 13 0 0 0 4 0 9 0z">
          <text:p/>
        </draw:path>
        <draw:polygon draw:style-name="gr5" draw:text-style-name="P5" draw:layer="layout" svg:width="3.061cm" svg:height="0.017cm" svg:x="12.543cm" svg:y="5.689cm" svg:viewBox="0 0 3062 18" draw:points="0,18 3062,18 3062,0 0,0">
          <text:p/>
        </draw:polygon>
        <draw:polygon draw:style-name="gr4" draw:text-style-name="P4" draw:layer="layout" svg:width="0.034cm" svg:height="0.038cm" svg:x="15.637cm" svg:y="5.626cm" svg:viewBox="0 0 35 39" draw:points="0,39 35,39 35,0 0,0">
          <text:p/>
        </draw:polygon>
        <draw:polygon draw:style-name="gr4" draw:text-style-name="P4" draw:layer="layout" svg:width="16.108cm" svg:height="0.033cm" svg:x="2.967cm" svg:y="5.753cm" svg:viewBox="0 0 16109 34" draw:points="0,34 16109,34 16109,0 0,0">
          <text:p/>
        </draw:polygon>
        <draw:path draw:style-name="gr4" draw:text-style-name="P4" draw:layer="layout" svg:width="0.17cm" svg:height="0.208cm" svg:x="3.043cm" svg:y="27.787cm" svg:viewBox="0 0 171 209" svg:d="M171 69c0 8 0 17-5 25-4 9-8 17-12 21-9 9-17 17-30 22-8 4-21 4-38 4h-31v68h-55v-209h90c13 0 26 0 34 4 9 0 17 5 21 9 9 8 17 12 21 21 5 8 5 22 5 35zM116 69c0-9 0-13-5-18-4-4-4-4-8-9-9 0-13-4-17-4-5 0-14 0-22 0h-9v65h13c8 0 18 0 26-5 5 0 9 0 13-4s4-8 9-12c0-5 0-9 0-13z">
          <text:p/>
        </draw:path>
        <draw:path draw:style-name="gr4" draw:text-style-name="P4" draw:layer="layout" svg:width="0.199cm" svg:height="0.208cm" svg:x="3.251cm" svg:y="27.787cm" svg:viewBox="0 0 200 209" svg:d="M115 65c0-5 0-9 0-14-4-4-8-9-13-9-4 0-8-4-12-4-5 0-9 0-17 0h-17v56h12c9 0 17 0 26 0 4 0 8-4 13-4 4-4 4-8 8-13 0 0 0-8 0-12zM200 209h-64l-59-77h-21v77h-56v-209h90c12 0 25 0 33 4 9 0 17 5 22 9 8 4 17 8 21 17 4 8 4 17 4 30s0 26-8 34c-9 13-17 17-30 26z">
          <text:p/>
        </draw:path>
        <draw:path draw:style-name="gr4" draw:text-style-name="P4" draw:layer="layout" svg:width="0.216cm" svg:height="0.216cm" svg:x="3.458cm" svg:y="27.783cm" svg:viewBox="0 0 217 217" svg:d="M217 111c0 30-13 55-30 76-21 21-46 30-80 30-31 0-60-9-77-30s-30-46-30-76c0-34 13-60 30-82 17-21 46-29 77-29 34 0 59 8 80 29 17 22 30 48 30 82zM145 162c4-9 9-13 13-21 0-9 0-22 0-34 0-9 0-21-4-30 0-8-5-18-9-22s-13-9-17-13c-4 0-13-4-21-4-4 0-13 4-18 4-4 4-13 9-17 13s-8 14-13 22c0 9-4 21-4 34 0 8 4 21 4 30 5 8 9 16 13 21 4 4 9 8 17 12 5 0 14 5 18 5 8 0 17-5 21-5 9-4 13-8 17-12z">
          <text:p/>
        </draw:path>
        <draw:path draw:style-name="gr4" draw:text-style-name="P4" draw:layer="layout" svg:width="0.212cm" svg:height="0.208cm" svg:x="3.691cm" svg:y="27.787cm" svg:viewBox="0 0 213 209" svg:d="M213 209h-55l-13-43h-76l-17 43h-52l77-209h59zM132 128l-25-72-26 72z">
          <text:p/>
        </draw:path>
        <draw:path draw:style-name="gr4" draw:text-style-name="P4" draw:layer="layout" svg:width="0.195cm" svg:height="0.208cm" svg:x="3.932cm" svg:y="27.787cm" svg:viewBox="0 0 196 209" svg:d="M196 107c0 17-4 34-13 51-8 12-21 25-34 34-8 4-21 8-33 12-9 5-26 5-43 5h-73v-209h77c17 0 30 0 43 4 13 5 21 9 29 13 17 8 26 21 34 34 9 18 13 35 13 56zM141 103c0-13 0-21-8-34-5-9-13-18-22-22-4-5-12-5-17-5-4-4-12-4-25-4h-13v132h13c13 0 21 0 30-4 4 0 8 0 17-4 8-4 17-13 21-21 4-13 4-21 4-38z">
          <text:p/>
        </draw:path>
        <draw:polygon draw:style-name="gr4" draw:text-style-name="P4" draw:layer="layout" svg:width="0.182cm" svg:height="0.208cm" svg:x="4.241cm" svg:y="27.787cm" svg:viewBox="0 0 183 209" draw:points="183,42 120,42 120,209 69,209 69,42 0,42 0,0 183,0">
          <text:p/>
        </draw:polygon>
        <draw:path draw:style-name="gr4" draw:text-style-name="P4" draw:layer="layout" svg:width="0.199cm" svg:height="0.208cm" svg:x="4.457cm" svg:y="27.787cm" svg:viewBox="0 0 200 209" svg:d="M119 65c0-5-4-9-4-14-5-4-9-9-13-9s-9-4-13-4-8 0-17 0h-17v56h17c9 0 13 0 21 0 5 0 9-4 13-4 4-4 9-8 9-13 0 0 4-8 4-12zM200 209h-64l-55-77h-26v77h-55v-209h89c13 0 26 0 34 4 8 0 17 5 25 9 5 4 13 8 17 17 5 8 9 17 9 30s-4 26-13 34c-8 13-17 17-30 26z">
          <text:p/>
        </draw:path>
        <draw:polygon draw:style-name="gr4" draw:text-style-name="P4" draw:layer="layout" svg:width="0.182cm" svg:height="0.208cm" svg:x="4.656cm" svg:y="27.787cm" svg:viewBox="0 0 183 209" draw:points="183,42 119,42 119,209 68,209 68,42 0,42 0,0 183,0">
          <text:p/>
        </draw:polygon>
        <draw:path draw:style-name="gr4" draw:text-style-name="P4" draw:layer="layout" svg:width="0.17cm" svg:height="0.216cm" svg:x="4.859cm" svg:y="27.783cm" svg:viewBox="0 0 171 217" svg:d="M171 141c0 12 0 21-5 29-4 13-8 17-16 26-9 8-17 12-27 17-8 0-21 4-34 4-12 0-25-4-34-4-12-5-21-9-25-17-8-9-17-17-21-30s-9-30-9-47 5-33 9-46c4-18 8-27 21-39 8-9 21-17 34-26 13-4 34-8 51-8 8 0 18 0 22 4 8 0 17 0 17 0v42h-4c-5-4-9-4-13-4-4-4-14-4-22-4-17 0-30 4-43 13-8 8-12 22-17 39 9-4 17-9 22-13 8 0 17-4 25-4s17 4 26 4c5 0 13 4 17 9 9 4 17 12 21 21 5 8 5 21 5 34zM106 174c4-4 9-8 9-12 0-5 4-9 4-17 0-9-4-13-4-17-5-4-5-9-9-9-4-4-8-8-12-8-5 0-9 0-13 0s-9 0-13 0-8 4-13 4v4c0 5 0 5 0 9 0 13 0 21 5 29 0 5 4 13 8 17 4 0 4 5 9 5 4 0 8 4 12 4 0 0 5-4 9-4s8-5 8-5z">
          <text:p/>
        </draw:path>
        <draw:path draw:style-name="gr4" draw:text-style-name="P4" draw:layer="layout" svg:width="0.157cm" svg:height="0.161cm" svg:x="5.164cm" svg:y="27.834cm" svg:viewBox="0 0 158 162" svg:d="M158 162h-51v-78c0-8 0-12-4-21 0-4 0-8 0-13-4-4-4-4-9-8-4 0-8 0-17 0-4 0-8 0-12 0-6 4-10 4-18 8v112h-47v-158h47v17c12-4 22-13 26-17 9 0 21-4 30-4 17 0 29 4 38 17 8 8 17 21 17 42z">
          <text:p/>
        </draw:path>
        <draw:polygon draw:style-name="gr4" draw:text-style-name="P4" draw:layer="layout" svg:width="0.051cm" svg:height="0.056cm" svg:x="5.367cm" svg:y="27.939cm" svg:viewBox="0 0 52 57" draw:points="0,57 52,57 52,0 0,0">
          <text:p/>
        </draw:polygon>
        <draw:path draw:style-name="gr4" draw:text-style-name="P4" draw:layer="layout" svg:width="0.135cm" svg:height="0.131cm" svg:x="5.461cm" svg:y="27.783cm" svg:viewBox="0 0 136 132" svg:d="M136 69c0 21-4 33-17 46s-30 17-51 17-38-4-51-17c-8-13-17-25-17-46 0-23 9-40 17-52 13-9 30-17 51-17s38 8 51 17c13 12 17 29 17 52zM89 98c0-4 5-8 5-12 0-5 0-9 0-17 0-9 0-13 0-23 0-4-5-8-5-8-4-4-8-9-8-9-4 0-9 0-13 0s-8 0-8 0c-4 0-9 5-9 9-4 0-4 4-8 8 0 10 0 14 0 23 0 8 0 12 0 17 4 4 4 8 8 12 0 0 5 4 9 4 0 5 4 5 8 5s9 0 13-5c0 0 4 0 8-4z">
          <text:p/>
        </draw:path>
        <draw:path draw:style-name="gr4" draw:text-style-name="P4" draw:layer="layout" svg:width="0.178cm" svg:height="0.208cm" svg:x="5.719cm" svg:y="27.787cm" svg:viewBox="0 0 179 209" svg:d="M179 162h-30v47h-51v-47h-98v-42l98-120h51v124h30zM98 124v-77l-59 77z">
          <text:p/>
        </draw:path>
        <draw:polygon draw:style-name="gr4" draw:text-style-name="P4" draw:layer="layout" svg:width="0.05cm" svg:height="0.056cm" svg:x="5.935cm" svg:y="27.939cm" svg:viewBox="0 0 51 57" draw:points="0,57 51,57 51,0 0,0">
          <text:p/>
        </draw:polygon>
        <draw:path draw:style-name="gr4" draw:text-style-name="P4" draw:layer="layout" svg:width="0.177cm" svg:height="0.216cm" svg:x="6.024cm" svg:y="27.783cm" svg:viewBox="0 0 178 217" svg:d="M178 153c0 21-8 34-25 47s-38 17-64 17c-17 0-30 0-39-4-12-5-21-9-29-13-5-4-13-13-13-21-4-5-8-13-8-22 0-12 4-21 8-29 8-9 17-13 34-21-13-5-21-13-26-21-8-9-8-17-8-31 0-17 4-30 21-38 17-13 34-17 60-17s47 4 60 13c17 12 21 25 21 38s0 22-9 30c-4 5-17 13-25 17 13 9 21 13 30 26 8 8 12 17 12 29zM119 59c0-8-4-13-8-17-5-4-13-8-22-8-4 0-9 0-9 4-4 0-8 0-13 0 0 4-4 4-4 8-4 5-4 5-4 9s4 9 4 14c4 4 9 4 17 8 0 0 5 4 9 4 5 0 13 5 17 5 5-5 9-9 9-13 4-4 4-9 4-14zM123 157c0-8 0-12-4-16-4-5-13-5-21-13-4 0-9 0-13-4-9 0-13-5-18-5-4 5-4 9-8 13s-4 13-4 17c0 8 4 17 8 25 9 5 17 9 31 9 0 0 4 0 8-4 4 0 9 0 9-5 4 0 8-4 8-4 4-4 4-8 4-13z">
          <text:p/>
        </draw:path>
        <draw:path draw:style-name="gr4" draw:text-style-name="P4" draw:layer="layout" svg:width="0.169cm" svg:height="0.216cm" svg:x="6.227cm" svg:y="27.783cm" svg:viewBox="0 0 170 217" svg:d="M170 107c0 21 0 34-4 50-4 13-9 22-13 30-8 13-17 17-29 21-9 5-23 9-40 9s-29-4-38-9c-12-4-21-8-29-21-5-8-9-17-13-34-4-12-4-25-4-42 0-21 0-34 4-52 4-13 8-21 13-30 8-12 17-16 29-21 9-4 21-8 38-8s31 4 40 8c12 5 21 13 29 21 4 9 9 22 13 35s4 26 4 43zM115 107c0-21 0-43-5-52-4-13-13-17-26-17-12 0-21 4-25 17-4 9-8 31-8 56 0 21 4 42 8 51 4 12 13 17 25 17 13 0 17-5 26-17 5-9 5-30 5-55z">
          <text:p/>
        </draw:path>
        <draw:path draw:style-name="gr4" draw:text-style-name="P4" draw:layer="layout" svg:width="0.165cm" svg:height="0.216cm" svg:x="6.434cm" svg:y="27.783cm" svg:viewBox="0 0 166 217" svg:d="M166 141c0 12 0 21-4 29-4 13-8 17-17 26-8 8-17 12-25 17-9 0-21 4-34 4-14 0-27-4-35-4-13-5-21-9-25-17-9-9-17-17-22-30-4-13-4-30-4-47s0-33 4-46c5-18 13-27 22-39 8-9 21-17 33-26 17-4 35-8 52-8 9 0 17 0 26 4 4 0 12 0 12 0v42h-4c-4-4-8-4-13-4-4-4-12-4-21-4-17 0-30 4-43 13-9 8-13 22-17 39 8-4 17-9 25-13 5 0 14-4 27-4 4 0 12 4 21 4 4 0 13 4 17 9 8 4 17 12 21 21 4 8 4 21 4 34zM103 174c4-4 8-8 8-12 4-5 4-9 4-17 0-9-4-13-4-17s-4-9-8-9c-4-4-9-8-13-8s-9 0-14 0c-4 0-8 0-12 0-5 0-9 4-13 4v4c0 5 0 5 0 9 0 13 0 21 4 29 0 5 4 13 9 17 4 0 4 5 8 5s9 4 14 4c4 0 4-4 8-4 5 0 9-5 9-5z">
          <text:p/>
        </draw:path>
        <draw:polygon draw:style-name="gr4" draw:text-style-name="P4" draw:layer="layout" svg:width="0.153cm" svg:height="0.258cm" svg:x="6.633cm" svg:y="27.779cm" svg:viewBox="0 0 154 259" draw:points="154,0 42,259 0,259 110,0">
          <text:p/>
        </draw:polygon>
        <draw:path draw:style-name="gr4" draw:text-style-name="P4" draw:layer="layout" svg:width="0.161cm" svg:height="0.212cm" svg:x="6.832cm" svg:y="27.783cm" svg:viewBox="0 0 162 213" svg:d="M162 213h-162v-34c13-10 26-23 38-31 13-8 21-17 30-25 13-13 21-22 25-30s4-17 4-21c0-13 0-17-8-26-4-4-13-4-25-4-9 0-17 0-26 4-8 5-21 9-25 13h-4v-46c4 0 12-5 25-9 13 0 25-4 38-4 30 0 47 4 60 17 17 12 22 25 22 46 0 13-5 26-9 38-8 9-18 22-31 34-8 9-17 17-25 21-8 9-17 13-17 17h90z">
          <text:p/>
        </draw:path>
        <draw:path draw:style-name="gr4" draw:text-style-name="P4" draw:layer="layout" svg:width="0.169cm" svg:height="0.216cm" svg:x="7.023cm" svg:y="27.783cm" svg:viewBox="0 0 170 217" svg:d="M170 107c0 21 0 34-4 50-5 13-10 22-14 30-8 13-17 17-30 21-8 5-21 9-38 9s-29-4-38-9c-13-4-21-8-29-21-5-8-9-17-13-34-4-12-4-25-4-42 0-21 0-34 4-52 4-13 8-21 17-30 4-12 12-16 25-21 9-4 21-8 38-8s30 4 38 8c13 5 22 13 30 21 4 9 9 22 14 35 4 13 4 26 4 43zM118 107c0-21-4-43-8-52-5-13-13-17-26-17-12 0-21 4-25 17-4 9-4 31-4 56 0 21 0 42 4 51 4 12 13 17 25 17 13 0 21-5 26-17 4-9 8-30 8-55z">
          <text:p/>
        </draw:path>
        <draw:path draw:style-name="gr4" draw:text-style-name="P4" draw:layer="layout" svg:width="0.165cm" svg:height="0.212cm" svg:x="7.23cm" svg:y="27.783cm" svg:viewBox="0 0 166 213" svg:d="M166 213h-166v-34c13-10 25-23 38-31s21-17 30-25c12-13 21-22 25-30s4-17 4-21c0-13 0-17-8-26-4-4-13-4-25-4-9 0-17 0-26 4-8 5-21 9-25 13h-4v-46c4 0 12-5 25-9 13 0 25-4 38-4 30 0 48 4 60 17 17 12 21 25 21 46 0 13-4 26-8 38-8 9-17 22-30 34-9 9-18 17-26 21-9 9-17 13-17 17h94z">
          <text:p/>
        </draw:path>
        <draw:path draw:style-name="gr4" draw:text-style-name="P4" draw:layer="layout" svg:width="0.165cm" svg:height="0.212cm" svg:x="7.433cm" svg:y="27.783cm" svg:viewBox="0 0 166 213" svg:d="M166 213h-166v-34c13-10 26-23 38-31 13-8 22-17 30-25 14-13 22-22 26-30 5-8 5-17 5-21 0-13 0-17-9-26-4-4-13-4-26-4-9 0-17 0-26 4-8 5-17 9-25 13h-4v-46c4 0 12-5 25-9 13 0 26-4 38-4 31 0 48 4 60 17 17 12 22 25 22 46 0 13-5 26-9 38-8 9-17 22-29 34-9 9-17 17-26 21-8 9-18 13-18 17h94z">
          <text:p/>
        </draw:path>
        <draw:polygon draw:style-name="gr4" draw:text-style-name="P4" draw:layer="layout" svg:width="0.088cm" svg:height="0.025cm" svg:x="7.73cm" svg:y="27.893cm" svg:viewBox="0 0 89 26" draw:points="0,26 89,26 89,0 0,0">
          <text:p/>
        </draw:polygon>
        <draw:path draw:style-name="gr4" draw:text-style-name="P4" draw:layer="layout" svg:width="0.135cm" svg:height="0.208cm" svg:x="7.967cm" svg:y="27.787cm" svg:viewBox="0 0 136 209" svg:d="M136 65c0 8-4 17-4 25-4 8-9 13-17 21-4 4-13 13-25 13-9 4-22 8-35 8h-30v77h-25v-209h55c13 0 22 0 30 4 13 0 17 5 26 9 8 4 12 12 17 21 4 8 8 17 8 31zM106 65c0-9 0-14-4-18 0-9-4-13-12-13-5-4-9-9-13-9-9 0-14 0-22 0h-30v82h25c9 0 23 0 27-4 8 0 13-5 17-9s8-8 8-12c4-5 4-13 4-17z">
          <text:p/>
        </draw:path>
        <draw:path draw:style-name="gr4" draw:text-style-name="P4" draw:layer="layout" svg:width="0.169cm" svg:height="0.208cm" svg:x="8.136cm" svg:y="27.787cm" svg:viewBox="0 0 170 209" svg:d="M170 209h-34l-72-85h-39v85h-25v-209h59c10 0 22 0 31 4 8 0 17 5 21 9 9 4 13 8 17 17 4 8 8 17 8 26 0 17-4 30-12 38-9 13-17 17-30 26zM107 60c0-9 0-13-4-18 0-4-5-8-9-12-4 0-8-5-13-5-8 0-12 0-22 0h-34v78h30c9 0 18 0 22 0 9-5 13-5 17-9s9-8 9-17c4-4 4-8 4-17z">
          <text:p/>
        </draw:path>
        <draw:path draw:style-name="gr4" draw:text-style-name="P4" draw:layer="layout" svg:width="0.191cm" svg:height="0.216cm" svg:x="8.318cm" svg:y="27.783cm" svg:viewBox="0 0 192 217" svg:d="M166 29c9 9 17 22 21 35 5 13 5 30 5 47s0 30-5 42c-4 13-12 26-21 34-8 9-17 17-31 21-12 5-25 9-38 9-17 0-29-4-42-9-8-4-21-12-30-21-8-8-12-21-17-34-4-12-8-25-8-42s4-34 8-47c5-13 9-26 17-35 9-8 22-16 30-21 13-4 25-8 42-8 13 0 26 4 38 8 14 5 23 13 31 21zM166 111c0-30-8-52-21-65-10-17-26-21-48-21-21 0-38 4-50 21-13 13-17 35-17 65 0 25 4 46 17 59 12 17 29 21 50 21 22 0 34-4 48-21 13-13 21-34 21-59z">
          <text:p/>
        </draw:path>
        <draw:path draw:style-name="gr4" draw:text-style-name="P4" draw:layer="layout" svg:width="0.186cm" svg:height="0.208cm" svg:x="8.53cm" svg:y="27.787cm" svg:viewBox="0 0 187 209" svg:d="M187 209h-30l-17-60h-90l-21 60h-29l76-209h38zM132 128l-39-103-34 103z">
          <text:p/>
        </draw:path>
        <draw:path draw:style-name="gr4" draw:text-style-name="P4" draw:layer="layout" svg:width="0.173cm" svg:height="0.208cm" svg:x="8.746cm" svg:y="27.787cm" svg:viewBox="0 0 174 209" svg:d="M174 107c0 17-4 34-14 51-8 12-16 25-33 34-9 4-17 8-30 12-13 5-25 5-47 5h-50v-209h50c22 0 38 0 47 4 13 5 25 9 34 13 13 8 21 21 29 34 10 18 14 35 14 56zM144 103c0-13 0-30-9-38-4-14-13-23-25-27-9-4-17-8-26-13-8 0-21 0-34 0h-25v158h25c17 0 26 0 38 0 9-4 17-8 26-13 8-4 17-17 21-25 9-13 9-25 9-42z">
          <text:p/>
        </draw:path>
        <draw:polygon draw:style-name="gr4" draw:text-style-name="P4" draw:layer="layout" svg:width="0.178cm" svg:height="0.208cm" svg:x="9.033cm" svg:y="27.787cm" svg:viewBox="0 0 179 209" draw:points="179,25 103,25 103,209 77,209 77,25 0,25 0,0 179,0">
          <text:p/>
        </draw:polygon>
        <draw:path draw:style-name="gr4" draw:text-style-name="P4" draw:layer="layout" svg:width="0.169cm" svg:height="0.208cm" svg:x="9.237cm" svg:y="27.787cm" svg:viewBox="0 0 170 209" svg:d="M170 209h-35l-68-85h-42v85h-25v-209h59c13 0 21 0 30 4 8 0 16 5 21 9 8 4 12 8 17 17 4 8 8 17 8 26 0 17-4 30-13 38-8 13-17 17-29 26zM105 60c0-9 0-13-4-18 0-4-4-8-8-12-4 0-9-5-13-5-8 0-13 0-21 0h-34v78h30c8 0 17 0 21 0 8-5 13-5 17-9s8-8 8-17c4-4 4-8 4-17z">
          <text:p/>
        </draw:path>
        <draw:polygon draw:style-name="gr4" draw:text-style-name="P4" draw:layer="layout" svg:width="0.178cm" svg:height="0.208cm" svg:x="9.406cm" svg:y="27.787cm" svg:viewBox="0 0 179 209" draw:points="179,25 103,25 103,209 77,209 77,25 0,25 0,0 179,0">
          <text:p/>
        </draw:polygon>
        <draw:path draw:style-name="gr4" draw:text-style-name="P4" draw:layer="layout" svg:width="0.144cm" svg:height="0.216cm" svg:x="9.596cm" svg:y="27.783cm" svg:viewBox="0 0 145 217" svg:d="M145 145c0 21-4 38-17 51-16 12-33 21-50 21-13 0-22 0-31-4-8-5-17-9-21-17-9-5-17-17-21-30-5-13-5-25-5-47 0-17 0-33 5-46 4-14 12-27 21-39 8-9 17-17 30-26 13-4 30-8 47-8 4 0 9 0 13 0s8 4 12 4v25h-4c0 0-4 0-8-4-9 0-13 0-17 0-21 0-38 4-48 17-12 13-21 31-21 52 9-4 13-8 21-8 10-5 18-5 27-5 8 0 17 0 25 0 4 5 13 5 21 13 9 4 13 13 17 21 4 9 4 17 4 30zM120 145c0-9-4-13-4-21-4-5-9-9-13-13s-8-4-13-9c-8 0-12 0-17 0-8 0-17 0-22 5-8 0-17 4-21 8v4c0 5 0 5 0 9 0 13 0 25 4 34 0 8 5 17 13 21 4 4 9 4 14 8 4 0 8 5 17 5 12 0 21-5 29-13 9-9 13-21 13-38z">
          <text:p/>
        </draw:path>
        <draw:path draw:style-name="gr4" draw:text-style-name="P4" draw:layer="layout" svg:width="0.127cm" svg:height="0.161cm" svg:x="9.889cm" svg:y="27.834cm" svg:viewBox="0 0 128 162" svg:d="M128 162h-26v-90c0-9 0-13 0-22-4-4-4-8-4-12-4-4-9-9-13-9-5-4-9-4-18-4-4 0-12 4-21 4-8 5-17 9-21 17v116h-25v-158h25v17c8-4 17-9 25-13 9-4 17-8 26-8 18 0 30 4 39 17 8 8 13 25 13 42z">
          <text:p/>
        </draw:path>
        <draw:polygon draw:style-name="gr4" draw:text-style-name="P4" draw:layer="layout" svg:width="0.034cm" svg:height="0.039cm" svg:x="10.075cm" svg:y="27.956cm" svg:viewBox="0 0 35 40" draw:points="0,40 35,40 35,0 0,0">
          <text:p/>
        </draw:polygon>
        <draw:path draw:style-name="gr4" draw:text-style-name="P4" draw:layer="layout" svg:width="0.123cm" svg:height="0.135cm" svg:x="10.155cm" svg:y="27.783cm" svg:viewBox="0 0 124 136" svg:d="M124 68c0 21-4 39-17 51-13 13-25 17-42 17-21 0-35-4-48-17-8-12-17-30-17-51 0-22 9-39 17-51 13-9 27-17 48-17 17 0 29 8 42 17 13 12 17 29 17 51zM99 68c0-13-5-26-9-34-8-9-17-13-25-13-13 0-21 4-26 13-9 8-13 21-13 34 0 17 4 30 13 39 5 8 13 12 26 12 8 0 17-4 25-12 4-9 9-22 9-39z">
          <text:p/>
        </draw:path>
        <draw:path draw:style-name="gr4" draw:text-style-name="P4" draw:layer="layout" svg:width="0.135cm" svg:height="0.216cm" svg:x="10.414cm" svg:y="27.783cm" svg:viewBox="0 0 136 217" svg:d="M119 111c9 4 9 13 13 17s4 13 4 21c0 13 0 21-4 30-4 4-9 12-17 17-4 8-13 12-21 17-13 4-22 4-34 4-9 0-22 0-35-4-9-5-17-5-25-9v-30c8 5 16 9 29 13s22 4 31 4c8 0 12 0 21 0 4-4 8-8 13-8 4-4 8-13 12-17 0-4 0-9 0-17s0-13 0-17c-4-8-8-8-12-13-5-4-9-4-13-4-9-4-13-4-21-4h-14v-21h14c12 0 21-4 29-9 9-8 13-17 13-26s0-13 0-17c-4 0-8-4-8-9-5 0-9-4-13-4-9 0-13 0-17 0-8 0-18 0-31 4-8 5-17 9-25 13h-4v-29c8-5 17-5 29-9 9-4 23-4 31-4s21 0 25 4c9 0 17 4 22 9 8 4 12 8 17 16 4 5 4 13 4 22 0 13-4 22-13 30-8 9-17 13-30 17 5 0 13 4 17 4 5 5 13 9 13 9z">
          <text:p/>
        </draw:path>
        <draw:path draw:style-name="gr4" draw:text-style-name="P4" draw:layer="layout" svg:width="0.139cm" svg:height="0.212cm" svg:x="10.596cm" svg:y="27.783cm" svg:viewBox="0 0 140 213" svg:d="M140 213h-140v-30c8-10 16-18 29-27 10-8 18-16 27-25 17-17 29-30 38-38 4-13 8-21 8-34s-4-21-8-25c-9-5-17-9-30-9-8 0-21 0-31 4-8 5-17 9-29 13v-29c8-5 17-5 25-9 14-4 22-4 35-4 21 0 38 4 47 17 12 8 21 21 21 42 0 4-4 13-4 21 0 5-5 13-9 17-4 9-8 13-13 17-4 9-12 13-17 21-12 9-21 17-29 26-13 8-21 18-31 26h111z">
          <text:p/>
        </draw:path>
        <draw:path draw:style-name="gr4" draw:text-style-name="P4" draw:layer="layout" svg:width="0.144cm" svg:height="0.216cm" svg:x="10.769cm" svg:y="27.783cm" svg:viewBox="0 0 145 217" svg:d="M145 153c0 17-4 34-21 47-13 13-30 17-51 17s-42-4-56-17c-13-13-17-26-17-47 0-8 0-21 9-29 4-9 17-17 30-22-13-8-22-12-26-21-9-8-9-17-9-26 0-17 5-30 17-38 14-13 31-17 52-17s38 4 47 17c12 8 21 21 21 34s-4 22-9 30c-8 9-17 17-25 21 13 5 21 13 30 22 4 8 8 17 8 29zM111 51c0-9-4-17-8-22-9-4-17-8-30-8s-21 0-30 8c-8 5-12 13-12 22 0 8 4 13 8 18 4 4 9 8 17 12 4 5 9 5 13 9 8 0 13 4 21 4 8-4 13-13 17-17 4-8 4-13 4-26zM115 157c0-8 0-16-4-21-4-4-13-8-21-17-4 0-8 0-13-4-8 0-12-4-21-8-8 4-17 12-21 21-4 8-9 17-9 25 0 13 5 21 13 30 9 8 21 13 34 13s25-5 34-9c4-8 8-17 8-30z">
          <text:p/>
        </draw:path>
        <draw:path draw:style-name="gr4" draw:text-style-name="P4" draw:layer="layout" svg:width="0.14cm" svg:height="0.212cm" svg:x="10.955cm" svg:y="27.783cm" svg:viewBox="0 0 141 213" svg:d="M141 213h-141v-30c9-10 17-18 30-27 8-8 17-16 25-25 17-17 30-30 39-38 5-13 9-21 9-34s-4-21-9-25c-9-5-17-9-30-9-9 0-21 0-30 4-8 5-17 9-29 13v-29c8-5 17-5 25-9 13-4 21-4 34-4 21 0 39 4 47 17 13 8 22 21 22 42 0 4-5 13-5 21 0 5-4 13-8 17-4 9-9 13-13 17-4 9-13 13-18 21-12 9-21 17-29 26-13 8-22 18-30 26h111z">
          <text:p/>
        </draw:path>
        <draw:polygon draw:style-name="gr4" draw:text-style-name="P4" draw:layer="layout" svg:width="0.123cm" svg:height="0.258cm" svg:x="11.112cm" svg:y="27.779cm" svg:viewBox="0 0 124 259" draw:points="124,0 21,259 0,259 98,0">
          <text:p/>
        </draw:polygon>
        <draw:path draw:style-name="gr4" draw:text-style-name="P4" draw:layer="layout" svg:width="0.14cm" svg:height="0.212cm" svg:x="11.26cm" svg:y="27.783cm" svg:viewBox="0 0 141 213" svg:d="M141 213h-141v-30c9-10 17-18 30-27 8-8 17-16 25-25 18-17 31-30 39-38 5-13 9-21 9-34s-4-21-9-25c-8-5-17-9-30-9-9 0-21 0-30 4-8 5-17 9-30 13v-29c9-5 17-5 26-9 13-4 21-4 34-4 22 0 39 4 51 17 9 8 17 21 17 42 0 4 0 13-4 21 0 5-4 13-8 17-5 9-9 13-13 17-4 9-13 13-17 21-13 9-22 17-31 26-12 8-21 18-29 26h111z">
          <text:p/>
        </draw:path>
        <draw:path draw:style-name="gr4" draw:text-style-name="P4" draw:layer="layout" svg:width="0.144cm" svg:height="0.216cm" svg:x="11.434cm" svg:y="27.783cm" svg:viewBox="0 0 145 217" svg:d="M145 107c0 38-9 67-17 84-13 17-30 26-56 26s-43-9-55-26c-13-17-17-46-17-80 0-38 4-65 17-86 12-17 29-25 55-25s43 8 56 25c8 21 17 48 17 82zM107 170c4-4 4-13 8-25 0-9 0-21 0-38 0-13 0-26 0-34-4-14-4-22-8-27-5-8-9-12-13-17-4-4-13-4-22-4s-17 0-21 4c-9 5-13 9-13 17-4 5-9 13-9 27 0 13 0 21 0 38 0 13 0 25 0 34 0 8 5 17 9 25 0 9 4 13 13 17 4 4 12 4 21 4s18 0 22-4 8-8 13-17z">
          <text:p/>
        </draw:path>
        <draw:path draw:style-name="gr4" draw:text-style-name="P4" draw:layer="layout" svg:width="0.14cm" svg:height="0.212cm" svg:x="11.62cm" svg:y="27.783cm" svg:viewBox="0 0 141 213" svg:d="M141 213h-141v-30c8-10 17-18 30-27 8-8 17-16 25-25 17-17 30-30 38-38 4-13 9-21 9-34s-5-21-9-25c-8-5-17-9-29-9-9 0-17 0-30 4-9 5-17 9-30 13v-29c9-5 17-5 26-9 12-4 21-4 34-4 21 0 38 4 50 17 9 8 18 21 18 42 0 4 0 13-4 21 0 5-5 13-9 17-5 9-9 13-13 17-4 9-13 13-17 21-9 9-21 17-30 26-12 8-21 18-29 26h111z">
          <text:p/>
        </draw:path>
        <draw:path draw:style-name="gr4" draw:text-style-name="P4" draw:layer="layout" svg:width="0.11cm" svg:height="0.208cm" svg:x="11.815cm" svg:y="27.787cm" svg:viewBox="0 0 111 209" svg:d="M111 209h-111v-22h43v-140h-43v-17c4 0 13 0 18-5 8 0 12 0 17-4 4 0 4-4 8-8 4 0 4-9 4-13h21v187h43z">
          <text:p/>
        </draw:path>
        <draw:polygon draw:style-name="gr4" draw:text-style-name="P4" draw:layer="layout" svg:width="0.136cm" svg:height="0.021cm" svg:x="12.077cm" svg:y="27.893cm" svg:viewBox="0 0 137 22" draw:points="0,22 137,22 137,0 0,0">
          <text:p/>
        </draw:polygon>
        <draw:path draw:style-name="gr4" draw:text-style-name="P4" draw:layer="layout" svg:width="0.11cm" svg:height="0.208cm" svg:x="12.374cm" svg:y="27.787cm" svg:viewBox="0 0 111 209" svg:d="M111 209h-111v-22h43v-140h-43v-17c5 0 13 0 17-5 9 0 13 0 17-4 5 0 9-4 9-8 4 0 4-9 4-13h21v187h43z">
          <text:p/>
        </draw:path>
        <draw:path draw:style-name="gr4" draw:text-style-name="P4" draw:layer="layout" svg:width="0.119cm" svg:height="0.135cm" svg:x="12.53cm" svg:y="27.783cm" svg:viewBox="0 0 120 136" svg:d="M120 68c0 21-5 39-17 51-9 13-26 17-43 17-16 0-34-4-43-17-13-12-17-30-17-51 0-22 4-39 17-51 9-9 27-17 43-17 17 0 34 8 43 17 12 12 17 29 17 51zM94 68c0-13 0-26-8-34-4-9-13-13-26-13-12 0-21 4-26 13-8 8-8 21-8 34 0 17 0 30 8 39 5 8 14 12 26 12 13 0 22-4 26-12 8-9 8-22 8-39z">
          <text:p/>
        </draw:path>
        <draw:polygon draw:style-name="gr4" draw:text-style-name="P4" draw:layer="layout" svg:width="0.174cm" svg:height="0.208cm" svg:x="12.771cm" svg:y="27.787cm" svg:viewBox="0 0 175 209" draw:points="175,25 102,25 102,209 72,209 72,25 0,25 0,0 175,0">
          <text:p/>
        </draw:polygon>
        <draw:polygon draw:style-name="gr4" draw:text-style-name="P4" draw:layer="layout" svg:width="0.034cm" svg:height="0.039cm" svg:x="12.979cm" svg:y="27.956cm" svg:viewBox="0 0 35 40" draw:points="0,40 35,40 35,0 0,0">
          <text:p/>
        </draw:polygon>
        <draw:path draw:style-name="gr4" draw:text-style-name="P4" draw:layer="layout" svg:width="0.186cm" svg:height="0.208cm" svg:x="13.051cm" svg:y="27.787cm" svg:viewBox="0 0 187 209" svg:d="M187 209h-29l-22-60h-90l-21 60h-25l73-209h38zM128 128l-34-103-39 103z">
          <text:p/>
        </draw:path>
        <draw:polygon draw:style-name="gr4" draw:text-style-name="P4" draw:layer="layout" svg:width="0.034cm" svg:height="0.039cm" svg:x="13.275cm" svg:y="27.956cm" svg:viewBox="0 0 35 40" draw:points="0,40 35,40 35,0 0,0">
          <text:p/>
        </draw:polygon>
        <draw:path draw:style-name="gr4" draw:text-style-name="P4" draw:layer="layout" svg:width="0.135cm" svg:height="0.208cm" svg:x="13.466cm" svg:y="27.787cm" svg:viewBox="0 0 136 209" svg:d="M136 65c0 8 0 17-4 25s-8 13-13 21c-8 4-18 13-26 13-9 4-21 8-38 8h-26v77h-29v-209h59c8 0 21 0 30 4 8 0 18 5 22 9 8 4 17 12 21 21 4 8 4 17 4 31zM107 65c0-9 0-14 0-18-6-9-10-13-14-13-4-4-9-9-17-9-4 0-13 0-21 0h-26v82h22c12 0 21 0 29-4 4 0 13-5 17-9s4-8 10-12c0-5 0-13 0-17z">
          <text:p/>
        </draw:path>
        <draw:path draw:style-name="gr4" draw:text-style-name="P4" draw:layer="layout" svg:width="0.097cm" svg:height="0.157cm" svg:x="13.635cm" svg:y="27.838cm" svg:viewBox="0 0 98 158" svg:d="M98 31h-4c-5 0-5 0-9 0-4-5-9-5-13-5-8 0-17 5-25 9-9 4-13 8-22 12v111h-25v-158h25v26c9-8 22-17 26-17 8-5 17-9 25-9 5 0 9 0 13 0 0 0 5 4 9 4z">
          <text:p/>
        </draw:path>
        <draw:path draw:style-name="gr4" draw:text-style-name="P4" draw:layer="layout" svg:width="0.144cm" svg:height="0.165cm" svg:x="13.741cm" svg:y="27.834cm" svg:viewBox="0 0 145 166" svg:d="M145 84c0 26-9 43-21 61-13 12-30 21-51 21-22 0-39-9-52-21-13-18-21-35-21-61 0-25 8-46 21-63 13-13 30-21 52-21 21 0 38 8 51 21 12 17 21 38 21 63zM119 84c0-21-4-38-12-46-9-9-21-13-34-13s-27 4-35 13c-4 8-8 25-8 46 0 17 4 34 8 43 8 9 22 18 35 18s25-9 34-18c8-9 12-26 12-43z">
          <text:p/>
        </draw:path>
        <draw:path draw:style-name="gr4" draw:text-style-name="P4" draw:layer="layout" svg:width="0.098cm" svg:height="0.157cm" svg:x="13.927cm" svg:y="27.838cm" svg:viewBox="0 0 99 158" svg:d="M99 31h-5c-5 0-5 0-9 0-4-5-9-5-13-5-8 0-17 5-25 9-9 4-13 8-21 12v111h-26v-158h26v26c8-8 21-17 29-17 4-5 13-9 21-9 5 0 9 0 13 0 0 0 5 4 10 4z">
          <text:p/>
        </draw:path>
        <draw:path draw:style-name="gr4" draw:text-style-name="P4" draw:layer="layout" svg:width="0.097cm" svg:height="0.157cm" svg:x="14.046cm" svg:y="27.838cm" svg:viewBox="0 0 98 158" svg:d="M98 31h-4c-4 0-4 0-9 0-4-5-8-5-12-5-10 0-18 5-27 9-8 4-12 8-21 12v111h-25v-158h25v26c9-8 21-17 26-17 8-5 16-9 26-9 4 0 8 0 13 0 0 0 4 4 8 4z">
          <text:p/>
        </draw:path>
        <draw:path draw:style-name="gr4" draw:text-style-name="P4" draw:layer="layout" svg:width="0.144cm" svg:height="0.165cm" svg:x="14.156cm" svg:y="27.834cm" svg:viewBox="0 0 145 166" svg:d="M145 84c0 26-5 43-21 61-13 12-30 21-52 21-21 0-38-9-51-21-13-18-21-35-21-61 0-25 8-46 21-63 13-13 30-21 51-21 22 0 39 8 52 21 16 17 21 38 21 63zM119 84c0-21-4-38-12-46-9-9-22-13-35-13s-26 4-34 13c-4 8-9 25-9 46 0 17 5 34 9 43 8 9 21 18 34 18s26-9 35-18c8-9 12-26 12-43z">
          <text:p/>
        </draw:path>
        <draw:path draw:style-name="gr4" draw:text-style-name="P4" draw:layer="layout" svg:width="0.14cm" svg:height="0.22cm" svg:x="14.325cm" svg:y="27.834cm" svg:viewBox="0 0 141 221" svg:d="M141 144c0 25-9 42-21 55-9 12-30 22-55 22-10 0-14 0-23-4-8 0-16 0-25-6v-25h4c5 0 9 4 17 4 13 4 21 4 31 4 8 0 17 0 21-4 4 0 13-4 13-8 4-5 8-9 8-13s0-8 0-17v-13c-4 5-13 9-21 13s-17 4-25 4c-23 0-35-4-48-17-8-17-17-34-17-59 0-13 4-25 9-34 4-8 8-17 12-25 9-4 13-13 26-13 8-4 18-8 26-8 9 0 13 4 21 4 4 0 13 4 17 8l4-8h26zM111 118v-84c-4-5-13-5-17-9-8 0-12 0-17 0-18 0-26 4-35 13-8 8-12 25-12 42s0 30 8 38c4 13 17 17 31 17 8 0 17-4 21-4 8-4 17-9 21-13z">
          <text:p/>
        </draw:path>
        <draw:path draw:style-name="gr4" draw:text-style-name="P4" draw:layer="layout" svg:width="0.131cm" svg:height="0.165cm" svg:x="14.503cm" svg:y="27.834cm" svg:viewBox="0 0 132 166" svg:d="M132 162h-25v-17c0 0-5 4-10 8-4 0-8 4-12 4-5 5-9 5-13 5-9 4-13 4-21 4-13 0-26-4-34-13-13-13-17-22-17-39 0-9 4-21 8-25 5-9 13-17 22-17 8-5 21-9 33-9 13-4 30-4 44-4v-4c0-9 0-13-5-17 0-4-5-4-9-9-4 0-8-4-13-4-4 0-8 0-17 0-4 0-12 0-21 4-8 0-17 5-25 5v-26c4 0 8-4 21-4 8 0 17-4 25-4 13 0 22 4 30 4 9 0 18 4 22 8 4 5 13 13 13 17 4 9 4 17 4 26zM107 122v-42c-10 0-18 0-27 0-12 0-21 4-25 4-9 5-17 5-21 9-4 8-4 12-4 21 0 8 0 17 8 22 4 4 13 4 21 4 9 0 17 0 26-4 8-5 17-9 22-14z">
          <text:p/>
        </draw:path>
        <draw:path draw:style-name="gr4" draw:text-style-name="P4" draw:layer="layout" svg:width="0.127cm" svg:height="0.22cm" svg:x="14.672cm" svg:y="27.834cm" svg:viewBox="0 0 128 221" svg:d="M128 152c-5 0-9 0-9 4-4 0-9 0-13 0 0 5 4 5 4 9s0 4 0 8c0 13-4 26-12 34-9 10-22 14-34 14-4 0-9 0-13-4-4 0-13 0-17 0v-23h4c0 0 5 0 9 0 4 5 8 5 13 5 8 0 16-5 21-5 4-4 8-12 8-21v-4c0-4 0-4 0-8-4 4-4 4-4 4-4 0-4 0-9 0-8 0-21-4-29-4-9-5-17-9-26-17-4-9-8-17-12-26-5-8-9-21-9-34 0-25 9-46 21-59 17-17 34-25 55-25 9 0 17 4 26 4 8 4 17 8 26 13v25c-9-4-18-8-26-13-9-4-17-4-26-4-12 0-25 4-33 13-9 12-13 25-13 46 0 17 4 30 13 43 8 8 17 12 33 12 5 0 9 0 17 0 5 0 9-4 13-4 4-4 9-4 13-8 4 0 4-5 9-5z">
          <text:p/>
        </draw:path>
        <draw:path draw:style-name="gr4" draw:text-style-name="P4" draw:layer="layout" svg:width="0.132cm" svg:height="0.229cm" svg:x="14.82cm" svg:y="27.77cm" svg:viewBox="0 0 133 230" svg:d="M133 226h-26v-17c0 0-4 4-8 8-4 0-9 4-13 4-4 5-8 5-13 5-8 4-12 4-21 4-13 0-26-4-35-13-12-13-17-21-17-38 0-9 5-22 9-26 4-9 13-17 21-17 9-5 22-9 35-9 13-4 30-4 42-4v-4c0-9 0-13-4-17 0-4-4-4-8-9 0 0-9-4-13-4s-9 0-17 0c-4 0-13 0-22 4-9 0-17 5-26 5v-26c5 0 9-4 22-4 8 0 17-4 26-4 13 0 21 4 30 4 8 0 16 4 21 8 8 5 12 13 12 17 5 9 5 17 5 26zM107 187v-43c-8 0-17 0-25 0-13 0-21 4-26 4-9 5-17 5-22 9-4 9-4 13-4 22 0 8 0 17 9 21 4 4 13 4 22 4 12 0 17 0 25-4 9-4 17-8 21-13zM133 0c0 13-5 26-13 30-4 8-13 12-21 12-9 0-13 0-17-4-4 0-9-4-13-8s-4-4-8-9c-5 0-9 0-9 0-9 0-9 0-13 5-5 4-5 8-5 16h-17c0-12 5-25 9-29 8-9 17-13 26-13 4 0 9 0 13 4 4 0 8 5 13 9 4 0 8 4 12 8 5 0 5 0 9 0s8 0 12-4c0-4 5-13 5-17z">
          <text:p/>
        </draw:path>
        <draw:path draw:style-name="gr4" draw:text-style-name="P4" draw:layer="layout" svg:width="0.144cm" svg:height="0.165cm" svg:x="14.99cm" svg:y="27.834cm" svg:viewBox="0 0 145 166" svg:d="M145 84c0 26-5 43-17 61-17 12-35 21-56 21s-38-9-51-21c-13-18-21-35-21-61 0-25 8-46 21-63 13-13 30-21 51-21s39 8 56 21c12 17 17 38 17 63zM119 84c0-21-4-38-12-46-9-9-18-13-35-13-13 0-26 4-34 13-4 8-9 25-9 46 0 17 5 34 13 43 4 9 17 18 30 18 17 0 26-9 35-18 8-9 12-26 12-43z">
          <text:p/>
        </draw:path>
        <draw:polygon draw:style-name="gr4" draw:text-style-name="P4" draw:layer="layout" svg:width="0.14cm" svg:height="0.021cm" svg:x="15.265cm" svg:y="27.893cm" svg:viewBox="0 0 141 22" draw:points="0,22 141,22 141,0 0,0">
          <text:p/>
        </draw:polygon>
        <draw:path draw:style-name="gr4" draw:text-style-name="P4" draw:layer="layout" svg:width="0.173cm" svg:height="0.208cm" svg:x="15.549cm" svg:y="27.787cm" svg:viewBox="0 0 174 209" svg:d="M174 209h-38l-69-85h-38v85h-29v-209h59c13 0 21 0 29 4 9 0 17 5 27 9 8 4 13 8 17 17 4 8 4 17 4 26 0 17-4 30-8 38-9 13-17 17-35 26zM111 60c0-9-6-13-6-18-4-4-4-8-12-12-5 0-9-5-13-5s-13 0-17 0h-34v78h26c8 0 17 0 25 0 4-5 13-5 17-9s4-8 8-17c0-4 6-8 6-17z">
          <text:p/>
        </draw:path>
        <draw:path draw:style-name="gr4" draw:text-style-name="P4" draw:layer="layout" svg:width="0.144cm" svg:height="0.165cm" svg:x="15.731cm" svg:y="27.834cm" svg:viewBox="0 0 145 166" svg:d="M145 84h-116c0 9 0 17 4 26 0 8 5 12 9 17 8 4 13 9 17 13 8 0 18 0 26 0 9 0 21 0 30-4 13-5 17-9 21-14h4v31c-8 4-17 4-29 9-9 0-17 4-26 4-26 0-47-9-64-21-13-14-21-35-21-61 0-25 8-46 21-59 17-17 34-25 56-25 21 0 38 8 51 21 8 13 17 29 17 51zM119 67c0-17-4-25-13-33-4-9-17-13-29-13-14 0-27 4-35 13-9 8-13 21-13 33z">
          <text:p/>
        </draw:path>
        <draw:path draw:style-name="gr4" draw:text-style-name="P4" draw:layer="layout" svg:width="0.131cm" svg:height="0.165cm" svg:x="15.9cm" svg:y="27.834cm" svg:viewBox="0 0 132 166" svg:d="M132 162h-25v-17c0 0-4 4-9 8-4 0-8 4-12 4-5 5-9 5-13 5-9 4-13 4-21 4-13 0-26-4-34-13-14-13-18-22-18-39 0-9 4-21 8-25 5-9 14-17 23-17 8-5 21-9 33-9 13-4 30-4 43-4v-4c0-9 0-13 0-17-4-4-9-4-13-9 0 0-8-4-13-4-4 0-8 0-17 0-4 0-12 0-21 4-8 0-17 5-25 5v-26c4 0 8-4 21-4 8 0 17-4 25-4 13 0 22 4 30 4 9 0 17 4 21 8 9 5 13 13 13 17 4 9 4 17 4 26zM107 122v-42c-9 0-17 0-26 0-12 0-21 4-25 4-9 5-17 5-21 9-4 8-4 12-4 21 0 8 0 17 8 22 4 4 13 4 21 4 13 0 17 0 26-4 8-5 17-9 21-14z">
          <text:p/>
        </draw:path>
        <draw:path draw:style-name="gr4" draw:text-style-name="P4" draw:layer="layout" svg:width="0.081cm" svg:height="0.267cm" svg:x="16.048cm" svg:y="27.787cm" svg:viewBox="0 0 82 268" svg:d="M82 26h-31v-26h31zM82 213c0 17-5 29-14 38-9 13-21 17-38 17-5 0-9 0-17-4-4 0-9 0-13 0v-26c4 0 9 0 13 4 4 0 8 0 12 0 5 0 13 0 17 0 0-4 5-8 9-8 0-4 0-9 4-17 0-4 0-8 0-17v-127h-34v-21h61z">
          <text:p/>
        </draw:path>
        <draw:path draw:style-name="gr4" draw:text-style-name="P4" draw:layer="layout" svg:width="0.127cm" svg:height="0.161cm" svg:x="16.179cm" svg:y="27.838cm" svg:viewBox="0 0 128 162" svg:d="M128 158h-25v-17c-9 4-17 12-25 17-9 0-17 4-26 4-17 0-30-4-39-17-8-9-13-21-13-43v-102h27v90c0 8 0 17 0 21s4 8 4 13c4 4 8 8 13 8 0 4 8 4 17 4 4 0 12 0 21-4 8-4 17-8 21-13v-119h25z">
          <text:p/>
        </draw:path>
        <draw:path draw:style-name="gr4" draw:text-style-name="P4" draw:layer="layout" svg:width="0.118cm" svg:height="0.165cm" svg:x="16.349cm" svg:y="27.834cm" svg:viewBox="0 0 119 166" svg:d="M119 114c0 17-4 26-18 39-12 9-29 13-46 13-13 0-21-4-34-4-9-5-17-9-21-9v-31c8 5 17 9 25 14 13 4 21 9 30 9 12 0 21-5 29-9 5-5 9-9 9-18 0-4-4-8-4-13-5-4-13-8-22-8-4 0-8 0-17-4-4 0-8 0-12-4-17 0-26-9-30-13-8-9-8-17-8-26 0-8 0-12 4-21 0-4 4-8 8-12 9-5 13-9 22-13 8 0 16-4 25-4 13 0 21 4 30 4 8 4 16 4 26 8v30h-5c-5-4-13-8-21-13-13-4-22-4-30-4-9 0-17 0-25 4-5 5-9 9-9 17 0 4 0 9 4 13 5 4 13 8 21 8 5 0 9 5 17 5 5 0 9 0 13 4 13 0 21 4 30 13 5 8 9 16 9 25z">
          <text:p/>
        </draw:path>
        <draw:path draw:style-name="gr4" draw:text-style-name="P4" draw:layer="layout" svg:width="0.098cm" svg:height="0.203cm" svg:x="16.488cm" svg:y="27.796cm" svg:viewBox="0 0 99 204" svg:d="M99 200c-5 0-9 0-17 0-4 0-9 4-13 4-17 0-31-4-39-13-8-8-13-25-13-42v-86h-17v-21h17v-42h26v42h56v21h-56v73c0 8 0 17 0 21 4 4 4 9 4 13 5 4 5 4 9 8 5 0 9 0 17 0 5 0 9 0 13 0 4-4 8-4 13-4z">
          <text:p/>
        </draw:path>
        <draw:path draw:style-name="gr4" draw:text-style-name="P4" draw:layer="layout" svg:width="0.144cm" svg:height="0.165cm" svg:x="16.603cm" svg:y="27.834cm" svg:viewBox="0 0 145 166" svg:d="M145 84h-116c0 9 0 17 5 26 0 8 4 12 8 17 8 4 13 9 22 13 4 0 13 0 21 0 9 0 21 0 30-4 13-5 17-9 25-14v31c-8 4-17 4-25 9-13 0-21 4-30 4-25 0-47-9-60-21-17-14-25-35-25-61 0-25 8-46 21-59 17-17 34-25 56-25 21 0 38 8 51 21 8 13 17 29 17 51zM119 67c0-17-4-25-13-33-4-9-16-13-29-13s-27 4-35 13c-8 8-13 21-13 33z">
          <text:p/>
        </draw:path>
        <draw:polygon draw:style-name="gr4" draw:text-style-name="P4" draw:layer="layout" svg:width="0.034cm" svg:height="0.039cm" svg:x="16.793cm" svg:y="27.956cm" svg:viewBox="0 0 35 40" draw:points="0,40 35,40 35,0 0,0">
          <text:p/>
        </draw:polygon>
        <draw:polygon draw:style-name="gr4" draw:text-style-name="P4" draw:layer="layout" svg:width="16.108cm" svg:height="0.017cm" svg:x="2.967cm" svg:y="27.656cm" svg:viewBox="0 0 16109 18" draw:points="0,18 16109,18 16109,0 0,0">
          <text:p/>
        </draw:polygon>
        <draw:path draw:style-name="gr4" draw:text-style-name="P4" draw:layer="layout" svg:width="0.19cm" svg:height="0.216cm" svg:x="3.035cm" svg:y="28.13cm" svg:viewBox="0 0 191 217" svg:d="M166 30c8 8 13 21 17 33 4 13 8 26 8 47 0 17-4 30-8 43s-9 26-17 34c-9 9-21 17-30 21-12 5-25 9-43 9-13 0-25-4-38-9-13-4-21-12-30-21-8-8-17-21-21-34s-4-26-4-43 0-34 4-47c4-12 13-25 21-33 9-9 17-17 30-22 13-4 25-8 38-8 18 0 31 4 43 8 9 5 21 13 30 22zM162 110c0-30-5-51-17-63-13-17-30-22-52-22-21 0-38 5-47 22-12 12-21 33-21 63 0 25 9 48 21 60 13 17 26 21 47 21 22 0 39-4 52-21 12-12 17-35 17-60z">
          <text:p/>
        </draw:path>
        <draw:path draw:style-name="gr4" draw:text-style-name="P4" draw:layer="layout" svg:width="0.135cm" svg:height="0.22cm" svg:x="3.268cm" svg:y="28.126cm" svg:viewBox="0 0 136 221" svg:d="M136 135c0 14 0 27-4 39-4 9-9 17-17 26-4 4-13 12-21 17-9 0-17 4-26 4-8 0-17 0-21-4-9 0-13-5-22-9v9h-25v-217h25v76c9-4 18-9 26-13 9-4 17-8 26-8 17 0 34 8 42 21 13 17 17 34 17 59zM111 135c0-17-5-29-9-38-8-13-17-17-29-17-9 0-17 4-26 4-9 5-13 9-22 13v90c9 4 13 8 22 8 4 0 9 0 17 0 13 0 26-4 34-12 8-9 13-26 13-48z">
          <text:p/>
        </draw:path>
        <draw:path draw:style-name="gr4" draw:text-style-name="P4" draw:layer="layout" svg:width="0.08cm" svg:height="0.267cm" svg:x="3.412cm" svg:y="28.134cm" svg:viewBox="0 0 81 268" svg:d="M81 26h-31v-26h31zM81 213c0 17-4 30-14 38-8 13-21 17-38 17-4 0-8 0-17-4-4 0-8 0-12 0v-26c4 0 8 0 12 5 5 0 9 0 13 0s13 0 17 0c0-5 4-9 8-9 0-4 0-8 5-17 0-4 0-8 0-17v-128h-34v-21h60z">
          <text:p/>
        </draw:path>
        <draw:path draw:style-name="gr4" draw:text-style-name="P4" draw:layer="layout" svg:width="0.144cm" svg:height="0.165cm" svg:x="3.53cm" svg:y="28.181cm" svg:viewBox="0 0 145 166" svg:d="M145 84h-115c0 9 0 17 4 26 0 9 4 14 8 18 9 4 13 8 22 12 4 0 12 0 21 0 8 0 21 0 29-4 14-4 18-8 27-12v29c-9 0-17 4-27 9-12 0-21 4-29 4-26 0-47-9-59-21-17-13-26-35-26-61 0-25 9-46 21-59 17-17 34-25 55-25s38 8 52 21c9 8 17 30 17 51zM120 68c0-17-6-26-14-34-4-9-17-13-30-13-12 0-25 4-34 13-8 8-12 21-12 34z">
          <text:p/>
        </draw:path>
        <draw:path draw:style-name="gr4" draw:text-style-name="P4" draw:layer="layout" svg:width="0.098cm" svg:height="0.203cm" svg:x="3.695cm" svg:y="28.143cm" svg:viewBox="0 0 99 204" svg:d="M99 200c-5 0-9 0-17 0-5 0-9 4-13 4-17 0-31-4-39-13-9-8-13-26-13-43v-85h-17v-21h17v-42h27v42h55v21h-55v72c0 9 0 17 0 21 4 5 4 9 4 13 4 4 4 4 8 9 4 0 9 0 17 0 4 0 9 0 13 0 4-5 8-5 13-5z">
          <text:p/>
        </draw:path>
        <draw:path draw:style-name="gr4" draw:text-style-name="P4" draw:layer="layout" svg:width="0.144cm" svg:height="0.165cm" svg:x="3.805cm" svg:y="28.181cm" svg:viewBox="0 0 145 166" svg:d="M145 84c0 26-4 44-18 61-12 12-34 21-55 21s-38-9-51-21c-12-17-21-35-21-61 0-25 9-46 21-63 13-13 30-21 51-21s43 8 55 21c14 17 18 38 18 63zM119 84c0-21-4-38-13-46-8-9-17-13-34-13-12 0-25 4-29 13-9 8-13 25-13 46 0 17 4 35 13 44 4 8 17 17 29 17 17 0 26-9 34-17 9-9 13-27 13-44z">
          <text:p/>
        </draw:path>
        <draw:path draw:style-name="gr4" draw:text-style-name="P4" draw:layer="layout" svg:width="0.034cm" svg:height="0.157cm" svg:x="4.013cm" svg:y="28.185cm" svg:viewBox="0 0 35 158" svg:d="M35 42h-35v-42h35zM35 158h-35v-39h35z">
          <text:p/>
        </draw:path>
        <draw:path draw:style-name="gr4" draw:text-style-name="P4" draw:layer="layout" svg:width="0.186cm" svg:height="0.208cm" svg:x="4.199cm" svg:y="28.134cm" svg:viewBox="0 0 187 209" svg:d="M187 209h-30l-22-60h-88l-22 60h-25l76-209h34zM127 128l-34-102-38 102z">
          <text:p/>
        </draw:path>
        <draw:path draw:style-name="gr4" draw:text-style-name="P4" draw:layer="layout" svg:width="0.136cm" svg:height="0.216cm" svg:x="4.402cm" svg:y="28.181cm" svg:viewBox="0 0 137 217" svg:d="M137 217h-27v-72c-8 4-17 12-25 12-9 5-17 9-26 9-21 0-33-9-46-21-9-17-13-34-13-61 0-12 0-25 4-38 5-8 9-17 13-25 9-4 17-13 26-13 4-4 16-8 25-8 8 0 13 4 21 4 4 0 13 4 21 8v-8h27zM110 124v-90c-8-5-17-5-21-9-4 0-13 0-17 0-17 0-25 4-34 13-8 13-12 25-12 42 0 22 4 35 8 44 9 12 17 16 30 16 8 0 17-4 25-4 4-4 13-8 21-12z">
          <text:p/>
        </draw:path>
        <draw:path draw:style-name="gr4" draw:text-style-name="P4" draw:layer="layout" svg:width="0.127cm" svg:height="0.161cm" svg:x="4.588cm" svg:y="28.185cm" svg:viewBox="0 0 128 162" svg:d="M128 158h-25v-17c-8 4-17 12-25 17-9 0-17 4-26 4-18 0-30-4-39-17-8-9-13-21-13-42v-103h26v90c0 8 0 17 0 21s4 9 4 13c4 4 9 8 13 8 4 4 9 4 18 4 4 0 12 0 21-4 8-4 17-8 21-12v-120h25z">
          <text:p/>
        </draw:path>
        <draw:path draw:style-name="gr4" draw:text-style-name="P4" draw:layer="layout" svg:width="0.03cm" svg:height="0.208cm" svg:x="4.766cm" svg:y="28.134cm" svg:viewBox="0 0 31 209" svg:d="M31 26h-31v-26h31zM27 209h-27v-158h27z">
          <text:p/>
        </draw:path>
        <draw:path draw:style-name="gr4" draw:text-style-name="P4" draw:layer="layout" svg:width="0.119cm" svg:height="0.165cm" svg:x="4.834cm" svg:y="28.181cm" svg:viewBox="0 0 120 166" svg:d="M120 114c0 18-5 26-17 39-13 9-26 13-48 13-13 0-21-4-34-4-8-5-17-9-21-9v-29c8 4 17 8 25 12 13 4 22 9 30 9 14 0 22-5 31-9 4-4 8-8 8-17 0-5 0-9-4-13-4-5-13-9-21-9-5 0-10 0-18-4-4 0-9 0-13-4-17 0-25-9-30-13-8-8-8-17-8-25 0-9 0-13 4-22 0-4 4-8 13-12 4-5 8-9 17-13 8 0 17-4 30-4 9 0 17 4 26 4 8 4 17 4 25 8v30h-4c-4-4-13-8-21-13-13-4-21-4-31-4-8 0-17 0-25 4-4 5-9 9-9 17 0 5 5 9 9 13 0 4 8 9 17 9 4 0 8 4 18 4 4 0 8 0 12 4 13 0 22 4 30 13 4 8 9 17 9 25z">
          <text:p/>
        </draw:path>
        <draw:path draw:style-name="gr4" draw:text-style-name="P4" draw:layer="layout" svg:width="0.029cm" svg:height="0.208cm" svg:x="4.991cm" svg:y="28.134cm" svg:viewBox="0 0 30 209" svg:d="M30 26h-30v-26h30zM26 209h-26v-158h26z">
          <text:p/>
        </draw:path>
        <draw:path draw:style-name="gr4" draw:text-style-name="P4" draw:layer="layout" svg:width="0.127cm" svg:height="0.22cm" svg:x="5.054cm" svg:y="28.181cm" svg:viewBox="0 0 128 221" svg:d="M128 153c-4 0-4 0-8 4-5 0-9 0-9 0 0 5 0 5 0 9s0 4 0 8c0 13-4 26-13 34-9 9-22 13-34 13-5 0-9 0-13-4-4 0-9 0-13 0v-21c0 0 4 0 9 0 4 4 8 4 12 4 13 0 17-4 22-4 4-5 8-13 8-22v-4c0-4 0-4 0-8-4 4-4 4-4 4-4 0-4 0-9 0-8 0-21-4-29-4-9-5-17-9-21-17-9-9-13-17-17-26-5-8-9-21-9-35 0-25 9-46 21-59 17-17 34-25 55-25 13 0 22 4 31 4 8 4 13 8 21 13v25c-8-4-17-8-25-13-9-4-18-4-27-4-12 0-25 4-34 13-8 13-12 25-12 46 0 18 4 31 12 44 9 8 22 12 34 12 5 0 13 0 18 0 4 0 9-4 13-4 4-4 8-4 13-8 4 0 4-4 8-4z">
          <text:p/>
        </draw:path>
        <draw:path draw:style-name="gr4" draw:text-style-name="P4" draw:layer="layout" svg:width="0.136cm" svg:height="0.229cm" svg:x="5.202cm" svg:y="28.117cm" svg:viewBox="0 0 137 230" svg:d="M137 226h-31v-17c0 0-4 4-8 8-5 0-9 4-13 4-4 5-9 5-13 5-4 4-12 4-21 4-13 0-25-4-34-13-8-13-17-21-17-38 0-13 5-21 9-25 4-9 12-17 21-21 13 0 21-5 34-9 12 0 29 0 42 0v-4c0-9 0-13 0-17-4-4-8-4-8-9-5 0-9-4-17-4-5 0-9 0-13 0-8 0-17 0-25 0-9 4-17 9-26 9v-26c4 0 13-4 21-4 9 0 17-4 30-4 8 0 17 4 25 4 9 0 17 4 22 8 8 5 12 13 12 17 6 9 10 17 10 26zM106 188v-43c-4 0-17 0-25 0-13 0-21 4-26 4-8 5-12 5-21 9-4 8-4 13-4 21 0 9 0 13 8 21 5 4 13 4 26 4 8 0 17 0 21-4 8-4 17-8 21-12zM133 0c0 13-6 26-10 30-8 8-17 14-25 14-5 0-13 0-17-6-5 0-5-4-9-8s-8-4-12-9c-5 0-5 0-9 0s-8 0-13 5c0 4-4 8-4 18h-17c0-14 4-27 9-31 8-8 17-13 25-13 4 0 9 0 13 5 4 0 8 4 12 8 5 0 9 4 13 8 4 0 4 0 9 0 4 0 8 0 12-4 0-4 5-12 5-17z">
          <text:p/>
        </draw:path>
        <draw:path draw:style-name="gr4" draw:text-style-name="P4" draw:layer="layout" svg:width="0.14cm" svg:height="0.165cm" svg:x="5.376cm" svg:y="28.181cm" svg:viewBox="0 0 141 166" svg:d="M141 84c0 26-5 44-17 61-14 12-31 21-56 21-22 0-39-9-51-21-13-17-17-35-17-61 0-25 4-46 17-63 12-13 29-21 51-21 25 0 42 8 56 21 12 17 17 38 17 63zM114 84c0-21-4-38-13-46-8-9-16-13-33-13-13 0-22 4-30 13-9 8-13 25-13 46 0 17 4 35 13 44 8 8 17 17 30 17 17 0 25-9 33-17 9-9 13-27 13-44z">
          <text:p/>
        </draw:path>
        <draw:path draw:style-name="gr4" draw:text-style-name="P4" draw:layer="layout" svg:width="0.135cm" svg:height="0.22cm" svg:x="5.647cm" svg:y="28.126cm" svg:viewBox="0 0 136 221" svg:d="M136 217h-25v-17c-9 8-17 12-27 17-8 0-16 4-25 4-17 0-34-9-47-21-8-17-12-34-12-61 0-12 0-25 4-33 4-13 8-22 17-30 4-4 13-13 21-13 9-4 17-8 26-8 8 0 12 0 21 4 5 0 13 4 22 8v-67h25zM111 179v-90c-9-5-13-5-22-9-5 0-13 0-17 0-17 0-26 4-34 17-9 9-13 21-13 42 0 18 4 31 9 44 8 8 17 12 29 12 9 0 17 0 26-4 5-4 13-8 22-12z">
          <text:p/>
        </draw:path>
        <draw:path draw:style-name="gr4" draw:text-style-name="P4" draw:layer="layout" svg:width="0.139cm" svg:height="0.165cm" svg:x="5.825cm" svg:y="28.181cm" svg:viewBox="0 0 140 166" svg:d="M140 84h-115c0 9 0 17 4 26s4 14 13 18c4 4 8 8 17 12 4 0 13 0 21 0 9 0 22 0 31-4 12-4 21-8 25-12v29c-8 0-17 4-25 9-9 0-22 4-31 4-25 0-47-9-59-21-17-13-21-35-21-61 0-25 4-46 17-59 16-17 33-25 55-25s39 8 51 21c9 8 17 30 17 51zM115 68c0-17-4-26-13-34-4-9-17-13-30-13s-26 4-34 13c-9 8-13 21-13 34z">
          <text:p/>
        </draw:path>
        <draw:path draw:style-name="gr4" draw:text-style-name="P4" draw:layer="layout" svg:width="0.119cm" svg:height="0.165cm" svg:x="6.091cm" svg:y="28.181cm" svg:viewBox="0 0 120 166" svg:d="M120 114c0 18-4 26-18 39-13 9-26 13-47 13-12 0-21-4-34-4-8-5-16-9-21-9v-29c9 4 17 8 30 12 8 4 17 9 25 9 13 0 21-5 30-9 4-4 8-8 8-17 0-5 0-9-4-13-4-5-13-9-21-9-4 0-8 0-13-4-8 0-12 0-17-4-12 0-25-9-29-13-4-8-9-17-9-25 0-9 0-13 5-22 0-4 4-8 12-12 4-5 9-9 17-13 9 0 17-4 30-4 8 0 17 4 25 4 13 4 18 4 27 8v30c-9-4-18-8-27-13-8-4-21-4-29-4-9 0-17 0-22 4-8 5-12 9-12 17 0 5 4 9 8 13s9 9 17 9c4 0 9 4 17 4 4 0 8 0 13 4 12 0 21 4 30 13 9 8 9 17 9 25z">
          <text:p/>
        </draw:path>
        <draw:path draw:style-name="gr4" draw:text-style-name="P4" draw:layer="layout" svg:width="0.14cm" svg:height="0.165cm" svg:x="6.235cm" svg:y="28.181cm" svg:viewBox="0 0 141 166" svg:d="M141 84c0 26-4 44-17 61-13 12-30 21-52 21-25 0-42-9-55-21-13-17-17-35-17-61 0-25 4-46 17-63 13-13 30-21 55-21 22 0 39 8 52 21 13 17 17 38 17 63zM116 84c0-21-5-38-13-46-9-9-18-13-31-13-17 0-25 4-34 13-8 8-12 25-12 46 0 17 4 35 12 44 9 8 17 17 34 17 13 0 22-9 31-17 8-9 13-27 13-44z">
          <text:p/>
        </draw:path>
        <draw:polygon draw:style-name="gr4" draw:text-style-name="P4" draw:layer="layout" svg:width="0.026cm" svg:height="0.216cm" svg:x="6.417cm" svg:y="28.126cm" svg:viewBox="0 0 27 217" draw:points="0,217 27,217 27,0 0,0">
          <text:p/>
        </draw:polygon>
        <draw:path draw:style-name="gr4" draw:text-style-name="P4" draw:layer="layout" svg:width="0.132cm" svg:height="0.161cm" svg:x="6.493cm" svg:y="28.185cm" svg:viewBox="0 0 133 162" svg:d="M133 158h-31v-17c-8 4-17 12-25 17-5 0-17 4-26 4-17 0-29-4-38-17-8-9-13-21-13-42v-103h26v90c0 8 0 17 0 21 4 4 4 9 4 13 4 4 9 8 13 8 4 4 8 4 17 4 4 0 12 0 21-4 8-4 17-8 21-12v-120h31z">
          <text:p/>
        </draw:path>
        <draw:path draw:style-name="gr4" draw:text-style-name="P4" draw:layer="layout" svg:width="0.123cm" svg:height="0.22cm" svg:x="6.663cm" svg:y="28.181cm" svg:viewBox="0 0 124 221" svg:d="M124 153c0 0-5 0-9 4-4 0-9 0-9 0 0 5 0 5 0 9s0 4 0 8c0 13-5 26-13 34-9 9-21 13-34 13-4 0-8 0-13-4-4 0-8 0-12 0v-21c4 0 4 0 8 0 4 4 9 4 13 4 13 0 17-4 21-4 4-5 8-13 8-22v-4c0-4 0-4 0-8-4 4-4 4-4 4h-4c-13 0-21-4-34-4-8-5-17-9-21-17-9-9-13-17-17-26-4-8-4-21-4-35 0-25 4-46 21-59 13-17 30-25 55-25 8 0 17 4 25 4 10 4 18 8 23 13v25c-9-4-18-8-27-13-8-4-17-4-25-4-13 0-26 4-34 13-9 13-13 25-13 46 0 18 4 31 13 44 8 8 21 12 34 12 8 0 12 0 17 0 4 0 12-4 17-4 0-4 5-4 9-8 4 0 4-4 9-4z">
          <text:p/>
        </draw:path>
        <draw:path draw:style-name="gr4" draw:text-style-name="P4" draw:layer="layout" svg:width="0.131cm" svg:height="0.229cm" svg:x="6.811cm" svg:y="28.117cm" svg:viewBox="0 0 132 230" svg:d="M132 226h-25v-17c-4 0-9 4-13 8-4 0-4 4-8 4-5 5-13 5-17 5-6 4-14 4-22 4-13 0-26-4-34-13-9-13-13-21-13-38 0-13 0-21 4-25 9-9 13-17 21-21 13 0 22-5 34-9 18 0 31 0 48 0v-4c0-9-4-13-4-17-5-4-5-4-9-9-4 0-8-4-13-4-8 0-12 0-18 0-8 0-16 0-25 0-8 4-17 9-25 9v-26c4 0 12-4 21-4 8 0 21-4 29-4 10 0 23 4 27 4 8 0 17 4 21 8 8 5 13 13 17 17 0 9 4 17 4 26zM107 188v-43c-9 0-21 0-30 0-14 0-22 4-26 4-9 5-13 5-17 9-4 8-9 13-9 21 0 9 5 13 9 21 4 4 13 4 25 4 10 0 18 0 27-4 4-4 12-8 21-12zM128 0c0 13-4 26-9 30-8 8-16 14-25 14-4 0-8 0-13-6-4 0-8-4-12-8-6-4-10-4-14-9-4 0-4 0-8 0-5 0-9 0-13 5 0 4-4 8-4 18h-17c0-14 4-27 12-31 5-8 13-13 22-13 4 0 8 0 12 5 4 0 10 4 14 8 4 0 8 4 13 8 4 0 8 0 8 0 4 0 9 0 13-4s4-12 4-17z">
          <text:p/>
        </draw:path>
        <draw:path draw:style-name="gr4" draw:text-style-name="P4" draw:layer="layout" svg:width="0.14cm" svg:height="0.165cm" svg:x="6.98cm" svg:y="28.181cm" svg:viewBox="0 0 141 166" svg:d="M141 84c0 26-4 44-17 61-13 12-30 21-51 21-25 0-43-9-56-21-12-17-17-35-17-61 0-25 5-46 17-63 13-13 31-21 56-21 21 0 38 8 51 21 13 17 17 38 17 63zM116 84c0-21-5-38-13-46-9-9-17-13-30-13-17 0-25 4-35 13-8 8-12 25-12 46 0 17 4 35 12 44 10 8 18 17 35 17 13 0 21-9 30-17 8-9 13-27 13-44z">
          <text:p/>
        </draw:path>
        <draw:path draw:style-name="gr4" draw:text-style-name="P4" draw:layer="layout" svg:width="0.136cm" svg:height="0.22cm" svg:x="7.251cm" svg:y="28.126cm" svg:viewBox="0 0 137 221" svg:d="M137 217h-26v-17c-9 8-18 12-26 17-9 0-17 4-26 4-16 0-33-9-42-21-13-17-17-34-17-61 0-12 0-25 4-33 5-13 9-22 17-30 5-4 13-13 22-13 8-4 16-8 25-8 8 0 17 0 21 4 9 0 13 4 22 8v-67h26zM111 179v-90c-9-5-13-5-22-9-4 0-8 0-17 0-13 0-25 4-34 17-8 9-12 21-12 42 0 18 4 31 8 44 9 8 17 12 30 12 8 0 17 0 25-4 9-4 13-8 22-12z">
          <text:p/>
        </draw:path>
        <draw:path draw:style-name="gr4" draw:text-style-name="P4" draw:layer="layout" svg:width="0.14cm" svg:height="0.165cm" svg:x="7.429cm" svg:y="28.181cm" svg:viewBox="0 0 141 166" svg:d="M141 84h-115c0 9 0 17 5 26 4 9 8 14 12 18 5 4 9 8 17 12 5 0 13 0 21 0 9 0 22 0 30-4 13-4 21-8 25-12v29c-8 0-16 4-25 9-8 0-21 4-30 4-25 0-46-9-59-21-18-13-22-35-22-61 0-25 4-46 22-59 13-17 30-25 51-25s38 8 51 21c12 8 17 30 17 51zM115 68c0-17-4-26-12-34-5-9-17-13-30-13s-25 4-34 13c-8 8-13 21-13 34z">
          <text:p/>
        </draw:path>
        <draw:polygon draw:style-name="gr4" draw:text-style-name="P4" draw:layer="layout" svg:width="0.153cm" svg:height="0.157cm" svg:x="7.687cm" svg:y="28.185cm" svg:viewBox="0 0 154 158" draw:points="154,0 89,158 64,158 0,0 30,0 76,123 123,0">
          <text:p/>
        </draw:polygon>
        <draw:path draw:style-name="gr4" draw:text-style-name="P4" draw:layer="layout" svg:width="0.029cm" svg:height="0.208cm" svg:x="7.874cm" svg:y="28.134cm" svg:viewBox="0 0 30 209" svg:d="M30 26h-30v-26h30zM30 209h-30v-158h30z">
          <text:p/>
        </draw:path>
        <draw:path draw:style-name="gr4" draw:text-style-name="P4" draw:layer="layout" svg:width="0.136cm" svg:height="0.22cm" svg:x="7.941cm" svg:y="28.126cm" svg:viewBox="0 0 137 221" svg:d="M137 217h-26v-17c-8 8-17 12-26 17-9 0-17 4-25 4-17 0-34-9-43-21-13-17-17-34-17-61 0-12 0-25 4-33 5-13 9-22 17-30 5-4 13-13 22-13 8-4 17-8 25-8s17 0 21 4c10 0 14 4 22 8v-67h26zM111 179v-90c-8-5-12-5-22-9-4 0-8 0-17 0-12 0-25 4-34 17-8 9-12 21-12 42 0 18 4 31 8 44 9 8 17 12 34 12 4 0 13 0 21-4 10-4 14-8 22-12z">
          <text:p/>
        </draw:path>
        <draw:path draw:style-name="gr4" draw:text-style-name="P4" draw:layer="layout" svg:width="0.14cm" svg:height="0.165cm" svg:x="8.119cm" svg:y="28.181cm" svg:viewBox="0 0 141 166" svg:d="M141 84h-115c0 9 0 17 5 26 4 9 8 14 12 18 5 4 9 8 17 12 5 0 13 0 21 0 9 0 22 0 34-4 9-4 17-8 22-12v29c-9 0-17 4-26 9-8 0-21 4-30 4-25 0-46-9-59-21-18-13-22-35-22-61 0-25 4-46 22-59 13-17 30-25 55-25 17 0 34 8 47 21 13 8 17 30 17 51zM115 68c0-17-4-26-8-34-9-9-21-13-34-13s-25 4-34 13c-8 8-13 21-13 34z">
          <text:p/>
        </draw:path>
        <draw:path draw:style-name="gr4" draw:text-style-name="P4" draw:layer="layout" svg:width="0.144cm" svg:height="0.165cm" svg:x="8.284cm" svg:y="28.181cm" svg:viewBox="0 0 145 166" svg:d="M145 84c0 26-8 44-21 61-13 12-30 21-52 21-25 0-42-9-55-21-13-17-17-35-17-61 0-25 4-46 17-63 13-13 30-21 55-21 22 0 39 8 52 21 13 17 21 38 21 63zM115 84c0-21-4-38-12-46-4-9-17-13-31-13-17 0-25 4-34 13-8 8-12 25-12 46 0 17 4 35 12 44 9 8 17 17 34 17 14 0 27-9 31-17 8-9 12-27 12-44z">
          <text:p/>
        </draw:path>
        <draw:path draw:style-name="gr4" draw:text-style-name="P4" draw:layer="layout" svg:width="0.122cm" svg:height="0.165cm" svg:x="8.458cm" svg:y="28.181cm" svg:viewBox="0 0 123 166" svg:d="M123 153c-8 4-16 4-21 9-8 0-17 4-25 4-13 0-21-4-34-4-8-5-17-9-21-17-10-9-14-17-18-26s-4-22-4-35c0-25 4-46 22-59 13-17 30-25 55-25 8 0 17 4 25 4 9 4 17 8 21 13v25c-8-4-16-8-25-13-8-4-17-4-25-4-13 0-26 4-34 13-9 13-13 25-13 46 0 17 4 30 13 44 8 8 21 12 34 12 8 0 12 0 17 0 8 0 12-4 17-4 4-4 4-4 8-8 4 0 8-4 8-4z">
          <text:p/>
        </draw:path>
        <draw:path draw:style-name="gr4" draw:text-style-name="P4" draw:layer="layout" svg:width="0.144cm" svg:height="0.165cm" svg:x="8.602cm" svg:y="28.181cm" svg:viewBox="0 0 145 166" svg:d="M145 84c0 26-9 44-22 61-12 12-29 21-50 21-22 0-44-9-56-21-13-17-17-35-17-61 0-25 4-46 17-63 12-13 34-21 56-21 21 0 38 8 50 21 13 17 22 38 22 63zM115 84c0-21-4-38-13-46-4-9-17-13-29-13-17 0-27 4-35 13-9 8-13 25-13 46 0 17 4 35 13 44 8 8 18 17 35 17 12 0 25-9 29-17 9-9 13-27 13-44z">
          <text:p/>
        </draw:path>
        <draw:path draw:style-name="gr4" draw:text-style-name="P4" draw:layer="layout" svg:width="0.131cm" svg:height="0.161cm" svg:x="8.784cm" svg:y="28.181cm" svg:viewBox="0 0 132 162" svg:d="M132 162h-25v-89c0-9 0-13 0-22-5-5-5-9-9-13 0-4-4-9-8-9-5-4-9-4-17-4-9 0-13 4-23 4-8 5-16 9-21 17v116h-29v-158h29v17c5-4 13-9 26-13 9-4 18-8 26-8 17 0 30 4 38 17 9 8 13 25 13 43z">
          <text:p/>
        </draw:path>
        <draw:path draw:style-name="gr4" draw:text-style-name="P4" draw:layer="layout" svg:width="0.097cm" svg:height="0.216cm" svg:x="8.949cm" svg:y="28.126cm" svg:viewBox="0 0 98 217" svg:d="M98 25c-4 0-8 0-13-4-4 0-8 0-12 0-9 0-17 4-26 8-4 5-4 13-4 26v4h47v21h-47v137h-26v-137h-17v-21h17v-4c0-17 4-34 13-43 9-8 22-12 39-12 8 0 12 0 16 0 5 0 9 0 13 0z">
          <text:p/>
        </draw:path>
        <draw:path draw:style-name="gr4" draw:text-style-name="P4" draw:layer="layout" svg:width="0.139cm" svg:height="0.165cm" svg:x="9.055cm" svg:y="28.181cm" svg:viewBox="0 0 140 166" svg:d="M140 84h-115c0 9 0 17 4 26s9 14 13 18 9 8 18 12c4 0 13 0 21 0 13 0 21 0 34-4 8-4 17-8 21-12v29c-8 0-17 4-25 9-9 0-17 4-30 4-25 0-48-9-60-21-13-13-21-35-21-61 0-25 4-46 21-59 12-17 30-25 56-25 21 0 34 8 46 21 13 8 17 30 17 51zM115 68c0-17-4-26-9-34-8-9-16-13-33-13-13 0-27 4-35 13-9 8-13 21-13 34z">
          <text:p/>
        </draw:path>
        <draw:path draw:style-name="gr4" draw:text-style-name="P4" draw:layer="layout" svg:width="0.098cm" svg:height="0.157cm" svg:x="9.228cm" svg:y="28.185cm" svg:viewBox="0 0 99 158" svg:d="M99 30c-5 0-9 0-13 0-4-5-9-5-13-5-8 0-17 5-21 9-8 0-18 8-22 13v111h-30v-158h30v25c9-8 18-17 26-17 9-4 17-8 26-8 4 0 8 0 8 0 4 0 4 4 9 4z">
          <text:p/>
        </draw:path>
        <draw:path draw:style-name="gr4" draw:text-style-name="P4" draw:layer="layout" svg:width="0.14cm" svg:height="0.237cm" svg:x="9.342cm" svg:y="28.109cm" svg:viewBox="0 0 141 238" svg:d="M141 156h-115c0 9 0 17 4 26 4 8 9 13 14 17 4 4 8 8 17 12 8 0 12 0 21 0 13 0 21 0 34-4 8-4 17-8 21-12v30c-9 0-17 4-25 9-9 0-17 4-30 4-25 0-48-9-60-21-13-14-22-35-22-61 0-25 9-46 22-59 12-17 30-25 56-25 21 0 34 8 46 21 13 8 17 30 17 51zM116 140c0-17-4-26-9-34-8-9-17-13-34-13-12 0-25 4-34 13-5 8-13 21-13 34zM124 51h-25l-26-34-25 34h-22l35-51h29z">
          <text:p/>
        </draw:path>
        <draw:path draw:style-name="gr4" draw:text-style-name="P4" draw:layer="layout" svg:width="0.132cm" svg:height="0.161cm" svg:x="9.52cm" svg:y="28.181cm" svg:viewBox="0 0 133 162" svg:d="M133 162h-27v-89c0-9 0-13 0-22-4-5-4-9-8-13 0-4-5-9-9-9-4-4-8-4-17-4-8 0-12 4-21 4-8 5-17 9-21 17v116h-30v-158h30v17c8-4 17-9 25-13 9-4 17-8 26-8 17 0 30 4 39 17 8 8 13 25 13 43z">
          <text:p/>
        </draw:path>
        <draw:path draw:style-name="gr4" draw:text-style-name="P4" draw:layer="layout" svg:width="0.122cm" svg:height="0.165cm" svg:x="9.69cm" svg:y="28.181cm" svg:viewBox="0 0 123 166" svg:d="M123 153c-8 4-12 4-21 9-8 0-17 4-25 4-13 0-21-4-30-4-13-5-21-9-25-17-9-9-14-17-18-26s-4-22-4-35c0-25 8-46 22-59 12-17 29-25 55-25 8 0 17 4 25 4 9 4 17 8 21 13v25c-8-4-17-8-25-13-8-4-17-4-21-4-17 0-30 4-38 13-9 13-13 25-13 46 0 17 4 30 13 44 8 8 21 12 38 12 4 0 8 0 13 0 8 0 12-4 16-4 5-4 9-4 9-8 4 0 8-4 8-4z">
          <text:p/>
        </draw:path>
        <draw:path draw:style-name="gr4" draw:text-style-name="P4" draw:layer="layout" svg:width="0.03cm" svg:height="0.208cm" svg:x="9.846cm" svg:y="28.134cm" svg:viewBox="0 0 31 209" svg:d="M31 26h-31v-26h31zM31 209h-27v-158h27z">
          <text:p/>
        </draw:path>
        <draw:path draw:style-name="gr4" draw:text-style-name="P4" draw:layer="layout" svg:width="0.131cm" svg:height="0.165cm" svg:x="9.914cm" svg:y="28.181cm" svg:viewBox="0 0 132 166" svg:d="M132 162h-26v-17c-4 0-9 4-9 8-4 0-8 4-12 4-5 5-9 5-17 5-5 4-13 4-17 4-17 0-26-4-38-13-9-13-13-21-13-39 0-13 0-21 8-25 5-9 13-17 22-21 8 0 21-5 33-9 13 0 26 0 43 0v-4c0-9 0-13-4-17 0-4-5-4-9-9-4 0-8-4-13-4-4 0-12 0-17 0-8 0-12 0-21 0-8 4-17 9-29 9v-26c4 0 12-4 21-4 13 0 21-4 29-4 13 0 22 4 30 4 9 0 13 4 22 8 5 5 9 13 13 17 4 9 4 17 4 26zM106 124v-44c-9 0-17 0-30 0-8 0-17 4-25 4-9 5-13 5-17 9-4 8-9 13-9 21 0 10 5 14 9 22 4 4 13 4 25 4 9 0 17 0 26-4 8-4 12-8 21-12z">
          <text:p/>
        </draw:path>
        <draw:path draw:style-name="gr4" draw:text-style-name="P4" draw:layer="layout" svg:width="0.139cm" svg:height="0.165cm" svg:x="10.181cm" svg:y="28.181cm" svg:viewBox="0 0 140 166" svg:d="M140 84h-115c0 9 4 17 4 26 5 9 10 14 14 18s8 8 17 12c8 0 13 0 21 0 13 0 21 0 34-4 8-4 17-8 21-12v29c-8 0-17 4-25 9-9 0-17 4-30 4-25 0-47-9-60-21-13-13-21-35-21-61 0-25 8-46 21-59 13-17 30-25 56-25 21 0 34 8 46 21 13 8 17 30 17 51zM115 68c0-17-4-26-8-34-9-9-17-13-34-13-13 0-26 4-30 13-9 8-18 21-18 34z">
          <text:p/>
        </draw:path>
        <draw:path draw:style-name="gr4" draw:text-style-name="P4" draw:layer="layout" svg:width="0.224cm" svg:height="0.161cm" svg:x="10.363cm" svg:y="28.181cm" svg:viewBox="0 0 225 162" svg:d="M225 162h-25v-89c0-9 0-13-5-22 0-5 0-9 0-13-4-4-8-9-12-9-4-4-9-4-17-4-4 0-13 4-21 4-9 5-13 9-22 17v5c0 4 0 9 0 9v102h-25v-89c0-9 0-13 0-22 0-5-4-9-4-13s-4-9-9-9c-4-4-8-4-17-4-8 0-17 4-22 4-8 5-17 9-21 17v116h-25v-158h25v17c9-4 17-9 21-13 10-4 18-8 31-8 8 0 17 4 25 8 9 4 13 9 17 17 9-8 17-13 30-17 8-4 17-8 25-8 17 0 30 8 38 17 9 8 13 25 13 43z">
          <text:p/>
        </draw:path>
        <draw:path draw:style-name="gr4" draw:text-style-name="P4" draw:layer="layout" svg:width="0.127cm" svg:height="0.161cm" svg:x="10.739cm" svg:y="28.181cm" svg:viewBox="0 0 128 162" svg:d="M128 162h-26v-89c0-9 0-13 0-22-4-5-4-9-4-13-4-4-9-9-13-9-4-4-8-4-17-4-4 0-12 4-21 4-8 5-17 9-21 17v116h-26v-158h26v17c8-4 17-9 25-13 9-4 17-8 26-8 17 0 29 4 38 17 9 8 13 25 13 43z">
          <text:p/>
        </draw:path>
        <draw:path draw:style-name="gr4" draw:text-style-name="P4" draw:layer="layout" svg:width="0.131cm" svg:height="0.161cm" svg:x="10.913cm" svg:y="28.185cm" svg:viewBox="0 0 132 162" svg:d="M132 158h-25v-17c-9 4-17 12-26 17-8 0-16 4-29 4s-27-4-35-17c-13-9-17-21-17-42v-103h25v90c0 8 6 17 6 21s0 9 4 13c0 4 4 8 8 8 5 4 9 4 17 4 9 0 17 0 21-4 9-4 17-8 26-12v-120h25z">
          <text:p/>
        </draw:path>
        <draw:polygon draw:style-name="gr4" draw:text-style-name="P4" draw:layer="layout" svg:width="0.148cm" svg:height="0.157cm" svg:x="11.074cm" svg:y="28.185cm" svg:viewBox="0 0 149 158" draw:points="149,0 85,158 59,158 0,0 25,0 76,123 124,0">
          <text:p/>
        </draw:polygon>
        <draw:path draw:style-name="gr4" draw:text-style-name="P4" draw:layer="layout" svg:width="0.14cm" svg:height="0.165cm" svg:x="11.247cm" svg:y="28.181cm" svg:viewBox="0 0 141 166" svg:d="M141 84h-115c0 9 4 17 4 26 4 9 9 14 13 18s13 8 17 12c8 0 12 0 21 0 14 0 22 0 35-4 8-4 17-8 21-12v29c-9 0-17 4-25 9-9 0-17 4-31 4-25 0-42-9-59-21-13-13-22-35-22-61 0-25 9-46 22-59 12-17 29-25 55-25 22 0 35 8 47 21 13 8 17 30 17 51zM116 68c0-17-4-26-9-34-8-9-17-13-35-13-12 0-21 4-29 13-9 8-13 21-17 34z">
          <text:p/>
        </draw:path>
        <draw:path draw:style-name="gr4" draw:text-style-name="P4" draw:layer="layout" svg:width="0.225cm" svg:height="0.161cm" svg:x="11.425cm" svg:y="28.181cm" svg:viewBox="0 0 226 162" svg:d="M226 162h-26v-89c0-9 0-13 0-22-4-5-4-9-4-13-4-4-8-9-8-9-5-4-13-4-22-4-4 0-12 4-21 4-4 5-12 9-21 17v5c0 4 0 9 0 9v102h-26v-89c0-9 0-13 0-22 0-5 0-9-5-13 0-4-4-9-8-9-4-4-9-4-17-4s-13 4-21 4c-9 5-17 9-21 17v116h-26v-158h26v17c8-4 17-9 25-13 4-4 13-8 25-8 9 0 17 4 26 8 8 4 14 9 18 17 8-8 21-13 29-17 9-4 17-8 26-8 17 0 29 8 38 17 8 8 13 25 13 43z">
          <text:p/>
        </draw:path>
        <draw:polygon draw:style-name="gr4" draw:text-style-name="P4" draw:layer="layout" svg:width="0.034cm" svg:height="0.038cm" svg:x="11.709cm" svg:y="28.304cm" svg:viewBox="0 0 35 39" draw:points="0,39 35,39 35,0 0,0">
          <text:p/>
        </draw:polygon>
        <draw:polygon draw:style-name="gr4" draw:text-style-name="P4" draw:layer="layout" svg:width="0.318cm" svg:height="0.254cm" svg:x="7.001cm" svg:y="5.888cm" svg:viewBox="0 0 319 255" draw:points="123,124 60,0 133,0 171,80 247,0 319,0 200,128 260,255 188,255 150,170 72,255 0,255">
          <text:p/>
        </draw:polygon>
        <draw:polygon draw:style-name="gr4" draw:text-style-name="P4" draw:layer="layout" svg:width="0.259cm" svg:height="0.254cm" svg:x="7.327cm" svg:y="5.888cm" svg:viewBox="0 0 260 255" draw:points="260,0 107,255 35,255 0,0 69,0 90,183 192,0">
          <text:p/>
        </draw:polygon>
        <draw:polygon draw:style-name="gr4" draw:text-style-name="P4" draw:layer="layout" svg:width="0.207cm" svg:height="0.254cm" svg:x="7.556cm" svg:y="5.888cm" svg:viewBox="0 0 208 255" draw:points="148,255 0,255 8,213 51,213 89,47 47,47 59,0 208,0 199,47 157,47 119,213 161,213">
          <text:p/>
        </draw:polygon>
        <draw:polygon draw:style-name="gr4" draw:text-style-name="P4" draw:layer="layout" svg:width="0.207cm" svg:height="0.254cm" svg:x="7.747cm" svg:y="5.888cm" svg:viewBox="0 0 208 255" draw:points="149,255 0,255 8,213 51,213 89,47 47,47 60,0 208,0 199,47 157,47 119,213 161,213">
          <text:p/>
        </draw:polygon>
        <draw:polygon draw:style-name="gr4" draw:text-style-name="P4" draw:layer="layout" svg:width="0.208cm" svg:height="0.254cm" svg:x="7.941cm" svg:y="5.888cm" svg:viewBox="0 0 209 255" draw:points="149,255 0,255 13,213 52,213 90,47 52,47 61,0 209,0 200,47 158,47 120,213 162,213">
          <text:p/>
        </draw:polygon>
        <draw:polygon draw:style-name="gr4" draw:text-style-name="P4" draw:layer="layout" svg:width="0.178cm" svg:height="0.026cm" svg:x="8.61cm" svg:y="6.019cm" svg:viewBox="0 0 179 27" draw:points="170,27 0,27 4,0 179,0">
          <text:p/>
        </draw:polygon>
        <draw:path draw:style-name="gr4" draw:text-style-name="P4" draw:layer="layout" svg:width="0.16cm" svg:height="0.19cm" svg:x="9.271cm" svg:y="5.952cm" svg:viewBox="0 0 161 191" svg:d="M153 34c-4 0-9 0-13 0-4-5-8-5-17-5-8 0-21 5-29 10-14 4-23 12-31 17l-34 135h-29l42-191h34l-9 29c17-13 31-17 39-21 13-4 22-8 34-8 4 0 9 0 9 0 4 0 8 0 12 4z">
          <text:p/>
        </draw:path>
        <draw:path draw:style-name="gr4" draw:text-style-name="P4" draw:layer="layout" svg:width="0.182cm" svg:height="0.199cm" svg:x="9.423cm" svg:y="5.947cm" svg:viewBox="0 0 183 200" svg:d="M149 81c0-4 4-9 4-9 0-4 0-4 0-8 0-13-4-21-12-30-5-4-18-8-31-8-17 0-30 4-42 12-13 13-22 26-26 43zM85 200c-26 0-47-4-64-17-13-12-21-29-21-55 0-34 13-64 34-90 21-25 51-38 80-38 22 0 39 5 52 17 13 9 17 26 17 43 0 4 0 12 0 17 0 8-4 17-4 26h-145c0 4 0 8 0 13 0 0 0 4 0 8 0 17 4 30 12 38 13 9 26 13 43 13 13 0 25-4 42-9 14-4 22-8 31-17h4l-8 39c-5 0-9 4-13 4s-14 4-22 4c-5 4-13 4-17 4s-13 0-21 0z">
          <text:p/>
        </draw:path>
        <draw:path draw:style-name="gr4" draw:text-style-name="P4" draw:layer="layout" svg:width="0.173cm" svg:height="0.199cm" svg:x="9.622cm" svg:y="5.947cm" svg:viewBox="0 0 174 200" svg:d="M68 200c-13 0-26 0-38-4-13-4-22-8-30-13l8-34c5 5 9 5 13 9 0 4 9 4 13 8 4 5 12 5 17 9 8 0 17 0 25 0 13 0 25 0 38-9 9-4 13-12 13-25 0-4-4-13-9-13-4-4-12-8-21-8-4 0-8-4-12-4-9 0-13-5-22-5-12-4-21-8-29-17-4-9-9-17-9-26 0-8 0-17 5-25 4-9 8-17 16-22 9-8 17-12 30-16 13-5 21-5 38-5 9 0 21 0 34 5 14 4 22 8 26 12l-4 30h-4c0 0-4-4-8-4 0-5-10-5-14-9-4 0-9-4-17-4-9-4-13-4-21-4-13 0-26 4-34 8-9 9-13 17-13 26 0 4 0 12 4 12 5 5 13 9 22 13 4 0 12 0 16 4 9 0 13 0 17 0 13 5 26 10 30 18 10 9 14 17 14 26 0 8-4 16-10 25-4 8-8 17-17 25-8 5-17 9-29 13-13 4-26 4-38 4z">
          <text:p/>
        </draw:path>
        <draw:path draw:style-name="gr4" draw:text-style-name="P4" draw:layer="layout" svg:width="0.212cm" svg:height="0.267cm" svg:x="9.795cm" svg:y="5.947cm" svg:viewBox="0 0 213 268" svg:d="M213 65c0 21-4 38-8 55-9 17-17 29-26 42-8 13-21 21-34 30-12 4-25 8-42 8-8 0-17 0-30-4-8 0-12-4-21-8l-17 80h-35l61-263h34l-5 21c9-9 22-13 30-17 13-9 21-9 34-9 21 0 34 5 42 17 13 13 17 27 17 48zM179 73c0-12-4-25-8-35-9-4-17-8-30-8-8 0-21 0-29 4-9 10-22 14-30 18l-26 110c9 4 17 9 22 9 8 0 17 4 25 4 13 0 21-4 34-9 8-8 17-12 21-25 9-8 13-17 17-30 0-12 4-25 4-38z">
          <text:p/>
        </draw:path>
        <draw:path draw:style-name="gr4" draw:text-style-name="P4" draw:layer="layout" svg:width="0.182cm" svg:height="0.204cm" svg:x="10.037cm" svg:y="5.947cm" svg:viewBox="0 0 183 205" svg:d="M183 73c0 17 0 34-9 51-4 13-12 30-21 38-8 13-21 26-34 30-12 8-29 13-46 13-22 0-39-9-52-22-13-12-21-29-21-55 0-17 4-34 8-46 4-17 13-30 21-44 13-12 22-21 39-29 13-4 26-9 43-9 21 0 42 5 55 17 13 13 17 35 17 56zM132 145c4-8 8-17 13-29 4-13 4-26 4-38 0-17-4-30-9-40-8-8-21-12-33-12-13 0-22 4-30 8-9 4-18 14-22 22-9 9-13 22-17 34-4 13-4 26-4 38 0 13 4 26 12 34 9 9 17 13 31 13 13 0 21 0 30-9 12-4 17-12 25-21z">
          <text:p/>
        </draw:path>
        <draw:path draw:style-name="gr4" draw:text-style-name="P4" draw:layer="layout" svg:width="0.191cm" svg:height="0.195cm" svg:x="10.244cm" svg:y="5.947cm" svg:viewBox="0 0 192 196" svg:d="M192 47c0 4 0 8 0 13 0 4 0 8-5 12l-25 124h-34l26-107c0-8 4-12 4-17 0-4 0-8 0-12 0-13-4-17-9-22-4-8-12-8-25-8-9 0-18 0-31 8-8 5-17 9-29 17l-34 141h-30l43-191h33l-4 21c13-9 21-13 34-21 9-5 22-5 35-5 17 0 30 5 38 13s13 21 13 34z">
          <text:p/>
        </draw:path>
        <draw:path draw:style-name="gr4" draw:text-style-name="P4" draw:layer="layout" svg:width="0.174cm" svg:height="0.199cm" svg:x="10.46cm" svg:y="5.947cm" svg:viewBox="0 0 175 200" svg:d="M69 200c-13 0-26 0-38-4-13-4-21-8-31-13l10-34c4 5 8 5 12 9 0 4 9 4 13 8 4 5 13 5 17 9 8 0 17 0 25 0 13 0 26 0 38-9 9-4 13-12 13-25 0-4-4-13-8-13-5-4-13-8-22-8-4 0-8-4-12-4-9 0-13-5-21-5-13-4-22-8-30-17-4-9-9-17-9-26 0-8 0-17 5-25 4-9 8-17 17-22 8-8 17-12 29-16 13-5 26-5 38-5 13 0 22 0 34 5 13 4 21 8 26 12l-5 30h-4l-4-4c-4-5-9-5-17-9-4 0-8-4-17-4-4-4-13-4-21-4-13 0-25 4-34 8-8 9-13 17-13 26 0 4 0 12 5 12 4 5 12 9 21 13 4 0 12 0 17 4 8 0 12 0 17 0 17 5 25 10 33 18 5 9 9 17 9 26 0 8-4 16-9 25-4 8-8 17-16 25-9 5-17 9-30 13s-25 4-38 4z">
          <text:p/>
        </draw:path>
        <draw:path draw:style-name="gr4" draw:text-style-name="P4" draw:layer="layout" svg:width="0.187cm" svg:height="0.204cm" svg:x="10.646cm" svg:y="5.947cm" svg:viewBox="0 0 188 205" svg:d="M145 94c-17 5-34 5-46 5-13 4-26 8-34 8-9 4-18 13-22 17-5 9-9 17-9 25 0 9 4 13 9 17 9 5 18 9 26 9 13 0 21-4 34-9 8-4 21-8 30-17zM128 179c-4 0-8 4-12 4-9 5-13 9-17 9-9 4-13 8-21 8-9 0-17 5-26 5-14 0-26-5-35-17-12-9-17-17-17-34 0-13 5-26 13-38 4-9 13-17 30-26 13-4 26-12 47-12 17-5 38-5 60-9l4-4c0-4 0-9 0-9 0-4 0-12-4-12 0-6-5-10-9-10-4-4-8-4-13-4-8 0-12-4-21-4-8 0-17 4-29 8-13 0-26 4-35 10l9-35c4 0 13-4 26-4 12-5 25-5 38-5 21 0 42 5 50 13 13 4 22 17 22 35 0 4 0 4 0 8-5 5-5 9-5 13l-29 127h-34z">
          <text:p/>
        </draw:path>
        <draw:path draw:style-name="gr4" draw:text-style-name="P4" draw:layer="layout" svg:width="0.195cm" svg:height="0.276cm" svg:x="10.862cm" svg:y="5.875cm" svg:viewBox="0 0 196 277" svg:d="M196 137c0 21-4 38-8 55-9 17-13 29-26 42-8 13-21 26-34 30-12 8-25 13-43 13-9 0-17-5-25-5-9-4-17-8-26-12l-4 8h-30l60-268h33l-21 99c9-9 21-13 31-17 13-9 21-9 34-9 21 0 34 5 42 17 13 13 17 26 17 47zM141 217c8-12 13-21 17-34 0-12 4-25 4-38 0-12-4-25-8-34-9-4-17-8-30-8-8 0-21 0-31 4-8 9-21 13-29 17l-26 110c9 4 17 9 22 9 8 4 16 4 25 4 13 0 26-4 35-9 8-4 17-12 21-21z">
          <text:p/>
        </draw:path>
        <draw:path draw:style-name="gr4" draw:text-style-name="P4" draw:layer="layout" svg:width="0.094cm" svg:height="0.254cm" svg:x="11.082cm" svg:y="5.888cm" svg:viewBox="0 0 95 255" svg:d="M95 0l-9 34h-34l4-34zM78 64l-43 191h-35l44-191z">
          <text:p/>
        </draw:path>
        <draw:polygon draw:style-name="gr4" draw:text-style-name="P4" draw:layer="layout" svg:width="0.093cm" svg:height="0.267cm" svg:x="11.18cm" svg:y="5.875cm" svg:viewBox="0 0 94 268" draw:points="94,0 35,268 0,268 64,0">
          <text:p/>
        </draw:polygon>
        <draw:path draw:style-name="gr4" draw:text-style-name="P4" draw:layer="layout" svg:width="0.093cm" svg:height="0.254cm" svg:x="11.281cm" svg:y="5.888cm" svg:viewBox="0 0 94 255" svg:d="M94 0l-8 34h-34l9-34zM78 64l-43 191h-35l44-191z">
          <text:p/>
        </draw:path>
        <draw:polygon draw:style-name="gr4" draw:text-style-name="P4" draw:layer="layout" svg:width="0.195cm" svg:height="0.19cm" svg:x="11.362cm" svg:y="5.952cm" svg:viewBox="0 0 196 191" draw:points="156,191 0,191 8,170 148,25 38,25 46,0 196,0 191,25 46,166 161,166">
          <text:p/>
        </draw:polygon>
        <draw:path draw:style-name="gr4" draw:text-style-name="P4" draw:layer="layout" svg:width="0.186cm" svg:height="0.204cm" svg:x="11.561cm" svg:y="5.947cm" svg:viewBox="0 0 187 205" svg:d="M145 94c-17 5-34 5-47 5-13 4-25 8-35 8-8 4-17 13-21 17-4 9-8 17-8 25 0 9 4 13 8 17 9 5 17 9 26 9 13 0 22-4 34-9 9-4 22-8 30-17zM128 179c-4 0-9 4-13 4-8 5-13 9-17 9-8 4-13 8-21 8-4 0-14 5-26 5-13 0-26-5-34-17-13-9-17-17-17-34 0-13 4-26 12-38 5-9 13-17 30-26 13-4 26-12 48-12 17-5 38-5 59-9 4 0 4-4 4-4 0-4 0-9 0-9 0-4 0-12-4-12 0-6-4-10-9-10-4-4-8-4-12-4-9 0-13-4-17-4-13 0-21 4-34 8-14 0-26 4-31 10h-4l9-35c4 0 12-4 26-4 13-5 25-5 38-5 25 0 42 5 55 13 9 4 17 17 17 35 0 4 0 4 0 8-4 5-4 9-4 13l-30 127h-29z">
          <text:p/>
        </draw:path>
        <draw:path draw:style-name="gr4" draw:text-style-name="P4" draw:layer="layout" svg:width="0.161cm" svg:height="0.19cm" svg:x="11.777cm" svg:y="5.952cm" svg:viewBox="0 0 162 191" svg:d="M153 34c-4 0-8 0-14 0-4-5-8-5-12-5-13 0-22 5-34 10-9 4-21 12-30 17l-29 135h-34l42-191h34l-9 29c17-13 30-17 43-21 8-4 17-8 29-8 6 0 10 0 14 0 0 0 4 0 9 4z">
          <text:p/>
        </draw:path>
        <draw:polygon draw:style-name="gr4" draw:text-style-name="P4" draw:layer="layout" svg:width="0.114cm" svg:height="0.034cm" svg:x="11.942cm" svg:y="6.015cm" svg:viewBox="0 0 115 35" draw:points="107,35 0,35 8,0 115,0">
          <text:p/>
        </draw:polygon>
        <draw:path draw:style-name="gr4" draw:text-style-name="P4" draw:layer="layout" svg:width="0.178cm" svg:height="0.199cm" svg:x="12.077cm" svg:y="5.947cm" svg:viewBox="0 0 179 200" svg:d="M69 200c-13 0-26 0-39-4s-21-8-30-13l9-34c4 5 8 5 12 9 5 4 9 4 13 8 4 5 13 5 18 9 8 0 17 0 25 0 17 0 30 0 39-9 8-4 12-12 12-25 0-4-4-13-8-13-4-4-9-8-17-8-9 0-13-4-17-4-9 0-13-5-21-5-13-4-22-8-31-17-4-9-8-17-8-26 0-8 0-17 4-25 4-9 13-17 17-22 9-8 18-12 30-16 13-5 26-5 39-5 12 0 21 0 33 5 13 4 22 8 30 12l-8 30c-5 0-5-4-9-4-4-5-8-5-17-9-4 0-8-4-17-4-4-4-12-4-21-4-13 0-25 4-34 8-8 9-13 17-13 26 0 4 0 12 9 12 4 5 8 9 17 13 8 0 13 0 17 4 8 0 13 0 21 0 13 5 21 10 30 18 4 9 8 17 8 26 0 8 0 16-4 25-4 8-13 17-21 25-9 5-17 9-30 13-8 4-25 4-38 4z">
          <text:p/>
        </draw:path>
        <draw:path draw:style-name="gr4" draw:text-style-name="P4" draw:layer="layout" svg:width="0.182cm" svg:height="0.199cm" svg:x="12.272cm" svg:y="5.947cm" svg:viewBox="0 0 183 200" svg:d="M153 81c0-4 0-9 0-9 0-4 0-4 0-8 0-13-4-21-8-30-9-4-21-8-34-8-17 0-30 4-42 12-13 13-21 26-26 43zM86 200c-26 0-47-4-60-17-18-12-26-29-26-55 0-34 14-64 35-90 21-25 51-38 84-38 22 0 39 5 47 17 13 9 17 26 17 43 0 4 0 12 0 17 0 8 0 17-4 26h-140c-4 4-4 8-4 13 0 0 0 4 0 8 0 17 4 30 17 38 8 9 21 13 42 13 13 0 25-4 38-9 13-4 26-8 34-17l-8 39c-5 0-9 4-13 4s-13 4-17 4c-9 4-13 4-21 4-4 0-13 0-21 0z">
          <text:p/>
        </draw:path>
        <draw:path draw:style-name="gr4" draw:text-style-name="P4" draw:layer="layout" svg:width="0.212cm" svg:height="0.267cm" svg:x="12.907cm" svg:y="5.947cm" svg:viewBox="0 0 213 268" svg:d="M213 65c0 21-5 38-9 55s-13 29-25 42c-9 13-21 21-34 30-13 4-26 8-42 8-9 0-17 0-26-4-9 0-18-4-26-8l-17 80h-34l59-263h35l-4 21c8-9 21-13 29-17 13-9 26-9 34-9 22 0 34 5 47 17 8 13 13 27 13 48zM179 73c0-12-4-25-9-35-4-4-17-8-29-8-9 0-17 0-30 4-8 10-17 14-30 18l-22 110c4 4 14 9 22 9 5 0 13 4 22 4 12 0 25-4 33-9 9-8 17-12 22-25 8-8 12-17 17-30 4-12 4-25 4-38z">
          <text:p/>
        </draw:path>
        <draw:path draw:style-name="gr4" draw:text-style-name="P4" draw:layer="layout" svg:width="0.187cm" svg:height="0.199cm" svg:x="13.152cm" svg:y="5.947cm" svg:viewBox="0 0 188 200" svg:d="M154 81c0-4 0-9 0-9 0-4 0-4 0-8 0-13-4-21-10-30-8-4-17-8-33-8-17 0-30 4-43 12-12 13-21 26-25 43zM85 200c-25 0-46-4-59-17-17-12-26-29-26-55 0-34 13-64 34-90 22-25 51-38 85-38 21 0 39 5 48 17 12 9 21 26 21 43 0 4-4 12-4 17 0 8 0 17-5 26h-140c0 4-5 8-5 13 0 0 0 4 0 8 0 17 5 30 17 38 9 9 21 13 43 13 12 0 25-4 38-9 12-4 26-8 35-17l-5 39c-8 0-12 4-18 4-4 0-12 4-17 4-8 4-12 4-21 4-4 0-12 0-21 0z">
          <text:p/>
        </draw:path>
        <draw:polygon draw:style-name="gr4" draw:text-style-name="P4" draw:layer="layout" svg:width="0.093cm" svg:height="0.267cm" svg:x="13.356cm" svg:y="5.875cm" svg:viewBox="0 0 94 268" draw:points="94,0 34,268 0,268 63,0">
          <text:p/>
        </draw:polygon>
        <draw:path draw:style-name="gr4" draw:text-style-name="P4" draw:layer="layout" svg:width="0.187cm" svg:height="0.204cm" svg:x="13.457cm" svg:y="5.947cm" svg:viewBox="0 0 188 205" svg:d="M188 73c0 17-5 34-9 51-8 13-13 30-25 38-9 13-21 26-34 30-13 8-26 13-47 13s-38-9-52-22c-12-12-21-29-21-55 0-17 5-34 9-46 4-17 12-30 26-44 9-12 21-21 34-29 13-4 30-9 42-9 26 0 43 5 55 17 13 13 22 35 22 56zM133 145c8-8 12-17 12-29 4-13 9-26 9-38 0-17-5-30-13-40-8-8-17-12-34-12-8 0-21 4-30 8-8 4-16 14-21 22-8 9-12 22-17 34 0 13-4 26-4 38 0 13 4 26 13 34 8 9 17 13 34 13 8 0 21 0 29-9 9-4 17-12 22-21z">
          <text:p/>
        </draw:path>
        <draw:path draw:style-name="gr4" draw:text-style-name="P4" draw:layer="layout" svg:width="0.191cm" svg:height="0.199cm" svg:x="14.126cm" svg:y="5.952cm" svg:viewBox="0 0 192 200" svg:d="M192 0l-43 191h-34l5-21c-13 8-21 17-34 21-9 4-21 9-34 9-17 0-31-5-39-13-9-9-13-21-13-38 0-5 0-9 0-13 0 0 0-4 0-13l31-123h34l-26 111c0 4-4 8-4 12 0 9 0 13 0 17 0 9 0 17 8 21 5 5 13 9 26 9 8 0 17-4 30-9 8-4 16-12 29-17l30-144z">
          <text:p/>
        </draw:path>
        <draw:path draw:style-name="gr4" draw:text-style-name="P4" draw:layer="layout" svg:width="0.173cm" svg:height="0.199cm" svg:x="14.338cm" svg:y="5.947cm" svg:viewBox="0 0 174 200" svg:d="M63 200c-12 0-25 0-38-4-8-4-21-8-25-13l4-34h4c0 5 5 5 9 9s8 4 12 8c9 5 13 5 22 9 4 0 12 0 21 0 17 0 29 0 39-9 8-4 13-12 13-25 0-4 0-13-9-13-4-4-9-8-18-8-4 0-13-4-17-4-8 0-12-5-21-5-13-4-21-8-30-17-4-9-8-17-8-26 0-8 4-17 8-25 0-9 9-17 17-22 5-8 17-12 26-16 12-5 25-5 39-5 13 0 25 0 34 5 12 4 21 8 29 12l-8 30c-4 0-4-4-9-4-4-5-8-5-16-9-5 0-9-4-17-4-5-4-13-4-18-4-17 0-30 4-38 8-9 9-13 17-13 26 0 4 4 12 8 12 5 5 9 9 17 13 9 0 13 0 21 4 5 0 10 0 18 0 13 5 22 10 30 18 4 9 8 17 8 26 0 8 0 16-4 25-4 8-12 17-21 25-4 5-17 9-31 13-8 4-21 4-38 4z">
          <text:p/>
        </draw:path>
        <draw:path draw:style-name="gr4" draw:text-style-name="P4" draw:layer="layout" svg:width="0.187cm" svg:height="0.204cm" svg:x="14.528cm" svg:y="5.947cm" svg:viewBox="0 0 188 205" svg:d="M188 73c0 17-5 34-9 51-4 13-13 30-25 38-9 13-21 26-34 30-13 8-26 13-42 13-27 0-44-9-57-22-12-12-21-29-21-55 0-17 5-34 9-46 8-17 12-30 25-44 9-12 21-21 34-29 14-4 31-9 48-9 21 0 38 5 50 17 13 13 22 35 22 56zM133 145c8-8 12-17 16-29 0-13 5-26 5-38 0-17-5-30-13-40-8-8-17-12-34-12-8 0-21 4-29 8-10 4-18 14-23 22-8 9-12 22-12 34-5 13-9 26-9 38 0 13 4 26 13 34 8 9 17 13 35 13 8 0 21 0 29-9 9-4 17-12 22-21z">
          <text:p/>
        </draw:path>
        <draw:path draw:style-name="gr4" draw:text-style-name="P4" draw:layer="layout" svg:width="0.094cm" svg:height="0.254cm" svg:x="15.184cm" svg:y="5.888cm" svg:viewBox="0 0 95 255" svg:d="M95 0l-5 34h-38l9-34zM78 64l-43 191h-35l48-191z">
          <text:p/>
        </draw:path>
        <draw:path draw:style-name="gr4" draw:text-style-name="P4" draw:layer="layout" svg:width="0.195cm" svg:height="0.195cm" svg:x="15.282cm" svg:y="5.947cm" svg:viewBox="0 0 196 196" svg:d="M196 47c0 4-5 8-5 13 0 4 0 8 0 12l-29 124h-35l26-107c4-8 4-12 4-17 0-4 0-8 0-12 0-13 0-17-4-22-4-8-13-8-26-8-9 0-21 0-30 8-12 5-21 9-29 17l-34 141h-34l46-191h30l-4 21c13-9 25-13 34-21 12-5 21-5 34-5 17 0 30 5 39 13 8 8 17 21 17 34z">
          <text:p/>
        </draw:path>
        <draw:path draw:style-name="gr4" draw:text-style-name="P4" draw:layer="layout" svg:width="0.216cm" svg:height="0.276cm" svg:x="15.515cm" svg:y="5.875cm" svg:viewBox="0 0 217 277" svg:d="M217 0l-64 268h-34l4-17c-12 9-25 17-33 17-9 4-18 9-31 9-17 0-30-9-42-17-9-13-17-30-17-51s4-38 8-55c9-13 17-30 26-43 8-12 21-21 33-29 14-4 31-9 44-9 8 0 21 0 29 5 9 0 17 4 22 8l21-86zM157 111c-8-4-17-4-21-8-8 0-17-4-25-4-13 0-21 4-34 12-10 5-18 13-22 22-9 8-13 21-13 33-4 13-8 26-8 34 0 17 4 26 8 34 8 9 17 13 30 13s22-4 30-9c13-4 21-8 30-17z">
          <text:p/>
        </draw:path>
        <draw:path draw:style-name="gr4" draw:text-style-name="P4" draw:layer="layout" svg:width="0.182cm" svg:height="0.199cm" svg:x="15.739cm" svg:y="5.947cm" svg:viewBox="0 0 183 200" svg:d="M149 81c0-4 0-9 0-9 0-4 0-4 0-8 0-13-4-21-8-30-9-4-17-8-34-8s-30 4-42 12c-13 13-22 26-26 43zM86 200c-30 0-51-4-64-17-17-12-22-29-22-55 0-34 10-64 31-90 25-25 50-38 84-38 22 0 38 5 51 17 9 9 17 26 17 43 0 4 0 12-4 17 0 8 0 17-4 26h-140c0 4 0 8 0 13 0 0-4 4-4 8 0 17 8 30 17 38 8 9 25 13 42 13 13 0 25-4 38-9 13-4 25-8 34-17l-4 39c-9 0-13 4-17 4s-9 4-17 4c-9 4-13 4-21 4-5 0-9 0-17 0z">
          <text:p/>
        </draw:path>
        <draw:polygon draw:style-name="gr4" draw:text-style-name="P4" draw:layer="layout" svg:width="0.186cm" svg:height="0.19cm" svg:x="15.959cm" svg:y="5.952cm" svg:viewBox="0 0 187 191" draw:points="187,0 68,191 34,191 0,0 34,0 59,153 154,0">
          <text:p/>
        </draw:polygon>
        <draw:path draw:style-name="gr4" draw:text-style-name="P4" draw:layer="layout" svg:width="0.094cm" svg:height="0.254cm" svg:x="16.145cm" svg:y="5.888cm" svg:viewBox="0 0 95 255" svg:d="M95 0l-5 34h-39l9-34zM77 64l-43 191h-34l47-191z">
          <text:p/>
        </draw:path>
        <draw:path draw:style-name="gr4" draw:text-style-name="P4" draw:layer="layout" svg:width="0.216cm" svg:height="0.276cm" svg:x="16.247cm" svg:y="5.875cm" svg:viewBox="0 0 217 277" svg:d="M217 0l-65 268h-33l4-17c-13 9-26 17-34 17-9 4-17 9-30 9-17 0-29-9-42-17-8-13-17-30-17-51s4-38 9-55c8-13 16-30 25-43 8-12 21-21 34-29 12-4 29-9 42-9 9 0 21 0 30 5 8 0 17 4 21 8l21-86zM157 111c-9-4-17-4-21-8-9 0-17-4-26-4-13 0-21 4-30 12-12 5-21 13-25 22-8 8-13 21-13 33-4 13-8 26-8 34 0 17 4 26 13 34 4 9 12 13 25 13s21-4 30-9c12-4 21-8 29-17z">
          <text:p/>
        </draw:path>
        <draw:path draw:style-name="gr4" draw:text-style-name="P4" draw:layer="layout" svg:width="0.182cm" svg:height="0.204cm" svg:x="16.471cm" svg:y="5.947cm" svg:viewBox="0 0 183 205" svg:d="M183 73c0 17-5 34-9 51-4 13-13 30-21 38-13 13-21 26-38 30-13 8-26 13-43 13-25 0-42-9-55-22-12-12-17-29-17-55 0-17 0-34 5-46 8-17 12-30 25-44 9-12 21-21 34-29 13-4 30-9 46-9 22 0 39 5 51 17 13 13 22 35 22 56zM127 145c9-8 13-17 17-29 0-13 5-26 5-38 0-17-5-30-13-40-9-8-17-12-34-12-8 0-17 4-30 8-8 4-12 14-21 22-4 9-12 22-12 34-5 13-5 26-5 38 0 13 0 26 9 34 8 9 21 13 34 13 12 0 21 0 29-9 9-4 17-12 21-21z">
          <text:p/>
        </draw:path>
        <draw:path draw:style-name="gr4" draw:text-style-name="P4" draw:layer="layout" svg:width="0.195cm" svg:height="0.267cm" svg:x="17.132cm" svg:y="5.947cm" svg:viewBox="0 0 196 268" svg:d="M196 5l-64 263h-30l22-93c-13 8-22 17-34 21-9 4-21 4-34 4-17 0-31-4-43-17-9-8-13-25-13-46s0-38 8-55c5-13 13-30 21-44 10-12 23-21 35-29 13-4 30-9 43-9 12 0 21 0 29 5 9 0 17 4 21 8l5-8zM153 38c-8-4-17-4-21-8-8 0-17-4-25-4-13 0-22 4-30 12-13 6-21 14-25 23-5 8-13 21-13 33-5 13-5 26-5 34 0 17 0 26 9 34 4 4 13 9 30 9 8 0 17 0 29-5 9-8 17-12 26-17z">
          <text:p/>
        </draw:path>
        <draw:path draw:style-name="gr4" draw:text-style-name="P4" draw:layer="layout" svg:width="0.191cm" svg:height="0.199cm" svg:x="17.356cm" svg:y="5.952cm" svg:viewBox="0 0 192 200" svg:d="M192 0l-43 191h-34l5-21c-9 8-21 17-34 21-9 4-21 9-34 9s-26-5-39-13c-9-9-13-21-13-38 0-5 0-9 0-13 0 0 4-4 4-13l27-123h34l-26 111c0 4 0 8-4 12 0 9 0 13 0 17 0 9 4 17 9 21 4 5 12 9 25 9 8 0 17-4 30-9 8-4 21-12 29-17l34-144z">
          <text:p/>
        </draw:path>
        <draw:path draw:style-name="gr4" draw:text-style-name="P4" draw:layer="layout" svg:width="0.182cm" svg:height="0.199cm" svg:x="17.581cm" svg:y="5.947cm" svg:viewBox="0 0 183 200" svg:d="M148 81c0-4 0-9 0-9 0-4 0-4 0-8 0-13 0-21-9-30-8-4-17-8-34-8-12 0-29 4-42 12-13 13-21 26-25 43zM84 200c-25 0-46-4-63-17-17-12-21-29-21-55 0-34 8-64 33-90 22-25 47-38 81-38 21 0 38 5 52 17 8 9 17 26 17 43 0 4 0 12 0 17-5 8-5 17-9 26h-141c0 4 0 8 0 13 0 0 0 4 0 8 0 17 5 30 13 38 9 9 26 13 42 13 13 0 26-4 39-9 12-4 25-8 33-17h6l-10 39c-4 0-13 4-17 4s-8 4-17 4c-8 4-12 4-17 4-8 0-12 0-21 0z">
          <text:p/>
        </draw:path>
        <draw:path draw:style-name="gr4" draw:text-style-name="P4" draw:layer="layout" svg:width="0.174cm" svg:height="0.199cm" svg:x="18.224cm" svg:y="5.947cm" svg:viewBox="0 0 175 200" svg:d="M69 200c-17 0-30 0-38-4-14-4-23-8-31-13l8-34c5 5 5 5 9 9s8 4 18 8c4 5 8 5 17 9 8 0 13 0 21 0 17 0 30 0 38-9 9-4 13-12 13-25 0-4 0-13-4-13-5-4-13-8-22-8-4 0-8-4-17-4-4 0-12-5-16-5-13-4-26-8-30-17-10-9-14-17-14-26 0-8 4-17 10-25 4-9 8-17 17-22 8-8 17-12 29-16 9-5 21-5 34-5s25 0 38 5c9 4 17 8 26 12l-9 30c0 0-4-4-8-4-5-5-9-5-13-9-4 0-13-4-17-4-8-4-13-4-21-4-17 0-26 4-34 8-8 9-17 17-17 26 0 4 4 12 9 12 4 5 12 9 21 13 4 0 8 0 17 4 4 0 12 0 17 0 12 5 25 10 29 18 9 9 9 17 9 26 0 8 0 16-5 25-4 8-8 17-17 25-8 5-16 9-29 13s-26 4-38 4z">
          <text:p/>
        </draw:path>
        <draw:path draw:style-name="gr4" draw:text-style-name="P4" draw:layer="layout" svg:width="0.182cm" svg:height="0.199cm" svg:x="18.423cm" svg:y="5.947cm" svg:viewBox="0 0 183 200" svg:d="M149 81c0-4 0-9 0-9 0-4 0-4 0-8 0-13 0-21-8-30-9-4-17-8-34-8-13 0-30 4-43 12-12 13-22 26-26 43zM86 200c-26 0-48-4-65-17-13-12-21-29-21-55 0-34 8-64 34-90 22-25 47-38 81-38 21 0 38 5 51 17 13 9 17 26 17 43 0 4 0 12 0 17-4 8-4 17-8 26h-141c0 4 0 8 0 13 0 0 0 4 0 8 0 17 4 30 13 38 9 9 26 13 43 13 13 0 25-4 38-9 13-4 25-8 34-17h4l-8 39c-5 0-13 4-17 4-5 0-9 4-17 4-9 4-13 4-17 4-9 0-13 0-21 0z">
          <text:p/>
        </draw:path>
        <draw:path draw:style-name="gr4" draw:text-style-name="P4" draw:layer="layout" svg:width="0.19cm" svg:height="0.199cm" svg:x="18.635cm" svg:y="5.952cm" svg:viewBox="0 0 191 200" svg:d="M191 0l-42 191h-34l8-21c-12 8-25 17-38 21-9 4-22 9-30 9-17 0-30-5-43-13-8-9-12-21-12-38 0-5 0-9 0-13 0 0 4-4 4-13l30-123h29l-25 111c0 4 0 8 0 12-4 9-4 13-4 17 0 9 4 17 8 21 4 5 13 9 25 9 9 0 18-4 31-9 8-4 21-12 30-17l34-144z">
          <text:p/>
        </draw:path>
        <draw:path draw:style-name="gr4" draw:text-style-name="P4" draw:layer="layout" svg:width="0.174cm" svg:height="0.199cm" svg:x="18.842cm" svg:y="5.947cm" svg:viewBox="0 0 175 200" svg:d="M68 200c-17 0-30 0-38-4-13-4-21-8-30-13l9-34c4 5 4 5 8 9s8 4 17 8c4 5 8 5 17 9 8 0 13 0 21 0 17 0 31 0 39-9 9-4 13-12 13-25 0-4 0-13-4-13-5-4-13-8-23-8-4 0-8-4-16-4-5 0-13-5-17-5-13-4-26-8-30-17-9-9-13-17-13-26 0-8 4-17 9-25 4-9 8-17 17-22 8-8 17-12 29-16 9-5 21-5 35-5 13 0 26 0 38 5 9 4 17 8 26 12l-5 30h-4c0 0-4-4-8-4-5-5-9-5-13-9-4 0-13-4-17-4-8-4-13-4-21-4-14 0-26 4-35 8-8 9-13 17-13 26 0 4 0 12 5 12 4 5 12 9 21 13 4 0 8 0 18 4 4 0 12 0 17 0 12 5 25 10 29 18 9 9 13 17 13 26 0 8-4 16-9 25-4 8-8 17-16 25-9 5-17 9-30 13-14 4-26 4-39 4z">
          <text:p/>
        </draw:path>
        <draw:path draw:style-name="gr4" draw:text-style-name="P4" draw:layer="layout" svg:width="0.182cm" svg:height="0.199cm" svg:x="7.035cm" svg:y="6.379cm" svg:viewBox="0 0 183 200" svg:d="M148 82c0-5 0-9 0-9 0-4 0-4 0-8 0-14 0-23-8-31-4-4-17-8-30-8-17 0-33 4-46 12-13 13-21 27-26 44zM85 200c-25 0-47-4-64-17-12-13-21-29-21-55 0-34 9-63 34-90 21-25 47-38 81-38 21 0 38 4 51 17 13 9 17 25 17 43 0 5 0 13 0 17-4 9-4 17-4 26h-145c0 4 0 8 0 12 0 0 0 5 0 9 0 17 4 30 13 38 13 8 25 13 42 13 13 0 26-5 38-9 13-4 26-8 35-17h4l-8 38c-5 0-14 5-18 5s-8 4-17 4c-4 4-13 4-17 4-8 0-13 0-21 0z">
          <text:p/>
        </draw:path>
        <draw:path draw:style-name="gr4" draw:text-style-name="P4" draw:layer="layout" svg:width="0.309cm" svg:height="0.195cm" svg:x="7.239cm" svg:y="6.379cm" svg:viewBox="0 0 310 196" svg:d="M310 47c0 4 0 8 0 12 0 5 0 9-5 13l-25 124h-34l25-107c0-8 0-13 5-17 0-8 0-13 0-17 0-8-5-13-9-21-4-4-12-4-21-4-13 0-21 0-30 8-12 4-21 9-29 17 0 0 0 4-4 9 0 4 0 8 0 8l-30 124h-30l26-107c0-8 0-13 4-21 0-4 0-9 0-13 0-8-4-17-9-21-4-4-12-4-25-4-4 0-13 0-21 4-9 4-21 8-34 21l-34 141h-30l43-192h34l-9 22c13-9 26-13 34-22 13-4 21-4 34-4s21 0 30 9c8 4 17 12 17 21 16-9 29-17 42-21 13-9 21-9 34-9 17 0 29 4 38 13 8 8 13 21 13 34z">
          <text:p/>
        </draw:path>
        <draw:path draw:style-name="gr4" draw:text-style-name="P4" draw:layer="layout" svg:width="0.212cm" svg:height="0.267cm" svg:x="7.564cm" svg:y="6.379cm" svg:viewBox="0 0 213 268" svg:d="M213 64c0 21-4 38-13 55-4 17-12 30-21 43-8 13-21 21-34 30-13 4-30 8-43 8-8 0-21 0-30-4-8 0-16-4-21-9l-21 81h-30l60-264h34l-5 22c9-9 22-13 30-17 8-9 22-9 35-9 17 0 34 4 42 17 9 13 17 25 17 47zM179 72c0-13-4-25-12-34-5-4-13-8-26-8-14 0-22 0-30 4-13 8-22 13-30 17l-25 111c8 4 16 8 21 8 8 0 17 5 25 5 13 0 21-5 30-9 13-8 22-12 26-25 9-10 13-18 13-31 4-13 8-25 8-38z">
          <text:p/>
        </draw:path>
        <draw:path draw:style-name="gr4" draw:text-style-name="P4" draw:layer="layout" svg:width="0.16cm" svg:height="0.191cm" svg:x="7.802cm" svg:y="6.383cm" svg:viewBox="0 0 161 192" svg:d="M153 34c-4 0-9 0-13 0-4-4-8-4-17-4s-22 4-30 8c-13 5-21 13-30 17l-34 137h-29l42-192h34l-9 30c17-13 30-17 38-21 14-4 23-9 31-9s13 0 13 0c4 0 8 0 12 5z">
          <text:p/>
        </draw:path>
        <draw:path draw:style-name="gr4" draw:text-style-name="P4" draw:layer="layout" svg:width="0.182cm" svg:height="0.199cm" svg:x="7.958cm" svg:y="6.379cm" svg:viewBox="0 0 183 200" svg:d="M149 82c0-5 0-9 0-9 5-4 5-4 5-8 0-14-5-23-14-31-4-4-17-8-30-8-17 0-34 4-46 12-13 13-21 27-26 44zM85 200c-26 0-47-4-64-17-12-13-21-29-21-55 0-34 9-63 34-90 21-25 47-38 80-38 22 0 40 4 52 17 13 9 17 25 17 43 0 5 0 13 0 17-4 9-4 17-4 26h-145c0 4 0 8 0 12 0 0 0 5 0 9 0 17 4 30 13 38 12 8 25 13 42 13 13 0 25-5 38-9 18-4 27-8 35-17h4l-8 38c-4 0-9 5-18 5-4 0-9 4-17 4-4 4-13 4-17 4s-13 0-21 0z">
          <text:p/>
        </draw:path>
        <draw:path draw:style-name="gr4" draw:text-style-name="P4" draw:layer="layout" svg:width="0.207cm" svg:height="0.267cm" svg:x="8.153cm" svg:y="6.379cm" svg:viewBox="0 0 208 268" svg:d="M208 4l-42 171c-4 34-17 59-34 72-17 17-42 21-72 21-13 0-21 0-29 0-14 0-23-4-31-4l8-34c9 4 18 4 27 8 12 4 21 4 34 4 8 0 17 0 25-4 9-4 13-8 21-13 4-4 9-8 9-16 4-5 8-13 8-22l4-17c-12 9-21 13-29 17-9 5-21 9-34 9-21 0-34-9-42-17-14-13-18-30-18-52 0-17 0-30 8-46 5-17 14-30 22-43 9-12 21-21 34-29 13-5 30-9 42-9 13 0 22 0 30 4 9 0 17 5 25 9v-9zM166 38c-8-4-13-4-21-8-9 0-17-4-26-4-8 0-21 4-29 8-9 4-17 13-26 21-4 9-8 21-12 30-5 12-5 25-5 38s0 26 9 31c4 8 17 12 30 12 8 0 17-4 29-8 9 0 17-9 30-13z">
          <text:p/>
        </draw:path>
        <draw:path draw:style-name="gr4" draw:text-style-name="P4" draw:layer="layout" svg:width="0.182cm" svg:height="0.203cm" svg:x="8.377cm" svg:y="6.379cm" svg:viewBox="0 0 183 204" svg:d="M145 94c-17 4-34 4-46 4-18 5-27 9-35 9-13 4-17 13-21 17-5 8-9 17-9 25 0 9 4 13 9 17 4 4 12 9 25 9s22-5 35-9c8-4 21-8 30-17zM124 179c0 0-4 4-13 4-4 4-8 9-12 9-9 4-14 8-23 8-8 0-16 4-25 4-17 0-25-4-38-17-8-8-13-17-13-33 0-13 5-26 9-39 8-8 17-17 29-25 13-4 30-13 47-13 22-4 43-4 64-8v-4c5-5 5-9 5-9 0-8-5-13-5-13-4-4-4-8-8-8-4-4-8-4-17-4-4 0-8-4-17-4-8 0-22 4-35 8-12 0-21 4-29 8l4-34c8 0 17-5 29-5 14-4 27-4 40-4 21 0 38 4 50 13 13 5 17 18 17 35 0 4 0 4 0 8s0 9 0 13l-29 127h-34z">
          <text:p/>
        </draw:path>
        <draw:path draw:style-name="gr4" draw:text-style-name="P4" draw:layer="layout" svg:width="0.212cm" svg:height="0.275cm" svg:x="8.597cm" svg:y="6.307cm" svg:viewBox="0 0 213 276" svg:d="M213 0l-64 268h-30l4-17c-17 8-25 17-34 17-12 4-21 8-29 8-21 0-34-8-43-17-12-12-17-29-17-50 0-22 0-39 9-56 4-13 13-30 21-43 13-12 21-21 34-29 17-5 30-9 42-9 13 0 21 0 30 4 8 0 17 5 26 9l17-85zM153 110c-9-4-13-4-21-8-9 0-17-4-26-4-8 0-21 4-29 12-9 4-17 13-26 21-4 9-8 22-12 35-5 13-5 26-5 34 0 17 0 26 9 34 4 8 17 13 29 13 9 0 17-5 30-9 8-4 17-8 25-17z">
          <text:p/>
        </draw:path>
        <draw:path draw:style-name="gr4" draw:text-style-name="P4" draw:layer="layout" svg:width="0.182cm" svg:height="0.203cm" svg:x="8.818cm" svg:y="6.379cm" svg:viewBox="0 0 183 204" svg:d="M183 73c0 17 0 34-9 51-4 13-13 30-21 38-9 13-21 25-34 30-13 8-30 12-46 12-22 0-39-8-56-21-13-13-17-29-17-55 0-17 4-34 8-46 5-17 14-30 22-43 9-12 21-21 34-30 17-5 30-9 47-9 21 0 38 4 55 18 12 13 17 34 17 55zM132 145c4-8 8-17 12-30 5-12 5-25 5-38 0-17-5-29-9-38-8-8-21-12-34-12-12 0-21 4-29 8-9 4-17 13-26 21-4 9-8 21-12 34-5 13-5 25-5 38s5 26 13 34c4 8 17 13 30 13 12 0 21 0 29-9 9-4 17-12 26-21z">
          <text:p/>
        </draw:path>
        <draw:path draw:style-name="gr4" draw:text-style-name="P4" draw:layer="layout" svg:width="0.173cm" svg:height="0.199cm" svg:x="9.021cm" svg:y="6.379cm" svg:viewBox="0 0 174 200" svg:d="M68 200c-17 0-30 0-39-4-12-4-21-9-29-13l8-34c4 5 4 5 9 9 4 4 8 4 17 8 4 4 12 4 17 9 8 0 17 0 22 0 17 0 29 0 38-9 13-4 17-12 17-25 0-4-4-13-9-13-4-4-12-8-21-8-4 0-8-5-17-5-4 0-13-4-17-4-13-4-26-8-30-17-9-8-9-17-9-25 0-9 0-18 4-27 5-8 9-16 17-21 9-8 18-12 31-17 8-4 21-4 38-4 9 0 21 0 34 4 8 5 21 9 25 13l-4 30h-4c0 0-4-5-9-5-4-4-8-4-12-8-5 0-13-4-17-4-9-4-13-4-21-4-13 0-26 4-34 8-9 8-14 17-14 26 0 5 0 13 5 13 4 4 13 9 21 13 5 0 13 0 17 4 9 0 13 0 17 0 13 4 26 8 30 17 8 8 13 17 13 25 0 9-5 17-9 26-4 8-8 17-17 25-8 4-17 9-29 13-13 4-26 4-39 4z">
          <text:p/>
        </draw:path>
        <draw:path draw:style-name="gr4" draw:text-style-name="P4" draw:layer="layout" svg:width="0.182cm" svg:height="0.203cm" svg:x="9.563cm" svg:y="6.379cm" svg:viewBox="0 0 183 204" svg:d="M183 73c0 17 0 34-10 51-4 13-13 30-21 38-8 13-21 25-34 30-13 8-29 12-46 12-22 0-39-8-51-21-13-13-21-29-21-55 0-17 4-34 8-46 4-17 13-30 21-43 9-12 21-21 34-30 17-5 30-9 47-9 21 0 38 4 55 18 13 13 18 34 18 55zM131 145c4-8 8-17 13-30 4-12 4-25 4-38 0-17-4-29-9-38-8-8-21-12-34-12-12 0-21 4-29 8-9 4-17 13-26 21-4 9-8 21-12 34-5 13-5 25-5 38s5 26 13 34c4 8 17 13 30 13s21 0 29-9c13-4 17-12 26-21z">
          <text:p/>
        </draw:path>
        <draw:path draw:style-name="gr4" draw:text-style-name="P4" draw:layer="layout" svg:width="0.194cm" svg:height="0.199cm" svg:x="9.779cm" svg:y="6.383cm" svg:viewBox="0 0 195 200" svg:d="M195 0l-46 192h-30l4-21c-12 8-25 17-34 21-12 4-21 8-33 8-17 0-30-4-40-12-12-9-16-22-16-38 0-5 0-9 4-13 0 0 0-4 0-13l30-124h30l-21 111c-4 5-4 9-4 13 0 9-5 13-5 17 0 9 5 17 9 21s13 9 25 9c9 0 21-5 30-9 13-4 21-12 30-17l33-145z">
          <text:p/>
        </draw:path>
        <draw:path draw:style-name="gr4" draw:text-style-name="P4" draw:layer="layout" svg:width="0.211cm" svg:height="0.267cm" svg:x="10.325cm" svg:y="6.379cm" svg:viewBox="0 0 212 268" svg:d="M212 64c0 21-4 38-8 55-9 17-17 30-26 43-8 13-21 21-33 30-13 4-27 8-44 8-8 0-17 0-29-4-9 0-13-4-22-9l-17 81h-33l59-264h34l-4 22c8-9 21-13 29-17 14-9 22-9 35-9 21 0 34 4 42 17 13 13 17 25 17 47zM178 72c0-13-4-25-8-34-9-4-17-8-30-8-8 0-22 0-30 4-9 8-21 13-30 17l-25 111c8 4 17 8 21 8 8 0 17 5 25 5 13 0 22-5 35-9 9-8 17-12 21-25 9-10 13-18 17-31 0-13 4-25 4-38z">
          <text:p/>
        </draw:path>
        <draw:path draw:style-name="gr4" draw:text-style-name="P4" draw:layer="layout" svg:width="0.161cm" svg:height="0.191cm" svg:x="10.566cm" svg:y="6.383cm" svg:viewBox="0 0 162 192" svg:d="M153 34c-4 0-8 0-12 0-5-4-9-4-13-4-13 0-25 4-34 8-13 5-22 13-31 17l-33 137h-30l42-192h35l-9 30c18-13 30-17 39-21 12-4 21-9 34-9 4 0 8 0 8 0 4 0 9 0 13 5z">
          <text:p/>
        </draw:path>
        <draw:path draw:style-name="gr4" draw:text-style-name="P4" draw:layer="layout" svg:width="0.182cm" svg:height="0.199cm" svg:x="10.723cm" svg:y="6.379cm" svg:viewBox="0 0 183 200" svg:d="M149 82c4-5 4-9 4-9 0-4 0-4 0-8 0-14-4-23-13-31-4-4-17-8-29-8-18 0-31 4-44 12-12 13-21 27-25 44zM84 200c-25 0-46-4-63-17-13-13-21-29-21-55 0-34 12-63 33-90 22-25 51-38 82-38 25 0 38 4 51 17 12 9 17 25 17 43 0 5 0 13 0 17 0 9-5 17-5 26h-145c0 4 0 8 0 12 0 0 0 5 0 9 0 17 5 30 17 38 9 8 22 13 38 13 13 0 27-5 44-9 12-4 21-8 29-17h5l-9 38c-4 0-8 5-13 5-4 0-12 4-21 4-4 4-12 4-18 4-4 0-12 0-21 0z">
          <text:p/>
        </draw:path>
        <draw:path draw:style-name="gr4" draw:text-style-name="P4" draw:layer="layout" svg:width="0.174cm" svg:height="0.199cm" svg:x="10.917cm" svg:y="6.379cm" svg:viewBox="0 0 175 200" svg:d="M68 200c-13 0-25 0-38-4s-21-9-30-13l9-34c4 5 8 5 12 9 0 4 9 4 13 8s13 4 17 9c9 0 17 0 26 0 13 0 26 0 39-9 8-4 12-12 12-25 0-4-4-13-8-13-4-4-13-8-21-8-5 0-9-5-13-5-9 0-13-4-22-4-13-4-21-8-30-17-4-8-8-17-8-25 0-9 0-18 4-27 4-8 8-16 17-21 8-8 17-12 30-17 13-4 26-4 39-4 8 0 21 0 33 4 13 5 22 9 26 13l-4 30h-5c0 0-4-5-8-5 0-4-9-4-13-8-4 0-8-4-17-4-4-4-12-4-21-4-13 0-25 4-34 8-9 8-13 17-13 26 0 5 0 13 4 13 4 4 13 9 22 13 4 0 13 0 17 4 8 0 13 0 17 0 17 4 25 8 29 17 9 8 13 17 13 25 0 9-4 17-8 26-5 8-9 17-17 25-9 4-17 9-30 13s-25 4-39 4z">
          <text:p/>
        </draw:path>
        <draw:path draw:style-name="gr4" draw:text-style-name="P4" draw:layer="layout" svg:width="0.132cm" svg:height="0.25cm" svg:x="11.12cm" svg:y="6.328cm" svg:viewBox="0 0 133 251" svg:d="M133 56l-9 26h-64l-21 89c0 4-5 8-5 17 0 4 0 8 0 12 0 9 0 13 5 17 4 4 12 9 25 9 4 0 8 0 18-5 4 0 8 0 13-4l-5 30c-8 0-13 4-22 4-8 0-12 0-21 0-13 0-25-4-34-8-8-9-13-17-13-34 0-4 0-9 0-13 0 0 0-4 0-8l26-106h-21l4-26h21l13-56h34l-13 56z">
          <text:p/>
        </draw:path>
        <draw:path draw:style-name="gr4" draw:text-style-name="P4" draw:layer="layout" svg:width="0.187cm" svg:height="0.203cm" svg:x="11.247cm" svg:y="6.379cm" svg:viewBox="0 0 188 204" svg:d="M145 94c-17 4-33 4-46 4-13 5-26 9-34 9-8 4-17 13-21 17-4 8-9 17-9 25 0 9 5 13 9 17 8 4 17 9 25 9 13 0 21-5 34-9 9-4 21-8 30-17zM128 179c-4 0-8 4-12 4-9 4-13 9-17 9-9 4-13 8-21 8-9 0-17 4-26 4-12 0-25-4-34-17-13-8-18-17-18-33 0-13 5-26 14-39 4-8 13-17 30-25 13-4 25-13 46-13 17-4 38-4 60-8l4-4c0-5 0-9 0-9 0-8 0-13-4-13 0-4-5-8-9-8-4-4-8-4-13-4-8 0-12-4-21-4-8 0-17 4-29 8-13 0-26 4-34 8l8-34c5 0 13-5 26-5 12-4 25-4 38-4 21 0 42 4 51 13 12 5 21 18 21 35 0 4 0 4 0 8-4 4-4 9-4 13l-30 127h-34z">
          <text:p/>
        </draw:path>
        <draw:path draw:style-name="gr4" draw:text-style-name="P4" draw:layer="layout" svg:width="0.211cm" svg:height="0.275cm" svg:x="11.468cm" svg:y="6.307cm" svg:viewBox="0 0 212 276" svg:d="M212 0l-59 268h-34l4-17c-12 8-25 17-33 17-9 4-22 8-30 8-17 0-35-8-43-17-13-12-17-29-17-50 0-22 4-39 8-56 4-13 13-30 26-43 9-12 22-21 34-29 13-5 26-9 43-9 8 0 17 0 25 4 9 0 17 5 25 9l22-85zM157 110c-8-4-17-4-25-8-9 0-13-4-21-4-13 0-26 4-34 12-9 4-17 13-26 21-4 9-8 22-12 35-5 13-5 26-5 34 0 17 5 26 9 34 8 8 17 13 30 13 8 0 21-5 29-9 9-4 21-8 30-17z">
          <text:p/>
        </draw:path>
        <draw:path draw:style-name="gr4" draw:text-style-name="P4" draw:layer="layout" svg:width="0.182cm" svg:height="0.203cm" svg:x="11.688cm" svg:y="6.379cm" svg:viewBox="0 0 183 204" svg:d="M183 73c0 17 0 34-9 51-4 13-12 30-21 38-8 13-21 25-34 30-12 8-29 12-46 12-21 0-39-8-52-21s-21-29-21-55c0-17 4-34 8-46 4-17 13-30 21-43 13-12 23-21 39-30 13-5 26-9 43-9 21 0 42 4 55 18 13 13 17 34 17 55zM132 145c4-8 13-17 13-30 4-12 4-25 4-38 0-17 0-29-9-38-8-8-21-12-33-12-13 0-22 4-30 8-9 4-17 13-21 21-10 9-14 21-18 34 0 13-4 25-4 38s4 26 12 34c10 8 18 13 35 13 9 0 17 0 30-9 8-4 13-12 21-21z">
          <text:p/>
        </draw:path>
        <draw:path draw:style-name="gr4" draw:text-style-name="P4" draw:layer="layout" svg:width="0.161cm" svg:height="0.191cm" svg:x="11.895cm" svg:y="6.383cm" svg:viewBox="0 0 162 192" svg:d="M154 34c-5 0-9 0-13 0-4-4-9-4-13-4-13 0-21 4-34 8-8 5-21 13-29 17l-30 137h-35l44-192h33l-8 30c17-13 30-17 42-21 9-4 17-9 30-9 4 0 8 0 13 0 0 0 4 0 8 5z">
          <text:p/>
        </draw:path>
        <draw:path draw:style-name="gr4" draw:text-style-name="P4" draw:layer="layout" svg:width="0.182cm" svg:height="0.199cm" svg:x="12.052cm" svg:y="6.379cm" svg:viewBox="0 0 183 200" svg:d="M153 82c0-5 0-9 0-9 0-4 0-4 0-8 0-14-4-23-8-31-9-4-21-8-34-8-17 0-30 4-42 12-13 13-23 27-27 44zM85 200c-25 0-47-4-60-17-17-13-25-29-25-55 0-34 13-63 34-90 22-25 51-38 81-38 26 0 42 4 51 17 13 9 17 25 17 43 0 5 0 13 0 17 0 9-4 17-4 26h-141c-4 4-4 8-4 12 0 0 0 5 0 9 0 17 4 30 18 38 8 8 21 13 38 13 12 0 29-5 42-9s21-8 34-17l-9 38c-4 0-8 5-12 5s-13 4-17 4c-9 4-17 4-21 4-5 0-13 0-22 0z">
          <text:p/>
        </draw:path>
        <draw:path draw:style-name="gr4" draw:text-style-name="P4" draw:layer="layout" svg:width="0.177cm" svg:height="0.199cm" svg:x="12.247cm" svg:y="6.379cm" svg:viewBox="0 0 178 200" svg:d="M68 200c-12 0-26 0-39-4s-21-9-29-13l8-34c4 5 8 5 13 9 4 4 8 4 12 8 5 4 13 4 17 9 10 0 18 0 27 0 17 0 25 0 38-9 8-4 13-12 13-25 0-4-5-13-9-13-4-4-8-8-21-8-4 0-9-5-13-5-8 0-12-4-21-4-14-4-22-8-31-17-4-8-8-17-8-25 0-9 0-18 4-27 4-8 13-16 17-21 10-8 18-12 31-17 12-4 25-4 38-4s21 0 34 4c12 5 21 9 29 13l-8 30c-4 0-9-5-9-5-4-4-8-4-17-8-4 0-8-4-16-4-5-4-13-4-22-4-12 0-25 4-33 8-9 8-13 17-13 26 0 5 0 13 4 13 4 4 13 9 21 13 4 0 13 0 17 4 9 0 13 0 21 0 13 4 21 8 30 17 4 8 8 17 8 25 0 9-4 17-8 26 0 8-9 17-17 25-8 4-17 9-30 13-8 4-25 4-38 4z">
          <text:p/>
        </draw:path>
        <draw:path draw:style-name="gr4" draw:text-style-name="P4" draw:layer="layout" svg:width="0.212cm" svg:height="0.275cm" svg:x="12.788cm" svg:y="6.307cm" svg:viewBox="0 0 213 276" svg:d="M213 0l-60 268h-34l4-17c-13 8-25 17-34 17-8 4-17 8-29 8-17 0-34-8-43-17-12-12-17-29-17-50 0-22 5-39 9-56 4-13 13-30 25-43 9-12 21-21 34-29 13-5 26-9 42-9 9 0 17 0 26 4 8 0 17 5 25 9l21-85zM157 110c-8-4-17-4-25-8-5 0-13-4-22-4-12 0-25 4-33 12-9 4-17 13-22 21-8 9-12 22-16 35-5 13-5 26-5 34 0 17 5 26 9 34 8 8 17 13 29 13 9 0 22-5 30-9s21-8 30-17z">
          <text:p/>
        </draw:path>
        <draw:path draw:style-name="gr4" draw:text-style-name="P4" draw:layer="layout" svg:width="0.182cm" svg:height="0.199cm" svg:x="13.013cm" svg:y="6.379cm" svg:viewBox="0 0 183 200" svg:d="M152 82c0-5 0-9 0-9 0-4 0-4 0-8 0-14-4-23-8-31-9-4-21-8-34-8-17 0-30 4-42 12-13 13-22 27-26 44zM84 200c-25 0-46-4-59-17-17-13-25-29-25-55 0-34 12-63 34-90 21-25 50-38 84-38 21 0 38 4 47 17 13 9 18 25 18 43 0 5 0 13 0 17 0 9 0 17-5 26h-140c-4 4-4 8-4 12 0 0 0 5 0 9 0 17 4 30 17 38 8 8 21 13 42 13 13 0 25-5 38-9s25-8 34-17l-9 38c-4 0-8 5-12 5-5 0-13 4-17 4-9 4-13 4-21 4-5 0-13 0-22 0z">
          <text:p/>
        </draw:path>
        <draw:path draw:style-name="gr4" draw:text-style-name="P4" draw:layer="layout" svg:width="0.178cm" svg:height="0.199cm" svg:x="13.559cm" svg:y="6.379cm" svg:viewBox="0 0 179 200" svg:d="M68 200c-13 0-26 0-38-4-13-4-22-9-30-13l8-34h5c0 5 4 5 8 9s9 4 13 8 12 4 21 9c4 0 13 0 21 0 17 0 30 0 38-9 9-4 13-12 13-25 0-4-4-13-9-13-4-4-8-8-17-8-4 0-12-5-16-5-9 0-13-4-22-4-12-4-21-8-29-17-4-8-9-17-9-25 0-9 0-18 5-27 4-8 12-16 16-21 9-8 17-12 30-17 13-4 25-4 38-4s21 0 34 4c14 5 22 9 31 13l-9 30c-4 0-4-5-8-5-5-4-10-4-18-8-4 0-9-4-17-4-4-4-13-4-21-4-13 0-26 4-34 8-9 8-13 17-13 26 0 5 4 13 9 13 4 4 8 9 17 13 8 0 12 0 16 4 9 0 13 0 22 0 12 4 21 8 29 17 5 8 10 17 10 25 0 9 0 17-5 26-5 8-13 17-22 25-8 4-17 9-29 13-9 4-21 4-38 4z">
          <text:p/>
        </draw:path>
        <draw:path draw:style-name="gr4" draw:text-style-name="P4" draw:layer="layout" svg:width="0.186cm" svg:height="0.199cm" svg:x="13.754cm" svg:y="6.379cm" svg:viewBox="0 0 187 200" svg:d="M153 82c0-5 0-9 0-9 0-4 0-4 0-8 0-14-4-23-8-31-9-4-17-8-34-8-18 0-31 4-44 12-12 13-21 27-25 44zM84 200c-25 0-46-4-59-17-17-13-25-29-25-55 0-34 12-63 33-90 22-25 51-38 86-38 21 0 38 4 47 17 12 9 21 25 21 43 0 5-4 13-4 17 0 9 0 17-5 26h-140c0 4-5 8-5 12 0 0 0 5 0 9 0 17 5 30 17 38 9 8 22 13 43 13 13 0 26-5 39-9s25-8 34-17l-5 38c-8 0-12 5-16 5-5 0-13 4-17 4-9 4-13 4-22 4-5 0-13 0-22 0z">
          <text:p/>
        </draw:path>
        <draw:path draw:style-name="gr4" draw:text-style-name="P4" draw:layer="layout" svg:width="0.161cm" svg:height="0.191cm" svg:x="13.961cm" svg:y="6.383cm" svg:viewBox="0 0 162 192" svg:d="M158 34h-5c-4 0-8 0-12 0-4-4-9-4-13-4-13 0-21 4-34 8-8 5-21 13-29 17l-31 137h-34l43-192h34l-4 30c13-13 25-17 38-21 9-4 21-9 30-9 4 0 8 0 12 0 0 0 5 0 9 5z">
          <text:p/>
        </draw:path>
        <draw:polygon draw:style-name="gr4" draw:text-style-name="P4" draw:layer="layout" svg:width="0.187cm" svg:height="0.191cm" svg:x="14.13cm" svg:y="6.383cm" svg:viewBox="0 0 188 192" draw:points="188,0 64,192 34,192 0,0 34,0 55,153 154,0">
          <text:p/>
        </draw:polygon>
        <draw:path draw:style-name="gr4" draw:text-style-name="P4" draw:layer="layout" svg:width="0.093cm" svg:height="0.254cm" svg:x="14.317cm" svg:y="6.32cm" svg:viewBox="0 0 94 255" svg:d="M94 0l-9 34h-35l10-34zM77 63l-43 192h-34l46-192z">
          <text:p/>
        </draw:path>
        <draw:path draw:style-name="gr4" draw:text-style-name="P4" draw:layer="layout" svg:width="0.174cm" svg:height="0.267cm" svg:x="14.418cm" svg:y="6.379cm" svg:viewBox="0 0 175 268" svg:d="M82 200c-13 0-26 0-34-4-9 0-17-4-27-13-4-4-8-13-12-21-5-8-9-21-9-35 0-17 4-34 9-46 8-17 17-30 26-43 9-12 21-21 38-29 13-5 30-9 47-9 8 0 21 0 29 4 13 5 22 9 26 13l-4 34h-5c0-4-4-4-8-9 0 0-4-4-13-8-4 0-8-4-13-4-8 0-12-4-21-4-21 0-38 12-55 29-12 17-21 42-21 68 0 18 4 31 13 39 8 8 21 13 38 13 4 0 13 0 21-5 9 0 13-4 17-4 4-4 13-8 17-8 4-4 8-4 8-9h5l-9 34c-4 4-8 4-13 9-4 0-8 4-12 4 0 21-9 42-21 55-13 13-30 17-47 17-8 0-13 0-17 0-9 0-14 0-18-4l4-26c5 4 10 4 14 4 4 5 9 5 17 5 13 0 25-5 30-13 8-9 8-21 8-34h-4z">
          <text:p/>
        </draw:path>
        <draw:path draw:style-name="gr4" draw:text-style-name="P4" draw:layer="layout" svg:width="0.186cm" svg:height="0.203cm" svg:x="14.605cm" svg:y="6.379cm" svg:viewBox="0 0 187 204" svg:d="M187 73c0 17-4 34-10 51-8 13-12 30-25 38-9 13-21 25-34 30-13 8-25 12-42 12-26 0-43-8-55-21-13-13-21-29-21-55 0-17 4-34 8-46 4-17 13-30 25-43 9-12 22-21 34-30 13-5 30-9 47-9 21 0 38 4 51 18 12 13 22 34 22 55zM131 145c8-8 12-17 17-30 0-12 4-25 4-38 0-17-4-29-13-38-8-8-17-12-34-12-8 0-21 4-29 8-9 4-17 13-21 21-9 9-13 21-17 34 0 13-5 25-5 38s5 26 13 34c9 8 17 13 34 13 8 0 21 0 30-9 8-4 17-12 21-21z">
          <text:p/>
        </draw:path>
        <draw:path draw:style-name="gr4" draw:text-style-name="P4" draw:layer="layout" svg:width="0.173cm" svg:height="0.199cm" svg:x="14.808cm" svg:y="6.379cm" svg:viewBox="0 0 174 200" svg:d="M63 200c-12 0-25 0-38-4-8-4-21-9-25-13l4-34h4c0 5 4 5 9 9 4 4 8 4 12 8 9 4 13 4 22 9 4 0 12 0 21 0 17 0 29 0 38-9 8-4 12-12 12-25 0-4 0-13-8-13-4-4-8-8-17-8-4 0-13-5-17-5-8 0-13-4-21-4-13-4-21-8-30-17-4-8-8-17-8-25 0-9 4-18 8-27 0-8 9-16 17-21 5-8 17-12 26-17 12-4 25-4 38-4 12 0 25 0 34 4 12 5 22 9 30 13l-8 30c-4 0-4-5-10-5-4-4-8-4-17-8-4 0-8-4-17-4-4-4-12-4-16-4-17 0-30 4-39 8-8 8-12 17-12 26 0 5 4 13 8 13 4 4 9 9 17 13 9 0 13 0 21 4 5 0 9 0 17 0 13 4 21 8 30 17 4 8 8 17 8 25 0 9 0 17-4 26-4 8-13 17-21 25-4 4-17 9-30 13-8 4-21 4-38 4z">
          <text:p/>
        </draw:path>
        <draw:path draw:style-name="gr4" draw:text-style-name="P4" draw:layer="layout" svg:width="0.16cm" svg:height="0.267cm" svg:x="15.35cm" svg:y="6.307cm" svg:viewBox="0 0 161 268" svg:d="M153 30c-4 0-8 0-17 0-4-4-8-4-13-4-12 0-25 4-29 12-10 4-14 17-18 34l-4 4h60l-4 26h-61l-38 166h-29l33-166h-21l9-26h21v-4c4-25 17-42 30-55 12-13 30-17 51-17 9 0 13 0 22 0 4 0 8 0 16 4z">
          <text:p/>
        </draw:path>
        <draw:path draw:style-name="gr4" draw:text-style-name="P4" draw:layer="layout" svg:width="0.093cm" svg:height="0.254cm" svg:x="15.468cm" svg:y="6.32cm" svg:viewBox="0 0 94 255" svg:d="M94 0l-4 34h-38l8-34zM77 63l-42 192h-35l48-192z">
          <text:p/>
        </draw:path>
        <draw:polygon draw:style-name="gr4" draw:text-style-name="P4" draw:layer="layout" svg:width="0.195cm" svg:height="0.191cm" svg:x="15.557cm" svg:y="6.383cm" svg:viewBox="0 0 196 192" draw:points="153,192 0,192 4,170 149,26 38,26 42,0 196,0 187,26 47,165 162,165">
          <text:p/>
        </draw:polygon>
        <draw:path draw:style-name="gr4" draw:text-style-name="P4" draw:layer="layout" svg:width="0.186cm" svg:height="0.199cm" svg:x="15.76cm" svg:y="6.379cm" svg:viewBox="0 0 187 200" svg:d="M154 82c0-5 0-9 0-9 0-4 0-4 0-8 0-14-5-23-9-31-9-4-18-8-35-8s-29 4-42 12c-13 13-21 27-25 44zM89 200c-30 0-51-4-63-17-17-13-26-29-26-55 0-34 13-63 34-90 25-25 51-38 85-38 21 0 39 4 52 17 8 9 16 25 16 43 0 5 0 13-4 17 0 9 0 17-4 26h-141c0 4 0 8 0 12-4 0-4 5-4 9 0 17 9 30 17 38s25 13 42 13c13 0 26-5 38-9 14-4 27-8 35-17l-4 38c-8 0-13 5-17 5-5 0-9 4-18 4-8 4-12 4-21 4-4 0-8 0-17 0z">
          <text:p/>
        </draw:path>
        <draw:path draw:style-name="gr4" draw:text-style-name="P4" draw:layer="layout" svg:width="0.166cm" svg:height="0.191cm" svg:x="15.963cm" svg:y="6.383cm" svg:viewBox="0 0 167 192" svg:d="M158 34h-4c-4 0-9 0-13 0-4-4-8-4-13-4-13 0-22 4-34 8-9 5-17 13-30 17l-30 137h-34l47-192h30l-5 30c13-13 26-17 38-21 9-4 23-9 31-9 4 0 9 0 13 0 0 0 4 0 13 5z">
          <text:p/>
        </draw:path>
        <draw:path draw:style-name="gr4" draw:text-style-name="P4" draw:layer="layout" svg:width="0.182cm" svg:height="0.199cm" svg:x="16.124cm" svg:y="6.379cm" svg:viewBox="0 0 183 200" svg:d="M148 82c0-5 0-9 0-9 0-4 0-4 0-8 0-14-4-23-8-31-8-4-17-8-34-8s-30 4-42 12c-13 13-21 27-26 44zM85 200c-30 0-51-4-64-17-16-13-21-29-21-55 0-34 9-63 30-90 25-25 51-38 85-38 21 0 38 4 51 17 9 9 17 25 17 43 0 5 0 13-4 17 0 9 0 17-4 26h-141c0 4 0 8 0 12-4 0-4 5-4 9 0 17 8 30 17 38 8 8 25 13 42 13 13 0 26-5 38-9 13-4 26-8 34-17l-4 38c-9 0-13 5-17 5s-8 4-17 4c-8 4-13 4-21 4-4 0-9 0-17 0z">
          <text:p/>
        </draw:path>
        <draw:path draw:style-name="gr4" draw:text-style-name="P4" draw:layer="layout" svg:width="0.314cm" svg:height="0.195cm" svg:x="16.323cm" svg:y="6.379cm" svg:viewBox="0 0 315 196" svg:d="M315 47c0 4 0 8 0 12-5 5-5 9-5 13l-29 124h-30l25-107c0-8 0-13 0-17 5-8 5-13 5-17 0-8-5-13-9-21-4-4-13-4-25-4-9 0-17 0-26 8-12 4-21 9-33 17 0 0 0 4 0 9 0 4 0 8 0 8l-30 124h-34l25-107c5-8 5-13 5-21 0-4 4-9 4-13 0-8-4-17-9-21-8-4-17-4-25-4s-13 0-22 4-21 8-34 21l-34 141h-34l47-192h29l-4 22c13-9 26-13 34-22 10-4 22-4 35-4s21 0 30 9c8 4 12 12 17 21 12-9 29-17 38-21 12-9 25-9 38-9 17 0 29 4 38 13 8 8 13 21 13 34z">
          <text:p/>
        </draw:path>
        <draw:path draw:style-name="gr4" draw:text-style-name="P4" draw:layer="layout" svg:width="0.215cm" svg:height="0.275cm" svg:x="17.018cm" svg:y="6.307cm" svg:viewBox="0 0 216 276" svg:d="M216 0l-63 268h-34l4-17c-12 8-25 17-34 17-8 4-18 8-30 8-17 0-30-8-43-17-8-12-16-29-16-50 0-22 4-39 8-56 8-13 17-30 25-43 9-12 22-21 34-29 14-5 31-9 44-9 12 0 21 0 29 4 9 0 17 5 21 9l22-85zM157 110c-8-4-17-4-21-8-8 0-17-4-25-4-13 0-22 4-30 12-14 4-22 13-26 21-9 9-13 22-13 35-4 13-9 26-9 34 0 17 5 26 13 34 4 8 13 13 25 13 14 0 23-5 31-9 13-4 21-8 30-17z">
          <text:p/>
        </draw:path>
        <draw:path draw:style-name="gr4" draw:text-style-name="P4" draw:layer="layout" svg:width="0.182cm" svg:height="0.203cm" svg:x="17.246cm" svg:y="6.379cm" svg:viewBox="0 0 183 204" svg:d="M183 73c0 17-4 34-8 51-5 13-13 30-21 38-13 13-23 25-35 30-17 8-30 12-47 12-25 0-42-8-55-21s-17-29-17-55c0-17 0-34 4-46 9-17 13-30 26-43 8-12 21-21 34-30 12-5 29-9 46-9 21 0 39 4 52 18 13 13 21 34 21 55zM127 145c10-8 14-17 18-30 4-12 4-25 4-38 0-17-4-29-12-38-10-8-18-12-31-12s-21 4-34 8c-8 4-13 13-21 21-4 9-9 21-13 34s-4 25-4 38 0 26 8 34c9 8 22 13 34 13 13 0 21 0 30-9 8-4 17-12 21-21z">
          <text:p/>
        </draw:path>
        <draw:path draw:style-name="gr4" draw:text-style-name="P4" draw:layer="layout" svg:width="0.174cm" svg:height="0.199cm" svg:x="17.445cm" svg:y="6.379cm" svg:viewBox="0 0 175 200" svg:d="M64 200c-13 0-26 0-39-4-8-4-16-9-25-13l4-34h5c0 5 4 5 8 9s8 4 17 8c4 4 8 4 17 9 8 0 13 0 21 0 17 0 30 0 38-9 10-4 14-12 14-25 0-4 0-13-4-13-6-4-14-8-23-8-4 0-8-5-16-5-5 0-13-4-17-4-17-4-26-8-30-17-9-8-13-17-13-25 0-9 4-18 9-27 4-8 8-16 17-21 8-8 17-12 25-17 13-4 25-4 38-4 14 0 27 0 35 4 13 5 21 9 30 13l-9 30c0 0-4-5-8-5-5-4-9-4-13-8-8 0-13-4-17-4-8-4-18-4-22-4-17 0-25 4-34 8-13 8-17 17-17 26 0 5 4 13 9 13 4 4 8 9 21 13 4 0 8 0 17 4 4 0 12 0 18 0 12 4 21 8 29 17 9 8 9 17 9 25 0 9 0 17-5 26-4 8-12 17-16 25-9 4-23 9-31 13-13 4-25 4-42 4z">
          <text:p/>
        </draw:path>
        <draw:path draw:style-name="gr4" draw:text-style-name="P4" draw:layer="layout" svg:width="0.212cm" svg:height="0.275cm" svg:x="17.987cm" svg:y="6.307cm" svg:viewBox="0 0 213 276" svg:d="M213 0l-64 268h-34l9-17c-17 8-30 17-38 17-9 4-17 8-30 8-18 0-31-8-43-17-9-12-13-29-13-50 0-22 0-39 8-56 5-13 13-30 22-43 8-12 21-21 34-29 13-5 30-9 43-9 12 0 21 0 29 4 9 0 17 5 22 9l21-85zM153 110c-8-4-17-4-21-8-8 0-17-4-25-4-13 0-21 4-30 12-13 4-17 13-26 21-4 9-13 22-13 35-4 13-4 26-4 34 0 17 0 26 8 34 5 8 14 13 31 13 8 0 17-5 25-9 13-4 21-8 30-17z">
          <text:p/>
        </draw:path>
        <draw:path draw:style-name="gr4" draw:text-style-name="P4" draw:layer="layout" svg:width="0.182cm" svg:height="0.203cm" svg:x="18.199cm" svg:y="6.379cm" svg:viewBox="0 0 183 204" svg:d="M145 94c-22 4-34 4-51 4-14 5-22 9-35 9-9 4-13 13-21 17-5 8-5 17-5 25 0 9 0 13 9 17 4 4 13 9 25 9 9 0 22-5 31-9 13-4 21-8 34-17zM123 179c-4 0-8 4-12 4-5 4-9 9-17 9-5 4-14 8-18 8-9 0-17 4-26 4-17 0-29-4-38-17-8-8-12-17-12-33 0-13 0-26 8-39 9-8 17-17 30-25 12-4 29-13 46-13 18-4 39-4 65-8v-4c0-5 0-9 0-9 0-8 0-13 0-13-4-4-9-8-13-8 0-4-8-4-13-4-4 0-8-4-17-4-8 0-22 4-34 8-13 0-22 4-30 8l4-34c9 0 17-5 30-5 13-4 26-4 35-4 25 0 42 4 55 13 12 5 17 18 17 35 0 4 0 4 0 8s0 9 0 13l-30 127h-34z">
          <text:p/>
        </draw:path>
        <draw:path draw:style-name="gr4" draw:text-style-name="P4" draw:layer="layout" svg:width="0.211cm" svg:height="0.275cm" svg:x="18.419cm" svg:y="6.307cm" svg:viewBox="0 0 212 276" svg:d="M212 0l-63 268h-34l9-17c-17 8-30 17-39 17-8 4-17 8-29 8-18 0-31-8-44-17-8-12-12-29-12-50 0-22 0-39 8-56 4-13 13-30 21-43 9-12 23-21 35-29 13-5 30-9 43-9 12 0 21 0 29 4 9 0 17 5 26 9l17-85zM153 110c-8-4-17-4-21-8-8 0-17-4-25-4-13 0-22 4-30 12-13 4-17 13-25 21-5 9-14 22-14 35-4 13-4 26-4 34 0 17 0 26 8 34 5 8 14 13 31 13 8 0 17-5 29-9 9-4 17-8 26-17z">
          <text:p/>
        </draw:path>
        <draw:path draw:style-name="gr4" draw:text-style-name="P4" draw:layer="layout" svg:width="0.182cm" svg:height="0.203cm" svg:x="18.643cm" svg:y="6.379cm" svg:viewBox="0 0 183 204" svg:d="M183 73c0 17-4 34-8 51-5 13-13 30-21 38-13 13-22 25-34 30-13 8-30 12-47 12-25 0-42-8-55-21-14-13-18-29-18-55 0-17 0-34 9-46 5-17 13-30 22-43 8-12 21-21 34-30 12-5 29-9 46-9 21 0 38 4 51 18 13 13 21 34 21 55zM132 145c5-8 9-17 13-30 4-12 4-25 4-38 0-17-4-29-12-38-9-8-17-12-30-12s-21 4-30 8c-8 4-17 13-25 21-4 9-9 21-13 34s-4 25-4 38 4 26 8 34c9 8 22 13 34 13 13 0 21 0 30-9 8-4 17-12 25-21z">
          <text:p/>
        </draw:path>
        <draw:path draw:style-name="gr4" draw:text-style-name="P4" draw:layer="layout" svg:width="0.174cm" svg:height="0.199cm" svg:x="18.842cm" svg:y="6.379cm" svg:viewBox="0 0 175 200" svg:d="M68 200c-17 0-30 0-38-4-13-4-21-9-30-13l9-34c4 5 4 5 8 9s8 4 17 8c4 4 8 4 17 9 8 0 13 0 21 0 17 0 31 0 39-9 9-4 13-12 13-25 0-4 0-13-4-13-5-4-13-8-23-8-4 0-8-5-16-5-5 0-13-4-17-4-13-4-26-8-30-17-9-8-13-17-13-25 0-9 4-18 9-27 4-8 8-16 17-21 8-8 17-12 29-17 9-4 21-4 35-4 13 0 26 0 38 4 9 5 17 9 26 13l-9 30c0 0-4-5-8-5-5-4-9-4-13-8-4 0-13-4-17-4-8-4-13-4-21-4-18 0-26 4-35 8-8 8-17 17-17 26 0 5 4 13 9 13 4 4 12 9 21 13 4 0 8 0 18 4 4 0 12 0 17 0 12 4 25 8 29 17 9 8 9 17 9 25 0 9 0 17-5 26-4 8-8 17-16 25-9 4-17 9-30 13-14 4-26 4-39 4z">
          <text:p/>
        </draw:path>
        <draw:path draw:style-name="gr4" draw:text-style-name="P4" draw:layer="layout" svg:width="0.208cm" svg:height="0.266cm" svg:x="7.014cm" svg:y="6.807cm" svg:viewBox="0 0 209 267" svg:d="M209 63c0 21 0 38-9 55-4 17-13 30-21 43-9 12-21 21-34 29-13 4-31 9-43 9-13 0-21 0-30-5-8 0-17-4-21-8l-21 81h-30l59-263h34l-8 21c13-8 21-13 34-21 8-4 22-4 35-4 16 0 33 4 42 17 8 12 13 25 13 46zM175 72c0-13 0-26-9-34-4-4-12-9-25-9-14 0-22 0-31 5-12 8-21 12-29 16l-26 111c9 4 13 8 21 8 9 0 17 4 26 4 12 0 21-4 30-8 13-9 17-13 26-26 4-8 12-17 12-29 5-13 5-26 5-38z">
          <text:p/>
        </draw:path>
        <draw:path draw:style-name="gr4" draw:text-style-name="P4" draw:layer="layout" svg:width="0.182cm" svg:height="0.199cm" svg:x="7.255cm" svg:y="6.807cm" svg:viewBox="0 0 183 200" svg:d="M150 81c0-4 0-8 0-8 0-5 4-5 4-9 0-13-4-21-13-29-4-5-17-9-30-9-17 0-34 4-47 13-13 12-21 25-25 42zM85 200c-25 0-46-5-63-17-13-13-22-30-22-55 0-34 9-64 34-89 21-27 47-39 81-39 22 0 39 4 52 17 12 9 16 26 16 43 0 4 0 8 0 17-4 8-4 17-4 25h-145c0 5 0 9 0 13 0 0 0 4 0 8 0 17 5 30 13 39 13 8 25 12 42 12 13 0 26-4 39-8s26-9 34-17h5l-9 38c-4 0-13 4-17 4s-8 4-17 4c-4 5-13 5-18 5-8 0-12 0-21 0z">
          <text:p/>
        </draw:path>
        <draw:path draw:style-name="gr4" draw:text-style-name="P4" draw:layer="layout" svg:width="0.174cm" svg:height="0.199cm" svg:x="7.45cm" svg:y="6.807cm" svg:viewBox="0 0 175 200" svg:d="M68 200c-17 0-30 0-38-5-13-4-21-8-30-12l9-34c4 4 4 4 8 8 4 5 9 5 17 9 4 4 9 4 17 8 8 0 13 0 21 0 18 0 31 0 39-8 9-4 17-13 17-26 0-4-4-12-8-12-5-5-13-9-21-9-5 0-9-4-17-4-5 0-14-4-18-4-13-4-26-9-30-17-8-9-8-17-8-26 0-8 0-17 4-25s8-17 17-22c8-9 17-13 30-17 9-4 22-4 38-4 9 0 22 0 34 4 9 4 17 4 26 13l-4 30h-5c0 0-4-4-8-4-4-4-9-4-13-8-4 0-13-5-17-5-8-4-13-4-21-4-13 0-25 4-35 9-8 8-13 16-13 25 0 4 0 13 5 13 4 4 13 8 22 12 4 0 8 0 17 0 4 5 12 5 17 5 12 4 25 8 29 17 9 8 13 16 13 25 0 8-4 17-8 25-5 9-9 17-17 26-9 4-17 8-30 12-13 5-25 5-39 5z">
          <text:p/>
        </draw:path>
        <draw:path draw:style-name="gr4" draw:text-style-name="P4" draw:layer="layout" svg:width="0.174cm" svg:height="0.199cm" svg:x="7.632cm" svg:y="6.807cm" svg:viewBox="0 0 175 200" svg:d="M69 200c-18 0-31 0-39-5-13-4-21-8-30-12l9-34c4 4 4 4 8 8 4 5 9 5 17 9 4 4 9 4 17 8 8 0 13 0 22 0 17 0 30 0 38-8 9-4 17-13 17-26 0-4-4-12-8-12-4-5-13-9-21-9-5 0-9-4-17-4-5 0-13-4-18-4-13-4-26-9-30-17-8-9-8-17-8-26 0-8 0-17 4-25s8-17 17-22c8-9 17-13 30-17 9-4 22-4 39-4 8 0 21 0 33 4 9 4 22 4 26 13l-4 30h-5c0 0-4-4-8-4-4-4-9-4-13-8-4 0-13-5-17-5-8-4-12-4-21-4-13 0-25 4-34 9-9 8-14 16-14 25 0 4 0 13 5 13 5 4 13 8 22 12 4 0 13 0 17 0 4 5 13 5 17 5 12 4 25 8 29 17 9 8 13 16 13 25 0 8-4 17-8 25-5 9-9 17-17 26-9 4-17 8-30 12-13 5-25 5-38 5z">
          <text:p/>
        </draw:path>
        <draw:path draw:style-name="gr4" draw:text-style-name="P4" draw:layer="layout" svg:width="0.182cm" svg:height="0.203cm" svg:x="7.831cm" svg:y="6.807cm" svg:viewBox="0 0 183 204" svg:d="M183 72c0 17-4 34-8 50-4 13-13 30-21 39-9 12-22 25-34 29-13 10-30 14-48 14-21 0-42-10-55-22-13-13-17-30-17-55 0-17 0-34 9-47 4-17 12-30 21-42 8-13 21-21 34-30 17-4 30-8 47-8 21 0 38 4 51 17 17 12 21 33 21 55zM132 144c5-9 9-17 13-30s4-25 4-38c0-17-4-30-12-38-5-9-17-13-30-13s-22 4-31 9c-8 4-17 12-25 21-4 8-8 21-13 34-4 12-4 25-4 38 0 12 4 25 13 34 4 8 17 12 29 12 14 0 23 0 31-8 8-4 17-13 25-21z">
          <text:p/>
        </draw:path>
        <draw:path draw:style-name="gr4" draw:text-style-name="P4" draw:layer="layout" svg:width="0.182cm" svg:height="0.203cm" svg:x="8.034cm" svg:y="6.807cm" svg:viewBox="0 0 183 204" svg:d="M145 93c-17 4-34 4-46 4-17 4-26 9-35 9-13 4-17 12-21 16-5 9-9 17-9 26 0 8 4 13 9 17 4 4 12 8 26 8 13 0 21-4 34-8 8-4 21-9 30-17zM124 177c0 0-4 5-13 5-4 4-8 8-16 8-5 4-9 10-17 10-9 0-18 4-27 4-17 0-29-4-38-18-8-9-13-17-13-34 0-13 5-25 9-38 8-8 17-17 29-25 13-5 31-13 48-13 21-4 42-4 64-9v-4c4-4 4-8 4-8 0-9-4-13-4-13-5-4-5-8-9-8-4-5-8-5-17-5-4 0-8-4-17-4-8 0-21 4-34 9-13 0-22 4-30 8l4-34c8 0 17-4 31-4 12-4 25-4 38-4 21 0 38 4 50 12 13 5 17 17 17 34 0 4 0 4 0 9 0 4 0 8 0 12l-29 127h-34z">
          <text:p/>
        </draw:path>
        <draw:path draw:style-name="gr4" draw:text-style-name="P4" draw:layer="layout" svg:width="0.093cm" svg:height="0.254cm" svg:x="8.25cm" svg:y="6.747cm" svg:viewBox="0 0 94 255" svg:d="M94 0l-8 30h-39l8-30zM77 64l-47 191h-30l43-191z">
          <text:p/>
        </draw:path>
        <draw:path draw:style-name="gr4" draw:text-style-name="P4" draw:layer="layout" svg:width="0.174cm" svg:height="0.199cm" svg:x="8.339cm" svg:y="6.807cm" svg:viewBox="0 0 175 200" svg:d="M69 200c-18 0-31 0-39-5-13-4-21-8-30-12l9-34c4 4 4 4 8 8 4 5 9 5 17 9 4 4 13 4 17 8 9 0 18 0 22 0 17 0 30 0 38-8 9-4 17-13 17-26 0-4-4-12-8-12-5-5-13-9-21-9-5 0-9-4-17-4-5 0-13-4-17-4-14-4-27-9-31-17-8-9-8-17-8-26 0-8 0-17 4-25s8-17 17-22c9-9 18-13 30-17 9-4 22-4 38-4 9 0 22 0 34 4 9 4 22 4 26 13l-4 30h-5c0 0-4-4-8-4-4-4-9-4-13-8-4 0-13-5-17-5-8-4-13-4-21-4-13 0-25 4-34 9-8 8-13 16-13 25 0 4 0 13 5 13 4 4 12 8 21 12 4 0 13 0 17 0 4 5 12 5 17 5 12 4 25 8 29 17 9 8 13 16 13 25 0 8-4 17-8 25-5 9-9 17-17 26-9 4-17 8-30 12-13 5-25 5-38 5z">
          <text:p/>
        </draw:path>
        <draw:path draw:style-name="gr4" draw:text-style-name="P4" draw:layer="layout" svg:width="0.182cm" svg:height="0.203cm" svg:x="8.699cm" svg:y="6.807cm" svg:viewBox="0 0 183 204" svg:d="M145 93c-18 4-35 4-48 4-17 4-25 9-33 9-13 4-17 12-22 16-4 9-8 17-8 26 0 8 4 13 8 17 5 4 13 8 26 8 12 0 21-4 34-8 8-4 21-9 30-17zM123 177c0 0-4 5-13 5-4 4-8 8-13 8-8 4-12 10-21 10-8 0-17 4-25 4-17 0-26-4-38-18-9-9-13-17-13-34 0-13 4-25 8-38 9-8 17-17 30-25 13-5 30-13 47-13 21-4 42-4 64-9 0 0 0-4 4-4 0-4 0-8 0-8 0-9-4-13-4-13-4-4-4-8-8-8-5-5-9-5-18-5-4 0-9-4-17-4-9 0-21 4-34 9-13 0-21 4-30 8l5-34c8 0 17-4 29-4 13-4 26-4 38-4 22 0 39 4 52 12 13 5 17 17 17 34 0 4 0 4 0 9 0 4 0 8 0 12l-30 127h-34z">
          <text:p/>
        </draw:path>
        <draw:path draw:style-name="gr4" draw:text-style-name="P4" draw:layer="layout" svg:width="0.194cm" svg:height="0.266cm" svg:x="9.093cm" svg:y="6.807cm" svg:viewBox="0 0 195 267" svg:d="M195 4l-59 263h-35l22-94c-13 9-22 17-30 21-13 5-21 5-34 5-21 0-34-5-42-17-13-9-17-26-17-47s0-38 8-55c4-13 13-30 21-42 13-13 22-21 34-30 17-4 30-8 43-8 12 0 22 0 30 4 9 0 17 4 26 8l4-8zM153 38c-4-4-13-4-21-9-9 0-18-4-26-4-9 0-22 4-30 13-9 4-17 12-25 21-5 8-9 21-13 34s-4 25-4 34c0 17 4 25 8 34 4 4 17 8 30 8 8 0 17 0 29-4 9-9 17-13 27-17z">
          <text:p/>
        </draw:path>
        <draw:path draw:style-name="gr4" draw:text-style-name="P4" draw:layer="layout" svg:width="0.195cm" svg:height="0.199cm" svg:x="9.317cm" svg:y="6.811cm" svg:viewBox="0 0 196 200" svg:d="M196 0l-47 191h-29l4-21c-13 9-26 17-35 21-13 5-21 9-34 9-17 0-30-4-38-13-13-8-17-21-17-38 0-4 0-8 4-13 0 0 0-4 0-12l30-124h30l-26 111c0 4 0 8 0 13 0 8-4 12-4 17 0 8 4 17 8 21 5 4 13 8 26 8 8 0 21-4 30-8 13-4 22-13 30-17l34-145z">
          <text:p/>
        </draw:path>
        <draw:path draw:style-name="gr4" draw:text-style-name="P4" draw:layer="layout" svg:width="0.182cm" svg:height="0.199cm" svg:x="9.537cm" svg:y="6.807cm" svg:viewBox="0 0 183 200" svg:d="M149 81c0-4 5-8 5-8 0-5 0-5 0-9 0-13-5-21-13-29-4-5-17-9-30-9-17 0-34 4-46 13-9 12-17 25-26 42zM86 200c-26 0-47-5-64-17-13-13-22-30-22-55 0-34 13-64 35-89 21-27 51-39 81-39 21 0 38 4 50 17 13 9 17 26 17 43 0 4 0 8 0 17 0 8-4 17-4 25h-144c0 5 0 9 0 13 0 0 0 4 0 8 0 17 4 30 13 39 12 8 25 12 42 12 13 0 26-4 38-8 17-4 26-9 34-17h4l-8 38c-4 0-9 4-13 4-8 0-13 4-21 4-4 5-13 5-17 5s-13 0-21 0z">
          <text:p/>
        </draw:path>
        <draw:path draw:style-name="gr4" draw:text-style-name="P4" draw:layer="layout" svg:width="0.131cm" svg:height="0.25cm" svg:x="9.927cm" svg:y="6.756cm" svg:viewBox="0 0 132 251" svg:d="M132 55l-9 25h-64l-21 90c-4 4-4 9-4 17 0 4 0 9 0 13 0 8 0 13 4 17s12 8 25 8c4 0 9 0 17-4 4 0 9 0 13-4l-4 29c-9 0-13 5-22 5-8 0-12 0-21 0-12 0-25-5-34-9-8-8-12-17-12-34 0-4 0-8 0-12 0 0 0-5 0-9l25-107h-21l4-25h21l13-55h34l-13 55z">
          <text:p/>
        </draw:path>
        <draw:path draw:style-name="gr4" draw:text-style-name="P4" draw:layer="layout" svg:width="0.093cm" svg:height="0.254cm" svg:x="10.054cm" svg:y="6.747cm" svg:viewBox="0 0 94 255" svg:d="M94 0l-9 30h-34l5-30zM77 64l-48 191h-29l43-191z">
          <text:p/>
        </draw:path>
        <draw:polygon draw:style-name="gr4" draw:text-style-name="P4" draw:layer="layout" svg:width="0.186cm" svg:height="0.19cm" svg:x="10.172cm" svg:y="6.811cm" svg:viewBox="0 0 187 191" draw:points="187,0 64,191 30,191 0,0 30,0 55,153 148,0">
          <text:p/>
        </draw:polygon>
        <draw:path draw:style-name="gr4" draw:text-style-name="P4" draw:layer="layout" svg:width="0.182cm" svg:height="0.199cm" svg:x="10.367cm" svg:y="6.807cm" svg:viewBox="0 0 183 200" svg:d="M149 81c4-4 4-8 4-8 0-5 0-5 0-9 0-13-4-21-12-29-5-5-17-9-30-9-18 0-31 4-43 13-13 12-21 25-26 42zM85 200c-26 0-47-5-64-17-13-13-21-30-21-55 0-34 13-64 34-89 21-27 51-39 81-39 21 0 38 4 51 17 13 9 17 26 17 43 0 4 0 8 0 17 0 8-4 17-4 25h-145c0 5 0 9 0 13 0 0 0 4 0 8 0 17 4 30 13 39 12 8 25 12 42 12 14 0 26-4 43-8 13-4 21-9 30-17h4l-8 38c-5 0-9 4-13 4s-13 4-21 4c-5 5-13 5-17 5s-14 0-22 0z">
          <text:p/>
        </draw:path>
        <draw:path draw:style-name="gr4" draw:text-style-name="P4" draw:layer="layout" svg:width="0.161cm" svg:height="0.19cm" svg:x="10.574cm" svg:y="6.811cm" svg:viewBox="0 0 162 191" svg:d="M154 34c-4 0-9 0-13 0-4-4-8-4-13-4-12 0-25 4-33 8-13 4-22 13-31 17l-34 136h-30l43-191h35l-9 30c17-13 30-17 38-22 13-4 21-8 34-8 4 0 9 0 9 0 4 0 8 0 12 4z">
          <text:p/>
        </draw:path>
        <draw:path draw:style-name="gr4" draw:text-style-name="P4" draw:layer="layout" svg:width="0.182cm" svg:height="0.199cm" svg:x="10.727cm" svg:y="6.807cm" svg:viewBox="0 0 183 200" svg:d="M149 81c4-4 4-8 4-8 0-5 0-5 0-9 0-13-4-21-13-29-4-5-16-9-29-9-18 0-31 4-43 13-13 12-22 25-26 42zM84 200c-25 0-46-5-63-17-13-13-21-30-21-55 0-34 12-64 34-89 21-27 50-39 81-39 25 0 38 4 51 17 13 9 17 26 17 43 0 4 0 8 0 17 0 8-4 17-4 25h-145c0 5 0 9 0 13 0 0 0 4 0 8 0 17 4 30 17 39 8 8 21 12 38 12 12 0 26-4 43-8 13-4 21-9 30-17h4l-9 38c-4 0-8 4-12 4-5 0-13 4-21 4-5 5-13 5-17 5-6 0-14 0-23 0z">
          <text:p/>
        </draw:path>
        <draw:path draw:style-name="gr4" draw:text-style-name="P4" draw:layer="layout" svg:width="0.309cm" svg:height="0.194cm" svg:x="10.93cm" svg:y="6.807cm" svg:viewBox="0 0 310 195" svg:d="M310 46c0 4 0 9 0 13s0 8 0 13l-30 123h-33l25-105c4-9 4-14 4-18 0-9 0-13 0-17 0-9 0-13-4-21-4-5-13-5-25-5-9 0-22 0-30 9-9 4-21 8-30 17 0 0 0 4 0 8s-4 9-4 9l-25 123h-34l25-105c0-9 4-14 4-23 0-4 0-8 0-12 0-9-4-17-8-21-4-5-13-5-21-5-9 0-17 0-26 5-8 4-17 8-34 21l-34 140h-30l43-191h34l-4 21c13-8 21-13 34-21 8-4 21-4 29-4 13 0 26 0 34 8 9 4 13 13 13 21 17-8 30-17 42-21 13-8 26-8 34-8 17 0 30 4 38 12 9 9 13 22 13 34z">
          <text:p/>
        </draw:path>
        <draw:path draw:style-name="gr4" draw:text-style-name="P4" draw:layer="layout" svg:width="0.187cm" svg:height="0.203cm" svg:x="11.446cm" svg:y="6.807cm" svg:viewBox="0 0 188 204" svg:d="M144 93c-17 4-33 4-46 4-13 4-26 9-34 9-9 4-17 12-21 16-4 9-9 17-9 26 0 8 5 13 9 17 8 4 17 8 25 8 13 0 21-4 34-8 9-4 21-9 30-17zM127 177c-4 0-8 5-12 5-9 4-13 8-17 8-9 4-13 10-21 10-9 0-17 4-26 4-12 0-25-4-34-18-12-9-17-17-17-34 0-13 5-25 13-38 4-8 13-17 30-25 12-5 25-13 46-13 17-4 38-4 60-9l4-4c0-4 0-8 0-8 0-9 0-13-4-13 0-4-5-8-9-8-4-5-8-5-13-5-8 0-12-4-21-4-8 0-17 4-29 9-13 0-26 4-34 8l8-34c4 0 13-4 26-4 12-4 25-4 38-4 21 0 42 4 55 12 8 5 18 17 18 34 0 4 0 4 0 9-5 4-5 8-5 12l-30 127h-34z">
          <text:p/>
        </draw:path>
        <draw:path draw:style-name="gr4" draw:text-style-name="P4" draw:layer="layout" svg:width="0.173cm" svg:height="0.199cm" svg:x="11.667cm" svg:y="6.807cm" svg:viewBox="0 0 174 200" svg:d="M77 200c-9 0-21 0-30-5-8 0-17-4-25-12-4-5-14-13-18-21 0-9-4-22-4-34 0-17 4-34 8-51 5-13 14-26 26-38 9-13 22-22 34-31 17-4 34-8 51-8 9 0 21 0 30 4 8 4 17 8 25 13l-4 34h-4c0-4-5-4-9-8-4 0-8-4-12-8-5 0-9-5-13-5-9 0-13-4-21-4-22 0-43 13-55 30-13 17-22 42-22 67 0 17 5 30 13 39 9 8 21 12 34 12 8 0 17 0 25-4 5 0 13-4 17-4 5-4 9-9 17-9 5-4 9-4 9-8h4l-8 34c-9 8-22 8-34 12-9 5-22 5-34 5z">
          <text:p/>
        </draw:path>
        <draw:path draw:style-name="gr4" draw:text-style-name="P4" draw:layer="layout" svg:width="0.182cm" svg:height="0.199cm" svg:x="11.849cm" svg:y="6.807cm" svg:viewBox="0 0 183 200" svg:d="M149 81c4-4 4-8 4-8 0-5 0-5 0-9 0-13-4-21-13-29-4-5-17-9-29-9-17 0-30 4-44 13-12 12-21 25-25 42zM85 200c-26 0-47-5-60-17-17-13-25-30-25-55 0-34 12-64 33-89 22-27 52-39 82-39 25 0 42 4 51 17 12 9 17 26 17 43 0 4 0 8 0 17 0 8-5 17-5 25h-140c-5 5-5 9-5 13 0 0 0 4 0 8 0 17 5 30 17 39 9 8 23 12 40 12 12 0 25-4 42-8 13-4 21-9 34-17l-9 38c-4 0-8 4-12 4-5 0-13 4-17 4-9 5-17 5-22 5-4 0-12 0-21 0z">
          <text:p/>
        </draw:path>
        <draw:path draw:style-name="gr4" draw:text-style-name="P4" draw:layer="layout" svg:width="0.178cm" svg:height="0.199cm" svg:x="12.043cm" svg:y="6.807cm" svg:viewBox="0 0 179 200" svg:d="M68 200c-13 0-25 0-38-5-13-4-21-8-30-12l9-34c4 4 8 4 13 8 4 5 8 5 12 9s13 4 17 8c9 0 17 0 26 0 13 0 26 0 39-8 8-4 12-13 12-26 0-4-4-12-8-12-4-5-9-9-21-9-5 0-9-4-13-4-9 0-14-4-22-4-13-4-21-9-30-17-4-9-8-17-8-26 0-8 0-17 4-25s13-17 17-22c8-9 17-13 30-17s26-4 39-4c12 0 21 0 34 4 12 4 21 4 29 13l-8 30c-5 0-9-4-9-4-4-4-8-4-17-8-4 0-8-5-17-5-4-4-12-4-21-4-13 0-26 4-35 9-8 8-12 16-12 25 0 4 0 13 4 13 4 4 13 8 22 12 4 0 13 0 17 0 8 5 13 5 21 5 13 4 21 8 30 17 4 8 8 16 8 25 0 8-4 17-8 25 0 9-9 17-17 26-9 4-17 8-30 12-8 5-26 5-39 5z">
          <text:p/>
        </draw:path>
        <draw:path draw:style-name="gr4" draw:text-style-name="P4" draw:layer="layout" svg:width="0.177cm" svg:height="0.199cm" svg:x="12.23cm" svg:y="6.807cm" svg:viewBox="0 0 178 200" svg:d="M67 200c-12 0-25 0-38-5-12-4-21-8-29-12l8-34c4 4 9 4 13 8 4 5 8 5 12 9 5 4 13 4 17 8 9 0 17 0 27 0 17 0 25 0 38-8 8-4 13-13 13-26 0-4-5-12-9-12-4-5-8-9-21-9-4 0-8-4-13-4-8 0-12-4-22-4-13-4-21-9-30-17-4-9-8-17-8-26 0-8 0-17 4-25s13-17 17-22c9-9 17-13 31-17 13-4 25-4 38-4s21 0 34 4c12 4 21 4 29 13l-8 30c-4 0-9-4-9-4-4-4-8-4-16-8-5 0-9-5-17-5-5-4-13-4-22-4-12 0-25 4-33 9-10 8-14 16-14 25 0 4 0 13 4 13 4 4 14 8 22 12 5 0 13 0 17 0 9 5 13 5 21 5 13 4 22 8 30 17 4 8 8 16 8 25 0 8-4 17-8 25 0 9-8 17-17 26-8 4-17 8-30 12-8 5-25 5-39 5z">
          <text:p/>
        </draw:path>
        <draw:path draw:style-name="gr4" draw:text-style-name="P4" draw:layer="layout" svg:width="0.182cm" svg:height="0.203cm" svg:x="12.424cm" svg:y="6.807cm" svg:viewBox="0 0 183 204" svg:d="M183 72c0 17 0 34-4 50-8 13-13 30-25 39-9 12-21 25-34 29-13 10-30 14-47 14-21 0-39-10-51-22-13-13-22-30-22-55 0-17 5-34 9-47 4-17 13-30 21-42 14-13 22-21 39-30 13-4 25-8 42-8 26 0 43 4 55 17 13 12 17 33 17 55zM133 144c4-9 12-17 12-30 5-13 9-25 9-38 0-17-4-30-13-38-8-9-21-13-34-13-8 0-21 4-29 9-9 4-17 12-22 21-8 8-12 21-18 34 0 12-4 25-4 38 0 12 4 25 14 34 8 8 17 12 34 12 8 0 21 0 29-8 9-4 17-13 22-21z">
          <text:p/>
        </draw:path>
        <draw:path draw:style-name="gr4" draw:text-style-name="P4" draw:layer="layout" svg:width="0.182cm" svg:height="0.199cm" svg:x="12.814cm" svg:y="6.807cm" svg:viewBox="0 0 183 200" svg:d="M153 81c0-4 0-8 0-8 0-5 0-5 0-9 0-13-4-21-8-29-9-5-21-9-34-9-17 0-30 4-42 13-13 12-22 25-26 42zM85 200c-25 0-46-5-59-17-18-13-26-30-26-55 0-34 13-64 35-89 21-27 50-39 84-39 22 0 38 4 47 17 13 9 17 26 17 43 0 4 0 8 0 17 0 8 0 17-4 25h-140c-4 5-4 9-4 13 0 0 0 4 0 8 0 17 4 30 17 39 8 8 21 12 42 12 13 0 25-4 38-8s25-9 34-17l-9 38c-4 0-8 4-12 4s-13 4-17 4c-9 5-13 5-21 5-5 0-13 0-22 0z">
          <text:p/>
        </draw:path>
        <draw:path draw:style-name="gr4" draw:text-style-name="P4" draw:layer="layout" svg:width="0.313cm" svg:height="0.194cm" svg:x="13.017cm" svg:y="6.807cm" svg:viewBox="0 0 314 195" svg:d="M314 46c0 4-4 9-4 13s0 8 0 13l-31 123h-33l25-105c4-9 4-14 4-18 0-9 0-13 0-17 0-9 0-13-4-21-4-5-13-5-25-5-9 0-17 0-30 9-9 4-17 8-30 17 0 0 0 4 0 8s0 9-4 9l-25 123h-34l25-105c0-9 4-14 4-23 0-4 0-8 0-12 0-9 0-17-8-21-4-5-13-5-21-5-9 0-17 0-26 5-8 4-17 8-33 21l-30 140h-34l42-191h34l-4 21c13-8 21-13 34-21 8-4 21-4 29-4 13 0 26 0 34 8 9 4 13 13 17 21 13-8 26-17 38-21 13-8 26-8 38-8 17 0 31 4 40 12 8 9 12 22 12 34z">
          <text:p/>
        </draw:path>
        <draw:path draw:style-name="gr4" draw:text-style-name="P4" draw:layer="layout" svg:width="0.161cm" svg:height="0.19cm" svg:x="13.538cm" svg:y="6.811cm" svg:viewBox="0 0 162 191" svg:d="M157 34h-4c-4 0-8 0-14 0-4-4-8-4-12-4-13 0-21 4-34 8-9 4-21 13-30 17l-29 136h-34l42-191h34l-9 30c17-13 30-17 43-22 8-4 21-8 29-8 6 0 10 0 14 0 0 0 4 0 9 4z">
          <text:p/>
        </draw:path>
        <draw:path draw:style-name="gr4" draw:text-style-name="P4" draw:layer="layout" svg:width="0.186cm" svg:height="0.203cm" svg:x="13.682cm" svg:y="6.807cm" svg:viewBox="0 0 187 204" svg:d="M144 93c-17 4-34 4-47 4-13 4-25 9-34 9-8 4-17 12-21 16-4 9-8 17-8 26 0 8 4 13 8 17 8 4 17 8 30 8 8 0 21-4 29-8 13-4 21-9 30-17zM127 177c-5 0-9 5-13 5-4 4-13 8-17 8-4 4-13 10-21 10-4 0-13 4-26 4-12 0-25-4-33-18-13-9-17-17-17-34 0-13 4-25 12-38 5-8 17-17 30-25 13-5 25-13 47-13 16-4 38-4 59-9 4 0 4-4 4-4 0-4 0-8 0-8 0-9 0-13-4-13 0-4-4-8-9-8-4-5-8-5-12-5-5 0-13-4-17-4-13 0-21 4-34 9-13 0-26 4-30 8h-4l8-34c5 0 17-4 26-4 13-4 25-4 38-4 25 0 42 4 55 12 9 5 18 17 18 34 0 4 0 4 0 9 0 4-4 8-4 12l-31 127h-30z">
          <text:p/>
        </draw:path>
        <draw:polygon draw:style-name="gr4" draw:text-style-name="P4" draw:layer="layout" svg:width="0.19cm" svg:height="0.19cm" svg:x="13.885cm" svg:y="6.811cm" svg:viewBox="0 0 191 191" draw:points="153,191 0,191 4,170 145,25 38,25 42,0 191,0 187,21 42,166 157,166">
          <text:p/>
        </draw:polygon>
        <draw:path draw:style-name="gr4" draw:text-style-name="P4" draw:layer="layout" svg:width="0.194cm" svg:height="0.284cm" svg:x="14.08cm" svg:y="6.726cm" svg:viewBox="0 0 195 285" svg:d="M144 174c-17 4-34 4-47 4-13 4-25 9-34 9-8 4-17 12-21 16-4 10-9 18-9 27 0 8 5 13 9 17 8 4 17 8 30 8 8 0 21-4 29-8 13-4 21-9 30-17zM127 259c-5 0-9 5-13 5-4 4-13 8-17 8-4 4-13 9-21 9-4 0-13 4-26 4-12 0-25-4-33-17-13-9-17-17-17-34 0-13 4-25 12-39 5-8 17-17 30-25 13-5 25-13 46-13 17-4 39-4 64-9v-4c0-4 0-8 0-8 0-9 0-13-4-13 0-4-4-8-9-8-4-5-8-5-12-5-5 0-13-4-17-4-13 0-22 4-34 9-13 0-21 4-30 8h-4l8-34c5 0 17-4 30-4 8-4 21-4 34-4 25 0 42 4 55 12 8 5 18 17 18 34 0 4 0 4 0 9 0 4-4 8-4 12l-31 128h-30zM195 0c-4 17-8 30-18 38-8 9-17 13-29 13-9 0-13 0-17-4-4 0-9-4-13-9-4-4-8-8-13-12 0 0-4 0-8 0-9 0-13 0-13 4-4 4-8 13-8 21h-21c0-17 8-30 17-38 8-9 21-13 29-13 4 0 13 0 17 4 4 0 9 5 13 9s8 8 8 8c5 5 9 5 13 5s8 0 13-5c4-8 8-12 8-21z">
          <text:p/>
        </draw:path>
        <draw:path draw:style-name="gr4" draw:text-style-name="P4" draw:layer="layout" svg:width="0.186cm" svg:height="0.203cm" svg:x="14.3cm" svg:y="6.807cm" svg:viewBox="0 0 187 204" svg:d="M187 72c0 17-4 34-8 50-9 13-13 30-26 39-8 12-21 25-34 29-13 10-26 14-47 14s-38-10-51-22c-13-13-21-30-21-55 0-17 4-34 8-47 4-17 13-30 26-42 8-13 21-21 33-30 13-4 30-8 47-8 22 0 39 4 52 17 13 12 21 33 21 55zM132 144c8-9 13-17 17-30 0-13 4-25 4-38 0-17-4-30-13-38-8-9-17-13-34-13-9 0-22 4-30 9-9 4-17 12-21 21-9 8-13 21-17 34 0 12-4 25-4 38 0 12 4 25 12 34 9 8 17 12 34 12 9 0 21 0 30-8 9-4 18-13 22-21z">
          <text:p/>
        </draw:path>
        <draw:path draw:style-name="gr4" draw:text-style-name="P4" draw:layer="layout" svg:width="0.212cm" svg:height="0.275cm" svg:x="14.685cm" svg:y="6.735cm" svg:viewBox="0 0 213 276" svg:d="M213 0l-61 267h-34l5-17c-13 9-26 17-34 17-9 5-17 9-30 9-17 0-29-9-42-17-9-13-17-30-17-51s4-38 8-55c9-13 13-30 26-42 8-13 21-21 34-30 12-4 25-8 42-8 8 0 21 0 30 4 8 0 12 4 21 8l21-85zM157 111c-9-4-17-4-26-9-4 0-13-4-21-4-13 0-21 4-34 9-8 8-17 16-21 25-8 8-13 21-17 34 0 13-4 25-4 34 0 17 4 25 8 34 9 8 17 12 30 12s21-4 30-8c12-4 21-9 29-17z">
          <text:p/>
        </draw:path>
        <draw:path draw:style-name="gr4" draw:text-style-name="P4" draw:layer="layout" svg:width="0.186cm" svg:height="0.203cm" svg:x="14.897cm" svg:y="6.807cm" svg:viewBox="0 0 187 204" svg:d="M145 93c-17 4-34 4-47 4-13 4-26 9-35 9-8 4-17 12-21 16-4 9-9 17-9 26 0 8 5 13 9 17 8 4 17 8 30 8 9 0 22-4 30-8 13-4 21-9 30-17zM128 177c-5 0-9 5-13 5-4 4-13 8-17 8-4 4-13 10-21 10-5 0-14 4-22 4-17 0-30-4-38-18-9-9-17-17-17-34 0-13 4-25 12-38 5-8 17-17 30-25 13-5 30-13 48-13 16-4 38-4 63-9v-4c0-4 0-8 0-8 0-9 0-13-4-13 0-4-4-8-9-8-4-5-8-5-12-5-5 0-13-4-17-4-13 0-21 4-34 9-14 0-22 4-31 8h-4l8-34c5 0 17-4 31-4 13-4 21-4 34-4 25 0 42 4 55 12 13 5 17 17 17 34 0 4 0 4 0 9 0 4 0 8-4 12l-30 127h-30z">
          <text:p/>
        </draw:path>
        <draw:path draw:style-name="gr4" draw:text-style-name="P4" draw:layer="layout" svg:width="0.187cm" svg:height="0.199cm" svg:x="15.29cm" svg:y="6.807cm" svg:viewBox="0 0 188 200" svg:d="M154 81c0-4 0-8 0-8 0-5 0-5 0-9 0-13-5-21-9-29-8-5-17-9-34-9s-29 4-42 13c-13 12-22 25-26 42zM90 200c-29 0-52-5-64-17-17-13-26-30-26-55 0-34 13-64 34-89 27-27 52-39 86-39 21 0 38 4 51 17 8 9 17 26 17 43 0 4 0 8-5 17 0 8 0 17-4 25h-141c0 5 0 9-4 13 0 0 0 4 0 8 0 17 9 30 17 39 10 8 22 12 43 12 13 0 26-4 39-8 12-4 25-9 33-17l-4 38c-8 0-13 4-17 4s-8 4-17 4c-8 5-12 5-21 5-4 0-13 0-17 0z">
          <text:p/>
        </draw:path>
        <draw:polygon draw:style-name="gr4" draw:text-style-name="P4" draw:layer="layout" svg:width="0.232cm" svg:height="0.19cm" svg:x="15.477cm" svg:y="6.811cm" svg:viewBox="0 0 233 191" draw:points="97,93 46,0 80,0 122,72 191,0 233,0 135,97 187,191 152,191 110,118 38,191 0,191">
          <text:p/>
        </draw:polygon>
        <draw:path draw:style-name="gr4" draw:text-style-name="P4" draw:layer="layout" svg:width="0.187cm" svg:height="0.199cm" svg:x="15.709cm" svg:y="6.807cm" svg:viewBox="0 0 188 200" svg:d="M154 81c0-4 0-8 0-8 0-5 0-5 0-9 0-13-4-21-9-29-8-5-17-9-34-9-16 0-29 4-42 13-13 12-21 25-25 42zM90 200c-29 0-50-5-63-17-17-13-27-30-27-55 0-34 14-64 35-89 26-27 51-39 85-39 21 0 38 4 51 17 8 9 17 26 17 43 0 4 0 8-5 17 0 8 0 17-4 25h-139c0 5 0 9 0 13-5 0-5 4-5 8 0 17 9 30 17 39 9 8 26 12 43 12 12 0 25-4 38-8 12-4 25-9 34-17l-5 38c-8 0-12 4-17 4-4 0-8 4-17 4-8 5-12 5-21 5-4 0-8 0-17 0z">
          <text:p/>
        </draw:path>
        <draw:path draw:style-name="gr4" draw:text-style-name="P4" draw:layer="layout" svg:width="0.178cm" svg:height="0.199cm" svg:x="15.917cm" svg:y="6.807cm" svg:viewBox="0 0 179 200" svg:d="M80 200c-12 0-25 0-34-5-8 0-17-4-25-12-4-5-8-13-13-21-4-9-8-22-8-34 0-17 4-34 8-51 9-13 17-26 26-38 8-13 21-22 38-31 13-4 29-8 47-8 13 0 22 0 30 4 13 4 21 8 30 13l-9 34c-4-4-8-4-13-8 0 0-4-4-8-8-4 0-13-5-17-5s-13-4-21-4c-22 0-39 13-56 30-13 17-17 42-17 67 0 17 0 30 8 39 9 8 22 12 39 12 8 0 12 0 22-4 8 0 12-4 17-4 8-4 12-9 17-9 4-4 8-4 8-8h4l-8 34c-9 8-21 8-30 12-14 5-22 5-35 5z">
          <text:p/>
        </draw:path>
        <draw:path draw:style-name="gr4" draw:text-style-name="P4" draw:layer="layout" svg:width="0.191cm" svg:height="0.199cm" svg:x="16.107cm" svg:y="6.811cm" svg:viewBox="0 0 192 200" svg:d="M192 0l-42 191h-35l4-21c-13 9-21 17-34 21-8 5-21 9-34 9-17 0-29-4-38-13-8-8-13-21-13-38 0-4 0-8 0-13 0 0 0-4 5-12l25-124h34l-26 111c0 4 0 8-4 13 0 8 0 12 0 17 0 8 4 17 9 21 4 4 12 8 25 8 9 0 17-4 30-8 8-4 21-13 29-17l35-145z">
          <text:p/>
        </draw:path>
        <draw:path draw:style-name="gr4" draw:text-style-name="P4" draw:layer="layout" svg:width="0.178cm" svg:height="0.266cm" svg:x="16.327cm" svg:y="6.807cm" svg:viewBox="0 0 179 267" svg:d="M82 199c-13 0-25 0-34-5-9 0-18-4-26-12-5-5-9-13-13-21-4-9-9-22-9-34 0-17 5-34 9-51 8-13 17-26 25-38 9-13 23-21 39-30 13-4 30-8 47-8 13 0 21 0 30 4 12 4 21 8 29 13l-8 33c-4-4-9-4-9-8-4 0-8-4-12-8-5 0-13-5-17-5-5 0-13-4-21-4-22 0-39 13-51 30-18 17-22 42-22 67 0 17 4 30 9 39 9 8 21 12 38 12 9 0 13 0 21-4 9 0 13-4 17-4 9-4 13-9 17-9 4-4 9-4 9-8h4l-9 34c-4 4-8 4-12 8-5 0-9 4-13 4 0 22-8 43-21 56s-26 17-47 17c-4 0-13 0-18 0-8 0-12 0-17-4l5-26c4 4 8 4 12 4 5 5 9 5 18 5 13 0 26-5 30-13 8-9 13-22 13-34-5 0-5 0-9 0z">
          <text:p/>
        </draw:path>
        <draw:path draw:style-name="gr4" draw:text-style-name="P4" draw:layer="layout" svg:width="0.195cm" svg:height="0.284cm" svg:x="16.505cm" svg:y="6.726cm" svg:viewBox="0 0 196 285" svg:d="M141 174c-17 4-30 4-47 4-13 4-26 9-34 9-9 4-17 12-22 16-4 10-4 18-4 27 0 8 0 13 9 17 4 4 12 8 25 8 8 0 22-4 31-8 12-4 21-9 29-17zM124 259c-4 0-8 5-13 5-4 4-12 8-17 8-4 4-13 9-18 9-8 0-16 4-25 4-17 0-30-4-38-17-8-9-13-17-13-34 0-13 0-25 9-39 8-8 17-17 29-25 13-5 30-13 48-13 17-4 38-4 63-9v-4c0-4 0-8 0-8 0-9 0-13 0-13-4-4-8-8-12-8-4-5-9-5-13-5s-13-4-17-4c-8 0-21 4-35 9-12 0-21 4-29 8h-5l9-34c4 0 17-4 29-4 14-4 27-4 35-4 26 0 43 4 55 12 13 5 17 17 17 34 0 4 0 4 0 9 0 4 0 8 0 12l-34 128h-29zM196 0c-8 17-13 30-21 38-9 9-17 13-30 13-8 0-12 0-17-4-4 0-8-4-12-9-5-4-9-8-9-12-4 0-8 0-13 0-4 0-8 0-13 4s-9 13-9 21h-21c4-17 9-30 17-38 8-9 22-13 31-13 8 0 12 0 17 4 4 0 8 5 12 9 5 4 9 8 13 8 0 5 4 5 8 5 9 0 13 0 17-5 0-8 5-12 9-21z">
          <text:p/>
        </draw:path>
        <draw:path draw:style-name="gr4" draw:text-style-name="P4" draw:layer="layout" svg:width="0.182cm" svg:height="0.203cm" svg:x="16.725cm" svg:y="6.807cm" svg:viewBox="0 0 183 204" svg:d="M183 72c0 17-4 34-8 50-4 13-13 30-21 39-13 12-21 25-38 29-14 10-27 14-44 14-25 0-42-10-55-22-12-13-17-30-17-55 0-17 0-34 5-47 8-17 12-30 25-42 9-13 21-21 34-30 13-4 30-8 47-8 22 0 39 4 51 17 13 12 21 33 21 55zM128 144c9-9 13-17 17-30 0-13 5-25 5-38 0-17-5-30-13-38-9-9-17-13-35-13-8 0-17 4-30 9-8 4-12 12-21 21-4 8-12 21-12 34-5 12-9 25-9 38 0 12 4 25 13 34 8 8 21 12 34 12 12 0 21 0 29-8 10-4 18-13 22-21z">
          <text:p/>
        </draw:path>
        <draw:path draw:style-name="gr4" draw:text-style-name="P4" draw:layer="layout" svg:width="0.173cm" svg:height="0.199cm" svg:x="17.111cm" svg:y="6.807cm" svg:viewBox="0 0 174 200" svg:d="M76 200c-13 0-21 0-34-5-8 0-17-4-21-12-9-5-13-13-17-21-4-9-4-22-4-34 0-17 0-34 8-51 4-13 13-26 21-38 13-13 21-22 38-31 13-4 30-8 48-8 13 0 21 0 34 4 8 4 17 8 25 13l-8 34c-4-4-9-4-9-8-4 0-8-4-12-8-5 0-13-5-17-5-5 0-13-4-22-4-22 0-39 13-51 30-17 17-21 42-21 67 0 17 4 30 12 39 4 8 17 12 34 12 9 0 13 0 21-4 10 0 14-4 18-4 9-4 13-9 17-9 4-4 9-4 13-8l-9 34c-8 8-17 8-29 12-14 5-22 5-35 5z">
          <text:p/>
        </draw:path>
        <draw:path draw:style-name="gr4" draw:text-style-name="P4" draw:layer="layout" svg:width="0.182cm" svg:height="0.203cm" svg:x="17.297cm" svg:y="6.807cm" svg:viewBox="0 0 183 204" svg:d="M183 72c0 17-4 34-9 50-4 13-12 30-21 39-12 12-21 25-34 29-16 10-29 14-47 14-26 0-42-10-55-22-13-13-17-30-17-55 0-17 0-34 4-47 9-17 13-30 26-42 8-13 21-21 33-30 13-4 31-8 48-8 21 0 38 4 51 17 12 12 21 33 21 55zM128 144c8-9 13-17 17-30s4-25 4-38c0-17-4-30-13-38-8-9-17-13-29-13-13 0-21 4-35 9-9 4-13 12-21 21-5 8-13 21-13 34-4 12-4 25-4 38 0 12 0 25 8 34 9 8 21 12 34 12 14 0 22 0 31-8 8-4 17-13 21-21z">
          <text:p/>
        </draw:path>
        <draw:path draw:style-name="gr4" draw:text-style-name="P4" draw:layer="layout" svg:width="0.195cm" svg:height="0.194cm" svg:x="17.5cm" svg:y="6.807cm" svg:viewBox="0 0 196 195" svg:d="M196 46c0 4 0 9-4 13 0 4 0 8 0 13l-30 123h-30l26-105c0-9 0-14 0-18 0-5 4-9 4-13 0-13-4-17-8-21-5-9-13-9-26-9-8 0-21 0-30 5-8 8-21 12-29 21l-35 140h-34l47-191h30l-4 21c13-8 25-13 34-21 13-4 21-4 34-4 17 0 29 4 38 12 13 9 17 22 17 34z">
          <text:p/>
        </draw:path>
        <draw:path draw:style-name="gr4" draw:text-style-name="P4" draw:layer="layout" svg:width="0.131cm" svg:height="0.25cm" svg:x="17.737cm" svg:y="6.756cm" svg:viewBox="0 0 132 251" svg:d="M132 55l-4 25h-68l-21 90c0 4 0 9 0 17-4 4-4 9-4 13 0 8 4 13 9 17 4 4 12 8 21 8 4 0 12 0 17-4 8 0 12 0 12-4h5l-9 29c-4 0-13 5-17 5-8 0-17 0-21 0-17 0-30-5-39-9-9-8-13-17-13-34 0-4 0-8 0-12 4 0 4-5 4-9l27-107h-27l9-25h22l13-55h34l-13 55z">
          <text:p/>
        </draw:path>
        <draw:path draw:style-name="gr4" draw:text-style-name="P4" draw:layer="layout" svg:width="0.165cm" svg:height="0.19cm" svg:x="17.864cm" svg:y="6.811cm" svg:viewBox="0 0 166 191" svg:d="M158 34h-4c-5 0-9 0-13 0 0-4-9-4-13-4-8 0-21 4-29 8-13 4-22 13-34 17l-31 136h-34l48-191h29l-4 30c13-13 26-17 38-22 9-4 21-8 30-8 4 0 8 0 13 0 4 0 4 0 12 4z">
          <text:p/>
        </draw:path>
        <draw:path draw:style-name="gr4" draw:text-style-name="P4" draw:layer="layout" svg:width="0.182cm" svg:height="0.203cm" svg:x="18.012cm" svg:y="6.807cm" svg:viewBox="0 0 183 204" svg:d="M141 93c-17 4-30 4-48 4-12 4-21 9-33 9-9 4-13 12-22 16-4 9-4 17-4 26 0 8 0 13 9 17 4 4 12 8 25 8 9 0 21-4 31-8 12-4 21-9 34-17zM124 177c-4 0-8 5-13 5-4 4-8 8-18 8-4 4-12 10-16 10-9 0-17 4-26 4-17 0-29-4-38-18-8-9-13-17-13-34 0-13 0-25 9-38 8-8 17-17 29-25 13-5 30-13 47-13 18-4 39-4 65-9v-4c0-4 0-8 0-8 0-9 0-13 0-13-5-4-9-8-13-8 0-5-9-5-13-5s-8-4-17-4c-8 0-22 4-35 9-12 0-21 4-29 8l4-34c8 0 17-4 30-4 12-4 26-4 34-4 26 0 43 4 55 12 13 5 17 17 17 34 0 4 0 4 0 9 0 4 0 8 0 12l-29 127h-34z">
          <text:p/>
        </draw:path>
        <draw:path draw:style-name="gr4" draw:text-style-name="P4" draw:layer="layout" svg:width="0.131cm" svg:height="0.25cm" svg:x="18.237cm" svg:y="6.756cm" svg:viewBox="0 0 132 251" svg:d="M132 55l-4 25h-68l-21 90c0 4 0 9 0 17-5 4-5 9-5 13 0 8 5 13 9 17s13 8 21 8c4 0 13 0 17-4 9 0 13 0 13-4h4l-8 29c-5 0-13 5-17 5-9 0-17 0-21 0-18 0-31-5-40-9-8-8-12-17-12-34 0-4 0-8 0-12 4 0 4-5 4-9l25-107h-25l8-25h22l13-55h34l-13 55z">
          <text:p/>
        </draw:path>
        <draw:path draw:style-name="gr4" draw:text-style-name="P4" draw:layer="layout" svg:width="0.191cm" svg:height="0.199cm" svg:x="18.376cm" svg:y="6.811cm" svg:viewBox="0 0 192 200" svg:d="M192 0l-42 191h-35l4-21c-9 9-21 17-34 21-8 5-21 9-34 9-12 0-25-4-38-13-8-8-13-21-13-38 0-4 0-8 0-13 0 0 5-4 5-12l29-124h30l-25 111c0 4 0 8-5 13 0 8 0 12 0 17 0 8 5 17 9 21s12 8 25 8c9 0 17-4 30-8 8-4 21-13 29-17l35-145z">
          <text:p/>
        </draw:path>
        <draw:path draw:style-name="gr4" draw:text-style-name="P4" draw:layer="layout" svg:width="0.182cm" svg:height="0.203cm" svg:x="18.588cm" svg:y="6.807cm" svg:viewBox="0 0 183 204" svg:d="M145 93c-21 4-34 4-51 4-12 4-21 9-35 9-8 4-12 12-21 16-4 9-4 17-4 26 0 8 0 13 8 17 5 4 13 8 27 8 8 0 21-4 29-8 13-4 22-9 34-17zM124 177c-4 0-9 5-13 5-4 4-8 8-17 8-4 4-12 10-17 10-8 0-18 4-26 4-17 0-30-4-38-18-9-9-13-17-13-34 0-13 0-25 9-38 8-8 16-17 29-25 13-5 31-13 48-13 17-4 38-4 63-9v-4c0-4 0-8 0-8 0-9 0-13 0-13-4-4-8-8-12-8 0-5-9-5-13-5s-9-4-17-4c-9 0-21 4-34 9-14 0-22 4-31 8l5-34c8 0 17-4 30-4 13-4 26-4 34-4 26 0 42 4 55 12 13 5 17 17 17 34 0 4 0 4 0 9 0 4 0 8 0 12l-30 127h-33z">
          <text:p/>
        </draw:path>
        <draw:polygon draw:style-name="gr4" draw:text-style-name="P4" draw:layer="layout" svg:width="0.097cm" svg:height="0.266cm" svg:x="18.8cm" svg:y="6.735cm" svg:viewBox="0 0 98 267" draw:points="98,0 34,267 0,267 63,0">
          <text:p/>
        </draw:polygon>
        <draw:polygon draw:style-name="gr4" draw:text-style-name="P4" draw:layer="layout" svg:width="0.098cm" svg:height="0.11cm" svg:x="18.884cm" svg:y="6.955cm" svg:viewBox="0 0 99 111" draw:points="99,0 26,111 0,111 55,0">
          <text:p/>
        </draw:polygon>
        <draw:path draw:style-name="gr4" draw:text-style-name="P4" draw:layer="layout" svg:width="0.195cm" svg:height="0.275cm" svg:x="7.027cm" svg:y="7.162cm" svg:viewBox="0 0 196 276" svg:d="M196 137c0 21 0 38-9 55-4 17-13 29-21 42-9 13-21 21-34 30-13 8-25 12-42 12-9 0-21-4-30-4-9-4-18-8-22-12l-4 8h-34l64-268h34l-25 98c13-9 21-13 34-22 8-4 21-4 34-4 16 0 33 4 42 17 8 13 13 26 13 48zM145 217c4-13 12-21 12-34 5-12 5-25 5-38 0-12 0-26-9-35-4-4-12-8-25-8s-21 0-30 4c-12 9-21 13-29 17l-27 111c9 4 14 9 22 9 9 4 17 4 26 4 12 0 21-4 29-9 13-4 17-12 26-21z">
          <text:p/>
        </draw:path>
        <draw:path draw:style-name="gr4" draw:text-style-name="P4" draw:layer="layout" svg:width="0.182cm" svg:height="0.199cm" svg:x="7.255cm" svg:y="7.234cm" svg:viewBox="0 0 183 200" svg:d="M150 81c0-5 0-9 0-9 0-4 4-4 4-8 0-13-4-21-13-30-4-4-17-8-30-8-17 0-34 4-47 12-13 13-21 26-25 43zM85 200c-25 0-46-4-63-18-13-12-22-29-22-55 0-34 9-63 34-89 21-25 47-38 81-38 22 0 39 4 52 17 12 9 16 26 16 43 0 4 0 8 0 16-4 9-4 17-4 26h-145c0 4 0 8 0 13 0 0 0 4 0 8 0 17 5 30 13 38 13 9 25 13 42 13 13 0 26-4 39-9 13-4 26-8 34-17h5l-9 39c-4 0-13 4-17 4s-8 5-17 5c-4 4-13 4-18 4-8 0-12 0-21 0z">
          <text:p/>
        </draw:path>
        <draw:path draw:style-name="gr4" draw:text-style-name="P4" draw:layer="layout" svg:width="0.309cm" svg:height="0.195cm" svg:x="7.459cm" svg:y="7.234cm" svg:viewBox="0 0 310 196" svg:d="M310 48c0 4 0 8 0 13 0 4 0 8-5 12l-25 123h-34l26-106c0-8 0-13 4-17 0-8 0-12 0-17 0-8-4-12-9-22-4-4-12-4-21-4-13 0-21 0-29 8-13 6-22 10-30 18 0 0 0 5-4 9 0 4 0 8 0 8l-30 123h-30l26-106c0-8 0-13 4-21 0-4 0-8 0-13 0-8-4-18-8-22-9-4-13-4-26-4-4 0-14 0-22 4s-21 10-34 22l-34 140h-29l42-192h34l-9 22c13-9 26-13 34-22 14-4 22-4 35-4s21 0 30 9c8 4 17 12 17 21 17-9 29-17 42-21 13-9 21-9 34-9 17 0 30 4 38 13 8 8 13 21 13 35z">
          <text:p/>
        </draw:path>
        <draw:path draw:style-name="gr4" draw:text-style-name="P4" draw:layer="layout" svg:width="0.174cm" svg:height="0.199cm" svg:x="8.03cm" svg:y="7.234cm" svg:viewBox="0 0 175 200" svg:d="M77 200c-12 0-21 0-29-4-13 0-21-4-26-14-9-4-13-12-18-21-4-8-4-21-4-34 0-17 0-34 9-51 4-12 13-25 22-38 12-12 25-21 38-29 17-5 30-9 46-9 13 0 22 0 34 4 9 5 17 9 26 13l-9 34c-4-4-4-4-8-8-4 0-9-5-13-9-4 0-8-4-17-4-4 0-13-4-17-4-25 0-42 12-55 29s-21 43-21 68c0 17 4 30 13 38 8 9 21 13 34 13 8 0 17 0 21-4 8 0 12-5 21-5 4-4 8-8 13-8 4-4 8-4 12-9l-4 34c-13 10-21 9-34 14-8 4-21 4-34 4z">
          <text:p/>
        </draw:path>
        <draw:path draw:style-name="gr4" draw:text-style-name="P4" draw:layer="layout" svg:width="0.182cm" svg:height="0.203cm" svg:x="8.216cm" svg:y="7.234cm" svg:viewBox="0 0 183 204" svg:d="M183 72c0 17-4 34-8 51-4 13-13 30-21 38-9 13-21 27-34 31-13 8-30 12-47 12-22 0-43-8-56-21-12-13-17-30-17-56 0-17 5-34 9-46 4-17 13-30 21-43 9-12 21-21 34-29 18-5 31-9 47-9 22 0 39 4 51 17 17 13 21 34 21 55zM133 144c4-8 8-17 12-29 5-13 5-26 5-39 0-16-5-29-13-38-4-8-17-12-30-12-12 0-21 4-29 8-9 4-18 13-27 21-4 9-8 21-12 34-5 13-5 26-5 38 0 13 5 26 13 34 4 9 17 13 31 13 12 0 21 0 29-9 9-4 17-12 26-21z">
          <text:p/>
        </draw:path>
        <draw:path draw:style-name="gr4" draw:text-style-name="P4" draw:layer="layout" svg:width="0.309cm" svg:height="0.195cm" svg:x="8.424cm" svg:y="7.234cm" svg:viewBox="0 0 310 196" svg:d="M310 48c0 4 0 8 0 13 0 4 0 8-4 12l-26 123h-34l26-106c0-8 4-13 4-17 0-8 0-12 0-17 0-8 0-12-4-22-4-4-13-4-26-4-8 0-21 0-29 8-9 6-21 10-30 18 0 0 0 5 0 9-4 4-4 8-4 8l-30 123h-29l25-106c0-8 0-13 4-21 0-4 0-8 0-13 0-8-4-18-8-22s-13-4-26-4c-4 0-12 0-21 4-8 4-21 10-35 22l-34 140h-29l42-192h35l-9 22c13-9 26-13 34-22 13-4 22-4 34-4 13 0 26 0 30 9 8 4 17 12 17 21 17-9 30-17 42-21 13-9 21-9 34-9 17 0 30 4 38 13 9 8 13 21 13 35z">
          <text:p/>
        </draw:path>
        <draw:path draw:style-name="gr4" draw:text-style-name="P4" draw:layer="layout" svg:width="0.182cm" svg:height="0.203cm" svg:x="8.775cm" svg:y="7.234cm" svg:viewBox="0 0 183 204" svg:d="M183 72c0 17 0 34-8 51-4 13-13 30-21 38-9 13-22 27-34 31-13 8-30 12-47 12-22 0-43-8-56-21s-17-30-17-56c0-17 4-34 9-46 4-17 12-30 21-43 8-12 21-21 35-29 17-5 29-9 46-9 21 0 38 4 51 17 17 13 21 34 21 55zM132 144c5-8 9-17 13-29 4-13 4-26 4-39 0-16-4-29-12-38-5-8-17-12-30-12s-21 4-30 8c-8 4-17 13-26 21-4 9-8 21-13 34-4 13-4 26-4 38 0 13 4 26 13 34 4 9 18 13 30 13 13 0 22 0 30-9 9-4 17-12 25-21z">
          <text:p/>
        </draw:path>
        <draw:path draw:style-name="gr4" draw:text-style-name="P4" draw:layer="layout" svg:width="0.212cm" svg:height="0.267cm" svg:x="9.19cm" svg:y="7.234cm" svg:viewBox="0 0 213 268" svg:d="M213 64c0 22-4 39-9 56-9 17-18 29-26 42-9 13-21 21-34 30-13 4-25 8-42 8-9 0-21 0-30-4-8 0-17-4-21-8l-21 80h-30l59-264h34l-4 22c8-9 21-13 30-22 8-4 21-4 33-4 22 0 34 4 43 17s18 26 18 47zM178 72c0-12-4-25-9-34-8-4-17-8-29-8-9 0-21 0-30 4-13 9-21 13-29 17l-26 111c9 4 17 9 21 9 9 0 17 4 26 4 12 0 21-4 34-9 8-8 16-12 21-25 8-9 12-17 17-30 0-12 4-25 4-39z">
          <text:p/>
        </draw:path>
        <draw:path draw:style-name="gr4" draw:text-style-name="P4" draw:layer="layout" svg:width="0.182cm" svg:height="0.203cm" svg:x="9.431cm" svg:y="7.234cm" svg:viewBox="0 0 183 204" svg:d="M183 72c0 17 0 34-8 51-4 13-13 30-21 38-9 13-21 27-35 31-13 8-30 12-47 12-21 0-38-8-50-21-13-13-22-30-22-56 0-17 5-34 9-46 4-17 13-30 21-43 8-12 21-21 34-29 17-5 30-9 46-9 23 0 40 4 56 17 13 13 17 34 17 55zM133 144c4-8 8-17 12-29 5-13 5-26 5-39 0-16-5-29-9-38-8-8-22-12-35-12-12 0-21 4-29 8-9 4-17 13-26 21-4 9-8 21-13 34-4 13-4 26-4 38 0 13 4 26 13 34 4 9 17 13 30 13 12 0 21 0 29-9 9-4 17-12 27-21z">
          <text:p/>
        </draw:path>
        <draw:path draw:style-name="gr4" draw:text-style-name="P4" draw:layer="layout" svg:width="0.161cm" svg:height="0.191cm" svg:x="9.643cm" svg:y="7.238cm" svg:viewBox="0 0 162 192" svg:d="M153 34c-4 0-8 0-12 0-4-4-9-4-17-4-9 0-21 4-30 9-13 4-21 12-29 17l-35 136h-30l43-192h34l-8 30c17-13 29-21 38-21 13-4 21-9 34-9 4 0 8 0 8 0 4 0 9 0 13 5z">
          <text:p/>
        </draw:path>
        <draw:path draw:style-name="gr4" draw:text-style-name="P4" draw:layer="layout" svg:width="0.195cm" svg:height="0.267cm" svg:x="10.02cm" svg:y="7.234cm" svg:viewBox="0 0 196 268" svg:d="M196 4l-61 264h-34l22-93c-13 8-22 13-30 21-13 4-21 4-34 4-17 0-34-4-42-17-13-8-17-25-17-46s4-38 8-56c5-13 13-30 21-43 13-12 22-21 39-29 12-5 25-9 42-9 8 0 17 0 25 4 9 0 17 5 26 9l5-9zM152 38c-4-4-12-4-21-8-8 0-17-4-21-4-13 0-26 4-34 12-8 5-17 13-25 22-5 8-9 21-13 34s-4 26-4 34c0 17 4 26 8 34 4 4 17 9 30 9 8 0 21 0 29-5 9-8 17-12 26-17z">
          <text:p/>
        </draw:path>
        <draw:path draw:style-name="gr4" draw:text-style-name="P4" draw:layer="layout" svg:width="0.195cm" svg:height="0.199cm" svg:x="10.244cm" svg:y="7.238cm" svg:viewBox="0 0 196 200" svg:d="M196 0l-47 192h-30l4-22c-13 8-25 17-34 22-13 4-21 8-34 8-17 0-29-4-38-13-8-9-17-21-17-38 0-5 0-9 4-13 0 0 0-4 0-13l30-123h30l-21 111c-5 4-5 8-5 12 0 9 0 13 0 17 0 9 0 17 5 21 4 5 12 9 25 9 8 0 21-4 30-9 12-4 21-12 29-17l35-144z">
          <text:p/>
        </draw:path>
        <draw:path draw:style-name="gr4" draw:text-style-name="P4" draw:layer="layout" svg:width="0.186cm" svg:height="0.203cm" svg:x="10.456cm" svg:y="7.234cm" svg:viewBox="0 0 187 204" svg:d="M145 93c-17 5-34 5-47 5-12 4-25 8-34 8-8 4-18 13-22 17-4 8-8 17-8 25 0 9 4 13 8 17 4 5 14 9 27 9 12 0 21-4 33-9 9-4 22-8 30-17zM124 179c0 0-5 4-9 4-8 5-13 9-17 9-8 4-12 8-21 8-8 0-17 4-26 4-13 0-26-4-38-16-9-9-13-18-13-35 0-13 4-26 8-38 9-9 17-17 30-26 18-4 31-13 52-13 17-4 38-4 59-8 0 0 4-4 4-8v-5c0-8 0-12-4-12 0-5-4-9-8-9-5-4-9-4-13-4-9 0-13-4-21-4-9 0-21 4-30 8-13 0-26 4-35 9l4-34c10 0 18-5 31-5 13-4 25-4 38-4 21 0 42 4 51 13 13 4 21 17 21 34 0 4 0 4-4 8 0 5 0 9 0 13l-30 128h-34z">
          <text:p/>
        </draw:path>
        <draw:path draw:style-name="gr4" draw:text-style-name="P4" draw:layer="layout" svg:width="0.093cm" svg:height="0.254cm" svg:x="10.672cm" svg:y="7.175cm" svg:viewBox="0 0 94 255" svg:d="M94 0l-9 30h-34l4-30zM77 63l-48 192h-29l42-192z">
          <text:p/>
        </draw:path>
        <draw:path draw:style-name="gr4" draw:text-style-name="P4" draw:layer="layout" svg:width="0.173cm" svg:height="0.199cm" svg:x="10.761cm" svg:y="7.234cm" svg:viewBox="0 0 174 200" svg:d="M68 200c-12 0-26 0-39-4-12-5-21-9-29-14l8-34c4 5 9 5 13 9 0 4 8 4 13 8 4 5 12 5 16 9 10 0 18 0 27 0 13 0 25 0 38-9 8-4 13-12 13-25 0-4-5-13-9-13-4-4-13-8-21-8-4 0-8-4-13-4-8 0-12-5-21-5-14-4-22-8-30-17-5-8-9-17-9-25s0-17 4-25c5-9 9-17 17-22 10-8 18-12 31-17 13-4 21-4 38-4 8 0 21 0 34 4 13 5 21 5 25 9l-4 34h-4c0 0-4-4-9-4 0-5-8-5-12-9-5 0-9-4-17-4-9-4-13-4-22-4-12 0-25 4-33 8-9 9-13 17-13 26 0 4 0 12 4 12 4 4 13 9 21 13 5 0 13 0 17 0 9 4 13 4 17 4 17 4 26 9 30 17 8 9 13 17 13 25 0 9-5 17-9 26-4 8-8 17-17 25-8 5-17 9-30 14-12 4-25 4-38 4z">
          <text:p/>
        </draw:path>
        <draw:path draw:style-name="gr4" draw:text-style-name="P4" draw:layer="layout" svg:width="0.195cm" svg:height="0.267cm" svg:x="10.955cm" svg:y="7.234cm" svg:viewBox="0 0 196 268" svg:d="M196 4l-59 264h-34l21-93c-8 8-21 13-29 21-9 4-22 4-34 4-17 0-34-4-43-17-13-8-18-25-18-46s5-38 10-56c4-13 13-30 25-43 9-12 21-21 34-29 13-5 26-9 42-9 9 0 17 0 26 4 8 0 17 5 25 9l4-9zM154 38c-4-4-13-4-21-8-9 0-13-4-22-4-12 0-25 4-33 12-9 5-17 13-26 22-4 8-8 21-13 34-4 13-4 26-4 34 0 17 4 26 9 34 4 4 17 9 29 9 9 0 22 0 30-5 8-8 21-12 30-17z">
          <text:p/>
        </draw:path>
        <draw:path draw:style-name="gr4" draw:text-style-name="P4" draw:layer="layout" svg:width="0.195cm" svg:height="0.199cm" svg:x="11.184cm" svg:y="7.238cm" svg:viewBox="0 0 196 200" svg:d="M196 0l-48 192h-29l4-22c-13 8-26 17-34 22-13 4-21 8-34 8-17 0-30-4-38-13-9-9-17-21-17-38 0-5 4-9 4-13 0 0 0-4 0-13l30-123h34l-26 111c-4 4-4 8-4 12 0 9 0 13 0 17 0 9 0 17 4 21 9 5 17 9 26 9 8 0 21-4 29-9 13-4 22-12 30-17l34-144z">
          <text:p/>
        </draw:path>
        <draw:path draw:style-name="gr4" draw:text-style-name="P4" draw:layer="layout" svg:width="0.182cm" svg:height="0.199cm" svg:x="11.404cm" svg:y="7.234cm" svg:viewBox="0 0 183 200" svg:d="M148 81c6-5 6-9 6-9 0-4 0-4 0-8 0-13-6-21-14-30-4-4-17-8-30-8-17 0-29 4-42 12-13 13-21 26-26 43zM85 200c-26 0-47-4-64-18-12-12-21-29-21-55 0-34 13-63 34-89 21-25 51-38 80-38 26 0 39 4 52 17 13 9 17 26 17 43 0 4 0 8 0 16 0 9-4 17-4 26h-141c-4 4-4 8-4 13 0 0 0 4 0 8 0 17 4 30 17 38 8 9 21 13 38 13 13 0 25-4 42-9 13-4 22-8 35-17l-8 39c-4 0-10 4-14 4s-13 5-17 5c-8 4-17 4-21 4s-13 0-21 0z">
          <text:p/>
        </draw:path>
        <draw:path draw:style-name="gr4" draw:text-style-name="P4" draw:layer="layout" svg:width="0.161cm" svg:height="0.191cm" svg:x="11.607cm" svg:y="7.238cm" svg:viewBox="0 0 162 192" svg:d="M154 34c-6 0-10 0-14 0-4-4-8-4-13-4-12 0-21 4-34 9-8 4-21 12-29 17l-30 136h-34l43-192h34l-9 30c17-13 30-21 38-21 13-4 21-9 34-9 4 0 8 0 14 0 0 0 4 0 8 5z">
          <text:p/>
        </draw:path>
        <draw:path draw:style-name="gr4" draw:text-style-name="P4" draw:layer="layout" svg:width="0.161cm" svg:height="0.267cm" svg:x="11.98cm" svg:y="7.162cm" svg:viewBox="0 0 162 268" svg:d="M157 30h-4c0 0-8 0-12 0-5-4-9-4-13-4-17 0-26 4-35 12-4 5-13 17-17 34v4h60l-8 26h-56l-38 166h-34l38-166h-21l8-26h21v-4c5-25 13-42 26-55 17-12 35-17 56-17 8 0 13 0 21 0 4 0 8 0 13 5z">
          <text:p/>
        </draw:path>
        <draw:path draw:style-name="gr4" draw:text-style-name="P4" draw:layer="layout" svg:width="0.187cm" svg:height="0.203cm" svg:x="12.098cm" svg:y="7.234cm" svg:viewBox="0 0 188 204" svg:d="M145 93c-17 5-34 5-46 5-13 4-27 8-35 8-9 4-17 13-21 17-5 8-9 17-9 25 0 9 4 13 9 17 8 5 17 9 25 9 13 0 22-4 35-9 8-4 21-8 30-17zM128 179c-4 0-8 4-12 4-9 5-13 9-17 9-9 4-13 8-22 8s-13 4-26 4-25-4-34-16c-12-9-17-18-17-35 0-13 5-26 13-38 4-9 13-17 30-26 12-4 25-13 47-13 17-4 38-4 60-8 4 0 4-4 4-8v-5c0-8 0-12-4-12 0-5-5-9-9-9-4-4-8-4-13-4-8 0-12-4-17-4-12 0-21 4-34 8-13 0-26 4-34 9l8-34c4 0 13-5 26-5 13-4 26-4 39-4 25 0 42 4 55 13 8 4 17 17 17 34 0 4 0 4 0 8-5 5-5 9-5 13l-29 128h-34z">
          <text:p/>
        </draw:path>
        <draw:polygon draw:style-name="gr4" draw:text-style-name="P4" draw:layer="layout" svg:width="0.093cm" svg:height="0.267cm" svg:x="12.314cm" svg:y="7.162cm" svg:viewBox="0 0 94 268" draw:points="94,0 35,268 0,268 65,0">
          <text:p/>
        </draw:polygon>
        <draw:path draw:style-name="gr4" draw:text-style-name="P4" draw:layer="layout" svg:width="0.19cm" svg:height="0.267cm" svg:x="12.412cm" svg:y="7.162cm" svg:viewBox="0 0 191 268" svg:d="M191 119c0 4 0 8 0 13 0 4 0 8 0 12l-29 124h-34l25-106c0-8 4-14 4-18s0-8 0-12c0-13 0-17-8-22-4-8-13-8-26-8-8 0-17 0-25 4-13 9-21 13-34 21l-29 141h-35l60-268h34l-21 98c12-9 21-13 33-22 9-4 22-4 34-4 17 0 30 4 38 13 9 8 13 21 13 34z">
          <text:p/>
        </draw:path>
        <draw:path draw:style-name="gr4" draw:text-style-name="P4" draw:layer="layout" svg:width="0.186cm" svg:height="0.203cm" svg:x="12.632cm" svg:y="7.234cm" svg:viewBox="0 0 187 204" svg:d="M145 93c-17 5-34 5-48 5-13 4-25 8-34 8-8 4-17 13-21 17-4 8-8 17-8 25 0 9 4 13 8 17 9 5 17 9 26 9 12 0 21-4 33-9 14-4 23-8 31-17zM128 179c-4 0-9 4-13 4-9 5-14 9-18 9-8 4-13 8-21 8-4 0-13 4-25 4-13 0-26-4-34-16-13-9-17-18-17-35 0-13 4-26 12-38 5-9 17-17 30-26 13-4 26-13 47-13 17-4 39-4 60-8 4 0 4-4 4-8v-5c0-8 0-12-4-12 0-5-4-9-9-9-4-4-8-4-12-4-9 0-13-4-17-4-14 0-22 4-35 8-13 0-25 4-30 9h-4l9-34c4 0 12-5 25-5 13-4 25-4 39-4 25 0 42 4 55 13 9 4 17 17 17 34 0 4 0 4 0 8-4 5-4 9-4 13l-30 128h-29z">
          <text:p/>
        </draw:path>
        <draw:path draw:style-name="gr4" draw:text-style-name="P4" draw:layer="layout" svg:width="0.178cm" svg:height="0.199cm" svg:x="12.843cm" svg:y="7.234cm" svg:viewBox="0 0 179 200" svg:d="M68 200c-13 0-25 0-38-4-13-5-21-9-30-14l9-34c4 5 8 5 13 9 4 4 8 4 12 8 5 5 13 5 21 9 5 0 13 0 22 0 17 0 29 0 38-9 8-4 12-12 12-25 0-4-4-13-8-13-4-4-8-8-17-8-8 0-13-4-17-4-8 0-13-5-21-5-13-4-21-8-30-17-4-8-8-17-8-25s0-17 4-25c4-9 13-17 17-22 8-8 17-12 30-17 12-4 25-4 38-4 12 0 21 0 34 4 12 5 22 5 30 9l-8 34c-5 0-5-4-10-4-4-5-8-5-17-9-4 0-8-4-17-4-4-4-12-4-21-4-12 0-25 4-34 8-8 9-12 17-12 26 0 4 4 12 8 12 4 4 9 9 17 13 9 0 13 0 17 0 9 4 13 4 21 4 13 4 21 9 30 17 4 9 8 17 8 25 0 9 0 17-4 26-4 8-13 17-21 25-9 5-17 9-30 14-8 4-21 4-38 4z">
          <text:p/>
        </draw:path>
        <draw:path draw:style-name="gr4" draw:text-style-name="P4" draw:layer="layout" svg:width="0.191cm" svg:height="0.195cm" svg:x="13.258cm" svg:y="7.234cm" svg:viewBox="0 0 192 196" svg:d="M192 48c0 4 0 8 0 13 0 4 0 8 0 12l-30 123h-35l27-106c0-8 4-13 4-17s0-8 0-12c0-13 0-17-9-23-4-8-13-8-26-8-8 0-17 0-25 4-13 10-21 14-34 22l-30 140h-34l43-192h34l-5 22c13-9 21-13 34-22 13-4 21-4 35-4 17 0 30 4 38 13 9 8 13 21 13 35z">
          <text:p/>
        </draw:path>
        <draw:path draw:style-name="gr4" draw:text-style-name="P4" draw:layer="layout" svg:width="0.182cm" svg:height="0.203cm" svg:x="13.487cm" svg:y="7.234cm" svg:viewBox="0 0 183 204" svg:d="M183 72c0 17 0 34-4 51-9 13-13 30-26 38-8 13-21 27-34 31-12 8-25 12-46 12-22 0-39-8-52-21s-21-30-21-56c0-17 4-34 8-46 5-17 13-30 26-43 8-12 17-21 34-29 13-5 30-9 43-9 25 0 42 4 55 17s17 34 17 55zM132 144c9-8 13-17 13-29 4-13 8-26 8-39 0-16-4-29-12-38-9-8-17-12-34-12-9 0-21 4-30 8s-18 13-22 21c-9 9-13 21-17 34 0 13-4 26-4 38 0 13 4 26 12 34 9 9 17 13 35 13 9 0 22 0 30-9 8-4 17-12 21-21z">
          <text:p/>
        </draw:path>
        <draw:path draw:style-name="gr4" draw:text-style-name="P4" draw:layer="layout" svg:width="0.178cm" svg:height="0.199cm" svg:x="13.686cm" svg:y="7.234cm" svg:viewBox="0 0 179 200" svg:d="M69 200c-13 0-26 0-39-4-13-5-22-9-30-14l8-34h5c0 5 4 5 8 9s9 4 14 8c4 5 12 5 21 9 4 0 13 0 21 0 17 0 30 0 38-9 9-4 13-12 13-25 0-4-4-13-9-13-4-4-8-8-17-8-4 0-12-4-16-4-9 0-13-5-22-5-12-4-21-8-29-17-5-8-10-17-10-25s0-17 5-25c5-9 13-17 17-22 9-8 17-12 30-17 13-4 25-4 38-4s21 0 34 4c13 5 21 5 30 9l-9 34c-4 0-4-4-8-4-4-5-9-5-17-9-4 0-9-4-17-4-4-4-13-4-21-4-13 0-26 4-34 8-9 9-13 17-13 26 0 4 4 12 9 12 4 4 8 9 17 13 8 0 12 0 16 0 9 4 13 4 22 4 12 4 21 9 29 17 5 9 9 17 9 25 0 9 0 17-4 26-5 8-13 17-22 25-8 5-17 9-29 14-9 4-21 4-38 4z">
          <text:p/>
        </draw:path>
        <draw:path draw:style-name="gr4" draw:text-style-name="P4" draw:layer="layout" svg:width="0.177cm" svg:height="0.199cm" svg:x="14.097cm" svg:y="7.234cm" svg:viewBox="0 0 178 200" svg:d="M67 200c-12 0-25 0-38-4-13-5-21-9-29-14l8-34h4c0 5 4 5 9 9 4 4 8 4 12 8 9 5 13 5 22 9 4 0 12 0 21 0 17 0 29 0 38-9 8-4 13-12 13-25 0-4-5-13-9-13-4-4-8-8-17-8-4 0-13-4-17-4-8 0-13-5-21-5-13-4-21-8-30-17-4-8-8-17-8-25s4-17 4-25c4-9 13-17 21-22 5-8 13-12 26-17 12-4 25-4 38-4s21 0 34 4c13 5 22 5 30 9l-8 34c-4 0-4-4-9-4-4-5-8-5-18-9-4 0-8-4-16-4-5-4-13-4-22-4-12 0-25 4-34 8-8 9-12 17-12 26 0 4 4 12 8 12 4 4 9 9 17 13 9 0 13 0 17 0 9 4 13 4 21 4 13 4 21 9 31 17 4 9 8 17 8 25 0 9 0 17-4 26-4 8-14 17-22 25-8 5-17 9-30 14-8 4-21 4-38 4z">
          <text:p/>
        </draw:path>
        <draw:path draw:style-name="gr4" draw:text-style-name="P4" draw:layer="layout" svg:width="0.093cm" svg:height="0.254cm" svg:x="14.287cm" svg:y="7.175cm" svg:viewBox="0 0 94 255" svg:d="M94 0l-8 30h-35l8-30zM76 63l-42 192h-34l47-192z">
          <text:p/>
        </draw:path>
        <draw:path draw:style-name="gr4" draw:text-style-name="P4" draw:layer="layout" svg:width="0.178cm" svg:height="0.199cm" svg:x="14.376cm" svg:y="7.234cm" svg:viewBox="0 0 179 200" svg:d="M69 200c-13 0-27 0-39-4-13-5-22-9-30-14l8-34h5c0 5 4 5 8 9s9 4 13 8c8 5 12 5 22 9 4 0 13 0 21 0 17 0 30 0 38-9 9-4 13-12 13-25 0-4 0-13-9-13-4-4-8-8-16-8-5 0-13-4-17-4-9 0-13-5-22-5-12-4-22-8-30-17-4-8-9-17-9-25s5-17 5-25c4-9 12-17 22-22 4-8 12-12 25-17 13-4 26-4 38-4 13 0 21 0 34 4 13 5 21 5 30 9l-9 34c-4 0-4-4-8-4-4-5-9-5-17-9-4 0-9-4-17-4-4-4-13-4-21-4-13 0-26 4-34 8-9 9-13 17-13 26 0 4 4 12 9 12 4 4 8 9 17 13 8 0 12 0 17 0 8 4 12 4 21 4 12 4 21 9 29 17 5 9 9 17 9 25 0 9 0 17-4 26-5 8-13 17-22 25-8 5-17 9-29 14-9 4-21 4-38 4z">
          <text:p/>
        </draw:path>
        <draw:path draw:style-name="gr4" draw:text-style-name="P4" draw:layer="layout" svg:width="0.131cm" svg:height="0.25cm" svg:x="14.579cm" svg:y="7.183cm" svg:viewBox="0 0 132 251" svg:d="M132 55l-4 26h-68l-21 90c0 4 0 8-4 17 0 4 0 8 0 12 0 9 4 13 8 17 5 5 9 9 22 9 4 0 8 0 17-4 8 0 12 0 12-5h4l-8 30c-4 0-13 4-21 4-4 0-13 0-17 0-17 0-31-4-39-8-9-9-13-17-13-34 0-4 0-9 0-13 0 0 0-4 4-8l22-107h-22l9-26h22l13-55h29l-12 55z">
          <text:p/>
        </draw:path>
        <draw:path draw:style-name="gr4" draw:text-style-name="P4" draw:layer="layout" svg:width="0.186cm" svg:height="0.199cm" svg:x="14.715cm" svg:y="7.234cm" svg:viewBox="0 0 187 200" svg:d="M153 81c0-5 0-9 0-9 0-4 0-4 0-8 0-13-4-21-8-30-9-4-17-8-34-8s-30 4-44 12c-12 13-21 26-25 43zM85 200c-26 0-47-4-60-18-17-12-25-29-25-55 0-34 12-63 33-89 22-25 52-38 86-38 21 0 38 4 47 17 12 9 21 26 21 43 0 4-4 8-4 16 0 9 0 17-5 26h-140c0 4 0 8-5 13 0 0 0 4 0 8 0 17 5 30 17 38 9 9 23 13 44 13 12 0 25-4 38-9 13-4 25-8 34-17l-5 39c-8 0-12 4-16 4-5 0-13 5-17 5-9 4-13 4-22 4-4 0-12 0-21 0z">
          <text:p/>
        </draw:path>
        <draw:path draw:style-name="gr4" draw:text-style-name="P4" draw:layer="layout" svg:width="0.313cm" svg:height="0.195cm" svg:x="14.918cm" svg:y="7.234cm" svg:viewBox="0 0 314 196" svg:d="M314 48c0 4 0 8 0 13-4 4-4 8-4 12l-30 123h-30l22-106c4-8 4-13 4-17 0-8 4-12 4-17 0-8-4-12-8-22-5-4-14-4-27-4-8 0-17 0-29 8-9 6-17 10-30 18 0 0 0 5 0 9s0 8 0 8l-30 123h-33l25-106c4-8 4-13 4-21 0-4 0-8 0-13 0-8 0-18-8-22-5-4-13-4-21-4-9 0-13 0-22 4-8 4-21 10-33 22l-34 140h-34l46-192h30l-4 22c12-9 21-13 34-22 8-4 21-4 33-4 13 0 22 0 30 9 9 4 13 12 17 21 13-9 30-17 38-21 13-9 26-9 38-9 18 0 31 4 39 13 9 8 13 21 13 35z">
          <text:p/>
        </draw:path>
        <draw:path draw:style-name="gr4" draw:text-style-name="P4" draw:layer="layout" svg:width="0.187cm" svg:height="0.203cm" svg:x="15.256cm" svg:y="7.234cm" svg:viewBox="0 0 188 204" svg:d="M145 93c-17 5-33 5-46 5-14 4-27 8-35 8-9 4-17 13-21 17-4 8-4 17-4 25 0 9 0 13 8 17 4 5 13 9 25 9 9 0 23-4 31-9 13-4 21-8 30-17zM128 179c-4 0-8 4-12 4-4 5-13 9-17 9-4 4-14 8-22 8-5 0-13 4-22 4-16 0-29-4-38-16-8-9-17-18-17-35 0-13 5-26 13-38 4-9 17-17 30-26 12-4 29-13 47-13 17-4 38-4 64-8 0 0 0-4 0-8v-5c0-8 0-12-4-12 0-5-5-9-9-9-4-4-8-4-13-4-4 0-12-4-16-4-13 0-22 4-35 8-13 0-22 4-30 9h-4l8-34c4 0 17-5 30-5 14-4 22-4 35-4 25 0 42 4 55 13 12 4 17 17 17 34 0 4 0 4 0 8 0 5 0 9-5 13l-29 128h-30z">
          <text:p/>
        </draw:path>
        <draw:path draw:style-name="gr4" draw:text-style-name="P4" draw:layer="layout" svg:width="0.174cm" svg:height="0.199cm" svg:x="15.472cm" svg:y="7.234cm" svg:viewBox="0 0 175 200" svg:d="M65 200c-13 0-26 0-38-4-9-5-22-9-27-14l5-34h4c0 5 5 5 9 9 5 4 9 4 13 8 8 5 13 5 21 9 4 0 13 0 21 0 17 0 30 0 38-9 9-4 13-12 13-25 0-4 0-13-8-13-5-4-9-8-17-8-5 0-13-4-17-4-9 0-13-5-21-5-13-4-22-8-30-17-4-8-8-17-8-25s4-17 8-25c0-9 8-17 17-22 4-8 17-12 25-17 13-4 26-4 38-4 13 0 26 0 34 4 13 5 21 5 30 9l-9 34c-4 0-4-4-8-4-4-5-8-5-17-9-4 0-8-4-17-4-4-4-13-4-17-4-17 0-29 4-38 8-8 9-13 17-13 26 0 4 5 12 9 12 4 4 8 9 17 13 8 0 12 0 21 0 4 4 8 4 17 4 13 4 21 9 30 17 4 9 8 17 8 25 0 9 0 17-4 26-4 8-13 17-21 25-5 5-17 9-30 14-9 4-21 4-38 4z">
          <text:p/>
        </draw:path>
        <draw:path draw:style-name="gr4" draw:text-style-name="P4" draw:layer="layout" svg:width="0.186cm" svg:height="0.199cm" svg:x="15.887cm" svg:y="7.234cm" svg:viewBox="0 0 187 200" svg:d="M154 81c0-5 0-9 0-9 0-4 0-4 0-8 0-13-5-21-9-30-8-4-17-8-34-8s-29 4-42 12c-13 13-21 26-25 43zM90 200c-30 0-51-4-63-18-18-12-27-29-27-55 0-34 13-63 35-89 25-25 51-38 85-38 21 0 38 4 51 17 8 9 16 26 16 43 0 4 0 8-4 16 0 9 0 17-4 26h-140c0 4 0 8 0 13-4 0-4 4-4 8 0 17 9 30 17 38 8 9 25 13 42 13 13 0 26-4 38-9 13-4 26-8 34-17l-4 39c-8 0-13 4-17 4s-8 5-17 5c-8 4-12 4-21 4-4 0-8 0-17 0z">
          <text:p/>
        </draw:path>
        <draw:path draw:style-name="gr4" draw:text-style-name="P4" draw:layer="layout" svg:width="0.314cm" svg:height="0.195cm" svg:x="16.09cm" svg:y="7.234cm" svg:viewBox="0 0 315 196" svg:d="M315 48c0 4 0 8 0 13-5 4-5 8-5 12l-29 123h-30l26-106c0-8 0-13 0-17 4-8 4-12 4-17 0-8-4-12-9-22-4-4-12-4-25-4-9 0-17 0-30 8-8 6-17 10-29 18 0 0 0 5 0 9s0 8 0 8l-30 123h-34l26-106c4-8 4-13 4-21 0-4 4-8 4-13 0-8-4-18-8-22-9-4-17-4-26-4-8 0-13 0-21 4s-21 10-34 22l-34 140h-35l48-192h30l-5 22c13-9 26-13 34-22 9-4 21-4 34-4s21 0 30 9c8 4 12 12 17 21 12-9 29-17 38-21 12-9 25-9 38-9 17 0 30 4 38 13 8 8 13 21 13 35z">
          <text:p/>
        </draw:path>
        <draw:path draw:style-name="gr4" draw:text-style-name="P4" draw:layer="layout" svg:width="0.212cm" svg:height="0.267cm" svg:x="16.416cm" svg:y="7.234cm" svg:viewBox="0 0 213 268" svg:d="M213 64c0 22 0 39-8 56-5 17-13 29-22 42-12 13-21 21-39 30-12 4-25 8-38 8-12 0-21 0-29-4-9 0-17-4-26-8l-17 80h-34l64-264h30l-5 22c13-9 21-13 34-22 9-4 21-4 35-4 17 0 30 4 42 17 9 13 13 26 13 47zM179 72c0-12 0-25-8-34-5-4-17-8-31-8-8 0-17 0-30 4-8 9-16 13-25 17l-25 111c8 4 12 9 21 9 4 0 13 4 25 4 9 0 21-4 30-9 8-8 18-12 26-25 4-9 9-17 13-30 4-12 4-25 4-39z">
          <text:p/>
        </draw:path>
        <draw:path draw:style-name="gr4" draw:text-style-name="P4" draw:layer="layout" svg:width="0.165cm" svg:height="0.191cm" svg:x="16.658cm" svg:y="7.238cm" svg:viewBox="0 0 166 192" svg:d="M157 34h-4c-4 0-8 0-13 0-4-4-8-4-12-4-13 0-21 4-34 9-10 4-18 12-31 17l-29 136h-34l46-192h30l-4 30c12-13 26-21 39-21 8-4 21-9 29-9 5 0 9 0 13 0s4 0 13 5z">
          <text:p/>
        </draw:path>
        <draw:path draw:style-name="gr4" draw:text-style-name="P4" draw:layer="layout" svg:width="0.182cm" svg:height="0.199cm" svg:x="16.814cm" svg:y="7.234cm" svg:viewBox="0 0 183 200" svg:d="M149 81c0-5 0-9 0-9 0-4 0-4 0-8 0-13-4-21-8-30-8-4-17-8-34-8s-29 4-42 12c-13 13-21 26-26 43zM86 200c-30 0-51-4-64-18-17-12-22-29-22-55 0-34 9-63 31-89 25-25 51-38 85-38 21 0 38 4 50 17 9 9 17 26 17 43 0 4 0 8-4 16 0 9 0 17-4 26h-140c0 4 0 8 0 13 0 0 0 4 0 8 0 17 4 30 13 38 8 9 25 13 42 13 13 0 26-4 38-9 13-4 26-8 34-17l-4 39c-9 0-13 4-17 4s-8 5-17 5c-8 4-13 4-17 4-8 0-13 0-21 0z">
          <text:p/>
        </draw:path>
        <draw:path draw:style-name="gr4" draw:text-style-name="P4" draw:layer="layout" svg:width="0.203cm" svg:height="0.267cm" svg:x="17.009cm" svg:y="7.234cm" svg:viewBox="0 0 204 268" svg:d="M204 4l-38 171c-8 34-22 59-39 72-17 17-38 21-72 21-8 0-17 0-30 0-8 0-16-4-25-4l9-34c4 4 16 4 25 8 13 0 21 5 30 5 12 0 21-5 29-5 9-4 13-8 17-12 4-5 9-9 13-17 4-5 4-13 8-21l5-17c-13 8-22 12-30 17-13 4-21 8-34 8-21 0-34-8-47-17-8-13-16-30-16-51 0-17 4-29 8-47 8-17 13-30 25-43 9-12 22-21 34-29 13-5 26-9 43-9 12 0 21 0 30 4 9 0 17 5 21 9l5-9zM166 38c-8-4-17-4-22-8-8 0-17-4-25-4-13 0-22 4-30 8-9 4-17 13-25 21-5 9-13 21-13 31-4 13-9 25-9 38s5 25 13 30c4 8 13 12 30 12 8 0 17-4 25-8 13 0 21-9 30-13z">
          <text:p/>
        </draw:path>
        <draw:path draw:style-name="gr4" draw:text-style-name="P4" draw:layer="layout" svg:width="0.182cm" svg:height="0.203cm" svg:x="17.233cm" svg:y="7.234cm" svg:viewBox="0 0 183 204" svg:d="M140 93c-17 5-30 5-46 5-13 4-26 8-34 8-9 4-13 13-21 17-5 8-5 17-5 25 0 9 0 13 9 17 4 5 12 9 25 9 9 0 21-4 30-9 12-4 21-8 29-17zM123 179c-4 0-8 4-13 4-4 5-8 9-16 9-5 4-13 8-17 8-9 0-17 4-26 4-17 0-29-4-38-16-8-9-13-18-13-35 0-13 0-26 9-38 8-9 17-17 30-26 12-4 29-13 46-13 17-4 38-4 65-8 0 0 0-4 0-8v-5c0-8 0-12 0-12-6-5-10-9-14-9-4-4-9-4-13-4s-13-4-17-4c-8 0-21 4-34 8-12 0-21 4-29 9h-4l8-34c8 0 17-5 30-5 12-4 25-4 33-4 26 0 44 4 57 13 12 4 16 17 16 34 0 4 0 4 0 8 0 5 0 9 0 13l-33 128h-31z">
          <text:p/>
        </draw:path>
        <draw:path draw:style-name="gr4" draw:text-style-name="P4" draw:layer="layout" svg:width="0.216cm" svg:height="0.275cm" svg:x="17.449cm" svg:y="7.162cm" svg:viewBox="0 0 217 276" svg:d="M217 0l-63 268h-34l4-17c-13 9-25 17-34 17-8 4-18 8-30 8-17 0-30-8-43-16-8-13-17-30-17-51s5-38 13-55c4-13 13-31 21-44 9-12 21-21 34-29 14-5 31-9 43-9 13 0 22 0 30 4 8 0 17 5 21 9l21-85zM158 110c-9-4-17-4-21-8-9 0-17-4-26-4-12 0-21 4-29 8-14 9-18 17-27 27-4 8-12 21-12 33-5 13-9 26-9 34 0 17 4 26 13 34 4 9 13 13 31 13 8 0 16-4 25-9 13-4 21-8 30-17z">
          <text:p/>
        </draw:path>
        <draw:path draw:style-name="gr4" draw:text-style-name="P4" draw:layer="layout" svg:width="0.182cm" svg:height="0.203cm" svg:x="17.678cm" svg:y="7.234cm" svg:viewBox="0 0 183 204" svg:d="M183 72c0 17-4 34-9 51-4 13-12 30-21 38-12 13-21 27-34 31-16 8-29 12-46 12-27 0-43-8-56-21s-17-30-17-56c0-17 0-34 8-46 5-17 13-30 22-43 8-12 21-21 33-29 14-5 31-9 48-9 21 0 38 4 51 17 12 13 21 34 21 55zM128 144c8-8 13-17 17-29 4-13 4-26 4-39 0-16-4-29-13-38-8-8-17-12-29-12-13 0-21 4-34 8-10 4-14 13-22 21-5 9-9 21-13 34s-4 26-4 38c0 13 0 26 8 34 9 9 21 13 35 13 13 0 21 0 30-9 8-4 17-12 21-21z">
          <text:p/>
        </draw:path>
        <draw:path draw:style-name="gr4" draw:text-style-name="P4" draw:layer="layout" svg:width="0.173cm" svg:height="0.199cm" svg:x="17.877cm" svg:y="7.234cm" svg:viewBox="0 0 174 200" svg:d="M64 200c-12 0-25 0-39-4-8-5-17-9-25-14l4-34h4c0 5 5 5 9 9s8 4 18 8c4 5 8 5 17 9 8 0 12 0 21 0 17 0 29 0 38-9 8-4 13-12 13-25 0-4 0-13-5-13-4-4-12-8-21-8-4 0-8-4-17-4-4 0-12-5-17-5-17-4-25-8-29-17-10-8-14-17-14-25s4-17 10-25c4-9 8-17 16-22 9-8 17-12 26-17 13-4 25-4 38-4s25 0 34 4c13 5 21 5 29 9l-8 34c0 0-4-4-8-4-5-5-9-5-13-9-4 0-13-4-17-4-9-4-17-4-21-4-17 0-26 4-34 8-13 9-17 17-17 26 0 4 4 12 8 12 5 4 13 9 22 13 4 0 8 0 16 0 5 4 13 4 17 4 13 4 22 9 30 17 9 9 9 17 9 25 0 9 0 17-5 26-4 8-8 17-17 25-8 5-21 9-29 14-13 4-26 4-43 4z">
          <text:p/>
        </draw:path>
        <draw:path draw:style-name="gr4" draw:text-style-name="P4" draw:layer="layout" svg:width="0.207cm" svg:height="0.267cm" svg:x="18.275cm" svg:y="7.234cm" svg:viewBox="0 0 208 268" svg:d="M208 64c0 22 0 39-8 56-4 17-13 29-21 42-13 13-22 21-34 30-13 4-30 8-43 8-12 0-21 0-29-4-9 0-17-4-21-8l-23 80h-29l60-264h30l-5 22c13-9 22-13 34-22 9-4 22-4 34-4 17 0 34 4 43 17 8 13 12 26 12 47zM174 72c0-12 0-25-8-34-4-4-13-8-25-8-13 0-22 0-30 4-13 9-21 13-30 17l-25 111c8 4 13 9 21 9s13 4 25 4c13 0 22-4 30-9 13-8 17-12 25-25 5-9 9-17 13-30 4-12 4-25 4-39z">
          <text:p/>
        </draw:path>
        <draw:path draw:style-name="gr4" draw:text-style-name="P4" draw:layer="layout" svg:width="0.182cm" svg:height="0.199cm" svg:x="18.52cm" svg:y="7.234cm" svg:viewBox="0 0 183 200" svg:d="M150 81c0-5 0-9 0-9 0-4 0-4 0-8 0-13 0-21-9-30-9-4-18-8-35-8-13 0-29 4-42 12-13 13-21 26-26 43zM85 200c-25 0-47-4-63-18-17-12-22-29-22-55 0-34 9-63 34-89 21-25 47-38 81-38 22 0 39 4 51 17 13 9 17 26 17 43 0 4 0 8 0 16-4 9-4 17-8 26h-141c0 4 0 8 0 13 0 0 0 4 0 8 0 17 4 30 13 38 8 9 25 13 42 13 13 0 26-4 38-9 14-4 27-8 35-17h4l-8 39c-4 0-13 4-17 4s-9 5-18 5c-8 4-13 4-17 4-8 0-13 0-21 0z">
          <text:p/>
        </draw:path>
        <draw:polygon draw:style-name="gr4" draw:text-style-name="P4" draw:layer="layout" svg:width="0.098cm" svg:height="0.267cm" svg:x="18.719cm" svg:y="7.162cm" svg:viewBox="0 0 99 268" draw:points="99,0 34,268 0,268 65,0">
          <text:p/>
        </draw:polygon>
        <draw:path draw:style-name="gr4" draw:text-style-name="P4" draw:layer="layout" svg:width="0.182cm" svg:height="0.203cm" svg:x="18.817cm" svg:y="7.234cm" svg:viewBox="0 0 183 204" svg:d="M145 93c-22 5-34 5-51 5-13 4-21 8-34 8-9 4-13 13-21 17-4 8-4 17-4 25 0 9 0 13 8 17 4 5 13 9 25 9 9 0 22-4 30-9 13-4 21-8 34-17zM123 179c-4 0-8 4-12 4-4 5-9 9-17 9-4 4-13 8-17 8-9 0-17 4-26 4-16 0-29-4-39-16-8-9-12-18-12-35 0-13 4-26 8-38 9-9 18-17 31-26 12-4 29-13 46-13 17-4 38-4 64-8 0 0 0-4 0-8v-5c0-8 0-12 0-12-4-5-9-9-9-9-4-4-12-4-17-4-4 0-8-4-16-4-9 0-22 4-34 8-13 0-22 4-30 9l4-34c9 0 17-5 30-5 13-4 25-4 34-4 25 0 42 4 55 13 12 4 17 17 17 34 0 4 0 4 0 8 0 5 0 9 0 13l-30 128h-34z">
          <text:p/>
        </draw:path>
        <draw:path draw:style-name="gr4" draw:text-style-name="P4" draw:layer="layout" svg:width="0.225cm" svg:height="0.266cm" svg:x="7.035cm" svg:y="7.603cm" svg:viewBox="0 0 226 267" svg:d="M133 267c-17 0-34-4-51-8-17-9-30-18-43-27-12-12-22-25-26-42-8-17-13-38-13-59s5-38 13-55c4-17 14-30 26-43 9-8 26-21 43-25 12-4 34-8 51-8 12 0 21 0 29 0 9 4 17 4 26 4 8 4 12 4 21 8 4 4 8 4 17 9v59h-9c-4 0-8-4-12-8-5-5-13-9-17-9-5-4-13-8-22-13-8 0-12-4-21-4-12 0-21 4-29 4-9 5-13 9-22 17-8 5-12 13-16 26-5 12-5 25-5 38 0 17 0 29 5 42 4 9 12 17 16 26 9 4 17 8 26 12 8 4 17 4 25 4 9 0 13 0 21-4 9-4 17-4 22-8 8-4 12-9 17-13 4-4 8-4 12-8h9v59c-9 5-13 9-21 9-5 5-13 5-17 9-9 0-17 4-26 4-4 0-17 4-29 4z">
          <text:p/>
        </draw:path>
        <draw:path draw:style-name="gr4" draw:text-style-name="P4" draw:layer="layout" svg:width="0.267cm" svg:height="0.266cm" svg:x="7.289cm" svg:y="7.603cm" svg:viewBox="0 0 268 267" svg:d="M268 131c0 42-13 72-38 97-21 27-55 39-97 39-39 0-72-12-94-39-26-25-39-55-39-97 0-43 13-72 39-98 22-21 55-33 94-33 42 0 76 12 97 33 25 26 38 55 38 98zM179 194c4-4 13-17 13-25 4-13 4-21 4-38 0-13 0-30-4-38-4-13-9-21-13-26-4-8-13-12-21-17-9-4-17-4-21-4-9 0-17 0-26 4-8 5-12 9-21 17-4 5-8 13-12 26-5 12-5 25-5 38 0 17 0 29 5 38 4 13 8 21 12 30 4 4 13 8 21 12 9 4 17 4 26 4 8 0 12 0 21-4 8-4 17-8 21-17z">
          <text:p/>
        </draw:path>
        <draw:polygon draw:style-name="gr4" draw:text-style-name="P4" draw:layer="layout" svg:width="0.233cm" svg:height="0.254cm" svg:x="7.607cm" svg:y="7.607cm" svg:viewBox="0 0 234 255" draw:points="234,255 170,255 59,80 59,255 0,255 0,0 80,0 174,149 174,0 234,0">
          <text:p/>
        </draw:polygon>
        <draw:polygon draw:style-name="gr4" draw:text-style-name="P4" draw:layer="layout" svg:width="0.224cm" svg:height="0.254cm" svg:x="7.878cm" svg:y="7.607cm" svg:viewBox="0 0 225 255" draw:points="225,51 145,51 145,255 81,255 81,51 0,51 0,0 225,0">
          <text:p/>
        </draw:polygon>
        <draw:path draw:style-name="gr4" draw:text-style-name="P4" draw:layer="layout" svg:width="0.246cm" svg:height="0.254cm" svg:x="8.144cm" svg:y="7.607cm" svg:viewBox="0 0 247 255" svg:d="M145 76c0-4 0-8-4-13-4-4-8-8-13-12-4 0-12-5-16-5-5 0-13 0-22 0h-25v68h21c13 0 21 0 30 0 4 0 12-4 17-8 4-5 8-5 8-9 4-4 4-13 4-21zM247 255h-80l-68-93h-34v93h-65v-255h112c16 0 29 0 38 4 12 0 21 4 29 8 13 9 21 13 26 22 4 12 8 21 8 38s-4 34-13 42c-8 13-21 25-38 31z">
          <text:p/>
        </draw:path>
        <draw:path draw:style-name="gr4" draw:text-style-name="P4" draw:layer="layout" svg:width="0.267cm" svg:height="0.254cm" svg:x="8.39cm" svg:y="7.607cm" svg:viewBox="0 0 268 255" svg:d="M268 255h-69l-17-51h-97l-17 51h-68l97-255h72zM165 157l-34-94-29 94z">
          <text:p/>
        </draw:path>
        <draw:polygon draw:style-name="gr4" draw:text-style-name="P4" draw:layer="layout" svg:width="0.225cm" svg:height="0.254cm" svg:x="8.665cm" svg:y="7.607cm" svg:viewBox="0 0 226 255" draw:points="226,51 144,51 144,255 81,255 81,51 0,51 0,0 226,0">
          <text:p/>
        </draw:polygon>
        <draw:path draw:style-name="gr4" draw:text-style-name="P4" draw:layer="layout" svg:width="0.267cm" svg:height="0.254cm" svg:x="8.906cm" svg:y="7.607cm" svg:viewBox="0 0 268 255" svg:d="M268 255h-68l-17-51h-97l-17 51h-69l99-255h76zM167 157l-34-94-30 94z">
          <text:p/>
        </draw:path>
        <draw:path draw:style-name="gr4" draw:text-style-name="P4" draw:layer="layout" svg:width="0.241cm" svg:height="0.254cm" svg:x="9.207cm" svg:y="7.607cm" svg:viewBox="0 0 242 255" svg:d="M242 127c0 26-4 47-17 64-8 21-25 34-38 47-12 4-29 13-42 13-17 4-34 4-55 4h-90v-255h94c21 0 38 0 55 4 13 4 26 8 38 17 17 8 30 25 43 42 8 17 12 38 12 64zM175 127c0-17-5-30-9-43-8-12-17-21-30-29-8 0-12-4-21-4-8-5-17-5-29-5h-18v162h18c12 0 25 0 34 0 4-4 12-4 21-8 12-9 21-17 25-30s9-25 9-43z">
          <text:p/>
        </draw:path>
        <draw:path draw:style-name="gr4" draw:text-style-name="P4" draw:layer="layout" svg:width="0.266cm" svg:height="0.254cm" svg:x="9.474cm" svg:y="7.607cm" svg:viewBox="0 0 267 255" svg:d="M267 255h-68l-17-51h-98l-17 51h-67l97-255h76zM165 157l-34-94-30 94z">
          <text:p/>
        </draw:path>
        <draw:path draw:style-name="gr4" draw:text-style-name="P4" draw:layer="layout" svg:width="0.212cm" svg:height="0.267cm" svg:x="9.859cm" svg:y="7.666cm" svg:viewBox="0 0 213 268" svg:d="M213 64c0 21-5 38-9 55-8 17-17 29-25 42-9 13-22 22-35 31-13 4-26 8-42 8-9 0-22 0-30-4-9 0-13-4-21-9l-21 81h-30l59-264h34l-4 21c8-8 21-12 29-21 13-4 22-4 34-4 23 0 35 4 44 17 12 13 17 25 17 47zM179 72c0-13-4-25-9-34-9-4-18-8-30-8-9 0-22 0-30 4-8 8-21 13-30 17l-25 110c8 4 17 8 21 8 9 0 17 5 26 5 12 0 21-5 33-9 9-8 17-13 22-25 9-9 13-17 18-30 0-13 4-25 4-38z">
          <text:p/>
        </draw:path>
        <draw:path draw:style-name="gr4" draw:text-style-name="P4" draw:layer="layout" svg:width="0.186cm" svg:height="0.203cm" svg:x="10.092cm" svg:y="7.666cm" svg:viewBox="0 0 187 204" svg:d="M145 93c-17 4-34 4-47 4-13 5-25 9-34 9-8 4-17 13-22 17-4 8-8 17-8 25 0 10 4 14 8 18 5 4 14 9 27 9 12 0 21-5 33-9 9-4 22-8 30-18zM124 179c0 0-5 4-13 4-4 4-9 9-13 9-8 4-13 8-21 8s-17 4-25 4c-14 0-27-4-40-17-8-8-12-17-12-34 0-13 4-26 8-39 9-8 17-17 30-25 14-4 31-13 47-13 22-4 43-4 64-8 0 0 0-4 4-9v-4c0-8 0-13-4-13 0-4-4-8-9-8-4-4-8-4-12-4-9 0-13-5-21-5-9 0-22 5-34 9-9 0-21 4-31 8l5-33c9 0 17-5 30-5 13-4 25-4 38-4 21 0 42 4 51 13 13 4 21 17 21 34 0 4 0 4-4 8 0 4 0 9 0 13l-30 128h-34z">
          <text:p/>
        </draw:path>
        <draw:path draw:style-name="gr4" draw:text-style-name="P4" draw:layer="layout" svg:width="0.161cm" svg:height="0.191cm" svg:x="10.312cm" svg:y="7.67cm" svg:viewBox="0 0 162 192" svg:d="M153 35c-4 0-8 0-12 0-5-4-9-4-17-4-9 0-21 4-30 8-13 5-21 13-30 17l-33 136h-31l43-192h34l-8 31c17-14 29-18 38-22 12-4 21-9 34-9 4 0 8 0 8 0 4 0 9 0 13 5z">
          <text:p/>
        </draw:path>
        <draw:path draw:style-name="gr4" draw:text-style-name="P4" draw:layer="layout" svg:width="0.186cm" svg:height="0.203cm" svg:x="10.456cm" svg:y="7.666cm" svg:viewBox="0 0 187 204" svg:d="M145 93c-17 4-34 4-47 4-12 5-25 9-34 9-8 4-18 13-22 17-4 8-8 17-8 25 0 10 4 14 8 18s14 9 27 9c12 0 21-5 33-9 9-4 22-8 30-18zM124 179c0 0-5 4-9 4-8 4-13 9-17 9-8 4-12 8-21 8-8 0-17 4-26 4-13 0-26-4-38-17-9-8-13-17-13-34 0-13 4-26 8-39 9-8 17-17 30-25 18-4 31-13 52-13 17-4 38-4 59-8 0 0 4-4 4-9v-4c0-8 0-13-4-13 0-4-4-8-8-8-5-4-9-4-13-4-9 0-13-5-21-5-9 0-21 5-30 9-13 0-26 4-35 8l4-33c10 0 18-5 31-5 13-4 25-4 38-4 21 0 42 4 51 13 13 4 21 17 21 34 0 4 0 4-4 8 0 4 0 9 0 13l-30 128h-34z">
          <text:p/>
        </draw:path>
        <draw:path draw:style-name="gr4" draw:text-style-name="P4" draw:layer="layout" svg:width="0.182cm" svg:height="0.203cm" svg:x="10.803cm" svg:y="7.666cm" svg:viewBox="0 0 183 204" svg:d="M183 72c0 17 0 34-8 51-5 13-13 30-22 39-8 13-21 25-33 30-13 8-30 12-47 12-21 0-38-8-52-21-13-13-21-30-21-56 0-17 4-34 8-47 5-16 13-29 23-42 12-13 21-21 38-29 12-5 25-9 42-9 21 0 42 4 55 17s17 34 17 55zM132 144c4-8 9-17 13-30 4-12 4-25 4-38 0-17-4-29-8-38-9-8-21-13-34-13s-21 5-30 9c-8 4-17 13-21 21-8 9-13 21-17 34s-4 25-4 38 4 26 13 35c8 8 16 13 29 13s21 0 30-9c13-4 17-13 25-22z">
          <text:p/>
        </draw:path>
        <draw:path draw:style-name="gr4" draw:text-style-name="P4" draw:layer="layout" svg:width="0.131cm" svg:height="0.25cm" svg:x="11.146cm" svg:y="7.615cm" svg:viewBox="0 0 132 251" svg:d="M132 55l-8 26h-64l-22 89c0 4-4 8-4 17 0 4 0 8 0 12 0 9 0 13 4 17s13 9 26 9c5 0 9 0 17-5 5 0 9 0 13-4l-4 31c-9 0-13 4-21 4-9 0-13 0-23 0-12 0-25-4-33-8-9-9-13-18-13-35 0-5 0-9 0-13 0 0 0-4 0-8l25-106h-21l4-26h22l12-55h35l-13 55z">
          <text:p/>
        </draw:path>
        <draw:path draw:style-name="gr4" draw:text-style-name="P4" draw:layer="layout" svg:width="0.161cm" svg:height="0.191cm" svg:x="11.277cm" svg:y="7.67cm" svg:viewBox="0 0 162 192" svg:d="M154 35c-5 0-9 0-13 0-4-4-9-4-13-4-13 0-21 4-34 8-8 5-21 13-29 17l-30 136h-35l43-192h34l-8 31c17-14 29-18 38-22 13-4 21-9 34-9 4 0 8 0 13 0 0 0 4 0 8 5z">
          <text:p/>
        </draw:path>
        <draw:path draw:style-name="gr4" draw:text-style-name="P4" draw:layer="layout" svg:width="0.186cm" svg:height="0.203cm" svg:x="11.421cm" svg:y="7.666cm" svg:viewBox="0 0 187 204" svg:d="M145 93c-17 4-34 4-47 4-12 5-25 9-33 9-9 4-17 13-22 17-4 8-8 17-8 25 0 10 4 14 8 18 9 4 17 9 26 9 12 0 21-5 34-9 8-4 21-8 29-18zM128 179c-4 0-8 4-13 4-8 4-12 9-17 9-8 4-12 8-21 8-8 0-17 4-25 4-13 0-26-4-35-17-13-8-17-17-17-34 0-13 4-26 13-39 4-8 13-17 30-25 13-4 26-13 47-13 17-4 38-4 59-8 0 0 4-4 4-9v-4c0-8 0-13-4-13 0-4-4-8-8-8-4-4-9-4-13-4-8 0-13-5-21-5-9 0-17 5-30 9-12 0-25 4-34 8l9-33c4 0 13-5 25-5 13-4 26-4 38-4 22 0 43 4 51 13 13 4 21 17 21 34 0 4 0 4 0 8-4 4-4 9-4 13l-30 128h-33z">
          <text:p/>
        </draw:path>
        <draw:path draw:style-name="gr4" draw:text-style-name="P4" draw:layer="layout" svg:width="0.131cm" svg:height="0.25cm" svg:x="11.65cm" svg:y="7.615cm" svg:viewBox="0 0 132 251" svg:d="M132 55l-9 26h-64l-21 89c0 4-4 8-4 17 0 4 0 8 0 12 0 9 0 13 4 17s12 9 25 9c4 0 9 0 18-5 4 0 9 0 13-4l-4 31c-9 0-13 4-23 4-8 0-12 0-21 0-12 0-25-4-34-8-8-9-12-18-12-35 0-5 0-9 0-13 0 0 0-4 0-8l25-106h-21l4-26h21l17-55h31l-14 55z">
          <text:p/>
        </draw:path>
        <draw:path draw:style-name="gr4" draw:text-style-name="P4" draw:layer="layout" svg:width="0.187cm" svg:height="0.203cm" svg:x="11.772cm" svg:y="7.666cm" svg:viewBox="0 0 188 204" svg:d="M145 93c-17 4-34 4-46 4-13 5-26 9-34 9-9 4-17 13-21 17-4 8-10 17-10 25 0 10 6 14 10 18 8 4 17 9 25 9 13 0 21-5 34-9 8-4 21-8 30-18zM128 179c-4 0-8 4-12 4-9 4-13 9-17 9-9 4-13 8-21 8-9 0-13 4-26 4-12 0-26-4-35-17-12-8-17-17-17-34 0-13 5-26 13-39 4-8 13-17 31-25 12-4 25-13 46-13 17-4 38-4 60-8 4 0 4-4 4-9v-4c0-8 0-13-4-13 0-4-5-8-9-8-4-4-8-4-13-4-8 0-12-5-17-5-12 0-21 5-33 9-13 0-26 4-34 8l8-33c4 0 13-5 26-5 12-4 25-4 38-4 21 0 42 4 55 13 8 4 17 17 17 34 0 4 0 4 0 8-5 4-5 9-5 13l-29 128h-34z">
          <text:p/>
        </draw:path>
        <draw:path draw:style-name="gr4" draw:text-style-name="P4" draw:layer="layout" svg:width="0.309cm" svg:height="0.195cm" svg:x="11.988cm" svg:y="7.666cm" svg:viewBox="0 0 310 196" svg:d="M310 47c0 4 0 8 0 12 0 5 0 9 0 13l-29 124h-34l25-107c4-9 4-13 4-17 0-8 0-13 0-17 0-8 0-13-4-21-4-4-12-4-25-4-9 0-17 0-31 8-8 4-21 9-29 17 0 0 0 4 0 9 0 4 0 8-5 8l-25 124h-34l25-107c0-9 5-13 5-21 0-4 0-9 0-13 0-8 0-17-9-21-4-4-12-4-21-4-8 0-17 0-25 4-9 4-17 8-34 21l-30 141h-34l43-192h34l-5 21c13-8 21-12 34-21 9-4 21-4 30-4 12 0 25 0 34 9 8 4 12 12 17 21 12-9 25-17 39-21 12-9 25-9 38-9 12 0 25 4 34 13 8 8 12 21 12 34z">
          <text:p/>
        </draw:path>
        <draw:path draw:style-name="gr4" draw:text-style-name="P4" draw:layer="layout" svg:width="0.182cm" svg:height="0.199cm" svg:x="12.335cm" svg:y="7.666cm" svg:viewBox="0 0 183 200" svg:d="M154 80c0-4 0-8 0-8 0-4 0-4 0-8 0-13-4-22-9-30-8-4-22-9-34-9-17 0-30 5-43 13-13 13-21 26-25 42zM85 200c-25 0-46-4-59-17-17-13-26-31-26-56 0-34 13-63 34-89 21-25 51-38 85-38 22 0 39 4 48 17 12 8 16 25 16 42 0 5 0 9 0 17 0 9-4 17-4 26h-140c-5 4-5 8-5 12 0 0 0 5 0 9 0 17 5 29 17 39 9 8 21 13 43 13 8 0 25-5 39-9 12-4 21-8 34-18l-9 39c-4 0-8 5-13 5-4 0-12 4-18 4-8 4-16 4-21 4-4 0-12 0-21 0z">
          <text:p/>
        </draw:path>
        <draw:path draw:style-name="gr4" draw:text-style-name="P4" draw:layer="layout" svg:width="0.19cm" svg:height="0.195cm" svg:x="12.539cm" svg:y="7.666cm" svg:viewBox="0 0 191 196" svg:d="M191 47c0 4 0 8 0 12 0 5 0 9 0 13l-29 124h-34l25-107c0-9 4-13 4-17s0-8 0-13c0-12 0-17-8-21-4-8-13-8-26-8-8 0-17 0-25 4-14 8-22 13-35 21l-29 141h-34l42-192h34l-4 21c12-8 21-12 34-21 9-4 22-4 34-4 17 0 30 4 38 13 9 8 13 21 13 34z">
          <text:p/>
        </draw:path>
        <draw:path draw:style-name="gr4" draw:text-style-name="P4" draw:layer="layout" svg:width="0.131cm" svg:height="0.25cm" svg:x="12.776cm" svg:y="7.615cm" svg:viewBox="0 0 132 251" svg:d="M132 55l-5 26h-68l-21 89c0 4-4 8-4 17 0 4 0 8 0 12 0 9 0 13 4 17s13 9 25 9c4 0 9 0 17-5 4 0 9 0 13-4l-4 31c-9 0-13 4-22 4-8 0-12 0-16 0-17 0-30-4-39-8-8-9-12-18-12-35 0-5 0-9 0-13 0 0 0-4 4-8l21-106h-21l4-26h26l12-55h30l-13 55z">
          <text:p/>
        </draw:path>
        <draw:path draw:style-name="gr4" draw:text-style-name="P4" draw:layer="layout" svg:width="0.182cm" svg:height="0.203cm" svg:x="12.907cm" svg:y="7.666cm" svg:viewBox="0 0 183 204" svg:d="M183 72c0 17 0 34-4 51-9 13-13 30-26 39-8 13-21 25-34 30-13 8-26 12-47 12s-38-8-51-21-21-30-21-56c0-17 4-34 8-47 5-16 13-29 22-42 12-13 21-21 38-29 12-5 29-9 43-9 25 0 42 4 55 17s17 34 17 55zM132 144c9-8 13-17 13-30 4-12 8-25 8-38 0-17-4-29-12-38-9-8-22-13-34-13-10 0-22 5-31 9-8 4-17 13-21 21-8 9-13 21-17 34 0 13-4 25-4 38s4 26 13 35c8 8 16 13 33 13 9 0 22 0 31-9 8-4 17-13 21-22z">
          <text:p/>
        </draw:path>
        <draw:path draw:style-name="gr4" draw:text-style-name="P4" draw:layer="layout" svg:width="0.211cm" svg:height="0.275cm" svg:x="13.246cm" svg:y="7.594cm" svg:viewBox="0 0 212 276" svg:d="M212 0l-60 268h-34l4-17c-12 8-25 17-33 17-9 4-17 8-30 8-17 0-34-8-42-17-13-12-17-30-17-51 0-22 4-39 8-56 9-12 13-29 25-42 9-13 22-21 34-29 13-5 26-9 43-9 8 0 17 0 25 4 9 0 17 5 26 9l22-85zM157 110c-9-4-18-4-26-8-4 0-13-5-21-5-13 0-26 5-34 9-9 8-17 17-21 25-9 9-13 21-17 34 0 13-5 26-5 34 0 17 5 25 9 34 8 8 17 14 30 14 8 0 21-6 29-10 9-4 21-8 30-17z">
          <text:p/>
        </draw:path>
        <draw:path draw:style-name="gr4" draw:text-style-name="P4" draw:layer="layout" svg:width="0.182cm" svg:height="0.203cm" svg:x="13.466cm" svg:y="7.666cm" svg:viewBox="0 0 183 204" svg:d="M183 72c0 17 0 34-4 51-9 13-13 30-26 39-8 13-21 25-34 30-12 8-25 12-47 12-21 0-38-8-51-21s-21-30-21-56c0-17 4-34 8-47 4-16 13-29 26-42 8-13 17-21 33-29 13-5 31-9 44-9 25 0 42 4 55 17s17 34 17 55zM132 144c8-8 13-17 13-30 4-12 8-25 8-38 0-17-4-29-13-38-8-8-16-13-33-13-9 0-23 5-31 9-9 4-17 13-21 21-9 9-13 21-17 34 0 13-4 25-4 38s4 26 12 35c9 8 17 13 34 13 9 0 22 0 31-9 8-4 17-13 21-22z">
          <text:p/>
        </draw:path>
        <draw:path draw:style-name="gr4" draw:text-style-name="P4" draw:layer="layout" svg:width="0.178cm" svg:height="0.199cm" svg:x="13.669cm" svg:y="7.666cm" svg:viewBox="0 0 179 200" svg:d="M69 200c-13 0-27 0-39-4-13-4-22-9-30-13l8-35h5c0 4 4 4 8 10 4 4 9 4 13 8s13 4 22 9c4 0 13 0 21 0 17 0 30 0 38-9 9-4 13-14 13-26 0-4-4-13-9-13-4-4-8-8-16-8-5 0-13-5-17-5-9 0-13-4-22-4-12-4-22-8-30-17-4-8-9-17-9-25 0-9 0-17 5-26 4-8 12-17 17-21 9-8 17-12 30-17 13-4 26-4 38-4 13 0 21 0 34 4 13 5 21 5 30 13l-9 30c-4 0-4-5-8-5-4-4-9-4-17-8-4 0-9-4-17-4-4-5-13-5-21-5-13 0-26 5-34 9-9 8-13 17-13 25 0 5 4 13 9 13 4 4 8 8 17 13 8 0 12 0 17 0 8 4 12 4 21 4 12 4 21 8 29 17 5 8 9 17 9 25 0 9 0 17-4 27-5 8-13 17-22 25-8 4-17 9-29 13-9 4-21 4-38 4z">
          <text:p/>
        </draw:path>
        <draw:path draw:style-name="gr4" draw:text-style-name="P4" draw:layer="layout" svg:width="0.212cm" svg:height="0.275cm" svg:x="13.986cm" svg:y="7.594cm" svg:viewBox="0 0 213 276" svg:d="M213 0l-59 268h-34l4-17c-12 8-25 17-34 17-8 4-17 8-29 8-18 0-35-8-44-17-12-12-17-30-17-51 0-22 5-39 9-56 8-12 13-29 25-42 9-13 22-21 35-29 13-5 26-9 43-9 8 0 16 0 29 4 9 0 13 5 21 9l21-85zM158 110c-8-4-17-4-25-8-5 0-13-5-21-5-13 0-22 5-34 9-9 8-17 17-22 25-8 9-13 21-17 34 0 13-5 26-5 34 0 17 5 25 9 34 9 8 18 14 30 14 13 0 22-6 30-10 13-4 21-8 30-17z">
          <text:p/>
        </draw:path>
        <draw:path draw:style-name="gr4" draw:text-style-name="P4" draw:layer="layout" svg:width="0.186cm" svg:height="0.203cm" svg:x="14.198cm" svg:y="7.666cm" svg:viewBox="0 0 187 204" svg:d="M145 93c-17 4-34 4-47 4-12 5-25 9-33 9-9 4-17 13-22 17-4 8-8 17-8 25 0 10 4 14 8 18 9 4 17 9 30 9 9 0 21-5 30-9 12-4 21-8 29-18zM128 179c-4 0-8 4-13 4-4 4-12 9-17 9-4 4-12 8-21 8-4 0-12 4-25 4s-26-4-35-17c-8-8-17-17-17-34 0-13 4-26 13-39 4-8 17-17 30-25 13-4 30-13 47-13 17-4 38-4 64-8 0 0 0-4 0-9v-4c0-8 0-13-5-13 0-4-4-8-8-8-4-4-9-4-13-4s-13-5-17-5c-13 0-21 5-34 9-12 0-21 4-29 8h-5l9-33c4 0 17-5 30-5 8-4 21-4 33-4 26 0 43 4 55 13 13 4 17 17 17 34 0 4 0 4 0 8s-4 9-4 13l-29 128h-30z">
          <text:p/>
        </draw:path>
        <draw:path draw:style-name="gr4" draw:text-style-name="P4" draw:layer="layout" svg:width="0.212cm" svg:height="0.275cm" svg:x="14.418cm" svg:y="7.594cm" svg:viewBox="0 0 213 276" svg:d="M213 0l-59 268h-34l4-17c-13 8-25 17-34 17-8 4-17 8-29 8-17 0-31-8-44-17-8-12-17-30-17-51 0-22 4-39 9-56 8-12 12-29 25-42 10-13 22-21 35-29 13-5 25-9 42-9 9 0 21 0 30 4 8 0 13 5 21 9l21-85zM158 110c-9-4-17-4-26-8-4 0-12-5-21-5-12 0-21 5-34 9-8 8-16 17-21 25-8 9-12 21-17 34 0 13-5 26-5 34 0 17 5 25 10 34 8 8 17 14 29 14 13 0 21-6 30-10 13-4 21-8 29-17z">
          <text:p/>
        </draw:path>
        <draw:path draw:style-name="gr4" draw:text-style-name="P4" draw:layer="layout" svg:width="0.187cm" svg:height="0.203cm" svg:x="14.638cm" svg:y="7.666cm" svg:viewBox="0 0 188 204" svg:d="M188 72c0 17-5 34-9 51-8 13-13 30-25 39-10 13-22 25-35 30-13 8-25 12-42 12-26 0-43-8-55-21-13-13-22-30-22-56 0-17 5-34 9-47 4-16 13-29 25-42 9-13 21-21 34-29 13-5 30-9 47-9 21 0 39 4 51 17 13 13 22 34 22 55zM132 144c8-8 12-17 18-30 0-12 4-25 4-38 0-17-4-29-14-38-8-8-17-13-34-13-8 0-21 5-29 9-9 4-17 13-22 21-8 9-12 21-17 34 0 13-4 25-4 38s4 26 13 35c8 8 17 13 34 13 8 0 21 0 29-9 9-4 17-13 22-22z">
          <text:p/>
        </draw:path>
        <draw:path draw:style-name="gr4" draw:text-style-name="P4" draw:layer="layout" svg:width="0.173cm" svg:height="0.199cm" svg:x="14.846cm" svg:y="7.666cm" svg:viewBox="0 0 174 200" svg:d="M63 200c-12 0-25 0-38-4-8-4-21-9-25-13l4-35h4c0 4 5 4 9 10 4 4 8 4 12 8 9 4 13 4 22 9 4 0 12 0 21 0 17 0 29 0 38-9 8-4 14-14 14-26 0-4 0-13-10-13-4-4-8-8-17-8-4 0-13-5-17-5-8 0-12-4-21-4-13-4-21-8-30-17-4-8-8-17-8-25 0-9 4-17 8-26 0-8 9-17 17-21 5-8 17-12 26-17 12-4 25-4 38-4 14 0 26 0 35 4 12 5 21 5 29 13l-8 30c-4 0-4-5-9-5-4-4-8-4-16-8-5 0-9-4-17-4-6-5-14-5-18-5-17 0-30 5-38 9-9 8-13 17-13 25 0 5 4 13 8 13 5 4 9 8 17 13 9 0 13 0 21 0 5 4 9 4 17 4 14 4 23 8 31 17 4 8 8 17 8 25 0 9 0 17-4 27-4 8-12 17-21 25-4 4-18 9-31 13-8 4-21 4-38 4z">
          <text:p/>
        </draw:path>
        <draw:path draw:style-name="gr4" draw:text-style-name="P4" draw:layer="layout" svg:width="0.118cm" svg:height="0.254cm" svg:x="15.028cm" svg:y="7.67cm" svg:viewBox="0 0 119 255" svg:d="M107 51h-43l13-51h42zM98 145l-72 110h-26l56-110z">
          <text:p/>
        </draw:path>
        <draw:polygon draw:style-name="gr4" draw:text-style-name="P4" draw:layer="layout" svg:width="0.318cm" svg:height="0.254cm" svg:x="7.001cm" svg:y="8.293cm" svg:viewBox="0 0 319 255" draw:points="123,122 60,0 133,0 171,80 247,0 319,0 200,127 260,255 188,255 150,169 72,255 0,255">
          <text:p/>
        </draw:polygon>
        <draw:polygon draw:style-name="gr4" draw:text-style-name="P4" draw:layer="layout" svg:width="0.208cm" svg:height="0.254cm" svg:x="7.285cm" svg:y="8.293cm" svg:viewBox="0 0 209 255" draw:points="149,255 0,255 9,211 51,211 90,46 47,46 59,0 209,0 200,46 158,46 120,211 162,211">
          <text:p/>
        </draw:polygon>
        <draw:polygon draw:style-name="gr4" draw:text-style-name="P4" draw:layer="layout" svg:width="0.317cm" svg:height="0.254cm" svg:x="7.463cm" svg:y="8.293cm" svg:viewBox="0 0 318 255" draw:points="123,122 59,0 131,0 169,80 245,0 318,0 199,127 258,255 186,255 148,169 72,255 0,255">
          <text:p/>
        </draw:polygon>
        <draw:polygon draw:style-name="gr4" draw:text-style-name="P4" draw:layer="layout" svg:width="0.144cm" svg:height="0.047cm" svg:x="7.937cm" svg:y="8.411cm" svg:viewBox="0 0 145 48" draw:points="131,48 0,48 13,0 145,0">
          <text:p/>
        </draw:polygon>
        <draw:path draw:style-name="gr4" draw:text-style-name="P4" draw:layer="layout" svg:width="0.161cm" svg:height="0.191cm" svg:x="8.276cm" svg:y="8.356cm" svg:viewBox="0 0 162 192" svg:d="M153 34c-4 0-8 0-13-4-4 0-8 0-18 0-8 0-21 4-29 8-13 4-21 13-30 17l-34 137h-29l42-192h34l-9 30c17-13 30-21 39-21 12-5 22-9 30-9 9 0 13 0 13 0 4 0 8 0 13 4z">
          <text:p/>
        </draw:path>
        <draw:path draw:style-name="gr4" draw:text-style-name="P4" draw:layer="layout" svg:width="0.182cm" svg:height="0.199cm" svg:x="8.432cm" svg:y="8.352cm" svg:viewBox="0 0 183 200" svg:d="M149 81c0-4 0-8 5-8 0-4 0-4 0-9 0-13-5-22-13-30-4-5-17-9-30-9-17 0-33 4-46 13-13 13-21 26-26 43zM86 200c-25 0-47-4-65-17-12-13-21-30-21-55 0-34 13-64 35-90 21-25 47-38 81-38 21 0 38 4 50 17 13 8 17 25 17 42 0 4 0 10 0 18 0 9-4 17-4 25h-144c0 5 0 9 0 13 0 0 0 4 0 9 0 17 4 29 13 38 13 8 25 12 42 12 13 0 26-4 38-8 17-4 26-9 34-17h4l-8 38c-4 0-9 0-17 4-4 0-8 5-17 5-4 4-13 4-17 4s-13 0-21 0z">
          <text:p/>
        </draw:path>
        <draw:path draw:style-name="gr4" draw:text-style-name="P4" draw:layer="layout" svg:width="0.174cm" svg:height="0.199cm" svg:x="8.627cm" svg:y="8.352cm" svg:viewBox="0 0 175 200" svg:d="M68 200c-17 0-30 0-38-4-13-5-21-9-30-13l9-34c4 4 4 4 8 8 4 5 8 5 17 9 4 4 13 4 17 8 8 0 17 0 21 0 17 0 30 0 39-8 13-4 17-13 17-25 0-5-4-13-8-13-5-4-14-9-23-9-4 0-8-4-17-4-4 0-12-4-16-4-13-4-26-9-30-17-9-8-9-17-9-25 0-10 0-18 5-27 4-8 8-17 17-21 8-8 17-13 29-17 9-4 21-4 39-4 9 0 22 0 34 4 9 4 21 4 26 9l-5 33h-4c0 0-4-4-8-4-5-4-9-4-13-8-4 0-13-5-17-5-8-4-13-4-22-4-13 0-26 4-34 9-8 8-13 17-13 25 0 4 0 14 5 14 4 4 12 8 21 13 4 0 12 0 17 0 4 4 13 4 18 4 12 4 25 8 29 17 9 8 13 17 13 25 0 9-4 17-9 25-4 9-8 17-16 26-9 4-17 8-31 13-13 4-26 4-38 4z">
          <text:p/>
        </draw:path>
        <draw:path draw:style-name="gr4" draw:text-style-name="P4" draw:layer="layout" svg:width="0.211cm" svg:height="0.267cm" svg:x="8.801cm" svg:y="8.352cm" svg:viewBox="0 0 212 268" svg:d="M212 64c0 22-4 38-8 55-9 17-17 30-26 43-8 12-22 21-34 29-13 5-26 9-43 9-8 0-21 0-29-4-9 0-17-5-22-9l-21 81h-29l59-264h34l-4 21c8-8 21-12 29-21 9-4 21-4 34-4 18 0 35 4 43 17 9 13 17 26 17 47zM178 73c0-13-4-26-8-34-10-4-18-9-31-9-8 0-21 0-29 5-13 8-21 12-30 17l-25 110c8 4 17 4 21 8 8 0 17 4 25 4 13 0 21-4 34-8 9-9 17-13 21-25 9-9 14-17 18-30 0-13 4-25 4-38z">
          <text:p/>
        </draw:path>
        <draw:path draw:style-name="gr4" draw:text-style-name="P4" draw:layer="layout" svg:width="0.182cm" svg:height="0.203cm" svg:x="9.042cm" svg:y="8.352cm" svg:viewBox="0 0 183 204" svg:d="M183 72c0 18 0 35-9 52-4 12-12 29-21 38-9 12-22 25-35 29-12 9-29 13-46 13-21 0-38-8-51-21s-21-30-21-55c0-17 4-34 8-47 5-18 13-30 22-43 8-13 21-21 33-30 17-4 30-8 47-8 21 0 38 4 56 17 13 12 17 29 17 55zM131 145c4-9 9-21 13-30 4-13 4-25 4-38 0-18-4-31-8-39-9-9-22-13-34-13-13 0-21 4-30 9-8 4-17 12-25 21-5 8-9 22-13 35-4 12-4 25-4 38s4 25 12 34c5 8 17 12 30 12s21 0 30-8c8-4 17-13 25-21z">
          <text:p/>
        </draw:path>
        <draw:path draw:style-name="gr4" draw:text-style-name="P4" draw:layer="layout" svg:width="0.191cm" svg:height="0.195cm" svg:x="9.249cm" svg:y="8.352cm" svg:viewBox="0 0 192 196" svg:d="M192 46c0 5 0 9 0 13s0 9-4 13l-26 124h-35l26-106c0-10 0-14 5-18 0-4 0-9 0-13 0-13-5-17-9-25-5-5-13-5-26-5-8 0-17 0-30 5-8 8-21 12-29 21l-34 141h-30l43-192h34l-5 21c9-8 21-12 34-21 9-4 21-4 30-4 17 0 30 4 43 13 9 8 13 21 13 33z">
          <text:p/>
        </draw:path>
        <draw:path draw:style-name="gr4" draw:text-style-name="P4" draw:layer="layout" svg:width="0.174cm" svg:height="0.199cm" svg:x="9.469cm" svg:y="8.352cm" svg:viewBox="0 0 175 200" svg:d="M68 200c-17 0-29 0-38-4-13-5-21-9-30-13l9-34c4 4 8 4 8 8 5 5 9 5 17 9 5 4 13 4 17 8 9 0 17 0 21 0 17 0 30 0 39-8 12-4 16-13 16-25 0-5-4-13-8-13-4-4-13-9-21-9-4 0-9-4-17-4-4 0-13-4-17-4-13-4-25-9-30-17-8-8-8-17-8-25 0-10 0-18 4-27 4-8 9-17 17-21 9-8 17-13 30-17 8-4 21-4 38-4 8 0 22 0 35 4 8 4 21 4 25 9l-4 33h-4c0 0-5-4-9-4-4-4-8-4-13-8-4 0-13-5-18-5-8-4-12-4-21-4-12 0-25 4-34 9-8 8-12 17-12 25 0 4 0 14 4 14 4 4 13 8 21 13 4 0 13 0 17 0 9 4 13 4 17 4 13 4 26 8 31 17 8 8 12 17 12 25 0 9-4 17-8 25-4 9-9 17-17 26-10 4-18 8-31 13-12 4-25 4-38 4z">
          <text:p/>
        </draw:path>
        <draw:path draw:style-name="gr4" draw:text-style-name="P4" draw:layer="layout" svg:width="0.186cm" svg:height="0.203cm" svg:x="9.656cm" svg:y="8.352cm" svg:viewBox="0 0 187 204" svg:d="M145 94c-17 4-34 4-48 4-13 4-25 9-34 9-8 4-17 12-21 17-4 8-8 12-8 25 0 8 4 13 8 17s13 8 25 8c13 0 22-4 34-8 10-4 23-9 31-17zM124 174c0 5-5 9-13 9-5 4-10 8-14 8-8 5-13 9-21 9-9 0-17 4-25 4-13 0-26-4-39-17-8-8-12-17-12-34 0-12 4-25 8-38 9-8 17-17 30-25 13-4 29-13 46-13 22-5 44-5 65-9 0 0 0-5 4-9v-4c0-9 0-13-4-13-4-4-4-8-9-8-4-5-8-5-16-5-5 0-9-4-18-4s-22 4-34 9c-9 0-21 4-30 8l4-34c9 0 17-4 30-4 13-4 25-4 39-4 21 0 42 4 51 13 13 4 21 16 21 33 0 5-4 5-4 9s0 8 0 13l-30 128h-34z">
          <text:p/>
        </draw:path>
        <draw:path draw:style-name="gr4" draw:text-style-name="P4" draw:layer="layout" svg:width="0.194cm" svg:height="0.275cm" svg:x="9.872cm" svg:y="8.28cm" svg:viewBox="0 0 195 276" svg:d="M195 136c0 22-4 38-8 55-9 17-17 30-25 43-9 12-22 21-34 29-14 9-27 13-44 13-8 0-17-4-29-4-9-4-13-9-21-13l-5 9h-29l59-268h34l-21 97c8-8 21-12 29-21 9-4 22-4 35-4 17 0 34 4 42 17 13 12 17 26 17 47zM140 217c9-13 13-21 17-34 0-13 5-25 5-38s-5-26-9-34c-8-5-17-10-30-10-9 0-22 0-30 5-9 9-21 13-30 18l-25 110c8 4 17 8 21 8 8 4 17 4 25 4 13 0 21-4 34-8 10-4 18-13 22-21z">
          <text:p/>
        </draw:path>
        <draw:path draw:style-name="gr4" draw:text-style-name="P4" draw:layer="layout" svg:width="0.093cm" svg:height="0.254cm" svg:x="10.092cm" svg:y="8.293cm" svg:viewBox="0 0 94 255" svg:d="M94 0l-10 29h-33l4-29zM76 63l-47 192h-29l42-192z">
          <text:p/>
        </draw:path>
        <draw:polygon draw:style-name="gr4" draw:text-style-name="P4" draw:layer="layout" svg:width="0.093cm" svg:height="0.267cm" svg:x="10.189cm" svg:y="8.28cm" svg:viewBox="0 0 94 268" draw:points="94,0 30,268 0,268 59,0">
          <text:p/>
        </draw:polygon>
        <draw:path draw:style-name="gr4" draw:text-style-name="P4" draw:layer="layout" svg:width="0.093cm" svg:height="0.254cm" svg:x="10.287cm" svg:y="8.293cm" svg:viewBox="0 0 94 255" svg:d="M94 0l-9 29h-35l5-29zM76 63l-47 192h-29l42-192z">
          <text:p/>
        </draw:path>
        <draw:polygon draw:style-name="gr4" draw:text-style-name="P4" draw:layer="layout" svg:width="0.195cm" svg:height="0.191cm" svg:x="10.367cm" svg:y="8.356cm" svg:viewBox="0 0 196 192" draw:points="158,192 0,192 8,170 149,25 39,25 48,0 196,0 191,21 48,166 162,166">
          <text:p/>
        </draw:polygon>
        <draw:path draw:style-name="gr4" draw:text-style-name="P4" draw:layer="layout" svg:width="0.186cm" svg:height="0.203cm" svg:x="10.566cm" svg:y="8.352cm" svg:viewBox="0 0 187 204" svg:d="M145 94c-18 4-35 4-48 4-12 4-25 9-34 9-8 4-17 12-21 17-4 8-8 12-8 25 0 8 4 13 8 17s17 8 26 8c12 0 21-4 34-8 8-4 21-9 30-17zM123 174c0 5-5 9-9 9-8 4-12 8-17 8-8 5-12 9-21 9-8 0-17 4-25 4-13 0-26-4-38-17-9-8-13-17-13-34 0-12 4-25 8-38 9-8 17-17 30-25 17-4 30-13 51-13 17-5 38-5 60-9 0 0 4-5 4-9v-4c0-9 0-13-4-13 0-4-4-8-8-8-5-5-9-5-14-5-9 0-13-4-21-4-9 0-17 4-30 9-13 0-25 4-34 8l4-34c9 0 17-4 30-4 13-4 26-4 38-4 22 0 44 4 52 13 13 4 21 16 21 33 0 5 0 5-4 9 0 4 0 8 0 13l-30 128h-35z">
          <text:p/>
        </draw:path>
        <draw:path draw:style-name="gr4" draw:text-style-name="P4" draw:layer="layout" svg:width="0.161cm" svg:height="0.191cm" svg:x="10.782cm" svg:y="8.356cm" svg:viewBox="0 0 162 192" svg:d="M153 34c-4 0-8 0-12-4-5 0-9 0-13 0-13 0-26 4-34 8-13 4-21 13-30 17l-34 137h-30l43-192h34l-8 30c16-13 29-21 38-21 12-5 21-9 34-9 4 0 8 0 8 0 4 0 8 0 13 4z">
          <text:p/>
        </draw:path>
        <draw:polygon draw:style-name="gr4" draw:text-style-name="P4" draw:layer="layout" svg:width="0.114cm" svg:height="0.033cm" svg:x="10.947cm" svg:y="8.42cm" svg:viewBox="0 0 115 34" draw:points="107,34 0,34 4,0 115,0">
          <text:p/>
        </draw:polygon>
        <draw:path draw:style-name="gr4" draw:text-style-name="P4" draw:layer="layout" svg:width="0.174cm" svg:height="0.199cm" svg:x="11.082cm" svg:y="8.352cm" svg:viewBox="0 0 175 200" svg:d="M68 200c-13 0-25 0-38-4-13-5-21-9-30-13l9-34c4 4 8 4 13 8 0 5 8 5 12 9s13 4 17 8c9 0 17 0 27 0 12 0 25 0 38-8 8-4 12-13 12-25 0-5-4-13-8-13-4-4-13-9-21-9-4 0-9-4-13-4-8 0-14-4-22-4-13-4-21-9-30-17-4-8-8-17-8-25 0-10 0-18 4-27 4-8 8-17 17-21 8-8 17-13 31-17 12-4 25-4 38-4 12 0 21 0 34 4 12 4 21 4 25 9l-4 33h-5c0 0-4-4-8-4 0-4-8-4-13-8-4 0-8-5-17-5-4-4-12-4-21-4-12 0-25 4-35 9-8 8-12 17-12 25 0 4 0 14 4 14 4 4 14 8 22 13 4 0 13 0 17 0 8 4 13 4 17 4 17 4 25 8 30 17 8 8 12 17 12 25 0 9-4 17-8 25-4 9-9 17-17 26-9 4-17 8-30 13-12 4-25 4-39 4z">
          <text:p/>
        </draw:path>
        <draw:path draw:style-name="gr4" draw:text-style-name="P4" draw:layer="layout" svg:width="0.182cm" svg:height="0.199cm" svg:x="11.281cm" svg:y="8.352cm" svg:viewBox="0 0 183 200" svg:d="M150 81c4-4 4-8 4-8 0-4 0-4 0-9 0-13-4-22-13-30-4-5-17-9-30-9-18 0-30 4-43 13-13 13-21 26-25 43zM85 200c-25 0-47-4-63-17-13-13-22-30-22-55 0-34 13-64 34-90 21-25 51-38 82-38 25 0 38 4 50 17 13 8 17 25 17 42 0 4 0 10 0 18 0 9-4 17-4 25h-141c-4 5-4 9-4 13 0 0 0 4 0 9 0 17 4 29 17 38 9 8 21 12 38 12 14 0 27-4 44-8 12-4 21-9 33-17l-8 38c-4 0-8 0-13 4-4 0-12 5-17 5-8 4-17 4-21 4s-14 0-22 0z">
          <text:p/>
        </draw:path>
        <draw:path draw:style-name="gr4" draw:text-style-name="P4" draw:layer="layout" svg:width="0.212cm" svg:height="0.267cm" svg:x="11.645cm" svg:y="8.352cm" svg:viewBox="0 0 213 268" svg:d="M213 64c0 22-4 38-8 55-9 17-13 30-26 43-8 12-21 21-34 29-12 5-25 9-42 9-8 0-17 0-25-4-9 0-18-5-27-9l-17 81h-34l60-264h35l-5 21c9-8 21-12 30-21 13-4 21-4 34-4 21 0 34 4 42 17 13 13 17 26 17 47zM179 73c0-13-4-26-8-34-9-4-17-9-30-9-8 0-21 0-30 5-8 8-21 12-29 17l-27 110c9 4 18 4 23 8 8 0 17 4 25 4 13 0 25-4 34-8 8-9 17-13 21-25 9-9 13-17 17-30 0-13 4-25 4-38z">
          <text:p/>
        </draw:path>
        <draw:path draw:style-name="gr4" draw:text-style-name="P4" draw:layer="layout" svg:width="0.182cm" svg:height="0.199cm" svg:x="11.887cm" svg:y="8.352cm" svg:viewBox="0 0 183 200" svg:d="M149 81c4-4 4-8 4-8 0-4 0-4 0-9 0-13-4-22-13-30-4-5-17-9-29-9-17 0-30 4-43 13-12 13-21 26-25 43zM85 200c-25 0-46-4-60-17-17-13-25-30-25-55 0-34 12-64 35-90 21-25 50-38 80-38 25 0 42 4 51 17 13 8 17 25 17 42 0 4 0 10 0 18 0 9-4 17-4 25h-140c-4 5-4 9-4 13 0 0 0 4 0 9 0 17 4 29 17 38 8 8 21 12 38 12 12 0 25-4 42-8 13-4 21-9 34-17l-9 38c-4 0-8 0-12 4-5 0-13 5-17 5-9 4-17 4-21 4-5 0-13 0-22 0z">
          <text:p/>
        </draw:path>
        <draw:polygon draw:style-name="gr4" draw:text-style-name="P4" draw:layer="layout" svg:width="0.093cm" svg:height="0.267cm" svg:x="12.09cm" svg:y="8.28cm" svg:viewBox="0 0 94 268" draw:points="94,0 34,268 0,268 64,0">
          <text:p/>
        </draw:polygon>
        <draw:path draw:style-name="gr4" draw:text-style-name="P4" draw:layer="layout" svg:width="0.182cm" svg:height="0.203cm" svg:x="12.192cm" svg:y="8.352cm" svg:viewBox="0 0 183 204" svg:d="M183 72c0 18 0 35-5 52-8 12-12 29-25 38-9 12-21 25-34 29-13 9-31 13-48 13-21 0-38-8-50-21-13-13-21-30-21-55 0-17 4-34 8-47 4-18 13-30 21-43 13-13 21-21 38-30 13-4 27-8 44-8 25 0 42 4 55 17 12 12 17 29 17 55zM132 145c4-9 12-21 12-30 5-13 5-25 5-38 0-18 0-31-9-39-8-9-21-13-34-13s-22 4-30 9c-9 4-17 12-21 21-9 8-13 22-17 35 0 12-5 25-5 38s5 25 13 34c9 8 17 12 34 12 8 0 18 0 31-8 8-4 12-13 21-21z">
          <text:p/>
        </draw:path>
        <draw:path draw:style-name="gr4" draw:text-style-name="P4" draw:layer="layout" svg:width="0.191cm" svg:height="0.199cm" svg:x="12.589cm" svg:y="8.356cm" svg:viewBox="0 0 192 200" svg:d="M192 0l-47 192h-29l4-22c-13 9-25 17-34 22-13 4-21 8-34 8-18 0-30-4-39-13-8-8-13-21-13-38 0-4 0-8 0-12 0 0 0-5 0-13l30-124h35l-26 111c-5 4-5 9-5 13 0 8 0 13 0 17 0 8 0 17 5 21 9 4 17 8 26 8 8 0 21-4 30-8 12-4 21-13 33-17l30-145z">
          <text:p/>
        </draw:path>
        <draw:path draw:style-name="gr4" draw:text-style-name="P4" draw:layer="layout" svg:width="0.177cm" svg:height="0.199cm" svg:x="12.793cm" svg:y="8.352cm" svg:viewBox="0 0 178 200" svg:d="M68 200c-12 0-25 0-39-4-12-5-21-9-29-13l8-34c4 4 9 4 13 8 4 5 8 5 13 9 4 4 13 4 17 8 9 0 17 0 26 0 17 0 29 0 38-8 8-4 13-13 13-25 0-5-5-13-9-13-4-4-8-9-17-9-8 0-12-4-17-4-8 0-12-4-21-4-13-4-21-9-30-17-5-8-9-17-9-25 0-10 0-18 4-27 5-8 14-17 18-21 9-8 17-13 30-17s25-4 38-4 21 0 34 4 21 4 29 9l-8 33c-4 0-4-4-8-4-5-4-9-4-17-8-5 0-9-5-17-5-5-4-13-4-22-4-12 0-25 4-33 9-9 8-13 17-13 25 0 4 0 14 8 14 5 4 9 8 17 13 9 0 13 0 17 0 9 4 13 4 21 4 13 4 22 8 30 17 4 8 9 17 9 25 0 9 0 17-5 25-4 9-12 17-21 26-8 4-17 8-30 13-8 4-25 4-38 4z">
          <text:p/>
        </draw:path>
        <draw:path draw:style-name="gr4" draw:text-style-name="P4" draw:layer="layout" svg:width="0.182cm" svg:height="0.203cm" svg:x="12.992cm" svg:y="8.352cm" svg:viewBox="0 0 183 204" svg:d="M183 72c0 18 0 35-5 52-8 12-12 29-25 38-8 12-21 25-34 29-13 9-29 13-46 13-22 0-39-8-51-21-14-13-22-30-22-55 0-17 4-34 8-47 4-18 14-30 22-43 13-13 21-21 38-30 13-4 30-8 43-8 25 0 42 4 55 17 12 12 17 29 17 55zM132 145c4-9 13-21 13-30 4-13 8-25 8-38 0-18-4-31-13-39-8-9-21-13-34-13-8 0-21 4-29 9-9 4-17 12-21 21-9 8-13 22-17 35 0 12-5 25-5 38s5 25 13 34c9 8 17 12 34 12 9 0 21 0 30-8 8-4 17-13 21-21z">
          <text:p/>
        </draw:path>
        <draw:path draw:style-name="gr4" draw:text-style-name="P4" draw:layer="layout" svg:width="0.093cm" svg:height="0.254cm" svg:x="13.377cm" svg:y="8.293cm" svg:viewBox="0 0 94 255" svg:d="M94 0l-8 29h-35l8-29zM77 63l-43 192h-34l46-192z">
          <text:p/>
        </draw:path>
        <draw:path draw:style-name="gr4" draw:text-style-name="P4" draw:layer="layout" svg:width="0.191cm" svg:height="0.195cm" svg:x="13.474cm" svg:y="8.352cm" svg:viewBox="0 0 192 196" svg:d="M192 46c0 5 0 9 0 13s0 9 0 13l-30 124h-34l26-106c0-10 4-14 4-18s0-9 0-13c0-13 0-17-4-25-9-5-17-5-30-5-8 0-18 0-26 5-13 8-22 12-34 21l-30 141h-34l43-192h33l-4 21c13-8 21-12 34-21 14-4 22-4 35-4 17 0 30 4 38 13 8 8 13 21 13 33z">
          <text:p/>
        </draw:path>
        <draw:path draw:style-name="gr4" draw:text-style-name="P4" draw:layer="layout" svg:width="0.211cm" svg:height="0.275cm" svg:x="13.703cm" svg:y="8.28cm" svg:viewBox="0 0 212 276" svg:d="M212 0l-59 268h-34l5-17c-14 8-27 17-35 17-9 4-17 8-30 8-17 0-34-8-42-17-13-13-17-30-17-51s4-38 8-55c9-12 13-29 26-42 8-14 21-22 34-31 12-4 25-8 42-8 9 0 18 0 26 4 13 0 17 4 26 9l21-85zM157 111c-8-5-16-5-25-10-4 0-13-4-22-4-13 0-26 4-34 9-8 9-17 18-21 26-9 9-13 21-17 34 0 13-4 25-4 34 0 17 4 25 8 34 9 8 17 12 30 12 8 0 21-4 29-8 9-4 23-9 31-17z">
          <text:p/>
        </draw:path>
        <draw:path draw:style-name="gr4" draw:text-style-name="P4" draw:layer="layout" svg:width="0.186cm" svg:height="0.199cm" svg:x="13.923cm" svg:y="8.352cm" svg:viewBox="0 0 187 200" svg:d="M153 81c0-4 0-8 0-8 0-4 0-4 0-9 0-13-4-22-8-30-9-5-17-9-35-9-17 0-30 4-42 13-13 13-21 26-26 43zM85 200c-26 0-47-4-60-17-17-13-25-30-25-55 0-34 13-64 34-90 21-25 51-38 84-38 23 0 40 4 48 17 13 8 21 25 21 42 0 4-4 10-4 18 0 9 0 17-4 25h-141c0 5-4 9-4 13 0 0 0 4 0 9 0 17 4 29 17 38 8 8 21 12 42 12 13 0 25-4 39-8 13-4 26-9 34-17l-4 38c-9 0-13 0-17 4-4 0-13 5-17 5-10 4-14 4-22 4-4 0-13 0-21 0z">
          <text:p/>
        </draw:path>
        <draw:polygon draw:style-name="gr4" draw:text-style-name="P4" draw:layer="layout" svg:width="0.187cm" svg:height="0.191cm" svg:x="14.147cm" svg:y="8.356cm" svg:viewBox="0 0 188 192" draw:points="188,0 64,192 34,192 0,0 34,0 55,153 154,0">
          <text:p/>
        </draw:polygon>
        <draw:path draw:style-name="gr4" draw:text-style-name="P4" draw:layer="layout" svg:width="0.093cm" svg:height="0.254cm" svg:x="14.334cm" svg:y="8.293cm" svg:viewBox="0 0 94 255" svg:d="M94 0l-9 29h-34l9-29zM77 63l-44 192h-33l47-192z">
          <text:p/>
        </draw:path>
        <draw:path draw:style-name="gr4" draw:text-style-name="P4" draw:layer="layout" svg:width="0.212cm" svg:height="0.275cm" svg:x="14.435cm" svg:y="8.28cm" svg:viewBox="0 0 213 276" svg:d="M213 0l-59 268h-34l4-17c-13 8-25 17-34 17-8 4-17 8-30 8-16 0-29-8-43-17-8-13-17-30-17-51s4-38 9-55c8-12 13-29 26-42 9-14 21-22 34-31 13-4 25-8 42-8 9 0 21 0 30 4 8 0 13 4 21 9l21-85zM158 111c-9-5-17-5-26-10-4 0-12-4-21-4-12 0-21 4-34 9-8 9-17 18-21 26-8 9-12 21-17 34 0 13-4 25-4 34 0 17 4 25 9 34 8 8 16 12 29 12s21-4 30-8c12-4 21-9 29-17z">
          <text:p/>
        </draw:path>
        <draw:path draw:style-name="gr4" draw:text-style-name="P4" draw:layer="layout" svg:width="0.187cm" svg:height="0.203cm" svg:x="14.655cm" svg:y="8.352cm" svg:viewBox="0 0 188 204" svg:d="M188 72c0 18-5 35-9 52-8 12-13 29-25 38-9 12-21 25-35 29-13 9-26 13-42 13-26 0-43-8-56-21-12-13-21-30-21-55 0-17 5-34 9-47 4-18 12-30 25-43 9-13 21-21 34-30 13-4 30-8 47-8 22 0 39 4 51 17 13 12 22 29 22 55zM133 145c8-9 12-21 16-30 0-13 5-25 5-38 0-18-5-31-13-39-8-9-18-13-35-13-8 0-21 4-29 9-9 4-17 12-22 21-8 8-12 22-12 35-5 12-9 25-9 38s4 25 13 34c8 8 17 12 34 12 8 0 21 0 29-8 9-4 17-13 23-21z">
          <text:p/>
        </draw:path>
        <draw:path draw:style-name="gr4" draw:text-style-name="P4" draw:layer="layout" svg:width="0.195cm" svg:height="0.267cm" svg:x="15.045cm" svg:y="8.352cm" svg:viewBox="0 0 196 268" svg:d="M196 4l-61 264h-34l22-94c-9 9-22 13-30 22-9 4-21 4-34 4-17 0-30-4-42-17-9-9-17-26-17-47s4-38 8-55c9-12 13-29 26-42 8-14 21-22 34-31 12-4 25-8 42-8 8 0 21 0 29 4 9 0 13 4 22 9l4-9zM156 39c-8-4-17-4-25-9-4 0-13-5-21-5-13 0-26 5-34 10-8 8-17 17-21 25-9 9-13 21-17 34 0 13-4 25-4 34 0 17 4 25 8 34 9 4 17 8 30 8 12 0 21 0 29-4 13-9 22-13 30-17z">
          <text:p/>
        </draw:path>
        <draw:path draw:style-name="gr4" draw:text-style-name="P4" draw:layer="layout" svg:width="0.191cm" svg:height="0.199cm" svg:x="15.273cm" svg:y="8.356cm" svg:viewBox="0 0 192 200" svg:d="M192 0l-42 192h-34l4-22c-13 9-21 17-34 22-8 4-21 8-34 8-17 0-29-4-39-13-8-8-13-21-13-38 0-4 0-8 0-12 0 0 0-5 5-13l26-124h34l-26 111c0 4-4 9-4 13 0 8 0 13 0 17 0 8 4 17 9 21 4 4 12 8 25 8 9 0 17-4 30-8 8-4 21-13 29-17l30-145z">
          <text:p/>
        </draw:path>
        <draw:path draw:style-name="gr4" draw:text-style-name="P4" draw:layer="layout" svg:width="0.187cm" svg:height="0.199cm" svg:x="15.489cm" svg:y="8.352cm" svg:viewBox="0 0 188 200" svg:d="M154 81c0-4 0-8 0-8 0-4 0-4 0-9 0-13-5-22-9-30-8-5-17-9-34-9s-29 4-42 13c-13 13-21 26-25 43zM90 200c-29 0-52-4-64-17-17-13-26-30-26-55 0-34 13-64 34-90 27-25 52-38 86-38 21 0 38 4 51 17 8 8 17 25 17 42 0 4 0 10-5 18 0 9 0 17-4 25h-141c0 5 0 9-4 13 0 0 0 4 0 9 0 17 10 29 18 38 9 8 21 12 42 12 13 0 26-4 39-8 12-4 25-9 33-17l-4 38c-8 0-13 0-17 4-4 0-8 5-17 5-8 4-12 4-21 4-4 0-13 0-17 0z">
          <text:p/>
        </draw:path>
        <draw:path draw:style-name="gr4" draw:text-style-name="P4" draw:layer="layout" svg:width="0.174cm" svg:height="0.199cm" svg:x="15.866cm" svg:y="8.352cm" svg:viewBox="0 0 175 200" svg:d="M64 200c-13 0-26 0-39-4-8-5-21-9-25-13l4-34h5c0 4 4 4 8 8 4 5 8 5 13 9 8 4 12 4 21 8 4 0 13 0 21 0 17 0 30 0 38-8 9-4 13-13 13-25 0-5 0-13-4-13-9-4-13-9-22-9-4 0-12-4-17-4-8 0-12-4-21-4-12-4-21-9-29-17-5-8-9-17-9-25 0-10 4-18 9-27 0-8 8-17 17-21 4-8 17-13 25-17 13-4 25-4 38-4s26 0 35 4c13 4 21 4 30 9l-9 33c-4 0-4-4-8-4-5-4-9-4-13-8-9 0-14-5-22-5-4-4-13-4-17-4-17 0-30 4-38 9-9 8-13 17-13 25 0 4 4 14 9 14 4 4 8 8 16 13 9 0 13 0 22 0 4 4 8 4 17 4 12 4 22 8 30 17 4 8 9 17 9 25 0 9 0 17-5 25-4 9-12 17-22 26-4 4-17 8-25 13-13 4-26 4-42 4z">
          <text:p/>
        </draw:path>
        <draw:path draw:style-name="gr4" draw:text-style-name="P4" draw:layer="layout" svg:width="0.186cm" svg:height="0.199cm" svg:x="16.057cm" svg:y="8.352cm" svg:viewBox="0 0 187 200" svg:d="M153 81c0-4 0-8 0-8 0-4 0-4 0-9 0-13-4-22-9-30-8-5-16-9-33-9s-30 4-43 13c-12 13-21 26-25 43zM89 200c-29 0-50-4-64-17-17-13-25-30-25-55 0-34 12-64 34-90 26-25 51-38 85-38 21 0 38 4 51 17 8 8 17 25 17 42 0 4 0 10-4 18 0 9 0 17-5 25h-139c0 5 0 9 0 13-5 0-5 4-5 9 0 17 9 29 17 38 9 8 26 12 43 12 12 0 25-4 38-8 12-4 25-9 34-17l-5 38c-8 0-12 0-17 4-4 0-8 5-16 5-9 4-13 4-22 4-4 0-8 0-17 0z">
          <text:p/>
        </draw:path>
        <draw:path draw:style-name="gr4" draw:text-style-name="P4" draw:layer="layout" svg:width="0.191cm" svg:height="0.199cm" svg:x="16.272cm" svg:y="8.356cm" svg:viewBox="0 0 192 200" svg:d="M192 0l-43 192h-34l4-22c-13 9-21 17-34 22-8 4-21 8-34 8-17 0-29-4-38-13-8-8-13-21-13-38 0-4 0-8 0-12 0 0 0-5 5-13l25-124h34l-25 111c0 4 0 9-5 13 0 8 0 13 0 17 0 8 5 17 9 21s12 8 25 8c9 0 17-4 30-8 8-4 21-13 29-17l34-145z">
          <text:p/>
        </draw:path>
        <draw:path draw:style-name="gr4" draw:text-style-name="P4" draw:layer="layout" svg:width="0.173cm" svg:height="0.199cm" svg:x="16.48cm" svg:y="8.352cm" svg:viewBox="0 0 174 200" svg:d="M64 200c-12 0-26 0-39-4-8-5-21-9-25-13l4-34h4c0 4 5 4 9 8 4 5 8 5 13 9 8 4 13 4 22 8 4 0 12 0 21 0 17 0 29 0 38-8 8-4 13-13 13-25 0-5 0-13-5-13-8-4-12-9-21-9-4 0-12-4-17-4-4 0-12-4-17-4-17-4-26-9-30-17-9-8-13-17-13-25 0-10 4-18 9-27 4-8 8-17 17-21 5-8 17-13 26-17 13-4 25-4 38-4s25 0 34 4c13 4 21 4 29 9l-8 33c-4 0-4-4-8-4-5-4-9-4-13-8-9 0-13-5-21-5-5-4-13-4-17-4-17 0-26 4-38 9-9 8-13 17-13 25 0 4 4 14 8 14 5 4 9 8 22 13 4 0 8 0 16 0 5 4 9 4 17 4 13 4 22 8 30 17 4 8 9 17 9 25 0 9 0 17-5 25-4 9-12 17-17 26-8 4-21 8-29 13-13 4-26 4-43 4z">
          <text:p/>
        </draw:path>
        <draw:path draw:style-name="gr4" draw:text-style-name="P4" draw:layer="layout" svg:width="0.182cm" svg:height="0.199cm" svg:x="16.857cm" svg:y="8.352cm" svg:viewBox="0 0 183 200" svg:d="M148 81c0-4 0-8 0-8 0-4 0-4 0-9 0-13-4-22-9-30-8-5-17-9-34-9-16 0-29 4-42 13-13 13-21 26-25 43zM84 200c-29 0-50-4-63-17-17-13-21-30-21-55 0-34 8-64 29-90 26-25 51-38 85-38 21 0 38 4 52 17 8 8 17 25 17 42 0 4 0 10-5 18 0 9 0 17-4 25h-140c0 5 0 9 0 13 0 0-5 4-5 9 0 17 9 29 17 38 9 8 26 12 43 12 12 0 25-4 38-8 12-4 25-9 35-17l-6 38c-8 0-12 0-17 4-4 0-8 5-17 5-8 4-12 4-17 4-8 0-12 0-21 0z">
          <text:p/>
        </draw:path>
        <draw:path draw:style-name="gr4" draw:text-style-name="P4" draw:layer="layout" svg:width="0.313cm" svg:height="0.195cm" svg:x="17.056cm" svg:y="8.352cm" svg:viewBox="0 0 314 196" svg:d="M314 46c0 5 0 9 0 13s-4 9-4 13l-30 124h-30l26-106c0-10 0-14 0-18 4-9 4-13 4-17 0-9-4-13-8-21-5-5-13-5-26-5-8 0-17 0-25 9-13 4-21 8-34 17 0 0 0 4 0 8 0 5 0 9 0 9l-30 124h-34l26-106c4-10 4-14 4-22 0-5 4-9 4-13 0-9-4-17-8-21-9-5-17-5-26-5-4 0-12 0-21 5-8 4-21 8-34 21l-34 141h-34l47-192h30l-4 21c12-8 25-12 33-21 9-4 22-4 34-4 13 0 21 0 30 8 8 5 13 13 17 21 13-8 30-16 42-21 9-8 21-8 34-8 17 0 30 4 38 13 9 8 13 16 13 33z">
          <text:p/>
        </draw:path>
        <draw:path draw:style-name="gr4" draw:text-style-name="P4" draw:layer="layout" svg:width="0.211cm" svg:height="0.267cm" svg:x="17.382cm" svg:y="8.352cm" svg:viewBox="0 0 212 268" svg:d="M212 64c0 22 0 38-8 55-4 17-13 30-21 43-13 12-22 21-34 29-17 5-30 9-43 9-12 0-21 0-29-4-9 0-17-5-26-9l-17 81h-34l64-264h30l-5 21c13-8 22-12 34-21 9-4 22-4 34-4 17 0 34 4 43 17 8 13 12 26 12 47zM178 73c0-13 0-26-8-34-4-4-13-9-30-9-8 0-17 0-25 5-13 8-21 12-30 17l-25 110c8 4 13 4 21 8 4 0 13 4 25 4 9 0 22-4 30-8 9-9 17-13 25-25 5-9 9-17 13-30s4-25 4-38z">
          <text:p/>
        </draw:path>
        <draw:path draw:style-name="gr4" draw:text-style-name="P4" draw:layer="layout" svg:width="0.165cm" svg:height="0.191cm" svg:x="17.619cm" svg:y="8.356cm" svg:viewBox="0 0 166 192" svg:d="M157 34h-4c-4 0-8 0-13-4 0 0-8 0-12 0-10 0-23 4-31 8-13 4-21 13-34 17l-29 137h-34l46-192h30l-4 30c12-13 25-21 38-21 8-5 22-9 30-9 5 0 9 0 13 0s4 0 13 4z">
          <text:p/>
        </draw:path>
        <draw:path draw:style-name="gr4" draw:text-style-name="P4" draw:layer="layout" svg:width="0.182cm" svg:height="0.199cm" svg:x="17.78cm" svg:y="8.352cm" svg:viewBox="0 0 183 200" svg:d="M149 81c0-4 0-8 0-8 0-4 0-4 0-9 0-13 0-22-10-30-8-5-17-9-34-9-12 0-29 4-42 13-13 13-21 26-25 43zM84 200c-29 0-46-4-63-17s-21-30-21-55c0-34 8-64 29-90 26-25 51-38 85-38 21 0 39 4 52 17 8 8 17 25 17 42 0 4 0 10-5 18 0 9 0 17-4 25h-141c0 5 0 9 0 13 0 0 0 4 0 9 0 17 5 29 13 38 9 8 25 12 42 12 13 0 26-4 39-8 12-4 26-9 34-17l-4 38c-8 0-14 0-18 4-4 0-8 5-17 5-8 4-12 4-17 4-8 0-12 0-21 0z">
          <text:p/>
        </draw:path>
        <draw:path draw:style-name="gr4" draw:text-style-name="P4" draw:layer="layout" svg:width="0.203cm" svg:height="0.267cm" svg:x="17.974cm" svg:y="8.352cm" svg:viewBox="0 0 204 268" svg:d="M204 4l-39 170c-8 34-21 60-38 72-17 17-38 22-72 22-8 0-17 0-29 0-9 0-17-5-26-5l9-34c8 5 17 5 25 9 13 0 21 4 30 4 12 0 21-4 29-4 9-4 13-9 17-13 9-4 9-8 13-17 4-4 4-12 8-21l5-17c-13 9-21 13-30 17-8 4-21 9-34 9-21 0-34-9-46-17-9-13-13-30-13-51 0-17 0-30 4-47 9-17 17-29 26-42 8-14 21-22 33-31 13-4 26-8 43-8 12 0 21 0 29 4 9 0 17 4 22 9l4-9zM165 39c-8-4-17-4-21-9-8 0-17-5-25-5-13 0-21 5-30 10-8 4-17 12-25 21-4 8-9 21-13 30-4 12-4 25-4 38 0 12 0 25 8 29 5 9 13 13 30 13 8 0 17-4 30-9 8 0 16-8 25-12z">
          <text:p/>
        </draw:path>
        <draw:path draw:style-name="gr4" draw:text-style-name="P4" draw:layer="layout" svg:width="0.182cm" svg:height="0.203cm" svg:x="18.199cm" svg:y="8.352cm" svg:viewBox="0 0 183 204" svg:d="M145 94c-22 4-34 4-51 4-14 4-22 9-35 9-9 4-13 12-21 17-5 8-5 12-5 25 0 8 0 13 9 17 4 4 13 8 25 8 9 0 22-4 31-8 13-4 21-9 34-17zM123 174c-4 5-8 9-12 9-5 4-9 8-17 8-5 5-14 9-18 9-9 0-17 4-26 4-17 0-29-4-38-17-8-8-12-17-12-34 0-12 0-25 8-38 9-8 17-17 30-25 12-4 29-13 46-13 18-5 39-5 65-9 0 0 0-5 0-9v-4c0-9 0-13 0-13-4-4-9-8-13-8 0-5-8-5-13-5-4 0-8-4-17-4-8 0-22 4-34 9-13 0-22 4-30 8l4-34c9 0 17-4 30-4 13-4 26-4 35-4 25 0 42 4 55 13 12 4 17 16 17 33 0 5 0 5 0 9s0 8 0 13l-30 128h-34z">
          <text:p/>
        </draw:path>
        <draw:path draw:style-name="gr4" draw:text-style-name="P4" draw:layer="layout" svg:width="0.211cm" svg:height="0.275cm" svg:x="18.419cm" svg:y="8.28cm" svg:viewBox="0 0 212 276" svg:d="M212 0l-63 268h-34l9-17c-17 8-30 17-39 17-8 4-17 8-29 8-18 0-31-8-44-17-8-13-12-30-12-51s0-38 8-55c4-12 13-29 21-42 9-14 23-22 35-31 13-4 30-8 43-8 12 0 21 0 29 4 9 0 17 4 26 9l17-85zM153 111c-8-5-17-5-21-10-8 0-17-4-25-4-13 0-22 4-30 9-13 9-17 18-25 26-5 9-14 21-14 34-4 13-4 25-4 34 0 17 0 25 8 34 5 8 14 12 31 12 8 0 17-4 29-8 9-4 17-9 26-17z">
          <text:p/>
        </draw:path>
        <draw:path draw:style-name="gr4" draw:text-style-name="P4" draw:layer="layout" svg:width="0.182cm" svg:height="0.203cm" svg:x="18.639cm" svg:y="8.352cm" svg:viewBox="0 0 183 204" svg:d="M183 72c0 18-4 35-9 52-4 12-12 29-21 38-12 12-21 25-34 29-12 9-29 13-46 13-26 0-42-8-55-21-14-13-18-30-18-55 0-17 0-34 8-47 5-18 14-30 23-43 8-13 21-21 33-30 13-4 30-8 47-8 21 0 38 4 51 17 12 12 21 29 21 55zM128 145c8-9 13-21 17-30 4-13 4-25 4-38 0-18-4-31-13-39-8-9-17-13-29-13-13 0-21 4-30 9-13 4-17 12-25 21-5 8-9 22-13 35-4 12-4 25-4 38s4 25 8 34c9 8 21 12 34 12s21 0 30-8c8-4 17-13 21-21z">
          <text:p/>
        </draw:path>
        <draw:path draw:style-name="gr4" draw:text-style-name="P4" draw:layer="layout" svg:width="0.174cm" svg:height="0.199cm" svg:x="18.842cm" svg:y="8.352cm" svg:viewBox="0 0 175 200" svg:d="M68 200c-17 0-30 0-43-4-8-5-16-9-25-13l9-34c4 4 4 4 8 8 4 5 8 5 17 9 4 4 8 4 17 8 8 0 13 0 21 0 17 0 31 0 39-8 9-4 13-13 13-25 0-5 0-13-4-13-5-4-13-9-23-9-4 0-8-4-16-4-5 0-13-4-17-4-13-4-26-9-30-17-9-8-13-17-13-25 0-10 4-18 9-27 4-8 8-17 17-21 8-8 17-13 29-17 9-4 21-4 35-4 13 0 26 0 34 4 13 4 21 4 30 9l-9 33c0 0-4-4-8-4-5-4-9-4-13-8-4 0-13-5-17-5-8-4-13-4-21-4-18 0-26 4-35 9-8 8-17 17-17 25 0 4 4 14 9 14 4 4 12 8 21 13 4 0 8 0 18 0 4 4 12 4 17 4 12 4 25 8 29 17 9 8 9 17 9 25 0 9 0 17-5 25-4 9-8 17-16 26-9 4-22 8-30 13-14 4-26 4-39 4z">
          <text:p/>
        </draw:path>
        <draw:path draw:style-name="gr4" draw:text-style-name="P4" draw:layer="layout" svg:width="0.182cm" svg:height="0.204cm" svg:x="7.035cm" svg:y="8.779cm" svg:viewBox="0 0 183 205" svg:d="M183 73c0 17-4 34-8 51-4 13-13 30-22 38-13 13-21 26-34 30-13 8-30 13-47 13-21 0-42-9-55-22-12-12-17-29-17-55 0-17 0-33 9-46 4-17 12-31 21-43 8-13 21-22 34-30 13-4 29-9 46-9 22 0 38 5 52 17 13 13 21 30 21 56zM132 145c4-8 8-21 12-29 4-13 4-26 4-38 0-17-4-31-12-39-4-9-17-13-30-13s-21 4-29 8c-9 5-17 13-26 22-4 9-8 22-13 34-4 13-4 26-4 38 0 13 4 26 9 34 8 9 21 13 34 13 12 0 21 0 29-8 9-5 17-13 26-22z">
          <text:p/>
        </draw:path>
        <draw:path draw:style-name="gr4" draw:text-style-name="P4" draw:layer="layout" svg:width="0.191cm" svg:height="0.199cm" svg:x="7.251cm" svg:y="8.784cm" svg:viewBox="0 0 192 200" svg:d="M192 0l-43 191h-33l8-21c-13 8-25 17-38 21-9 4-21 9-31 9-17 0-29-5-42-13-9-9-13-21-13-38 0-4 0-9 0-13 0 0 4-4 4-13l30-123h31l-27 111c0 4 0 8 0 12-4 9-4 13-4 17 0 9 4 17 9 22 4 4 12 8 26 8 8 0 17-4 30-8 8-5 21-13 29-17l34-145z">
          <text:p/>
        </draw:path>
        <draw:path draw:style-name="gr4" draw:text-style-name="P4" draw:layer="layout" svg:width="0.212cm" svg:height="0.267cm" svg:x="7.7cm" svg:y="8.779cm" svg:viewBox="0 0 213 268" svg:d="M213 64c0 21-5 38-13 55-4 18-13 31-21 43-9 13-21 21-34 30-13 4-30 8-42 8-9 0-22 0-30-4-9 0-17-4-21-8l-21 80h-31l60-263h34l-4 21c8-9 21-13 29-21 9-5 22-5 34-5 17 0 34 5 43 17 8 13 17 26 17 47zM179 72c0-12-4-25-13-33-4-5-13-9-25-9-13 0-22 0-30 4-13 5-21 13-30 17l-25 111c8 5 17 5 21 9 9 0 17 4 26 4 12 0 21-4 29-8 13-9 21-17 26-26 8-8 12-18 12-31 5-12 9-25 9-38z">
          <text:p/>
        </draw:path>
        <draw:path draw:style-name="gr4" draw:text-style-name="P4" draw:layer="layout" svg:width="0.161cm" svg:height="0.19cm" svg:x="7.937cm" svg:y="8.784cm" svg:viewBox="0 0 162 191" svg:d="M153 34c-4 0-8 0-13-5-5 0-9 0-17 0-9 0-21 5-30 9-13 4-21 12-29 18l-34 135h-30l42-191h34l-8 29c17-12 29-21 38-25 13 0 21-4 29-4 10 0 14 0 14 0 4 0 9 0 13 4z">
          <text:p/>
        </draw:path>
        <draw:path draw:style-name="gr4" draw:text-style-name="P4" draw:layer="layout" svg:width="0.182cm" svg:height="0.199cm" svg:x="8.094cm" svg:y="8.779cm" svg:viewBox="0 0 183 200" svg:d="M149 82c0-4 0-9 0-9 4-4 4-4 4-8 0-13-4-21-13-30-4-5-17-9-29-9-17 0-34 4-47 14-13 12-21 25-25 42zM85 200c-25 0-46-4-63-17-13-12-22-29-22-55 0-33 9-63 35-88 21-27 46-40 80-40 21 0 38 5 51 17 12 9 17 27 17 44 0 4 0 8 0 17-5 8-5 17-5 25h-143c0 4 0 8 0 13 0 0 0 4 0 8 0 17 4 30 12 38 13 9 26 13 43 13 12 0 25-4 38-8 12-5 25-9 34-17h4l-9 38c-4 0-8 0-17 4-4 0-8 4-17 4-4 0-12 4-17 4-4 0-12 0-21 0z">
          <text:p/>
        </draw:path>
        <draw:path draw:style-name="gr4" draw:text-style-name="P4" draw:layer="layout" svg:width="0.174cm" svg:height="0.199cm" svg:x="8.288cm" svg:y="8.779cm" svg:viewBox="0 0 175 200" svg:d="M68 200c-17 0-30 0-38-4-13-4-21-8-30-13l9-33c4 4 4 4 8 8 5 4 9 4 17 9 4 4 9 4 17 8 9 0 17 0 21 0 17 0 30 0 39-8 9-5 17-13 17-26 0-4-4-13-8-13-4-4-13-8-22-8-4-4-9-4-17-4-4 0-13-5-17-5-13-4-26-8-30-16-8-9-8-17-8-26 0-8 0-17 4-25 4-9 8-18 17-22 8-9 17-13 30-17 8-5 21-5 39-5 8 0 21 0 34 5 8 4 21 4 25 8l-4 35h-5c0 0-4-4-8-4-4-4-8-4-13-9-4-5-12-5-17-5-8-4-12-4-21-4-13 0-26 4-35 9-8 9-12 17-12 26 0 4 0 12 4 12 4 5 13 9 21 13 4 0 13 0 17 0 5 4 14 4 18 4 13 5 25 9 30 17 8 9 12 17 12 26 0 8-4 17-8 25-4 9-9 17-17 21-9 9-17 13-30 17s-26 4-39 4z">
          <text:p/>
        </draw:path>
        <draw:path draw:style-name="gr4" draw:text-style-name="P4" draw:layer="layout" svg:width="0.131cm" svg:height="0.249cm" svg:x="8.492cm" svg:y="8.729cm" svg:viewBox="0 0 132 250" svg:d="M132 55l-9 25h-68l-17 90c-5 4-5 8-5 17 0 4 0 8 0 13 0 8 0 12 5 17 4 4 12 8 25 8 4 0 9 0 17-4 4 0 8 0 14-4l-6 29c-8 0-12 4-21 4-8 0-12 0-21 0-17 0-25-4-34-8-8-9-12-17-12-34 0-4 0-8 0-13 0 0 0-4 0-8l25-107h-21l4-25h21l13-55h34l-13 55z">
          <text:p/>
        </draw:path>
        <draw:path draw:style-name="gr4" draw:text-style-name="P4" draw:layer="layout" svg:width="0.182cm" svg:height="0.204cm" svg:x="8.614cm" svg:y="8.779cm" svg:viewBox="0 0 183 205" svg:d="M145 95c-17 4-34 4-46 4-17 4-26 8-34 8-13 4-17 13-21 17-5 9-9 13-9 26 0 8 4 12 9 17 4 4 12 8 25 8s21-4 34-8c8-5 21-9 30-17zM124 175c0 4-4 8-13 8-4 5-8 9-12 9-9 4-13 4-21 8-9 0-17 5-26 5-17 0-26-5-39-17-8-9-13-17-13-34 0-13 5-26 9-38 8-9 17-17 30-26 13-4 30-12 47-12 21-5 42-5 64-9 0 0 0-4 0-8 4 0 4-5 4-5 0-9-4-13-4-13-5-4-5-9-9-9-4-4-8-4-17-4-4-4-8-4-17-4-8 0-21 4-34 4-12 4-21 9-29 13l4-34c8 0 17-4 30-4 12-5 25-5 38-5 21 0 38 5 50 13 13 4 17 17 17 34 0 4 0 4 0 9s0 9 0 13l-29 127h-34z">
          <text:p/>
        </draw:path>
        <draw:path draw:style-name="gr4" draw:text-style-name="P4" draw:layer="layout" svg:width="0.212cm" svg:height="0.276cm" svg:x="8.834cm" svg:y="8.707cm" svg:viewBox="0 0 213 277" svg:d="M213 0l-63 268h-31l4-17c-17 9-25 13-34 17-12 4-21 9-29 9-21 0-34-9-43-22-12-8-17-26-17-47s0-38 9-55c4-17 13-30 21-42 13-13 21-22 34-30 17-4 30-9 42-9 13 0 21 0 31 5 8 0 17 4 25 8l17-85zM154 111c-4-5-13-5-22-9-9 0-17-4-26-4-8 0-21 4-29 8-9 9-17 17-26 26-4 8-8 21-12 34-5 12-5 25-5 33 0 17 0 26 9 35 4 9 17 13 29 13 9 0 17-4 30-8 9-5 17-10 25-18z">
          <text:p/>
        </draw:path>
        <draw:path draw:style-name="gr4" draw:text-style-name="P4" draw:layer="layout" svg:width="0.182cm" svg:height="0.204cm" svg:x="9.055cm" svg:y="8.779cm" svg:viewBox="0 0 183 205" svg:d="M183 73c0 17 0 34-9 51-4 13-13 30-21 38-8 13-22 26-35 30-13 8-29 13-46 13-22 0-39-9-51-22-13-12-21-29-21-55 0-17 4-33 8-46 4-17 13-31 21-43 9-13 21-22 34-30 17-4 30-9 47-9 21 0 39 5 56 17 12 13 17 30 17 56zM131 145c4-8 9-21 14-29 4-13 4-26 4-38 0-17-4-31-9-39-9-9-22-13-35-13-12 0-21 4-29 8-9 5-17 13-26 22-4 9-8 22-12 34-5 13-5 26-5 38 0 13 5 26 13 34 4 9 17 13 30 13s21 0 29-8c9-5 17-13 26-22z">
          <text:p/>
        </draw:path>
        <draw:path draw:style-name="gr4" draw:text-style-name="P4" draw:layer="layout" svg:width="0.161cm" svg:height="0.19cm" svg:x="9.266cm" svg:y="8.784cm" svg:viewBox="0 0 162 191" svg:d="M154 34c-5 0-9 0-13-5-4 0-8 0-17 0-8 0-21 5-31 9-12 4-21 12-29 18l-34 135h-30l43-191h33l-8 29c17-12 31-21 39-25 13 0 21-4 30-4 8 0 12 0 12 0 5 0 9 0 13 4z">
          <text:p/>
        </draw:path>
        <draw:path draw:style-name="gr4" draw:text-style-name="P4" draw:layer="layout" svg:width="0.182cm" svg:height="0.199cm" svg:x="9.423cm" svg:y="8.779cm" svg:viewBox="0 0 183 200" svg:d="M149 82c0-4 4-9 4-9 0-4 0-4 0-8 0-13-4-21-12-30-5-5-18-9-31-9-17 0-34 4-47 14-8 12-17 25-25 42zM85 200c-26 0-47-4-64-17-13-12-21-29-21-55 0-33 13-63 34-88 21-27 51-40 80-40 22 0 39 5 52 17 13 9 17 27 17 44 0 4 0 8 0 17 0 8-4 17-4 25h-145c0 4 0 8 0 13 0 0 0 4 0 8 0 17 4 30 12 38 13 9 26 13 43 13 13 0 25-4 38-8 18-5 26-9 35-17h4l-8 38c-5 0-9 0-13 4-9 0-14 4-22 4-5 0-13 4-17 4s-13 0-21 0z">
          <text:p/>
        </draw:path>
        <draw:path draw:style-name="gr4" draw:text-style-name="P4" draw:layer="layout" svg:width="0.173cm" svg:height="0.199cm" svg:x="9.618cm" svg:y="8.779cm" svg:viewBox="0 0 174 200" svg:d="M67 200c-17 0-29 0-38-4-12-4-21-8-29-13l8-33c4 4 9 4 9 8 4 4 8 4 17 9 4 4 12 4 16 8 9 0 17 0 22 0 17 0 29 0 38-8 12-5 17-13 17-26 0-4-5-13-9-13-4-4-13-8-21-8-4-4-8-4-17-4-4 0-8-5-17-5-13-4-25-8-29-16-9-9-9-17-9-26 0-8 0-17 4-25 5-9 9-18 17-22 9-9 17-13 30-17 8-5 21-5 38-5 8 0 21 0 34 5 8 4 22 4 26 8l-4 35h-4c0 0-4-4-10-4-4-4-8-4-12-9-5-5-9-5-17-5-9-4-13-4-22-4-12 0-25 4-33 9-9 9-13 17-13 26 0 4 0 12 4 12 4 5 13 9 21 13 5 0 13 0 17 0 9 4 13 4 17 4 13 5 26 9 30 17 8 9 14 17 14 26 0 8-6 17-10 25-4 9-8 17-17 21-8 9-17 13-30 17-12 4-25 4-38 4z">
          <text:p/>
        </draw:path>
        <draw:path draw:style-name="gr4" draw:text-style-name="P4" draw:layer="layout" svg:width="0.212cm" svg:height="0.276cm" svg:x="10.062cm" svg:y="8.707cm" svg:viewBox="0 0 213 277" svg:d="M213 0l-65 268h-29l4-17c-17 9-25 13-34 17-8 4-21 9-30 9-17 0-33-9-42-22-13-8-17-26-17-47s4-38 9-55c4-17 12-30 21-42 12-13 21-22 38-30 13-4 25-9 42-9 9 0 17 0 26 5 8 0 17 4 25 8l18-85zM153 111c-5-5-13-5-22-9-8 0-17-4-25-4s-21 4-30 8c-8 9-17 17-25 26-4 8-9 21-13 34-4 12-4 25-4 33 0 17 4 26 8 35 5 9 17 13 30 13 9 0 17-4 30-8 8-5 17-10 25-18z">
          <text:p/>
        </draw:path>
        <draw:path draw:style-name="gr4" draw:text-style-name="P4" draw:layer="layout" svg:width="0.182cm" svg:height="0.199cm" svg:x="10.287cm" svg:y="8.779cm" svg:viewBox="0 0 183 200" svg:d="M148 82c0-4 4-9 4-9 0-4 0-4 0-8 0-13-4-21-13-30-4-5-17-9-29-9-17 0-30 4-43 14-12 12-21 25-25 42zM84 200c-25 0-46-4-63-17-13-12-21-29-21-55 0-33 12-63 33-88 22-27 51-40 81-40 21 0 38 5 51 17 12 9 18 27 18 44 0 4 0 8 0 17 0 8-6 17-6 25h-144c0 4 0 8 0 13 0 0 0 4 0 8 0 17 5 30 13 38 13 9 25 13 42 13 13 0 26-4 43-8 12-5 21-9 29-17h5l-9 38c-4 0-8 0-13 4-4 0-12 4-21 4-4 0-12 4-17 4-4 0-12 0-21 0z">
          <text:p/>
        </draw:path>
        <draw:path draw:style-name="gr4" draw:text-style-name="P4" draw:layer="layout" svg:width="0.174cm" svg:height="0.199cm" svg:x="10.731cm" svg:y="8.779cm" svg:viewBox="0 0 175 200" svg:d="M68 200c-13 0-26 0-38-4-13-4-22-8-30-13l8-33c5 4 9 4 13 8 0 4 9 4 13 9 4 4 13 4 17 8 8 0 17 0 25 0 14 0 27 0 39-8 9-5 13-13 13-26 0-4-4-13-8-13-5-4-13-8-22-8-4-4-8-4-12-4-10 0-14-5-22-5-13-4-22-8-30-16-4-9-9-17-9-26 0-8 0-17 5-25 4-9 8-18 17-22 8-9 17-13 29-17 14-5 22-5 39-5 9 0 21 0 34 5 13 4 21 4 26 8l-5 35h-4c0 0-4-4-8-4 0-4-9-4-13-9s-9-5-17-5c-8-4-13-4-21-4-13 0-27 4-35 9-8 9-13 17-13 26 0 4 0 12 5 12 4 5 12 9 22 13 4 0 12 0 17 0 8 4 12 4 17 4 16 5 25 9 29 17 9 9 13 17 13 26 0 8-4 17-9 25-4 9-8 17-17 21-8 9-16 13-29 17s-27 4-39 4z">
          <text:p/>
        </draw:path>
        <draw:path draw:style-name="gr4" draw:text-style-name="P4" draw:layer="layout" svg:width="0.182cm" svg:height="0.199cm" svg:x="10.93cm" svg:y="8.779cm" svg:viewBox="0 0 183 200" svg:d="M149 82c4-4 4-9 4-9 0-4 0-4 0-8 0-13-4-21-12-30-5-5-17-9-30-9-17 0-31 4-43 14-13 12-21 25-26 42zM86 200c-27 0-48-4-65-17-13-12-21-29-21-55 0-33 13-63 34-88 21-27 52-40 81-40 26 0 38 5 51 17 13 9 17 27 17 44 0 4 0 8 0 17 0 8-4 17-4 25h-145c0 4 0 8 0 13 0 0 0 4 0 8 0 17 4 30 17 38 8 9 21 13 39 13 13 0 25-4 42-8 13-5 21-9 30-17h4l-8 38c-5 0-9 0-13 4-4 0-13 4-17 4-8 0-17 4-21 4s-13 0-21 0z">
          <text:p/>
        </draw:path>
        <draw:path draw:style-name="gr4" draw:text-style-name="P4" draw:layer="layout" svg:width="0.161cm" svg:height="0.19cm" svg:x="11.133cm" svg:y="8.784cm" svg:viewBox="0 0 162 191" svg:d="M154 34c-5 0-10 0-14-5-4 0-9 0-13 0-13 0-21 5-34 9-8 4-21 12-29 18l-30 135h-34l43-191h33l-8 29c17-12 30-21 38-25 13 0 21-4 34-4 4 0 9 0 14 0 0 0 4 0 8 4z">
          <text:p/>
        </draw:path>
        <draw:polygon draw:style-name="gr4" draw:text-style-name="P4" draw:layer="layout" svg:width="0.186cm" svg:height="0.19cm" svg:x="11.307cm" svg:y="8.784cm" svg:viewBox="0 0 187 191" draw:points="187,0 63,191 34,191 0,0 34,0 55,153 149,0">
          <text:p/>
        </draw:polygon>
        <draw:path draw:style-name="gr4" draw:text-style-name="P4" draw:layer="layout" svg:width="0.093cm" svg:height="0.254cm" svg:x="11.493cm" svg:y="8.72cm" svg:viewBox="0 0 94 255" svg:d="M94 0l-9 30h-34l4-30zM76 65l-42 190h-34l42-190z">
          <text:p/>
        </draw:path>
        <draw:path draw:style-name="gr4" draw:text-style-name="P4" draw:layer="layout" svg:width="0.173cm" svg:height="0.267cm" svg:x="11.595cm" svg:y="8.779cm" svg:viewBox="0 0 174 268" svg:d="M76 200c-9 0-21 0-30-4-8 0-17-4-25-13-4-4-13-12-17-21 0-8-4-21-4-35 0-17 4-33 8-50 4-13 13-26 25-38 9-13 22-22 34-30 18-4 35-9 52-9 9 0 21 0 30 5 8 4 17 8 25 12l-4 34h-4c0-4-5-4-9-8-4 0-8-4-12-9-5 0-9-4-13-4-9 0-13-4-21-4-21 0-44 13-56 29-13 17-22 43-22 68 0 18 5 31 13 39 9 9 21 13 34 13 10 0 18 0 26-4 5 0 13-4 17-4 5-5 9-9 17-9 5-4 9-8 9-8h4l-8 33c-5 5-9 5-13 9-4 0-9 4-17 4 0 21-4 38-17 55-13 13-31 17-52 17-4 0-8 0-17 0-4 0-8 0-17-4l9-26c4 0 8 5 12 5 5 0 9 4 13 4 17 0 30-4 34-13 10-8 10-21 10-34h-5c-5 0-5 0-9 0z">
          <text:p/>
        </draw:path>
        <draw:path draw:style-name="gr4" draw:text-style-name="P4" draw:layer="layout" svg:width="0.182cm" svg:height="0.204cm" svg:x="11.777cm" svg:y="8.779cm" svg:viewBox="0 0 183 205" svg:d="M183 73c0 17 0 34-9 51-4 13-12 30-21 38-8 13-22 26-35 30-13 8-29 13-46 13-22 0-38-9-51-22-13-12-21-29-21-55 0-17 4-33 8-46 4-17 13-31 21-43 13-13 21-22 38-30 13-4 26-9 43-9 25 0 43 5 56 17 12 13 17 30 17 56zM131 145c4-8 14-21 14-29 4-13 4-26 4-38 0-17 0-31-10-39-8-9-21-13-34-13-12 0-21 4-29 8-9 5-17 13-21 22-9 9-13 22-17 34 0 13-4 26-4 38 0 13 4 26 12 34 9 9 17 13 34 13 9 0 17 0 30-8 8-5 12-13 21-22z">
          <text:p/>
        </draw:path>
        <draw:path draw:style-name="gr4" draw:text-style-name="P4" draw:layer="layout" svg:width="0.178cm" svg:height="0.199cm" svg:x="11.98cm" svg:y="8.779cm" svg:viewBox="0 0 179 200" svg:d="M68 200c-13 0-26 0-39-4-12-4-21-8-29-13l8-33c5 4 9 4 13 8 0 4 8 4 13 9 4 4 12 4 17 8 8 0 17 0 25 0 13 0 25 0 38-8 9-5 13-13 13-26 0-4-4-13-9-13-4-4-8-8-21-8-4-4-8-4-12-4-9 0-13-5-22-5-12-4-21-8-29-16-5-9-9-17-9-26 0-8 0-17 4-25 5-9 13-18 17-22 9-9 17-13 30-17 13-5 25-5 38-5s21 0 35 5c13 4 21 4 30 8l-9 35c-4 0-8-4-8-4-5-4-9-4-18-9-4-5-9-5-17-5-4-4-13-4-21-4-13 0-26 4-34 9-9 9-13 17-13 26 0 4 0 12 4 12 5 5 13 9 22 13 4 0 12 0 16 0 9 4 13 4 17 4 17 5 26 9 35 17 4 9 9 17 9 26 0 8-5 17-9 25-4 9-9 17-18 21-8 9-17 13-29 17-13 4-26 4-38 4z">
          <text:p/>
        </draw:path>
        <draw:path draw:style-name="gr4" draw:text-style-name="P4" draw:layer="layout" svg:width="0.161cm" svg:height="0.267cm" svg:x="12.42cm" svg:y="8.707cm" svg:viewBox="0 0 162 268" svg:d="M158 30h-4c0 0-5 0-13 0-5-4-10-4-14-4-17 0-25 4-34 13-4 4-12 16-12 29l-5 9h60l-9 25h-55l-38 166h-34l38-166h-21l9-25h21v-5c4-25 12-42 29-55 13-12 30-17 51-17 9 0 14 0 22 0 5 0 9 0 13 5z">
          <text:p/>
        </draw:path>
        <draw:path draw:style-name="gr4" draw:text-style-name="P4" draw:layer="layout" svg:width="0.093cm" svg:height="0.254cm" svg:x="12.543cm" svg:y="8.72cm" svg:viewBox="0 0 94 255" svg:d="M94 0l-8 30h-35l9-30zM77 65l-43 190h-34l42-190z">
          <text:p/>
        </draw:path>
        <draw:polygon draw:style-name="gr4" draw:text-style-name="P4" draw:layer="layout" svg:width="0.195cm" svg:height="0.19cm" svg:x="12.623cm" svg:y="8.784cm" svg:viewBox="0 0 196 191" draw:points="158,191 0,191 9,170 149,25 38,25 47,0 196,0 192,21 47,166 162,166">
          <text:p/>
        </draw:polygon>
        <draw:path draw:style-name="gr4" draw:text-style-name="P4" draw:layer="layout" svg:width="0.182cm" svg:height="0.199cm" svg:x="12.831cm" svg:y="8.779cm" svg:viewBox="0 0 183 200" svg:d="M152 82c0-4 0-9 0-9 0-4 0-4 0-8 0-13-4-21-8-30-9-5-21-9-34-9-17 0-30 4-43 14-12 12-21 25-25 42zM84 200c-25 0-46-4-59-17-17-12-25-29-25-55 0-33 12-63 34-88 21-27 50-40 84-40 21 0 38 5 47 17 13 9 18 27 18 44 0 4 0 8 0 17 0 8 0 17-5 25h-140c-4 4-4 8-4 13 0 0 0 4 0 8 0 17 4 30 17 38 8 9 21 13 42 13 13 0 25-4 38-8 13-5 21-9 34-17l-9 38c-4 0-8 0-12 4-5 0-13 4-17 4-9 0-17 4-21 4-5 0-13 0-22 0z">
          <text:p/>
        </draw:path>
        <draw:path draw:style-name="gr4" draw:text-style-name="P4" draw:layer="layout" svg:width="0.161cm" svg:height="0.19cm" svg:x="13.038cm" svg:y="8.784cm" svg:viewBox="0 0 162 191" svg:d="M158 34h-4c-5 0-9 0-13-5-4 0-9 0-13 0-13 0-21 5-34 9-8 4-21 12-29 18l-30 135h-35l44-191h33l-8 29c17-12 30-21 42-25 9 0 17-4 30-4 4 0 8 0 13 0 0 0 4 0 8 4z">
          <text:p/>
        </draw:path>
        <draw:path draw:style-name="gr4" draw:text-style-name="P4" draw:layer="layout" svg:width="0.182cm" svg:height="0.199cm" svg:x="13.191cm" svg:y="8.779cm" svg:viewBox="0 0 183 200" svg:d="M153 82c0-4 0-9 0-9 0-4 0-4 0-8 0-13-4-21-8-30-9-5-22-9-34-9-17 0-30 4-43 14-12 12-21 25-25 42zM85 200c-25 0-46-4-59-17-17-12-26-29-26-55 0-33 13-63 34-88 22-27 51-40 85-40 21 0 38 5 47 17 12 9 17 27 17 44 0 4 0 8 0 17 0 8 0 17-5 25h-139c-5 4-5 8-5 13 0 0 0 4 0 8 0 17 5 30 17 38 9 9 22 13 43 13 12 0 25-4 38-8 13-5 25-9 34-17l-9 38c-4 0-8 0-12 4-5 0-13 4-17 4-9 0-13 4-22 4-4 0-12 0-21 0z">
          <text:p/>
        </draw:path>
        <draw:path draw:style-name="gr4" draw:text-style-name="P4" draw:layer="layout" svg:width="0.313cm" svg:height="0.195cm" svg:x="13.398cm" svg:y="8.779cm" svg:viewBox="0 0 314 196" svg:d="M314 47c0 5 0 9-4 14 0 4 0 8 0 12l-30 123h-33l25-106c4-8 4-12 4-17 0-8 0-12 0-17 0-9 0-13-4-22-4-4-13-4-25-4-9 0-17 0-31 9-9 4-17 8-30 17 0 0 0 5 0 9s0 8 0 8l-29 123h-34l25-106c0-8 4-17 4-21s0-8 0-13c0-9 0-17-8-22-4-4-13-4-21-4-9 0-17 0-26 4-8 5-17 9-33 18l-30 144h-34l42-191h34l-4 21c13-9 21-13 34-21 8-5 21-5 29-5 13 0 26 0 34 9 9 4 13 13 17 21 13-8 26-17 39-25 13-5 26-5 38-5 17 0 30 5 39 13 8 9 12 17 12 34z">
          <text:p/>
        </draw:path>
        <draw:path draw:style-name="gr4" draw:text-style-name="P4" draw:layer="layout" svg:width="0.212cm" svg:height="0.276cm" svg:x="13.995cm" svg:y="8.707cm" svg:viewBox="0 0 213 277" svg:d="M213 0l-60 268h-34l5-17c-13 9-26 13-34 17-9 4-17 9-30 9-17 0-35-9-43-22-13-8-17-26-17-47s4-38 8-55c9-17 13-30 26-42 9-13 22-22 35-30 12-4 25-9 42-9 8 0 17 0 30 5 8 0 12 4 21 8l21-85zM158 111c-9-5-17-5-26-9-4 0-13-4-21-4-13 0-21 4-34 8-8 9-17 17-21 26-9 8-13 21-17 34 0 12-5 25-5 33 0 17 5 26 9 35 9 9 17 13 30 13 8 0 21-4 30-8 12-5 21-10 29-18z">
          <text:p/>
        </draw:path>
        <draw:path draw:style-name="gr4" draw:text-style-name="P4" draw:layer="layout" svg:width="0.186cm" svg:height="0.204cm" svg:x="14.215cm" svg:y="8.779cm" svg:viewBox="0 0 187 205" svg:d="M187 73c0 17-4 34-8 51-9 13-13 30-26 38-8 13-21 26-33 30-13 8-26 13-47 13s-38-9-51-22c-13-12-22-29-22-55 0-17 4-33 9-46 4-17 13-31 26-43 8-13 21-22 34-30 12-4 29-9 42-9 26 0 42 5 55 17 13 13 21 30 21 56zM132 145c9-8 13-21 13-29 4-13 8-26 8-38 0-17-4-31-12-39-9-9-17-13-34-13-9 0-21 4-30 8-8 5-17 13-21 22-8 9-13 22-17 34 0 13-4 26-4 38 0 13 4 26 13 34 8 9 17 13 33 13 9 0 22 0 30-8 9-5 17-13 21-22z">
          <text:p/>
        </draw:path>
        <draw:path draw:style-name="gr4" draw:text-style-name="P4" draw:layer="layout" svg:width="0.178cm" svg:height="0.199cm" svg:x="14.418cm" svg:y="8.779cm" svg:viewBox="0 0 179 200" svg:d="M69 200c-13 0-25 0-38-4-9-4-21-8-31-13l10-33h4c0 4 4 4 8 8 5 4 9 4 13 9 9 4 13 4 21 8 5 0 13 0 21 0 17 0 30 0 39-8 8-5 12-13 12-26 0-4 0-13-8-13-4-4-9-8-17-8-4-4-13-4-17-4-9 0-13-5-21-5-13-4-21-8-30-16-4-9-8-17-8-26 0-8 4-17 4-25 4-9 13-18 21-22 4-9 13-13 25-17 13-5 26-5 39-5 12 0 21 0 33 5 13 4 22 4 30 8l-8 35c-5 0-5-4-9-4-4-4-8-4-17-9-4-5-8-5-17-5-4-4-12-4-21-4-13 0-25 4-34 9-8 9-12 17-12 26 0 4 4 12 8 12 4 5 8 9 17 13 8 0 13 0 17 0 8 4 13 4 21 4 13 5 21 9 30 17 4 9 8 17 8 26 0 8 0 17-4 25-4 9-13 17-21 21-9 9-17 13-30 17-8 4-21 4-38 4z">
          <text:p/>
        </draw:path>
        <draw:path draw:style-name="gr4" draw:text-style-name="P4" draw:layer="layout" svg:width="0.211cm" svg:height="0.276cm" svg:x="14.863cm" svg:y="8.707cm" svg:viewBox="0 0 212 277" svg:d="M212 0l-59 268h-34l5-17c-13 9-26 13-34 17-9 4-17 9-30 9-17 0-30-9-42-22-10-8-18-26-18-47s4-38 8-55c10-17 14-30 27-42 8-13 21-22 33-30 13-4 26-9 43-9 8 0 21 0 29 5 9 0 13 4 22 8l21-85zM157 111c-8-5-17-5-25-9-4 0-13-4-21-4-13 0-21 4-34 8-9 9-17 17-21 26-9 8-13 21-17 34 0 12-4 25-4 33 0 17 4 26 8 35 9 9 17 13 30 13 12 0 21-4 29-8 13-5 22-10 30-18z">
          <text:p/>
        </draw:path>
        <draw:path draw:style-name="gr4" draw:text-style-name="P4" draw:layer="layout" svg:width="0.187cm" svg:height="0.204cm" svg:x="15.074cm" svg:y="8.779cm" svg:viewBox="0 0 188 205" svg:d="M145 95c-17 4-34 4-46 4-13 4-27 8-35 8-9 4-17 13-21 17-4 9-4 13-4 26 0 8 0 12 4 17 8 4 17 8 29 8 9 0 23-4 31-8 13-5 21-9 30-17zM128 175c-4 4-8 8-12 8-5 5-13 9-17 9-4 4-13 4-22 8-5 0-13 5-22 5-16 0-29-5-38-17-8-9-17-17-17-34 0-13 5-26 13-38 4-9 17-17 30-26 12-4 29-12 47-12 17-5 38-5 64-9 0 0 0-4 0-8v-5c0-9 0-13-4-13 0-4-5-9-9-9-4-4-8-4-13-4-4-4-12-4-17-4-12 0-21 4-34 4-13 4-22 9-30 13h-4l8-34c4 0 17-4 30-4 14-5 22-5 35-5 25 0 42 5 55 13 12 4 17 17 17 34 0 4 0 4 0 9s0 9-5 13l-29 127h-30z">
          <text:p/>
        </draw:path>
        <draw:path draw:style-name="gr4" draw:text-style-name="P4" draw:layer="layout" svg:width="0.211cm" svg:height="0.276cm" svg:x="15.295cm" svg:y="8.707cm" svg:viewBox="0 0 212 277" svg:d="M212 0l-59 268h-34l4-17c-12 9-25 13-34 17-8 4-16 9-29 9-17 0-30-9-43-22-8-8-17-26-17-47s5-38 9-55c8-17 17-30 25-42 9-13 22-22 34-30 13-4 26-9 43-9 8 0 21 0 29 5 9 0 17 4 21 8l22-85zM157 111c-8-5-17-5-25-9-4 0-13-4-21-4-13 0-22 4-34 8-9 9-17 17-21 26-9 8-13 21-17 34 0 12-5 25-5 33 0 17 5 26 9 35 8 9 17 13 30 13 12 0 21-4 29-8 13-5 21-10 30-18z">
          <text:p/>
        </draw:path>
        <draw:path draw:style-name="gr4" draw:text-style-name="P4" draw:layer="layout" svg:width="0.186cm" svg:height="0.204cm" svg:x="15.519cm" svg:y="8.779cm" svg:viewBox="0 0 187 205" svg:d="M187 73c0 17-4 34-8 51-5 13-13 30-21 38-13 13-26 26-39 30-12 8-25 13-42 13-25 0-42-9-55-22-14-12-22-29-22-55 0-17 4-33 8-46 10-17 14-31 27-43 8-13 21-22 34-30 12-4 29-9 46-9 21 0 38 5 51 17 13 13 21 30 21 56zM132 145c9-8 13-21 17-29 0-13 4-26 4-38 0-17-4-31-12-39-9-9-17-13-34-13-9 0-21 4-30 8-8 5-17 13-21 22-9 9-13 22-13 34-4 13-8 26-8 38 0 13 4 26 12 34 9 9 17 13 34 13 9 0 22 0 30-8 8-5 17-13 21-22z">
          <text:p/>
        </draw:path>
        <draw:path draw:style-name="gr4" draw:text-style-name="P4" draw:layer="layout" svg:width="0.174cm" svg:height="0.199cm" svg:x="15.722cm" svg:y="8.779cm" svg:viewBox="0 0 175 200" svg:d="M64 200c-13 0-26 0-38-4-9-4-22-8-26-13l4-33h5c0 4 4 4 8 8s9 4 13 9c8 4 12 4 21 8 4 0 13 0 21 0 17 0 30 0 39-8 9-5 13-13 13-26 0-4 0-13-4-13-9-4-14-8-23-8-4-4-12-4-16-4-9 0-13-5-22-5-12-4-21-8-29-16-4-9-9-17-9-26 0-8 5-17 9-25 0-9 8-18 17-22 4-9 17-13 25-17 13-5 25-5 39-5 13 0 26 0 34 5 13 4 21 4 30 8l-9 35c-4 0-4-4-8-4-4-4-9-4-13-9-8-5-13-5-21-5-4-4-13-4-18-4-17 0-30 4-38 9-9 9-13 17-13 26 0 4 4 12 9 12 4 5 8 9 17 13 8 0 12 0 21 0 4 4 9 4 18 4 12 5 21 9 29 17 5 9 9 17 9 26 0 8 0 17-4 25-5 9-13 17-22 21-4 9-17 13-26 17-13 4-25 4-42 4z">
          <text:p/>
        </draw:path>
        <draw:path draw:style-name="gr4" draw:text-style-name="P4" draw:layer="layout" svg:width="0.213cm" svg:height="0.267cm" svg:x="16.141cm" svg:y="8.779cm" svg:viewBox="0 0 214 268" svg:d="M214 64c0 21-5 38-10 55-4 18-12 31-21 43-12 13-21 21-38 30-13 4-25 8-38 8s-21 0-30-4c-8 0-17-4-25-8l-17 80h-35l65-263h29l-4 21c13-9 21-13 34-21 8-5 21-5 34-5 17 0 29 5 42 17 9 13 14 26 14 47zM179 72c0-12 0-25-8-33-5-5-17-9-30-9-9 0-17 0-30 4-8 5-17 13-25 17l-26 111c9 5 13 5 22 9 4 0 12 4 25 4 9 0 21-4 30-8 8-9 17-17 25-26 4-8 9-18 13-31 4-12 4-25 4-38z">
          <text:p/>
        </draw:path>
        <draw:path draw:style-name="gr4" draw:text-style-name="P4" draw:layer="layout" svg:width="0.182cm" svg:height="0.199cm" svg:x="16.391cm" svg:y="8.779cm" svg:viewBox="0 0 183 200" svg:d="M149 82c0-4 0-9 0-9 0-4 0-4 0-8 0-13-4-21-8-30-9-5-17-9-34-9s-31 4-44 14c-12 12-21 25-25 42zM86 200c-31 0-52-4-65-17-17-12-21-29-21-55 0-33 8-63 30-88 25-27 51-40 85-40 21 0 38 5 51 17 9 9 17 27 17 44 0 4 0 8-4 17 0 8 0 17-4 25h-141c0 4 0 8 0 13 0 0-4 4-4 8 0 17 8 30 17 38 8 9 25 13 43 13 13 0 25-4 38-8 13-5 25-9 34-17l-4 38c-9 0-13 0-17 4-5 0-9 4-17 4-9 0-13 4-21 4-5 0-9 0-17 0z">
          <text:p/>
        </draw:path>
        <draw:path draw:style-name="gr4" draw:text-style-name="P4" draw:layer="layout" svg:width="0.173cm" svg:height="0.199cm" svg:x="16.586cm" svg:y="8.779cm" svg:viewBox="0 0 174 200" svg:d="M63 200c-12 0-25 0-38-4-8-4-21-8-25-13l4-33h4c0 4 4 4 9 8 4 4 8 4 12 9 9 4 13 4 22 8 4 0 12 0 21 0 17 0 29 0 39-8 8-5 12-13 12-26 0-4 0-13-4-13-8-4-13-8-22-8-4-4-13-4-17-4s-13-5-17-5c-17-4-25-8-29-16-9-9-13-17-13-26 0-8 4-17 8-25 5-9 9-18 17-22 5-9 17-13 26-17 12-5 25-5 39-5 12 0 25 0 34 5 12 4 21 4 29 8l-8 35c-4 0-4-4-9-4-4-4-8-4-12-9-9-5-13-5-17-5-9-4-17-4-22-4-17 0-26 4-39 9-8 9-12 17-12 26 0 4 4 12 8 12 4 5 9 9 21 13 5 0 9 0 17 0 5 4 14 4 18 4 13 5 21 9 30 17 8 9 8 17 8 26 0 8 0 17-4 25-4 9-13 17-17 21-8 9-21 13-30 17-13 4-26 4-43 4z">
          <text:p/>
        </draw:path>
        <draw:path draw:style-name="gr4" draw:text-style-name="P4" draw:layer="layout" svg:width="0.173cm" svg:height="0.199cm" svg:x="16.768cm" svg:y="8.779cm" svg:viewBox="0 0 174 200" svg:d="M63 200c-12 0-25 0-38-4-8-4-21-8-25-13l4-33h4c0 4 4 4 9 8 4 4 8 4 12 9 9 4 13 4 22 8 4 0 12 0 21 0 17 0 30 0 39-8 8-5 13-13 13-26 0-4 0-13-5-13-8-4-12-8-22-8-4-4-13-4-17-4s-13-5-17-5c-17-4-25-8-29-16-9-9-13-17-13-26 0-8 4-17 8-25 5-9 9-18 17-22 5-9 17-13 26-17 12-5 25-5 39-5 13 0 25 0 34 5 12 4 21 4 29 8l-8 35c-4 0-4-4-9-4-4-4-8-4-12-9-9-5-13-5-17-5-9-4-17-4-21-4-18 0-27 4-40 9-8 9-12 17-12 26 0 4 4 12 8 12 4 5 9 9 21 13 5 0 9 0 18 0 5 4 13 4 17 4 13 5 21 9 30 17 8 9 8 17 8 26 0 8 0 17-4 25-4 9-13 17-17 21-8 9-21 13-29 17-14 4-27 4-44 4z">
          <text:p/>
        </draw:path>
        <draw:path draw:style-name="gr4" draw:text-style-name="P4" draw:layer="layout" svg:width="0.182cm" svg:height="0.204cm" svg:x="16.967cm" svg:y="8.779cm" svg:viewBox="0 0 183 205" svg:d="M183 73c0 17-4 34-9 51-4 13-12 30-21 38-13 13-21 26-38 30-13 8-25 13-42 13-27 0-44-9-56-22-13-12-17-29-17-55 0-17 0-33 4-46 8-17 13-31 25-43 9-13 23-22 35-30 13-4 30-9 47-9 21 0 38 5 51 17 12 13 21 30 21 56zM128 145c8-8 12-21 17-29 0-13 4-26 4-38 0-17-4-31-13-39-8-9-17-13-34-13-8 0-17 4-29 8-9 5-13 13-21 22-6 9-14 22-14 34-4 13-4 26-4 38 0 13 0 26 8 34 10 9 22 13 35 13s21 0 30-8c8-5 16-13 21-22z">
          <text:p/>
        </draw:path>
        <draw:path draw:style-name="gr4" draw:text-style-name="P4" draw:layer="layout" svg:width="0.182cm" svg:height="0.204cm" svg:x="17.17cm" svg:y="8.779cm" svg:viewBox="0 0 183 205" svg:d="M141 95c-17 4-30 4-47 4-13 4-25 8-34 8-8 4-13 13-21 17-4 9-4 13-4 26 0 8 0 12 8 17 4 4 13 8 26 8 8 0 21-4 29-8 13-5 21-9 30-17zM124 175c-5 4-9 8-13 8-4 5-8 9-17 9-4 4-13 4-17 8-8 0-17 5-25 5-17 0-31-5-39-17-9-9-13-17-13-34 0-13 0-26 8-38 9-9 17-17 31-26 13-4 30-12 47-12 17-5 38-5 63-9 0 0 0-4 0-8v-5c0-9 0-13 0-13-4-4-8-9-13-9-4-4-8-4-12-4-5-4-13-4-17-4-9 0-21 4-34 4-13 4-21 9-30 13h-4l8-34c9 0 17-4 30-4 13-5 26-5 34-5 25 0 42 5 55 13 13 4 17 17 17 34 0 4 0 4 0 9s0 9 0 13l-34 127h-30z">
          <text:p/>
        </draw:path>
        <draw:path draw:style-name="gr4" draw:text-style-name="P4" draw:layer="layout" svg:width="0.097cm" svg:height="0.254cm" svg:x="17.382cm" svg:y="8.72cm" svg:viewBox="0 0 98 255" svg:d="M98 0l-9 30h-38l9-30zM77 65l-43 190h-34l47-190z">
          <text:p/>
        </draw:path>
        <draw:path draw:style-name="gr4" draw:text-style-name="P4" draw:layer="layout" svg:width="0.173cm" svg:height="0.199cm" svg:x="17.475cm" svg:y="8.779cm" svg:viewBox="0 0 174 200" svg:d="M63 200c-12 0-25 0-38-4-8-4-17-8-25-13l4-33h4c0 4 4 4 9 8 4 4 8 4 17 9 4 4 8 4 17 8 4 0 12 0 21 0 18 0 30 0 39-8 8-5 12-13 12-26 0-4 0-13-4-13-4-4-12-8-21-8-4-4-8-4-18-4-4 0-13-5-17-5-17-4-25-8-29-16-9-9-13-17-13-26 0-8 4-17 8-25 5-9 9-18 17-22 9-9 17-13 26-17 12-5 26-5 39-5 12 0 25 0 34 5 12 4 21 4 29 8l-8 35c0 0-4-4-9-4-4-4-8-4-12-9-9-5-13-5-17-5-9-4-17-4-21-4-17 0-27 4-35 9-13 9-17 17-17 26 0 4 4 12 8 12 4 5 9 9 21 13 6 0 10 0 18 0 5 4 13 4 17 4 13 5 21 9 30 17 8 9 8 17 8 26 0 8 0 17-4 25-4 9-13 17-17 21-8 9-21 13-29 17-13 4-27 4-44 4z">
          <text:p/>
        </draw:path>
        <draw:path draw:style-name="gr4" draw:text-style-name="P4" draw:layer="layout" svg:width="0.182cm" svg:height="0.204cm" svg:x="17.915cm" svg:y="8.779cm" svg:viewBox="0 0 183 205" svg:d="M141 95c-17 4-30 4-47 4-13 4-21 8-34 8-8 4-12 13-21 17-4 9-4 13-4 26 0 8 0 12 8 17 5 4 13 8 26 8 8 0 21-4 29-8 13-5 22-9 34-17zM124 175c-4 4-9 8-13 8-4 5-8 9-17 9-4 4-13 4-17 8-8 0-17 5-25 5-17 0-30-5-38-17-10-9-14-17-14-34 0-13 0-26 8-38 10-9 18-17 31-26 13-4 30-12 47-12 17-5 38-5 63-9 0 0 0-4 0-8v-5c0-9 0-13 0-13-4-4-8-9-13-9-4-4-8-4-12-4-4-4-13-4-17-4-9 0-21 4-34 4-13 4-21 9-30 13l5-34c8 0 16-4 29-4 13-5 26-5 34-5 25 0 42 5 55 13 13 4 17 17 17 34 0 4 0 4 0 9s0 9 0 13l-30 127h-33z">
          <text:p/>
        </draw:path>
        <draw:path draw:style-name="gr4" draw:text-style-name="P4" draw:layer="layout" svg:width="0.195cm" svg:height="0.267cm" svg:x="18.385cm" svg:y="8.779cm" svg:viewBox="0 0 196 268" svg:d="M196 5l-65 263h-30l22-93c-13 8-22 13-34 21-9 4-21 4-34 4-17 0-30-4-42-17-9-8-13-25-13-46 0-22 0-39 8-56 5-17 13-30 22-42 8-13 21-22 33-30 13-4 30-9 43-9 12 0 21 0 29 5 10 0 18 4 27 8v-8zM153 39c-8-5-18-5-22-9-8 0-17-4-25-4-13 0-21 4-30 8-13 9-17 17-25 26-5 8-13 21-13 34-4 12-4 25-4 33 0 18 0 27 8 35 4 5 13 9 30 9 8 0 17 0 29-4 9-9 17-13 26-17z">
          <text:p/>
        </draw:path>
        <draw:path draw:style-name="gr4" draw:text-style-name="P4" draw:layer="layout" svg:width="0.191cm" svg:height="0.199cm" svg:x="18.609cm" svg:y="8.784cm" svg:viewBox="0 0 192 200" svg:d="M192 0l-43 191h-33l4-21c-9 8-22 17-35 21-9 4-21 9-34 9s-25-5-38-13c-9-9-13-21-13-38 0-4 0-9 0-13 0 0 4-4 4-13l30-123h30l-26 111c0 4 0 8 0 12-4 9-4 13-4 17 0 9 4 17 9 22 4 4 12 8 25 8 8 0 17-4 30-8 9-5 22-13 30-17l34-145z">
          <text:p/>
        </draw:path>
        <draw:path draw:style-name="gr4" draw:text-style-name="P4" draw:layer="layout" svg:width="0.182cm" svg:height="0.199cm" svg:x="18.829cm" svg:y="8.779cm" svg:viewBox="0 0 183 200" svg:d="M150 82c0-4 0-9 0-9 0-4 0-4 0-8 0-13 0-21-9-30-8-5-17-9-34-9-12 0-29 4-42 14-13 12-21 25-26 42zM86 200c-25 0-47-4-63-17-18-12-23-29-23-55 0-33 10-63 35-88 21-27 47-40 81-40 21 0 38 5 50 17 13 9 17 27 17 44 0 4 0 8 0 17-4 8-4 17-8 25h-140c0 4 0 8 0 13 0 0 0 4 0 8 0 17 4 30 13 38 8 9 25 13 42 13 13 0 26-4 38-8 13-5 26-9 34-17h4l-8 38c-4 0-13 0-17 4-4 0-8 4-17 4-8 0-13 4-17 4-8 0-12 0-21 0z">
          <text:p/>
        </draw:path>
        <draw:path draw:style-name="gr4" draw:text-style-name="P4" draw:layer="layout" svg:width="0.131cm" svg:height="0.25cm" svg:x="7.04cm" svg:y="9.156cm" svg:viewBox="0 0 132 251" svg:d="M132 55l-4 26h-69l-21 89c0 4 0 8 0 17 0 5-5 9-5 13 0 9 5 13 9 17s13 9 21 9c9 0 13 0 17-5 8 0 13 0 17-4l-4 30c-9 0-17 4-21 4-9 0-17 0-22 0-17 0-25-4-38-9-8-8-12-16-12-33 0-5 0-9 4-13 0 0 0-4 0-13l25-102h-21l4-26h21l13-55h34l-13 55z">
          <text:p/>
        </draw:path>
        <draw:path draw:style-name="gr4" draw:text-style-name="P4" draw:layer="layout" svg:width="0.093cm" svg:height="0.254cm" svg:x="7.171cm" svg:y="9.148cm" svg:viewBox="0 0 94 255" svg:d="M94 0l-9 29h-38l9-29zM77 63l-48 192h-29l43-192z">
          <text:p/>
        </draw:path>
        <draw:polygon draw:style-name="gr4" draw:text-style-name="P4" draw:layer="layout" svg:width="0.191cm" svg:height="0.191cm" svg:x="7.285cm" svg:y="9.211cm" svg:viewBox="0 0 192 192" draw:points="192,0 69,192 35,192 0,0 35,0 60,154 153,0">
          <text:p/>
        </draw:polygon>
        <draw:path draw:style-name="gr4" draw:text-style-name="P4" draw:layer="layout" svg:width="0.182cm" svg:height="0.199cm" svg:x="7.48cm" svg:y="9.207cm" svg:viewBox="0 0 183 200" svg:d="M149 80c0-4 0-8 0-8 0-4 4-4 4-9 0-12-4-21-12-29-5-4-17-9-30-9-17 0-34 5-48 13-12 13-21 25-25 42zM85 200c-26 0-47-5-64-18-13-13-21-30-21-55 0-34 8-64 34-89 21-25 47-38 81-38 21 0 38 4 51 17 13 8 17 25 17 42 0 4 0 9 0 17-4 9-4 17-4 26h-145c0 4 0 8 0 12 0 0 0 5 0 9 0 17 4 29 12 38 13 8 26 13 44 13 12 0 25-5 38-9s25-8 34-17h4l-9 38c-4 0-12 0-16 4-5 0-9 5-17 5-5 0-13 5-17 5-9 0-13 0-22 0z">
          <text:p/>
        </draw:path>
        <draw:path draw:style-name="gr4" draw:text-style-name="P4" draw:layer="layout" svg:width="0.161cm" svg:height="0.191cm" svg:x="7.683cm" svg:y="9.211cm" svg:viewBox="0 0 162 192" svg:d="M153 35c-4 0-8 0-12-4-5 0-9 0-17 0-9 0-21 4-30 8-13 5-22 13-30 17l-34 136h-30l42-192h34l-8 31c18-13 30-21 39-26 13 0 21-5 29-5 9 0 13 0 13 0 4 0 9 0 13 5z">
          <text:p/>
        </draw:path>
        <draw:path draw:style-name="gr4" draw:text-style-name="P4" draw:layer="layout" svg:width="0.182cm" svg:height="0.199cm" svg:x="7.84cm" svg:y="9.207cm" svg:viewBox="0 0 183 200" svg:d="M149 80c0-4 0-8 0-8 0-4 4-4 4-9 0-12-4-21-13-29-4-4-17-9-29-9-17 0-35 5-48 13-13 13-21 25-25 42zM85 200c-26 0-47-5-64-18-13-13-21-30-21-55 0-34 8-64 34-89 21-25 47-38 81-38 21 0 38 4 51 17 12 8 17 25 17 42 0 4 0 9 0 17-5 9-5 17-5 26h-144c0 4 0 8 0 12 0 0 0 5 0 9 0 17 4 29 12 38 13 8 26 13 44 13 12 0 25-5 38-9 12-4 25-8 34-17h4l-9 38c-4 0-12 0-17 4-4 0-8 5-17 5-4 0-12 5-17 5-4 0-12 0-21 0z">
          <text:p/>
        </draw:path>
        <draw:path draw:style-name="gr4" draw:text-style-name="P4" draw:layer="layout" svg:width="0.309cm" svg:height="0.195cm" svg:x="8.043cm" svg:y="9.207cm" svg:viewBox="0 0 310 196" svg:d="M310 48c0 4 0 8 0 12s0 9-4 13l-26 123h-34l26-106c0-9 4-13 4-17 0-9 0-13 0-17 0-8 0-13-8-21-5-4-9-4-22-4-12 0-21 0-29 8-13 4-21 9-30 17 0 0 0 4 0 8-4 5-4 9-4 9l-30 123h-30l26-106c0-9 0-17 4-21 0-5 0-9 0-13 0-8-4-17-9-21-4-4-13-4-26-4-4 0-12 0-21 4-8 4-21 8-34 17l-34 144h-29l42-192h34l-8 22c12-8 25-12 33-22 13-4 22-4 34-4 14 0 27 0 31 9 8 5 17 13 17 22 17-9 30-17 42-27 13-4 21-4 34-4 17 0 30 4 38 14 9 8 13 17 13 34z">
          <text:p/>
        </draw:path>
        <draw:path draw:style-name="gr4" draw:text-style-name="P4" draw:layer="layout" svg:width="0.182cm" svg:height="0.203cm" svg:x="8.559cm" svg:y="9.207cm" svg:viewBox="0 0 183 204" svg:d="M145 94c-17 4-34 4-46 4-18 5-27 9-35 9-13 4-17 13-21 17-5 8-9 12-9 25 0 9 4 13 9 17 4 4 12 9 25 9s22-5 35-9c8-4 21-8 30-17zM124 175c0 4-4 4-13 8-4 4-8 8-12 8-9 5-14 5-22 9-9 0-17 4-26 4-17 0-25-4-38-17-8-8-13-17-13-34 0-12 5-25 9-38 8-8 17-17 29-25 13-9 30-13 47-13 22-4 43-4 64-8 0 0 0-5 0-9 5 0 5-4 5-4 0-8-5-13-5-13-4-4-4-8-8-8-4-4-8-4-17-4-4-6-8-6-17-6-8 0-22 6-35 6-12 4-21 8-29 12l4-35c8 0 17-4 30-4 13-4 26-4 39-4 21 0 38 4 50 13 13 4 17 18 17 35 0 4 0 4 0 8s0 8 0 13l-29 127h-34z">
          <text:p/>
        </draw:path>
        <draw:path draw:style-name="gr4" draw:text-style-name="P4" draw:layer="layout" svg:width="0.173cm" svg:height="0.199cm" svg:x="8.784cm" svg:y="9.207cm" svg:viewBox="0 0 174 200" svg:d="M76 200c-13 0-21 0-30-5-12 0-17-5-25-13-9-4-13-13-17-21-4-9-4-21-4-34 0-17 4-34 8-51 4-13 13-25 21-38 13-13 26-21 38-30 17-4 30-8 47-8 14 0 26 0 35 4 8 4 17 9 25 13l-8 34c-4-4-4-4-9-9-4 0-8-4-12-8-5 0-9-4-17-4-6-5-14-5-18-5-26 0-43 13-55 30-13 17-21 42-21 68 0 17 4 29 12 38 9 8 21 13 34 13 9 0 17 0 21-5 9 0 13-4 21-4 6-4 10-8 14-8 9-5 9-9 13-9l-4 34c-13 4-23 8-35 13-9 5-21 5-34 5z">
          <text:p/>
        </draw:path>
        <draw:path draw:style-name="gr4" draw:text-style-name="P4" draw:layer="layout" svg:width="0.182cm" svg:height="0.199cm" svg:x="8.966cm" svg:y="9.207cm" svg:viewBox="0 0 183 200" svg:d="M149 80c0-4 0-8 4-8 0-4 0-4 0-9 0-12-4-21-13-29-4-4-17-9-29-9-17 0-34 5-47 13-12 13-22 25-26 42zM85 200c-25 0-47-5-64-18-13-13-21-30-21-55 0-34 12-64 34-89s47-38 81-38c21 0 38 4 51 17 13 8 17 25 17 42 0 4 0 9 0 17 0 9-4 17-4 26h-145c0 4 0 8 0 12 0 0 0 5 0 9 0 17 4 29 13 38 13 8 26 13 43 13 12 0 25-5 38-9 17-4 25-8 34-17h4l-9 38c-4 0-8 0-17 4-4 0-8 5-17 5-4 0-12 5-16 5-5 0-13 0-22 0z">
          <text:p/>
        </draw:path>
        <draw:path draw:style-name="gr4" draw:text-style-name="P4" draw:layer="layout" svg:width="0.173cm" svg:height="0.199cm" svg:x="9.165cm" svg:y="9.207cm" svg:viewBox="0 0 174 200" svg:d="M67 200c-17 0-29 0-38-5-12-5-21-9-29-13l8-34c4 4 4 4 9 9 4 4 8 4 17 8 4 4 12 4 16 9 9 0 17 0 22 0 17 0 30 0 39-9 12-4 17-13 17-25 0-9-5-13-9-13-4-4-12-8-21-8-4-5-9-5-18-5-4 0-13-4-17-4-13-4-25-8-29-17-9-8-9-17-9-25 0-9 0-17 4-26 5-8 9-17 17-21 9-8 17-13 30-17 8-4 22-4 39-4 8 0 21 0 34 4 8 4 21 4 25 9l-4 34h-4c0 0-4-5-9-5-4-4-8-4-12-8-5-4-13-4-17-4-9-5-13-5-21-5-13 0-27 5-35 9-9 8-13 17-13 25 0 4 0 13 4 13 4 4 13 8 21 13 5 0 14 0 18 0 9 4 13 4 17 4 13 4 26 8 30 17 8 8 13 17 13 25 0 9-5 17-9 26-4 8-8 17-17 21-8 8-17 12-29 17-13 5-27 5-40 5z">
          <text:p/>
        </draw:path>
        <draw:path draw:style-name="gr4" draw:text-style-name="P4" draw:layer="layout" svg:width="0.173cm" svg:height="0.199cm" svg:x="9.347cm" svg:y="9.207cm" svg:viewBox="0 0 174 200" svg:d="M67 200c-16 0-29 0-38-5-12-5-21-9-29-13l8-34c4 4 9 4 9 9 4 4 8 4 17 8 4 4 12 4 17 9 8 0 16 0 21 0 18 0 30 0 39-9 12-4 17-13 17-25 0-9-5-13-9-13-4-4-12-8-21-8-4-5-8-5-18-5-4 0-13-4-17-4-12-4-25-8-29-17-9-8-9-17-9-25 0-9 0-17 4-26 5-8 9-17 17-21 9-8 17-13 30-17 9-4 22-4 39-4 8 0 21 0 34 4 8 4 21 4 25 9l-4 34h-4c0 0-4-5-9-5-4-4-8-4-12-8-5-4-13-4-17-4-9-5-13-5-21-5-13 0-27 5-35 9-9 8-13 17-13 25 0 4 0 13 4 13 4 4 13 8 22 13 5 0 13 0 17 0 9 4 13 4 17 4 13 4 26 8 30 17 8 8 13 17 13 25 0 9-5 17-9 26-4 8-8 17-17 21-8 8-17 12-29 17-13 5-27 5-40 5z">
          <text:p/>
        </draw:path>
        <draw:path draw:style-name="gr4" draw:text-style-name="P4" draw:layer="layout" svg:width="0.182cm" svg:height="0.203cm" svg:x="9.546cm" svg:y="9.207cm" svg:viewBox="0 0 183 204" svg:d="M183 73c0 17 0 34-9 51-4 12-12 29-21 38-8 13-21 25-34 29-12 9-29 13-46 13-22 0-38-8-51-21-14-13-22-30-22-55 0-17 4-34 8-47 5-17 14-29 22-42 9-14 21-22 34-31 17-4 30-8 47-8 21 0 38 4 55 17 12 14 17 31 17 56zM132 145c4-9 8-21 13-30 4-12 4-25 4-38 0-17-4-29-9-38-8-8-21-14-33-14-13 0-22 6-30 10-9 4-17 13-26 21-4 8-8 21-12 34s-4 25-4 38 4 25 12 34c4 8 17 13 30 13s21 0 30-9c12-4 16-13 25-21z">
          <text:p/>
        </draw:path>
        <draw:path draw:style-name="gr4" draw:text-style-name="P4" draw:layer="layout" svg:width="0.182cm" svg:height="0.199cm" svg:x="9.939cm" svg:y="9.207cm" svg:viewBox="0 0 183 200" svg:d="M149 80c0-4 4-8 4-8 0-4 0-4 0-9 0-12-4-21-13-29-4-4-17-9-30-9-16 0-29 5-42 13-13 13-21 25-30 42zM85 200c-25 0-47-5-63-18-13-13-22-30-22-55 0-34 13-64 34-89s51-38 81-38c21 0 38 4 51 17 13 8 17 25 17 42 0 4 0 9 0 17 0 9-4 17-4 26h-145c0 4 0 8 0 12 0 0 0 5 0 9 0 17 4 29 13 38 13 8 25 13 42 13 13 0 26-5 43-9 12-4 21-8 29-17h5l-9 38c-4 0-8 0-13 4-8 0-12 5-21 5-4 0-13 5-17 5s-12 0-21 0z">
          <text:p/>
        </draw:path>
        <draw:path draw:style-name="gr4" draw:text-style-name="P4" draw:layer="layout" svg:width="0.309cm" svg:height="0.195cm" svg:x="10.143cm" svg:y="9.207cm" svg:viewBox="0 0 310 196" svg:d="M310 48c0 4 0 8 0 12s0 9 0 13l-30 123h-34l26-106c0-9 4-13 4-17 0-9 0-13 0-17 0-8 0-13-4-21-5-4-13-4-26-4-8 0-21 0-30 8-9 4-22 9-30 17 0 0 0 4 0 8 0 5-4 9-4 9l-26 123h-34l26-106c0-9 4-17 4-21 0-5 0-9 0-13 0-8-4-17-8-21-5-4-13-4-22-4-8 0-17 0-25 4-9 4-21 8-34 17l-34 144h-29l42-192h34l-4 22c8-8 21-12 33-22 9-4 17-4 30-4s25 0 34 9c4 5 13 13 13 22 17-9 30-17 43-27 13-4 25-4 34-4 17 0 29 4 38 14 8 8 13 17 13 34z">
          <text:p/>
        </draw:path>
        <draw:path draw:style-name="gr4" draw:text-style-name="P4" draw:layer="layout" svg:width="0.16cm" svg:height="0.191cm" svg:x="10.668cm" svg:y="9.211cm" svg:viewBox="0 0 161 192" svg:d="M153 35c-4 0-9 0-13-4-4 0-9 0-13 0-13 0-26 4-34 8-13 5-22 13-30 17l-34 136h-29l42-192h34l-9 31c17-13 30-21 38-26 13 0 22-5 35-5 4 0 9 0 9 0 4 0 8 0 12 5z">
          <text:p/>
        </draw:path>
        <draw:path draw:style-name="gr4" draw:text-style-name="P4" draw:layer="layout" svg:width="0.187cm" svg:height="0.203cm" svg:x="10.811cm" svg:y="9.207cm" svg:viewBox="0 0 188 204" svg:d="M145 94c-17 4-33 4-46 4-13 5-26 9-35 9-9 4-17 13-21 17-4 8-9 12-9 25 0 9 5 13 9 17s12 9 25 9c14 0 22-5 35-9 9-4 21-8 30-17zM128 175c-4 4-8 4-12 8-9 4-13 8-17 8-9 5-13 5-21 9-10 0-18 4-27 4-12 0-25-4-38-17-8-8-13-17-13-34 0-12 5-25 9-38 8-8 17-17 30-25 16-9 29-13 51-13 17-4 38-4 60-8 0 0 4-5 4-9v-4c0-8 0-13-4-13 0-4-5-8-9-8-4-4-8-4-13-4-8-6-12-6-21-6-8 0-17 6-29 6-14 4-27 8-35 12l4-35c8 0 17-4 31-4 12-4 25-4 38-4 21 0 42 4 51 13 12 4 21 18 21 35 0 4 0 4-5 8 0 4 0 8 0 13l-29 127h-34z">
          <text:p/>
        </draw:path>
        <draw:polygon draw:style-name="gr4" draw:text-style-name="P4" draw:layer="layout" svg:width="0.195cm" svg:height="0.191cm" svg:x="11.01cm" svg:y="9.211cm" svg:viewBox="0 0 196 192" draw:points="158,192 0,192 9,171 150,27 39,27 47,0 196,0 192,22 47,166 162,166">
          <text:p/>
        </draw:polygon>
        <draw:path draw:style-name="gr4" draw:text-style-name="P4" draw:layer="layout" svg:width="0.194cm" svg:height="0.283cm" svg:x="11.214cm" svg:y="9.127cm" svg:viewBox="0 0 195 284" svg:d="M145 174c-18 4-35 4-48 4-13 5-25 9-34 9-8 4-17 13-21 17-4 8-9 12-9 25 0 9 5 13 9 17s17 9 25 9c13 0 22-5 34-9 9-4 21-8 30-17zM127 255c-5 4-9 4-13 8-9 4-13 8-17 8-8 5-13 5-21 9-9 0-17 4-26 4-12 0-25-4-38-17-8-8-12-17-12-34 0-12 4-25 12-38 5-8 13-17 30-25 13-9 25-13 47-13 16-4 38-4 60-8 0 0 4-5 4-9v-4c0-8 0-13-4-13 0-4-4-8-9-8-4-4-9-4-13-4-9-5-13-5-22-5-8 0-16 5-29 5-13 4-26 8-34 12l8-34c5 0 13-4 26-4 13-4 25-4 38-4 22 0 43 4 52 13 12 4 21 17 21 34 0 4 0 4-4 8 0 4 0 8 0 13l-30 127h-35zM195 0c-4 16-8 29-17 38-8 8-21 12-33 12-5 0-9 0-14-4-4 0-9-4-13-8-4-5-8-9-13-13-4 0-8 0-12 0s-9 0-13 4c0 4-4 13-8 21h-22c5-17 13-29 22-38 8-8 17-12 29-12 4 0 9 0 17 4 4 0 9 4 13 8 5 4 5 9 9 9 5 4 9 4 13 4s8 0 13-9c4-4 8-8 8-16z">
          <text:p/>
        </draw:path>
        <draw:path draw:style-name="gr4" draw:text-style-name="P4" draw:layer="layout" svg:width="0.182cm" svg:height="0.203cm" svg:x="11.434cm" svg:y="9.207cm" svg:viewBox="0 0 183 204" svg:d="M183 73c0 17 0 34-9 51-4 12-12 29-21 38-8 13-21 25-35 29-12 9-29 13-46 13-21 0-38-8-51-21s-21-30-21-55c0-17 4-34 8-47 4-17 13-29 21-42 13-14 22-22 38-31 13-4 26-8 43-8 22 0 43 4 56 17 13 14 17 31 17 56zM132 145c4-9 8-21 13-30 4-12 4-25 4-38 0-17 0-29-9-38-8-8-22-14-34-14-13 0-22 6-30 10-9 4-17 13-21 21-9 8-13 21-17 34s-4 25-4 38 4 25 12 34c9 8 17 13 30 13s21 0 34-9c8-4 14-13 22-21z">
          <text:p/>
        </draw:path>
        <draw:path draw:style-name="gr4" draw:text-style-name="P4" draw:layer="layout" svg:width="0.212cm" svg:height="0.275cm" svg:x="11.823cm" svg:y="9.135cm" svg:viewBox="0 0 213 276" svg:d="M213 0l-59 268h-34l4-17c-13 8-26 12-35 17-8 4-21 8-30 8-16 0-33-8-42-21-13-8-17-25-17-47 0-21 4-38 9-55 4-17 12-29 25-42 9-13 21-21 34-30 13-5 25-9 43-9 9 0 17 0 26 4 8 0 17 5 25 10l21-86zM158 111c-9-4-17-4-26-8-8 0-12-5-21-5-13 0-26 5-35 9-8 8-17 17-25 25-4 9-8 21-13 34-4 13-4 26-4 34 0 17 4 25 9 34 8 8 16 13 29 13 9 0 21-5 31-9 8-4 21-13 29-17z">
          <text:p/>
        </draw:path>
        <draw:path draw:style-name="gr4" draw:text-style-name="P4" draw:layer="layout" svg:width="0.186cm" svg:height="0.203cm" svg:x="12.035cm" svg:y="9.207cm" svg:viewBox="0 0 187 204" svg:d="M144 94c-17 4-34 4-47 4-12 5-25 9-34 9-8 4-17 13-21 17-4 8-8 12-8 25 0 9 4 13 8 17 9 4 17 9 26 9 12 0 21-5 33-9 9-4 22-8 30-17zM127 175c-4 4-9 4-13 8-8 4-13 8-17 8-8 5-12 5-21 9-8 0-13 4-25 4-13 0-26-4-34-17-13-8-17-17-17-34 0-12 4-25 13-38 4-8 12-17 29-25 13-9 26-13 47-13 17-4 38-4 60-8 4 0 4-5 4-9v-4c0-8 0-13-4-13 0-4-5-8-9-8-5-4-9-4-13-4-9-6-13-6-17-6-13 0-21 6-34 6-13 4-25 8-34 12l9-35c4 0 12-4 25-4 13-4 25-4 38-4 26 0 44 4 56 13 9 4 17 18 17 35 0 4 0 4 0 8-4 4-4 8-4 13l-30 127h-35z">
          <text:p/>
        </draw:path>
        <draw:path draw:style-name="gr4" draw:text-style-name="P4" draw:layer="layout" svg:width="0.182cm" svg:height="0.199cm" svg:x="12.437cm" svg:y="9.207cm" svg:viewBox="0 0 183 200" svg:d="M153 80c0-4 0-8 0-8 0-4 0-4 0-9 0-12-4-21-8-29-8-4-21-9-34-9-17 0-30 5-42 13-13 13-21 25-26 42zM86 200c-26 0-47-5-61-18-16-13-25-30-25-55 0-34 13-64 35-89 21-25 51-38 85-38 21 0 38 4 46 17 13 8 17 25 17 42 0 4 0 9 0 17 0 9-4 17-4 26h-140c-4 4-4 8-4 12 0 0 0 5 0 9 0 17 4 29 17 38 8 8 21 13 42 13 9 0 26-5 38-9 13-4 21-8 34-17l-8 38c-5 0-9 0-13 4-4 0-13 5-17 5-8 0-17 5-21 5s-13 0-21 0z">
          <text:p/>
        </draw:path>
        <draw:polygon draw:style-name="gr4" draw:text-style-name="P4" draw:layer="layout" svg:width="0.233cm" svg:height="0.191cm" svg:x="12.619cm" svg:y="9.211cm" svg:viewBox="0 0 234 192" draw:points="98,94 43,0 82,0 120,73 192,0 234,0 132,99 187,192 153,192 111,120 39,192 0,192">
          <text:p/>
        </draw:polygon>
        <draw:path draw:style-name="gr4" draw:text-style-name="P4" draw:layer="layout" svg:width="0.182cm" svg:height="0.199cm" svg:x="12.856cm" svg:y="9.207cm" svg:viewBox="0 0 183 200" svg:d="M153 80c0-4 0-8 0-8 0-4 0-4 0-9 0-12-5-21-9-29-8-4-21-9-34-9-17 0-29 5-42 13-13 13-21 25-26 42zM85 200c-26 0-47-5-59-18-17-13-26-30-26-55 0-34 13-64 34-89s51-38 85-38c21 0 39 4 47 17 13 8 17 25 17 42 0 4 0 9 0 17 0 9 0 17-4 26h-141c-4 4-4 8-4 12 0 0 0 5 0 9 0 17 4 29 17 38 8 8 21 13 42 13 13 0 26-5 38-9 13-4 27-8 35-17l-8 38c-5 0-10 0-14 4-4 0-13 5-17 5-8 0-17 5-21 5s-13 0-21 0z">
          <text:p/>
        </draw:path>
        <draw:path draw:style-name="gr4" draw:text-style-name="P4" draw:layer="layout" svg:width="0.173cm" svg:height="0.199cm" svg:x="13.064cm" svg:y="9.207cm" svg:viewBox="0 0 174 200" svg:d="M80 200c-13 0-25 0-34-5-8 0-17-5-25-13-4-4-13-13-13-21-4-9-8-21-8-34 0-17 4-34 8-51 9-13 13-25 25-38 9-13 22-21 39-30 12-4 29-8 46-8 9 0 21 0 30 4 12 4 21 9 26 13l-5 34h-4c0-4-5-4-9-9-4 0-8-4-12-8-5 0-9-4-13-4-9-5-13-5-21-5-22 0-38 13-55 30-13 17-22 42-22 68 0 17 5 29 13 38 9 8 21 13 38 13 4 0 13 0 21-5 5 0 13-4 17-4 5-4 13-8 17-8 5-5 9-9 9-9h4l-8 34c-9 4-22 8-30 13-13 5-26 5-34 5z">
          <text:p/>
        </draw:path>
        <draw:path draw:style-name="gr4" draw:text-style-name="P4" draw:layer="layout" svg:width="0.191cm" svg:height="0.199cm" svg:x="13.254cm" svg:y="9.211cm" svg:viewBox="0 0 192 200" svg:d="M192 0l-47 191h-31l5-21c-13 8-26 16-34 21-13 5-21 9-34 9-17 0-30-4-38-14-9-8-13-21-13-38 0-4 0-8 0-12 0 0 0-5 0-13l30-123h34l-26 110c0 5-4 9-4 13 0 8 0 13 0 17 0 8 0 17 8 21 5 4 13 9 26 9 8 0 17-5 25-9 13-4 21-13 34-17l31-144z">
          <text:p/>
        </draw:path>
        <draw:path draw:style-name="gr4" draw:text-style-name="P4" draw:layer="layout" svg:width="0.174cm" svg:height="0.267cm" svg:x="13.474cm" svg:y="9.207cm" svg:viewBox="0 0 175 268" svg:d="M81 199c-13 0-26 0-34-4-9 0-17-5-26-13-4-4-12-13-12-21-5-9-9-21-9-34 0-17 4-34 9-51 8-13 12-25 25-38 9-13 21-21 38-30 13-4 30-8 48-8 8 0 21 0 29 4 13 4 22 9 26 13l-4 34h-5c0-4-4-4-8-9-4 0-4-4-13-8-4 0-8-4-13-4-8-5-12-5-21-5-22 0-39 13-56 30-12 17-21 42-21 68 0 17 4 29 13 38 8 8 21 13 38 13 4 0 13 0 21-5 5 0 14-4 18-4 4-4 13-8 17-8 4-5 8-9 8-9h5l-9 34c-4 4-8 4-13 8-4 0-8 5-12 5 0 21-9 38-22 56-13 12-30 17-51 17-4 0-9 0-17 0-4 0-9 0-13-5l4-25c5 0 9 4 13 4s9 5 17 5c13 0 25-5 30-14 8-9 8-21 8-34h-4z">
          <text:p/>
        </draw:path>
        <draw:path draw:style-name="gr4" draw:text-style-name="P4" draw:layer="layout" svg:width="0.195cm" svg:height="0.283cm" svg:x="13.648cm" svg:y="9.127cm" svg:viewBox="0 0 196 284" svg:d="M145 174c-17 4-34 4-47 4-13 5-25 9-34 9-8 4-17 13-21 17-4 8-8 12-8 25 0 9 4 13 8 17 9 4 17 9 30 9 8 0 17-5 29-9 13-4 22-8 30-17zM128 255c-4 4-9 4-13 8s-13 8-17 8c-4 5-13 5-21 9-4 0-13 4-25 4-13 0-27-4-35-17-13-8-17-17-17-34 0-12 4-25 12-38 5-8 18-17 31-25 13-9 26-13 47-13 17-4 38-4 59-8 4 0 4-5 4-9v-4c0-8 0-13-4-13 0-4-4-8-9-8-4-4-8-4-12-4-4-5-13-5-17-5-13 0-21 5-34 5-13 4-25 8-30 12h-4l9-34c4 0 17-4 25-4 13-4 25-4 38-4 25 0 42 4 55 13 9 4 17 17 17 34 0 4 0 4 0 8s-4 8-4 13l-30 127h-29zM196 0c-5 16-9 29-17 38-9 8-17 12-30 12-9 0-13 0-17-4-4 0-8-4-13-8-4-5-8-9-12-13 0 0-5 0-9 0-8 0-13 0-13 4-4 4-8 13-8 21h-25c4-17 12-29 21-38 8-8 21-12 29-12 5 0 13 0 17 4 5 0 9 4 13 8s8 9 8 9c5 4 9 4 13 4s9 0 13-9c4-4 8-8 8-16z">
          <text:p/>
        </draw:path>
        <draw:path draw:style-name="gr4" draw:text-style-name="P4" draw:layer="layout" svg:width="0.186cm" svg:height="0.203cm" svg:x="13.868cm" svg:y="9.207cm" svg:viewBox="0 0 187 204" svg:d="M187 73c0 17-4 34-8 51-10 12-14 29-27 38-8 13-21 25-34 29-12 9-25 13-46 13s-38-8-51-21-21-30-21-55c0-17 4-34 8-47 5-17 13-29 26-42 8-14 21-22 34-31 12-4 29-8 42-8 25 0 42 4 55 17 14 14 22 31 22 56zM131 145c9-9 13-21 13-30 4-12 8-25 8-38 0-17-4-29-12-38-9-8-17-14-34-14-9 0-21 6-30 10-8 4-17 13-21 21-9 8-13 21-17 34 0 13-4 25-4 38s4 25 12 34c9 8 17 13 34 13 9 0 22 0 30-9 8-4 17-13 21-21z">
          <text:p/>
        </draw:path>
        <draw:path draw:style-name="gr4" draw:text-style-name="P4" draw:layer="layout" svg:width="0.173cm" svg:height="0.199cm" svg:x="14.262cm" svg:y="9.207cm" svg:viewBox="0 0 174 200" svg:d="M81 200c-13 0-25 0-34-5-8 0-17-5-25-13-4-4-14-13-14-21-4-9-8-21-8-34 0-17 4-34 8-51 10-13 14-25 26-38 9-13 22-21 39-30 12-4 29-8 46-8 9 0 21 0 30 4 12 4 21 9 25 13l-4 34h-4c0-4-5-4-9-9 0 0-4-4-12-8-5 0-9-4-13-4-9-5-13-5-21-5-21 0-38 13-55 30-13 17-22 42-22 68 0 17 5 29 13 38 9 8 21 13 38 13 5 0 13 0 21-5 5 0 13-4 17-4 5-4 13-8 17-8 5-5 9-9 9-9h4l-8 34c-9 4-22 8-30 13-13 5-25 5-34 5z">
          <text:p/>
        </draw:path>
        <draw:path draw:style-name="gr4" draw:text-style-name="P4" draw:layer="layout" svg:width="0.186cm" svg:height="0.203cm" svg:x="14.448cm" svg:y="9.207cm" svg:viewBox="0 0 187 204" svg:d="M187 73c0 17-4 34-8 51-9 12-13 29-27 38-8 13-21 25-34 29-12 9-25 13-42 13-25 0-42-8-55-21s-21-30-21-55c0-17 4-34 8-47 5-17 13-29 26-42 8-14 21-22 34-31 12-4 29-8 46-8 21 0 38 4 52 17 13 14 21 31 21 56zM131 145c9-9 13-21 13-30 4-12 8-25 8-38 0-17-4-29-12-38-9-8-17-14-34-14-9 0-21 6-30 10-8 4-17 13-21 21-9 8-13 21-17 34 0 13-4 25-4 38s4 25 12 34c9 8 17 13 34 13 9 0 21 0 30-9 8-4 17-13 21-21z">
          <text:p/>
        </draw:path>
        <draw:path draw:style-name="gr4" draw:text-style-name="P4" draw:layer="layout" svg:width="0.191cm" svg:height="0.195cm" svg:x="14.655cm" svg:y="9.207cm" svg:viewBox="0 0 192 196" svg:d="M192 48c0 4 0 8 0 12s0 9 0 13l-30 123h-34l26-106c4-9 4-13 4-17s0-9 0-13c0-12 0-17-4-25-9-4-17-4-26-4-12 0-21 0-29 4-13 8-21 13-31 17l-34 144h-34l47-192h31l-5 22c13-8 26-17 34-22 13-4 21-4 34-4 17 0 30 4 38 14 9 8 13 21 13 34z">
          <text:p/>
        </draw:path>
        <draw:path draw:style-name="gr4" draw:text-style-name="P4" draw:layer="layout" svg:width="0.132cm" svg:height="0.25cm" svg:x="14.892cm" svg:y="9.156cm" svg:viewBox="0 0 133 251" svg:d="M133 55l-5 26h-68l-22 89c0 4 0 8-4 17 0 5 0 9 0 13 0 9 4 13 9 17 4 4 8 9 21 9 4 0 13 0 17-5 8 0 13 0 13-4h4l-9 30c-4 0-12 4-21 4-4 0-13 0-17 0-17 0-29-4-38-9-8-8-13-16-13-33 0-5 0-9 0-13 0 0 0-4 5-13l21-102h-21l8-26h21l13-55h30l-13 55z">
          <text:p/>
        </draw:path>
        <draw:path draw:style-name="gr4" draw:text-style-name="P4" draw:layer="layout" svg:width="0.161cm" svg:height="0.191cm" svg:x="15.019cm" svg:y="9.211cm" svg:viewBox="0 0 162 192" svg:d="M158 35h-4c-4 0-9 0-13-4-4 0-8 0-13 0-12 0-21 4-34 8-9 5-22 13-30 17l-30 136h-34l43-192h34l-5 31c13-13 26-21 39-26 9 0 22-5 30-5 4 0 9 0 13 0 0 0 4 0 8 5z">
          <text:p/>
        </draw:path>
        <draw:path draw:style-name="gr4" draw:text-style-name="P4" draw:layer="layout" svg:width="0.187cm" svg:height="0.203cm" svg:x="15.163cm" svg:y="9.207cm" svg:viewBox="0 0 188 204" svg:d="M144 94c-17 4-34 4-46 4-13 5-26 9-34 9-9 4-17 13-21 17-5 8-5 12-5 25 0 9 0 13 5 17 8 4 17 9 29 9 9 0 21-5 30-9 13-4 21-8 30-17zM127 175c-4 4-8 4-12 8-5 4-13 8-17 8-5 5-13 5-21 9-5 0-13 4-22 4-17 0-29-4-38-17-8-8-17-17-17-34 0-12 5-25 13-38 4-8 17-17 30-25 12-9 29-13 46-13 17-4 38-4 64-8 0 0 0-5 0-9v-4c0-8 0-13-5-13 0-4-4-8-8-8-4-4-8-4-13-4-4-6-12-6-17-6-12 0-21 6-33 6-13 4-22 8-30 12h-4l8-35c4 0 17-4 30-4 12-4 21-4 34-4 25 0 42 4 55 13 13 4 18 18 18 35 0 4 0 4 0 8s0 8-5 13l-30 127h-30z">
          <text:p/>
        </draw:path>
        <draw:path draw:style-name="gr4" draw:text-style-name="P4" draw:layer="layout" svg:width="0.131cm" svg:height="0.25cm" svg:x="15.392cm" svg:y="9.156cm" svg:viewBox="0 0 132 251" svg:d="M132 55l-4 26h-68l-21 89c0 4 0 8-4 17 0 5 0 9 0 13 0 9 4 13 8 17s9 9 21 9c5 0 13 0 17-5 9 0 13 0 13-4h4l-8 30c-4 0-13 4-21 4-5 0-13 0-17 0-17 0-30-4-38-9-9-8-14-16-14-33 0-5 0-9 0-13 0 0 5-4 5-13l21-102h-21l9-26h21l12-55h30l-13 55z">
          <text:p/>
        </draw:path>
        <draw:path draw:style-name="gr4" draw:text-style-name="P4" draw:layer="layout" svg:width="0.19cm" svg:height="0.199cm" svg:x="15.536cm" svg:y="9.211cm" svg:viewBox="0 0 191 200" svg:d="M191 0l-42 191h-35l4-21c-12 8-21 16-33 21-9 5-22 9-34 9-17 0-30-4-38-14-9-8-13-21-13-38 0-4 0-8 0-12 0 0 0-5 4-13l25-123h34l-25 110c0 5-4 9-4 13 0 8 0 13 0 17 0 8 4 17 8 21s13 9 26 9c8 0 17-5 29-9 9-4 21-13 30-17l35-144z">
          <text:p/>
        </draw:path>
        <draw:path draw:style-name="gr4" draw:text-style-name="P4" draw:layer="layout" svg:width="0.187cm" svg:height="0.203cm" svg:x="15.743cm" svg:y="9.207cm" svg:viewBox="0 0 188 204" svg:d="M144 94c-17 4-34 4-46 4-13 5-26 9-34 9-9 4-17 13-21 17-5 8-5 12-5 25 0 9 0 13 9 17 4 4 13 9 25 9 9 0 21-5 30-9 13-4 21-8 30-17zM127 175c-4 4-8 4-12 8-5 4-13 8-17 8-5 5-13 5-22 9-4 0-12 4-21 4-17 0-29-4-38-17-8-8-17-17-17-34 0-12 5-25 13-38 4-8 17-17 30-25 12-9 29-13 46-13 17-4 38-4 64-8 0 0 0-5 0-9v-4c0-8 0-13-5-13 0-4-4-8-8-8-4-4-8-4-13-4-4-6-12-6-17-6-8 0-21 6-34 6-12 4-21 8-29 12h-4l8-35c4 0 17-4 30-4 12-4 21-4 34-4 25 0 42 4 56 13 12 4 17 18 17 35 0 4 0 4 0 8s0 8-5 13l-30 127h-30z">
          <text:p/>
        </draw:path>
        <draw:polygon draw:style-name="gr4" draw:text-style-name="P4" draw:layer="layout" svg:width="0.093cm" svg:height="0.267cm" svg:x="15.959cm" svg:y="9.135cm" svg:viewBox="0 0 94 268" draw:points="94,0 34,268 0,268 64,0">
          <text:p/>
        </draw:polygon>
        <draw:polygon draw:style-name="gr4" draw:text-style-name="P4" draw:layer="layout" svg:width="0.097cm" svg:height="0.11cm" svg:x="16.04cm" svg:y="9.355cm" svg:viewBox="0 0 98 111" draw:points="98,0 22,111 0,111 56,0">
          <text:p/>
        </draw:polygon>
        <draw:path draw:style-name="gr4" draw:text-style-name="P4" draw:layer="layout" svg:width="0.195cm" svg:height="0.275cm" svg:x="16.361cm" svg:y="9.135cm" svg:viewBox="0 0 196 276" svg:d="M196 136c0 22 0 39-8 56-5 16-13 29-22 42-12 13-21 21-33 29-13 9-30 13-43 13-12 0-21-4-29-4-9-4-17-9-26-13l-5 9h-30l65-268h29l-21 98c13-8 21-12 34-22 9-4 21-4 34-4 17 0 30 4 42 18 9 13 13 25 13 46zM145 217c5-13 9-21 13-34s4-25 4-38 0-25-8-34c-4-4-17-8-30-8-8 0-17 0-30 4-8 4-16 13-25 17l-25 110c4 4 12 8 21 8 4 5 13 5 25 5 9 0 21-5 30-9 8-4 17-13 25-21z">
          <text:p/>
        </draw:path>
        <draw:path draw:style-name="gr4" draw:text-style-name="P4" draw:layer="layout" svg:width="0.182cm" svg:height="0.199cm" svg:x="16.59cm" svg:y="9.207cm" svg:viewBox="0 0 183 200" svg:d="M149 80c0-4 0-8 0-8 0-4 0-4 0-9 0-12-4-21-8-29-9-4-17-9-34-9s-30 5-43 13c-13 13-22 25-26 42zM86 200c-31 0-52-5-65-18-17-13-21-30-21-55 0-34 8-64 30-89 25-25 51-38 85-38 21 0 38 4 51 17 9 8 17 25 17 42 0 4 0 9-4 17 0 9 0 17-4 26h-141c0 4 0 8 0 12 0 0-4 5-4 9 0 17 8 29 17 38 8 8 26 13 43 13 13 0 25-5 38-9s25-8 34-17l-4 38c-9 0-13 0-17 4-5 0-9 5-17 5-9 0-13 5-17 5-9 0-13 0-21 0z">
          <text:p/>
        </draw:path>
        <draw:path draw:style-name="gr4" draw:text-style-name="P4" draw:layer="layout" svg:width="0.313cm" svg:height="0.195cm" svg:x="16.789cm" svg:y="9.207cm" svg:viewBox="0 0 314 196" svg:d="M314 48c0 4 0 8 0 12s-4 9-4 13l-30 123h-30l26-106c0-9 0-13 0-17 4-9 4-13 4-17 0-8-4-13-8-21-5-4-14-4-27-4-8 0-16 0-25 8-13 4-21 9-34 17 0 0 0 4 0 8 0 5 0 9 0 9l-29 123h-34l25-106c4-9 4-17 4-21 0-5 5-9 5-13 0-8-5-17-9-21-8-4-17-4-25-4-9 0-13 0-21 4-9 4-22 8-34 17l-34 144h-34l46-192h30l-4 22c13-8 25-12 34-22 8-4 21-4 34-4 12 0 21 0 29 9 9 5 13 13 17 22 13-9 30-17 38-27 13-4 26-4 38-4 18 0 31 4 39 14 9 8 13 17 13 34z">
          <text:p/>
        </draw:path>
        <draw:path draw:style-name="gr4" draw:text-style-name="P4" draw:layer="layout" svg:width="0.174cm" svg:height="0.199cm" svg:x="17.322cm" svg:y="9.207cm" svg:viewBox="0 0 175 200" svg:d="M78 200c-14 0-23 0-35-5-9 0-17-5-22-13-8-4-12-13-16-21-5-9-5-21-5-34 0-17 0-34 9-51 4-13 12-25 21-38 13-13 21-21 39-30 13-4 30-8 47-8 12 0 21 0 33 4 9 4 17 9 26 13l-9 34c-4-4-8-4-8-9-4 0-9-4-13-8-4 0-12-4-17-4-4-5-12-5-21-5-21 0-38 13-52 30-17 17-21 42-21 68 0 17 4 29 13 38 4 8 17 13 35 13 8 0 12 0 21-5 8 0 13-4 17-4 8-4 13-8 17-8 4-5 8-9 12-9l-8 34c-8 4-17 8-30 13-12 5-21 5-33 5z">
          <text:p/>
        </draw:path>
        <draw:path draw:style-name="gr4" draw:text-style-name="P4" draw:layer="layout" svg:width="0.182cm" svg:height="0.203cm" svg:x="17.504cm" svg:y="9.207cm" svg:viewBox="0 0 183 204" svg:d="M183 73c0 17-4 34-8 51-4 12-13 29-21 38-13 13-21 25-34 29-17 9-30 13-47 13-26 0-43-8-56-21-12-13-17-30-17-55 0-17 0-34 5-47 8-17 12-29 25-42 8-14 21-22 35-31 13-4 29-8 46-8 22 0 39 4 51 17 13 14 21 31 21 56zM128 145c9-9 13-21 17-30 5-12 5-25 5-38 0-17-5-29-13-38-9-8-17-14-30-14s-21 6-34 10c-8 4-12 13-22 21-4 8-8 21-13 34-4 13-4 25-4 38s0 25 9 34c8 8 22 13 35 13 12 0 21 0 29-9 9-4 17-13 21-21z">
          <text:p/>
        </draw:path>
        <draw:path draw:style-name="gr4" draw:text-style-name="P4" draw:layer="layout" svg:width="0.313cm" svg:height="0.195cm" svg:x="17.708cm" svg:y="9.207cm" svg:viewBox="0 0 314 196" svg:d="M314 48c0 4 0 8 0 12s-4 9-4 13l-31 123h-30l26-106c0-9 0-13 0-17 4-9 4-13 4-17 0-8-4-13-9-21-4-4-12-4-25-4-8 0-17 0-25 8-13 4-21 9-30 17-4 0-4 4-4 8 0 5 0 9 0 9l-30 123h-29l21-106c4-9 4-17 4-21 4-5 4-9 4-13 0-8-4-17-8-21-9-4-17-4-26-4-4 0-12 0-21 4-8 4-21 8-34 17l-34 144h-33l46-192h30l-4 22c12-8 25-12 33-22 13-4 22-4 34-4 13 0 21 0 30 9 8 5 13 13 17 22 17-9 29-17 42-27 9-4 21-4 34-4 17 0 31 4 39 14 9 8 13 17 13 34z">
          <text:p/>
        </draw:path>
        <draw:path draw:style-name="gr4" draw:text-style-name="P4" draw:layer="layout" svg:width="0.182cm" svg:height="0.203cm" svg:x="18.063cm" svg:y="9.207cm" svg:viewBox="0 0 183 204" svg:d="M183 73c0 17-4 34-8 51-5 12-13 29-21 38-13 13-22 25-34 29-17 9-30 13-47 13-25 0-43-8-56-21s-17-30-17-55c0-17 0-34 9-47 4-17 12-29 21-42 8-14 22-22 35-31 12-4 29-8 46-8 21 0 38 4 51 17 13 14 21 31 21 56zM128 145c9-9 13-21 17-30 4-12 4-25 4-38 0-17-4-29-12-38-9-8-17-14-30-14s-21 6-30 10c-12 4-17 13-25 21-4 8-10 21-14 34s-4 25-4 38 0 25 8 34c10 8 23 13 35 13 13 0 22 0 30-9 8-4 17-13 21-21z">
          <text:p/>
        </draw:path>
        <draw:path draw:style-name="gr4" draw:text-style-name="P4" draw:layer="layout" svg:width="0.208cm" svg:height="0.267cm" svg:x="18.431cm" svg:y="9.207cm" svg:viewBox="0 0 209 268" svg:d="M209 63c0 22 0 39-9 56-4 16-12 29-21 42-12 13-21 21-34 29-12 5-29 9-42 9-14 0-22 0-31-4-8 0-17-5-21-9l-21 82h-30l60-264h29l-4 21c14-8 22-12 35-21 8-4 21-4 34-4 17 0 34 4 42 17 9 13 13 25 13 46zM175 72c0-13 0-25-8-34-5-4-13-8-26-8s-21 0-29 4c-13 4-23 13-31 17l-26 110c9 4 13 4 22 8 8 0 12 5 26 5 13 0 21-5 30-9 8-8 17-17 25-25 4-9 9-17 13-30s4-25 4-38z">
          <text:p/>
        </draw:path>
        <draw:path draw:style-name="gr4" draw:text-style-name="P4" draw:layer="layout" svg:width="0.182cm" svg:height="0.203cm" svg:x="18.677cm" svg:y="9.207cm" svg:viewBox="0 0 183 204" svg:d="M183 73c0 17-4 34-8 51-5 12-13 29-23 38-12 13-21 25-33 29-13 9-30 13-47 13-25 0-42-8-55-21s-17-30-17-55c0-17 0-34 8-47 5-17 13-29 22-42 8-14 21-22 33-31 13-4 30-8 47-8 21 0 38 4 52 17 13 14 21 31 21 56zM127 145c8-9 13-21 17-30 4-12 4-25 4-38 0-17-4-29-13-38-8-8-16-14-29-14s-21 6-30 10c-13 4-17 13-25 21-4 8-9 21-13 34s-4 25-4 38 4 25 8 34c9 8 21 13 34 13s21 0 30-9c8-4 17-13 21-21z">
          <text:p/>
        </draw:path>
        <draw:path draw:style-name="gr4" draw:text-style-name="P4" draw:layer="layout" svg:width="0.166cm" svg:height="0.191cm" svg:x="18.884cm" svg:y="9.211cm" svg:viewBox="0 0 167 192" svg:d="M158 35c-8 0-13 0-13-4-4 0-12 0-17 0-8 0-21 4-29 8-13 5-21 13-34 17l-30 136h-35l48-192h30l-5 31c13-13 30-21 38-26 13 0 22-5 30-5 9 0 9 0 13 0s8 0 13 5z">
          <text:p/>
        </draw:path>
        <draw:path draw:style-name="gr4" draw:text-style-name="P4" draw:layer="layout" svg:width="0.195cm" svg:height="0.266cm" svg:x="7.035cm" svg:y="9.635cm" svg:viewBox="0 0 196 267" svg:d="M196 4l-63 263h-30l21-93c-13 9-21 13-30 21-12 5-21 5-33 5-23 0-35-5-48-17-8-9-13-26-13-47s0-38 9-55c4-18 12-31 21-43 8-13 22-22 35-30 13-4 29-8 42-8s21 0 30 4c8 0 17 4 25 8l4-8zM154 38c-9-5-13-5-21-9-9 0-17-4-26-4-13 0-21 4-29 8-13 9-17 17-26 26-4 8-9 22-14 35-4 12-4 25-4 34 0 16 0 25 9 33 5 5 13 9 30 9 9 0 17 0 30-4 8-9 17-13 25-17z">
          <text:p/>
        </draw:path>
        <draw:path draw:style-name="gr4" draw:text-style-name="P4" draw:layer="layout" svg:width="0.19cm" svg:height="0.199cm" svg:x="7.26cm" svg:y="9.639cm" svg:viewBox="0 0 191 200" svg:d="M191 0l-42 191h-34l8-21c-12 9-25 17-38 21-8 5-21 9-29 9-18 0-31-4-44-13-8-8-12-21-12-39 0-4 0-9 0-13 0 0 4-4 4-12l30-123h30l-26 110c0 4 0 8 0 13-4 8-4 12-4 16 0 9 4 17 8 22s14 9 26 9c9 0 17-4 30-9 9-5 21-13 30-17l34-144z">
          <text:p/>
        </draw:path>
        <draw:path draw:style-name="gr4" draw:text-style-name="P4" draw:layer="layout" svg:width="0.182cm" svg:height="0.203cm" svg:x="7.471cm" svg:y="9.635cm" svg:viewBox="0 0 183 204" svg:d="M145 94c-17 4-34 4-46 4-18 4-27 8-35 8-13 5-17 13-21 17-9 9-9 13-9 26 0 8 4 12 9 17 4 4 12 8 25 8 9 0 22-4 35-8 8-5 17-9 30-17zM124 174c0 4-4 4-13 9-4 4-8 8-17 8-4 4-8 4-17 9-9 0-17 4-26 4-17 0-29-4-38-17-8-9-13-17-13-34 0-13 5-25 9-38 8-9 17-17 29-26 13-8 30-12 48-12 21-4 38-4 64-9 0 0 0-4 0-8l4-4c0-9-4-13-4-13-5-4-5-9-9-9-4-4-8-4-17-4-4-4-8-4-17-4-8 0-21 4-35 4-12 4-21 9-29 13l4-34c8 0 17-5 30-5 13-4 26-4 39-4 21 0 38 4 50 13 13 4 17 17 17 34 0 4 0 4 0 9 0 4 0 8 0 12l-29 127h-34z">
          <text:p/>
        </draw:path>
        <draw:path draw:style-name="gr4" draw:text-style-name="P4" draw:layer="layout" svg:width="0.093cm" svg:height="0.254cm" svg:x="7.687cm" svg:y="9.575cm" svg:viewBox="0 0 94 255" svg:d="M94 0l-8 30h-39l8-30zM76 64l-46 191h-30l43-191z">
          <text:p/>
        </draw:path>
        <draw:path draw:style-name="gr4" draw:text-style-name="P4" draw:layer="layout" svg:width="0.174cm" svg:height="0.199cm" svg:x="7.776cm" svg:y="9.635cm" svg:viewBox="0 0 175 200" svg:d="M68 200c-17 0-30 0-38-5-13-4-21-8-30-12l9-35c4 4 4 4 8 8s9 4 17 9c4 5 8 5 17 9 8 0 13 0 21 0 17 0 31 0 39-9 9-5 17-13 17-26 0-8-4-12-8-12-5-5-13-9-21-9-6-4-10-4-18-4-5 0-13-4-17-4-13-5-26-9-30-17-8-9-8-17-8-26 0-8 0-17 4-25 4-9 8-17 17-21 8-9 17-13 29-17 9-4 23-4 39-4 9 0 22 0 34 4 9 4 21 4 26 8l-5 34h-4c0 0-4-4-8-4-4-4-9-4-13-9-4-4-13-4-17-4-8-4-13-4-21-4-14 0-26 4-35 8-8 9-13 17-13 26 0 4 0 8 5 13 4 4 12 8 21 12 4 0 14 0 18 0 4 4 12 4 17 4 12 5 25 9 29 17 9 9 13 17 13 26 0 8-4 17-8 25-5 9-9 18-17 22-9 9-17 13-30 17-14 5-26 5-39 5z">
          <text:p/>
        </draw:path>
        <draw:path draw:style-name="gr4" draw:text-style-name="P4" draw:layer="layout" svg:width="0.195cm" svg:height="0.266cm" svg:x="7.971cm" svg:y="9.635cm" svg:viewBox="0 0 196 267" svg:d="M196 4l-64 263h-30l22-93c-13 9-22 13-30 21-13 5-22 5-35 5-21 0-34-5-46-17-9-9-13-26-13-47s0-38 8-55c5-18 13-31 22-43 12-13 21-22 33-30 18-4 31-8 44-8 12 0 21 0 29 4 9 0 17 4 26 8l4-8zM153 38c-8-5-12-5-21-9-8 0-17-4-25-4-13 0-21 4-31 8-8 9-17 17-25 26-5 8-9 22-13 35-4 12-4 25-4 34 0 16 0 25 8 33 4 5 17 9 30 9 8 0 18 0 30-4 9-9 17-13 26-17z">
          <text:p/>
        </draw:path>
        <draw:path draw:style-name="gr4" draw:text-style-name="P4" draw:layer="layout" svg:width="0.195cm" svg:height="0.199cm" svg:x="8.195cm" svg:y="9.639cm" svg:viewBox="0 0 196 200" svg:d="M196 0l-47 191h-33l8-21c-13 9-25 17-34 21-13 5-25 9-34 9-18 0-30-4-39-13-13-8-17-21-17-39 0-4 0-9 0-13 4 0 4-4 4-12l30-123h31l-27 110c0 4 0 8 0 13-4 8-4 12-4 16 0 9 4 17 9 22 4 5 13 9 26 9 8 0 17-4 30-9 12-5 21-13 29-17l34-144z">
          <text:p/>
        </draw:path>
        <draw:path draw:style-name="gr4" draw:text-style-name="P4" draw:layer="layout" svg:width="0.182cm" svg:height="0.199cm" svg:x="8.415cm" svg:y="9.635cm" svg:viewBox="0 0 183 200" svg:d="M150 80c0-4 0-8 4-8 0-5 0-5 0-9 0-13-4-21-13-30-4-4-17-8-30-8-16 0-33 4-46 13-13 12-22 25-27 42zM86 200c-25 0-48-5-64-17-13-13-22-31-22-56 0-34 13-64 34-89 22-26 48-38 82-38 21 0 38 4 50 16 13 9 17 26 17 43 0 4 0 8 0 17 0 8-4 17-4 25h-145c0 4 0 9 0 13 0 0 0 4 0 8 0 17 4 30 13 38 14 10 26 14 43 14 13 0 26-4 38-9 17-5 26-9 34-17h4l-8 39c-4 0-8 0-17 4-4 0-8 4-17 4-4 0-13 5-17 5s-12 0-21 0z">
          <text:p/>
        </draw:path>
        <draw:path draw:style-name="gr4" draw:text-style-name="P4" draw:layer="layout" svg:width="0.16cm" svg:height="0.19cm" svg:x="8.619cm" svg:y="9.639cm" svg:viewBox="0 0 161 191" svg:d="M153 34c-4 0-8 0-13-5-4 0-8 0-17 0-8 0-21 5-30 9-13 4-21 13-30 17l-34 136h-29l42-191h34l-9 29c17-12 30-21 39-25 13-4 22-4 30-4 9 0 13 0 13 0 4 0 8 0 12 0z">
          <text:p/>
        </draw:path>
        <draw:path draw:style-name="gr4" draw:text-style-name="P4" draw:layer="layout" svg:width="0.161cm" svg:height="0.266cm" svg:x="9.11cm" svg:y="9.563cm" svg:viewBox="0 0 162 267" svg:d="M153 29c-4 0-8 0-13 0-4-4-8-4-17-4-12 0-21 4-29 13-10 4-14 17-18 29v9h60l-8 25h-56l-38 166h-34l38-166h-21l4-25h21l4-4c4-26 13-43 26-55 12-13 34-17 56-17 4 0 12 0 17 0 8 0 12 0 17 4z">
          <text:p/>
        </draw:path>
        <draw:path draw:style-name="gr4" draw:text-style-name="P4" draw:layer="layout" svg:width="0.186cm" svg:height="0.203cm" svg:x="9.228cm" svg:y="9.635cm" svg:viewBox="0 0 187 204" svg:d="M144 94c-17 4-34 4-46 4-17 4-26 8-34 8-9 5-17 13-21 17-5 9-9 13-9 26 0 8 4 12 9 17 4 4 12 8 25 8s21-4 34-8c8-5 21-9 29-17zM123 174c0 4-4 4-13 9-4 4-8 8-12 8-9 4-13 4-22 9-8 0-17 4-25 4-13 0-25-4-38-17-9-9-13-17-13-34 0-13 4-25 9-38 8-9 17-17 29-26 13-8 30-12 47-12 21-4 42-4 63-9 0 0 0-4 5-8v-4c0-9-5-13-5-13-4-4-4-9-8-9-4-4-9-4-17-4-4-4-9-4-17-4s-21 4-34 4c-13 4-21 9-29 13l4-34c8 0 17-5 29-5 13-4 26-4 38-4 22 0 43 4 52 13 13 4 21 17 21 34 0 4-4 4-4 9 0 4 0 8 0 12l-30 127h-34z">
          <text:p/>
        </draw:path>
        <draw:polygon draw:style-name="gr4" draw:text-style-name="P4" draw:layer="layout" svg:width="0.093cm" svg:height="0.266cm" svg:x="9.444cm" svg:y="9.563cm" svg:viewBox="0 0 94 267" draw:points="94,0 30,267 0,267 59,0">
          <text:p/>
        </draw:polygon>
        <draw:path draw:style-name="gr4" draw:text-style-name="P4" draw:layer="layout" svg:width="0.191cm" svg:height="0.266cm" svg:x="9.541cm" svg:y="9.563cm" svg:viewBox="0 0 192 267" svg:d="M192 118c0 4 0 9 0 13s0 8-4 13l-26 123h-34l26-110c0-4 0-8 4-13 0-5 0-9 0-13 0-13-4-17-8-26-5-4-13-4-26-4-8 0-17 0-29 4-9 9-22 13-30 17l-35 145h-30l61-267h34l-22 97c9-9 22-17 34-21 9-4 21-4 34-4s30 4 38 12c9 9 13 21 13 34z">
          <text:p/>
        </draw:path>
        <draw:path draw:style-name="gr4" draw:text-style-name="P4" draw:layer="layout" svg:width="0.186cm" svg:height="0.203cm" svg:x="9.762cm" svg:y="9.635cm" svg:viewBox="0 0 187 204" svg:d="M145 94c-17 4-34 4-47 4-13 4-25 8-34 8-8 5-17 13-21 17-4 9-9 13-9 26 0 8 5 12 9 17 4 4 13 8 25 8 13 0 21-4 34-8 9-5 21-9 30-17zM123 174c0 4-4 4-12 9-5 4-9 8-13 8-9 4-13 4-21 9-9 0-17 4-26 4-12 0-25-4-38-17-8-9-13-17-13-34 0-13 5-25 9-38 9-9 17-17 30-26 12-8 29-12 46-12 21-4 43-4 64-9 0 0 0-4 4-8v-4c0-9 0-13-4-13-4-4-4-9-9-9-4-4-8-4-17-4-4-4-8-4-17-4-8 0-21 4-33 4-9 4-22 9-30 13l4-34c9 0 17-5 30-5 12-4 25-4 38-4 21 0 42 4 51 13 12 4 21 17 21 34 0 4 0 4-4 9 0 4 0 8 0 12l-30 127h-34z">
          <text:p/>
        </draw:path>
        <draw:path draw:style-name="gr4" draw:text-style-name="P4" draw:layer="layout" svg:width="0.174cm" svg:height="0.199cm" svg:x="9.969cm" svg:y="9.635cm" svg:viewBox="0 0 175 200" svg:d="M68 200c-17 0-30 0-38-5-13-4-22-8-30-12l8-35c5 4 9 4 9 8 4 4 8 4 17 9 4 5 13 5 17 9 8 0 17 0 25 0 13 0 26 0 34-9 13-5 17-13 17-26 0-8-4-12-8-12-5-5-13-9-22-9-4-4-8-4-17-4-4 0-8-4-16-4-13-5-22-9-30-17-9-9-9-17-9-26 0-8 0-17 5-25 4-9 8-17 17-21 8-9 17-13 29-17 9-4 21-4 38-4 9 0 21 0 34 4 10 4 22 4 27 8l-5 34h-4c0 0-4-4-8-4 0-4-10-4-14-9-4-4-9-4-17-4-8-4-13-4-21-4-13 0-26 4-34 8-8 9-13 17-13 26 0 4 0 8 5 13 4 4 12 8 21 12 4 0 12 0 17 0 8 4 12 4 17 4 12 5 25 9 29 17 10 9 14 17 14 26 0 8-4 17-9 25-5 9-9 18-18 22-8 9-16 13-29 17-13 5-26 5-38 5z">
          <text:p/>
        </draw:path>
        <draw:path draw:style-name="gr4" draw:text-style-name="P4" draw:layer="layout" svg:width="0.191cm" svg:height="0.194cm" svg:x="10.502cm" svg:y="9.635cm" svg:viewBox="0 0 192 195" svg:d="M192 46c0 4 0 9 0 13s0 8-4 13l-26 123h-34l26-111c0-4 4-8 4-12 0-5 0-9 0-13 0-13-4-17-8-26-5-4-13-4-26-4-8 0-17 0-29 4-9 9-17 13-30 17l-35 145h-30l44-191h34l-5 21c13-9 22-17 34-21 9-4 21-4 34-4 17 0 30 4 38 12 9 9 13 21 13 34z">
          <text:p/>
        </draw:path>
        <draw:path draw:style-name="gr4" draw:text-style-name="P4" draw:layer="layout" svg:width="0.182cm" svg:height="0.203cm" svg:x="10.735cm" svg:y="9.635cm" svg:viewBox="0 0 183 204" svg:d="M183 73c0 16 0 33-8 50-4 13-13 30-21 38-9 13-22 26-34 30-13 9-31 13-48 13-21 0-38-9-51-21-12-13-21-30-21-55 0-17 4-34 9-47 4-17 12-30 21-42 13-13 21-22 38-30 13-5 25-9 43-9 21 0 43 4 55 17 13 13 17 30 17 56zM132 144c5-8 9-21 13-29 4-13 4-26 4-38 0-17-4-30-8-38-9-9-21-13-34-13-14 0-22 4-31 8-8 5-16 13-21 22-8 8-12 21-17 33-4 13-4 26-4 39 0 12 4 25 13 33 8 9 17 13 29 13 13 0 23 0 31-8 13-5 17-13 25-22z">
          <text:p/>
        </draw:path>
        <draw:path draw:style-name="gr4" draw:text-style-name="P4" draw:layer="layout" svg:width="0.174cm" svg:height="0.199cm" svg:x="10.934cm" svg:y="9.635cm" svg:viewBox="0 0 175 200" svg:d="M69 200c-13 0-26 0-39-5-13-4-21-8-30-12l9-35c4 4 8 4 12 8 0 4 9 4 13 9s13 5 17 9c9 0 18 0 26 0 13 0 26 0 39-9 8-5 12-13 12-26 0-8-4-12-8-12-4-5-13-9-21-9-5-4-9-4-13-4-9 0-13-4-21-4-14-5-22-9-31-17-4-9-8-17-8-26 0-8 0-17 4-25 4-9 8-17 17-21 9-9 18-13 30-17 13-4 26-4 39-4 8 0 21 0 33 4 13 4 22 4 26 8l-4 34h-5c0 0-4-4-8-4 0-4-9-4-13-9-4-4-8-4-17-4-4-4-12-4-21-4-13 0-25 4-34 8-8 9-13 17-13 26 0 4 0 8 5 13 4 4 12 8 21 12 4 0 13 0 17 0 8 4 13 4 17 4 17 5 25 9 29 17 9 9 13 17 13 26 0 8-4 17-8 25-5 9-9 18-17 22-9 9-17 13-30 17-13 5-25 5-38 5z">
          <text:p/>
        </draw:path>
        <draw:path draw:style-name="gr4" draw:text-style-name="P4" draw:layer="layout" svg:width="0.178cm" svg:height="0.199cm" svg:x="11.463cm" svg:y="9.635cm" svg:viewBox="0 0 179 200" svg:d="M68 200c-13 0-25 0-38-5-13-4-21-8-30-12l9-35c4 4 8 4 13 8 0 4 8 4 12 9s13 5 17 9c9 0 17 0 26 0 12 0 25 0 38-9 8-5 12-13 12-26 0-8-4-12-8-12-4-5-13-9-21-9-4-4-9-4-13-4-8 0-13-4-21-4-13-5-21-9-30-17-4-9-8-17-8-26 0-8 0-17 4-25 4-9 13-17 17-21 8-9 17-13 30-17 12-4 25-4 38-4 12 0 22 0 35 4 12 4 21 4 29 8l-8 34h-5l-4-4c-4-4-8-4-17-9-4-4-8-4-18-4-4-4-12-4-21-4-12 0-25 4-34 8-8 9-12 17-12 26 0 4 0 8 4 13 4 4 13 8 21 12 4 0 13 0 17 0 8 4 13 4 17 4 18 5 26 9 35 17 4 9 8 17 8 26 0 8-4 17-8 25-4 9-9 18-17 22-10 9-18 13-31 17-12 5-25 5-38 5z">
          <text:p/>
        </draw:path>
        <draw:path draw:style-name="gr4" draw:text-style-name="P4" draw:layer="layout" svg:width="0.093cm" svg:height="0.254cm" svg:x="11.654cm" svg:y="9.575cm" svg:viewBox="0 0 94 255" svg:d="M94 0l-8 30h-34l4-30zM77 64l-42 191h-35l43-191z">
          <text:p/>
        </draw:path>
        <draw:path draw:style-name="gr4" draw:text-style-name="P4" draw:layer="layout" svg:width="0.178cm" svg:height="0.199cm" svg:x="11.743cm" svg:y="9.635cm" svg:viewBox="0 0 179 200" svg:d="M69 200c-13 0-26 0-39-5-13-4-22-8-30-12l8-35c4 4 9 4 13 8 0 4 9 4 14 9 4 5 12 5 17 9 8 0 17 0 25 0 13 0 25 0 38-9 9-5 13-13 13-26 0-8-4-12-9-12-4-5-12-9-21-9-4-4-8-4-13-4-8 0-12-4-21-4-12-5-21-9-29-17-5-9-10-17-10-26 0-8 0-17 5-25 5-9 13-17 17-21 9-9 17-13 30-17s25-4 38-4 21 0 34 4 21 4 30 8l-9 34c-4 0-8-4-8-4-5-4-9-4-17-9-5-4-9-4-17-4-4-4-13-4-21-4-13 0-26 4-34 8-9 9-13 17-13 26 0 4 0 8 4 13 5 4 13 8 21 12 5 0 13 0 17 0 9 4 13 4 17 4 17 5 26 9 34 17 4 9 9 17 9 26 0 8-5 17-9 25-4 9-8 18-17 22-8 9-17 13-29 17-13 5-26 5-38 5z">
          <text:p/>
        </draw:path>
        <draw:path draw:style-name="gr4" draw:text-style-name="P4" draw:layer="layout" svg:width="0.131cm" svg:height="0.25cm" svg:x="11.946cm" svg:y="9.584cm" svg:viewBox="0 0 132 251" svg:d="M132 56l-8 25h-64l-22 89c0 4-4 9-4 17 0 4 0 8 0 13 0 8 0 12 4 17 5 4 14 8 26 8 5 0 9 0 17-4 5 0 9 0 13-4l-4 29c-9 0-13 5-21 5-9 0-13 0-21 0-14 0-27-5-35-9-9-8-13-17-13-34 0-4 0-8 0-13 0 0 0-4 0-12l25-102h-21l4-25h22l18-56h29l-13 56z">
          <text:p/>
        </draw:path>
        <draw:path draw:style-name="gr4" draw:text-style-name="P4" draw:layer="layout" svg:width="0.182cm" svg:height="0.199cm" svg:x="12.077cm" svg:y="9.635cm" svg:viewBox="0 0 183 200" svg:d="M154 80c0-4 0-8 0-8 0-5 0-5 0-9 0-13-5-21-9-30-8-4-21-8-34-8-17 0-29 4-42 13-13 12-21 25-25 42zM86 200c-26 0-47-5-59-17-18-13-27-31-27-56 0-34 13-64 35-89 21-26 51-38 81-38 25 0 42 4 50 16 13 9 17 26 17 43 0 4 0 8 0 17 0 8-4 17-4 25h-140c-4 4-4 9-4 13 0 0 0 4 0 8 0 17 4 30 17 38 8 10 21 14 38 14 13 0 30-4 42-9 13-5 22-9 34-17l-8 39c-4 0-9 0-13 4-4 0-13 4-17 4-8 0-17 5-21 5s-13 0-21 0z">
          <text:p/>
        </draw:path>
        <draw:path draw:style-name="gr4" draw:text-style-name="P4" draw:layer="layout" svg:width="0.309cm" svg:height="0.194cm" svg:x="12.28cm" svg:y="9.635cm" svg:viewBox="0 0 310 195" svg:d="M310 46c0 4 0 9 0 13s0 8 0 13l-29 123h-34l25-111c5-4 5-8 5-12 0-9 0-13 0-17 0-9 0-17-5-22-4-4-12-4-25-4-9 0-18 0-31 4-8 9-21 13-29 22 0 0 0 4 0 8s0 9-5 9l-25 123h-34l26-111c0-4 4-12 4-17 0-4 0-8 0-12 0-9 0-17-9-22-4-4-12-4-21-4-8 0-17 0-25 4-9 5-17 9-34 17l-30 145h-34l43-191h34l-5 21c13-9 22-13 34-21 9-4 21-4 30-4 13 0 25 0 34 8 8 4 12 13 17 21 12-13 25-17 38-25 13-4 26-4 39-4s25 4 34 12c8 9 12 17 12 34z">
          <text:p/>
        </draw:path>
        <draw:path draw:style-name="gr4" draw:text-style-name="P4" draw:layer="layout" svg:width="0.186cm" svg:height="0.203cm" svg:x="12.619cm" svg:y="9.635cm" svg:viewBox="0 0 187 204" svg:d="M145 94c-17 4-35 4-48 4-12 4-25 8-33 8-9 5-17 13-22 17-4 9-8 13-8 26 0 8 4 12 8 17 9 4 17 8 26 8 13 0 21-4 34-8 12-5 22-9 30-17zM128 174c-4 4-9 4-14 9-8 4-12 8-17 8-8 4-12 4-21 9-4 0-12 4-25 4s-26-4-34-17c-13-9-17-17-17-34 0-13 4-25 13-38 4-9 17-17 29-26 13-8 26-12 47-12 17-4 39-4 60-9 4 0 4-4 4-8v-4c0-9 0-13-4-13 0-4-4-9-8-9-4-4-9-4-13-4-9-4-14-4-18-4-13 0-21 4-34 4-12 4-25 9-29 13h-5l9-34c4 0 13-5 25-5 13-4 26-4 38-4 27 0 44 4 56 13 9 4 17 17 17 34 0 4 0 4 0 9-4 4-4 8-4 12l-30 127h-29z">
          <text:p/>
        </draw:path>
        <draw:path draw:style-name="gr4" draw:text-style-name="P4" draw:layer="layout" svg:width="0.178cm" svg:height="0.199cm" svg:x="12.831cm" svg:y="9.635cm" svg:viewBox="0 0 179 200" svg:d="M68 200c-12 0-25 0-38-5-12-4-21-8-30-12l9-35c4 4 9 4 13 8s8 4 13 9c4 5 12 5 21 9 4 0 12 0 21 0 17 0 30 0 38-9 9-5 13-13 13-26 0-8-4-12-9-12-4-5-8-9-17-9-8-4-12-4-17-4-8 0-12-4-21-4-12-5-21-9-29-17-5-9-9-17-9-26 0-8 0-17 4-25 5-9 13-17 17-21 9-9 17-13 30-17s25-4 38-4 21 0 34 4 21 4 30 8l-9 34c-4 0-4-4-8-4-5-4-9-4-17-9-5-4-9-4-17-4-4-4-13-4-21-4-13 0-26 4-34 8-9 9-13 17-13 26 0 4 0 8 8 13 5 4 9 8 17 12 9 0 13 0 17 0 9 4 13 4 22 4 12 5 21 9 29 17 4 9 9 17 9 26 0 8 0 17-5 25-4 9-12 18-21 22-8 9-17 13-29 17-9 5-26 5-39 5z">
          <text:p/>
        </draw:path>
        <draw:path draw:style-name="gr4" draw:text-style-name="P4" draw:layer="layout" svg:width="0.212cm" svg:height="0.266cm" svg:x="13.347cm" svg:y="9.635cm" svg:viewBox="0 0 213 267" svg:d="M213 63c0 22-4 39-9 56-4 17-12 30-25 42-8 13-21 22-34 30-13 4-25 9-42 9-9 0-17 0-26-5-8 0-17-4-26-8l-17 80h-34l60-263h34l-4 21c9-9 21-13 30-21 12-4 21-4 34-4 21 0 33 4 46 16 9 13 13 26 13 47zM179 72c0-13-4-26-8-34-9-5-17-9-30-9-9 0-17 0-30 4-8 5-17 13-29 17l-22 111c5 5 13 5 22 9 4 0 12 4 21 4 13 0 25-4 34-8 8-9 17-17 21-26 8-8 13-17 17-29 4-13 4-26 4-39z">
          <text:p/>
        </draw:path>
        <draw:path draw:style-name="gr4" draw:text-style-name="P4" draw:layer="layout" svg:width="0.182cm" svg:height="0.203cm" svg:x="13.589cm" svg:y="9.635cm" svg:viewBox="0 0 183 204" svg:d="M183 73c0 16 0 33-5 50-8 13-12 30-25 38-10 13-22 26-35 30-13 9-25 13-47 13-21 0-38-9-50-21-13-13-21-30-21-55 0-17 4-34 8-47 4-17 13-30 25-42 9-13 17-22 34-30 13-5 30-9 43-9 25 0 42 4 56 17 12 13 17 30 17 56zM131 144c8-8 12-21 12-29 5-13 10-26 10-38 0-17-5-30-14-38-8-9-17-13-34-13-8 0-21 4-29 8-9 5-17 13-21 22-9 8-13 21-17 33 0 13-5 26-5 39 0 12 5 25 13 33 9 9 17 13 34 13 8 0 21 0 30-8 8-5 17-13 21-22z">
          <text:p/>
        </draw:path>
        <draw:path draw:style-name="gr4" draw:text-style-name="P4" draw:layer="layout" svg:width="0.161cm" svg:height="0.19cm" svg:x="13.8cm" svg:y="9.639cm" svg:viewBox="0 0 162 191" svg:d="M158 34h-4c-5 0-9 0-13-5-4 0-9 0-13 0-13 0-21 5-34 9-8 4-21 13-29 17l-31 136h-34l44-191h33l-4 29c13-12 26-21 38-25 9-4 21-4 30-4 4 0 8 0 13 0 0 0 4 0 8 0z">
          <text:p/>
        </draw:path>
        <draw:path draw:style-name="gr4" draw:text-style-name="P4" draw:layer="layout" svg:width="0.187cm" svg:height="0.199cm" svg:x="14.295cm" svg:y="9.635cm" svg:viewBox="0 0 188 200" svg:d="M154 80c0-4 0-8 0-8 0-5 0-5 0-9 0-13-4-21-9-30-8-4-17-8-34-8s-30 4-43 13c-12 12-21 25-25 42zM85 200c-25 0-46-5-59-17-17-13-26-31-26-56 0-34 13-64 34-89 22-26 51-38 85-38 22 0 39 4 48 16 12 9 21 26 21 43 0 4-4 8-4 17 0 8 0 17-5 25h-140c0 4-5 9-5 13 0 0 0 4 0 8 0 17 5 30 17 38 9 10 21 14 43 14 12 0 25-4 39-9 12-5 25-9 34-17l-5 39c-8 0-12 0-17 4-4 0-12 4-17 4-9 0-13 5-22 5-4 0-12 0-21 0z">
          <text:p/>
        </draw:path>
        <draw:polygon draw:style-name="gr4" draw:text-style-name="P4" draw:layer="layout" svg:width="0.093cm" svg:height="0.266cm" svg:x="14.499cm" svg:y="9.563cm" svg:viewBox="0 0 94 267" draw:points="94,0 34,267 0,267 64,0">
          <text:p/>
        </draw:polygon>
        <draw:path draw:style-name="gr4" draw:text-style-name="P4" draw:layer="layout" svg:width="0.186cm" svg:height="0.203cm" svg:x="14.592cm" svg:y="9.635cm" svg:viewBox="0 0 187 204" svg:d="M145 94c-17 4-34 4-47 4-13 4-25 8-34 8-8 5-17 13-21 17-4 9-8 13-8 26 0 8 4 12 8 17 9 4 17 8 30 8 8 0 21-4 29-8 13-5 22-9 30-17zM128 174c-4 4-9 4-13 9-4 4-13 8-17 8-4 4-13 4-21 9-4 0-13 4-21 4-17 0-30-4-38-17-10-9-18-17-18-34 0-13 4-25 14-38 4-9 16-17 29-26 13-8 30-12 47-12 17-4 38-4 63-9 0 0 0-4 0-8v-4c0-9 0-13-4-13 0-4-4-9-8-9-5-4-9-4-13-4-4-4-13-4-17-4-13 0-21 4-34 4-13 4-21 9-30 13h-4l9-34c4 0 17-5 29-5 13-4 21-4 34-4 26 0 42 4 55 13 13 4 17 17 17 34 0 4 0 4 0 9 0 4 0 8-4 12l-30 127h-29z">
          <text:p/>
        </draw:path>
        <draw:path draw:style-name="gr4" draw:text-style-name="P4" draw:layer="layout" svg:width="0.186cm" svg:height="0.199cm" svg:x="15.159cm" svg:y="9.635cm" svg:viewBox="0 0 187 200" svg:d="M152 80c0-4 0-8 0-8 0-5 0-5 0-9 0-13-4-21-8-30-8-4-17-8-34-8s-29 4-42 13c-13 12-21 25-26 42zM89 200c-30 0-51-5-64-17-16-13-25-31-25-56 0-34 13-64 34-89 25-26 51-38 85-38 21 0 38 4 50 16 9 9 18 26 18 43 0 4 0 8-5 17 0 8 0 17-4 25h-140c0 4 0 9-4 13 0 0 0 4 0 8 0 17 8 30 17 38 8 10 21 14 42 14 13 0 26-4 38-9 13-5 26-9 34-17l-4 39c-9 0-13 0-17 4-4 0-8 4-17 4-8 0-13 5-21 5-4 0-13 0-17 0z">
          <text:p/>
        </draw:path>
        <draw:path draw:style-name="gr4" draw:text-style-name="P4" draw:layer="layout" svg:width="0.313cm" svg:height="0.194cm" svg:x="15.367cm" svg:y="9.635cm" svg:viewBox="0 0 314 195" svg:d="M314 46c0 4 0 9 0 13-4 4-4 8-4 13l-30 123h-30l26-111c0-4 0-8 0-12 4-9 4-13 4-17 0-9-4-17-9-22-4-4-12-4-25-4-8 0-17 0-30 4-8 9-17 13-29 22 0 0 0 4 0 8s0 9 0 9l-30 123h-35l27-111c4-4 4-12 4-17 0-4 0-8 0-12 0-9 0-17-9-22-4-4-12-4-22-4-8 0-12 0-21 4-8 5-21 9-34 17l-34 145h-33l46-191h30l-5 21c13-9 22-13 34-21 9-4 23-4 35-4 13 0 21 0 30 8 8 4 13 13 17 21 12-13 29-17 38-25 13-4 25-4 38-4 17 0 30 4 38 12 9 9 13 17 13 34z">
          <text:p/>
        </draw:path>
        <draw:path draw:style-name="gr4" draw:text-style-name="P4" draw:layer="layout" svg:width="0.212cm" svg:height="0.266cm" svg:x="15.692cm" svg:y="9.635cm" svg:viewBox="0 0 213 267" svg:d="M213 63c0 22-4 39-8 56-5 17-13 30-21 42-13 13-22 22-39 30-12 4-25 9-38 9-12 0-21 0-29-5-9 0-17-4-26-8l-17 80h-35l65-263h30l-5 21c13-9 22-13 34-21 9-4 21-4 34-4 17 0 30 4 42 16 9 13 13 26 13 47zM179 72c0-13-4-26-8-34-4-5-17-9-30-9-8 0-17 0-29 4-9 5-17 13-26 17l-25 111c4 5 12 5 21 9 4 0 13 4 25 4 9 0 21-4 30-8 8-9 17-17 25-26 5-8 9-17 13-29 4-13 4-26 4-39z">
          <text:p/>
        </draw:path>
        <draw:path draw:style-name="gr4" draw:text-style-name="P4" draw:layer="layout" svg:width="0.16cm" svg:height="0.19cm" svg:x="15.93cm" svg:y="9.639cm" svg:viewBox="0 0 161 191" svg:d="M157 34h-4c-5 0-10 0-14-5-4 0-8 0-12 0-13 0-22 5-34 9-9 4-21 13-30 17l-30 136h-33l46-191h30l-4 29c12-12 25-21 38-25 8-4 21-4 29-4 4 0 9 0 14 0 0 0 4 0 8 0z">
          <text:p/>
        </draw:path>
        <draw:path draw:style-name="gr4" draw:text-style-name="P4" draw:layer="layout" svg:width="0.186cm" svg:height="0.199cm" svg:x="16.082cm" svg:y="9.635cm" svg:viewBox="0 0 187 200" svg:d="M153 80c0-4 0-8 0-8 0-5 0-5 0-9 0-13-4-21-8-30-9-4-17-8-34-8s-30 4-42 13c-13 12-21 25-26 42zM90 200c-30 0-51-5-64-17-17-13-26-31-26-56 0-34 14-64 35-89 25-26 51-38 84-38 22 0 39 4 51 16 9 9 17 26 17 43 0 4 0 8-4 17 0 8 0 17-4 25h-140c0 4 0 9 0 13-4 0-4 4-4 8 0 17 8 30 17 38 8 10 25 14 42 14 13 0 25-4 38-9s26-9 34-17l-4 39c-9 0-13 0-17 4-4 0-9 4-17 4-9 0-13 5-21 5-4 0-9 0-17 0z">
          <text:p/>
        </draw:path>
        <draw:path draw:style-name="gr4" draw:text-style-name="P4" draw:layer="layout" svg:width="0.203cm" svg:height="0.266cm" svg:x="16.281cm" svg:y="9.635cm" svg:viewBox="0 0 204 267" svg:d="M204 4l-38 170c-8 34-21 59-38 72-17 17-38 21-73 21-9 0-17 0-30 0-8 0-17-4-25-8l8-30c5 4 13 4 26 9 12 0 21 4 30 4 13 0 22-4 30-4 9-5 13-9 17-13s8-9 13-17c4-4 4-13 8-21l4-17c-12 8-21 13-33 17-9 4-17 8-34 8-18 0-31-8-44-17-8-12-17-29-17-50 0-17 5-34 9-47 8-18 13-31 25-43 9-13 22-22 35-30 13-4 26-8 42-8 13 0 22 0 30 4 9 0 17 4 21 8l4-8zM166 38c-8-5-17-5-25-9-5 0-13-4-22-4-12 0-21 4-29 8-9 5-17 13-26 22-5 8-13 22-13 30-5 13-9 26-9 38 0 13 4 21 13 30 4 8 14 13 31 13 8 0 17-5 25-9 13-4 21-8 30-13z">
          <text:p/>
        </draw:path>
        <draw:path draw:style-name="gr4" draw:text-style-name="P4" draw:layer="layout" svg:width="0.182cm" svg:height="0.203cm" svg:x="16.505cm" svg:y="9.635cm" svg:viewBox="0 0 183 204" svg:d="M140 94c-17 4-30 4-47 4-12 4-25 8-33 8-9 5-17 13-22 17-4 9-4 13-4 26 0 8 0 12 9 17 4 4 12 8 25 8 8 0 21-4 30-8 12-5 21-9 29-17zM123 174c-4 4-8 4-13 9-4 4-12 8-17 8-4 4-12 4-17 9-8 0-16 4-25 4-17 0-30-4-38-17-8-9-13-17-13-34 0-13 0-25 9-38 8-9 17-17 29-26 13-8 30-12 47-12 17-4 38-4 64-9 0 0 0-4 0-8v-4c0-9 0-13 0-13-5-4-9-9-13-9-4-4-9-4-13-4-4-4-13-4-17-4-8 0-21 4-34 4-12 4-21 9-29 13h-5l9-34c4 0 17-5 29-5 13-4 26-4 34-4 26 0 44 4 56 13 13 4 17 17 17 34 0 4 0 4 0 9 0 4 0 8-4 12l-30 127h-30z">
          <text:p/>
        </draw:path>
        <draw:path draw:style-name="gr4" draw:text-style-name="P4" draw:layer="layout" svg:width="0.216cm" svg:height="0.275cm" svg:x="16.721cm" svg:y="9.563cm" svg:viewBox="0 0 217 276" svg:d="M217 0l-64 267h-34l4-17c-13 9-25 13-34 17-8 5-17 9-30 9-16 0-29-9-42-21-8-9-17-26-17-47 0-22 4-39 9-56 8-17 17-30 25-42 9-13 21-22 34-30 13-4 30-8 42-8 9 0 21 0 30 4 8 0 18 4 22 8l21-84zM158 110c-10-5-18-5-22-9-9 0-17-4-26-4-12 0-21 4-29 8-13 9-22 17-26 26-8 8-12 21-12 34-5 12-9 25-9 34 0 17 4 26 13 34 4 9 12 13 25 13s21-4 30-8c12-5 21-13 29-17z">
          <text:p/>
        </draw:path>
        <draw:path draw:style-name="gr4" draw:text-style-name="P4" draw:layer="layout" svg:width="0.182cm" svg:height="0.203cm" svg:x="16.95cm" svg:y="9.635cm" svg:viewBox="0 0 183 204" svg:d="M183 73c0 16-4 33-9 50-4 13-12 30-21 38-13 13-21 26-38 30-13 9-25 13-42 13-27 0-44-9-56-21-13-13-17-30-17-55 0-17 0-34 4-47 8-17 13-30 25-42 9-13 22-22 34-30 14-5 31-9 48-9 21 0 38 4 51 17 12 13 21 30 21 56zM128 144c8-8 12-21 17-29 0-13 4-26 4-38 0-17-4-30-13-38-8-9-17-13-34-13-8 0-17 4-29 8-10 5-14 13-22 22-5 8-13 21-13 33-4 13-4 26-4 39 0 12 0 25 8 33 9 9 21 13 35 13 13 0 21 0 30-8 8-5 17-13 21-22z">
          <text:p/>
        </draw:path>
        <draw:path draw:style-name="gr4" draw:text-style-name="P4" draw:layer="layout" svg:width="0.173cm" svg:height="0.199cm" svg:x="17.149cm" svg:y="9.635cm" svg:viewBox="0 0 174 200" svg:d="M63 200c-12 0-25 0-38-5-8-4-17-8-25-12l4-35h4c0 4 4 4 9 8 4 4 8 4 12 9 9 5 13 5 22 9 4 0 12 0 22 0 17 0 29 0 38-9 8-5 13-13 13-26 0-8 0-12-5-12-4-5-12-9-21-9-4-4-8-4-17-4-4 0-13-4-18-4-17-5-25-9-29-17-9-9-13-17-13-26 0-8 4-17 8-25 5-9 9-17 17-21 5-9 17-13 27-17 12-4 25-4 38-4s25 0 34 4c12 4 21 4 29 8l-8 34c0 0-4-4-9-4-4-4-8-4-12-9-9-4-13-4-17-4-9-4-17-4-21-4-17 0-26 4-39 8-9 9-13 17-13 26 0 4 4 8 8 13 5 4 10 8 22 12 5 0 9 0 17 0 5 4 13 4 17 4 13 5 21 9 30 17 8 9 8 17 8 26 0 8 0 17-4 25-4 9-13 18-17 22-8 9-21 13-29 17-13 5-26 5-44 5z">
          <text:p/>
        </draw:path>
        <draw:path draw:style-name="gr4" draw:text-style-name="P4" draw:layer="layout" svg:width="0.212cm" svg:height="0.266cm" svg:x="17.661cm" svg:y="9.635cm" svg:viewBox="0 0 213 267" svg:d="M213 63c0 22 0 39-9 56-4 17-13 30-21 42-13 13-22 22-35 30-13 4-29 9-42 9s-21 0-30-5c-8 0-17-4-25-8l-17 80h-34l63-263h30l-4 21c13-9 21-13 34-21 8-4 21-4 34-4 18 0 34 4 43 16 8 13 13 26 13 47zM179 72c0-13 0-26-9-34-5-5-13-9-26-9s-21 0-30 4c-12 5-21 13-29 17l-26 111c9 5 13 5 21 9 5 0 13 4 26 4 8 0 21-4 29-8 9-9 17-17 26-26 4-8 9-17 14-29 4-13 4-26 4-39z">
          <text:p/>
        </draw:path>
        <draw:path draw:style-name="gr4" draw:text-style-name="P4" draw:layer="layout" svg:width="0.182cm" svg:height="0.203cm" svg:x="17.898cm" svg:y="9.635cm" svg:viewBox="0 0 183 204" svg:d="M141 94c-17 4-30 4-47 4-13 4-21 8-34 8-8 5-12 13-21 17-4 9-4 13-4 26 0 8 0 12 8 17 5 4 13 8 26 8 8 0 21-4 29-8 13-5 22-9 34-17zM124 174c-4 4-9 4-13 9-4 4-8 8-17 8-4 4-13 4-17 9-8 0-17 4-25 4-17 0-31-4-39-17-9-9-13-17-13-34 0-13 0-25 9-38 8-9 16-17 30-26 13-8 30-12 47-12 17-4 38-4 63-9 0 0 0-4 0-8v-4c0-9 0-13 0-13-4-4-8-9-12-9 0-4-9-4-13-4-4-4-9-4-17-4-9 0-21 4-34 4-13 4-21 9-30 13l5-34c8 0 17-5 29-5 13-4 26-4 34-4 26 0 42 4 55 13 13 4 17 17 17 34 0 4 0 4 0 9 0 4 0 8 0 12l-30 127h-33z">
          <text:p/>
        </draw:path>
        <draw:path draw:style-name="gr4" draw:text-style-name="P4" draw:layer="layout" svg:width="0.165cm" svg:height="0.19cm" svg:x="18.11cm" svg:y="9.639cm" svg:viewBox="0 0 166 191" svg:d="M157 34c-8 0-12 0-17-5 0 0-8 0-12 0-10 0-22 5-31 9-13 4-21 13-34 17l-29 136h-34l46-191h30l-4 29c12-12 25-21 38-25 8-4 22-4 30-4 5 0 9 0 13 0s9 0 13 0z">
          <text:p/>
        </draw:path>
        <draw:path draw:style-name="gr4" draw:text-style-name="P4" draw:layer="layout" svg:width="0.182cm" svg:height="0.203cm" svg:x="18.262cm" svg:y="9.635cm" svg:viewBox="0 0 183 204" svg:d="M145 94c-21 4-34 4-51 4-12 4-21 8-34 8-8 5-12 13-21 17-4 9-4 13-4 26 0 8 0 12 8 17 5 4 13 8 26 8 8 0 21-4 29-8 13-5 22-9 34-17zM124 174c-4 4-9 4-13 9-4 4-8 8-17 8-4 4-12 4-17 9-8 0-17 4-25 4-17 0-31-4-39-17-9-9-13-17-13-34 0-13 0-25 9-38 8-9 17-17 30-26 13-8 30-12 47-12 17-4 38-4 63-9 0 0 0-4 0-8v-4c0-9 0-13 0-13-4-4-8-9-12-9 0-4-9-4-13-4-4-4-9-4-17-4-9 0-21 4-34 4-13 4-21 9-30 13l5-34c8 0 17-5 29-5 13-4 26-4 34-4 26 0 43 4 55 13 13 4 17 17 17 34 0 4 0 4 0 9 0 4 0 8 0 12l-29 127h-34z">
          <text:p/>
        </draw:path>
        <draw:path draw:style-name="gr4" draw:text-style-name="P4" draw:layer="layout" svg:width="0.182cm" svg:height="0.203cm" svg:x="18.825cm" svg:y="9.635cm" svg:viewBox="0 0 183 204" svg:d="M183 73c0 16-4 33-8 50-5 13-13 30-21 38-13 13-22 26-34 30-13 9-30 13-47 13-25 0-42-9-55-21-14-13-18-30-18-55 0-17 0-34 9-47 5-17 13-30 22-42 8-13 21-22 34-30 12-5 29-9 46-9 21 0 38 4 51 17s21 30 21 56zM132 144c5-8 9-21 13-29 4-13 4-26 4-38 0-17-4-30-12-38-9-9-17-13-30-13s-21 4-30 8c-8 5-17 13-25 22-4 8-9 21-13 33-4 13-4 26-4 39 0 12 4 25 8 33 9 9 22 13 34 13 13 0 22 0 30-8 8-5 17-13 25-22z">
          <text:p/>
        </draw:path>
        <draw:path draw:style-name="gr4" draw:text-style-name="P4" draw:layer="layout" svg:width="0.131cm" svg:height="0.249cm" svg:x="7.04cm" svg:y="10.016cm" svg:viewBox="0 0 132 250" svg:d="M132 55l-4 26h-69l-21 89c0 4 0 8 0 17 0 4-5 8-5 13 0 8 5 12 9 16 4 5 13 9 21 9 9 0 13 0 17-4 8 0 13 0 17-5l-4 30c-9 0-17 4-21 4-9 0-17 0-22 0-17 0-25-4-38-8-8-9-12-21-12-34 0-4 0-8 4-13 0 0 0-4 0-12l25-102h-21l4-26h21l13-55h34l-13 55z">
          <text:p/>
        </draw:path>
        <draw:path draw:style-name="gr4" draw:text-style-name="P4" draw:layer="layout" svg:width="0.165cm" svg:height="0.19cm" svg:x="7.167cm" svg:y="10.071cm" svg:viewBox="0 0 166 191" svg:d="M157 33c-4 0-8 0-13-4-4 0-8 0-16 0-9 0-22 4-30 9-13 4-21 12-34 17l-30 136h-34l47-191h34l-8 29c16-12 29-21 38-25 12-4 21-4 29-4 9 0 13 0 13 0 4 0 8 0 13 0z">
          <text:p/>
        </draw:path>
        <draw:path draw:style-name="gr4" draw:text-style-name="P4" draw:layer="layout" svg:width="0.182cm" svg:height="0.204cm" svg:x="7.315cm" svg:y="10.066cm" svg:viewBox="0 0 183 205" svg:d="M145 93c-17 5-34 5-47 5-17 4-25 8-34 8-13 4-18 9-22 17-8 9-8 13-8 26 0 8 4 12 8 16 4 5 13 9 26 9 9 0 22-4 34-9 9-4 17-8 30-16zM123 174c0 4-4 4-12 8-4 6-9 10-17 10-4 4-9 4-17 8-9 0-17 5-26 5-17 0-30-9-39-17-8-10-12-18-12-35 0-13 4-26 8-38 9-9 17-17 30-26 13-8 30-12 47-12 22-5 38-5 64-9 0 0 0-4 0-8l4-5c0-8-4-12-4-12-4-5-4-9-9-9-4-4-8-4-17-4-4-4-8-4-16-4-9 0-22 4-34 4-13 4-22 8-31 13l4-34c9 0 18-4 31-4 13-5 25-5 38-5 21 0 38 5 51 13 13 4 17 17 17 34 0 4 0 4 0 8 0 5 0 9 0 13l-30 128h-34z">
          <text:p/>
        </draw:path>
        <draw:path draw:style-name="gr4" draw:text-style-name="P4" draw:layer="layout" svg:width="0.131cm" svg:height="0.249cm" svg:x="7.539cm" svg:y="10.016cm" svg:viewBox="0 0 132 250" svg:d="M132 55l-4 26h-69l-17 89c-4 4-4 8-4 17 0 4-4 8-4 13 0 8 4 12 8 16 5 5 13 9 26 9 4 0 8 0 13-4 8 0 12 0 16-5l-4 30c-8 0-17 4-21 4-8 0-17 0-21 0-17 0-26-4-34-8-13-9-17-21-17-34 0-4 4-8 4-13 0 0 0-4 0-12l26-102h-21l4-26h21l13-55h34l-13 55z">
          <text:p/>
        </draw:path>
        <draw:path draw:style-name="gr4" draw:text-style-name="P4" draw:layer="layout" svg:width="0.182cm" svg:height="0.204cm" svg:x="7.666cm" svg:y="10.066cm" svg:viewBox="0 0 183 205" svg:d="M145 93c-17 5-34 5-47 5-16 4-25 8-34 8-13 4-17 9-22 17-8 9-8 13-8 26 0 8 4 12 8 16 5 5 13 9 26 9 14 0 22-4 35-9 8-4 17-8 29-16zM124 174c0 4-4 4-13 8-4 6-8 10-17 10-4 4-8 4-17 8-9 0-18 5-26 5-17 0-30-9-38-17-9-10-13-18-13-35 0-13 4-26 9-38 8-9 16-17 29-26 13-8 30-12 48-12 21-5 38-5 63-9 0 0 0-4 0-8 4 0 4-5 4-5 0-8-4-12-4-12-4-5-4-9-8-9-4-4-9-4-17-4-4-4-9-4-17-4-9 0-21 4-34 4-14 4-22 8-31 13l5-34c8 0 17-4 30-4 13-5 26-5 38-5 22 0 38 5 51 13 13 4 17 17 17 34 0 4 0 4 0 8 0 5 0 9 0 13l-30 128h-33z">
          <text:p/>
        </draw:path>
        <draw:path draw:style-name="gr4" draw:text-style-name="P4" draw:layer="layout" svg:width="0.309cm" svg:height="0.195cm" svg:x="7.882cm" svg:y="10.066cm" svg:viewBox="0 0 310 196" svg:d="M310 47c0 4 0 8 0 13 0 4 0 8-5 12l-26 124h-33l25-111c0-4 4-8 4-13 0-8 0-12 0-17 0-8 0-17-8-21-5-4-9-4-21-4-13 0-22 0-30 8-13 5-21 9-30 17 0 0 0 5-4 9 0 4 0 8 0 8l-30 124h-29l25-111c0-4 0-13 4-17 0-4 0-8 0-13 0-8-4-17-8-21s-13-4-25-4c-5 0-13 0-22 4-8 4-21 9-34 17l-33 145h-30l42-191h34l-8 21c12-9 25-13 34-21 12-5 21-5 33-5 13 0 22 0 30 9 9 4 17 13 17 21 17-13 30-17 42-25 13-5 22-5 34-5 17 0 30 5 38 13 9 9 14 17 14 34z">
          <text:p/>
        </draw:path>
        <draw:path draw:style-name="gr4" draw:text-style-name="P4" draw:layer="layout" svg:width="0.182cm" svg:height="0.199cm" svg:x="8.229cm" svg:y="10.066cm" svg:viewBox="0 0 183 200" svg:d="M149 81c0-4 0-9 5-9 0-4 0-4 0-8 0-13-5-21-13-30-4-4-17-8-30-8-17 0-34 4-46 12-14 13-23 26-27 43zM86 200c-26 0-48-4-65-17-12-12-21-29-21-56 0-34 9-63 34-89 22-25 48-38 81-38 22 0 39 5 51 17 13 9 17 26 17 43 0 4 0 8 0 17 0 8-4 16-4 25h-145c0 4 0 8 0 13 0 0 0 4 0 8 0 18 4 31 13 39 13 9 26 13 43 13 13 0 25-4 38-9 17-4 26-8 34-16h4l-8 38c-4 0-9 0-17 4-4 0-9 4-17 4-4 0-13 4-17 4s-13 0-21 0z">
          <text:p/>
        </draw:path>
        <draw:path draw:style-name="gr4" draw:text-style-name="P4" draw:layer="layout" svg:width="0.191cm" svg:height="0.195cm" svg:x="8.432cm" svg:y="10.066cm" svg:viewBox="0 0 192 196" svg:d="M192 47c0 4 0 8 0 13 0 4-4 8-4 12l-30 124h-30l26-111c0-4 0-8 4-13 0-4 0-8 0-12 0-13-4-17-9-26-4-4-12-4-25-4-8 0-17 0-30 4-8 9-21 13-29 17l-34 145h-31l44-191h34l-9 21c13-9 25-17 38-21 9-5 21-5 30-5 17 0 29 5 42 13 9 9 13 21 13 34z">
          <text:p/>
        </draw:path>
        <draw:path draw:style-name="gr4" draw:text-style-name="P4" draw:layer="layout" svg:width="0.132cm" svg:height="0.249cm" svg:x="8.669cm" svg:y="10.016cm" svg:viewBox="0 0 133 250" svg:d="M133 55l-9 26h-68l-18 89c-4 4-4 8-4 17 0 4 0 8 0 13 0 8 0 12 4 16 6 5 14 9 27 9 4 0 8 0 17-4 4 0 8 0 13-5l-5 30c-8 0-12 4-21 4-8 0-13 0-21 0-14 0-26-4-35-8-8-9-13-21-13-34 0-4 0-8 0-13 0 0 0-4 0-12l26-102h-21l4-26h21l14-55h34l-13 55z">
          <text:p/>
        </draw:path>
        <draw:path draw:style-name="gr4" draw:text-style-name="P4" draw:layer="layout" svg:width="0.182cm" svg:height="0.204cm" svg:x="8.801cm" svg:y="10.066cm" svg:viewBox="0 0 183 205" svg:d="M183 72c0 17 0 34-9 51-4 13-13 30-21 38-8 13-21 21-34 31-13 8-29 13-46 13-22 0-43-9-56-23-13-12-17-29-17-55 0-17 4-34 8-46 4-17 13-30 22-43 9-12 21-21 34-29 17-4 30-9 47-9 21 0 38 5 50 17 17 13 22 30 22 55zM132 144c4-8 8-21 13-29 4-13 4-26 4-38 0-17-4-30-9-39-8-8-21-12-34-12-12 0-21 4-29 8-9 4-17 13-26 21-4 9-8 22-12 34-5 13-5 21-5 38 0 13 5 26 13 34 4 9 17 13 30 13s21 0 29-9c9-4 17-12 26-21z">
          <text:p/>
        </draw:path>
        <draw:path draw:style-name="gr4" draw:text-style-name="P4" draw:layer="layout" svg:width="0.212cm" svg:height="0.276cm" svg:x="9.139cm" svg:y="9.994cm" svg:viewBox="0 0 213 277" svg:d="M213 0l-64 268h-29l4-17c-17 9-25 13-34 17-13 4-21 9-29 9-23 0-35-9-44-22-12-8-17-25-17-46s0-38 9-55c4-17 12-30 21-43 14-12 22-21 39-29 13-4 25-9 38-9s21 0 30 5c8 0 17 4 25 8l17-86zM154 111c-5-4-13-4-21-8-9 0-17-4-26-4-8 0-21 4-30 8-8 9-16 17-25 26-4 8-8 21-14 33-4 13-4 26-4 34 0 17 4 26 10 34 4 9 17 13 29 13 9 0 17-4 30-9 8-4 17-12 25-16z">
          <text:p/>
        </draw:path>
        <draw:path draw:style-name="gr4" draw:text-style-name="P4" draw:layer="layout" svg:width="0.182cm" svg:height="0.204cm" svg:x="9.359cm" svg:y="10.066cm" svg:viewBox="0 0 183 205" svg:d="M183 72c0 17 0 34-8 51-4 13-13 30-21 38-9 13-21 21-34 31-13 8-30 13-47 13-21 0-38-9-50-23-14-12-23-29-23-55 0-17 5-34 9-46 4-17 14-30 22-43 9-12 21-21 34-29 17-4 30-9 46-9 22 0 39 5 56 17 12 13 16 30 16 55zM133 144c4-8 8-21 12-29 5-13 5-26 5-38 0-17-5-30-9-39-8-8-21-12-34-12-12 0-21 4-29 8-9 4-17 13-26 21-4 9-8 22-12 34-5 13-5 21-5 38 0 13 5 26 13 34 4 9 17 13 30 13 12 0 21 0 29-9 9-4 17-12 26-21z">
          <text:p/>
        </draw:path>
        <draw:path draw:style-name="gr4" draw:text-style-name="P4" draw:layer="layout" svg:width="0.174cm" svg:height="0.199cm" svg:x="9.558cm" svg:y="10.066cm" svg:viewBox="0 0 175 200" svg:d="M69 200c-17 0-31 0-39-4-13-4-21-8-30-13l9-33c4 4 8 4 8 8 5 4 9 4 17 8 4 5 14 5 18 9 9 0 17 0 21 0 17 0 30 0 38-9 13-4 17-12 17-25 0-8-4-14-8-14-4-4-13-8-21-8-4-4-9-4-17-4-4 0-9-5-17-5-13-4-27-8-31-17-8-8-8-16-8-25 0-8 0-17 4-25 4-9 8-17 18-21 8-9 17-13 30-17 8-5 21-5 38-5 8 0 21 0 34 5 8 4 21 4 25 8l-4 34h-5c0 0-4-4-8-4-4-5-8-5-13-9-4-4-8-4-17-4-8-4-12-4-21-4-12 0-25 4-34 8-8 9-12 17-12 26 0 4 0 8 4 12 4 5 13 9 21 13 4 0 13 0 17 0 8 4 13 4 17 4 13 4 25 9 30 17 8 9 12 17 12 27 0 8-4 17-8 25s-9 17-17 21c-9 9-17 13-30 17-12 4-25 4-38 4z">
          <text:p/>
        </draw:path>
        <draw:path draw:style-name="gr4" draw:text-style-name="P4" draw:layer="layout" svg:width="0.212cm" svg:height="0.276cm" svg:x="9.88cm" svg:y="9.994cm" svg:viewBox="0 0 213 277" svg:d="M213 0l-64 268h-30l4-17c-17 9-26 13-34 17s-21 9-30 9c-17 0-33-9-42-22-13-8-17-25-17-46s4-38 9-55c4-17 12-30 21-43 12-12 21-21 38-29 13-4 25-9 42-9 9 0 17 0 26 5 9 0 18 4 26 8l17-86zM154 111c-5-4-14-4-23-8-8 0-17-4-25-4-9 0-21 4-30 8-8 9-17 17-25 26-4 8-9 21-13 33-4 13-4 26-4 34 0 17 4 26 8 34 5 9 17 13 30 13 9 0 17-4 30-9 8-4 17-12 25-16z">
          <text:p/>
        </draw:path>
        <draw:path draw:style-name="gr4" draw:text-style-name="P4" draw:layer="layout" svg:width="0.186cm" svg:height="0.204cm" svg:x="10.092cm" svg:y="10.066cm" svg:viewBox="0 0 187 205" svg:d="M145 93c-17 5-34 5-47 5-13 4-25 8-34 8-8 4-17 9-22 17-4 9-8 13-8 26 0 8 4 12 8 16 5 5 14 9 27 9 12 0 21-4 33-9 9-4 22-8 30-16zM124 174c0 4-5 4-13 8-4 6-9 10-13 10-8 4-13 4-21 8-8 0-17 5-25 5-14 0-27-9-40-17-8-10-12-18-12-35 0-13 4-26 8-38 9-9 17-17 30-26 14-8 31-12 47-12 22-5 43-5 64-9 0 0 0-4 4-8v-5c0-8 0-12-4-12-4-5-4-9-9-9-4-4-8-4-12-4-9-4-13-4-21-4-9 0-22 4-34 4-9 4-21 8-31 13l5-34c9 0 17-4 30-4 13-5 25-5 38-5 21 0 42 5 51 13 13 4 21 17 21 34 0 4 0 4-4 8 0 5 0 9 0 13l-30 128h-34z">
          <text:p/>
        </draw:path>
        <draw:path draw:style-name="gr4" draw:text-style-name="P4" draw:layer="layout" svg:width="0.212cm" svg:height="0.276cm" svg:x="10.312cm" svg:y="9.994cm" svg:viewBox="0 0 213 277" svg:d="M213 0l-64 268h-31l5-17c-13 9-26 13-34 17-9 4-21 9-30 9-17 0-34-9-42-22-13-8-17-25-17-46s4-38 8-55c5-17 13-30 22-43 12-12 21-21 38-29 12-4 25-9 42-9 8 0 17 0 26 5 9 0 17 4 26 8l17-86zM153 111c-4-4-12-4-22-8-8 0-13-4-21-4-13 0-25 4-34 8-8 9-17 17-25 26-5 8-9 21-13 33-4 13-4 26-4 34 0 17 4 26 8 34 4 9 17 13 30 13 8 0 21-4 30-9 8-4 16-12 25-16z">
          <text:p/>
        </draw:path>
        <draw:path draw:style-name="gr4" draw:text-style-name="P4" draw:layer="layout" svg:width="0.182cm" svg:height="0.204cm" svg:x="10.532cm" svg:y="10.066cm" svg:viewBox="0 0 183 205" svg:d="M183 72c0 17 0 34-8 51-5 13-13 30-22 38-8 13-21 21-33 31-14 8-31 13-48 13-21 0-38-9-51-23-12-12-21-29-21-55 0-17 4-34 9-46 4-17 12-30 21-43 8-12 21-21 38-29 12-4 25-9 42-9 22 0 43 5 56 17 13 13 17 30 17 55zM132 144c5-8 9-21 13-29 4-13 4-26 4-38 0-17-4-30-8-39-9-8-21-12-35-12-13 0-21 4-30 8-8 4-17 13-21 21-8 9-13 22-17 34-4 13-4 21-4 38 0 13 4 26 13 34 8 9 17 13 29 13 13 0 21 0 30-9 14-4 18-12 26-21z">
          <text:p/>
        </draw:path>
        <draw:path draw:style-name="gr4" draw:text-style-name="P4" draw:layer="layout" svg:width="0.174cm" svg:height="0.199cm" svg:x="10.735cm" svg:y="10.066cm" svg:viewBox="0 0 175 200" svg:d="M68 200c-13 0-25 0-38-4s-21-8-30-13l9-33c4 4 8 4 12 8 0 4 9 4 13 8 4 5 13 5 17 9 9 0 17 0 25 0 14 0 27 0 40-9 8-4 12-12 12-25 0-8-4-14-8-14-4-4-13-8-21-8-5-4-9-4-13-4-10 0-14-5-22-5-13-4-21-8-30-17-4-8-8-16-8-25 0-8 0-17 4-25 4-9 8-17 17-21 8-9 17-13 29-17 14-5 23-5 40-5 8 0 21 0 33 5 13 4 22 4 26 8l-4 34h-5c0 0-4-4-8-4 0-5-9-5-13-9s-8-4-17-4c-8-4-12-4-21-4-13 0-25 4-35 8-8 9-12 17-12 26 0 4 0 8 4 12 4 5 12 9 22 13 4 0 13 0 17 0 8 4 13 4 17 4 17 4 25 9 29 17 9 9 13 17 13 27 0 8-4 17-8 25-5 8-9 17-17 21-9 9-17 13-30 17s-25 4-39 4z">
          <text:p/>
        </draw:path>
        <draw:polygon draw:style-name="gr4" draw:text-style-name="P4" draw:layer="layout" svg:width="0.051cm" svg:height="0.046cm" svg:x="10.938cm" svg:y="10.215cm" svg:viewBox="0 0 52 47" draw:points="40,47 0,47 9,0 52,0">
          <text:p/>
        </draw:polygon>
        <draw:path draw:style-name="gr4" draw:text-style-name="P4" draw:layer="layout" svg:width="0.249cm" svg:height="0.262cm" svg:x="7.04cm" svg:y="10.689cm" svg:viewBox="0 0 250 263" svg:d="M111 263c-38 0-65-8-82-25-21-17-29-38-29-73 0-26 4-47 12-68 9-21 21-38 34-51 14-17 31-25 52-34 21-8 42-12 63-12 17 0 34 0 47 4 17 4 30 8 42 17l-12 59h-9c-13-8-21-17-34-25-8-5-21-9-38-9-25 0-46 13-63 34-17 17-26 47-26 76 0 21 5 35 17 48 9 8 21 13 38 13s30-5 47-9c13-8 25-17 38-26h4l-12 60c-5 4-13 4-17 8-9 5-13 5-22 9-8 0-17 4-21 4-8 0-17 0-29 0z">
          <text:p/>
        </draw:path>
        <draw:polygon draw:style-name="gr4" draw:text-style-name="P4" draw:layer="layout" svg:width="0.195cm" svg:height="0.254cm" svg:x="7.285cm" svg:y="10.693cm" svg:viewBox="0 0 196 255" draw:points="182,255 0,255 59,0 123,0 76,208 196,208">
          <text:p/>
        </draw:polygon>
        <draw:path draw:style-name="gr4" draw:text-style-name="P4" draw:layer="layout" svg:width="0.267cm" svg:height="0.351cm" svg:x="7.48cm" svg:y="10.596cm" svg:viewBox="0 0 268 352" svg:d="M268 352h-68l-4-51h-95l-29 51h-72l157-255h77zM191 255l-12-94-51 94zM263 4l-76 63h-42l55-67h63z">
          <text:p/>
        </draw:path>
        <draw:path draw:style-name="gr4" draw:text-style-name="P4" draw:layer="layout" svg:width="0.271cm" svg:height="0.258cm" svg:x="7.797cm" svg:y="10.693cm" svg:viewBox="0 0 272 259" svg:d="M272 0l-38 162c-8 34-21 59-42 76s-52 21-90 21c-34 0-59-4-76-17s-26-29-26-55c0-4 0-8 5-13 0-8 0-12 0-16l38-158h67l-38 158c0 4 0 8-4 12 0 4 0 4 0 9 0 12 4 21 9 25 8 4 21 9 33 9 17 0 26-5 34-13 13-9 17-21 21-38l40-162z">
          <text:p/>
        </draw:path>
        <draw:path draw:style-name="gr4" draw:text-style-name="P4" draw:layer="layout" svg:width="0.254cm" svg:height="0.262cm" svg:x="8.06cm" svg:y="10.689cm" svg:viewBox="0 0 255 263" svg:d="M101 263c-21 0-42 0-59-4s-30-9-42-13l12-64h5c12 13 25 22 42 26s34 9 51 9c21 0 34 0 42-9 9-4 13-13 13-21 0-5 0-5 0-10-4-4-4-4-9-8-4 0-12-4-17-8-8 0-16-5-29-9-13 0-21-4-34-8-8-5-17-9-25-17-5-5-13-9-13-17-4-9-9-17-9-26 0-25 13-46 34-63 26-13 55-21 93-21 22 0 40 0 56 4 17 4 30 8 43 13l-13 59h-8c-9-9-22-17-34-21-18-5-31-9-48-9s-29 0-42 9c-9 4-13 8-13 17 0 4 0 8 4 12 0 0 5 5 9 9 0 0 8 4 17 4 8 4 17 8 25 8 30 9 52 17 65 30 12 9 17 21 17 42 0 14-5 27-9 40-8 8-17 21-29 25-14 8-27 13-44 17-13 4-29 4-51 4z">
          <text:p/>
        </draw:path>
        <draw:path draw:style-name="gr4" draw:text-style-name="P4" draw:layer="layout" svg:width="0.271cm" svg:height="0.258cm" svg:x="8.335cm" svg:y="10.693cm" svg:viewBox="0 0 272 259" svg:d="M272 0l-38 162c-9 34-21 59-43 76s-51 21-89 21c-34 0-55-4-77-17-17-13-25-29-25-55 0-4 0-8 4-13 0-8 0-12 0-16l38-158h68l-38 158c0 4 0 8-4 12 0 4 0 4 0 9 0 12 4 21 12 25 5 4 17 9 30 9 17 0 25-5 34-13 13-9 17-21 21-38l39-162z">
          <text:p/>
        </draw:path>
        <draw:polygon draw:style-name="gr4" draw:text-style-name="P4" draw:layer="layout" svg:width="0.195cm" svg:height="0.254cm" svg:x="8.606cm" svg:y="10.693cm" svg:viewBox="0 0 196 255" draw:points="183,255 0,255 60,0 124,0 77,208 196,208">
          <text:p/>
        </draw:polygon>
        <draw:path draw:style-name="gr4" draw:text-style-name="P4" draw:layer="layout" svg:width="0.262cm" svg:height="0.254cm" svg:x="8.805cm" svg:y="10.693cm" svg:viewBox="0 0 263 255" svg:d="M263 255h-68l-5-51h-93l-29 51h-68l152-255h76zM186 158l-13-95-50 95z">
          <text:p/>
        </draw:path>
        <draw:path draw:style-name="gr4" draw:text-style-name="P4" draw:layer="layout" svg:width="0.276cm" svg:height="0.266cm" svg:x="9.232cm" svg:y="10.689cm" svg:viewBox="0 0 277 267" svg:d="M277 98c0 21-5 42-13 64-10 21-18 38-31 50-17 17-34 30-51 38-21 9-42 17-67 17-38 0-64-12-85-29-17-17-30-43-30-72 0-26 5-47 13-64 9-22 17-39 34-56 13-12 30-25 51-34 17-8 42-12 63-12 34 0 64 8 85 25 18 17 31 42 31 73zM178 187c9-9 17-21 21-34 5-17 5-30 5-47 0-22-5-34-13-47-9-9-21-13-38-13-9 0-21 0-30 9-8 4-17 8-25 21-9 8-17 22-21 35-5 12-5 29-5 46 0 21 5 34 13 47 9 8 21 13 38 13 9 0 21 0 30-9 8-4 21-13 25-21z">
          <text:p/>
        </draw:path>
        <draw:polygon draw:style-name="gr4" draw:text-style-name="P4" draw:layer="layout" svg:width="0.292cm" svg:height="0.254cm" svg:x="9.525cm" svg:y="10.693cm" svg:viewBox="0 0 293 255" draw:points="232,255 177,255 101,76 59,255 0,255 59,0 131,0 194,149 228,0 293,0">
          <text:p/>
        </draw:polygon>
        <draw:polygon draw:style-name="gr4" draw:text-style-name="P4" draw:layer="layout" svg:width="0.267cm" svg:height="0.254cm" svg:x="9.808cm" svg:y="10.693cm" svg:viewBox="0 0 268 255" draw:points="213,255 0,255 9,208 179,46 55,46 64,0 268,0 255,46 85,208 226,208">
          <text:p/>
        </draw:polygon>
        <draw:polygon draw:style-name="gr4" draw:text-style-name="P4" draw:layer="layout" svg:width="0.246cm" svg:height="0.254cm" svg:x="10.066cm" svg:y="10.693cm" svg:viewBox="0 0 247 255" draw:points="247,0 234,46 116,46 103,93 213,93 205,145 94,145 77,208 196,208 188,255 0,255 60,0">
          <text:p/>
        </draw:polygon>
        <draw:polygon draw:style-name="gr4" draw:text-style-name="P4" draw:layer="layout" svg:width="0.178cm" svg:height="0.026cm" svg:x="10.447cm" svg:y="10.824cm" svg:viewBox="0 0 179 27" draw:points="171,27 0,27 5,0 179,0">
          <text:p/>
        </draw:polygon>
        <draw:path draw:style-name="gr4" draw:text-style-name="P4" draw:layer="layout" svg:width="0.275cm" svg:height="0.254cm" svg:x="10.782cm" svg:y="10.693cm" svg:viewBox="0 0 276 255" svg:d="M276 97c0 31-8 61-21 82-17 25-38 46-59 59-17 4-30 13-47 13-17 4-34 4-55 4h-94l59-255h82c25 0 46 0 59 4 17 4 29 9 38 17 13 9 21 17 30 34 4 13 8 25 8 42zM208 107c0-14-4-22-8-31-4-8-13-17-21-21-5-4-9-4-13-4-4-5-9-5-13-5s-12 0-17 0c-8 0-12 0-17 0h-4l-39 162h4c10 0 18 0 22 0 9 0 17 0 22 0 4 0 12 0 17-4 4 0 8 0 16-4 13-9 26-21 34-38 13-17 17-34 17-55z">
          <text:p/>
        </draw:path>
        <draw:path draw:style-name="gr4" draw:text-style-name="P4" draw:layer="layout" svg:width="0.262cm" svg:height="0.254cm" svg:x="11.049cm" svg:y="10.693cm" svg:viewBox="0 0 263 255" svg:d="M263 255h-64l-8-51h-93l-31 51h-67l153-255h76zM187 158l-9-95-55 95z">
          <text:p/>
        </draw:path>
        <draw:path draw:style-name="gr4" draw:text-style-name="P4" draw:layer="layout" svg:width="0.254cm" svg:height="0.262cm" svg:x="11.341cm" svg:y="10.689cm" svg:viewBox="0 0 255 263" svg:d="M101 263c-21 0-42 0-59-4s-30-9-42-13l12-64h9c8 13 25 22 38 26 17 4 34 9 55 9 17 0 30 0 38-9 8-4 13-13 13-21 0-5 0-5 0-10 0-4-5-4-9-8-4 0-8-4-17-8-8 0-17-5-29-9-9 0-21-4-30-8-13-5-21-9-25-17-9-5-13-9-17-17-5-9-5-17-5-26 0-25 9-46 34-63 22-13 51-21 89-21 21 0 38 0 55 4 18 4 31 8 44 13l-13 59h-4c-13-9-21-17-39-21-13-5-30-9-47-9s-30 0-38 9c-13 4-17 8-17 17 0 4 0 8 4 12 0 0 4 5 9 9 4 0 8 4 17 4 8 4 17 8 25 8 30 9 51 17 65 30 12 9 16 21 16 42 0 14-4 27-8 40-9 8-18 21-31 25-8 8-25 13-38 17-17 4-34 4-55 4z">
          <text:p/>
        </draw:path>
        <draw:path draw:style-name="gr4" draw:text-style-name="P4" draw:layer="layout" svg:width="0.275cm" svg:height="0.266cm" svg:x="11.726cm" svg:y="10.689cm" svg:viewBox="0 0 276 267" svg:d="M276 98c0 21-4 42-13 64-4 21-17 38-30 50-17 17-34 30-51 38-21 9-42 17-68 17-38 0-63-12-85-29-16-17-29-43-29-72 0-26 4-47 13-64 8-22 16-39 33-56 13-12 30-25 51-34 21-8 43-12 64-12 38 0 63 8 85 25 17 17 30 42 30 73zM182 187c4-9 13-21 17-34 4-17 4-30 4-47 0-22-4-34-13-47-8-9-21-13-38-13-8 0-17 0-29 9-9 4-17 8-26 21-8 8-12 22-21 35-4 12-4 29-4 46 0 21 4 34 13 47 8 8 21 13 38 13 8 0 21 0 29-9 13-4 21-13 30-21z">
          <text:p/>
        </draw:path>
        <draw:path draw:style-name="gr4" draw:text-style-name="P4" draw:layer="layout" svg:width="0.245cm" svg:height="0.254cm" svg:x="12.018cm" svg:y="10.693cm" svg:viewBox="0 0 246 255" svg:d="M246 59c0 13-4 26-12 38-9 10-21 18-38 22 12 5 25 13 29 17 9 9 13 22 13 34 0 26-13 47-34 64-21 12-51 21-93 21h-111l59-255h94c30 0 55 4 72 17 13 8 21 21 21 42zM179 68c0-9-4-13-9-17-8-5-17-5-25-5h-30l-13 55h30c13 0 26-4 34-8 9-8 13-13 13-25zM170 170c0-8-4-12-8-17-9-4-21-8-34-8h-35l-17 63h35c21 0 34-4 42-8 13-9 17-17 17-30z">
          <text:p/>
        </draw:path>
        <draw:path draw:style-name="gr4" draw:text-style-name="P4" draw:layer="layout" svg:width="0.258cm" svg:height="0.254cm" svg:x="12.285cm" svg:y="10.693cm" svg:viewBox="0 0 259 255" svg:d="M259 63c0 22-9 38-21 52-14 17-31 26-52 34l60 106h-73l-51-93h-33l-22 93h-67l59-255h102c29 0 55 4 72 17 17 8 26 25 26 46zM186 76c0-13-4-17-9-21-8-4-16-9-29-9h-34l-17 69h34c17 0 30-4 38-8 13-10 17-18 17-31z">
          <text:p/>
        </draw:path>
        <draw:polygon draw:style-name="gr4" draw:text-style-name="P4" draw:layer="layout" svg:width="0.212cm" svg:height="0.254cm" svg:x="12.551cm" svg:y="10.693cm" svg:viewBox="0 0 213 255" draw:points="154,255 0,255 14,213 56,213 94,46 52,46 61,0 213,0 200,46 158,46 120,213 162,213">
          <text:p/>
        </draw:polygon>
        <draw:path draw:style-name="gr4" draw:text-style-name="P4" draw:layer="layout" svg:width="0.271cm" svg:height="0.266cm" svg:x="12.763cm" svg:y="10.689cm" svg:viewBox="0 0 272 267" svg:d="M120 267c-39 0-65-12-86-29s-34-38-34-72c0-47 17-90 51-120 30-34 73-46 119-46 22 0 38 0 51 4 17 4 34 8 51 17l-17 59h-4c-17-13-30-21-43-25-8-5-25-9-38-9-17 0-29 4-42 9-13 8-21 17-30 25-8 10-12 22-21 35-4 13-4 30-4 42 0 21 4 38 17 47 8 8 30 13 55 13 0 0 4 0 8 0 0 0 5 0 9 0l8-51h-50l12-47h119l-30 127c-17 4-29 9-51 13-17 4-34 8-50 8z">
          <text:p/>
        </draw:path>
        <draw:path draw:style-name="gr4" draw:text-style-name="P4" draw:layer="layout" svg:width="0.262cm" svg:height="0.254cm" svg:x="13.017cm" svg:y="10.693cm" svg:viewBox="0 0 263 255" svg:d="M263 255h-64l-8-51h-94l-29 51h-68l152-255h78zM186 158l-8-95-55 95z">
          <text:p/>
        </draw:path>
        <draw:path draw:style-name="gr4" draw:text-style-name="P4" draw:layer="layout" svg:width="0.25cm" svg:height="0.33cm" svg:x="13.326cm" svg:y="10.689cm" svg:viewBox="0 0 251 331" svg:d="M102 263c-34 0-60-8-77-25-16-17-25-43-25-72 0-26 0-47 9-68 8-21 21-38 38-51 12-18 29-26 50-35 17-8 39-12 60-12 17 0 34 0 50 4 13 4 30 8 44 17l-18 60h-9c-8-8-21-17-29-25-13-5-26-9-38-9-26 0-47 13-64 34-17 17-25 47-25 76 0 21 4 34 12 47 9 8 22 13 43 13 13 0 29-5 42-9 13-8 26-17 38-25h9l-17 59c0 4-4 4-9 4-4 4-8 4-17 9-4 0-8 0-12 4-5 0-9 0-17 4-4 26-9 42-21 51-17 13-34 17-55 17-5 0-13 0-22 0-8 0-12 0-17-4l9-34h4c4 4 4 4 9 4 4 4 12 4 17 4 4 0 8 0 12-4 4 0 9 0 9-4 4 0 8-4 8-9 4-8 4-12 9-21z">
          <text:p/>
        </draw:path>
        <draw:path draw:style-name="gr4" draw:text-style-name="P4" draw:layer="layout" svg:width="0.271cm" svg:height="0.347cm" svg:x="13.58cm" svg:y="10.608cm" svg:viewBox="0 0 272 348" svg:d="M272 178c0 21-4 42-13 64-4 21-17 38-29 50-13 17-30 30-51 39s-42 17-68 17c-34 0-64-12-81-30-21-17-30-43-30-72 0-26 0-47 9-64 8-21 21-38 33-55 14-12 31-25 52-34 21-8 43-12 68-12 34 0 59 8 80 25 22 17 30 42 30 72zM179 267c4-9 13-21 17-34 4-17 8-30 8-47 0-21-4-33-17-46-8-9-21-13-34-13-12 0-21 0-33 9-9 4-17 8-26 21-8 8-13 21-17 34-8 12-8 29-8 46 0 21 4 34 12 47 9 8 22 13 39 13 8 0 21 0 29-9 13-4 21-13 30-21zM247 0c0 17-9 30-17 38-13 13-22 17-38 17-9 0-13 0-17-4-9 0-13-4-17-8-5-5-9-5-9-5-4-4-8-4-8-4-4 0-9 4-13 9-4 0-4 8-8 12h-39c5-17 13-29 22-42 8-9 21-13 38-13 4 0 12 0 17 4 4 0 12 5 17 9 4 4 8 4 8 4 4 0 4 4 9 4 4 0 8-4 12-8s4-9 9-13z">
          <text:p/>
        </draw:path>
        <draw:polygon draw:style-name="gr4" draw:text-style-name="P4" draw:layer="layout" svg:width="0.245cm" svg:height="0.254cm" svg:x="13.868cm" svg:y="10.693cm" svg:viewBox="0 0 246 255" draw:points="246,0 234,46 114,46 106,93 216,93 203,145 93,145 76,208 195,208 186,255 0,255 59,0">
          <text:p/>
        </draw:polygon>
        <draw:path draw:style-name="gr4" draw:text-style-name="P4" draw:layer="layout" svg:width="0.254cm" svg:height="0.262cm" svg:x="14.101cm" svg:y="10.689cm" svg:viewBox="0 0 255 263" svg:d="M101 263c-21 0-38 0-55-4s-34-9-46-13l12-64h9c13 13 25 22 42 26 13 4 30 9 51 9 17 0 30 0 42-9 9-4 13-13 13-21 0-5 0-5-4-10 0-4-4-4-9-8-4 0-8-4-17-8-4 0-16-5-25-9-13 0-25-4-34-8-13-5-21-9-25-17-9-5-13-9-17-17-4-9-4-17-4-26 0-25 8-46 33-63 22-13 51-21 94-21 17 0 33 0 50 4s34 8 44 13l-14 59h-4c-9-9-21-17-38-21-13-5-30-9-47-9s-29 0-38 9c-8 4-13 8-13 17 0 4 0 8 0 12 0 0 5 5 9 9 4 0 8 4 17 4 8 4 17 8 29 8 26 9 47 17 60 30 12 9 17 21 17 42 0 14 0 27-9 40-4 8-17 21-25 25-13 8-26 13-43 17s-33 4-55 4z">
          <text:p/>
        </draw:path>
        <draw:path draw:style-name="gr4" draw:text-style-name="P4" draw:layer="layout" svg:width="0.275cm" svg:height="0.254cm" svg:x="14.482cm" svg:y="10.693cm" svg:viewBox="0 0 276 255" svg:d="M276 97c0 31-9 61-21 82-17 25-35 46-61 59-12 4-29 13-46 13-13 4-34 4-55 4h-93l59-255h85c21 0 42 0 59 4 13 4 25 9 35 17 13 9 21 17 29 34 5 13 9 25 9 42zM207 107c0-14-4-22-8-31-5-8-9-17-17-21-4-4-9-4-13-4-4-5-8-5-17-5-4 0-8 0-17 0-8 0-12 0-17 0h-4l-38 162h8c5 0 13 0 22 0 8 0 12 0 17 0 8 0 12 0 16-4 5 0 9 0 17-4 17-9 30-21 38-38 9-17 13-34 13-55z">
          <text:p/>
        </draw:path>
        <draw:path draw:style-name="gr4" draw:text-style-name="P4" draw:layer="layout" svg:width="0.27cm" svg:height="0.266cm" svg:x="14.787cm" svg:y="10.689cm" svg:viewBox="0 0 271 267" svg:d="M271 98c0 21-4 42-12 64-4 21-17 38-30 50-13 17-29 30-52 38-21 9-42 17-67 17-34 0-64-12-81-29-21-17-29-43-29-72 0-26 4-47 8-64 8-22 21-39 34-56 13-12 30-25 51-34 21-8 42-12 67-12 34 0 61 8 82 25s29 42 29 73zM177 187c9-9 13-21 17-34 6-17 10-30 10-47 0-22-4-34-14-47-13-9-21-13-38-13-13 0-21 0-34 9-8 4-17 8-25 21-9 8-13 22-17 35-4 12-9 29-9 46 0 21 5 34 13 47 8 8 21 13 38 13 13 0 21 0 30-9 12-4 21-13 29-21z">
          <text:p/>
        </draw:path>
        <draw:path draw:style-name="gr4" draw:text-style-name="P4" draw:layer="layout" svg:width="0.25cm" svg:height="0.262cm" svg:x="15.21cm" svg:y="10.689cm" svg:viewBox="0 0 251 263" svg:d="M107 263c-35 0-61-8-82-25-17-17-25-38-25-73 0-26 4-47 13-68 8-21 17-38 33-51 13-17 30-25 51-34 18-8 39-12 61-12 21 0 38 0 50 4 17 4 30 8 43 17l-17 59h-9c-8-8-21-17-29-25-13-5-26-9-38-9-26 0-47 13-65 34-17 17-25 47-25 76 0 21 4 35 12 48 9 8 27 13 44 13 12 0 29-5 42-9 17-8 30-17 42-26h5l-13 60c-9 4-13 4-21 8-5 5-13 5-17 9-9 0-17 4-26 4-4 0-17 0-29 0z">
          <text:p/>
        </draw:path>
        <draw:path draw:style-name="gr4" draw:text-style-name="P4" draw:layer="layout" svg:width="0.271cm" svg:height="0.266cm" svg:x="15.468cm" svg:y="10.689cm" svg:viewBox="0 0 272 267" svg:d="M272 98c0 21-4 42-8 64-9 21-22 38-34 50-13 17-30 30-51 38-21 9-42 17-68 17-34 0-64-12-81-29-21-17-30-43-30-72 0-26 4-47 9-64 8-22 21-39 33-56 13-12 31-25 52-34 21-8 43-12 68-12 34 0 59 8 80 25 22 17 30 42 30 73zM179 187c8-9 13-21 17-34 4-17 8-30 8-47 0-22-4-34-12-47-9-9-22-13-38-13-13 0-22 0-30 9-13 4-21 8-30 21-8 8-12 22-17 35-4 12-8 29-8 46 0 21 4 34 13 47 8 8 21 13 38 13 12 0 21 0 34-9 8-4 16-13 25-21z">
          <text:p/>
        </draw:path>
        <draw:polygon draw:style-name="gr4" draw:text-style-name="P4" draw:layer="layout" svg:width="0.292cm" svg:height="0.254cm" svg:x="15.756cm" svg:y="10.693cm" svg:viewBox="0 0 293 255" draw:points="234,255 179,255 102,76 63,255 0,255 59,0 135,0 200,149 234,0 293,0">
          <text:p/>
        </draw:polygon>
        <draw:polygon draw:style-name="gr4" draw:text-style-name="P4" draw:layer="layout" svg:width="0.237cm" svg:height="0.254cm" svg:x="16.078cm" svg:y="10.693cm" svg:viewBox="0 0 238 255" draw:points="225,51 144,51 97,255 29,255 76,51 0,51 8,0 238,0">
          <text:p/>
        </draw:polygon>
        <draw:path draw:style-name="gr4" draw:text-style-name="P4" draw:layer="layout" svg:width="0.258cm" svg:height="0.254cm" svg:x="16.294cm" svg:y="10.693cm" svg:viewBox="0 0 259 255" svg:d="M259 63c0 22-4 38-17 52-13 17-30 26-51 34l55 106h-72l-46-93h-38l-23 93h-67l59-255h102c30 0 56 4 72 17 17 8 26 25 26 46zM187 76c0-13-4-17-9-21-8-4-17-9-29-9h-34l-13 69h30c17 0 34-4 42-8 9-10 13-18 13-31z">
          <text:p/>
        </draw:path>
        <draw:path draw:style-name="gr4" draw:text-style-name="P4" draw:layer="layout" svg:width="0.267cm" svg:height="0.254cm" svg:x="16.543cm" svg:y="10.693cm" svg:viewBox="0 0 268 255" svg:d="M268 255h-68l-4-51h-97l-31 51h-68l154-255h76zM192 158l-13-95-51 95z">
          <text:p/>
        </draw:path>
        <draw:polygon draw:style-name="gr4" draw:text-style-name="P4" draw:layer="layout" svg:width="0.237cm" svg:height="0.254cm" svg:x="16.865cm" svg:y="10.693cm" svg:viewBox="0 0 238 255" draw:points="225,51 145,51 98,255 30,255 82,51 0,51 9,0 238,0">
          <text:p/>
        </draw:polygon>
        <draw:path draw:style-name="gr4" draw:text-style-name="P4" draw:layer="layout" svg:width="0.267cm" svg:height="0.254cm" svg:x="17.06cm" svg:y="10.693cm" svg:viewBox="0 0 268 255" svg:d="M268 255h-68l-4-51h-94l-30 51h-72l153-255h76zM191 158l-12-95-51 95z">
          <text:p/>
        </draw:path>
        <draw:polygon draw:style-name="gr4" draw:text-style-name="P4" draw:layer="layout" svg:width="0.292cm" svg:height="0.254cm" svg:x="17.356cm" svg:y="10.693cm" svg:viewBox="0 0 293 255" draw:points="234,255 179,255 103,76 65,255 0,255 60,0 137,0 200,149 234,0 293,0">
          <text:p/>
        </draw:polygon>
        <draw:polygon draw:style-name="gr4" draw:text-style-name="P4" draw:layer="layout" svg:width="0.237cm" svg:height="0.254cm" svg:x="17.678cm" svg:y="10.693cm" svg:viewBox="0 0 238 255" draw:points="225,51 144,51 97,255 30,255 80,51 0,51 8,0 238,0">
          <text:p/>
        </draw:polygon>
        <draw:polygon draw:style-name="gr4" draw:text-style-name="P4" draw:layer="layout" svg:width="0.245cm" svg:height="0.254cm" svg:x="17.894cm" svg:y="10.693cm" svg:viewBox="0 0 246 255" draw:points="246,0 234,46 115,46 106,93 217,93 204,145 93,145 80,208 200,208 187,255 0,255 59,0">
          <text:p/>
        </draw:polygon>
        <draw:path draw:style-name="gr4" draw:text-style-name="P4" draw:layer="layout" svg:width="0.245cm" svg:height="0.267cm" svg:x="7.044cm" svg:y="11.116cm" svg:viewBox="0 0 246 268" svg:d="M246 93c0 26-4 47-12 64-5 21-17 43-30 56-13 17-26 30-48 38-17 8-38 17-59 17-34 0-55-9-72-25-17-17-25-43-25-73 0-26 0-47 8-68 9-17 17-38 30-51 13-17 30-30 46-38 22-9 39-13 64-13 30 0 52 9 69 26 17 12 29 38 29 67zM178 196c9-14 18-26 22-43s8-34 8-55c0-22-4-39-17-51-13-13-30-21-52-21-16 0-29 4-42 12-13 9-25 17-34 30-8 13-17 30-21 42-4 17-8 34-8 55s4 39 17 52c12 13 29 21 50 21 17 0 30-4 43-12 12-5 25-17 34-30z">
          <text:p/>
        </draw:path>
        <draw:path draw:style-name="gr4" draw:text-style-name="P4" draw:layer="layout" svg:width="0.232cm" svg:height="0.263cm" svg:x="7.476cm" svg:y="11.116cm" svg:viewBox="0 0 233 264" svg:d="M102 264c-29 0-56-9-77-26-17-17-25-38-25-67 0-26 0-47 8-68 9-21 17-38 30-55 12-13 30-26 51-35 17-9 39-13 64-13 13 0 30 0 42 4 13 5 26 9 38 18l-4 38h-4c-4-4-9-8-13-8-4-4-8-8-17-13-4-4-12-4-21-8-8 0-17-4-29-4-17 0-30 4-43 12-13 5-25 17-34 26-13 12-22 29-26 42-4 17-9 38-9 55 0 25 9 42 22 55 8 13 30 21 51 21 13 0 22-4 30-4 13-4 21-4 30-8 4-5 12-9 17-13 8-4 12-9 17-13h4l-9 43c-12 4-25 8-42 16-17 5-34 5-51 5z">
          <text:p/>
        </draw:path>
        <draw:path draw:style-name="gr4" draw:text-style-name="P4" draw:layer="layout" svg:width="0.182cm" svg:height="0.203cm" svg:x="7.713cm" svg:y="11.18cm" svg:viewBox="0 0 183 204" svg:d="M183 72c0 18-5 35-9 51-4 13-12 30-21 39-8 12-21 21-34 29-13 9-29 13-46 13-22 0-43-9-56-21-13-13-17-30-17-55 0-17 0-34 8-48 4-17 13-29 22-42s21-21 34-30c17-4 30-8 47-8 21 0 38 4 51 17 12 12 21 29 21 55zM132 145c4-9 8-22 13-30 4-13 4-25 4-39 0-17-4-30-13-38-4-9-17-13-30-13-12 0-21 4-29 9-9 4-17 12-26 21-4 8-8 21-12 35-4 8-4 21-4 38 0 12 4 25 8 34 8 8 21 12 34 12s21 0 29-8c9-4 17-13 26-21z">
          <text:p/>
        </draw:path>
        <draw:path draw:style-name="gr4" draw:text-style-name="P4" draw:layer="layout" svg:width="0.191cm" svg:height="0.194cm" svg:x="7.92cm" svg:y="11.18cm" svg:viewBox="0 0 192 195" svg:d="M192 46c0 5 0 9 0 13s-5 8-5 13l-29 123h-31l25-111c0-4 0-8 0-12 6-5 6-9 6-13 0-13-6-17-10-25-4-5-12-5-25-5-9 0-17 0-30 5-8 8-21 12-29 17l-34 144h-30l42-191h34l-8 21c13-8 25-17 38-21 8-4 21-4 30-4 16 0 30 4 43 12 8 9 13 22 13 34z">
          <text:p/>
        </draw:path>
        <draw:path draw:style-name="gr4" draw:text-style-name="P4" draw:layer="layout" svg:width="0.135cm" svg:height="0.25cm" svg:x="8.153cm" svg:y="11.129cm" svg:viewBox="0 0 136 251" svg:d="M136 55l-8 25h-68l-17 89c-4 4-4 9-4 17 0 4 0 9 0 13 0 9 0 14 4 18s13 8 26 8c4 0 8 0 17-4 4 0 8 0 12-4l-4 29c-8 0-17 5-21 5-9 0-13 0-21 0-17 0-26-5-34-9-10-8-18-21-18-34 0-4 4-9 4-13 0 0 0-5 0-13l27-102h-23l5-25h22l12-55h34l-12 55z">
          <text:p/>
        </draw:path>
        <draw:path draw:style-name="gr4" draw:text-style-name="P4" draw:layer="layout" svg:width="0.161cm" svg:height="0.19cm" svg:x="8.284cm" svg:y="11.184cm" svg:viewBox="0 0 162 191" svg:d="M154 34c-5 0-9 0-13-4-4 0-9 0-17 0-10 0-22 4-31 8-12 4-21 13-29 17l-34 136h-30l42-191h34l-8 30c17-13 30-22 38-26 14-4 22-4 31-4 8 0 12 0 12 0 5 0 9 0 13 0z">
          <text:p/>
        </draw:path>
        <draw:path draw:style-name="gr4" draw:text-style-name="P4" draw:layer="layout" svg:width="0.182cm" svg:height="0.203cm" svg:x="8.432cm" svg:y="11.18cm" svg:viewBox="0 0 183 204" svg:d="M145 94c-17 4-34 4-46 4-17 4-26 4-34 9-13 4-17 8-21 16-5 9-9 13-9 26 0 8 4 13 9 17 4 4 12 8 25 8s21-4 34-8c8-4 21-9 30-17zM124 174c0 5-4 5-13 9-4 4-8 8-12 8-9 4-13 4-21 9-9 0-17 4-26 4-17 0-26-9-39-17-8-8-13-17-13-34 0-13 5-25 9-38 8-8 17-17 30-25 13-10 30-14 47-14 21-4 42-4 63-9 0 0 0-4 0-8 5 0 5-4 5-4 0-9-5-13-5-13-4-4-4-8-8-8-4-5-8-5-17-5-4-4-8-4-17-4-8 0-21 4-34 4-12 5-21 9-29 13l4-34c8 0 17-4 30-4 12-4 25-4 38-4 21 0 38 4 50 12 13 5 17 17 17 34 0 5 0 5 0 9s0 8 0 12l-29 128h-34z">
          <text:p/>
        </draw:path>
        <draw:path draw:style-name="gr4" draw:text-style-name="P4" draw:layer="layout" svg:width="0.131cm" svg:height="0.25cm" svg:x="8.661cm" svg:y="11.129cm" svg:viewBox="0 0 132 251" svg:d="M132 55l-8 25h-68l-18 89c-4 4-4 9-4 17 0 4 0 9 0 13 0 9 0 14 4 18s14 8 26 8c5 0 9 0 17-4 5 0 9 0 13-4l-4 29c-9 0-13 5-21 5-9 0-13 0-23 0-12 0-25-5-33-9-9-8-13-21-13-34 0-4 0-9 0-13 0 0 0-5 0-13l25-102h-21l4-25h22l12-55h35l-13 55z">
          <text:p/>
        </draw:path>
        <draw:path draw:style-name="gr4" draw:text-style-name="P4" draw:layer="layout" svg:width="0.182cm" svg:height="0.203cm" svg:x="8.784cm" svg:y="11.18cm" svg:viewBox="0 0 183 204" svg:d="M145 94c-17 4-34 4-47 4-17 4-25 4-34 9-13 4-17 8-22 16-4 9-8 13-8 26 0 8 4 13 8 17 5 4 14 8 26 8 13 0 22-4 34-8 9-4 21-9 30-17zM123 174c0 5-4 5-12 9-4 4-9 8-13 8-8 4-13 4-21 9-9 0-17 4-26 4-17 0-26-9-39-17-8-8-12-17-12-34 0-13 4-25 8-38 9-8 17-17 30-25 13-10 30-14 47-14 22-4 43-4 64-9 0 0 0-4 4-8v-4c0-9-4-13-4-13-4-4-4-8-9-8-4-5-8-5-17-5-4-4-8-4-16-4-9 0-22 4-34 4-13 5-22 9-31 13l5-34c9 0 17-4 30-4 13-4 25-4 38-4 21 0 38 4 51 12 12 5 17 17 17 34 0 5 0 5 0 9s0 8 0 12l-30 128h-34z">
          <text:p/>
        </draw:path>
        <draw:path draw:style-name="gr4" draw:text-style-name="P4" draw:layer="layout" svg:width="0.19cm" svg:height="0.194cm" svg:x="9cm" svg:y="11.18cm" svg:viewBox="0 0 191 195" svg:d="M191 46c0 5 0 9 0 13s-4 8-4 13l-30 123h-29l25-111c0-4 0-8 4-12 0-5 0-9 0-13 0-13-4-17-8-25-4-5-13-5-26-5-8 0-17 0-29 5-9 8-21 12-30 17l-34 144h-30l43-191h34l-4 21c8-8 21-17 33-21 9-4 22-4 30-4 17 0 30 4 42 12 9 9 13 22 13 34z">
          <text:p/>
        </draw:path>
        <draw:path draw:style-name="gr4" draw:text-style-name="P4" draw:layer="layout" svg:width="0.131cm" svg:height="0.25cm" svg:x="9.237cm" svg:y="11.129cm" svg:viewBox="0 0 132 251" svg:d="M132 55l-10 25h-63l-21 89c-4 4-4 9-4 17 0 4 0 9 0 13 0 9 0 14 4 18s12 8 25 8c4 0 9 0 17-4 4 0 9 0 13-4l-4 29c-9 0-13 5-22 5-8 0-12 0-21 0-12 0-25-5-34-9-8-8-12-21-12-34 0-4 0-9 0-13 0 0 0-5 0-13l25-102h-21l4-25h21l13-55h34l-13 55z">
          <text:p/>
        </draw:path>
        <draw:path draw:style-name="gr4" draw:text-style-name="P4" draw:layer="layout" svg:width="0.182cm" svg:height="0.199cm" svg:x="9.368cm" svg:y="11.18cm" svg:viewBox="0 0 183 200" svg:d="M149 81c0-4 4-8 4-8 0-5 0-5 0-9 0-12-4-21-12-29-5-5-17-9-30-9-17 0-34 4-47 13-8 13-17 25-25 42zM86 200c-26 0-47-5-64-17-13-13-22-30-22-55 0-34 14-64 35-89 21-26 51-39 80-39 21 0 38 4 51 18 13 8 17 25 17 42 0 4 0 8 0 17 0 8-4 17-4 25h-144c0 5 0 9 0 13 0 0 0 4 0 8 0 17 4 26 12 39 13 8 26 12 43 12 12 0 25-4 38-8 17-4 25-9 34-17h4l-8 34c-5 4-9 4-13 8-9 0-13 4-21 4-5 0-13 5-17 5-5 0-13 0-21 0z">
          <text:p/>
        </draw:path>
        <draw:polygon draw:style-name="gr4" draw:text-style-name="P4" draw:layer="layout" svg:width="0.102cm" svg:height="0.11cm" svg:x="9.55cm" svg:y="11.328cm" svg:viewBox="0 0 103 111" draw:points="103,0 25,111 0,111 55,0">
          <text:p/>
        </draw:polygon>
        <draw:path draw:style-name="gr4" draw:text-style-name="P4" draw:layer="layout" svg:width="0.212cm" svg:height="0.275cm" svg:x="9.859cm" svg:y="11.108cm" svg:viewBox="0 0 213 276" svg:d="M213 0l-65 267h-30l5-16c-17 8-26 12-34 16-9 5-21 9-30 9-17 0-34-9-42-21-13-9-17-26-17-47s4-38 8-55c5-17 13-29 22-42 12-13 21-21 38-30 12-4 25-8 42-8 8 0 17 0 25 4 9 0 17 4 26 8l18-85zM152 111c-4-4-12-9-21-9-8 0-17-4-25-4-9 0-21 4-30 9-8 8-17 17-25 25-4 8-9 21-13 34s-4 25-4 34c0 17 4 25 8 34 5 8 17 12 30 12 8 0 17-4 30-8 8-4 16-13 25-17z">
          <text:p/>
        </draw:path>
        <draw:path draw:style-name="gr4" draw:text-style-name="P4" draw:layer="layout" svg:width="0.195cm" svg:height="0.199cm" svg:x="10.083cm" svg:y="11.184cm" svg:viewBox="0 0 196 200" svg:d="M196 0l-47 191h-29l4-21c-13 9-26 17-35 21-12 5-21 9-34 9-17 0-29-4-38-13-12-8-17-21-17-38 0-4 0-8 5-13 0-4 0-8 0-12l29-124h30l-21 111c-5 4-5 8-5 13 0 8-4 12-4 17 0 8 4 17 9 21 4 4 12 8 25 8 9 0 21-4 30-8 13-4 22-13 30-17l34-145z">
          <text:p/>
        </draw:path>
        <draw:path draw:style-name="gr4" draw:text-style-name="P4" draw:layer="layout" svg:width="0.161cm" svg:height="0.19cm" svg:x="10.299cm" svg:y="11.184cm" svg:viewBox="0 0 162 191" svg:d="M154 34c-5 0-9 0-13-4-4 0-9 0-17 0s-21 4-30 8c-12 4-21 13-29 17l-34 136h-31l44-191h33l-8 30c17-13 30-22 38-26 13-4 21-4 34-4 4 0 8 0 8 0 5 0 9 0 13 0z">
          <text:p/>
        </draw:path>
        <draw:path draw:style-name="gr4" draw:text-style-name="P4" draw:layer="layout" svg:width="0.186cm" svg:height="0.203cm" svg:x="10.443cm" svg:y="11.18cm" svg:viewBox="0 0 187 204" svg:d="M145 94c-17 4-34 4-46 4-13 4-26 4-35 9-9 4-17 8-22 16-4 9-8 13-8 26 0 8 4 13 8 17 5 4 13 8 27 8 13 0 21-4 34-8 8-4 21-9 29-17zM124 174c0 5-4 5-13 9-4 4-8 8-12 8-9 4-13 4-22 9-8 0-18 4-26 4-13 0-25-9-38-17-9-8-13-17-13-34 0-13 4-25 9-38 8-8 17-17 29-25 17-10 31-14 52-14 17-4 38-4 59-9 0 0 5-4 5-8v-4c0-9 0-13-5-13 0-4-4-8-8-8-4-5-9-5-13-5-8-4-13-4-21-4s-21 4-30 4c-13 5-26 9-35 13l5-34c8 0 17-4 30-4 13-4 26-4 38-4 22 0 43 4 51 12 13 5 21 17 21 34 0 5 0 5-4 9 0 4 0 8 0 12l-29 128h-34z">
          <text:p/>
        </draw:path>
        <draw:path draw:style-name="gr4" draw:text-style-name="P4" draw:layer="layout" svg:width="0.191cm" svg:height="0.194cm" svg:x="10.659cm" svg:y="11.18cm" svg:viewBox="0 0 192 195" svg:d="M192 46c0 5 0 9 0 13s0 8-5 13l-25 123h-34l25-111c0-4 5-8 5-12 0-5 0-9 0-13 0-13-5-17-9-25-4-5-12-5-25-5-9 0-17 0-30 5-8 8-17 12-30 17l-34 144h-30l42-191h35l-5 21c14-8 22-17 35-21 8-4 21-4 34-4 17 0 29 4 38 12 8 9 13 22 13 34z">
          <text:p/>
        </draw:path>
        <draw:path draw:style-name="gr4" draw:text-style-name="P4" draw:layer="layout" svg:width="0.131cm" svg:height="0.25cm" svg:x="10.896cm" svg:y="11.129cm" svg:viewBox="0 0 132 251" svg:d="M132 55l-8 25h-64l-22 89c0 4-4 9-4 17 0 4 0 9 0 13 0 9 0 14 4 18s14 8 27 8c4 0 8 0 17-4 4 0 8 0 12-4l-4 29c-8 0-13 5-21 5-9 0-13 0-21 0-14 0-27-5-35-9-9-8-13-21-13-34 0-4 0-9 0-13 0 0 0-5 0-13l26-102h-22l5-25h21l12-55h35l-12 55z">
          <text:p/>
        </draw:path>
        <draw:path draw:style-name="gr4" draw:text-style-name="P4" draw:layer="layout" svg:width="0.182cm" svg:height="0.199cm" svg:x="11.027cm" svg:y="11.18cm" svg:viewBox="0 0 183 200" svg:d="M149 81c4-4 4-8 4-8 0-5 0-5 0-9 0-12-4-21-13-29-4-5-17-9-30-9-17 0-29 4-42 13-13 13-21 25-25 42zM85 200c-25 0-47-5-63-17-13-13-22-30-22-55 0-34 13-64 34-89 21-26 51-39 81-39 25 0 38 4 50 18 14 8 18 25 18 42 0 4 0 8 0 17 0 8-4 17-4 25h-145c0 5 0 9 0 13 0 0 0 4 0 8 0 17 4 26 17 39 9 8 21 12 38 12 13 0 26-4 43-8 12-4 21-9 33-17l-8 34c-4 4-8 4-13 8-4 0-12 4-17 4-8 0-17 5-21 5s-13 0-21 0z">
          <text:p/>
        </draw:path>
        <draw:path draw:style-name="gr4" draw:text-style-name="P4" draw:layer="layout" svg:width="0.186cm" svg:height="0.203cm" svg:x="11.387cm" svg:y="11.18cm" svg:viewBox="0 0 187 204" svg:d="M145 94c-17 4-34 4-46 4-13 4-26 4-34 9-9 4-18 8-22 16-5 9-9 13-9 26 0 8 4 13 9 17 4 4 17 8 26 8 13 0 21-4 34-8 8-4 21-9 29-17zM128 174c-4 5-8 5-13 9-8 4-12 8-16 8-9 4-13 4-22 9-8 0-17 4-26 4-13 0-25-9-38-17-9-8-13-17-13-34 0-13 4-25 13-38 4-8 13-17 30-25 13-10 26-14 47-14 17-4 38-4 59-9 0 0 5-4 5-8v-4c0-9 0-13-5-13 0-4-4-8-8-8-4-5-9-5-13-5-8-4-13-4-21-4s-17 4-30 4c-12 5-26 9-34 13l8-34c5 0 14-4 26-4 13-4 26-4 38-4 22 0 43 4 51 12 13 5 21 17 21 34 0 5 0 5 0 9-4 4-4 8-4 12l-29 128h-34z">
          <text:p/>
        </draw:path>
        <draw:polygon draw:style-name="gr4" draw:text-style-name="P4" draw:layer="layout" svg:width="0.186cm" svg:height="0.19cm" svg:x="11.781cm" svg:y="11.184cm" svg:viewBox="0 0 187 191" draw:points="187,0 64,191 35,191 0,0 35,0 56,153 153,0">
          <text:p/>
        </draw:polygon>
        <draw:path draw:style-name="gr4" draw:text-style-name="P4" draw:layer="layout" svg:width="0.093cm" svg:height="0.258cm" svg:x="11.967cm" svg:y="11.116cm" svg:viewBox="0 0 94 259" svg:d="M94 0l-8 34h-35l4-34zM76 68l-42 191h-34l42-191z">
          <text:p/>
        </draw:path>
        <draw:path draw:style-name="gr4" draw:text-style-name="P4" draw:layer="layout" svg:width="0.207cm" svg:height="0.266cm" svg:x="12.056cm" svg:y="11.18cm" svg:viewBox="0 0 208 267" svg:d="M208 4l-38 170c-8 34-21 55-38 72s-42 21-72 21c-9 0-22 0-30 0-9 0-21-4-30-8l9-30h4c4 5 12 5 25 9 9 0 22 4 31 4 12 0 21-4 29-4 5-4 13-9 17-13 5-4 9-8 13-17 0-4 4-13 4-21l5-17c-9 9-22 13-30 17-9 4-21 8-34 8-17 0-35-8-43-16-13-13-17-30-17-51 0-18 4-35 8-48 4-17 13-29 21-42 14-13 23-21 35-30 17-4 30-8 47-8 8 0 17 0 29 4 9 0 13 4 22 8l4-8zM166 38c-4-4-13-4-21-9-8 0-17-4-21-4-13 0-21 4-34 9-9 4-17 12-21 21-9 8-13 21-18 29-4 13-4 26-4 38 0 14 4 23 9 31 9 9 17 13 30 13 8 0 21-4 29-9 9-4 22-8 30-12z">
          <text:p/>
        </draw:path>
        <draw:path draw:style-name="gr4" draw:text-style-name="P4" draw:layer="layout" svg:width="0.182cm" svg:height="0.292cm" svg:x="12.289cm" svg:y="11.087cm" svg:viewBox="0 0 183 293" svg:d="M152 174c0-4 0-8 0-8 0-5 0-5 0-9 0-13-4-22-8-30-9-5-21-9-34-9-17 0-30 4-42 13-13 13-22 26-26 43zM85 293c-26 0-47-5-60-17-17-13-25-30-25-55 0-34 13-64 34-90s51-38 84-38c22 0 39 4 47 17 14 8 18 25 18 42 0 5 0 9 0 18 0 8-4 17-4 25h-141c-4 5-4 9-4 13 0 0 0 4 0 8 0 17 4 26 17 39 8 8 21 12 42 12 8 0 25-4 38-8s21-9 34-17l-8 34c-5 4-9 4-13 8-4 0-13 4-17 4-9 0-17 5-21 5-5 0-13 0-21 0zM173 67h-25l-21-46-42 46h-26l51-67h38z">
          <text:p/>
        </draw:path>
        <draw:path draw:style-name="gr4" draw:text-style-name="P4" draw:layer="layout" svg:width="0.191cm" svg:height="0.194cm" svg:x="12.492cm" svg:y="11.18cm" svg:viewBox="0 0 192 195" svg:d="M192 46c0 5 0 9 0 13s0 8 0 13l-30 123h-35l26-111c0-4 5-8 5-12 0-5 0-9 0-13 0-13 0-17-9-25-4-5-13-5-26-5-9 0-17 0-26 5-12 8-21 12-33 17l-30 144h-34l42-191h34l-4 21c13-8 21-17 34-21 8-4 21-4 34-4 18 0 30 4 39 12 8 9 13 22 13 34z">
          <text:p/>
        </draw:path>
        <draw:path draw:style-name="gr4" draw:text-style-name="P4" draw:layer="layout" svg:width="0.173cm" svg:height="0.199cm" svg:x="12.721cm" svg:y="11.18cm" svg:viewBox="0 0 174 200" svg:d="M80 200c-13 0-25 0-34-5-8 0-17-4-25-12-4-4-13-13-17-21 0-9-4-22-4-34 0-17 4-34 8-51 4-13 13-25 26-38 8-13 21-21 38-30 12-5 29-9 46-9 9 0 21 0 30 4 13 5 22 9 26 14l-4 34h-5c0-5-4-5-9-9-4 0-8-4-12-8-5 0-9-5-13-5-9-4-13-4-21-4-21 0-38 9-55 30-13 17-21 42-21 67 0 17 4 30 12 39 9 8 21 12 38 12 5 0 13 0 22-4 4 0 12-4 16-4 5-4 13-9 17-9 5-4 9-8 9-8h4l-8 34c-9 4-22 8-30 12-13 5-25 5-34 5z">
          <text:p/>
        </draw:path>
        <draw:path draw:style-name="gr4" draw:text-style-name="P4" draw:layer="layout" svg:width="0.094cm" svg:height="0.258cm" svg:x="12.898cm" svg:y="11.116cm" svg:viewBox="0 0 95 259" svg:d="M95 0l-9 34h-35l9-34zM78 68l-44 191h-34l43-191z">
          <text:p/>
        </draw:path>
        <draw:path draw:style-name="gr4" draw:text-style-name="P4" draw:layer="layout" svg:width="0.186cm" svg:height="0.203cm" svg:x="12.992cm" svg:y="11.18cm" svg:viewBox="0 0 187 204" svg:d="M145 94c-17 4-35 4-48 4-13 4-25 4-34 9-8 4-17 8-21 16-4 9-9 13-9 26 0 8 5 13 9 17 8 4 17 8 25 8 13 0 22-4 34-8 13-4 22-9 31-17zM128 174c-5 5-10 5-14 9-9 4-13 8-17 8-8 4-13 4-21 9-4 0-13 4-26 4-12 0-25-9-33-17-13-8-17-17-17-34 0-13 4-25 12-38 5-8 17-17 30-25 13-10 25-14 47-14 16-4 39-4 60-9 4 0 4-4 4-8v-4c0-9 0-13-4-13 0-4-4-8-9-8-4-5-8-5-12-5-10-4-14-4-18-4-13 0-21 4-34 4-13 5-26 9-30 13h-4l8-34c5 0 13-4 26-4 13-4 25-4 38-4 26 0 43 4 56 12 8 5 17 17 17 34 0 5 0 5 0 9s-4 8-4 12l-30 128h-30z">
          <text:p/>
        </draw:path>
        <draw:path draw:style-name="gr4" draw:text-style-name="P4" draw:layer="layout" svg:width="0.212cm" svg:height="0.275cm" svg:x="13.368cm" svg:y="11.108cm" svg:viewBox="0 0 213 276" svg:d="M213 0l-59 267h-34l4-16c-13 8-25 12-34 16-8 5-17 9-29 9-17 0-35-9-44-21-12-9-17-26-17-47s5-38 9-55c8-17 13-29 26-42 9-13 21-21 34-30 13-4 26-8 42-8 9 0 17 0 26 4 8 0 17 4 25 8l21-85zM158 111c-8-4-17-9-25-9-5 0-13-4-22-4-12 0-25 4-33 9-9 8-17 17-22 25-8 8-12 21-17 34 0 13-4 25-4 34 0 17 4 25 9 34 8 8 17 12 29 12 9 0 22-4 30-8s21-13 30-17z">
          <text:p/>
        </draw:path>
        <draw:path draw:style-name="gr4" draw:text-style-name="P4" draw:layer="layout" svg:width="0.182cm" svg:height="0.199cm" svg:x="13.589cm" svg:y="11.18cm" svg:viewBox="0 0 183 200" svg:d="M153 81c0-4 0-8 0-8 0-5 0-5 0-9 0-12-5-21-10-29-8-5-16-9-33-9s-30 4-43 13c-12 13-21 25-25 42zM84 200c-25 0-46-5-59-17-17-13-25-30-25-55 0-34 12-64 33-89 22-26 51-39 85-39 21 0 39 4 48 18 12 8 17 25 17 42 0 4 0 8 0 17 0 8 0 17-5 25h-140c0 5-5 9-5 13 0 0 0 4 0 8 0 17 5 26 17 39 9 8 21 12 43 12 12 0 25-4 38-8 12-4 26-9 35-17l-9 34c-4 4-9 4-14 8-4 0-12 4-16 4-9 0-13 5-22 5-4 0-12 0-21 0z">
          <text:p/>
        </draw:path>
        <draw:path draw:style-name="gr4" draw:text-style-name="P4" draw:layer="layout" svg:width="0.178cm" svg:height="0.199cm" svg:x="13.787cm" svg:y="11.18cm" svg:viewBox="0 0 179 200" svg:d="M68 200c-12 0-25 0-38-5-13-4-21-8-30-12l9-34h4c0 4 4 4 9 8 4 5 8 5 12 9 5 4 13 4 22 8 4 0 12 0 21 0 17 0 29-4 39-8 8-4 12-13 12-26 0-8-4-12-8-12-4-5-8-9-18-9-4-4-13-4-17-4-8 0-13-4-21-4-13-4-21-9-30-17-4-9-8-17-8-26 0-8 0-16 4-25 4-8 13-17 17-21 9-9 17-13 30-18 12-4 25-4 39-4 12 0 21 0 34 4 12 5 21 5 29 9l-8 34c-4 0-4-4-9-4-4-4-8-4-17-8-4-5-8-5-17-5-4-4-12-4-22-4-12 0-25 4-34 9-8 8-12 17-12 25 0 4 4 8 8 13 4 4 9 8 17 12 9 0 13 0 17 0 10 5 14 5 22 5 13 4 21 8 30 17 4 8 8 16 8 25 0 8 0 17-4 25-4 9-13 17-21 22-9 8-17 12-31 16-8 5-21 5-38 5z">
          <text:p/>
        </draw:path>
        <draw:path draw:style-name="gr4" draw:text-style-name="P4" draw:layer="layout" svg:width="0.131cm" svg:height="0.25cm" svg:x="13.991cm" svg:y="11.129cm" svg:viewBox="0 0 132 251" svg:d="M132 55l-4 25h-69l-21 89c0 4 0 9-4 17 0 4 0 9 0 13 0 9 0 14 4 18s12 8 25 8c4 0 9 0 17-4 4 0 14 0 14-4l-5 29c-5 0-13 5-22 5-4 0-12 0-17 0-16 0-29-5-38-9-8-8-12-21-12-34 0-4 0-9 0-13 0 0 0-5 4-13l21-102h-21l8-25h22l12-55h30l-13 55z">
          <text:p/>
        </draw:path>
        <draw:path draw:style-name="gr4" draw:text-style-name="P4" draw:layer="layout" svg:width="0.186cm" svg:height="0.199cm" svg:x="14.122cm" svg:y="11.18cm" svg:viewBox="0 0 187 200" svg:d="M153 81c0-4 0-8 0-8 0-5 0-5 0-9 0-12-4-21-8-29-9-5-17-9-34-9-18 0-31 4-43 13-13 13-22 25-26 42zM85 200c-26 0-47-5-60-17-17-13-25-30-25-55 0-34 13-64 34-89 21-26 51-39 85-39 22 0 39 4 47 18 13 8 21 25 21 42 0 4-4 8-4 17 0 8 0 17-4 25h-141c0 5-4 9-4 13 0 0 0 4 0 8 0 17 4 26 17 39 8 8 21 12 42 12 13 0 26-4 39-8s26-9 34-17l-4 34c-9 4-13 4-17 8-4 0-13 4-17 4-9 0-13 5-22 5-4 0-13 0-21 0z">
          <text:p/>
        </draw:path>
        <draw:path draw:style-name="gr4" draw:text-style-name="P4" draw:layer="layout" svg:width="0.174cm" svg:height="0.199cm" svg:x="14.49cm" svg:y="11.18cm" svg:viewBox="0 0 175 200" svg:d="M81 200c-13 0-26 0-34-5-9 0-17-4-26-12-4-4-12-13-12-21-5-9-9-22-9-34 0-17 4-34 9-51 8-13 17-25 25-38 9-13 21-21 38-30 13-5 30-9 47-9 8 0 22 0 30 4 13 5 22 9 26 14l-4 34h-5c0-5-4-5-8-9 0 0-4-4-13-8-4 0-8-5-13-5-9-4-13-4-22-4-21 0-38 9-55 30-12 17-21 42-21 67 0 17 4 30 13 39 8 8 21 12 38 12 4 0 13 0 21-4 9 0 13-4 17-4 4-4 14-9 18-9 4-4 8-8 8-8h5l-9 34c-8 4-22 8-30 12-13 5-26 5-34 5z">
          <text:p/>
        </draw:path>
        <draw:path draw:style-name="gr4" draw:text-style-name="P4" draw:layer="layout" svg:width="0.187cm" svg:height="0.203cm" svg:x="14.672cm" svg:y="11.18cm" svg:viewBox="0 0 188 204" svg:d="M188 72c0 18-5 35-9 51-8 13-13 30-25 39-9 12-22 21-34 29-14 9-27 13-44 13-25 0-42-9-55-21-12-13-21-30-21-55 0-17 4-34 9-48 4-17 12-29 25-42 9-13 21-21 34-30 13-4 30-8 48-8 21 0 38 4 50 17 13 12 22 29 22 55zM132 145c9-9 13-22 17-30 0-13 5-25 5-39 0-17-5-30-13-38-9-9-17-13-35-13-8 0-21 4-30 9-8 4-16 12-21 21-8 8-12 21-12 35-5 8-9 21-9 38 0 12 4 25 13 34 8 8 17 12 34 12 8 0 21 0 29-8 10-4 18-13 22-21z">
          <text:p/>
        </draw:path>
        <draw:path draw:style-name="gr4" draw:text-style-name="P4" draw:layer="layout" svg:width="0.19cm" svg:height="0.194cm" svg:x="14.88cm" svg:y="11.18cm" svg:viewBox="0 0 191 195" svg:d="M191 46c0 5 0 9 0 13s0 8 0 13l-29 123h-34l25-111c4-4 4-8 4-12 0-5 0-9 0-13 0-13 0-17-4-25-4-5-17-5-25-5-9 0-21 0-30 5-13 8-21 12-30 17l-34 144h-34l47-191h30l-4 21c12-8 25-17 34-21 12-4 21-4 33-4 17 0 30 4 38 12 9 9 13 22 13 34z">
          <text:p/>
        </draw:path>
        <draw:path draw:style-name="gr4" draw:text-style-name="P4" draw:layer="layout" svg:width="0.131cm" svg:height="0.25cm" svg:x="15.117cm" svg:y="11.129cm" svg:viewBox="0 0 132 251" svg:d="M132 55l-4 25h-68l-21 89c0 4 0 9-4 17 0 4 0 9 0 13 0 9 4 14 8 18s9 8 21 8c4 0 13 0 17-4 9 0 13 0 13-4h4l-8 29c-5 0-13 5-22 5-4 0-12 0-16 0-17 0-30-5-40-9-8-8-12-21-12-34 0-4 0-9 0-13 0 0 4-5 4-13l22-102h-22l8-25h23l12-55h30l-13 55z">
          <text:p/>
        </draw:path>
        <draw:path draw:style-name="gr4" draw:text-style-name="P4" draw:layer="layout" svg:width="0.161cm" svg:height="0.19cm" svg:x="15.244cm" svg:y="11.184cm" svg:viewBox="0 0 162 191" svg:d="M157 34h-4c-4 0-8 0-13-4-4 0-8 0-12 0-13 0-21 4-34 8-9 4-21 13-30 17l-30 136h-34l43-191h34l-4 30c12-13 25-22 38-26 8-4 21-4 29-4 5 0 9 0 13 0 0 0 4 0 9 0z">
          <text:p/>
        </draw:path>
        <draw:path draw:style-name="gr4" draw:text-style-name="P4" draw:layer="layout" svg:width="0.186cm" svg:height="0.203cm" svg:x="15.392cm" svg:y="11.18cm" svg:viewBox="0 0 187 204" svg:d="M145 94c-18 4-35 4-48 4-12 4-25 4-34 9-8 4-17 8-21 16-4 9-4 13-4 26 0 8 0 13 8 17 5 4 13 8 26 8 8 0 21-4 30-8 12-4 21-9 29-17zM127 174c-4 5-9 5-13 9s-12 8-17 8c-4 4-12 4-21 9-4 0-13 4-21 4-17 0-30-9-38-17-9-8-17-17-17-34 0-13 4-25 13-38 4-8 17-17 29-25 13-10 30-14 47-14 17-4 38-4 64-9 0 0 0-4 0-8v-4c0-9 0-13-4-13 0-4-4-8-8-8-6-5-10-5-14-5-4-4-13-4-17-4-13 0-21 4-34 4-13 5-21 9-30 13h-4l9-34c4 0 17-4 29-4 13-4 22-4 34-4 27 0 44 4 56 12 13 5 17 17 17 34 0 5 0 5 0 9s0 8-4 12l-30 128h-30z">
          <text:p/>
        </draw:path>
        <draw:path draw:style-name="gr4" draw:text-style-name="P4" draw:layer="layout" svg:width="0.131cm" svg:height="0.25cm" svg:x="15.621cm" svg:y="11.129cm" svg:viewBox="0 0 132 251" svg:d="M132 55l-4 25h-68l-21 89c0 4 0 9-6 17 0 4 0 9 0 13 0 9 6 14 10 18s8 8 21 8c4 0 13 0 17-4 8 0 13 0 13-4h4l-9 29c-4 0-12 5-21 5-4 0-12 0-17 0-18 0-30-5-39-9-8-8-12-21-12-34 0-4 0-9 0-13 0 0 4-5 4-13l21-102h-21l8-25h21l14-55h30l-13 55z">
          <text:p/>
        </draw:path>
        <draw:path draw:style-name="gr4" draw:text-style-name="P4" draw:layer="layout" svg:width="0.182cm" svg:height="0.203cm" svg:x="15.756cm" svg:y="11.18cm" svg:viewBox="0 0 183 204" svg:d="M183 72c0 18-4 35-8 51-5 13-14 30-23 39-12 12-25 21-38 29-12 9-25 13-42 13-25 0-42-9-55-21-13-13-17-30-17-55 0-17 0-34 4-48 9-17 13-29 26-42 8-13 21-21 33-30 13-4 30-8 47-8 21 0 38 4 51 17 14 12 22 29 22 55zM127 145c8-9 13-22 17-30 0-13 4-25 4-39 0-17-4-30-13-38-8-9-16-13-33-13-9 0-22 4-30 9-9 4-17 12-21 21-9 8-13 21-13 35-4 8-8 21-8 38 0 12 4 25 12 34 9 8 21 12 34 12 9 0 21 0 30-8 8-4 17-13 21-21z">
          <text:p/>
        </draw:path>
        <draw:polygon draw:style-name="gr4" draw:text-style-name="P4" draw:layer="layout" svg:width="0.098cm" svg:height="0.11cm" svg:x="15.942cm" svg:y="11.328cm" svg:viewBox="0 0 99 111" draw:points="99,0 22,111 0,111 56,0">
          <text:p/>
        </draw:polygon>
        <draw:path draw:style-name="gr4" draw:text-style-name="P4" draw:layer="layout" svg:width="0.178cm" svg:height="0.199cm" svg:x="16.247cm" svg:y="11.18cm" svg:viewBox="0 0 179 200" svg:d="M80 200c-12 0-25 0-33-5-9 0-17-4-26-12-4-4-8-13-12-21-5-9-9-22-9-34 0-17 4-34 9-51 8-13 16-25 25-38 8-13 21-21 38-30 13-5 30-9 47-9 13 0 22 0 30 4 13 5 21 9 30 14l-9 34c-4-5-8-5-8-9-4 0-9-4-13-8-4 0-12-5-17-5-4-4-13-4-22-4-21 0-38 9-55 30-13 17-17 42-17 67 0 17 4 30 9 39 8 8 21 12 38 12 8 0 12 0 21-4 8 0 13-4 17-4 9-4 14-9 18-9 4-4 8-8 8-8h4l-8 34c-8 4-22 8-31 12-12 5-21 5-34 5z">
          <text:p/>
        </draw:path>
        <draw:path draw:style-name="gr4" draw:text-style-name="P4" draw:layer="layout" svg:width="0.182cm" svg:height="0.203cm" svg:x="16.438cm" svg:y="11.18cm" svg:viewBox="0 0 183 204" svg:d="M183 72c0 18-5 35-9 51-4 13-13 30-21 39-13 12-21 21-38 29-13 9-26 13-42 13-26 0-44-9-57-21-12-13-16-30-16-55 0-17 0-34 4-48 8-17 12-29 25-42 10-13 22-21 35-30 13-4 30-8 47-8 21 0 38 4 50 17 13 12 22 29 22 55zM128 145c8-9 12-22 16-30 0-13 5-25 5-39 0-17-5-30-13-38-8-9-17-13-34-13-8 0-21 4-29 9-9 4-13 12-22 21-4 8-12 21-12 35-5 8-10 21-10 38 0 12 5 25 14 34 8 8 21 12 34 12 8 0 21 0 29-8 9-4 17-13 22-21z">
          <text:p/>
        </draw:path>
        <draw:path draw:style-name="gr4" draw:text-style-name="P4" draw:layer="layout" svg:width="0.313cm" svg:height="0.194cm" svg:x="16.641cm" svg:y="11.18cm" svg:viewBox="0 0 314 195" svg:d="M314 46c0 5 0 9 0 13s-4 8-4 13l-30 123h-29l25-111c0-4 0-8 0-12 4-9 4-13 4-17 0-9-4-17-8-21-5-5-13-5-26-5-8 0-17 0-25 5-13 8-21 12-34 21 0 0 0 4 0 8s0 9 0 9l-30 123h-33l25-111c4-4 4-12 4-17 0-4 4-8 4-12 0-9-4-17-8-21-9-5-17-5-25-5-9 0-13 0-23 5-8 4-21 8-34 17l-33 144h-34l46-191h30l-4 21c12-8 25-13 35-21 8-4 21-4 33-4 13 0 22 0 30 8 9 4 13 13 17 21 13-12 30-17 38-25 13-4 26-4 38-4 17 0 30 4 38 12 9 9 13 17 13 34z">
          <text:p/>
        </draw:path>
        <draw:path draw:style-name="gr4" draw:text-style-name="P4" draw:layer="layout" svg:width="0.211cm" svg:height="0.266cm" svg:x="16.967cm" svg:y="11.18cm" svg:viewBox="0 0 212 267" svg:d="M212 63c0 21 0 38-8 55-4 18-13 31-21 44-13 12-21 21-34 29-17 4-30 9-42 9-13 0-22 0-30-5-9 0-17-4-25-8l-17 80h-35l64-263h30l-4 21c12-8 21-13 33-21 9-4 22-4 34-4 17 0 34 4 43 17 8 12 12 25 12 46zM179 72c0-13 0-26-9-34-4-4-13-9-30-9-8 0-17 0-29 5-9 4-17 12-26 17l-25 111c8 4 13 4 21 8 4 0 13 4 26 4 8 0 21-4 29-8 9-9 17-17 26-26 4-8 8-18 12-30 5-13 5-26 5-38z">
          <text:p/>
        </draw:path>
        <draw:path draw:style-name="gr4" draw:text-style-name="P4" draw:layer="layout" svg:width="0.165cm" svg:height="0.19cm" svg:x="17.204cm" svg:y="11.184cm" svg:viewBox="0 0 166 191" svg:d="M157 34h-4c-4 0-8 0-13-4-4 0-8 0-12 0-9 0-21 4-34 8-9 4-17 13-30 17l-30 136h-34l47-191h30l-4 30c12-13 25-22 38-26 8-4 21-4 29-4 5 0 9 0 13 0s4 0 13 0z">
          <text:p/>
        </draw:path>
        <draw:path draw:style-name="gr4" draw:text-style-name="P4" draw:layer="layout" svg:width="0.182cm" svg:height="0.203cm" svg:x="17.365cm" svg:y="11.18cm" svg:viewBox="0 0 183 204" svg:d="M183 72c0 18-5 35-9 51-4 13-12 30-21 39-13 12-21 21-34 29-17 9-29 13-46 13-26 0-43-9-55-21-14-13-18-30-18-55 0-17 0-34 8-48 4-17 10-29 22-42 9-13 21-21 34-30 13-4 30-8 47-8 21 0 38 4 51 17 12 12 21 29 21 55zM128 145c8-9 12-22 17-30 4-13 4-25 4-39 0-17-4-30-13-38-8-9-17-13-30-13-12 0-21 4-33 9-9 4-13 12-22 21-4 8-8 21-12 35-4 8-4 21-4 38 0 12 0 25 8 34 8 8 21 12 34 12s21 0 29-8c9-4 17-13 22-21z">
          <text:p/>
        </draw:path>
        <draw:path draw:style-name="gr4" draw:text-style-name="P4" draw:layer="layout" svg:width="0.313cm" svg:height="0.194cm" svg:x="17.568cm" svg:y="11.18cm" svg:viewBox="0 0 314 195" svg:d="M314 46c0 5 0 9 0 13s-4 8-4 13l-30 123h-29l25-111c0-4 0-8 0-12 4-9 4-13 4-17 0-9-4-17-8-21-4-5-13-5-26-5-8 0-17 0-25 5-13 8-21 12-30 21-4 0-4 4-4 8s0 9 0 9l-30 123h-29l25-111c0-4 0-12 0-17 4-4 4-8 4-12 0-9-4-17-8-21-8-5-17-5-25-5-5 0-14 0-23 5-8 4-21 8-33 17l-34 144h-34l46-191h30l-4 21c13-8 25-13 34-21 13-4 22-4 35-4 12 0 21 0 29 8 9 4 13 13 17 21 17-12 30-17 42-25 9-4 22-4 34-4 17 0 30 4 38 12 9 9 13 17 13 34z">
          <text:p/>
        </draw:path>
        <draw:path draw:style-name="gr4" draw:text-style-name="P4" draw:layer="layout" svg:width="0.182cm" svg:height="0.199cm" svg:x="17.923cm" svg:y="11.18cm" svg:viewBox="0 0 183 200" svg:d="M150 81c0-4 0-8 0-8 0-5 0-5 0-9 0-12 0-21-9-29-8-5-17-9-34-9-12 0-29 4-42 13-13 13-21 25-25 42zM86 200c-30 0-46-5-63-17-17-13-23-30-23-55 0-34 10-64 35-89 21-26 47-39 81-39 21 0 38 4 51 18 8 8 16 25 16 42 0 4 0 8-4 17 0 8 0 17-4 25h-140c0 5 0 9 0 13 0 0 0 4 0 8 0 17 5 26 13 39 8 8 25 12 42 12 13 0 26-4 38-8 13-4 26-9 34-17h5l-9 34c-4 4-13 4-17 8-4 0-8 4-17 4-8 0-12 5-17 5-8 0-12 0-21 0z">
          <text:p/>
        </draw:path>
        <draw:path draw:style-name="gr4" draw:text-style-name="P4" draw:layer="layout" svg:width="0.131cm" svg:height="0.25cm" svg:x="18.135cm" svg:y="11.129cm" svg:viewBox="0 0 132 251" svg:d="M132 55l-4 25h-68l-21 89c0 4 0 9 0 17-4 4-4 9-4 13 0 9 4 14 8 18 5 4 13 8 22 8 4 0 12 0 17-4 8 0 12 0 12-4h4l-8 29c-4 0-13 5-17 5-8 0-17 0-21 0-17 0-30-5-38-9-10-8-14-21-14-34 0-4 0-9 0-13 4 0 4-5 4-13l27-102h-27l10-25h21l13-55h34l-13 55z">
          <text:p/>
        </draw:path>
        <draw:path draw:style-name="gr4" draw:text-style-name="P4" draw:layer="layout" svg:width="0.182cm" svg:height="0.199cm" svg:x="18.271cm" svg:y="11.18cm" svg:viewBox="0 0 183 200" svg:d="M149 81c0-4 0-8 0-8 0-5 0-5 0-9 0-12 0-21-9-29-8-5-17-9-34-9-12 0-29 4-42 13-13 13-21 25-25 42zM85 200c-25 0-46-5-63-17-18-13-22-30-22-55 0-34 8-64 34-89 22-26 47-39 81-39 21 0 38 4 51 18 8 8 17 25 17 42 0 4 0 8 0 17-5 8-5 17-9 25h-140c0 5 0 9 0 13 0 0 0 4 0 8 0 17 5 26 13 39 9 8 26 12 42 12 13 0 26-4 39-8 12-4 25-9 33-17h5l-9 34c-4 4-12 4-17 8-4 0-8 4-17 4-8 0-12 5-17 5-8 0-12 0-21 0z">
          <text:p/>
        </draw:path>
        <draw:polygon draw:style-name="gr4" draw:text-style-name="P4" draw:layer="layout" svg:width="0.115cm" svg:height="0.034cm" svg:x="18.486cm" svg:y="11.247cm" svg:viewBox="0 0 116 35" draw:points="112,35 0,35 9,0 116,0">
          <text:p/>
        </draw:polygon>
        <draw:path draw:style-name="gr4" draw:text-style-name="P4" draw:layer="layout" svg:width="0.174cm" svg:height="0.199cm" svg:x="18.626cm" svg:y="11.18cm" svg:viewBox="0 0 175 200" svg:d="M68 200c-17 0-30 0-42-5-9-4-17-8-26-12l9-34c4 4 4 4 8 8 4 5 9 5 17 9 4 4 9 4 17 8 8 0 13 0 21 0 17 0 30-4 38-8 9-4 13-13 13-26 0-8 0-12-4-12-5-5-13-9-21-9-5-4-9-4-17-4-5 0-13-4-17-4-13-4-26-9-30-17-8-9-13-17-13-26 0-8 5-16 9-25 4-8 8-17 17-21 8-9 17-13 25-18 13-4 26-4 38-4 13 0 26 0 34 4 14 5 22 5 31 9l-9 34c0 0-4-4-8-4-4-4-9-4-14-8-4-5-13-5-17-5-8-4-13-4-21-4-17 0-25 4-34 9-13 8-17 17-17 25 0 4 4 8 9 13 4 4 12 8 21 12 4 0 8 0 17 0 4 5 12 5 17 5 12 4 25 8 30 17 9 8 9 16 9 25 0 8 0 17-4 25-5 9-10 17-18 22-9 8-22 12-30 16-13 5-25 5-38 5z">
          <text:p/>
        </draw:path>
        <draw:path draw:style-name="gr4" draw:text-style-name="P4" draw:layer="layout" svg:width="0.182cm" svg:height="0.199cm" svg:x="18.829cm" svg:y="11.18cm" svg:viewBox="0 0 183 200" svg:d="M150 81c0-4 0-8 0-8 0-5 0-5 0-9 0-12 0-21-9-29-8-5-17-9-34-9-12 0-29 4-42 13-13 13-21 25-26 42zM86 200c-25 0-47-5-63-17-18-13-23-30-23-55 0-34 10-64 35-89 21-26 47-39 81-39 21 0 38 4 50 18 13 8 17 25 17 42 0 4 0 8 0 17-4 8-4 17-8 25h-140c0 5 0 9 0 13 0 0 0 4 0 8 0 17 4 26 13 39 8 8 25 12 42 12 13 0 26-4 38-8 13-4 26-9 34-17h4l-8 34c-4 4-13 4-17 8-4 0-8 4-17 4-8 0-13 5-17 5-8 0-12 0-21 0z">
          <text:p/>
        </draw:path>
        <draw:path draw:style-name="gr4" draw:text-style-name="P4" draw:layer="layout" svg:width="0.182cm" svg:height="0.199cm" svg:x="7.027cm" svg:y="11.607cm" svg:viewBox="0 0 183 200" svg:d="M144 93c-21 5-34 5-47 5-17 4-25 4-34 8-12 4-17 9-21 17-8 9-8 13-8 25 0 9 0 13 8 17 4 5 13 9 26 9 8 0 21-4 33-9 9-4 17-8 30-17zM123 174c-5 5-9 5-13 9-4 5-9 9-17 9-4 4-13 4-17 8-8 0-17 0-25 0-17 0-30-4-38-12-9-9-13-18-13-35 0-13 4-26 8-38 9-9 17-17 30-26 13-8 30-13 47-13 21-4 38-4 63-8 0 0 0-4 0-8l4-5c0-8-4-12-4-12-4-5-4-9-8-9-5-4-9-4-17-4-5-4-9-4-17-4-9 0-21 4-34 4-13 4-21 8-30 13l4-34c9 0 17-4 30-4 13-5 25-5 34-5 25 0 42 5 56 13 13 4 17 17 17 34 0 4 0 4 0 8 0 5 0 9 0 13l-31 128h-34z">
          <text:p/>
        </draw:path>
        <draw:path draw:style-name="gr4" draw:text-style-name="P4" draw:layer="layout" svg:width="0.085cm" svg:height="0.19cm" svg:x="7.268cm" svg:y="11.612cm" svg:viewBox="0 0 86 191" svg:d="M76 50h-42l8-50h44zM42 191h-42l13-47h38z">
          <text:p/>
        </draw:path>
        <draw:path draw:style-name="gr4" draw:text-style-name="P4" draw:layer="layout" svg:width="0.148cm" svg:height="0.339cm" svg:x="7.044cm" svg:y="11.967cm" svg:viewBox="0 0 149 340" svg:d="M72 340h-38c-9-17-17-34-26-55-4-17-8-38-8-60 0-21 4-42 8-63s13-42 21-59c13-21 22-38 39-55 12-18 25-31 42-48h39v4c-13 9-26 22-39 35-17 17-30 34-38 51-13 17-21 38-30 59-8 21-13 47-13 68 0 25 5 51 13 68 9 21 17 38 30 55z">
          <text:p/>
        </draw:path>
        <draw:path draw:style-name="gr4" draw:text-style-name="P4" draw:layer="layout" svg:width="0.237cm" svg:height="0.038cm" svg:x="7.188cm" svg:y="12.196cm" svg:viewBox="0 0 238 39" svg:d="M229 39h-38l13-39h34zM132 39h-34l9-39h33zM34 39h-34l8-39h39z">
          <text:p/>
        </draw:path>
        <draw:path draw:style-name="gr4" draw:text-style-name="P4" draw:layer="layout" svg:width="0.149cm" svg:height="0.339cm" svg:x="7.454cm" svg:y="11.967cm" svg:viewBox="0 0 150 340" svg:d="M150 115c0 22 0 43-9 64-4 21-13 42-21 59-9 21-21 38-34 55-17 17-30 34-46 47h-40c13-13 27-26 44-38 12-13 25-30 38-51s21-42 29-64c5-21 9-42 9-63 0-26-4-47-13-68-4-21-17-39-29-52v-4h38c8 17 17 35 25 56 9 21 9 38 9 59z">
          <text:p/>
        </draw:path>
        <draw:polygon draw:style-name="gr4" draw:text-style-name="P4" draw:layer="layout" svg:width="0.208cm" svg:height="0.254cm" svg:x="7.018cm" svg:y="12.666cm" svg:viewBox="0 0 209 255" draw:points="150,255 0,255 9,212 51,212 89,46 47,46 60,0 209,0 200,46 158,46 119,212 162,212">
          <text:p/>
        </draw:polygon>
        <draw:polygon draw:style-name="gr4" draw:text-style-name="P4" draw:layer="layout" svg:width="0.258cm" svg:height="0.254cm" svg:x="7.251cm" svg:y="12.666cm" svg:viewBox="0 0 259 255" draw:points="259,0 107,255 34,255 0,0 68,0 89,183 192,0">
          <text:p/>
        </draw:polygon>
        <draw:polygon draw:style-name="gr4" draw:text-style-name="P4" draw:layer="layout" svg:width="0.11cm" svg:height="0.029cm" svg:x="7.675cm" svg:y="12.793cm" svg:viewBox="0 0 111 30" draw:points="106,30 0,30 4,0 111,0">
          <text:p/>
        </draw:polygon>
        <draw:path draw:style-name="gr4" draw:text-style-name="P4" draw:layer="layout" svg:width="0.182cm" svg:height="0.199cm" svg:x="8.001cm" svg:y="12.725cm" svg:viewBox="0 0 183 200" svg:d="M183 73c0 17-5 34-9 51-4 12-13 29-21 38-9 12-21 21-34 29-13 9-31 9-48 9-21 0-42-4-55-17-12-13-16-30-16-55 0-17 4-34 8-47 4-17 13-29 21-43 9-13 21-21 34-30 17-4 30-8 48-8 21 0 38 4 50 17 17 13 22 30 22 56zM132 145c4-9 8-21 12-30 5-13 5-25 5-38 0-17-5-30-13-39-4-8-17-13-30-13s-22 5-30 9c-9 4-17 13-26 22-4 8-8 21-12 34-5 8-5 21-5 38 0 13 5 25 13 34 4 8 17 12 30 12 12 0 21-4 30-8s17-13 26-21z">
          <text:p/>
        </draw:path>
        <draw:path draw:style-name="gr4" draw:text-style-name="P4" draw:layer="layout" svg:width="0.195cm" svg:height="0.271cm" svg:x="8.208cm" svg:y="12.653cm" svg:viewBox="0 0 196 272" svg:d="M196 135c0 22-5 39-9 56-8 17-17 30-25 43-9 12-21 21-34 29-13 9-25 9-42 9-9 0-22 0-30 0-8-4-17-9-22-13l-4 9h-30l60-268h34l-21 97c8-8 21-12 30-21 8-4 21-4 33-4 17 0 34 4 43 17 8 8 17 25 17 46zM141 213c8-9 12-17 12-30 5-14 9-26 9-39s-4-26-13-34c-4-4-13-8-25-8-9 0-21 0-30 4-13 4-21 12-30 17l-25 111c9 4 17 8 21 8 9 4 17 4 26 4 12 0 21-4 33-8 9-8 17-13 22-25z">
          <text:p/>
        </draw:path>
        <draw:path draw:style-name="gr4" draw:text-style-name="P4" draw:layer="layout" svg:width="0.182cm" svg:height="0.199cm" svg:x="8.432cm" svg:y="12.725cm" svg:viewBox="0 0 183 200" svg:d="M149 81c0-4 0-8 5-8 0-4 0-4 0-9 0-12-5-22-13-30-4-9-17-9-30-9-17 0-33 5-46 13-13 14-21 26-26 43zM86 200c-25 0-47-4-65-17-12-13-21-30-21-55 0-34 13-64 35-90 21-25 47-38 81-38 21 0 38 4 50 17 13 8 17 25 17 43 0 4 0 9 0 17 0 9-4 17-4 25h-144c0 5 0 9 0 13 0 0 0 4 0 9 0 12 4 25 13 38 13 8 25 12 42 12 13 0 26-4 38-8 17-4 26-8 34-17h4l-8 34c-4 4-9 4-17 8-4 0-8 5-17 5-4 0-13 4-17 4s-13 0-21 0z">
          <text:p/>
        </draw:path>
        <draw:path draw:style-name="gr4" draw:text-style-name="P4" draw:layer="layout" svg:width="0.211cm" svg:height="0.271cm" svg:x="8.64cm" svg:y="12.653cm" svg:viewBox="0 0 212 272" svg:d="M212 0l-63 268h-30l5-22c-18 13-27 17-35 22-13 4-22 4-30 4-21 0-34-4-42-17-13-9-17-25-17-47 0-21 0-39 8-56 4-17 13-29 21-42 13-13 22-21 34-30 17-4 30-8 43-8s22 0 30 0c9 4 17 8 26 13l17-85zM153 110c-8-4-13-8-21-8s-18-5-26-5c-9 0-22 5-30 9-9 8-17 17-25 25-5 9-9 21-13 34-4 14-4 26-4 35 0 17 0 25 8 34 4 8 17 8 30 8 8 0 17 0 29-4 9-4 18-13 27-17z">
          <text:p/>
        </draw:path>
        <draw:path draw:style-name="gr4" draw:text-style-name="P4" draw:layer="layout" svg:width="0.182cm" svg:height="0.199cm" svg:x="8.864cm" svg:y="12.725cm" svg:viewBox="0 0 183 200" svg:d="M149 81c0-4 0-8 5-8 0-4 0-4 0-9 0-12-5-22-14-30-4-9-17-9-30-9-17 0-34 5-46 13-13 14-22 26-26 43zM85 200c-26 0-47-4-64-17-12-13-21-30-21-55 0-34 13-64 34-90 21-25 47-38 80-38 22 0 40 4 52 17 13 8 17 25 17 43 0 4 0 9 0 17 0 9-4 17-4 25h-145c0 5 0 9 0 13 0 0 0 4 0 9 0 12 4 25 13 38 12 8 25 12 42 12 13 0 25-4 38-8 17-4 27-8 35-17h4l-8 34c-4 4-9 4-18 8-4 0-9 5-17 5-4 0-13 4-17 4s-13 0-21 0z">
          <text:p/>
        </draw:path>
        <draw:path draw:style-name="gr4" draw:text-style-name="P4" draw:layer="layout" svg:width="0.173cm" svg:height="0.199cm" svg:x="9.072cm" svg:y="12.725cm" svg:viewBox="0 0 174 200" svg:d="M77 200c-13 0-21 0-30-4-13 0-17-9-25-13-9-4-14-13-18-21-4-9-4-21-4-34 0-17 4-34 8-51 5-13 14-30 26-39 9-13 22-21 34-30 17-4 30-8 47-8 13 0 25 0 34 4 8 4 17 9 25 13l-8 35c-5-6-5-6-9-10s-8-4-13-8c-4 0-8-4-16-4-5-5-13-5-17-5-22 0-43 9-55 31-13 17-22 42-22 68 0 17 5 29 13 38 9 8 21 12 34 12 8 0 17 0 21-4 9 0 13-4 21-4 5-4 9-8 13-8 8-5 8-9 13-9l-5 34c-12 4-21 8-33 13-9 4-22 4-34 4z">
          <text:p/>
        </draw:path>
        <draw:path draw:style-name="gr4" draw:text-style-name="P4" draw:layer="layout" svg:width="0.182cm" svg:height="0.199cm" svg:x="9.258cm" svg:y="12.725cm" svg:viewBox="0 0 183 200" svg:d="M149 81c0-4 4-8 4-8 0-4 0-4 0-9 0-12-4-22-12-30-5-9-17-9-31-9-17 0-34 5-47 13-8 14-21 26-25 43zM84 200c-25 0-46-4-63-17-13-13-21-30-21-55 0-34 13-64 34-90 21-25 50-38 80-38 22 0 39 4 52 17 13 8 17 25 17 43 0 4 0 9 0 17 0 9-4 17-4 25h-145c0 5 0 9 0 13 0 0 0 4 0 9 0 12 4 25 12 38 13 8 26 12 43 12 12 0 25-4 39-8 17-4 25-8 34-17h4l-9 34c-4 4-8 4-12 8-9 0-13 5-21 5-5 0-14 4-18 4-5 0-13 0-22 0z">
          <text:p/>
        </draw:path>
        <draw:path draw:style-name="gr4" draw:text-style-name="P4" draw:layer="layout" svg:width="0.161cm" svg:height="0.191cm" svg:x="9.461cm" svg:y="12.729cm" svg:viewBox="0 0 162 192" svg:d="M153 34c-4 0-8 0-12-4-5 0-9 0-17 0-9 0-21 4-30 8-13 4-21 9-29 17l-35 137h-30l42-192h35l-8 30c17-13 29-21 38-26 13-4 21-4 29-4 9 0 13 0 13 0 4 0 9 0 13 0z">
          <text:p/>
        </draw:path>
        <draw:path draw:style-name="gr4" draw:text-style-name="P4" draw:layer="layout" svg:width="0.186cm" svg:height="0.292cm" svg:x="9.779cm" svg:y="12.632cm" svg:viewBox="0 0 187 293" svg:d="M143 187c-16 0-33 4-46 4-13 4-26 4-34 9-8 4-17 8-21 17-4 4-9 12-9 25 0 9 5 13 9 17s13 8 25 8c13 0 21-4 34-8 9-4 21-8 30-17zM122 267c0 5-4 5-12 9-5 4-9 8-13 8-9 5-13 5-21 9-9 0-17 0-26 0-12 0-25-4-38-13-8-8-12-21-12-34 0-12 4-29 8-38 8-8 17-17 30-25 12-9 29-13 46-13 21-4 43-4 64-8 0 0 0-5 4-9v-4c0-9 0-13-4-17-5 0-5-4-9-4-4-4-8-4-17-4-4-5-8-5-17-5-8 0-21 5-34 5-8 4-21 8-29 12l4-34c9 0 17-4 30-4 12-4 25-4 38-4 21 0 42 4 51 8 13 9 22 22 22 38 0 5 0 5-4 9 0 4 0 8 0 8l-31 132h-34zM143 63h-25l-34-63h43z">
          <text:p/>
        </draw:path>
        <draw:path draw:style-name="gr4" draw:text-style-name="P4" draw:layer="layout" svg:width="0.174cm" svg:height="0.199cm" svg:x="9.99cm" svg:y="12.725cm" svg:viewBox="0 0 175 200" svg:d="M68 200c-13 0-30 0-38-4-13-5-21-9-30-13l9-34c4 4 8 4 8 9 4 4 9 4 17 8 4 0 13 4 17 4 8 4 17 4 25 4 13 0 26-4 34-8 13-4 17-13 17-25 0-9-4-13-8-13-5-4-13-9-21-9-5-4-9-4-17-4-5 0-9-4-17-4-13-4-21-9-30-17-8-8-8-17-8-25 0-9 0-17 4-27 4-8 8-17 17-21 8-8 17-13 29-17 9-4 22-4 38-4 9 0 23 0 35 4 9 4 22 4 26 9l-4 33h-5c0 0-4-4-8-4 0-4-9-4-13-8s-8-4-18-4c-8-5-13-5-21-5-13 0-25 5-34 9-8 8-13 12-13 26 0 4 0 9 5 13 4 4 12 8 21 8 4 5 13 5 17 5 8 4 12 4 17 4 13 4 26 8 30 17 9 8 13 17 13 25 0 9-4 17-8 26-5 8-9 16-17 21-10 8-18 12-31 17-13 4-25 4-38 4z">
          <text:p/>
        </draw:path>
        <draw:path draw:style-name="gr4" draw:text-style-name="P4" draw:layer="layout" svg:width="0.192cm" svg:height="0.195cm" svg:x="10.354cm" svg:y="12.725cm" svg:viewBox="0 0 193 196" svg:d="M193 46c0 5 0 9 0 13s0 9-5 13l-26 124h-34l26-111c0-5 0-9 4-13 0-4 0-9 0-13 0-13-4-17-9-25-4-4-12-4-25-4-8 0-17 0-30 4-8 4-17 12-29 17l-34 145h-31l44-192h33l-4 21c13-8 21-17 34-21 9-4 21-4 34-4s30 4 38 13c9 8 14 21 14 33z">
          <text:p/>
        </draw:path>
        <draw:path draw:style-name="gr4" draw:text-style-name="P4" draw:layer="layout" svg:width="0.182cm" svg:height="0.199cm" svg:x="10.583cm" svg:y="12.725cm" svg:viewBox="0 0 183 200" svg:d="M183 73c0 17 0 34-9 51-4 12-12 29-21 38-8 12-21 21-34 29-12 9-29 9-46 9-22 0-39-4-52-17s-21-30-21-55c0-17 4-34 8-47 5-17 13-29 21-43 13-13 22-21 40-30 12-4 25-8 42-8 21 0 42 4 55 17s17 30 17 56zM132 145c4-9 9-21 13-30 4-13 4-25 4-38 0-17-4-30-8-39-9-8-22-13-34-13-13 0-21 5-30 9-8 4-18 13-22 22-9 8-13 21-17 34-4 8-4 21-4 38 0 13 4 25 12 34 9 8 17 12 31 12 13 0 21-4 30-8 12-4 17-13 25-21z">
          <text:p/>
        </draw:path>
        <draw:path draw:style-name="gr4" draw:text-style-name="P4" draw:layer="layout" svg:width="0.16cm" svg:height="0.191cm" svg:x="10.795cm" svg:y="12.729cm" svg:viewBox="0 0 161 192" svg:d="M153 34c-4 0-9 0-13-4-4 0-8 0-12 0-13 0-26 4-34 8-13 4-22 9-30 17l-34 137h-30l43-192h34l-9 30c17-13 30-21 38-26 13-4 22-4 34-4 4 0 9 0 9 0 4 0 8 0 12 0z">
          <text:p/>
        </draw:path>
        <draw:path draw:style-name="gr4" draw:text-style-name="P4" draw:layer="layout" svg:width="0.309cm" svg:height="0.195cm" svg:x="10.943cm" svg:y="12.725cm" svg:viewBox="0 0 310 196" svg:d="M310 46c0 5 0 9 0 13s0 9 0 13l-30 124h-34l26-111c4-5 4-9 4-17 0-5 0-9 0-13 0-9 0-17-4-21-5-4-13-4-26-4-8 0-21 0-29 4-9 8-22 12-30 21 0 0 0 4 0 8 0 5-4 9-4 9l-26 124h-34l26-111c0-5 4-13 4-17 0-5 0-9 0-13 0-9-4-17-8-21-5-4-13-4-22-4-8 0-16 0-25 4-8 4-17 8-34 17l-34 145h-30l43-192h34l-4 21c12-8 21-17 34-21 8-4 21-4 29-4 13 0 26 0 34 8 8 5 13 13 13 22 17-13 29-17 42-26 13-4 25-4 34-4 17 0 30 4 38 13 8 8 13 17 13 33z">
          <text:p/>
        </draw:path>
        <draw:path draw:style-name="gr4" draw:text-style-name="P4" draw:layer="layout" svg:width="0.186cm" svg:height="0.199cm" svg:x="11.286cm" svg:y="12.725cm" svg:viewBox="0 0 187 200" svg:d="M144 94c-17 0-34 4-47 4-13 4-25 4-34 9-8 4-17 8-21 17-4 4-9 12-9 25 0 9 5 13 9 17s17 8 25 8c13 0 21-4 34-8 9-4 21-8 30-17zM127 174c-5 5-9 5-13 9-9 4-13 8-17 8-9 5-13 5-21 9-9 0-17 0-26 0-12 0-25-4-38-13-8-8-12-21-12-34 0-12 4-29 8-38 9-8 17-17 34-25 13-9 25-13 46-13 17-4 39-4 60-8 0 0 4-5 4-9v-4c0-9 0-14-4-18 0 0-4-4-9-4-4-4-8-4-12-4-9-5-13-5-22-5-8 0-17 5-29 5-13 4-26 8-34 12l8-34c5 0 13-4 26-4 12-4 25-4 38-4 21 0 43 4 52 8 12 9 21 22 21 38 0 6 0 6 0 10-4 4-4 8-4 8l-31 132h-34z">
          <text:p/>
        </draw:path>
        <draw:path draw:style-name="gr4" draw:text-style-name="P4" draw:layer="layout" svg:width="0.178cm" svg:height="0.199cm" svg:x="11.493cm" svg:y="12.725cm" svg:viewBox="0 0 179 200" svg:d="M68 200c-13 0-26 0-38-4-13-5-22-9-30-13l8-34c5 4 9 4 13 9 0 4 9 4 13 8 4 0 13 4 17 4 8 4 17 4 25 4 13 0 27-4 39-8 9-4 13-13 13-25 0-9-4-13-8-13-5-4-13-9-23-9-4-4-8-4-12-4-9 0-13-4-21-4-13-4-22-9-30-17-4-8-9-17-9-25 0-9 0-17 5-27 4-8 8-17 17-21 8-8 17-13 29-17 13-4 27-4 39-4 13 0 21 0 34 4s21 4 30 9l-9 33h-4l-4-4c-4-4-9-4-17-8-4-4-9-4-17-4-4-5-13-5-21-5-14 0-27 5-35 9-8 8-13 12-13 26 0 4 0 9 5 13 4 4 12 8 21 8 4 5 12 5 18 5 8 4 12 4 17 4 16 4 25 8 33 17 5 8 9 17 9 25 0 9-4 17-9 26-4 8-8 16-17 21-8 8-16 12-29 17-14 4-27 4-39 4z">
          <text:p/>
        </draw:path>
        <draw:path draw:style-name="gr4" draw:text-style-name="P4" draw:layer="layout" svg:width="0.177cm" svg:height="0.199cm" svg:x="11.849cm" svg:y="12.725cm" svg:viewBox="0 0 178 200" svg:d="M67 200c-12 0-25 0-38-4-12-5-21-9-29-13l8-34c4 4 9 4 13 9 4 4 8 4 12 8 5 0 13 4 17 4 9 4 17 4 26 4 13 0 26-4 39-8 8-4 13-13 13-25 0-9-5-13-9-13-4-4-8-9-22-9-4-4-8-4-13-4-8 0-12-4-21-4-13-4-21-9-30-17-4-8-8-17-8-25 0-9 0-17 4-27 4-8 13-17 17-21 9-8 17-13 30-17s26-4 39-4 21 0 34 4c12 4 21 4 29 9l-8 33c-4 0-9-4-9-4-4-4-8-4-16-8-5-4-9-4-17-4-5-5-13-5-22-5-13 0-26 5-34 9-9 8-13 12-13 26 0 4 0 9 4 13s13 8 21 8c5 5 13 5 18 5 9 4 13 4 17 4 17 4 26 8 34 17 4 8 8 17 8 25 0 9-4 17-8 26-4 8-8 16-17 21-8 8-17 12-30 17-13 4-26 4-39 4z">
          <text:p/>
        </draw:path>
        <draw:path draw:style-name="gr4" draw:text-style-name="P4" draw:layer="layout" svg:width="0.182cm" svg:height="0.199cm" svg:x="12.043cm" svg:y="12.725cm" svg:viewBox="0 0 183 200" svg:d="M183 73c0 17 0 34-8 51-4 12-9 29-21 38-9 12-21 21-34 29-13 9-30 9-47 9-22 0-39-4-51-17-13-13-22-30-22-55 0-17 5-34 9-47 4-17 13-29 21-43 13-13 21-21 39-30 13-4 25-8 42-8 26 0 43 4 55 17 13 13 17 30 17 56zM133 145c4-9 12-21 12-30 5-13 5-25 5-38 0-17 0-30-9-39-8-8-21-13-34-13s-21 5-29 9c-9 4-17 13-23 22-8 8-12 21-17 34 0 8-4 21-4 38 0 13 4 25 13 34 8 8 18 12 35 12 8 0 17-4 29-8 9-4 13-13 22-21z">
          <text:p/>
        </draw:path>
        <draw:path draw:style-name="gr4" draw:text-style-name="P4" draw:layer="layout" svg:width="0.195cm" svg:height="0.271cm" svg:x="12.251cm" svg:y="12.653cm" svg:viewBox="0 0 196 272" svg:d="M196 135c0 22-5 39-9 56-8 17-13 30-25 43-9 12-22 21-34 29-13 9-26 9-43 9-8 0-16 0-26 0-8-4-17-9-25-13l-5 9h-29l59-268h35l-21 97c8-8 21-12 29-21 13-4 22-4 34-4 21 0 34 4 43 17 12 8 17 25 17 46zM140 213c9-9 13-17 17-30 5-14 5-26 5-39s-5-26-9-34c-8-4-17-8-29-8-9 0-17 0-30 4-9 4-21 12-31 17l-25 111c8 4 17 8 21 8 10 4 18 4 26 4 13 0 26-4 34-8 9-8 17-13 21-25z">
          <text:p/>
        </draw:path>
        <draw:path draw:style-name="gr4" draw:text-style-name="P4" draw:layer="layout" svg:width="0.161cm" svg:height="0.191cm" svg:x="12.475cm" svg:y="12.729cm" svg:viewBox="0 0 162 192" svg:d="M154 34c-5 0-9 0-13-4-4 0-9 0-13 0-13 0-21 4-34 8-8 4-22 9-30 17l-30 137h-34l42-192h34l-8 30c18-13 31-21 43-26 9-4 17-4 30-4 4 0 8 0 13 0 0 0 4 0 8 0z">
          <text:p/>
        </draw:path>
        <draw:path draw:style-name="gr4" draw:text-style-name="P4" draw:layer="layout" svg:width="0.182cm" svg:height="0.199cm" svg:x="12.632cm" svg:y="12.725cm" svg:viewBox="0 0 183 200" svg:d="M153 81c0-4 0-8 0-8 0-4 0-4 0-9 0-12-4-22-8-30-9-9-21-9-34-9-17 0-30 5-42 13-13 14-22 26-26 43zM85 200c-25 0-46-4-59-17-18-13-26-30-26-55 0-34 12-64 35-90 21-25 50-38 84-38 21 0 38 4 47 17 13 8 17 25 17 43 0 4 0 9 0 17 0 9-4 17-4 25h-140c-4 5-4 9-4 13 0 0 0 4 0 9 0 12 4 25 17 38 8 8 21 12 42 12 8 0 25-4 38-8s21-8 34-17l-9 34c-4 4-8 4-12 8-5 0-13 5-17 5-9 0-17 4-21 4-5 0-13 0-22 0z">
          <text:p/>
        </draw:path>
        <draw:path draw:style-name="gr4" draw:text-style-name="P4" draw:layer="layout" svg:width="0.173cm" svg:height="0.199cm" svg:x="13.013cm" svg:y="12.725cm" svg:viewBox="0 0 174 200" svg:d="M81 200c-12 0-25 0-35-4-8 0-17-9-25-13-4-4-13-13-13-21-4-9-8-21-8-34 0-17 4-34 8-51 9-13 13-30 26-39 8-13 22-21 39-30 12-4 29-8 46-8 9 0 21 0 30 4 13 4 21 9 25 13l-4 35h-4c0-6-4-6-9-10-4-4-8-4-12-8-5 0-9-4-13-4-8-5-13-5-21-5-21 0-38 9-55 31-14 17-22 42-22 68 0 17 4 29 12 38 10 8 23 12 39 12 5 0 13 0 22-4 4 0 12-4 17-4 4-4 12-8 16-8 5-5 9-9 9-9h4l-8 34c-9 4-21 8-30 13-13 4-25 4-34 4z">
          <text:p/>
        </draw:path>
        <draw:path draw:style-name="gr4" draw:text-style-name="P4" draw:layer="layout" svg:width="0.182cm" svg:height="0.199cm" svg:x="13.199cm" svg:y="12.725cm" svg:viewBox="0 0 183 200" svg:d="M183 73c0 17 0 34-4 51-10 12-14 29-27 38-8 12-21 21-33 29-13 9-26 9-47 9s-38-4-51-17c-12-13-21-30-21-55 0-17 4-34 9-47 4-17 12-29 21-43 12-13 21-21 38-30 12-4 29-8 42-8 26 0 42 4 55 17 14 13 18 30 18 56zM131 145c9-9 13-21 13-30 4-13 8-25 8-38 0-17-4-30-12-39-9-8-21-13-34-13-9 0-21 5-30 9-8 4-17 13-21 22-8 8-13 21-17 34 0 8-4 21-4 38 0 13 4 25 13 34 8 8 17 12 33 12 9 0 22-4 30-8 9-4 17-13 21-21z">
          <text:p/>
        </draw:path>
        <draw:path draw:style-name="gr4" draw:text-style-name="P4" draw:layer="layout" svg:width="0.191cm" svg:height="0.195cm" svg:x="13.406cm" svg:y="12.725cm" svg:viewBox="0 0 192 196" svg:d="M192 46c0 5 0 9 0 13s0 9 0 13l-31 124h-34l26-111c0-5 4-9 4-13s0-9 0-13c0-13 0-17-8-25-5-4-13-4-26-4-8 0-17 0-25 4-13 4-21 12-34 17l-30 145h-34l43-192h34l-5 21c13-8 22-17 34-21 13-4 21-4 34-4 17 0 30 4 38 13 10 8 14 21 14 33z">
          <text:p/>
        </draw:path>
        <draw:path draw:style-name="gr4" draw:text-style-name="P4" draw:layer="layout" svg:width="0.161cm" svg:height="0.267cm" svg:x="13.631cm" svg:y="12.653cm" svg:viewBox="0 0 162 268" svg:d="M157 30h-4c0 0-4 0-12-5-5 0-9 0-13 0-13 0-26 5-34 13-4 4-13 17-13 30l-4 8h59l-4 26h-59l-39 166h-34l38-166h-21l8-26h21v-8c6-22 14-38 31-51 13-13 30-17 51-17 8 0 13 0 21 0 4 0 8 0 13 4z">
          <text:p/>
        </draw:path>
        <draw:path draw:style-name="gr4" draw:text-style-name="P4" draw:layer="layout" svg:width="0.093cm" svg:height="0.259cm" svg:x="13.754cm" svg:y="12.661cm" svg:viewBox="0 0 94 260" svg:d="M94 0l-9 34h-35l10-34zM77 68l-44 192h-33l46-192z">
          <text:p/>
        </draw:path>
        <draw:path draw:style-name="gr4" draw:text-style-name="P4" draw:layer="layout" svg:width="0.212cm" svg:height="0.271cm" svg:x="13.855cm" svg:y="12.653cm" svg:viewBox="0 0 213 272" svg:d="M213 0l-60 268h-34l4-22c-13 13-25 17-34 22-8 4-17 4-30 4-16 0-33-4-42-17-13-9-17-25-17-47 0-21 4-39 9-56 8-17 12-29 25-42 9-13 21-21 34-30 13-4 25-8 42-8 9 0 17 0 26 0 12 4 17 8 25 13l22-85zM157 110c-9-4-17-8-26-8-4 0-12-5-21-5-12 0-25 5-34 9-8 8-17 17-21 25-8 9-12 21-17 34 0 14-4 26-4 35 0 17 4 25 9 34 8 8 16 8 29 8 9 0 21 0 30-4 13-4 21-13 29-17z">
          <text:p/>
        </draw:path>
        <draw:path draw:style-name="gr4" draw:text-style-name="P4" draw:layer="layout" svg:width="0.187cm" svg:height="0.199cm" svg:x="14.075cm" svg:y="12.725cm" svg:viewBox="0 0 188 200" svg:d="M153 81c0-4 0-8 0-8 0-4 0-4 0-9 0-12-4-22-9-30-8-9-17-9-34-9s-29 5-42 13c-13 14-21 26-25 43zM85 200c-25 0-47-4-59-17-17-13-26-30-26-55 0-34 13-64 34-90 21-25 51-38 85-38 21 0 39 4 47 17 13 8 22 25 22 43 0 4-5 9-5 17 0 9 0 17-4 25h-141c0 5-4 9-4 13 0 0 0 4 0 9 0 12 4 25 17 38 9 8 21 12 42 12 13 0 26-4 39-8 12-4 26-8 34-17l-4 34c-9 4-13 4-18 8-4 0-12 5-17 5-8 0-12 4-21 4-4 0-13 0-21 0z">
          <text:p/>
        </draw:path>
        <draw:path draw:style-name="gr4" draw:text-style-name="P4" draw:layer="layout" svg:width="0.19cm" svg:height="0.195cm" svg:x="14.279cm" svg:y="12.725cm" svg:viewBox="0 0 191 196" svg:d="M191 46c0 5 0 9 0 13s0 9 0 13l-30 124h-33l25-111c4-5 4-9 4-13s0-9 0-13c0-13 0-17-4-25-9-4-17-4-25-4-13 0-22 0-30 4-13 4-21 12-35 17l-30 145h-33l46-192h31l-4 21c12-8 25-17 33-21 13-4 22-4 34-4 17 0 30 4 38 13 9 8 13 21 13 33z">
          <text:p/>
        </draw:path>
        <draw:path draw:style-name="gr4" draw:text-style-name="P4" draw:layer="layout" svg:width="0.174cm" svg:height="0.199cm" svg:x="14.507cm" svg:y="12.725cm" svg:viewBox="0 0 175 200" svg:d="M81 200c-13 0-26 0-34-4-9 0-17-9-26-13-4-4-12-13-12-21-5-9-9-21-9-34 0-17 4-34 9-51 8-13 17-30 25-39 8-13 21-21 38-30 13-4 30-8 48-8 8 0 21 0 29 4 13 4 21 9 26 13l-5 35h-4c0-6-4-6-8-10 0-4-4-4-13-8-4 0-8-4-13-4-8-5-12-5-22-5-21 0-38 9-55 31-13 17-21 42-21 68 0 17 4 29 13 38 8 8 21 12 38 12 4 0 13 0 21-4 4 0 14-4 18-4 4-4 13-8 17-8 4-5 8-9 8-9h5l-9 34c-8 4-21 8-30 13-13 4-26 4-34 4z">
          <text:p/>
        </draw:path>
        <draw:path draw:style-name="gr4" draw:text-style-name="P4" draw:layer="layout" svg:width="0.093cm" svg:height="0.259cm" svg:x="14.685cm" svg:y="12.661cm" svg:viewBox="0 0 94 260" svg:d="M94 0l-8 34h-35l9-34zM77 68l-43 192h-34l47-192z">
          <text:p/>
        </draw:path>
        <draw:path draw:style-name="gr4" draw:text-style-name="P4" draw:layer="layout" svg:width="0.186cm" svg:height="0.199cm" svg:x="14.778cm" svg:y="12.725cm" svg:viewBox="0 0 187 200" svg:d="M145 94c-17 0-34 4-47 4-12 4-25 4-33 9-9 4-17 8-22 17-4 4-8 12-8 25 0 9 4 13 8 17 9 4 17 8 30 8 9 0 21-4 30-8 12-4 21-8 29-17zM128 174c-4 5-8 5-13 9-4 4-12 8-17 8-4 5-12 5-21 9-4 0-12 0-21 0-17 0-30-4-38-13-8-8-18-21-18-34 0-12 4-29 14-38 4-8 17-17 29-25 13-9 30-13 47-13 17-4 38-4 63-8 0 0 0-5 0-9v-4c0-9 0-14-4-18 0 0-4-4-8-4-4-4-9-4-13-4-4-5-13-5-17-5-13 0-21 5-34 5-12 4-21 8-29 12h-5l9-34c4 0 17-4 30-4 12-4 21-4 33-4 26 0 43 4 55 8 13 9 17 22 17 38 0 6 0 6 0 10s0 8-4 8l-30 132h-29z">
          <text:p/>
        </draw:path>
        <draw:polygon draw:style-name="gr4" draw:text-style-name="P4" draw:layer="layout" svg:width="0.093cm" svg:height="0.267cm" svg:x="14.994cm" svg:y="12.653cm" svg:viewBox="0 0 94 268" draw:points="94,0 35,268 0,268 64,0">
          <text:p/>
        </draw:polygon>
        <draw:path draw:style-name="gr4" draw:text-style-name="P4" draw:layer="layout" svg:width="0.093cm" svg:height="0.259cm" svg:x="15.091cm" svg:y="12.661cm" svg:viewBox="0 0 94 260" svg:d="M94 0l-4 34h-38l9-34zM78 68l-43 192h-35l48-192z">
          <text:p/>
        </draw:path>
        <draw:path draw:style-name="gr4" draw:text-style-name="P4" draw:layer="layout" svg:width="0.212cm" svg:height="0.271cm" svg:x="15.193cm" svg:y="12.653cm" svg:viewBox="0 0 213 272" svg:d="M213 0l-60 268h-34l5-22c-13 13-27 17-35 22-9 4-17 4-30 4-17 0-29-4-42-17-9-9-17-25-17-47 0-21 4-39 8-56 9-17 17-29 26-42 8-13 21-21 34-30 12-4 25-8 43-8 8 0 21 0 30 0 8 4 12 8 21 13l21-85zM158 110c-9-4-17-8-26-8-4 0-13-5-21-5-14 0-22 5-35 9-8 8-17 17-21 25-8 9-13 21-17 34 0 14-4 26-4 35 0 17 4 25 8 34 9 8 17 8 30 8s21 0 30-4c13-4 22-13 30-17z">
          <text:p/>
        </draw:path>
        <draw:path draw:style-name="gr4" draw:text-style-name="P4" draw:layer="layout" svg:width="0.186cm" svg:height="0.199cm" svg:x="15.409cm" svg:y="12.725cm" svg:viewBox="0 0 187 200" svg:d="M145 94c-17 0-35 4-48 4-12 4-25 4-34 9-8 4-17 8-21 17-4 4-4 12-4 25 0 9 0 13 8 17 5 4 13 8 26 8 8 0 21-4 29-8 13-4 23-8 31-17zM128 174c-4 5-10 5-14 9s-13 8-17 8c-4 5-12 5-21 9-4 0-13 0-21 0-17 0-30-4-38-13-9-8-17-21-17-34 0-12 4-29 13-38 4-8 16-17 29-25 13-9 30-13 47-13 17-4 39-4 64-8 0 0 0-5 0-9v-4c0-9 0-14-4-18 0 0-4-4-8-4-5-4-9-4-13-4-4-5-14-5-18-5-13 0-21 5-34 5-13 4-21 8-30 12h-4l9-34c4 0 17-4 29-4 13-4 21-4 34-4 27 0 43 4 56 8 13 9 17 22 17 38 0 6 0 6 0 10s0 8-4 8l-30 132h-29z">
          <text:p/>
        </draw:path>
        <draw:path draw:style-name="gr4" draw:text-style-name="P4" draw:layer="layout" svg:width="0.212cm" svg:height="0.271cm" svg:x="15.629cm" svg:y="12.653cm" svg:viewBox="0 0 213 272" svg:d="M213 0l-60 268h-33l4-22c-13 13-26 17-35 22-9 4-17 4-30 4-17 0-29-4-42-17-9-9-17-25-17-47 0-21 4-39 8-56 9-17 17-29 26-42 8-13 21-21 34-30 12-4 26-8 43-8 9 0 21 0 30 0 8 4 17 8 21 13l21-85zM158 110c-9-4-17-8-22-8-8 0-16-5-25-5-13 0-22 5-35 9-8 8-17 17-21 25-8 9-13 21-17 34 0 14-4 26-4 35 0 17 4 25 8 34 9 8 17 8 30 8s22 0 31-4c12-4 21-13 29-17z">
          <text:p/>
        </draw:path>
        <draw:path draw:style-name="gr4" draw:text-style-name="P4" draw:layer="layout" svg:width="0.186cm" svg:height="0.199cm" svg:x="15.849cm" svg:y="12.725cm" svg:viewBox="0 0 187 200" svg:d="M154 81c0-4 0-8 0-8 0-4 0-4 0-9 0-12-5-22-9-30-8-9-17-9-34-9s-29 5-42 13c-13 14-22 26-27 43zM90 200c-30 0-52-4-64-17-17-13-26-30-26-55 0-34 13-64 34-90 26-25 52-38 86-38 21 0 38 4 50 17 9 8 17 25 17 43 0 4 0 9-4 17 0 9 0 17-4 25h-141c0 5 0 9 0 13-4 0-4 4-4 9 0 12 8 25 17 38 9 8 26 12 43 12 13 0 26-4 38-8 13-4 26-8 34-17l-4 34c-8 4-13 4-17 8-4 0-8 5-17 5-8 0-13 4-21 4-4 0-9 0-17 0z">
          <text:p/>
        </draw:path>
        <draw:path draw:style-name="gr4" draw:text-style-name="P4" draw:layer="layout" svg:width="0.182cm" svg:height="0.199cm" svg:x="16.234cm" svg:y="12.725cm" svg:viewBox="0 0 183 200" svg:d="M150 81c0-4 0-8 0-8 0-4 0-4 0-9 0-12-5-22-9-30-8-9-17-9-34-9s-29 5-42 13c-14 14-22 26-27 43zM86 200c-30 0-52-4-64-17-17-13-22-30-22-55 0-34 9-64 30-90 26-25 52-38 86-38 21 0 38 4 50 17 9 8 17 25 17 43 0 4 0 9-4 17 0 9 0 17-4 25h-141c0 5 0 9 0 13-4 0-4 4-4 9 0 12 8 25 17 38 8 8 26 12 43 12 13 0 26-4 38-8 13-4 26-8 34-17l-4 34c-8 4-13 4-17 8-4 0-8 5-17 5-8 0-13 4-21 4-4 0-9 0-17 0z">
          <text:p/>
        </draw:path>
        <draw:path draw:style-name="gr4" draw:text-style-name="P4" draw:layer="layout" svg:width="0.173cm" svg:height="0.199cm" svg:x="16.607cm" svg:y="12.725cm" svg:viewBox="0 0 174 200" svg:d="M63 200c-12 0-25 0-38-4-8-5-21-9-25-13l4-34h4c0 4 5 4 9 9 4 4 8 4 13 8 8 0 12 4 21 4 4 4 12 4 21 4 18 0 30-4 39-8 8-4 13-13 13-25 0-9 0-13-5-13-8-4-12-9-21-9-4-4-13-4-18-4-4 0-12-4-17-4-17-4-25-9-29-17-9-8-13-17-13-25 0-9 4-17 9-27 4-8 8-17 16-21 5-8 17-13 26-17 13-4 26-4 39-4s25 0 34 4c13 4 21 4 29 9l-8 33c-4 0-4-4-8-4-5-4-9-4-13-8-9-4-13-4-17-4-9-5-17-5-21-5-17 0-27 5-39 9-9 8-13 12-13 26 0 4 4 9 8 13 5 4 9 8 22 8 5 5 9 5 17 5 5 4 13 4 17 4 13 4 22 8 30 17 9 8 9 17 9 25 0 9 0 17-5 26-4 8-12 16-17 21-8 8-21 12-29 17-13 4-27 4-44 4z">
          <text:p/>
        </draw:path>
        <draw:path draw:style-name="gr4" draw:text-style-name="P4" draw:layer="layout" svg:width="0.182cm" svg:height="0.199cm" svg:x="16.802cm" svg:y="12.725cm" svg:viewBox="0 0 183 200" svg:d="M149 81c0-4 0-8 0-8 0-4 0-4 0-9 0-12-4-22-9-30-8-9-17-9-34-9-16 0-29 5-42 13-13 14-21 26-25 43zM85 200c-29 0-51-4-64-17-17-13-21-30-21-55 0-34 8-64 29-90 27-25 52-38 86-38 21 0 38 4 51 17 8 8 17 25 17 43 0 4 0 9-5 17 0 9 0 17-4 25h-140c0 5 0 9 0 13 0 0-5 4-5 9 0 12 10 25 18 38 9 8 26 12 43 12 12 0 25-4 38-8 12-4 25-8 33-17l-4 34c-8 4-12 4-17 8-4 0-8 5-17 5-8 0-12 4-21 4-4 0-8 0-17 0z">
          <text:p/>
        </draw:path>
        <draw:path draw:style-name="gr4" draw:text-style-name="P4" draw:layer="layout" svg:width="0.204cm" svg:height="0.267cm" svg:x="16.996cm" svg:y="12.725cm" svg:viewBox="0 0 205 268" svg:d="M205 4l-39 169c-9 35-22 56-39 73s-38 22-72 22c-8 0-17 0-29 0-9-5-17-5-26-9l9-30c4 0 17 5 25 9 13 0 21 4 30 4 13 0 21-4 29-4 9-4 13-9 17-13 5-4 9-8 13-17 4-4 4-12 9-21l4-18c-13 10-21 14-30 18-13 4-21 9-34 9-21 0-34-9-46-23-9-8-17-25-17-46 0-17 4-34 8-47 9-17 13-29 26-42 8-13 21-21 34-30 12-4 25-8 42-8 13 0 21 0 30 4 8 0 17 4 22 9l4-9zM166 38c-9-4-17-4-22-8-8 0-17-5-25-5-13 0-21 5-30 9-8 4-17 12-25 21-4 8-13 17-13 30-4 12-8 25-8 38 0 12 4 21 12 29 5 9 13 13 30 13 8 0 17-4 25-8 13-5 22-9 30-13z">
          <text:p/>
        </draw:path>
        <draw:path draw:style-name="gr4" draw:text-style-name="P4" draw:layer="layout" svg:width="0.191cm" svg:height="0.195cm" svg:x="17.233cm" svg:y="12.729cm" svg:viewBox="0 0 192 196" svg:d="M192 0l-43 192h-34l4-23c-13 10-21 18-34 23-8 4-21 4-34 4-17 0-29-4-38-9-8-8-13-22-13-39 0-4 0-8 0-12 0-5 0-9 5-13l25-123h34l-25 110c0 4 0 9-5 13 0 8 0 13 0 17 0 8 5 17 9 21s12 4 25 4c9 0 17 0 30-4 8-4 21-13 29-17l35-144z">
          <text:p/>
        </draw:path>
        <draw:path draw:style-name="gr4" draw:text-style-name="P4" draw:layer="layout" svg:width="0.165cm" svg:height="0.191cm" svg:x="17.445cm" svg:y="12.729cm" svg:viewBox="0 0 166 192" svg:d="M158 34h-5c-4 0-8 0-12-4 0 0-9 0-14 0-8 0-21 4-30 8-12 4-21 9-33 17l-30 137h-34l47-192h29l-4 30c13-13 25-21 38-26 9-4 22-4 31-4 4 0 8 0 12 0 5 0 5 0 13 0z">
          <text:p/>
        </draw:path>
        <draw:path draw:style-name="gr4" draw:text-style-name="P4" draw:layer="layout" svg:width="0.182cm" svg:height="0.199cm" svg:x="17.593cm" svg:y="12.725cm" svg:viewBox="0 0 183 200" svg:d="M140 94c-17 0-30 4-47 4-12 4-21 4-33 9-9 4-13 8-22 17-4 4-4 12-4 25 0 9 0 13 9 17 4 4 12 8 25 8 8 0 21-4 30-8 12-4 21-8 33-17zM123 174c-4 5-8 5-13 9-4 4-8 8-17 8-4 5-12 5-17 9-8 0-16 0-25 0-17 0-30-4-38-13-9-8-13-21-13-34 0-12 0-29 9-38 8-8 17-17 29-25 13-9 30-13 47-13 17-4 38-4 63-8 0 0 0-5 0-9v-4c0-9 0-14 0-18-4 0-8-4-12-4-5-4-9-4-13-4-4-5-13-5-17-5-8 0-21 5-34 5-12 4-21 8-29 12l4-34c8 0 17-4 29-4 13-4 26-4 34-4 26 0 44 4 56 8 13 9 17 22 17 38 0 6 0 6 0 10s0 8 0 8l-35 132h-29z">
          <text:p/>
        </draw:path>
        <draw:path draw:style-name="gr4" draw:text-style-name="P4" draw:layer="layout" svg:width="0.195cm" svg:height="0.195cm" svg:x="17.805cm" svg:y="12.725cm" svg:viewBox="0 0 196 196" svg:d="M196 46c0 5 0 9 0 13-5 4-5 9-5 13l-29 124h-31l27-111c0-5 0-9 0-13s4-9 4-13c0-13-4-17-9-25-4-4-12-4-26-4-9 0-21 0-30 4-8 4-21 12-29 17l-34 145h-34l46-192h30l-4 21c13-8 25-17 34-21 12-4 21-4 35-4 17 0 29 4 38 13 12 8 17 21 17 33z">
          <text:p/>
        </draw:path>
        <draw:path draw:style-name="gr4" draw:text-style-name="P4" draw:layer="layout" svg:width="0.174cm" svg:height="0.267cm" svg:x="18.042cm" svg:y="12.725cm" svg:viewBox="0 0 175 268" svg:d="M77 200c-13 0-21 0-34-4-9 0-18-9-22-13-8-4-13-14-17-22-4-9-4-21-4-34 0-17 0-34 8-51 5-13 13-30 22-38 13-13 22-21 39-30 12-4 29-8 46-8 13 0 21 0 34 4 9 4 17 9 26 13l-9 34c-4-5-8-5-8-9-5-4-9-4-13-8-4 0-13-4-17-4-4-5-13-5-21-5-21 0-38 9-51 30-17 17-22 42-22 68 0 17 5 29 14 38 8 8 16 12 33 12 9 0 13 0 22-4 8 0 12-4 17-4 8-4 12-8 16-8 5-5 9-9 13-9l-8 35c-5 4-9 4-13 8-4 0-8 0-13 5 0 21-8 38-17 55-12 12-29 17-50 17-5 0-14 0-18 0-9 0-13-5-17-5l4-25h4c0 0 4 4 9 4 4 0 13 4 18 4 16 0 25-4 33-12 5-9 9-21 9-34-4 0-4 0-9 0z">
          <text:p/>
        </draw:path>
        <draw:path draw:style-name="gr4" draw:text-style-name="P4" draw:layer="layout" svg:width="0.182cm" svg:height="0.199cm" svg:x="18.216cm" svg:y="12.725cm" svg:viewBox="0 0 183 200" svg:d="M144 94c-21 0-33 4-50 4-13 4-22 4-35 9-9 4-13 8-21 17-5 4-5 12-5 25 0 9 0 13 9 17 4 4 13 8 25 8 10 0 22-4 31-8 13-4 21-8 34-17zM123 174c-4 5-8 5-12 9-5 4-9 8-17 8-5 5-13 5-17 9-10 0-18 0-27 0-17 0-29-4-38-13-8-8-12-21-12-34 0-12 0-29 8-38 8-8 17-17 30-25 12-9 29-13 47-13 17-4 38-4 64-8 0 0 0-5 0-9v-4c0-9 0-14 0-18-5 0-9-4-13-4 0-4-8-4-13-4-4-5-8-5-17-5-8 0-21 5-34 5-13 4-22 8-30 12l4-34c9 0 17-4 31-4 12-4 25-4 34-4 25 0 42 4 55 8 12 9 17 22 17 38 0 6 0 6 0 10s0 8 0 8l-30 132h-34z">
          <text:p/>
        </draw:path>
        <draw:path draw:style-name="gr4" draw:text-style-name="P4" draw:layer="layout" svg:width="0.212cm" svg:height="0.271cm" svg:x="18.609cm" svg:y="12.653cm" svg:viewBox="0 0 213 272" svg:d="M213 0l-64 268h-29l4-22c-17 13-30 17-38 22-9 4-17 4-31 4-17 0-29-4-42-17-9-9-13-25-13-47 0-21 0-39 9-56 4-17 12-29 21-42 8-13 21-21 34-30 13-4 30-8 43-8s21 0 30 0c8 4 17 8 25 13l17-85zM154 110c-9-4-13-8-22-8-8 0-16-5-25-5-13 0-21 5-30 9-13 8-17 17-26 25-4 9-8 21-13 34-4 14-4 26-4 35 0 17 0 25 9 34 4 8 12 8 30 8 9 0 17 0 30-4 8-4 17-13 25-17z">
          <text:p/>
        </draw:path>
        <draw:path draw:style-name="gr4" draw:text-style-name="P4" draw:layer="layout" svg:width="0.182cm" svg:height="0.199cm" svg:x="18.829cm" svg:y="12.725cm" svg:viewBox="0 0 183 200" svg:d="M150 81c0-4 0-8 0-8 0-4 0-4 0-9 0-12 0-22-9-30-8-9-17-9-34-9-12 0-29 5-42 13-13 14-21 26-26 43zM86 200c-25 0-47-4-63-17-13-13-23-30-23-55 0-34 10-64 35-90 21-25 47-38 81-38 21 0 38 4 50 17 13 8 17 25 17 43 0 4 0 9 0 17-4 9-4 17-8 25h-140c0 5 0 9 0 13 0 0 0 4 0 9 0 12 4 25 13 38 8 8 25 12 42 12 13 0 26-4 38-8 13-4 26-8 34-17h4l-8 34c-4 4-13 4-17 8-4 0-8 5-17 5-8 0-13 4-17 4-8 0-12 0-21 0z">
          <text:p/>
        </draw:path>
        <draw:path draw:style-name="gr4" draw:text-style-name="P4" draw:layer="layout" svg:width="0.212cm" svg:height="0.271cm" svg:x="7.035cm" svg:y="13.08cm" svg:viewBox="0 0 213 272" svg:d="M213 0l-64 268h-29l4-21c-17 13-25 17-38 21-8 4-17 4-25 4-22 0-35-4-48-17-8-8-13-25-13-46s0-38 9-55c4-17 12-30 21-42 9-13 22-22 35-30 13-4 29-9 42-9s21 0 30 0c8 5 17 9 25 13l17-86zM154 112c-9-5-13-9-21-9-9 0-17-4-26-4-13 0-21 4-29 8-9 9-17 17-26 26-4 8-8 21-13 34-4 12-4 25-4 33 0 17 0 26 9 34 4 9 12 9 29 9 9 0 17 0 30-4 8-5 17-13 25-17z">
          <text:p/>
        </draw:path>
        <draw:path draw:style-name="gr4" draw:text-style-name="P4" draw:layer="layout" svg:width="0.182cm" svg:height="0.199cm" svg:x="7.247cm" svg:y="13.152cm" svg:viewBox="0 0 183 200" svg:d="M145 95c-17 4-35 4-48 4-17 4-25 4-34 8-12 5-16 9-21 17-8 4-8 13-8 26 0 8 4 12 8 17 5 4 13 8 26 8 8 0 21-4 34-8 8-5 17-9 30-17zM123 175c-4 4-4 4-13 8-4 5-8 9-17 9-4 4-8 4-17 8-8 0-17 0-25 0-17 0-30-4-38-12-9-9-13-17-13-34 0-13 4-30 8-38 9-9 17-17 30-26 13-8 30-12 47-12 21-5 38-9 64-9 0 0 0-4 0-8 4 0 4-5 4-5 0-8-4-12-4-16-4 0-4-5-8-5-5-4-9-4-18-4-4-4-9-4-17-4-9 0-21 4-34 4-13 4-21 9-30 13l5-35c8 0 16-4 29-4 13-5 26-5 38-5 22 0 39 5 52 9 13 9 17 22 17 39 0 4 0 4 0 8 0 5 0 9 0 9l-30 131h-34z">
          <text:p/>
        </draw:path>
        <draw:path draw:style-name="gr4" draw:text-style-name="P4" draw:layer="layout" svg:width="0.212cm" svg:height="0.271cm" svg:x="7.467cm" svg:y="13.08cm" svg:viewBox="0 0 213 272" svg:d="M213 0l-64 268h-29l4-21c-17 13-26 17-38 21-9 4-17 4-26 4-21 0-33-4-47-17-9-8-13-25-13-46s0-38 9-55c4-17 12-30 22-42 12-13 21-22 34-30 17-4 29-9 42-9s21 0 30 0c8 5 17 9 25 13l17-86zM154 112c-9-5-13-9-22-9-8 0-17-4-25-4-9 0-21 4-30 8-8 9-17 17-25 26-4 8-9 21-13 34-4 12-4 25-4 33 0 17 0 26 8 34 5 9 17 9 30 9 9 0 17 0 30-4 8-5 17-13 25-17z">
          <text:p/>
        </draw:path>
        <draw:path draw:style-name="gr4" draw:text-style-name="P4" draw:layer="layout" svg:width="0.182cm" svg:height="0.199cm" svg:x="7.687cm" svg:y="13.152cm" svg:viewBox="0 0 183 200" svg:d="M183 73c0 17-4 34-8 51-4 13-13 30-21 38-9 13-22 21-34 30-13 8-30 8-47 8-21 0-43-4-56-17-13-12-17-29-17-55 0-16 0-33 9-46 4-17 12-30 21-42 8-13 22-22 35-31 17-4 29-9 46-9 21 0 38 5 51 18s21 30 21 55zM132 145c5-8 9-21 13-29 4-13 4-26 4-38 0-17-4-30-12-38-5-9-17-13-30-13s-21 4-30 8c-8 5-16 13-25 21-5 9-9 22-14 34-4 9-4 22-4 38 0 13 4 26 9 34 9 9 22 13 34 13 13 0 22-4 30-8 9-5 17-13 25-22z">
          <text:p/>
        </draw:path>
        <draw:path draw:style-name="gr4" draw:text-style-name="P4" draw:layer="layout" svg:width="0.174cm" svg:height="0.199cm" svg:x="7.886cm" svg:y="13.152cm" svg:viewBox="0 0 175 200" svg:d="M68 200c-17 0-30 0-38-4-13-4-21-8-30-13l9-33c4 4 4 4 8 8s9 4 17 9c4 0 9 4 17 4 8 4 17 4 21 4 17 0 30-4 38-8 9-5 17-13 17-26 0-8-4-13-8-13-4-4-13-8-21-8-5-4-9-4-17-4-5 0-13-4-17-4-13-5-26-9-30-17-8-9-8-17-8-26 0-8 0-17 4-25 4-9 8-17 17-21 8-10 17-14 29-18 9-5 22-5 39-5 8 0 21 0 33 5 9 4 23 4 27 8l-4 35h-5c0 0-4-4-9-4-4-4-9-4-13-9-4-4-13-4-17-4-8-4-12-4-21-4-13 0-25 4-34 8-8 9-13 13-13 26 0 4 0 8 5 12 4 5 12 9 21 9 4 4 13 4 17 4 4 4 13 4 17 4 12 5 25 9 29 17 9 9 14 17 14 26 0 8-5 17-9 25-5 9-9 17-17 21-9 9-17 13-30 17s-25 4-38 4z">
          <text:p/>
        </draw:path>
        <draw:path draw:style-name="gr4" draw:text-style-name="P4" draw:layer="layout" svg:width="0.212cm" svg:height="0.267cm" svg:x="8.284cm" svg:y="13.152cm" svg:viewBox="0 0 213 268" svg:d="M213 65c0 21-4 38-13 55-4 17-13 30-21 42-9 13-21 21-34 30-13 4-25 8-42 8-9 0-21 0-30-4-8 0-17-4-21-8l-22 80h-30l60-263h34l-4 22c9-9 21-18 30-22 8-5 21-5 34-5 16 0 33 5 42 18 8 9 17 26 17 47zM179 73c0-17-4-25-13-33-4-5-12-9-25-9-9 0-21 0-30 4-12 5-21 13-29 17l-26 110c9 5 17 5 21 9 9 0 17 4 26 4 12 0 21-4 29-8 13-9 22-17 26-26 8-8 12-21 12-29 5-13 9-26 9-39z">
          <text:p/>
        </draw:path>
        <draw:path draw:style-name="gr4" draw:text-style-name="P4" draw:layer="layout" svg:width="0.182cm" svg:height="0.199cm" svg:x="8.53cm" svg:y="13.152cm" svg:viewBox="0 0 183 200" svg:d="M149 82c0-4 0-9 4-9 0-4 0-4 0-8 0-13-4-21-13-30-4-8-17-8-30-8-17 0-34 4-47 13-13 12-21 25-25 42zM84 200c-25 0-46-4-63-17-13-12-21-29-21-55 0-33 12-63 34-88 21-27 46-40 80-40 22 0 39 5 52 13 12 14 17 31 17 48 0 4 0 8 0 17 0 8-5 17-5 25h-144c0 4 0 9 0 13 0 0 0 4 0 8 0 13 4 26 12 38 13 9 26 13 43 13 12 0 25-4 39-8 17-5 25-9 34-17h4l-9 33c-4 5-8 5-17 9-4 0-8 4-17 4-4 0-13 4-17 4-5 0-13 0-22 0z">
          <text:p/>
        </draw:path>
        <draw:path draw:style-name="gr4" draw:text-style-name="P4" draw:layer="layout" svg:width="0.174cm" svg:height="0.199cm" svg:x="8.724cm" svg:y="13.152cm" svg:viewBox="0 0 175 200" svg:d="M69 200c-17 0-29 0-38-4-13-4-22-8-31-13l9-33c5 4 5 4 9 8 5 4 9 4 17 9 5 0 13 4 17 4 9 4 17 4 21 4 17 0 30-4 38-8 13-5 17-13 17-26 0-8-4-13-8-13-4-4-13-8-21-8-4-4-9-4-17-4-4 0-13-4-17-4-13-5-25-9-30-17-8-9-8-17-8-26 0-8 0-17 4-25 4-9 9-17 17-21 8-10 17-14 30-18 8-5 21-5 38-5 8 0 21 0 34 5 8 4 21 4 25 8l-4 35h-4c0 0-5-4-9-4-4-4-8-4-13-9-4-4-12-4-17-4-8-4-12-4-21-4-12 0-25 4-34 8-8 9-12 13-12 26 0 4 0 8 4 12 4 5 13 9 21 9 4 4 13 4 17 4 4 4 13 4 17 4 13 5 25 9 30 17 8 9 12 17 12 26 0 8-4 17-8 25-4 9-9 17-17 21-9 9-17 13-30 17-12 4-25 4-38 4z">
          <text:p/>
        </draw:path>
        <draw:path draw:style-name="gr4" draw:text-style-name="P4" draw:layer="layout" svg:width="0.173cm" svg:height="0.199cm" svg:x="8.911cm" svg:y="13.152cm" svg:viewBox="0 0 174 200" svg:d="M67 200c-17 0-29 0-38-4-12-4-21-8-29-13l8-33c4 4 4 4 9 8 4 4 8 4 17 9 4 0 12 4 16 4 9 4 17 4 22 4 17 0 29-4 38-8 12-5 17-13 17-26 0-8-5-13-9-13-4-4-12-8-21-8-4-4-8-4-17-4-4 0-13-4-17-4-13-5-25-9-29-17-9-9-9-17-9-26 0-8 0-17 4-25 5-9 9-17 17-21 9-10 17-14 30-18 8-5 21-5 38-5 8 0 21 0 34 5 8 4 21 4 26 8l-5 35h-4c0 0-4-4-9-4-4-4-8-4-12-9-5-4-13-4-17-4-9-4-13-4-21-4-13 0-26 4-34 8-9 9-13 13-13 26 0 4 0 8 4 12 4 5 13 9 21 9 5 4 13 4 17 4 9 4 13 4 17 4 13 5 26 9 30 17 8 9 13 17 13 26 0 8-5 17-9 25-4 9-8 17-17 21-8 9-17 13-29 17-13 4-26 4-39 4z">
          <text:p/>
        </draw:path>
        <draw:path draw:style-name="gr4" draw:text-style-name="P4" draw:layer="layout" svg:width="0.182cm" svg:height="0.199cm" svg:x="9.105cm" svg:y="13.152cm" svg:viewBox="0 0 183 200" svg:d="M183 73c0 17 0 34-8 51-4 13-13 30-21 38-9 13-21 21-34 30-13 8-30 8-48 8-21 0-38-4-50-17-13-12-22-29-22-55 0-16 5-33 9-46 4-17 13-30 21-42 9-13 21-22 34-31 17-4 31-9 47-9 22 0 39 5 56 18 12 13 16 30 16 55zM133 145c4-8 8-21 12-29 5-13 5-26 5-38 0-17-5-30-9-38-8-9-21-13-34-13-12 0-22 4-30 8-9 5-17 13-26 21-4 9-8 22-12 34-5 9-5 22-5 38 0 13 5 26 13 34 4 9 17 13 30 13s22-4 30-8c9-5 17-13 26-22z">
          <text:p/>
        </draw:path>
        <draw:path draw:style-name="gr4" draw:text-style-name="P4" draw:layer="layout" svg:width="0.186cm" svg:height="0.199cm" svg:x="9.309cm" svg:y="13.152cm" svg:viewBox="0 0 187 200" svg:d="M145 95c-17 4-34 4-47 4-13 4-26 4-35 8-8 5-17 9-21 17-4 4-9 13-9 26 0 8 5 12 9 17 4 4 13 8 25 8 13 0 23-4 35-8 9-5 21-9 30-17zM123 175c0 4-4 4-12 8-5 5-9 9-13 9-8 4-13 4-22 8-9 0-17 0-26 0-12 0-25-4-38-12-8-9-12-17-12-34 0-13 4-30 8-38 9-9 17-17 30-26 12-8 29-12 47-12 21-5 43-9 64-9 0 0 0-4 4-8v-5c0-8-4-12-4-16-4 0-4-5-9-5-4-4-8-4-17-4-4-4-8-4-17-4-8 0-21 4-34 4-9 4-22 9-30 13l4-35c9 0 17-4 30-4 14-5 26-5 39-5 21 0 42 5 51 9 12 9 21 22 21 39 0 4-4 4-4 8 0 5 0 9 0 9l-30 131h-34z">
          <text:p/>
        </draw:path>
        <draw:path draw:style-name="gr4" draw:text-style-name="P4" draw:layer="layout" svg:width="0.093cm" svg:height="0.258cm" svg:x="9.525cm" svg:y="13.089cm" svg:viewBox="0 0 94 259" svg:d="M94 0l-9 34h-38l9-34zM77 68l-47 191h-30l43-191z">
          <text:p/>
        </draw:path>
        <draw:path draw:style-name="gr4" draw:text-style-name="P4" draw:layer="layout" svg:width="0.173cm" svg:height="0.199cm" svg:x="9.618cm" svg:y="13.152cm" svg:viewBox="0 0 174 200" svg:d="M67 200c-17 0-29 0-38-4-12-4-21-8-29-13l8-33c4 4 9 4 9 8 4 4 8 4 17 9 4 0 12 4 16 4 9 4 17 4 26 4 13 0 25-4 34-8 12-5 17-13 17-26 0-8-5-13-9-13-4-4-13-8-21-8-4-4-8-4-17-4-4 0-8-4-17-4-13-5-21-9-29-17-9-9-9-17-9-26 0-8 0-17 4-25 5-9 9-17 17-21 9-10 17-14 30-18 8-5 21-5 38-5 8 0 21 0 34 5 8 4 22 4 26 8l-4 35h-4c0 0-4-4-10-4 0-4-8-4-12-9-5-4-9-4-17-4-9-4-13-4-22-4-12 0-25 4-33 8-9 9-13 13-13 26 0 4 0 8 4 12 4 5 13 9 21 9 5 4 13 4 17 4 9 4 13 4 17 4 13 5 26 9 30 17 8 9 14 17 14 26 0 8-6 17-10 25-4 9-8 17-17 21-8 9-17 13-30 17-12 4-25 4-38 4z">
          <text:p/>
        </draw:path>
        <draw:polygon draw:style-name="gr4" draw:text-style-name="P4" draw:layer="layout" svg:width="0.102cm" svg:height="0.11cm" svg:x="9.787cm" svg:y="13.301cm" svg:viewBox="0 0 103 111" draw:points="103,0 25,111 0,111 55,0">
          <text:p/>
        </draw:polygon>
        <draw:path draw:style-name="gr4" draw:text-style-name="P4" draw:layer="layout" svg:width="0.174cm" svg:height="0.199cm" svg:x="10.168cm" svg:y="13.152cm" svg:viewBox="0 0 175 200" svg:d="M76 200c-13 0-21 0-29-4-9 0-17-8-26-13-8-4-13-12-17-21-4-8-4-21-4-34 0-16 4-33 8-50 5-13 13-30 26-38 8-13 21-22 34-31 17-4 29-9 51-9 9 0 22 0 30 5 9 4 17 8 26 13l-5 34h-4c0-4-4-4-8-8-5-4-9-4-13-9-4 0-9-4-17-4-5-4-9-4-18-4-21 0-42 8-55 29-13 17-21 43-21 68 0 17 4 30 13 38 8 9 21 13 33 13 9 0 17 0 22-4 8 0 17-4 21-4 5-5 9-9 13-9 9-4 9-8 13-8l-4 33c-13 5-22 9-35 13-8 4-21 4-34 4z">
          <text:p/>
        </draw:path>
        <draw:path draw:style-name="gr4" draw:text-style-name="P4" draw:layer="layout" svg:width="0.182cm" svg:height="0.199cm" svg:x="10.35cm" svg:y="13.152cm" svg:viewBox="0 0 183 200" svg:d="M183 73c0 17 0 34-8 51-5 13-13 30-22 38-8 13-21 21-33 30-14 8-31 8-48 8-21 0-38-4-51-17-13-12-21-29-21-55 0-16 4-33 8-46 5-17 13-30 22-42 8-13 21-22 38-31 12-4 25-9 42-9 22 0 43 5 56 18s17 30 17 55zM132 145c4-8 9-21 13-29 4-13 4-26 4-38 0-17-4-30-8-38-9-9-21-13-35-13-13 0-21 4-30 8-8 5-17 13-21 21-8 9-13 22-17 34-4 9-4 22-4 38 0 13 4 26 13 34 8 9 17 13 29 13 13 0 21-4 30-8 14-5 18-13 26-22z">
          <text:p/>
        </draw:path>
        <draw:path draw:style-name="gr4" draw:text-style-name="P4" draw:layer="layout" svg:width="0.191cm" svg:height="0.195cm" svg:x="10.557cm" svg:y="13.152cm" svg:viewBox="0 0 192 196" svg:d="M192 47c0 4 0 8 0 13 0 4 0 8-4 12l-27 124h-34l26-111c0-4 4-8 4-13 0-4 0-8 0-17 0-8-4-12-8-21-5-4-13-4-26-4-8 0-17 0-29 4-9 5-17 13-30 17l-34 145h-30l43-191h34l-5 21c13-9 22-17 34-21 9-5 21-5 34-5 17 0 30 5 39 13 9 9 13 17 13 34z">
          <text:p/>
        </draw:path>
        <draw:path draw:style-name="gr4" draw:text-style-name="P4" draw:layer="layout" svg:width="0.174cm" svg:height="0.199cm" svg:x="10.773cm" svg:y="13.152cm" svg:viewBox="0 0 175 200" svg:d="M69 200c-13 0-25 0-39-4-13-4-21-8-30-13l9-33c4 4 8 4 13 8 0 4 8 4 12 9 4 0 14 4 18 4 9 4 17 4 26 4 12 0 25-4 38-8 8-5 12-13 12-26 0-8-4-13-8-13-4-4-13-8-21-8-5-4-9-4-13-4-8 0-13-4-21-4-13-5-21-9-31-17-4-9-8-17-8-26 0-8 0-17 4-25 4-9 8-17 18-21 8-10 17-14 30-18 12-5 21-5 38-5 8 0 21 0 34 5 12 4 21 4 25 8l-4 35h-5c0 0-4-4-8-4 0-4-8-4-13-9-4-4-8-4-17-4-4-4-12-4-21-4-13 0-25 4-34 8-8 9-12 13-12 26 0 4 0 8 4 12 4 5 13 9 21 9 4 4 13 4 17 4 8 4 13 4 17 4 17 5 25 9 30 17 8 9 12 17 12 26 0 8-4 17-8 25-4 9-9 17-17 21-9 9-17 13-30 17s-25 4-38 4z">
          <text:p/>
        </draw:path>
        <draw:path draw:style-name="gr4" draw:text-style-name="P4" draw:layer="layout" svg:width="0.131cm" svg:height="0.249cm" svg:x="10.977cm" svg:y="13.102cm" svg:viewBox="0 0 132 250" svg:d="M132 55l-9 25h-64l-21 89c0 4-5 8-5 17 0 4 0 8 0 13 0 8 0 12 5 17 4 5 12 9 25 9 4 0 9 0 17-4 4 0 8-5 14-5l-6 30c-8 0-12 0-21 4-8 0-12 0-21 0-13 0-25-4-34-8-8-9-12-21-12-35 0-4 0-8 0-13 0-4 0-4 0-12l25-102h-21l4-25h21l13-55h34l-13 55z">
          <text:p/>
        </draw:path>
        <draw:path draw:style-name="gr4" draw:text-style-name="P4" draw:layer="layout" svg:width="0.187cm" svg:height="0.199cm" svg:x="11.099cm" svg:y="13.152cm" svg:viewBox="0 0 188 200" svg:d="M144 95c-17 4-34 4-46 4-13 4-26 4-34 8-9 5-17 9-21 17-5 4-9 13-9 26 0 8 4 12 9 17 4 4 17 8 25 8 13 0 21-4 34-8 8-5 21-9 30-17zM127 175c-4 4-8 4-12 8-9 5-13 9-17 9-9 4-13 4-21 8-9 0-17 0-26 0-13 0-25-4-38-12-8-9-13-17-13-34 0-13 5-30 9-38 8-9 17-17 34-26 12-8 25-12 46-12 17-5 38-9 59-9 0 0 5-4 5-8v-5c0-8 0-12-5-16 0 0-4-5-8-5-4-4-8-4-13-4-8-4-12-4-21-4-8 0-17 4-29 4-13 4-26 9-34 13l8-35c4 0 13-4 26-4 12-5 25-5 38-5 21 0 43 5 51 9 13 9 22 22 22 39 0 4 0 4-5 8 0 5 0 9 0 9l-30 131h-34z">
          <text:p/>
        </draw:path>
        <draw:path draw:style-name="gr4" draw:text-style-name="P4" draw:layer="layout" svg:width="0.191cm" svg:height="0.195cm" svg:x="11.319cm" svg:y="13.152cm" svg:viewBox="0 0 192 196" svg:d="M192 47c0 4 0 8 0 13 0 4 0 8-4 12l-27 124h-34l26-111c0-4 4-8 4-13 0-4 0-8 0-17 0-8-4-12-8-21-5-4-13-4-26-4-8 0-17 0-29 4-9 5-17 13-30 17l-34 145h-30l43-191h34l-5 21c13-9 22-17 34-21 9-5 21-5 34-5 17 0 30 5 39 13 9 9 13 17 13 34z">
          <text:p/>
        </draw:path>
        <draw:path draw:style-name="gr4" draw:text-style-name="P4" draw:layer="layout" svg:width="0.131cm" svg:height="0.249cm" svg:x="11.557cm" svg:y="13.102cm" svg:viewBox="0 0 132 250" svg:d="M132 55l-9 25h-63l-21 89c0 4-6 8-6 17 0 4 0 8 0 13 0 8 0 12 6 17 4 5 12 9 25 9 4 0 8 0 17-4 4 0 8-5 13-5l-5 30c-8 0-12 0-21 4-8 0-12 0-21 0-14 0-26-4-35-8-8-9-12-21-12-35 0-4 0-8 0-13 0-4 0-4 0-12l25-102h-21l4-25h21l18-55h30l-13 55z">
          <text:p/>
        </draw:path>
        <draw:path draw:style-name="gr4" draw:text-style-name="P4" draw:layer="layout" svg:width="0.182cm" svg:height="0.199cm" svg:x="11.688cm" svg:y="13.152cm" svg:viewBox="0 0 183 200" svg:d="M149 82c4-4 4-9 4-9 0-4 0-4 0-8 0-13-4-21-13-30-4-8-16-8-29-8-17 0-30 4-43 13-12 12-22 25-26 42zM85 200c-25 0-47-4-60-17-17-12-25-29-25-55 0-33 12-63 34-88 22-27 51-40 81-40 25 0 42 5 51 13 13 14 17 31 17 48 0 4 0 8 0 17 0 8-4 17-4 25h-141c-4 4-4 9-4 13 0 0 0 4 0 8 0 13 4 26 18 38 8 9 21 13 38 13 12 0 25-4 42-8 13-5 21-9 34-17l-9 33c-4 5-8 5-12 9-5 0-13 4-17 4-9 0-17 4-21 4-5 0-13 0-22 0z">
          <text:p/>
        </draw:path>
        <draw:path draw:style-name="gr4" draw:text-style-name="P4" draw:layer="layout" svg:width="0.178cm" svg:height="0.199cm" svg:x="11.882cm" svg:y="13.152cm" svg:viewBox="0 0 179 200" svg:d="M69 200c-13 0-26 0-39-4s-21-8-30-13l9-33c4 4 8 4 13 8 4 4 8 4 12 9 5 0 13 4 17 4 9 4 18 4 27 4 12 0 25-4 38-8 8-5 12-13 12-26 0-8-4-13-8-13-4-4-8-8-21-8-4-4-9-4-13-4-8 0-13-4-22-4-13-5-21-9-30-17-4-9-8-17-8-26 0-8 0-17 4-25 4-9 13-17 17-21 9-10 17-14 31-18 12-5 25-5 38-5 12 0 21 0 34 5 12 4 21 4 29 8l-8 35c-4 0-9-4-9-4-4-4-8-4-17-9-4-4-8-4-17-4-4-4-12-4-21-4-12 0-25 4-34 8-9 9-13 13-13 26 0 4 0 8 4 12 5 5 14 9 22 9 4 4 13 4 17 4 9 4 13 4 17 4 17 5 25 9 34 17 4 9 8 17 8 26 0 8-4 17-8 25-4 9-9 17-17 21-9 9-17 13-30 17-8 4-25 4-38 4z">
          <text:p/>
        </draw:path>
        <draw:path draw:style-name="gr4" draw:text-style-name="P4" draw:layer="layout" svg:width="0.211cm" svg:height="0.271cm" svg:x="12.302cm" svg:y="13.08cm" svg:viewBox="0 0 212 272" svg:d="M212 0l-59 268h-34l4-21c-12 13-25 17-34 21-8 4-21 4-29 4-17 0-35-4-43-17-13-8-17-25-17-46s4-38 8-55 13-30 25-42c10-13 23-22 35-30 13-4 26-9 43-9 8 0 17 0 25 0 9 5 17 9 25 13l22-86zM157 112c-8-5-17-9-25-9-4 0-13-4-21-4-13 0-26 4-34 8-9 9-17 17-21 26-9 8-13 21-18 34-5 12-5 25-5 33 0 17 5 26 10 34 8 9 17 9 30 9 8 0 21 0 29-4 9-5 21-13 30-17z">
          <text:p/>
        </draw:path>
        <draw:path draw:style-name="gr4" draw:text-style-name="P4" draw:layer="layout" svg:width="0.187cm" svg:height="0.199cm" svg:x="12.513cm" svg:y="13.152cm" svg:viewBox="0 0 188 200" svg:d="M145 95c-17 4-34 4-46 4-13 4-26 4-34 8-9 5-17 9-21 17-6 4-10 13-10 26 0 8 4 12 10 17 8 4 17 8 25 8 13 0 21-4 34-8 13-5 21-9 29-17zM128 175c-4 4-8 4-12 8-9 5-13 9-17 9-9 4-13 4-22 8-4 0-12 0-25 0-14 0-26-4-35-12-13-9-17-17-17-34 0-13 4-30 13-38 4-9 17-17 31-26 12-8 25-12 46-12 17-5 38-9 59-9 5 0 5-4 5-8v-5c0-8 0-12-5-16 0 0-4-5-8-5-4-4-9-4-13-4-8-4-12-4-17-4-12 0-21 4-34 4-12 4-25 9-29 13h-4l8-35c4 0 13-4 25-4 13-5 26-5 39-5 25 0 42 5 55 9 8 9 17 22 17 39 0 4 0 4 0 8-5 5-5 9-5 9l-29 131h-30z">
          <text:p/>
        </draw:path>
        <draw:polygon draw:style-name="gr4" draw:text-style-name="P4" draw:layer="layout" svg:width="0.165cm" svg:height="0.254cm" svg:x="12.962cm" svg:y="13.093cm" svg:viewBox="0 0 166 255" draw:points="162,255 0,255 55,0 93,0 38,225 166,225">
          <text:p/>
        </draw:polygon>
        <draw:path draw:style-name="gr4" draw:text-style-name="P4" draw:layer="layout" svg:width="0.182cm" svg:height="0.199cm" svg:x="13.157cm" svg:y="13.152cm" svg:viewBox="0 0 183 200" svg:d="M153 82c0-4 0-9 0-9 0-4 0-4 0-8 0-13-4-21-8-30-9-8-22-8-34-8-17 0-30 4-43 13-12 12-21 25-25 42zM85 200c-25 0-46-4-60-17-17-12-25-29-25-55 0-33 12-63 34-88 22-27 51-40 85-40 21 0 38 5 47 13 13 14 17 31 17 48 0 4 0 8 0 17 0 8 0 17-4 25h-140c0 4-5 9-5 13 0 0 0 4 0 8 0 13 4 26 18 38 8 9 21 13 42 13 13 0 25-4 38-8 13-5 25-9 34-17l-9 33c-4 5-8 5-12 9-5 0-13 4-17 4-9 0-13 4-21 4-5 0-13 0-22 0z">
          <text:p/>
        </draw:path>
        <draw:path draw:style-name="gr4" draw:text-style-name="P4" draw:layer="layout" svg:width="0.093cm" svg:height="0.258cm" svg:x="13.36cm" svg:y="13.089cm" svg:viewBox="0 0 94 259" svg:d="M94 0l-8 34h-35l8-34zM76 68l-42 191h-34l46-191z">
          <text:p/>
        </draw:path>
        <draw:path draw:style-name="gr4" draw:text-style-name="P4" draw:layer="layout" svg:width="0.19cm" svg:height="0.195cm" svg:x="13.686cm" svg:y="13.152cm" svg:viewBox="0 0 191 196" svg:d="M191 47c0 4 0 8 0 13 0 4 0 8 0 12l-29 124h-34l25-111c5-4 5-8 5-13 0-4 0-8 0-17 0-8 0-12-5-21-8-4-17-4-29-4-9 0-17 0-26 4-13 5-22 13-35 17l-29 145h-34l42-191h34l-4 21c13-9 26-17 35-21 12-5 21-5 34-5 17 0 29 5 38 13 8 9 12 17 12 34z">
          <text:p/>
        </draw:path>
        <draw:polygon draw:style-name="gr4" draw:text-style-name="P4" draw:layer="layout" svg:width="0.051cm" svg:height="0.046cm" svg:x="13.923cm" svg:y="13.301cm" svg:viewBox="0 0 52 47" draw:points="43,47 0,47 9,0 52,0">
          <text:p/>
        </draw:polygon>
        <draw:path draw:style-name="gr4" draw:text-style-name="P4" draw:layer="layout" svg:width="0.152cm" svg:height="0.169cm" svg:x="14.063cm" svg:y="13.089cm" svg:viewBox="0 0 153 170" svg:d="M63 170c-21 0-38-8-46-17-13-12-17-29-17-46 0-30 8-55 25-76 17-23 38-31 64-31 21 0 38 4 46 14 13 12 18 29 18 50 0 30-9 55-26 72-17 22-38 34-64 34zM122 64c0-12-4-25-8-29-9-9-17-13-25-13-17 0-34 9-43 26-12 12-17 33-17 55 0 12 5 25 9 29 8 9 17 13 29 13 13 0 30-9 38-21 13-17 17-34 17-60z">
          <text:p/>
        </draw:path>
        <draw:path draw:style-name="gr4" draw:text-style-name="P4" draw:layer="layout" svg:width="0.144cm" svg:height="0.254cm" svg:x="14.469cm" svg:y="13.093cm" svg:viewBox="0 0 145 255" svg:d="M141 255h-141l4-26h56l38-174h-50l4-21c21 0 34-4 46-8 9-5 17-13 22-26h25l-51 229h51z">
          <text:p/>
        </draw:path>
        <draw:path draw:style-name="gr4" draw:text-style-name="P4" draw:layer="layout" svg:width="0.208cm" svg:height="0.262cm" svg:x="14.676cm" svg:y="13.089cm" svg:viewBox="0 0 209 263" svg:d="M154 238c-9 8-21 17-35 21-13 4-25 4-47 4-12 0-25 0-38-4-12-4-25-8-34-13l9-29h4c9 4 17 8 30 13 8 4 21 8 38 8s34-8 52-21c12-9 17-26 17-47 0-12-5-21-13-25-9-10-22-10-39-10h-17l8-29h17c17 0 35-4 48-13 13-8 17-21 17-34 0-12-4-17-9-25-8-4-21-9-34-9s-26 5-39 9c-12 4-25 8-38 17l9-38c8-5 21-5 34-9 12-4 29-4 43-4 21 0 38 4 51 13 12 8 21 21 21 34 0 16-9 33-21 46-13 13-26 21-47 25 4 5 9 5 17 9 4 0 9 4 13 8 4 5 8 10 13 14 0 9 4 13 4 21 0 13-4 26-9 38-8 13-12 22-25 30z">
          <text:p/>
        </draw:path>
        <draw:polygon draw:style-name="gr4" draw:text-style-name="P4" draw:layer="layout" svg:width="0.051cm" svg:height="0.046cm" svg:x="14.918cm" svg:y="13.301cm" svg:viewBox="0 0 52 47" draw:points="43,47 0,47 13,0 52,0">
          <text:p/>
        </draw:polygon>
        <draw:polygon draw:style-name="gr4" draw:text-style-name="P4" draw:layer="layout" svg:width="0.212cm" svg:height="0.254cm" svg:x="15.049cm" svg:y="13.093cm" svg:viewBox="0 0 213 255" draw:points="204,38 39,255 0,255 175,30 30,30 34,0 213,0">
          <text:p/>
        </draw:polygon>
        <draw:path draw:style-name="gr4" draw:text-style-name="P4" draw:layer="layout" svg:width="0.195cm" svg:height="0.262cm" svg:x="15.269cm" svg:y="13.089cm" svg:viewBox="0 0 196 263" svg:d="M196 72c0 25-4 51-13 81-8 30-21 55-35 72-8 13-21 26-34 30-12 8-25 8-42 8-25 0-42-4-55-17-8-12-17-29-17-55 0-21 4-46 13-81 8-30 17-55 34-72 8-13 21-21 34-30 12-8 29-8 46-8 21 0 39 4 52 17 8 13 17 30 17 55zM162 72c0-13-4-25-9-34-9-8-17-13-34-13-9 0-21 5-30 9-8 4-13 13-21 25-9 13-17 34-21 64-9 26-13 52-13 68 0 13 4 26 13 34 4 9 12 13 29 13 9 0 22-4 30-8 8-5 17-13 21-26 9-13 17-34 21-64 10-26 14-51 14-68z">
          <text:p/>
        </draw:path>
        <draw:path draw:style-name="gr4" draw:text-style-name="P4" draw:layer="layout" svg:width="0.186cm" svg:height="0.262cm" svg:x="15.502cm" svg:y="13.089cm" svg:viewBox="0 0 187 263" svg:d="M187 85c0 25 0 46-8 73-9 21-17 38-30 55-17 17-34 29-51 38-21 8-42 12-67 12-6 0-10 0-18 0-5 0-9 0-13-4l8-29c5 4 9 4 13 4 10 4 14 4 22 4 26 0 47-8 64-25 21-17 34-38 38-64-9 9-21 13-30 17-8 0-21 4-34 4-8 0-21-4-29-4-9-4-17-8-21-13-10-8-14-13-18-22-5-8-5-21-5-29 0-30 9-55 31-72 17-22 42-30 72-30 25 0 42 4 59 21 13 17 17 38 17 64zM153 85c0-13 0-22-4-30 0-4-4-13-8-17-5-4-9-8-17-8-4-5-13-5-17-5-21 0-34 9-47 22-12 12-17 29-17 50 0 13 5 26 13 34 8 4 21 9 38 9 9 0 17 0 30-5 8 0 17-4 25-8 4-9 4-13 4-21 0-4 0-13 0-21z">
          <text:p/>
        </draw:path>
        <draw:polygon draw:style-name="gr4" draw:text-style-name="P4" draw:layer="layout" svg:width="0.212cm" svg:height="0.322cm" svg:x="15.667cm" svg:y="13.08cm" svg:viewBox="0 0 213 323" draw:points="213,0 34,323 0,323 183,0">
          <text:p/>
        </draw:polygon>
        <draw:path draw:style-name="gr4" draw:text-style-name="P4" draw:layer="layout" svg:width="0.144cm" svg:height="0.254cm" svg:x="15.887cm" svg:y="13.093cm" svg:viewBox="0 0 145 255" svg:d="M141 255h-141l9-26h51l39-174h-52l4-21c22 0 35-4 48-8 12-5 17-13 21-26h25l-51 229h51z">
          <text:p/>
        </draw:path>
        <draw:path draw:style-name="gr4" draw:text-style-name="P4" draw:layer="layout" svg:width="0.199cm" svg:height="0.271cm" svg:x="16.103cm" svg:y="13.085cm" svg:viewBox="0 0 200 272" svg:d="M158 242c-13 8-21 17-34 21s-30 9-47 9c-21 0-42-9-56-22-17-8-21-25-21-42s4-34 13-46c13-17 26-26 47-34-8-9-17-13-21-21-9-9-9-17-9-30 0-17 9-38 30-51 17-18 38-26 68-26 21 0 38 8 55 18 13 12 17 25 17 38 0 17-4 29-13 42-8 13-25 21-42 30 13 8 21 17 30 25 8 9 8 17 8 30 0 8 0 21-4 29-9 13-13 22-21 30zM166 60c0-8-4-17-12-21-9-9-17-13-30-13-17 0-30 4-42 13-13 8-17 21-17 34 0 4 4 12 4 17 4 4 13 8 17 12 4 5 12 9 17 9 8 4 17 8 21 8 17-8 25-17 34-25 4-9 8-21 8-34zM132 225c5-4 9-8 13-17 0-8 4-13 4-21s-4-13-8-21c-4-4-9-9-21-13-5-4-9-8-17-8-5-5-13-5-21-9-17 4-26 17-34 26-9 12-14 25-14 38 0 12 5 25 14 34 8 8 21 12 34 12 12 0 21-4 29-4 9-4 17-8 21-17z">
          <text:p/>
        </draw:path>
        <draw:path draw:style-name="gr4" draw:text-style-name="P4" draw:layer="layout" svg:width="0.148cm" svg:height="0.339cm" svg:x="16.56cm" svg:y="13.08cm" svg:viewBox="0 0 149 340" svg:d="M72 340h-38c-8-17-17-34-25-55-4-18-9-39-9-60s0-42 9-64c4-21 12-42 21-59 8-21 21-38 34-55 17-17 30-30 47-47h38v5c-12 8-25 21-42 34-13 17-26 33-39 50-8 17-21 38-25 60-9 21-13 46-13 67 0 26 4 47 13 69 4 21 17 38 29 51z">
          <text:p/>
        </draw:path>
        <draw:polygon draw:style-name="gr4" draw:text-style-name="P4" draw:layer="layout" svg:width="0.17cm" svg:height="0.254cm" svg:x="16.708cm" svg:y="13.093cm" svg:viewBox="0 0 171 255" draw:points="162,255 0,255 60,0 94,0 43,225 171,225">
          <text:p/>
        </draw:polygon>
        <draw:path draw:style-name="gr4" draw:text-style-name="P4" draw:layer="layout" svg:width="0.182cm" svg:height="0.199cm" svg:x="16.907cm" svg:y="13.152cm" svg:viewBox="0 0 183 200" svg:d="M150 82c0-4 0-9 0-9 0-4 0-4 0-8 0-13-5-21-9-30-8-8-17-8-35-8-17 0-29 4-42 13-13 12-21 25-25 42zM85 200c-30 0-51-4-63-17-17-12-22-29-22-55 0-33 9-63 30-88 25-27 51-40 86-40 21 0 38 5 51 13 8 14 16 31 16 48 0 4 0 8-4 17 0 8 0 17-4 25h-141c0 4 0 9 0 13 0 0 0 4 0 8 0 13 5 26 13 38 8 9 25 13 42 13 13 0 27-4 39-8 13-5 26-9 34-17l-4 33c-8 5-13 5-17 9-4 0-8 4-17 4-8 0-12 4-18 4-8 0-12 0-21 0z">
          <text:p/>
        </draw:path>
        <draw:path draw:style-name="gr4" draw:text-style-name="P4" draw:layer="layout" svg:width="0.094cm" svg:height="0.258cm" svg:x="17.106cm" svg:y="13.089cm" svg:viewBox="0 0 95 259" svg:d="M95 0l-5 34h-39l10-34zM78 68l-44 191h-34l47-191z">
          <text:p/>
        </draw:path>
        <draw:path draw:style-name="gr4" draw:text-style-name="P4" draw:layer="layout" svg:width="0.254cm" svg:height="0.262cm" svg:x="17.445cm" svg:y="13.089cm" svg:viewBox="0 0 255 263" svg:d="M114 263c-33 0-63-8-84-25-17-17-30-42-30-72 0-26 4-48 13-69 8-17 17-38 29-50 17-17 34-26 51-34 21-9 43-13 68-13 17 0 30 0 48 4 12 4 29 9 46 17l-8 38h-5c-12-8-25-17-43-25-13-4-30-9-47-9-16 0-33 5-50 13-13 9-26 17-34 30-9 12-17 25-21 42-5 17-9 35-9 52 0 21 9 42 21 55 13 13 34 21 60 21 12 0 21-4 33-4 9 0 17-4 26-9l17-63h-68l4-31h103l-25 111c-6 0-14 4-23 9-4 0-12 4-21 8-8 0-17 0-25 4-9 0-17 0-26 0z">
          <text:p/>
        </draw:path>
        <draw:path draw:style-name="gr4" draw:text-style-name="P4" draw:layer="layout" svg:width="0.182cm" svg:height="0.199cm" svg:x="17.712cm" svg:y="13.152cm" svg:viewBox="0 0 183 200" svg:d="M149 82c0-4 0-9 0-9 0-4 0-4 0-8 0-13 0-21-9-30-8-8-16-8-33-8-13 0-30 4-43 13-12 12-21 25-25 42zM85 200c-29 0-46-4-64-17-17-12-21-29-21-55 0-33 8-63 29-88 27-27 52-40 86-40 21 0 38 5 51 13 8 14 17 31 17 48 0 4 0 8-4 17 0 8 0 17-5 25h-139c0 4 0 9 0 13 0 0 0 4 0 8 0 13 4 26 12 38 9 9 26 13 43 13 12 0 25-4 38-8 12-5 25-9 34-17l-5 33c-8 5-12 5-17 9-4 0-8 4-16 4-9 0-13 4-17 4-9 0-13 0-22 0z">
          <text:p/>
        </draw:path>
        <draw:path draw:style-name="gr4" draw:text-style-name="P4" draw:layer="layout" svg:width="0.165cm" svg:height="0.19cm" svg:x="17.915cm" svg:y="13.157cm" svg:viewBox="0 0 166 191" svg:d="M158 34h-6c-4 0-8-5-12-5 0 0-9 0-13 0-8 0-21 5-30 9-12 4-21 8-34 18l-29 135h-34l47-191h29l-4 29c13-12 25-21 38-25 9-4 21-4 30-4 4 0 8 0 12 0 6 0 10 0 14 0z">
          <text:p/>
        </draw:path>
        <draw:path draw:style-name="gr4" draw:text-style-name="P4" draw:layer="layout" svg:width="0.182cm" svg:height="0.199cm" svg:x="18.063cm" svg:y="13.152cm" svg:viewBox="0 0 183 200" svg:d="M145 95c-21 4-34 4-51 4-12 4-21 4-34 8-8 5-12 9-22 17-4 4-4 13-4 26 0 8 0 12 8 17 6 4 14 8 27 8 8 0 21-4 30-8 12-5 21-9 33-17zM124 175c-4 4-9 4-13 8-4 5-8 9-17 9-4 4-12 4-17 8-8 0-17 0-25 0-18 0-31-4-39-12-9-9-13-17-13-34 0-13 0-30 9-38 8-9 17-17 29-26 14-8 31-12 48-12 17-5 38-9 63-9 0 0 0-4 0-8v-5c0-8 0-12 0-16-4 0-8-5-12-5 0-4-9-4-13-4-4-4-9-4-17-4s-21 4-34 4c-13 4-21 9-31 13l6-35c8 0 17-4 29-4 13-5 26-5 34-5 26 0 43 5 55 9 13 9 17 22 17 39 0 4 0 4 0 8 0 5 0 9 0 9l-29 131h-34z">
          <text:p/>
        </draw:path>
        <draw:polygon draw:style-name="gr4" draw:text-style-name="P4" draw:layer="layout" svg:width="0.097cm" svg:height="0.267cm" svg:x="18.275cm" svg:y="13.08cm" svg:viewBox="0 0 98 268" draw:points="98,0 35,268 0,268 64,0">
          <text:p/>
        </draw:polygon>
        <draw:path draw:style-name="gr4" draw:text-style-name="P4" draw:layer="layout" svg:width="0.212cm" svg:height="0.271cm" svg:x="18.605cm" svg:y="13.08cm" svg:viewBox="0 0 213 272" svg:d="M213 0l-64 268h-34l9-21c-17 13-30 17-38 21-9 4-18 4-31 4-17 0-30-4-42-17-9-8-13-25-13-46s0-38 8-55c5-17 13-30 22-42 8-13 21-22 34-30 13-4 30-9 43-9s21 0 29 0c9 5 17 9 26 13l17-86zM153 112c-8-5-17-9-21-9-8 0-17-4-25-4-13 0-21 4-30 8-13 9-18 17-26 26-4 8-13 21-13 34-4 12-4 25-4 33 0 17 0 26 8 34 5 9 13 9 31 9 8 0 17 0 30-4 8-5 17-13 25-17z">
          <text:p/>
        </draw:path>
        <draw:path draw:style-name="gr4" draw:text-style-name="P4" draw:layer="layout" svg:width="0.182cm" svg:height="0.199cm" svg:x="18.829cm" svg:y="13.152cm" svg:viewBox="0 0 183 200" svg:d="M150 82c0-4 0-9 0-9 0-4 0-4 0-8 0-13 0-21-9-30-8-8-17-8-34-8-12 0-29 4-42 13-13 12-21 25-26 42zM86 200c-25 0-47-4-63-17-13-12-23-29-23-55 0-33 10-63 35-88 21-27 47-40 81-40 21 0 38 5 50 13 13 14 17 31 17 48 0 4 0 8 0 17-4 8-4 17-8 25h-140c0 4 0 9 0 13 0 0 0 4 0 8 0 13 4 26 13 38 8 9 25 13 42 13 13 0 26-4 38-8 13-5 26-9 34-17h4l-8 33c-4 5-13 5-17 9-4 0-8 4-17 4-8 0-13 4-17 4-8 0-12 0-21 0z">
          <text:p/>
        </draw:path>
        <draw:path draw:style-name="gr4" draw:text-style-name="P4" draw:layer="layout" svg:width="0.212cm" svg:height="0.254cm" svg:x="7.031cm" svg:y="13.521cm" svg:viewBox="0 0 213 255" svg:d="M179 132c-13 13-26 17-38 21-13 4-26 9-47 9h-38l-22 93h-34l60-255h68c17 0 30 0 38 4 9 0 17 4 26 13 4 4 12 8 17 17 0 8 4 17 4 25 0 18-4 31-9 43-8 13-17 22-25 30zM175 67c0-8 0-12 0-16-5-5-9-9-13-13s-9-9-17-9c-4 0-13-4-25-4h-30l-25 107h29c13 0 26 0 34-4 9 0 17-4 25-13 9-4 13-13 17-21 5-9 5-17 5-27z">
          <text:p/>
        </draw:path>
        <draw:path draw:style-name="gr4" draw:text-style-name="P4" draw:layer="layout" svg:width="0.161cm" svg:height="0.192cm" svg:x="7.243cm" svg:y="13.584cm" svg:viewBox="0 0 162 193" svg:d="M153 35c-4 0-8-4-13-4-4 0-8 0-16 0-9 0-22 4-30 8-13 5-21 9-34 17l-31 137h-29l43-193h34l-9 31c17-13 30-21 39-26 12-5 21-5 29-5 9 0 13 0 13 0 4 0 8 0 13 0z">
          <text:p/>
        </draw:path>
        <draw:path draw:style-name="gr4" draw:text-style-name="P4" draw:layer="layout" svg:width="0.182cm" svg:height="0.199cm" svg:x="7.395cm" svg:y="13.58cm" svg:viewBox="0 0 183 200" svg:d="M183 72c0 17-4 34-8 51-5 12-13 29-22 38-9 13-22 22-34 31-13 8-30 8-47 8-21 0-42-4-55-17-13-14-17-31-17-56 0-17 0-34 9-47 4-16 12-29 21-42 8-13 21-21 34-30 17-8 29-8 46-8 21 0 38 4 52 17 13 13 21 30 21 55zM131 144c5-9 9-21 13-30 4-12 4-25 4-38 0-17-4-29-12-38-5-8-17-13-30-13s-21 5-30 9c-8 4-17 13-25 21-4 9-9 21-13 34-4 8-4 21-4 34 0 17 4 29 8 38 9 8 22 13 34 13 13 0 22-5 30-9s17-13 25-21z">
          <text:p/>
        </draw:path>
        <draw:path draw:style-name="gr4" draw:text-style-name="P4" draw:layer="layout" svg:width="0.131cm" svg:height="0.25cm" svg:x="7.611cm" svg:y="13.529cm" svg:viewBox="0 0 132 251" svg:d="M132 56l-4 26h-68l-18 89c-4 4-4 8-4 16 0 5-4 9-4 13 0 9 4 13 8 17 5 4 14 9 27 9 4 0 8-5 12-5 9 0 13-4 17-4l-4 30c-8 0-17 0-21 4-8 0-13 0-22 0-17 0-26-4-34-8-13-9-17-22-17-34 0-5 4-9 4-13s0-9 0-13l26-101h-21l4-26h21l13-56h34l-12 56z">
          <text:p/>
        </draw:path>
        <draw:path draw:style-name="gr4" draw:text-style-name="P4" draw:layer="layout" svg:width="0.182cm" svg:height="0.199cm" svg:x="7.751cm" svg:y="13.58cm" svg:viewBox="0 0 183 200" svg:d="M148 80c0-4 0-8 0-8 0-4 4-4 4-8 0-13-4-22-13-30-4-9-16-9-29-9-17 0-34 5-47 13-12 13-21 26-25 42zM84 200c-25 0-46-4-63-17-13-14-21-31-21-56 0-34 8-68 34-89 21-25 46-38 80-38 21 0 38 4 51 13 14 12 18 29 18 46 0 5 0 9 0 17-4 9-4 17-4 26h-145c0 4 0 8 0 12 0 0 0 5 0 9 0 12 4 25 12 38 13 8 26 13 43 13 12 0 25-5 38-9 12-4 25-8 34-17h4l-9 35c-4 4-12 4-17 9-4 0-8 4-16 4-5 0-13 4-17 4-5 0-13 0-22 0z">
          <text:p/>
        </draw:path>
        <draw:path draw:style-name="gr4" draw:text-style-name="P4" draw:layer="layout" svg:width="0.174cm" svg:height="0.267cm" svg:x="7.958cm" svg:y="13.58cm" svg:viewBox="0 0 175 268" svg:d="M76 200c-12 0-21 0-29-4-13 0-21-9-26-13-8-4-12-13-17-21-4-9-4-21-4-34 0-18 0-35 9-52 4-12 12-29 21-38 13-13 25-21 38-30 17-4 31-8 47-8 13 0 22 0 34 4 9 4 17 9 26 13l-9 34c-4-4-4-4-8-9-4-4-9-4-13-8-4 0-8-4-17-4-4-5-13-5-17-5-26 0-43 9-56 30-12 17-21 42-21 69 0 17 4 29 13 38 8 8 21 13 34 13 9 0 18 0 22-5 8 0 12-4 21-4 4-4 8-8 13-8 4-5 8-9 12-9l-4 34c-4 4-8 4-13 9-8 0-12 0-17 4 0 21-4 38-16 55-14 12-31 17-52 17-4 0-9 0-17 0-4 0-13-5-17-5l4-25h4c0 0 5 4 9 4 8 0 13 5 17 5 17 0 25-5 34-13 4-9 9-21 9-34h-5c-4 0-4 0-9 0z">
          <text:p/>
        </draw:path>
        <draw:path draw:style-name="gr4" draw:text-style-name="P4" draw:layer="layout" svg:width="0.194cm" svg:height="0.279cm" svg:x="8.132cm" svg:y="13.5cm" svg:viewBox="0 0 195 280" svg:d="M145 174c-17 0-35 4-48 4-17 5-25 5-34 9-12 4-17 8-21 17-4 4-8 12-8 25 0 9 4 13 8 17s13 9 25 9c13 0 22-5 34-9 9-4 23-8 31-17zM124 255c0 4-5 4-14 8-4 4-9 9-13 9-8 4-13 4-21 8-9 0-17 0-25 0-17 0-26-4-39-13-8-8-12-21-12-34 0-12 4-29 8-38 9-8 17-17 30-25 13-9 29-13 46-13 22-4 44-8 65-8 0 0 0-4 0-9 4 0 4-4 4-4 0-8-4-13-4-17-4 0-4-4-9-4-4-4-8-4-16-4-5-5-9-5-18-5s-22 5-34 5c-13 4-21 8-30 12l4-34c9 0 17-4 30-4 13-4 25-4 39-4 21 0 38 4 51 8 13 9 17 22 17 39 0 4 0 4 0 8s0 9 0 9l-30 131h-34zM195 0c-4 17-12 29-21 39-8 8-17 12-29 12-5 0-13 0-17-4-4 0-9-4-13-8 0-5-5-10-9-14-5 0-9-4-13-4s-9 4-13 8c-4 5-4 14-8 22h-21c4-17 12-30 21-39 8-8 17-12 29-12 5 0 9 0 14 4 4 0 9 4 13 8 4 5 8 9 12 9 5 4 9 4 13 4s9 0 13-8c4-5 4-9 8-17z">
          <text:p/>
        </draw:path>
        <draw:path draw:style-name="gr4" draw:text-style-name="P4" draw:layer="layout" svg:width="0.182cm" svg:height="0.199cm" svg:x="8.356cm" svg:y="13.58cm" svg:viewBox="0 0 183 200" svg:d="M183 72c0 17-4 34-8 51-5 12-13 29-21 38-9 13-22 22-34 31-14 8-31 8-48 8-21 0-42-4-55-17-13-14-17-31-17-56 0-17 4-34 9-47 4-16 12-29 21-42 8-13 21-21 34-30 17-8 29-8 47-8 21 0 38 4 51 17 17 13 21 30 21 55zM132 144c5-9 9-21 13-30 4-12 4-25 4-38 0-17-4-29-12-38-5-8-17-13-31-13-13 0-21 5-30 9-8 4-17 13-25 21-4 9-9 21-13 34-4 8-4 21-4 34 0 17 4 29 13 38 4 8 17 13 29 13 13 0 21-5 30-9s18-13 26-21z">
          <text:p/>
        </draw:path>
        <draw:path draw:style-name="gr4" draw:text-style-name="P4" draw:layer="layout" svg:width="0.211cm" svg:height="0.271cm" svg:x="8.695cm" svg:y="13.508cm" svg:viewBox="0 0 212 272" svg:d="M212 0l-63 268h-30l5-21c-17 12-26 17-34 21-13 4-21 4-31 4-21 0-34-4-42-17-13-8-17-25-17-47 0-21 0-38 8-55 4-16 13-30 21-43 13-13 22-21 35-30 17-4 30-8 43-8 12 0 21 0 29 0 9 4 17 8 26 13l17-85zM153 110c-8-4-13-8-21-8s-17-5-25-5c-9 0-22 5-30 9-8 8-18 17-26 26-5 9-9 21-13 34s-4 21-4 34c0 17 0 25 8 34 4 8 17 8 31 8 8 0 17 0 29-4 9-4 17-13 26-17z">
          <text:p/>
        </draw:path>
        <draw:path draw:style-name="gr4" draw:text-style-name="P4" draw:layer="layout" svg:width="0.182cm" svg:height="0.199cm" svg:x="8.919cm" svg:y="13.58cm" svg:viewBox="0 0 183 200" svg:d="M149 80c0-4 0-8 5-8 0-4 0-4 0-8 0-13-5-22-13-30-4-9-17-9-30-9-17 0-35 5-47 13-9 13-22 26-26 42zM85 200c-26 0-47-4-64-17-12-14-21-31-21-56 0-34 13-68 34-89 21-25 51-38 81-38 22 0 39 4 51 13 13 12 17 29 17 46 0 5 0 9 0 17 0 9-4 17-4 26h-145c0 4 0 8 0 12 0 0 0 5 0 9 0 12 4 25 13 38 12 8 25 13 42 13 14 0 26-5 39-9 17-4 26-8 34-17h4l-8 35c-4 4-9 4-17 9-4 0-9 4-17 4-4 0-13 4-17 4s-13 0-22 0z">
          <text:p/>
        </draw:path>
        <draw:path draw:style-name="gr4" draw:text-style-name="P4" draw:layer="layout" svg:width="0.25cm" svg:height="0.254cm" svg:x="9.249cm" svg:y="13.521cm" svg:viewBox="0 0 251 255" svg:d="M251 98c0 30-8 55-21 81-13 25-34 42-59 55-13 8-30 17-47 17-13 4-34 4-52 4h-72l60-255h60c21 0 38 0 51 4 17 0 29 8 42 17 13 8 21 17 30 30 4 12 8 30 8 47zM213 102c0-12 0-25-4-35-4-12-13-16-21-25-9-4-22-8-30-13-13 0-25-4-42-4h-26l-47 204h34c17 0 34-4 47-4 13-4 21-8 34-17 17-8 34-25 42-42 9-21 13-42 13-64z">
          <text:p/>
        </draw:path>
        <draw:path draw:style-name="gr4" draw:text-style-name="P4" draw:layer="layout" svg:width="0.186cm" svg:height="0.199cm" svg:x="9.516cm" svg:y="13.58cm" svg:viewBox="0 0 187 200" svg:d="M145 93c-17 0-34 4-47 4-12 5-25 5-33 9-10 4-18 8-23 17-4 4-8 12-8 25 0 9 4 13 8 17 5 4 13 9 27 9 12 0 21-5 34-9 8-4 21-8 29-17zM124 174c0 4-4 4-13 9-4 4-8 9-13 9-8 4-12 4-21 8-8 0-18 0-26 0-13 0-26-4-38-13-9-9-13-22-13-35 0-12 4-29 9-38 8-8 16-17 29-25 13-9 31-13 48-13 21-4 42-8 63-8 0 0 0-4 4-9v-4c0-8-4-13-4-17-4 0-4-4-8-4-4-4-9-4-17-4-4-5-9-5-17-5-9 0-21 5-34 5-8 4-22 8-31 12l5-34c8 0 18-4 30-4 13-4 26-4 38-4 22 0 43 4 51 8 13 9 21 22 21 39 0 4-4 4-4 8s0 9 0 9l-30 132h-33z">
          <text:p/>
        </draw:path>
        <draw:path draw:style-name="gr4" draw:text-style-name="P4" draw:layer="layout" svg:width="0.212cm" svg:height="0.271cm" svg:x="9.736cm" svg:y="13.508cm" svg:viewBox="0 0 213 272" svg:d="M213 0l-64 268h-29l4-21c-17 12-25 17-34 21-8 4-22 4-31 4-16 0-33-4-42-17-13-8-17-25-17-47 0-21 4-38 9-55 4-16 12-30 21-43 13-13 21-21 38-30 14-4 26-8 43-8 9 0 17 0 26 0 8 4 17 8 25 13l17-85zM154 110c-5-4-13-8-22-8-8 0-17-5-25-5s-21 5-30 9c-9 8-18 17-26 26-4 9-8 21-13 34-4 13-4 21-4 34 0 17 4 25 9 34 4 8 16 8 29 8 10 0 18 0 31-4 8-4 17-13 25-17z">
          <text:p/>
        </draw:path>
        <draw:path draw:style-name="gr4" draw:text-style-name="P4" draw:layer="layout" svg:width="0.182cm" svg:height="0.199cm" svg:x="9.961cm" svg:y="13.58cm" svg:viewBox="0 0 183 200" svg:d="M183 72c0 17 0 34-9 51-4 12-13 29-21 38-9 13-22 22-35 31-13 8-30 8-46 8-22 0-39-4-51-17-13-14-21-31-21-56 0-17 4-34 8-47 4-16 13-29 21-42 9-13 21-21 34-30 17-8 30-8 47-8 21 0 43 4 56 17 12 13 17 30 17 55zM131 144c4-9 8-21 13-30 5-12 5-25 5-38 0-17-5-29-10-38-8-8-21-13-34-13-12 0-21 5-29 9-9 4-17 13-26 21-4 9-8 21-12 34-5 8-5 21-5 34 0 17 5 29 13 38 4 8 17 13 30 13 12 0 21-5 29-9 13-4 17-13 26-21z">
          <text:p/>
        </draw:path>
        <draw:path draw:style-name="gr4" draw:text-style-name="P4" draw:layer="layout" svg:width="0.173cm" svg:height="0.199cm" svg:x="10.16cm" svg:y="13.58cm" svg:viewBox="0 0 174 200" svg:d="M67 200c-12 0-25 0-38-4s-21-9-29-13l8-35c4 4 8 4 8 9 5 4 13 4 17 8 5 0 13 4 17 4 9 5 17 5 26 5 12 0 25-5 34-9 12-4 17-13 17-25 0-9-5-13-9-13-4-4-13-8-21-8-4-5-9-5-13-5-8 0-13-4-21-4-13-4-21-8-30-17-4-8-8-17-8-25 0-9 0-17 4-26 4-8 9-17 17-21 9-8 17-13 30-17 12-4 21-4 38-4 8 0 22 0 35 4 8 4 21 4 25 9l-4 34h-4c0 0-5-5-9-5 0-4-8-4-13-8-4-4-8-4-17-4-9-5-13-5-22-5-12 0-25 5-34 9-8 8-12 13-12 25 0 5 0 9 4 13s13 8 21 8c4 5 13 5 17 5 9 4 13 4 17 4 13 4 26 8 31 17 8 8 12 17 12 25 0 9-4 17-8 26-4 8-9 17-17 21-9 9-18 14-31 18-12 4-25 4-38 4z">
          <text:p/>
        </draw:path>
        <draw:polygon draw:style-name="gr4" draw:text-style-name="P4" draw:layer="layout" svg:width="0.178cm" svg:height="0.025cm" svg:x="10.494cm" svg:y="13.652cm" svg:viewBox="0 0 179 26" draw:points="170,26 0,26 4,0 179,0">
          <text:p/>
        </draw:polygon>
        <draw:polygon draw:style-name="gr4" draw:text-style-name="P4" draw:layer="layout" svg:width="0.169cm" svg:height="0.254cm" svg:x="10.833cm" svg:y="13.521cm" svg:viewBox="0 0 170 255" draw:points="166,255 0,255 59,0 94,0 42,225 170,225">
          <text:p/>
        </draw:polygon>
        <draw:path draw:style-name="gr4" draw:text-style-name="P4" draw:layer="layout" svg:width="0.25cm" svg:height="0.262cm" svg:x="11.044cm" svg:y="13.517cm" svg:viewBox="0 0 251 263" svg:d="M111 263c-34 0-59-8-81-26-21-17-30-43-30-72 0-26 5-47 13-68 4-17 17-38 31-51 12-17 29-25 50-34 22-8 43-12 68-12 13 0 30 0 42 4 17 4 34 8 47 17l-8 38c-13-9-30-17-43-26-17-4-29-8-46-8-21 0-38 4-51 13-17 8-26 17-38 29-9 13-17 26-21 43-5 17-5 33-5 50 0 22 5 43 17 55 13 13 34 22 60 22 12 0 25-5 33-5 9-4 22-4 30-8l13-64h-68l9-29h101l-25 111c-9 0-17 4-21 8-5 0-13 5-22 5-8 4-17 4-25 8-8 0-17 0-30 0z">
          <text:p/>
        </draw:path>
        <draw:path draw:style-name="gr4" draw:text-style-name="P4" draw:layer="layout" svg:width="0.211cm" svg:height="0.254cm" svg:x="11.307cm" svg:y="13.521cm" svg:viewBox="0 0 212 255" svg:d="M178 132c-13 13-22 17-34 21-13 4-30 9-47 9h-38l-21 93h-38l59-255h68c17 0 29 0 38 4 13 0 21 4 25 13 10 4 14 8 18 17 4 8 4 17 4 25 0 18-4 31-8 43-4 13-14 22-26 30zM178 67c0-8-5-12-5-16-4-5-4-9-8-13s-13-9-17-9c-9 0-17-4-30-4h-29l-26 107h30c17 0 25 0 38-4 8 0 17-4 21-13 9-4 13-13 17-21 4-9 9-17 9-27z">
          <text:p/>
        </draw:path>
        <draw:path draw:style-name="gr4" draw:text-style-name="P4" draw:layer="layout" svg:width="0.25cm" svg:height="0.254cm" svg:x="11.518cm" svg:y="13.521cm" svg:viewBox="0 0 251 255" svg:d="M251 98c0 30-8 55-21 81-13 25-34 42-59 55-13 8-30 17-47 17-13 4-29 4-51 4h-73l60-255h60c21 0 38 0 51 4 17 0 29 8 42 17 13 8 21 17 30 30 4 12 8 30 8 47zM217 102c0-12-4-25-8-35-4-12-13-16-21-25-9-4-17-8-30-13-8 0-25-4-38-4h-30l-47 204h35c17 0 33-4 46-4 13-4 26-8 34-17 21-8 34-25 42-42 13-21 17-42 17-64z">
          <text:p/>
        </draw:path>
        <draw:path draw:style-name="gr4" draw:text-style-name="P4" draw:layer="layout" svg:width="0.152cm" svg:height="0.339cm" svg:x="11.764cm" svg:y="13.508cm" svg:viewBox="0 0 153 340" svg:d="M153 114c0 22-4 43-8 64-4 22-13 43-26 60-8 21-21 38-33 55-13 17-30 30-43 47h-43v-5c13-8 31-21 43-33 13-13 26-30 38-51 13-21 22-43 30-64 4-22 8-43 8-64 0-26-4-47-8-68-8-21-17-38-30-51v-4h34c13 17 21 34 26 55 8 17 12 38 12 59z">
          <text:p/>
        </draw:path>
        <draw:polygon draw:style-name="gr4" draw:text-style-name="P4" draw:layer="layout" svg:width="0.102cm" svg:height="0.11cm" svg:x="11.929cm" svg:y="13.728cm" svg:viewBox="0 0 103 111" draw:points="103,0 25,111 0,111 56,0">
          <text:p/>
        </draw:polygon>
        <draw:path draw:style-name="gr4" draw:text-style-name="P4" draw:layer="layout" svg:width="0.182cm" svg:height="0.199cm" svg:x="12.208cm" svg:y="13.58cm" svg:viewBox="0 0 183 200" svg:d="M183 72c0 17 0 34-4 51-8 12-12 29-25 38-9 13-21 22-34 31-13 8-30 8-48 8-21 0-38-4-50-17-13-14-22-31-22-56 0-17 5-34 9-47 4-16 13-29 21-42 13-13 21-21 38-30 14-8 27-8 44-8 25 0 42 4 55 17 12 13 16 30 16 55zM133 144c4-9 12-21 12-30 5-12 9-25 9-38 0-17-4-29-13-38-8-8-21-13-34-13-8 0-21 5-29 9-10 4-18 13-23 21-8 9-12 21-16 34 0 8-5 21-5 34 0 17 5 29 13 38 8 8 17 13 35 13 8 0 21-5 30-9 8-4 16-13 21-21z">
          <text:p/>
        </draw:path>
        <draw:path draw:style-name="gr4" draw:text-style-name="P4" draw:layer="layout" svg:width="0.195cm" svg:height="0.271cm" svg:x="12.416cm" svg:y="13.508cm" svg:viewBox="0 0 196 272" svg:d="M196 137c0 21-5 38-9 55-8 16-13 29-25 42-9 13-21 21-34 30-13 8-26 8-43 8-9 0-17 0-26-4-8 0-17-4-25-9l-4 9h-30l59-268h34l-21 97c8-8 21-17 30-21 13-4 22-4 34-4 22 0 34 4 43 17 12 8 17 25 17 48zM141 213c8-9 12-17 17-30 4-13 4-25 4-38 0-17-4-26-9-35-8-4-17-8-29-8-9 0-17 0-31 4-8 4-17 13-30 17l-25 111c8 4 17 8 25 8 5 5 13 5 22 5 13 0 26-5 34-9 9-8 17-13 22-25z">
          <text:p/>
        </draw:path>
        <draw:path draw:style-name="gr4" draw:text-style-name="P4" draw:layer="layout" svg:width="0.178cm" svg:height="0.199cm" svg:x="12.632cm" svg:y="13.58cm" svg:viewBox="0 0 179 200" svg:d="M69 200c-13 0-26 0-39-4s-22-9-30-13l8-35c4 4 9 4 13 9 5 4 9 4 14 8 4 0 12 4 21 4 4 5 13 5 21 5 17 0 30-5 38-9 9-4 13-13 13-25 0-9-4-13-9-13-4-4-8-8-17-8-8-5-12-5-17-5-8 0-12-4-21-4-12-4-21-8-29-17-5-8-9-17-9-25 0-9 0-17 4-26 5-8 13-17 17-21 9-8 17-13 30-17s25-4 38-4 21 0 34 4 21 4 30 9l-9 34c-4 0-4-5-8-5-5-4-9-4-17-8-5-4-9-4-17-4-4-5-13-5-21-5-13 0-26 5-34 9-9 8-13 13-13 25 0 5 0 9 9 13 4 4 8 8 16 8 9 5 13 5 17 5 9 4 13 4 22 4 12 4 21 8 29 17 4 8 9 17 9 25 0 9 0 17-5 26-4 8-12 17-21 21-8 9-17 14-29 18-9 4-22 4-38 4z">
          <text:p/>
        </draw:path>
        <draw:path draw:style-name="gr4" draw:text-style-name="P4" draw:layer="layout" svg:width="0.182cm" svg:height="0.199cm" svg:x="12.827cm" svg:y="13.58cm" svg:viewBox="0 0 183 200" svg:d="M153 80c0-4 0-8 0-8 0-4 0-4 0-8 0-13-4-22-9-30-8-9-21-9-33-9-17 0-30 5-43 13-12 13-21 26-25 42zM85 200c-25 0-46-4-59-17-17-14-26-31-26-56 0-34 13-68 34-89 22-25 51-38 85-38 21 0 38 4 47 13 12 12 17 29 17 46 0 5 0 9 0 17 0 9 0 17-5 26h-139c0 4-5 8-5 12 0 0 0 5 0 9 0 12 5 25 17 38 9 8 21 13 43 13 12 0 25-5 38-9 12-4 25-8 34-17l-9 35c-4 4-8 4-13 9-4 0-12 4-16 4-9 0-13 4-22 4-4 0-12 0-21 0z">
          <text:p/>
        </draw:path>
        <draw:path draw:style-name="gr4" draw:text-style-name="P4" draw:layer="layout" svg:width="0.161cm" svg:height="0.192cm" svg:x="13.034cm" svg:y="13.584cm" svg:viewBox="0 0 162 193" svg:d="M158 35h-5c-4 0-8-4-12-4-5 0-9 0-13 0-13 0-21 4-34 8-8 5-21 9-30 17l-29 137h-35l43-193h34l-8 31c17-13 29-21 42-26 8-5 21-5 30-5 4 0 8 0 12 0 0 0 5 0 9 0z">
          <text:p/>
        </draw:path>
        <draw:polygon draw:style-name="gr4" draw:text-style-name="P4" draw:layer="layout" svg:width="0.187cm" svg:height="0.192cm" svg:x="13.203cm" svg:y="13.584cm" svg:viewBox="0 0 188 193" draw:points="188,0 64,193 34,193 0,0 34,0 55,154 154,0">
          <text:p/>
        </draw:polygon>
        <draw:path draw:style-name="gr4" draw:text-style-name="P4" draw:layer="layout" svg:width="0.187cm" svg:height="0.199cm" svg:x="13.385cm" svg:y="13.58cm" svg:viewBox="0 0 188 200" svg:d="M145 93c-17 0-34 4-47 4-13 5-26 5-34 9-9 4-17 8-21 17-5 4-9 12-9 25 0 9 4 13 9 17 8 4 17 9 29 9 9 0 17-5 31-9 13-4 21-8 30-17zM128 174c-4 4-8 4-12 9-5 4-13 9-18 9-5 4-13 4-21 8-5 0-13 0-26 0s-25-4-34-13c-12-9-17-22-17-35 0-12 5-29 13-38 4-8 17-17 30-25 12-9 25-13 46-13 18-4 39-8 60-8 5 0 5-4 5-9v-4c0-8 0-13-5-17 0 0-4-4-8-4-4-4-8-4-13-4-4-5-12-5-17-5-13 0-22 5-34 5-13 4-26 8-30 12h-4l8-34c4 0 17-4 26-4 12-4 26-4 39-4 25 0 42 4 55 8 8 9 17 22 17 39 0 4 0 4 0 8s-5 9-5 9l-29 132h-30z">
          <text:p/>
        </draw:path>
        <draw:path draw:style-name="gr4" draw:text-style-name="P4" draw:layer="layout" svg:width="0.191cm" svg:height="0.195cm" svg:x="13.601cm" svg:y="13.58cm" svg:viewBox="0 0 192 196" svg:d="M192 47c0 4 0 8 0 12 0 5 0 9 0 13l-31 124h-34l26-111c4-5 4-9 4-13s0-8 0-17c0-8 0-13-4-21-9-4-17-4-30-4-8 0-17 0-25 4-13 4-22 13-34 17l-30 145h-34l43-192h33l-4 21c13-8 26-17 34-21 13-4 21-4 34-4 17 0 30 4 39 13 8 8 13 17 13 34z">
          <text:p/>
        </draw:path>
        <draw:path draw:style-name="gr4" draw:text-style-name="P4" draw:layer="layout" svg:width="0.211cm" svg:height="0.271cm" svg:x="13.83cm" svg:y="13.508cm" svg:viewBox="0 0 212 272" svg:d="M212 0l-60 268h-34l5-21c-13 12-26 17-34 21-9 4-17 4-30 4-17 0-34-4-42-17-13-8-17-25-17-47 0-21 4-38 8-55 9-16 13-30 26-43 8-13 21-21 34-30 12-4 25-8 42-8 8 0 17 0 30 0 8 4 12 8 21 13l21-85zM156 110c-8-4-16-8-25-8-4 0-13-5-21-5-13 0-21 5-34 9-8 8-17 17-21 26-9 9-13 21-17 34 0 13-4 21-4 34 0 17 4 25 8 34 9 8 17 8 30 8 12 0 21 0 29-4 13-4 22-13 30-17z">
          <text:p/>
        </draw:path>
        <draw:path draw:style-name="gr4" draw:text-style-name="P4" draw:layer="layout" svg:width="0.186cm" svg:height="0.199cm" svg:x="14.05cm" svg:y="13.58cm" svg:viewBox="0 0 187 200" svg:d="M187 72c0 17-4 34-9 51-9 12-13 29-26 38-8 13-21 22-34 31-12 8-25 8-42 8-25 0-42-4-55-17-13-14-21-31-21-56 0-17 4-34 8-47 5-16 13-29 26-42 8-13 21-21 34-30 12-8 29-8 46-8 21 0 38 4 51 17s22 30 22 55zM131 144c9-9 13-21 17-30 0-12 4-25 4-38 0-17-4-29-12-38-9-8-17-13-34-13-9 0-21 5-30 9-8 4-17 13-21 21-8 9-13 21-17 34 0 8-4 21-4 34 0 17 4 29 13 38 8 8 16 13 33 13 9 0 22-5 30-9s17-13 21-21z">
          <text:p/>
        </draw:path>
        <draw:path draw:style-name="gr4" draw:text-style-name="P4" draw:layer="layout" svg:width="0.187cm" svg:height="0.199cm" svg:x="14.384cm" svg:y="13.58cm" svg:viewBox="0 0 188 200" svg:d="M145 93c-17 0-34 4-46 4-13 5-26 5-34 9-9 4-17 8-21 17-5 4-9 12-9 25 0 9 4 13 9 17 8 4 17 9 29 9 9 0 22-5 30-9 13-4 21-8 30-17zM128 174c-4 4-8 4-12 9-5 4-13 9-17 9-4 4-13 4-21 8-5 0-13 0-22 0-17 0-30-4-39-13-8-9-17-22-17-35 0-12 5-29 13-38 4-8 17-17 31-25 12-9 29-13 46-13 17-4 38-8 64-8 0 0 0-4 0-9v-4c0-8 0-13-4-17 0 0-5-4-9-4-4-4-8-4-13-4-4-5-12-5-17-5-12 0-21 5-33 5-13 4-22 8-30 12h-4l8-34c4 0 17-4 30-4 13-4 21-4 34-4 25 0 42 4 55 8 12 9 17 22 17 39 0 4 0 4 0 8s0 9-5 9l-29 132h-30z">
          <text:p/>
        </draw:path>
        <draw:path draw:style-name="gr4" draw:text-style-name="P4" draw:layer="layout" svg:width="0.207cm" svg:height="0.254cm" svg:x="14.732cm" svg:y="13.521cm" svg:viewBox="0 0 208 255" svg:d="M174 132c-8 13-21 17-34 21-12 4-29 9-46 9h-39l-22 93h-33l59-255h69c12 0 25 0 38 4 8 0 17 4 25 13 4 4 8 8 13 17 4 8 4 17 4 25 0 18 0 31-9 43-4 13-12 22-25 30zM174 67c0-8 0-12-4-16 0-5-4-9-9-13-4-4-12-9-17-9-8 0-16-4-25-4h-34l-22 107h31c12 0 25 0 34-4 8 0 16-4 21-13 8-4 17-13 21-21 0-9 4-17 4-27z">
          <text:p/>
        </draw:path>
        <draw:path draw:style-name="gr4" draw:text-style-name="P4" draw:layer="layout" svg:width="0.187cm" svg:height="0.199cm" svg:x="14.947cm" svg:y="13.58cm" svg:viewBox="0 0 188 200" svg:d="M188 72c0 17-5 34-9 51-4 12-12 29-25 38-9 13-21 22-34 31-13 8-25 8-42 8-26 0-43-4-56-17-13-14-22-31-22-56 0-17 5-34 9-47 8-16 13-29 26-42 9-13 21-21 34-30 13-8 30-8 47-8 21 0 38 4 51 17 12 13 21 30 21 55zM133 144c8-9 12-21 17-30 0-12 4-25 4-38 0-17-4-29-13-38-8-8-17-13-34-13-8 0-21 5-29 9-9 4-17 13-22 21-8 9-12 21-12 34-4 8-9 21-9 34 0 17 5 29 13 38 8 8 17 13 34 13 8 0 21-5 29-9 9-4 17-13 22-21z">
          <text:p/>
        </draw:path>
        <draw:polygon draw:style-name="gr4" draw:text-style-name="P4" draw:layer="layout" svg:width="0.093cm" svg:height="0.267cm" svg:x="15.155cm" svg:y="13.508cm" svg:viewBox="0 0 94 268" draw:points="94,0 34,268 0,268 64,0">
          <text:p/>
        </draw:polygon>
        <draw:path draw:style-name="gr4" draw:text-style-name="P4" draw:layer="layout" svg:width="0.131cm" svg:height="0.288cm" svg:x="15.252cm" svg:y="13.487cm" svg:viewBox="0 0 132 289" svg:d="M77 97l-42 192h-35l48-192zM132 0l-63 63h-25l42-63z">
          <text:p/>
        </draw:path>
        <draw:path draw:style-name="gr4" draw:text-style-name="P4" draw:layer="layout" svg:width="0.132cm" svg:height="0.25cm" svg:x="15.362cm" svg:y="13.529cm" svg:viewBox="0 0 133 251" svg:d="M133 56l-5 26h-67l-22 89c0 4 0 8-4 16 0 5 0 9 0 13 0 9 4 13 9 17 4 4 8 9 21 9 4 0 12-5 17-5 8 0 12-4 12-4h5l-9 30c-4 0-13 0-21 4-4 0-13 0-17 0-17 0-31-4-39-8-8-9-13-22-13-34 0-5 0-9 0-13s5-9 5-13l21-101h-21l8-26h22l13-56h29l-12 56z">
          <text:p/>
        </draw:path>
        <draw:path draw:style-name="gr4" draw:text-style-name="P4" draw:layer="layout" svg:width="0.093cm" svg:height="0.258cm" svg:x="15.489cm" svg:y="13.517cm" svg:viewBox="0 0 94 259" svg:d="M94 0l-4 34h-39l9-34zM76 68l-42 191h-34l47-191z">
          <text:p/>
        </draw:path>
        <draw:path draw:style-name="gr4" draw:text-style-name="P4" draw:layer="layout" svg:width="0.178cm" svg:height="0.199cm" svg:x="15.591cm" svg:y="13.58cm" svg:viewBox="0 0 179 200" svg:d="M81 200c-13 0-26 0-35-4-8 0-16-9-25-13-4-5-8-14-13-22-4-9-8-21-8-34 0-17 4-34 8-51 9-12 17-29 26-38 8-13 21-21 38-30 14-4 30-8 47-8 13 0 22 0 30 4 13 4 21 9 30 13l-9 34c-4-4-8-4-12-9 0-4-5-4-9-8-4 0-13-4-17-4-4-5-13-5-21-5-21 0-39 9-56 30-13 17-17 42-17 68 0 17 0 29 8 38 9 8 22 13 40 13 8 0 12 0 21-5 8 0 12-4 17-4 8-4 12-8 17-8 4-5 8-9 8-9h4l-8 35c-9 4-21 9-30 13-13 4-21 4-34 4z">
          <text:p/>
        </draw:path>
        <draw:path draw:style-name="gr4" draw:text-style-name="P4" draw:layer="layout" svg:width="0.182cm" svg:height="0.199cm" svg:x="15.769cm" svg:y="13.58cm" svg:viewBox="0 0 183 200" svg:d="M139 93c-17 0-29 4-46 4-13 5-26 5-34 9-9 4-17 8-21 17-4 4-4 12-4 25 0 9 0 13 8 17 4 4 13 9 25 9 9 0 22-5 30-9 13-4 21-8 30-17zM122 174c-4 4-8 4-12 9-4 4-13 9-17 9-4 4-13 4-17 8-9 0-17 0-26 0-16 0-29-4-38-13-8-9-12-22-12-35 0-12 0-29 8-38 4-8 17-17 30-25 12-9 29-13 46-13 17-4 38-8 64-8 0 0 0-4 0-9v-4c0-8 0-13-4-17 0 0-5-4-9-4-4-4-8-4-13-4-4-5-12-5-16-5-9 0-22 5-34 5-13 4-22 8-30 12h-4l8-34c4 0 17-4 30-4 13-4 21-4 34-4 25 0 42 4 56 8 12 9 17 22 17 39 0 4 0 4 0 8s0 9-5 9l-30 132h-30z">
          <text:p/>
        </draw:path>
        <draw:path draw:style-name="gr4" draw:text-style-name="P4" draw:layer="layout" svg:width="0.215cm" svg:height="0.271cm" svg:x="16.112cm" svg:y="13.508cm" svg:viewBox="0 0 216 272" svg:d="M216 0l-63 268h-35l5-21c-13 12-26 17-35 21-8 4-16 4-29 4-17 0-30-4-42-17-9-8-17-25-17-47 0-21 4-38 8-55 9-16 17-30 25-43 9-13 22-21 34-30 13-4 30-8 43-8 8 0 22 0 30 0 9 4 17 8 21 13l22-85zM157 110c-8-4-17-8-21-8-8 0-18-5-26-5-13 0-22 5-30 9-13 8-21 17-25 26-9 9-13 21-13 34-4 13-9 21-9 34 0 17 5 25 13 34 4 8 13 8 26 8 12 0 21 0 29-4 13-4 22-13 31-17z">
          <text:p/>
        </draw:path>
        <draw:path draw:style-name="gr4" draw:text-style-name="P4" draw:layer="layout" svg:width="0.182cm" svg:height="0.199cm" svg:x="16.336cm" svg:y="13.58cm" svg:viewBox="0 0 183 200" svg:d="M149 80c0-4 0-8 0-8 0-4 0-4 0-8 0-13-4-22-8-30-10-9-18-9-35-9s-30 5-43 13c-12 13-21 26-25 42zM85 200c-30 0-51-4-64-17-17-14-21-31-21-56 0-34 8-68 30-89 25-25 50-38 84-38 21 0 39 4 52 13 9 12 17 29 17 46 0 5 0 9-4 17 0 9 0 17-4 26h-141c0 4 0 8 0 12 0 0-4 5-4 9 0 12 8 25 17 38 8 8 25 13 42 13 13 0 25-5 38-9 14-4 26-8 35-17l-4 35c-9 4-13 4-17 9-5 0-10 4-18 4-9 0-13 4-17 4-9 0-13 0-21 0z">
          <text:p/>
        </draw:path>
        <draw:path draw:style-name="gr4" draw:text-style-name="P4" draw:layer="layout" svg:width="0.212cm" svg:height="0.254cm" svg:x="16.67cm" svg:y="13.521cm" svg:viewBox="0 0 213 255" svg:d="M175 132c-9 13-21 17-34 21s-30 9-47 9h-39l-21 93h-34l60-255h68c13 0 26 0 38 4 9 0 17 4 26 13 4 4 8 8 13 17 4 8 8 17 8 25 0 18-4 31-13 43-4 13-12 22-25 30zM175 67c0-8 0-12-4-16 0-5-5-9-9-13s-8-9-17-9c-8 0-17-4-25-4h-35l-21 107h30c13 0 26 0 34-4 9 0 17-4 26-13 4-4 12-13 17-21 4-9 4-17 4-27z">
          <text:p/>
        </draw:path>
        <draw:path draw:style-name="gr4" draw:text-style-name="P4" draw:layer="layout" svg:width="0.165cm" svg:height="0.192cm" svg:x="16.882cm" svg:y="13.584cm" svg:viewBox="0 0 166 193" svg:d="M158 35h-5c-4 0-8-4-12-4s-9 0-13 0c-13 0-21 4-34 8-8 5-17 9-29 17l-30 137h-35l48-193h29l-4 31c13-13 25-21 38-26 9-5 21-5 30-5 4 0 8 0 12 0 5 0 5 0 13 0z">
          <text:p/>
        </draw:path>
        <draw:path draw:style-name="gr4" draw:text-style-name="P4" draw:layer="layout" svg:width="0.093cm" svg:height="0.258cm" svg:x="17.03cm" svg:y="13.517cm" svg:viewBox="0 0 94 259" svg:d="M94 0l-4 34h-38l8-34zM77 68l-43 191h-34l48-191z">
          <text:p/>
        </draw:path>
        <draw:polygon draw:style-name="gr4" draw:text-style-name="P4" draw:layer="layout" svg:width="0.186cm" svg:height="0.192cm" svg:x="17.149cm" svg:y="13.584cm" svg:viewBox="0 0 187 193" draw:points="187,0 68,193 34,193 0,0 34,0 60,154 153,0">
          <text:p/>
        </draw:polygon>
        <draw:path draw:style-name="gr4" draw:text-style-name="P4" draw:layer="layout" svg:width="0.182cm" svg:height="0.199cm" svg:x="17.335cm" svg:y="13.58cm" svg:viewBox="0 0 183 200" svg:d="M141 93c-17 0-30 4-47 4-13 5-25 5-34 9-8 4-12 8-22 17-4 4-4 12-4 25 0 9 0 13 8 17 6 4 14 9 27 9 8 0 21-5 29-9 13-4 22-8 30-17zM124 174c-4 4-9 4-13 9-4 4-8 9-17 9-4 4-13 4-17 8-8 0-17 0-25 0-18 0-31-4-39-13-9-9-13-22-13-35 0-12 0-29 8-38 9-8 17-17 30-25 14-9 31-13 48-13 17-4 38-8 63-8 0 0 0-4 0-9v-4c0-8 0-13 0-17-4 0-8-4-13-4-4-4-8-4-12-4-4-5-13-5-17-5-9 0-21 5-34 5-13 4-21 8-31 12l6-34c8 0 17-4 29-4 13-4 26-4 34-4 25 0 42 4 55 8 13 9 17 22 17 39 0 4 0 4 0 8s0 9 0 9l-34 132h-29z">
          <text:p/>
        </draw:path>
        <draw:path draw:style-name="gr4" draw:text-style-name="P4" draw:layer="layout" svg:width="0.174cm" svg:height="0.199cm" svg:x="17.555cm" svg:y="13.58cm" svg:viewBox="0 0 175 200" svg:d="M77 200c-12 0-21 0-34-4-8 0-16-9-21-13-8-5-12-14-18-22-4-9-4-21-4-34 0-17 0-34 10-51 4-12 12-29 21-38 12-13 21-21 38-30 13-4 30-8 46-8 13 0 22 0 34 4 9 4 17 9 26 13l-9 34c-4-4-8-4-8-9-4-4-9-4-13-8-4 0-13-4-17-4-4-5-13-5-21-5-21 0-38 9-51 30-17 17-21 42-21 68 0 17 4 29 13 38 8 8 17 13 34 13 8 0 12 0 21-5 8 0 12-4 17-4 8-4 12-8 17-8 4-5 8-9 12-9l-8 35c-9 4-17 9-30 13-12 4-21 4-34 4z">
          <text:p/>
        </draw:path>
        <draw:path draw:style-name="gr4" draw:text-style-name="P4" draw:layer="layout" svg:width="0.097cm" svg:height="0.258cm" svg:x="17.729cm" svg:y="13.517cm" svg:viewBox="0 0 98 259" svg:d="M98 0l-8 34h-39l8-34zM77 68l-43 191h-34l46-191z">
          <text:p/>
        </draw:path>
        <draw:path draw:style-name="gr4" draw:text-style-name="P4" draw:layer="layout" svg:width="0.211cm" svg:height="0.271cm" svg:x="17.835cm" svg:y="13.508cm" svg:viewBox="0 0 212 272" svg:d="M212 0l-64 268h-34l8-21c-17 12-29 17-38 21-8 4-17 4-29 4-17 0-30-4-43-17-8-8-12-25-12-47 0-21 0-38 8-55 4-16 13-30 21-43 9-13 21-21 34-30 13-4 30-8 42-8 13 0 22 0 30 0 8 4 17 8 21 13l21-85zM152 110c-9-4-17-8-21-8-9 0-17-5-26-5-12 0-21 5-29 9-13 8-17 17-26 26-4 9-12 21-12 34-5 13-5 21-5 34 0 17 0 25 9 34 4 8 13 8 30 8 8 0 16 0 25-4 13-4 21-13 30-17z">
          <text:p/>
        </draw:path>
        <draw:path draw:style-name="gr4" draw:text-style-name="P4" draw:layer="layout" svg:width="0.182cm" svg:height="0.199cm" svg:x="18.046cm" svg:y="13.58cm" svg:viewBox="0 0 183 200" svg:d="M141 93c-17 0-30 4-47 4-12 5-21 5-35 9-8 4-12 8-21 17-4 4-4 12-4 25 0 9 0 13 9 17 4 4 12 9 26 9 8 0 21-5 30-9 12-4 21-8 33-17zM124 174c-4 4-8 4-13 9-4 4-8 9-17 9-4 4-12 4-17 8-8 0-18 0-26 0-17 0-30-4-38-13-9-9-13-22-13-35 0-12 0-29 9-38 8-8 17-17 29-25 13-9 31-13 48-13 17-4 38-8 63-8 0 0 0-4 0-9v-4c0-8 0-13 0-17-4 0-8-4-12-4 0-4-9-4-13-4-4-5-8-5-17-5-8 0-21 5-34 5-14 4-22 8-30 12l4-34c8 0 18-4 30-4 13-4 26-4 34-4 26 0 43 4 55 8 13 9 17 22 17 39 0 4 0 4 0 8s0 9 0 9l-29 132h-34z">
          <text:p/>
        </draw:path>
        <draw:path draw:style-name="gr4" draw:text-style-name="P4" draw:layer="layout" svg:width="0.212cm" svg:height="0.271cm" svg:x="18.266cm" svg:y="13.508cm" svg:viewBox="0 0 213 272" svg:d="M213 0l-64 268h-34l8-21c-17 12-30 17-38 21s-17 4-30 4c-17 0-29-4-42-17-8-8-13-25-13-47 0-21 0-38 9-55 4-16 13-30 21-43s21-21 34-30c13-4 29-8 42-8s21 0 30 0c8 4 17 8 25 13l17-85zM153 110c-9-4-17-8-21-8-9 0-17-5-26-5-13 0-21 5-29 9-13 8-17 17-26 26-4 9-13 21-13 34-4 13-4 21-4 34 0 17 0 25 9 34 4 8 12 8 29 8 9 0 17 0 30-4 8-4 17-13 25-17z">
          <text:p/>
        </draw:path>
        <draw:path draw:style-name="gr4" draw:text-style-name="P4" draw:layer="layout" svg:width="0.182cm" svg:height="0.199cm" svg:x="18.491cm" svg:y="13.58cm" svg:viewBox="0 0 183 200" svg:d="M148 80c0-4 0-8 0-8 0-4 0-4 0-8 0-13 0-22-9-30-8-9-17-9-33-9-13 0-30 5-43 13-12 13-21 26-25 42zM84 200c-25 0-46-4-63-17-17-14-21-31-21-56 0-34 8-68 34-89 21-25 46-38 80-38 21 0 38 4 52 13 13 12 17 29 17 46 0 5 0 9 0 17-4 9-4 17-9 26h-140c0 4 0 8 0 12 0 0 0 5 0 9 0 12 4 25 12 38 9 8 26 13 43 13 12 0 25-5 38-9 12-4 25-8 34-17h5l-10 35c-4 4-12 4-17 9-4 0-8 4-17 4-8 0-12 4-16 4-9 0-13 0-22 0z">
          <text:p/>
        </draw:path>
        <draw:path draw:style-name="gr4" draw:text-style-name="P4" draw:layer="layout" svg:width="0.182cm" svg:height="0.199cm" svg:x="18.829cm" svg:y="13.58cm" svg:viewBox="0 0 183 200" svg:d="M150 80c0-4 0-8 0-8 0-4 0-4 0-8 0-13 0-22-9-30-8-9-17-9-34-9-12 0-29 5-42 13-13 13-21 26-26 42zM86 200c-25 0-47-4-63-17-13-14-23-31-23-56 0-34 10-68 35-89 21-25 47-38 81-38 21 0 38 4 50 13 13 12 17 29 17 46 0 5 0 9 0 17-4 9-4 17-8 26h-140c0 4 0 8 0 12 0 0 0 5 0 9 0 12 4 25 13 38 8 8 25 13 42 13 13 0 26-5 38-9 13-4 26-8 34-17h4l-8 35c-4 4-13 4-17 9-4 0-8 4-17 4-8 0-13 4-17 4-8 0-12 0-21 0z">
          <text:p/>
        </draw:path>
        <draw:path draw:style-name="gr4" draw:text-style-name="P4" draw:layer="layout" svg:width="0.212cm" svg:height="0.254cm" svg:x="7.031cm" svg:y="13.948cm" svg:viewBox="0 0 213 255" svg:d="M179 132c-13 8-26 16-38 22-13 4-26 8-47 8h-38l-22 93h-34l60-255h68c17 0 30 0 38 5 9 0 17 4 26 12 4 4 12 9 17 17 0 9 4 17 4 26 0 17-4 29-9 42-8 13-17 21-25 30zM175 68c0-8 0-13 0-17-5-4-9-8-13-13-4-4-9-8-17-8-4 0-13-4-25-4h-30l-25 106h29c13 0 26 0 34-5 9 0 17-4 25-12 9-5 13-13 17-22 5-8 5-16 5-25z">
          <text:p/>
        </draw:path>
        <draw:path draw:style-name="gr4" draw:text-style-name="P4" draw:layer="layout" svg:width="0.161cm" svg:height="0.19cm" svg:x="7.243cm" svg:y="14.012cm" svg:viewBox="0 0 162 191" svg:d="M153 34c-4 0-8-5-13-5-4 0-8 0-16 0-9 0-22 5-30 9-13 4-21 8-34 17l-31 136h-29l43-191h34l-9 29c17-12 30-21 39-25 12-4 21-4 29-4 9 0 13 0 13 0 4 0 8 0 13 0z">
          <text:p/>
        </draw:path>
        <draw:path draw:style-name="gr4" draw:text-style-name="P4" draw:layer="layout" svg:width="0.182cm" svg:height="0.199cm" svg:x="7.395cm" svg:y="14.008cm" svg:viewBox="0 0 183 200" svg:d="M183 72c0 16-4 33-8 50-5 13-13 31-22 39-9 13-22 22-34 30-13 9-30 9-47 9-21 0-42-5-55-17-13-13-17-30-17-56 0-17 0-34 9-47 4-17 12-30 21-42 8-13 21-21 34-30 17-8 29-8 46-8 21 0 38 4 52 17 13 12 21 29 21 55zM131 144c5-9 9-22 13-30 4-13 4-26 4-38 0-17-4-30-12-38-5-9-17-13-30-13s-21 4-30 8c-8 5-17 13-25 22-4 8-9 21-13 33-4 9-4 22-4 34 0 17 4 31 8 39 9 9 22 13 34 13 13 0 22-4 30-8 8-5 17-13 25-22z">
          <text:p/>
        </draw:path>
        <draw:path draw:style-name="gr4" draw:text-style-name="P4" draw:layer="layout" svg:width="0.131cm" svg:height="0.25cm" svg:x="7.611cm" svg:y="13.957cm" svg:viewBox="0 0 132 251" svg:d="M132 55l-4 25h-68l-18 90c-4 4-4 9-4 17 0 4-4 9-4 13 0 8 4 12 8 17 5 4 14 8 27 8 4 0 8-4 12-4 9 0 13-4 17-4l-4 29c-8 0-17 0-21 5-8 0-13 0-22 0-17 0-26-5-34-9-13-8-17-21-17-34 0-4 4-8 4-12 0-5 0-9 0-13l26-103h-21l4-25h21l13-55h34l-12 55z">
          <text:p/>
        </draw:path>
        <draw:path draw:style-name="gr4" draw:text-style-name="P4" draw:layer="layout" svg:width="0.182cm" svg:height="0.199cm" svg:x="7.751cm" svg:y="14.008cm" svg:viewBox="0 0 183 200" svg:d="M148 80c0-4 0-8 0-8 0-5 4-5 4-9 0-13-4-21-13-30-4-8-16-8-29-8-17 0-34 4-47 13-12 12-21 25-25 42zM84 200c-25 0-46-5-63-17-13-13-21-30-21-56 0-34 8-68 34-89 21-26 46-38 80-38 21 0 38 4 51 12 14 13 18 30 18 47 0 4 0 8 0 17-4 8-4 17-4 25h-145c0 4 0 9 0 13 0 0 0 4 0 8 0 13 4 26 12 39 13 9 26 13 43 13 12 0 25-4 38-8 12-5 25-9 34-18h4l-9 35c-4 4-12 4-17 8-4 0-8 4-16 4-5 0-13 5-17 5-5 0-13 0-22 0z">
          <text:p/>
        </draw:path>
        <draw:path draw:style-name="gr4" draw:text-style-name="P4" draw:layer="layout" svg:width="0.174cm" svg:height="0.266cm" svg:x="7.958cm" svg:y="14.008cm" svg:viewBox="0 0 175 267" svg:d="M76 199c-12 0-21 0-29-5-13 0-21-8-26-12-8-5-12-13-17-22-4-8-4-21-4-33 0-17 0-34 9-51 4-13 12-30 21-38 13-13 25-21 38-30 17-4 31-8 47-8 13 0 22 0 34 4 9 4 17 8 26 13l-9 33c-4-4-4-4-8-8s-9-4-13-9c-4 0-8-4-17-4-4-4-13-4-17-4-26 0-43 8-56 30-12 17-21 42-21 67 0 17 4 30 13 38 8 9 21 13 34 13 9 0 18 0 22-4 8 0 12-4 21-4 4-5 8-9 13-9 4-4 8-8 12-8l-4 34c-4 4-8 4-13 8-8 0-12 0-17 4 0 21-4 39-16 56-14 13-31 17-52 17-4 0-9 0-17 0-4 0-13-4-17-4l4-25h4c0 0 5 4 9 4 8 0 13 4 17 4 17 0 25-4 34-13 4-8 9-22 9-34h-5c-4 0-4 0-9 0z">
          <text:p/>
        </draw:path>
        <draw:path draw:style-name="gr4" draw:text-style-name="P4" draw:layer="layout" svg:width="0.194cm" svg:height="0.28cm" svg:x="8.132cm" svg:y="13.927cm" svg:viewBox="0 0 195 281" svg:d="M145 175c-17 0-35 4-48 4-17 4-25 4-34 8-12 5-17 9-21 17-4 5-8 13-8 26 0 8 4 12 8 17 4 4 13 8 25 8 13 0 22-4 34-8 9-5 23-9 31-17zM124 255c0 4-5 4-14 9-4 4-9 8-13 8-8 4-13 4-21 9-9 0-17 0-25 0-17 0-26-5-39-13-8-9-12-21-12-34s4-30 8-38c9-9 17-17 30-26s29-13 46-13c22-4 44-9 65-9 0 0 0-4 0-8 4 0 4-4 4-4 0-9-4-13-4-17-4 0-4-5-9-5-4-4-8-4-16-4-5-4-9-4-18-4s-22 4-34 4c-13 4-21 9-30 13l4-34c9 0 17-4 30-4 13-4 25-4 39-4 21 0 38 4 51 8 13 9 17 21 17 38 0 4 0 4 0 9 0 4 0 8 0 8l-30 132h-34zM195 0c-4 17-12 30-21 38-8 9-17 13-29 13-5 0-13 0-17-4-4 0-9-5-13-9 0-4-5-8-9-12-5 0-9-5-13-5s-9 5-13 9-4 12-8 21h-21c4-17 12-30 21-38 8-9 17-13 29-13 5 0 9 0 14 4 4 0 9 5 13 9s8 8 12 8c5 5 9 5 13 5s9 0 13-9c4-4 4-8 8-17z">
          <text:p/>
        </draw:path>
        <draw:path draw:style-name="gr4" draw:text-style-name="P4" draw:layer="layout" svg:width="0.182cm" svg:height="0.199cm" svg:x="8.356cm" svg:y="14.008cm" svg:viewBox="0 0 183 200" svg:d="M183 72c0 16-4 33-8 50-5 13-13 31-21 39-9 13-22 22-34 30-14 9-31 9-48 9-21 0-42-5-55-17-13-13-17-30-17-56 0-17 4-34 9-47 4-17 12-30 21-42 8-13 21-21 34-30 17-8 29-8 47-8 21 0 38 4 51 17 17 12 21 29 21 55zM132 144c5-9 9-22 13-30 4-13 4-26 4-38 0-17-4-30-12-38-5-9-17-13-31-13-13 0-21 4-30 8-8 5-17 13-25 22-4 8-9 21-13 33-4 9-4 22-4 34 0 17 4 31 13 39 4 9 17 13 29 13 13 0 21-4 30-8 9-5 18-13 26-22z">
          <text:p/>
        </draw:path>
        <draw:path draw:style-name="gr4" draw:text-style-name="P4" draw:layer="layout" svg:width="0.211cm" svg:height="0.271cm" svg:x="8.712cm" svg:y="13.936cm" svg:viewBox="0 0 212 272" svg:d="M212 0l-63 267h-30l4-21c-16 13-25 17-33 21-13 5-22 5-30 5-22 0-35-5-43-17-13-9-17-27-17-48s0-38 8-55c4-17 13-30 21-42 13-13 23-21 35-30 17-4 30-8 43-8 12 0 21 0 29 0 9 4 17 8 26 12l17-84zM153 110c-8-5-13-9-21-9-9 0-17-4-25-4-9 0-22 4-30 8-9 9-17 17-25 26-5 8-10 21-14 34-4 12-4 21-4 34 0 17 0 25 8 33 5 10 18 10 31 10 8 0 17 0 29-5 9-5 17-13 26-17z">
          <text:p/>
        </draw:path>
        <draw:path draw:style-name="gr4" draw:text-style-name="P4" draw:layer="layout" svg:width="0.182cm" svg:height="0.199cm" svg:x="8.936cm" svg:y="14.008cm" svg:viewBox="0 0 183 200" svg:d="M149 80c0-4 0-8 4-8 0-5 0-5 0-9 0-13-4-21-12-30-4-8-17-8-30-8-17 0-34 4-47 13-9 12-22 25-26 42zM86 200c-27 0-48-5-65-17-12-13-21-30-21-56 0-34 13-68 34-89 21-26 52-38 81-38 22 0 38 4 51 12 13 13 17 30 17 47 0 4 0 8 0 17 0 8-4 17-4 25h-145c0 4 0 9 0 13 0 0 0 4 0 8 0 13 4 26 13 39 12 9 25 13 43 13 13 0 25-4 38-8 17-5 25-9 34-18h4l-8 35c-5 4-9 4-17 8-4 0-9 4-17 4-4 0-13 5-17 5s-13 0-21 0z">
          <text:p/>
        </draw:path>
        <draw:path draw:style-name="gr4" draw:text-style-name="P4" draw:layer="layout" svg:width="0.25cm" svg:height="0.254cm" svg:x="9.283cm" svg:y="13.948cm" svg:viewBox="0 0 251 255" svg:d="M251 98c0 29-8 56-21 81-13 26-34 42-59 55-13 9-30 17-47 17-13 4-34 4-51 4h-73l60-255h60c21 0 38 0 51 5 16 0 29 8 42 16 13 9 21 17 30 30 4 13 8 30 8 47zM213 102c0-13 0-25-4-34-5-13-13-17-22-25-8-5-21-9-29-13-13 0-26-4-42-4h-26l-47 204h34c17 0 34-4 47-4 13-5 21-9 34-17 17-9 34-26 42-43 9-22 13-43 13-64z">
          <text:p/>
        </draw:path>
        <draw:path draw:style-name="gr4" draw:text-style-name="P4" draw:layer="layout" svg:width="0.186cm" svg:height="0.199cm" svg:x="9.55cm" svg:y="14.008cm" svg:viewBox="0 0 187 200" svg:d="M145 93c-17 0-34 4-47 4-12 4-25 4-34 8-8 5-17 9-21 17-4 5-8 13-8 26 0 9 4 13 8 18 4 4 13 8 26 8 12 0 21-4 34-8 8-5 21-9 29-18zM124 174c0 4-5 4-13 9-4 4-8 8-13 8-8 4-12 4-21 9-8 0-17 0-25 0-13 0-27-5-39-13-9-9-13-21-13-34 0-14 4-31 8-39 9-9 17-17 31-26 13-8 30-12 47-12 21-4 42-9 63-9 0 0 0-4 4-8v-4c0-9-4-13-4-17-4 0-4-5-8-5-5-4-9-4-17-4-5-4-9-4-17-4-9 0-21 4-34 4-9 4-21 9-30 13l4-34c9 0 17-4 30-4 13-4 26-4 38-4 21 0 43 4 51 8 13 9 21 21 21 38 0 4-4 4-4 9 0 4 0 8 0 8l-30 132h-34z">
          <text:p/>
        </draw:path>
        <draw:path draw:style-name="gr4" draw:text-style-name="P4" draw:layer="layout" svg:width="0.212cm" svg:height="0.271cm" svg:x="9.77cm" svg:y="13.936cm" svg:viewBox="0 0 213 272" svg:d="M213 0l-64 267h-29l4-21c-17 13-26 17-34 21-9 5-21 5-30 5-17 0-35-5-43-17-13-9-17-27-17-48s4-38 9-55c4-17 12-30 21-42 13-13 22-21 39-30 12-4 25-8 42-8 9 0 17 0 26 0 8 4 16 8 25 12l17-84zM153 110c-4-5-12-9-21-9-8 0-17-4-25-4-9 0-21 4-30 8-8 9-17 17-25 26-4 8-9 21-14 34-4 12-4 21-4 34 0 17 4 25 9 33 5 10 17 10 30 10 8 0 17 0 30-5 8-5 17-13 25-17z">
          <text:p/>
        </draw:path>
        <draw:path draw:style-name="gr4" draw:text-style-name="P4" draw:layer="layout" svg:width="0.182cm" svg:height="0.199cm" svg:x="9.99cm" svg:y="14.008cm" svg:viewBox="0 0 183 200" svg:d="M183 72c0 16 0 33-8 50-4 13-13 31-21 39-9 13-22 22-34 30-14 9-31 9-48 9-21 0-38-5-51-17-12-13-21-30-21-56 0-17 4-34 9-47 4-17 12-30 21-42 8-13 21-21 34-30 17-8 29-8 46-8 22 0 44 4 56 17 13 12 17 29 17 55zM132 144c5-9 9-22 13-30 4-13 4-26 4-38 0-17-4-30-8-38-9-9-21-13-35-13-13 0-21 4-30 8-8 5-17 13-21 22-8 8-12 21-17 33-4 9-4 22-4 34 0 17 4 31 13 39 4 9 17 13 29 13 13 0 22-4 30-8 14-5 18-13 26-22z">
          <text:p/>
        </draw:path>
        <draw:path draw:style-name="gr4" draw:text-style-name="P4" draw:layer="layout" svg:width="0.174cm" svg:height="0.199cm" svg:x="10.193cm" svg:y="14.008cm" svg:viewBox="0 0 175 200" svg:d="M68 200c-13 0-25 0-38-5-13-4-21-8-30-12l9-35c4 5 8 5 8 9 5 4 13 4 17 9 4 0 13 4 17 4 9 4 17 4 26 4 12 0 26-4 34-8 13-5 17-13 17-27 0-8-4-12-8-12-4-5-13-9-22-9-4-4-9-4-13-4-8 0-13-4-21-4-13-5-21-9-30-17-4-9-8-17-8-26 0-8 0-17 4-25 4-9 8-17 17-21 8-9 17-13 30-17 12-4 21-4 39-4 8 0 21 0 34 4 12 4 21 4 25 8l-4 34h-5c0 0-4-4-8-4 0-4-8-4-13-9-4-4-8-4-17-4-8-4-12-4-21-4-13 0-26 4-35 8-8 9-12 13-12 26 0 4 0 8 4 13 4 4 13 8 21 8 4 4 13 4 18 4 8 4 13 4 17 4 13 5 25 9 30 17 8 9 12 17 12 26 0 8-4 17-8 26s-9 17-17 21c-9 9-17 13-30 17-13 5-26 5-39 5z">
          <text:p/>
        </draw:path>
        <draw:path draw:style-name="gr4" draw:text-style-name="P4" draw:layer="layout" svg:width="0.211cm" svg:height="0.254cm" svg:x="10.528cm" svg:y="13.948cm" svg:viewBox="0 0 212 255" svg:d="M179 132c-13 8-22 16-34 22-18 4-31 8-52 8h-34l-25 93h-34l59-255h68c18 0 30 0 39 5 13 0 21 4 25 12 9 4 13 9 17 17 4 9 4 17 4 26 0 17-4 29-8 42s-13 21-25 30zM179 68c0-8-5-13-5-17-4-4-4-8-8-13-4-4-13-8-17-8-8 0-17-4-31-4h-29l-26 106h30c17 0 25 0 34-5 14 0 18-4 26-12 9-5 13-13 17-22 4-8 9-16 9-25z">
          <text:p/>
        </draw:path>
        <draw:path draw:style-name="gr4" draw:text-style-name="P4" draw:layer="layout" svg:width="0.182cm" svg:height="0.199cm" svg:x="10.748cm" svg:y="14.008cm" svg:viewBox="0 0 183 200" svg:d="M149 80c4-4 4-8 4-8 0-5 0-5 0-9 0-13-4-21-12-30-5-8-17-8-30-8-17 0-31 4-43 13-13 12-21 25-26 42zM86 200c-27 0-48-5-65-17-13-13-21-30-21-56 0-34 13-68 34-89 21-26 52-38 81-38 26 0 38 4 51 12 13 13 17 30 17 47 0 4 0 8 0 17 0 8-4 17-4 25h-145c0 4 0 9 0 13 0 0 0 4 0 8 0 13 4 26 17 39 8 9 21 13 39 13 13 0 25-4 42-8 13-5 21-9 34-18l-8 35c-5 4-9 4-13 8-4 0-13 4-21 4-5 0-13 5-17 5s-13 0-21 0z">
          <text:p/>
        </draw:path>
        <draw:path draw:style-name="gr4" draw:text-style-name="P4" draw:layer="layout" svg:width="0.173cm" svg:height="0.199cm" svg:x="10.943cm" svg:y="14.008cm" svg:viewBox="0 0 174 200" svg:d="M68 200c-12 0-26 0-39-5-12-4-21-8-29-12l8-35c4 5 9 5 13 9 0 4 8 4 13 9 4 0 13 4 17 4 9 4 17 4 26 4 13 0 25-4 38-8 8-5 13-13 13-27 0-8-5-12-9-12-4-5-12-9-21-9-4-4-8-4-13-4-8 0-12-4-21-4-13-5-22-9-30-17-5-9-9-17-9-26 0-8 0-17 4-25 5-9 9-17 18-21 9-9 17-13 30-17s25-4 38-4c8 0 21 0 34 4s21 4 25 8l-4 34h-4c0 0-4-4-9-4 0-4-8-4-12-9-5-4-9-4-17-4-5-4-13-4-21-4-13 0-26 4-34 8-9 9-13 13-13 26 0 4 0 8 4 13 4 4 13 8 21 8 5 4 13 4 17 4 9 4 13 4 17 4 17 5 26 9 30 17 8 9 13 17 13 26 0 8-5 17-9 26s-8 17-17 21c-8 9-17 13-29 17-13 5-26 5-39 5z">
          <text:p/>
        </draw:path>
        <draw:path draw:style-name="gr4" draw:text-style-name="P4" draw:layer="layout" svg:width="0.174cm" svg:height="0.199cm" svg:x="11.129cm" svg:y="14.008cm" svg:viewBox="0 0 175 200" svg:d="M69 200c-13 0-26 0-38-5-14-4-23-8-31-12l8-35c5 5 9 5 13 9 0 4 10 4 14 9 4 0 13 4 17 4 8 4 17 4 25 4 13 0 26-4 38-8 9-5 13-13 13-27 0-8-4-12-9-12-4-5-12-9-21-9-4-4-8-4-12-4-9 0-13-4-22-4-12-5-21-9-29-17-4-9-10-17-10-26 0-8 0-17 6-25 4-9 8-17 17-21 8-9 16-13 29-17s26-4 38-4c13 0 21 0 34 4s21 4 26 8l-5 34h-4c0 0-4-4-8-4 0-4-5-4-13-9-4-4-9-4-17-4-4-4-13-4-21-4-13 0-26 4-34 8-9 9-13 13-13 26 0 4 0 8 4 13 5 4 13 8 22 8 4 4 12 4 17 4 8 4 12 4 16 4 17 5 26 9 34 17 5 9 9 17 9 26 0 8-4 17-9 26-4 9-8 17-17 21-8 9-17 13-29 17-13 5-26 5-38 5z">
          <text:p/>
        </draw:path>
        <draw:path draw:style-name="gr4" draw:text-style-name="P4" draw:layer="layout" svg:width="0.182cm" svg:height="0.199cm" svg:x="11.328cm" svg:y="14.008cm" svg:viewBox="0 0 183 200" svg:d="M183 72c0 16 0 33-9 50-4 13-12 31-21 39-8 13-21 22-34 30-12 9-29 9-46 9-21 0-39-5-52-17-13-13-21-30-21-56 0-17 4-34 8-47 5-17 13-30 22-42 12-13 22-21 39-30 12-8 25-8 42-8 21 0 42 4 55 17 13 12 17 29 17 55zM132 144c4-9 13-22 13-30 4-13 4-26 4-38 0-17 0-30-8-38-9-9-22-13-34-13-13 0-21 4-30 8-8 5-17 13-21 22-10 8-14 21-18 33-4 9-4 22-4 34 0 17 4 31 12 39 10 9 18 13 31 13s21-4 34-8c8-5 13-13 21-22z">
          <text:p/>
        </draw:path>
        <draw:path draw:style-name="gr4" draw:text-style-name="P4" draw:layer="layout" svg:width="0.186cm" svg:height="0.199cm" svg:x="11.531cm" svg:y="14.008cm" svg:viewBox="0 0 187 200" svg:d="M145 93c-17 0-34 4-47 4-13 4-26 4-34 8-9 5-17 9-22 17-4 5-8 13-8 26 0 9 4 13 8 18 9 4 17 8 26 8 13 0 21-4 35-8 8-5 21-9 29-18zM128 174c-4 4-8 4-13 9-8 4-12 8-17 8-9 4-13 4-22 9-8 0-12 0-25 0s-25-5-34-13c-13-9-17-21-17-34 0-14 4-31 13-39 4-9 13-17 29-26 13-8 26-12 47-12 18-4 39-9 60-9 0 0 5-4 5-8v-4c0-9 0-13-5-17 0 0-4-5-8-5-4-4-9-4-13-4-8-4-13-4-21-4-9 0-18 4-31 4-12 4-25 9-34 13l9-34c4 0 13-4 25-4 13-4 27-4 39-4 22 0 43 4 55 8 9 9 17 21 17 38 0 4 0 4 0 9-4 4-4 8-4 8l-29 132h-34z">
          <text:p/>
        </draw:path>
        <draw:path draw:style-name="gr4" draw:text-style-name="P4" draw:layer="layout" svg:width="0.093cm" svg:height="0.258cm" svg:x="11.747cm" svg:y="13.944cm" svg:viewBox="0 0 94 259" svg:d="M94 0l-8 34h-34l4-34zM77 68l-42 191h-35l43-191z">
          <text:p/>
        </draw:path>
        <draw:path draw:style-name="gr4" draw:text-style-name="P4" draw:layer="layout" svg:width="0.178cm" svg:height="0.199cm" svg:x="11.836cm" svg:y="14.008cm" svg:viewBox="0 0 179 200" svg:d="M68 200c-13 0-26 0-38-5-13-4-22-8-30-12l8-35c5 5 9 5 13 9 0 4 9 4 13 9 4 0 12 4 17 4 8 4 17 4 25 4 13 0 26-4 39-8 9-5 13-13 13-27 0-8-4-12-9-12-4-5-9-9-22-9-4-4-8-4-12-4-9 0-13-4-22-4-12-5-21-9-29-17-4-9-9-17-9-26 0-8 0-17 5-25 4-9 12-17 16-21 9-9 17-13 30-17s26-4 39-4 21 0 34 4 21 4 30 8l-9 34c-4 0-8-4-8-4-4-4-9-4-17-9-4-4-9-4-17-4-4-4-13-4-22-4-13 0-26 4-34 8-9 9-13 13-13 26 0 4 0 8 4 13 5 4 13 8 22 8 4 4 12 4 17 4 8 4 13 4 17 4 17 5 26 9 34 17 5 9 9 17 9 26 0 8-4 17-9 26-4 9-8 17-17 21-8 9-17 13-30 17-9 5-26 5-38 5z">
          <text:p/>
        </draw:path>
        <draw:polygon draw:style-name="gr4" draw:text-style-name="P4" draw:layer="layout" svg:width="0.178cm" svg:height="0.025cm" svg:x="12.187cm" svg:y="14.08cm" svg:viewBox="0 0 179 26" draw:points="171,26 0,26 5,0 179,0">
          <text:p/>
        </draw:polygon>
        <draw:path draw:style-name="gr4" draw:text-style-name="P4" draw:layer="layout" svg:width="0.208cm" svg:height="0.254cm" svg:x="12.547cm" svg:y="13.948cm" svg:viewBox="0 0 209 255" svg:d="M174 132c-9 8-21 16-34 22-13 4-30 8-47 8h-38l-21 93h-34l55-255h68c17 0 30 0 38 5 13 0 21 4 26 12 9 4 13 9 17 17 5 9 5 17 5 26 0 17 0 29-9 42-4 13-13 21-26 30zM174 68c0-8-5-13-5-17s-4-8-8-13c-4-4-13-8-17-8-8 0-17-4-25-4h-34l-26 106h34c13 0 26 0 34-5 9 0 17-4 21-12 9-5 13-13 17-22 4-8 9-16 9-25z">
          <text:p/>
        </draw:path>
        <draw:path draw:style-name="gr4" draw:text-style-name="P4" draw:layer="layout" svg:width="0.207cm" svg:height="0.254cm" svg:x="12.759cm" svg:y="13.948cm" svg:viewBox="0 0 208 255" svg:d="M173 132c-8 8-21 16-34 22-12 4-29 8-46 8h-38l-21 93h-34l55-255h68c16 0 29 0 38 5 12 0 22 4 26 12 9 4 13 9 17 17 4 9 4 17 4 26 0 17 0 29-8 42-4 13-13 21-27 30zM173 68c0-8-4-13-4-17s-4-8-8-13c-5-4-13-8-17-8-9 0-17-4-26-4h-34l-25 106h34c13 0 25 0 34-5 8 0 17-4 21-12 8-5 13-13 17-22 4-8 8-16 8-25z">
          <text:p/>
        </draw:path>
        <draw:path draw:style-name="gr4" draw:text-style-name="P4" draw:layer="layout" svg:width="0.208cm" svg:height="0.254cm" svg:x="12.97cm" svg:y="13.948cm" svg:viewBox="0 0 209 255" svg:d="M174 132c-8 8-21 16-34 22-13 4-29 8-46 8h-39l-21 93h-34l55-255h68c17 0 30 0 38 5 13 0 22 4 27 12 8 4 12 9 17 17 4 9 4 17 4 26 0 17 0 29-9 42-4 13-12 21-26 30zM174 68c0-8 0-13-4-17 0-4-4-8-9-13-4-4-12-8-17-8-8 0-17-4-25-4h-34l-25 106h34c12 0 25 0 33-5 9 0 17-4 22-12 8-5 12-13 17-22 4-8 8-16 8-25z">
          <text:p/>
        </draw:path>
        <draw:path draw:style-name="gr4" draw:text-style-name="P4" draw:layer="layout" svg:width="0.246cm" svg:height="0.254cm" svg:x="13.182cm" svg:y="13.948cm" svg:viewBox="0 0 247 255" svg:d="M247 98c0 29-5 56-22 81-12 26-33 42-56 55-16 9-33 17-46 17-17 4-34 4-55 4h-68l59-255h60c17 0 34 0 50 5 14 0 27 8 40 16 12 9 21 17 29 30 9 13 9 30 9 47zM213 102c0-13-4-25-9-34-4-13-12-17-21-25-8-5-18-9-30-13-9 0-22-4-39-4h-29l-47 204h38c13 0 30-4 43-4 12-5 25-9 34-17 22-9 34-26 43-43 13-22 17-43 17-64z">
          <text:p/>
        </draw:path>
        <draw:path draw:style-name="gr4" draw:text-style-name="P4" draw:layer="layout" svg:width="0.207cm" svg:height="0.254cm" svg:x="13.453cm" svg:y="13.948cm" svg:viewBox="0 0 208 255" svg:d="M175 132c-9 8-22 16-34 22-13 4-30 8-48 8h-38l-21 93h-34l59-255h65c17 0 29 0 42 5 9 0 17 4 21 12 9 4 13 9 17 17 4 9 4 17 4 26 0 17 0 29-8 42-4 13-13 21-25 30zM175 68c0-8 0-13-5-17 0-4-4-8-8-13-4-4-13-8-17-8-8 0-17-4-25-4h-35l-26 106h34c14 0 27 0 35-5 9 0 17-4 21-12 9-5 13-13 17-22 4-8 9-16 9-25z">
          <text:p/>
        </draw:path>
        <draw:polygon draw:style-name="gr4" draw:text-style-name="P4" draw:layer="layout" svg:width="0.101cm" svg:height="0.11cm" svg:x="13.644cm" svg:y="14.156cm" svg:viewBox="0 0 102 111" draw:points="102,0 25,111 0,111 60,0">
          <text:p/>
        </draw:polygon>
        <draw:path draw:style-name="gr4" draw:text-style-name="P4" draw:layer="layout" svg:width="0.093cm" svg:height="0.258cm" svg:x="13.936cm" svg:y="13.944cm" svg:viewBox="0 0 94 259" svg:d="M94 0l-9 34h-35l9-34zM77 68l-43 191h-34l46-191z">
          <text:p/>
        </draw:path>
        <draw:path draw:style-name="gr4" draw:text-style-name="P4" draw:layer="layout" svg:width="0.191cm" svg:height="0.194cm" svg:x="14.033cm" svg:y="14.008cm" svg:viewBox="0 0 192 195" svg:d="M192 46c0 4 0 9 0 14 0 4 0 8 0 13l-30 122h-34l25-110c5-4 5-8 5-12 0-5 0-9 0-18s0-13-5-22c-8-4-17-4-25-4-14 0-22 0-31 4-12 5-21 13-29 17l-34 145h-34l47-191h29l-4 21c13-8 25-17 34-21 13-4 22-4 35-4 17 0 29 4 38 12 8 9 13 17 13 34z">
          <text:p/>
        </draw:path>
        <draw:path draw:style-name="gr4" draw:text-style-name="P4" draw:layer="layout" svg:width="0.174cm" svg:height="0.199cm" svg:x="14.253cm" svg:y="14.008cm" svg:viewBox="0 0 175 200" svg:d="M65 200c-13 0-26 0-38-5-10-4-23-8-27-12l4-35h5c0 5 4 5 8 9 5 4 10 4 14 9 8 0 12 4 21 4 4 4 13 4 21 4 17 0 30-4 38-8 9-5 13-13 13-27 0-8 0-12-9-12-4-5-8-9-16-9-5-4-13-4-17-4-9 0-13-4-22-4-12-5-21-9-29-17-4-9-9-17-9-26 0-8 5-17 5-25 4-9 12-17 21-21 4-9 17-13 25-17 13-4 26-4 38-4 13 0 21 0 34 4s21 4 30 8l-9 34c-4 0-4-4-8-4-4-4-9-4-17-9-4-4-9-4-17-4-4-4-13-4-17-4-17 0-30 4-38 8-9 9-13 13-13 26 0 4 4 8 9 13 4 4 8 8 17 8 8 4 12 4 21 4 4 4 8 4 17 4 12 5 21 9 29 17 5 9 9 17 9 26 0 8 0 17-4 26-5 9-13 17-22 21-8 9-17 13-29 17-9 5-21 5-38 5z">
          <text:p/>
        </draw:path>
        <draw:path draw:style-name="gr4" draw:text-style-name="P4" draw:layer="layout" svg:width="0.131cm" svg:height="0.25cm" svg:x="14.452cm" svg:y="13.957cm" svg:viewBox="0 0 132 251" svg:d="M132 55l-4 25h-68l-21 90c0 4 0 9-4 17 0 4 0 9 0 13 0 8 4 12 8 17 5 4 9 8 22 8 4 0 12-4 17-4 8 0 12-4 12-4h4l-8 29c-4 0-13 0-21 5-4 0-13 0-17 0-17 0-31-5-39-9-9-8-13-21-13-34 0-4 0-8 0-12 0-5 0-9 4-13l23-103h-23l9-25h22l13-55h29l-12 55z">
          <text:p/>
        </draw:path>
        <draw:path draw:style-name="gr4" draw:text-style-name="P4" draw:layer="layout" svg:width="0.093cm" svg:height="0.258cm" svg:x="14.579cm" svg:y="13.944cm" svg:viewBox="0 0 94 259" svg:d="M94 0l-8 34h-35l8-34zM77 68l-43 191h-34l47-191z">
          <text:p/>
        </draw:path>
        <draw:path draw:style-name="gr4" draw:text-style-name="P4" draw:layer="layout" svg:width="0.131cm" svg:height="0.25cm" svg:x="14.689cm" svg:y="13.957cm" svg:viewBox="0 0 132 251" svg:d="M132 55l-4 25h-68l-22 90c0 4 0 9-4 17 0 4 0 9 0 13 0 8 4 12 9 17 4 4 9 8 22 8 4 0 12-4 17-4 8 0 12-4 12-4h5l-9 29c-4 0-13 0-21 5-4 0-13 0-17 0-18 0-31-5-39-9-9-8-13-21-13-34 0-4 0-8 0-12 0-5 4-9 4-13l22-103h-22l9-25h21l13-55h30l-12 55z">
          <text:p/>
        </draw:path>
        <draw:path draw:style-name="gr4" draw:text-style-name="P4" draw:layer="layout" svg:width="0.19cm" svg:height="0.195cm" svg:x="14.829cm" svg:y="14.012cm" svg:viewBox="0 0 191 196" svg:d="M191 0l-42 191h-34l4-21c-12 9-21 17-34 21-9 5-22 5-34 5-17 0-30-5-38-13-9-4-13-17-13-34 0-4 0-8 0-13 0-4 0-8 4-12l26-124h33l-25 111c0 4-4 8-4 13 0 8 0 12 0 12 0 13 4 21 8 26 4 4 13 4 26 4 8 0 17 0 30-4 9-5 21-13 30-17l30-145z">
          <text:p/>
        </draw:path>
        <draw:path draw:style-name="gr4" draw:text-style-name="P4" draw:layer="layout" svg:width="0.131cm" svg:height="0.288cm" svg:x="15.041cm" svg:y="13.914cm" svg:viewBox="0 0 132 289" svg:d="M76 99l-43 190h-33l46-190zM132 0l-65 65h-25l42-65z">
          <text:p/>
        </draw:path>
        <draw:path draw:style-name="gr4" draw:text-style-name="P4" draw:layer="layout" svg:width="0.212cm" svg:height="0.271cm" svg:x="15.142cm" svg:y="13.936cm" svg:viewBox="0 0 213 272" svg:d="M213 0l-60 267h-34l4-21c-13 13-25 17-34 21-8 5-17 5-30 5-17 0-29-5-42-17-8-9-17-27-17-48s4-38 9-55c8-17 17-30 25-42 8-13 21-21 34-30 13-4 25-8 42-8 9 0 21 0 30 0 8 4 18 8 22 12l21-84zM158 110c-10-5-18-9-22-9-9 0-17-4-26-4-12 0-21 4-34 8-8 9-17 17-21 26-8 8-13 21-17 34 0 12-4 21-4 34 0 17 4 25 8 33 9 10 17 10 30 10s21 0 30-5c12-5 21-13 29-17z">
          <text:p/>
        </draw:path>
        <draw:path draw:style-name="gr4" draw:text-style-name="P4" draw:layer="layout" svg:width="0.186cm" svg:height="0.199cm" svg:x="15.354cm" svg:y="14.008cm" svg:viewBox="0 0 187 200" svg:d="M144 93c-17 0-34 4-47 4-13 4-25 4-34 8-8 5-17 9-21 17-4 5-4 13-4 26 0 9 0 13 8 18 5 4 13 8 26 8 8 0 21-4 29-8 13-5 22-9 30-18zM127 174c-4 4-9 4-13 9-4 4-13 8-17 8-4 4-13 4-21 9-4 0-13 0-21 0-17 0-30-5-38-13-9-9-17-21-17-34 0-14 4-31 13-39 4-9 16-17 29-26 13-8 30-12 47-12 17-4 38-9 63-9 0 0 0-4 0-8v-4c0-9 0-13-4-17 0 0-4-5-8-5-5-4-9-4-13-4-4-4-13-4-17-4-9 0-21 4-34 4-13 4-21 9-30 13h-4l9-34c4 0 17-4 29-4 13-4 21-4 34-4 26 0 42 4 55 8 14 9 18 21 18 38 0 4 0 4 0 9 0 4 0 8-4 8l-31 132h-29z">
          <text:p/>
        </draw:path>
        <draw:path draw:style-name="gr4" draw:text-style-name="P4" draw:layer="layout" svg:width="0.211cm" svg:height="0.266cm" svg:x="15.697cm" svg:y="14.008cm" svg:viewBox="0 0 212 267" svg:d="M212 63c0 21-4 38-8 55s-13 30-21 42c-13 13-21 22-38 30-13 4-26 9-38 9-13 0-22 0-30-5-9 0-17-4-25-8l-17 81h-35l64-263h30l-4 21c12-8 21-17 33-21 9-4 22-4 34-4 17 0 30 4 43 17 8 8 12 25 12 46zM179 72c0-17 0-26-9-34-4-5-17-9-30-9-8 0-17 0-29 4-9 5-17 13-26 17l-25 110c8 5 13 5 21 9 4 0 13 4 26 4 8 0 21-4 29-13 9-4 17-12 26-21 4-8 8-21 12-29 5-13 5-26 5-38z">
          <text:p/>
        </draw:path>
        <draw:path draw:style-name="gr4" draw:text-style-name="P4" draw:layer="layout" svg:width="0.182cm" svg:height="0.199cm" svg:x="15.942cm" svg:y="14.008cm" svg:viewBox="0 0 183 200" svg:d="M148 80c0-4 0-8 0-8 0-5 0-5 0-9 0-13-4-21-8-30-9-8-17-8-34-8s-30 4-42 13c-13 12-21 25-26 42zM85 200c-30 0-51-5-64-17-17-13-21-30-21-56 0-34 9-68 30-89 25-26 51-38 85-38 21 0 38 4 51 12 9 13 17 30 17 47 0 4 0 8-4 17 0 8 0 17-4 25h-141c0 4 0 9 0 13 0 0-4 4-4 8 0 13 8 26 17 39 8 9 25 13 42 13 13 0 26-4 38-8 13-5 26-9 34-18l-4 35c-9 4-13 4-17 8-4 0-9 4-17 4s-13 5-21 5c-4 0-9 0-17 0z">
          <text:p/>
        </draw:path>
        <draw:polygon draw:style-name="gr4" draw:text-style-name="P4" draw:layer="layout" svg:width="0.098cm" svg:height="0.266cm" svg:x="16.141cm" svg:y="13.936cm" svg:viewBox="0 0 99 267" draw:points="99,0 35,267 0,267 65,0">
          <text:p/>
        </draw:polygon>
        <draw:path draw:style-name="gr4" draw:text-style-name="P4" draw:layer="layout" svg:width="0.182cm" svg:height="0.199cm" svg:x="16.247cm" svg:y="14.008cm" svg:viewBox="0 0 183 200" svg:d="M183 72c0 16-4 33-8 50-5 13-13 31-22 39-12 13-21 22-38 30-12 9-25 9-42 9-25 0-43-5-56-17-13-13-17-30-17-56 0-17 0-34 4-47 9-17 13-30 26-42 8-13 22-21 35-30 12-8 29-8 46-8 21 0 38 4 51 17 13 12 21 29 21 55zM128 144c9-9 13-22 17-30 0-13 4-26 4-38 0-17-4-30-12-38-9-9-17-13-34-13-9 0-22 4-30 8-8 5-13 13-21 22-4 8-14 21-14 33-4 9-8 22-8 34 0 17 4 31 13 39 9 9 22 13 34 13 9 0 21-4 30-8 8-5 17-13 21-22z">
          <text:p/>
        </draw:path>
        <draw:path draw:style-name="gr4" draw:text-style-name="P4" draw:layer="layout" svg:width="0.229cm" svg:height="0.254cm" svg:x="16.577cm" svg:y="13.948cm" svg:viewBox="0 0 230 255" svg:d="M230 255h-34l-8-72h-112l-42 72h-34l148-255h48zM183 158l-18-128-72 128z">
          <text:p/>
        </draw:path>
        <draw:polygon draw:style-name="gr4" draw:text-style-name="P4" draw:layer="layout" svg:width="0.224cm" svg:height="0.254cm" svg:x="16.861cm" svg:y="13.948cm" svg:viewBox="0 0 225 255" draw:points="217,30 128,30 73,255 38,255 94,30 0,30 8,0 225,0">
          <text:p/>
        </draw:polygon>
        <draw:path draw:style-name="gr4" draw:text-style-name="P4" draw:layer="layout" svg:width="0.246cm" svg:height="0.263cm" svg:x="17.068cm" svg:y="13.944cm" svg:viewBox="0 0 247 264" svg:d="M247 94c0 21 0 43-9 64-8 21-17 38-29 55-14 17-31 29-48 38-17 8-38 13-63 13-30 0-51-9-68-22-21-17-30-42-30-72 0-25 5-46 13-67 8-17 17-39 30-52 12-17 29-30 46-38 17-9 38-13 59-13 34 0 56 9 73 21 17 17 26 43 26 73zM182 196c9-13 17-26 22-43 5-16 9-33 9-55 0-21-4-39-18-51-13-13-30-22-51-22-17 0-29 5-42 13-13 9-25 17-34 30-8 14-17 26-21 43s-9 34-9 55 5 38 17 51c13 13 30 21 51 21 17 0 30-4 42-13 13-8 26-16 34-29z">
          <text:p/>
        </draw:path>
        <draw:polygon draw:style-name="gr4" draw:text-style-name="P4" draw:layer="layout" svg:width="0.224cm" svg:height="0.254cm" svg:x="17.5cm" svg:y="13.948cm" svg:viewBox="0 0 225 255" draw:points="217,30 128,30 72,255 38,255 94,30 0,30 9,0 225,0">
          <text:p/>
        </draw:polygon>
        <draw:path draw:style-name="gr4" draw:text-style-name="P4" draw:layer="layout" svg:width="0.212cm" svg:height="0.254cm" svg:x="17.699cm" svg:y="13.948cm" svg:viewBox="0 0 213 255" svg:d="M175 64c0-9 0-13 0-17-5-4-5-9-9-9-4-4-13-8-17-8-8 0-12-4-26-4h-38l-21 101h38c8 0 17-4 25-4 10-4 18-4 26-13 9-4 13-12 17-21 5-8 5-17 5-25zM213 255h-38l-69-101h-47l-25 101h-34l59-255h68c18 0 31 0 39 5 9 0 17 4 26 8 8 4 12 13 17 17 4 8 4 17 4 25 0 22-9 38-21 55-13 17-30 30-51 34z">
          <text:p/>
        </draw:path>
        <draw:polygon draw:style-name="gr4" draw:text-style-name="P4" draw:layer="layout" svg:width="0.224cm" svg:height="0.254cm" svg:x="17.962cm" svg:y="13.948cm" svg:viewBox="0 0 225 255" draw:points="216,30 128,30 73,255 38,255 94,30 0,30 8,0 225,0">
          <text:p/>
        </draw:polygon>
        <draw:path draw:style-name="gr4" draw:text-style-name="P4" draw:layer="layout" svg:width="0.186cm" svg:height="0.263cm" svg:x="18.173cm" svg:y="13.944cm" svg:viewBox="0 0 187 264" svg:d="M76 264c-25 0-42-5-59-22-13-17-17-38-17-63 0-26 0-47 9-68 8-21 17-43 29-60 13-17 30-30 51-38 21-9 42-13 69-13 4 0 13 0 17 0s8 0 12 4l-8 30c-4 0-8-4-13-4-8 0-12-5-22-5-25 0-46 9-63 26-22 17-34 39-38 64 8-8 16-12 29-12 13-5 21-9 34-9 9 0 21 4 30 4 8 5 18 9 22 13 8 9 13 17 17 26 4 8 4 16 4 25 0 30-8 55-25 72-23 21-48 30-78 30zM144 166c0-13-4-25-13-29-8-9-21-13-38-13-8 0-17 0-29 4-9 0-17 4-26 9-4 8-4 12-4 21 0 8 0 12 0 21 0 13 0 21 4 30 0 8 5 12 9 16 4 5 8 9 17 9 4 4 12 4 17 4 21 0 34-4 46-21 13-13 17-30 17-51z">
          <text:p/>
        </draw:path>
        <draw:polygon draw:style-name="gr4" draw:text-style-name="P4" draw:layer="layout" svg:width="0.114cm" svg:height="0.03cm" svg:x="18.398cm" svg:y="14.075cm" svg:viewBox="0 0 115 31" draw:points="111,31 0,31 8,0 115,0">
          <text:p/>
        </draw:polygon>
        <draw:path draw:style-name="gr4" draw:text-style-name="P4" draw:layer="layout" svg:width="0.249cm" svg:height="0.263cm" svg:x="18.563cm" svg:y="13.944cm" svg:viewBox="0 0 250 264" svg:d="M110 264c-34 0-64-9-81-26-21-17-29-42-29-72 0-25 0-46 8-68 9-16 17-39 34-51 13-17 30-26 51-34 17-9 42-13 63-13 17 0 30 0 47 4 17 5 30 9 47 17l-8 38h-4c-14-8-27-21-44-25-12-4-29-9-46-9s-34 5-51 13c-13 9-25 17-34 30-8 14-17 26-21 43s-8 34-8 51c0 21 8 42 21 55 12 13 34 21 59 21 13 0 21-4 34-4 8-4 17-4 25-9l17-63h-68l5-30h101l-25 110c-4 0-13 5-17 9-9 0-17 4-25 4-9 4-17 4-26 9-8 0-17 0-25 0z">
          <text:p/>
        </draw:path>
        <draw:path draw:style-name="gr4" draw:text-style-name="P4" draw:layer="layout" svg:width="0.212cm" svg:height="0.254cm" svg:x="18.821cm" svg:y="13.948cm" svg:viewBox="0 0 213 255" svg:d="M179 132c-13 8-26 16-38 22-13 4-30 8-47 8h-39l-21 93h-34l59-255h69c13 0 30 0 38 5 8 0 17 4 25 12 5 4 13 9 13 17 4 9 9 17 9 26 0 17-5 29-9 42-8 13-17 21-25 30zM174 68c0-8 0-13-4-17 0-4-4-8-8-13-4-4-9-8-17-8-4 0-13-4-26-4h-29l-27 106h31c13 0 25 0 34-5 8 0 17-4 25-12 9-5 13-13 17-22 4-8 4-16 4-25z">
          <text:p/>
        </draw:path>
        <draw:path draw:style-name="gr4" draw:text-style-name="P4" draw:layer="layout" svg:width="0.195cm" svg:height="0.195cm" svg:x="7.027cm" svg:y="14.439cm" svg:viewBox="0 0 196 196" svg:d="M196 48c0 4 0 8 0 13 0 4-5 8-5 12l-29 123h-30l25-110c0-4 0-8 0-13 5-4 5-8 5-17 0-8-5-17-9-21s-12-4-25-4c-9 0-17 0-30 4-8 4-21 13-29 17l-35 144h-34l46-191h35l-8 22c13-9 25-18 38-22 8-5 21-5 30-5 16 0 29 5 42 13 8 10 13 18 13 35z">
          <text:p/>
        </draw:path>
        <draw:polygon draw:style-name="gr4" draw:text-style-name="P4" draw:layer="layout" svg:width="0.055cm" svg:height="0.046cm" svg:x="7.264cm" svg:y="14.588cm" svg:viewBox="0 0 56 47" draw:points="43,47 0,47 13,0 56,0">
          <text:p/>
        </draw:polygon>
        <draw:path draw:style-name="gr4" draw:text-style-name="P4" draw:layer="layout" svg:width="0.156cm" svg:height="0.169cm" svg:x="7.404cm" svg:y="14.376cm" svg:viewBox="0 0 157 170" svg:d="M64 170c-21 0-34-8-46-17-9-12-18-29-18-46 0-30 9-56 26-77 21-22 42-30 68-30 17 0 34 4 46 13 9 12 17 29 17 50 0 31-8 56-25 73-17 22-42 34-68 34zM123 63c0-12 0-25-8-29-4-9-13-13-25-13-17 0-30 9-43 25-8 13-13 35-13 56 0 13 0 26 9 30 4 9 13 13 25 13 17 0 30-9 43-21 8-17 12-38 12-61z">
          <text:p/>
        </draw:path>
        <draw:path draw:style-name="gr4" draw:text-style-name="P4" draw:layer="layout" svg:width="0.199cm" svg:height="0.258cm" svg:x="7.691cm" svg:y="14.376cm" svg:viewBox="0 0 200 259" svg:d="M175 259h-175l9-34c13-12 30-21 38-30 13-9 25-22 42-34 26-21 48-43 61-55 12-17 17-30 17-47 0-8-5-17-13-25-9-4-17-9-31-9-12 0-21 5-34 9-12 4-25 8-38 17h-4l9-38c8-5 21-9 33-9 13-4 26-4 38-4 27 0 44 4 57 13 12 8 16 25 16 42s-4 34-12 51c-13 17-30 34-55 59-18 13-35 25-52 34-17 14-30 26-38 35h136z">
          <text:p/>
        </draw:path>
        <draw:path draw:style-name="gr4" draw:text-style-name="P4" draw:layer="layout" svg:width="0.199cm" svg:height="0.254cm" svg:x="7.916cm" svg:y="14.38cm" svg:viewBox="0 0 200 255" svg:d="M196 182h-39l-16 73h-34l17-73h-124l8-38 158-144h34l-38 157h38zM132 157l25-115-128 115z">
          <text:p/>
        </draw:path>
        <draw:path draw:style-name="gr4" draw:text-style-name="P4" draw:layer="layout" svg:width="0.199cm" svg:height="0.258cm" svg:x="8.14cm" svg:y="14.376cm" svg:viewBox="0 0 200 259" svg:d="M175 259h-175l9-34c12-12 29-21 38-30 12-9 25-22 43-34 30-21 47-43 59-55 13-17 17-30 17-47 0-8-4-17-12-25-9-4-17-9-30-9-8 0-21 5-34 9-14 4-26 8-39 17h-4l8-38c9-5 21-9 35-9 13-4 26-4 42-4 22 0 39 4 51 13 13 8 17 25 17 42s-4 34-13 51c-12 17-29 34-55 59-16 13-33 25-50 34-18 14-31 26-39 35h136z">
          <text:p/>
        </draw:path>
        <draw:polygon draw:style-name="gr4" draw:text-style-name="P4" draw:layer="layout" svg:width="0.212cm" svg:height="0.318cm" svg:x="8.326cm" svg:y="14.367cm" svg:viewBox="0 0 213 319" draw:points="213,0 31,319 0,319 179,0">
          <text:p/>
        </draw:polygon>
        <draw:path draw:style-name="gr4" draw:text-style-name="P4" draw:layer="layout" svg:width="0.204cm" svg:height="0.258cm" svg:x="8.525cm" svg:y="14.376cm" svg:viewBox="0 0 205 259" svg:d="M175 259h-175l9-34c13-12 30-21 38-30 13-9 25-22 42-34 31-21 48-43 61-55 12-17 17-30 17-47 0-8-5-17-13-25-9-4-17-9-30-9-8 0-22 5-35 9-12 4-25 8-38 17h-4l8-38c9-5 22-9 34-9 13-4 31-4 44-4 21 0 38 4 50 13 13 8 22 25 22 42s-9 34-17 51c-13 17-30 34-55 59-17 13-35 25-52 34-17 14-30 26-38 35h136z">
          <text:p/>
        </draw:path>
        <draw:path draw:style-name="gr4" draw:text-style-name="P4" draw:layer="layout" svg:width="0.19cm" svg:height="0.262cm" svg:x="8.767cm" svg:y="14.376cm" svg:viewBox="0 0 191 263" svg:d="M191 72c0 25-4 51-12 80-9 31-17 56-30 73-13 13-21 26-34 30-13 8-30 8-48 8-21 0-42-4-50-17-13-12-17-29-17-55 0-21 4-47 12-81 5-30 17-55 30-72 13-13 21-25 35-30 17-8 30-8 47-8 21 0 42 4 50 17 13 13 17 29 17 55zM157 72c0-13-4-26-8-34s-17-13-30-13c-12 0-21 5-29 9-9 4-17 12-27 25-4 13-12 34-21 64-4 25-8 51-8 68 0 13 4 26 8 34 4 9 17 13 31 13 12 0 21-4 29-9 9-4 17-12 26-25 4-13 12-34 21-64 4-26 8-51 8-68z">
          <text:p/>
        </draw:path>
        <draw:path draw:style-name="gr4" draw:text-style-name="P4" draw:layer="layout" svg:width="0.203cm" svg:height="0.258cm" svg:x="8.974cm" svg:y="14.376cm" svg:viewBox="0 0 204 259" svg:d="M175 259h-175l9-34c12-12 29-21 38-30 12-9 26-22 43-34 30-21 47-43 59-55 13-17 17-30 17-47 0-8-4-17-12-25-9-4-17-9-30-9-9 0-21 5-34 9s-25 8-39 17h-4l8-38c10-5 22-9 35-9 13-4 30-4 42-4 22 0 39 4 51 13 13 8 21 25 21 42s-8 34-17 51c-12 17-29 34-55 59-17 13-33 25-50 34-17 14-31 26-39 35h136z">
          <text:p/>
        </draw:path>
        <draw:path draw:style-name="gr4" draw:text-style-name="P4" draw:layer="layout" svg:width="0.144cm" svg:height="0.254cm" svg:x="9.22cm" svg:y="14.38cm" svg:viewBox="0 0 145 255" svg:d="M136 255h-136l5-25h51l42-175h-55l9-21c16 0 33-4 42-8 13-5 21-13 25-26h26l-55 230h55z">
          <text:p/>
        </draw:path>
        <draw:polygon draw:style-name="gr4" draw:text-style-name="P4" draw:layer="layout" svg:width="0.055cm" svg:height="0.046cm" svg:x="9.436cm" svg:y="14.588cm" svg:viewBox="0 0 56 47" draw:points="42,47 0,47 12,0 56,0">
          <text:p/>
        </draw:polygon>
        <draw:path draw:style-name="gr4" draw:text-style-name="P4" draw:layer="layout" svg:width="0.22cm" svg:height="0.262cm" svg:x="3.035cm" svg:y="15.062cm" svg:viewBox="0 0 221 263" svg:d="M131 263c-21 0-38 0-55-8-13-5-30-13-38-26-13-8-21-21-30-38-4-17-8-38-8-59s4-38 8-55c9-17 17-30 26-42 12-13 25-22 42-26 17-9 34-9 55-9 9 0 21 0 31 0 8 0 17 5 21 5 8 4 17 4 21 8 8 5 13 5 17 9v59h-9c0 0-4-4-8-8-8-5-13-9-17-13-8-4-13-4-21-9-9 0-18-4-26-4-9 0-17 4-26 4-8 5-17 9-21 17-9 5-13 13-17 26-4 8-8 21-8 38s4 30 8 42c4 9 8 17 17 26 8 4 13 8 21 12 9 0 17 5 26 5 8 0 17-5 26-5 8-4 17-4 21-8s13-9 17-13 8-8 13-8h4v59c-4 4-13 4-17 8-4 5-13 5-17 9-8 0-17 4-25 4-10 0-18 0-31 0z">
          <text:p/>
        </draw:path>
        <draw:polygon draw:style-name="gr4" draw:text-style-name="P4" draw:layer="layout" svg:width="0.182cm" svg:height="0.254cm" svg:x="3.306cm" svg:y="15.066cm" svg:viewBox="0 0 183 255" draw:points="183,255 0,255 0,0 64,0 64,204 183,204">
          <text:p/>
        </draw:polygon>
        <draw:path draw:style-name="gr4" draw:text-style-name="P4" draw:layer="layout" svg:width="0.263cm" svg:height="0.351cm" svg:x="3.5cm" svg:y="14.969cm" svg:viewBox="0 0 264 352" svg:d="M264 352h-68l-17-51h-93l-17 51h-69l95-255h76zM162 254l-29-94-30 94zM192 0v4l-59 63h-43l43-67z">
          <text:p/>
        </draw:path>
        <draw:path draw:style-name="gr4" draw:text-style-name="P4" draw:layer="layout" svg:width="0.229cm" svg:height="0.258cm" svg:x="3.801cm" svg:y="15.066cm" svg:viewBox="0 0 230 259" svg:d="M230 162c0 34-13 55-30 72-22 17-52 25-86 25-38 0-67-8-84-25-21-17-30-38-30-72v-162h64v158c0 21 4 33 12 42 9 8 21 13 38 13s26-5 34-13c9-9 13-21 13-42v-158h69z">
          <text:p/>
        </draw:path>
        <draw:path draw:style-name="gr4" draw:text-style-name="P4" draw:layer="layout" svg:width="0.22cm" svg:height="0.262cm" svg:x="4.072cm" svg:y="15.062cm" svg:viewBox="0 0 221 263" svg:d="M221 178c0 26-14 47-35 64-21 13-46 21-84 21-22 0-39 0-55-4-17-4-30-9-47-13v-63h8c13 12 30 21 47 25s34 9 47 9c4 0 12 0 17 0 8 0 12-5 16-5 5 0 9-4 13-8s4-9 4-13-4-8-8-13c-4-4-9-8-21-12-9 0-17-4-30-4-8-5-21-5-30-9-21-8-38-17-46-30-9-8-13-25-13-42 0-25 9-42 30-59 21-13 51-22 85-22 16 0 33 0 50 5 13 4 30 8 43 13v59h-9c-13-9-21-17-38-21-17-9-30-9-46-9-5 0-9 0-17 0-5 0-9 4-13 4s-9 5-13 9-4 8-4 13c0 4 0 12 8 12 5 5 13 9 26 13 13 0 21 4 29 4 9 5 17 5 26 9 21 4 34 12 46 25 9 13 14 26 14 42z">
          <text:p/>
        </draw:path>
        <draw:path draw:style-name="gr4" draw:text-style-name="P4" draw:layer="layout" svg:width="0.228cm" svg:height="0.258cm" svg:x="4.339cm" svg:y="15.066cm" svg:viewBox="0 0 229 259" svg:d="M229 162c0 34-12 55-29 72-22 17-47 25-85 25-39 0-69-8-86-25-21-17-29-38-29-72v-162h63v158c0 21 4 33 13 42 8 8 21 13 39 13 17 0 25-5 34-13 8-9 13-21 13-42v-158h67z">
          <text:p/>
        </draw:path>
        <draw:polygon draw:style-name="gr4" draw:text-style-name="P4" draw:layer="layout" svg:width="0.182cm" svg:height="0.254cm" svg:x="4.627cm" svg:y="15.066cm" svg:viewBox="0 0 183 255" draw:points="183,255 0,255 0,0 64,0 64,204 183,204">
          <text:p/>
        </draw:polygon>
        <draw:path draw:style-name="gr4" draw:text-style-name="P4" draw:layer="layout" svg:width="0.263cm" svg:height="0.254cm" svg:x="4.821cm" svg:y="15.066cm" svg:viewBox="0 0 264 255" svg:d="M264 255h-68l-17-51h-93l-17 51h-69l94-255h77zM162 158l-29-94-30 94z">
          <text:p/>
        </draw:path>
        <draw:polygon draw:style-name="gr4" draw:text-style-name="P4" draw:layer="layout" svg:width="0.224cm" svg:height="0.254cm" svg:x="5.427cm" svg:y="15.066cm" svg:viewBox="0 0 225 255" draw:points="225,46 145,46 145,255 81,255 81,46 0,46 0,0 225,0">
          <text:p/>
        </draw:polygon>
        <draw:polygon draw:style-name="gr4" draw:text-style-name="P4" draw:layer="layout" svg:width="0.182cm" svg:height="0.254cm" svg:x="5.693cm" svg:y="15.066cm" svg:viewBox="0 0 183 255" draw:points="183,255 0,255 0,0 183,0 183,46 65,46 65,94 175,94 175,145 65,145 65,204 183,204">
          <text:p/>
        </draw:polygon>
        <draw:path draw:style-name="gr4" draw:text-style-name="P4" draw:layer="layout" svg:width="0.245cm" svg:height="0.254cm" svg:x="5.935cm" svg:y="15.066cm" svg:viewBox="0 0 246 255" svg:d="M145 77c0-4-5-13-5-17-4-4-8-8-12-8-9-6-13-6-17-6-9 0-13 0-21 0h-27v69h22c13 0 21 0 26 0 8 0 12-4 21-8 4-4 4-9 8-13 0-4 5-8 5-17zM246 255h-80l-72-93h-31v93h-63v-255h111c12 0 29 0 38 0 13 4 21 8 29 13 13 4 17 12 26 21 4 8 8 22 8 35 0 21-4 34-12 46-9 13-22 21-38 30z">
          <text:p/>
        </draw:path>
        <draw:path draw:style-name="gr4" draw:text-style-name="P4" draw:layer="layout" svg:width="0.22cm" svg:height="0.262cm" svg:x="6.197cm" svg:y="15.062cm" svg:viewBox="0 0 221 263" svg:d="M132 263c-17 0-34 0-50-8-18-5-31-13-44-26-12-8-21-21-25-38-9-17-13-38-13-59s4-38 9-55c8-17 17-30 29-42 9-13 26-22 39-26 17-9 38-9 55-9 13 0 22 0 30 0s17 5 25 5c5 4 13 4 22 8 4 5 8 5 12 9v59h-4c-4 0-8-4-13-8-4-5-12-9-17-13-8-4-12-4-21-9-8 0-12-4-21-4-13 0-21 4-30 4-8 5-12 9-21 17-8 5-12 13-17 26-5 8-9 21-9 38s4 30 9 42c5 9 13 17 17 26 9 4 17 8 26 12 8 0 17 5 25 5 9 0 13-5 21-5 9-4 17-4 21-8 9-4 13-9 17-13 5-4 9-8 13-8h4v59c-4 4-8 4-17 8-4 5-12 5-17 9-8 0-17 4-25 4-4 0-17 0-30 0z">
          <text:p/>
        </draw:path>
        <draw:polygon draw:style-name="gr4" draw:text-style-name="P4" draw:layer="layout" svg:width="0.182cm" svg:height="0.254cm" svg:x="6.468cm" svg:y="15.066cm" svg:viewBox="0 0 183 255" draw:points="183,255 0,255 0,0 183,0 183,46 64,46 64,94 174,94 174,145 64,145 64,204 183,204">
          <text:p/>
        </draw:polygon>
        <draw:polygon draw:style-name="gr4" draw:text-style-name="P4" draw:layer="layout" svg:width="0.152cm" svg:height="0.254cm" svg:x="6.697cm" svg:y="15.066cm" svg:viewBox="0 0 153 255" draw:points="153,255 0,255 0,208 42,208 42,46 0,46 0,0 153,0 153,46 111,46 111,208 153,208">
          <text:p/>
        </draw:polygon>
        <draw:path draw:style-name="gr4" draw:text-style-name="P4" draw:layer="layout" svg:width="0.245cm" svg:height="0.254cm" svg:x="6.9cm" svg:y="15.066cm" svg:viewBox="0 0 246 255" svg:d="M145 77c0-4-4-13-4-17-5-4-9-8-13-8-4-6-13-6-17-6s-13 0-21 0h-27v69h23c12 0 21 0 25 0 8 0 13-4 21-8 4-4 4-9 9-13 0-4 4-8 4-17zM246 255h-80l-68-93h-35v93h-63v-255h111c17 0 30 0 38 0 13 4 21 8 30 13 12 4 17 12 25 21 4 8 9 22 9 35 0 21-5 34-13 46-9 13-21 21-38 30z">
          <text:p/>
        </draw:path>
        <draw:path draw:style-name="gr4" draw:text-style-name="P4" draw:layer="layout" svg:width="0.266cm" svg:height="0.254cm" svg:x="7.15cm" svg:y="15.066cm" svg:viewBox="0 0 267 255" svg:d="M267 255h-67l-22-51h-94l-17 51h-67l93-255h77zM165 158l-34-94-30 94z">
          <text:p/>
        </draw:path>
        <draw:polygon draw:style-name="gr4" draw:text-style-name="P4" draw:layer="layout" svg:width="0.199cm" svg:height="0.047cm" svg:x="7.442cm" svg:y="15.184cm" svg:viewBox="0 0 200 48" draw:points="0,48 200,48 200,0 0,0">
          <text:p/>
        </draw:polygon>
        <draw:path draw:style-name="gr4" draw:text-style-name="P4" draw:layer="layout" svg:width="0.233cm" svg:height="0.254cm" svg:x="8.005cm" svg:y="15.066cm" svg:viewBox="0 0 234 255" svg:d="M234 255h-40l-21-72h-114l-21 72h-38l93-255h46zM161 153l-43-123-46 123z">
          <text:p/>
        </draw:path>
        <draw:path draw:style-name="gr4" draw:text-style-name="P4" draw:layer="layout" svg:width="0.148cm" svg:height="0.199cm" svg:x="8.263cm" svg:y="15.125cm" svg:viewBox="0 0 149 200" svg:d="M149 141c0 17-8 34-21 42-13 13-35 17-60 17-13 0-26 0-38-4-13-4-22-9-30-13v-34c13 9 21 13 34 17 13 5 25 9 38 9s25-4 35-9c4-4 8-12 8-21 0-8 0-13-4-17s-14-8-26-8c-5-5-13-5-17-5-9 0-17-4-21-4-17-4-30-12-34-21-9-8-13-17-13-30 0-8 0-16 4-25 4-4 9-14 17-18 4-4 13-8 21-13 13-4 21-4 34-4s27 0 39 4c9 0 21 5 26 9v35c-9-4-17-9-30-13-14-4-26-8-35-8-13 0-21 4-29 8-9 4-13 9-13 21 0 4 0 13 8 17 5 4 9 9 21 9 5 0 13 4 22 4 8 0 12 4 18 4 17 4 25 9 33 17 9 8 13 21 13 34z">
          <text:p/>
        </draw:path>
        <draw:path draw:style-name="gr4" draw:text-style-name="P4" draw:layer="layout" svg:width="0.17cm" svg:height="0.271cm" svg:x="8.779cm" svg:y="15.053cm" svg:viewBox="0 0 171 272" svg:d="M171 268h-34v-21c-9 8-17 17-30 21-8 4-22 4-35 4-21 0-38-8-50-25-17-17-22-43-22-73 0-17 0-30 5-43 8-12 12-25 21-33 8-9 17-17 25-22 13-4 21-4 34-4 10 0 18 0 27 0 8 4 16 9 25 13v-85h34zM137 221v-111c-9-4-17-8-25-8-5 0-13 0-23 0-17 0-29 4-42 17-8 12-13 29-13 55 0 21 5 39 9 52 8 12 21 17 38 17 8 0 22 0 31-5 8-4 16-8 25-17z">
          <text:p/>
        </draw:path>
        <draw:path draw:style-name="gr4" draw:text-style-name="P4" draw:layer="layout" svg:width="0.173cm" svg:height="0.199cm" svg:x="9cm" svg:y="15.125cm" svg:viewBox="0 0 174 200" svg:d="M174 103h-145c0 12 4 25 9 34 4 8 8 12 12 21 9 4 13 8 22 13 8 0 17 4 30 4s26-4 38-9c13-8 21-12 26-17h4v34c-13 4-21 9-34 13s-21 4-34 4c-35 0-60-8-77-25s-25-43-25-72c0-34 8-55 25-76 17-18 38-27 69-27 25 0 46 4 59 21 13 18 21 39 21 65zM140 77c0-17-4-29-12-38-9-8-22-12-39-12s-30 4-39 17c-12 8-17 21-21 33z">
          <text:p/>
        </draw:path>
        <draw:path draw:style-name="gr4" draw:text-style-name="P4" draw:layer="layout" svg:width="0.148cm" svg:height="0.199cm" svg:x="9.211cm" svg:y="15.125cm" svg:viewBox="0 0 149 200" svg:d="M149 141c0 17-4 34-21 42-12 13-34 17-59 17-13 0-25 0-39-4-13-4-21-9-30-13v-34c13 9 21 13 34 17 14 5 27 9 39 9 13 0 26-4 34-9 9-4 9-12 9-21 0-8 0-13-5-17-4-4-12-8-25-8-4-5-9-5-17-5s-17-4-21-4c-18-4-31-12-35-21-9-8-13-17-13-30 0-8 0-16 4-25 5-4 9-14 17-18 5-4 13-8 27-13 8-4 17-4 29-4 13 0 26 0 39 4 8 0 21 5 25 9v35c-9-4-17-9-30-13-12-4-25-8-34-8-12 0-21 4-29 8-10 4-14 9-14 21 0 4 0 13 10 17 4 4 12 9 21 9 8 0 12 4 21 4 8 0 13 4 17 4 17 4 25 9 34 17 8 8 12 21 12 34z">
          <text:p/>
        </draw:path>
        <draw:path draw:style-name="gr4" draw:text-style-name="P4" draw:layer="layout" svg:width="0.169cm" svg:height="0.267cm" svg:x="9.406cm" svg:y="15.125cm" svg:viewBox="0 0 170 268" svg:d="M170 98c0 16-4 29-8 42s-9 25-17 35c-10 8-18 12-31 17-8 8-21 8-29 8-13 0-22 0-30-4-8 0-13-4-21-9v81h-34v-264h34v22c8-9 17-13 25-22 13-4 26-4 34-4 26 0 42 9 56 26 13 17 21 42 21 72zM135 98c0-22-4-39-12-51-9-13-21-17-34-17s-21 0-30 4c-8 4-17 9-25 17v110c8 4 17 4 21 9 8 0 13 0 21 0 21 0 34-5 43-17 12-13 16-30 16-55z">
          <text:p/>
        </draw:path>
        <draw:path draw:style-name="gr4" draw:text-style-name="P4" draw:layer="layout" svg:width="0.174cm" svg:height="0.199cm" svg:x="9.613cm" svg:y="15.125cm" svg:viewBox="0 0 175 200" svg:d="M175 103h-141c0 12 0 25 5 34 4 8 8 12 12 21 9 4 13 8 21 13 9 0 17 4 30 4s25-4 38-9c13-8 21-12 31-17v34c-14 4-22 9-35 13s-21 4-34 4c-34 0-59-8-76-25s-26-43-26-72c0-34 9-55 26-76 17-18 38-27 68-27 25 0 46 4 59 21 14 18 22 39 22 65zM140 77c0-17-4-29-13-38-8-8-21-12-38-12s-29 4-38 17c-12 8-17 21-17 33z">
          <text:p/>
        </draw:path>
        <draw:path draw:style-name="gr4" draw:text-style-name="P4" draw:layer="layout" svg:width="0.148cm" svg:height="0.199cm" svg:x="9.825cm" svg:y="15.125cm" svg:viewBox="0 0 149 200" svg:d="M149 141c0 17-4 34-21 42-13 13-34 17-59 17-13 0-26 0-38-4-13-4-22-9-31-13v-34c13 9 22 13 35 17 13 5 25 9 38 9s25-4 34-9c8-4 13-12 13-21 0-8-5-13-9-17s-13-8-25-8c-4-5-9-5-17-5-9 0-13-4-21-4-17-4-30-12-35-21-9-8-13-17-13-30 0-8 4-16 4-25 5-4 9-14 18-18 4-4 13-8 26-13 8-4 21-4 29-4 13 0 26 0 38 4 9 0 22 5 30 9v35h-4c-9-4-17-9-30-13s-21-8-34-8c-12 0-21 4-29 8-9 4-13 9-13 21 0 4 0 13 8 17 5 4 13 9 22 9 8 0 12 4 21 4 8 0 12 4 17 4 17 4 29 9 34 17 8 8 12 21 12 34z">
          <text:p/>
        </draw:path>
        <draw:path draw:style-name="gr4" draw:text-style-name="P4" draw:layer="layout" svg:width="0.161cm" svg:height="0.199cm" svg:x="10.007cm" svg:y="15.125cm" svg:viewBox="0 0 162 200" svg:d="M162 196h-31v-21c-4 4-8 4-12 8-5 4-9 9-13 9-9 4-13 4-21 8-9 0-13 0-26 0-17 0-29-4-42-17-13-8-17-25-17-42 0-13 0-26 9-34 4-8 12-17 25-21 13-9 25-9 42-13 17 0 34-4 55-4v-4c0-9-4-13-4-17-4-4-8-9-13-13-4-4-8-4-17-4-4 0-12 0-21 0-8 0-17 0-25 0-13 4-21 8-34 13v-35c4-5 13-5 25-5 13-4 26-4 34-4 17 0 26 0 38 4 9 0 17 5 26 9 8 8 14 14 18 22 4 9 4 21 4 30zM131 149v-55c-12 5-21 5-38 5-12 0-21 4-29 4-9 4-17 8-22 12-8 5-8 13-8 22 0 12 0 21 8 25 5 9 17 9 30 9s21 0 30-5c12-4 21-12 29-17z">
          <text:p/>
        </draw:path>
        <draw:path draw:style-name="gr4" draw:text-style-name="P4" draw:layer="layout" svg:width="0.148cm" svg:height="0.199cm" svg:x="10.219cm" svg:y="15.125cm" svg:viewBox="0 0 149 200" svg:d="M149 141c0 17-4 34-21 42-13 13-34 17-59 17-14 0-27 0-40-4-12-4-21-9-29-13v-34c12 9 21 13 34 17 12 5 25 9 39 9 12 0 25-4 34-9 8-4 12-12 12-21 0-8-4-13-8-17s-13-8-26-8c-4-5-8-5-16-5-10 0-14-4-23-4-17-4-29-12-34-21-8-8-12-17-12-30 0-8 4-16 4-25 4-4 8-14 17-18 4-4 13-8 25-13 9-4 23-4 31-4 13 0 25 0 38 4 9 0 21 5 30 9v35h-5c-8-4-16-9-29-13s-21-8-34-8c-14 0-22 4-31 8-8 4-12 9-12 21 0 4 4 13 8 17s13 9 21 9c10 0 14 4 22 4 9 0 13 4 17 4 17 4 30 9 34 17 9 8 13 21 13 34z">
          <text:p/>
        </draw:path>
        <draw:path draw:style-name="gr4" draw:text-style-name="P4" draw:layer="layout" svg:width="0.157cm" svg:height="0.199cm" svg:x="10.735cm" svg:y="15.125cm" svg:viewBox="0 0 158 200" svg:d="M158 183c-13 9-21 9-34 13-8 4-18 4-31 4-12 0-25 0-38-4-12-4-21-13-29-21-9-9-13-17-22-30-4-13-4-25-4-42 0-34 9-59 26-76 17-18 38-27 67-27 13 0 23 0 35 4 9 5 17 9 30 13v35h-4c-9-8-22-13-30-17-13-4-22-8-31-8-21 0-33 8-46 21-9 12-13 29-13 55 0 21 4 38 13 51 13 12 25 21 46 21 5 0 13-4 18-4 9 0 13-5 21-9 5 0 9-4 13-4 4-4 9-9 9-9h4z">
          <text:p/>
        </draw:path>
        <draw:path draw:style-name="gr4" draw:text-style-name="P4" draw:layer="layout" svg:width="0.177cm" svg:height="0.199cm" svg:x="10.922cm" svg:y="15.125cm" svg:viewBox="0 0 178 200" svg:d="M178 103c0 29-8 55-25 72-18 17-39 25-65 25-29 0-50-8-63-25-17-17-25-43-25-72 0-34 8-59 25-76 13-18 34-27 63-27 26 0 47 9 65 27 17 17 25 42 25 76zM144 103c0-26-5-47-17-59-9-9-22-17-39-17s-33 8-42 17c-8 12-13 33-13 59 0 21 5 42 13 51 9 12 25 21 42 21s30-9 39-21c12-9 17-30 17-51z">
          <text:p/>
        </draw:path>
        <draw:path draw:style-name="gr4" draw:text-style-name="P4" draw:layer="layout" svg:width="0.279cm" svg:height="0.195cm" svg:x="11.146cm" svg:y="15.125cm" svg:viewBox="0 0 280 196" svg:d="M280 196h-29v-111c0-9-5-13-5-21 0-9 0-13-4-21 0-5-4-9-13-9-4-4-8-4-21-4-8 0-17 0-25 4-9 9-17 13-25 21 0 0 0 4 0 9 0 4 0 4 0 8v124h-35v-111c0-9 0-17 0-21 0-9-5-17-5-21-4-5-8-9-12-9-5-4-13-4-21-4-9 0-17 0-26 4-8 4-17 13-25 17v145h-34v-192h34v22c8-9 17-17 29-22 9-4 22-4 30-4 13 0 25 0 34 9 8 4 17 12 21 21 14-13 26-17 35-26 13-4 25-4 38-4 21 0 34 4 47 17 8 13 12 30 12 55z">
          <text:p/>
        </draw:path>
        <draw:path draw:style-name="gr4" draw:text-style-name="P4" draw:layer="layout" svg:width="0.161cm" svg:height="0.199cm" svg:x="11.815cm" svg:y="15.125cm" svg:viewBox="0 0 162 200" svg:d="M162 196h-30v-21c-4 4-8 4-13 8-4 4-8 9-12 9-10 4-14 4-23 8-4 0-12 0-25 0-17 0-30-4-42-17-13-8-17-25-17-42 0-13 4-26 8-34 9-8 17-17 26-21 12-9 25-9 42-13 17 0 35-4 56-4v-4c0-9-4-13-4-17-4-4-9-9-13-13s-8-4-18-4c-4 0-13 0-17 0-8 0-21 0-29 0-13 4-22 8-34 13v-35c4-5 12-5 25-5 13-4 25-4 38-4s27 0 35 4c9 0 17 5 25 9 9 8 13 14 17 22 5 9 5 21 5 30zM132 149v-55c-13 5-21 5-35 5-17 0-25 4-34 4-8 4-17 8-21 12-8 5-8 13-8 22 0 12 0 21 8 25 9 9 17 9 30 9 12 0 21 0 35-5 8-4 17-12 25-17z">
          <text:p/>
        </draw:path>
        <draw:path draw:style-name="gr4" draw:text-style-name="P4" draw:layer="layout" svg:width="0.173cm" svg:height="0.199cm" svg:x="12.361cm" svg:y="15.125cm" svg:viewBox="0 0 174 200" svg:d="M174 103h-139c0 12 0 25 4 34 4 8 8 12 13 21 8 4 12 8 21 13 8 0 17 4 29 4 13 0 26-4 39-9 12-8 21-12 29-17v34c-8 4-21 9-34 13-8 4-21 4-34 4-33 0-55-8-76-25-18-17-26-43-26-72 0-34 8-55 26-76 17-18 38-27 68-27 25 0 47 4 59 21 13 18 21 39 21 65zM145 77c0-17-4-29-13-38-8-8-21-12-38-12s-34 4-42 17c-13 8-17 21-17 33z">
          <text:p/>
        </draw:path>
        <draw:polygon draw:style-name="gr4" draw:text-style-name="P4" draw:layer="layout" svg:width="0.186cm" svg:height="0.191cm" svg:x="12.56cm" svg:y="15.129cm" svg:viewBox="0 0 187 192" draw:points="187,192 148,192 93,119 38,192 0,192 76,98 0,0 42,0 97,72 148,0 187,0 114,94">
          <text:p/>
        </draw:polygon>
        <draw:path draw:style-name="gr4" draw:text-style-name="P4" draw:layer="layout" svg:width="0.173cm" svg:height="0.199cm" svg:x="12.776cm" svg:y="15.125cm" svg:viewBox="0 0 174 200" svg:d="M174 103h-140c0 12 0 25 4 34 4 8 8 12 13 21 8 4 12 8 21 13 8 0 21 4 29 4 14 0 27-4 39-9 13-8 22-12 30-17v34c-8 4-21 9-34 13-8 4-21 4-35 4-34 0-55-8-76-25-17-17-25-43-25-72 0-34 8-55 25-76 17-18 38-27 68-27 26 0 47 4 60 21 13 18 21 39 21 65zM145 77c0-17-5-29-13-38-9-8-22-12-39-12s-34 4-42 17c-13 8-17 21-17 33z">
          <text:p/>
        </draw:path>
        <draw:path draw:style-name="gr4" draw:text-style-name="P4" draw:layer="layout" svg:width="0.157cm" svg:height="0.199cm" svg:x="12.983cm" svg:y="15.125cm" svg:viewBox="0 0 158 200" svg:d="M158 183c-13 9-21 9-34 13-9 4-17 4-30 4-12 0-25 0-38-4-14-4-22-13-30-21-9-9-13-17-17-30-5-13-9-25-9-42 0-34 9-59 26-76 16-18 43-27 68-27 13 0 21 0 34 4 9 5 21 9 30 13v35h-4c-9-8-17-13-30-17-9-4-21-8-30-8-17 0-34 8-42 21-14 12-18 29-18 55 0 21 4 38 18 51 8 12 21 21 42 21 5 0 13-4 21-4 5 0 13-5 17-9 5 0 9-4 13-4 4-4 9-9 9-9h4z">
          <text:p/>
        </draw:path>
        <draw:path draw:style-name="gr4" draw:text-style-name="P4" draw:layer="layout" svg:width="0.161cm" svg:height="0.195cm" svg:x="13.178cm" svg:y="15.129cm" svg:viewBox="0 0 162 196" svg:d="M162 192h-34v-21c-9 8-21 17-30 21-12 4-21 4-34 4-21 0-33-4-47-17-13-12-17-29-17-55v-124h35v111c0 9 0 17 0 26 0 4 4 13 4 17 4 4 8 8 13 8 4 5 12 5 21 5 8 0 17 0 29-5 9-4 17-12 26-17v-145h34z">
          <text:p/>
        </draw:path>
        <draw:path draw:style-name="gr4" draw:text-style-name="P4" draw:layer="layout" svg:width="0.156cm" svg:height="0.267cm" svg:x="13.39cm" svg:y="15.125cm" svg:viewBox="0 0 157 268" svg:d="M157 183c-4 4-8 4-13 9-4 0-8 0-12 4v4c0 4 0 9 0 13 0 17-4 29-13 42-13 9-26 13-43 13-4 0-9 0-17 0-4 0-13 0-17-4v-26c4 0 8 0 13 4 4 0 12 0 17 0 12 0 21 0 25-4 9-4 9-12 9-25v-4c0-5 0-9 0-9h-5c-4 0-4 0-8 0-13 0-26 0-38-4-9-4-22-13-30-21-9-10-13-18-17-31s-8-25-8-42c0-34 8-59 25-76s42-26 68-26c13 0 22 0 35 4 8 5 21 9 29 13v34h-4c-9-8-17-13-30-17-8-4-22-8-30-8-17 0-34 8-43 21-12 12-17 29-17 55 0 21 5 38 17 51 9 12 22 22 43 22 4 0 13-5 22-5 4 0 13-5 17-9 4 0 8-4 12-4 5-4 9-9 9-9h4z">
          <text:p/>
        </draw:path>
        <draw:path draw:style-name="gr4" draw:text-style-name="P4" draw:layer="layout" svg:width="0.161cm" svg:height="0.279cm" svg:x="13.576cm" svg:y="15.045cm" svg:viewBox="0 0 162 280" svg:d="M162 276h-30v-21c-4 4-8 4-13 8-4 4-8 9-12 9-6 4-14 4-23 8-4 0-12 0-21 0-17 0-34-4-46-17-13-8-17-25-17-42 0-13 4-26 8-34 9-8 17-17 26-21 12-10 29-10 42-14 17 0 35-4 56-4v-4c0-9 0-13-4-17s-9-9-13-13-8-4-18-4c-4 0-13 0-17 0-8 0-21 0-29 0-9 4-22 8-34 13v-34c4-5 17-5 25-5 13-4 26-4 38-4 13 0 27 0 35 4 9 0 17 5 26 9 8 8 12 13 16 21 5 9 5 21 5 30zM132 229v-55c-8 5-21 5-35 5-13 0-25 4-34 4-8 4-17 8-21 12-4 5-8 13-8 22 0 12 4 21 8 25 9 9 17 9 30 9 12 0 21 0 35-5 8-4 17-12 25-17zM162 0c0 17-5 29-13 38-8 8-17 13-30 13-8 0-12 0-22-5-4 0-8-4-13-8-4-4-8-9-12-13-4 0-9-4-13-4-8 0-13 4-13 8-4 5-4 13-8 22h-21c0-17 4-30 12-39 9-8 22-12 30-12 9 0 13 0 17 4 8 0 13 4 17 8 4 5 8 9 14 9 4 4 8 4 12 4 5 0 13 0 13-8 4-5 9-13 9-17z">
          <text:p/>
        </draw:path>
        <draw:path draw:style-name="gr4" draw:text-style-name="P4" draw:layer="layout" svg:width="0.178cm" svg:height="0.199cm" svg:x="13.787cm" svg:y="15.125cm" svg:viewBox="0 0 179 200" svg:d="M179 103c0 29-8 55-25 72s-38 25-65 25c-25 0-46-8-63-25s-26-43-26-72c0-34 9-59 26-76 17-18 38-27 63-27 27 0 48 9 65 27 17 17 25 42 25 76zM145 103c0-26-4-47-12-59-13-9-27-17-44-17s-29 8-42 17c-8 12-13 33-13 59 0 21 5 42 13 51 13 12 25 21 42 21s31-9 44-21c8-9 12-30 12-51z">
          <text:p/>
        </draw:path>
        <draw:path draw:style-name="gr4" draw:text-style-name="P4" draw:layer="layout" svg:width="0.169cm" svg:height="0.271cm" svg:x="14.334cm" svg:y="15.053cm" svg:viewBox="0 0 170 272" svg:d="M170 268h-34v-21c-8 8-17 17-26 21-13 4-22 4-34 4-26 0-43-8-55-25-13-17-21-43-21-73 0-17 4-30 8-43 4-12 9-25 17-33 8-9 17-17 30-22 8-4 21-4 29-4 13 0 21 0 30 0 5 4 14 9 22 13v-85h34zM136 221v-111c-8-4-13-8-22-8s-13 0-21 0c-21 0-34 4-43 17-12 12-17 29-17 55 0 21 5 39 13 52 9 12 21 17 38 17 9 0 17 0 26-5 9-4 22-8 26-17z">
          <text:p/>
        </draw:path>
        <draw:path draw:style-name="gr4" draw:text-style-name="P4" draw:layer="layout" svg:width="0.178cm" svg:height="0.199cm" svg:x="14.554cm" svg:y="15.125cm" svg:viewBox="0 0 179 200" svg:d="M179 103c0 29-9 55-26 72s-38 25-63 25c-26 0-48-8-65-25s-25-43-25-72c0-34 8-59 25-76 17-18 39-27 65-27 25 0 46 9 63 27 17 17 26 42 26 76zM145 103c0-26-5-47-13-59-13-9-25-17-42-17s-30 8-44 17c-8 12-12 33-12 59 0 21 4 42 12 51 14 12 27 21 44 21s29-9 42-21c8-9 13-30 13-51z">
          <text:p/>
        </draw:path>
        <draw:path draw:style-name="gr4" draw:text-style-name="P4" draw:layer="layout" svg:width="0.169cm" svg:height="0.267cm" svg:x="15.113cm" svg:y="15.125cm" svg:viewBox="0 0 170 268" svg:d="M170 98c0 16 0 29-4 42-5 13-13 25-22 35-8 8-16 12-25 17-13 8-21 8-34 8-8 0-17 0-25-4-9 0-17-4-26-9v81h-34v-264h34v22c9-9 17-13 30-22 8-4 21-4 34-4 21 0 42 9 55 26s17 42 17 72zM136 98c0-22-4-39-8-51-9-13-22-17-39-17-8 0-17 0-29 4-9 4-17 9-26 17v110c9 4 17 4 26 9 4 0 12 0 21 0 17 0 30-5 42-17 9-13 13-30 13-55z">
          <text:p/>
        </draw:path>
        <draw:path draw:style-name="gr4" draw:text-style-name="P4" draw:layer="layout" svg:width="0.122cm" svg:height="0.191cm" svg:x="15.333cm" svg:y="15.129cm" svg:viewBox="0 0 123 192" svg:d="M123 34h-4c-4 0-8 0-13 0-4-4-9-4-17-4-9 0-17 4-30 9-9 4-17 8-25 16v137h-34v-192h34v30c12-13 25-21 33-25 9-5 22-5 30-5 5 0 9 0 14 0 4 0 4 0 12 0z">
          <text:p/>
        </draw:path>
        <draw:path draw:style-name="gr4" draw:text-style-name="P4" draw:layer="layout" svg:width="0.174cm" svg:height="0.199cm" svg:x="15.472cm" svg:y="15.125cm" svg:viewBox="0 0 175 200" svg:d="M175 103h-140c0 12 0 25 4 34 5 8 9 12 17 21 5 4 13 8 22 13 8 0 16 4 25 4 13 0 25-4 38-9 13-8 25-12 30-17v34c-9 4-21 9-30 13-13 4-25 4-38 4-30 0-55-8-72-25-22-17-31-43-31-72 0-34 9-55 27-76 17-18 42-27 67-27 26 0 47 4 60 21 17 18 21 39 21 65zM145 77c0-17-4-29-12-38-9-8-22-12-39-12-16 0-29 4-42 17-8 8-17 21-17 33z">
          <text:p/>
        </draw:path>
        <draw:path draw:style-name="gr4" draw:text-style-name="P4" draw:layer="layout" svg:width="0.152cm" svg:height="0.199cm" svg:x="15.684cm" svg:y="15.125cm" svg:viewBox="0 0 153 200" svg:d="M153 141c0 17-8 34-21 42-17 13-34 17-59 17-17 0-31 0-43-4-9-4-22-9-30-13v-34h4c9 9 21 13 34 17 14 5 27 9 35 9 17 0 25-4 34-9 8-4 13-12 13-21 0-8-5-13-9-17s-13-8-21-8c-9-5-13-5-21-5-4 0-13-4-17-4-18-4-31-12-39-21-9-8-9-17-9-30 0-8 0-16 4-25 5-4 9-14 13-18 9-4 17-8 26-13 9-4 22-4 34-4 13 0 22 0 34 4 13 0 21 5 30 9v35c-9-4-21-9-34-13-8-4-21-8-34-8-8 0-21 4-30 8s-13 9-13 21c0 4 4 13 8 17 5 4 14 9 27 9 4 0 12 4 17 4 8 0 17 4 21 4 13 4 25 9 34 17 8 8 12 21 12 34z">
          <text:p/>
        </draw:path>
        <draw:path draw:style-name="gr4" draw:text-style-name="P4" draw:layer="layout" svg:width="0.174cm" svg:height="0.199cm" svg:x="15.866cm" svg:y="15.125cm" svg:viewBox="0 0 175 200" svg:d="M175 103h-141c0 12 0 25 4 34 4 8 9 12 17 21 4 4 13 8 21 13 9 0 17 4 26 4 12 0 25-4 39-9 12-8 25-12 29-17v34c-8 4-21 9-29 13-14 4-27 4-39 4-30 0-55-8-72-25-21-17-30-43-30-72 0-34 9-55 25-76 17-18 43-27 68-27 26 0 48 4 60 21 17 18 22 39 22 65zM145 77c0-17-4-29-14-38-8-8-21-12-38-12s-29 4-42 17c-9 8-17 21-17 33z">
          <text:p/>
        </draw:path>
        <draw:path draw:style-name="gr4" draw:text-style-name="P4" draw:layer="layout" svg:width="0.161cm" svg:height="0.195cm" svg:x="16.086cm" svg:y="15.125cm" svg:viewBox="0 0 162 196" svg:d="M162 196h-31v-111c0-9 0-17-4-21 0-9 0-17-4-21-4-5-9-9-13-9-4-4-12-4-21-4-8 0-17 0-25 4-13 4-21 13-30 17v145h-34v-192h34v22c9-9 21-17 30-22 12-4 25-4 34-4 21 0 38 4 46 17 14 13 18 30 18 55z">
          <text:p/>
        </draw:path>
        <draw:path draw:style-name="gr4" draw:text-style-name="P4" draw:layer="layout" svg:width="0.118cm" svg:height="0.25cm" svg:x="16.294cm" svg:y="15.074cm" svg:viewBox="0 0 119 251" svg:d="M119 247c-4 0-13 0-21 4-4 0-13 0-17 0-21 0-35-4-48-18-8-8-12-25-12-51v-101h-21v-26h21v-55h30v55h68v26h-68v89c0 8 0 17 0 21 5 8 5 13 9 17 0 4 4 8 8 13 5 0 13 0 22 0 4 0 8 0 16 0 5-5 9-5 13-5z">
          <text:p/>
        </draw:path>
        <draw:path draw:style-name="gr4" draw:text-style-name="P4" draw:layer="layout" svg:width="0.173cm" svg:height="0.199cm" svg:x="16.438cm" svg:y="15.125cm" svg:viewBox="0 0 174 200" svg:d="M174 103h-141c0 12 0 25 5 34 4 8 8 12 17 21 4 4 12 8 21 13 9 0 18 4 26 4 13 0 26-4 38-9 17-8 26-12 30-17v34c-9 4-21 9-30 13-12 4-25 4-38 4-30 0-56-8-73-25-21-17-29-43-29-72 0-34 8-55 25-76 17-18 42-27 69-27 25 0 46 4 59 21 17 18 21 39 21 65zM144 77c0-17-4-29-12-38-9-8-21-12-38-12-18 0-31 4-44 17-8 8-17 21-17 33z">
          <text:p/>
        </draw:path>
        <draw:path draw:style-name="gr4" draw:text-style-name="P4" draw:layer="layout" svg:width="0.166cm" svg:height="0.199cm" svg:x="16.979cm" svg:y="15.125cm" svg:viewBox="0 0 167 200" svg:d="M167 196h-34v-21c-5 4-5 4-13 8-4 4-9 9-13 9-4 4-13 4-18 8-8 0-17 0-25 0-17 0-34-4-42-17-13-8-22-25-22-42 0-13 5-26 9-34 8-8 17-17 30-21 12-9 25-9 42-13 17 0 35-4 52-4v-4c0-9 0-13-5-17 0-4-4-9-8-13s-13-4-17-4c-9 0-14 0-22 0-9 0-17 0-30 0-8 4-21 8-29 13h-5v-35c9-5 17-5 30-5 13-4 21-4 34-4s26 0 35 4c12 0 21 5 25 9 9 8 13 14 17 22 4 9 9 21 9 30zM133 149v-55c-9 5-22 5-35 5s-26 4-34 4c-9 4-13 8-21 12-4 5-9 13-9 22 0 12 5 21 9 25 8 9 17 9 34 9 8 0 21 0 30-5 9-4 17-12 26-17z">
          <text:p/>
        </draw:path>
        <draw:path draw:style-name="gr4" draw:text-style-name="P4" draw:layer="layout" svg:width="0.169cm" svg:height="0.271cm" svg:x="17.191cm" svg:y="15.053cm" svg:viewBox="0 0 170 272" svg:d="M170 268h-29v-21c-14 8-22 17-31 21-13 4-21 4-34 4-21 0-42-8-55-25-12-17-21-43-21-73 0-17 4-30 9-43 4-12 12-25 21-33 4-9 12-17 25-22 9-4 21-4 34-4 8 0 17 0 25 0 9 4 17 9 27 13v-85h29zM141 221v-111c-10-4-18-8-27-8-4 0-12 0-21 0-17 0-34 4-42 17-9 12-17 29-17 55 0 21 4 39 13 52 8 12 21 17 38 17 8 0 17 0 25-5 13-4 21-8 31-17z">
          <text:p/>
        </draw:path>
        <draw:path draw:style-name="gr4" draw:text-style-name="P4" draw:layer="layout" svg:width="0.038cm" svg:height="0.258cm" svg:x="17.424cm" svg:y="15.062cm" svg:viewBox="0 0 39 259" svg:d="M39 35h-39v-35h39zM34 259h-30v-191h30z">
          <text:p/>
        </draw:path>
        <draw:path draw:style-name="gr4" draw:text-style-name="P4" draw:layer="layout" svg:width="0.118cm" svg:height="0.25cm" svg:x="17.509cm" svg:y="15.074cm" svg:viewBox="0 0 119 251" svg:d="M119 247c-4 0-13 0-21 4-4 0-13 0-17 0-21 0-34-4-47-18-8-8-12-25-12-51v-101h-22v-26h22v-55h29v55h68v26h-68v89c0 8 0 17 5 21 0 8 0 13 4 17 0 4 4 8 8 13 5 0 13 0 21 0 5 0 9 0 17 0 5-5 9-5 13-5z">
          <text:p/>
        </draw:path>
        <draw:path draw:style-name="gr4" draw:text-style-name="P4" draw:layer="layout" svg:width="0.165cm" svg:height="0.199cm" svg:x="17.653cm" svg:y="15.125cm" svg:viewBox="0 0 166 200" svg:d="M166 196h-34v-21c0 4-4 4-13 8-4 4-8 9-13 9-4 4-12 4-17 8-9 0-18 0-26 0-17 0-34-4-42-17-13-8-21-25-21-42 0-13 4-26 12-34 4-8 13-17 26-21 12-9 25-9 42-13 18 0 35-4 52-4v-4c0-9 0-13-4-17 0-4-5-9-9-13s-13-4-17-4c-8 0-13 0-22 0s-17 0-30 0c-8 4-21 8-29 13h-5v-35c9-5 17-5 30-5 13-4 21-4 34-4 14 0 26 0 35 4 13 0 21 5 29 9 5 8 13 14 13 22 4 9 9 21 9 30zM132 149v-55c-9 5-21 5-34 5-14 0-27 4-31 4-12 4-17 8-25 12-4 5-9 13-9 22 0 12 5 21 13 25 4 9 13 9 30 9 8 0 22 0 30-5 9-4 17-12 26-17z">
          <text:p/>
        </draw:path>
        <draw:path draw:style-name="gr4" draw:text-style-name="P4" draw:layer="layout" svg:width="0.28cm" svg:height="0.195cm" svg:x="17.881cm" svg:y="15.125cm" svg:viewBox="0 0 281 196" svg:d="M281 196h-34v-111c0-9 0-13 0-21 0-9-5-13-5-21-4-5-8-9-12-9-5-4-13-4-21-4-9 0-17 0-26 4-13 9-21 13-29 21 0 0 0 4 0 9 0 4 0 4 0 8v124h-30v-111c0-9 0-17 0-21-4-9-4-17-10-21 0-5-4-9-8-9-4-4-13-4-21-4-9 0-17 0-30 4-8 4-17 13-25 17v145h-30v-192h30v22c12-9 21-17 29-22 13-4 22-4 34-4 13 0 27 0 35 9 9 4 13 12 21 21 13-13 21-17 34-26 13-4 21-4 34-4 21 0 38 4 47 17 8 13 17 30 17 55z">
          <text:p/>
        </draw:path>
        <draw:path draw:style-name="gr4" draw:text-style-name="P4" draw:layer="layout" svg:width="0.178cm" svg:height="0.199cm" svg:x="18.207cm" svg:y="15.125cm" svg:viewBox="0 0 179 200" svg:d="M179 103h-145c0 12 4 25 4 34 4 8 9 12 17 21 4 4 13 8 21 13 9 0 17 4 26 4 13 0 26-4 43-9 13-8 21-12 25-17h5v34c-13 4-26 9-34 13-13 4-26 4-39 4-30 0-55-8-72-25s-30-43-30-72c0-34 9-55 30-76 17-18 38-27 63-27 31 0 48 4 65 21 12 18 21 39 21 65zM145 77c0-17-4-29-13-38-8-8-22-12-39-12s-29 4-42 17c-9 8-13 21-17 33z">
          <text:p/>
        </draw:path>
        <draw:path draw:style-name="gr4" draw:text-style-name="P4" draw:layer="layout" svg:width="0.161cm" svg:height="0.195cm" svg:x="18.431cm" svg:y="15.125cm" svg:viewBox="0 0 162 196" svg:d="M162 196h-34v-111c0-9 0-17 0-21-4-9-4-17-8-21 0-5-4-9-13-9-4-4-12-4-21-4-8 0-17 0-25 4-9 4-22 13-31 17v145h-30v-192h30v22c13-9 22-17 35-22 8-4 21-4 30-4 21 0 38 4 50 17 9 13 17 30 17 55z">
          <text:p/>
        </draw:path>
        <draw:path draw:style-name="gr4" draw:text-style-name="P4" draw:layer="layout" svg:width="0.118cm" svg:height="0.25cm" svg:x="18.635cm" svg:y="15.074cm" svg:viewBox="0 0 119 251" svg:d="M119 247c-4 0-13 0-21 4-4 0-13 0-17 0-22 0-35-4-47-18-9-8-13-25-13-51v-101h-21v-26h21v-55h29v55h69v26h-69v89c0 8 0 17 5 21 0 8 0 13 4 17 0 4 4 8 8 13 6 0 14 0 23 0 4 0 8 0 16 0 5-5 9-5 13-5z">
          <text:p/>
        </draw:path>
        <draw:path draw:style-name="gr4" draw:text-style-name="P4" draw:layer="layout" svg:width="0.177cm" svg:height="0.199cm" svg:x="18.779cm" svg:y="15.125cm" svg:viewBox="0 0 178 200" svg:d="M178 103c0 29-8 55-21 72-17 17-38 25-68 25-26 0-47-8-64-25s-25-43-25-72c0-34 8-59 25-76 17-18 38-27 64-27 30 0 51 9 68 27 13 17 21 42 21 76zM145 103c0-26-5-47-13-59-9-9-26-17-43-17-16 0-30 8-39 17-8 12-17 33-17 59 0 21 5 42 17 51 9 12 23 21 39 21 17 0 34-9 43-21 8-9 13-30 13-51z">
          <text:p/>
        </draw:path>
        <draw:path draw:style-name="gr4" draw:text-style-name="P4" draw:layer="layout" svg:width="0.165cm" svg:height="0.199cm" svg:x="3.035cm" svg:y="15.553cm" svg:viewBox="0 0 166 200" svg:d="M166 195h-34v-22c-4 5-8 5-13 9-4 4-8 9-12 9-5 4-13 4-17 9-9 0-17 0-26 0-17 0-34-5-47-18-9-9-17-26-17-43 0-12 4-25 8-33 9-9 18-17 31-22 8-8 25-8 42-12 13 0 34-5 51-5v-4c0-8 0-12-4-17-4-4-4-8-13-12-4-5-8-5-13-5-8 0-17 0-21 0-8 0-17 0-29 0-9 5-22 9-30 13h-5v-34c9-4 18-4 30-4 9-4 22-4 34-4 13 0 26 0 34 4 13 0 21 4 26 8 8 9 12 13 16 22 5 8 9 21 9 29zM132 148v-55c-8 4-21 4-34 4s-25 4-34 4c-8 5-17 9-21 13s-8 13-8 21c0 13 4 21 8 26 9 8 17 8 30 8 12 0 25 0 34-4 8-4 17-13 25-17z">
          <text:p/>
        </draw:path>
        <draw:path draw:style-name="gr4" draw:text-style-name="P4" draw:layer="layout" svg:width="0.123cm" svg:height="0.25cm" svg:x="3.238cm" svg:y="15.502cm" svg:viewBox="0 0 124 251" svg:d="M124 246c-4 0-14 0-22 5-5 0-13 0-17 0-21 0-34-5-47-17-8-9-13-26-13-51v-102h-25v-26h25v-55h30v55h69v26h-69v89c0 9 0 17 0 21 0 9 4 13 9 17 0 5 4 9 8 13 4 0 13 0 21 0 4 0 9 0 17 0 4-4 10-4 14-4z">
          <text:p/>
        </draw:path>
        <draw:path draw:style-name="gr4" draw:text-style-name="P4" draw:layer="layout" svg:width="0.174cm" svg:height="0.199cm" svg:x="3.386cm" svg:y="15.553cm" svg:viewBox="0 0 175 200" svg:d="M175 101h-141c0 13 0 26 4 34 5 9 9 13 17 21 4 5 13 9 21 13 9 0 17 4 26 4 12 0 25-4 38-8 13-9 26-13 31-17v34c-9 4-23 9-31 13-13 5-26 5-38 5-30 0-55-9-72-27-21-17-30-42-30-72 0-34 9-55 26-76 17-17 42-25 67-25 26 0 47 4 60 21 18 17 22 38 22 63zM144 76c0-17-4-30-13-38-8-9-21-13-38-13s-29 4-42 17c-8 9-17 21-17 34z">
          <text:p/>
        </draw:path>
        <draw:path draw:style-name="gr4" draw:text-style-name="P4" draw:layer="layout" svg:width="0.161cm" svg:height="0.194cm" svg:x="3.606cm" svg:y="15.553cm" svg:viewBox="0 0 162 195" svg:d="M162 195h-30v-110c0-8 0-17-5-22 0-8 0-17-4-21s-8-8-13-8c-4-5-12-5-21-5-8 0-17 0-25 5-13 4-21 12-30 17v144h-34v-191h34v21c9-8 21-17 30-21 13-4 25-4 34-4 21 0 38 4 46 17 14 12 18 29 18 56z">
          <text:p/>
        </draw:path>
        <draw:path draw:style-name="gr4" draw:text-style-name="P4" draw:layer="layout" svg:width="0.169cm" svg:height="0.271cm" svg:x="3.818cm" svg:y="15.481cm" svg:viewBox="0 0 170 272" svg:d="M170 267h-30v-21c-13 9-21 17-30 21-13 5-21 5-34 5-21 0-42-9-55-26s-21-42-21-72c0-17 4-29 8-42 5-13 13-25 17-34 9-8 17-17 30-21 8-4 21-4 30-4 12 0 21 0 29 0 9 4 17 8 26 12v-85h30zM140 221v-110c-13-4-17-9-26-9-8 0-12 0-21 0-21 0-34 5-42 17-13 13-17 30-17 55 0 22 4 38 13 51 8 13 21 17 38 17 8 0 17 0 25-4 13-4 21-9 30-17z">
          <text:p/>
        </draw:path>
        <draw:path draw:style-name="gr4" draw:text-style-name="P4" draw:layer="layout" svg:width="0.174cm" svg:height="0.199cm" svg:x="4.038cm" svg:y="15.553cm" svg:viewBox="0 0 175 200" svg:d="M175 101h-140c0 13 0 26 4 34 4 9 9 13 17 21 4 5 13 9 21 13 9 0 17 4 26 4 12 0 25-4 38-8 17-9 25-13 29-17v34c-8 4-21 9-29 13-13 5-26 5-38 5-30 0-55-9-72-27-22-17-31-42-31-72 0-34 9-55 26-76 17-17 43-25 68-25 26 0 47 4 60 21 16 17 21 38 21 63zM145 76c0-17-4-30-13-38-8-9-21-13-38-13s-29 4-42 17c-9 9-17 21-17 34z">
          <text:p/>
        </draw:path>
        <draw:path draw:style-name="gr4" draw:text-style-name="P4" draw:layer="layout" svg:width="0.123cm" svg:height="0.19cm" svg:x="4.258cm" svg:y="15.557cm" svg:viewBox="0 0 124 191" svg:d="M124 34h-4c-4 0-9 0-13 0-4-4-8-4-17-4-8 0-18 4-30 8-9 4-17 9-26 17v136h-34v-191h34v30c13-13 26-22 34-26 9-4 22-4 31-4 4 0 8 0 12 0 5 0 9 0 13 0z">
          <text:p/>
        </draw:path>
        <draw:path draw:style-name="gr4" draw:text-style-name="P4" draw:layer="layout" svg:width="0.165cm" svg:height="0.28cm" svg:x="4.394cm" svg:y="15.472cm" svg:viewBox="0 0 166 281" svg:d="M166 276h-35v-21c-4 5-4 5-13 9-4 4-8 8-12 8-5 4-13 4-17 9-9 0-17 0-26 0-17 0-34-5-46-17-9-9-17-26-17-43 0-12 4-25 8-33 9-9 17-17 30-22 8-8 25-8 42-12 17 0 34-5 51-5v-4c0-8 0-12-4-17 0-4-5-8-9-12-8-5-12-5-17-5-8 0-12 0-21 0-8 0-17 0-29 0-9 5-22 9-30 13h-4v-34c8-4 17-4 29-4 9-4 21-4 34-4s26 0 34 4c13 0 21 4 25 8 10 9 14 13 18 22 5 8 9 21 9 29zM131 230v-55c-9 4-21 4-34 4s-25 4-34 4c-8 5-17 9-21 13s-8 13-8 21c0 13 4 21 8 26 9 8 17 8 34 8 8 0 21 0 30-4 8-4 16-13 25-17zM162 0c0 18-5 31-13 39-10 9-18 13-31 13-8 0-12 0-17-4-8 0-12-4-17-9-4-4-8-8-12-12-5 0-9-5-13-5s-8 5-13 9c-4 4-4 13-4 21h-25c4-17 8-30 17-38 8-9 17-14 29-14 4 0 9 0 17 5 4 0 9 4 13 9 4 4 13 8 17 8 0 5 4 5 8 5 9 0 13-5 17-9 0-4 4-13 4-18z">
          <text:p/>
        </draw:path>
        <draw:path draw:style-name="gr4" draw:text-style-name="P4" draw:layer="layout" svg:width="0.177cm" svg:height="0.199cm" svg:x="4.61cm" svg:y="15.553cm" svg:viewBox="0 0 178 200" svg:d="M178 101c0 30-8 55-25 72-13 18-34 27-63 27-27 0-48-9-65-27-17-17-25-42-25-72 0-34 8-59 25-76s38-25 65-25c29 0 50 8 63 25 17 17 25 42 25 76zM145 101c0-25-5-46-13-59-9-8-26-17-42-17-18 0-31 9-40 17-12 13-17 34-17 59 0 22 5 38 17 51 9 13 22 21 40 21 16 0 29-8 42-21 8-8 13-29 13-51z">
          <text:p/>
        </draw:path>
        <draw:path draw:style-name="gr4" draw:text-style-name="P4" draw:layer="layout" svg:width="0.165cm" svg:height="0.292cm" svg:x="5.016cm" svg:y="15.46cm" svg:viewBox="0 0 166 293" svg:d="M166 288h-34v-21c-4 5-4 5-12 9-5 4-9 8-13 8-4 4-13 4-17 9-9 0-17 0-25 0-17 0-34-5-43-17-14-9-22-26-22-43 0-12 4-25 8-33 10-9 18-17 31-22 13-8 26-8 42-12 17 0 34-6 51-6v-4c0-8 0-12-4-17 0-4-4-8-8-12-5-5-13-5-17-5-9 0-13 0-22 0-8 0-16 0-29 0-9 5-21 9-30 13h-4v-34c8-4 17-4 30-4 12-4 21-4 33-4 13 0 26 0 34 4 13 0 21 4 30 8 4 9 13 13 13 22 4 8 8 21 8 29zM132 242v-55c-8 4-21 4-34 4-12 0-25 4-33 4-9 5-13 9-22 13-4 4-8 13-8 21 0 13 4 21 8 26 9 8 17 8 34 8 9 0 21 0 30-4 8-4 17-13 25-17zM111 63h-25l-47-63h42z">
          <text:p/>
        </draw:path>
        <draw:path draw:style-name="gr4" draw:text-style-name="P4" draw:layer="layout" svg:width="0.148cm" svg:height="0.199cm" svg:x="5.427cm" svg:y="15.553cm" svg:viewBox="0 0 149 200" svg:d="M149 139c0 17-9 34-21 43-18 13-35 18-61 18-17 0-29 0-38-5-12-4-25-9-29-13v-34c8 8 21 13 34 17 12 4 25 8 33 8 17 0 26-4 34-8 9-4 13-13 13-21 0-9 0-13-4-17-5-4-13-9-26-9-4-4-12-4-21-4-4-4-13-4-17-4-17-4-29-13-38-21-4-9-8-17-8-30 0-8 0-17 4-25 4-5 8-13 13-17 8-5 17-9 25-13 13-4 21-4 34-4s21 0 34 4c12 0 22 4 30 8v34c-8-4-22-8-30-12-13-5-26-9-38-9-9 0-22 4-30 9-4 4-8 8-8 21 0 4 0 12 4 17 4 4 12 8 25 8 4 0 13 4 21 4 5 0 13 5 17 5 13 4 27 8 35 17 9 8 13 21 13 33z">
          <text:p/>
        </draw:path>
        <draw:path draw:style-name="gr4" draw:text-style-name="P4" draw:layer="layout" svg:width="0.173cm" svg:height="0.199cm" svg:x="5.609cm" svg:y="15.553cm" svg:viewBox="0 0 174 200" svg:d="M174 101h-139c0 13 4 26 4 34 4 9 8 13 17 21 4 5 12 9 21 13 8 0 17 4 25 4 13 0 26-4 43-8 12-9 21-13 25-17h4v34c-12 4-25 9-34 13-12 5-25 5-38 5-29 0-55-9-72-27-18-17-30-42-30-72 0-34 8-55 26-76 17-17 42-25 68-25 29 0 46 4 63 21 13 17 17 38 17 63zM145 76c0-17-5-30-13-38-9-9-21-13-38-13s-30 4-43 17c-8 9-16 21-16 34z">
          <text:p/>
        </draw:path>
        <draw:path draw:style-name="gr4" draw:text-style-name="P4" draw:layer="layout" svg:width="0.169cm" svg:height="0.266cm" svg:x="5.816cm" svg:y="15.553cm" svg:viewBox="0 0 170 267" svg:d="M170 174c0 34-4 55-21 72-12 13-38 21-67 21-9 0-22 0-30 0-9-4-21-4-30-8v-30h5c4 0 12 5 25 5 8 4 21 4 34 4 8 0 17 0 25 0 9-4 13-9 17-13s9-8 9-17c4-4 4-13 4-21v-17c-13 9-21 13-30 17-8 4-21 4-34 4-21 0-42-4-55-21s-22-42-22-72c0-17 4-30 9-42 4-13 13-21 22-30 4-8 17-18 25-22 13-4 21-4 34-4 8 0 17 0 25 0 9 4 17 8 26 13v-9h29zM141 145v-106c-9-4-17-9-26-9-8 0-12-4-21-4-17 0-34 9-42 21-9 9-17 30-17 51s4 38 13 47c8 12 21 17 38 17 8 0 17 0 29-5 9-4 17-8 26-12z">
          <text:p/>
        </draw:path>
        <draw:path draw:style-name="gr4" draw:text-style-name="P4" draw:layer="layout" svg:width="0.161cm" svg:height="0.195cm" svg:x="6.049cm" svg:y="15.557cm" svg:viewBox="0 0 162 196" svg:d="M162 191h-30v-21c-13 9-22 17-35 21-8 5-21 5-34 5-16 0-33-5-46-17-9-13-17-30-17-55v-124h34v111c0 9 0 17 0 25 0 5 4 13 8 17 0 5 5 9 9 9 8 4 12 4 25 4 9 0 17 0 26-4 8-4 22-13 30-17v-145h30z">
          <text:p/>
        </draw:path>
        <draw:path draw:style-name="gr4" draw:text-style-name="P4" draw:layer="layout" svg:width="0.038cm" svg:height="0.258cm" svg:x="6.273cm" svg:y="15.489cm" svg:viewBox="0 0 39 259" svg:d="M39 34h-39v-34h39zM35 259h-30v-191h30z">
          <text:p/>
        </draw:path>
        <draw:path draw:style-name="gr4" draw:text-style-name="P4" draw:layer="layout" svg:width="0.161cm" svg:height="0.194cm" svg:x="6.379cm" svg:y="15.553cm" svg:viewBox="0 0 162 195" svg:d="M162 195h-34v-110c0-8 0-17 0-22-4-8-4-17-8-21 0-4-5-8-13-8-4-5-14-5-22-5-9 0-17 0-26 5-8 4-21 12-29 17v144h-30v-191h30v21c12-8 21-17 34-21 8-4 21-4 29-4 22 0 39 4 52 17 9 12 17 29 17 56z">
          <text:p/>
        </draw:path>
        <draw:path draw:style-name="gr4" draw:text-style-name="P4" draw:layer="layout" svg:width="0.119cm" svg:height="0.25cm" svg:x="6.582cm" svg:y="15.502cm" svg:viewBox="0 0 120 251" svg:d="M120 246c-4 0-13 0-17 5-9 0-17 0-22 0-21 0-34-5-47-17-8-9-12-26-12-51v-102h-22v-26h22v-55h29v55h69v26h-69v89c0 9 0 17 4 21 0 9 0 13 5 17 0 5 4 9 8 13 4 0 13 0 22 0 4 0 13 0 17 0 4-4 9-4 13-4z">
          <text:p/>
        </draw:path>
        <draw:path draw:style-name="gr4" draw:text-style-name="P4" draw:layer="layout" svg:width="0.178cm" svg:height="0.199cm" svg:x="6.726cm" svg:y="15.553cm" svg:viewBox="0 0 179 200" svg:d="M179 101h-145c0 13 4 26 4 34 5 9 9 13 17 21 5 5 13 9 21 13 9 0 18 4 27 4 13 0 25-4 42-8 13-9 21-13 26-17h4v34c-13 4-26 9-34 13-13 5-25 5-38 5-31 0-56-9-73-27-17-17-30-42-30-72 0-34 9-55 30-76 17-17 38-25 64-25 30 0 47 4 64 21 13 17 21 38 21 63zM145 76c0-17-4-30-12-38-9-9-22-13-39-13-18 0-30 4-43 17-8 9-13 21-17 34z">
          <text:p/>
        </draw:path>
        <draw:path draw:style-name="gr4" draw:text-style-name="P4" draw:layer="layout" svg:width="0.212cm" svg:height="0.263cm" svg:x="7.128cm" svg:y="15.489cm" svg:viewBox="0 0 213 264" svg:d="M213 243c-8 0-13 4-17 8-4 0-13 4-21 4-4 4-13 4-21 9-10 0-18 0-31 0-17 0-34 0-51-9-12-4-25-12-38-21-8-13-17-25-25-42-4-17-9-38-9-60 0-21 5-39 9-56 4-16 13-33 25-42 13-13 26-21 38-25 17-9 34-9 51-9s31 0 44 4c12 5 29 9 46 17v43h-4c-13-13-26-21-42-30-13-4-27-4-44-4-12 0-25 0-34 4-12 4-21 13-29 21-9 9-13 17-17 30s-9 31-9 47c0 17 5 34 9 47s12 25 17 30c8 8 17 17 29 21 13 4 22 4 34 4 17 0 31 0 48-8 12-5 25-13 38-26h4z">
          <text:p/>
        </draw:path>
        <draw:polygon draw:style-name="gr4" draw:text-style-name="P4" draw:layer="layout" svg:width="0.029cm" svg:height="0.266cm" svg:x="7.387cm" svg:y="15.481cm" svg:viewBox="0 0 30 267" draw:points="0,267 30,267 30,0 0,0">
          <text:p/>
        </draw:polygon>
        <draw:path draw:style-name="gr4" draw:text-style-name="P4" draw:layer="layout" svg:width="0.165cm" svg:height="0.199cm" svg:x="7.471cm" svg:y="15.553cm" svg:viewBox="0 0 166 200" svg:d="M166 195h-33v-22c0 5-5 5-9 9-8 4-13 9-17 9-4 4-8 4-17 9-8 0-17 0-25 0-17 0-31-5-43-18-13-9-22-26-22-43 0-12 5-25 13-33 4-9 13-17 26-22 13-8 26-8 43-12 17 0 34-5 51-5v-4c0-8 0-12-5-17 0-4-4-8-8-12-4-5-13-5-17-5-9 0-13 0-21 0-9 0-17 0-26 0-12 5-22 9-34 13h-5v-34c9-4 17-4 31-4 13-4 21-4 34-4 12 0 25 0 38 4 8 0 17 4 25 8 5 9 13 13 17 22 0 8 4 21 4 29zM133 148v-55c-9 4-22 4-34 4-13 0-21 4-30 4-13 5-17 9-25 13-5 4-10 13-10 21 0 13 5 21 14 26 4 8 17 8 30 8 12 0 21 0 29-4 9-4 17-13 26-17z">
          <text:p/>
        </draw:path>
        <draw:path draw:style-name="gr4" draw:text-style-name="P4" draw:layer="layout" svg:width="0.148cm" svg:height="0.199cm" svg:x="7.687cm" svg:y="15.553cm" svg:viewBox="0 0 149 200" svg:d="M149 139c0 17-8 34-21 43-12 13-34 18-60 18-13 0-25 0-38-5-13-4-21-9-30-13v-34c13 8 21 13 34 17s26 8 38 8c14 0 27-4 31-8 8-4 13-13 13-21 0-9 0-13-5-17-4-4-12-9-25-9-5-4-14-4-18-4-8-4-17-4-21-4-17-4-30-13-38-21-5-9-9-17-9-30 0-8 0-17 4-25 5-5 9-13 17-17 5-5 13-9 22-13 12-4 21-4 33-4 14 0 27 0 35 4 13 0 21 4 30 8v34c-9-4-17-8-30-12-12-5-25-9-35-9-12 0-21 4-29 9-9 4-13 8-13 21 0 4 0 12 4 17 9 4 13 8 26 8 4 0 12 4 22 4 4 0 13 5 17 5 17 4 25 8 34 17 8 8 12 21 12 33z">
          <text:p/>
        </draw:path>
        <draw:path draw:style-name="gr4" draw:text-style-name="P4" draw:layer="layout" svg:width="0.148cm" svg:height="0.199cm" svg:x="7.869cm" svg:y="15.553cm" svg:viewBox="0 0 149 200" svg:d="M149 139c0 17-8 34-21 43-12 13-34 18-59 18-13 0-26 0-39-5-13-4-21-9-30-13v-34c13 8 21 13 34 17s27 8 39 8c13 0 26-4 34-8 4-4 9-13 9-21 0-9 0-13-5-17-4-4-12-9-25-9-4-4-13-4-17-4-8-4-17-4-22-4-17-4-30-13-38-21-4-9-9-17-9-30 0-8 0-17 5-25 4-5 8-13 16-17 5-5 13-9 22-13 13-4 22-4 34-4 13 0 26 0 34 4 13 0 22 4 30 8v34c-8-4-17-8-30-12-12-5-25-9-34-9-12 0-21 4-30 9-9 4-13 8-13 21 0 4 0 12 4 17 9 4 14 8 27 8 4 0 12 4 21 4 4 0 13 5 17 5 17 4 25 8 34 17 8 8 12 21 12 33z">
          <text:p/>
        </draw:path>
        <draw:path draw:style-name="gr4" draw:text-style-name="P4" draw:layer="layout" svg:width="0.038cm" svg:height="0.258cm" svg:x="8.06cm" svg:y="15.489cm" svg:viewBox="0 0 39 259" svg:d="M39 34h-39v-34h39zM35 259h-31v-191h31z">
          <text:p/>
        </draw:path>
        <draw:path draw:style-name="gr4" draw:text-style-name="P4" draw:layer="layout" svg:width="0.123cm" svg:height="0.266cm" svg:x="8.144cm" svg:y="15.481cm" svg:viewBox="0 0 124 267" svg:d="M124 29c-4 0-8 0-17 0-4-4-8-4-12-4-14 0-27 4-31 9-9 8-9 21-9 34v8h57v26h-57v165h-33v-165h-22v-26h22v-8c0-22 8-39 17-51 12-13 29-17 50-17 10 0 14 0 18 0 9 0 13 0 17 0z">
          <text:p/>
        </draw:path>
        <draw:path draw:style-name="gr4" draw:text-style-name="P4" draw:layer="layout" svg:width="0.038cm" svg:height="0.258cm" svg:x="8.28cm" svg:y="15.489cm" svg:viewBox="0 0 39 259" svg:d="M39 34h-39v-34h39zM39 259h-35v-191h35z">
          <text:p/>
        </draw:path>
        <draw:path draw:style-name="gr4" draw:text-style-name="P4" draw:layer="layout" svg:width="0.152cm" svg:height="0.199cm" svg:x="8.373cm" svg:y="15.553cm" svg:viewBox="0 0 153 200" svg:d="M153 182c-8 9-21 9-29 13-9 5-21 5-30 5-13 0-25 0-39-5-13-4-21-13-30-22-8-8-16-17-21-29-4-13-4-26-4-43 0-34 9-59 25-76 17-17 40-25 69-25 9 0 21 0 30 4 13 4 21 8 29 13v34c-8-9-21-13-29-17-13-5-21-9-34-9-17 0-31 9-43 21-9 13-17 30-17 55 0 22 8 38 17 51 12 13 26 21 43 21 8 0 17-4 21-4 9 0 13-4 17-8 9 0 13-5 17-5 4-4 4-8 8-8z">
          <text:p/>
        </draw:path>
        <draw:path draw:style-name="gr4" draw:text-style-name="P4" draw:layer="layout" svg:width="0.161cm" svg:height="0.199cm" svg:x="8.555cm" svg:y="15.553cm" svg:viewBox="0 0 162 200" svg:d="M162 195h-34v-22c0 5-4 5-8 9-5 4-13 9-17 9-5 4-9 4-17 9-9 0-17 0-26 0-17 0-29-5-42-18-14-9-18-26-18-43 0-12 0-25 10-33 4-9 12-17 25-22 13-8 25-8 42-12 17 0 34-5 51-5v-4c0-8 0-12 0-17-4-4-8-8-13-12-4-5-8-5-17-5-4 0-12 0-21 0-8 0-17 0-25 0-13 5-21 9-34 13v-34c4-4 13-4 25-4 13-4 26-4 34-4 17 0 26 0 38 4 9 0 17 4 26 8 4 9 12 13 17 22 4 8 4 21 4 29zM128 148v-55c-8 4-21 4-34 4-12 0-21 4-29 4-9 5-17 9-26 13-4 4-8 13-8 21 0 13 4 21 12 26 5 8 17 8 30 8s21 0 30-4c8-4 21-13 25-17z">
          <text:p/>
        </draw:path>
        <draw:path draw:style-name="gr4" draw:text-style-name="P4" draw:layer="layout" svg:width="0.152cm" svg:height="0.266cm" svg:x="8.767cm" svg:y="15.553cm" svg:viewBox="0 0 153 267" svg:d="M153 183c-4 4-8 4-13 8-4 0-8 0-8 4v5c0 4 0 8 0 12 0 17-4 30-18 43-8 8-21 12-38 12-4 0-13 0-17 0-8 0-13 0-17-4v-25c4 0 9 0 13 4 4 0 8 0 17 0 8 0 21 0 25-4s9-13 9-26v-4c0-4 0-8 0-8-5 0-5 0-9 0h-4c-13 0-26 0-38-5-13-4-21-12-30-21-8-8-17-17-21-29-4-13-4-26-4-43 0-34 8-59 25-76 17-18 38-26 68-26 8 0 21 0 30 4 13 4 22 9 30 14v34c-8-9-21-13-30-17-13-5-22-9-34-9-17 0-30 9-43 21-8 13-12 30-12 55 0 22 4 38 12 51 13 13 26 21 43 21 8 0 17-4 21-4 8 0 13-4 18-8 8 0 12-5 17-5 4-4 4-8 8-8z">
          <text:p/>
        </draw:path>
        <draw:path draw:style-name="gr4" draw:text-style-name="P4" draw:layer="layout" svg:width="0.161cm" svg:height="0.28cm" svg:x="8.949cm" svg:y="15.472cm" svg:viewBox="0 0 162 281" svg:d="M162 276h-34v-21c0 5-4 5-9 9-4 4-12 8-17 8-4 4-8 4-18 9-8 0-16 0-25 0-17 0-30-5-42-17-13-9-17-26-17-43 0-12 0-25 8-33 4-9 13-17 26-22 12-8 25-8 42-12 18 0 35-5 52-5v-4c0-8 0-12 0-17-4-4-9-8-13-12-4-5-8-5-17-5-4 0-14 0-22 0s-17 0-25 0c-13 5-22 9-34 13v-34c4-4 12-4 25-4 13-4 26-4 34-4 18 0 26 0 39 4 9 0 17 4 25 8 9 9 13 13 17 22 5 8 5 21 5 29zM128 230v-55c-9 4-21 4-34 4-14 0-22 4-31 4-8 5-17 9-25 13-4 4-9 13-9 21 0 13 5 21 13 26 4 8 17 8 30 8 12 0 22 0 30-4 13-4 22-13 26-17zM157 0c0 18-4 31-12 39-5 9-17 13-30 13-4 0-13 0-17-4-4 0-9-4-14-9-8-4-12-8-16-12-5 0-9-5-13-5s-9 5-13 9c0 4-4 13-4 21h-21c0-17 4-30 12-38 9-9 17-14 30-14 4 0 13 0 17 5 4 0 8 4 18 9 4 4 8 8 13 8 4 5 8 5 12 5 5 0 9-5 13-9s4-13 4-18z">
          <text:p/>
        </draw:path>
        <draw:path draw:style-name="gr4" draw:text-style-name="P4" draw:layer="layout" svg:width="0.174cm" svg:height="0.199cm" svg:x="9.16cm" svg:y="15.553cm" svg:viewBox="0 0 175 200" svg:d="M175 101c0 30-4 55-21 72-17 18-38 27-65 27-29 0-50-9-67-27-13-17-22-42-22-72 0-34 9-59 22-76 17-17 38-25 67-25 27 0 48 8 65 25s21 42 21 76zM145 101c0-25-8-46-17-59-8-8-21-17-39-17-21 0-34 9-42 17-8 13-13 34-13 59 0 22 5 38 13 51s21 21 42 21c18 0 31-8 39-21 9-8 17-29 17-51z">
          <text:p/>
        </draw:path>
        <draw:path draw:style-name="gr4" draw:text-style-name="P4" draw:layer="layout" svg:width="0.169cm" svg:height="0.271cm" svg:x="9.567cm" svg:y="15.481cm" svg:viewBox="0 0 170 272" svg:d="M170 267h-35v-21c-8 9-17 17-29 21-9 5-21 5-34 5-21 0-38-9-51-26-17-17-21-42-21-72 0-17 0-29 4-42 9-13 13-25 21-34 9-8 17-17 26-21 12-4 21-4 34-4 8 0 16 0 25 0 8 4 17 8 25 12v-85h35zM135 221v-110c-8-4-17-9-21-9-8 0-17 0-25 0-17 0-30 5-43 17-8 13-12 30-12 55 0 22 4 38 8 51 9 13 21 17 38 17 9 0 21 0 30-4 8-4 17-9 25-17z">
          <text:p/>
        </draw:path>
        <draw:path draw:style-name="gr4" draw:text-style-name="P4" draw:layer="layout" svg:width="0.161cm" svg:height="0.199cm" svg:x="9.787cm" svg:y="15.553cm" svg:viewBox="0 0 162 200" svg:d="M162 195h-30v-22c-4 5-8 5-12 9-5 4-9 9-17 9-5 4-9 4-17 9-9 0-13 0-26 0-18 0-30-5-43-18-13-9-17-26-17-43 0-12 0-25 8-33 5-9 13-17 26-22 13-8 26-8 43-12 17 0 34-5 55-5v-4c0-8-4-12-4-17-4-4-8-8-13-12-4-5-8-5-17-5-4 0-12 0-21 0-8 0-17 0-26 0-13 5-21 9-34 13v-34c4-4 13-4 25-4 14-4 27-4 35-4 17 0 26 0 38 4 9 0 17 4 26 8 8 9 12 13 17 22 4 8 4 21 4 29zM132 148v-55c-12 4-25 4-38 4s-21 4-30 4c-8 5-17 9-22 13-8 4-8 13-8 21 0 13 0 21 8 26 5 8 18 8 31 8s21 0 30-4c12-4 21-13 29-17z">
          <text:p/>
        </draw:path>
        <draw:path draw:style-name="gr4" draw:text-style-name="P4" draw:layer="layout" svg:width="0.216cm" svg:height="0.254cm" svg:x="10.21cm" svg:y="15.493cm" svg:viewBox="0 0 217 255" svg:d="M217 127c0 27-8 44-17 65-8 17-25 34-42 42-9 9-21 13-38 17-13 4-34 4-55 4h-65v-255h65c25 0 42 0 59 5 13 4 25 8 38 17 17 8 30 25 38 42 9 17 17 38 17 63zM179 127c0-21-4-38-8-50-9-13-17-26-34-34-9-4-21-9-30-13-13 0-25 0-42 0h-30v196h30c17 0 29 0 42-4 13 0 26-5 34-13 13-9 21-17 30-30 4-12 8-29 8-52z">
          <text:p/>
        </draw:path>
        <draw:path draw:style-name="gr4" draw:text-style-name="P4" draw:layer="layout" svg:width="0.174cm" svg:height="0.199cm" svg:x="10.464cm" svg:y="15.553cm" svg:viewBox="0 0 175 200" svg:d="M175 101h-140c0 13 0 26 4 34 5 9 9 13 13 21 9 5 13 9 21 13 9 0 17 4 30 4s25-4 38-8c13-9 21-13 30-17v34c-13 4-22 9-34 13-13 5-21 5-34 5-34 0-59-9-76-27-17-17-27-42-27-72 0-34 10-55 27-76 17-17 38-25 67-25 26 0 47 4 60 21 12 17 21 38 21 63zM141 76c0-17-4-30-13-38-8-9-21-13-38-13s-29 4-38 17c-13 9-17 21-17 34z">
          <text:p/>
        </draw:path>
        <draw:path draw:style-name="gr4" draw:text-style-name="P4" draw:layer="layout" svg:width="0.148cm" svg:height="0.199cm" svg:x="10.672cm" svg:y="15.553cm" svg:viewBox="0 0 149 200" svg:d="M149 139c0 17-4 34-21 43-13 13-34 18-60 18-13 0-26 0-39-5-12-4-21-9-29-13v-34c12 8 21 13 34 17 12 4 26 8 39 8 12 0 25-4 34-8 8-4 12-13 12-21 0-9-4-13-8-17s-13-9-26-9c-4-4-8-4-17-4-8-4-13-4-22-4-17-4-29-13-34-21-8-9-12-17-12-30 0-8 4-17 4-25 4-5 8-13 17-17 4-5 13-9 25-13 9-4 22-4 31-4 13 0 25 0 38 4 9 0 21 4 30 8v34h-5c-8-4-16-8-29-12-13-5-21-9-34-9s-22 4-31 9c-8 4-12 8-12 21 0 4 4 12 8 17 4 4 13 8 22 8s13 4 21 4c9 0 13 5 17 5 17 4 30 8 34 17 9 8 13 21 13 33z">
          <text:p/>
        </draw:path>
        <draw:path draw:style-name="gr4" draw:text-style-name="P4" draw:layer="layout" svg:width="0.17cm" svg:height="0.266cm" svg:x="10.866cm" svg:y="15.553cm" svg:viewBox="0 0 171 267" svg:d="M171 98c0 17-4 30-9 42-4 13-8 26-17 34-8 9-17 13-25 17-13 4-21 9-34 9s-21 0-29-5c-5 0-13-4-23-8v80h-34v-263h34v22c10-8 18-18 27-22 12-4 25-4 38-4 21 0 38 8 51 26 12 17 21 42 21 72zM137 98c0-21-4-38-13-51-8-12-21-17-34-17-12 0-21 0-29 5-9 4-17 8-27 17v110c10 4 18 4 23 8 8 0 16 0 21 0 21 0 34-4 42-17 13-13 17-29 17-55z">
          <text:p/>
        </draw:path>
        <draw:path draw:style-name="gr4" draw:text-style-name="P4" draw:layer="layout" svg:width="0.174cm" svg:height="0.199cm" svg:x="11.078cm" svg:y="15.553cm" svg:viewBox="0 0 175 200" svg:d="M175 101h-141c0 13 0 26 4 34 4 9 9 13 13 21 8 5 13 9 21 13 10 0 18 4 31 4 12 0 25-4 38-8 13-9 21-13 29-17v34c-12 4-21 9-33 13-13 5-22 5-34 5-35 0-61-9-77-27-17-17-26-42-26-72 0-34 9-55 26-76 16-17 38-25 68-25 26 0 47 4 60 21 12 17 21 38 21 63zM145 76c-4-17-8-30-17-38-4-9-21-13-38-13-18 0-31 4-39 17-13 9-17 21-17 34z">
          <text:p/>
        </draw:path>
        <draw:path draw:style-name="gr4" draw:text-style-name="P4" draw:layer="layout" svg:width="0.148cm" svg:height="0.199cm" svg:x="11.29cm" svg:y="15.553cm" svg:viewBox="0 0 149 200" svg:d="M149 139c0 17-4 34-21 43-13 13-34 18-59 18-13 0-26 0-40-5-12-4-21-9-29-13v-34c13 8 21 13 35 17 12 4 25 8 38 8 12 0 25-4 34-8 8-4 12-13 12-21 0-9-4-13-8-17s-13-9-26-9c-4-4-8-4-16-4-9-4-13-4-22-4-18-4-30-13-34-21-9-9-13-17-13-30 0-8 4-17 4-25 4-5 9-13 17-17 4-5 14-9 26-13 9-4 22-4 30-4 13 0 25 0 38 4 9 0 21 4 30 8v34h-4c-9-4-17-8-30-12-13-5-21-9-34-9s-21 4-30 9c-8 4-12 8-12 21 0 4 4 12 8 17 4 4 13 8 21 8 9 0 13 4 21 4 9 0 13 5 17 5 17 4 30 8 34 17 9 8 13 21 13 33z">
          <text:p/>
        </draw:path>
        <draw:path draw:style-name="gr4" draw:text-style-name="P4" draw:layer="layout" svg:width="0.161cm" svg:height="0.199cm" svg:x="11.472cm" svg:y="15.553cm" svg:viewBox="0 0 162 200" svg:d="M162 195h-30v-22c-5 5-9 5-14 9-4 4-8 9-12 9-9 4-13 4-21 9-5 0-13 0-26 0-17 0-30-5-42-18-13-9-17-26-17-43 0-12 4-25 8-33 5-9 17-17 26-22 12-8 25-8 42-12 17 0 34-5 56-5v-4c0-8-5-12-5-17-4-4-9-8-13-12-4-5-8-5-17-5-4 0-12 0-21 0-4 0-17 0-25 0-13 5-22 9-34 13v-34c4-4 12-4 25-4 13-4 26-4 38-4 13 0 21 0 34 4 9 0 18 4 27 8 8 9 12 13 16 22 5 8 5 21 5 29zM132 148v-55c-14 4-22 4-39 4-13 0-21 4-30 4-8 5-17 9-21 13-8 4-8 13-8 21 0 13 0 21 8 26 9 8 17 8 30 8s21 0 29-4c13-4 22-13 31-17z">
          <text:p/>
        </draw:path>
        <draw:path draw:style-name="gr4" draw:text-style-name="P4" draw:layer="layout" svg:width="0.038cm" svg:height="0.19cm" svg:x="11.726cm" svg:y="15.557cm" svg:viewBox="0 0 39 191" svg:d="M39 47h-39v-47h39zM39 191h-39v-46h39z">
          <text:p/>
        </draw:path>
        <draw:polygon draw:style-name="gr4" draw:text-style-name="P4" draw:layer="layout" svg:width="0.165cm" svg:height="0.254cm" svg:x="12.056cm" svg:y="15.493cm" svg:viewBox="0 0 166 255" draw:points="166,255 0,255 0,0 166,0 166,30 34,30 34,98 166,98 166,133 34,133 34,226 166,226">
          <text:p/>
        </draw:polygon>
        <draw:polygon draw:style-name="gr4" draw:text-style-name="P4" draw:layer="layout" svg:width="0.034cm" svg:height="0.266cm" svg:x="12.272cm" svg:y="15.481cm" svg:viewBox="0 0 35 267" draw:points="0,267 35,267 35,0 0,0">
          <text:p/>
        </draw:polygon>
        <draw:path draw:style-name="gr4" draw:text-style-name="P4" draw:layer="layout" svg:width="0.173cm" svg:height="0.199cm" svg:x="12.361cm" svg:y="15.553cm" svg:viewBox="0 0 174 200" svg:d="M174 101h-139c0 13 0 26 4 34 4 9 8 13 13 21 8 5 12 9 21 13 8 0 17 4 29 4 13 0 26-4 39-8 12-9 21-13 29-17v34c-8 4-21 9-34 13-8 5-21 5-34 5-33 0-59-9-76-27-18-17-26-42-26-72 0-34 8-55 26-76 17-17 38-25 68-25 25 0 47 4 59 21 13 17 21 38 21 63zM145 76c0-17-4-30-13-38-8-9-21-13-38-13-21 0-34 4-42 17-13 9-17 21-17 34z">
          <text:p/>
        </draw:path>
        <draw:path draw:style-name="gr4" draw:text-style-name="P4" draw:layer="layout" svg:width="0.279cm" svg:height="0.194cm" svg:x="12.581cm" svg:y="15.553cm" svg:viewBox="0 0 280 195" svg:d="M280 195h-29v-110c0-8-4-12-4-22 0-8 0-17-5-21 0-4-4-8-8-8-9-5-13-5-21-5-13 0-22 0-30 5-8 8-17 12-25 21 0 0 0 4 0 8 0 5 0 5 0 10v122h-34v-110c0-8 0-17 0-22 0-8 0-17-4-21-5-4-10-8-14-8-4-5-13-5-21-5-9 0-17 0-26 5-8 4-17 12-25 17v144h-34v-191h34v21c8-8 21-17 29-21 9-4 22-4 30-4 17 0 27 0 35 8 8 4 17 13 21 21 13-12 26-21 38-25 9-4 21-4 34-4 21 0 34 4 47 17 8 12 12 29 12 56z">
          <text:p/>
        </draw:path>
        <draw:path draw:style-name="gr4" draw:text-style-name="P4" draw:layer="layout" svg:width="0.174cm" svg:height="0.199cm" svg:x="12.911cm" svg:y="15.553cm" svg:viewBox="0 0 175 200" svg:d="M175 101h-141c0 13 0 26 4 34 5 9 9 13 13 21 8 5 13 9 21 13 9 0 17 4 30 4 12 0 25-4 38-8 14-9 22-13 31-17v34c-9 4-23 9-35 13-9 5-22 5-34 5-34 0-55-9-76-27-17-17-26-42-26-72 0-34 9-55 26-76 17-17 38-25 67-25 26 0 47 4 61 21 12 17 21 38 21 63zM144 76c0-17-4-30-13-38-8-9-21-13-38-13s-34 4-42 17c-13 9-17 21-17 34z">
          <text:p/>
        </draw:path>
        <draw:path draw:style-name="gr4" draw:text-style-name="P4" draw:layer="layout" svg:width="0.161cm" svg:height="0.194cm" svg:x="13.131cm" svg:y="15.553cm" svg:viewBox="0 0 162 195" svg:d="M162 195h-34v-110c0-8 0-17 0-22 0-8-4-17-4-21-4-4-8-8-13-8-4-5-12-5-21-5-8 0-17 0-30 5-9 4-17 12-26 17v144h-34v-191h34v21c9-8 21-17 30-21 14-4 22-4 35-4 21 0 38 4 46 17 13 12 17 29 17 56z">
          <text:p/>
        </draw:path>
        <draw:path draw:style-name="gr4" draw:text-style-name="P4" draw:layer="layout" svg:width="0.122cm" svg:height="0.25cm" svg:x="13.335cm" svg:y="15.502cm" svg:viewBox="0 0 123 251" svg:d="M123 246c-8 0-12 0-21 5-8 0-13 0-17 0-21 0-38-5-46-17-9-9-18-26-18-51v-102h-21v-26h21v-55h35v55h67v26h-67v89c0 9 0 17 0 21 0 9 4 13 4 17 4 5 8 9 12 13 5 0 9 0 22 0 4 0 8 0 12 0 9-4 13-4 13-4h4z">
          <text:p/>
        </draw:path>
        <draw:path draw:style-name="gr4" draw:text-style-name="P4" draw:layer="layout" svg:width="0.177cm" svg:height="0.199cm" svg:x="13.483cm" svg:y="15.553cm" svg:viewBox="0 0 178 200" svg:d="M178 101c0 30-8 55-25 72-17 18-38 27-63 27-26 0-52-9-65-27-17-17-25-42-25-72 0-34 8-59 25-76 13-17 39-25 65-25 25 0 46 8 63 25s25 42 25 76zM145 101c0-25-5-46-17-59-9-8-21-17-38-17s-30 9-44 17c-8 13-12 34-12 59 0 22 4 38 12 51 14 13 27 21 44 21s29-8 38-21c12-8 17-29 17-51z">
          <text:p/>
        </draw:path>
        <draw:path draw:style-name="gr4" draw:text-style-name="P4" draw:layer="layout" svg:width="0.169cm" svg:height="0.271cm" svg:x="13.889cm" svg:y="15.481cm" svg:viewBox="0 0 170 272" svg:d="M170 267h-33v-21c-9 9-17 17-26 21-13 5-21 5-34 5-26 0-43-9-56-26-12-17-21-42-21-72 0-17 4-29 9-42 4-13 8-25 16-34 9-8 17-17 31-21 9-4 21-4 30-4 12 0 21 0 29 0 5 4 13 8 22 12v-85h33zM137 221v-110c-9-4-17-9-22-9-8 0-17 0-21 0-21 0-34 5-43 17-13 13-17 30-17 55 0 22 4 38 13 51s22 17 39 17c8 0 17 0 25-4 9-4 17-9 26-17z">
          <text:p/>
        </draw:path>
        <draw:path draw:style-name="gr4" draw:text-style-name="P4" draw:layer="layout" svg:width="0.174cm" svg:height="0.199cm" svg:x="14.109cm" svg:y="15.553cm" svg:viewBox="0 0 175 200" svg:d="M175 101h-141c0 13 0 26 4 34 5 9 9 13 17 21 4 5 13 9 21 13 5 0 17 4 26 4 13 0 25-4 38-8 13-9 26-13 31-17v34c-10 4-23 9-35 13-9 5-21 5-34 5-34 0-55-9-76-27-17-17-26-42-26-72 0-34 9-55 26-76 17-17 38-25 67-25 26 0 47 4 60 21 18 17 22 38 22 63zM144 76c0-17-4-30-13-38-8-9-21-13-38-13s-34 4-42 17c-8 9-17 21-17 34z">
          <text:p/>
        </draw:path>
        <draw:path draw:style-name="gr4" draw:text-style-name="P4" draw:layer="layout" svg:width="0.216cm" svg:height="0.254cm" svg:x="14.528cm" svg:y="15.493cm" svg:viewBox="0 0 217 255" svg:d="M217 127c0 27-4 44-18 65-8 17-21 34-38 42-13 9-25 13-38 17-17 4-34 4-59 4h-64v-255h64c25 0 46 0 59 5 13 4 25 8 38 17 17 8 30 25 38 42 14 17 18 38 18 63zM182 127c0-21-4-38-12-50-9-13-17-26-30-34-13-4-21-9-34-13-13 0-25 0-42 0h-30v196h30c17 0 34 0 46-4 9 0 22-5 30-13 17-9 25-17 30-30 8-12 12-29 12-52z">
          <text:p/>
        </draw:path>
        <draw:path draw:style-name="gr4" draw:text-style-name="P4" draw:layer="layout" svg:width="0.173cm" svg:height="0.199cm" svg:x="14.787cm" svg:y="15.553cm" svg:viewBox="0 0 174 200" svg:d="M174 101h-140c0 13 0 26 5 34 4 9 8 13 17 21 4 5 12 9 21 13 8 0 17 4 25 4 13 0 26-4 38-8 13-9 26-13 30-17v34c-9 4-21 9-34 13-8 5-21 5-34 5-29 0-55-9-76-27-17-17-26-42-26-72 0-34 9-55 26-76 17-17 42-25 68-25 25 0 46 4 59 21 17 17 21 38 21 63zM144 76c0-17-4-30-12-38-9-9-21-13-38-13s-34 4-43 17c-8 9-17 21-17 34z">
          <text:p/>
        </draw:path>
        <draw:path draw:style-name="gr4" draw:text-style-name="P4" draw:layer="layout" svg:width="0.153cm" svg:height="0.199cm" svg:x="14.998cm" svg:y="15.553cm" svg:viewBox="0 0 154 200" svg:d="M154 139c0 17-9 34-22 43-17 13-39 18-60 18-17 0-29 0-42-5-9-4-21-9-30-13v-34h4c9 8 22 13 34 17 13 4 21 8 34 8 17 0 26-4 34-8 9-4 13-13 13-21 0-9-4-13-9-17-4-4-12-9-25-9-4-4-9-4-17-4-9-4-13-4-21-4-17-4-26-13-34-21-9-9-9-17-9-30 0-8 0-17 5-25 0-5 8-13 12-17 9-5 17-9 26-13 8-4 21-4 34-4 8 0 21 0 34 4 13 0 22 4 30 8v34c-8-4-22-8-35-12-8-5-21-9-34-9-12 0-21 4-29 9-9 4-13 8-13 21 0 4 4 12 9 17 4 4 12 8 25 8 4 0 13 4 17 4 8 0 13 5 21 5 13 4 26 8 35 17 8 8 13 21 13 33z">
          <text:p/>
        </draw:path>
        <draw:path draw:style-name="gr4" draw:text-style-name="P4" draw:layer="layout" svg:width="0.169cm" svg:height="0.266cm" svg:x="15.193cm" svg:y="15.553cm" svg:viewBox="0 0 170 267" svg:d="M170 98c0 17 0 30-4 42-4 13-13 26-21 34-9 9-17 13-26 17-12 4-22 9-34 9-9 0-17 0-26-5-8 0-17-4-25-8v80h-34v-263h34v22c8-8 17-18 29-22 9-4 22-4 34-4 22 0 44 8 56 26 13 17 17 42 17 72zM136 98c0-21-4-38-8-51-9-12-21-17-39-17-9 0-17 0-30 5-8 4-17 8-25 17v110c8 4 17 4 25 8 4 0 13 0 21 0 17 0 31-4 44-17 8-13 12-29 12-55z">
          <text:p/>
        </draw:path>
        <draw:path draw:style-name="gr4" draw:text-style-name="P4" draw:layer="layout" svg:width="0.174cm" svg:height="0.199cm" svg:x="15.4cm" svg:y="15.553cm" svg:viewBox="0 0 175 200" svg:d="M175 101h-141c0 13 0 26 4 34 5 9 9 13 17 21 5 5 13 9 22 13 9 0 18 4 26 4 13 0 25-4 38-8 13-9 25-13 30-17v34c-9 4-21 9-30 13-13 5-25 5-38 5-31 0-56-9-73-27-21-17-30-42-30-72 0-34 9-55 26-76 17-17 42-25 69-25 25 0 46 4 59 21 17 17 21 38 21 63zM145 76c0-17-4-30-12-38-9-9-22-13-38-13-18 0-35 4-44 17-8 9-17 21-17 34z">
          <text:p/>
        </draw:path>
        <draw:path draw:style-name="gr4" draw:text-style-name="P4" draw:layer="layout" svg:width="0.152cm" svg:height="0.199cm" svg:x="15.612cm" svg:y="15.553cm" svg:viewBox="0 0 153 200" svg:d="M153 139c0 17-8 34-21 43-18 13-35 18-60 18-17 0-30 0-42-5-9-4-21-9-30-13v-34h4c9 8 21 13 34 17s26 8 34 8c17 0 25-4 34-8 8-4 13-13 13-21 0-9-5-13-9-17s-13-9-21-9c-9-4-13-4-21-4-4-4-13-4-21-4-13-4-26-13-34-21-9-9-9-17-9-30 0-8 0-17 5-25 0-5 8-13 12-17 9-5 17-9 26-13 8-4 21-4 33-4 13 0 22 0 34 4 14 0 23 4 31 8v34c-8-4-21-8-35-12-8-5-21-9-34-9-8 0-21 4-29 9-9 4-13 8-13 21 0 4 4 12 8 17 5 4 13 8 26 8 4 0 12 4 17 4 8 0 17 5 21 5 13 4 26 8 35 17 8 8 12 21 12 33z">
          <text:p/>
        </draw:path>
        <draw:path draw:style-name="gr4" draw:text-style-name="P4" draw:layer="layout" svg:width="0.165cm" svg:height="0.199cm" svg:x="15.794cm" svg:y="15.553cm" svg:viewBox="0 0 166 200" svg:d="M166 195h-34v-22c-5 5-9 5-13 9-5 4-9 9-13 9-4 4-13 4-17 9-8 0-17 0-25 0-17 0-34-5-47-18-8-9-17-26-17-43 0-12 4-25 9-33 8-9 16-17 29-22 9-8 26-8 43-12 12 0 33-5 51-5v-4c0-8 0-12-5-17-4-4-4-8-13-12-4-5-8-5-12-5-9 0-13 0-21 0-9 0-17 0-30 0-9 5-21 9-30 13h-4v-34c8-4 17-4 30-4 8-4 21-4 34-4 12 0 25 0 33 4 13 0 23 4 27 8 8 9 12 13 17 22 4 8 8 21 8 29zM132 148v-55c-9 4-22 4-35 4-12 0-25 4-33 4-9 5-17 9-22 13-4 4-8 13-8 21 0 13 4 21 8 26 9 8 17 8 34 8 9 0 21 0 30-4 8-4 17-13 26-17z">
          <text:p/>
        </draw:path>
        <draw:path draw:style-name="gr4" draw:text-style-name="P4" draw:layer="layout" svg:width="0.161cm" svg:height="0.194cm" svg:x="16.213cm" svg:y="15.553cm" svg:viewBox="0 0 162 195" svg:d="M162 195h-30v-110c0-8 0-17-4-22 0-8 0-17-4-21s-9-8-13-8c-4-5-12-5-21-5-8 0-17 0-25 5-13 4-21 12-30 17v144h-35v-191h35v21c9-8 21-17 30-21 12-4 25-4 34-4 21 0 38 4 46 17 13 12 17 29 17 56z">
          <text:p/>
        </draw:path>
        <draw:path draw:style-name="gr4" draw:text-style-name="P4" draw:layer="layout" svg:width="0.148cm" svg:height="0.17cm" svg:x="16.429cm" svg:y="15.489cm" svg:viewBox="0 0 149 171" svg:d="M149 85c0 25-4 46-21 60-13 17-30 26-51 26-26 0-43-9-56-26-17-14-21-35-21-60 0-30 4-47 21-64 13-17 30-21 56-21 21 0 38 4 51 21 17 13 21 34 21 64zM120 85c0-21-5-38-13-47-9-8-17-12-30-12-18 0-26 4-35 12-8 13-12 26-12 47 0 17 4 34 12 42 9 9 17 18 35 18 13 0 21-9 30-18 8-8 13-25 13-42z">
          <text:p/>
        </draw:path>
        <draw:path draw:style-name="gr4" draw:text-style-name="P4" draw:layer="layout" svg:width="0.169cm" svg:height="0.263cm" svg:x="16.823cm" svg:y="15.489cm" svg:viewBox="0 0 170 264" svg:d="M148 137c4 4 8 12 13 17 5 8 9 17 9 29 0 13-4 26-9 34-5 9-9 17-17 26-9 8-21 12-30 16-13 5-25 5-38 5-17 0-30 0-42-5-13-4-26-4-34-8v-38c12 8 21 13 34 17 17 4 29 4 38 4 8 0 17 0 25 0 9-4 13-8 21-13 5-4 9-8 9-17 4-4 4-12 4-21 0-8 0-17-4-25 0-4-4-9-13-13-4-4-8-4-17-8-8 0-17 0-25 0h-13v-30h13c17 0 29-4 38-14 13-4 17-17 17-29 0-9 0-13-4-17 0-4-5-9-9-13-8 0-13-4-17-4-8 0-13 0-21 0s-21 0-34 4-25 9-34 17v-38c4-4 17-4 30-9 13-4 25-4 38-4s25 0 34 0c13 4 21 9 25 13 9 4 17 13 21 21 5 4 5 17 5 26 0 12-5 25-13 38-13 9-21 18-38 22 8 0 13 4 21 8 4 0 13 4 17 9z">
          <text:p/>
        </draw:path>
        <draw:path draw:style-name="gr4" draw:text-style-name="P4" draw:layer="layout" svg:width="0.169cm" svg:height="0.263cm" svg:x="17.047cm" svg:y="15.489cm" svg:viewBox="0 0 170 264" svg:d="M149 137c5 4 9 12 13 17 4 8 8 17 8 29 0 13-4 26-8 34-4 9-8 17-17 26-8 8-21 12-30 16-13 5-26 5-39 5-17 0-29 0-42-5-13-4-25-4-34-8v-38c13 8 21 13 38 17 13 4 26 4 34 4 9 0 17 0 26 0 8-4 13-8 22-13 4-4 8-8 8-17 4-4 4-12 4-21 0-8 0-17-4-25 0-4-4-9-13-13-4-4-9-4-17-8-9 0-17 0-26 0h-13v-30h13c17 0 30-4 39-14 13-4 17-17 17-29 0-9 0-13-4-17 0-4-4-9-9-13-9 0-13-4-17-4-9 0-13 0-22 0-8 0-21 0-34 4-12 4-25 9-33 17v-38c4-4 17-4 29-9 13-4 30-4 43-4 8 0 21 0 30 0 13 4 21 9 26 13 8 4 17 13 21 21 4 4 4 17 4 26 0 12-4 25-13 38-12 9-21 18-38 22 9 0 13 4 21 8 5 0 13 4 17 9z">
          <text:p/>
        </draw:path>
        <draw:path draw:style-name="gr4" draw:text-style-name="P4" draw:layer="layout" svg:width="0.178cm" svg:height="0.263cm" svg:x="17.263cm" svg:y="15.489cm" svg:viewBox="0 0 179 264" svg:d="M179 116c0 25 0 42-4 63-10 17-14 34-27 47-8 12-21 21-38 29-17 4-34 9-55 9-8 0-13 0-17 0s-13 0-17-5v-29h4c5 0 9 0 13 4 9 0 13 0 21 0 26 0 47-4 60-21 12-17 21-38 25-64-13 9-21 13-30 13-8 4-21 4-29 4-13 0-21 0-30 0-8-4-17-8-25-12-13-9-17-17-26-26-4-12-4-25-4-43 0-25 9-47 25-64 17-12 39-21 64-21 8 0 21 0 34 4 8 5 17 9 25 17 9 9 17 22 21 39 10 12 10 33 10 56zM144 111c0-22 0-35-4-43-4-13-9-21-17-25-4-9-9-9-17-13-4-4-13-4-21-4-13 0-30 4-38 17-9 8-13 25-13 42 0 13 0 22 4 26 4 9 9 13 17 21 4 0 9 5 17 5 4 4 13 4 21 4 9 0 17-4 26-4 8-5 17-5 25-13v-4c0-4 0-9 0-9z">
          <text:p/>
        </draw:path>
        <draw:path draw:style-name="gr4" draw:text-style-name="P4" draw:layer="layout" svg:width="0.173cm" svg:height="0.263cm" svg:x="17.492cm" svg:y="15.489cm" svg:viewBox="0 0 174 264" svg:d="M174 132c0 47-4 81-21 102-13 21-34 30-68 30-30 0-51-9-64-30-17-21-21-55-21-102s4-81 21-102c13-21 34-30 64-30 34 0 55 9 68 30 17 25 21 55 21 102zM132 209c4-9 4-17 8-30 0-13 0-30 0-47 0-16 0-34 0-47-4-13-4-21-8-30-4-12-13-17-17-21-9-4-17-8-30-8-8 0-18 4-26 8-4 4-13 9-17 21-4 9-4 17-8 30 0 18 0 31 0 47 0 17 0 34 0 47 4 9 4 21 8 30 4 8 8 17 17 21 8 4 18 8 26 8 13 0 21-4 30-8 4-4 13-13 17-21z">
          <text:p/>
        </draw:path>
        <draw:polygon draw:style-name="gr4" draw:text-style-name="P4" draw:layer="layout" svg:width="0.042cm" svg:height="0.046cm" svg:x="17.733cm" svg:y="15.701cm" svg:viewBox="0 0 43 47" draw:points="0,47 43,47 43,0 0,0">
          <text:p/>
        </draw:polygon>
        <draw:path draw:style-name="gr4" draw:text-style-name="P4" draw:layer="layout" svg:width="0.195cm" svg:height="0.254cm" svg:x="17.83cm" svg:y="15.493cm" svg:viewBox="0 0 196 255" svg:d="M196 184h-38v71h-34v-71h-124v-39l124-145h34v158h38zM124 158v-119l-98 119z">
          <text:p/>
        </draw:path>
        <draw:path draw:style-name="gr4" draw:text-style-name="P4" draw:layer="layout" svg:width="0.174cm" svg:height="0.263cm" svg:x="18.067cm" svg:y="15.489cm" svg:viewBox="0 0 175 264" svg:d="M175 132c0 47-4 81-21 102-13 21-34 30-64 30-34 0-55-9-67-30-18-21-23-55-23-102s5-81 23-102c12-21 33-30 67-30 30 0 51 9 64 30 17 25 21 55 21 102zM133 209c4-9 4-17 8-30 0-13 0-30 0-47 0-16 0-34 0-47-4-13-4-21-8-30-5-12-13-17-17-21-9-4-17-8-26-8-12 0-21 4-29 8-5 4-13 9-17 21-5 9-5 17-9 30 0 18 0 31 0 47 0 17 0 34 0 47 4 9 4 21 9 30 4 8 8 17 17 21 8 4 17 8 29 8 9 0 17-4 26-8 4-4 12-13 17-21z">
          <text:p/>
        </draw:path>
        <draw:polygon draw:style-name="gr4" draw:text-style-name="P4" draw:layer="layout" svg:width="0.042cm" svg:height="0.046cm" svg:x="18.309cm" svg:y="15.701cm" svg:viewBox="0 0 43 47" draw:points="0,47 43,47 43,0 0,0">
          <text:p/>
        </draw:polygon>
        <draw:path draw:style-name="gr4" draw:text-style-name="P4" draw:layer="layout" svg:width="0.14cm" svg:height="0.254cm" svg:x="18.44cm" svg:y="15.493cm" svg:viewBox="0 0 141 255" svg:d="M141 255h-141v-25h55v-170h-55v-26c8 0 17 0 25 0 9-4 13-4 17-8 9 0 9-4 13-9 4-4 4-12 4-17h30v230h52z">
          <text:p/>
        </draw:path>
        <draw:path draw:style-name="gr4" draw:text-style-name="P4" draw:layer="layout" svg:width="0.182cm" svg:height="0.271cm" svg:x="18.639cm" svg:y="15.485cm" svg:viewBox="0 0 183 272" svg:d="M183 192c0 25-9 42-25 55-17 16-39 25-64 25-30 0-51-9-68-25-18-13-26-30-26-55 0-13 4-26 13-39 9-8 22-17 34-25-12-8-21-17-29-25-5-9-10-22-10-34 0-17 10-35 23-48 16-13 38-21 63-21s42 8 59 21 21 27 21 48c0 8-4 21-8 34-8 8-17 21-34 25 17 8 30 17 38 25 9 13 13 26 13 39zM141 69c0-13-5-21-13-31-9-8-21-13-38-13-13 0-26 5-34 13-9 5-13 18-13 27 0 8 0 16 4 21 9 8 13 12 22 17 4 4 12 4 21 8 8 4 12 9 21 9 13-9 21-17 25-22 5-8 5-21 5-29zM149 196c0-9-4-17-8-26-5-4-13-12-26-17-8-4-13-8-21-8-4-4-13-4-25-9-9 5-17 13-26 22-4 8-8 21-8 34 0 16 8 29 17 38 12 8 25 12 42 12s30-4 38-12c9-9 17-17 17-34z">
          <text:p/>
        </draw:path>
        <draw:polygon draw:style-name="gr4" draw:text-style-name="P4" draw:layer="layout" svg:width="0.072cm" svg:height="0.11cm" svg:x="18.867cm" svg:y="15.701cm" svg:viewBox="0 0 73 111" draw:points="73,0 26,111 0,111 30,0">
          <text:p/>
        </draw:polygon>
        <draw:path draw:style-name="gr4" draw:text-style-name="P4" draw:layer="layout" svg:width="0.165cm" svg:height="0.254cm" svg:x="3.052cm" svg:y="15.921cm" svg:viewBox="0 0 166 255" svg:d="M166 76c0 13 0 21-4 30-5 13-9 21-17 25-9 9-17 17-30 21-13 5-30 9-47 9h-33v94h-35v-255h68c17 0 30 0 43 4 8 0 17 5 25 13 13 4 17 13 26 21 4 13 4 21 4 38zM132 76c0-8 0-17-4-21-4-8-9-13-13-17-8-4-13-4-21-8-4 0-13 0-26 0h-33v101h29c13 0 26 0 34-4 9-4 13-8 21-13 5-4 9-8 9-17 4-4 4-12 4-21z">
          <text:p/>
        </draw:path>
        <draw:path draw:style-name="gr4" draw:text-style-name="P4" draw:layer="layout" svg:width="0.123cm" svg:height="0.19cm" svg:x="3.259cm" svg:y="15.985cm" svg:viewBox="0 0 124 191" svg:d="M124 33h-4c-5 0-9 0-13 0-4-4-8-4-18-4-8 0-17 4-30 9-8 4-16 8-25 17v136h-34v-191h34v29c13-13 25-21 34-25 8-4 21-4 31-4 4 0 8 0 12 0s4 0 13 0z">
          <text:p/>
        </draw:path>
        <draw:path draw:style-name="gr4" draw:text-style-name="P4" draw:layer="layout" svg:width="0.177cm" svg:height="0.199cm" svg:x="3.395cm" svg:y="15.98cm" svg:viewBox="0 0 178 200" svg:d="M178 102c0 30-8 55-25 73-13 17-38 25-63 25-26 0-48-8-65-25-17-18-25-43-25-73 0-34 8-59 25-76s39-26 65-26c25 0 50 9 63 26 17 17 25 42 25 76zM145 102c0-25-5-47-13-59-13-9-26-17-42-17-17 0-30 8-40 17-12 12-16 34-16 59 0 21 4 38 16 51 10 13 23 22 40 22 16 0 29-9 42-22 8-9 13-30 13-51z">
          <text:p/>
        </draw:path>
        <draw:path draw:style-name="gr4" draw:text-style-name="P4" draw:layer="layout" svg:width="0.17cm" svg:height="0.267cm" svg:x="3.606cm" svg:y="15.98cm" svg:viewBox="0 0 171 268" svg:d="M171 175c0 34-9 55-22 72-16 13-38 21-67 21-13 0-21 0-30 0-8-4-21-4-31-8v-30c10 0 18 4 27 4 13 4 25 4 34 4 12 0 21 0 29-4 9 0 13-4 17-8 5-5 9-9 9-17 0-4 4-13 4-21v-17c-13 8-21 12-30 17-8 4-21 4-33 4-22 0-43-4-57-21-12-17-21-43-21-73 0-17 5-30 9-43 4-12 12-21 17-29 9-9 18-17 30-21 9-5 22-5 30-5 13 0 21 0 30 0 8 5 17 9 25 13v-8h30zM141 145v-107c-8-4-17-8-25-8-9 0-17-4-22-4-16 0-33 8-42 21-13 8-17 30-17 51 0 22 4 39 13 47 8 13 21 17 38 17 8 0 17 0 25-4 13-4 22-9 30-13z">
          <text:p/>
        </draw:path>
        <draw:path draw:style-name="gr4" draw:text-style-name="P4" draw:layer="layout" svg:width="0.124cm" svg:height="0.19cm" svg:x="3.843cm" svg:y="15.985cm" svg:viewBox="0 0 125 191" svg:d="M125 33h-5c-4 0-9 0-13 0-4-4-8-4-17-4-8 0-17 4-29 9-9 4-17 8-26 17v136h-35v-191h35v29c13-13 26-21 34-25 9-4 21-4 30-4 4 0 8 0 12 0 5 0 9 0 14 0z">
          <text:p/>
        </draw:path>
        <draw:path draw:style-name="gr4" draw:text-style-name="P4" draw:layer="layout" svg:width="0.165cm" svg:height="0.199cm" svg:x="3.979cm" svg:y="15.98cm" svg:viewBox="0 0 166 200" svg:d="M166 196h-34v-21c-4 4-8 4-13 8-4 5-8 9-12 9-5 4-13 4-17 8-9 0-17 0-27 0-17 0-34-4-46-17-9-8-17-26-17-43 0-13 4-25 8-34 9-8 17-17 30-21 8-8 25-8 43-13 13 0 34-4 51-4v-4c0-9 0-13-4-17 0-4-4-9-9-13-8-4-12-4-17-4-8 0-12-4-21-4-8 0-18 4-30 4-9 4-22 8-30 13h-4v-34c8-4 17-4 29-9 9 0 23 0 35 0 13 0 26 0 34 5 13 0 21 4 26 8 8 4 12 13 16 21 5 9 9 21 9 30zM132 148v-55c-8 5-21 5-34 5-12 0-25 4-35 4-8 4-17 8-21 13-4 4-8 12-8 21 0 12 4 22 8 26 9 9 17 9 35 9 9 0 21 0 30-5 8-4 17-13 25-18z">
          <text:p/>
        </draw:path>
        <draw:path draw:style-name="gr4" draw:text-style-name="P4" draw:layer="layout" svg:width="0.284cm" svg:height="0.195cm" svg:x="4.203cm" svg:y="15.98cm" svg:viewBox="0 0 285 196" svg:d="M285 196h-34v-110c0-8 0-13 0-21-4-9-4-17-4-21-4-5-9-9-13-9-4-4-13-4-21-4-9 0-17 0-31 4-8 9-17 13-25 21 0 0 0 5 0 9s0 4 0 8v123h-30v-110c0-8 0-17-4-21 0-9 0-17-4-21 0-5-4-9-9-9-8-4-12-4-21-4-8 0-21 0-30 4-8 4-16 13-25 17v144h-34v-191h34v22c9-10 21-18 30-22 12-5 21-5 34-5 12 0 21 0 33 9 9 4 13 12 17 22 13-14 26-22 39-26 9-5 22-5 34-5 22 0 38 5 47 17 8 14 17 31 17 56z">
          <text:p/>
        </draw:path>
        <draw:path draw:style-name="gr4" draw:text-style-name="P4" draw:layer="layout" svg:width="0.166cm" svg:height="0.199cm" svg:x="4.533cm" svg:y="15.98cm" svg:viewBox="0 0 167 200" svg:d="M167 196h-34v-21c-5 4-5 4-13 8-4 5-9 9-13 9-4 4-12 4-17 8-8 0-17 0-25 0-17 0-34-4-47-17-8-8-18-26-18-43 0-13 6-25 10-34 8-8 17-17 30-21 12-8 25-8 42-13 17 0 34-4 51-4v-4c0-9 0-13-5-17 0-4-4-9-8-13s-13-4-17-4c-8 0-13-4-21-4-9 0-17 4-30 4-8 4-21 8-29 13h-5v-34c9-4 17-4 30-9 8 0 21 0 34 0s25 0 34 5c12 0 21 4 25 8 9 4 13 13 17 21 4 9 9 21 9 30zM133 148v-55c-9 5-22 5-34 5-13 0-26 4-34 4-9 4-17 8-21 13-4 4-9 12-9 21 0 12 5 22 9 26 8 9 17 9 34 9 8 0 21 0 29-5 9-4 17-13 26-18z">
          <text:p/>
        </draw:path>
        <draw:path draw:style-name="gr4" draw:text-style-name="P4" draw:layer="layout" svg:width="0.17cm" svg:height="0.271cm" svg:x="4.914cm" svg:y="15.908cm" svg:viewBox="0 0 171 272" svg:d="M171 268h-30v-21c-13 8-21 17-30 21-12 4-21 4-33 4-23 0-44-8-56-25-13-17-22-42-22-72 0-17 5-31 9-43 4-13 13-26 21-34 4-9 13-17 25-21 9-5 23-5 35-5 9 0 17 0 26 0 8 5 17 9 25 13v-85h30zM141 221v-111c-8-4-17-8-25-8-5 0-13 0-21 0-17 0-35 4-44 17-12 13-17 30-17 56 0 21 5 38 13 51 8 12 21 17 39 17 9 0 17 0 25-5 13-4 22-8 30-17z">
          <text:p/>
        </draw:path>
        <draw:path draw:style-name="gr4" draw:text-style-name="P4" draw:layer="layout" svg:width="0.173cm" svg:height="0.199cm" svg:x="5.135cm" svg:y="15.98cm" svg:viewBox="0 0 174 200" svg:d="M174 102h-141c0 13 5 25 5 34 4 8 8 12 17 21 4 5 12 9 21 14 8 0 17 4 25 4 13 0 26-4 38-9 18-9 27-13 31-18h4v35c-13 5-25 9-35 13-12 4-25 4-38 4-29 0-55-8-72-25-21-18-29-43-29-73 0-34 8-55 25-76 17-17 42-26 68-26 25 0 46 5 60 21 17 17 21 39 21 64zM144 77c0-17-5-30-13-39-9-8-21-12-38-12s-30 4-43 17c-8 8-17 21-17 34z">
          <text:p/>
        </draw:path>
        <draw:polygon draw:style-name="gr4" draw:text-style-name="P4" draw:layer="layout" svg:width="0.216cm" svg:height="0.254cm" svg:x="5.494cm" svg:y="15.921cm" svg:viewBox="0 0 217 255" draw:points="217,30 127,30 127,255 94,255 94,30 0,30 0,0 217,0">
          <text:p/>
        </draw:polygon>
        <draw:path draw:style-name="gr4" draw:text-style-name="P4" draw:layer="layout" svg:width="0.119cm" svg:height="0.19cm" svg:x="5.748cm" svg:y="15.985cm" svg:viewBox="0 0 120 191" svg:d="M120 33h-4c-5 0-9 0-13 0-4-4-8-4-18-4-8 0-17 4-25 9-13 4-22 8-30 17v136h-30v-191h30v29c13-13 25-21 34-25 13-4 21-4 31-4 8 0 12 0 12 0 4 0 9 0 13 0z">
          <text:p/>
        </draw:path>
        <draw:path draw:style-name="gr4" draw:text-style-name="P4" draw:layer="layout" svg:width="0.165cm" svg:height="0.199cm" svg:x="5.88cm" svg:y="15.98cm" svg:viewBox="0 0 166 200" svg:d="M166 196h-35v-21c0 4-4 4-13 8-4 5-8 9-13 9-4 4-12 4-16 8-9 0-17 0-26 0-17 0-34-4-42-17-13-8-21-26-21-43 0-13 4-25 12-34 5-8 13-17 26-21 12-8 25-8 42-13 17 0 34-4 51-4v-4c0-9 0-13-4-17 0-4-5-9-9-13s-13-4-17-4c-8 0-12-4-21-4-8 0-17 4-30 4-8 4-21 8-29 13h-4v-34c8-4 16-4 29-9 13 0 21 0 34 0s25 0 34 5c13 0 21 4 31 8 4 4 12 13 12 21 4 9 9 21 9 30zM131 148v-55c-9 5-21 5-34 5s-25 4-30 4c-12 4-17 8-25 13-4 4-9 12-9 21 0 12 5 22 13 26 4 9 17 9 30 9 8 0 21 0 29-5 9-4 17-13 26-18z">
          <text:p/>
        </draw:path>
        <draw:path draw:style-name="gr4" draw:text-style-name="P4" draw:layer="layout" svg:width="0.165cm" svg:height="0.271cm" svg:x="6.108cm" svg:y="15.908cm" svg:viewBox="0 0 166 272" svg:d="M166 171c0 17 0 29-4 42s-13 25-17 34c-8 8-17 17-29 21-9 4-22 4-30 4-14 0-22 0-31-4-8 0-17-4-25-8v8h-30v-268h30v98c8-9 21-17 29-21 9-5 23-5 35-5 26 0 43 9 55 26 13 17 17 42 17 73zM137 171c0-22-5-39-13-52s-21-17-38-17c-10 0-18 0-27 4-12 4-21 13-29 17v111c8 4 17 9 25 9 4 0 13 4 21 4 18 0 35-9 44-21 8-9 17-30 17-55z">
          <text:p/>
        </draw:path>
        <draw:path draw:style-name="gr4" draw:text-style-name="P4" draw:layer="layout" svg:width="0.166cm" svg:height="0.199cm" svg:x="6.311cm" svg:y="15.98cm" svg:viewBox="0 0 167 200" svg:d="M167 196h-34v-21c0 4-5 4-9 8-8 5-13 9-17 9-4 4-12 4-17 8-8 0-17 0-25 0-17 0-35-4-43-17-13-8-22-26-22-43 0-13 5-25 13-34 4-8 13-17 26-21 13-8 26-8 43-13 17 0 34-4 51-4v-4c0-9 0-13-5-17 0-4-4-9-8-13s-13-4-17-4c-8 0-13-4-21-4-9 0-17 4-30 4-8 4-22 8-30 13h-5v-34c9-4 17-4 31-9 13 0 21 0 34 0s25 0 34 5c12 0 21 4 29 8 5 4 13 13 13 21 4 9 9 21 9 30zM133 148v-55c-9 5-22 5-34 5-13 0-26 4-30 4-13 4-17 8-25 13-5 4-10 12-10 21 0 12 5 22 14 26 4 9 17 9 30 9 8 0 21 0 29-5 9-4 17-13 26-18z">
          <text:p/>
        </draw:path>
        <draw:polygon draw:style-name="gr4" draw:text-style-name="P4" draw:layer="layout" svg:width="0.03cm" svg:height="0.267cm" svg:x="6.54cm" svg:y="15.908cm" svg:viewBox="0 0 31 268" draw:points="0,268 31,268 31,0 0,0">
          <text:p/>
        </draw:polygon>
        <draw:path draw:style-name="gr4" draw:text-style-name="P4" draw:layer="layout" svg:width="0.16cm" svg:height="0.267cm" svg:x="6.642cm" svg:y="15.908cm" svg:viewBox="0 0 161 268" svg:d="M161 268h-34v-111c0-8 0-17 0-21-5-9-5-17-9-21 0-5-4-9-13-9-4-4-12-4-21-4-8 0-17 0-25 4-9 4-21 13-30 17v145h-29v-268h29v98c13-9 21-17 34-21 9-5 21-5 34-5 17 0 34 5 47 17 8 13 17 30 17 55z">
          <text:p/>
        </draw:path>
        <draw:path draw:style-name="gr4" draw:text-style-name="P4" draw:layer="layout" svg:width="0.174cm" svg:height="0.199cm" svg:x="6.853cm" svg:y="15.98cm" svg:viewBox="0 0 175 200" svg:d="M175 102c0 30-9 55-22 73-17 17-38 25-68 25-25 0-47-8-64-25-16-18-21-43-21-73 0-34 5-59 21-76 17-17 39-26 64-26 30 0 51 9 68 26 13 17 22 42 22 76zM140 102c0-25-4-47-13-59-8-9-21-17-42-17-17 0-30 8-38 17-9 12-17 34-17 59 0 21 4 38 17 51 8 13 21 22 38 22s34-9 42-22c9-9 13-30 13-51z">
          <text:p/>
        </draw:path>
        <draw:path draw:style-name="gr4" draw:text-style-name="P4" draw:layer="layout" svg:width="0.161cm" svg:height="0.195cm" svg:x="7.247cm" svg:y="15.98cm" svg:viewBox="0 0 162 196" svg:d="M162 196h-34v-110c0-8 0-17 0-21-4-9-4-17-8-21 0-5-5-9-13-9-4-4-13-4-21-4-9 0-17 0-26 4-8 4-21 13-30 17v144h-30v-191h30v22c13-10 22-18 34-22 9-5 22-5 34-5 17 0 34 5 47 17 8 14 17 31 17 56z">
          <text:p/>
        </draw:path>
        <draw:path draw:style-name="gr4" draw:text-style-name="P4" draw:layer="layout" svg:width="0.152cm" svg:height="0.169cm" svg:x="7.459cm" svg:y="15.917cm" svg:viewBox="0 0 153 170" svg:d="M153 85c0 26-8 47-21 60-17 17-34 25-55 25-27 0-43-8-56-25-13-13-21-34-21-60 0-29 8-47 21-64s29-21 56-21c21 0 38 4 55 21 13 13 21 35 21 64zM119 85c0-21-4-39-13-47-4-9-16-13-29-13-14 0-27 4-35 13-8 13-8 26-8 47 0 17 0 34 8 43 8 8 21 17 35 17 13 0 25-9 29-17 9-9 13-26 13-43z">
          <text:p/>
        </draw:path>
        <draw:path draw:style-name="gr4" draw:text-style-name="P4" draw:layer="layout" svg:width="0.178cm" svg:height="0.262cm" svg:x="7.823cm" svg:y="15.917cm" svg:viewBox="0 0 179 263" svg:d="M179 131c0 47-9 81-26 103-13 21-34 29-63 29-34 0-56-8-69-29-13-22-21-56-21-103s8-80 21-102c13-21 39-29 69-29 29 0 50 8 67 29 13 26 22 55 22 102zM132 208c4-8 4-18 8-30 0-13 0-30 0-47s0-34 0-47c0-12-4-21-8-29-4-13-9-17-17-21-8-5-17-9-25-9-13 0-22 4-30 9-4 4-14 8-18 21 0 8-4 17-4 29-4 17-4 30-4 47s0 34 4 47c0 8 0 22 4 30 4 9 14 17 18 21 8 5 17 9 30 9 8 0 17-4 25-9 8-4 13-12 17-21z">
          <text:p/>
        </draw:path>
        <draw:path draw:style-name="gr4" draw:text-style-name="P4" draw:layer="layout" svg:width="0.174cm" svg:height="0.258cm" svg:x="8.051cm" svg:y="15.917cm" svg:viewBox="0 0 175 259" svg:d="M175 259h-175v-34c13-13 21-22 34-35 13-8 26-17 34-29 25-21 38-38 47-51 8-13 12-26 12-38 0-17-4-26-12-34-9-9-22-9-38-9-9 0-22 0-34 5-13 4-26 8-34 17h-4v-38c8-5 21-9 33-9 13-4 26-4 39-4 25 0 46 4 63 17 13 12 21 29 21 51 0 8 0 21-4 29 0 9-4 13-9 21-4 9-12 17-16 22-5 8-13 16-22 25-12 8-25 21-38 34-12 8-25 22-38 30h141z">
          <text:p/>
        </draw:path>
        <draw:polygon draw:style-name="gr4" draw:text-style-name="P4" draw:layer="layout" svg:width="0.038cm" svg:height="0.047cm" svg:x="8.293cm" svg:y="16.128cm" svg:viewBox="0 0 39 48" draw:points="0,48 39,48 39,0 0,0">
          <text:p/>
        </draw:polygon>
        <draw:path draw:style-name="gr4" draw:text-style-name="P4" draw:layer="layout" svg:width="0.135cm" svg:height="0.254cm" svg:x="8.424cm" svg:y="15.921cm" svg:viewBox="0 0 136 255" svg:d="M136 255h-136v-25h52v-171h-52v-25c4 0 13 0 22 0 8-4 13-4 17-9 8 0 13-4 13-8 4-4 8-13 8-17h26v230h50z">
          <text:p/>
        </draw:path>
        <draw:path draw:style-name="gr4" draw:text-style-name="P4" draw:layer="layout" svg:width="0.174cm" svg:height="0.258cm" svg:x="8.627cm" svg:y="15.917cm" svg:viewBox="0 0 175 259" svg:d="M175 259h-175v-34c13-13 25-22 34-35 13-8 25-17 34-29 25-21 38-38 47-51s13-26 13-38c0-17-4-26-13-34-9-9-22-9-39-9-8 0-21 0-34 5-12 4-21 8-33 17h-5v-38c9-5 21-9 34-9 13-4 26-4 38-4 30 0 48 4 65 17 12 12 21 29 21 51 0 8 0 21-4 29 0 9-5 13-9 21-4 9-12 17-17 22-4 8-12 16-21 25-14 8-26 21-39 34-13 8-25 22-38 30h141z">
          <text:p/>
        </draw:path>
        <draw:path draw:style-name="gr4" draw:text-style-name="P4" draw:layer="layout" svg:width="0.174cm" svg:height="0.258cm" svg:x="8.851cm" svg:y="15.917cm" svg:viewBox="0 0 175 259" svg:d="M175 259h-175v-34c13-13 26-22 34-35 13-8 27-17 35-29 26-21 38-38 47-51 8-13 12-26 12-38 0-17-4-26-12-34-9-9-21-9-38-9-9 0-23 0-35 5-13 4-21 8-34 17h-4v-38c8-5 21-9 34-9 12-4 26-4 39-4 29 0 46 4 63 17 13 12 21 29 21 51 0 8 0 21-4 29 0 9-4 13-8 21-5 9-13 17-17 22-5 8-13 16-22 25-12 8-25 21-38 34-12 8-26 22-39 30h141z">
          <text:p/>
        </draw:path>
        <draw:polygon draw:style-name="gr4" draw:text-style-name="P4" draw:layer="layout" svg:width="0.038cm" svg:height="0.047cm" svg:x="9.093cm" svg:y="16.128cm" svg:viewBox="0 0 39 48" draw:points="0,48 39,48 39,0 0,0">
          <text:p/>
        </draw:polygon>
        <draw:path draw:style-name="gr4" draw:text-style-name="P4" draw:layer="layout" svg:width="0.177cm" svg:height="0.262cm" svg:x="9.199cm" svg:y="15.917cm" svg:viewBox="0 0 178 263" svg:d="M178 131c0 47-8 81-21 103-17 21-38 29-69 29-29 0-55-8-67-29-13-22-21-56-21-103s8-80 21-102c12-21 38-29 67-29 31 0 52 8 69 29 13 26 21 55 21 102zM132 208c4-8 8-18 8-30 0-13 0-30 0-47s0-34 0-47c0-12-4-21-8-29-4-13-9-17-17-21-9-5-17-9-27-9-12 0-21 4-25 9-8 4-13 8-17 21-4 8-8 17-8 29-5 17-5 30-5 47s0 34 5 47c0 8 4 22 8 30 0 9 9 17 13 21 8 5 17 9 29 9 10 0 18-4 27-9 8-4 13-12 17-21z">
          <text:p/>
        </draw:path>
        <draw:path draw:style-name="gr4" draw:text-style-name="P4" draw:layer="layout" svg:width="0.178cm" svg:height="0.262cm" svg:x="9.423cm" svg:y="15.917cm" svg:viewBox="0 0 179 263" svg:d="M179 131c0 47-9 81-21 103-17 21-39 29-68 29-30 0-56-8-69-29-13-22-21-56-21-103s8-80 21-102c13-21 39-29 69-29 29 0 51 8 68 29 12 26 21 55 21 102zM132 208c4-8 9-18 9-30 0-13 0-30 0-47s0-34 0-47c0-12-5-21-9-29-4-13-8-17-17-21-4-5-17-9-25-9-13 0-21 4-26 9-8 4-12 8-18 21-4 8-8 17-8 29-4 17-4 30-4 47s0 34 4 47c0 8 4 22 8 30 0 9 10 17 14 21 9 5 17 9 30 9 8 0 17-4 25-9 9-4 13-12 17-21z">
          <text:p/>
        </draw:path>
        <draw:path draw:style-name="gr4" draw:text-style-name="P4" draw:layer="layout" svg:width="0.169cm" svg:height="0.262cm" svg:x="9.652cm" svg:y="15.917cm" svg:viewBox="0 0 170 263" svg:d="M149 135c8 5 12 13 17 17 4 9 4 17 4 30s-4 26-9 35c-4 8-8 17-17 25-8 9-16 13-29 17s-26 4-38 4c-14 0-31 0-44-4-12-4-25-4-33-8v-39h4c8 9 21 13 34 17 12 5 25 5 39 5 8 0 12 0 21 0 8-5 17-9 21-13s9-9 13-17c0-4 4-14 4-22 0-9-4-17-4-26-4-4-9-8-13-12s-13-4-21-9c-4 0-13 0-21 0h-18v-29h13c17 0 30-5 43-13 8-4 13-17 13-30 0-8 0-12 0-17-5-4-9-8-13-12-4 0-9-5-17-5-4 0-13 0-17 0-13 0-26 0-35 5-13 4-25 8-38 17v-38c8-5 17-5 34-9 13-4 26-4 39-4s21 0 34 0c8 4 17 8 25 13 9 4 13 12 17 21 4 4 9 17 9 25 0 13-5 25-17 38-9 9-21 17-34 21 4 0 13 5 17 9 8 0 12 4 17 8z">
          <text:p/>
        </draw:path>
        <draw:path draw:style-name="gr4" draw:text-style-name="P4" draw:layer="layout" svg:width="0.169cm" svg:height="0.262cm" svg:x="9.876cm" svg:y="15.917cm" svg:viewBox="0 0 170 263" svg:d="M149 135c9 5 13 13 17 17 4 9 4 17 4 30s-4 26-8 35c-4 8-9 17-17 25-9 9-17 13-30 17s-25 4-38 4-30 0-42-4c-13-4-27-4-35-8v-39h4c10 9 22 13 35 17 13 5 25 5 38 5 9 0 13 0 21 0 9-5 17-9 21-13 5-4 9-9 13-17 0-4 4-14 4-22 0-9-4-17-4-26-4-4-8-8-13-12-4-4-12-4-21-9-4 0-12 0-21 0h-17v-29h13c17 0 29-5 42-13 9-4 13-17 13-30 0-8 0-12 0-17-4-4-9-8-13-12-4 0-8-5-17-5-4 0-12 0-17 0-12 0-25 0-34 5-12 4-25 8-39 17v-38c10-5 18-5 35-9 13-4 26-4 38-4 13 0 21 0 34 0 9 4 17 8 26 13 8 4 12 12 17 21 4 4 8 17 8 25 0 13-4 25-17 38-8 9-21 17-34 21 4 0 13 5 17 9 9 0 13 4 17 8z">
          <text:p/>
        </draw:path>
        <draw:polygon draw:style-name="gr4" draw:text-style-name="P4" draw:layer="layout" svg:width="0.038cm" svg:height="0.047cm" svg:x="10.117cm" svg:y="16.128cm" svg:viewBox="0 0 39 48" draw:points="0,48 39,48 39,0 0,0">
          <text:p/>
        </draw:polygon>
        <draw:path draw:style-name="gr4" draw:text-style-name="P4" draw:layer="layout" svg:width="0.19cm" svg:height="0.254cm" svg:x="10.215cm" svg:y="15.921cm" svg:viewBox="0 0 191 255" svg:d="M191 182h-38v73h-35v-73h-118v-38l122-144h31v157h38zM118 157v-119l-97 119z">
          <text:p/>
        </draw:path>
        <draw:path draw:style-name="gr4" draw:text-style-name="P4" draw:layer="layout" svg:width="0.173cm" svg:height="0.258cm" svg:x="10.452cm" svg:y="15.917cm" svg:viewBox="0 0 174 259" svg:d="M174 259h-174v-34c12-13 26-22 39-35 8-8 21-17 34-29 21-21 33-38 42-51 8-13 13-26 13-38 0-17-5-26-13-34-9-9-21-9-38-9-9 0-21 0-34 5-13 4-21 8-35 17v-38c4-5 18-9 31-9 12-4 25-4 38-4 29 0 51 4 63 17 17 12 21 29 21 51 0 8 0 21-4 29 0 9-4 13-8 21-4 9-9 17-17 22-4 8-13 16-21 25-13 8-26 21-38 34-13 8-26 22-39 30h140z">
          <text:p/>
        </draw:path>
        <draw:path draw:style-name="gr4" draw:text-style-name="P4" draw:layer="layout" svg:width="0.165cm" svg:height="0.258cm" svg:x="10.68cm" svg:y="15.921cm" svg:viewBox="0 0 166 259" svg:d="M166 174c0 12 0 21-4 34s-13 22-17 30c-8 4-22 13-30 17-13 4-26 4-43 4-13 0-25 0-38-4-13 0-25-4-34-8v-39h4c9 9 17 13 30 17 13 5 25 5 38 5 9 0 17 0 26 0 8-5 12-9 21-13 4-4 8-14 8-18 5-8 5-17 5-25 0-9 0-17-5-22-4-8-8-12-12-16-5-5-13-9-22-9-8 0-17-4-29-4-9 0-17 4-30 4-8 0-17 4-21 4v-131h153v30h-123v67c8 0 12 0 16 0 5 0 9 0 13 0 13 0 26 0 38 0 9 5 22 9 31 13 8 9 13 17 21 26 4 8 4 21 4 38z">
          <text:p/>
        </draw:path>
        <draw:path draw:style-name="gr4" draw:text-style-name="P4" draw:layer="layout" svg:width="0.182cm" svg:height="0.262cm" svg:x="10.896cm" svg:y="15.917cm" svg:viewBox="0 0 183 263" svg:d="M183 178c0 26-8 47-25 64-17 13-38 21-65 21-12 0-25 0-34-4-12-4-21-8-29-17-9-8-17-21-21-38-5-18-9-35-9-56 0-25 4-42 9-64 4-16 12-29 21-46 12-13 25-21 38-30 17-4 38-8 60-8 4 0 13 0 17 0s9 0 13 4v30c-4 0-9 0-17-5-4 0-13 0-21 0-23 0-44 5-56 22-17 17-26 38-30 63 13-8 21-13 30-13 8-4 21-4 33-4 9 0 23 0 31 0 9 4 17 9 26 13 8 8 16 17 21 25 4 13 8 26 8 43zM149 178c0-13-4-22-8-26 0-8-9-12-13-21-4 0-14-4-18-4-8-4-13-4-21-4s-21 4-25 4c-9 4-17 4-30 13v4c0 4 0 8 0 8 0 21 4 34 8 43 0 13 9 22 13 26 4 8 13 8 17 13 9 4 13 4 21 4 17 0 31-4 39-17 9-9 17-26 17-43z">
          <text:p/>
        </draw:path>
        <draw:polygon draw:style-name="gr4" draw:text-style-name="P4" draw:layer="layout" svg:width="0.038cm" svg:height="0.047cm" svg:x="11.142cm" svg:y="16.128cm" svg:viewBox="0 0 39 48" draw:points="0,48 39,48 39,0 0,0">
          <text:p/>
        </draw:polygon>
        <draw:path draw:style-name="gr4" draw:text-style-name="P4" draw:layer="layout" svg:width="0.178cm" svg:height="0.262cm" svg:x="11.247cm" svg:y="15.917cm" svg:viewBox="0 0 179 263" svg:d="M179 131c0 47-8 81-22 103-17 21-38 29-68 29-29 0-55-8-67-29-13-22-22-56-22-103s9-80 22-102c17-21 38-29 67-29 30 0 51 8 68 29 14 26 22 55 22 102zM132 208c4-8 8-18 8-30 0-13 4-30 4-47s-4-34-4-47c0-12-4-21-8-29-5-13-9-17-17-21-4-5-13-9-26-9-12 0-21 4-25 9-8 4-13 8-17 21-4 8-8 17-8 29 0 17-5 30-5 47s0 34 5 47c0 8 4 22 8 30 4 9 9 17 13 21 8 5 17 9 29 9 13 0 22-4 26-9 8-4 12-12 17-21z">
          <text:p/>
        </draw:path>
        <draw:path draw:style-name="gr4" draw:text-style-name="P4" draw:layer="layout" svg:width="0.178cm" svg:height="0.262cm" svg:x="11.476cm" svg:y="15.917cm" svg:viewBox="0 0 179 263" svg:d="M179 131c0 47-9 81-21 103-17 21-38 29-69 29-30 0-55-8-68-29-12-22-21-56-21-103s9-80 21-102c17-21 38-29 68-29 31 0 56 8 69 29 12 26 21 55 21 102zM132 208c5-8 9-18 9-30 0-13 4-30 4-47s-4-34-4-47c0-12-4-21-9-29-4-13-8-17-18-21-4-5-12-9-25-9s-21 4-25 9c-9 4-13 8-17 21-5 8-9 17-9 29 0 17-4 30-4 47s0 34 4 47c0 8 4 22 9 30 4 9 8 17 12 21 9 5 17 9 30 9s21-4 25-9c10-4 14-12 18-21z">
          <text:p/>
        </draw:path>
        <draw:path draw:style-name="gr4" draw:text-style-name="P4" draw:layer="layout" svg:width="0.173cm" svg:height="0.258cm" svg:x="11.705cm" svg:y="15.917cm" svg:viewBox="0 0 174 259" svg:d="M174 259h-174v-34c12-13 25-22 38-35 8-8 21-17 34-29 21-21 34-38 42-51s13-26 13-38c0-17-5-26-13-34-8-9-21-9-38-9-9 0-21 0-34 5-8 4-21 8-34 17v-38c9-5 17-9 30-9 12-4 29-4 42-4 26 0 47 4 59 17 18 12 23 29 23 51 0 8 0 21 0 29-5 9-9 13-13 21-5 9-10 17-18 22-4 8-13 16-21 25-13 8-26 21-38 34-13 8-26 22-34 30h136z">
          <text:p/>
        </draw:path>
        <draw:path draw:style-name="gr4" draw:text-style-name="P4" draw:layer="layout" svg:width="0.182cm" svg:height="0.262cm" svg:x="11.925cm" svg:y="15.917cm" svg:viewBox="0 0 183 263" svg:d="M183 178c0 26-10 47-27 64-16 13-38 21-63 21-13 0-25 0-34-4-13-4-21-8-30-17-8-8-16-21-21-38-4-18-8-35-8-56 0-25 4-42 8-64 5-16 13-29 21-46 13-13 26-21 43-30 12-4 34-8 55-8 4 0 13 0 17 0s8 0 12 4v30c-4 0-8 0-16-5-5 0-13 0-22 0-21 0-42 5-55 22-17 17-25 38-25 63 8-8 17-13 25-13 9-4 21-4 34-4 9 0 21 0 30 0 8 4 17 9 25 13 9 8 17 17 21 25 6 13 10 26 10 43zM148 178c0-13-4-22-4-26-4-8-9-12-17-21-4 0-13-4-17-4-9-4-13-4-21-4-9 0-17 4-26 4-8 4-17 4-25 13-4 0-4 4-4 4 0 4 0 8 0 8 0 21 4 34 8 43 4 13 9 22 13 26 8 8 13 8 17 13 8 4 12 4 21 4 17 0 30-4 38-17 13-9 17-26 17-43z">
          <text:p/>
        </draw:path>
        <draw:path draw:style-name="gr4" draw:text-style-name="P4" draw:layer="layout" svg:width="0.102cm" svg:height="0.339cm" svg:x="12.327cm" svg:y="15.908cm" svg:viewBox="0 0 103 340" svg:d="M103 340h-39c-22-25-34-51-47-76-13-30-17-59-17-93 0-35 4-65 17-94 13-26 25-51 47-77h39c-9 9-17 22-26 30-8 13-17 25-21 38-8 17-14 30-18 47s-8 39-8 56c0 21 4 38 8 55 4 12 10 29 18 46 4 13 13 26 21 38 9 9 17 22 26 26z">
          <text:p/>
        </draw:path>
        <draw:path draw:style-name="gr4" draw:text-style-name="P4" draw:layer="layout" svg:width="0.229cm" svg:height="0.254cm" svg:x="12.462cm" svg:y="15.921cm" svg:viewBox="0 0 230 255" svg:d="M230 255h-34l-26-73h-110l-26 73h-34l94-255h42zM157 152l-42-122-47 122z">
          <text:p/>
        </draw:path>
        <draw:path draw:style-name="gr4" draw:text-style-name="P4" draw:layer="layout" svg:width="0.169cm" svg:height="0.267cm" svg:x="12.729cm" svg:y="15.98cm" svg:viewBox="0 0 170 268" svg:d="M170 98c0 18-4 30-8 43s-8 25-17 34c-8 8-17 13-25 17-13 4-21 8-34 8-9 0-17 0-26-4-8 0-17-4-25-8v80h-35v-263h35v21c8-9 17-17 30-21 8-5 21-5 34-5 21 0 38 9 50 26 13 17 21 42 21 72zM137 98c0-21-5-38-13-51-9-13-17-17-34-17-8 0-21 0-30 4-8 4-17 9-25 17v111c8 4 17 4 21 9 9 0 17 0 26 0 17 0 29-5 42-17 8-13 13-30 13-56z">
          <text:p/>
        </draw:path>
        <draw:path draw:style-name="gr4" draw:text-style-name="P4" draw:layer="layout" svg:width="0.119cm" svg:height="0.19cm" svg:x="12.949cm" svg:y="15.985cm" svg:viewBox="0 0 120 191" svg:d="M120 33c-4 0-9 0-13 0-4-4-13-4-18-4-8 0-21 4-29 9-9 4-17 8-26 17v136h-34v-191h34v29c13-13 26-21 34-25s17-4 31-4c4 0 8 0 12 0 0 0 5 0 9 0z">
          <text:p/>
        </draw:path>
        <draw:path draw:style-name="gr4" draw:text-style-name="P4" draw:layer="layout" svg:width="0.173cm" svg:height="0.199cm" svg:x="13.085cm" svg:y="15.98cm" svg:viewBox="0 0 174 200" svg:d="M174 102h-140c0 13 0 25 4 34 4 8 8 12 13 21 8 5 12 9 21 14 8 0 17 4 29 4 13 0 26-4 38-9 14-9 23-13 31-18v35c-8 5-22 9-35 13-8 4-21 4-34 4-34 0-55-8-76-25-17-18-25-43-25-73 0-34 8-55 25-76 17-17 38-26 68-26 25 0 46 5 60 21 13 17 21 39 21 64zM144 77c0-17-5-30-13-39-8-8-21-12-38-12s-34 4-42 17c-13 8-17 21-17 34z">
          <text:p/>
        </draw:path>
        <draw:path draw:style-name="gr4" draw:text-style-name="P4" draw:layer="layout" svg:width="0.157cm" svg:height="0.199cm" svg:x="13.292cm" svg:y="15.98cm" svg:viewBox="0 0 158 200" svg:d="M158 183c-13 9-21 9-34 13-9 4-17 4-30 4-12 0-25 0-38-4s-22-13-30-21c-9-9-13-17-17-31-5-12-9-25-9-42 0-34 9-59 26-76s39-26 68-26c13 0 21 0 34 5 9 4 21 8 30 12v34h-4c-9-8-17-13-30-17-9-4-21-8-30-8-17 0-34 8-42 21-14 13-18 30-18 55 0 21 4 38 18 51 8 13 21 22 42 22 5 0 13-4 21-4 5 0 13-5 17-9 5 0 9-5 13-5 4-4 9-9 9-9h4z">
          <text:p/>
        </draw:path>
        <draw:path draw:style-name="gr4" draw:text-style-name="P4" draw:layer="layout" svg:width="0.034cm" svg:height="0.258cm" svg:x="13.487cm" svg:y="15.917cm" svg:viewBox="0 0 35 259" svg:d="M35 34h-35v-34h35zM35 259h-35v-191h35z">
          <text:p/>
        </draw:path>
        <draw:path draw:style-name="gr4" draw:text-style-name="P4" draw:layer="layout" svg:width="0.161cm" svg:height="0.199cm" svg:x="13.576cm" svg:y="15.98cm" svg:viewBox="0 0 162 200" svg:d="M162 196h-30v-21c-4 4-8 4-13 8-4 5-8 9-12 9-10 4-14 4-23 8-4 0-12 0-21 0-17 0-34-4-46-17-13-8-17-26-17-43 0-13 4-25 8-34 9-8 17-17 26-21 12-8 29-8 42-13 17 0 35-4 56-4v-4c0-9 0-13-4-17s-9-9-13-13-8-4-18-4c-4 0-13-4-17-4-8 0-21 4-29 4-9 4-22 8-34 13v-34c4-4 17-4 25-9 13 0 26 0 38 0 13 0 27 0 35 5 9 0 17 4 26 8 8 4 12 13 16 21 5 9 5 21 5 30zM132 148v-55c-8 5-21 5-35 5-17 0-25 4-34 4-8 4-17 8-21 13-4 4-8 12-8 21 0 12 4 22 8 26 9 9 17 9 30 9 12 0 21 0 35-5 8-4 17-13 25-18z">
          <text:p/>
        </draw:path>
        <draw:path draw:style-name="gr4" draw:text-style-name="P4" draw:layer="layout" svg:width="0.157cm" svg:height="0.267cm" svg:x="13.787cm" svg:y="15.98cm" svg:viewBox="0 0 158 268" svg:d="M158 183c-4 5-8 5-13 9-4 0-8 0-12 4v4c0 5 0 9 0 13 0 17-5 30-13 42-13 9-25 13-42 13-5 0-9 0-17 0-4 0-13 0-17-4v-26c4 0 8 0 13 5 4 0 12 0 16 0 13 0 22 0 26-5 8-4 8-12 8-25v-4c0-4 0-9 0-9h-4c-4 0-4 0-8 0-13 0-26 0-38-4-13-4-22-13-30-21-10-9-14-17-18-30-4-12-9-25-9-43 0-34 9-59 27-76 17-17 42-26 68-26 12 0 21 0 33 5 9 4 22 8 30 12v34h-4c-9-8-17-13-30-17-8-4-21-8-29-8-17 0-34 8-43 21-12 13-17 30-17 55 0 22 5 39 17 52 9 12 21 21 43 21 4 0 12-4 21-4 4 0 12-5 17-9 4 0 8-4 12-4 5-4 9-9 9-9h4z">
          <text:p/>
        </draw:path>
        <draw:path draw:style-name="gr4" draw:text-style-name="P4" draw:layer="layout" svg:width="0.16cm" svg:height="0.279cm" svg:x="13.97cm" svg:y="15.9cm" svg:viewBox="0 0 161 280" svg:d="M161 276h-29v-21c-4 4-9 4-13 8-4 5-8 9-13 9-4 4-12 4-21 8-4 0-13 0-21 0-17 0-35-4-48-17-12-8-16-25-16-42 0-13 4-25 8-34 8-8 17-17 26-21 13-8 30-8 43-13 17 0 34-4 55-4v-4c0-10 0-14-4-18-5-4-9-9-13-13s-9-4-17-4c-4 0-13-4-17-4-9 0-21 4-30 4-8 4-22 8-35 13v-34c5-4 18-4 27-9 13 0 25 0 38 0s25 0 34 5c8 0 17 4 25 8 9 4 13 13 17 21 4 9 4 21 4 31zM132 229v-55c-9 5-21 5-34 5s-26 4-34 4c-8 4-17 8-21 13-4 4-9 12-9 21 0 12 5 21 9 25 8 9 17 9 29 9 13 0 22 0 34-5 9-4 17-12 26-17zM161 0c0 17-4 30-12 38-9 8-17 13-30 13-8 0-13 0-21-5-4 0-9-4-13-8s-8-8-13-13c-4 0-8-4-12-4-9 0-13 4-13 9-4 4-4 12-8 21h-23c0-17 5-30 13-38 10-9 22-13 31-13 8 0 12 0 17 4 8 0 12 4 17 9 4 4 8 8 12 8 5 4 9 4 13 4s13-4 13-8c4-4 8-13 8-17z">
          <text:p/>
        </draw:path>
        <draw:path draw:style-name="gr4" draw:text-style-name="P4" draw:layer="layout" svg:width="0.178cm" svg:height="0.199cm" svg:x="14.181cm" svg:y="15.98cm" svg:viewBox="0 0 179 200" svg:d="M179 102c0 30-8 55-25 73-17 17-39 25-64 25-26 0-47-8-64-25-17-18-26-43-26-73 0-34 9-59 26-76s38-26 64-26c25 0 47 9 64 26s25 42 25 76zM145 102c0-25-4-47-13-59-12-9-25-17-42-17s-31 8-43 17c-9 12-13 34-13 59 0 21 4 38 13 51 12 13 26 22 43 22s30-9 42-22c9-9 13-30 13-51z">
          <text:p/>
        </draw:path>
        <draw:path draw:style-name="gr4" draw:text-style-name="P4" draw:layer="layout" svg:width="0.17cm" svg:height="0.271cm" svg:x="14.562cm" svg:y="15.908cm" svg:viewBox="0 0 171 272" svg:d="M171 268h-34v-21c-9 8-17 17-26 21-12 4-21 4-34 4-26 0-43-8-56-25-12-17-21-42-21-72 0-17 4-31 9-43 4-13 8-26 17-34 8-9 17-17 29-21 10-5 22-5 31-5 13 0 21 0 29 0 5 5 13 9 22 13v-85h34zM137 221v-111c-9-4-13-8-22-8-8 0-12 0-21 0-21 0-34 4-43 17-13 13-17 30-17 56 0 21 4 38 13 51 8 12 22 17 39 17 8 0 17 0 25-5 9-4 17-8 26-17z">
          <text:p/>
        </draw:path>
        <draw:path draw:style-name="gr4" draw:text-style-name="P4" draw:layer="layout" svg:width="0.174cm" svg:height="0.199cm" svg:x="14.782cm" svg:y="15.98cm" svg:viewBox="0 0 175 200" svg:d="M175 102h-140c0 13 0 25 4 34 5 8 9 12 17 21 5 5 13 9 22 14 8 0 16 4 25 4 13 0 25-4 38-9 13-9 25-13 30-18v35c-9 5-22 9-34 13-9 4-21 4-34 4-30 0-55-8-76-25-18-18-27-43-27-73 0-34 9-55 27-76 17-17 42-26 67-26 26 0 47 5 60 21 17 17 21 39 21 64zM145 77c0-17-4-30-12-39-9-8-22-12-39-12-16 0-33 4-42 17-8 8-17 21-17 34z">
          <text:p/>
        </draw:path>
        <draw:path draw:style-name="gr4" draw:text-style-name="P4" draw:layer="layout" svg:width="0.212cm" svg:height="0.262cm" svg:x="15.163cm" svg:y="15.917cm" svg:viewBox="0 0 213 263" svg:d="M213 242c-8 0-13 4-17 9-8 0-13 4-21 4-9 4-17 4-26 8-4 0-17 0-26 0-17 0-34 0-51-8-12-4-29-13-38-21-13-13-21-26-25-44-9-17-9-38-9-59s0-38 9-55c4-17 12-34 25-42 9-13 21-21 38-26 17-8 34-8 51-8 14 0 31 0 43 4 13 4 30 9 47 17v42h-4c-13-12-30-21-43-29-12-5-29-5-43-5-13 0-25 0-38 5-8 4-17 12-25 21-9 8-17 17-22 29-4 13-4 30-4 47s0 34 9 47c4 12 8 26 17 30 8 9 17 17 29 21 9 5 21 5 34 5 18 0 31 0 48-9 12-4 25-13 38-25h4z">
          <text:p/>
        </draw:path>
        <draw:path draw:style-name="gr4" draw:text-style-name="P4" draw:layer="layout" svg:width="0.165cm" svg:height="0.199cm" svg:x="15.405cm" svg:y="15.98cm" svg:viewBox="0 0 166 200" svg:d="M166 196h-34v-21c-4 4-9 4-13 8-4 5-8 9-13 9-4 4-12 4-16 8-9 0-17 0-26 0-17 0-34-4-47-17-9-8-17-26-17-43 0-13 4-25 8-34 9-8 18-17 31-21 8-8 25-8 42-13 13 0 34-4 51-4v-4c0-9 0-13-4-17-5-4-5-9-13-13-4-4-9-4-13-4-8 0-17-4-21-4-8 0-17 4-30 4-8 4-21 8-30 13h-4v-34c9-4 17-4 30-9 9 0 21 0 34 0s25 0 34 5c13 0 21 4 25 8 9 4 13 13 17 21 4 9 9 21 9 30zM132 148v-55c-9 5-21 5-34 5s-25 4-34 4c-8 4-17 8-21 13-4 4-9 12-9 21 0 12 5 22 9 26 8 9 17 9 30 9 12 0 25 0 33-5 9-4 17-13 26-18z">
          <text:p/>
        </draw:path>
        <draw:path draw:style-name="gr4" draw:text-style-name="P4" draw:layer="layout" svg:width="0.161cm" svg:height="0.194cm" svg:x="15.633cm" svg:y="15.985cm" svg:viewBox="0 0 162 195" svg:d="M162 191h-34v-21c-9 8-22 17-30 21-9 4-22 4-34 4-21 0-34-4-47-17-13-12-17-29-17-55v-123h34v111c0 8 0 17 0 25 0 4 4 13 4 17 5 4 9 8 13 8 4 5 13 5 21 5 9 0 17 0 30-5 8-4 17-12 26-17v-144h34z">
          <text:p/>
        </draw:path>
        <draw:path draw:style-name="gr4" draw:text-style-name="P4" draw:layer="layout" svg:width="0.152cm" svg:height="0.199cm" svg:x="15.845cm" svg:y="15.98cm" svg:viewBox="0 0 153 200" svg:d="M153 140c0 17-8 35-21 43-17 13-34 17-59 17-17 0-30 0-43-4-9-4-22-8-30-13v-35h4c9 9 21 14 34 18 14 5 26 9 35 9 17 0 25-4 34-9 8-4 12-13 12-22 0-8-4-12-8-17-4-4-13-8-21-8-9-4-13-4-21-4-5-5-13-5-17-5-18-4-31-12-39-21-9-8-9-17-9-29 0-9 0-17 4-26 5-4 9-13 13-17 9-4 17-8 26-12 9-5 22-5 34-5 13 0 21 0 34 5 13 0 21 4 30 8v34c-9-4-21-9-34-13-9-4-21-8-34-8-8 0-21 4-30 8s-13 9-13 21c0 5 4 13 9 17 4 5 13 9 26 9 4 0 12 4 17 4 8 0 16 4 21 4 12 4 25 9 34 17 8 9 12 21 12 34z">
          <text:p/>
        </draw:path>
        <draw:path draw:style-name="gr4" draw:text-style-name="P4" draw:layer="layout" svg:width="0.165cm" svg:height="0.199cm" svg:x="16.027cm" svg:y="15.98cm" svg:viewBox="0 0 166 200" svg:d="M166 196h-34v-21c-4 4-8 4-13 8-4 5-8 9-12 9-4 4-13 4-17 8-9 0-17 0-26 0-18 0-34-4-47-17-9-8-17-26-17-43 0-13 4-25 8-34 9-8 17-17 30-21 8-8 26-8 43-13 13 0 34-4 51-4v-4c0-9 0-13-4-17 0-4-4-9-9-13-8-4-12-4-16-4-9 0-13-4-22-4-8 0-17 4-30 4-9 4-21 8-30 13h-4v-34c8-4 17-4 29-9 9 0 23 0 35 0 13 0 26 0 34 5 13 0 21 4 26 8 8 4 12 13 17 21 4 9 8 21 8 30zM132 148v-55c-8 5-21 5-34 5-12 0-25 4-34 4-9 4-18 8-22 13-4 4-8 12-8 21 0 12 4 22 8 26 9 9 17 9 35 9 9 0 21 0 30-5 8-4 17-13 25-18z">
          <text:p/>
        </draw:path>
        <draw:path draw:style-name="gr4" draw:text-style-name="P4" draw:layer="layout" svg:width="0.152cm" svg:height="0.199cm" svg:x="16.239cm" svg:y="15.98cm" svg:viewBox="0 0 153 200" svg:d="M153 140c0 17-8 35-21 43-17 13-35 17-60 17-17 0-30 0-43-4-8-4-21-8-29-13v-35h4c8 9 21 14 34 18 12 5 25 9 34 9 16 0 25-4 34-9 9-4 13-13 13-22 0-8-4-12-8-17-5-4-14-8-23-8-8-4-12-4-21-4-4-5-12-5-17-5-17-4-29-12-38-21-8-8-8-17-8-29 0-9 0-17 4-26 4-4 9-13 13-17 8-4 17-8 25-12 9-5 21-5 34-5s22 0 35 5c13 0 21 4 30 8v34c-9-4-22-9-34-13-9-4-23-8-35-8-9 0-21 4-30 8-8 4-13 9-13 21 0 5 5 13 9 17 4 5 13 9 25 9 5 0 13 4 17 4 9 0 18 4 22 4 13 4 26 9 34 17 9 9 13 21 13 34z">
          <text:p/>
        </draw:path>
        <draw:path draw:style-name="gr4" draw:text-style-name="P4" draw:layer="layout" svg:width="0.161cm" svg:height="0.195cm" svg:x="16.603cm" svg:y="15.98cm" svg:viewBox="0 0 162 196" svg:d="M162 196h-30v-110c0-8 0-17-4-21 0-9 0-17-5-21-4-5-9-9-13-9-5-4-13-4-21-4-9 0-17 0-26 4-13 4-21 13-29 17v144h-34v-191h34v22c8-10 21-18 29-22 13-5 26-5 34-5 22 0 39 5 48 17 12 14 17 31 17 56z">
          <text:p/>
        </draw:path>
        <draw:path draw:style-name="gr4" draw:text-style-name="P4" draw:layer="layout" svg:width="0.165cm" svg:height="0.199cm" svg:x="16.814cm" svg:y="15.98cm" svg:viewBox="0 0 166 200" svg:d="M166 196h-33v-21c-5 4-5 4-13 8-4 5-9 9-13 9-4 4-14 4-18 8-8 0-17 0-25 0-17 0-34-4-47-17-8-8-17-26-17-43 0-13 5-25 9-34 8-8 17-17 29-21 9-8 26-8 43-13 12 0 35-4 52-4v-4c0-9 0-13-5-17 0-4-4-9-8-13-9-4-13-4-17-4-10 0-14-4-22-4-9 0-17 4-30 4-8 4-21 8-30 13h-4v-34c9-4 17-4 30-9 8 0 21 0 34 0 12 0 26 0 35 5 12 0 21 4 25 8 8 4 13 13 17 21 4 9 8 21 8 30zM133 148v-55c-9 5-22 5-35 5s-26 4-34 4c-9 4-17 8-21 13-5 4-9 12-9 21 0 12 4 22 9 26 8 9 17 9 34 9 8 0 21 0 30-5 9-4 17-13 26-18z">
          <text:p/>
        </draw:path>
        <draw:path draw:style-name="gr4" draw:text-style-name="P4" draw:layer="layout" svg:width="0.118cm" svg:height="0.258cm" svg:x="17.187cm" svg:y="15.921cm" svg:viewBox="0 0 119 259" svg:d="M119 186c0 27-4 44-22 56-12 13-29 17-55 17-4 0-13 0-21 0-8-4-17-4-21-4v-34c4 4 13 4 17 4 8 5 17 5 21 5 13 0 21 0 25-5 9 0 13-4 17-8 0-4 5-14 5-18 0-8 0-17 0-25v-149h-56v-25h90z">
          <text:p/>
        </draw:path>
        <draw:path draw:style-name="gr4" draw:text-style-name="P4" draw:layer="layout" svg:width="0.161cm" svg:height="0.194cm" svg:x="17.369cm" svg:y="15.985cm" svg:viewBox="0 0 162 195" svg:d="M162 191h-35v-21c-9 8-21 17-30 21-8 4-21 4-34 4-17 0-33-4-46-17-9-12-17-29-17-55v-123h34v111c0 8 0 17 0 25 0 4 4 13 8 17 0 4 4 8 9 8 8 5 12 5 21 5 8 0 21 0 29-5 9-4 17-12 26-17v-144h35z">
          <text:p/>
        </draw:path>
        <draw:path draw:style-name="gr4" draw:text-style-name="P4" draw:layer="layout" svg:width="0.148cm" svg:height="0.199cm" svg:x="17.585cm" svg:y="15.98cm" svg:viewBox="0 0 149 200" svg:d="M149 140c0 17-9 35-21 43-17 13-35 17-60 17-17 0-30 0-39-4-12-4-25-8-29-13v-35c8 9 21 14 34 18 12 5 25 9 34 9 16 0 25-4 34-9 9-4 13-13 13-22 0-8 0-12-4-17-4-4-14-8-27-8-4-4-12-4-21-4-4-5-12-5-17-5-17-4-29-12-38-21-4-8-8-17-8-29 0-9 0-17 4-26 4-4 8-13 13-17 8-4 17-8 25-12 9-5 21-5 34-5s21 0 35 5c13 0 21 4 29 8v34c-8-4-21-9-29-13-14-4-27-8-39-8-9 0-21 4-30 8-8 4-13 9-13 21 0 5 5 13 9 17 4 5 13 9 25 9 5 0 13 4 17 4 9 0 17 4 22 4 13 4 26 9 34 17 9 9 13 21 13 34z">
          <text:p/>
        </draw:path>
        <draw:path draw:style-name="gr4" draw:text-style-name="P4" draw:layer="layout" svg:width="0.12cm" svg:height="0.249cm" svg:x="17.758cm" svg:y="15.93cm" svg:viewBox="0 0 121 250" svg:d="M121 246c-5 0-14 0-22 4-5 0-13 0-17 0-21 0-34-4-47-17-8-8-12-25-12-50v-103h-23v-25h23v-55h29v55h69v25h-69v90c0 8 0 17 4 21 0 8 0 13 5 17 0 4 4 8 8 13 4 0 13 0 21 0 4 0 9 0 17 0 4-5 9-5 14-5z">
          <text:p/>
        </draw:path>
        <draw:path draw:style-name="gr4" draw:text-style-name="P4" draw:layer="layout" svg:width="0.038cm" svg:height="0.258cm" svg:x="17.911cm" svg:y="15.917cm" svg:viewBox="0 0 39 259" svg:d="M39 34h-39v-34h39zM35 259h-31v-191h31z">
          <text:p/>
        </draw:path>
        <draw:path draw:style-name="gr4" draw:text-style-name="P4" draw:layer="layout" svg:width="0.156cm" svg:height="0.267cm" svg:x="18cm" svg:y="15.98cm" svg:viewBox="0 0 157 268" svg:d="M157 183c-4 5-8 5-12 9-5 0-9 0-13 4l4 4c0 5 0 9 0 13 0 17-4 30-17 42-8 9-25 13-42 13-4 0-9 0-13 0-8 0-13 0-21-4v-26h4c0 0 4 0 13 5 4 0 8 0 13 0 12 0 21 0 29-5 4-4 9-12 9-25v-4c-5-4-5-9-5-9h-4-4c-17 0-30 0-38-4-13-4-25-13-30-21-8-9-18-17-22-30-4-12-8-25-8-43 0-34 8-59 26-76 17-17 42-26 72-26 8 0 21 0 30 5 12 4 21 8 29 12v34c-12-8-21-13-34-17-8-4-17-8-29-8-17 0-30 8-43 21-12 13-16 30-16 55 0 22 4 39 16 52 9 12 26 21 43 21 8 0 12-4 21-4 8 0 13-5 17-9 4 0 8-4 13-4 4-4 8-9 12-9z">
          <text:p/>
        </draw:path>
        <draw:path draw:style-name="gr4" draw:text-style-name="P4" draw:layer="layout" svg:width="0.165cm" svg:height="0.199cm" svg:x="18.182cm" svg:y="15.98cm" svg:viewBox="0 0 166 200" svg:d="M166 196h-34v-21c0 4-4 4-13 8-4 5-8 9-12 9-5 4-13 4-17 8-9 0-17 0-26 0-18 0-35-4-43-17-13-8-21-26-21-43 0-13 4-25 12-34 5-8 13-17 26-21 12-8 26-8 43-13 17 0 34-4 51-4v-4c0-9 0-13-4-17 0-4-5-9-9-13s-12-4-17-4c-8 0-12-4-21-4-8 0-17 4-31 4-8 4-21 8-29 13h-4v-34c8-4 17-4 29-9 14 0 22 0 35 0s26 0 34 5c13 0 21 4 30 8 4 4 12 13 12 21 5 9 9 21 9 30zM132 148v-55c-9 5-21 5-34 5s-25 4-30 4c-12 4-18 8-26 13-4 4-8 12-8 21 0 12 4 22 12 26 4 9 14 9 31 9 8 0 21 0 30-5 8-4 16-13 25-18z">
          <text:p/>
        </draw:path>
        <draw:path draw:style-name="gr4" draw:text-style-name="P4" draw:layer="layout" svg:width="0.165cm" svg:height="0.271cm" svg:x="18.567cm" svg:y="15.908cm" svg:viewBox="0 0 166 272" svg:d="M166 268h-31v-21c-8 8-21 17-29 21-9 4-21 4-34 4-21 0-42-8-55-25s-17-42-17-72c0-17 0-31 4-43 4-13 13-26 21-34 5-9 17-17 26-21 8-5 21-5 34-5 8 0 17 0 25 0 8 5 17 9 25 13v-85h31zM135 221v-111c-8-4-17-8-25-8-4 0-13 0-21 0-17 0-34 4-43 17-8 13-16 30-16 56 0 21 4 38 12 51 9 12 21 17 38 17 9 0 17 0 30-5 8-4 17-8 25-17z">
          <text:p/>
        </draw:path>
        <draw:path draw:style-name="gr4" draw:text-style-name="P4" draw:layer="layout" svg:width="0.178cm" svg:height="0.199cm" svg:x="18.783cm" svg:y="15.98cm" svg:viewBox="0 0 179 200" svg:d="M179 102c0 30-9 55-22 73-16 17-38 25-67 25-27 0-48-8-65-25-17-18-25-43-25-73 0-34 8-59 25-76s38-26 65-26c29 0 51 9 67 26 13 17 22 42 22 76zM145 102c0-25-4-47-13-59-8-9-25-17-42-17s-31 8-39 17c-13 12-17 34-17 59 0 21 4 38 17 51 8 13 22 22 39 22s34-9 42-22c9-9 13-30 13-51z">
          <text:p/>
        </draw:path>
        <draw:polygon draw:style-name="gr4" draw:text-style-name="P4" draw:layer="layout" svg:width="0.216cm" svg:height="0.254cm" svg:x="3.018cm" svg:y="16.353cm" svg:viewBox="0 0 217 255" draw:points="217,29 124,29 124,255 89,255 89,29 0,29 0,0 217,0">
          <text:p/>
        </draw:polygon>
        <draw:path draw:style-name="gr4" draw:text-style-name="P4" draw:layer="layout" svg:width="0.123cm" svg:height="0.191cm" svg:x="3.263cm" svg:y="16.416cm" svg:viewBox="0 0 124 192" svg:d="M124 35h-4c-4 0-9 0-13 0-4-4-8-4-18-4-8 0-17 4-29 8-9 5-17 9-26 17v136h-34v-192h34v31c13-14 26-22 34-26 9-5 21-5 31-5 4 0 8 0 12 0 5 0 5 0 13 0z">
          <text:p/>
        </draw:path>
        <draw:path draw:style-name="gr4" draw:text-style-name="P4" draw:layer="layout" svg:width="0.165cm" svg:height="0.199cm" svg:x="3.399cm" svg:y="16.412cm" svg:viewBox="0 0 166 200" svg:d="M166 196h-35v-21c-4 4-8 4-13 8-4 4-8 9-12 9-5 4-13 4-17 8-9 0-17 0-26 0-17 0-33-4-46-17-9-8-17-25-17-42 0-13 4-27 8-35 9-9 17-17 30-21 8-9 25-9 42-13 13 0 34-4 51-4v-4c0-9 0-13-4-17-4-5-4-9-13-13-4-4-8-4-13-4-8 0-12-4-21-4-8 0-17 4-29 4-9 4-21 8-30 12h-4v-33c8-5 17-5 29-9 9 0 22 0 34 0 13 0 26 0 34 4 13 0 21 5 26 9 8 4 13 13 18 21 4 8 8 17 8 30zM131 149v-56c-8 0-21 4-34 4-12 0-25 5-34 5-8 4-17 8-21 12-4 5-8 14-8 23 0 12 4 21 8 25 9 8 17 8 34 8 9 0 21 0 30-4 8-4 17-12 25-17z">
          <text:p/>
        </draw:path>
        <draw:path draw:style-name="gr4" draw:text-style-name="P4" draw:layer="layout" svg:width="0.17cm" svg:height="0.271cm" svg:x="3.623cm" svg:y="16.34cm" svg:viewBox="0 0 171 272" svg:d="M171 169c0 17 0 30-5 43-4 13-12 25-21 34-8 8-17 17-25 22-9 4-21 4-34 4-9 0-17 0-25-4-9 0-17-5-26-10v10h-35v-268h35v98c9-9 17-17 30-22 8-4 21-4 34-4 21 0 42 9 55 26 12 16 17 42 17 71zM137 169c0-21 0-38-9-50-8-13-21-17-38-17-8 0-17 0-29 4-9 4-17 8-26 17v110c9 4 17 8 26 8 4 0 12 5 21 5 17 0 29-9 42-21 8-9 13-30 13-56z">
          <text:p/>
        </draw:path>
        <draw:path draw:style-name="gr4" draw:text-style-name="P4" draw:layer="layout" svg:width="0.165cm" svg:height="0.199cm" svg:x="3.831cm" svg:y="16.412cm" svg:viewBox="0 0 166 200" svg:d="M166 196h-34v-21c-4 4-9 4-13 8s-8 9-12 9c-5 4-13 4-17 8-9 0-17 0-26 0-18 0-35-4-47-17-9-8-17-25-17-42 0-13 4-27 8-35 9-9 17-17 30-21 8-9 26-9 43-13 13 0 34-4 51-4v-4c0-9 0-13-4-17 0-5-5-9-9-13-8-4-12-4-17-4-8 0-12-4-21-4-8 0-17 4-30 4-9 4-22 8-30 12h-4v-33c8-5 17-5 29-9 10 0 22 0 35 0s26 0 34 4c13 0 21 5 25 9 9 4 13 13 17 21 5 8 9 17 9 30zM132 149v-56c-9 0-21 4-34 4s-25 5-34 5c-8 4-18 8-22 12-4 5-8 14-8 23 0 12 4 21 8 25 9 8 18 8 35 8 8 0 21 0 30-4 8-4 16-12 25-17z">
          <text:p/>
        </draw:path>
        <draw:polygon draw:style-name="gr4" draw:text-style-name="P4" draw:layer="layout" svg:width="0.03cm" svg:height="0.267cm" svg:x="4.059cm" svg:y="16.34cm" svg:viewBox="0 0 31 268" draw:points="0,268 31,268 31,0 0,0">
          <text:p/>
        </draw:polygon>
        <draw:path draw:style-name="gr4" draw:text-style-name="P4" draw:layer="layout" svg:width="0.161cm" svg:height="0.267cm" svg:x="4.157cm" svg:y="16.34cm" svg:viewBox="0 0 162 268" svg:d="M162 268h-30v-110c0-9 0-17-4-26 0-4 0-12-5-17-4-4-8-8-12-8-5-4-13-4-21-4-10 0-18 0-27 4-13 4-21 13-29 17v144h-34v-268h34v99c8-9 21-17 29-22 13-4 27-4 35-4 21 0 38 4 47 17 12 13 17 30 17 55z">
          <text:p/>
        </draw:path>
        <draw:path draw:style-name="gr4" draw:text-style-name="P4" draw:layer="layout" svg:width="0.178cm" svg:height="0.199cm" svg:x="4.368cm" svg:y="16.412cm" svg:viewBox="0 0 179 200" svg:d="M179 102c0 30-8 56-25 73-14 17-35 25-65 25-25 0-46-8-63-25s-26-43-26-73c0-34 9-60 26-76 17-17 38-26 63-26 30 0 51 9 65 26 17 16 25 42 25 76zM144 102c0-26-4-47-12-60-13-8-26-16-43-16s-29 8-38 16c-13 13-17 34-17 60 0 22 4 39 17 52 9 12 21 21 38 21s30-9 43-21c8-9 12-30 12-52z">
          <text:p/>
        </draw:path>
        <draw:polygon draw:style-name="gr4" draw:text-style-name="P4" draw:layer="layout" svg:width="0.174cm" svg:height="0.029cm" svg:x="4.711cm" svg:y="16.48cm" svg:viewBox="0 0 175 30" draw:points="0,30 175,30 175,0 0,0">
          <text:p/>
        </draw:polygon>
        <draw:path draw:style-name="gr4" draw:text-style-name="P4" draw:layer="layout" svg:width="0.156cm" svg:height="0.195cm" svg:x="5.067cm" svg:y="16.412cm" svg:viewBox="0 0 157 196" svg:d="M157 196h-29v-111c0-9 0-17-4-26 0-4 0-12-5-17-4-4-8-8-12-8-5-4-13-4-22-4-8 0-16 0-25 4-13 4-21 13-30 17v145h-30v-192h30v22c13-9 22-17 34-22 9-4 21-4 30-4 21 0 38 4 51 17 8 13 12 30 12 55z">
          <text:p/>
        </draw:path>
        <draw:path draw:style-name="gr4" draw:text-style-name="P4" draw:layer="layout" svg:width="0.178cm" svg:height="0.199cm" svg:x="5.274cm" svg:y="16.412cm" svg:viewBox="0 0 179 200" svg:d="M179 102c0 30-8 56-21 73-17 17-39 25-69 25-25 0-46-8-63-25s-26-43-26-73c0-34 9-60 26-76 17-17 38-26 63-26 30 0 52 9 69 26 13 16 21 42 21 76zM145 102c0-26-4-47-13-60-9-8-26-16-43-16s-29 8-38 16c-13 13-17 34-17 60 0 22 4 39 17 52 9 12 21 21 38 21s34-9 43-21c9-9 13-30 13-52z">
          <text:p/>
        </draw:path>
        <draw:polygon draw:style-name="gr4" draw:text-style-name="P4" draw:layer="layout" svg:width="0.169cm" svg:height="0.254cm" svg:x="5.63cm" svg:y="16.353cm" svg:viewBox="0 0 170 255" draw:points="170,255 0,255 0,0 170,0 170,29 35,29 35,98 170,98 170,132 35,132 35,225 170,225">
          <text:p/>
        </draw:polygon>
        <draw:path draw:style-name="gr4" draw:text-style-name="P4" draw:layer="layout" svg:width="0.148cm" svg:height="0.199cm" svg:x="5.837cm" svg:y="16.412cm" svg:viewBox="0 0 149 200" svg:d="M149 141c0 17-8 34-21 42-17 13-34 17-59 17-13 0-30 0-38-4-13-4-21-9-31-13v-34c10 9 22 13 35 17s26 9 38 9c13 0 21-5 30-9 8-4 13-12 13-21 0-8 0-13-5-17-4-4-12-9-25-9-4-5-13-5-17-5-8-4-17-4-21-4-17-4-30-13-38-21-5-8-10-17-10-30 0-8 0-17 5-25 5-4 9-13 13-17 9-4 17-8 26-13 12-4 21-4 33-4 13 0 26 0 34 4 13 0 22 5 30 9v34c-8-5-21-9-30-13-12-4-25-8-34-8-12 0-25 4-33 8-5 4-9 8-9 21 0 4 0 13 4 17 5 4 13 4 26 9 4 0 12 4 21 4 4 0 13 4 17 4 13 4 25 8 34 17 8 8 12 22 12 35z">
          <text:p/>
        </draw:path>
        <draw:path draw:style-name="gr4" draw:text-style-name="P4" draw:layer="layout" svg:width="0.118cm" svg:height="0.25cm" svg:x="6.011cm" svg:y="16.361cm" svg:viewBox="0 0 119 251" svg:d="M119 247c-4 0-12 0-21 4-4 0-12 0-17 0-22 0-35-4-47-17-9-8-13-25-13-52v-101h-21v-26h21v-55h30v55h68v26h-68v89c0 8 0 17 4 21 0 9 0 14 4 18 0 4 4 8 10 12 4 0 12 0 21 0 4 0 8 0 17 0 4-4 8-4 12-4z">
          <text:p/>
        </draw:path>
        <draw:path draw:style-name="gr4" draw:text-style-name="P4" draw:layer="layout" svg:width="0.165cm" svg:height="0.199cm" svg:x="6.155cm" svg:y="16.412cm" svg:viewBox="0 0 166 200" svg:d="M166 196h-34v-21c0 4-4 4-8 8-9 4-13 9-17 9-5 4-13 4-17 8-9 0-17 0-26 0-17 0-35-4-43-17-13-8-21-25-21-42 0-13 4-27 12-35 5-9 13-17 27-21 13-9 25-9 42-13 17 0 34-4 51-4v-4c0-9 0-13-4-17 0-5-4-9-9-13-4-4-12-4-17-4-8 0-12-4-21-4-8 0-17 4-29 4-9 4-23 8-31 12h-4v-33c8-5 18-5 30-9 13 0 22 0 34 0 13 0 26 0 34 4 13 0 21 5 30 9 4 4 12 13 17 21 0 8 4 17 4 30zM132 149v-56c-8 0-21 4-34 4s-25 5-29 5c-13 4-17 8-26 12-4 5-8 14-8 23 0 12 4 21 12 25 5 8 17 8 30 8 8 0 21 0 30-4 8-4 17-12 25-17z">
          <text:p/>
        </draw:path>
        <draw:path draw:style-name="gr4" draw:text-style-name="P4" draw:layer="layout" svg:width="0.165cm" svg:height="0.271cm" svg:x="6.371cm" svg:y="16.34cm" svg:viewBox="0 0 166 272" svg:d="M166 268h-31v-22c-8 8-21 17-29 22-9 4-22 4-34 4-22 0-38-9-55-26-13-17-17-43-17-72 0-17 0-30 4-43 4-12 13-25 21-33 4-9 17-17 25-22 13-4 22-4 34-4 9 0 17 0 26 0 8 4 17 9 25 13v-85h31zM135 220v-110c-8-4-17-8-25-8-4 0-13 0-21 0-17 0-34 4-43 17-8 12-17 29-17 55 0 21 5 38 13 51 8 12 21 16 38 16 9 0 17 0 30-4 8-4 17-12 25-17z">
          <text:p/>
        </draw:path>
        <draw:path draw:style-name="gr4" draw:text-style-name="P4" draw:layer="layout" svg:width="0.174cm" svg:height="0.199cm" svg:x="6.595cm" svg:y="16.412cm" svg:viewBox="0 0 175 200" svg:d="M175 102c0 30-9 56-22 73-16 17-38 25-67 25-27 0-48-8-65-25s-21-43-21-73c0-34 4-60 21-76 17-17 38-26 65-26 29 0 51 9 67 26 13 16 22 42 22 76zM141 102c0-26-4-47-13-60-8-8-21-16-42-16-17 0-31 8-39 16-9 13-17 34-17 60 0 22 4 39 17 52 8 12 22 21 39 21s34-9 42-21c9-9 13-30 13-52z">
          <text:p/>
        </draw:path>
        <draw:path draw:style-name="gr4" draw:text-style-name="P4" draw:layer="layout" svg:width="0.166cm" svg:height="0.271cm" svg:x="6.929cm" svg:y="16.34cm" svg:viewBox="0 0 167 272" svg:d="M167 268h-30v-22c-9 8-21 17-30 22-8 4-21 4-35 4-21 0-38-9-55-26-12-17-17-43-17-72 0-17 0-30 5-43 4-12 12-25 21-33 8-9 17-17 25-22 13-4 21-4 35-4 9 0 17 0 26 0 8 4 16 9 25 13v-85h30zM137 220v-110c-9-4-17-8-25-8-5 0-13 0-22 0-18 0-34 4-43 17-8 12-17 29-17 55 0 21 4 38 13 51 8 12 21 16 38 16 9 0 18 0 31-4 8-4 16-12 25-17z">
          <text:p/>
        </draw:path>
        <draw:path draw:style-name="gr4" draw:text-style-name="P4" draw:layer="layout" svg:width="0.173cm" svg:height="0.199cm" svg:x="7.154cm" svg:y="16.412cm" svg:viewBox="0 0 174 200" svg:d="M174 102h-144c0 12 5 22 9 35 0 8 8 12 13 21 4 4 12 8 21 12 8 0 17 5 25 5 13 0 30-5 43-9 12-8 21-12 25-17h4v34c-13 4-21 9-34 13-12 4-25 4-38 4-29 0-55-8-73-25-17-17-25-43-25-73 0-34 8-60 25-76 18-17 39-26 69-26 25 0 42 4 59 21 13 17 21 38 21 64zM141 76c0-17-5-29-13-38-9-8-21-12-38-12s-30 4-43 12c-8 13-12 26-17 38z">
          <text:p/>
        </draw:path>
        <draw:path draw:style-name="gr4" draw:text-style-name="P4" draw:layer="layout" svg:width="0.169cm" svg:height="0.254cm" svg:x="7.501cm" svg:y="16.353cm" svg:viewBox="0 0 170 255" svg:d="M170 77c0 13-4 21-8 30 0 12-9 21-13 25-13 9-21 17-34 21-12 4-25 9-46 9h-34v93h-35v-255h73c13 0 25 0 38 4 9 0 21 4 30 13 8 4 17 12 21 22 4 13 8 21 8 38zM132 77c0-8 0-17-4-21 0-9-4-13-13-17-4-4-12-4-17-10-8 0-17 0-29 0h-34v103h29c13 0 26-4 34-4 9-4 17-9 22-13 4-4 8-13 12-17 0-4 0-12 0-21z">
          <text:p/>
        </draw:path>
        <draw:path draw:style-name="gr4" draw:text-style-name="P4" draw:layer="layout" svg:width="0.174cm" svg:height="0.199cm" svg:x="7.7cm" svg:y="16.412cm" svg:viewBox="0 0 175 200" svg:d="M175 102h-145c0 12 4 22 8 35 0 8 9 12 13 21 4 4 12 8 21 12 8 0 17 5 25 5 13 0 30-5 43-9 12-8 21-12 25-17h4v34c-12 4-21 9-34 13-12 4-25 4-33 4-34 0-60-8-77-25s-25-43-25-73c0-34 8-60 25-76 17-17 38-26 68-26 25 0 42 4 59 21 13 17 23 38 23 64zM140 76c0-17-5-29-13-38-9-8-21-12-38-12s-30 4-42 12c-9 13-13 26-17 38z">
          <text:p/>
        </draw:path>
        <draw:path draw:style-name="gr4" draw:text-style-name="P4" draw:layer="layout" svg:width="0.119cm" svg:height="0.191cm" svg:x="7.924cm" svg:y="16.416cm" svg:viewBox="0 0 120 192" svg:d="M120 35c-4 0-13 0-17 0-4-4-9-4-13-4-12 0-21 4-29 8-9 5-23 9-31 17v136h-30v-192h30v31c14-14 26-22 35-26 13-5 21-5 29-5 9 0 13 0 13 0 4 0 9 0 13 0z">
          <text:p/>
        </draw:path>
        <draw:path draw:style-name="gr4" draw:text-style-name="P4" draw:layer="layout" svg:width="0.161cm" svg:height="0.195cm" svg:x="8.072cm" svg:y="16.412cm" svg:viewBox="0 0 162 196" svg:d="M162 196h-34v-111c0-9 0-17 0-26-4-4-4-12-8-17 0-4-4-8-13-8-4-4-8-4-21-4-8 0-17 0-25 4-9 4-17 13-30 17v145h-31v-192h31v22c13-9 21-17 34-22 8-4 21-4 34-4 21 0 34 4 46 17 9 13 17 30 17 55z">
          <text:p/>
        </draw:path>
        <draw:path draw:style-name="gr4" draw:text-style-name="P4" draw:layer="layout" svg:width="0.161cm" svg:height="0.199cm" svg:x="8.284cm" svg:y="16.412cm" svg:viewBox="0 0 162 200" svg:d="M162 196h-34v-21c0 4-4 4-8 8-6 4-14 9-18 9-4 4-9 4-17 8-9 0-17 0-26 0-17 0-29-4-42-17-13-8-17-25-17-42 0-13 0-27 9-35 4-9 12-17 25-21 13-9 25-9 42-13 17 0 34-4 52-4v-4c0-9 0-13 0-17-4-5-8-9-14-13-4-4-8-4-16-4-5 0-13-4-22-4-8 0-17 4-25 4-13 4-21 8-34 12v-33c4-5 13-5 25-9 13 0 26 0 34 0 17 0 26 0 38 4 10 0 18 5 27 9 4 4 13 13 17 21s4 17 4 30zM128 149v-56c-8 0-22 4-35 4-12 0-21 5-29 5-9 4-17 8-26 12-4 5-8 14-8 23 0 12 4 21 12 25 5 8 17 8 30 8s21 0 30-4c8-4 22-12 26-17z">
          <text:p/>
        </draw:path>
        <draw:path draw:style-name="gr4" draw:text-style-name="P4" draw:layer="layout" svg:width="0.279cm" svg:height="0.195cm" svg:x="8.509cm" svg:y="16.412cm" svg:viewBox="0 0 280 196" svg:d="M280 196h-34v-111c0-9 0-13 0-21 0-9-4-17-4-22-4-4-9-8-13-8-4-4-13-4-21-4-9 0-17 0-25 4-9 8-17 13-30 21 0 0 4 4 4 9 0 4 0 4 0 8v124h-34v-111c0-9 0-17 0-21 0-9-4-17-4-22-4-4-8-8-13-8-4-4-12-4-21-4-8 0-17 0-25 4-9 4-17 13-30 17v145h-30v-192h30v22c13-9 21-17 34-22 8-4 17-4 30-4 12 0 25 0 34 9 8 4 16 12 21 21 12-13 25-21 34-26 12-4 21-4 33-4 22 0 39 4 47 17 13 13 17 30 17 55z">
          <text:p/>
        </draw:path>
        <draw:path draw:style-name="gr4" draw:text-style-name="P4" draw:layer="layout" svg:width="0.17cm" svg:height="0.271cm" svg:x="8.851cm" svg:y="16.34cm" svg:viewBox="0 0 171 272" svg:d="M171 169c0 17-4 30-9 43-4 13-8 25-17 34-8 8-17 17-29 22-9 4-17 4-30 4s-21 0-30-4c-8 0-16-5-25-10v10h-31v-268h31v98c13-9 21-17 30-22 12-4 21-4 34-4 25 0 42 9 55 26 12 16 21 42 21 71zM137 169c0-21-4-38-13-50-8-13-17-17-34-17-12 0-21 0-29 4-9 4-21 8-30 17v110c13 4 21 8 25 8 9 0 13 5 22 5 21 0 33-9 42-21 13-9 17-30 17-56z">
          <text:p/>
        </draw:path>
        <draw:path draw:style-name="gr4" draw:text-style-name="P4" draw:layer="layout" svg:width="0.156cm" svg:height="0.195cm" svg:x="9.072cm" svg:y="16.416cm" svg:viewBox="0 0 157 196" svg:d="M157 192h-29v-22c-13 9-22 18-34 22-9 4-21 4-30 4-22 0-39-4-48-17-12-14-16-30-16-56v-123h29v110c0 9 0 17 4 26 0 4 0 13 5 17 4 4 8 8 12 8 6 4 14 4 23 4 8 0 16 0 25-4 13-4 21-12 30-17v-144h29z">
          <text:p/>
        </draw:path>
        <draw:path draw:style-name="gr4" draw:text-style-name="P4" draw:layer="layout" svg:width="0.153cm" svg:height="0.199cm" svg:x="9.283cm" svg:y="16.412cm" svg:viewBox="0 0 154 200" svg:d="M154 183c-9 4-22 9-30 13s-21 4-30 4c-12 0-25 0-39-4-12-4-21-13-29-21-9-9-17-17-22-30-4-13-4-26-4-43 0-34 9-60 26-76 17-17 38-26 68-26 9 0 22 0 34 4 9 5 17 9 26 13v34c-9-9-22-13-30-17-13-4-21-8-30-8-21 0-35 8-47 21-9 12-13 29-13 55 0 22 4 39 13 52 12 12 26 21 47 21 5 0 13-5 17-5 9 0 13-4 21-8 5 0 9-4 13-4 4-4 4-9 9-9z">
          <text:p/>
        </draw:path>
        <draw:path draw:style-name="gr4" draw:text-style-name="P4" draw:layer="layout" svg:width="0.178cm" svg:height="0.199cm" svg:x="9.465cm" svg:y="16.412cm" svg:viewBox="0 0 179 200" svg:d="M179 102c0 30-8 56-25 73s-38 25-64 25c-29 0-51-8-68-25-12-17-22-43-22-73 0-34 10-60 22-76 17-17 39-26 68-26 26 0 47 9 64 26 17 16 25 42 25 76zM145 102c0-26-4-47-17-60-8-8-21-16-38-16s-34 8-42 16c-9 13-13 34-13 60 0 22 4 39 13 52 8 12 25 21 42 21s30-9 38-21c9-9 17-30 17-52z">
          <text:p/>
        </draw:path>
        <draw:path draw:style-name="gr4" draw:text-style-name="P4" draw:layer="layout" svg:width="0.106cm" svg:height="0.339cm" svg:x="9.681cm" svg:y="16.34cm" svg:viewBox="0 0 107 340" svg:d="M107 170c0 34-8 64-17 94-13 25-30 50-47 76h-43v-4c9-5 21-17 30-26 9-13 18-25 22-38 8-17 13-34 17-46 4-17 8-34 8-56 0-16-4-38-8-55-4-16-9-29-17-46-9-13-13-27-22-39-9-9-17-21-30-30h43c17 26 34 51 47 77 9 30 17 60 17 93z">
          <text:p/>
        </draw:path>
        <draw:polygon draw:style-name="gr4" draw:text-style-name="P4" draw:layer="layout" svg:width="0.038cm" svg:height="0.047cm" svg:x="9.863cm" svg:y="16.56cm" svg:viewBox="0 0 39 48" draw:points="0,48 39,48 39,0 0,0">
          <text:p/>
        </draw:polygon>
        <draw:path draw:style-name="gr4" draw:text-style-name="P4" draw:layer="layout" svg:width="0.207cm" svg:height="0.254cm" svg:x="3.052cm" svg:y="17.039cm" svg:viewBox="0 0 208 255" svg:d="M208 80c0 13 0 21-4 35-4 8-9 17-17 25-8 13-21 17-35 26-13 4-29 4-46 4h-43v85h-63v-255h106c17 0 29 0 42 4 14 0 22 4 31 13 8 4 16 12 21 25 8 8 8 21 8 38zM139 80c0-8 0-13-4-17s-8-8-12-13c-9 0-13-4-22-4-8 0-17 0-25 0h-13v77h21c9 0 17 0 26 0 8-4 13-4 17-8s8-10 12-14c0-8 0-12 0-21z">
          <text:p/>
        </draw:path>
        <draw:path draw:style-name="gr4" draw:text-style-name="P4" draw:layer="layout" svg:width="0.263cm" svg:height="0.254cm" svg:x="3.28cm" svg:y="17.039cm" svg:viewBox="0 0 264 255" svg:d="M264 255h-69l-17-51h-93l-17 51h-68l93-255h77zM161 157l-29-94-30 94z">
          <text:p/>
        </draw:path>
        <draw:path draw:style-name="gr4" draw:text-style-name="P4" draw:layer="layout" svg:width="0.245cm" svg:height="0.254cm" svg:x="3.581cm" svg:y="17.039cm" svg:viewBox="0 0 246 255" svg:d="M140 76c0-4 0-13 0-17-5-4-9-9-17-9-5-4-9-4-13-4-8 0-13 0-21 0h-26v69h22c8 0 17 0 25 0s13-4 17-10c4-4 8-8 13-12 0-4 0-9 0-17zM246 255h-81l-72-93h-30v93h-63v-255h110c13 0 25 0 38 0 9 4 21 8 30 12 8 5 17 13 25 22 4 8 9 21 9 33 0 22-5 34-17 48-9 13-22 21-34 30z">
          <text:p/>
        </draw:path>
        <draw:path draw:style-name="gr4" draw:text-style-name="P4" draw:layer="layout" svg:width="0.262cm" svg:height="0.352cm" svg:x="3.831cm" svg:y="16.941cm" svg:viewBox="0 0 263 353" svg:d="M263 353h-69l-17-51h-93l-17 51h-67l93-254h76zM161 255l-30-93-30 93zM190 0v5l-59 63h-42l42-68z">
          <text:p/>
        </draw:path>
        <draw:path draw:style-name="gr4" draw:text-style-name="P4" draw:layer="layout" svg:width="0.242cm" svg:height="0.263cm" svg:x="4.114cm" svg:y="17.034cm" svg:viewBox="0 0 243 264" svg:d="M243 247c-13 4-26 8-47 13-17 4-38 4-55 4-43 0-77-9-103-34-25-25-38-55-38-97 0-39 13-73 38-99 26-25 60-34 103-34 17 0 34 0 51 5 13 0 29 8 51 17v59h-9c-4 0-8-4-13-9-8-4-12-8-16-12-9-5-17-9-26-9-8-4-17-4-30-4-8 0-21 0-29 4-9 4-18 9-27 17-8 4-12 13-16 26-5 8-9 21-9 39 0 25 9 46 25 63 14 13 35 21 65 21 4 0 8 0 8 0 5 0 9 0 9 0v-50h-51v-48h119z">
          <text:p/>
        </draw:path>
        <draw:path draw:style-name="gr4" draw:text-style-name="P4" draw:layer="layout" svg:width="0.245cm" svg:height="0.254cm" svg:x="4.415cm" svg:y="17.039cm" svg:viewBox="0 0 246 255" svg:d="M145 76c0-4-4-13-4-17-5-4-9-9-17-9-5-4-10-4-14-4-9 0-13 0-21 0h-26v69h22c8 0 21 0 25 0 9 0 14-4 18-10 4-4 8-8 13-12 0-4 4-9 4-17zM246 255h-80l-73-93h-30v93h-63v-255h110c14 0 26 0 39 0 13 4 21 8 30 12 8 5 17 13 25 22 4 8 9 21 9 33 0 22-5 34-13 48-13 13-21 21-38 30z">
          <text:p/>
        </draw:path>
        <draw:path draw:style-name="gr4" draw:text-style-name="P4" draw:layer="layout" svg:width="0.262cm" svg:height="0.254cm" svg:x="4.665cm" svg:y="17.039cm" svg:viewBox="0 0 263 255" svg:d="M263 255h-68l-18-51h-93l-17 51h-67l93-255h76zM161 157l-30-94-30 94z">
          <text:p/>
        </draw:path>
        <draw:polygon draw:style-name="gr4" draw:text-style-name="P4" draw:layer="layout" svg:width="0.182cm" svg:height="0.254cm" svg:x="4.965cm" svg:y="17.039cm" svg:viewBox="0 0 183 255" draw:points="183,46 65,46 65,97 175,97 175,145 65,145 65,255 0,255 0,0 183,0">
          <text:p/>
        </draw:polygon>
        <draw:path draw:style-name="gr4" draw:text-style-name="P4" draw:layer="layout" svg:width="0.262cm" svg:height="0.263cm" svg:x="5.177cm" svg:y="17.034cm" svg:viewBox="0 0 263 264" svg:d="M263 133c0 42-8 72-34 97-21 25-56 34-98 34-38 0-72-9-93-34-25-25-38-55-38-97 0-44 13-73 38-99 21-25 55-34 93-34 42 0 77 9 98 34 26 26 34 55 34 99zM178 196c4-8 8-17 12-25 6-13 6-26 6-38 0-18 0-31-6-39-4-13-8-22-12-26-9-8-13-13-21-17-9-4-17-4-26-4-8 0-13 0-21 4-9 4-17 9-21 13-4 8-9 17-13 30-4 8-8 21-8 39 0 17 4 29 8 38 0 12 9 21 13 25 4 9 12 13 21 17 4 4 13 4 21 4 9 0 17 0 26-4 8-4 12-8 21-17z">
          <text:p/>
        </draw:path>
        <draw:path draw:style-name="gr4" draw:text-style-name="P4" draw:layer="layout" svg:width="0.229cm" svg:height="0.356cm" svg:x="5.621cm" svg:y="16.941cm" svg:viewBox="0 0 230 357" svg:d="M230 259c0 34-13 56-30 72-22 17-47 26-85 26s-68-9-85-26c-21-16-30-38-30-72v-161h68v156c0 21 0 35 9 44 8 8 21 12 38 12s29-4 34-12c8-9 12-23 12-44v-156h69zM165 0v5l-63 63h-42l42-68z">
          <text:p/>
        </draw:path>
        <draw:polygon draw:style-name="gr4" draw:text-style-name="P4" draw:layer="layout" svg:width="0.233cm" svg:height="0.254cm" svg:x="5.913cm" svg:y="17.039cm" svg:viewBox="0 0 234 255" draw:points="234,255 171,255 61,80 61,255 0,255 0,0 78,0 171,145 171,0 234,0">
          <text:p/>
        </draw:polygon>
        <draw:polygon draw:style-name="gr4" draw:text-style-name="P4" draw:layer="layout" svg:width="0.148cm" svg:height="0.254cm" svg:x="6.197cm" svg:y="17.039cm" svg:viewBox="0 0 149 255" draw:points="149,255 0,255 0,208 42,208 42,42 0,42 0,0 149,0 149,42 111,42 111,208 149,208">
          <text:p/>
        </draw:polygon>
        <draw:path draw:style-name="gr4" draw:text-style-name="P4" draw:layer="layout" svg:width="0.22cm" svg:height="0.263cm" svg:x="6.388cm" svg:y="17.034cm" svg:viewBox="0 0 221 264" svg:d="M132 264c-17 0-35 0-52-9-17-4-30-12-42-25-13-8-21-25-26-38-8-17-12-38-12-59 0-23 4-39 8-56 9-17 17-30 30-43 8-12 25-21 38-25 17-9 39-9 56-9 13 0 21 0 29 0 9 0 17 5 26 5 4 4 13 4 21 8 4 0 9 4 13 9v59h-4c-5 0-9-4-13-9-4-4-13-8-17-12-9-5-13-5-21-9-9 0-13-4-21-4-13 0-22 4-30 4-9 4-14 9-22 17-9 4-13 13-17 26-4 8-4 21-4 39 0 17 0 29 4 42 4 8 13 17 17 25 8 5 18 9 26 13 9 0 17 4 26 4 8 0 12-4 21-4 8-4 17-8 21-13 8 0 13-4 17-8s8-9 13-9h4v60c-4 4-9 4-17 8-4 4-13 4-17 9-9 0-17 4-26 4-4 0-16 0-29 0z">
          <text:p/>
        </draw:path>
        <draw:path draw:style-name="gr4" draw:text-style-name="P4" draw:layer="layout" svg:width="0.266cm" svg:height="0.263cm" svg:x="6.642cm" svg:y="17.034cm" svg:viewBox="0 0 267 264" svg:d="M267 133c0 42-12 72-38 97-21 25-55 34-98 34-38 0-72-9-93-34-26-25-38-55-38-97 0-44 12-73 38-99 21-25 55-34 93-34 43 0 77 9 98 34 26 26 38 55 38 99zM178 196c5-8 13-17 13-25 4-13 4-26 4-38 0-18 0-31-4-39-4-13-8-22-13-26-8-8-12-13-21-17-8-4-18-4-26-4-4 0-13 0-21 4-9 4-13 9-21 13-5 8-9 17-13 30-4 8-4 21-4 39 0 17 0 29 4 38 4 12 8 21 13 25 4 9 12 13 21 17 8 4 12 4 21 4 8 0 18 0 26-4 9-4 17-8 21-17z">
          <text:p/>
        </draw:path>
        <draw:polygon draw:style-name="gr4" draw:text-style-name="P4" draw:layer="layout" svg:width="0.199cm" svg:height="0.047cm" svg:x="7.078cm" svg:y="17.157cm" svg:viewBox="0 0 200 48" draw:points="0,48 200,48 200,0 0,0">
          <text:p/>
        </draw:polygon>
        <draw:path draw:style-name="gr4" draw:text-style-name="P4" draw:layer="layout" svg:width="0.17cm" svg:height="0.254cm" svg:x="7.471cm" svg:y="17.039cm" svg:viewBox="0 0 171 255" svg:d="M171 76c0 13-5 21-9 29-4 14-8 23-12 27-13 8-22 17-34 21-13 4-26 9-47 9h-35v93h-34v-255h73c13 0 26 0 38 4 9 0 22 4 30 13 9 4 17 12 21 21 4 12 9 21 9 38zM133 76c0-9 0-17-5-21 0-9-4-13-12-17-5-4-13-4-17-9-9 0-17 0-30 0h-35v103h31c13 0 25-4 34-4 8-5 17-9 21-13s8-14 13-18c0-4 0-13 0-21z">
          <text:p/>
        </draw:path>
        <draw:path draw:style-name="gr4" draw:text-style-name="P4" draw:layer="layout" svg:width="0.165cm" svg:height="0.199cm" svg:x="7.666cm" svg:y="17.098cm" svg:viewBox="0 0 166 200" svg:d="M166 196h-34v-22c0 5-4 5-8 9-9 4-13 8-17 8-4 5-9 5-17 9-8 0-17 0-25 0-17 0-30-4-43-17-12-9-22-25-22-42 0-13 4-26 14-34 4-9 12-17 25-21 13-9 26-9 43-13 16 0 33-4 50-4v-5c0-8 0-12-4-17 0-4-4-8-8-12-5-4-13-4-17-4-9 0-13-6-21-6-9 0-17 6-26 6-13 4-21 8-34 12v-35c4-4 13-4 26-8 12 0 25 0 34 0 12 0 25 0 38 4 8 0 17 4 25 9 4 4 13 12 17 22 0 8 4 17 4 29zM132 149v-55c-8 0-21 4-34 4-12 0-21 5-29 5-13 4-17 8-26 12-4 4-8 13-8 21 0 13 4 22 13 26 4 8 17 8 29 8 13 0 21 0 30-4 8-4 17-13 25-17z">
          <text:p/>
        </draw:path>
        <draw:path draw:style-name="gr4" draw:text-style-name="P4" draw:layer="layout" svg:width="0.118cm" svg:height="0.191cm" svg:x="7.895cm" svg:y="17.102cm" svg:viewBox="0 0 119 192" svg:d="M119 34c-8 0-12 0-17 0-4-4-8-4-12-4-13 0-23 4-31 8-9 4-21 9-30 17v137h-29v-192h29v30c13-13 26-21 34-26 14-4 22-4 31-4 8 0 13 0 13 0 4 0 8 0 12 0z">
          <text:p/>
        </draw:path>
        <draw:path draw:style-name="gr4" draw:text-style-name="P4" draw:layer="layout" svg:width="0.161cm" svg:height="0.199cm" svg:x="8.03cm" svg:y="17.098cm" svg:viewBox="0 0 162 200" svg:d="M162 196h-34v-22c0 5-4 5-8 9-5 4-13 8-17 8-4 5-9 5-17 9-9 0-17 0-26 0-18 0-30-4-43-17-13-9-17-25-17-42 0-13 0-26 9-34 4-9 12-17 25-21 13-9 26-9 43-13 17 0 34-4 51-4v-5c0-8 0-12-4-17 0-4-4-8-9-12-4-4-8-4-16-4-9 0-13-6-22-6-8 0-17 6-25 6-14 4-22 8-35 12v-35c4-4 13-4 25-8 14 0 27 0 35 0 13 0 26 0 38 4 9 0 17 4 26 9 4 4 13 12 17 22 4 8 4 17 4 29zM128 149v-55c-8 0-21 4-34 4-12 0-21 5-29 5-9 4-18 8-27 12-4 4-8 13-8 21 0 13 4 22 12 26 5 8 18 8 31 8s21 0 30-4c8-4 17-13 25-17z">
          <text:p/>
        </draw:path>
        <draw:path draw:style-name="gr4" draw:text-style-name="P4" draw:layer="layout" svg:width="0.153cm" svg:height="0.199cm" svg:x="8.377cm" svg:y="17.098cm" svg:viewBox="0 0 154 200" svg:d="M154 183c-9 4-21 8-30 13-8 4-21 4-30 4-12 0-25 0-39-4-12-5-21-13-29-22-9-8-17-16-21-29-5-13-5-30-5-42 0-34 9-60 26-78 17-17 39-25 68-25 9 0 22 0 30 4 13 4 21 4 30 13v35c-9-9-21-13-30-17-13-4-21-10-34-10-17 0-29 10-43 22-9 13-17 30-17 56 0 21 8 38 17 50 14 13 26 21 43 21 9 0 17-4 21-4 9-4 13-4 17-8 9 0 13-4 17-4 4-5 4-9 9-9z">
          <text:p/>
        </draw:path>
        <draw:path draw:style-name="gr4" draw:text-style-name="P4" draw:layer="layout" svg:width="0.173cm" svg:height="0.199cm" svg:x="8.564cm" svg:y="17.098cm" svg:viewBox="0 0 174 200" svg:d="M174 98c0 34-5 60-22 76-17 17-38 26-64 26-29 0-50-9-67-26-13-16-21-42-21-76 0-29 8-55 21-73 17-17 38-25 67-25 26 0 47 8 64 25 17 18 22 44 22 73zM143 98c0-21-8-42-16-55-9-8-22-18-39-18-21 0-33 10-42 18-8 13-17 34-17 55 0 26 9 43 17 55 9 13 21 21 42 21 17 0 30-8 39-21 8-8 16-29 16-55z">
          <text:p/>
        </draw:path>
        <draw:path draw:style-name="gr4" draw:text-style-name="P4" draw:layer="layout" svg:width="0.169cm" svg:height="0.271cm" svg:x="8.788cm" svg:y="17.026cm" svg:viewBox="0 0 170 272" svg:d="M170 170c0 17-4 30-8 43-4 12-9 25-17 33-9 9-17 17-30 22-8 4-17 4-29 4-14 0-23 0-31-4-9 0-17-5-25-9v9h-30v-268h30v97c12-8 21-17 29-21 13-4 21-4 35-4 25 0 42 8 55 25s21 44 21 73zM136 170c0-21-4-38-12-52-9-12-21-16-34-16-14 0-22 0-31 4-8 4-21 8-29 18v110c12 4 16 8 25 8 8 0 13 4 21 4 22 0 35-8 43-21 13-8 17-29 17-55z">
          <text:p/>
        </draw:path>
        <draw:path draw:style-name="gr4" draw:text-style-name="P4" draw:layer="layout" svg:width="0.174cm" svg:height="0.199cm" svg:x="8.995cm" svg:y="17.098cm" svg:viewBox="0 0 175 200" svg:d="M175 103h-145c0 12 4 21 8 33 0 9 9 13 13 22 9 4 13 8 21 12 9 0 18 4 31 4s25-4 38-8c13-8 21-13 25-17h5v34c-13 4-21 8-34 13-13 4-21 4-34 4-35 0-60-9-77-26-17-16-26-42-26-71 0-34 9-60 26-78 17-17 38-25 68-25 26 0 43 4 60 21 12 14 21 39 21 65zM141 77c0-17-4-30-13-38-8-8-21-14-38-14-18 0-30 6-39 14-13 13-17 25-21 38z">
          <text:p/>
        </draw:path>
        <draw:path draw:style-name="gr4" draw:text-style-name="P4" draw:layer="layout" svg:width="0.118cm" svg:height="0.191cm" svg:x="9.22cm" svg:y="17.102cm" svg:viewBox="0 0 119 192" svg:d="M119 34c-4 0-12 0-17 0-4-4-8-4-12-4-13 0-22 4-30 8s-18 9-26 17v137h-34v-192h34v30c13-13 22-21 34-26 9-4 17-4 30-4 4 0 9 0 9 0 4 0 8 0 12 0z">
          <text:p/>
        </draw:path>
        <draw:path draw:style-name="gr4" draw:text-style-name="P4" draw:layer="layout" svg:width="0.118cm" svg:height="0.25cm" svg:x="9.347cm" svg:y="17.047cm" svg:viewBox="0 0 119 251" svg:d="M119 247c-4 0-12 0-17 4-8 0-12 0-21 0-17 0-34-4-42-17-14-9-18-25-18-51v-101h-21v-26h21v-56h35v56h63v26h-63v88c0 9 0 17 0 22 0 8 0 12 4 17 4 4 4 8 8 12 5 0 13 0 22 0 4 0 12 0 17 0 4-4 8-4 12-4z">
          <text:p/>
        </draw:path>
        <draw:path draw:style-name="gr4" draw:text-style-name="P4" draw:layer="layout" svg:width="0.156cm" svg:height="0.195cm" svg:x="9.508cm" svg:y="17.102cm" svg:viewBox="0 0 157 196" svg:d="M157 192h-29v-22c-13 9-22 17-34 22-10 4-22 4-31 4-21 0-38-4-46-17-13-13-17-30-17-55v-124h29v111c0 9 0 17 4 26 0 4 0 12 5 17 4 4 8 8 12 8 5 4 13 4 22 4 8 0 17 0 26-4 13-4 21-13 30-17v-145h29z">
          <text:p/>
        </draw:path>
        <draw:path draw:style-name="gr4" draw:text-style-name="P4" draw:layer="layout" svg:width="0.118cm" svg:height="0.191cm" svg:x="9.732cm" svg:y="17.102cm" svg:viewBox="0 0 119 192" svg:d="M119 34c-4 0-8 0-16 0-5-4-9-4-13-4-13 0-21 4-30 8-8 4-17 9-25 17v137h-35v-192h35v30c13-13 21-21 34-26 8-4 17-4 29-4 5 0 9 0 9 0 4 0 8 0 12 0z">
          <text:p/>
        </draw:path>
        <draw:path draw:style-name="gr4" draw:text-style-name="P4" draw:layer="layout" svg:width="0.161cm" svg:height="0.199cm" svg:x="9.867cm" svg:y="17.098cm" svg:viewBox="0 0 162 200" svg:d="M162 196h-30v-22c-5 5-9 5-13 9s-9 8-17 8c-4 5-8 5-17 9-8 0-13 0-25 0-17 0-30-4-43-17-12-9-17-25-17-42 0-13 0-26 9-34 4-9 13-17 25-21 13-9 26-9 43-13 17 0 33-4 55-4v-5c0-8-5-12-5-17-4-4-8-8-12-12-5-4-9-4-17-4-4 0-13-6-21-6-9 0-17 6-26 6-12 4-21 8-34 12v-35c5-4 13-4 26-8 12 0 25 0 34 0 17 0 25 0 38 4 8 0 17 4 26 9 9 4 13 12 17 22 4 8 4 17 4 29zM132 149v-55c-13 0-26 4-38 4-13 0-22 5-30 5-9 4-17 8-21 12-9 4-9 13-9 21 0 13 0 22 9 26 4 8 17 8 29 8 13 0 22 0 30-4 13-4 21-13 30-17z">
          <text:p/>
        </draw:path>
        <draw:path draw:style-name="gr4" draw:text-style-name="P4" draw:layer="layout" svg:width="0.17cm" svg:height="0.271cm" svg:x="10.21cm" svg:y="17.026cm" svg:viewBox="0 0 171 272" svg:d="M171 268h-34v-22c-9 9-17 17-30 22-8 4-21 4-34 4-21 0-38-9-51-26-17-16-22-42-22-71 0-17 0-30 5-43 8-14 13-26 22-35 8-8 17-17 25-21 13-4 21-4 34-4 8 0 17 0 25 0 9 4 17 8 26 13v-85h34zM137 221v-111c-9-4-17-8-21-8-9 0-17 0-26 0-17 0-29 4-42 16-9 14-13 31-13 57 0 21 4 38 9 50 8 13 21 17 38 17 8 0 21 0 29-4 9-4 17-13 26-17z">
          <text:p/>
        </draw:path>
        <draw:path draw:style-name="gr4" draw:text-style-name="P4" draw:layer="layout" svg:width="0.161cm" svg:height="0.199cm" svg:x="10.43cm" svg:y="17.098cm" svg:viewBox="0 0 162 200" svg:d="M162 196h-29v-22c-5 5-9 5-13 9s-8 8-13 8c-8 5-12 5-21 9-8 0-13 0-25 0-18 0-31-4-44-17-12-9-17-25-17-42 0-13 0-26 9-34 4-9 13-17 25-21 13-9 27-9 44-13 17 0 34-4 55-4v-5c0-8-5-12-5-17-4-4-8-8-12-12s-9-4-17-4c-4 0-13-6-21-6-9 0-17 6-26 6-13 4-22 8-35 12v-35c5-4 13-4 26-8 13 0 26 0 35 0 17 0 25 0 38 4 8 0 17 4 25 9 9 4 13 12 17 22 4 8 4 17 4 29zM133 149v-55c-13 0-21 4-38 4-13 0-22 5-30 5-9 4-18 8-22 12-9 4-9 13-9 21 0 13 0 22 9 26 4 8 18 8 30 8 13 0 22 0 30-4 13-4 21-13 30-17z">
          <text:p/>
        </draw:path>
        <draw:path draw:style-name="gr4" draw:text-style-name="P4" draw:layer="layout" svg:width="0.17cm" svg:height="0.271cm" svg:x="10.773cm" svg:y="17.026cm" svg:viewBox="0 0 171 272" svg:d="M171 268h-34v-22c-10 9-18 17-31 22-8 4-21 4-29 4-26 0-43-9-55-26-13-16-22-42-22-71 0-17 0-30 9-43 4-14 8-26 17-35 8-8 17-17 25-21 13-4 21-4 34-4 8 0 17 0 25 0 9 4 17 8 27 13v-85h34zM137 221v-111c-10-4-18-8-22-8-9 0-17 0-26 0-17 0-29 4-42 16-9 14-13 31-13 57 0 21 4 38 13 50 4 13 17 17 34 17 8 0 21 0 29-4 9-4 17-13 27-17z">
          <text:p/>
        </draw:path>
        <draw:path draw:style-name="gr4" draw:text-style-name="P4" draw:layer="layout" svg:width="0.173cm" svg:height="0.199cm" svg:x="10.998cm" svg:y="17.098cm" svg:viewBox="0 0 174 200" svg:d="M174 103h-140c0 12 0 21 4 33 4 9 8 13 13 22 8 4 12 8 21 12 8 0 17 4 29 4 13 0 26-4 38-8 13-8 23-13 31-17v34c-14 4-22 8-35 13-13 4-21 4-34 4-34 0-59-9-76-26-17-16-25-42-25-71 0-34 8-60 25-78 17-17 38-25 68-25 25 0 46 4 59 21 14 14 22 39 22 65zM139 77c0-17-4-30-12-38-9-8-21-14-38-14s-30 6-38 14c-13 13-17 25-17 38z">
          <text:p/>
        </draw:path>
        <draw:path draw:style-name="gr4" draw:text-style-name="P4" draw:layer="layout" svg:width="0.148cm" svg:height="0.199cm" svg:x="11.205cm" svg:y="17.098cm" svg:viewBox="0 0 149 200" svg:d="M149 141c0 17-4 33-21 42-14 13-35 17-60 17-13 0-26 0-38-4-13-5-21-9-30-13v-34c13 9 21 13 34 17s25 8 38 8 26-4 34-8 14-13 14-21c0-9-6-13-10-17s-12-9-25-9c-4-4-9-4-17-4-9-4-13-4-21-4-17-4-30-13-34-21-9-9-13-17-13-30 0-8 4-17 4-25 5-4 9-14 17-18 5-4 13-9 26-13 8-4 21-4 29-4 13 0 26 0 38 4 10 0 23 4 31 9v34h-4c-9-4-17-8-31-12-12-4-21-10-34-10-12 0-21 6-29 10-9 4-13 8-13 21 0 4 4 13 8 17 5 4 13 4 22 8 8 0 12 5 21 5 8 0 13 4 17 4 18 4 30 8 39 17 4 8 8 21 8 34z">
          <text:p/>
        </draw:path>
        <draw:path draw:style-name="gr4" draw:text-style-name="P4" draw:layer="layout" svg:width="0.169cm" svg:height="0.267cm" svg:x="11.4cm" svg:y="17.098cm" svg:viewBox="0 0 170 268" svg:d="M170 98c0 17-4 30-8 43-4 12-9 25-17 33-9 9-17 13-26 17-12 5-21 9-33 9-9 0-22 0-26-4-8 0-17-5-25-9v81h-35v-264h35v21c8-8 17-17 29-21 9-4 22-4 34-4 21 0 38 8 51 25s21 44 21 73zM136 98c0-21-4-39-12-52-9-12-17-16-34-16-13 0-21 0-30 4-8 4-17 8-25 17v111c8 4 17 4 21 8 8 0 17 0 25 0 17 0 30-4 38-17 13-12 17-29 17-55z">
          <text:p/>
        </draw:path>
        <draw:path draw:style-name="gr4" draw:text-style-name="P4" draw:layer="layout" svg:width="0.173cm" svg:height="0.199cm" svg:x="11.612cm" svg:y="17.098cm" svg:viewBox="0 0 174 200" svg:d="M174 103h-141c0 12 0 21 5 33 4 9 8 13 12 22 9 4 13 8 23 12 8 0 16 4 29 4s26-4 38-8c13-8 21-13 30-17v34c-9 4-21 8-34 13-8 4-21 4-34 4-34 0-60-9-77-26-17-16-25-42-25-71 0-34 8-60 25-78 17-17 38-25 69-25 25 0 46 4 59 21 13 14 21 39 21 65zM144 77c0-17-4-30-12-38-9-8-21-14-43-14-16 0-30 6-39 14-12 13-17 25-17 38z">
          <text:p/>
        </draw:path>
        <draw:path draw:style-name="gr4" draw:text-style-name="P4" draw:layer="layout" svg:width="0.148cm" svg:height="0.199cm" svg:x="11.819cm" svg:y="17.098cm" svg:viewBox="0 0 149 200" svg:d="M149 141c0 17-4 33-21 42-13 13-35 17-60 17-13 0-26 0-38-4-13-5-22-9-30-13v-34c13 9 25 13 34 17 13 4 25 8 38 8s26-4 35-8c8-4 13-13 13-21 0-9-5-13-9-17s-13-9-26-9c-5-4-9-4-17-4-9-4-13-4-21-4-17-4-30-13-34-21-9-9-13-17-13-30 0-8 4-17 4-25 4-4 9-14 17-18 4-4 13-9 26-13 8-4 21-4 33-4 9 0 23 0 35 4 9 0 21 4 30 9v34h-4c-9-4-17-8-30-12s-22-10-35-10-21 6-29 10c-9 4-13 8-13 21 0 4 4 13 8 17 5 4 13 4 21 8 9 0 13 5 22 5 8 0 13 4 18 4 17 4 29 8 38 17 4 8 8 21 8 34z">
          <text:p/>
        </draw:path>
        <draw:path draw:style-name="gr4" draw:text-style-name="P4" draw:layer="layout" svg:width="0.161cm" svg:height="0.199cm" svg:x="12.001cm" svg:y="17.098cm" svg:viewBox="0 0 162 200" svg:d="M162 196h-30v-22c-4 5-8 5-12 9-5 4-9 8-13 8-9 5-13 5-21 9-5 0-14 0-27 0-17 0-29-4-42-17-13-9-17-25-17-42 0-13 4-26 8-34 9-9 17-17 26-21 13-9 25-9 42-13 18 0 35-4 56-4v-5c0-8-4-12-4-17-4-4-8-8-13-12-4-4-8-4-17-4-4 0-12-6-17-6-9 0-22 6-30 6-13 4-21 8-34 12v-35c4-4 13-4 25-8 13 0 26 0 39 0s26 0 34 4c9 0 17 4 26 9 8 4 12 12 17 22 4 8 4 17 4 29zM132 149v-55c-12 0-21 4-34 4-17 0-26 5-34 5-9 4-17 8-22 12-8 4-8 13-8 21 0 13 0 22 8 26 9 8 17 8 30 8 14 0 22 0 35-4 8-4 17-13 25-17z">
          <text:p/>
        </draw:path>
        <draw:path draw:style-name="gr4" draw:text-style-name="P4" draw:layer="layout" svg:width="0.127cm" svg:height="0.267cm" svg:x="12.34cm" svg:y="17.026cm" svg:viewBox="0 0 128 268" svg:d="M128 30h-5c-4 0-8 0-12 0-9-5-13-5-17-5-13 0-21 5-30 9-4 8-8 21-8 34v8h59v26h-59v166h-31v-166h-25v-26h25v-8c0-21 4-38 17-51 9-13 26-17 48-17 8 0 12 0 21 0 4 0 8 0 17 0z">
          <text:p/>
        </draw:path>
        <draw:path draw:style-name="gr4" draw:text-style-name="P4" draw:layer="layout" svg:width="0.178cm" svg:height="0.199cm" svg:x="12.471cm" svg:y="17.098cm" svg:viewBox="0 0 179 200" svg:d="M179 98c0 34-9 60-26 76-17 17-38 26-63 26-30 0-51-9-64-26-17-16-26-42-26-76 0-29 9-55 26-73 13-17 34-25 64-25 25 0 46 8 63 25 17 18 26 44 26 73zM145 98c0-21-4-42-17-55-9-8-21-18-38-18s-30 10-43 18c-8 13-12 34-12 55 0 26 4 43 12 55 13 13 26 21 43 21s29-8 38-21c13-8 17-29 17-55z">
          <text:p/>
        </draw:path>
        <draw:path draw:style-name="gr4" draw:text-style-name="P4" draw:layer="layout" svg:width="0.034cm" svg:height="0.259cm" svg:x="12.695cm" svg:y="17.034cm" svg:viewBox="0 0 35 260" svg:d="M35 34h-35v-34h35zM35 260h-35v-192h35z">
          <text:p/>
        </draw:path>
        <draw:path draw:style-name="gr4" draw:text-style-name="P4" draw:layer="layout" svg:width="0.174cm" svg:height="0.199cm" svg:x="12.915cm" svg:y="17.098cm" svg:viewBox="0 0 175 200" svg:d="M175 103h-141c0 12 0 21 5 33 4 9 8 13 12 22 9 4 13 8 21 12 9 0 17 4 30 4s25-4 38-8c14-8 22-13 31-17v34c-9 4-21 8-35 13-9 4-21 4-34 4-34 0-59-9-76-26-17-16-26-42-26-71 0-34 9-60 26-78 17-17 38-25 68-25 25 0 46 4 60 21 13 14 21 39 21 65zM144 77c0-17-4-30-12-38-9-8-22-14-38-14-22 0-34 6-43 14-12 13-17 25-17 38z">
          <text:p/>
        </draw:path>
        <draw:path draw:style-name="gr4" draw:text-style-name="P4" draw:layer="layout" svg:width="0.279cm" svg:height="0.195cm" svg:x="13.136cm" svg:y="17.098cm" svg:viewBox="0 0 280 196" svg:d="M280 196h-30v-110c0-9 0-13-4-23 0-8 0-17-4-21 0-4-4-8-9-8-8-4-12-4-21-4-12 0-21 0-29 4-9 4-17 12-26 21 0 0 0 4 0 8 0 0 0 5 0 10v123h-34v-110c0-9 0-18 0-23 0-8 0-17-4-21-5-4-5-8-14-8-4-4-12-4-21-4-8 0-17 0-25 4-9 4-17 12-26 17v145h-33v-192h33v21c9-8 22-17 30-21 9-4 21-4 30-4 17 0 26 0 35 8 8 5 16 13 21 22 12-13 25-22 38-26 8-4 21-4 34-4 21 0 34 4 46 17 9 13 13 29 13 56z">
          <text:p/>
        </draw:path>
        <draw:path draw:style-name="gr4" draw:text-style-name="P4" draw:layer="layout" svg:width="0.034cm" svg:height="0.259cm" svg:x="13.478cm" svg:y="17.034cm" svg:viewBox="0 0 35 260" svg:d="M35 34h-35v-34h35zM35 260h-35v-192h35z">
          <text:p/>
        </draw:path>
        <draw:path draw:style-name="gr4" draw:text-style-name="P4" draw:layer="layout" svg:width="0.123cm" svg:height="0.25cm" svg:x="13.559cm" svg:y="17.047cm" svg:viewBox="0 0 124 251" svg:d="M124 247c-9 0-13 0-22 4-8 0-12 0-16 0-22 0-39-4-48-17-8-9-17-25-17-51v-101h-21v-26h21v-56h35v56h68v26h-68v88c0 9 0 17 0 22 0 8 4 12 4 17 4 4 9 8 13 12 4 0 8 0 17 0 8 0 12 0 17 0 8-4 12-4 12-4h5z">
          <text:p/>
        </draw:path>
        <draw:path draw:style-name="gr4" draw:text-style-name="P4" draw:layer="layout" svg:width="0.034cm" svg:height="0.259cm" svg:x="13.72cm" svg:y="17.034cm" svg:viewBox="0 0 35 260" svg:d="M35 34h-35v-34h35zM35 260h-35v-192h35z">
          <text:p/>
        </draw:path>
        <draw:path draw:style-name="gr4" draw:text-style-name="P4" draw:layer="layout" svg:width="0.169cm" svg:height="0.271cm" svg:x="13.809cm" svg:y="17.026cm" svg:viewBox="0 0 170 272" svg:d="M170 268h-34v-22c-9 9-18 17-31 22-8 4-16 4-29 4-26 0-42-9-55-26-13-16-21-42-21-71 0-17 4-30 8-43 4-14 9-26 17-35 9-8 17-17 30-21 8-4 21-4 29-4 13 0 21 0 30 0 4 4 13 8 22 13v-85h34zM136 221v-111c-9-4-18-8-22-8-9 0-17 0-21 0-21 0-34 4-43 16-12 14-16 31-16 57 0 21 4 38 12 50 9 13 21 17 38 17 9 0 17 0 26-4 8-4 17-13 26-17z">
          <text:p/>
        </draw:path>
        <draw:path draw:style-name="gr4" draw:text-style-name="P4" draw:layer="layout" svg:width="0.178cm" svg:height="0.199cm" svg:x="14.029cm" svg:y="17.098cm" svg:viewBox="0 0 179 200" svg:d="M179 98c0 34-9 60-26 76-17 17-38 26-63 26-26 0-52-9-65-26-17-16-25-42-25-76 0-29 8-55 25-73 13-17 39-25 65-25 25 0 46 8 63 25 17 18 26 44 26 73zM145 98c0-21-5-42-13-55-13-8-25-18-42-18s-30 10-43 18c-9 13-13 34-13 55 0 26 4 43 13 55 13 13 26 21 43 21s29-8 42-21c8-8 13-29 13-55z">
          <text:p/>
        </draw:path>
        <draw:path draw:style-name="gr4" draw:text-style-name="P4" draw:layer="layout" svg:width="0.177cm" svg:height="0.199cm" svg:x="14.372cm" svg:y="17.098cm" svg:viewBox="0 0 178 200" svg:d="M178 98c0 34-8 60-25 76-17 17-38 26-63 26-26 0-48-9-65-26-17-16-25-42-25-76 0-29 8-55 25-73 17-17 39-25 65-25 25 0 46 8 63 25 17 18 25 44 25 73zM145 98c0-21-5-42-13-55-13-8-25-18-42-18s-30 10-44 18c-8 13-12 34-12 55 0 26 4 43 12 55 14 13 27 21 44 21s29-8 42-21c8-8 13-29 13-55z">
          <text:p/>
        </draw:path>
        <draw:path draw:style-name="gr4" draw:text-style-name="P4" draw:layer="layout" svg:width="0.123cm" svg:height="0.191cm" svg:x="14.727cm" svg:y="17.102cm" svg:viewBox="0 0 124 192" svg:d="M124 34h-4c-4 0-9 0-13 0-4-4-8-4-18-4-8 0-21 4-29 8-9 4-17 9-26 17v137h-34v-192h34v30c13-13 26-21 34-26 8-4 21-4 31-4 4 0 8 0 12 0 0 0 5 0 13 0z">
          <text:p/>
        </draw:path>
        <draw:path draw:style-name="gr4" draw:text-style-name="P4" draw:layer="layout" svg:width="0.174cm" svg:height="0.199cm" svg:x="14.867cm" svg:y="17.098cm" svg:viewBox="0 0 175 200" svg:d="M175 103h-141c0 12 0 21 4 33 4 9 9 13 17 22 4 4 13 8 21 12 4 0 17 4 27 4 12 0 25-4 38-8 12-8 25-13 29-17v34c-8 4-21 8-34 13-8 4-21 4-33 4-31 0-56-9-78-26-17-16-25-42-25-71 0-34 8-60 25-78 17-17 43-25 68-25 27 0 48 4 60 21 17 14 22 39 22 65zM145 77c0-17-4-30-13-38-8-8-21-14-39-14-17 0-34 6-42 14-9 13-17 25-17 38z">
          <text:p/>
        </draw:path>
        <draw:path draw:style-name="gr4" draw:text-style-name="P4" draw:layer="layout" svg:width="0.123cm" svg:height="0.267cm" svg:x="15.07cm" svg:y="17.026cm" svg:viewBox="0 0 124 268" svg:d="M124 30h-5c-5 0-9 0-13 0-4-5-13-5-17-5-13 0-21 5-30 9-4 8-8 21-8 34v8h59v26h-59v166h-30v-166h-21v-26h21v-8c0-21 5-38 17-51 9-13 26-17 47-17 8 0 17 0 21 0s13 0 18 0z">
          <text:p/>
        </draw:path>
        <draw:path draw:style-name="gr4" draw:text-style-name="P4" draw:layer="layout" svg:width="0.178cm" svg:height="0.199cm" svg:x="15.201cm" svg:y="17.098cm" svg:viewBox="0 0 179 200" svg:d="M179 98c0 34-8 60-25 76-17 17-38 26-65 26-25 0-46-9-63-26-17-16-26-42-26-76 0-29 9-55 26-73 17-17 38-25 63-25 27 0 48 8 65 25 17 18 25 44 25 73zM145 98c0-21-4-42-12-55-13-8-27-18-44-18s-29 10-42 18c-8 13-13 34-13 55 0 26 5 43 13 55 13 13 25 21 42 21s31-8 44-21c8-8 12-29 12-55z">
          <text:p/>
        </draw:path>
        <draw:path draw:style-name="gr4" draw:text-style-name="P4" draw:layer="layout" svg:width="0.123cm" svg:height="0.191cm" svg:x="15.426cm" svg:y="17.102cm" svg:viewBox="0 0 124 192" svg:d="M124 34h-5c-4 0-8 0-12 0-5-4-9-4-17-4-9 0-21 4-30 8-8 4-17 9-25 17v137h-35v-192h35v30c12-13 25-21 34-26 8-4 21-4 29-4 4 0 9 0 13 0s4 0 13 0z">
          <text:p/>
        </draw:path>
        <draw:path draw:style-name="gr4" draw:text-style-name="P4" draw:layer="layout" svg:width="0.157cm" svg:height="0.267cm" svg:x="15.565cm" svg:y="17.098cm" svg:viewBox="0 0 158 268" svg:d="M158 183c-4 4-8 4-13 4-4 4-8 4-12 4 0 5 0 9 0 9 0 4 4 8 4 13 0 17-9 29-17 42-14 8-26 13-43 13-5 0-9 0-17 0-4 0-13 0-17-5v-25h4c0 0 4 0 9 4 8 0 12 0 16 0 13 0 22 0 26-4 8-4 8-13 8-25v-5c0-4 0-8 0-8h-4c0 0-4 0-8 0-13 0-26 0-38-4-9-5-22-13-30-22-9-8-13-16-17-29s-9-30-9-42c0-34 9-61 26-78s42-25 68-25c12 0 22 0 34 4 9 4 22 4 30 13v34h-4c-9-9-17-13-30-17-8-4-22-9-30-9-17 0-34 9-43 21-12 13-17 31-17 57 0 21 5 38 17 50 9 13 26 21 43 21 8 0 12-4 22-4 4-4 12-4 17-8 4 0 8-4 12-4 5-5 9-9 9-9h4z">
          <text:p/>
        </draw:path>
        <draw:path draw:style-name="gr4" draw:text-style-name="P4" draw:layer="layout" svg:width="0.178cm" svg:height="0.199cm" svg:x="15.752cm" svg:y="17.098cm" svg:viewBox="0 0 179 200" svg:d="M179 98c0 34-9 60-26 76-13 17-38 26-64 26s-47-9-64-26c-17-16-25-42-25-76 0-29 8-55 25-73 17-17 38-25 64-25s47 8 64 25c17 18 26 44 26 73zM145 98c0-21-5-42-13-55-13-8-25-18-43-18-17 0-30 10-43 18-8 13-12 34-12 55 0 26 4 43 12 55 13 13 26 21 43 21 18 0 30-8 43-21 8-8 13-29 13-55z">
          <text:p/>
        </draw:path>
        <draw:path draw:style-name="gr4" draw:text-style-name="P4" draw:layer="layout" svg:width="0.165cm" svg:height="0.199cm" svg:x="16.095cm" svg:y="17.098cm" svg:viewBox="0 0 166 200" svg:d="M166 196h-35v-22c-4 5-9 5-13 9s-8 8-13 8c-4 5-12 5-16 9-9 0-17 0-26 0-17 0-34-4-46-17-9-9-17-25-17-42 0-13 4-26 8-34 9-9 17-17 30-21 8-9 25-9 42-13 13 0 34-4 51-4v-5c0-8 0-12-4-17-5-4-5-8-13-12-4-4-9-4-13-4-8 0-12-6-21-6-8 0-17 6-30 6-8 4-21 8-29 12h-4v-35c8-4 17-4 29-8 9 0 21 0 34 0s25 0 34 4c13 0 21 4 25 9 9 4 13 12 17 22 6 8 10 17 10 29zM131 149v-55c-9 0-21 4-34 4s-25 5-34 5c-8 4-17 8-21 12s-8 13-8 21c0 13 4 22 8 26 8 8 17 8 34 8 8 0 21 0 29-4 9-4 17-13 26-17z">
          <text:p/>
        </draw:path>
        <draw:path draw:style-name="gr4" draw:text-style-name="P4" draw:layer="layout" svg:width="0.177cm" svg:height="0.199cm" svg:x="16.311cm" svg:y="17.098cm" svg:viewBox="0 0 178 200" svg:d="M178 98c0 34-8 60-25 76-13 17-38 26-64 26-25 0-47-9-64-26-17-16-25-42-25-76 0-29 8-55 25-73 17-17 39-25 64-25 26 0 51 8 64 25 17 18 25 44 25 73zM144 98c0-21-4-42-12-55-13-8-26-18-43-18-16 0-30 10-39 18-12 13-17 34-17 55 0 26 5 43 17 55 9 13 23 21 39 21 17 0 30-8 43-21 8-8 12-29 12-55z">
          <text:p/>
        </draw:path>
        <draw:polygon draw:style-name="gr4" draw:text-style-name="P4" draw:layer="layout" svg:width="0.169cm" svg:height="0.254cm" svg:x="16.675cm" svg:y="17.039cm" svg:viewBox="0 0 170 255" draw:points="170,255 0,255 0,0 170,0 170,29 33,29 33,97 170,97 170,132 33,132 33,225 170,225">
          <text:p/>
        </draw:polygon>
        <draw:path draw:style-name="gr4" draw:text-style-name="P4" draw:layer="layout" svg:width="0.283cm" svg:height="0.195cm" svg:x="16.891cm" svg:y="17.098cm" svg:viewBox="0 0 284 196" svg:d="M284 196h-34v-110c0-9 0-13 0-23 0-8-4-17-4-21-4-4-8-8-13-8-5-4-13-4-22-4-8 0-17 0-29 4-9 4-17 12-26 21 0 0 0 4 0 8 0 0 0 5 0 10v123h-29v-110c0-9 0-18-5-23 0-8 0-17-4-21 0-4-4-8-8-8-5-4-13-4-22-4-8 0-21 0-29 4-9 4-17 12-26 17v145h-33v-192h33v21c9-8 22-17 30-21 13-4 21-4 34-4s21 0 34 8c8 5 12 13 17 22 17-13 25-22 38-26 8-4 21-4 34-4 22 0 39 4 47 17 9 13 17 29 17 56z">
          <text:p/>
        </draw:path>
        <draw:path draw:style-name="gr4" draw:text-style-name="P4" draw:layer="layout" svg:width="0.165cm" svg:height="0.267cm" svg:x="17.238cm" svg:y="17.098cm" svg:viewBox="0 0 166 268" svg:d="M166 98c0 17 0 30-4 43-5 12-13 25-22 33-4 9-17 13-25 17-9 5-21 9-34 9-8 0-17 0-25-4-9 0-17-5-26-9v81h-30v-264h30v21c9-8 17-17 30-21 8-4 21-4 34-4 25 0 42 8 55 25s17 44 17 73zM136 98c0-21-4-39-13-52-8-12-21-16-38-16-8 0-17 0-25 4-13 4-21 8-30 17v111c9 4 17 4 26 8 4 0 12 0 21 0 17 0 34-4 42-17 9-12 17-29 17-55z">
          <text:p/>
        </draw:path>
        <draw:path draw:style-name="gr4" draw:text-style-name="P4" draw:layer="layout" svg:width="0.173cm" svg:height="0.199cm" svg:x="17.441cm" svg:y="17.098cm" svg:viewBox="0 0 174 200" svg:d="M174 103h-140c0 12 0 21 4 33 4 9 8 13 17 22 4 4 13 8 21 12 9 0 17 4 25 4 13 0 27-4 40-8 16-8 25-13 29-17h4v34c-12 4-25 8-33 13-13 4-27 4-40 4-29 0-55-9-72-26-21-16-29-42-29-71 0-34 8-60 25-78 17-17 43-25 68-25s48 4 60 21c17 14 21 39 21 65zM145 77c0-17-4-30-13-38-8-8-22-14-39-14s-30 6-42 14c-9 13-17 25-17 38z">
          <text:p/>
        </draw:path>
        <draw:path draw:style-name="gr4" draw:text-style-name="P4" draw:layer="layout" svg:width="0.157cm" svg:height="0.195cm" svg:x="17.665cm" svg:y="17.098cm" svg:viewBox="0 0 158 196" svg:d="M158 196h-30v-110c0-9 0-18-4-27 0-4 0-13-4-17s-9-8-13-8c-4-4-13-4-21-4-9 0-17 0-26 4-12 4-22 12-30 17v145h-30v-192h30v21c14-8 22-17 35-21 8-4 21-4 29-4 22 0 38 4 51 17 9 13 13 29 13 56z">
          <text:p/>
        </draw:path>
        <draw:path draw:style-name="gr4" draw:text-style-name="P4" draw:layer="layout" svg:width="0.156cm" svg:height="0.267cm" svg:x="17.89cm" svg:y="17.026cm" svg:viewBox="0 0 157 268" svg:d="M157 268h-30v-110c0-9 0-17-5-26 0-5 0-14-4-18s-8-8-13-8c-4-4-12-4-21-4-8 0-17 0-25 4-13 4-21 12-30 17v145h-29v-268h29v97c13-8 21-17 34-21 9-4 21-4 30-4 21 0 39 4 52 17 8 13 12 29 12 56z">
          <text:p/>
        </draw:path>
        <draw:path draw:style-name="gr4" draw:text-style-name="P4" draw:layer="layout" svg:width="0.178cm" svg:height="0.199cm" svg:x="18.097cm" svg:y="17.098cm" svg:viewBox="0 0 179 200" svg:d="M179 98c0 34-9 60-26 76-12 17-33 26-63 26-25 0-48-9-65-26-17-16-25-42-25-76 0-29 8-55 25-73 17-17 40-25 65-25 30 0 51 8 63 25 17 18 26 44 26 73zM145 98c0-21-4-42-13-55-8-8-25-18-42-18s-30 10-38 18c-14 13-18 34-18 55 0 26 4 43 18 55 8 13 21 21 38 21s34-8 42-21c9-8 13-29 13-55z">
          <text:p/>
        </draw:path>
        <draw:path draw:style-name="gr4" draw:text-style-name="P4" draw:layer="layout" svg:width="0.157cm" svg:height="0.195cm" svg:x="18.461cm" svg:y="17.098cm" svg:viewBox="0 0 158 196" svg:d="M158 196h-30v-110c0-9 0-18-4-27 0-4 0-13-4-17-5-4-5-8-13-8-4-4-13-4-21-4-9 0-17 0-26 4-12 4-21 12-29 17v145h-31v-192h31v21c12-8 21-17 34-21 8-4 21-4 29-4 21 0 38 4 51 17 8 13 13 29 13 56z">
          <text:p/>
        </draw:path>
        <draw:polygon draw:style-name="gr4" draw:text-style-name="P4" draw:layer="layout" svg:width="0.042cm" svg:height="0.047cm" svg:x="18.694cm" svg:y="17.246cm" svg:viewBox="0 0 43 48" draw:points="0,48 43,48 43,0 0,0">
          <text:p/>
        </draw:polygon>
        <draw:path draw:style-name="gr4" draw:text-style-name="P4" draw:layer="layout" svg:width="0.152cm" svg:height="0.17cm" svg:x="18.8cm" svg:y="17.034cm" svg:viewBox="0 0 153 171" svg:d="M153 85c0 25-8 48-21 60-18 17-35 26-56 26-25 0-42-9-55-26-13-12-21-35-21-60 0-30 8-46 21-63s30-22 55-22c21 0 38 5 56 22 13 12 21 33 21 63zM118 85c0-21-4-38-12-46-5-9-17-13-30-13s-25 4-34 13c-8 12-13 25-13 46 0 17 5 34 13 43 9 9 17 13 34 13 13 0 25-4 30-13 8-9 12-26 12-43z">
          <text:p/>
        </draw:path>
        <draw:path draw:style-name="gr4" draw:text-style-name="P4" draw:layer="layout" svg:width="0.174cm" svg:height="0.258cm" svg:x="3.043cm" svg:y="17.462cm" svg:viewBox="0 0 175 259" svg:d="M175 259h-175v-34c13-12 26-22 38-35 13-8 22-21 34-29 21-21 38-38 47-51 4-13 8-25 8-38 0-17-4-25-12-34-9-8-22-8-34-8-13 0-21 0-34 4s-26 8-38 17v-38c8-5 17-9 34-9 12-4 25-4 38-4 25 0 46 4 59 17 17 13 26 30 26 51 0 8-4 21-4 29-5 9-9 13-14 22-4 8-8 16-12 21-9 8-17 17-26 25-8 9-21 21-38 34-12 8-25 22-34 31h137z">
          <text:p/>
        </draw:path>
        <draw:path draw:style-name="gr4" draw:text-style-name="P4" draw:layer="layout" svg:width="0.178cm" svg:height="0.262cm" svg:x="3.263cm" svg:y="17.462cm" svg:viewBox="0 0 179 263" svg:d="M179 131c0 47-4 81-21 103-13 21-38 29-68 29-29 0-50-8-67-29-14-22-23-56-23-103 0-46 9-80 27-101 13-22 34-30 63-30 34 0 55 8 68 30 17 25 21 55 21 101zM137 207c0-8 4-17 4-29 4-13 4-30 4-47s0-34-4-46c0-13-4-22-4-30-4-13-13-17-17-21-9-4-17-9-30-9-8 0-17 5-25 9-9 4-13 8-17 21-4 8-4 17-8 30 0 17 0 29 0 46s0 34 0 47c0 8 4 21 8 29 4 9 8 18 17 23 4 4 17 8 25 8 13 0 21-4 30-8 4-5 13-14 17-23z">
          <text:p/>
        </draw:path>
        <draw:path draw:style-name="gr4" draw:text-style-name="P4" draw:layer="layout" svg:width="0.174cm" svg:height="0.258cm" svg:x="3.492cm" svg:y="17.462cm" svg:viewBox="0 0 175 259" svg:d="M175 259h-175v-34c13-12 25-22 38-35 13-8 22-21 35-29 21-21 38-38 47-51 8-13 8-25 8-38 0-17-4-25-13-34-8-8-21-8-34-8-12 0-21 0-34 4s-26 8-39 17v-38c9-5 17-9 34-9 14-4 27-4 39-4 26 0 47 4 60 17 17 13 25 30 25 51 0 8-4 21-4 29-4 9-9 13-13 22-4 8-8 16-13 21-8 8-16 17-25 25-8 9-21 21-38 34-13 8-22 22-35 31h137z">
          <text:p/>
        </draw:path>
        <draw:path draw:style-name="gr4" draw:text-style-name="P4" draw:layer="layout" svg:width="0.174cm" svg:height="0.258cm" svg:x="3.716cm" svg:y="17.462cm" svg:viewBox="0 0 175 259" svg:d="M175 259h-175v-34c14-12 27-22 39-35 13-8 26-21 34-29 22-21 38-38 47-51 8-13 8-25 8-38 0-17-4-25-12-34-9-8-21-8-34-8s-21 0-34 4-25 8-38 17v-38c8-5 17-9 34-9 12-4 25-4 38-4 25 0 46 4 63 17 13 13 21 30 21 51 0 8-4 21-4 29-4 9-8 13-12 22-5 8-9 16-13 21-9 8-17 17-26 25-8 9-21 21-38 34-12 8-21 22-34 31h136z">
          <text:p/>
        </draw:path>
        <draw:polygon draw:style-name="gr4" draw:text-style-name="P4" draw:layer="layout" svg:width="0.195cm" svg:height="0.254cm" svg:x="3.949cm" svg:y="17.466cm" svg:viewBox="0 0 196 255" draw:points="196,255 154,255 35,26 35,255 0,255 0,0 56,0 166,209 166,0 196,0">
          <text:p/>
        </draw:polygon>
        <draw:polygon draw:style-name="gr4" draw:text-style-name="P4" draw:layer="layout" svg:width="0.169cm" svg:height="0.254cm" svg:x="4.212cm" svg:y="17.466cm" svg:viewBox="0 0 170 255" draw:points="170,255 0,255 0,0 170,0 170,30 34,30 34,98 170,98 170,131 34,131 34,226 170,226">
          <text:p/>
        </draw:polygon>
        <draw:path draw:style-name="gr4" draw:text-style-name="P4" draw:layer="layout" svg:width="0.174cm" svg:height="0.262cm" svg:x="4.423cm" svg:y="17.462cm" svg:viewBox="0 0 175 263" svg:d="M175 131c0 47-4 81-22 103-13 21-34 29-68 29-30 0-51-8-63-29-17-22-22-56-22-103 0-46 5-80 22-101 12-22 33-30 63-30 34 0 55 8 68 30 18 25 22 55 22 101zM132 207c4-8 4-17 8-29 0-13 0-30 0-47s0-34 0-46c-4-13-4-22-8-30-5-13-13-17-17-21-9-4-17-9-30-9-8 0-17 5-25 9-9 4-13 8-17 21-5 8-5 17-9 30 0 17 0 29 0 46s0 34 0 47c4 8 4 21 9 29 4 9 8 18 17 23 8 4 17 8 25 8 13 0 21-4 30-8 4-5 12-14 17-23z">
          <text:p/>
        </draw:path>
        <draw:path draw:style-name="gr4" draw:text-style-name="P4" draw:layer="layout" svg:width="0.173cm" svg:height="0.262cm" svg:x="4.648cm" svg:y="17.462cm" svg:viewBox="0 0 174 263" svg:d="M174 131c0 47-4 81-21 103-13 21-34 29-69 29-29 0-50-8-63-29-17-22-21-56-21-103 0-46 4-80 21-101 13-22 34-30 63-30 35 0 56 8 69 30 17 25 21 55 21 101zM132 207c4-8 4-17 8-29 0-13 0-30 0-47s0-34 0-46c-4-13-4-22-8-30-4-13-13-17-17-21-9-4-18-9-31-9-8 0-17 5-25 9s-13 8-17 21c-4 8-4 17-8 30 0 17 0 29 0 46s0 34 0 47c4 8 4 21 8 29 4 9 9 18 17 23 8 4 17 8 25 8 13 0 22-4 31-8 4-5 13-14 17-23z">
          <text:p/>
        </draw:path>
        <draw:path draw:style-name="gr4" draw:text-style-name="P4" draw:layer="layout" svg:width="0.174cm" svg:height="0.262cm" svg:x="4.872cm" svg:y="17.462cm" svg:viewBox="0 0 175 263" svg:d="M175 131c0 47-5 81-22 103-12 21-33 29-67 29-31 0-52-8-65-29-17-22-21-56-21-103 0-46 4-80 21-101 13-22 34-30 65-30 34 0 55 8 67 30 17 25 22 55 22 101zM132 207c5-8 5-17 9-29 0-13 0-30 0-47s0-34 0-46c-4-13-4-22-9-30-4-13-12-17-17-21-8-4-17-9-29-9-9 0-17 5-26 9-5 4-13 8-18 21-4 8-4 17-8 30 0 17 0 29 0 46s0 34 0 47c4 8 4 21 8 29 5 9 9 18 18 23 9 4 17 8 26 8 12 0 21-4 29-8 5-5 13-14 17-23z">
          <text:p/>
        </draw:path>
        <draw:path draw:style-name="gr4" draw:text-style-name="P4" draw:layer="layout" svg:width="0.139cm" svg:height="0.254cm" svg:x="5.118cm" svg:y="17.466cm" svg:viewBox="0 0 140 255" svg:d="M140 255h-140v-25h55v-175h-55v-21c8 0 17 0 25 0 8-4 13-4 17-8 4 0 8-5 13-9 4-4 4-13 4-17h30v230h51z">
          <text:p/>
        </draw:path>
        <draw:path draw:style-name="gr4" draw:text-style-name="P4" draw:layer="layout" svg:width="0.169cm" svg:height="0.262cm" svg:x="5.325cm" svg:y="17.462cm" svg:viewBox="0 0 170 263" svg:d="M148 135c4 5 9 13 13 17 4 9 9 17 9 30s-5 21-9 34c-4 9-9 18-17 26-8 9-21 13-30 17-12 4-25 4-38 4-17 0-29 0-42-4s-25-8-34-8v-39c13 8 21 13 38 18 13 4 26 4 38 4 4 0 13 0 21-4 9 0 13-5 22-10 4-4 8-13 8-17 4-4 4-13 4-21 0-13 0-17-4-25 0-5-4-9-13-13-4-4-8-4-17-9-8 0-17 0-25 0h-13v-29h13c17 0 30-4 38-13 13-4 17-17 17-30 0-8 0-12-4-16 0-5-4-9-9-13-8 0-12-4-17-4-4 0-12 0-21 0-8 0-21 0-34 4-12 4-21 8-33 17v-38c4-5 16-5 29-9s30-4 42-4c13 0 22 0 30 0 13 4 21 8 26 13 8 4 16 12 21 21 4 4 4 17 4 25 0 13-4 26-13 38-12 9-21 17-38 22 9 0 13 4 21 4 9 4 13 8 17 12z">
          <text:p/>
        </draw:path>
        <draw:path draw:style-name="gr4" draw:text-style-name="P4" draw:layer="layout" svg:width="0.14cm" svg:height="0.254cm" svg:x="5.566cm" svg:y="17.466cm" svg:viewBox="0 0 141 255" svg:d="M141 255h-141v-25h55v-175h-55v-21c9 0 17 0 26 0 8-4 12-4 17-8 4 0 8-5 12-9 5-4 5-13 5-17h30v230h51z">
          <text:p/>
        </draw:path>
        <draw:polygon draw:style-name="gr4" draw:text-style-name="P4" draw:layer="layout" svg:width="0.072cm" svg:height="0.11cm" svg:x="5.77cm" svg:y="17.674cm" svg:viewBox="0 0 73 111" draw:points="73,0 26,111 0,111 30,0">
          <text:p/>
        </draw:polygon>
        <draw:path draw:style-name="gr4" draw:text-style-name="P4" draw:layer="layout" svg:width="0.156cm" svg:height="0.199cm" svg:x="6.392cm" svg:y="17.525cm" svg:viewBox="0 0 157 200" svg:d="M157 183c-8 4-21 8-29 12-9 5-21 5-30 5-18 0-30 0-39-5-13-4-21-12-30-21-8-8-16-17-21-30-4-12-8-29-8-42 0-34 8-59 29-76 17-17 39-26 69-26 9 0 21 0 30 5 13 4 21 4 29 12v34c-12-8-21-12-29-17-13-4-21-8-34-8-18 0-31 8-43 21-9 13-17 30-17 55 0 21 8 38 17 51 8 13 25 21 43 21 8 0 13-4 21-4 9-4 13-4 17-9 4 0 9-4 13-4 4-4 8-8 12-8z">
          <text:p/>
        </draw:path>
        <draw:path draw:style-name="gr4" draw:text-style-name="P4" draw:layer="layout" svg:width="0.178cm" svg:height="0.199cm" svg:x="6.578cm" svg:y="17.525cm" svg:viewBox="0 0 179 200" svg:d="M179 98c0 34-9 59-21 76-17 17-38 26-68 26-25 0-48-9-64-26-17-17-26-42-26-76 0-30 9-55 26-72 16-17 39-26 64-26 30 0 51 9 68 26 12 17 21 42 21 72zM145 98c0-21-4-42-13-55-8-9-21-17-42-17-17 0-31 8-39 17-9 13-17 34-17 55 0 25 4 42 17 55 8 13 22 21 39 21s34-8 42-21c9-9 13-30 13-55z">
          <text:p/>
        </draw:path>
        <draw:path draw:style-name="gr4" draw:text-style-name="P4" draw:layer="layout" svg:width="0.161cm" svg:height="0.195cm" svg:x="6.807cm" svg:y="17.525cm" svg:viewBox="0 0 162 196" svg:d="M162 196h-35v-110c0-8 0-17 0-25-5-4-5-13-9-17 0-4-4-9-12-9-5-5-13-5-22-5-8 0-17 0-25 5s-21 13-30 17v144h-29v-191h29v21c13-9 22-17 34-21 9-5 21-5 34-5 17 0 34 5 47 17 8 13 18 31 18 56z">
          <text:p/>
        </draw:path>
        <draw:path draw:style-name="gr4" draw:text-style-name="P4" draw:layer="layout" svg:width="0.123cm" svg:height="0.266cm" svg:x="7.01cm" svg:y="17.454cm" svg:viewBox="0 0 124 267" svg:d="M124 29c-5 0-9 0-17 0-4-4-9-4-13-4-13 0-25 4-30 8-8 9-8 22-8 34v9h55v25h-55v166h-34v-166h-22v-25h22v-9c0-21 4-38 17-51 13-12 30-16 51-16 4 0 13 0 17 0 8 0 12 0 17 0z">
          <text:p/>
        </draw:path>
        <draw:path draw:style-name="gr4" draw:text-style-name="P4" draw:layer="layout" svg:width="0.174cm" svg:height="0.199cm" svg:x="7.145cm" svg:y="17.525cm" svg:viewBox="0 0 175 200" svg:d="M175 98c0 34-9 59-21 76-17 17-38 26-68 26-25 0-47-9-64-26s-22-42-22-76c0-30 5-55 22-72s39-26 64-26c30 0 51 9 68 26 12 17 21 42 21 72zM141 98c0-21-4-42-13-55-8-9-21-17-42-17-17 0-30 8-38 17-9 13-18 34-18 55 0 25 9 42 18 55 8 13 21 21 38 21 21 0 34-8 42-21 9-9 13-30 13-55z">
          <text:p/>
        </draw:path>
        <draw:path draw:style-name="gr4" draw:text-style-name="P4" draw:layer="layout" svg:width="0.12cm" svg:height="0.19cm" svg:x="7.374cm" svg:y="17.53cm" svg:viewBox="0 0 121 191" svg:d="M121 34c-10 0-14 0-18 0-5-5-9-5-13-5-13 0-21 5-30 9-8 4-21 9-29 18v135h-31v-191h31v29c12-12 25-21 33-25 13-4 22-4 30-4 9 0 13 0 13 0 4 0 8 0 14 0z">
          <text:p/>
        </draw:path>
        <draw:path draw:style-name="gr4" draw:text-style-name="P4" draw:layer="layout" svg:width="0.28cm" svg:height="0.195cm" svg:x="7.522cm" svg:y="17.525cm" svg:viewBox="0 0 281 196" svg:d="M281 196h-34v-110c0-8 0-13 0-21s-5-17-5-21c-4-4-8-9-12-9-4-5-13-5-21-5-9 0-17 0-26 5-8 5-21 13-29 22 0 0 0 4 4 8 0 0 0 4 0 8v123h-35v-110c0-8 0-17 0-21 0-8-4-17-4-21-5-4-9-9-13-9-4-5-13-5-21-5-9 0-17 0-26 5-8 5-21 13-29 17v144h-30v-191h30v21c12-9 21-17 29-21 13-5 22-5 34-5 13 0 26 0 34 9 9 4 17 13 21 21 14-13 27-21 35-25 13-5 21-5 34-5 21 0 38 5 47 17 12 13 17 31 17 56z">
          <text:p/>
        </draw:path>
        <draw:path draw:style-name="gr4" draw:text-style-name="P4" draw:layer="layout" svg:width="0.174cm" svg:height="0.199cm" svg:x="7.852cm" svg:y="17.525cm" svg:viewBox="0 0 175 200" svg:d="M175 102h-144c0 13 4 21 8 34 0 8 9 13 13 21 4 4 13 9 21 13 9 0 17 4 26 4 17 0 29-4 42-8 13-9 21-13 25-17h5v34c-13 4-21 8-34 12-13 5-26 5-34 5-34 0-59-9-76-26-18-17-27-42-27-72 0-34 9-59 27-76 17-17 38-26 67-26 26 0 43 5 60 22 12 12 21 38 21 63zM141 77c0-17-4-30-13-38-8-9-21-13-38-13s-29 4-42 13c-9 12-13 25-17 38z">
          <text:p/>
        </draw:path>
        <draw:path draw:style-name="gr4" draw:text-style-name="P4" draw:layer="layout" svg:width="0.212cm" svg:height="0.254cm" svg:x="8.576cm" svg:y="17.466cm" svg:viewBox="0 0 213 255" svg:d="M213 255h-43l-85-102h-51v102h-34v-255h72c17 0 30 0 38 0 13 4 21 9 30 13 8 4 17 13 21 21 4 9 9 21 9 34 0 21-5 34-13 47-9 12-21 21-38 29zM136 72c0-8-5-17-5-21-4-4-8-8-12-13-4-4-13-8-17-8-9 0-17 0-26 0h-42v93h38c9 0 17 0 26 0 8-4 17-8 21-13 4-4 8-8 12-17 0-4 5-12 5-21z">
          <text:p/>
        </draw:path>
        <draw:path draw:style-name="gr4" draw:text-style-name="P4" draw:layer="layout" svg:width="0.174cm" svg:height="0.199cm" svg:x="8.813cm" svg:y="17.525cm" svg:viewBox="0 0 175 200" svg:d="M175 102h-145c0 13 4 21 8 34 0 8 9 13 13 21 9 4 13 9 21 13 9 0 17 4 27 4 17 0 29-4 42-8 13-9 21-13 25-17h5v34c-13 4-22 8-34 12-13 5-21 5-34 5-35 0-60-9-77-26s-26-42-26-72c0-34 9-59 26-76s38-26 67-26c27 0 44 5 61 22 12 12 21 38 21 63zM141 77c0-17-4-30-13-38-8-9-21-13-39-13-17 0-29 4-38 13-13 12-17 25-21 38z">
          <text:p/>
        </draw:path>
        <draw:path draw:style-name="gr4" draw:text-style-name="P4" draw:layer="layout" svg:width="0.169cm" svg:height="0.267cm" svg:x="9.021cm" svg:y="17.525cm" svg:viewBox="0 0 170 268" svg:d="M170 175c0 34-8 55-25 72-13 13-34 21-68 21-9 0-17 0-30 0-8-4-17-4-25-8v-30c4 0 13 4 25 4 13 5 21 5 34 5s21 0 26-5c8 0 12-4 17-8 4-4 8-9 8-17 4-4 4-13 4-21v-17c-8 8-17 13-29 17-9 4-17 4-34 4-21 0-38-8-51-21-18-18-22-44-22-73 0-17 0-30 4-42 8-13 13-22 22-30 9-9 17-17 26-21 12-5 21-5 33-5 9 0 22 0 26 0 8 5 17 9 25 13v-8h34zM136 144v-105c-8-5-17-9-25-9-4 0-13-4-21-4-17 0-30 8-43 21-8 9-12 30-12 51s4 38 8 46c9 13 21 17 38 17 9 0 21 0 30-4 8-4 17-8 25-13z">
          <text:p/>
        </draw:path>
        <draw:path draw:style-name="gr4" draw:text-style-name="P4" draw:layer="layout" svg:width="0.033cm" svg:height="0.258cm" svg:x="9.254cm" svg:y="17.462cm" svg:viewBox="0 0 34 259" svg:d="M34 34h-34v-34h34zM34 259h-34v-191h34z">
          <text:p/>
        </draw:path>
        <draw:path draw:style-name="gr4" draw:text-style-name="P4" draw:layer="layout" svg:width="0.149cm" svg:height="0.199cm" svg:x="9.342cm" svg:y="17.525cm" svg:viewBox="0 0 150 200" svg:d="M150 140c0 17-5 34-22 43-12 12-33 17-59 17-12 0-26 0-39-5-13-4-21-8-30-12v-34c13 8 22 12 34 17 13 4 27 8 39 8 13 0 26-4 34-8 9-5 9-13 9-22 0-8 0-12-4-17-5-4-13-8-26-8-4-4-8-4-17-4-8-4-18-4-22-4-17-5-30-13-34-22-8-8-13-17-13-29 0-9 0-17 5-26 4-4 8-12 17-17 4-4 12-8 25-12 10-5 18-5 31-5 12 0 25 0 38 5 8 0 21 4 25 8v34c-8-4-17-8-29-13-13-4-26-8-34-8-13 0-21 4-31 8-8 5-13 9-13 22 0 4 0 12 9 16 4 5 14 5 22 9 8 0 13 4 21 4 9 0 13 4 17 4 17 5 25 9 34 17 8 9 13 21 13 34z">
          <text:p/>
        </draw:path>
        <draw:path draw:style-name="gr4" draw:text-style-name="P4" draw:layer="layout" svg:width="0.119cm" svg:height="0.249cm" svg:x="9.516cm" svg:y="17.475cm" svg:viewBox="0 0 120 250" svg:d="M120 246c-5 0-13 0-17 4-10 0-14 0-23 0-16 0-33-4-42-16-13-9-17-26-17-51v-102h-21v-26h21v-55h34v55h65v26h-65v89c0 8 0 17 0 21 0 9 0 13 4 17 5 4 5 9 9 13 4 0 12 0 21 0 4 0 14 0 18 0 4-4 8-4 13-4z">
          <text:p/>
        </draw:path>
        <draw:path draw:style-name="gr4" draw:text-style-name="P4" draw:layer="layout" svg:width="0.118cm" svg:height="0.19cm" svg:x="9.677cm" svg:y="17.53cm" svg:viewBox="0 0 119 191" svg:d="M119 34c-4 0-8 0-16 0-5-5-9-5-13-5-13 0-21 5-30 9s-18 9-26 18v135h-34v-191h34v29c12-12 21-21 35-25 8-4 17-4 29-4 5 0 9 0 13 0 0 0 4 0 8 0z">
          <text:p/>
        </draw:path>
        <draw:path draw:style-name="gr4" draw:text-style-name="P4" draw:layer="layout" svg:width="0.178cm" svg:height="0.199cm" svg:x="9.812cm" svg:y="17.525cm" svg:viewBox="0 0 179 200" svg:d="M179 98c0 34-8 59-25 76s-38 26-64 26c-29 0-51-9-67-26-14-17-23-42-23-76 0-30 9-55 23-72 16-17 38-26 67-26 26 0 47 9 64 26s25 42 25 72zM145 98c0-21-4-42-17-55-8-9-21-17-38-17s-34 8-42 17c-9 13-13 34-13 55 0 25 4 42 13 55 8 13 25 21 42 21s30-8 38-21c13-9 17-30 17-55z">
          <text:p/>
        </draw:path>
        <draw:path draw:style-name="gr4" draw:text-style-name="P4" draw:layer="layout" svg:width="0.237cm" svg:height="0.262cm" svg:x="10.528cm" svg:y="17.462cm" svg:viewBox="0 0 238 263" svg:d="M208 34c9 8 17 25 21 42 9 17 9 34 9 55s0 38-9 55c-4 17-12 30-21 44-12 12-25 21-38 25-17 8-29 8-51 8-17 0-34 0-46-8-17-4-30-13-38-25-13-14-22-27-27-44-4-17-8-34-8-55s4-38 8-55c5-17 14-34 27-42 8-13 21-21 38-26 12-8 29-8 46-8s34 0 51 8c13 5 26 13 38 26zM204 131c0-34-8-59-21-76-17-17-38-30-64-30-25 0-46 13-59 30-17 17-21 42-21 76s4 59 21 76c13 18 34 27 59 27 26 0 47-9 64-27 13-17 21-42 21-76z">
          <text:p/>
        </draw:path>
        <draw:path draw:style-name="gr4" draw:text-style-name="P4" draw:layer="layout" svg:width="0.118cm" svg:height="0.19cm" svg:x="10.82cm" svg:y="17.53cm" svg:viewBox="0 0 119 191" svg:d="M119 34c-4 0-8 0-12 0-4-5-14-5-18-5-13 0-21 5-30 9-8 4-17 9-25 18v135h-34v-191h34v29c12-12 21-21 34-25 8-4 17-4 30-4 5 0 9 0 13 0 0 0 4 0 8 0z">
          <text:p/>
        </draw:path>
        <draw:path draw:style-name="gr4" draw:text-style-name="P4" draw:layer="layout" svg:width="0.157cm" svg:height="0.267cm" svg:x="10.955cm" svg:y="17.525cm" svg:viewBox="0 0 158 268" svg:d="M158 184c-4 4-8 4-13 4-4 4-8 4-12 4 0 4 0 8 0 8 0 5 0 9 0 13 0 17-5 30-17 42-9 9-21 13-38 13-5 0-9 0-17 0-9 0-13 0-17-4v-25c4 0 8 0 12 4 5 0 9 0 17 0 13 0 22 0 26-4 4-5 8-13 8-26v-4c0-4 0-9 0-9-4 0-4 0-4 0-4 0-4 0-8 0-13 0-26 0-39-4s-22-12-30-21c-9-8-13-18-21-31-5-12-5-29-5-42 0-34 9-59 26-76 18-17 39-26 69-26 12 0 21 0 33 5 9 4 17 4 30 12v34h-4c-9-8-21-12-30-17-13-4-21-8-29-8-22 0-34 8-47 21-10 13-14 30-14 55 0 21 4 38 14 51 13 14 25 22 47 22 4 0 12-4 16-4 9-4 13-4 22-10 4 0 8-4 12-4 5-4 9-8 9-8h4z">
          <text:p/>
        </draw:path>
        <draw:path draw:style-name="gr4" draw:text-style-name="P4" draw:layer="layout" svg:width="0.161cm" svg:height="0.199cm" svg:x="11.137cm" svg:y="17.525cm" svg:viewBox="0 0 162 200" svg:d="M162 195h-30v-21c-5 4-9 4-13 9-4 4-9 8-13 8-8 4-12 4-21 9-4 0-13 0-25 0-17 0-30-5-43-17-12-9-17-26-17-43 0-13 5-25 9-34 4-8 17-17 25-21 13-8 26-8 43-13 17 0 33-4 55-4v-4c0-8-5-13-5-17-4-4-8-8-12-13-5-4-9-4-17-4-4 0-13-4-17-4-9 0-21 4-30 4-12 4-21 9-34 13v-34c5-4 13-4 26-9 12 0 25 0 38 0s25 0 34 5c8 0 17 4 25 8 10 4 14 13 18 21 4 9 4 17 4 30zM132 149v-55c-13 0-22 4-38 4-13 0-22 4-30 4-9 4-17 9-21 13-9 4-9 12-9 21 0 13 0 21 9 25 8 9 17 9 29 9 13 0 22 0 34-4 9-5 17-13 26-17z">
          <text:p/>
        </draw:path>
        <draw:path draw:style-name="gr4" draw:text-style-name="P4" draw:layer="layout" svg:width="0.279cm" svg:height="0.195cm" svg:x="11.366cm" svg:y="17.525cm" svg:viewBox="0 0 280 196" svg:d="M280 196h-29v-110c0-8-4-13-4-21s0-17-5-21c0-4-4-9-12-9-5-5-9-5-23-5-8 0-16 0-25 5-8 5-17 13-25 22 0 0 0 4 0 8 0 0 0 4 0 8v123h-34v-110c0-8 0-17 0-21 0-8-4-17-4-21-5-4-9-9-13-9-4-5-13-5-21-5-9 0-17 0-26 5-8 5-17 13-25 17v144h-34v-191h34v21c8-9 17-17 30-21 8-5 21-5 29-5 13 0 26 0 34 9 8 4 17 13 21 21 13-13 26-21 34-25 13-5 25-5 39-5 21 0 34 5 47 17 8 13 12 31 12 56z">
          <text:p/>
        </draw:path>
        <draw:path draw:style-name="gr4" draw:text-style-name="P4" draw:layer="layout" svg:width="0.174cm" svg:height="0.199cm" svg:x="11.696cm" svg:y="17.525cm" svg:viewBox="0 0 175 200" svg:d="M175 102h-141c0 13 0 21 4 34 5 8 9 13 13 21 8 4 13 9 21 13 9 0 17 4 30 4s25-4 38-8c13-9 22-13 31-17v34c-9 4-23 8-35 12-9 5-21 5-34 5-34 0-59-9-76-26s-26-42-26-72c0-34 9-59 26-76s38-26 67-26c26 0 47 5 60 22 13 12 22 38 22 63zM144 77c0-17-4-30-13-38-8-9-21-13-38-13-21 0-34 4-42 13-13 12-17 25-17 38z">
          <text:p/>
        </draw:path>
        <draw:path draw:style-name="gr4" draw:text-style-name="P4" draw:layer="layout" svg:width="0.161cm" svg:height="0.195cm" svg:x="11.916cm" svg:y="17.525cm" svg:viewBox="0 0 162 196" svg:d="M162 196h-34v-110c0-8 0-17 0-25 0-4-4-13-4-17-4-4-8-9-13-9-8-5-12-5-21-5-8 0-17 0-29 5-9 5-17 13-26 17v144h-35v-191h35v21c9-9 21-17 30-21 13-5 21-5 34-5 21 0 38 5 46 17 13 13 17 31 17 56z">
          <text:p/>
        </draw:path>
        <draw:path draw:style-name="gr4" draw:text-style-name="P4" draw:layer="layout" svg:width="0.122cm" svg:height="0.249cm" svg:x="12.12cm" svg:y="17.475cm" svg:viewBox="0 0 123 250" svg:d="M123 246c-8 0-12 0-21 4-8 0-13 0-21 0-17 0-34-4-42-16-9-9-17-26-17-51v-102h-22v-26h22v-55h34v55h67v26h-67v89c0 8 0 17 0 21 0 9 4 13 4 17 4 4 8 9 13 13 4 0 8 0 16 0 9 0 13 0 17 0 9-4 13-4 13-4h4z">
          <text:p/>
        </draw:path>
        <draw:path draw:style-name="gr4" draw:text-style-name="P4" draw:layer="layout" svg:width="0.161cm" svg:height="0.292cm" svg:x="12.268cm" svg:y="17.432cm" svg:viewBox="0 0 162 293" svg:d="M162 289h-31v-21c-4 4-9 4-13 9-4 4-8 8-12 8-9 4-13 4-22 8-4 0-12 0-25 0-17 0-30-4-42-16-13-9-17-26-17-44 0-13 4-25 8-34 9-8 17-17 26-21 12-8 25-8 42-13 17 0 34-4 55-4v-4c0-8-4-13-4-17-5-4-9-8-13-13-4-4-8-4-17-4-4 0-13-4-17-4-8 0-21 4-29 4-13 4-22 9-34 13v-34c4-4 17-4 25-9 13 0 25 0 38 0s26 0 34 5c8 0 17 4 26 8s13 13 17 21c5 9 5 17 5 30zM131 243v-56c-13 0-21 4-34 4-17 0-25 4-34 4-8 4-17 9-21 13-8 4-8 12-8 21 0 14 4 22 8 26 9 9 17 9 30 9 12 0 21 0 34-4 8-5 16-13 25-17zM140 0l-47 64h-26l34-64z">
          <text:p/>
        </draw:path>
        <draw:path draw:style-name="gr4" draw:text-style-name="P4" draw:layer="layout" svg:width="0.119cm" svg:height="0.19cm" svg:x="12.492cm" svg:y="17.53cm" svg:viewBox="0 0 120 191" svg:d="M120 34c-5 0-9 0-13 0-4-5-13-5-17-5-8 0-22 5-31 9-8 4-17 9-25 18v135h-34v-191h34v29c13-12 21-21 34-25 9-4 18-4 30-4 5 0 9 0 13 0 0 0 4 0 9 0z">
          <text:p/>
        </draw:path>
        <draw:path draw:style-name="gr4" draw:text-style-name="P4" draw:layer="layout" svg:width="0.034cm" svg:height="0.258cm" svg:x="12.64cm" svg:y="17.462cm" svg:viewBox="0 0 35 259" svg:d="M35 34h-35v-34h35zM35 259h-35v-191h35z">
          <text:p/>
        </draw:path>
        <draw:path draw:style-name="gr4" draw:text-style-name="P4" draw:layer="layout" svg:width="0.178cm" svg:height="0.199cm" svg:x="12.729cm" svg:y="17.525cm" svg:viewBox="0 0 179 200" svg:d="M179 98c0 34-9 59-25 76-17 17-39 26-65 26-30 0-51-9-63-26-17-17-26-42-26-76 0-30 9-55 26-72 12-17 33-26 63-26 26 0 48 9 65 26 16 17 25 42 25 72zM145 98c0-21-4-42-17-55-8-9-21-17-39-17-17 0-30 8-42 17-9 13-13 34-13 55 0 25 4 42 13 55 12 13 25 21 42 21 18 0 31-8 39-21 13-9 17-30 17-55z">
          <text:p/>
        </draw:path>
        <draw:path draw:style-name="gr4" draw:text-style-name="P4" draw:layer="layout" svg:width="0.174cm" svg:height="0.258cm" svg:x="13.453cm" svg:y="17.462cm" svg:viewBox="0 0 175 259" svg:d="M175 259h-175v-34c13-12 25-22 38-35 13-8 21-21 34-29 21-21 34-38 42-51 9-13 13-25 13-38 0-17-4-25-13-34-8-8-21-8-34-8-12 0-25 0-33 4-13 4-26 8-38 17v-38c8-5 16-9 29-9 17-4 30-4 42-4 26 0 47 4 61 17 17 13 25 30 25 51 0 8-4 21-4 29-4 9-9 13-13 22-4 8-8 16-17 21-5 8-13 17-22 25-13 9-25 21-38 34-13 8-25 22-34 31h137z">
          <text:p/>
        </draw:path>
        <draw:path draw:style-name="gr4" draw:text-style-name="P4" draw:layer="layout" svg:width="0.178cm" svg:height="0.262cm" svg:x="13.673cm" svg:y="17.462cm" svg:viewBox="0 0 179 263" svg:d="M179 131c0 47-8 81-21 103-13 21-38 29-68 29s-52-8-69-29c-12-22-21-56-21-103 0-46 9-80 21-101 17-22 39-30 69-30s55 8 68 30c13 25 21 55 21 101zM132 207c5-8 9-17 9-29 4-13 4-30 4-47s0-34-4-46c0-13-4-22-9-30-4-13-8-17-17-21-4-4-12-9-25-9-8 0-17 5-25 9-9 4-13 8-17 21-5 8-10 17-10 30 0 17 0 29 0 46s0 34 0 47c0 8 5 21 10 29 4 9 8 18 17 23 4 4 12 8 25 8s21-4 30-8c4-5 8-14 12-23z">
          <text:p/>
        </draw:path>
        <draw:path draw:style-name="gr4" draw:text-style-name="P4" draw:layer="layout" svg:width="0.173cm" svg:height="0.258cm" svg:x="13.902cm" svg:y="17.462cm" svg:viewBox="0 0 174 259" svg:d="M174 259h-174v-34c12-12 26-22 39-35 13-8 21-21 34-29 21-21 38-38 42-51 9-13 13-25 13-38 0-17-4-25-13-34-8-8-21-8-34-8-12 0-25 0-34 4-12 4-26 8-39 17v-38c9-5 18-9 31-9 17-4 30-4 42-4 26 0 47 4 59 17 17 13 26 30 26 51 0 8-4 21-4 29-5 9-9 13-13 22-4 8-9 16-17 21-4 8-13 17-21 25-13 9-26 21-38 34-13 8-26 22-34 31h135z">
          <text:p/>
        </draw:path>
        <draw:path draw:style-name="gr4" draw:text-style-name="P4" draw:layer="layout" svg:width="0.174cm" svg:height="0.258cm" svg:x="14.126cm" svg:y="17.462cm" svg:viewBox="0 0 175 259" svg:d="M175 259h-175v-34c13-12 26-22 38-35 13-8 21-21 34-29 21-21 38-38 42-51 9-13 13-25 13-38 0-17-4-25-13-34-8-8-21-8-33-8-13 0-22 0-34 4-13 4-26 8-38 17v-38c8-5 17-9 33-9 13-4 26-4 39-4 25 0 46 4 59 17 18 13 26 30 26 51 0 8-4 21-4 29-4 9-8 13-13 22-5 8-9 16-18 21-4 8-12 17-21 25-12 9-25 21-38 34-13 8-25 22-34 31h137z">
          <text:p/>
        </draw:path>
        <draw:path draw:style-name="gr4" draw:text-style-name="P4" draw:layer="layout" svg:width="0.212cm" svg:height="0.254cm" svg:x="14.359cm" svg:y="17.466cm" svg:viewBox="0 0 213 255" svg:d="M213 255h-47l-86-102h-46v102h-34v-255h72c13 0 31 0 39 0 9 4 21 9 25 13 13 4 17 13 26 21 4 9 4 21 4 34 0 21-4 34-13 47-8 12-21 21-38 29zM132 72c0-8 0-17-4-21 0-4-4-8-13-13-4-4-8-8-17-8s-13 0-26 0h-38v93h34c12 0 21 0 30 0 9-4 13-8 22-13 4-4 8-8 8-17 4-4 4-12 4-21z">
          <text:p/>
        </draw:path>
        <draw:path draw:style-name="gr4" draw:text-style-name="P4" draw:layer="layout" svg:width="0.241cm" svg:height="0.262cm" svg:x="14.588cm" svg:y="17.462cm" svg:viewBox="0 0 242 263" svg:d="M207 34c8 8 17 25 25 42 6 17 10 34 10 55s-4 38-10 55c-8 17-17 30-25 44-13 12-21 21-38 25-13 8-30 8-47 8-21 0-38 0-50-8-17-4-26-13-39-25-8-14-16-27-25-44-4-17-8-34-8-55s4-38 8-55c9-17 17-34 25-42 9-13 22-21 39-26 12-8 29-8 50-8 17 0 34 0 47 8 17 5 30 13 38 26zM203 131c0-34-9-59-21-76-17-17-34-30-60-30-29 0-46 13-63 30-13 17-21 42-21 76s8 59 21 76c17 18 38 27 63 27 26 0 43-9 60-27 12-17 21-42 21-76z">
          <text:p/>
        </draw:path>
        <draw:path draw:style-name="gr4" draw:text-style-name="P4" draw:layer="layout" svg:width="0.178cm" svg:height="0.262cm" svg:x="14.867cm" svg:y="17.462cm" svg:viewBox="0 0 179 263" svg:d="M179 131c0 47-9 81-21 103-13 21-38 29-69 29-30 0-51-8-68-29-13-22-21-56-21-103 0-46 8-80 21-101 17-22 38-30 68-30 31 0 56 8 69 30 12 25 21 55 21 101zM132 207c4-8 9-17 9-29 4-13 4-30 4-47s0-34-4-46c0-13-5-22-9-30-4-13-8-17-12-21-9-4-17-9-31-9-9 0-17 5-26 9-8 4-12 8-16 21-5 8-9 17-9 30 0 17 0 29 0 46s0 34 0 47c0 8 4 21 9 29 4 9 8 18 16 23 5 4 17 8 26 8 14 0 22-4 31-8 4-5 12-14 12-23z">
          <text:p/>
        </draw:path>
        <draw:path draw:style-name="gr4" draw:text-style-name="P4" draw:layer="layout" svg:width="0.178cm" svg:height="0.262cm" svg:x="15.091cm" svg:y="17.462cm" svg:viewBox="0 0 179 263" svg:d="M179 131c0 47-8 81-21 103-13 21-38 29-68 29-29 0-52-8-68-29-13-22-22-56-22-103 0-46 9-80 22-101 16-22 39-30 68-30 34 0 55 8 68 30 13 25 21 55 21 101zM133 207c4-8 8-17 8-29 4-13 4-30 4-47s0-34-4-46c0-13-4-22-8-30 0-13-9-17-13-21-9-4-17-9-30-9-8 0-17 5-25 9-9 4-13 8-17 21-4 8-10 17-10 30 0 17 0 29 0 46s0 34 0 47c0 8 6 21 10 29 4 9 8 18 17 23 4 4 17 8 25 8 13 0 21-4 30-8 4-5 13-14 13-23z">
          <text:p/>
        </draw:path>
        <draw:path draw:style-name="gr4" draw:text-style-name="P4" draw:layer="layout" svg:width="0.178cm" svg:height="0.262cm" svg:x="15.316cm" svg:y="17.462cm" svg:viewBox="0 0 179 263" svg:d="M179 131c0 47-10 81-23 103-12 21-38 29-67 29-30 0-51-8-68-29-13-22-21-56-21-103 0-46 8-80 21-101 17-22 38-30 68-30 33 0 55 8 67 30 13 25 23 55 23 101zM135 207c0-8 4-17 4-29 5-13 5-30 5-47s0-34-5-46c0-13-4-22-8-30 0-13-9-17-13-21-8-4-17-9-29-9-9 0-17 5-26 9-8 4-12 8-17 21-4 8-8 17-8 30 0 17 0 29 0 46s0 34 0 47c0 8 4 21 8 29 5 9 9 18 17 23 4 4 17 8 26 8 12 0 21-4 29-8 4-5 13-14 17-23z">
          <text:p/>
        </draw:path>
        <draw:path draw:style-name="gr4" draw:text-style-name="P4" draw:layer="layout" svg:width="0.182cm" svg:height="0.262cm" svg:x="15.544cm" svg:y="17.462cm" svg:viewBox="0 0 183 263" svg:d="M183 178c0 25-8 47-25 64-17 13-38 21-64 21-12 0-21 0-33-4-9-4-17-8-26-17-13-8-18-22-26-39-4-17-9-34-9-55 0-25 5-42 9-63 4-17 13-30 26-47 9-13 21-21 38-30 17-8 34-8 55-8 9 0 13 0 17 0s9 0 13 4v30c-4 0-9 0-17-4-4 0-13 0-17 0-25 0-46 4-59 21-17 17-26 38-26 63 9-8 17-12 30-12 9-5 17-5 30-5 12 0 21 0 29 0 9 5 17 9 26 13 8 9 17 17 21 25 8 13 8 26 8 43zM149 178c0-13 0-21-4-26-4-8-8-12-17-21-4-4-8-4-17-4-4-4-12-4-21-4-8 0-17 0-25 4-9 4-17 4-26 13v4c0 4 0 4 0 8 0 22 0 34 5 43 4 12 8 21 17 25 4 5 8 10 17 14 4 0 12 4 16 4 17 0 30-4 43-18 8-8 12-25 12-42z">
          <text:p/>
        </draw:path>
        <draw:path draw:style-name="gr4" draw:text-style-name="P4" draw:layer="layout" svg:width="0.195cm" svg:height="0.254cm" svg:x="15.76cm" svg:y="17.466cm" svg:viewBox="0 0 196 255" svg:d="M196 182h-38v73h-34v-73h-124v-38l124-144h34v157h38zM124 157v-119l-98 119z">
          <text:p/>
        </draw:path>
        <draw:path draw:style-name="gr4" draw:text-style-name="P4" draw:layer="layout" svg:width="0.178cm" svg:height="0.262cm" svg:x="15.993cm" svg:y="17.462cm" svg:viewBox="0 0 179 263" svg:d="M179 114c0 26 0 43-9 64-4 17-12 34-21 47-8 13-25 22-38 30-17 4-34 8-55 8-8 0-13 0-17 0-8 0-14 0-18-4v-29h4c6 0 10 0 14 4 9 0 13 0 21 0 26 0 47-4 60-22 12-17 21-38 25-64-13 9-21 13-30 13-8 4-21 4-34 4-8 0-16 0-25 0-8-4-17-8-25-13-14-8-18-17-27-29-4-9-4-21-4-38 0-26 9-47 25-64 18-17 40-21 61-21 12 0 25 0 38 4 8 4 17 9 25 17 9 9 17 21 21 38 9 13 9 34 9 55zM145 110c0-21 0-34-4-47-4-8-9-16-17-21-4-8-9-12-17-12-4-5-13-5-21-5-17 0-30 5-38 17-9 9-13 26-13 43 0 12 0 21 4 25 4 9 9 13 17 21 4 0 9 4 17 4 4 5 13 5 17 5 13 0 21-5 30-5 8-4 17-8 25-12v-4c0-5 0-9 0-9z">
          <text:p/>
        </draw:path>
        <draw:polygon draw:style-name="gr4" draw:text-style-name="P4" draw:layer="layout" svg:width="0.072cm" svg:height="0.11cm" svg:x="16.222cm" svg:y="17.674cm" svg:viewBox="0 0 73 111" draw:points="73,0 26,111 0,111 30,0">
          <text:p/>
        </draw:polygon>
        <draw:path draw:style-name="gr4" draw:text-style-name="P4" draw:layer="layout" svg:width="0.169cm" svg:height="0.27cm" svg:x="16.844cm" svg:y="17.454cm" svg:viewBox="0 0 170 271" svg:d="M170 267h-30v-21c-13 9-22 17-30 21-13 4-21 4-34 4-21 0-42-8-55-25-13-18-21-43-21-73 0-17 4-30 8-42 5-13 13-26 17-34 9-9 17-17 30-21 8-5 21-5 30-5 12 0 21 0 29 0 9 5 17 9 26 13v-84h30zM140 220v-110c-9-5-17-9-26-9-8 0-12 0-21 0-17 0-34 4-42 17-13 13-17 30-17 55 0 21 4 38 13 51 8 14 21 18 38 18 8 0 17 0 25-4 13-5 21-14 30-18z">
          <text:p/>
        </draw:path>
        <draw:path draw:style-name="gr4" draw:text-style-name="P4" draw:layer="layout" svg:width="0.165cm" svg:height="0.199cm" svg:x="17.064cm" svg:y="17.525cm" svg:viewBox="0 0 166 200" svg:d="M166 195h-34v-21c-4 4-4 4-12 9-5 4-9 8-13 8-4 4-13 4-17 9-8 0-17 0-25 0-17 0-34-5-43-17-13-9-22-26-22-43 0-13 4-25 9-34 9-8 17-17 30-21 13-8 26-8 43-13 16 0 33-4 50-4v-4c0-8 0-13-4-17 0-4-4-8-8-13-5-4-13-4-17-4-9 0-13-4-21-4-9 0-17 4-30 4-9 4-21 9-30 13h-4v-34c8-4 17-4 30-9 12 0 21 0 34 0 12 0 25 0 33 5 13 0 22 4 26 8 8 4 12 13 17 21 4 9 8 17 8 30zM132 149v-55c-8 0-21 4-34 4-12 0-25 4-33 4-9 4-13 9-22 13-4 4-8 12-8 21 0 13 4 21 8 25 9 9 17 9 34 9 9 0 21 0 30-4 8-5 17-13 25-17z">
          <text:p/>
        </draw:path>
        <draw:path draw:style-name="gr4" draw:text-style-name="P4" draw:layer="layout" svg:width="0.118cm" svg:height="0.249cm" svg:x="17.272cm" svg:y="17.475cm" svg:viewBox="0 0 119 250" svg:d="M119 246c-4 0-13 0-21 4-4 0-13 0-17 0-21 0-34-4-47-16-8-9-12-26-12-51v-102h-22v-26h22v-55h29v55h68v26h-68v89c0 8 0 17 0 21 5 9 5 13 9 17 0 4 4 9 8 13 4 0 13 0 21 0 5 0 9 0 17 0 5-4 9-4 13-4z">
          <text:p/>
        </draw:path>
        <draw:path draw:style-name="gr4" draw:text-style-name="P4" draw:layer="layout" svg:width="0.166cm" svg:height="0.199cm" svg:x="17.415cm" svg:y="17.525cm" svg:viewBox="0 0 167 200" svg:d="M167 195h-35v-21c-5 4-5 4-13 9-4 4-8 8-13 8-4 4-12 4-17 9-8 0-17 0-25 0-17 0-34-5-42-17-13-9-22-26-22-43 0-13 5-25 13-34 4-8 13-17 26-21 12-8 25-8 42-13 17 0 34-4 51-4v-4c0-8 0-13-5-17 0-4-4-8-8-13-4-4-13-4-17-4-8 0-13-4-21-4-9 0-17 4-30 4-8 4-21 9-29 13h-5v-34c9-4 17-4 30-9 13 0 21 0 34 0s25 0 34 5c12 0 21 4 29 8 5 4 13 13 13 21 5 9 10 17 10 30zM132 149v-55c-9 0-21 4-34 4s-26 4-34 4c-9 4-13 9-21 13-4 4-9 12-9 21 0 13 5 21 9 25 8 9 17 9 34 9 8 0 21 0 29-4 9-5 17-13 26-17z">
          <text:p/>
        </draw:path>
        <draw:path draw:style-name="gr4" draw:text-style-name="P4" draw:layer="layout" svg:width="0.169cm" svg:height="0.27cm" svg:x="17.627cm" svg:y="17.454cm" svg:viewBox="0 0 170 271" svg:d="M170 267h-29v-21c-13 9-21 17-30 21-13 4-21 4-34 4-21 0-42-8-56-25-12-18-21-43-21-73 0-17 4-30 9-42 4-13 12-26 21-34 5-9 18-17 26-21 9-5 21-5 34-5 8 0 17 0 25 0 9 5 17 9 26 13v-84h29zM141 220v-110c-9-5-17-9-26-9-4 0-12 0-21 0-17 0-34 4-42 17-9 13-17 30-17 55 0 21 4 38 13 51 8 14 21 18 38 18 8 0 17 0 25-4 13-5 21-14 30-18z">
          <text:p/>
        </draw:path>
        <draw:path draw:style-name="gr4" draw:text-style-name="P4" draw:layer="layout" svg:width="0.178cm" svg:height="0.199cm" svg:x="17.847cm" svg:y="17.525cm" svg:viewBox="0 0 179 200" svg:d="M179 98c0 34-8 59-21 76-17 17-38 26-69 26-25 0-46-9-63-26s-26-42-26-76c0-30 9-55 26-72s38-26 63-26c31 0 52 9 69 26 13 17 21 42 21 72zM145 98c0-21-4-42-13-55-8-9-26-17-43-17s-29 8-38 17c-13 13-17 34-17 55 0 25 4 42 17 55 9 13 21 21 38 21s35-8 43-21c9-9 13-30 13-55z">
          <text:p/>
        </draw:path>
        <draw:path draw:style-name="gr4" draw:text-style-name="P4" draw:layer="layout" svg:width="0.165cm" svg:height="0.27cm" svg:x="18.567cm" svg:y="17.454cm" svg:viewBox="0 0 166 271" svg:d="M166 267h-31v-21c-8 9-21 17-29 21-9 4-21 4-34 4-21 0-42-8-55-25-13-18-17-43-17-73 0-17 0-30 4-42 4-13 13-26 21-34 5-9 17-17 26-21 8-5 21-5 34-5 8 0 17 0 25 0 8 5 17 9 25 13v-84h31zM135 220v-110c-8-5-17-9-25-9-4 0-13 0-21 0-17 0-34 4-43 17-8 13-16 30-16 55 0 21 4 38 12 51 9 14 21 18 38 18 9 0 17 0 30-4 8-5 17-14 25-18z">
          <text:p/>
        </draw:path>
        <draw:path draw:style-name="gr4" draw:text-style-name="P4" draw:layer="layout" svg:width="0.178cm" svg:height="0.199cm" svg:x="18.783cm" svg:y="17.525cm" svg:viewBox="0 0 179 200" svg:d="M179 102h-145c0 13 4 21 4 34 4 8 8 13 17 21 4 4 14 9 22 13 8 0 17 4 25 4 13 0 26-4 43-8 12-9 21-13 25-17h4v34c-12 4-25 8-33 12-13 5-26 5-39 5-29 0-56-9-73-26-16-17-29-42-29-72 0-34 8-59 29-76 17-17 40-26 65-26 30 0 47 5 63 22 13 12 22 38 22 63zM145 77c0-17-4-30-13-38-8-9-21-13-38-13s-31 4-43 13c-9 12-13 25-17 38z">
          <text:p/>
        </draw:path>
        <draw:path draw:style-name="gr4" draw:text-style-name="P4" draw:layer="layout" svg:width="0.178cm" svg:height="0.262cm" svg:x="3.039cm" svg:y="17.89cm" svg:viewBox="0 0 179 263" svg:d="M179 132c0 46-4 80-21 101-13 22-38 30-68 30s-52-8-69-30c-12-21-21-55-21-101 0-47 9-82 25-103 13-21 35-29 65-29 34 0 55 8 68 29 17 26 21 56 21 103zM137 208c0-8 4-17 4-30 4-12 4-29 4-46s0-34-4-47c0-12-4-21-4-35-5-8-13-12-17-17-9-4-17-8-30-8-9 0-17 4-25 8-10 5-14 9-18 22-5 9-5 18-9 30 0 17 0 30 0 47s0 34 0 46c0 9 4 22 9 30 4 8 8 17 18 21 4 4 16 9 25 9 13 0 21-5 30-9 4-4 12-13 17-21z">
          <text:p/>
        </draw:path>
        <draw:path draw:style-name="gr4" draw:text-style-name="P4" draw:layer="layout" svg:width="0.169cm" svg:height="0.258cm" svg:x="3.272cm" svg:y="17.894cm" svg:viewBox="0 0 170 259" svg:d="M170 174c0 13-4 22-8 34-4 13-9 21-17 26-9 8-17 17-30 21s-25 4-38 4c-17 0-30 0-42-4-14 0-22-4-35-9v-38h4c9 9 22 13 35 17s25 4 38 4c9 0 13 0 21 0 9-4 17-8 21-12 5-5 9-13 13-17 0-9 4-17 4-26 0-8-4-17-4-21-4-8-8-13-13-17-8-4-17-8-25-8s-17-4-25-4c-13 0-22 4-30 4s-18 0-26 4v-132h153v29h-119v69c5 0 9 0 13 0 9 0 13 0 17 0 13 0 25 0 34 0 13 4 21 9 30 13 8 8 17 17 21 25 4 9 8 21 8 38z">
          <text:p/>
        </draw:path>
        <draw:polygon draw:style-name="gr4" draw:text-style-name="P4" draw:layer="layout" svg:width="0.153cm" svg:height="0.318cm" svg:x="3.462cm" svg:y="17.881cm" svg:viewBox="0 0 154 319" draw:points="154,0 30,319 0,319 124,0">
          <text:p/>
        </draw:polygon>
        <draw:path draw:style-name="gr4" draw:text-style-name="P4" draw:layer="layout" svg:width="0.173cm" svg:height="0.262cm" svg:x="3.653cm" svg:y="17.89cm" svg:viewBox="0 0 174 263" svg:d="M174 132c0 46-4 80-21 101-12 22-38 30-67 30-31 0-52-8-65-30-17-21-21-55-21-101 0-47 4-82 21-103 13-21 34-29 65-29 33 0 55 8 67 29 17 26 21 56 21 103zM132 208c4-8 4-17 9-30 0-12 0-29 0-46s0-34 0-47c-5-12-5-21-9-35-4-8-13-12-17-17-8-4-17-8-29-8-9 0-17 4-27 8-8 5-13 9-17 22-4 9-4 18-8 30 0 17 0 30 0 47s0 34 0 46c0 9 4 22 8 30s9 17 17 21c4 4 18 9 27 9 12 0 21-5 29-9 4-4 13-13 17-21z">
          <text:p/>
        </draw:path>
        <draw:path draw:style-name="gr4" draw:text-style-name="P4" draw:layer="layout" svg:width="0.194cm" svg:height="0.254cm" svg:x="3.865cm" svg:y="17.894cm" svg:viewBox="0 0 195 255" svg:d="M195 183h-38v72h-34v-72h-123v-38l123-145h34v157h38zM123 157v-118l-98 118z">
          <text:p/>
        </draw:path>
        <draw:polygon draw:style-name="gr4" draw:text-style-name="P4" draw:layer="layout" svg:width="0.152cm" svg:height="0.318cm" svg:x="4.072cm" svg:y="17.881cm" svg:viewBox="0 0 153 319" draw:points="153,0 30,319 0,319 124,0">
          <text:p/>
        </draw:polygon>
        <draw:path draw:style-name="gr4" draw:text-style-name="P4" draw:layer="layout" svg:width="0.169cm" svg:height="0.263cm" svg:x="4.267cm" svg:y="17.885cm" svg:viewBox="0 0 170 264" svg:d="M170 264h-170v-34c8-13 21-21 34-34 13-8 26-21 34-30 22-21 39-38 47-50 8-13 13-26 13-38 0-18-5-27-17-35-9-9-17-13-34-13-13 0-21 4-35 8-13 5-25 9-38 17v-38c8-4 21-8 34-8 14-4 26-9 39-9 25 0 46 9 63 21 13 13 22 30 22 52 0 9 0 21-5 30-4 8-8 13-12 21-5 9-9 13-13 21-9 9-13 17-25 26-9 8-22 21-34 34-17 8-26 21-39 29h136z">
          <text:p/>
        </draw:path>
        <draw:path draw:style-name="gr4" draw:text-style-name="P4" draw:layer="layout" svg:width="0.173cm" svg:height="0.262cm" svg:x="4.487cm" svg:y="17.89cm" svg:viewBox="0 0 174 263" svg:d="M174 132c0 46-4 80-21 101-12 22-34 30-68 30-30 0-51-8-64-30-17-21-21-55-21-101 0-47 4-82 21-103 13-21 34-29 64-29 34 0 56 8 68 29 17 26 21 56 21 103zM132 208c4-8 4-17 9-30 0-12 0-29 0-46s0-34 0-47c-5-12-5-21-9-35-4-8-13-12-17-17-8-4-18-8-30-8-9 0-17 4-26 8-8 5-13 9-17 22-4 9-4 18-8 30 0 17 0 30 0 47s0 34 0 46c4 9 4 22 8 30s9 17 17 21c9 4 17 9 26 9 12 0 22-5 30-9 4-4 13-13 17-21z">
          <text:p/>
        </draw:path>
        <draw:path draw:style-name="gr4" draw:text-style-name="P4" draw:layer="layout" svg:width="0.17cm" svg:height="0.263cm" svg:x="4.715cm" svg:y="17.885cm" svg:viewBox="0 0 171 264" svg:d="M171 264h-171v-34c9-13 22-21 34-34 13-8 26-21 34-30 21-21 39-38 48-50 8-13 12-26 12-38 0-18-4-27-16-35-9-9-18-13-35-13-13 0-22 4-34 8-13 5-26 9-38 17v-38c8-4 21-8 34-8 12-4 25-9 38-9 26 0 47 9 64 21 13 13 21 30 21 52 0 9 0 21-4 30-4 8-4 13-13 21-4 9-8 13-12 21-9 9-13 17-21 26-14 8-27 21-40 34-17 8-25 21-38 29h137z">
          <text:p/>
        </draw:path>
        <draw:path draw:style-name="gr4" draw:text-style-name="P4" draw:layer="layout" svg:width="0.169cm" svg:height="0.263cm" svg:x="4.94cm" svg:y="17.885cm" svg:viewBox="0 0 170 264" svg:d="M170 264h-170v-34c8-13 21-21 34-34 13-8 26-21 35-30 21-21 38-38 46-50 9-13 13-26 13-38 0-18-4-27-17-35-9-9-17-13-34-13-13 0-21 4-35 8-13 5-25 9-38 17v-38c9-4 21-8 34-8 14-4 26-9 39-9 25 0 47 9 64 21 12 13 21 30 21 52 0 9 0 21-5 30-4 8-4 13-12 21-4 9-9 13-13 21-8 9-13 17-21 26-13 8-26 21-38 34-13 8-26 21-39 29h136z">
          <text:p/>
        </draw:path>
        <draw:polygon draw:style-name="gr4" draw:text-style-name="P4" draw:layer="layout" svg:width="0.072cm" svg:height="0.11cm" svg:x="5.16cm" svg:y="18.101cm" svg:viewBox="0 0 73 111" draw:points="73,0 25,111 0,111 30,0">
          <text:p/>
        </draw:polygon>
        <draw:path draw:style-name="gr4" draw:text-style-name="P4" draw:layer="layout" svg:width="0.157cm" svg:height="0.195cm" svg:x="5.507cm" svg:y="17.953cm" svg:viewBox="0 0 158 196" svg:d="M158 196h-30v-111c0-9 0-17-4-26 0-4 0-12-4-17-5-4-9-8-13-8-4-4-13-4-21-4-9 0-17 0-26 4-12 4-21 13-30 17v145h-30v-192h30v21c13-8 22-16 35-21 8-4 21-4 29-4 21 0 38 4 51 17 8 13 13 30 13 55z">
          <text:p/>
        </draw:path>
        <draw:path draw:style-name="gr4" draw:text-style-name="P4" draw:layer="layout" svg:width="0.177cm" svg:height="0.199cm" svg:x="5.715cm" svg:y="17.953cm" svg:viewBox="0 0 178 200" svg:d="M178 97c0 34-8 60-21 78-17 17-38 25-68 25-25 0-46-8-64-25-17-18-25-44-25-78 0-29 8-55 25-72 18-16 39-25 64-25 30 0 51 9 68 25 13 17 21 43 21 72zM144 97c0-21-4-42-12-55-9-8-26-17-43-17s-29 9-38 17c-12 13-18 34-18 55 0 26 6 43 18 55 9 14 21 23 38 23s34-9 43-23c8-8 12-29 12-55z">
          <text:p/>
        </draw:path>
        <draw:polygon draw:style-name="gr4" draw:text-style-name="P4" draw:layer="layout" svg:width="0.186cm" svg:height="0.191cm" svg:x="6.134cm" svg:y="17.957cm" svg:viewBox="0 0 187 192" draw:points="187,0 106,192 76,192 0,0 33,0 93,153 153,0">
          <text:p/>
        </draw:polygon>
        <draw:path draw:style-name="gr4" draw:text-style-name="P4" draw:layer="layout" svg:width="0.165cm" svg:height="0.199cm" svg:x="6.345cm" svg:y="17.953cm" svg:viewBox="0 0 166 200" svg:d="M166 196h-33v-21c0 4-5 4-9 8-8 4-13 9-17 9-4 4-13 4-17 8-8 0-17 0-25 0-17 0-34-4-43-17-12-8-22-26-22-43 0-13 5-26 14-34 4-9 13-17 25-21 13-9 26-9 43-13 17 0 34-4 51-4v-4c0-9 0-13-5-17 0-5-4-9-8-13s-13-4-17-4c-9 0-13-5-21-5-9 0-17 5-30 5-8 4-21 8-30 12h-4v-33c9-5 17-5 30-9 13 0 21 0 34 0 12 0 25 0 34 4 12 0 21 5 29 9 4 4 13 12 13 21 4 8 8 17 8 30zM133 148v-55c-9 0-22 4-34 4-13 0-26 5-30 5-13 4-17 8-25 12-5 5-9 13-9 22 0 12 4 21 13 25 4 9 17 9 29 9 9 0 22 0 30-4 9-5 17-14 26-18z">
          <text:p/>
        </draw:path>
        <draw:polygon draw:style-name="gr4" draw:text-style-name="P4" draw:layer="layout" svg:width="0.03cm" svg:height="0.267cm" svg:x="6.574cm" svg:y="17.881cm" svg:viewBox="0 0 31 268" draw:points="0,268 31,268 31,0 0,0">
          <text:p/>
        </draw:polygon>
        <draw:path draw:style-name="gr4" draw:text-style-name="P4" draw:layer="layout" svg:width="0.177cm" svg:height="0.199cm" svg:x="6.659cm" svg:y="17.953cm" svg:viewBox="0 0 178 200" svg:d="M178 97c0 34-8 60-21 78-18 17-39 25-69 25-25 0-46-8-63-25-17-18-25-44-25-78 0-29 8-55 25-72 17-16 38-25 63-25 30 0 51 9 69 25 13 17 21 43 21 72zM143 97c0-21-4-42-12-55-9-8-26-17-43-17-16 0-29 9-38 17-8 13-17 34-17 55 0 26 5 43 17 55 9 14 22 23 38 23 17 0 34-9 43-23 8-8 12-29 12-55z">
          <text:p/>
        </draw:path>
        <draw:path draw:style-name="gr4" draw:text-style-name="P4" draw:layer="layout" svg:width="0.119cm" svg:height="0.191cm" svg:x="6.887cm" svg:y="17.957cm" svg:viewBox="0 0 120 192" svg:d="M120 34c-9 0-13 0-17 0-4-4-9-4-17-4-9 0-17 4-26 8-12 5-21 9-29 17v137h-31v-192h31v30c12-13 25-21 34-25 12-5 21-5 29-5 9 0 13 0 13 0 4 0 8 0 13 0z">
          <text:p/>
        </draw:path>
        <draw:path draw:style-name="gr4" draw:text-style-name="P4" draw:layer="layout" svg:width="0.165cm" svg:height="0.271cm" svg:x="7.234cm" svg:y="17.881cm" svg:viewBox="0 0 166 272" svg:d="M166 268h-29v-21c-9 8-21 17-31 21-8 4-21 4-34 4-21 0-38-8-55-25-12-17-17-43-17-72 0-17 0-30 5-43 4-12 12-25 21-34 8-8 17-16 25-21 13-5 21-5 34-5 8 0 17 0 26 0 9 5 17 10 26 14v-86h29zM137 221v-110c-9-4-17-8-26-8-5 0-13 0-22 0-17 0-34 4-42 17-9 12-17 29-17 55 0 21 4 38 13 50 8 13 21 17 38 17 8 0 17 0 30-4 9-4 17-13 26-17z">
          <text:p/>
        </draw:path>
        <draw:path draw:style-name="gr4" draw:text-style-name="P4" draw:layer="layout" svg:width="0.174cm" svg:height="0.199cm" svg:x="7.454cm" svg:y="17.953cm" svg:viewBox="0 0 175 200" svg:d="M175 102h-145c0 12 4 21 9 34 0 8 8 12 12 21 4 4 13 9 22 13 9 0 17 5 26 5 12 0 29-5 42-9 13-9 21-14 26-18h4v35c-13 4-21 9-34 13s-26 4-38 4c-31 0-56-8-73-25-17-18-26-44-26-73 0-34 9-60 26-77 17-16 38-25 69-25 25 0 42 4 59 21 13 13 21 38 21 64zM141 76c0-17-4-29-13-38-8-8-21-13-38-13s-30 5-43 13c-8 13-13 26-17 38z">
          <text:p/>
        </draw:path>
        <draw:path draw:style-name="gr4" draw:text-style-name="P4" draw:layer="layout" svg:width="0.212cm" svg:height="0.254cm" svg:x="7.886cm" svg:y="17.894cm" svg:viewBox="0 0 213 255" svg:d="M213 255h-42l-85-102h-51v102h-35v-255h73c17 0 30 0 38 0 13 4 21 8 30 12 8 6 17 14 21 23 4 8 9 21 9 34 0 16-5 33-13 46-13 13-26 21-38 30zM137 73c0-9-5-17-5-21-4-5-8-9-12-13-9-4-13-9-21-9-5 0-13 0-22 0h-42v94h38c9 0 17 0 26 0 8-5 17-9 21-13s8-9 12-17c0-4 5-13 5-21z">
          <text:p/>
        </draw:path>
        <draw:path draw:style-name="gr4" draw:text-style-name="P4" draw:layer="layout" svg:width="0.169cm" svg:height="0.334cm" svg:x="8.128cm" svg:y="17.877cm" svg:viewBox="0 0 170 335" svg:d="M170 207c0 17-4 30-21 43-13 12-30 21-51 21v64h-21v-64c-18 0-31 0-44-4-12 0-25-5-33-9v-34c4 0 8 4 12 4 4 5 13 9 17 9 4 4 13 4 21 4 9 4 17 4 27 4v-72c-5-4-10-4-14-4s-8 0-13-4c-17-4-29-9-38-21-8-9-12-21-12-34 0-17 4-30 21-42 12-13 29-17 56-22v-46h21v46c8 0 21 5 34 5 12 4 21 4 29 8v34c-8-4-21-8-29-13-9-4-21-8-34-8v72c0 4 4 4 8 4 5 0 9 0 13 4 17 0 30 9 38 17 9 9 13 21 13 38zM77 144v-72c-14 0-27 4-35 8-4 9-9 17-9 26 0 12 0 17 9 25 4 4 17 9 35 13zM140 212c0-13-4-22-12-26-5-4-17-8-30-13v72c13 0 21-4 30-8 8-9 12-17 12-25z">
          <text:p/>
        </draw:path>
        <draw:path draw:style-name="gr4" draw:text-style-name="P4" draw:layer="layout" svg:width="0.136cm" svg:height="0.254cm" svg:x="8.373cm" svg:y="17.894cm" svg:viewBox="0 0 137 255" svg:d="M137 255h-137v-26h51v-173h-51v-21c4 0 13 0 21 0 9-5 13-5 17-9 9 0 13-4 13-8 4-6 8-14 8-18h27v229h51z">
          <text:p/>
        </draw:path>
        <draw:polygon draw:style-name="gr4" draw:text-style-name="P4" draw:layer="layout" svg:width="0.174cm" svg:height="0.254cm" svg:x="8.576cm" svg:y="17.894cm" svg:viewBox="0 0 175 255" draw:points="175,39 60,255 21,255 144,30 0,30 0,0 175,0">
          <text:p/>
        </draw:polygon>
        <draw:polygon draw:style-name="gr4" draw:text-style-name="P4" draw:layer="layout" svg:width="0.038cm" svg:height="0.047cm" svg:x="8.818cm" svg:y="18.101cm" svg:viewBox="0 0 39 48" draw:points="0,48 39,48 39,0 0,0">
          <text:p/>
        </draw:polygon>
        <draw:polygon draw:style-name="gr4" draw:text-style-name="P4" draw:layer="layout" svg:width="0.173cm" svg:height="0.254cm" svg:x="8.928cm" svg:y="17.894cm" svg:viewBox="0 0 174 255" draw:points="174,39 59,255 21,255 144,30 0,30 0,0 174,0">
          <text:p/>
        </draw:polygon>
        <draw:path draw:style-name="gr4" draw:text-style-name="P4" draw:layer="layout" svg:width="0.191cm" svg:height="0.254cm" svg:x="9.139cm" svg:y="17.894cm" svg:viewBox="0 0 192 255" svg:d="M192 183h-38v72h-34v-72h-120v-38l124-145h30v157h38zM120 157v-118l-99 118z">
          <text:p/>
        </draw:path>
        <draw:path draw:style-name="gr4" draw:text-style-name="P4" draw:layer="layout" svg:width="0.178cm" svg:height="0.262cm" svg:x="9.372cm" svg:y="17.89cm" svg:viewBox="0 0 179 263" svg:d="M179 132c0 46-9 80-21 101-17 22-38 30-69 30-30 0-55-8-68-30-12-21-21-55-21-101 0-47 9-82 21-103 13-21 38-29 68-29 31 0 52 8 69 29 12 26 21 56 21 103zM132 208c5-8 9-17 9-30 0-12 0-29 0-46s0-34 0-47c0-12-4-21-9-35-4-8-8-12-17-17-8-4-18-8-26-8-13 0-21 4-25 8-9 5-13 9-17 22-5 9-9 18-9 30-4 17-4 30-4 47s0 34 4 46c0 9 4 22 9 30 0 8 8 17 12 21 9 4 17 9 30 9 8 0 18-5 26-9 9-4 13-13 17-21z">
          <text:p/>
        </draw:path>
        <draw:polygon draw:style-name="gr4" draw:text-style-name="P4" draw:layer="layout" svg:width="0.077cm" svg:height="0.11cm" svg:x="9.596cm" svg:y="18.101cm" svg:viewBox="0 0 78 111" draw:points="78,0 27,111 0,111 31,0">
          <text:p/>
        </draw:polygon>
        <draw:path draw:style-name="gr4" draw:text-style-name="P4" draw:layer="layout" svg:width="0.173cm" svg:height="0.263cm" svg:x="9.728cm" svg:y="17.885cm" svg:viewBox="0 0 174 264" svg:d="M174 264h-174v-34c12-13 25-21 34-34 12-8 26-21 34-30 26-21 39-38 47-50 8-13 13-26 13-38 0-18-5-27-13-35-8-9-21-13-38-13-9 0-21 4-35 8-13 5-21 9-34 17h-4v-38c8-4 21-8 34-8 14-4 26-9 39-9 30 0 46 9 63 21 13 13 22 30 22 52 0 9 0 21-5 30 0 8-4 13-8 21-4 9-13 13-17 21-4 9-13 17-21 26-13 8-26 21-38 34-13 8-27 21-39 29h140z">
          <text:p/>
        </draw:path>
        <draw:path draw:style-name="gr4" draw:text-style-name="P4" draw:layer="layout" svg:width="0.165cm" svg:height="0.258cm" svg:x="9.956cm" svg:y="17.894cm" svg:viewBox="0 0 166 259" svg:d="M166 174c0 13 0 22-4 34-4 13-13 21-17 26-8 8-21 17-29 21-13 4-26 4-43 4-12 0-25 0-38-4-14 0-26-4-35-9v-38h5c8 9 16 13 30 17 13 4 26 4 38 4 9 0 17 0 26 0 4-4 12-8 17-12 8-5 12-13 12-17 5-9 5-17 5-26 0-8 0-17-5-21-4-8-8-13-12-17-5-4-13-8-22-8-8 0-16-4-29-4-9 0-17 4-30 4-9 0-18 0-22 4v-132h153v29h-122v69c8 0 12 0 17 0 4 0 8 0 12 0 13 0 26 0 38 0 9 4 17 9 30 13 8 8 13 17 21 25 4 9 4 21 4 38z">
          <text:p/>
        </draw:path>
        <draw:path draw:style-name="gr4" draw:text-style-name="P4" draw:layer="layout" svg:width="0.102cm" svg:height="0.339cm" svg:x="10.392cm" svg:y="17.881cm" svg:viewBox="0 0 103 340" svg:d="M103 340h-38c-22-26-39-51-48-76-12-30-17-60-17-95 0-33 5-67 17-93 9-29 26-51 48-76h38c-9 9-17 21-25 30-9 12-18 25-27 38-4 17-13 29-17 46s-4 34-4 55c0 22 0 40 4 56 4 13 13 30 17 47 9 13 18 25 27 38 8 9 16 21 25 26z">
          <text:p/>
        </draw:path>
        <draw:path draw:style-name="gr4" draw:text-style-name="P4" draw:layer="layout" svg:width="0.169cm" svg:height="0.271cm" svg:x="10.541cm" svg:y="17.881cm" svg:viewBox="0 0 170 272" svg:d="M170 268h-34v-21c-8 8-17 17-30 21-8 4-21 4-29 4-26 0-43-8-56-25-17-17-21-43-21-72 0-17 0-30 8-43 4-12 8-25 18-34 8-8 17-16 25-21 13-5 21-5 34-5 9 0 17 0 26 0 8 5 17 10 25 14v-86h34zM136 221v-110c-8-4-17-8-21-8-9 0-17 0-26 0-17 0-29 4-42 17-8 12-13 29-13 55 0 21 5 38 9 50 8 13 21 17 38 17 8 0 21 0 30-4 8-4 17-13 25-17z">
          <text:p/>
        </draw:path>
        <draw:path draw:style-name="gr4" draw:text-style-name="P4" draw:layer="layout" svg:width="0.173cm" svg:height="0.199cm" svg:x="10.761cm" svg:y="17.953cm" svg:viewBox="0 0 174 200" svg:d="M174 102h-140c0 12 0 21 4 34 4 8 8 12 12 21 10 4 14 9 23 13 8 0 17 5 29 5 13 0 26-5 38-9 13-9 22-14 30-18v35c-13 4-21 9-34 13s-21 4-34 4c-34 0-60-8-77-25-17-18-25-44-25-73 0-34 8-60 25-77 17-16 39-25 69-25 25 0 46 4 59 21 13 13 21 38 21 64zM140 76c0-17-4-29-12-38-9-8-22-13-38-13-17 0-30 5-40 13-12 13-16 26-16 38z">
          <text:p/>
        </draw:path>
        <draw:polygon draw:style-name="gr4" draw:text-style-name="P4" draw:layer="layout" svg:width="0.156cm" svg:height="0.191cm" svg:x="10.964cm" svg:y="17.957cm" svg:viewBox="0 0 157 192" draw:points="157,192 0,192 0,165 115,26 4,26 4,0 153,0 153,21 43,165 157,165">
          <text:p/>
        </draw:polygon>
        <draw:path draw:style-name="gr4" draw:text-style-name="P4" draw:layer="layout" svg:width="0.173cm" svg:height="0.199cm" svg:x="11.159cm" svg:y="17.953cm" svg:viewBox="0 0 174 200" svg:d="M174 102h-141c0 12 0 21 5 34 4 8 8 12 12 21 9 4 13 9 22 13 8 0 16 5 29 5s26-5 38-9c13-9 21-14 30-18v35c-13 4-21 9-34 13s-21 4-34 4c-34 0-59-8-76-25-17-18-25-44-25-73 0-34 8-60 25-77 17-16 38-25 68-25 25 0 46 4 59 21 13 13 22 38 22 64zM144 76c-5-17-9-29-17-38-9-8-22-13-39-13-16 0-29 5-38 13-12 13-17 26-17 38z">
          <text:p/>
        </draw:path>
        <draw:path draw:style-name="gr4" draw:text-style-name="P4" draw:layer="layout" svg:width="0.148cm" svg:height="0.199cm" svg:x="11.366cm" svg:y="17.953cm" svg:viewBox="0 0 149 200" svg:d="M149 140c0 17-4 35-21 43-13 13-35 17-60 17-13 0-26 0-38-4-13-4-22-9-30-13v-35c13 9 21 13 34 18 13 4 25 9 38 9s25-5 35-9c8-5 13-14 13-22s-5-13-9-17-14-8-26-8c-5-5-9-5-17-5-9-4-13-4-21-4-17-4-30-13-34-21-9-9-13-17-13-30 0-8 4-17 4-25 4-4 9-13 17-17 4-4 13-8 26-13 8-4 21-4 29-4 13 0 26 0 39 4 9 0 21 5 30 9v34h-4c-9-5-17-9-30-13-14-4-22-9-35-9-12 0-21 5-29 9-9 4-13 8-13 21 0 4 4 13 8 17 5 4 13 4 22 8 8 0 12 5 21 5 8 0 12 4 17 4 18 4 30 8 39 17 4 8 8 21 8 34z">
          <text:p/>
        </draw:path>
        <draw:path draw:style-name="gr4" draw:text-style-name="P4" draw:layer="layout" svg:width="0.148cm" svg:height="0.199cm" svg:x="11.552cm" svg:y="17.953cm" svg:viewBox="0 0 149 200" svg:d="M149 140c0 17-4 35-21 43-12 13-34 17-59 17-14 0-26 0-39-4s-21-9-30-13v-35c13 9 21 13 34 18 13 4 26 9 39 9s26-5 34-9c9-5 13-14 13-22s-4-13-9-17c-4-4-12-8-25-8-4-5-9-5-17-5-9-4-14-4-22-4-17-4-30-13-34-21-8-9-13-17-13-30 0-8 5-17 5-25 4-4 8-13 16-17 5-4 13-8 26-13 8-4 22-4 35-4 8 0 21 0 34 4 8 0 21 5 29 9v34h-4c-8-5-17-9-30-13-12-4-21-9-34-9s-22 5-30 9c-9 4-13 8-13 21 0 4 4 13 9 17 4 4 12 4 21 8 9 0 13 5 22 5 8 0 13 4 17 4 17 4 30 8 38 17 4 8 8 21 8 34z">
          <text:p/>
        </draw:path>
        <draw:path draw:style-name="gr4" draw:text-style-name="P4" draw:layer="layout" svg:width="0.174cm" svg:height="0.199cm" svg:x="11.734cm" svg:y="17.953cm" svg:viewBox="0 0 175 200" svg:d="M175 102h-141c0 12 0 21 4 34 5 8 9 12 13 21 9 4 13 9 21 13 9 0 17 5 30 5s26-5 39-9c13-9 21-14 30-18v35c-9 4-22 9-34 13-9 4-22 4-35 4-34 0-59-8-76-25-17-18-26-44-26-73 0-34 9-60 26-77 17-16 38-25 67-25 27 0 48 4 61 21 12 13 21 38 21 64zM145 76c0-17-4-29-12-38-9-8-23-13-44-13-17 0-29 5-38 13-13 13-17 26-17 38z">
          <text:p/>
        </draw:path>
        <draw:path draw:style-name="gr4" draw:text-style-name="P4" draw:layer="layout" svg:width="0.123cm" svg:height="0.25cm" svg:x="11.933cm" svg:y="17.902cm" svg:viewBox="0 0 124 251" svg:d="M124 247c-8 0-13 0-21 4-9 0-13 0-22 0-17 0-34-4-43-17-12-8-17-25-17-51v-102h-21v-26h21v-55h34v55h69v26h-69v90c0 8 0 17 0 21 0 8 5 12 5 17 4 4 8 8 12 12 4 0 9 0 18 0s13 0 17 0c9-4 13-4 13-4h4z">
          <text:p/>
        </draw:path>
        <draw:path draw:style-name="gr4" draw:text-style-name="P4" draw:layer="layout" svg:width="0.173cm" svg:height="0.199cm" svg:x="12.086cm" svg:y="17.953cm" svg:viewBox="0 0 174 200" svg:d="M174 102h-140c0 12 0 21 4 34 4 8 8 12 12 21 9 4 13 9 22 13 8 0 17 5 29 5 14 0 27-5 39-9 13-9 22-14 30-18v35c-8 4-21 9-34 13-8 4-21 4-35 4-34 0-59-8-76-25-17-18-25-44-25-73 0-34 8-60 25-77 17-16 38-25 68-25 26 0 47 4 60 21 13 13 21 38 21 64zM145 76c0-17-5-29-13-38-9-8-22-13-39-13-21 0-34 5-43 13-12 13-16 26-16 38z">
          <text:p/>
        </draw:path>
        <draw:path draw:style-name="gr4" draw:text-style-name="P4" draw:layer="layout" svg:width="0.28cm" svg:height="0.195cm" svg:x="12.517cm" svg:y="17.953cm" svg:viewBox="0 0 281 196" svg:d="M281 196h-30v-111c0-9-4-17-4-21 0-9 0-17-4-22 0-4-4-8-9-8-8-4-12-4-21-4-13 0-21 0-29 4-10 4-18 13-27 17 0 4 0 8 0 13 0 0 0 4 0 8v124h-34v-111c0-9 0-17 0-21 0-9 0-17-4-22-4-4-8-8-13-8-4-4-12-4-21-4-8 0-17 0-25 4-9 4-17 13-26 17v145h-34v-192h34v21c9-8 17-16 30-21 8-4 21-4 30-4 17 0 25 0 33 9 9 4 17 12 22 21 12-13 25-21 39-26 8-4 21-4 34-4 21 0 33 4 46 17 9 13 13 30 13 55z">
          <text:p/>
        </draw:path>
        <draw:path draw:style-name="gr4" draw:text-style-name="P4" draw:layer="layout" svg:width="0.034cm" svg:height="0.258cm" svg:x="12.86cm" svg:y="17.89cm" svg:viewBox="0 0 35 259" svg:d="M35 33h-35v-33h35zM35 259h-35v-191h35z">
          <text:p/>
        </draw:path>
        <draw:polygon draw:style-name="gr4" draw:text-style-name="P4" draw:layer="layout" svg:width="0.034cm" svg:height="0.267cm" svg:x="12.958cm" svg:y="17.881cm" svg:viewBox="0 0 35 268" draw:points="0,268 35,268 35,0 0,0">
          <text:p/>
        </draw:polygon>
        <draw:polygon draw:style-name="gr4" draw:text-style-name="P4" draw:layer="layout" svg:width="0.072cm" svg:height="0.11cm" svg:x="13.055cm" svg:y="18.101cm" svg:viewBox="0 0 73 111" draw:points="73,0 26,111 0,111 30,0">
          <text:p/>
        </draw:polygon>
        <draw:path draw:style-name="gr4" draw:text-style-name="P4" draw:layer="layout" svg:width="0.153cm" svg:height="0.199cm" svg:x="13.385cm" svg:y="17.953cm" svg:viewBox="0 0 154 200" svg:d="M154 140c0 17-9 35-26 43-12 13-34 17-59 17-14 0-26 0-39-4s-21-9-30-13v-35h5c8 9 21 13 33 18 13 4 22 9 35 9s26-5 34-9c9-5 13-14 13-22s-4-13-9-17c-4-4-12-8-25-8-4-5-8-5-17-5-9-4-14-4-22-4-17-4-26-13-34-21-8-9-13-17-13-30 0-8 5-17 9-25 0-4 4-13 12-17 9-4 13-8 26-13 8-4 22-4 35-4 8 0 21 0 34 4 12 0 21 5 29 9v34h-4c-8-5-17-9-30-13-12-4-21-9-33-9-14 0-23 5-31 9-9 4-13 8-13 21 0 4 4 13 9 17 4 4 12 4 21 8 9 0 14 5 22 5s13 4 17 4c17 4 30 8 38 17 8 8 13 21 13 34z">
          <text:p/>
        </draw:path>
        <draw:path draw:style-name="gr4" draw:text-style-name="P4" draw:layer="layout" svg:width="0.174cm" svg:height="0.199cm" svg:x="13.567cm" svg:y="17.953cm" svg:viewBox="0 0 175 200" svg:d="M175 102h-140c0 12 0 21 4 34 5 8 9 12 13 21 9 4 17 9 21 13 9 0 21 5 30 5 13 0 25-5 38-9 13-9 21-14 30-18v35c-9 4-21 9-34 13-9 4-21 4-34 4-34 0-55-8-76-25-18-18-27-44-27-73 0-34 9-60 27-77 17-16 38-25 67-25 26 0 47 4 60 21 12 13 21 38 21 64zM145 76c0-17-4-29-12-38-9-8-22-13-39-13-16 0-33 5-42 13-13 13-17 26-17 38z">
          <text:p/>
        </draw:path>
        <draw:path draw:style-name="gr4" draw:text-style-name="P4" draw:layer="layout" svg:width="0.123cm" svg:height="0.25cm" svg:x="13.766cm" svg:y="17.902cm" svg:viewBox="0 0 124 251" svg:d="M124 247c-8 0-13 0-21 4-9 0-13 0-17 0-22 0-39-4-48-17-8-8-17-25-17-51v-102h-21v-26h21v-55h34v55h69v26h-69v90c0 8 0 17 0 21 0 8 5 12 5 17 4 4 8 8 12 12 5 0 9 0 22 0 5 0 9 0 13 0 9-4 13-4 13-4h4z">
          <text:p/>
        </draw:path>
        <draw:path draw:style-name="gr4" draw:text-style-name="P4" draw:layer="layout" svg:width="0.174cm" svg:height="0.199cm" svg:x="13.914cm" svg:y="17.953cm" svg:viewBox="0 0 175 200" svg:d="M175 102h-140c0 12 0 21 5 34 4 8 8 12 12 21 9 4 17 9 26 13 4 0 17 5 25 5 13 0 25-5 38-9 13-9 26-14 30-18v35c-9 4-21 9-34 13-9 4-21 4-34 4-34 0-55-8-76-25-18-18-27-44-27-73 0-34 9-60 27-77 17-16 38-25 68-25 25 0 46 4 59 21 13 13 21 38 21 64zM145 76c0-17-4-29-12-38-9-8-21-13-38-13s-34 5-43 13c-12 13-17 26-17 38z">
          <text:p/>
        </draw:path>
        <draw:path draw:style-name="gr4" draw:text-style-name="P4" draw:layer="layout" svg:width="0.157cm" svg:height="0.199cm" svg:x="14.122cm" svg:y="17.953cm" svg:viewBox="0 0 158 200" svg:d="M158 183c-14 4-23 9-31 13-13 4-21 4-34 4s-25 0-38-4c-9-4-21-13-30-21-8-9-12-18-17-31-4-13-8-30-8-42 0-34 8-60 25-77 17-16 43-25 68-25 13 0 21 0 34 4 8 5 21 5 31 13v34h-5c-9-9-18-13-30-17-9-4-21-9-30-9-17 0-34 9-42 22-13 12-17 29-17 55 0 21 4 38 17 50 8 14 21 23 42 23 4 0 13-5 21-5 4-4 13-4 17-9 4 0 9-4 13-4 4-5 9-9 9-9h5z">
          <text:p/>
        </draw:path>
        <draw:path draw:style-name="gr4" draw:text-style-name="P4" draw:layer="layout" svg:width="0.174cm" svg:height="0.199cm" svg:x="14.308cm" svg:y="17.953cm" svg:viewBox="0 0 175 200" svg:d="M175 102h-141c0 12 0 21 4 34 5 8 9 12 17 21 4 4 13 9 21 13 5 0 17 5 26 5 12 0 25-5 39-9 13-9 25-14 30-18v35c-9 4-22 9-35 13-9 4-22 4-34 4-34 0-55-8-76-25-17-18-26-44-26-73 0-34 9-60 26-77 17-16 38-25 67-25 26 0 48 4 61 21 17 13 21 38 21 64zM145 76c0-17-4-29-14-38-8-8-21-13-38-13s-34 5-42 13c-8 13-17 26-17 38z">
          <text:p/>
        </draw:path>
        <draw:path draw:style-name="gr4" draw:text-style-name="P4" draw:layer="layout" svg:width="0.161cm" svg:height="0.195cm" svg:x="14.528cm" svg:y="17.953cm" svg:viewBox="0 0 162 196" svg:d="M162 196h-29v-111c0-9-5-17-5-26 0-4-4-12-4-17-4-4-8-8-14-8-4-4-12-4-21-4-8 0-17 0-29 4-9 4-17 13-26 17v145h-34v-192h34v21c9-8 21-16 30-21 13-4 21-4 34-4 22 0 39 4 47 17 13 13 17 30 17 55z">
          <text:p/>
        </draw:path>
        <draw:path draw:style-name="gr4" draw:text-style-name="P4" draw:layer="layout" svg:width="0.122cm" svg:height="0.25cm" svg:x="14.732cm" svg:y="17.902cm" svg:viewBox="0 0 123 251" svg:d="M123 247c-8 0-12 0-21 4-8 0-14 0-18 0-21 0-34-4-46-17-9-8-17-25-17-51v-102h-21v-26h21v-55h34v55h68v26h-68v90c0 8 0 17 0 21 0 8 4 12 4 17 4 4 8 8 12 12 5 0 9 0 23 0 4 0 8 0 17 0 4-4 8-4 8-4h4z">
          <text:p/>
        </draw:path>
        <draw:path draw:style-name="gr4" draw:text-style-name="P4" draw:layer="layout" svg:width="0.177cm" svg:height="0.199cm" svg:x="14.88cm" svg:y="17.953cm" svg:viewBox="0 0 178 200" svg:d="M178 97c0 34-8 60-25 78-17 17-38 25-63 25-27 0-48-8-65-25-17-18-25-44-25-78 0-29 8-55 25-72 17-16 38-25 65-25 25 0 46 9 63 25 17 17 25 43 25 72zM145 97c0-21-5-42-13-55-13-8-25-17-42-17-18 0-31 9-44 17-8 13-12 34-12 55 0 26 4 43 12 55 13 14 26 23 44 23 17 0 29-9 42-23 8-8 13-29 13-55z">
          <text:p/>
        </draw:path>
        <draw:path draw:style-name="gr4" draw:text-style-name="P4" draw:layer="layout" svg:width="0.152cm" svg:height="0.199cm" svg:x="15.096cm" svg:y="17.953cm" svg:viewBox="0 0 153 200" svg:d="M153 140c0 17-8 35-21 43-17 13-38 17-59 17-17 0-30 0-43-4-9-4-22-9-30-13v-35h4c8 9 21 13 35 18 12 4 25 9 34 9 16 0 25-5 33-9 9-5 13-14 13-22s-4-13-8-17c-5-4-13-8-26-8-4-5-8-5-17-5-8-4-12-4-21-4-13-4-26-13-35-21-8-9-8-17-8-30 0-8 0-17 4-25 0-4 9-13 13-17 9-4 18-8 26-13 9-4 21-4 34-4 8 0 21 0 34 4 13 0 21 5 30 9v34h-5c-4-5-17-9-29-13-9-4-22-9-34-9-13 0-21 5-30 9-8 4-13 8-13 21 0 4 5 13 9 17s13 4 25 8c5 0 13 5 17 5 9 0 13 4 21 4 13 4 26 8 34 17 9 8 13 21 13 34z">
          <text:p/>
        </draw:path>
        <draw:path draw:style-name="gr4" draw:text-style-name="P4" draw:layer="layout" svg:width="0.174cm" svg:height="0.199cm" svg:x="15.489cm" svg:y="17.953cm" svg:viewBox="0 0 175 200" svg:d="M175 102h-141c0 12 0 21 4 34 5 8 9 12 17 21 5 4 13 9 21 13 9 0 17 5 26 5 13 0 25-5 38-9 13-9 25-14 31-18v35c-10 4-23 9-31 13-13 4-25 4-38 4-30 0-55-8-72-25-21-18-30-44-30-73 0-34 9-60 26-77 17-16 42-25 67-25 26 0 47 4 60 21 18 13 22 38 22 64zM144 76c0-17-4-29-12-38-9-8-22-13-39-13s-33 5-42 13c-8 13-17 26-17 38z">
          <text:p/>
        </draw:path>
        <draw:path draw:style-name="gr4" draw:text-style-name="P4" draw:layer="layout" svg:width="0.169cm" svg:height="0.267cm" svg:x="15.913cm" svg:y="17.953cm" svg:viewBox="0 0 170 268" svg:d="M170 268h-30v-93c-12 8-21 17-29 21-13 0-21 4-34 4-22 0-44-8-56-25-13-17-21-43-21-72 0-17 4-34 8-47s13-21 17-30c8-8 17-16 30-21 9-5 22-5 30-5 13 0 21 0 30 0 8 5 17 10 25 14v-9h30zM140 149v-110c-12-4-17-8-25-8-9 0-13-5-21-5-21 0-34 9-44 22-12 12-17 29-17 50 0 26 5 43 13 51 9 13 22 21 39 21 9 0 17-4 26-8 12-4 21-9 29-13z">
          <text:p/>
        </draw:path>
        <draw:path draw:style-name="gr4" draw:text-style-name="P4" draw:layer="layout" svg:width="0.161cm" svg:height="0.195cm" svg:x="16.145cm" svg:y="17.957cm" svg:viewBox="0 0 162 196" svg:d="M162 192h-34v-22c-8 8-21 18-29 22-10 4-22 4-35 4-21 0-34-4-47-18-12-13-17-30-17-55v-123h34v110c0 9 0 17 0 22 0 8 5 16 5 21 4 4 8 8 12 8 4 4 13 4 21 4 9 0 17 0 31-4 9-4 17-13 25-17v-144h34z">
          <text:p/>
        </draw:path>
        <draw:path draw:style-name="gr4" draw:text-style-name="P4" draw:layer="layout" svg:width="0.165cm" svg:height="0.199cm" svg:x="16.357cm" svg:y="17.953cm" svg:viewBox="0 0 166 200" svg:d="M166 196h-34v-21c-4 4-8 4-12 8-5 4-9 9-13 9-4 4-13 4-17 8-8 0-17 0-25 0-18 0-35-4-48-17-8-8-17-26-17-43 0-13 4-26 9-34 8-9 17-17 29-21 9-9 27-9 44-13 12 0 33-4 50-4v-4c0-9 0-13-4-17 0-5-4-9-8-13-9-4-13-4-17-4-9 0-13-5-21-5-9 0-17 5-31 5-9 4-21 8-30 12h-4v-33c9-5 17-5 30-9 8 0 22 0 35 0 12 0 25 0 33 4 13 0 22 5 26 9 8 4 13 12 17 21 4 8 8 17 8 30zM132 148v-55c-8 0-21 4-34 4-12 0-25 5-33 5-10 4-18 8-23 12-4 5-8 13-8 22 0 12 4 21 8 25 9 9 17 9 35 9 9 0 21 0 30-4 8-5 17-14 25-18z">
          <text:p/>
        </draw:path>
        <draw:path draw:style-name="gr4" draw:text-style-name="P4" draw:layer="layout" svg:width="0.123cm" svg:height="0.191cm" svg:x="16.581cm" svg:y="17.957cm" svg:viewBox="0 0 124 192" svg:d="M124 34h-4c-4 0-8 0-13 0-4-4-8-4-17-4-8 0-17 4-30 8-9 5-17 9-26 17v137h-34v-192h34v30c13-13 26-21 34-25 10-5 22-5 31-5 4 0 8 0 13 0 4 0 8 0 12 0z">
          <text:p/>
        </draw:path>
        <draw:path draw:style-name="gr4" draw:text-style-name="P4" draw:layer="layout" svg:width="0.174cm" svg:height="0.199cm" svg:x="16.717cm" svg:y="17.953cm" svg:viewBox="0 0 175 200" svg:d="M175 102h-141c0 12 0 21 4 34 4 8 9 12 17 21 4 4 13 9 21 13 9 0 17 5 26 5 12 0 25-5 38-9 18-9 26-14 30-18v35c-8 4-22 9-30 13-13 4-26 4-38 4-30 0-55-8-72-25-22-18-30-44-30-73 0-34 8-60 25-77 17-16 43-25 68-25s47 4 60 21c17 13 22 38 22 64zM144 76c0-17-4-29-13-38-8-8-21-13-38-13s-30 5-42 13c-9 13-17 26-17 38z">
          <text:p/>
        </draw:path>
        <draw:path draw:style-name="gr4" draw:text-style-name="P4" draw:layer="layout" svg:width="0.157cm" svg:height="0.195cm" svg:x="16.941cm" svg:y="17.953cm" svg:viewBox="0 0 158 196" svg:d="M158 196h-31v-111c0-9 0-17-4-26 0-4 0-12-4-17-4-4-9-8-13-8-4-4-13-4-21-4s-17 0-25 4c-13 4-22 13-30 17v145h-30v-192h30v21c8-8 21-16 30-21 12-4 25-4 33-4 22 0 39 4 52 17 9 13 13 30 13 55z">
          <text:p/>
        </draw:path>
        <draw:path draw:style-name="gr4" draw:text-style-name="P4" draw:layer="layout" svg:width="0.118cm" svg:height="0.25cm" svg:x="17.145cm" svg:y="17.902cm" svg:viewBox="0 0 119 251" svg:d="M119 247c-4 0-13 0-21 4-4 0-13 0-17 0-21 0-34-4-47-17-8-8-13-25-13-51v-102h-21v-26h21v-55h30v55h68v26h-68v90c0 8 0 17 0 21 5 8 5 12 9 17 0 4 4 8 8 12 4 0 13 0 21 0 5 0 9 0 17 0 5-4 9-4 13-4z">
          <text:p/>
        </draw:path>
        <draw:path draw:style-name="gr4" draw:text-style-name="P4" draw:layer="layout" svg:width="0.166cm" svg:height="0.199cm" svg:x="17.288cm" svg:y="17.953cm" svg:viewBox="0 0 167 200" svg:d="M167 196h-34v-21c-5 4-5 4-14 8-4 4-8 9-13 9-4 4-12 4-17 8-8 0-17 0-25 0-17 0-34-4-42-17-13-8-22-26-22-43 0-13 5-26 9-34 8-9 17-17 30-21 12-9 25-9 42-13 17 0 34-4 52-4v-4c0-9 0-13-5-17 0-5-4-9-9-13-4-4-13-4-17-4-8 0-13-5-21-5-9 0-17 5-30 5-8 4-21 8-29 12h-5v-33c9-5 17-5 30-9 8 0 21 0 34 0s25 0 34 4c13 0 22 5 26 9 9 4 13 12 17 21 4 8 9 17 9 30zM133 148v-55c-9 0-22 4-35 4s-26 5-34 5c-9 4-17 8-21 12-4 5-9 13-9 22 0 12 5 21 9 25 8 9 17 9 34 9 8 0 21 0 29-4 9-5 18-14 27-18z">
          <text:p/>
        </draw:path>
        <draw:path draw:style-name="gr4" draw:text-style-name="P4" draw:layer="layout" svg:width="0.118cm" svg:height="0.191cm" svg:x="17.729cm" svg:y="17.957cm" svg:viewBox="0 0 119 192" svg:d="M119 34h-4c-4 0-8 0-13 0-4-4-8-4-17-4-8 0-17 4-25 8-13 5-21 9-31 17v137h-29v-192h29v30c14-13 27-21 35-25 9-5 21-5 30-5 8 0 13 0 13 0 4 0 8 0 12 0z">
          <text:p/>
        </draw:path>
        <draw:path draw:style-name="gr4" draw:text-style-name="P4" draw:layer="layout" svg:width="0.174cm" svg:height="0.199cm" svg:x="17.864cm" svg:y="17.953cm" svg:viewBox="0 0 175 200" svg:d="M175 102h-141c0 12 4 21 4 34 6 8 10 12 18 21 4 4 13 9 21 13 9 0 17 5 26 5 12 0 25-5 38-9 17-9 25-14 30-18h4v35c-13 4-26 9-34 13-13 4-26 4-38 4-30 0-55-8-73-25-21-18-30-44-30-73 0-34 9-60 26-77 18-16 43-25 68-25 26 0 47 4 60 21 17 13 21 38 21 64zM145 76c0-17-4-29-13-38-8-8-21-13-38-13s-29 5-42 13c-8 13-18 26-18 38z">
          <text:p/>
        </draw:path>
        <draw:path draw:style-name="gr4" draw:text-style-name="P4" draw:layer="layout" svg:width="0.165cm" svg:height="0.199cm" svg:x="18.072cm" svg:y="17.953cm" svg:viewBox="0 0 166 200" svg:d="M166 196h-35v-21c0 4-4 4-13 8-4 4-8 9-13 9-4 4-12 4-16 8-9 0-17 0-26 0-17 0-34-4-42-17-13-8-21-26-21-43 0-13 4-26 12-34 5-9 13-17 26-21 12-9 25-9 42-13 17 0 34-4 51-4v-4c0-9 0-13-4-17 0-5-5-9-9-13s-13-4-17-4c-8 0-12-5-21-5-8 0-17 5-30 5-8 4-21 8-29 12h-4v-33c8-5 16-5 29-9 13 0 21 0 34 0s25 0 34 4c13 0 21 5 30 9 4 4 12 12 12 21 4 8 10 17 10 30zM131 148v-55c-9 0-21 4-34 4s-25 5-34 5c-8 4-13 8-21 12-4 5-9 13-9 22 0 12 5 21 13 25 4 9 13 9 30 9 8 0 21 0 29-4 9-5 17-14 26-18z">
          <text:p/>
        </draw:path>
        <draw:path draw:style-name="gr4" draw:text-style-name="P4" draw:layer="layout" svg:width="0.038cm" svg:height="0.258cm" svg:x="18.296cm" svg:y="17.89cm" svg:viewBox="0 0 39 259" svg:d="M39 33h-39v-33h39zM35 259h-30v-191h30z">
          <text:p/>
        </draw:path>
        <draw:path draw:style-name="gr4" draw:text-style-name="P4" draw:layer="layout" svg:width="0.148cm" svg:height="0.199cm" svg:x="18.389cm" svg:y="17.953cm" svg:viewBox="0 0 149 200" svg:d="M149 140c0 17-8 35-21 43-17 13-34 17-59 17-17 0-30 0-39-4-13-4-26-9-30-13v-35c9 9 21 13 34 18 14 4 26 9 35 9 17 0 25-5 34-9 8-5 12-14 12-22s0-13-4-17-13-8-25-8c-4-5-13-5-21-5-5-4-13-4-17-4-18-4-31-13-39-21-5-9-9-17-9-30 0-8 0-17 4-25 5-4 9-13 13-17 9-4 17-8 26-13 13-4 22-4 34-4 13 0 21 0 34 4 13 0 21 5 30 9v34c-9-5-21-9-30-13-13-4-25-9-38-9-8 0-21 5-30 9-4 4-9 8-9 21 0 4 0 13 5 17 4 4 13 4 26 8 4 0 12 5 21 5 4 0 12 4 17 4 12 4 25 8 34 17 8 8 12 21 12 34z">
          <text:p/>
        </draw:path>
        <draw:path draw:style-name="gr4" draw:text-style-name="P4" draw:layer="layout" svg:width="0.177cm" svg:height="0.199cm" svg:x="18.779cm" svg:y="17.953cm" svg:viewBox="0 0 178 200" svg:d="M178 102h-145c0 12 5 21 5 34 4 8 8 12 17 21 4 4 12 9 22 13 8 0 17 5 25 5 13 0 26-5 43-9 12-9 21-14 25-18h4v35c-13 4-25 9-34 13-12 4-25 4-38 4-29 0-56-8-73-25-17-18-29-44-29-73 0-34 8-60 29-77 17-16 38-25 65-25 29 0 46 4 63 21 13 13 21 38 21 64zM145 76c0-17-5-29-13-38-9-8-21-13-38-13s-31 5-44 13c-8 13-12 26-17 38z">
          <text:p/>
        </draw:path>
        <draw:polygon draw:style-name="gr4" draw:text-style-name="P4" draw:layer="layout" svg:width="0.191cm" svg:height="0.19cm" svg:x="3.026cm" svg:y="18.385cm" svg:viewBox="0 0 192 191" draw:points="192,0 111,191 81,191 0,0 38,0 98,153 158,0">
          <text:p/>
        </draw:polygon>
        <draw:path draw:style-name="gr4" draw:text-style-name="P4" draw:layer="layout" svg:width="0.038cm" svg:height="0.258cm" svg:x="3.255cm" svg:y="18.317cm" svg:viewBox="0 0 39 259" svg:d="M39 34h-39v-34h39zM35 259h-35v-191h35z">
          <text:p/>
        </draw:path>
        <draw:path draw:style-name="gr4" draw:text-style-name="P4" draw:layer="layout" svg:width="0.16cm" svg:height="0.194cm" svg:x="3.357cm" svg:y="18.381cm" svg:viewBox="0 0 161 195" svg:d="M161 195h-29v-111c0-8 0-17-4-25 0-4 0-13-5-17-4-4-8-9-12-9-5-4-13-4-22-4s-17 0-26 4c-13 5-21 13-30 17v145h-33v-191h33v21c9-8 22-17 30-21 13-4 26-4 35-4 21 0 38 4 46 17 13 12 17 29 17 55z">
          <text:p/>
        </draw:path>
        <draw:path draw:style-name="gr4" draw:text-style-name="P4" draw:layer="layout" svg:width="0.123cm" svg:height="0.25cm" svg:x="3.56cm" svg:y="18.33cm" svg:viewBox="0 0 124 251" svg:d="M124 246c-5 0-13 0-22 5-4 0-12 0-17 0-21 0-33-5-47-17-9-9-13-27-13-52v-102h-25v-25h25v-55h31v55h68v25h-68v89c0 9 0 17 0 21 0 9 4 13 8 17 0 4 4 9 9 13 4 0 12 0 21 0 4 0 8 0 17 0 4-4 8-4 13-4z">
          <text:p/>
        </draw:path>
        <draw:path draw:style-name="gr4" draw:text-style-name="P4" draw:layer="layout" svg:width="0.173cm" svg:height="0.199cm" svg:x="3.708cm" svg:y="18.381cm" svg:viewBox="0 0 174 200" svg:d="M174 101h-139c0 13 0 21 4 35 4 9 8 13 17 21 4 4 13 9 21 13 9 0 17 0 26 0 12 0 25 0 38-4 12-9 25-13 29-17v34c-8 4-21 8-29 12-13 5-26 5-38 5-30 0-56-9-72-26-23-17-31-43-31-73 0-34 8-59 26-76 17-17 43-25 68-25s47 4 59 21c17 12 21 38 21 63zM145 76c0-17-4-30-13-38-8-9-21-13-38-13s-30 4-42 13c-9 12-17 25-17 38z">
          <text:p/>
        </draw:path>
        <draw:path draw:style-name="gr4" draw:text-style-name="P4" draw:layer="layout" svg:width="0.174cm" svg:height="0.199cm" svg:x="4.038cm" svg:y="18.381cm" svg:viewBox="0 0 175 200" svg:d="M175 101h-140c0 13 0 21 4 35 4 9 9 13 17 21 4 4 13 9 21 13 9 0 17 0 26 0 12 0 25 0 38-4 17-9 25-13 29-17v34c-8 4-21 8-29 12-13 5-26 5-38 5-30 0-55-9-72-26-22-17-31-43-31-73 0-34 9-59 26-76s43-25 68-25c26 0 47 4 60 21 16 12 21 38 21 63zM145 76c0-17-4-30-13-38-8-9-21-13-38-13s-29 4-42 13c-9 12-17 25-17 38z">
          <text:p/>
        </draw:path>
        <draw:path draw:style-name="gr4" draw:text-style-name="P4" draw:layer="layout" svg:width="0.157cm" svg:height="0.199cm" svg:x="4.368cm" svg:y="18.381cm" svg:viewBox="0 0 158 200" svg:d="M158 183c-13 4-21 8-30 12-12 5-21 5-34 5-12 0-26 0-39-5-8-4-21-12-29-21-9-8-13-17-17-29-4-14-9-31-9-44 0-34 9-59 26-76s42-25 68-25c13 0 26 0 34 4 13 4 21 4 30 13v33c-13-8-21-12-34-17-8-4-21-8-30-8-17 0-34 8-43 21-13 13-17 30-17 55 0 21 4 39 17 52 9 13 26 17 43 17 9 0 13 0 22 0 4-4 12-4 17-9 4 0 8-4 12-8 4 0 9-4 13-4z">
          <text:p/>
        </draw:path>
        <draw:path draw:style-name="gr4" draw:text-style-name="P4" draw:layer="layout" svg:width="0.038cm" svg:height="0.258cm" svg:x="4.563cm" svg:y="18.317cm" svg:viewBox="0 0 39 259" svg:d="M39 34h-39v-34h39zM35 259h-31v-191h31z">
          <text:p/>
        </draw:path>
        <draw:path draw:style-name="gr4" draw:text-style-name="P4" draw:layer="layout" svg:width="0.157cm" svg:height="0.194cm" svg:x="4.669cm" svg:y="18.381cm" svg:viewBox="0 0 158 195" svg:d="M158 195h-30v-111c0-8 0-17-4-25 0-4 0-13-5-17-4-4-8-9-12-9-5-4-13-4-22-4s-17 0-26 4c-13 5-21 13-29 17v145h-30v-191h30v21c12-8 21-17 33-21 9-4 22-4 31-4 21 0 38 4 51 17 8 12 13 29 13 55z">
          <text:p/>
        </draw:path>
        <draw:path draw:style-name="gr4" draw:text-style-name="P4" draw:layer="layout" svg:width="0.157cm" svg:height="0.199cm" svg:x="4.876cm" svg:y="18.381cm" svg:viewBox="0 0 158 200" svg:d="M158 183c-13 4-21 8-30 12-8 5-21 5-29 5-17 0-30 0-38-5-13-4-27-12-31-21-9-8-17-17-21-29-4-14-9-31-9-44 0-34 9-59 26-76 18-17 43-25 73-25 8 0 21 0 29 4 13 4 21 4 30 13v33c-13-8-21-12-34-17-8-4-17-8-30-8-16 0-33 8-42 21-13 13-18 30-18 55 0 21 5 39 18 52 9 13 26 17 42 17 9 0 13 0 22 0 4-4 12-4 17-9 4 0 8-4 12-8 4 0 9-4 13-4z">
          <text:p/>
        </draw:path>
        <draw:path draw:style-name="gr4" draw:text-style-name="P4" draw:layer="layout" svg:width="0.178cm" svg:height="0.199cm" svg:x="5.058cm" svg:y="18.381cm" svg:viewBox="0 0 179 200" svg:d="M179 97c0 34-8 60-26 77-13 17-34 26-64 26-25 0-46-9-63-26s-26-43-26-77c0-30 9-55 26-72s38-25 63-25c30 0 51 8 64 25 18 17 26 42 26 72zM144 97c0-21-4-42-12-55-9-9-26-17-43-17s-29 8-38 17c-13 13-17 34-17 55 0 25 4 43 17 56 9 13 21 21 38 21s34-8 43-21c8-8 12-31 12-56z">
          <text:p/>
        </draw:path>
        <draw:path draw:style-name="gr4" draw:text-style-name="P4" draw:layer="layout" svg:width="0.156cm" svg:height="0.199cm" svg:x="5.393cm" svg:y="18.381cm" svg:viewBox="0 0 157 200" svg:d="M157 183c-8 4-22 8-30 12-9 5-21 5-30 5-17 0-29 0-38-5-13-4-25-12-30-21-8-8-17-17-21-29-4-14-8-31-8-44 0-34 8-59 25-76 21-17 43-25 72-25 9 0 21 0 30 4 12 4 22 4 30 13v33c-13-8-22-12-34-17-9-4-17-8-30-8-17 0-30 8-42 21-9 13-17 30-17 55 0 21 4 39 17 52 8 13 25 17 42 17 8 0 13 0 21 0 9-4 13-4 17-9 4 0 8-4 13-8 5 0 9-4 13-4z">
          <text:p/>
        </draw:path>
        <draw:path draw:style-name="gr4" draw:text-style-name="P4" draw:layer="layout" svg:width="0.174cm" svg:height="0.199cm" svg:x="5.579cm" svg:y="18.381cm" svg:viewBox="0 0 175 200" svg:d="M175 101h-141c0 13 4 21 4 35 4 9 10 13 18 21 4 4 13 9 21 13 9 0 17 0 26 0 12 0 25 0 42-4 13-9 21-13 25-17h5v34c-13 4-26 8-34 12-13 5-26 5-38 5-30 0-55-9-73-26-17-17-30-43-30-73 0-34 9-59 25-76 17-17 44-25 69-25 30 0 47 4 64 21 12 12 17 38 17 63zM145 76c0-17-4-30-13-38-8-9-21-13-38-13s-29 4-42 13c-10 12-18 25-18 38z">
          <text:p/>
        </draw:path>
        <draw:path draw:style-name="gr4" draw:text-style-name="P4" draw:layer="layout" svg:width="0.157cm" svg:height="0.194cm" svg:x="5.803cm" svg:y="18.381cm" svg:viewBox="0 0 158 195" svg:d="M158 195h-30v-111c0-8 0-17-4-25 0-4 0-13-4-17s-4-9-13-9c-4-4-12-4-21-4-8 0-17 0-25 4-9 5-22 13-31 17v145h-30v-191h30v21c13-8 22-17 35-21 8-4 21-4 30-4 21 0 38 4 50 17 9 12 13 29 13 55z">
          <text:p/>
        </draw:path>
        <draw:path draw:style-name="gr4" draw:text-style-name="P4" draw:layer="layout" svg:width="0.118cm" svg:height="0.25cm" svg:x="6.007cm" svg:y="18.33cm" svg:viewBox="0 0 119 251" svg:d="M119 246c-4 0-13 0-21 5-4 0-13 0-17 0-22 0-35-5-48-17-8-9-12-27-12-52v-102h-21v-25h21v-55h29v55h69v25h-69v89c0 9 0 17 5 21 0 9 0 13 4 17 0 4 4 9 8 13 6 0 14 0 23 0 4 0 8 0 16 0 5-4 9-4 13-4z">
          <text:p/>
        </draw:path>
        <draw:path draw:style-name="gr4" draw:text-style-name="P4" draw:layer="layout" svg:width="0.165cm" svg:height="0.199cm" svg:x="6.151cm" svg:y="18.381cm" svg:viewBox="0 0 166 200" svg:d="M166 195h-34v-21c0 4-4 4-9 9-8 4-12 8-17 8-4 4-12 4-17 9-8 0-16 0-25 0-17 0-35-5-43-17-13-9-21-26-21-43 0-13 4-26 12-35 4-8 13-16 27-21 12-8 25-8 42-12 17 0 34-5 51-5v-4c0-8 0-13-4-17 0-4-5-8-9-13-4-4-13-4-17-4-8 0-13-4-21-4s-17 4-30 4c-8 4-22 9-30 13h-5v-34c9-4 17-4 31-8 13 0 21 0 34 0s25 0 34 4c13 0 21 4 29 8 5 5 13 13 13 21 4 9 9 17 9 30zM132 149v-56c-9 0-21 4-34 4s-25 4-30 4c-12 4-17 9-25 13-4 4-10 13-10 22 0 13 6 21 14 25 4 9 17 9 30 9 8 0 21 0 29-4 9-5 17-13 26-17z">
          <text:p/>
        </draw:path>
        <draw:polygon draw:style-name="gr4" draw:text-style-name="P4" draw:layer="layout" svg:width="0.186cm" svg:height="0.19cm" svg:x="6.358cm" svg:y="18.385cm" svg:viewBox="0 0 187 191" draw:points="187,0 107,191 77,191 0,0 34,0 94,153 153,0">
          <text:p/>
        </draw:polygon>
        <draw:path draw:style-name="gr4" draw:text-style-name="P4" draw:layer="layout" svg:width="0.178cm" svg:height="0.199cm" svg:x="6.574cm" svg:y="18.381cm" svg:viewBox="0 0 179 200" svg:d="M179 97c0 34-9 60-21 77-17 17-39 26-68 26-27 0-48-9-65-26s-25-43-25-77c0-30 8-55 25-72s38-25 65-25c29 0 51 8 68 25 12 17 21 42 21 72zM145 97c0-21-4-42-13-55-8-9-25-17-42-17s-31 8-39 17c-13 13-17 34-17 55 0 25 4 43 17 56 8 13 22 21 39 21s34-8 42-21c9-8 13-31 13-56z">
          <text:p/>
        </draw:path>
        <draw:path draw:style-name="gr4" draw:text-style-name="P4" draw:layer="layout" svg:width="0.148cm" svg:height="0.199cm" svg:x="6.79cm" svg:y="18.381cm" svg:viewBox="0 0 149 200" svg:d="M149 140c0 17-9 34-21 43-17 12-34 17-60 17-13 0-30 0-39-5-12-4-21-8-29-12v-34c8 8 21 12 34 17 12 4 25 8 38 8 12 0 26-4 30-8 9-5 13-13 13-21 0-9 0-14-4-18-4-5-13-9-27-9-4-4-12-4-16-4-9-4-17-4-22-4-17-5-29-13-38-21-4-9-8-17-8-30 0-9 0-17 4-26 4-4 8-12 17-16 4-5 13-9 21-13 13-4 21-4 34-4s26 0 35 4c13 0 21 4 29 8v34c-8-4-16-8-29-13-13-4-27-8-35-8-13 0-25 4-30 8-8 5-12 9-12 22 0 4 0 12 4 17 8 4 13 4 25 8 5 0 13 4 21 4 5 0 14 5 18 5 13 4 26 8 34 16 9 9 13 22 13 35z">
          <text:p/>
        </draw:path>
        <draw:path draw:style-name="gr4" draw:text-style-name="P4" draw:layer="layout" svg:width="0.106cm" svg:height="0.338cm" svg:x="6.976cm" svg:y="18.309cm" svg:viewBox="0 0 107 339" svg:d="M107 170c0 34-9 63-17 93-13 26-30 51-51 76h-39v-4c10-4 18-17 26-25 13-13 17-26 26-38 8-17 13-34 17-47 4-17 4-34 4-55s0-38-4-55c-4-18-9-31-17-48-9-12-17-25-26-38-8-8-16-21-26-29h39c21 21 38 46 51 76 8 25 17 60 17 94z">
          <text:p/>
        </draw:path>
        <draw:polygon draw:style-name="gr4" draw:text-style-name="P4" draw:layer="layout" svg:width="0.042cm" svg:height="0.046cm" svg:x="7.154cm" svg:y="18.529cm" svg:viewBox="0 0 43 47" draw:points="0,47 43,47 43,0 0,0">
          <text:p/>
        </draw:polygon>
        <draw:path draw:style-name="gr4" draw:text-style-name="P4" draw:layer="layout" svg:width="0.22cm" svg:height="0.263cm" svg:x="3.035cm" svg:y="19.007cm" svg:viewBox="0 0 221 264" svg:d="M131 264c-21 0-38 0-55-9-13-4-30-14-38-26-13-9-21-26-30-38-4-17-8-38-8-60 0-21 4-38 8-55 9-17 17-29 26-42 12-13 25-21 42-25 17-9 34-9 55-9 9 0 21 0 31 0 8 0 17 4 21 4 8 5 17 5 21 9 8 0 13 4 17 8v60h-9c0 0-4-5-8-9-8-4-13-8-17-13-8-4-13-4-21-8-9-4-18-4-26-4-9 0-17 4-26 4-8 4-17 8-21 17-9 4-13 13-17 25-4 9-8 21-8 38s4 30 8 38c4 13 8 22 17 26 8 8 13 13 21 17 9 0 17 4 26 4 8 0 17-4 26-4 8-4 17-9 21-13 4 0 13-4 17-8 4-5 8-9 13-9h4v59c-4 5-13 5-17 10-4 4-13 4-17 4-8 4-17 4-25 9-10 0-18 0-31 0z">
          <text:p/>
        </draw:path>
        <draw:polygon draw:style-name="gr4" draw:text-style-name="P4" draw:layer="layout" svg:width="0.182cm" svg:height="0.254cm" svg:x="3.306cm" svg:y="19.011cm" svg:viewBox="0 0 183 255" draw:points="183,255 0,255 0,0 64,0 64,205 183,205">
          <text:p/>
        </draw:polygon>
        <draw:path draw:style-name="gr4" draw:text-style-name="P4" draw:layer="layout" svg:width="0.263cm" svg:height="0.351cm" svg:x="3.5cm" svg:y="18.914cm" svg:viewBox="0 0 264 352" svg:d="M264 352h-68l-17-50h-93l-17 50h-69l95-255h76zM162 255l-29-94-30 94zM192 0v4l-59 64h-43l43-68z">
          <text:p/>
        </draw:path>
        <draw:path draw:style-name="gr4" draw:text-style-name="P4" draw:layer="layout" svg:width="0.229cm" svg:height="0.259cm" svg:x="3.801cm" svg:y="19.011cm" svg:viewBox="0 0 230 260" svg:d="M230 161c0 34-13 56-30 73-22 17-52 26-86 26-38 0-67-9-84-26-21-17-30-39-30-73v-161h64v157c0 21 4 34 12 42 9 9 21 14 38 14s26-5 34-14c9-8 13-21 13-42v-157h69z">
          <text:p/>
        </draw:path>
        <draw:path draw:style-name="gr4" draw:text-style-name="P4" draw:layer="layout" svg:width="0.22cm" svg:height="0.263cm" svg:x="4.072cm" svg:y="19.007cm" svg:viewBox="0 0 221 264" svg:d="M221 178c0 25-14 47-35 63-21 14-46 23-84 23-22 0-39 0-55-5-17-4-30-8-47-18v-59h8c13 13 30 21 47 26 17 4 34 8 47 8 4 0 12 0 17 0 8 0 12-4 16-4 5-4 9-4 13-9 4-4 4-8 4-12 0-5-4-13-8-17-4 0-9-5-21-9-9 0-17-4-30-4-8-4-21-4-30-8-21-9-38-17-46-30-9-13-13-25-13-42 0-26 9-43 30-60s51-21 85-21c16 0 33 0 50 4 13 5 30 9 43 13v59h-9c-13-8-21-17-38-21-17-8-30-8-46-8-5 0-9 0-17 0-5 0-9 4-13 4s-9 4-13 8c-4 5-4 9-4 13s0 9 8 13c5 4 13 8 26 13 13 0 21 4 29 4 9 0 17 4 26 8 21 4 34 13 46 26 9 12 14 25 14 42z">
          <text:p/>
        </draw:path>
        <draw:path draw:style-name="gr4" draw:text-style-name="P4" draw:layer="layout" svg:width="0.228cm" svg:height="0.259cm" svg:x="4.339cm" svg:y="19.011cm" svg:viewBox="0 0 229 260" svg:d="M229 161c0 34-12 56-29 73-22 17-47 26-85 26-39 0-69-9-86-26-21-17-29-39-29-73v-161h63v157c0 21 4 34 13 42 8 9 21 14 39 14 17 0 25-5 34-14 8-8 13-21 13-42v-157h67z">
          <text:p/>
        </draw:path>
        <draw:polygon draw:style-name="gr4" draw:text-style-name="P4" draw:layer="layout" svg:width="0.182cm" svg:height="0.254cm" svg:x="4.627cm" svg:y="19.011cm" svg:viewBox="0 0 183 255" draw:points="183,255 0,255 0,0 64,0 64,205 183,205">
          <text:p/>
        </draw:polygon>
        <draw:path draw:style-name="gr4" draw:text-style-name="P4" draw:layer="layout" svg:width="0.263cm" svg:height="0.254cm" svg:x="4.821cm" svg:y="19.011cm" svg:viewBox="0 0 264 255" svg:d="M264 255h-68l-17-50h-93l-17 50h-69l94-255h77zM162 157l-29-93-30 93z">
          <text:p/>
        </draw:path>
        <draw:path draw:style-name="gr4" draw:text-style-name="P4" draw:layer="layout" svg:width="0.262cm" svg:height="0.334cm" svg:x="5.266cm" svg:y="19.003cm" svg:viewBox="0 0 263 335" svg:d="M179 199c4-9 8-17 12-26 5-12 5-25 5-38 0-17 0-29-5-38-4-12-8-21-12-29-9-5-13-9-22-13-8-4-17-4-25-4s-13 0-21 4c-10 4-18 8-22 13-5 8-9 17-13 29-4 9-8 21-8 38 0 13 4 30 8 38 0 13 8 22 13 26 4 9 12 14 22 18 4 4 13 4 21 4s17 0 25-4c9-4 13-9 22-18zM183 259c4 13 4 21 13 26 4 4 12 8 29 8 4 0 9 0 17-4 4 0 9 0 13-4h4v46c-4 0-13 4-21 4-4 0-17 0-34 0-13 0-25 0-34-4-13-4-21-8-25-13-9-8-13-12-17-21-4-8-4-17-4-29-40 0-69-13-90-38-22-22-34-57-34-95 0-42 12-72 38-97 21-25 55-38 94-38 42 0 76 13 97 38 26 25 34 55 34 97 0 30-4 55-17 78-17 25-34 38-63 46z">
          <text:p/>
        </draw:path>
        <draw:path draw:style-name="gr4" draw:text-style-name="P4" draw:layer="layout" svg:width="0.229cm" svg:height="0.259cm" svg:x="5.579cm" svg:y="19.011cm" svg:viewBox="0 0 230 260" svg:d="M230 161c0 34-13 56-30 73-21 17-47 26-85 26s-67-9-84-26c-21-17-31-39-31-73v-161h69v157c0 21 0 34 8 42 9 9 21 14 38 14s30-5 34-14c9-8 13-21 13-42v-157h68z">
          <text:p/>
        </draw:path>
        <draw:path draw:style-name="gr4" draw:text-style-name="P4" draw:layer="layout" svg:width="0.266cm" svg:height="0.254cm" svg:x="5.842cm" svg:y="19.011cm" svg:viewBox="0 0 267 255" svg:d="M267 255h-72l-17-50h-94l-17 50h-67l93-255h77zM166 157l-35-93-30 93z">
          <text:p/>
        </draw:path>
        <draw:path draw:style-name="gr4" draw:text-style-name="P4" draw:layer="layout" svg:width="0.246cm" svg:height="0.254cm" svg:x="6.142cm" svg:y="19.011cm" svg:viewBox="0 0 247 255" svg:d="M145 77c0-5-4-13-4-17-4-5-9-9-13-9-8-4-13-4-17-4-9 0-14 0-22 0h-25v68h21c12 0 22 0 26 0 9-5 13-5 21-9 5-4 5-8 9-12 0-5 4-9 4-17zM247 255h-81l-73-94h-29v94h-64v-255h111c17 0 30 0 38 0 13 5 21 9 30 13 13 4 17 13 25 21 5 9 9 21 9 34 0 21-4 34-13 47-8 12-21 21-38 29z">
          <text:p/>
        </draw:path>
        <draw:polygon draw:style-name="gr4" draw:text-style-name="P4" draw:layer="layout" svg:width="0.224cm" svg:height="0.254cm" svg:x="6.392cm" svg:y="19.011cm" svg:viewBox="0 0 225 255" draw:points="225,47 144,47 144,255 80,255 80,47 0,47 0,0 225,0">
          <text:p/>
        </draw:polygon>
        <draw:path draw:style-name="gr4" draw:text-style-name="P4" draw:layer="layout" svg:width="0.267cm" svg:height="0.254cm" svg:x="6.629cm" svg:y="19.011cm" svg:viewBox="0 0 268 255" svg:d="M268 255h-68l-21-50h-94l-17 50h-68l93-255h77zM166 157l-35-93-29 93z">
          <text:p/>
        </draw:path>
        <draw:polygon draw:style-name="gr4" draw:text-style-name="P4" draw:layer="layout" svg:width="0.199cm" svg:height="0.046cm" svg:x="7.082cm" svg:y="19.13cm" svg:viewBox="0 0 200 47" draw:points="0,47 200,47 200,0 0,0">
          <text:p/>
        </draw:polygon>
        <draw:path draw:style-name="gr4" draw:text-style-name="P4" draw:layer="layout" svg:width="0.211cm" svg:height="0.263cm" svg:x="7.493cm" svg:y="19.007cm" svg:viewBox="0 0 212 264" svg:d="M212 241c-5 0-14 5-18 10-4 0-12 4-21 4-4 4-13 4-21 9-9 0-17 0-30 0-17 0-34 0-46-9-17-4-30-14-43-22-8-13-17-25-25-42-4-17-8-38-8-60 0-21 4-38 8-55s13-34 25-42c13-13 26-21 38-25 17-9 34-9 56-9 12 0 25 0 38 4 12 5 29 9 47 17v38h-5c-13-8-25-17-38-25-17-4-30-8-47-8-12 0-25 4-34 8-12 4-21 8-29 21-9 9-13 17-17 30s-9 29-9 46 5 34 9 47 13 21 17 30c8 8 21 17 29 21 13 4 22 4 34 4 17 0 34 0 47-8 13-5 25-13 38-26h5z">
          <text:p/>
        </draw:path>
        <draw:path draw:style-name="gr4" draw:text-style-name="P4" draw:layer="layout" svg:width="0.174cm" svg:height="0.199cm" svg:x="7.738cm" svg:y="19.071cm" svg:viewBox="0 0 175 200" svg:d="M175 98c0 34-9 59-22 76-16 17-39 26-64 26-30 0-51-9-68-26s-21-42-21-76c0-30 4-55 21-73 17-17 38-25 68-25 25 0 48 8 64 25 13 18 22 43 22 73zM145 98c0-21-8-42-18-55-8-9-21-18-38-18-21 0-34 9-42 18-9 13-17 34-17 55 0 25 8 42 17 55 8 13 21 21 42 21 17 0 30-8 38-21 10-13 18-30 18-55z">
          <text:p/>
        </draw:path>
        <draw:path draw:style-name="gr4" draw:text-style-name="P4" draw:layer="layout" svg:width="0.161cm" svg:height="0.194cm" svg:x="7.962cm" svg:y="19.071cm" svg:viewBox="0 0 162 195" svg:d="M162 195h-34v-110c0-8 0-17 0-25-4-4-4-13-8-17 0-4-5-9-14-9-4-5-8-5-21-5-8 0-17 0-25 5-9 5-17 13-30 17v144h-30v-191h30v21c13-8 21-17 34-21 8-4 21-4 34-4 22 0 35 4 47 17 9 12 17 30 17 56z">
          <text:p/>
        </draw:path>
        <draw:path draw:style-name="gr4" draw:text-style-name="P4" draw:layer="layout" svg:width="0.118cm" svg:height="0.25cm" svg:x="8.166cm" svg:y="19.02cm" svg:viewBox="0 0 119 251" svg:d="M119 246c-4 0-13 0-17 5-8 0-17 0-21 0-17 0-34-5-42-17-14-9-18-26-18-51v-102h-21v-25h21v-56h35v56h63v25h-63v89c0 9 0 17 0 21 0 9 0 13 4 17 4 5 4 9 8 13 5 0 13 0 22 0 4 0 12 0 16 0 5-4 9-4 13-4z">
          <text:p/>
        </draw:path>
        <draw:path draw:style-name="gr4" draw:text-style-name="P4" draw:layer="layout" svg:width="0.038cm" svg:height="0.258cm" svg:x="8.322cm" svg:y="19.007cm" svg:viewBox="0 0 39 259" svg:d="M39 34h-39v-34h39zM39 259h-35v-191h35z">
          <text:p/>
        </draw:path>
        <draw:path draw:style-name="gr4" draw:text-style-name="P4" draw:layer="layout" svg:width="0.161cm" svg:height="0.194cm" svg:x="8.428cm" svg:y="19.071cm" svg:viewBox="0 0 162 195" svg:d="M162 195h-35v-110c0-8 0-17 0-25-4-4-4-13-8-17 0-4-5-9-13-9-4-5-9-5-17-5-13 0-21 0-30 5-8 5-17 13-29 17v144h-30v-191h30v21c12-8 21-17 34-21 8-4 21-4 33-4 22 0 34 4 48 17 8 12 17 30 17 56z">
          <text:p/>
        </draw:path>
        <draw:path draw:style-name="gr4" draw:text-style-name="P4" draw:layer="layout" svg:width="0.157cm" svg:height="0.195cm" svg:x="8.652cm" svg:y="19.075cm" svg:viewBox="0 0 158 196" svg:d="M158 191h-30v-21c-12 9-21 17-33 21-9 5-22 5-30 5-21 0-38-5-47-17-13-13-18-30-18-55v-124h31v111c0 8 0 17 4 21 0 9 0 13 5 21 4 5 8 9 12 9 4 4 13 4 21 4 9 0 17 0 26-4 13-4 21-13 29-17v-145h30z">
          <text:p/>
        </draw:path>
        <draw:path draw:style-name="gr4" draw:text-style-name="P4" draw:layer="layout" svg:width="0.161cm" svg:height="0.199cm" svg:x="8.864cm" svg:y="19.071cm" svg:viewBox="0 0 162 200" svg:d="M162 195h-34v-21c0 4-4 4-8 9-5 4-9 8-17 8-5 4-9 4-17 9-9 0-17 0-26 0-17 0-29-5-42-17-14-9-18-26-18-43 0-12 0-25 9-34 4-12 13-16 26-21 13-8 25-8 42-12 17 0 34-5 51-5v-4c0-8 0-13 0-17-4-4-8-8-13-13-4-5-8-5-17-5-4 0-12-4-21-4-8 0-17 4-25 4-13 5-21 5-34 14v-35c4-4 13-4 25-8 13 0 26 0 34 0 17 0 26 0 38 0 9 4 17 8 26 12 8 5 13 13 17 22s4 17 4 30zM128 149v-55c-8 0-21 4-34 4-12 0-21 4-29 4-9 4-17 9-26 13-4 4-8 13-8 21 0 13 4 21 12 26 5 8 17 8 30 8s21 0 30-4c12-4 21-13 25-17z">
          <text:p/>
        </draw:path>
        <draw:path draw:style-name="gr4" draw:text-style-name="P4" draw:layer="layout" svg:width="0.28cm" svg:height="0.194cm" svg:x="9.088cm" svg:y="19.071cm" svg:viewBox="0 0 281 195" svg:d="M281 195h-35v-110c0-8 0-17 0-21 0-8 0-17-4-21s-9-9-13-9c-4-5-13-5-21-5-9 0-17 0-25 5-9 5-17 13-30 17 4 5 4 9 4 13 0 0 0 4 0 9v122h-34v-110c0-8 0-17 0-21 0-8-4-17-4-21-4-4-8-9-13-9-4-5-12-5-21-5-8 0-17 0-25 5-9 5-17 13-26 17v144h-34v-191h34v21c9-8 17-17 30-21 8-4 21-4 30-4 12 0 25 0 33 4 9 8 17 17 22 25 12-12 25-21 34-25 12-4 25-4 33-4 22 0 38 4 48 17 13 12 17 30 17 56z">
          <text:p/>
        </draw:path>
        <draw:path draw:style-name="gr4" draw:text-style-name="P4" draw:layer="layout" svg:width="0.173cm" svg:height="0.199cm" svg:x="9.58cm" svg:y="19.071cm" svg:viewBox="0 0 174 200" svg:d="M174 102h-144c0 13 4 21 9 30 4 13 8 17 12 25 9 5 13 9 22 9 8 4 16 4 29 4s26 0 38-4c13-9 21-13 30-17v34c-13 4-21 8-34 12-13 5-21 5-34 5-34 0-59-9-76-26-18-17-26-42-26-72 0-34 8-59 26-77 17-17 38-25 68-25 25 0 46 4 59 21 13 13 21 39 21 64zM140 77c0-17-4-30-12-38-9-10-22-14-39-14-16 0-29 4-38 14-12 12-17 25-21 38z">
          <text:p/>
        </draw:path>
        <draw:path draw:style-name="gr4" draw:text-style-name="P4" draw:layer="layout" svg:width="0.279cm" svg:height="0.194cm" svg:x="9.8cm" svg:y="19.071cm" svg:viewBox="0 0 280 195" svg:d="M280 195h-34v-110c0-8 0-17 0-21 0-8 0-17-4-21s-4-9-13-9c-4-5-8-5-21-5-8 0-17 0-25 5-9 5-17 13-26 17 0 5 0 9 0 13 0 0 0 4 0 9v122h-34v-110c0-8 0-17 0-21 0-8-4-17-4-21-4-4-8-9-12-9-6-5-14-5-23-5-8 0-17 0-25 5-9 5-17 13-25 17v144h-34v-191h34v21c8-8 16-17 29-21 9-4 21-4 30-4 14 0 26 0 35 4 8 8 17 17 21 25 13-12 25-21 34-25 12-4 25-4 34-4 21 0 38 4 46 17 13 12 17 30 17 56z">
          <text:p/>
        </draw:path>
        <draw:polygon draw:style-name="gr4" draw:text-style-name="P4" draw:layer="layout" svg:width="0.187cm" svg:height="0.19cm" svg:x="10.282cm" svg:y="19.075cm" svg:viewBox="0 0 188 191" draw:points="188,0 111,191 77,191 0,0 34,0 94,153 154,0">
          <text:p/>
        </draw:polygon>
        <draw:path draw:style-name="gr4" draw:text-style-name="P4" draw:layer="layout" svg:width="0.034cm" svg:height="0.258cm" svg:x="10.507cm" svg:y="19.007cm" svg:viewBox="0 0 35 259" svg:d="M35 34h-35v-34h35zM35 259h-35v-191h35z">
          <text:p/>
        </draw:path>
        <draw:path draw:style-name="gr4" draw:text-style-name="P4" draw:layer="layout" svg:width="0.169cm" svg:height="0.266cm" svg:x="10.596cm" svg:y="19.071cm" svg:viewBox="0 0 170 267" svg:d="M170 173c0 34-9 56-21 73-18 13-39 21-73 21-9 0-17 0-30 0-8-4-17-4-25-8v-34c4 4 12 8 25 8 13 5 21 5 34 5s21 0 30-5c4 0 12-4 12-8 5-4 9-8 13-18 0-4 0-13 0-21v-17c-8 8-17 13-25 17-13 4-22 4-34 4-26 0-43-8-55-21-13-17-21-42-21-72 0-17 0-30 8-42 4-13 8-21 17-30 8-8 17-17 25-21 13-4 22-4 34-4 13 0 21 0 30 0 4 4 13 8 21 12l5-8h30zM135 144v-106c-8-4-17-9-25-9-5 0-13-4-22-4-16 0-29 9-42 21-8 9-13 26-13 51 0 21 5 38 9 47 8 12 21 17 38 17 13 0 21 0 30-5 8-4 17-8 25-12z">
          <text:p/>
        </draw:path>
        <draw:path draw:style-name="gr4" draw:text-style-name="P4" draw:layer="layout" svg:width="0.177cm" svg:height="0.199cm" svg:x="10.816cm" svg:y="19.071cm" svg:viewBox="0 0 178 200" svg:d="M178 98c0 34-8 59-25 76s-38 26-63 26c-31 0-52-9-65-26-17-17-25-42-25-76 0-30 8-55 25-73 13-17 34-25 65-25 25 0 46 8 63 25 17 18 25 43 25 73zM145 98c0-21-5-42-17-55-9-9-21-18-38-18s-35 9-44 18c-8 13-12 34-12 55 0 25 4 42 12 55 9 13 27 21 44 21s29-8 38-21c12-13 17-30 17-55z">
          <text:p/>
        </draw:path>
        <draw:path draw:style-name="gr4" draw:text-style-name="P4" draw:layer="layout" svg:width="0.119cm" svg:height="0.19cm" svg:x="11.04cm" svg:y="19.075cm" svg:viewBox="0 0 120 191" svg:d="M120 35c-5 0-10 0-14 0-4-4-13-4-17-4-13 0-21 4-30 8-8 4-17 8-25 17v135h-34v-191h34v26c13-9 21-18 34-22 8-4 17-4 29-4 5 0 9 0 13 0 0 0 5 0 10 0z">
          <text:p/>
        </draw:path>
        <draw:path draw:style-name="gr4" draw:text-style-name="P4" draw:layer="layout" svg:width="0.161cm" svg:height="0.199cm" svg:x="11.336cm" svg:y="19.071cm" svg:viewBox="0 0 162 200" svg:d="M162 195h-29v-21c-5 4-9 4-13 9-4 4-9 8-13 8-9 4-13 4-22 9-4 0-13 0-25 0-17 0-30-5-43-17-12-9-17-26-17-43 0-12 5-25 9-34 4-12 17-16 25-21 13-8 26-8 43-12 17 0 34-5 56-5v-4c0-8-5-13-5-17-4-4-8-8-12-13-5-5-9-5-18-5-4 0-13-4-17-4-9 0-21 4-30 4-13 5-21 5-34 14v-35c5-4 13-4 26-8 12 0 25 0 38 0s26 0 35 0c8 4 17 8 25 12 9 5 13 13 17 22s4 17 4 30zM133 149v-55c-13 0-22 4-39 4-13 0-22 4-30 4-9 4-17 9-21 13-9 4-9 13-9 21 0 13 0 21 9 26 8 8 17 8 29 8 13 0 22 0 35-4 9-4 17-13 26-17z">
          <text:p/>
        </draw:path>
        <draw:path draw:style-name="gr4" draw:text-style-name="P4" draw:layer="layout" svg:width="0.148cm" svg:height="0.199cm" svg:x="11.548cm" svg:y="19.071cm" svg:viewBox="0 0 149 200" svg:d="M149 140c0 17-4 34-21 43-13 12-34 17-60 17-13 0-26 0-38-5-13-4-21-8-30-12v-34c13 8 25 13 34 17 13 4 25 8 39 8 13 0 25-4 34-8 8-4 13-13 13-21 0-9-5-13-9-17-4-5-13-9-25-9-5-4-9-4-18-4-9-4-13-4-21-4-17-5-30-13-34-21-9-9-13-22-13-30 0-9 4-17 4-26 5-5 9-13 17-17 4-5 13-9 26-13 8-4 21-4 34-4 9 0 22 0 34 4 13 0 22 4 30 8v35h-4c-9-4-17-8-30-13s-21-9-34-9-22 4-30 9c-9 5-13 9-13 22 0 4 4 12 8 17 5 4 13 4 22 8 9 0 13 4 22 4 8 0 12 5 17 5 17 4 29 8 38 16 4 9 8 22 8 34z">
          <text:p/>
        </draw:path>
        <draw:path draw:style-name="gr4" draw:text-style-name="P4" draw:layer="layout" svg:width="0.169cm" svg:height="0.271cm" svg:x="11.891cm" svg:y="18.999cm" svg:viewBox="0 0 170 272" svg:d="M170 267h-34v-21c-8 9-17 17-29 21-9 5-21 5-30 5-25 0-42-9-56-26-13-17-21-42-21-72 0-17 4-29 8-42 5-13 9-25 18-34 9-8 17-17 30-21 8-4 17-4 30-4 8 0 21 0 25 0 8 4 17 8 25 12v-85h34zM136 221v-110c-8-4-17-9-21-9-8 0-17 0-25 0-17 0-30 5-42 17-9 13-13 30-13 55 0 21 4 38 13 51 4 13 16 17 33 17 13 0 22 0 30-4s17-13 25-17z">
          <text:p/>
        </draw:path>
        <draw:path draw:style-name="gr4" draw:text-style-name="P4" draw:layer="layout" svg:width="0.174cm" svg:height="0.199cm" svg:x="12.111cm" svg:y="19.071cm" svg:viewBox="0 0 175 200" svg:d="M175 102h-141c0 13 0 21 4 30 4 13 9 17 13 25 8 5 13 9 21 9 9 4 18 4 31 4 12 0 25 0 38-4 12-9 21-13 29-17v34c-8 4-21 8-33 12-9 5-22 5-34 5-35 0-56-9-78-26-16-17-25-42-25-72 0-34 9-59 25-77 17-17 39-25 69-25 26 0 47 4 59 21 13 13 22 39 22 64zM145 77c0-17-4-30-13-38-8-10-21-14-38-14-22 0-35 4-43 14-13 12-17 25-17 38z">
          <text:p/>
        </draw:path>
        <draw:path draw:style-name="gr4" draw:text-style-name="P4" draw:layer="layout" svg:width="0.28cm" svg:height="0.194cm" svg:x="12.331cm" svg:y="19.071cm" svg:viewBox="0 0 281 195" svg:d="M281 195h-30v-110c0-8 0-17-4-21 0-8 0-17-4-21 0-4-5-9-9-9-8-5-13-5-21-5-13 0-21 0-30 5-8 5-17 13-25 17 0 5 0 9 0 13 0 0 0 4 0 9v122h-34v-110c0-8 0-17 0-21 0-8 0-17-4-21s-4-9-13-9c-4-5-13-5-21-5-10 0-18 0-27 5-8 5-16 13-25 17v144h-34v-191h34v21c9-8 21-17 30-21 8-4 22-4 30-4 17 0 26 0 34 4 9 8 17 17 21 25 13-12 26-21 38-25 9-4 22-4 34-4 22 0 34 4 47 17 8 12 13 30 13 56z">
          <text:p/>
        </draw:path>
        <draw:path draw:style-name="gr4" draw:text-style-name="P4" draw:layer="layout" svg:width="0.161cm" svg:height="0.199cm" svg:x="12.661cm" svg:y="19.071cm" svg:viewBox="0 0 162 200" svg:d="M162 195h-29v-21c-5 4-9 4-13 9-4 4-9 8-13 8-8 4-12 4-21 9-4 0-13 0-21 0-22 0-35-5-48-17-12-9-17-26-17-43 0-12 5-25 9-34 8-12 17-16 25-21 13-8 27-8 44-12 17 0 33-5 55-5v-4c0-8-5-13-5-17-4-4-8-8-12-13-5-5-9-5-17-5-4 0-13-4-17-4-9 0-21 4-31 4-8 5-21 5-34 14v-35c5-4 17-4 26-8 12 0 26 0 39 0s25 0 34 0c8 4 17 8 25 12 9 5 13 13 17 22s4 17 4 30zM133 149v-55c-13 0-22 4-34 4-17 0-26 4-34 4-10 4-18 9-22 13-9 4-9 13-9 21 0 13 5 21 9 26 8 8 18 8 30 8 13 0 22 0 34-4 9-4 17-13 26-17z">
          <text:p/>
        </draw:path>
        <draw:path draw:style-name="gr4" draw:text-style-name="P4" draw:layer="layout" svg:width="0.035cm" svg:height="0.258cm" svg:x="12.886cm" svg:y="19.007cm" svg:viewBox="0 0 36 259" svg:d="M36 34h-36v-34h36zM36 259h-36v-191h36z">
          <text:p/>
        </draw:path>
        <draw:path draw:style-name="gr4" draw:text-style-name="P4" draw:layer="layout" svg:width="0.152cm" svg:height="0.199cm" svg:x="12.975cm" svg:y="19.071cm" svg:viewBox="0 0 153 200" svg:d="M153 140c0 17-8 34-25 43-13 12-34 17-60 17-12 0-25 0-38-5-13-4-22-8-30-12v-34h4c8 8 22 13 35 17 12 4 21 8 34 8 12 0 25-4 34-8 8-4 12-13 12-21 0-9-4-13-8-17-4-5-13-9-26-9-4-4-8-4-17-4-8-4-12-4-21-4-17-5-26-13-35-21-8-9-12-22-12-30 0-9 4-17 8-26 0-5 4-13 14-17 8-5 13-9 25-13 9-4 21-4 34-4 9 0 21 0 34 4 13 0 21 4 30 8v35h-5c-8-4-17-8-29-13-9-5-21-9-34-9s-21 4-30 9c-8 5-12 9-12 22 0 4 4 12 8 17 4 4 13 4 21 8 9 0 13 4 21 4 9 0 13 5 22 5 12 4 25 8 33 16 9 9 13 22 13 34z">
          <text:p/>
        </draw:path>
        <draw:path draw:style-name="gr4" draw:text-style-name="P4" draw:layer="layout" svg:width="0.156cm" svg:height="0.199cm" svg:x="13.318cm" svg:y="19.071cm" svg:viewBox="0 0 157 200" svg:d="M157 183c-12 4-21 8-34 12-8 5-17 5-29 5-13 0-26 0-38-5-9-4-22-12-30-21-9-8-14-17-18-29-4-13-8-30-8-47 0-30 8-55 26-73 17-17 42-25 68-25 12 0 21 0 34 4 8 4 21 4 29 13v34h-4c-8-8-17-12-30-17-8-5-21-9-29-9-17 0-34 9-43 22-12 13-17 30-17 51 0 25 5 42 17 55 9 13 22 17 43 17 4 0 12 0 21 0 4-4 13-4 17-8 4 0 8-5 13-9 4 0 8-4 8-4h4z">
          <text:p/>
        </draw:path>
        <draw:polygon draw:style-name="gr4" draw:text-style-name="P4" draw:layer="layout" svg:width="0.034cm" svg:height="0.266cm" svg:x="13.512cm" svg:y="18.999cm" svg:viewBox="0 0 35 267" draw:points="0,267 35,267 35,0 0,0">
          <text:p/>
        </draw:polygon>
        <draw:path draw:style-name="gr4" draw:text-style-name="P4" draw:layer="layout" svg:width="0.161cm" svg:height="0.292cm" svg:x="13.601cm" svg:y="18.978cm" svg:viewBox="0 0 162 293" svg:d="M162 288h-30v-21c-4 4-8 4-12 9-4 4-9 8-13 8-4 4-13 4-21 9-4 0-14 0-22 0-17 0-34-5-47-17-13-9-17-26-17-43 0-12 4-25 9-34 8-12 17-16 29-21 9-8 26-8 38-12 18 0 35-5 56-5v-4c0-8 0-14-4-18s-8-8-12-12c-5-5-9-5-17-5-5 0-13-4-17-4-10 0-23 4-31 4-8 5-21 5-34 13v-34c4-4 17-4 26-8 12 0 25 0 39 0 12 0 25 0 34 0 8 4 16 8 25 12 8 5 13 13 17 22 4 8 4 16 4 30zM132 242v-55c-8 0-21 4-33 4-13 0-27 4-35 4-9 4-17 9-21 13-5 4-9 13-9 21 0 13 4 21 9 26 8 8 16 8 29 8 14 0 22 0 35-4 9-4 17-13 25-17zM145 0l-46 63h-27l31-63z">
          <text:p/>
        </draw:path>
        <draw:path draw:style-name="gr4" draw:text-style-name="P4" draw:layer="layout" svg:width="0.16cm" svg:height="0.195cm" svg:x="13.826cm" svg:y="19.075cm" svg:viewBox="0 0 161 196" svg:d="M161 191h-33v-21c-9 9-22 17-30 21-13 5-21 5-34 5-21 0-34-5-46-17-14-13-18-30-18-55v-124h34v111c0 8 0 17 0 21 0 9 5 13 5 21 4 5 8 9 12 9 5 4 13 4 22 4 8 0 16 0 29-4 9-4 17-13 26-17v-145h33z">
          <text:p/>
        </draw:path>
        <draw:path draw:style-name="gr4" draw:text-style-name="P4" draw:layer="layout" svg:width="0.153cm" svg:height="0.199cm" svg:x="14.037cm" svg:y="19.071cm" svg:viewBox="0 0 154 200" svg:d="M154 140c0 17-9 34-22 43-16 12-38 17-59 17-17 0-29 0-42-5-10-4-22-8-31-12v-34h4c9 8 23 13 35 17 13 4 22 8 34 8 17 0 26-4 34-8 9-4 13-13 13-21 0-9-4-13-9-17-4-5-12-9-25-9-4-4-9-4-17-4-8-4-13-4-21-4-17-5-27-13-35-21-9-9-13-22-13-30 0-9 4-17 9-26 0-5 8-13 12-17 10-5 18-9 27-13 8-4 21-4 34-4 8 0 21 0 34 4 12 0 21 4 29 8v35h-4c-4-4-17-8-30-13-8-5-21-9-34-9-12 0-21 4-29 9-9 5-13 9-13 22 0 4 4 12 9 17 4 4 12 4 25 8 4 0 8 4 17 4 8 0 13 5 21 5 13 4 25 8 34 16 8 9 13 22 13 34z">
          <text:p/>
        </draw:path>
        <draw:path draw:style-name="gr4" draw:text-style-name="P4" draw:layer="layout" svg:width="0.161cm" svg:height="0.195cm" svg:x="14.232cm" svg:y="19.075cm" svg:viewBox="0 0 162 196" svg:d="M162 191h-34v-21c-8 9-21 17-30 21-8 5-22 5-35 5-21 0-33-5-46-17-13-13-17-30-17-55v-124h34v111c0 8 0 17 0 21 0 9 4 13 4 21 4 5 9 9 13 9 4 4 12 4 21 4 8 0 18 0 31-4 8-4 17-13 25-17v-145h34z">
          <text:p/>
        </draw:path>
        <draw:polygon draw:style-name="gr4" draw:text-style-name="P4" draw:layer="layout" svg:width="0.034cm" svg:height="0.266cm" svg:x="14.452cm" svg:y="18.999cm" svg:viewBox="0 0 35 267" draw:points="0,267 35,267 35,0 0,0">
          <text:p/>
        </draw:polygon>
        <draw:path draw:style-name="gr4" draw:text-style-name="P4" draw:layer="layout" svg:width="0.165cm" svg:height="0.199cm" svg:x="14.541cm" svg:y="19.071cm" svg:viewBox="0 0 166 200" svg:d="M166 195h-34v-21c-4 4-8 4-12 9-5 4-9 8-13 8-4 4-13 4-21 9-5 0-13 0-21 0-18 0-35-5-48-17-13-9-17-26-17-43 0-12 4-25 8-34 9-12 17-16 30-21 9-8 27-8 43-12 13 0 34-5 51-5v-4c0-8 0-13-4-17s-4-8-13-13c-4-5-8-5-12-5-9 0-17-4-22-4-8 0-16 4-30 4-9 5-21 5-34 14v-35c8-4 17-4 30-8 8 0 22 0 34 0 13 0 26 0 34 0 13 4 21 8 26 12 8 5 12 13 17 22 4 9 8 17 8 30zM132 149v-55c-8 0-21 4-34 4-12 0-25 4-33 4-10 4-18 9-23 13-4 4-8 13-8 21 0 13 4 21 8 26 9 8 17 8 31 8 13 0 25 0 34-4 8-4 17-13 25-17z">
          <text:p/>
        </draw:path>
        <draw:path draw:style-name="gr4" draw:text-style-name="P4" draw:layer="layout" svg:width="0.152cm" svg:height="0.199cm" svg:x="14.753cm" svg:y="19.071cm" svg:viewBox="0 0 153 200" svg:d="M153 140c0 17-8 34-21 43-17 12-34 17-59 17-18 0-31 0-44-5-8-4-21-8-29-12v-34h4c8 8 21 13 34 17 12 4 25 8 35 8 17 0 25-4 34-8 8-4 12-13 12-21 0-9-4-13-8-17-4-5-13-9-26-9-4-4-8-4-17-4-9-4-13-4-22-4-12-5-25-13-34-21-8-9-8-22-8-30 0-9 0-17 4-26 0-5 9-13 13-17 8-5 17-9 25-13 9-4 21-4 35-4 13 0 21 0 34 4 13 0 21 4 30 8v35c-9-4-22-8-34-13-9-5-21-9-34-9-14 0-22 4-31 9-8 5-12 9-12 22 0 4 4 12 8 17 4 4 13 4 26 8 5 0 13 4 17 4 9 0 13 5 22 5 12 4 25 8 33 16 9 9 13 22 13 34z">
          <text:p/>
        </draw:path>
        <draw:path draw:style-name="gr4" draw:text-style-name="P4" draw:layer="layout" svg:width="0.169cm" svg:height="0.271cm" svg:x="15.096cm" svg:y="18.999cm" svg:viewBox="0 0 170 272" svg:d="M170 267h-34v-21c-8 9-17 17-25 21-13 5-22 5-34 5-21 0-43-9-56-26s-21-42-21-72c0-17 4-29 8-42s13-25 17-34c9-8 18-17 31-21 8-4 21-4 29-4 13 0 21 0 30 0 8 4 13 8 21 12v-85h34zM136 221v-110c-8-4-13-9-21-9-9 0-13 0-21 0-21 0-34 5-43 17-12 13-17 30-17 55 0 21 5 38 13 51 9 13 21 17 38 17 9 0 17 0 26-4 12-4 21-13 25-17z">
          <text:p/>
        </draw:path>
        <draw:path draw:style-name="gr4" draw:text-style-name="P4" draw:layer="layout" svg:width="0.178cm" svg:height="0.199cm" svg:x="15.316cm" svg:y="19.071cm" svg:viewBox="0 0 179 200" svg:d="M179 98c0 34-10 59-27 76-13 17-38 26-63 26-26 0-47-9-64-26s-25-42-25-76c0-30 8-55 25-73 17-17 38-25 64-25 25 0 50 8 63 25 17 18 27 43 27 73zM144 98c0-21-5-42-13-55-13-9-25-18-42-18s-30 9-43 18c-8 13-12 34-12 55 0 25 4 42 17 55 8 13 21 21 38 21s29-8 42-21c8-13 13-30 13-55z">
          <text:p/>
        </draw:path>
        <draw:path draw:style-name="gr4" draw:text-style-name="P4" draw:layer="layout" svg:width="0.157cm" svg:height="0.199cm" svg:x="15.688cm" svg:y="19.071cm" svg:viewBox="0 0 158 200" svg:d="M158 183c-14 4-22 8-31 12-12 5-21 5-34 5-12 0-25 0-38-5-8-4-21-12-29-21-9-8-13-17-17-29-5-13-9-30-9-47 0-30 9-55 26-73 17-17 42-25 67-25 13 0 26 0 34 4 13 4 22 4 31 13v34c-14-8-22-12-35-17-8-5-21-9-30-9-17 0-33 9-42 22-13 13-17 30-17 51 0 25 4 42 17 55 9 13 25 17 42 17 9 0 13 0 22 0 4-4 12-4 16-8 5 0 9-5 13-9 5 0 10-4 14-4z">
          <text:p/>
        </draw:path>
        <draw:path draw:style-name="gr4" draw:text-style-name="P4" draw:layer="layout" svg:width="0.178cm" svg:height="0.199cm" svg:x="15.87cm" svg:y="19.071cm" svg:viewBox="0 0 179 200" svg:d="M179 98c0 34-8 59-25 76-14 17-35 26-65 26-25 0-46-9-63-26s-26-42-26-76c0-30 9-55 26-73 17-17 38-25 63-25 30 0 51 8 65 25 17 18 25 43 25 73zM144 98c0-21-4-42-12-55-13-9-26-18-43-18s-29 9-38 18c-13 13-17 34-17 55 0 25 4 42 17 55 9 13 21 21 38 21s30-8 43-21c8-13 12-30 12-55z">
          <text:p/>
        </draw:path>
        <draw:path draw:style-name="gr4" draw:text-style-name="P4" draw:layer="layout" svg:width="0.161cm" svg:height="0.194cm" svg:x="16.095cm" svg:y="19.071cm" svg:viewBox="0 0 162 195" svg:d="M162 195h-31v-110c0-8 0-17-4-25 0-4 0-13-5-17-4-4-8-9-12-9-5-5-13-5-21-5-9 0-17 0-26 5-13 5-21 13-29 17v144h-34v-191h34v21c8-8 21-17 29-21 13-4 26-4 34-4 21 0 38 4 47 17 13 12 18 30 18 56z">
          <text:p/>
        </draw:path>
        <draw:path draw:style-name="gr4" draw:text-style-name="P4" draw:layer="layout" svg:width="0.119cm" svg:height="0.25cm" svg:x="16.302cm" svg:y="19.02cm" svg:viewBox="0 0 120 251" svg:d="M120 246c-5 0-13 0-22 5-4 0-12 0-16 0-22 0-34-5-48-17-9-9-13-26-13-51v-102h-21v-25h21v-56h31v56h68v25h-68v89c0 9 0 17 0 21 4 9 4 13 8 17 0 5 5 9 9 13 4 0 13 0 21 0 4 0 8 0 17 0 4-4 8-4 13-4z">
          <text:p/>
        </draw:path>
        <draw:path draw:style-name="gr4" draw:text-style-name="P4" draw:layer="layout" svg:width="0.118cm" svg:height="0.19cm" svg:x="16.463cm" svg:y="19.075cm" svg:viewBox="0 0 119 191" svg:d="M119 35h-5c-4 0-8 0-12 0-5-4-9-4-17-4-9 0-17 4-30 8-8 4-17 8-25 17v135h-30v-191h30v26c12-9 25-18 33-22 9-4 22-4 30-4 9 0 9 0 13 0s8 0 13 0z">
          <text:p/>
        </draw:path>
        <draw:path draw:style-name="gr4" draw:text-style-name="P4" draw:layer="layout" svg:width="0.165cm" svg:height="0.199cm" svg:x="16.594cm" svg:y="19.071cm" svg:viewBox="0 0 166 200" svg:d="M166 195h-35v-21c-4 4-4 4-12 9-5 4-9 8-13 8-4 4-13 4-17 9-8 0-17 0-25 0-17 0-34-5-47-17-8-9-17-26-17-43 0-12 4-25 9-34 8-12 17-16 29-21 9-8 26-8 43-12 17 0 33-5 50-5v-4c0-8 0-13-4-17 0-4-4-8-8-13-5-5-13-5-17-5-9 0-13-4-21-4-9 0-17 4-30 4-8 5-21 5-30 14h-4v-35c9-4 17-4 30-8 8 0 21 0 34 0 12 0 25 0 33 0 13 4 22 8 26 12 8 5 13 13 18 22 4 9 8 17 8 30zM131 149v-55c-8 0-21 4-33 4-13 0-26 4-34 4-9 4-17 9-21 13-5 4-9 13-9 21 0 13 4 21 9 26 8 8 16 8 33 8 9 0 22 0 30-4s17-13 25-17z">
          <text:p/>
        </draw:path>
        <draw:path draw:style-name="gr4" draw:text-style-name="P4" draw:layer="layout" svg:width="0.118cm" svg:height="0.25cm" svg:x="16.802cm" svg:y="19.02cm" svg:viewBox="0 0 119 251" svg:d="M119 246c-4 0-13 0-21 5-4 0-13 0-17 0-21 0-34-5-47-17-8-9-12-26-12-51v-102h-22v-25h22v-56h29v56h68v25h-68v89c0 9 0 17 0 21 5 9 5 13 9 17 0 5 4 9 8 13 5 0 13 0 22 0 4 0 8 0 16 0 5-4 9-4 13-4z">
          <text:p/>
        </draw:path>
        <draw:path draw:style-name="gr4" draw:text-style-name="P4" draw:layer="layout" svg:width="0.177cm" svg:height="0.199cm" svg:x="16.946cm" svg:y="19.071cm" svg:viewBox="0 0 178 200" svg:d="M178 98c0 34-8 59-25 76-13 17-35 26-65 26-25 0-46-9-63-26s-25-42-25-76c0-30 8-55 25-73 17-17 38-25 63-25 30 0 52 8 65 25 17 18 25 43 25 73zM144 98c0-21-4-42-13-55-9-9-26-18-43-18-16 0-29 9-38 18-12 13-17 34-17 55 0 25 5 42 17 55 9 13 22 21 38 21 17 0 30-8 43-21 9-13 13-30 13-55z">
          <text:p/>
        </draw:path>
        <draw:path draw:style-name="gr4" draw:text-style-name="P4" draw:layer="layout" svg:width="0.157cm" svg:height="0.199cm" svg:x="17.318cm" svg:y="19.071cm" svg:viewBox="0 0 158 200" svg:d="M158 183c-13 4-21 8-30 12-8 5-21 5-30 5-16 0-30 0-39-5-12-4-25-12-34-21-4-8-12-17-16-29-5-13-9-30-9-47 0-30 9-55 25-73 17-17 43-25 73-25 9 0 22 0 30 4 13 4 21 4 30 13v34c-13-8-21-12-34-17-9-5-17-9-30-9-17 0-35 9-43 22-13 13-17 30-17 51 0 25 4 42 17 55 8 13 26 17 43 17 9 0 13 0 21 0 5-4 13-4 17-8 5 0 9-5 13-9 4 0 8-4 13-4z">
          <text:p/>
        </draw:path>
        <draw:path draw:style-name="gr4" draw:text-style-name="P4" draw:layer="layout" svg:width="0.174cm" svg:height="0.199cm" svg:x="17.504cm" svg:y="19.071cm" svg:viewBox="0 0 175 200" svg:d="M175 102h-141c0 13 0 21 4 30 5 13 9 17 17 25 6 5 14 9 23 9 8 4 16 4 25 4 13 0 25 0 38-4 17-9 25-13 30-17h4v34c-13 4-25 8-34 12-13 5-25 5-38 5-30 0-56-9-73-26-21-17-30-42-30-72 0-34 9-59 26-77 17-17 43-25 68-25 26 0 47 4 60 21 17 13 21 39 21 64zM145 77c0-17-4-30-12-38-9-10-22-14-39-14-16 0-29 4-43 14-8 12-17 25-17 38z">
          <text:p/>
        </draw:path>
        <draw:polygon draw:style-name="gr4" draw:text-style-name="P4" draw:layer="layout" svg:width="0.029cm" svg:height="0.266cm" svg:x="17.729cm" svg:y="18.999cm" svg:viewBox="0 0 30 267" draw:points="0,267 30,267 30,0 0,0">
          <text:p/>
        </draw:polygon>
        <draw:path draw:style-name="gr4" draw:text-style-name="P4" draw:layer="layout" svg:width="0.174cm" svg:height="0.199cm" svg:x="17.813cm" svg:y="19.071cm" svg:viewBox="0 0 175 200" svg:d="M175 102h-141c0 13 4 21 4 30 5 13 9 17 17 25 5 5 13 9 22 9 8 4 18 4 26 4 13 0 25 0 42-4 13-9 21-13 26-17h4v34c-13 4-25 8-34 12-13 5-25 5-38 5-31 0-56-9-73-26-21-17-30-42-30-72 0-34 9-59 26-77 17-17 42-25 69-25 25 0 46 4 59 21 17 13 21 39 21 64zM145 77c0-17-4-30-12-38-9-10-22-14-38-14-18 0-31 4-44 14-8 12-17 25-17 38z">
          <text:p/>
        </draw:path>
        <draw:path draw:style-name="gr4" draw:text-style-name="P4" draw:layer="layout" svg:width="0.165cm" svg:height="0.271cm" svg:x="18.038cm" svg:y="18.999cm" svg:viewBox="0 0 166 272" svg:d="M166 170c0 17 0 30-4 42-5 13-13 26-22 34-4 9-16 17-25 21-8 5-21 5-30 5-12 0-21 0-29-5-9 0-17-4-27-8v8h-29v-267h29v98c10-8 23-17 31-21s21-4 34-4c21 0 42 8 55 25s17 42 17 72zM136 170c0-21-4-38-12-51-9-12-22-17-39-17-8 0-17 0-25 5-13 4-21 8-31 16v111c10 4 18 8 27 8 4 0 12 0 21 0 17 0 34-4 42-17 9-8 17-30 17-55z">
          <text:p/>
        </draw:path>
        <draw:path draw:style-name="gr4" draw:text-style-name="P4" draw:layer="layout" svg:width="0.118cm" svg:height="0.19cm" svg:x="18.258cm" svg:y="19.075cm" svg:viewBox="0 0 119 191" svg:d="M119 35h-4c-4 0-8 0-13 0-4-4-8-4-17-4s-17 4-26 8c-13 4-21 8-29 17v135h-30v-191h30v26c12-9 25-18 33-22 13-4 22-4 31-4 8 0 13 0 13 0 4 0 8 0 12 0z">
          <text:p/>
        </draw:path>
        <draw:path draw:style-name="gr4" draw:text-style-name="P4" draw:layer="layout" svg:width="0.165cm" svg:height="0.199cm" svg:x="18.389cm" svg:y="19.071cm" svg:viewBox="0 0 166 200" svg:d="M166 195h-34v-21c0 4-4 4-12 9-5 4-9 8-13 8-4 4-13 4-17 9-8 0-17 0-25 0-17 0-34-5-43-17-12-9-22-26-22-43 0-12 4-25 14-34 4-12 13-16 25-21 13-8 26-8 43-12 16 0 33-5 50-5v-4c0-8 0-13-4-17 0-4-4-8-8-13-5-5-13-5-17-5-9 0-13-4-21-4-9 0-17 4-30 4-9 5-21 5-30 14h-4v-35c9-4 17-4 30-8 12 0 21 0 34 0 12 0 25 0 33 0 13 4 22 8 30 12 4 5 13 13 13 22 4 9 8 17 8 30zM132 149v-55c-8 0-21 4-34 4-12 0-25 4-29 4-13 4-17 9-26 13-4 4-8 13-8 21 0 13 4 21 13 26 4 8 17 8 29 8 9 0 21 0 30-4 8-4 17-13 25-17z">
          <text:p/>
        </draw:path>
        <draw:path draw:style-name="gr4" draw:text-style-name="P4" draw:layer="layout" svg:width="0.165cm" svg:height="0.271cm" svg:x="18.605cm" svg:y="18.999cm" svg:viewBox="0 0 166 272" svg:d="M166 267h-30v-21c-8 9-22 17-30 21-9 5-21 5-34 5-21 0-42-9-55-26s-17-42-17-72c0-17 0-29 4-42s13-25 21-34c5-8 17-17 26-21 8-4 21-4 34-4 8 0 17 0 25 0 9 4 18 8 26 12v-85h30zM136 221v-110c-8-4-17-9-26-9-4 0-13 0-21 0-17 0-34 5-42 17-9 13-17 30-17 55 0 21 4 38 12 51 9 13 22 17 38 17 9 0 17 0 30-4 9-4 18-13 26-17z">
          <text:p/>
        </draw:path>
        <draw:path draw:style-name="gr4" draw:text-style-name="P4" draw:layer="layout" svg:width="0.178cm" svg:height="0.199cm" svg:x="18.825cm" svg:y="19.071cm" svg:viewBox="0 0 179 200" svg:d="M179 98c0 34-9 59-21 76-17 17-38 26-68 26-25 0-47-9-63-26-18-17-27-42-27-76 0-30 9-55 27-73 16-17 38-25 63-25 30 0 51 8 68 25 12 18 21 43 21 73zM145 98c0-21-4-42-13-55-8-9-25-18-42-18s-30 9-38 18c-13 13-17 34-17 55 0 25 4 42 17 55 8 13 21 21 38 21s34-8 42-21c9-13 13-30 13-55z">
          <text:p/>
        </draw:path>
        <draw:path draw:style-name="gr4" draw:text-style-name="P4" draw:layer="layout" svg:width="0.169cm" svg:height="0.267cm" svg:x="3.048cm" svg:y="19.498cm" svg:viewBox="0 0 170 268" svg:d="M170 99c0 17 0 29-4 42-5 13-13 25-22 34-8 8-16 12-25 17-13 4-21 8-34 8-9 0-18 0-26-4-9 0-17-4-26-9v81h-33v-264h33v22c9-9 17-17 30-22 8-4 22-4 35-4 21 0 42 9 55 26s17 43 17 73zM136 99c0-22-4-39-8-52-9-13-22-17-39-17-8 0-18 0-30 4-9 4-17 9-26 17v111c9 4 17 4 26 9 4 0 12 0 22 0 17 0 30-5 42-17 9-13 13-30 13-55z">
          <text:p/>
        </draw:path>
        <draw:path draw:style-name="gr4" draw:text-style-name="P4" draw:layer="layout" svg:width="0.174cm" svg:height="0.199cm" svg:x="3.255cm" svg:y="19.498cm" svg:viewBox="0 0 175 200" svg:d="M175 103h-141c0 13 0 21 4 29 4 13 9 17 17 26 4 4 13 8 21 8 9 5 17 5 26 5 12 0 26 0 39-5 12-8 25-12 29-17v34c-8 4-21 9-29 13-13 4-27 4-39 4-30 0-55-8-72-25-22-17-30-43-30-72 0-34 8-59 25-76s43-27 68-27 48 4 60 22c17 13 22 38 22 64zM145 77c0-17-4-29-13-38-8-8-22-12-39-12s-30 4-42 12c-9 13-17 26-17 38z">
          <text:p/>
        </draw:path>
        <draw:polygon draw:style-name="gr4" draw:text-style-name="P4" draw:layer="layout" svg:width="0.03cm" svg:height="0.267cm" svg:x="3.479cm" svg:y="19.426cm" svg:viewBox="0 0 31 268" draw:points="0,268 31,268 31,0 0,0">
          <text:p/>
        </draw:polygon>
        <draw:path draw:style-name="gr4" draw:text-style-name="P4" draw:layer="layout" svg:width="0.165cm" svg:height="0.199cm" svg:x="3.564cm" svg:y="19.498cm" svg:viewBox="0 0 166 200" svg:d="M166 196h-35v-21c-4 4-8 4-12 8-5 4-9 9-13 9-4 4-13 4-17 8-9 0-17 0-26 0-16 0-33-4-46-17-9-8-17-25-17-42 0-13 4-25 8-34 9-13 17-17 30-21 9-9 25-9 42-13 13 0 34-4 51-4v-4c0-9 0-13-4-17 0-4-4-9-8-13-9-4-13-4-17-4-9 0-13-4-22-4-8 0-17 4-29 4-9 4-21 4-30 13h-4v-34c8-6 17-6 30-10 8 0 21 0 33 0 13 0 26 0 34 0 13 4 21 10 26 14 8 4 13 13 18 21 4 9 8 17 8 30zM131 149v-55c-8 0-21 5-34 5-12 0-25 4-34 4-8 4-16 8-21 13-4 4-8 12-8 21 0 12 4 21 8 25 9 9 17 9 34 9 9 0 21 0 30-5 8-4 17-12 25-17z">
          <text:p/>
        </draw:path>
        <draw:path draw:style-name="gr4" draw:text-style-name="P4" draw:layer="layout" svg:width="0.152cm" svg:height="0.199cm" svg:x="3.776cm" svg:y="19.498cm" svg:viewBox="0 0 153 200" svg:d="M153 141c0 17-8 34-21 42-17 13-35 17-60 17-17 0-30 0-43-4-8-4-21-9-29-13v-34h4c8 9 21 13 34 17 12 5 25 9 34 9 17 0 25-4 34-9 9-4 13-12 13-21 0-8 0-13-8-17-5-4-14-8-22-8-9-4-13-4-22-4-4-5-12-5-17-5-16-4-29-12-38-21-8-8-8-21-8-30 0-8 0-16 4-25 4-4 9-13 13-17 8-4 17-8 25-14 9-4 21-4 34-4s22 0 35 4c13 0 21 6 30 10v34c-9-4-22-9-30-13-13-4-26-8-39-8-9 0-21 4-30 8-8 4-12 9-12 21 0 4 4 13 8 17s13 4 25 9c5 0 13 4 17 4 9 0 18 4 22 4 13 4 26 9 34 17 9 9 13 21 13 34z">
          <text:p/>
        </draw:path>
        <draw:path draw:style-name="gr4" draw:text-style-name="P4" draw:layer="layout" svg:width="0.169cm" svg:height="0.267cm" svg:x="4.093cm" svg:y="19.498cm" svg:viewBox="0 0 170 268" svg:d="M170 99c0 17 0 29-4 42s-12 25-21 34c-8 8-17 12-25 17-9 4-21 8-34 8-9 0-17 0-26-4-8 0-18-4-26-9v81h-34v-264h34v22c8-9 18-17 31-22 8-4 21-4 34-4 21 0 42 9 55 26 12 17 16 43 16 73zM137 99c0-22 0-39-9-52-8-13-21-17-38-17-8 0-17 0-30 4-8 4-18 9-26 17v111c8 4 18 4 26 9 5 0 13 0 22 0 17 0 29-5 42-17 8-13 13-30 13-55z">
          <text:p/>
        </draw:path>
        <draw:path draw:style-name="gr4" draw:text-style-name="P4" draw:layer="layout" svg:width="0.165cm" svg:height="0.199cm" svg:x="4.301cm" svg:y="19.498cm" svg:viewBox="0 0 166 200" svg:d="M166 196h-34v-21c-4 4-4 4-13 8-4 4-8 9-13 9-4 4-12 4-17 8-8 0-16 0-26 0-17 0-34-4-46-17-9-8-17-25-17-42 0-13 4-25 8-34 9-13 17-17 30-21 8-9 25-9 43-13 13 0 34-4 51-4v-4c0-9 0-13-4-17 0-4-5-9-9-13-8-4-13-4-17-4-8 0-13-4-21-4s-18 4-31 4c-8 4-21 4-29 13h-4v-34c8-6 16-6 29-10 9 0 21 0 35 0 13 0 25 0 34 0 13 4 21 10 25 14 9 4 13 13 17 21 4 9 9 17 9 30zM132 149v-55c-9 0-21 5-34 5s-25 4-35 4c-8 4-17 8-21 13-4 4-9 12-9 21 0 12 5 21 9 25 8 9 17 9 35 9 8 0 21 0 29-5 9-4 17-12 26-17z">
          <text:p/>
        </draw:path>
        <draw:path draw:style-name="gr4" draw:text-style-name="P4" draw:layer="layout" svg:width="0.119cm" svg:height="0.191cm" svg:x="4.529cm" svg:y="19.502cm" svg:viewBox="0 0 120 192" svg:d="M120 34h-5c-4 0-8 0-12 0-4-4-9-4-17-4-9 0-17 4-30 9-8 4-17 8-25 16v137h-31v-192h31v26c13-9 25-17 34-21 8-5 21-5 29-5 9 0 9 0 13 0s8 0 13 0z">
          <text:p/>
        </draw:path>
        <draw:path draw:style-name="gr4" draw:text-style-name="P4" draw:layer="layout" svg:width="0.119cm" svg:height="0.25cm" svg:x="4.656cm" svg:y="19.447cm" svg:viewBox="0 0 120 251" svg:d="M120 247c-5 0-13 0-21 4-5 0-13 0-17 0-22 0-34-4-47-17-8-8-13-25-13-51v-102h-22v-26h22v-55h30v55h68v26h-68v90c0 8 0 17 0 21 4 8 4 13 8 17 0 4 5 8 9 13 4 0 13 0 21 0 4 0 9 0 17 0 4-5 8-5 13-5z">
          <text:p/>
        </draw:path>
        <draw:path draw:style-name="gr4" draw:text-style-name="P4" draw:layer="layout" svg:width="0.174cm" svg:height="0.199cm" svg:x="4.8cm" svg:y="19.498cm" svg:viewBox="0 0 175 200" svg:d="M175 103h-141c0 13 0 21 4 29 4 13 9 17 17 26 4 4 13 8 21 8 9 5 17 5 26 5 12 0 25 0 39-5 17-8 25-12 29-17h5v34c-13 4-26 9-34 13-14 4-27 4-39 4-30 0-55-8-72-25-21-17-30-43-30-72 0-34 9-59 26-76 16-17 42-27 67-27 26 0 48 4 61 22 16 13 21 38 21 64zM145 77c0-17-4-29-13-38-9-8-22-12-39-12s-29 4-42 12c-9 13-17 26-17 38z">
          <text:p/>
        </draw:path>
        <draw:path draw:style-name="gr4" draw:text-style-name="P4" draw:layer="layout" svg:width="0.148cm" svg:height="0.199cm" svg:x="5.016cm" svg:y="19.498cm" svg:viewBox="0 0 149 200" svg:d="M149 141c0 17-8 34-21 42-17 13-34 17-60 17-17 0-30 0-38-4-13-4-26-9-30-13v-34c8 9 21 13 34 17 13 5 25 9 34 9 17 0 26-4 35-9 8-4 12-12 12-21 0-8 0-13-4-17s-13-8-26-8c-5-4-13-4-21-4-5-5-13-5-17-5-17-4-30-12-39-21-4-8-8-21-8-30 0-8 0-16 4-25 4-4 9-13 13-17 8-4 17-8 25-14 9-4 22-4 34-4 13 0 22 0 35 4 13 0 21 6 30 10v34c-9-4-21-9-30-13-13-4-26-8-39-8-8 0-21 4-30 8-8 4-12 9-12 21 0 4 4 13 8 17s13 4 26 9c4 0 12 4 16 4 9 0 18 4 23 4 12 4 25 9 33 17 9 9 13 21 13 34z">
          <text:p/>
        </draw:path>
        <draw:path draw:style-name="gr4" draw:text-style-name="P4" draw:layer="layout" svg:width="0.173cm" svg:height="0.199cm" svg:x="5.321cm" svg:y="19.498cm" svg:viewBox="0 0 174 200" svg:d="M174 103h-140c0 13 4 21 4 29 4 13 8 17 17 26 4 4 13 8 21 8 8 5 17 5 25 5 13 0 26 0 44-5 12-8 21-12 25-17h4v34c-12 4-25 9-33 13-14 4-27 4-40 4-29 0-55-8-72-25-21-17-29-43-29-72 0-34 8-59 25-76s43-27 68-27 48 4 64 22c13 13 17 38 17 64zM145 77c0-17-4-29-13-38-9-8-22-12-39-12s-30 4-42 12c-9 13-17 26-17 38z">
          <text:p/>
        </draw:path>
        <draw:path draw:style-name="gr4" draw:text-style-name="P4" draw:layer="layout" svg:width="0.28cm" svg:height="0.195cm" svg:x="5.545cm" svg:y="19.498cm" svg:viewBox="0 0 281 196" svg:d="M281 196h-34v-111c0-9 0-17 0-21 0-9-5-17-5-21-4-5-8-9-12-9-4-4-13-4-21-4-9 0-17 0-26 4-13 4-22 13-30 17 0 4 0 8 0 13 0 0 0 4 0 8v124h-30v-111c0-9 0-17 0-21-4-9-4-17-9-21 0-5-4-9-8-9-4-4-13-4-21-4-9 0-17 0-30 4-8 4-17 13-25 17v145h-30v-192h30v22c13-9 21-17 29-22 13-4 22-4 34-4 13 0 26 0 34 4 9 9 13 17 21 26 13-13 22-21 35-26 9-4 21-4 34-4 21 0 38 4 47 17 8 13 17 30 17 55z">
          <text:p/>
        </draw:path>
        <draw:path draw:style-name="gr4" draw:text-style-name="P4" draw:layer="layout" svg:width="0.174cm" svg:height="0.267cm" svg:x="6.002cm" svg:y="19.43cm" svg:viewBox="0 0 175 268" svg:d="M175 137c0 47-4 80-21 102-13 21-35 29-65 29-34 0-55-8-67-29-17-26-22-55-22-102 0-48 5-81 22-103 12-21 33-34 67-34 30 0 52 13 65 34 17 22 21 55 21 103zM132 213c4-8 4-17 9-29 0-13 0-30 0-47 0-18 0-35 0-48-5-12-5-21-9-33-5-9-9-13-17-17-9-5-17-9-26-9-12 0-21 4-29 9-5 4-13 8-17 21-5 8-5 17-9 29 0 17 0 30 0 48 0 17 0 34 0 47 4 8 4 21 9 29 4 9 8 17 17 21 8 5 17 9 29 9 9 0 17-4 26-9 8-4 12-12 17-21z">
          <text:p/>
        </draw:path>
        <draw:path draw:style-name="gr4" draw:text-style-name="P4" draw:layer="layout" svg:width="0.178cm" svg:height="0.262cm" svg:x="6.227cm" svg:y="19.435cm" svg:viewBox="0 0 179 263" svg:d="M179 174c0 30-9 51-26 68-17 13-38 21-59 21-13 0-26 0-39-4-9-4-17-9-26-17-8-8-17-21-21-38-8-17-8-34-8-55 0-26 0-47 4-64 8-18 13-30 25-47 9-13 22-21 39-30 17-8 34-8 56-8 8 0 12 0 16 0 5 0 9 0 17 4v30h-4c-4 0-8-5-13-5-8 0-12 0-21 0-25 0-42 5-59 22-14 16-22 39-26 64 8-8 21-13 30-13 9-4 21-4 30-4 13 0 21 0 30 0 8 4 16 9 25 13 13 8 17 17 25 25 5 13 5 26 5 38zM145 179c0-13 0-22-5-26-4-8-8-17-16-21-5-4-9-4-17-4-5-5-13-5-17-5-13 0-22 0-30 5-9 4-18 4-26 8 0 4 0 9 0 9 0 4 0 4 0 8 0 21 0 34 4 42 4 13 8 22 17 26 5 4 9 8 18 13 4 0 12 4 21 4 17 0 30-4 38-17 8-9 13-26 13-42z">
          <text:p/>
        </draw:path>
        <draw:polygon draw:style-name="gr4" draw:text-style-name="P4" draw:layer="layout" svg:width="0.042cm" svg:height="0.047cm" svg:x="6.468cm" svg:y="19.646cm" svg:viewBox="0 0 43 48" draw:points="0,48 43,48 43,0 0,0">
          <text:p/>
        </draw:polygon>
        <draw:path draw:style-name="gr4" draw:text-style-name="P4" draw:layer="layout" svg:width="0.178cm" svg:height="0.267cm" svg:x="6.578cm" svg:y="19.43cm" svg:viewBox="0 0 179 268" svg:d="M179 137c0 47-9 80-25 102-13 21-34 29-64 29-35 0-56-8-69-29-17-26-21-55-21-102 0-48 4-81 21-103 13-21 34-34 69-34 30 0 51 13 68 34 12 22 21 55 21 103zM132 213c5-8 5-17 9-29 0-13 0-30 0-47 0-18 0-35 0-48-4-12-4-21-9-33-4-9-8-13-17-17-8-5-17-9-25-9-13 0-21 4-31 9-4 4-12 8-17 21-4 8-4 17-8 29 0 17 0 30 0 48 0 17 0 34 0 47 4 8 4 21 8 29 5 9 9 17 17 21 10 5 18 9 31 9 8 0 17-4 25-9 9-4 13-12 17-21z">
          <text:p/>
        </draw:path>
        <draw:path draw:style-name="gr4" draw:text-style-name="P4" draw:layer="layout" svg:width="0.195cm" svg:height="0.254cm" svg:x="6.79cm" svg:y="19.439cm" svg:viewBox="0 0 196 255" svg:d="M196 182h-39v73h-33v-73h-124v-38l128-144h29v157h39zM124 157v-119l-99 119z">
          <text:p/>
        </draw:path>
        <draw:polygon draw:style-name="gr4" draw:text-style-name="P4" draw:layer="layout" svg:width="0.038cm" svg:height="0.047cm" svg:x="7.052cm" svg:y="19.646cm" svg:viewBox="0 0 39 48" draw:points="0,48 39,48 39,0 0,0">
          <text:p/>
        </draw:polygon>
        <draw:path draw:style-name="gr4" draw:text-style-name="P4" draw:layer="layout" svg:width="0.173cm" svg:height="0.263cm" svg:x="7.167cm" svg:y="19.43cm" svg:viewBox="0 0 174 264" svg:d="M174 264h-174v-34c12-13 22-21 34-34 13-8 26-21 34-29 21-22 38-39 47-51 8-13 13-26 13-44 0-12-5-21-13-29-9-9-21-13-38-13-9 0-21 4-34 9-13 4-26 8-35 17h-4v-39c8-4 22-8 35-8 12-4 25-9 38-9 25 0 46 9 63 22 13 12 21 29 21 50 0 9 0 23-4 31 0 4-4 13-8 21-5 9-13 13-17 21-4 9-13 17-21 22-13 12-26 25-38 38-13 8-26 21-39 29h140z">
          <text:p/>
        </draw:path>
        <draw:path draw:style-name="gr4" draw:text-style-name="P4" draw:layer="layout" svg:width="0.177cm" svg:height="0.267cm" svg:x="7.387cm" svg:y="19.43cm" svg:viewBox="0 0 178 268" svg:d="M178 137c0 47-8 80-25 102-13 21-35 29-64 29-34 0-55-8-68-29-13-26-21-55-21-102 0-48 8-81 21-103 13-21 38-34 68-34 29 0 51 13 68 34 13 22 21 55 21 103zM131 213c4-8 4-17 9-29 0-13 0-30 0-47 0-18 0-35 0-48 0-12-5-21-9-33-4-9-9-13-17-17-8-5-17-9-25-9-13 0-22 4-30 9-4 4-13 8-17 21 0 8-4 17-4 29-4 17-4 30-4 48 0 17 0 34 4 47 0 8 0 21 4 29 4 9 13 17 17 21 8 5 17 9 30 9 8 0 17-4 25-9 8-4 13-12 17-21z">
          <text:p/>
        </draw:path>
        <draw:path draw:style-name="gr4" draw:text-style-name="P4" draw:layer="layout" svg:width="0.174cm" svg:height="0.263cm" svg:x="7.615cm" svg:y="19.43cm" svg:viewBox="0 0 175 264" svg:d="M175 264h-175v-34c13-13 21-21 34-34 13-8 26-21 34-29 26-22 39-39 48-51 8-13 12-26 12-44 0-12-4-21-12-29-9-9-22-13-40-13-8 0-21 4-33 9-13 4-26 8-34 17h-4v-39c8-4 21-8 33-8 13-4 26-9 38-9 27 0 48 9 65 22 13 12 21 29 21 50 0 9 0 23-4 31 0 4-4 13-9 21-4 9-12 13-16 21-5 9-13 17-22 22-12 12-25 25-39 38-12 8-25 21-38 29h141z">
          <text:p/>
        </draw:path>
        <draw:path draw:style-name="gr4" draw:text-style-name="P4" draw:layer="layout" svg:width="0.135cm" svg:height="0.254cm" svg:x="7.861cm" svg:y="19.439cm" svg:viewBox="0 0 136 255" svg:d="M136 255h-136v-26h52v-174h-52v-21c4 0 13 0 21 0 8-4 13-4 18-9 8 0 13-4 13-8 4-4 8-13 8-17h25v229h51z">
          <text:p/>
        </draw:path>
        <draw:polygon draw:style-name="gr4" draw:text-style-name="P4" draw:layer="layout" svg:width="0.038cm" svg:height="0.047cm" svg:x="8.081cm" svg:y="19.646cm" svg:viewBox="0 0 39 48" draw:points="0,48 39,48 39,0 0,0">
          <text:p/>
        </draw:polygon>
        <draw:polygon draw:style-name="gr4" draw:text-style-name="P4" draw:layer="layout" svg:width="0.165cm" svg:height="0.254cm" svg:x="11.057cm" svg:y="20.125cm" svg:viewBox="0 0 166 255" draw:points="166,255 0,255 0,0 166,0 166,29 34,29 34,98 166,98 166,132 34,132 34,225 166,225">
          <text:p/>
        </draw:polygon>
        <draw:polygon draw:style-name="gr4" draw:text-style-name="P4" draw:layer="layout" svg:width="0.077cm" svg:height="0.114cm" svg:x="11.264cm" svg:y="20.328cm" svg:viewBox="0 0 78 115" draw:points="78,0 27,115 0,115 35,0">
          <text:p/>
        </draw:polygon>
        <draw:path draw:style-name="gr4" draw:text-style-name="P4" draw:layer="layout" svg:width="0.169cm" svg:height="0.267cm" svg:x="11.73cm" svg:y="20.184cm" svg:viewBox="0 0 170 268" svg:d="M170 97c0 17-4 30-8 43-4 12-9 26-17 35-8 8-17 12-25 17-13 4-22 8-34 8-9 0-21 0-26-4-8 0-17-4-25-9v81h-35v-264h35v21c8-8 17-17 30-21 8-4 21-4 33-4 22 0 39 8 51 25 13 17 21 43 21 72zM137 97c0-21-5-38-13-50-9-13-17-17-34-17-13 0-21 0-30 4-8 4-17 8-25 17v110c8 4 17 5 21 9 9 0 17 0 26 0 16 0 29-5 38-18 12-12 17-29 17-55z">
          <text:p/>
        </draw:path>
        <draw:path draw:style-name="gr4" draw:text-style-name="P4" draw:layer="layout" svg:width="0.16cm" svg:height="0.199cm" svg:x="11.938cm" svg:y="20.184cm" svg:viewBox="0 0 161 200" svg:d="M161 196h-30v-21c-4 4-9 4-13 8s-8 9-13 9c-8 4-12 4-21 8-4 0-13 0-25 0-17 0-30-4-43-17-12-8-16-25-16-42s4-26 8-35c4-13 17-17 25-21 13-9 26-9 43-13 17 0 34-4 55-4v-4c0-9-4-13-4-17-5-5-9-9-13-13s-9-4-17-4c-4 0-13-5-17-5-9 0-21 5-30 5-12 4-21 4-34 8v-30c5-4 13-4 26-8 13 0 25 0 38 0s25 0 34 0c8 4 17 8 25 13 10 4 14 12 18 21 4 8 4 17 4 30zM131 149v-56c-13 0-21 4-38 4-13 0-22 5-30 5-8 4-17 8-21 13-9 5-9 13-9 21 0 13 0 22 9 26 8 8 17 8 29 8 13 0 22 0 34-4 9-4 17-13 26-17z">
          <text:p/>
        </draw:path>
        <draw:path draw:style-name="gr4" draw:text-style-name="P4" draw:layer="layout" svg:width="0.119cm" svg:height="0.191cm" svg:x="12.166cm" svg:y="20.188cm" svg:viewBox="0 0 120 192" svg:d="M120 34c-5 0-9 0-13-4-4 0-13 0-17 0-8 0-21 4-30 8-8 5-18 10-26 18v136h-34v-192h34v26c14-9 22-17 35-22 8-4 17-4 29-4 5 0 9 0 13 0 0 0 4 0 9 0z">
          <text:p/>
        </draw:path>
        <draw:path draw:style-name="gr4" draw:text-style-name="P4" draw:layer="layout" svg:width="0.16cm" svg:height="0.199cm" svg:x="12.302cm" svg:y="20.184cm" svg:viewBox="0 0 161 200" svg:d="M161 196h-29v-21c-4 4-9 4-13 8s-8 9-13 9c-9 4-13 4-22 8-4 0-12 0-25 0-17 0-30-4-42-17-13-8-17-25-17-42s4-26 8-35c9-13 17-17 25-21 13-9 26-9 43-13 17 0 35-4 56-4v-4c0-9-4-13-4-17-5-5-9-9-13-13s-9-4-18-4c-4 0-13-5-17-5-8 0-21 5-30 5-12 4-21 4-33 8v-30c4-4 12-4 25-8 13 0 25 0 38 0s26 0 35 0c8 4 17 8 25 13 9 4 13 12 17 21 4 8 4 17 4 30zM132 149v-56c-13 0-21 4-35 4-17 0-25 5-34 5-8 4-17 8-21 13-9 5-9 13-9 21 0 13 0 22 9 26 8 8 17 8 30 8 12 0 21 0 34-4 9-4 17-13 26-17z">
          <text:p/>
        </draw:path>
        <draw:path draw:style-name="gr4" draw:text-style-name="P4" draw:layer="layout" svg:width="0.127cm" svg:height="0.267cm" svg:x="12.839cm" svg:y="20.112cm" svg:viewBox="0 0 128 268" svg:d="M128 30h-4c-4 0-8 0-13 0-8-5-12-5-17-5-12 0-21 5-29 9-5 8-9 17-9 34v8h60v26h-60v166h-30v-166h-26v-26h26v-8c0-21 4-38 17-51 8-13 26-17 47-17 9 0 13 0 21 0 5 0 9 0 17 0z">
          <text:p/>
        </draw:path>
        <draw:path draw:style-name="gr4" draw:text-style-name="P4" draw:layer="layout" svg:width="0.034cm" svg:height="0.258cm" svg:x="12.983cm" svg:y="20.121cm" svg:viewBox="0 0 35 259" svg:d="M35 33h-35v-33h35zM35 259h-35v-192h35z">
          <text:p/>
        </draw:path>
        <draw:path draw:style-name="gr4" draw:text-style-name="P4" draw:layer="layout" svg:width="0.118cm" svg:height="0.191cm" svg:x="13.085cm" svg:y="20.188cm" svg:viewBox="0 0 119 192" svg:d="M119 34c-4 0-8 0-12-4-5 0-13 0-17 0-9 0-23 4-31 8-8 5-17 10-25 18v136h-34v-192h34v26c12-9 25-17 33-22 10-4 18-4 31-4 4 0 9 0 13 0 0 0 4 0 8 0z">
          <text:p/>
        </draw:path>
        <draw:path draw:style-name="gr4" draw:text-style-name="P4" draw:layer="layout" svg:width="0.279cm" svg:height="0.195cm" svg:x="13.233cm" svg:y="20.184cm" svg:viewBox="0 0 280 196" svg:d="M280 196h-29v-111c0-9 0-17-5-21 0-9 0-17-4-22 0-4-4-8-8-8-9-4-13-4-21-4-13 0-22 0-30 4-9 4-17 13-25 17 0 4 0 8 0 13 0 0 0 4 0 8v124h-34v-111c0-9 0-17 0-21 0-9 0-17-5-22-4-4-4-8-12-8-4-4-9-4-21-4-9 0-17 0-26 4-8 4-17 13-25 17v145h-35v-192h35v21c8-8 21-17 29-21 9-4 22-4 30-4 17 0 25 0 34 4 8 9 17 17 21 26 13-13 25-22 38-26 9-4 21-4 34-4 21 0 34 4 47 17 8 13 12 30 12 55z">
          <text:p/>
        </draw:path>
        <draw:path draw:style-name="gr4" draw:text-style-name="P4" draw:layer="layout" svg:width="0.174cm" svg:height="0.199cm" svg:x="13.563cm" svg:y="20.184cm" svg:viewBox="0 0 175 200" svg:d="M175 102h-140c0 13 0 22 4 30 4 13 9 17 13 26 8 4 17 8 21 8 9 4 21 4 30 4 12 0 25 0 38-4 13-8 21-13 29-17v34c-8 4-21 9-33 13-9 4-22 4-34 4-34 0-55-8-76-25-18-17-27-43-27-73 0-34 9-60 27-77 16-17 38-25 67-25 26 0 47 4 60 21 12 13 21 38 21 64zM145 76c0-17-4-29-13-38-8-8-21-13-38-13s-34 5-42 13c-13 13-17 26-17 38z">
          <text:p/>
        </draw:path>
        <draw:polygon draw:style-name="gr4" draw:text-style-name="P4" draw:layer="layout" svg:width="0.152cm" svg:height="0.191cm" svg:x="13.771cm" svg:y="20.188cm" svg:viewBox="0 0 153 192" draw:points="153,192 0,192 0,166 110,26 0,26 0,0 149,0 149,21 38,166 153,166">
          <text:p/>
        </draw:polygon>
        <draw:path draw:style-name="gr4" draw:text-style-name="P4" draw:layer="layout" svg:width="0.161cm" svg:height="0.199cm" svg:x="13.957cm" svg:y="20.184cm" svg:viewBox="0 0 162 200" svg:d="M162 196h-30v-21c-4 4-8 4-13 8-4 4-8 9-12 9-5 4-13 4-22 8-4 0-12 0-21 0-17 0-35-4-47-17-13-8-17-25-17-42s4-26 8-35c9-13 17-17 26-21 13-9 30-9 43-13 17 0 34-4 55-4v-4c0-9 0-13-4-17-4-5-9-9-13-13s-8-4-17-4c-4 0-13-5-17-5-8 0-21 5-29 5-10 4-23 4-35 8v-30c4-4 17-4 25-8 14 0 27 0 39 0 13 0 26 0 34 0 9 4 17 8 26 13 8 4 12 12 16 21 5 8 5 17 5 30zM132 149v-56c-8 0-21 4-34 4s-25 5-34 5c-8 4-17 8-22 13-4 5-8 13-8 21 0 13 4 22 8 26 10 8 18 8 31 8 12 0 21 0 34-4 8-4 17-13 25-17z">
          <text:p/>
        </draw:path>
        <draw:path draw:style-name="gr4" draw:text-style-name="P4" draw:layer="layout" svg:width="0.173cm" svg:height="0.199cm" svg:x="14.503cm" svg:y="20.184cm" svg:viewBox="0 0 174 200" svg:d="M174 102h-140c0 13 0 22 4 30 4 13 8 17 17 26 4 4 13 8 21 8 4 4 17 4 26 4 12 0 26 0 39-4 12-8 25-13 29-17v34c-8 4-21 9-34 13-8 4-22 4-34 4-30 0-56-8-77-25-17-17-25-43-25-73 0-34 8-60 25-77s38-25 68-25c26 0 48 4 60 21 17 13 21 38 21 64zM145 76c0-17-4-29-13-38-8-8-22-13-39-13s-34 5-42 13c-9 13-17 26-17 38z">
          <text:p/>
        </draw:path>
        <draw:polygon draw:style-name="gr4" draw:text-style-name="P4" draw:layer="layout" svg:width="0.187cm" svg:height="0.191cm" svg:x="15.036cm" svg:y="20.188cm" svg:viewBox="0 0 188 192" draw:points="188,0 110,192 81,192 0,0 38,0 98,154 158,0">
          <text:p/>
        </draw:polygon>
        <draw:path draw:style-name="gr4" draw:text-style-name="P4" draw:layer="layout" svg:width="0.166cm" svg:height="0.199cm" svg:x="15.256cm" svg:y="20.184cm" svg:viewBox="0 0 167 200" svg:d="M167 196h-34v-21c-5 4-9 4-13 8s-8 9-13 9c-4 4-12 4-21 8-4 0-13 0-21 0-17 0-34-4-47-17-8-8-18-25-18-42s5-26 10-35c8-13 17-17 30-21 8-9 25-9 42-13 13 0 34-4 51-4v-4c0-9 0-13-5-17-4-5-4-9-12-13-4-4-9-4-13-4-8 0-17-5-21-5-9 0-17 5-30 5-8 4-21 4-29 8h-5v-30c9-4 17-4 30-8 8 0 21 0 34 0s25 0 34 0c12 4 21 8 25 13 9 4 13 12 17 21 4 8 9 17 9 30zM133 149v-56c-9 0-21 4-34 4s-26 5-34 5c-9 4-17 8-21 13s-9 13-9 21c0 13 5 22 9 26 8 8 17 8 29 8 13 0 26 0 34-4 9-4 17-13 26-17z">
          <text:p/>
        </draw:path>
        <draw:polygon draw:style-name="gr4" draw:text-style-name="P4" draw:layer="layout" svg:width="0.034cm" svg:height="0.267cm" svg:x="15.481cm" svg:y="20.112cm" svg:viewBox="0 0 35 268" draw:points="0,268 35,268 35,0 0,0">
          <text:p/>
        </draw:polygon>
        <draw:path draw:style-name="gr4" draw:text-style-name="P4" draw:layer="layout" svg:width="0.038cm" svg:height="0.258cm" svg:x="15.578cm" svg:y="20.121cm" svg:viewBox="0 0 39 259" svg:d="M39 33h-39v-33h39zM35 259h-35v-192h35z">
          <text:p/>
        </draw:path>
        <draw:path draw:style-name="gr4" draw:text-style-name="P4" draw:layer="layout" svg:width="0.169cm" svg:height="0.271cm" svg:x="15.667cm" svg:y="20.112cm" svg:viewBox="0 0 170 272" svg:d="M170 268h-33v-21c-10 8-18 17-27 21-13 4-21 4-34 4-21 0-42-8-55-25-12-17-21-43-21-72 0-17 4-30 9-43 4-12 8-25 16-34 9-8 17-17 30-21 9-4 21-4 30-4 12 0 21 0 29 0 9 4 13 8 23 13v-86h33zM137 221v-110c-10-4-14-8-23-8-8 0-12-5-21-5-21 0-34 9-42 22-13 12-17 29-17 55 0 21 4 38 13 50 8 13 21 17 38 17 8 0 17 0 25-4 9-4 21-13 27-17z">
          <text:p/>
        </draw:path>
        <draw:path draw:style-name="gr4" draw:text-style-name="P4" draw:layer="layout" svg:width="0.165cm" svg:height="0.199cm" svg:x="15.887cm" svg:y="20.184cm" svg:viewBox="0 0 166 200" svg:d="M166 196h-34v-21c-4 4-8 4-12 8s-9 9-13 9c-4 4-13 4-17 8-8 0-17 0-25 0-17 0-35-4-48-17-8-8-17-25-17-42s4-26 9-35c8-13 17-17 30-21 9-9 26-9 43-13 12 0 34-4 50-4v-4c0-9 0-13-4-17-4-5-4-9-12-13-5-4-9-4-13-4-9 0-13-5-21-5-9 0-17 5-30 5-8 4-22 4-31 8h-4v-30c9-4 17-4 31-8 8 0 21 0 34 0 12 0 25 0 34 0 12 4 21 8 25 13 8 4 13 12 17 21 4 8 8 17 8 30zM132 149v-56c-8 0-21 4-33 4-13 0-26 5-34 5-9 4-17 8-21 13-5 5-10 13-10 21 0 13 5 22 10 26 8 8 16 8 33 8 9 0 22 0 30-4 9-4 17-13 25-17z">
          <text:p/>
        </draw:path>
        <draw:path draw:style-name="gr4" draw:text-style-name="P4" draw:layer="layout" svg:width="0.169cm" svg:height="0.271cm" svg:x="16.099cm" svg:y="20.112cm" svg:viewBox="0 0 170 272" svg:d="M170 268h-29v-21c-13 8-22 17-30 21-13 4-21 4-34 4-21 0-43-8-56-25s-21-43-21-72c0-17 4-30 8-43 5-12 13-25 17-34 9-8 18-17 31-21 8-4 21-4 30-4 12 0 21 0 29 0 9 4 13 8 26 13v-86h29zM141 221v-110c-13-4-17-8-26-8-8 0-13-5-21-5-21 0-34 9-42 22-14 12-18 29-18 55 0 21 4 38 13 50 9 13 22 17 39 17 8 0 16 0 25-4 13-4 21-13 30-17z">
          <text:p/>
        </draw:path>
        <draw:path draw:style-name="gr4" draw:text-style-name="P4" draw:layer="layout" svg:width="0.174cm" svg:height="0.199cm" svg:x="16.319cm" svg:y="20.184cm" svg:viewBox="0 0 175 200" svg:d="M175 102h-140c0 13 0 22 4 30 4 13 9 17 17 26 4 4 13 8 21 8 9 4 17 4 26 4 12 0 25 0 38-4 12-8 25-13 29-17v34c-8 4-21 9-29 13-13 4-26 4-38 4-30 0-55-8-72-25-23-17-31-43-31-73 0-34 8-60 25-77 18-17 44-25 69-25 26 0 47 4 59 21 17 13 22 38 22 64zM145 76c0-17-4-29-13-38-8-8-21-13-38-13s-29 5-42 13c-9 13-17 26-17 38z">
          <text:p/>
        </draw:path>
        <draw:path draw:style-name="gr4" draw:text-style-name="P4" draw:layer="layout" svg:width="0.169cm" svg:height="0.271cm" svg:x="16.857cm" svg:y="20.112cm" svg:viewBox="0 0 170 272" svg:d="M170 268h-30v-21c-13 8-22 17-30 21-13 4-21 4-34 4-21 0-42-8-55-25s-21-43-21-72c0-17 4-30 8-43 4-12 13-25 17-34 9-8 17-17 30-21 8-4 21-4 29-4 13 0 21 0 30 0 8 4 18 8 26 13v-86h30zM140 221v-110c-8-4-18-8-26-8-9 0-13-5-21-5-21 0-34 9-43 22-12 12-16 29-16 55 0 21 4 38 12 50 9 13 21 17 38 17 9 0 17 0 26-4 12-4 22-13 30-17z">
          <text:p/>
        </draw:path>
        <draw:path draw:style-name="gr4" draw:text-style-name="P4" draw:layer="layout" svg:width="0.178cm" svg:height="0.199cm" svg:x="17.077cm" svg:y="20.184cm" svg:viewBox="0 0 179 200" svg:d="M179 97c0 35-9 61-26 78-13 17-34 25-63 25-26 0-47-8-64-25s-26-43-26-78c0-29 9-55 26-72s38-25 64-25c29 0 50 8 63 25 17 17 26 43 26 72zM145 97c0-21-5-42-13-55-13-8-25-17-42-17s-30 9-38 17c-13 13-17 34-17 55 0 27 4 44 17 56 8 13 21 22 38 22s29-9 42-22c8-12 13-29 13-56z">
          <text:p/>
        </draw:path>
        <draw:path draw:style-name="gr4" draw:text-style-name="P4" draw:layer="layout" svg:width="0.169cm" svg:height="0.267cm" svg:x="17.619cm" svg:y="20.184cm" svg:viewBox="0 0 170 268" svg:d="M170 268h-30v-93c-12 8-21 12-29 17-13 4-21 8-34 8-21 0-43-8-56-25-13-18-21-44-21-73 0-17 4-34 8-47s13-21 21-30c5-8 14-17 27-21 8-4 21-4 29-4 13 0 21 0 30 0 8 4 17 8 25 13v-9h30zM140 148v-110c-8-4-17-8-25-8-9 0-13-5-21-5-21 0-34 9-43 22-13 12-17 29-17 50 0 22 4 43 13 51 9 13 21 22 38 22 9 0 17-5 26-9 12-4 21-9 29-13z">
          <text:p/>
        </draw:path>
        <draw:path draw:style-name="gr4" draw:text-style-name="P4" draw:layer="layout" svg:width="0.161cm" svg:height="0.195cm" svg:x="17.851cm" svg:y="20.188cm" svg:viewBox="0 0 162 196" svg:d="M162 192h-35v-21c-8 8-21 17-29 21-9 4-21 4-34 4-17 0-34-4-47-17-8-13-17-30-17-55v-124h34v111c0 9 0 17 0 21 0 9 5 13 9 22 0 4 4 8 8 8 9 4 13 4 21 4 9 0 22 0 30-4 9-8 17-13 25-17v-145h35z">
          <text:p/>
        </draw:path>
        <draw:path draw:style-name="gr4" draw:text-style-name="P4" draw:layer="layout" svg:width="0.174cm" svg:height="0.199cm" svg:x="18.063cm" svg:y="20.184cm" svg:viewBox="0 0 175 200" svg:d="M175 102h-140c0 13 4 22 4 30 4 13 9 17 17 26 4 4 13 8 21 8 9 4 17 4 26 4 12 0 25 0 42-4 13-8 21-13 25-17h5v34c-13 4-26 9-34 13-13 4-26 4-38 4-30 0-55-8-72-25-22-17-31-43-31-73 0-34 9-60 27-77 16-17 42-25 67-25 26 0 47 4 64 21 12 13 17 38 17 64zM145 76c0-17-4-29-13-38-8-8-21-13-38-13s-29 5-42 13c-9 13-17 26-17 38z">
          <text:p/>
        </draw:path>
        <draw:path draw:style-name="gr4" draw:text-style-name="P4" draw:layer="layout" svg:width="0.123cm" svg:height="0.267cm" svg:x="18.601cm" svg:y="20.112cm" svg:viewBox="0 0 124 268" svg:d="M124 30c-5 0-9 0-17 0-5-5-9-5-13-5-17 0-25 5-30 9-8 8-12 17-12 34v8h59v26h-55v166h-34v-166h-22v-26h22v-8c0-21 4-38 17-51s30-17 51-17c4 0 12 0 17 0 8 0 12 0 17 0z">
          <text:p/>
        </draw:path>
        <draw:path draw:style-name="gr4" draw:text-style-name="P4" draw:layer="layout" svg:width="0.178cm" svg:height="0.199cm" svg:x="18.728cm" svg:y="20.184cm" svg:viewBox="0 0 179 200" svg:d="M179 97c0 35-9 61-22 78-17 17-39 25-68 25-26 0-47-8-64-25s-25-43-25-78c0-29 8-55 25-72s38-25 64-25c29 0 51 8 68 25 13 17 22 43 22 72zM145 97c0-21-5-42-13-55-8-8-26-17-43-17s-30 9-38 17c-13 13-17 34-17 55 0 27 4 44 17 56 8 13 21 22 38 22s35-9 43-22c8-12 13-29 13-56z">
          <text:p/>
        </draw:path>
        <draw:path draw:style-name="gr4" draw:text-style-name="P4" draw:layer="layout" svg:width="0.038cm" svg:height="0.258cm" svg:x="18.952cm" svg:y="20.121cm" svg:viewBox="0 0 39 259" svg:d="M39 33h-39v-33h39zM35 259h-31v-192h31z">
          <text:p/>
        </draw:path>
        <draw:path draw:style-name="gr4" draw:text-style-name="P4" draw:layer="layout" svg:width="0.169cm" svg:height="0.266cm" svg:x="3.048cm" svg:y="20.612cm" svg:viewBox="0 0 170 267" svg:d="M170 98c0 17 0 30-4 42-5 13-13 26-22 34-8 9-16 13-25 17-13 4-21 9-34 9-9 0-18 0-26-5-9 0-17-4-26-8v80h-33v-262h33v17c9-4 17-13 30-17 8-5 22-5 35-5 21 0 42 9 55 26s17 42 17 72zM136 98c0-21-4-38-8-51-9-13-22-17-39-17-8 0-18 0-30 4-9 5-17 9-26 17v110c9 5 17 5 26 9 4 0 12 0 22 0 17 0 30-4 42-17 9-13 13-30 13-55z">
          <text:p/>
        </draw:path>
        <draw:path draw:style-name="gr4" draw:text-style-name="P4" draw:layer="layout" svg:width="0.165cm" svg:height="0.199cm" svg:x="3.255cm" svg:y="20.612cm" svg:viewBox="0 0 166 200" svg:d="M166 195h-34v-21c-5 4-9 4-14 9-4 4-8 8-12 8-4 4-13 4-17 9-9 0-17 0-26 0-16 0-33-5-46-17-9-9-17-26-17-43s4-25 8-34c9-12 17-17 30-21 9-9 25-9 42-13 13 0 34-5 52-5v-4c0-8 0-13-5-17-4-4-4-8-13-13-4-4-8-4-12-4-9 0-13-4-22-4-8 0-17 4-29 4-9 4-21 4-30 9h-4v-30c8-4 17-4 30-8 8 0 21 0 33 0 13 0 26 0 34 0 13 4 22 8 27 12 8 5 12 13 17 21 4 9 8 17 8 30zM132 149v-55c-9 0-22 4-35 4-12 0-25 4-34 4-8 4-16 9-21 13-4 4-8 13-8 21 0 13 4 21 8 25 9 9 17 9 34 9 9 0 21 0 30-4 8-5 17-13 26-17z">
          <text:p/>
        </draw:path>
        <draw:path draw:style-name="gr4" draw:text-style-name="P4" draw:layer="layout" svg:width="0.156cm" svg:height="0.199cm" svg:x="3.467cm" svg:y="20.612cm" svg:viewBox="0 0 157 200" svg:d="M157 183c-12 4-21 8-29 12-13 5-22 5-34 5-13 0-26 0-38-5-9-4-23-12-31-21-8-8-13-17-17-29-4-13-8-30-8-47 0-31 8-56 25-73s43-25 69-25c12 0 25 0 34 4 12 4 21 4 29 8v38c-12-8-21-12-34-17-8-4-21-8-29-8-17 0-34 8-43 21-13 13-18 30-18 52 0 25 5 42 18 55 9 13 26 17 43 17 8 0 12 0 21 0 4-4 13-4 17-9 4 0 8-4 13-8 4 0 8-4 12-4z">
          <text:p/>
        </draw:path>
        <draw:path draw:style-name="gr4" draw:text-style-name="P4" draw:layer="layout" svg:width="0.123cm" svg:height="0.25cm" svg:x="3.64cm" svg:y="20.561cm" svg:viewBox="0 0 124 251" svg:d="M124 246c-4 0-13 0-21 5-4 0-13 0-17 0-22 0-35-5-48-17-8-10-12-27-12-52v-102h-26v-25h26v-55h29v55h69v25h-69v89c0 9 0 17 0 21 0 9 4 13 9 17 0 4 4 9 8 9 4 4 14 4 22 4 5 0 9 0 17 0 4-4 9-4 13-4z">
          <text:p/>
        </draw:path>
        <draw:path draw:style-name="gr4" draw:text-style-name="P4" draw:layer="layout" svg:width="0.161cm" svg:height="0.195cm" svg:x="3.801cm" svg:y="20.616cm" svg:viewBox="0 0 162 196" svg:d="M162 191h-34v-21c-8 9-22 17-31 21-8 5-21 5-33 5-22 0-34-5-47-17-13-13-17-30-17-55v-124h34v111c0 8 0 17 0 21 0 9 4 13 4 21 4 4 9 9 13 9 4 4 13 4 21 4s17 0 30-9c8-4 18-8 26-12v-145h34z">
          <text:p/>
        </draw:path>
        <draw:path draw:style-name="gr4" draw:text-style-name="P4" draw:layer="layout" svg:width="0.165cm" svg:height="0.199cm" svg:x="4.013cm" svg:y="20.612cm" svg:viewBox="0 0 166 200" svg:d="M166 195h-34v-21c-4 4-9 4-13 9-4 4-8 8-12 8-5 4-13 4-17 9-9 0-17 0-26 0-17 0-35-5-47-17-9-9-17-26-17-43s4-25 8-34c9-12 17-17 31-21 8-9 25-9 42-13 13 0 34-5 51-5v-4c0-8 0-13-4-17 0-4-5-8-9-13-8-4-12-4-17-4-8 0-12-4-21-4-8 0-17 4-29 4-9 4-23 4-31 9h-4v-30c8-4 18-4 30-8 9 0 21 0 34 0s26 0 34 0c13 4 21 8 25 12 9 5 13 13 17 21 5 9 9 17 9 30zM132 149v-55c-9 0-21 4-34 4s-25 4-34 4c-8 4-17 9-21 13s-8 13-8 21c0 13 4 21 8 25 9 9 17 9 34 9 8 0 21 0 30-4 8-5 16-13 25-17z">
          <text:p/>
        </draw:path>
        <draw:path draw:style-name="gr4" draw:text-style-name="P4" draw:layer="layout" svg:width="0.17cm" svg:height="0.271cm" svg:x="4.224cm" svg:y="20.54cm" svg:viewBox="0 0 171 272" svg:d="M171 267h-30v-21c-13 9-21 17-30 21-12 5-21 5-34 5-22 0-43-9-55-26-13-17-22-42-22-72 0-17 5-34 9-46 4-14 13-23 17-31 8-8 17-17 29-21 9-4 22-4 30-4 14 0 22 0 31 0 8 4 17 8 25 12v-84h30zM141 221v-111c-8-5-17-9-25-9-9 0-13-4-21-4-18 0-35 8-44 22-13 13-17 30-17 55 0 21 4 38 13 51 8 13 21 17 38 17 10 0 18 0 26-4 13-5 22-13 30-17z">
          <text:p/>
        </draw:path>
        <draw:path draw:style-name="gr4" draw:text-style-name="P4" draw:layer="layout" svg:width="0.177cm" svg:height="0.199cm" svg:x="4.445cm" svg:y="20.612cm" svg:viewBox="0 0 178 200" svg:d="M178 98c0 34-8 59-25 76-13 17-34 26-64 26-26 0-47-9-64-26s-25-42-25-76c0-31 8-56 25-73s38-25 64-25c30 0 51 8 64 25 17 17 25 42 25 73zM144 98c0-22-4-43-12-56-13-9-26-17-43-17s-30 4-39 17c-12 13-17 34-17 56 0 25 5 42 17 55 9 13 22 21 39 21s30-8 43-21c8-13 12-30 12-55z">
          <text:p/>
        </draw:path>
        <draw:polygon draw:style-name="gr4" draw:text-style-name="P4" draw:layer="layout" svg:width="0.072cm" svg:height="0.114cm" svg:x="4.665cm" svg:y="20.756cm" svg:viewBox="0 0 73 115" draw:points="73,0 25,115 0,115 29,0">
          <text:p/>
        </draw:polygon>
        <draw:path draw:style-name="gr4" draw:text-style-name="P4" draw:layer="layout" svg:width="0.123cm" svg:height="0.266cm" svg:x="4.94cm" svg:y="20.54cm" svg:viewBox="0 0 124 267" svg:d="M124 29h-5c0 0-4 0-12 0-5-4-9-4-13-4-17 0-25 4-30 8-8 9-12 17-12 34v10h59v25h-55v165h-34v-165h-22v-25h22v-10c0-21 4-38 17-50 13-13 25-17 51-17 4 0 12 0 17 0 8 0 12 0 17 0z">
          <text:p/>
        </draw:path>
        <draw:path draw:style-name="gr4" draw:text-style-name="P4" draw:layer="layout" svg:width="0.038cm" svg:height="0.258cm" svg:x="5.08cm" svg:y="20.548cm" svg:viewBox="0 0 39 259" svg:d="M39 34h-39v-34h39zM34 259h-30v-191h30z">
          <text:p/>
        </draw:path>
        <draw:path draw:style-name="gr4" draw:text-style-name="P4" draw:layer="layout" svg:width="0.119cm" svg:height="0.19cm" svg:x="5.185cm" svg:y="20.616cm" svg:viewBox="0 0 120 191" svg:d="M120 34h-4c-5 0-9 0-13-5-4 0-9 0-17 0s-17 5-26 9c-13 4-22 8-30 17v136h-30v-191h30v25c13-8 25-17 34-21s22-4 30-4c9 0 13 0 13 0 4 0 9 0 13 0z">
          <text:p/>
        </draw:path>
        <draw:path draw:style-name="gr4" draw:text-style-name="P4" draw:layer="layout" svg:width="0.279cm" svg:height="0.194cm" svg:x="5.334cm" svg:y="20.612cm" svg:viewBox="0 0 280 195" svg:d="M280 195h-34v-110c0-8 0-17 0-21 0-8-4-18-4-22-4-4-9-9-13-9-4-4-13-4-21-4-9 0-17 0-25 4-13 5-22 13-30 18 0 5 0 9 0 13 0 0 0 4 0 9v122h-30v-110c0-8 0-17 0-21-4-8-4-18-8-22 0-4-4-9-10-9-4-4-12-4-21-4-8 0-17 0-29 4-9 5-17 13-26 18v144h-29v-191h29v21c13-8 21-17 30-21 12-4 21-4 34-4 12 0 26 0 35 4 8 8 12 17 21 25 12-12 21-21 34-25 8-4 21-4 33-4 22 0 39 4 47 17 8 12 17 29 17 56z">
          <text:p/>
        </draw:path>
        <draw:path draw:style-name="gr4" draw:text-style-name="P4" draw:layer="layout" svg:width="0.178cm" svg:height="0.199cm" svg:x="5.659cm" svg:y="20.612cm" svg:viewBox="0 0 179 200" svg:d="M179 98c0 34-8 59-21 76-17 17-38 26-69 26-25 0-46-9-63-26s-26-42-26-76c0-31 9-56 26-73s38-25 63-25c31 0 52 8 69 25 13 17 21 42 21 73zM145 98c0-22-4-43-12-56-9-9-26-17-44-17-17 0-29 4-38 17-12 13-17 34-17 56 0 25 5 42 17 55 9 13 21 21 38 21 18 0 35-8 44-21 8-13 12-30 12-55z">
          <text:p/>
        </draw:path>
        <draw:path draw:style-name="gr4" draw:text-style-name="P4" draw:layer="layout" svg:width="0.161cm" svg:height="0.195cm" svg:x="5.884cm" svg:y="20.616cm" svg:viewBox="0 0 162 196" svg:d="M162 191h-30v-21c-13 9-22 17-35 21-8 5-21 5-34 5-17 0-34-5-46-17-9-13-17-30-17-55v-124h34v111c0 8 0 17 0 21 0 9 4 13 8 21 0 4 4 9 9 9 8 4 12 4 25 4 4 0 17 0 25-9 9-4 23-8 31-12v-145h30z">
          <text:p/>
        </draw:path>
        <draw:polygon draw:style-name="gr4" draw:text-style-name="P4" draw:layer="layout" svg:width="0.11cm" svg:height="0.03cm" svg:x="6.104cm" svg:y="20.679cm" svg:viewBox="0 0 111 31" draw:points="0,31 111,31 111,0 0,0">
          <text:p/>
        </draw:polygon>
        <draw:path draw:style-name="gr4" draw:text-style-name="P4" draw:layer="layout" svg:width="0.148cm" svg:height="0.199cm" svg:x="6.261cm" svg:y="20.612cm" svg:viewBox="0 0 149 200" svg:d="M149 140c0 17-9 30-21 43-17 12-34 17-60 17-12 0-29 0-38-5-13-4-22-8-30-12v-34c8 8 21 12 34 17 13 4 26 8 34 8 17 0 26-4 34-8 9-5 13-13 13-21 0-9 0-13-4-17-5-5-13-9-26-9-4-4-12-4-17-4-8-4-17-4-21-4-17-5-30-13-39-22-4-8-8-22-8-34 0-5 0-13 4-22 4-4 8-12 13-16 8-5 17-9 26-13 13-4 21-4 34-4s25 0 34 4c12 0 21 4 29 8v34c-8-4-21-8-29-13-13-4-26-8-34-8-13 0-26 4-34 8-4 5-9 9-9 17 0 9 0 17 5 22 4 4 12 4 25 9 4 0 13 4 21 4 5 0 13 4 17 4 13 5 26 9 34 17 9 9 13 22 13 34z">
          <text:p/>
        </draw:path>
        <draw:path draw:style-name="gr4" draw:text-style-name="P4" draw:layer="layout" svg:width="0.178cm" svg:height="0.199cm" svg:x="6.438cm" svg:y="20.612cm" svg:viewBox="0 0 179 200" svg:d="M179 102h-144c0 13 5 21 5 30 4 13 8 17 16 25 5 4 13 9 22 9 8 4 17 4 25 4 13 0 25 0 42-4 13-9 22-13 26-17h4v34c-13 4-25 8-34 12-13 5-25 5-38 5-30 0-55-9-72-26-18-17-31-42-31-72 0-35 9-60 31-77 17-17 38-25 64-25 29 0 46 4 63 21 13 12 21 34 21 64zM145 76c0-17-4-30-12-38-9-9-22-13-38-13-17 0-30 4-43 13-8 12-12 25-17 38z">
          <text:p/>
        </draw:path>
        <draw:path draw:style-name="gr4" draw:text-style-name="P4" draw:layer="layout" svg:width="0.178cm" svg:height="0.199cm" svg:x="6.807cm" svg:y="20.612cm" svg:viewBox="0 0 179 200" svg:d="M179 98c0 34-9 59-22 76-17 17-38 26-67 26-26 0-47-9-64-26s-26-42-26-76c0-31 9-56 26-73s38-25 64-25c29 0 50 8 67 25 13 17 22 42 22 73zM145 98c0-22-5-43-13-56-9-9-25-17-42-17s-30 4-38 17c-9 13-17 34-17 56 0 25 4 42 17 55 8 13 21 21 38 21s33-8 42-21c8-13 13-30 13-55z">
          <text:p/>
        </draw:path>
        <draw:path draw:style-name="gr4" draw:text-style-name="P4" draw:layer="layout" svg:width="0.17cm" svg:height="0.266cm" svg:x="7.2cm" svg:y="20.612cm" svg:viewBox="0 0 171 267" svg:d="M171 98c0 17-4 30-9 42-4 13-13 26-18 34-8 9-17 13-29 17-9 4-21 9-30 9-13 0-21 0-30-5-8 0-16-4-25-8v80h-30v-262h30v17c9-4 21-13 30-17 12-5 21-5 34-5 25 0 42 9 55 26s22 42 22 72zM136 98c0-21-4-38-13-51-8-13-21-17-38-17-8 0-17 0-25 4-13 5-21 9-30 17v110c9 5 17 5 25 9 5 0 13 0 22 0 17 0 33-4 42-17 8-13 17-30 17-55z">
          <text:p/>
        </draw:path>
        <draw:path draw:style-name="gr4" draw:text-style-name="P4" draw:layer="layout" svg:width="0.118cm" svg:height="0.19cm" svg:x="7.421cm" svg:y="20.616cm" svg:viewBox="0 0 119 191" svg:d="M119 34c-8 0-13 0-17-5-4 0-8 0-17 0-8 0-18 5-26 9-13 4-21 8-30 17v136h-29v-191h29v25c13-8 26-17 34-21 14-4 22-4 31-4 8 0 12 0 12 0 5 0 9 0 13 0z">
          <text:p/>
        </draw:path>
        <draw:path draw:style-name="gr4" draw:text-style-name="P4" draw:layer="layout" svg:width="0.174cm" svg:height="0.199cm" svg:x="7.556cm" svg:y="20.612cm" svg:viewBox="0 0 175 200" svg:d="M175 102h-145c0 13 4 21 8 30 0 13 9 17 13 25 4 4 13 9 21 9 8 4 17 4 25 4 13 0 30 0 43-4 13-9 22-13 26-17h4v34c-12 4-21 8-35 12-12 5-25 5-38 5-29 0-55-9-72-26s-25-42-25-72c0-35 8-60 25-77s39-25 68-25c26 0 42 4 60 21 13 12 22 34 22 64zM140 76c0-17-5-30-13-38-8-9-21-13-38-13s-30 4-42 13c-9 12-13 25-17 38z">
          <text:p/>
        </draw:path>
        <draw:path draw:style-name="gr4" draw:text-style-name="P4" draw:layer="layout" svg:width="0.148cm" svg:height="0.199cm" svg:x="7.768cm" svg:y="20.612cm" svg:viewBox="0 0 149 200" svg:d="M149 140c0 17-9 30-21 43-13 12-34 17-60 17-12 0-25 0-38-5-12-4-21-8-30-12v-34c13 8 22 12 35 17 12 4 25 8 38 8 12 0 25-4 29-8 9-5 13-13 13-21 0-9 0-13-4-17-4-5-13-9-26-9-4-4-12-4-17-4-8-4-17-4-21-4-17-5-29-13-38-22-4-8-9-22-9-34 0-5 0-13 5-22 4-4 8-12 17-16 4-5 13-9 21-13 13-4 21-4 34-4s25 0 34 4c12 0 21 4 29 8v34c-8-4-17-8-29-13-13-4-26-8-34-8-13 0-21 4-30 8-8 5-12 9-12 17 0 9 0 17 4 22 8 4 12 4 25 9 4 0 13 4 21 4 5 0 13 4 17 4 17 5 26 9 34 17 9 9 13 22 13 34z">
          <text:p/>
        </draw:path>
        <draw:path draw:style-name="gr4" draw:text-style-name="P4" draw:layer="layout" svg:width="0.173cm" svg:height="0.199cm" svg:x="7.95cm" svg:y="20.612cm" svg:viewBox="0 0 174 200" svg:d="M174 102h-145c0 13 5 21 9 30 0 13 8 17 13 25 4 4 12 9 21 9 8 4 17 4 26 4 13 0 30 0 42-4 13-9 22-13 26-17h4v34c-13 4-21 8-34 12-13 5-25 5-38 5-31 0-56-9-73-26s-25-42-25-72c0-35 8-60 25-77s38-25 68-25c26 0 43 4 60 21 13 12 21 34 21 64zM140 76c0-17-4-30-12-38-9-9-21-13-39-13-17 0-30 4-43 13-8 12-12 25-17 38z">
          <text:p/>
        </draw:path>
        <draw:path draw:style-name="gr4" draw:text-style-name="P4" draw:layer="layout" svg:width="0.161cm" svg:height="0.194cm" svg:x="8.17cm" svg:y="20.612cm" svg:viewBox="0 0 162 195" svg:d="M162 195h-34v-110c0-8 0-17 0-25-4-4-4-14-9-18 0-4-4-9-12-9-5-4-13-4-21-4-9 0-18 0-27 4-8 5-21 13-30 18v144h-29v-191h29v21c13-8 22-17 34-21 10-4 23-4 35-4 17 0 34 4 47 17 8 12 17 29 17 56z">
          <text:p/>
        </draw:path>
        <draw:path draw:style-name="gr4" draw:text-style-name="P4" draw:layer="layout" svg:width="0.119cm" svg:height="0.25cm" svg:x="8.373cm" svg:y="20.561cm" svg:viewBox="0 0 120 251" svg:d="M120 246c-5 0-13 0-17 5-9 0-17 0-22 0-16 0-34-5-43-17-13-10-17-27-17-52v-102h-21v-25h21v-55h34v55h65v25h-65v89c0 9 0 17 0 21 0 9 0 13 4 17 0 4 6 9 10 9 4 4 12 4 21 4 4 0 13 0 17 0 4-4 8-4 13-4z">
          <text:p/>
        </draw:path>
        <draw:path draw:style-name="gr4" draw:text-style-name="P4" draw:layer="layout" svg:width="0.174cm" svg:height="0.199cm" svg:x="8.521cm" svg:y="20.612cm" svg:viewBox="0 0 175 200" svg:d="M175 102h-145c0 13 4 21 8 30 0 13 10 17 14 25 4 4 13 9 21 9 9 4 17 4 26 4 17 0 29 0 42-4 13-9 21-13 25-17h5v34c-13 4-22 8-34 12-13 5-26 5-34 5-34 0-59-9-77-26-17-17-26-42-26-72 0-35 9-60 26-77 18-17 39-25 68-25 26 0 43 4 60 21 12 12 21 34 21 64zM141 76c0-17-4-30-13-38-8-9-21-13-38-13s-30 4-42 13c-10 12-14 25-18 38z">
          <text:p/>
        </draw:path>
        <draw:path draw:style-name="gr4" draw:text-style-name="P4" draw:layer="layout" svg:width="0.119cm" svg:height="0.25cm" svg:x="8.881cm" svg:y="20.561cm" svg:viewBox="0 0 120 251" svg:d="M120 246c-5 0-13 0-17 5-9 0-17 0-22 0-16 0-33-5-42-17-14-10-18-27-18-52v-102h-21v-25h21v-55h35v55h64v25h-64v89c0 9 0 17 0 21 0 9 0 13 4 17 5 4 5 9 9 9 4 4 12 4 21 4 4 0 13 0 17 0 4-4 8-4 13-4z">
          <text:p/>
        </draw:path>
        <draw:path draw:style-name="gr4" draw:text-style-name="P4" draw:layer="layout" svg:width="0.174cm" svg:height="0.199cm" svg:x="9.029cm" svg:y="20.612cm" svg:viewBox="0 0 175 200" svg:d="M175 102h-145c0 13 4 21 8 30 0 13 9 17 13 25 9 4 14 9 22 9 9 4 17 4 26 4 17 0 29 0 42-4 13-9 21-13 25-17h5v34c-13 4-22 8-34 12-13 5-21 5-34 5-34 0-60-9-77-26s-26-42-26-72c0-35 9-60 26-77s39-25 68-25c26 0 43 4 60 21 12 12 21 34 21 64zM141 76c0-17-4-30-13-38-8-9-21-13-38-13s-30 4-39 13c-13 12-17 25-21 38z">
          <text:p/>
        </draw:path>
        <draw:path draw:style-name="gr4" draw:text-style-name="P4" draw:layer="layout" svg:width="0.118cm" svg:height="0.19cm" svg:x="9.254cm" svg:y="20.616cm" svg:viewBox="0 0 119 191" svg:d="M119 34c-4 0-8 0-17-5-4 0-8 0-13 0-12 0-21 5-29 9-9 4-17 8-26 17v136h-34v-191h34v25c13-8 22-17 30-21 13-4 21-4 34-4 4 0 8 0 8 0 5 0 9 0 13 0z">
          <text:p/>
        </draw:path>
        <draw:path draw:style-name="gr4" draw:text-style-name="P4" draw:layer="layout" svg:width="0.279cm" svg:height="0.194cm" svg:x="9.402cm" svg:y="20.612cm" svg:viewBox="0 0 280 195" svg:d="M280 195h-34v-110c0-8 0-17 0-21 0-8 0-18-4-22s-8-9-13-9c-4-4-13-4-22-4-8 0-17 0-25 4-9 5-17 13-30 18 4 5 4 9 4 13 0 0 0 4 0 9v122h-33v-110c0-8 0-17 0-21 0-8-5-18-5-22-4-4-8-9-12-9-5-4-13-4-22-4-8 0-17 0-25 4-8 5-17 13-25 18v144h-34v-191h34v21c8-8 17-17 29-21 9-4 21-4 30-4 13 0 25 0 34 4 8 8 17 17 21 25 13-12 25-21 34-25 12-4 21-4 34-4 22 0 39 4 47 17 13 12 17 29 17 56z">
          <text:p/>
        </draw:path>
        <draw:path draw:style-name="gr4" draw:text-style-name="P4" draw:layer="layout" svg:width="0.178cm" svg:height="0.199cm" svg:x="9.736cm" svg:y="20.612cm" svg:viewBox="0 0 179 200" svg:d="M179 98c0 34-8 59-25 76s-39 26-64 26c-31 0-52-9-69-26-12-17-21-42-21-76 0-31 9-56 21-73 17-17 38-25 69-25 25 0 47 8 64 25s25 42 25 73zM145 98c0-22-8-43-17-56-8-9-21-17-38-17-18 0-35 4-43 17-9 13-13 34-13 56 0 25 4 42 13 55 8 13 25 21 43 21 17 0 30-8 38-21 9-13 17-30 17-55z">
          <text:p/>
        </draw:path>
        <draw:path draw:style-name="gr4" draw:text-style-name="P4" draw:layer="layout" svg:width="0.161cm" svg:height="0.199cm" svg:x="10.104cm" svg:y="20.612cm" svg:viewBox="0 0 162 200" svg:d="M162 195h-29v-21c-5 4-9 4-13 9-4 4-8 8-17 8-4 4-8 4-17 9-8 0-13 0-25 0-18 0-31-5-44-17-12-9-17-26-17-43s0-25 9-34c4-12 13-17 25-21 13-9 27-9 44-13 17 0 34-5 55-5v-4c0-8-5-13-5-17-4-4-8-8-12-13-4-4-9-4-17-4-4 0-13-4-21-4-9 0-17 4-27 4-12 4-21 4-34 9v-30c5-4 13-4 26-8 14 0 26 0 35 0 17 0 25 0 38 0 8 4 17 8 25 12 9 5 13 13 17 21 4 9 4 17 4 30zM133 149v-55c-13 0-21 4-38 4-13 0-22 4-30 4-8 4-18 9-22 13-9 4-9 13-9 21 0 13 0 21 9 25 4 9 18 9 30 9 13 0 22 0 30-4 13-5 21-13 30-17z">
          <text:p/>
        </draw:path>
        <draw:path draw:style-name="gr4" draw:text-style-name="P4" draw:layer="layout" svg:width="0.169cm" svg:height="0.271cm" svg:x="10.316cm" svg:y="20.54cm" svg:viewBox="0 0 170 272" svg:d="M170 267h-33v-21c-9 9-17 17-30 21-8 5-21 5-35 5-21 0-38-9-51-26-17-17-21-42-21-72 0-17 0-34 4-46 9-14 13-23 22-31 8-8 16-17 25-21 13-4 21-4 35-4 8 0 17 0 25 0 9 4 17 8 26 12v-84h33zM137 221v-111c-9-5-17-9-22-9-8 0-16-4-25-4-18 0-31 8-43 22-9 13-13 30-13 55 0 21 4 38 8 51 9 13 22 17 40 17 8 0 21 0 29-4 9-5 17-13 26-17z">
          <text:p/>
        </draw:path>
        <draw:path draw:style-name="gr4" draw:text-style-name="P4" draw:layer="layout" svg:width="0.034cm" svg:height="0.258cm" svg:x="10.549cm" svg:y="20.548cm" svg:viewBox="0 0 35 259" svg:d="M35 34h-35v-34h35zM35 259h-35v-191h35z">
          <text:p/>
        </draw:path>
        <draw:path draw:style-name="gr4" draw:text-style-name="P4" draw:layer="layout" svg:width="0.119cm" svg:height="0.25cm" svg:x="10.629cm" svg:y="20.561cm" svg:viewBox="0 0 120 251" svg:d="M120 246c-4 0-9 0-17 5-8 0-13 0-21 0-17 0-35-5-43-17-13-10-17-27-17-52v-102h-22v-25h22v-55h34v55h64v25h-64v89c0 9 0 17 0 21 0 9 0 13 5 17 4 4 4 9 12 9 5 4 9 4 17 4 9 0 13 0 17 0 9-4 9-4 13-4z">
          <text:p/>
        </draw:path>
        <draw:path draw:style-name="gr4" draw:text-style-name="P4" draw:layer="layout" svg:width="0.034cm" svg:height="0.258cm" svg:x="10.79cm" svg:y="20.548cm" svg:viewBox="0 0 35 259" svg:d="M35 34h-35v-34h35zM35 259h-35v-191h35z">
          <text:p/>
        </draw:path>
        <draw:polygon draw:style-name="gr4" draw:text-style-name="P4" draw:layer="layout" svg:width="0.186cm" svg:height="0.19cm" svg:x="10.871cm" svg:y="20.616cm" svg:viewBox="0 0 187 191" draw:points="187,0 111,191 77,191 0,0 35,0 94,152 153,0">
          <text:p/>
        </draw:polygon>
        <draw:path draw:style-name="gr4" draw:text-style-name="P4" draw:layer="layout" svg:width="0.177cm" svg:height="0.199cm" svg:x="11.087cm" svg:y="20.612cm" svg:viewBox="0 0 178 200" svg:d="M178 98c0 34-8 59-26 76-17 17-38 26-63 26-30 0-51-9-68-26-13-17-21-42-21-76 0-31 8-56 21-73 17-17 38-25 68-25 25 0 46 8 63 25 18 17 26 42 26 73zM144 98c0-22-5-43-17-56-9-9-22-17-38-17-17 0-34 4-43 17-8 13-13 34-13 56 0 25 5 42 13 55 9 13 26 21 43 21 16 0 29-8 38-21 12-13 17-30 17-55z">
          <text:p/>
        </draw:path>
        <draw:polygon draw:style-name="gr4" draw:text-style-name="P4" draw:layer="layout" svg:width="0.072cm" svg:height="0.114cm" svg:x="11.307cm" svg:y="20.756cm" svg:viewBox="0 0 73 115" draw:points="73,0 22,115 0,115 30,0">
          <text:p/>
        </draw:polygon>
        <draw:path draw:style-name="gr4" draw:text-style-name="P4" draw:layer="layout" svg:width="0.178cm" svg:height="0.199cm" svg:x="11.582cm" svg:y="20.612cm" svg:viewBox="0 0 179 200" svg:d="M179 98c0 34-9 59-26 76s-38 26-63 26c-30 0-51-9-64-26-18-17-26-42-26-76 0-31 8-56 26-73 13-17 34-25 64-25 25 0 46 8 63 25s26 42 26 73zM145 98c0-22-4-43-17-56-9-9-21-17-38-17s-34 4-43 17c-8 13-12 34-12 56 0 25 4 42 12 55 9 13 26 21 43 21s29-8 38-21c13-13 17-30 17-55z">
          <text:p/>
        </draw:path>
        <draw:path draw:style-name="gr4" draw:text-style-name="P4" draw:layer="layout" svg:width="0.17cm" svg:height="0.266cm" svg:x="11.95cm" svg:y="20.612cm" svg:viewBox="0 0 171 267" svg:d="M171 267h-34v-93c-10 9-18 13-31 17-8 4-21 9-30 9-25 0-42-9-55-26-12-17-21-42-21-72 0-17 4-34 9-46 4-13 8-22 17-30 8-8 17-17 25-21 13-5 21-5 34-5 8 0 21 0 25 0 9 5 17 9 27 13l4-8h30zM137 149v-110c-10-5-18-9-22-9-9 0-17-4-26-4-17 0-30 8-42 21-9 13-13 30-13 51s4 42 13 51c4 12 17 21 34 21 12 0 21-4 29-9 9-4 17-8 27-12z">
          <text:p/>
        </draw:path>
        <draw:path draw:style-name="gr4" draw:text-style-name="P4" draw:layer="layout" svg:width="0.161cm" svg:height="0.195cm" svg:x="12.183cm" svg:y="20.616cm" svg:viewBox="0 0 162 196" svg:d="M162 191h-34v-21c-13 9-21 17-30 21-12 5-21 5-33 5-23 0-40-5-48-17-13-13-17-30-17-55v-124h30v111c0 8 4 17 4 21 0 9 0 13 4 21 4 4 9 9 13 9 4 4 14 4 22 4s17 0 25-9c13-4 22-8 30-12v-145h34z">
          <text:p/>
        </draw:path>
        <draw:path draw:style-name="gr4" draw:text-style-name="P4" draw:layer="layout" svg:width="0.161cm" svg:height="0.199cm" svg:x="12.395cm" svg:y="20.612cm" svg:viewBox="0 0 162 200" svg:d="M162 195h-30v-21c-4 4-9 4-13 9-4 4-8 8-12 8-9 4-13 4-22 9-4 0-12 0-25 0-17 0-30-5-42-17-14-9-18-26-18-43s4-25 9-34c9-12 17-17 26-21 12-9 25-9 42-13 17 0 34-5 55-5v-4c0-8-4-13-4-17-5-4-9-8-13-13-4-4-8-4-17-4-4 0-13-4-17-4-8 0-21 4-29 4-13 4-22 4-34 9v-30c4-4 12-4 25-8 13 0 25 0 38 0s26 0 34 0c8 4 17 8 25 12 9 5 13 13 17 21 5 9 5 17 5 30zM132 149v-55c-13 0-21 4-34 4-17 0-25 4-34 4-8 4-17 9-21 13-8 4-8 13-8 21 0 13 0 21 8 25 9 9 17 9 30 9 12 0 21 0 34-4 8-5 16-13 25-17z">
          <text:p/>
        </draw:path>
        <draw:polygon draw:style-name="gr4" draw:text-style-name="P4" draw:layer="layout" svg:width="0.034cm" svg:height="0.266cm" svg:x="12.619cm" svg:y="20.54cm" svg:viewBox="0 0 35 267" draw:points="0,267 35,267 35,0 0,0">
          <text:p/>
        </draw:polygon>
        <draw:path draw:style-name="gr4" draw:text-style-name="P4" draw:layer="layout" svg:width="0.173cm" svg:height="0.293cm" svg:x="12.865cm" svg:y="20.518cm" svg:viewBox="0 0 174 294" svg:d="M174 196h-140c0 13 0 21 5 30 4 13 8 17 12 25 9 4 13 9 22 9 8 4 17 4 29 4 13 0 26 0 38-4 13-9 21-13 30-17v34c-9 4-21 8-34 12-8 5-21 5-34 5-34 0-55-9-76-26-18-17-26-42-26-72 0-34 8-59 26-76 17-17 38-25 68-25 25 0 46 4 59 21 13 12 21 34 21 63zM145 171c0-17-5-30-13-38-9-9-21-13-38-13s-34 4-43 13c-12 12-17 25-17 38zM149 0l-47 64h-29l33-64z">
          <text:p/>
        </draw:path>
        <draw:path draw:style-name="gr4" draw:text-style-name="P4" draw:layer="layout" svg:width="0.161cm" svg:height="0.199cm" svg:x="13.233cm" svg:y="20.612cm" svg:viewBox="0 0 162 200" svg:d="M162 195h-30v-21c-4 4-9 4-14 9-4 4-8 8-12 8-9 4-13 4-21 9-5 0-13 0-22 0-21 0-33-5-46-17-13-9-17-26-17-43s4-25 8-34c9-12 17-17 26-21 12-9 25-9 42-13 17 0 34-5 56-5v-4c0-8-4-13-4-17-5-4-10-8-14-13-4-4-8-4-17-4-4 0-12-4-17-4-8 0-21 4-29 4-9 4-21 4-34 9v-30c4-4 17-4 25-8 13 0 26 0 38 0 13 0 26 0 34 0 9 4 18 8 27 12 8 5 12 13 17 21 4 9 4 17 4 30zM132 149v-55c-14 0-22 4-35 4-17 0-25 4-34 4-8 4-17 9-21 13-8 4-8 13-8 21 0 13 4 21 8 25 9 9 17 9 30 9s21 0 34-4c8-5 17-13 26-17z">
          <text:p/>
        </draw:path>
        <draw:path draw:style-name="gr4" draw:text-style-name="P4" draw:layer="layout" svg:width="0.152cm" svg:height="0.199cm" svg:x="13.445cm" svg:y="20.612cm" svg:viewBox="0 0 153 200" svg:d="M153 140c0 17-8 30-25 43-13 12-34 17-60 17-12 0-25 0-38-5-12-4-21-8-30-12v-34h4c9 8 22 12 35 17 12 4 21 8 34 8 12 0 25-4 33-8 9-5 13-13 13-21 0-9-4-13-8-17-5-5-13-9-26-9-4-4-8-4-17-4-8-4-12-4-21-4-17-5-25-13-34-22-9-8-13-22-13-34 0-5 4-13 9-22 0-4 4-12 13-16 8-5 12-9 25-13 9-4 21-4 34-4 8 0 21 0 34 4 13 0 21 4 30 8v34h-5c-8-4-17-8-29-13-13-4-22-8-34-8-13 0-21 4-30 8-8 5-13 9-13 17 0 9 5 17 9 22 4 4 13 4 21 9 9 0 13 4 21 4 9 0 13 4 17 4 17 5 30 9 38 17 9 9 13 22 13 34z">
          <text:p/>
        </draw:path>
        <draw:path draw:style-name="gr4" draw:text-style-name="P4" draw:layer="layout" svg:width="0.152cm" svg:height="0.199cm" svg:x="13.627cm" svg:y="20.612cm" svg:viewBox="0 0 153 200" svg:d="M153 140c0 17-8 30-26 43-13 12-34 17-60 17-12 0-25 0-38-5-12-4-21-8-29-12v-34h4c8 8 21 12 34 17 12 4 21 8 34 8 12 0 25-4 33-8 9-5 13-13 13-21 0-9-4-13-8-17-5-5-13-9-26-9-4-4-8-4-17-4-8-4-12-4-21-4-17-5-25-13-34-22-8-8-12-22-12-34 0-5 4-13 8-22 0-4 4-12 13-16 8-5 12-9 25-13 9-4 21-4 34-4 9 0 21 0 34 4 13 0 22 4 31 8v34h-5c-8-4-18-8-30-13-9-4-21-8-34-8s-21 4-30 8c-8 5-13 9-13 17 0 9 5 17 9 22 4 4 13 4 21 9 9 0 13 4 21 4 9 0 13 4 21 4 13 5 27 9 35 17 9 9 13 22 13 34z">
          <text:p/>
        </draw:path>
        <draw:path draw:style-name="gr4" draw:text-style-name="P4" draw:layer="layout" svg:width="0.034cm" svg:height="0.258cm" svg:x="13.821cm" svg:y="20.548cm" svg:viewBox="0 0 35 259" svg:d="M35 34h-35v-34h35zM35 259h-35v-191h35z">
          <text:p/>
        </draw:path>
        <draw:path draw:style-name="gr4" draw:text-style-name="P4" draw:layer="layout" svg:width="0.161cm" svg:height="0.194cm" svg:x="13.923cm" svg:y="20.612cm" svg:viewBox="0 0 162 195" svg:d="M162 195h-34v-110c0-8 0-17 0-25 0-4-4-14-4-18-5-4-9-9-13-9-4-4-13-4-21-4-9 0-18 0-31 4-8 5-17 13-25 18v144h-34v-191h34v21c8-8 21-17 29-21 13-4 23-4 35-4 21 0 38 4 47 17 13 12 17 29 17 56z">
          <text:p/>
        </draw:path>
        <draw:path draw:style-name="gr4" draw:text-style-name="P4" draw:layer="layout" svg:width="0.16cm" svg:height="0.199cm" svg:x="14.135cm" svg:y="20.612cm" svg:viewBox="0 0 161 200" svg:d="M161 195h-29v-21c-4 4-9 4-13 9-4 4-8 8-13 8-4 4-12 4-21 9-4 0-12 0-21 0-17 0-34-5-47-17-13-9-17-26-17-43s4-25 8-34c9-12 18-17 31-21 8-9 25-9 38-13 17 0 34-5 55-5v-4c0-8 0-13-4-17-5-4-9-8-13-13-4-4-9-4-17-4-4 0-13-4-17-4-8 0-17 4-30 4-8 4-21 4-34 9v-30c4-4 17-4 26-8 13 0 25 0 38 0s25 0 34 0c8 4 17 8 25 12 9 5 13 13 17 21 4 9 4 17 4 30zM132 149v-55c-9 0-21 4-34 4s-25 4-34 4c-8 4-17 9-21 13s-9 13-9 21c0 13 5 21 9 25 8 9 17 9 30 9 12 0 21 0 33-4 9-5 17-13 26-17z">
          <text:p/>
        </draw:path>
        <draw:path draw:style-name="gr4" draw:text-style-name="P4" draw:layer="layout" svg:width="0.17cm" svg:height="0.271cm" svg:x="14.346cm" svg:y="20.54cm" svg:viewBox="0 0 171 272" svg:d="M171 267h-34v-21c-9 9-17 17-26 21-13 5-22 5-35 5-25 0-42-9-55-26-12-17-21-42-21-72 0-17 5-34 9-46 4-14 8-23 17-31 8-8 17-17 29-21 9-4 21-4 30-4 13 0 22 0 31 0 4 4 12 8 21 12v-84h34zM137 221v-111c-9-5-13-9-21-9-9 0-18-4-23-4-21 0-33 8-42 22-13 13-17 30-17 55 0 21 4 38 13 51 8 13 21 17 38 17 8 0 17 0 26-4 9-5 17-13 26-17z">
          <text:p/>
        </draw:path>
        <draw:path draw:style-name="gr4" draw:text-style-name="P4" draw:layer="layout" svg:width="0.178cm" svg:height="0.199cm" svg:x="14.566cm" svg:y="20.612cm" svg:viewBox="0 0 179 200" svg:d="M179 98c0 34-8 59-25 76s-38 26-64 26c-25 0-46-9-64-26-17-17-26-42-26-76 0-31 9-56 26-73 18-17 39-25 64-25 26 0 47 8 64 25s25 42 25 73zM145 98c0-22-4-43-12-56-13-9-26-17-43-17s-29 4-42 17c-8 13-14 34-14 56 0 25 6 42 14 55 13 13 25 21 42 21s30-8 43-21c8-13 12-30 12-55z">
          <text:p/>
        </draw:path>
        <draw:path draw:style-name="gr4" draw:text-style-name="P4" draw:layer="layout" svg:width="0.174cm" svg:height="0.199cm" svg:x="14.939cm" svg:y="20.612cm" svg:viewBox="0 0 175 200" svg:d="M175 102h-140c0 13 0 21 4 30 4 13 9 17 17 25 4 4 13 9 21 9 9 4 17 4 26 4 12 0 25 0 38-4 12-9 25-13 29-17v34c-8 4-21 8-34 12-8 5-21 5-33 5-30 0-55-9-78-26-17-17-25-42-25-72 0-35 8-60 25-77 18-17 44-25 69-25s47 4 59 21c17 12 22 34 22 64zM145 76c0-17-4-30-13-38-8-9-21-13-38-13s-34 4-42 13c-9 12-17 25-17 38z">
          <text:p/>
        </draw:path>
        <draw:polygon draw:style-name="gr4" draw:text-style-name="P4" draw:layer="layout" svg:width="0.034cm" svg:height="0.266cm" svg:x="15.159cm" svg:y="20.54cm" svg:viewBox="0 0 35 267" draw:points="0,267 35,267 35,0 0,0">
          <text:p/>
        </draw:polygon>
        <draw:path draw:style-name="gr4" draw:text-style-name="P4" draw:layer="layout" svg:width="0.174cm" svg:height="0.199cm" svg:x="15.248cm" svg:y="20.612cm" svg:viewBox="0 0 175 200" svg:d="M175 102h-141c0 13 0 21 4 30 4 13 9 17 17 25 4 4 14 9 22 9 9 4 17 4 26 4 12 0 25 0 38-4 12-9 25-13 29-17v34c-8 4-21 8-29 12-13 5-26 5-38 5-30 0-56-9-78-26-17-17-25-42-25-72 0-35 8-60 25-77s44-25 69-25c26 0 47 4 59 21 17 12 22 34 22 64zM145 76c0-17-4-30-13-38-8-9-21-13-38-13s-35 4-43 13c-9 12-17 25-17 38z">
          <text:p/>
        </draw:path>
        <draw:path draw:style-name="gr4" draw:text-style-name="P4" draw:layer="layout" svg:width="0.123cm" svg:height="0.25cm" svg:x="15.447cm" svg:y="20.561cm" svg:viewBox="0 0 124 251" svg:d="M124 246c-9 0-13 0-22 5-5 0-13 0-17 0-22 0-34-5-47-17-8-10-13-27-13-52v-102h-25v-25h25v-55h30v55h69v25h-69v89c0 9 0 17 0 21 0 9 4 13 4 17 4 4 9 9 13 9 4 4 13 4 21 4 4 0 9 0 18 0 4-4 8-4 8-4h5z">
          <text:p/>
        </draw:path>
        <draw:path draw:style-name="gr4" draw:text-style-name="P4" draw:layer="layout" svg:width="0.123cm" svg:height="0.19cm" svg:x="15.608cm" svg:y="20.616cm" svg:viewBox="0 0 124 191" svg:d="M124 34h-5c-4 0-8 0-12-5-5 0-9 0-17 0-9 0-17 5-31 9-8 4-17 8-25 17v136h-34v-191h34v25c12-8 25-17 34-21s22-4 30-4c4 0 9 0 13 0s4 0 13 0z">
          <text:p/>
        </draw:path>
        <draw:path draw:style-name="gr4" draw:text-style-name="P4" draw:layer="layout" svg:width="0.177cm" svg:height="0.293cm" svg:x="15.748cm" svg:y="20.518cm" svg:viewBox="0 0 178 294" svg:d="M178 192c0 34-8 59-25 76-13 17-38 26-65 26-25 0-46-9-63-26s-25-42-25-76c0-30 8-55 25-72s38-25 63-25c27 0 52 8 65 25 17 17 25 42 25 72zM144 192c0-21-4-42-12-55-13-9-26-17-44-17-17 0-29 4-42 17-8 13-13 34-13 55 0 25 5 42 17 55 9 13 21 21 38 21 18 0 31-8 44-21 8-13 12-30 12-55zM149 64h-30l-31-42-29 42h-30l38-64h44z">
          <text:p/>
        </draw:path>
        <draw:path draw:style-name="gr4" draw:text-style-name="P4" draw:layer="layout" svg:width="0.161cm" svg:height="0.194cm" svg:x="15.972cm" svg:y="20.612cm" svg:viewBox="0 0 162 195" svg:d="M162 195h-30v-110c0-8 0-17-4-25 0-4 0-14-4-18-5-4-9-9-13-9-5-4-14-4-22-4-9 0-17 0-26 4-12 5-21 13-29 18v144h-34v-191h34v21c8-8 21-17 29-21 13-4 26-4 34-4 22 0 39 4 48 17 13 12 17 29 17 56z">
          <text:p/>
        </draw:path>
        <draw:path draw:style-name="gr4" draw:text-style-name="P4" draw:layer="layout" svg:width="0.038cm" svg:height="0.258cm" svg:x="16.196cm" svg:y="20.548cm" svg:viewBox="0 0 39 259" svg:d="M39 34h-39v-34h39zM35 259h-31v-191h31z">
          <text:p/>
        </draw:path>
        <draw:path draw:style-name="gr4" draw:text-style-name="P4" draw:layer="layout" svg:width="0.157cm" svg:height="0.199cm" svg:x="16.285cm" svg:y="20.612cm" svg:viewBox="0 0 158 200" svg:d="M158 183c-13 4-21 8-30 12-13 5-21 5-34 5-12 0-25 0-38-5-8-4-21-12-29-21-9-8-14-17-18-29-5-13-9-30-9-47 0-31 9-56 27-73 16-17 42-25 67-25 13 0 26 0 34 4 13 4 21 4 30 8v38c-13-8-21-12-34-17-9-4-21-8-30-8-17 0-34 8-42 21-13 13-17 30-17 52 0 25 4 42 17 55 8 13 25 17 42 17 9 0 13 0 21 0 5-4 13-4 17-9 5 0 9-4 13-8 4 0 9-4 13-4z">
          <text:p/>
        </draw:path>
        <draw:path draw:style-name="gr4" draw:text-style-name="P4" draw:layer="layout" svg:width="0.165cm" svg:height="0.199cm" svg:x="16.467cm" svg:y="20.612cm" svg:viewBox="0 0 166 200" svg:d="M166 195h-34v-21c-4 4-8 4-12 9-6 4-10 8-14 8-4 4-13 4-17 9-8 0-17 0-25 0-17 0-34-5-47-17-8-9-17-26-17-43s4-25 9-34c8-12 17-17 29-21 9-9 26-9 43-13 12 0 33-5 51-5v-4c0-8 0-13-4-17 0-4-4-8-8-13-10-4-14-4-18-4-9 0-13-4-21-4-9 0-17 4-30 4-8 4-21 4-30 9h-4v-30c9-4 17-4 30-8 8 0 21 0 34 0 12 0 25 0 33 0 14 4 23 8 27 12 8 5 13 13 17 21 4 9 8 17 8 30zM132 149v-55c-8 0-22 4-34 4-13 0-26 4-34 4-9 4-17 9-21 13-5 4-9 13-9 21 0 13 4 21 9 25 8 9 16 9 33 9 9 0 22 0 30-4 8-5 18-13 26-17z">
          <text:p/>
        </draw:path>
        <draw:polygon draw:style-name="gr4" draw:text-style-name="P4" draw:layer="layout" svg:width="0.152cm" svg:height="0.317cm" svg:x="16.658cm" svg:y="20.54cm" svg:viewBox="0 0 153 318" draw:points="153,0 29,318 0,318 122,0">
          <text:p/>
        </draw:polygon>
        <draw:path draw:style-name="gr4" draw:text-style-name="P4" draw:layer="layout" svg:width="0.169cm" svg:height="0.271cm" svg:x="16.84cm" svg:y="20.54cm" svg:viewBox="0 0 170 272" svg:d="M170 267h-31v-21c-12 9-21 17-29 21-13 5-21 5-34 5-21 0-42-9-55-26s-21-42-21-72c0-17 4-34 8-46 4-14 13-23 17-31 9-8 17-17 30-21 8-4 21-4 29-4 13 0 22 0 30 0 8 4 17 8 25 12v-84h31zM139 221v-111c-8-5-17-9-25-9s-13-4-21-4c-17 0-34 8-42 22-13 13-17 30-17 55 0 21 4 38 12 51 9 13 21 17 38 17 9 0 17 0 26-4 12-5 21-13 29-17z">
          <text:p/>
        </draw:path>
        <draw:path draw:style-name="gr4" draw:text-style-name="P4" draw:layer="layout" svg:width="0.038cm" svg:height="0.258cm" svg:x="17.068cm" svg:y="20.548cm" svg:viewBox="0 0 39 259" svg:d="M39 34h-39v-34h39zM35 259h-30v-191h30z">
          <text:p/>
        </draw:path>
        <draw:path draw:style-name="gr4" draw:text-style-name="P4" draw:layer="layout" svg:width="0.17cm" svg:height="0.266cm" svg:x="17.157cm" svg:y="20.612cm" svg:viewBox="0 0 171 267" svg:d="M171 174c0 34-10 55-23 72-12 13-38 21-67 21-9 0-22 0-30 0-8-4-21-4-30-8v-34h5c4 4 12 8 21 8 12 5 25 5 38 5 8 0 17 0 25-5 9 0 13-4 17-8s9-13 9-17c0-8 4-13 4-21v-17c-13 8-21 13-30 17-8 4-21 4-34 4-21 0-42-8-55-25-12-13-21-38-21-68 0-17 4-30 9-42 4-13 12-22 21-30 4-8 13-17 25-21 9-5 21-5 30-5 13 0 21 0 30 0 8 5 16 9 25 13v-8h31zM140 145v-106c-9-5-17-9-25-9-9 0-17-4-22-4-17 0-34 8-42 21-13 9-17 26-17 51 0 21 4 38 13 47 8 12 21 16 38 16 8 0 17 0 25-4 13-4 21-8 30-12z">
          <text:p/>
        </draw:path>
        <draw:path draw:style-name="gr4" draw:text-style-name="P4" draw:layer="layout" svg:width="0.038cm" svg:height="0.258cm" svg:x="17.386cm" svg:y="20.548cm" svg:viewBox="0 0 39 259" svg:d="M39 34h-39v-34h39zM34 259h-30v-191h30z">
          <text:p/>
        </draw:path>
        <draw:path draw:style-name="gr4" draw:text-style-name="P4" draw:layer="layout" svg:width="0.119cm" svg:height="0.25cm" svg:x="17.47cm" svg:y="20.561cm" svg:viewBox="0 0 120 251" svg:d="M120 246c-4 0-13 0-21 5-4 0-13 0-17 0-21 0-35-5-48-17-8-10-12-27-12-52v-102h-22v-25h22v-55h29v55h69v25h-69v89c0 9 0 17 0 21 6 9 6 13 10 17 0 4 4 9 8 9 4 4 13 4 21 4 5 0 9 0 17 0 5-4 9-4 13-4z">
          <text:p/>
        </draw:path>
        <draw:path draw:style-name="gr4" draw:text-style-name="P4" draw:layer="layout" svg:width="0.166cm" svg:height="0.199cm" svg:x="17.614cm" svg:y="20.612cm" svg:viewBox="0 0 167 200" svg:d="M167 195h-34v-21c-5 4-5 4-14 9-4 4-9 8-13 8-4 4-12 4-17 9-8 0-17 0-25 0-17 0-34-5-42-17-13-9-22-26-22-43s5-25 9-34c8-12 17-17 30-21 12-9 25-9 42-13 17 0 34-5 52-5v-4c0-8 0-13-5-17 0-4-5-8-9-13-4-4-13-4-17-4-8 0-13-4-21-4-9 0-17 4-30 4-8 4-21 4-29 9h-5v-30c9-4 17-4 30-8 13 0 21 0 34 0s25 0 34 0c13 4 22 8 26 12 9 5 13 13 17 21 4 9 9 17 9 30zM133 149v-55c-10 0-23 4-35 4-13 0-26 4-34 4-9 4-13 9-21 13-4 4-9 13-9 21 0 13 5 21 9 25 8 9 17 9 34 9 8 0 21 0 29-4 9-5 17-13 27-17z">
          <text:p/>
        </draw:path>
        <draw:polygon draw:style-name="gr4" draw:text-style-name="P4" draw:layer="layout" svg:width="0.029cm" svg:height="0.266cm" svg:x="17.839cm" svg:y="20.54cm" svg:viewBox="0 0 30 267" draw:points="0,267 30,267 30,0 0,0">
          <text:p/>
        </draw:polygon>
        <draw:path draw:style-name="gr4" draw:text-style-name="P4" draw:layer="layout" svg:width="0.28cm" svg:height="0.194cm" svg:x="17.94cm" svg:y="20.612cm" svg:viewBox="0 0 281 195" svg:d="M281 195h-34v-110c0-8 0-17 0-21 0-8-4-18-4-22-5-4-9-9-13-9-4-4-13-4-21-4-9 0-17 0-26 4-12 5-21 13-29 18 0 5 0 9 0 13 0 0 0 4 0 9v122h-30v-110c0-8 0-17 0-21-4-8-4-18-8-22 0-4-5-9-9-9-4-4-12-4-21-4-8 0-17 0-31 4-8 5-17 13-25 18v144h-30v-191h30v21c13-8 21-17 31-21 12-4 21-4 34-4 12 0 25 0 33 4 9 8 13 17 22 25 12-12 21-21 33-25 9-4 22-4 34-4 21 0 38 4 47 17 8 12 17 29 17 56z">
          <text:p/>
        </draw:path>
        <draw:path draw:style-name="gr4" draw:text-style-name="P4" draw:layer="layout" svg:width="0.174cm" svg:height="0.199cm" svg:x="18.266cm" svg:y="20.612cm" svg:viewBox="0 0 175 200" svg:d="M175 102h-141c0 13 4 21 4 30 5 13 9 17 17 25 5 4 13 9 22 9 8 4 16 4 25 4 13 0 25 0 42-4 13-9 22-13 27-17h4v34c-13 4-26 8-35 12-13 5-25 5-38 5-30 0-55-9-72-26s-30-42-30-72c0-35 9-60 26-77s42-25 67-25c30 0 47 4 64 21 14 12 18 34 18 64zM144 76c0-17-4-30-12-38-9-9-22-13-39-13-16 0-29 4-42 13-8 12-17 25-17 38z">
          <text:p/>
        </draw:path>
        <draw:path draw:style-name="gr4" draw:text-style-name="P4" draw:layer="layout" svg:width="0.156cm" svg:height="0.194cm" svg:x="18.491cm" svg:y="20.612cm" svg:viewBox="0 0 157 195" svg:d="M157 195h-30v-110c0-8 0-17-5-25 0-4 0-14-4-18s-8-9-12-9c-5-4-13-4-22-4-8 0-17 0-25 4-13 5-21 13-30 18v144h-29v-191h29v21c13-8 22-17 34-21 9-4 21-4 30-4 21 0 38 4 51 17 9 12 13 29 13 56z">
          <text:p/>
        </draw:path>
        <draw:path draw:style-name="gr4" draw:text-style-name="P4" draw:layer="layout" svg:width="0.118cm" svg:height="0.25cm" svg:x="18.694cm" svg:y="20.561cm" svg:viewBox="0 0 119 251" svg:d="M119 246c-4 0-12 0-21 5-4 0-12 0-17 0-21 0-34-5-46-17-9-10-13-27-13-52v-102h-22v-25h22v-55h30v55h67v25h-67v89c0 9 0 17 4 21 0 9 0 13 4 17 0 4 4 9 9 9 4 4 12 4 21 4 4 0 8 0 17 0 4-4 8-4 12-4z">
          <text:p/>
        </draw:path>
        <draw:path draw:style-name="gr4" draw:text-style-name="P4" draw:layer="layout" svg:width="0.178cm" svg:height="0.199cm" svg:x="18.838cm" svg:y="20.612cm" svg:viewBox="0 0 179 200" svg:d="M179 102h-144c0 13 4 21 4 30 4 13 8 17 17 25 4 4 13 9 21 9 9 4 17 4 25 4 13 0 26 0 43-4 12-9 21-13 25-17h4v34c-12 4-25 8-33 12-13 5-26 5-39 5-29 0-55-9-72-26-16-17-30-42-30-72 0-35 8-60 30-77 17-17 39-25 64-25 30 0 47 4 63 21 13 12 22 34 22 64zM145 76c0-17-4-30-13-38-8-9-21-13-38-13s-30 4-42 13c-9 12-13 25-17 38z">
          <text:p/>
        </draw:path>
        <draw:path draw:style-name="gr4" draw:text-style-name="P4" draw:layer="layout" svg:width="0.169cm" svg:height="0.267cm" svg:x="3.048cm" svg:y="21.039cm" svg:viewBox="0 0 170 268" svg:d="M170 98c0 17 0 30-4 43-5 13-13 25-22 34-8 8-16 12-25 17-13 4-21 8-34 8-9 0-18 0-26-4-9 0-17-4-26-9v81h-33v-264h33v22c9-9 17-17 30-22 8-4 22-4 35-4 21 0 42 9 55 26 13 16 17 42 17 72zM136 98c0-22-4-39-8-51-9-13-22-17-39-17-8 0-18 0-30 4-9 4-17 8-26 17v111c9 4 17 4 26 8 4 0 12 0 22 0 17 0 30-4 42-16 9-13 13-30 13-56z">
          <text:p/>
        </draw:path>
        <draw:path draw:style-name="gr4" draw:text-style-name="P4" draw:layer="layout" svg:width="0.174cm" svg:height="0.199cm" svg:x="3.255cm" svg:y="21.039cm" svg:viewBox="0 0 175 200" svg:d="M175 103h-141c0 12 0 21 4 29 4 13 9 17 17 26 4 4 13 8 21 8 9 4 17 4 26 4 12 0 26 0 39-4 12-8 25-12 29-17v34c-8 4-21 9-29 13-13 4-27 4-39 4-30 0-55-8-72-25-22-17-30-43-30-72 0-34 8-61 25-77 17-17 43-26 68-26s48 4 60 21c17 13 22 35 22 65zM145 77c0-17-4-30-13-39-8-8-22-12-39-12s-30 4-42 12c-9 14-17 27-17 39z">
          <text:p/>
        </draw:path>
        <draw:polygon draw:style-name="gr4" draw:text-style-name="P4" draw:layer="layout" svg:width="0.03cm" svg:height="0.267cm" svg:x="3.479cm" svg:y="20.967cm" svg:viewBox="0 0 31 268" draw:points="0,268 31,268 31,0 0,0">
          <text:p/>
        </draw:polygon>
        <draw:path draw:style-name="gr4" draw:text-style-name="P4" draw:layer="layout" svg:width="0.178cm" svg:height="0.199cm" svg:x="3.564cm" svg:y="21.039cm" svg:viewBox="0 0 179 200" svg:d="M179 99c0 33-9 59-26 76-12 17-33 25-63 25-27 0-48-8-65-25s-25-43-25-76c0-30 8-57 25-73 17-17 38-26 65-26 25 0 51 9 63 26 17 16 26 43 26 73zM145 99c0-22-4-43-13-57-12-8-25-16-42-16s-31 4-39 16c-13 14-17 35-17 57 0 25 4 42 17 55 8 12 22 21 39 21s30-9 42-21c9-13 13-30 13-55z">
          <text:p/>
        </draw:path>
        <draw:path draw:style-name="gr4" draw:text-style-name="P4" draw:layer="layout" svg:width="0.152cm" svg:height="0.199cm" svg:x="3.776cm" svg:y="21.039cm" svg:viewBox="0 0 153 200" svg:d="M153 141c0 17-8 29-21 42-17 13-35 17-60 17-17 0-30 0-43-4-8-4-21-9-29-13v-34h4c8 9 21 13 34 17 12 4 25 9 34 9 17 0 25-5 34-9s13-12 13-21c0-8 0-13-8-17-5-4-14-8-22-8-9-5-13-5-22-5-4-4-12-4-17-4-16-4-29-12-38-21-8-8-8-21-8-34 0-4 0-14 4-22 4-4 9-13 13-17 8-4 17-8 25-13 9-4 21-4 34-4s22 0 35 4c13 0 21 5 30 9v34c-9-5-22-9-30-13-13-4-26-8-39-8-9 0-21 4-30 8-8 4-12 8-12 18 0 8 4 17 8 21s13 4 25 9c5 0 13 4 17 4 9 0 18 4 22 4 13 4 26 9 34 17 9 8 13 21 13 34z">
          <text:p/>
        </draw:path>
        <draw:path draw:style-name="gr4" draw:text-style-name="P4" draw:layer="layout" svg:width="0.123cm" svg:height="0.191cm" svg:x="4.152cm" svg:y="21.043cm" svg:viewBox="0 0 124 192" svg:d="M124 34h-4c-4 0-9 0-13-4-4 0-8 0-17 0-8 0-17 4-29 8-10 5-18 9-27 17v137h-34v-192h34v26c13-9 27-17 35-21 9-5 21-5 30-5 4 0 8 0 12 0 5 0 9 0 13 0z">
          <text:p/>
        </draw:path>
        <draw:path draw:style-name="gr4" draw:text-style-name="P4" draw:layer="layout" svg:width="0.174cm" svg:height="0.199cm" svg:x="4.292cm" svg:y="21.039cm" svg:viewBox="0 0 175 200" svg:d="M175 103h-141c0 12 0 21 4 29 4 13 9 17 17 26 4 4 13 8 21 8 9 4 17 4 26 4 12 0 26 0 39-4 17-8 25-12 29-17v34c-8 4-21 9-29 13-13 4-27 4-39 4-30 0-55-8-72-25-21-17-30-43-30-72 0-34 9-61 26-77 16-17 42-26 67-26 26 0 48 4 61 21 16 13 21 35 21 65zM145 77c0-17-4-30-13-39-8-8-22-12-39-12s-29 4-42 12c-9 14-17 27-17 39z">
          <text:p/>
        </draw:path>
        <draw:path draw:style-name="gr4" draw:text-style-name="P4" draw:layer="layout" svg:width="0.166cm" svg:height="0.267cm" svg:x="4.516cm" svg:y="21.039cm" svg:viewBox="0 0 167 268" svg:d="M167 98c0 17 0 30-5 43-4 13-12 25-21 34-4 8-17 12-25 17-9 4-21 8-34 8-9 0-17 0-25-4-9 0-17-4-26-9v81h-31v-264h31v22c9-9 17-17 30-22 8-4 21-4 34-4 21 0 42 9 55 26 12 16 17 42 17 72zM133 98c0-22 0-39-9-51-8-13-21-17-38-17-8 0-17 0-29 4-9 4-17 8-26 17v111c9 4 17 4 26 8 4 0 12 0 21 0 17 0 34-4 42-16 8-13 13-30 13-56z">
          <text:p/>
        </draw:path>
        <draw:path draw:style-name="gr4" draw:text-style-name="P4" draw:layer="layout" svg:width="0.118cm" svg:height="0.191cm" svg:x="4.737cm" svg:y="21.043cm" svg:viewBox="0 0 119 192" svg:d="M119 34h-4c-4 0-9 0-13-4-4 0-8 0-17 0-8 0-17 4-29 8-9 5-18 9-27 17v137h-29v-192h29v26c14-9 27-17 35-21 9-5 21-5 30-5 8 0 8 0 12 0 5 0 9 0 13 0z">
          <text:p/>
        </draw:path>
        <draw:path draw:style-name="gr4" draw:text-style-name="P4" draw:layer="layout" svg:width="0.174cm" svg:height="0.199cm" svg:x="4.872cm" svg:y="21.039cm" svg:viewBox="0 0 175 200" svg:d="M175 103h-141c0 12 0 21 4 29 4 13 9 17 17 26 5 4 14 8 22 8 9 4 17 4 26 4 12 0 25 0 38-4 17-8 25-12 29-17h5v34c-13 4-26 9-34 13-13 4-26 4-38 4-30 0-56-8-73-25-21-17-30-43-30-72 0-34 9-61 25-77 17-17 44-26 69-26 26 0 47 4 59 21 17 13 22 35 22 65zM145 77c0-17-4-30-13-39-8-8-21-12-38-12s-29 4-43 12c-9 14-17 27-17 39z">
          <text:p/>
        </draw:path>
        <draw:path draw:style-name="gr4" draw:text-style-name="P4" draw:layer="layout" svg:width="0.148cm" svg:height="0.199cm" svg:x="5.084cm" svg:y="21.039cm" svg:viewBox="0 0 149 200" svg:d="M149 141c0 17-9 29-21 42-17 13-34 17-60 17-16 0-29 0-38-4-13-4-26-9-30-13v-34c8 9 21 13 35 17 12 4 25 9 33 9 17 0 26-5 34-9 9-4 13-12 13-21 0-8 0-13-4-17s-13-8-26-8c-4-5-12-5-21-5-4-4-12-4-17-4-17-4-30-12-39-21-4-8-8-21-8-34 0-4 0-14 4-22 4-4 8-13 13-17 9-4 18-8 26-13 9-4 21-4 34-4s21 0 34 4c13 0 21 5 29 9v34c-8-5-21-9-29-13-13-4-26-8-38-8-9 0-21 4-30 8-8 4-13 8-13 18 0 8 5 17 9 21s13 4 25 9c4 0 13 4 17 4 9 0 17 4 21 4 13 4 26 9 34 17 9 8 13 21 13 34z">
          <text:p/>
        </draw:path>
        <draw:path draw:style-name="gr4" draw:text-style-name="P4" draw:layer="layout" svg:width="0.173cm" svg:height="0.199cm" svg:x="5.266cm" svg:y="21.039cm" svg:viewBox="0 0 174 200" svg:d="M174 103h-139c0 12 4 21 4 29 4 13 8 17 17 26 4 4 13 8 21 8 8 4 17 4 25 4 13 0 26 0 43-4 12-8 21-12 25-17h4v34c-12 4-25 9-34 13-12 4-25 4-38 4-29 0-55-8-72-25-22-17-30-43-30-72 0-34 8-61 26-77 17-17 43-26 68-26s46 4 63 21c13 13 17 35 17 65zM145 77c0-17-5-30-13-39-8-8-21-12-38-12s-30 4-42 12c-9 14-17 27-17 39z">
          <text:p/>
        </draw:path>
        <draw:path draw:style-name="gr4" draw:text-style-name="P4" draw:layer="layout" svg:width="0.157cm" svg:height="0.195cm" svg:x="5.49cm" svg:y="21.039cm" svg:viewBox="0 0 158 196" svg:d="M158 196h-30v-110c0-9 0-17-4-26 0-4 0-12-4-17-5-4-9-8-13-8-4-4-13-4-21-4-9 0-17 0-26 4-13 4-22 13-30 17v144h-30v-192h30v23c12-9 22-18 35-23 8-4 21-4 29-4 21 0 38 4 51 18 9 13 13 30 13 55z">
          <text:p/>
        </draw:path>
        <draw:path draw:style-name="gr4" draw:text-style-name="P4" draw:layer="layout" svg:width="0.119cm" svg:height="0.25cm" svg:x="5.693cm" svg:y="20.988cm" svg:viewBox="0 0 120 251" svg:d="M120 247c-4 0-13 0-21 4-5 0-13 0-17 0-21 0-34-4-47-17-9-8-13-25-13-51v-101h-22v-26h22v-56h30v56h68v26h-68v89c0 8 0 17 4 21 0 8 0 13 5 17 0 4 4 8 8 8 4 4 13 4 21 4 4 0 9 0 17 0 4-4 9-4 13-4z">
          <text:p/>
        </draw:path>
        <draw:path draw:style-name="gr4" draw:text-style-name="P4" draw:layer="layout" svg:width="0.165cm" svg:height="0.199cm" svg:x="5.837cm" svg:y="21.039cm" svg:viewBox="0 0 166 200" svg:d="M166 196h-33v-21c0 4-5 4-13 8-4 4-9 9-13 9-4 4-13 4-17 8-8 0-17 0-25 0-17 0-34-4-43-17-13-8-22-25-22-42s5-26 13-34c4-13 14-17 26-21 13-9 26-9 43-13 17 0 34-4 51-4v-4c0-9 0-13-5-18 0-5-4-9-8-13s-13-4-17-4c-9 0-13-4-21-4-9 0-17 4-30 4-8 4-21 4-30 8h-5v-29c10-5 18-5 31-9 13 0 21 0 34 0 12 0 25 0 34 0 12 4 21 9 29 13 4 4 13 13 13 21 4 8 8 18 8 31zM133 149v-55c-9 0-22 5-34 5-13 0-26 4-30 4-13 4-17 8-25 12-5 5-9 13-9 22 0 12 4 21 13 25 4 8 17 8 29 8 9 0 22 0 30-4 9-4 17-12 26-17z">
          <text:p/>
        </draw:path>
        <draw:path draw:style-name="gr4" draw:text-style-name="P4" draw:layer="layout" svg:width="0.157cm" svg:height="0.195cm" svg:x="6.066cm" svg:y="21.039cm" svg:viewBox="0 0 158 196" svg:d="M158 196h-30v-110c0-9 0-17 0-26-4-4-4-12-9-17-4-4-4-8-12-8-5-4-14-4-22-4-9 0-17 0-26 4-8 4-21 13-29 17v144h-30v-192h30v23c12-9 21-18 33-23 9-4 22-4 30-4 22 0 39 4 52 18 8 13 13 30 13 55z">
          <text:p/>
        </draw:path>
        <draw:path draw:style-name="gr4" draw:text-style-name="P4" draw:layer="layout" svg:width="0.119cm" svg:height="0.25cm" svg:x="6.269cm" svg:y="20.988cm" svg:viewBox="0 0 120 251" svg:d="M120 247c-5 0-13 0-22 4-4 0-12 0-16 0-22 0-34-4-48-17-9-8-13-25-13-51v-101h-21v-26h21v-56h31v56h68v26h-68v89c0 8 0 17 4 21 0 8 0 13 4 17 0 4 5 8 9 8 4 4 13 4 21 4 4 0 8 0 17 0 4-4 8-4 13-4z">
          <text:p/>
        </draw:path>
        <draw:path draw:style-name="gr4" draw:text-style-name="P4" draw:layer="layout" svg:width="0.178cm" svg:height="0.199cm" svg:x="6.413cm" svg:y="21.039cm" svg:viewBox="0 0 179 200" svg:d="M179 103h-145c0 12 4 21 4 29 4 13 9 17 18 26 4 4 13 8 21 8 9 4 17 4 26 4 12 0 25 0 42-4 13-8 21-12 25-17h5v34c-13 4-26 9-34 13-13 4-26 4-38 4-30 0-56-8-73-25s-30-43-30-72c0-34 8-61 30-77 17-17 39-26 64-26 30 0 47 4 64 21 12 13 21 35 21 65zM145 77c0-17-4-30-13-39-8-8-21-12-38-12s-29 4-42 12c-10 14-14 27-18 39z">
          <text:p/>
        </draw:path>
        <draw:path draw:style-name="gr4" draw:text-style-name="P4" draw:layer="layout" svg:width="0.148cm" svg:height="0.199cm" svg:x="6.625cm" svg:y="21.039cm" svg:viewBox="0 0 149 200" svg:d="M149 141c0 17-9 29-21 42-17 13-35 17-61 17-12 0-29 0-38-4-12-4-21-9-29-13v-34c8 9 21 13 34 17 12 4 25 9 38 9 12 0 25-5 29-9 10-4 14-12 14-21 0-8 0-13-4-17-5-4-14-8-27-8-4-5-12-5-17-5-8-4-17-4-21-4-17-4-29-12-38-21-4-8-8-21-8-34 0-4 0-14 4-22 4-4 8-13 17-17 4-4 13-8 21-13 13-4 21-4 34-4s25 0 35 4c12 0 21 5 29 9v34c-8-5-17-9-29-13-14-4-27-8-35-8-13 0-26 4-30 8-8 4-12 8-12 18 0 8 0 17 4 21 8 4 12 4 25 9 4 0 13 4 21 4 5 0 13 4 17 4 14 4 27 9 35 17 9 8 13 21 13 34z">
          <text:p/>
        </draw:path>
        <draw:path draw:style-name="gr4" draw:text-style-name="P4" draw:layer="layout" svg:width="0.165cm" svg:height="0.271cm" svg:x="6.989cm" svg:y="20.967cm" svg:viewBox="0 0 166 272" svg:d="M166 268h-30v-21c-8 8-21 17-29 21-9 4-22 4-34 4-21 0-38-8-56-25-13-17-17-44-17-73 0-17 0-34 4-47s13-21 22-29c4-9 17-17 26-22 12-4 21-4 33-4 9 0 17 0 26 0 8 4 17 9 25 13v-85h30zM136 220v-110c-8-4-17-8-25-8-4 0-13-4-21-4-17 0-34 8-43 21-8 12-17 29-17 55 0 21 5 38 13 51 9 13 21 17 38 17 9 0 17 0 30-4 8-4 17-13 25-18z">
          <text:p/>
        </draw:path>
        <draw:path draw:style-name="gr4" draw:text-style-name="P4" draw:layer="layout" svg:width="0.165cm" svg:height="0.199cm" svg:x="7.209cm" svg:y="21.039cm" svg:viewBox="0 0 166 200" svg:d="M166 196h-35v-21c0 4-4 4-8 8-9 4-13 9-17 9-5 4-9 4-17 8-9 0-17 0-26 0-17 0-29-4-42-17-13-8-21-25-21-42s4-26 13-34c4-13 12-17 25-21 13-9 25-9 42-13 17 0 34-4 51-4v-4c0-9 0-13-4-18 0-5-4-9-9-13-4-4-12-4-17-4-8 0-12-4-21-4-8 0-17 4-29 4-9 4-17 4-30 8h-4v-29c8-5 17-5 29-9 13 0 22 0 34 0 13 0 26 0 38 0 9 4 18 9 27 13 4 4 13 13 17 21 0 8 4 18 4 31zM131 149v-55c-8 0-21 5-34 5-12 0-25 4-29 4-13 4-17 8-26 12-4 5-8 13-8 22 0 12 4 21 12 25 5 8 17 8 30 8s21 0 30-4c8-4 17-12 25-17z">
          <text:p/>
        </draw:path>
        <draw:path draw:style-name="gr4" draw:text-style-name="P4" draw:layer="layout" svg:width="0.148cm" svg:height="0.199cm" svg:x="7.425cm" svg:y="21.039cm" svg:viewBox="0 0 149 200" svg:d="M149 141c0 17-9 29-21 42-13 13-34 17-59 17-13 0-27 0-40-4-12-4-21-9-29-13v-34c12 9 21 13 34 17 12 4 26 9 39 9 12 0 25-5 29-9 9-4 13-12 13-21 0-8 0-13-4-17s-13-8-26-8c-4-5-12-5-16-5-9-4-17-4-23-4-17-4-29-12-38-21-4-8-8-21-8-34 0-4 0-14 4-22 4-4 8-13 17-17 4-4 13-8 21-13 14-4 22-4 35-4s25 0 34 4c13 0 21 5 29 9v34c-8-5-16-9-29-13s-26-8-34-8c-13 0-25 4-31 8-8 4-12 8-12 18 0 8 0 17 4 21 8 4 14 4 26 9 5 0 13 4 21 4 5 0 13 4 17 4 17 4 26 9 34 17 9 8 13 21 13 34z">
          <text:p/>
        </draw:path>
        <draw:path draw:style-name="gr4" draw:text-style-name="P4" draw:layer="layout" svg:width="0.169cm" svg:height="0.267cm" svg:x="7.802cm" svg:y="21.039cm" svg:viewBox="0 0 170 268" svg:d="M170 98c0 17-4 30-9 43-4 13-8 25-17 34-8 8-16 12-29 17-9 4-21 8-30 8-12 0-21 0-30-4-9 0-17-4-26-9v81h-29v-264h29v22c9-9 21-17 31-22 13-4 21-4 34-4 25 0 42 9 55 26 12 16 21 42 21 72zM136 98c0-22-4-39-13-51-8-13-21-17-38-17-8 0-17 0-25 4-10 4-22 8-31 17v111c13 4 17 4 26 8 9 0 13 0 22 0 17 0 34-4 42-16 13-13 17-30 17-56z">
          <text:p/>
        </draw:path>
        <draw:path draw:style-name="gr4" draw:text-style-name="P4" draw:layer="layout" svg:width="0.161cm" svg:height="0.199cm" svg:x="8.009cm" svg:y="21.039cm" svg:viewBox="0 0 162 200" svg:d="M162 196h-34v-21c0 4-4 4-8 8-5 4-13 9-17 9-5 4-9 4-17 8-9 0-18 0-27 0-17 0-29-4-42-17-13-8-17-25-17-42s0-26 8-34c5-13 13-17 26-21 13-9 25-9 43-13 17 0 34-4 51-4v-4c0-9 0-13-4-18 0-5-4-9-9-13-4-4-8-4-17-4-8 0-12-4-21-4s-18 4-26 4c-13 4-21 4-34 8v-29c4-5 13-5 25-9 13 0 26 0 35 0 13 0 26 0 38 0 9 4 17 9 26 13 4 4 12 13 17 21 4 8 4 18 4 31zM128 149v-55c-8 0-21 5-34 5s-21 4-31 4c-8 4-16 8-25 12-4 5-8 13-8 22 0 12 4 21 12 25 5 8 17 8 31 8 13 0 21 0 30-4 8-4 17-12 25-17z">
          <text:p/>
        </draw:path>
        <draw:path draw:style-name="gr4" draw:text-style-name="P4" draw:layer="layout" svg:width="0.119cm" svg:height="0.191cm" svg:x="8.233cm" svg:y="21.043cm" svg:viewBox="0 0 120 192" svg:d="M120 34c-4 0-13 0-17-4-4 0-9 0-13 0-13 0-22 4-30 8-9 5-22 9-30 17v137h-30v-192h30v26c13-9 25-17 34-21 13-5 21-5 30-5s13 0 13 0c4 0 9 0 13 0z">
          <text:p/>
        </draw:path>
        <draw:path draw:style-name="gr4" draw:text-style-name="P4" draw:layer="layout" svg:width="0.119cm" svg:height="0.25cm" svg:x="8.36cm" svg:y="20.988cm" svg:viewBox="0 0 120 251" svg:d="M120 247c-4 0-13 0-17 4-9 0-17 0-21 0-18 0-35-4-44-17-12-8-16-25-16-51v-101h-22v-26h22v-56h33v56h65v26h-65v89c0 8 0 17 0 21 0 8 0 13 5 17 0 4 4 8 8 8 4 4 14 4 22 4 4 0 13 0 17 0 4-4 9-4 13-4z">
          <text:p/>
        </draw:path>
        <draw:path draw:style-name="gr4" draw:text-style-name="P4" draw:layer="layout" svg:width="0.173cm" svg:height="0.199cm" svg:x="8.513cm" svg:y="21.039cm" svg:viewBox="0 0 174 200" svg:d="M174 103h-145c0 12 5 21 9 29 0 13 8 17 14 26 4 4 12 8 21 8 8 4 17 4 25 4 17 0 30 0 42-4 13-8 22-12 26-17h4v34c-13 4-21 9-34 13-12 4-25 4-34 4-34 0-60-8-77-25s-25-43-25-72c0-34 8-61 25-77 17-17 39-26 69-26 25 0 42 4 59 21 13 13 21 35 21 65zM140 77c0-17-4-30-12-39-9-8-21-12-38-12s-30 4-44 12c-8 14-12 27-17 39z">
          <text:p/>
        </draw:path>
        <draw:path draw:style-name="gr4" draw:text-style-name="P4" draw:layer="layout" svg:width="0.148cm" svg:height="0.199cm" svg:x="8.72cm" svg:y="21.039cm" svg:viewBox="0 0 149 200" svg:d="M149 141c0 17-8 29-21 42s-34 17-60 17c-13 0-25 0-38-4s-21-9-30-13v-34c13 9 21 13 34 17s25 9 38 9 27-5 35-9c4-4 8-12 8-21 0-8 0-13-4-17s-12-8-26-8c-4-5-13-5-17-5-9-4-17-4-21-4-17-4-30-12-34-21-9-8-13-21-13-34 0-4 0-14 4-22 5-4 9-13 17-17 5-4 13-8 22-13 12-4 21-4 33-4 14 0 27 0 35 4 13 0 26 5 30 9v34c-9-5-17-9-30-13-12-4-26-8-35-8-12 0-21 4-29 8-9 4-13 8-13 18 0 8 0 17 9 21 4 4 8 4 21 9 4 0 12 4 21 4s14 4 18 4c17 4 25 9 34 17 8 8 12 21 12 34z">
          <text:p/>
        </draw:path>
        <draw:polygon draw:style-name="gr4" draw:text-style-name="P4" draw:layer="layout" svg:width="0.077cm" svg:height="0.114cm" svg:x="8.906cm" svg:y="21.183cm" svg:viewBox="0 0 78 115" draw:points="78,0 27,115 0,115 31,0">
          <text:p/>
        </draw:polygon>
        <draw:path draw:style-name="gr4" draw:text-style-name="P4" draw:layer="layout" svg:width="0.153cm" svg:height="0.199cm" svg:x="9.215cm" svg:y="21.039cm" svg:viewBox="0 0 154 200" svg:d="M154 183c-9 4-22 9-31 13-8 4-21 4-29 4-13 0-26 0-38-4-13-4-22-13-30-21-9-9-17-17-21-30-5-13-5-30-5-46 0-30 9-57 26-73 17-17 38-26 68-26 8 0 21 0 33 4 10 5 18 5 27 9v39c-9-10-22-14-31-18-12-4-21-8-29-8-22 0-34 8-47 21-8 13-13 30-13 52 0 25 5 42 13 55 13 12 25 16 47 16 4 0 12 0 17 0 8-4 12-4 21-8 5 0 9-4 13-8 5 0 5-5 9-5z">
          <text:p/>
        </draw:path>
        <draw:path draw:style-name="gr4" draw:text-style-name="P4" draw:layer="layout" svg:width="0.173cm" svg:height="0.199cm" svg:x="9.398cm" svg:y="21.039cm" svg:viewBox="0 0 174 200" svg:d="M174 99c0 33-4 59-21 76s-38 25-64 25c-29 0-50-8-68-25-13-17-21-43-21-76 0-30 8-57 21-73 18-17 39-26 68-26 26 0 47 9 64 26 17 16 21 43 21 73zM144 99c0-22-8-43-16-57-9-8-22-16-39-16-21 0-33 4-42 16-8 14-13 35-13 57 0 25 5 42 13 55 9 12 21 21 42 21 17 0 30-9 39-21 8-13 16-30 16-55z">
          <text:p/>
        </draw:path>
        <draw:path draw:style-name="gr4" draw:text-style-name="P4" draw:layer="layout" svg:width="0.161cm" svg:height="0.195cm" svg:x="9.622cm" svg:y="21.039cm" svg:viewBox="0 0 162 196" svg:d="M162 196h-34v-110c0-9 0-17 0-26 0-4-4-12-9-17 0-4-4-8-8-8-9-4-13-4-21-4-9 0-21 0-30 4s-18 13-26 17v144h-34v-192h34v23c8-9 17-18 30-23 9-4 22-4 34-4 21 0 34 4 47 18 8 13 17 30 17 55z">
          <text:p/>
        </draw:path>
        <draw:path draw:style-name="gr4" draw:text-style-name="P4" draw:layer="layout" svg:width="0.148cm" svg:height="0.199cm" svg:x="9.834cm" svg:y="21.039cm" svg:viewBox="0 0 149 200" svg:d="M149 141c0 17-5 29-21 42-13 13-34 17-60 17-12 0-25 0-38-4s-21-9-30-13v-34c13 9 22 13 34 17 13 4 26 9 39 9 12 0 25-5 33-9 9-4 13-12 13-21 0-8-4-13-8-17-5-4-13-8-26-8-4-5-8-5-17-5-8-4-17-4-21-4-17-4-30-12-34-21-9-8-13-21-13-34 0-4 0-14 4-22 5-4 9-13 18-17 4-4 12-8 25-13 9-4 17-4 30-4 12 0 25 0 38 4 8 0 21 5 25 9v34c-8-5-17-9-29-13-13-4-26-8-34-8-13 0-21 4-30 8-8 4-13 8-13 18 0 8 0 17 9 21 4 4 13 4 21 9 9 0 13 4 21 4 9 0 13 4 17 4 17 4 26 9 34 17s13 21 13 34z">
          <text:p/>
        </draw:path>
        <draw:path draw:style-name="gr4" draw:text-style-name="P4" draw:layer="layout" svg:width="0.034cm" svg:height="0.258cm" svg:x="10.028cm" svg:y="20.976cm" svg:viewBox="0 0 35 259" svg:d="M35 34h-35v-34h35zM35 259h-35v-191h35z">
          <text:p/>
        </draw:path>
        <draw:path draw:style-name="gr4" draw:text-style-name="P4" draw:layer="layout" svg:width="0.17cm" svg:height="0.271cm" svg:x="10.117cm" svg:y="20.967cm" svg:viewBox="0 0 171 272" svg:d="M171 268h-34v-21c-9 8-17 17-31 21-8 4-21 4-34 4-21 0-38-8-51-25-17-17-21-44-21-73 0-17 0-34 4-47 9-13 13-21 22-29 8-9 17-17 25-22 13-4 21-4 34-4 8 0 17 0 26 0 9 4 17 9 26 13v-85h34zM137 220v-110c-9-4-17-8-22-8-9 0-17-4-26-4-17 0-30 8-42 21-9 12-13 29-13 55 0 21 4 38 9 51 8 13 21 17 38 17 8 0 21 0 30-4s17-13 26-18z">
          <text:p/>
        </draw:path>
        <draw:path draw:style-name="gr4" draw:text-style-name="P4" draw:layer="layout" svg:width="0.174cm" svg:height="0.199cm" svg:x="10.337cm" svg:y="21.039cm" svg:viewBox="0 0 175 200" svg:d="M175 103h-141c0 12 0 21 4 29 5 13 9 17 13 26 9 4 13 8 21 8 9 4 17 4 30 4s25 0 39-4c13-8 21-12 30-17v34c-13 4-22 9-34 13-14 4-22 4-35 4-34 0-59-8-76-25s-26-43-26-72c0-34 9-61 26-77 17-17 38-26 67-26 26 0 48 4 61 21 12 13 21 35 21 65zM141 77c0-17-4-30-14-39-8-8-21-12-38-12s-29 4-38 12c-13 14-17 27-17 39z">
          <text:p/>
        </draw:path>
        <draw:path draw:style-name="gr4" draw:text-style-name="P4" draw:layer="layout" svg:width="0.119cm" svg:height="0.191cm" svg:x="10.557cm" svg:y="21.043cm" svg:viewBox="0 0 120 192" svg:d="M120 34c-4 0-8 0-13-4-8 0-12 0-17 0-12 0-21 4-29 8-9 5-17 9-26 17v137h-35v-192h35v26c13-9 21-17 34-21 9-5 17-5 30-5 4 0 8 0 13 0 0 0 4 0 8 0z">
          <text:p/>
        </draw:path>
        <draw:path draw:style-name="gr4" draw:text-style-name="P4" draw:layer="layout" svg:width="0.161cm" svg:height="0.199cm" svg:x="10.693cm" svg:y="21.039cm" svg:viewBox="0 0 162 200" svg:d="M162 196h-30v-21c-4 4-8 4-13 8-4 4-8 9-13 9-9 4-13 4-21 8-5 0-13 0-26 0-17 0-29-4-42-17-13-8-17-25-17-42s0-26 8-34c5-13 13-17 26-21 12-9 25-9 42-13 17 0 35-4 56-4v-4c0-9-4-13-4-18-4-5-9-9-13-13s-9-4-18-4c-4 0-12-4-21-4-8 0-17 4-25 4-13 4-21 4-34 8v-29c4-5 13-5 25-9 13 0 26 0 34 0 17 0 26 0 39 0 9 4 17 9 26 13 8 4 12 13 17 21 4 8 4 18 4 31zM132 149v-55c-13 0-21 5-39 5-13 0-21 4-30 4-8 4-17 8-21 12-8 5-8 13-8 22 0 12 0 21 8 25 4 8 17 8 30 8s21 0 30-4c13-4 22-12 30-17z">
          <text:p/>
        </draw:path>
        <draw:path draw:style-name="gr4" draw:text-style-name="P4" draw:layer="layout" svg:width="0.161cm" svg:height="0.195cm" svg:x="10.917cm" svg:y="21.039cm" svg:viewBox="0 0 162 196" svg:d="M162 196h-34v-110c0-9 0-17 0-26 0-4-4-12-4-17-4-4-8-8-13-8-8-4-12-4-21-4-8 0-21 0-29 4-9 4-17 13-27 17v144h-34v-192h34v23c10-9 18-18 31-23 12-4 21-4 34-4 21 0 34 4 46 18 13 13 17 30 17 55z">
          <text:p/>
        </draw:path>
        <draw:path draw:style-name="gr4" draw:text-style-name="P4" draw:layer="layout" svg:width="0.169cm" svg:height="0.271cm" svg:x="11.129cm" svg:y="20.967cm" svg:viewBox="0 0 170 272" svg:d="M170 268h-34v-21c-8 8-17 17-30 21-9 4-21 4-30 4-25 0-42-8-55-25s-21-44-21-73c0-17 0-34 8-47 5-13 9-21 17-29 9-9 17-17 26-22 12-4 21-4 34-4 8 0 17 0 26 0 8 4 17 9 25 13v-85h34zM136 220v-110c-8-4-17-8-21-8-9 0-18-4-26-4-17 0-30 8-42 21-9 12-13 29-13 55 0 21 4 38 13 51 4 13 16 17 33 17 13 0 22 0 31-4 8-4 17-13 25-18z">
          <text:p/>
        </draw:path>
        <draw:path draw:style-name="gr4" draw:text-style-name="P4" draw:layer="layout" svg:width="0.178cm" svg:height="0.199cm" svg:x="11.353cm" svg:y="21.039cm" svg:viewBox="0 0 179 200" svg:d="M179 99c0 33-8 59-25 76s-38 25-64 25c-30 0-52-8-64-25-17-17-26-43-26-76 0-30 9-57 26-73 12-17 34-26 64-26 26 0 47 9 64 26 17 16 25 43 25 73zM145 99c0-22-4-43-17-57-8-8-21-16-38-16s-35 4-43 16c-9 14-13 35-13 57 0 25 4 42 13 55 8 12 26 21 43 21s30-9 38-21c13-13 17-30 17-55z">
          <text:p/>
        </draw:path>
        <draw:polygon draw:style-name="gr4" draw:text-style-name="P4" draw:layer="layout" svg:width="0.106cm" svg:height="0.03cm" svg:x="11.573cm" svg:y="21.107cm" svg:viewBox="0 0 107 31" draw:points="0,31 107,31 107,0 0,0">
          <text:p/>
        </draw:polygon>
        <draw:path draw:style-name="gr4" draw:text-style-name="P4" draw:layer="layout" svg:width="0.148cm" svg:height="0.199cm" svg:x="11.726cm" svg:y="21.039cm" svg:viewBox="0 0 149 200" svg:d="M149 141c0 17-4 29-21 42-13 13-34 17-59 17-13 0-26 0-40-4-12-4-21-9-29-13v-34c13 9 25 13 34 17 13 4 26 9 39 9s25-5 34-9c8-4 12-12 12-21 0-8-4-13-8-17s-13-8-25-8c-5-5-9-5-17-5-9-4-13-4-22-4-18-4-30-12-34-21-9-8-13-21-13-34 0-4 4-14 4-22 4-4 9-13 17-17 4-4 13-8 26-13 9-4 22-4 34-4 9 0 21 0 34 4 9 0 21 5 30 9v34h-4c-9-5-17-9-30-13s-21-8-34-8-21 4-30 8-13 8-13 18c0 8 4 17 9 21 4 4 13 4 21 9 9 0 13 4 22 4 8 0 12 4 16 4 17 4 30 9 39 17 4 8 8 21 8 34z">
          <text:p/>
        </draw:path>
        <draw:path draw:style-name="gr4" draw:text-style-name="P4" draw:layer="layout" svg:width="0.173cm" svg:height="0.199cm" svg:x="11.908cm" svg:y="21.039cm" svg:viewBox="0 0 174 200" svg:d="M174 103h-140c0 12 0 21 4 29 4 13 8 17 13 26 8 4 12 8 21 8 8 4 17 4 29 4 13 0 27 0 40-4 12-8 21-12 29-17v34c-8 4-21 9-34 13-8 4-22 4-35 4-33 0-59-8-76-25s-25-43-25-72c0-34 8-61 25-77 17-17 38-26 68-26 26 0 48 4 60 21 13 13 21 35 21 65zM145 77c0-17-4-30-13-39-8-8-22-12-43-12-17 0-30 4-38 12-13 14-17 27-17 39z">
          <text:p/>
        </draw:path>
        <draw:path draw:style-name="gr4" draw:text-style-name="P4" draw:layer="layout" svg:width="0.173cm" svg:height="0.199cm" svg:x="12.302cm" svg:y="21.039cm" svg:viewBox="0 0 174 200" svg:d="M174 103h-141c0 12 0 21 5 29 4 13 8 17 12 26 9 4 13 8 23 8 8 4 16 4 29 4s26 0 38-4c13-8 21-12 30-17v34c-9 4-21 9-34 13-8 4-21 4-34 4-35 0-60-8-77-25s-25-43-25-72c0-34 8-61 25-77 17-17 38-26 69-26 25 0 46 4 59 21 13 13 21 35 21 65zM145 77c0-17-5-30-13-39-9-8-21-12-38-12-21 0-35 4-44 12-12 14-17 27-17 39z">
          <text:p/>
        </draw:path>
        <draw:path draw:style-name="gr4" draw:text-style-name="P4" draw:layer="layout" svg:width="0.122cm" svg:height="0.267cm" svg:x="12.501cm" svg:y="20.967cm" svg:viewBox="0 0 123 268" svg:d="M123 30c-4 0-8 0-12 0-9-4-13-4-17-4-13 0-21 4-30 8-4 9-8 17-8 34v8h59v26h-59v166h-30v-166h-26v-26h26v-8c0-21 4-38 17-51 8-13 25-17 46-17 9 0 13 0 22 0 4 0 8 0 12 0z">
          <text:p/>
        </draw:path>
        <draw:path draw:style-name="gr4" draw:text-style-name="P4" draw:layer="layout" svg:width="0.174cm" svg:height="0.199cm" svg:x="12.636cm" svg:y="21.039cm" svg:viewBox="0 0 175 200" svg:d="M175 103h-141c0 12 0 21 4 29 4 13 9 17 13 26 8 4 13 8 21 8 9 4 18 4 31 4 12 0 25 0 38-4 12-8 21-12 29-17v34c-8 4-21 9-34 13-8 4-21 4-33 4-35 0-61-8-78-25s-25-43-25-72c0-34 8-61 25-77 17-17 39-26 69-26 26 0 47 4 59 21 13 13 22 35 22 65zM145 77c0-17-4-30-13-39-8-8-21-12-38-12-22 0-35 4-43 12-13 14-17 27-17 39z">
          <text:p/>
        </draw:path>
        <draw:path draw:style-name="gr4" draw:text-style-name="P4" draw:layer="layout" svg:width="0.123cm" svg:height="0.25cm" svg:x="12.835cm" svg:y="20.988cm" svg:viewBox="0 0 124 251" svg:d="M124 247c-9 0-13 0-21 4-9 0-13 0-22 0-17 0-33-4-42-17-9-8-18-25-18-51v-101h-21v-26h21v-56h35v56h68v26h-68v89c0 8 0 17 0 21 0 8 4 13 4 17 4 4 9 8 13 8 4 4 8 4 17 4 8 0 13 0 17 0 8-4 13-4 13-4h4z">
          <text:p/>
        </draw:path>
        <draw:path draw:style-name="gr4" draw:text-style-name="P4" draw:layer="layout" svg:width="0.034cm" svg:height="0.258cm" svg:x="12.996cm" svg:y="20.976cm" svg:viewBox="0 0 35 259" svg:d="M35 34h-35v-34h35zM35 259h-35v-191h35z">
          <text:p/>
        </draw:path>
        <draw:polygon draw:style-name="gr4" draw:text-style-name="P4" draw:layer="layout" svg:width="0.187cm" svg:height="0.191cm" svg:x="13.076cm" svg:y="21.043cm" svg:viewBox="0 0 188 192" draw:points="188,0 111,192 77,192 0,0 34,0 94,154 154,0">
          <text:p/>
        </draw:polygon>
        <draw:path draw:style-name="gr4" draw:text-style-name="P4" draw:layer="layout" svg:width="0.161cm" svg:height="0.199cm" svg:x="13.292cm" svg:y="21.039cm" svg:viewBox="0 0 162 200" svg:d="M162 196h-30v-21c-4 4-8 4-12 8-5 4-9 9-13 9-8 4-13 4-21 8-4 0-13 0-22 0-21 0-34-4-47-17-13-8-17-25-17-42s4-26 9-34c8-13 17-17 25-21 13-9 25-9 43-13 17 0 34-4 55-4v-4c0-9 0-13-4-18s-8-9-13-13c-4-4-8-4-16-4-5 0-13-4-17-4-9 0-23 4-31 4-8 4-21 4-34 8v-29c4-5 17-5 26-9 12 0 26 0 39 0 12 0 25 0 33 0 9 4 17 9 26 13 8 4 13 13 17 21s4 18 4 31zM132 149v-55c-12 0-21 5-33 5-17 0-26 4-35 4-9 4-17 8-21 12-9 5-9 13-9 22 0 12 4 21 9 25 8 8 16 8 30 8 13 0 21 0 34-4 8-4 17-12 25-17z">
          <text:p/>
        </draw:path>
        <draw:path draw:style-name="gr4" draw:text-style-name="P4" draw:layer="layout" svg:width="0.279cm" svg:height="0.195cm" svg:x="13.517cm" svg:y="21.039cm" svg:viewBox="0 0 280 196" svg:d="M280 196h-30v-110c0-9 0-17-4-21 0-9 0-17-4-22 0-4-4-8-9-8-8-4-12-4-21-4-12 0-21 0-29 4-9 4-17 13-26 17 0 4 0 8 0 13 0 0 0 4 0 8v123h-34v-110c0-9 0-17 0-21 0-9 0-17-4-22-4-4-4-8-13-8-4-4-8-4-21-4-8 0-17 0-25 4-9 4-17 13-26 17v144h-34v-192h34v23c9-9 22-18 30-23 9-4 21-4 34-4s21 0 30 4c8 10 16 18 21 27 12-13 25-22 38-27 8-4 21-4 34-4 21 0 34 4 46 18 9 13 13 30 13 55z">
          <text:p/>
        </draw:path>
        <draw:path draw:style-name="gr4" draw:text-style-name="P4" draw:layer="layout" svg:width="0.173cm" svg:height="0.199cm" svg:x="13.847cm" svg:y="21.039cm" svg:viewBox="0 0 174 200" svg:d="M174 103h-140c0 12 0 21 4 29 4 13 8 17 13 26 8 4 16 8 21 8 9 4 22 4 30 4 13 0 26 0 38-4 13-8 26-12 30-17v34c-8 4-21 9-34 13-8 4-21 4-34 4-35 0-56-8-77-25-17-17-25-43-25-72 0-34 8-61 25-77 17-17 38-26 69-26 25 0 46 4 59 21 13 13 21 35 21 65zM145 77c0-17-5-30-13-39-8-8-21-12-38-12-18 0-35 4-43 12-13 14-17 27-17 39z">
          <text:p/>
        </draw:path>
        <draw:path draw:style-name="gr4" draw:text-style-name="P4" draw:layer="layout" svg:width="0.161cm" svg:height="0.195cm" svg:x="14.067cm" svg:y="21.039cm" svg:viewBox="0 0 162 196" svg:d="M162 196h-34v-110c0-9 0-17 0-26 0-4-4-12-4-17-5-4-9-8-13-8-4-4-13-4-22-4s-17 0-30 4c-8 4-17 13-25 17v144h-34v-192h34v23c8-9 21-18 29-23 13-4 22-4 35-4 21 0 38 4 47 18 13 13 17 30 17 55z">
          <text:p/>
        </draw:path>
        <draw:path draw:style-name="gr4" draw:text-style-name="P4" draw:layer="layout" svg:width="0.123cm" svg:height="0.25cm" svg:x="14.27cm" svg:y="20.988cm" svg:viewBox="0 0 124 251" svg:d="M124 247c-9 0-13 0-21 4-9 0-13 0-17 0-22 0-39-4-48-17-8-8-17-25-17-51v-101h-21v-26h21v-56h34v56h69v26h-69v89c0 8 0 17 0 21 0 8 4 13 4 17 5 4 10 8 14 8 4 4 9 4 21 4 4 0 9 0 13 0 8-4 13-4 13-4h4z">
          <text:p/>
        </draw:path>
        <draw:path draw:style-name="gr4" draw:text-style-name="P4" draw:layer="layout" svg:width="0.174cm" svg:height="0.199cm" svg:x="14.418cm" svg:y="21.039cm" svg:viewBox="0 0 175 200" svg:d="M175 103h-140c0 12 0 21 4 29 5 13 9 17 17 26 5 4 13 8 21 8 5 4 17 4 26 4 13 0 25 0 38-4 13-8 25-12 30-17v34c-9 4-22 9-34 13-9 4-21 4-34 4-30 0-55-8-77-25-17-17-26-43-26-72 0-34 9-61 26-77 18-17 39-26 68-26 26 0 47 4 60 21 17 13 21 35 21 65zM145 77c0-17-4-30-13-39-8-8-21-12-38-12s-33 4-42 12c-8 14-17 27-17 39z">
          <text:p/>
        </draw:path>
        <draw:path draw:style-name="gr4" draw:text-style-name="P4" draw:layer="layout" svg:width="0.123cm" svg:height="0.267cm" svg:x="14.803cm" svg:y="20.967cm" svg:viewBox="0 0 124 268" svg:d="M124 30h-4c-4 0-8 0-13 0-4-4-12-4-17-4-12 0-21 4-29 8-4 9-9 17-9 34v8h60v26h-60v166h-29v-166h-23v-26h23v-8c0-21 4-38 17-51 8-13 25-17 46-17 9 0 17 0 21 0 5 0 13 0 17 0z">
          <text:p/>
        </draw:path>
        <draw:path draw:style-name="gr4" draw:text-style-name="P4" draw:layer="layout" svg:width="0.178cm" svg:height="0.199cm" svg:x="14.935cm" svg:y="21.039cm" svg:viewBox="0 0 179 200" svg:d="M179 99c0 33-9 59-26 76s-38 25-63 25c-26 0-47-8-64-25-18-17-26-43-26-76 0-30 8-57 26-73 17-17 38-26 64-26 25 0 46 9 63 26 17 16 26 43 26 73zM145 99c0-22-5-43-13-57-13-8-25-16-42-16s-30 4-43 16c-8 14-12 35-12 57 0 25 4 42 12 55 13 12 26 21 43 21s29-9 42-21c8-13 13-30 13-55z">
          <text:p/>
        </draw:path>
        <draw:path draw:style-name="gr4" draw:text-style-name="P4" draw:layer="layout" svg:width="0.123cm" svg:height="0.191cm" svg:x="15.163cm" svg:y="21.043cm" svg:viewBox="0 0 124 192" svg:d="M124 34h-4c-4 0-9 0-13-4-4 0-8 0-17 0-8 0-21 4-29 8-9 5-17 9-26 17v137h-35v-192h35v26c13-9 26-17 34-21 9-5 21-5 30-5 4 0 8 0 12 0 5 0 5 0 13 0z">
          <text:p/>
        </draw:path>
        <draw:path draw:style-name="gr4" draw:text-style-name="P4" draw:layer="layout" svg:width="0.28cm" svg:height="0.195cm" svg:x="15.311cm" svg:y="21.039cm" svg:viewBox="0 0 281 196" svg:d="M281 196h-30v-110c0-9 0-17 0-21-4-9-4-17-8-22 0-4-4-8-9-8-4-4-12-4-21-4-8 0-21 0-29 4-9 4-18 13-27 17 0 4 0 8 0 13 0 0 0 4 0 8v123h-30v-110c0-9 0-17-4-21 0-9 0-17-4-22 0-4-4-8-8-8-9-4-13-4-22-4-12 0-21 0-29 4-9 4-17 13-26 17v144h-34v-192h34v23c9-9 22-18 30-23 8-4 21-4 34-4s21 0 29 4c13 10 17 18 22 27 12-13 26-22 39-27 8-4 21-4 34-4 21 0 33 4 46 18 9 13 13 30 13 55z">
          <text:p/>
        </draw:path>
        <draw:path draw:style-name="gr4" draw:text-style-name="P4" draw:layer="layout" svg:width="0.165cm" svg:height="0.199cm" svg:x="15.646cm" svg:y="21.039cm" svg:viewBox="0 0 166 200" svg:d="M166 196h-34v-21c-4 4-8 4-13 8-4 4-9 9-13 9-4 4-13 4-17 8-9 0-17 0-26 0-17 0-33-4-46-17-9-8-17-25-17-42s4-26 8-34c9-13 17-17 30-21 8-9 25-9 42-13 13 0 35-4 52-4v-4c0-9 0-13-4-18s-4-9-13-13c-5-4-9-4-13-4-9 0-17-4-22-4-8 0-17 4-29 4-9 4-21 4-30 8h-4v-29c8-5 17-5 29-9 9 0 22 0 34 0 13 0 26 0 35 0 13 4 21 9 26 13 8 4 12 13 17 21 4 8 8 18 8 31zM132 149v-55c-8 0-22 5-35 5-12 0-25 4-34 4-8 4-17 8-21 12-4 5-8 13-8 22 0 12 4 21 8 25 9 8 17 8 30 8s25 0 34-4 18-12 26-17z">
          <text:p/>
        </draw:path>
        <draw:polygon draw:style-name="gr4" draw:text-style-name="P4" draw:layer="layout" svg:width="0.034cm" svg:height="0.267cm" svg:x="15.87cm" svg:y="20.967cm" svg:viewBox="0 0 35 268" draw:points="0,268 35,268 35,0 0,0">
          <text:p/>
        </draw:polygon>
        <draw:path draw:style-name="gr4" draw:text-style-name="P4" draw:layer="layout" svg:width="0.038cm" svg:height="0.258cm" svg:x="15.968cm" svg:y="20.976cm" svg:viewBox="0 0 39 259" svg:d="M39 34h-39v-34h39zM35 259h-31v-191h31z">
          <text:p/>
        </draw:path>
        <draw:polygon draw:style-name="gr4" draw:text-style-name="P4" draw:layer="layout" svg:width="0.152cm" svg:height="0.191cm" svg:x="16.057cm" svg:y="21.043cm" svg:viewBox="0 0 153 192" draw:points="153,192 0,192 0,166 110,26 0,26 0,0 153,0 153,22 38,166 153,166">
          <text:p/>
        </draw:polygon>
        <draw:path draw:style-name="gr4" draw:text-style-name="P4" draw:layer="layout" svg:width="0.165cm" svg:height="0.199cm" svg:x="16.243cm" svg:y="21.039cm" svg:viewBox="0 0 166 200" svg:d="M166 196h-34v-21c-4 4-8 4-13 8-4 4-8 9-12 9-5 4-13 4-17 8-9 0-17 0-26 0-17 0-34-4-46-17-10-8-18-25-18-42s4-26 8-34c10-13 18-17 31-21 8-9 25-9 42-13 13 0 34-4 51-4v-4c0-9 0-13-4-18 0-5-4-9-13-13-4-4-8-4-13-4-8 0-12-4-21-4-8 0-17 4-29 4-9 4-22 4-30 8h-4v-29c8-5 17-5 29-9 9 0 22 0 34 0 13 0 26 0 34 0 13 4 21 9 26 13 8 4 12 13 16 21 5 8 9 18 9 31zM132 149v-55c-8 0-21 5-34 5s-25 4-34 4c-8 4-17 8-21 12-4 5-8 13-8 22 0 12 4 21 8 25 9 8 17 8 34 8 8 0 21 0 30-4 8-4 17-12 25-17z">
          <text:p/>
        </draw:path>
        <draw:path draw:style-name="gr4" draw:text-style-name="P4" draw:layer="layout" svg:width="0.17cm" svg:height="0.271cm" svg:x="16.454cm" svg:y="20.967cm" svg:viewBox="0 0 171 272" svg:d="M171 268h-30v-21c-13 8-21 17-29 21-13 4-22 4-34 4-21 0-43-8-56-25s-22-44-22-73c0-17 5-34 9-47s13-21 18-29c8-9 17-17 30-22 8-4 21-4 29-4 13 0 21 0 30 0 8 4 17 9 25 13v-85h30zM141 220v-110c-8-4-17-8-25-8-9 0-13-4-21-4-22 0-34 8-43 21-12 12-17 29-17 55 0 21 5 38 13 51 9 13 21 17 38 17 9 0 17 0 26-4 12-4 21-13 29-18z">
          <text:p/>
        </draw:path>
        <draw:path draw:style-name="gr4" draw:text-style-name="P4" draw:layer="layout" svg:width="0.177cm" svg:height="0.199cm" svg:x="16.675cm" svg:y="21.039cm" svg:viewBox="0 0 178 200" svg:d="M178 99c0 33-8 59-25 76-13 17-34 25-63 25-26 0-48-8-65-25s-25-43-25-76c0-30 8-57 25-73 17-17 39-26 65-26 29 0 50 9 63 26 17 16 25 43 25 73zM145 99c0-22-5-43-13-57-13-8-26-16-42-16-17 0-30 4-40 16-12 14-17 35-17 57 0 25 5 42 17 55 10 12 23 21 40 21 16 0 29-9 42-21 8-13 13-30 13-55z">
          <text:p/>
        </draw:path>
        <draw:path draw:style-name="gr4" draw:text-style-name="P4" draw:layer="layout" svg:width="0.165cm" svg:height="0.199cm" svg:x="17.068cm" svg:y="21.039cm" svg:viewBox="0 0 166 200" svg:d="M166 196h-33v-21c-5 4-5 4-13 8-4 4-9 9-13 9-4 4-13 4-17 8-8 0-17 0-25 0-17 0-34-4-47-17-9-8-18-25-18-42s5-26 9-34c9-13 18-17 30-21 9-9 26-9 43-13 17 0 34-4 51-4v-4c0-9 0-13-5-18 0-5-4-9-8-13-9-4-13-4-17-4-9 0-13-4-21-4-9 0-17 4-30 4-8 4-21 4-30 8h-4v-29c9-5 17-5 30-9 8 0 21 0 34 0 12 0 25 0 34 0 12 4 21 9 25 13 8 4 13 13 17 21s8 18 8 31zM133 149v-55c-9 0-22 5-34 5-13 0-26 4-34 4-9 4-17 8-21 12-5 5-9 13-9 22 0 12 4 21 9 25 8 8 17 8 34 8 8 0 21 0 29-4 9-4 17-12 26-17z">
          <text:p/>
        </draw:path>
        <draw:path draw:style-name="gr4" draw:text-style-name="P4" draw:layer="layout" svg:width="0.165cm" svg:height="0.267cm" svg:x="17.479cm" svg:y="21.039cm" svg:viewBox="0 0 166 268" svg:d="M166 98c0 17 0 30-4 43s-13 25-21 34c-5 8-17 12-26 17-8 4-22 8-35 8-8 0-17 0-25-4-8 0-17-4-25-9v81h-30v-264h30v22c8-9 17-17 29-22 9-4 21-4 34-4 26 0 43 9 56 26 13 16 17 42 17 72zM132 98c0-22 0-39-8-51-9-13-21-17-39-17-9 0-17 0-26 4-12 4-21 8-29 17v111c8 4 17 4 25 8 4 0 13 0 21 0 17 0 35-4 43-16 9-13 13-30 13-56z">
          <text:p/>
        </draw:path>
        <draw:path draw:style-name="gr4" draw:text-style-name="P4" draw:layer="layout" svg:width="0.165cm" svg:height="0.199cm" svg:x="17.682cm" svg:y="21.039cm" svg:viewBox="0 0 166 200" svg:d="M166 196h-34v-21c-4 4-4 4-12 8-5 4-9 9-13 9-4 4-13 4-17 8-8 0-17 0-25 0-18 0-35-4-44-17-12-8-21-25-21-42s4-26 9-34c8-13 17-17 29-21 13-9 27-9 44-13 17 0 33-4 50-4v-4c0-9 0-13-4-18 0-5-4-9-8-13-5-4-13-4-17-4-9 0-13-4-21-4-9 0-17 4-31 4-9 4-21 4-30 8h-4v-29c9-5 17-5 30-9 13 0 22 0 35 0 12 0 25 0 33 0 13 4 22 9 26 13 8 4 13 13 17 21s8 18 8 31zM132 149v-55c-8 0-21 5-33 5-13 0-26 4-34 4-10 4-14 8-23 12-4 5-8 13-8 22 0 12 4 21 8 25 9 8 18 8 35 8 9 0 22 0 30-4s17-12 25-17z">
          <text:p/>
        </draw:path>
        <draw:path draw:style-name="gr4" draw:text-style-name="P4" draw:layer="layout" svg:width="0.118cm" svg:height="0.191cm" svg:x="17.911cm" svg:y="21.043cm" svg:viewBox="0 0 119 192" svg:d="M119 34h-4c-4 0-8 0-13-4-4 0-8 0-17 0s-18 4-26 8c-13 5-21 9-30 17v137h-29v-192h29v26c13-9 26-17 34-21 13-5 22-5 31-5 8 0 13 0 13 0 4 0 8 0 12 0z">
          <text:p/>
        </draw:path>
        <draw:path draw:style-name="gr4" draw:text-style-name="P4" draw:layer="layout" svg:width="0.118cm" svg:height="0.25cm" svg:x="18.038cm" svg:y="20.988cm" svg:viewBox="0 0 119 251" svg:d="M119 247c-4 0-12 0-21 4-4 0-13 0-17 0-22 0-35-4-47-17-9-8-13-25-13-51v-101h-21v-26h21v-56h30v56h68v26h-68v89c0 8 0 17 4 21 0 8 0 13 4 17 0 4 4 8 8 8 5 4 14 4 23 4 4 0 8 0 17 0 4-4 8-4 12-4z">
          <text:p/>
        </draw:path>
        <draw:path draw:style-name="gr4" draw:text-style-name="P4" draw:layer="layout" svg:width="0.038cm" svg:height="0.258cm" svg:x="18.19cm" svg:y="20.976cm" svg:viewBox="0 0 39 259" svg:d="M39 34h-39v-34h39zM35 259h-31v-191h31z">
          <text:p/>
        </draw:path>
        <draw:path draw:style-name="gr4" draw:text-style-name="P4" draw:layer="layout" svg:width="0.119cm" svg:height="0.191cm" svg:x="18.296cm" svg:y="21.043cm" svg:viewBox="0 0 120 192" svg:d="M120 34h-5c-4 0-8 0-12-4-5 0-9 0-17 0-9 0-17 4-26 8-13 5-22 9-30 17v137h-30v-192h30v26c12-9 26-17 34-21 13-5 22-5 30-5 9 0 13 0 13 0 4 0 8 0 13 0z">
          <text:p/>
        </draw:path>
        <draw:path draw:style-name="gr4" draw:text-style-name="P4" draw:layer="layout" svg:width="0.17cm" svg:height="0.271cm" svg:x="18.609cm" svg:y="20.967cm" svg:viewBox="0 0 171 272" svg:d="M171 268h-30v-21c-9 8-21 17-30 21-8 4-21 4-34 4-22 0-43-8-56-25-12-17-21-44-21-73 0-17 4-34 9-47 4-13 12-21 21-29 4-9 17-17 25-22 9-4 22-4 35-4 9 0 17 0 26 0 8 4 16 9 25 13v-85h30zM141 220v-110c-9-4-17-8-25-8-5 0-13-4-22-4-17 0-34 8-43 21-8 12-17 29-17 55 0 21 4 38 13 51 8 13 22 17 39 17 8 0 17 0 30-4 8-4 16-13 25-18z">
          <text:p/>
        </draw:path>
        <draw:path draw:style-name="gr4" draw:text-style-name="P4" draw:layer="layout" svg:width="0.165cm" svg:height="0.199cm" svg:x="18.829cm" svg:y="21.039cm" svg:viewBox="0 0 166 200" svg:d="M166 196h-33v-21c0 4-5 4-9 8-8 4-13 9-17 9-4 4-12 4-17 8-8 0-17 0-25 0-18 0-35-4-43-17-13-8-22-25-22-42s5-26 13-34c4-13 13-17 25-21 13-9 27-9 44-13 17 0 34-4 51-4v-4c0-9 0-13-5-18 0-5-4-9-8-13s-13-4-17-4c-8 0-13-4-21-4-9 0-17 4-31 4-8 4-21 4-29 8h-5v-29c9-5 17-5 30-9 13 0 22 0 35 0s25 0 34 0c12 4 21 9 29 13 5 4 13 13 13 21 4 8 8 18 8 31zM133 149v-55c-9 0-22 5-34 5-13 0-26 4-30 4-14 4-18 8-26 12-5 5-9 13-9 22 0 12 4 21 13 25 4 8 18 8 31 8 8 0 21 0 29-4 9-4 17-12 26-17z">
          <text:p/>
        </draw:path>
        <draw:path draw:style-name="gr4" draw:text-style-name="P4" draw:layer="layout" svg:width="0.169cm" svg:height="0.271cm" svg:x="3.035cm" svg:y="21.399cm" svg:viewBox="0 0 170 272" svg:d="M170 268h-34v-21c-8 8-17 16-25 21-13 4-22 4-35 4-21 0-42-9-55-25-13-17-21-43-21-72 0-17 4-34 8-47 5-13 9-21 17-30 9-8 17-17 30-21 8-4 21-8 29-8 14 0 23 4 31 4 9 4 13 8 21 13v-86h34zM136 221v-110c-8-4-12-8-21-8-8 0-13-5-21-5-22 0-35 9-43 22-13 12-17 29-17 55 0 21 4 38 12 50 9 13 22 17 38 17 10 0 18 0 27-4 13-4 21-13 25-17z">
          <text:p/>
        </draw:path>
        <draw:path draw:style-name="gr4" draw:text-style-name="P4" draw:layer="layout" svg:width="0.165cm" svg:height="0.199cm" svg:x="3.255cm" svg:y="21.471cm" svg:viewBox="0 0 166 200" svg:d="M166 196h-34v-21c-5 4-9 4-14 8-4 4-8 8-12 8-4 5-13 5-17 9-9 0-17 0-26 0-16 0-33-4-46-17-9-8-17-25-17-42s4-26 8-34c9-13 17-17 30-21 9-9 25-9 42-13 13 0 34-4 52-4v-5c0-8 0-12-5-16-4-9-4-9-13-13-4-4-8-4-12-4-9-5-13-5-22-5-8 0-17 5-29 5-9 4-21 4-30 8h-4v-31c8-4 17-4 30-8 8 0 21 0 33 0 13 0 26 0 34 0 13 4 22 8 27 14 8 4 12 12 17 21 4 8 8 17 8 29zM132 149v-55c-9 0-22 4-35 4-12 0-25 5-34 5-8 4-16 8-21 12-4 4-8 13-8 21 0 13 4 22 8 26 9 8 17 8 34 8 9 0 21 0 30-4 8-4 17-13 26-17z">
          <text:p/>
        </draw:path>
        <draw:path draw:style-name="gr4" draw:text-style-name="P4" draw:layer="layout" svg:width="0.123cm" svg:height="0.25cm" svg:x="3.458cm" svg:y="21.42cm" svg:viewBox="0 0 124 251" svg:d="M124 247c-4 0-13 0-21 4-4 0-13 0-17 0-21 0-34-4-47-17-8-8-12-25-12-51v-102h-27v-26h27v-55h29v55h68v26h-68v89c0 9 0 17 0 22 0 8 4 12 9 17 0 4 4 8 8 8 4 4 13 4 21 4 5 0 9 0 17 0 4-4 9-4 13-4z">
          <text:p/>
        </draw:path>
        <draw:path draw:style-name="gr4" draw:text-style-name="P4" draw:layer="layout" svg:width="0.165cm" svg:height="0.199cm" svg:x="3.606cm" svg:y="21.471cm" svg:viewBox="0 0 166 200" svg:d="M166 196h-33v-21c-5 4-9 4-13 8s-9 8-14 8c-4 5-13 5-17 9-8 0-17 0-25 0-17 0-34-4-47-17-8-8-17-25-17-42s5-26 9-34c8-13 17-17 29-21 9-9 26-9 43-13 12 0 35-4 52-4v-5c0-8 0-12-5-16 0-9-4-9-8-13-9-4-14-4-18-4-9-5-13-5-21-5-9 0-17 5-30 5-8 4-21 4-30 8h-4v-31c9-4 17-4 30-8 8 0 21 0 34 0 12 0 25 0 35 0 12 4 21 8 25 14 8 4 13 12 17 21 4 8 8 17 8 29zM133 149v-55c-9 0-22 4-35 4s-26 5-34 5c-9 4-17 8-21 12-5 4-9 13-9 21 0 13 4 22 9 26 8 8 17 8 34 8 8 0 21 0 29-4 10-4 18-13 27-17z">
          <text:p/>
        </draw:path>
        <draw:path draw:style-name="gr4" draw:text-style-name="P4" draw:layer="layout" svg:width="0.169cm" svg:height="0.271cm" svg:x="3.941cm" svg:y="21.399cm" svg:viewBox="0 0 170 272" svg:d="M170 268h-30v-21c-12 8-21 16-29 21-13 4-21 4-34 4-21 0-42-9-56-25-13-17-21-43-21-72 0-17 4-34 8-47s13-21 17-30c10-8 18-17 31-21 8-4 21-8 29-8 13 0 22 4 30 4 9 4 17 8 25 13v-86h30zM140 221v-110c-8-4-16-8-25-8-8 0-13-5-21-5-21 0-34 9-42 22-13 12-17 29-17 55 0 21 4 38 12 50 9 13 21 17 38 17 9 0 17 0 26-4 13-4 21-13 29-17z">
          <text:p/>
        </draw:path>
        <draw:path draw:style-name="gr4" draw:text-style-name="P4" draw:layer="layout" svg:width="0.165cm" svg:height="0.199cm" svg:x="4.161cm" svg:y="21.471cm" svg:viewBox="0 0 166 200" svg:d="M166 196h-34v-21c-4 4-4 4-13 8-4 4-8 8-12 8-5 5-13 5-17 9-9 0-17 0-26 0-18 0-34-4-47-17-9-8-17-25-17-42s4-26 8-34c9-13 17-17 30-21 8-9 26-9 43-13 13 0 34-4 51-4v-5c0-8 0-12-4-16 0-9-4-9-9-13-8-4-12-4-17-4-8-5-12-5-21-5-8 0-17 5-29 5-10 4-22 4-31 8h-4v-31c8-4 17-4 29-8 10 0 23 0 35 0 13 0 26 0 34 0 13 4 21 8 26 14 8 4 12 12 17 21 4 8 8 17 8 29zM132 149v-55c-8 0-21 4-34 4-12 0-25 5-34 5-8 4-18 8-22 12s-8 13-8 21c0 13 4 22 8 26 10 8 18 8 35 8 9 0 21 0 30-4 8-4 17-13 25-17z">
          <text:p/>
        </draw:path>
        <draw:path draw:style-name="gr4" draw:text-style-name="P4" draw:layer="layout" svg:width="0.161cm" svg:height="0.292cm" svg:x="4.508cm" svg:y="21.378cm" svg:viewBox="0 0 162 293" svg:d="M162 289h-34v-21c-8 8-21 16-30 21-8 4-21 4-33 4-18 0-35-4-48-17-9-13-17-30-17-55v-123h34v110c0 9 0 17 0 21 0 9 4 13 8 22 0 4 5 8 9 8 9 4 14 4 22 4s21 0 30-8c8-4 17-9 25-13v-144h34zM132 0l-46 63h-26l30-63z">
          <text:p/>
        </draw:path>
        <draw:polygon draw:style-name="gr4" draw:text-style-name="P4" draw:layer="layout" svg:width="0.029cm" svg:height="0.267cm" svg:x="4.737cm" svg:y="21.399cm" svg:viewBox="0 0 30 268" draw:points="0,268 30,268 30,0 0,0">
          <text:p/>
        </draw:polygon>
        <draw:path draw:style-name="gr4" draw:text-style-name="P4" draw:layer="layout" svg:width="0.119cm" svg:height="0.25cm" svg:x="4.817cm" svg:y="21.42cm" svg:viewBox="0 0 120 251" svg:d="M120 247c-5 0-13 0-22 4-4 0-12 0-17 0-22 0-34-4-47-17-9-8-13-25-13-51v-102h-21v-26h21v-55h30v55h69v26h-69v89c0 9 0 17 0 22 4 8 4 12 8 17 0 4 5 8 9 8 4 4 13 4 22 4 4 0 8 0 17 0 4-4 8-4 13-4z">
          <text:p/>
        </draw:path>
        <draw:path draw:style-name="gr4" draw:text-style-name="P4" draw:layer="layout" svg:width="0.039cm" svg:height="0.259cm" svg:x="4.969cm" svg:y="21.407cm" svg:viewBox="0 0 40 260" svg:d="M40 34h-40v-34h40zM35 260h-30v-192h30z">
          <text:p/>
        </draw:path>
        <draw:path draw:style-name="gr4" draw:text-style-name="P4" draw:layer="layout" svg:width="0.28cm" svg:height="0.199cm" svg:x="5.075cm" svg:y="21.467cm" svg:viewBox="0 0 281 200" svg:d="M281 200h-34v-110c0-9 0-17 0-22 0-8-4-16-4-21-5-4-9-8-13-8-4-4-13-4-21-4-9 0-17 0-26 4-12 4-21 13-29 17 0 4 0 8 0 12 0 0 0 5 0 9v123h-30v-110c0-9 0-17 0-22-4-8-4-16-8-21 0-4-5-8-9-8-4-4-13-4-22-4s-17 0-30 4c-8 4-17 13-25 17v144h-30v-192h30v22c13-8 21-18 30-22 12-4 21-8 34-8s26 4 34 8c9 10 13 18 17 27 17-13 26-23 38-27 9-4 21-8 34-8 21 0 38 8 47 22 8 13 17 30 17 55z">
          <text:p/>
        </draw:path>
        <draw:path draw:style-name="gr4" draw:text-style-name="P4" draw:layer="layout" svg:width="0.165cm" svg:height="0.199cm" svg:x="5.401cm" svg:y="21.471cm" svg:viewBox="0 0 166 200" svg:d="M166 196h-34v-21c0 4-4 4-13 8-4 4-9 8-13 8-4 5-13 5-17 9-8 0-17 0-25 0-17 0-34-4-43-17-12-8-21-25-21-42s4-26 13-34c4-13 13-17 25-21 13-9 26-9 43-13 17 0 34-4 51-4v-5c0-8 0-12-4-16 0-9-5-9-9-13s-13-4-17-4c-9-5-13-5-21-5-9 0-17 5-30 5-8 4-21 4-30 8h-4v-31c9-4 17-4 30-8 13 0 21 0 34 0 12 0 25 0 34 0 13 4 22 8 30 14 4 4 13 12 13 21 4 8 8 17 8 29zM132 149v-55c-9 0-22 4-34 4-13 0-26 5-30 5-13 4-17 8-25 12-5 4-9 13-9 21 0 13 4 22 13 26 4 8 13 8 29 8 9 0 22 0 30-4 9-4 17-13 26-17z">
          <text:p/>
        </draw:path>
        <draw:path draw:style-name="gr4" draw:text-style-name="P4" draw:layer="layout" svg:width="0.165cm" svg:height="0.199cm" svg:x="5.736cm" svg:y="21.471cm" svg:viewBox="0 0 166 200" svg:d="M166 196h-34v-21c0 4-4 4-14 8-4 4-8 8-12 8-5 5-13 5-17 9-9 0-17 0-26 0-17 0-34-4-42-17-13-8-21-25-21-42s4-26 12-34c5-13 13-17 26-21 12-9 25-9 42-13 17 0 34-4 52-4v-5c0-8 0-12-4-16 0-9-5-9-10-13-4-4-12-4-17-4-8-5-12-5-21-5-8 0-17 5-30 5-8 4-21 4-29 8h-4v-31c8-4 17-4 29-8 13 0 21 0 34 0s26 0 34 0c14 4 22 8 31 14 4 4 12 12 12 21 5 8 9 17 9 29zM132 149v-55c-9 0-22 4-35 4s-25 5-30 5c-12 4-17 8-25 12-4 4-8 13-8 21 0 13 4 22 12 26 4 8 13 8 30 8 8 0 21 0 30-4 8-4 17-13 26-17z">
          <text:p/>
        </draw:path>
        <draw:path draw:style-name="gr4" draw:text-style-name="P4" draw:layer="layout" svg:width="0.148cm" svg:height="0.199cm" svg:x="5.952cm" svg:y="21.471cm" svg:viewBox="0 0 149 200" svg:d="M149 141c0 17-9 29-21 42-17 13-34 17-60 17-12 0-30 0-39-4-12-5-25-9-29-13v-34c8 9 21 13 33 17 14 4 27 9 35 9 17 0 26-5 34-9 9-4 13-13 13-21 0-9 0-13-4-17-5-4-13-9-26-9-4-4-12-4-21-4-4-4-13-4-17-4-18-4-30-13-39-21-4-9-8-21-8-34 0-4 0-13 4-21 4-4 8-13 13-17 8-4 16-10 26-14 13-4 21-4 34-4 12 0 21 0 34 4 12 0 21 4 29 10v34c-8-5-21-9-29-13-13-4-26-9-34-9-13 0-26 5-34 9-5 4-10 8-10 17 0 8 0 17 5 21s13 4 26 8c4 0 13 5 21 5 4 0 13 4 17 4 13 4 26 8 34 17 9 8 13 21 13 34z">
          <text:p/>
        </draw:path>
        <draw:path draw:style-name="gr4" draw:text-style-name="P4" draw:layer="layout" svg:width="0.148cm" svg:height="0.199cm" svg:x="6.134cm" svg:y="21.471cm" svg:viewBox="0 0 149 200" svg:d="M149 141c0 17-9 29-21 42-17 13-34 17-60 17-12 0-29 0-38-4-12-5-21-9-30-13v-34c9 9 22 13 34 17 13 4 26 9 39 9 12 0 21-5 29-9 9-4 13-13 13-21 0-9 0-13-4-17-5-4-13-9-26-9-4-4-12-4-17-4-8-4-17-4-21-4-17-4-29-13-38-21-5-9-9-21-9-34 0-4 0-13 4-21 5-4 9-13 14-17 8-4 16-10 25-14 13-4 21-4 34-4s25 0 34 4c12 0 21 4 29 10v34c-8-5-21-9-29-13-13-4-26-9-34-9-13 0-26 5-34 9-4 4-9 8-9 17 0 8 0 17 5 21 4 4 12 4 25 8 4 0 13 5 21 5 5 0 13 4 17 4 13 4 26 8 34 17 9 8 13 21 13 34z">
          <text:p/>
        </draw:path>
        <draw:path draw:style-name="gr4" draw:text-style-name="P4" draw:layer="layout" svg:width="0.038cm" svg:height="0.259cm" svg:x="6.324cm" svg:y="21.407cm" svg:viewBox="0 0 39 260" svg:d="M39 34h-39v-34h39zM35 260h-30v-192h30z">
          <text:p/>
        </draw:path>
        <draw:path draw:style-name="gr4" draw:text-style-name="P4" draw:layer="layout" svg:width="0.161cm" svg:height="0.199cm" svg:x="6.43cm" svg:y="21.467cm" svg:viewBox="0 0 162 200" svg:d="M162 200h-34v-110c0-9 0-17 0-26-4-4-4-12-9-17 0-4-4-8-12-8-4-4-13-4-21-4-9 0-17 0-26 4-8 4-22 13-30 17v144h-30v-192h30v22c12-8 22-18 34-22 9-4 22-8 30-8 21 0 38 8 51 22 8 13 17 30 17 55z">
          <text:p/>
        </draw:path>
        <draw:path draw:style-name="gr4" draw:text-style-name="P4" draw:layer="layout" svg:width="0.165cm" svg:height="0.199cm" svg:x="6.637cm" svg:y="21.471cm" svg:viewBox="0 0 166 200" svg:d="M166 196h-33v-21c0 4-5 4-9 8-8 4-13 8-17 8-4 5-12 5-17 9-8 0-17 0-25 0-17 0-31-4-43-17-13-8-22-25-22-42s5-26 13-34c4-13 13-17 25-21 14-9 27-9 44-13 17 0 34-4 51-4v-5c0-8 0-12-5-16 0-9-4-9-8-13s-13-4-17-4c-8-5-13-5-21-5-9 0-17 5-30 5-9 4-22 4-30 8h-5v-31c9-4 17-4 31-8 13 0 21 0 34 0s25 0 34 0c12 4 21 8 29 14 5 4 13 12 17 21 0 8 4 17 4 29zM133 149v-55c-9 0-22 4-34 4-13 0-26 5-30 5-13 4-17 8-26 12-5 4-9 13-9 21 0 13 4 22 14 26 4 8 17 8 30 8 8 0 21 0 29-4 9-4 17-13 26-17z">
          <text:p/>
        </draw:path>
        <draw:path draw:style-name="gr4" draw:text-style-name="P4" draw:layer="layout" svg:width="0.118cm" svg:height="0.25cm" svg:x="6.845cm" svg:y="21.42cm" svg:viewBox="0 0 119 251" svg:d="M119 247c-4 0-12 0-17 4-8 0-17 0-21 0-21 0-35-4-47-17-9-8-13-25-13-51v-102h-21v-26h21v-55h30v55h68v26h-68v89c0 9 4 17 4 22 0 8 0 12 5 17 0 4 4 8 9 8 4 4 12 4 21 4 4 0 12 0 17 0 4-4 8-4 12-4z">
          <text:p/>
        </draw:path>
        <draw:path draw:style-name="gr4" draw:text-style-name="P4" draw:layer="layout" svg:width="0.161cm" svg:height="0.195cm" svg:x="6.997cm" svg:y="21.475cm" svg:viewBox="0 0 162 196" svg:d="M162 192h-30v-21c-13 8-22 16-34 21-9 4-22 4-34 4-17 0-34-4-47-17-8-13-17-31-17-56v-123h34v110c0 9 0 17 0 21 4 9 4 13 9 22 0 5 4 9 12 9 4 4 9 4 21 4 9 0 17 0 26-8 8-5 22-10 30-14v-144h30z">
          <text:p/>
        </draw:path>
        <draw:path draw:style-name="gr4" draw:text-style-name="P4" draw:layer="layout" svg:width="0.118cm" svg:height="0.191cm" svg:x="7.226cm" svg:y="21.475cm" svg:viewBox="0 0 119 192" svg:d="M119 34c-8 0-12 0-17-4-4 0-8 0-17 0-8 0-16 4-25 8-13 5-21 9-31 17v137h-29v-192h29v26c14-9 27-17 35-22 13-4 21-4 30-4 8 0 13 0 13 0 4 0 8 0 12 0z">
          <text:p/>
        </draw:path>
        <draw:path draw:style-name="gr4" draw:text-style-name="P4" draw:layer="layout" svg:width="0.165cm" svg:height="0.199cm" svg:x="7.357cm" svg:y="21.471cm" svg:viewBox="0 0 166 200" svg:d="M166 196h-35v-21c0 4-4 4-8 8-9 4-13 8-17 8-4 5-9 5-17 9-9 0-17 0-25 0-17 0-30-4-43-17-12-8-21-25-21-42s4-26 13-34c4-13 12-17 25-21 13-9 26-9 42-13 17 0 34-4 51-4v-5c0-8 0-12-4-16 0-9-4-9-8-13-5-4-13-4-17-4-9-5-13-5-22-5-8 0-16 5-25 5-13 4-21 4-34 8h-4v-31c8-4 17-4 30-8 12 0 21 0 33 0 13 0 26 0 39 0 8 4 17 8 25 14 4 4 14 12 18 21 0 8 4 17 4 29zM131 149v-55c-8 0-21 4-34 4-12 0-25 5-29 5-13 4-17 8-26 12-4 4-8 13-8 21 0 13 4 22 13 26 4 8 17 8 29 8 13 0 21 0 30-4 8-4 17-13 25-17z">
          <text:p/>
        </draw:path>
        <draw:polygon draw:style-name="gr4" draw:text-style-name="P4" draw:layer="layout" svg:width="0.038cm" svg:height="0.051cm" svg:x="7.598cm" svg:y="21.615cm" svg:viewBox="0 0 39 52" draw:points="0,52 39,52 39,0 0,0">
          <text:p/>
        </draw:polygon>
        <draw:polygon draw:style-name="gr4" draw:text-style-name="P4" draw:layer="layout" svg:width="0.225cm" svg:height="0.022cm" svg:x="10.519cm" svg:y="23.837cm" svg:viewBox="0 0 226 23" draw:points="0,23 226,23 226,0 0,0">
          <text:p/>
        </draw:polygon>
        <draw:polygon draw:style-name="gr4" draw:text-style-name="P4" draw:layer="layout" svg:width="0.224cm" svg:height="0.022cm" svg:x="10.744cm" svg:y="23.837cm" svg:viewBox="0 0 225 23" draw:points="0,23 225,23 225,0 0,0">
          <text:p/>
        </draw:polygon>
        <draw:polygon draw:style-name="gr4" draw:text-style-name="P4" draw:layer="layout" svg:width="0.224cm" svg:height="0.022cm" svg:x="10.968cm" svg:y="23.837cm" svg:viewBox="0 0 225 23" draw:points="0,23 225,23 225,0 0,0">
          <text:p/>
        </draw:polygon>
        <draw:polygon draw:style-name="gr4" draw:text-style-name="P4" draw:layer="layout" svg:width="0.225cm" svg:height="0.022cm" svg:x="11.192cm" svg:y="23.837cm" svg:viewBox="0 0 226 23" draw:points="0,23 226,23 226,0 0,0">
          <text:p/>
        </draw:polygon>
        <draw:polygon draw:style-name="gr4" draw:text-style-name="P4" draw:layer="layout" svg:width="0.228cm" svg:height="0.022cm" svg:x="11.417cm" svg:y="23.837cm" svg:viewBox="0 0 229 23" draw:points="0,23 229,23 229,0 0,0">
          <text:p/>
        </draw:polygon>
        <draw:polygon draw:style-name="gr4" draw:text-style-name="P4" draw:layer="layout" svg:width="0.229cm" svg:height="0.022cm" svg:x="11.641cm" svg:y="23.837cm" svg:viewBox="0 0 230 23" draw:points="0,23 230,23 230,0 0,0">
          <text:p/>
        </draw:polygon>
        <draw:polygon draw:style-name="gr4" draw:text-style-name="P4" draw:layer="layout" svg:width="0.228cm" svg:height="0.022cm" svg:x="11.866cm" svg:y="23.837cm" svg:viewBox="0 0 229 23" draw:points="0,23 229,23 229,0 0,0">
          <text:p/>
        </draw:polygon>
        <draw:polygon draw:style-name="gr4" draw:text-style-name="P4" draw:layer="layout" svg:width="0.229cm" svg:height="0.022cm" svg:x="12.09cm" svg:y="23.837cm" svg:viewBox="0 0 230 23" draw:points="0,23 230,23 230,0 0,0">
          <text:p/>
        </draw:polygon>
        <draw:polygon draw:style-name="gr4" draw:text-style-name="P4" draw:layer="layout" svg:width="0.229cm" svg:height="0.022cm" svg:x="12.314cm" svg:y="23.837cm" svg:viewBox="0 0 230 23" draw:points="0,23 230,23 230,0 0,0">
          <text:p/>
        </draw:polygon>
        <draw:polygon draw:style-name="gr4" draw:text-style-name="P4" draw:layer="layout" svg:width="0.224cm" svg:height="0.022cm" svg:x="12.543cm" svg:y="23.837cm" svg:viewBox="0 0 225 23" draw:points="0,23 225,23 225,0 0,0">
          <text:p/>
        </draw:polygon>
        <draw:polygon draw:style-name="gr4" draw:text-style-name="P4" draw:layer="layout" svg:width="0.225cm" svg:height="0.022cm" svg:x="12.767cm" svg:y="23.837cm" svg:viewBox="0 0 226 23" draw:points="0,23 226,23 226,0 0,0">
          <text:p/>
        </draw:polygon>
        <draw:polygon draw:style-name="gr4" draw:text-style-name="P4" draw:layer="layout" svg:width="0.224cm" svg:height="0.022cm" svg:x="12.992cm" svg:y="23.837cm" svg:viewBox="0 0 225 23" draw:points="0,23 225,23 225,0 0,0">
          <text:p/>
        </draw:polygon>
        <draw:polygon draw:style-name="gr4" draw:text-style-name="P4" draw:layer="layout" svg:width="0.224cm" svg:height="0.022cm" svg:x="13.216cm" svg:y="23.837cm" svg:viewBox="0 0 225 23" draw:points="0,23 225,23 225,0 0,0">
          <text:p/>
        </draw:polygon>
        <draw:polygon draw:style-name="gr4" draw:text-style-name="P4" draw:layer="layout" svg:width="0.225cm" svg:height="0.022cm" svg:x="13.44cm" svg:y="23.837cm" svg:viewBox="0 0 226 23" draw:points="0,23 226,23 226,0 0,0">
          <text:p/>
        </draw:polygon>
        <draw:polygon draw:style-name="gr4" draw:text-style-name="P4" draw:layer="layout" svg:width="0.224cm" svg:height="0.022cm" svg:x="13.665cm" svg:y="23.837cm" svg:viewBox="0 0 225 23" draw:points="0,23 225,23 225,0 0,0">
          <text:p/>
        </draw:polygon>
        <draw:polygon draw:style-name="gr4" draw:text-style-name="P4" draw:layer="layout" svg:width="0.224cm" svg:height="0.022cm" svg:x="13.889cm" svg:y="23.837cm" svg:viewBox="0 0 225 23" draw:points="0,23 225,23 225,0 0,0">
          <text:p/>
        </draw:polygon>
        <draw:polygon draw:style-name="gr4" draw:text-style-name="P4" draw:layer="layout" svg:width="0.225cm" svg:height="0.022cm" svg:x="14.113cm" svg:y="23.837cm" svg:viewBox="0 0 226 23" draw:points="0,23 226,23 226,0 0,0">
          <text:p/>
        </draw:polygon>
        <draw:polygon draw:style-name="gr4" draw:text-style-name="P4" draw:layer="layout" svg:width="0.224cm" svg:height="0.022cm" svg:x="14.338cm" svg:y="23.837cm" svg:viewBox="0 0 225 23" draw:points="0,23 225,23 225,0 0,0">
          <text:p/>
        </draw:polygon>
        <draw:polygon draw:style-name="gr4" draw:text-style-name="P4" draw:layer="layout" svg:width="0.225cm" svg:height="0.022cm" svg:x="14.562cm" svg:y="23.837cm" svg:viewBox="0 0 226 23" draw:points="0,23 226,23 226,0 0,0">
          <text:p/>
        </draw:polygon>
        <draw:polygon draw:style-name="gr4" draw:text-style-name="P4" draw:layer="layout" svg:width="0.224cm" svg:height="0.022cm" svg:x="14.787cm" svg:y="23.837cm" svg:viewBox="0 0 225 23" draw:points="0,23 225,23 225,0 0,0">
          <text:p/>
        </draw:polygon>
        <draw:polygon draw:style-name="gr4" draw:text-style-name="P4" draw:layer="layout" svg:width="0.224cm" svg:height="0.022cm" svg:x="15.011cm" svg:y="23.837cm" svg:viewBox="0 0 225 23" draw:points="0,23 225,23 225,0 0,0">
          <text:p/>
        </draw:polygon>
        <draw:polygon draw:style-name="gr4" draw:text-style-name="P4" draw:layer="layout" svg:width="0.225cm" svg:height="0.022cm" svg:x="15.235cm" svg:y="23.837cm" svg:viewBox="0 0 226 23" draw:points="0,23 226,23 226,0 0,0">
          <text:p/>
        </draw:polygon>
        <draw:polygon draw:style-name="gr4" draw:text-style-name="P4" draw:layer="layout" svg:width="0.224cm" svg:height="0.022cm" svg:x="15.46cm" svg:y="23.837cm" svg:viewBox="0 0 225 23" draw:points="0,23 225,23 225,0 0,0">
          <text:p/>
        </draw:polygon>
        <draw:polygon draw:style-name="gr4" draw:text-style-name="P4" draw:layer="layout" svg:width="0.224cm" svg:height="0.022cm" svg:x="15.684cm" svg:y="23.837cm" svg:viewBox="0 0 225 23" draw:points="0,23 225,23 225,0 0,0">
          <text:p/>
        </draw:polygon>
        <draw:polygon draw:style-name="gr4" draw:text-style-name="P4" draw:layer="layout" svg:width="0.225cm" svg:height="0.022cm" svg:x="15.908cm" svg:y="23.837cm" svg:viewBox="0 0 226 23" draw:points="0,23 226,23 226,0 0,0">
          <text:p/>
        </draw:polygon>
        <draw:polygon draw:style-name="gr4" draw:text-style-name="P4" draw:layer="layout" svg:width="0.224cm" svg:height="0.022cm" svg:x="16.133cm" svg:y="23.837cm" svg:viewBox="0 0 225 23" draw:points="0,23 225,23 225,0 0,0">
          <text:p/>
        </draw:polygon>
        <draw:polygon draw:style-name="gr4" draw:text-style-name="P4" draw:layer="layout" svg:width="0.224cm" svg:height="0.022cm" svg:x="16.357cm" svg:y="23.837cm" svg:viewBox="0 0 225 23" draw:points="0,23 225,23 225,0 0,0">
          <text:p/>
        </draw:polygon>
        <draw:polygon draw:style-name="gr4" draw:text-style-name="P4" draw:layer="layout" svg:width="0.225cm" svg:height="0.022cm" svg:x="16.581cm" svg:y="23.837cm" svg:viewBox="0 0 226 23" draw:points="0,23 226,23 226,0 0,0">
          <text:p/>
        </draw:polygon>
        <draw:polygon draw:style-name="gr4" draw:text-style-name="P4" draw:layer="layout" svg:width="0.224cm" svg:height="0.022cm" svg:x="16.806cm" svg:y="23.837cm" svg:viewBox="0 0 225 23" draw:points="0,23 225,23 225,0 0,0">
          <text:p/>
        </draw:polygon>
        <draw:polygon draw:style-name="gr4" draw:text-style-name="P4" draw:layer="layout" svg:width="0.225cm" svg:height="0.022cm" svg:x="17.03cm" svg:y="23.837cm" svg:viewBox="0 0 226 23" draw:points="0,23 226,23 226,0 0,0">
          <text:p/>
        </draw:polygon>
        <draw:polygon draw:style-name="gr4" draw:text-style-name="P4" draw:layer="layout" svg:width="0.224cm" svg:height="0.022cm" svg:x="17.255cm" svg:y="23.837cm" svg:viewBox="0 0 225 23" draw:points="0,23 225,23 225,0 0,0">
          <text:p/>
        </draw:polygon>
        <draw:polygon draw:style-name="gr4" draw:text-style-name="P4" draw:layer="layout" svg:width="0.224cm" svg:height="0.022cm" svg:x="17.479cm" svg:y="23.837cm" svg:viewBox="0 0 225 23" draw:points="0,23 225,23 225,0 0,0">
          <text:p/>
        </draw:polygon>
        <draw:polygon draw:style-name="gr4" draw:text-style-name="P4" draw:layer="layout" svg:width="0.225cm" svg:height="0.022cm" svg:x="17.703cm" svg:y="23.837cm" svg:viewBox="0 0 226 23" draw:points="0,23 226,23 226,0 0,0">
          <text:p/>
        </draw:polygon>
        <draw:polygon draw:style-name="gr4" draw:text-style-name="P4" draw:layer="layout" svg:width="0.224cm" svg:height="0.022cm" svg:x="17.928cm" svg:y="23.837cm" svg:viewBox="0 0 225 23" draw:points="0,23 225,23 225,0 0,0">
          <text:p/>
        </draw:polygon>
        <draw:polygon draw:style-name="gr4" draw:text-style-name="P4" draw:layer="layout" svg:width="0.224cm" svg:height="0.022cm" svg:x="18.152cm" svg:y="23.837cm" svg:viewBox="0 0 225 23" draw:points="0,23 225,23 225,0 0,0">
          <text:p/>
        </draw:polygon>
        <draw:polygon draw:style-name="gr4" draw:text-style-name="P4" draw:layer="layout" svg:width="0.225cm" svg:height="0.022cm" svg:x="18.376cm" svg:y="23.837cm" svg:viewBox="0 0 226 23" draw:points="0,23 226,23 226,0 0,0">
          <text:p/>
        </draw:polygon>
        <draw:polygon draw:style-name="gr4" draw:text-style-name="P4" draw:layer="layout" svg:width="0.224cm" svg:height="0.022cm" svg:x="18.601cm" svg:y="23.837cm" svg:viewBox="0 0 225 23" draw:points="0,23 225,23 225,0 0,0">
          <text:p/>
        </draw:polygon>
        <draw:path draw:style-name="gr4" draw:text-style-name="P4" draw:layer="layout" svg:width="0.22cm" svg:height="0.267cm" svg:x="11.116cm" svg:y="23.973cm" svg:viewBox="0 0 221 268" svg:d="M131 268c-21 0-38-5-55-9-16-4-29-13-42-25-8-9-21-26-25-43-9-12-9-34-9-55s0-39 9-56c4-17 12-29 25-42s26-21 42-25c17-9 34-13 55-13 9 0 17 4 26 4 8 0 17 4 25 4 9 0 17 5 21 9 5 0 14 4 18 4v64h-9c-4-5-9-5-13-9s-8-8-17-13c-4-4-12-4-21-8-4-4-13-4-21-4-9 0-17 0-25 4-9 4-17 8-26 17-4 4-13 13-17 25-4 10-4 22-4 39s0 30 4 38c9 13 13 22 21 26 5 8 13 13 22 17 8 0 16 0 25 0 8 0 17 0 25 0 5-4 13-9 22-13 4 0 8-4 12-8 9-5 13-9 13-9h9v59c-9 5-13 5-18 9-8 0-12 4-21 4-8 4-17 4-21 9-8 0-17 0-30 0z">
          <text:p/>
        </draw:path>
        <draw:path draw:style-name="gr4" draw:text-style-name="P4" draw:layer="layout" svg:width="0.263cm" svg:height="0.267cm" svg:x="11.374cm" svg:y="23.973cm" svg:viewBox="0 0 264 268" svg:d="M264 136c0 38-13 72-34 98-25 21-55 34-97 34-43 0-72-13-98-34-26-26-35-60-35-98 0-43 9-77 35-98 26-25 55-38 98-38 38 0 72 13 97 38 21 21 34 55 34 98zM175 200c9-9 13-17 17-26 0-12 4-25 4-38 0-17-4-29-4-39-4-12-8-21-17-29-4-5-13-9-21-13-4-4-13-4-21-4-9 0-17 0-26 4-4 0-12 8-21 13-4 8-8 17-13 29-4 10-4 22-4 39 0 13 0 26 4 38 5 9 9 22 13 26 9 8 13 13 21 17 9 0 17 4 26 4 8 0 17-4 25-4 4-4 13-9 17-17z">
          <text:p/>
        </draw:path>
        <draw:polygon draw:style-name="gr4" draw:text-style-name="P4" draw:layer="layout" svg:width="0.233cm" svg:height="0.254cm" svg:x="11.688cm" svg:y="23.981cm" svg:viewBox="0 0 234 255" draw:points="234,255 170,255 64,82 64,255 0,255 0,0 81,0 174,145 174,0 234,0">
          <text:p/>
        </draw:polygon>
        <draw:polygon draw:style-name="gr4" draw:text-style-name="P4" draw:layer="layout" svg:width="0.228cm" svg:height="0.254cm" svg:x="11.959cm" svg:y="23.981cm" svg:viewBox="0 0 229 255" draw:points="229,48 149,48 149,255 81,255 81,48 0,48 0,0 229,0">
          <text:p/>
        </draw:polygon>
        <draw:path draw:style-name="gr4" draw:text-style-name="P4" draw:layer="layout" svg:width="0.246cm" svg:height="0.254cm" svg:x="12.225cm" svg:y="23.981cm" svg:viewBox="0 0 247 255" svg:d="M144 78c0-5 0-13-4-17 0-5-4-9-13-9-4-4-8-4-17-4-4 0-12 0-21 0h-21v68h21c9 0 17 0 26 0 4-5 12-5 17-9 4-4 8-8 8-13 4-4 4-8 4-16zM247 255h-81l-68-93h-30v93h-68v-255h110c17 0 30 0 44 0 8 5 21 9 29 13 9 4 17 14 22 22 8 9 8 21 8 34 0 21-4 34-13 47-8 12-21 21-38 29z">
          <text:p/>
        </draw:path>
        <draw:path draw:style-name="gr4" draw:text-style-name="P4" draw:layer="layout" svg:width="0.263cm" svg:height="0.254cm" svg:x="12.475cm" svg:y="23.981cm" svg:viewBox="0 0 264 255" svg:d="M264 255h-69l-17-50h-97l-17 50h-64l93-255h76zM161 158l-30-93-33 93z">
          <text:p/>
        </draw:path>
        <draw:polygon draw:style-name="gr4" draw:text-style-name="P4" draw:layer="layout" svg:width="0.229cm" svg:height="0.254cm" svg:x="12.746cm" svg:y="23.981cm" svg:viewBox="0 0 230 255" draw:points="230,48 149,48 149,255 81,255 81,48 0,48 0,0 230,0">
          <text:p/>
        </draw:polygon>
        <draw:path draw:style-name="gr4" draw:text-style-name="P4" draw:layer="layout" svg:width="0.262cm" svg:height="0.254cm" svg:x="12.992cm" svg:y="23.981cm" svg:viewBox="0 0 263 255" svg:d="M263 255h-69l-17-50h-93l-21 50h-63l93-255h76zM160 158l-29-93-34 93z">
          <text:p/>
        </draw:path>
        <draw:polygon draw:style-name="gr4" draw:text-style-name="P4" draw:layer="layout" svg:width="0.233cm" svg:height="0.254cm" svg:x="13.288cm" svg:y="23.981cm" svg:viewBox="0 0 234 255" draw:points="234,255 170,255 64,82 64,255 0,255 0,0 81,0 175,145 175,0 234,0">
          <text:p/>
        </draw:polygon>
        <draw:polygon draw:style-name="gr4" draw:text-style-name="P4" draw:layer="layout" svg:width="0.228cm" svg:height="0.254cm" svg:x="13.559cm" svg:y="23.981cm" svg:viewBox="0 0 229 255" draw:points="229,48 149,48 149,255 81,255 81,48 0,48 0,0 229,0">
          <text:p/>
        </draw:polygon>
        <draw:polygon draw:style-name="gr4" draw:text-style-name="P4" draw:layer="layout" svg:width="0.186cm" svg:height="0.254cm" svg:x="13.826cm" svg:y="23.981cm" svg:viewBox="0 0 187 255" draw:points="187,255 0,255 0,0 187,0 187,48 68,48 68,94 178,94 178,141 68,141 68,205 187,205">
          <text:p/>
        </draw:polygon>
        <draw:polygon draw:style-name="gr4" draw:text-style-name="P4" draw:layer="layout" svg:width="0.199cm" svg:height="0.046cm" svg:x="14.185cm" svg:y="24.1cm" svg:viewBox="0 0 200 47" draw:points="0,47 200,47 200,0 0,0">
          <text:p/>
        </draw:polygon>
        <draw:polygon draw:style-name="gr4" draw:text-style-name="P4" draw:layer="layout" svg:width="0.228cm" svg:height="0.254cm" svg:x="14.533cm" svg:y="23.981cm" svg:viewBox="0 0 229 255" draw:points="229,48 148,48 148,255 80,255 80,48 0,48 0,0 229,0">
          <text:p/>
        </draw:polygon>
        <draw:path draw:style-name="gr4" draw:text-style-name="P4" draw:layer="layout" svg:width="0.246cm" svg:height="0.254cm" svg:x="14.803cm" svg:y="23.981cm" svg:viewBox="0 0 247 255" svg:d="M141 78c0-5 0-13-4-17 0-5-4-9-13-9-4-4-8-4-12-4-9 0-13 0-22 0h-25v68h21c9 0 17 0 26 0 8-5 12-5 16-9 5-4 9-8 13-13 0-4 0-8 0-16zM247 255h-80l-72-93h-30v93h-65v-255h112c12 0 25 0 38 0 8 5 21 9 29 13 9 4 17 14 21 22 9 9 9 21 9 34 0 21-4 34-13 47-8 12-21 21-34 29z">
          <text:p/>
        </draw:path>
        <draw:polygon draw:style-name="gr4" draw:text-style-name="P4" draw:layer="layout" svg:width="0.225cm" svg:height="0.254cm" svg:x="15.053cm" svg:y="23.981cm" svg:viewBox="0 0 226 255" draw:points="226,48 145,48 145,255 77,255 77,48 0,48 0,0 226,0">
          <text:p/>
        </draw:polygon>
        <draw:path draw:style-name="gr4" draw:text-style-name="P4" draw:layer="layout" svg:width="0.212cm" svg:height="0.267cm" svg:x="15.43cm" svg:y="23.973cm" svg:viewBox="0 0 213 268" svg:d="M213 174c0 17-5 26-9 39-4 12-12 21-21 29-8 9-21 17-30 21-12 5-29 5-46 5-13 0-26 0-39-5-13-4-26-12-34-21-13-8-17-21-26-38-4-13-8-34-8-55s4-42 8-60c5-17 13-34 26-47s25-21 42-29c22-9 44-13 69-13 4 0 17 4 25 4 9 0 17 0 22 0v51h-9c-4 0-8 0-17-4-4 0-13 0-25 0-21 0-38 4-51 12-14 13-18 26-22 48 8-4 18-9 30-14 9-4 17-4 30-4 8 0 21 0 30 4 8 0 17 5 21 10 8 8 17 17 25 25 4 13 9 25 9 42zM132 217c4-4 9-9 9-17 4-4 4-13 4-21 0-9 0-13-4-22 0-4-5-8-9-12-4 0-8-4-17-4-4-5-8-5-17-5-4 0-8 0-12 5-10 0-14 0-18 4v4c0 4 0 4 0 8 0 17 0 26 4 39 4 8 4 12 14 21 0 0 4 4 8 4 4 4 9 4 17 4 0 0 4 0 9-4 8 0 8-4 12-4z">
          <text:p/>
        </draw:path>
        <draw:path draw:style-name="gr4" draw:text-style-name="P4" draw:layer="layout" svg:width="0.153cm" svg:height="0.165cm" svg:x="15.688cm" svg:y="23.973cm" svg:viewBox="0 0 154 166" svg:d="M154 162h-51v-17c-4 4-13 8-21 12-9 5-17 9-30 9-14 0-26-4-35-13-13-12-17-21-17-38 0-8 4-17 9-25 4-9 8-13 21-17 8-4 18-9 31-9 16-4 29-4 42-4 0-8-4-17-9-17-8-4-17-9-29-9-9 0-17 5-27 5-8 4-17 8-21 8h-4v-39c4 0 13 0 25-4 14 0 23-4 35-4 26 0 47 4 59 13 13 8 22 26 22 43zM103 119v-29c-9 0-13 0-21 0-9 0-13 4-17 4s-9 4-13 8c0 0-4 5-4 9s0 8 0 8c4 5 4 5 4 9 4 0 9 0 9 4 4 0 8 0 12 0 9 0 13 0 17-4 4 0 9-4 13-9z">
          <text:p/>
        </draw:path>
        <draw:path draw:style-name="gr4" draw:text-style-name="P4" draw:layer="layout" svg:width="0.245cm" svg:height="0.254cm" svg:x="16.027cm" svg:y="23.981cm" svg:viewBox="0 0 246 255" svg:d="M141 78c0-5 0-13 0-17-5-5-9-9-17-9-5-4-9-4-13-4-8 0-13 0-21 0h-26v68h22c8 0 17 0 25 0 8-5 13-5 17-9s8-8 13-13c0-4 0-8 0-16zM246 255h-80l-72-93h-30v93h-64v-255h111c13 0 25 0 38 0 9 5 21 9 30 13 8 4 17 14 25 22 4 9 9 21 9 34 0 21-5 34-17 47-9 12-22 21-34 29z">
          <text:p/>
        </draw:path>
        <draw:polygon draw:style-name="gr4" draw:text-style-name="P4" draw:layer="layout" svg:width="0.182cm" svg:height="0.254cm" svg:x="16.302cm" svg:y="23.981cm" svg:viewBox="0 0 183 255" draw:points="183,255 0,255 0,0 183,0 183,48 64,48 64,94 175,94 175,141 64,141 64,205 183,205">
          <text:p/>
        </draw:polygon>
        <draw:path draw:style-name="gr4" draw:text-style-name="P4" draw:layer="layout" svg:width="0.242cm" svg:height="0.267cm" svg:x="16.526cm" svg:y="23.973cm" svg:viewBox="0 0 243 268" svg:d="M243 251c-13 4-27 8-48 12-17 5-38 5-55 5-42 0-76-13-101-34-26-26-39-55-39-98s13-73 39-98c25-25 59-38 101-38 17 0 34 4 51 8 13 0 30 9 52 17v60h-9c-4-5-8-5-13-9-9-8-13-8-17-13-9-4-17-8-26-8-8-4-17-4-29-4-9 0-22 0-30 4s-17 8-25 17c-9 4-13 13-17 25-5 10-9 22-9 35 0 30 9 51 26 68 12 13 33 21 63 21 4 0 9 0 9 0 4 0 8 0 8 0v-51h-51v-46h120z">
          <text:p/>
        </draw:path>
        <draw:polygon draw:style-name="gr4" draw:text-style-name="P4" draw:layer="layout" svg:width="0.148cm" svg:height="0.254cm" svg:x="16.819cm" svg:y="23.981cm" svg:viewBox="0 0 149 255" draw:points="149,255 0,255 0,209 42,209 42,44 0,44 0,0 149,0 149,44 105,44 105,209 149,209">
          <text:p/>
        </draw:polygon>
        <draw:path draw:style-name="gr4" draw:text-style-name="P4" draw:layer="layout" svg:width="0.263cm" svg:height="0.343cm" svg:x="16.992cm" svg:y="23.892cm" svg:viewBox="0 0 264 344" svg:d="M264 344h-68l-17-50h-94l-17 50h-68l93-255h77zM161 247l-30-94-29 94zM204 0c-4 22-8 34-17 43-8 12-18 17-34 17-5 0-9-5-17-5-5-4-9-4-13-8-4 0-4-4-9-4-4-4-8-4-12-4-5 0-9 0-13 4 0 4 0 8 0 17h-38c0-17 4-30 13-43 8-8 21-12 33-12 5 0 13 0 17 0 5 4 9 4 13 8 4 0 9 4 13 4 4 5 8 5 8 5 9 0 9 0 13-5 0-4 4-8 4-17z">
          <text:p/>
        </draw:path>
        <draw:path draw:style-name="gr4" draw:text-style-name="P4" draw:layer="layout" svg:width="0.262cm" svg:height="0.267cm" svg:x="17.276cm" svg:y="23.973cm" svg:viewBox="0 0 263 268" svg:d="M263 136c0 38-8 72-34 98-21 21-55 34-98 34-38 0-72-13-97-34-22-26-34-60-34-98 0-43 12-77 34-98 25-25 59-38 97-38 43 0 77 13 98 38 26 21 34 55 34 98zM179 200c4-9 8-17 12-26 4-12 4-25 4-38 0-17 0-29-4-39-4-12-8-21-12-29-9-5-13-9-22-13-8-4-18-4-26-4s-13 0-21 4c-9 0-17 8-21 13-5 8-9 17-13 29-4 10-9 22-9 39 0 13 5 26 9 38 0 9 8 22 13 26 4 8 12 13 21 17 4 0 13 4 21 4s18-4 26-4c9-4 13-9 22-17z">
          <text:p/>
        </draw:path>
        <draw:polygon draw:style-name="gr4" draw:text-style-name="P4" draw:layer="layout" svg:width="0.224cm" svg:height="0.021cm" svg:x="10.511cm" svg:y="26.411cm" svg:viewBox="0 0 225 22" draw:points="0,22 225,22 225,0 0,0">
          <text:p/>
        </draw:polygon>
        <draw:polygon draw:style-name="gr4" draw:text-style-name="P4" draw:layer="layout" svg:width="0.225cm" svg:height="0.021cm" svg:x="10.735cm" svg:y="26.411cm" svg:viewBox="0 0 226 22" draw:points="0,22 226,22 226,0 0,0">
          <text:p/>
        </draw:polygon>
        <draw:polygon draw:style-name="gr4" draw:text-style-name="P4" draw:layer="layout" svg:width="0.224cm" svg:height="0.021cm" svg:x="10.96cm" svg:y="26.411cm" svg:viewBox="0 0 225 22" draw:points="0,22 225,22 225,0 0,0">
          <text:p/>
        </draw:polygon>
        <draw:polygon draw:style-name="gr4" draw:text-style-name="P4" draw:layer="layout" svg:width="0.224cm" svg:height="0.021cm" svg:x="11.184cm" svg:y="26.411cm" svg:viewBox="0 0 225 22" draw:points="0,22 225,22 225,0 0,0">
          <text:p/>
        </draw:polygon>
        <draw:polygon draw:style-name="gr4" draw:text-style-name="P4" draw:layer="layout" svg:width="0.229cm" svg:height="0.021cm" svg:x="11.408cm" svg:y="26.411cm" svg:viewBox="0 0 230 22" draw:points="0,22 230,22 230,0 0,0">
          <text:p/>
        </draw:polygon>
        <draw:polygon draw:style-name="gr4" draw:text-style-name="P4" draw:layer="layout" svg:width="0.228cm" svg:height="0.021cm" svg:x="11.633cm" svg:y="26.411cm" svg:viewBox="0 0 229 22" draw:points="0,22 229,22 229,0 0,0">
          <text:p/>
        </draw:polygon>
        <draw:polygon draw:style-name="gr4" draw:text-style-name="P4" draw:layer="layout" svg:width="0.229cm" svg:height="0.021cm" svg:x="11.857cm" svg:y="26.411cm" svg:viewBox="0 0 230 22" draw:points="0,22 230,22 230,0 0,0">
          <text:p/>
        </draw:polygon>
        <draw:polygon draw:style-name="gr4" draw:text-style-name="P4" draw:layer="layout" svg:width="0.229cm" svg:height="0.021cm" svg:x="12.081cm" svg:y="26.411cm" svg:viewBox="0 0 230 22" draw:points="0,22 230,22 230,0 0,0">
          <text:p/>
        </draw:polygon>
        <draw:polygon draw:style-name="gr4" draw:text-style-name="P4" draw:layer="layout" svg:width="0.224cm" svg:height="0.021cm" svg:x="12.31cm" svg:y="26.411cm" svg:viewBox="0 0 225 22" draw:points="0,22 225,22 225,0 0,0">
          <text:p/>
        </draw:polygon>
        <draw:polygon draw:style-name="gr4" draw:text-style-name="P4" draw:layer="layout" svg:width="0.225cm" svg:height="0.021cm" svg:x="12.534cm" svg:y="26.411cm" svg:viewBox="0 0 226 22" draw:points="0,22 226,22 226,0 0,0">
          <text:p/>
        </draw:polygon>
        <draw:polygon draw:style-name="gr4" draw:text-style-name="P4" draw:layer="layout" svg:width="0.224cm" svg:height="0.021cm" svg:x="12.759cm" svg:y="26.411cm" svg:viewBox="0 0 225 22" draw:points="0,22 225,22 225,0 0,0">
          <text:p/>
        </draw:polygon>
        <draw:polygon draw:style-name="gr4" draw:text-style-name="P4" draw:layer="layout" svg:width="0.225cm" svg:height="0.021cm" svg:x="12.983cm" svg:y="26.411cm" svg:viewBox="0 0 226 22" draw:points="0,22 226,22 226,0 0,0">
          <text:p/>
        </draw:polygon>
        <draw:polygon draw:style-name="gr4" draw:text-style-name="P4" draw:layer="layout" svg:width="0.224cm" svg:height="0.021cm" svg:x="13.208cm" svg:y="26.411cm" svg:viewBox="0 0 225 22" draw:points="0,22 225,22 225,0 0,0">
          <text:p/>
        </draw:polygon>
        <draw:polygon draw:style-name="gr4" draw:text-style-name="P4" draw:layer="layout" svg:width="0.224cm" svg:height="0.021cm" svg:x="13.432cm" svg:y="26.411cm" svg:viewBox="0 0 225 22" draw:points="0,22 225,22 225,0 0,0">
          <text:p/>
        </draw:polygon>
        <draw:polygon draw:style-name="gr4" draw:text-style-name="P4" draw:layer="layout" svg:width="0.225cm" svg:height="0.021cm" svg:x="13.656cm" svg:y="26.411cm" svg:viewBox="0 0 226 22" draw:points="0,22 226,22 226,0 0,0">
          <text:p/>
        </draw:polygon>
        <draw:polygon draw:style-name="gr4" draw:text-style-name="P4" draw:layer="layout" svg:width="0.224cm" svg:height="0.021cm" svg:x="13.881cm" svg:y="26.411cm" svg:viewBox="0 0 225 22" draw:points="0,22 225,22 225,0 0,0">
          <text:p/>
        </draw:polygon>
        <draw:polygon draw:style-name="gr4" draw:text-style-name="P4" draw:layer="layout" svg:width="0.224cm" svg:height="0.021cm" svg:x="14.105cm" svg:y="26.411cm" svg:viewBox="0 0 225 22" draw:points="0,22 225,22 225,0 0,0">
          <text:p/>
        </draw:polygon>
        <draw:polygon draw:style-name="gr4" draw:text-style-name="P4" draw:layer="layout" svg:width="0.225cm" svg:height="0.021cm" svg:x="14.329cm" svg:y="26.411cm" svg:viewBox="0 0 226 22" draw:points="0,22 226,22 226,0 0,0">
          <text:p/>
        </draw:polygon>
        <draw:polygon draw:style-name="gr4" draw:text-style-name="P4" draw:layer="layout" svg:width="0.224cm" svg:height="0.021cm" svg:x="14.554cm" svg:y="26.411cm" svg:viewBox="0 0 225 22" draw:points="0,22 225,22 225,0 0,0">
          <text:p/>
        </draw:polygon>
        <draw:polygon draw:style-name="gr4" draw:text-style-name="P4" draw:layer="layout" svg:width="0.224cm" svg:height="0.021cm" svg:x="14.778cm" svg:y="26.411cm" svg:viewBox="0 0 225 22" draw:points="0,22 225,22 225,0 0,0">
          <text:p/>
        </draw:polygon>
        <draw:polygon draw:style-name="gr4" draw:text-style-name="P4" draw:layer="layout" svg:width="0.225cm" svg:height="0.021cm" svg:x="15.002cm" svg:y="26.411cm" svg:viewBox="0 0 226 22" draw:points="0,22 226,22 226,0 0,0">
          <text:p/>
        </draw:polygon>
        <draw:polygon draw:style-name="gr4" draw:text-style-name="P4" draw:layer="layout" svg:width="0.224cm" svg:height="0.021cm" svg:x="15.227cm" svg:y="26.411cm" svg:viewBox="0 0 225 22" draw:points="0,22 225,22 225,0 0,0">
          <text:p/>
        </draw:polygon>
        <draw:polygon draw:style-name="gr4" draw:text-style-name="P4" draw:layer="layout" svg:width="0.225cm" svg:height="0.021cm" svg:x="15.451cm" svg:y="26.411cm" svg:viewBox="0 0 226 22" draw:points="0,22 226,22 226,0 0,0">
          <text:p/>
        </draw:polygon>
        <draw:polygon draw:style-name="gr4" draw:text-style-name="P4" draw:layer="layout" svg:width="0.224cm" svg:height="0.021cm" svg:x="15.676cm" svg:y="26.411cm" svg:viewBox="0 0 225 22" draw:points="0,22 225,22 225,0 0,0">
          <text:p/>
        </draw:polygon>
        <draw:polygon draw:style-name="gr4" draw:text-style-name="P4" draw:layer="layout" svg:width="0.224cm" svg:height="0.021cm" svg:x="15.9cm" svg:y="26.411cm" svg:viewBox="0 0 225 22" draw:points="0,22 225,22 225,0 0,0">
          <text:p/>
        </draw:polygon>
        <draw:polygon draw:style-name="gr4" draw:text-style-name="P4" draw:layer="layout" svg:width="0.225cm" svg:height="0.021cm" svg:x="16.124cm" svg:y="26.411cm" svg:viewBox="0 0 226 22" draw:points="0,22 226,22 226,0 0,0">
          <text:p/>
        </draw:polygon>
        <draw:polygon draw:style-name="gr4" draw:text-style-name="P4" draw:layer="layout" svg:width="0.224cm" svg:height="0.021cm" svg:x="16.349cm" svg:y="26.411cm" svg:viewBox="0 0 225 22" draw:points="0,22 225,22 225,0 0,0">
          <text:p/>
        </draw:polygon>
        <draw:polygon draw:style-name="gr4" draw:text-style-name="P4" draw:layer="layout" svg:width="0.224cm" svg:height="0.021cm" svg:x="16.573cm" svg:y="26.411cm" svg:viewBox="0 0 225 22" draw:points="0,22 225,22 225,0 0,0">
          <text:p/>
        </draw:polygon>
        <draw:polygon draw:style-name="gr4" draw:text-style-name="P4" draw:layer="layout" svg:width="0.225cm" svg:height="0.021cm" svg:x="16.797cm" svg:y="26.411cm" svg:viewBox="0 0 226 22" draw:points="0,22 226,22 226,0 0,0">
          <text:p/>
        </draw:polygon>
        <draw:polygon draw:style-name="gr4" draw:text-style-name="P4" draw:layer="layout" svg:width="0.224cm" svg:height="0.021cm" svg:x="17.022cm" svg:y="26.411cm" svg:viewBox="0 0 225 22" draw:points="0,22 225,22 225,0 0,0">
          <text:p/>
        </draw:polygon>
        <draw:polygon draw:style-name="gr4" draw:text-style-name="P4" draw:layer="layout" svg:width="0.224cm" svg:height="0.021cm" svg:x="17.246cm" svg:y="26.411cm" svg:viewBox="0 0 225 22" draw:points="0,22 225,22 225,0 0,0">
          <text:p/>
        </draw:polygon>
        <draw:polygon draw:style-name="gr4" draw:text-style-name="P4" draw:layer="layout" svg:width="0.225cm" svg:height="0.021cm" svg:x="17.47cm" svg:y="26.411cm" svg:viewBox="0 0 226 22" draw:points="0,22 226,22 226,0 0,0">
          <text:p/>
        </draw:polygon>
        <draw:polygon draw:style-name="gr4" draw:text-style-name="P4" draw:layer="layout" svg:width="0.224cm" svg:height="0.021cm" svg:x="17.695cm" svg:y="26.411cm" svg:viewBox="0 0 225 22" draw:points="0,22 225,22 225,0 0,0">
          <text:p/>
        </draw:polygon>
        <draw:polygon draw:style-name="gr4" draw:text-style-name="P4" draw:layer="layout" svg:width="0.225cm" svg:height="0.021cm" svg:x="17.919cm" svg:y="26.411cm" svg:viewBox="0 0 226 22" draw:points="0,22 226,22 226,0 0,0">
          <text:p/>
        </draw:polygon>
        <draw:polygon draw:style-name="gr4" draw:text-style-name="P4" draw:layer="layout" svg:width="0.224cm" svg:height="0.021cm" svg:x="18.144cm" svg:y="26.411cm" svg:viewBox="0 0 225 22" draw:points="0,22 225,22 225,0 0,0">
          <text:p/>
        </draw:polygon>
        <draw:polygon draw:style-name="gr4" draw:text-style-name="P4" draw:layer="layout" svg:width="0.224cm" svg:height="0.021cm" svg:x="18.368cm" svg:y="26.411cm" svg:viewBox="0 0 225 22" draw:points="0,22 225,22 225,0 0,0">
          <text:p/>
        </draw:polygon>
        <draw:polygon draw:style-name="gr4" draw:text-style-name="P4" draw:layer="layout" svg:width="0.225cm" svg:height="0.021cm" svg:x="18.592cm" svg:y="26.411cm" svg:viewBox="0 0 226 22" draw:points="0,22 226,22 226,0 0,0">
          <text:p/>
        </draw:polygon>
        <draw:path draw:style-name="gr4" draw:text-style-name="P4" draw:layer="layout" svg:width="0.22cm" svg:height="0.266cm" svg:x="11.133cm" svg:y="26.547cm" svg:viewBox="0 0 221 267" svg:d="M131 267c-21 0-38-4-55-8s-29-13-42-25c-8-9-17-26-25-43-5-18-9-35-9-56s4-38 9-55c4-17 12-29 25-42s25-21 42-26c17-8 34-12 55-12 9 0 17 4 30 4 9 0 13 0 21 4 9 0 18 4 22 9 9 0 13 4 17 4v63h-8c-4-4-4-4-13-8-5-4-9-9-18-13-4-4-12-4-17-8-8-4-17-4-25-4-9 0-17 0-26 4-8 4-16 8-25 12-4 9-13 17-17 30 0 9-4 21-4 38s4 30 8 38c5 13 9 22 17 27 5 8 13 12 21 12 9 5 17 5 26 5 8 0 17 0 25 0 9-5 13-9 21-13 5 0 9-4 18-9 5-4 9-9 9-13h8v64c-8 4-12 4-17 9-9 0-13 4-22 4-8 4-12 4-21 8-8 0-17 0-30 0z">
          <text:p/>
        </draw:path>
        <draw:path draw:style-name="gr4" draw:text-style-name="P4" draw:layer="layout" svg:width="0.263cm" svg:height="0.266cm" svg:x="11.387cm" svg:y="26.547cm" svg:viewBox="0 0 264 267" svg:d="M264 135c0 38-13 73-34 99-26 21-55 33-98 33-42 0-72-12-97-33-21-26-35-61-35-99 0-42 14-76 35-97 25-26 55-38 97-38 43 0 72 12 98 38 21 21 34 55 34 97zM175 200c8-9 12-18 17-27 4-12 4-25 4-38 0-17-4-29-4-42-5-9-9-17-17-26-4-4-13-8-17-12-9-4-17-4-26-4-8 0-17 0-25 4-4 0-13 8-17 12-8 9-13 17-17 26-4 13-4 25-4 42 0 13 0 26 4 38 4 9 9 22 17 27 4 8 9 12 17 17 8 0 17 4 25 4 9 0 17-4 26-4 4-5 13-9 17-17z">
          <text:p/>
        </draw:path>
        <draw:polygon draw:style-name="gr4" draw:text-style-name="P4" draw:layer="layout" svg:width="0.233cm" svg:height="0.254cm" svg:x="11.7cm" svg:y="26.555cm" svg:viewBox="0 0 234 255" draw:points="234,255 171,255 65,76 65,255 0,255 0,0 82,0 175,144 175,0 234,0">
          <text:p/>
        </draw:polygon>
        <draw:polygon draw:style-name="gr4" draw:text-style-name="P4" draw:layer="layout" svg:width="0.229cm" svg:height="0.254cm" svg:x="11.971cm" svg:y="26.555cm" svg:viewBox="0 0 230 255" draw:points="230,47 149,47 149,255 81,255 81,47 0,47 0,0 230,0">
          <text:p/>
        </draw:polygon>
        <draw:path draw:style-name="gr4" draw:text-style-name="P4" draw:layer="layout" svg:width="0.25cm" svg:height="0.254cm" svg:x="12.238cm" svg:y="26.555cm" svg:viewBox="0 0 251 255" svg:d="M145 76c0-4 0-12-4-17 0-4-4-8-13-8-4-4-8-4-17-4-4 0-13 0-17 0h-26v67h22c8 0 17 0 25 0 9-4 13-4 17-8 5-4 9-8 13-13 0-4 0-8 0-17zM251 255h-81l-72-94h-30v94h-68v-255h115c13 0 26 0 38 0 9 4 22 4 30 13 9 4 17 13 21 21 9 9 9 21 9 34 0 21-4 34-13 46-8 13-21 22-38 30z">
          <text:p/>
        </draw:path>
        <draw:path draw:style-name="gr4" draw:text-style-name="P4" draw:layer="layout" svg:width="0.263cm" svg:height="0.254cm" svg:x="12.492cm" svg:y="26.555cm" svg:viewBox="0 0 264 255" svg:d="M264 255h-69l-17-52h-93l-21 52h-64l93-255h76zM161 157l-30-93-34 93z">
          <text:p/>
        </draw:path>
        <draw:polygon draw:style-name="gr4" draw:text-style-name="P4" draw:layer="layout" svg:width="0.229cm" svg:height="0.254cm" svg:x="12.763cm" svg:y="26.555cm" svg:viewBox="0 0 230 255" draw:points="230,47 149,47 149,255 80,255 80,47 0,47 0,0 230,0">
          <text:p/>
        </draw:polygon>
        <draw:path draw:style-name="gr4" draw:text-style-name="P4" draw:layer="layout" svg:width="0.263cm" svg:height="0.254cm" svg:x="13.004cm" svg:y="26.555cm" svg:viewBox="0 0 264 255" svg:d="M264 255h-69l-17-52h-93l-21 52h-64l93-255h77zM161 157l-29-93-34 93z">
          <text:p/>
        </draw:path>
        <draw:path draw:style-name="gr4" draw:text-style-name="P4" draw:layer="layout" svg:width="0.241cm" svg:height="0.254cm" svg:x="13.309cm" svg:y="26.555cm" svg:viewBox="0 0 242 255" svg:d="M242 127c0 21-8 43-17 64-12 17-25 34-42 42-13 8-25 14-42 18-13 4-30 4-51 4h-90v-255h90c21 0 42 0 55 4 17 5 30 9 38 13 17 13 34 26 42 47 9 17 17 38 17 63zM170 127c0-17 0-34-8-46-4-9-13-22-30-26-4-4-12-4-17-8-8 0-21 0-33 0h-18v161h18c16 0 25-5 33-5 9 0 17-4 22-8 12-4 21-17 25-25 8-13 8-26 8-43z">
          <text:p/>
        </draw:path>
        <draw:path draw:style-name="gr4" draw:text-style-name="P4" draw:layer="layout" svg:width="0.262cm" svg:height="0.254cm" svg:x="13.572cm" svg:y="26.555cm" svg:viewBox="0 0 263 255" svg:d="M263 255h-68l-18-52h-93l-17 52h-67l93-255h76zM160 157l-29-93-34 93z">
          <text:p/>
        </draw:path>
        <draw:polygon draw:style-name="gr4" draw:text-style-name="P4" draw:layer="layout" svg:width="0.131cm" svg:height="0.051cm" svg:x="13.978cm" svg:y="26.669cm" svg:viewBox="0 0 132 52" draw:points="0,52 132,52 132,0 0,0">
          <text:p/>
        </draw:polygon>
        <draw:polygon draw:style-name="gr4" draw:text-style-name="P4" draw:layer="layout" svg:width="0.182cm" svg:height="0.254cm" svg:x="14.283cm" svg:y="26.555cm" svg:viewBox="0 0 183 255" draw:points="183,255 0,255 0,0 183,0 183,47 64,47 64,93 174,93 174,140 64,140 64,203 183,203">
          <text:p/>
        </draw:polygon>
        <draw:polygon draw:style-name="gr4" draw:text-style-name="P4" draw:layer="layout" svg:width="0.267cm" svg:height="0.254cm" svg:x="14.524cm" svg:y="26.555cm" svg:viewBox="0 0 268 255" draw:points="268,255 199,255 199,81 152,195 106,195 59,81 59,255 0,255 0,0 76,0 131,127 191,0 268,0">
          <text:p/>
        </draw:polygon>
        <draw:path draw:style-name="gr4" draw:text-style-name="P4" draw:layer="layout" svg:width="0.207cm" svg:height="0.254cm" svg:x="14.863cm" svg:y="26.555cm" svg:viewBox="0 0 208 255" svg:d="M208 81c0 8 0 21-4 33-4 9-9 17-17 26-8 8-21 17-34 21-14 9-30 9-47 9h-43v85h-63v-255h106c17 0 29 0 43 4 13 0 21 5 30 13 8 4 16 13 25 26 4 8 4 21 4 38zM139 81c0-9 0-13-4-17-4-9-8-13-12-13-9-4-13-4-22-4-4 0-17 0-25 0h-13v76h21c9 0 22 0 26-4 8 0 13-5 21-9 4 0 4-4 8-12 0-5 0-9 0-17z">
          <text:p/>
        </draw:path>
        <draw:path draw:style-name="gr4" draw:text-style-name="P4" draw:layer="layout" svg:width="0.246cm" svg:height="0.254cm" svg:x="15.121cm" svg:y="26.555cm" svg:viewBox="0 0 247 255" svg:d="M144 76c0-4-4-12-4-17-5-4-9-8-17-8-4-4-9-4-13-4-8 0-13 0-21 0h-26v67h22c8 0 21 0 25 0 9-4 13-4 17-8s8-8 13-13c0-4 4-8 4-17zM247 255h-82l-72-94h-30v94h-63v-255h110c13 0 25 0 38 0 13 4 21 4 30 13 8 4 18 13 26 21 4 9 9 21 9 34 0 21-5 34-13 46-14 13-22 22-39 30z">
          <text:p/>
        </draw:path>
        <draw:polygon draw:style-name="gr4" draw:text-style-name="P4" draw:layer="layout" svg:width="0.182cm" svg:height="0.254cm" svg:x="15.396cm" svg:y="26.555cm" svg:viewBox="0 0 183 255" draw:points="183,255 0,255 0,0 183,0 183,47 64,47 64,93 175,93 175,140 64,140 64,203 183,203">
          <text:p/>
        </draw:polygon>
        <draw:path draw:style-name="gr4" draw:text-style-name="P4" draw:layer="layout" svg:width="0.22cm" svg:height="0.266cm" svg:x="15.621cm" svg:y="26.547cm" svg:viewBox="0 0 221 267" svg:d="M221 182c0 26-9 47-34 60-21 17-47 25-86 25-21 0-38 0-55-4s-30-8-46-17v-60h8c13 9 30 18 47 26 16 5 33 9 46 9 4 0 14 0 18 0 9-4 13-4 17-4 4-5 8-5 13-9 4-4 4-8 4-13 0-8-4-13-9-17-4-5-8-5-21-9-8 0-18-4-30-4-9-4-22-4-30-9-21-8-38-17-47-29-8-13-12-26-12-43 0-25 8-46 29-59 22-17 51-25 86-25 17 0 34 4 51 8 13 0 29 4 42 13v55h-8c-9-9-21-13-38-17-13-8-30-8-47-8-4 0-8 0-18 0-4 0-8 0-13 4-4 0-8 4-12 8-5 0-5 4-5 9 0 8 0 12 9 17 4 4 13 8 31 8 8 4 17 4 25 9 8 0 17 4 30 8 17 4 33 13 42 25 8 9 13 26 13 43z">
          <text:p/>
        </draw:path>
        <draw:path draw:style-name="gr4" draw:text-style-name="P4" draw:layer="layout" svg:width="0.266cm" svg:height="0.254cm" svg:x="15.858cm" svg:y="26.555cm" svg:viewBox="0 0 267 255" svg:d="M267 255h-73l-17-52h-93l-17 52h-67l93-255h76zM160 157l-29-93-30 93z">
          <text:p/>
        </draw:path>
        <draw:path draw:style-name="gr7" draw:text-style-name="P8" draw:layer="layout" svg:width="1.122cm" svg:height="1.126cm" svg:x="14.126cm" svg:y="25.048cm" svg:viewBox="0 0 1123 1127" svg:d="M885 0v203c0 13 25 30 38 30h200zM834 0v203c0 55 30 81 76 90h213v805c0 16-13 29-30 29h-1063c-17 0-30-13-30-29v-1068c0-13 13-30 30-30zM64 85c203 251 338 428 351 729l623 229c-39-127-102-293-136-415-199-187-639-475-838-543z">
          <text:p/>
        </draw:path>
        <draw:path draw:style-name="gr8" draw:text-style-name="P9" draw:layer="layout" svg:width="0.973cm" svg:height="0.957cm" svg:x="14.19cm" svg:y="25.133cm" svg:viewBox="0 0 974 958" svg:d="M0 0c203 251 338 428 351 729l623 229c-38-127-102-293-136-415-199-187-639-475-838-543z">
          <text:p/>
        </draw:path>
        <draw:path draw:style-name="gr7" draw:text-style-name="P8" draw:layer="layout" svg:width="0.288cm" svg:height="0.27cm" svg:x="14.719cm" svg:y="25.667cm" svg:viewBox="0 0 289 271" svg:d="M289 271l-289-203c0-91 107-91 107 0z">
          <text:p/>
        </draw:path>
        <draw:path draw:style-name="gr1" draw:text-style-name="P1" draw:layer="layout" svg:width="0.614cm" svg:height="0.866cm" svg:x="14.38cm" svg:y="25.229cm" svg:viewBox="0 0 615 867" svg:d="M615 231c-17-110-148-233-254-229-110-13-220 55-292 144-42 51-69 127-69 196 0 131 141 262 289 262 51 0 131-29 152-51 68-46 110-135 110-190s-16-103-46-128c-4 38-4 69-9 90-16-30-25-60-50-73 0 73-72 145-144 124 12 46 51 76 131 76-119 97-237 21-263-97 0-150 102-200 212-205 47-12 119 43 127 60-4-51-80-119-135-136 101 0 228 102 241 157zM90 693v174h38v-64h38c68 0 68-110 0-110zM128 727v42h38c30 0 30-42 0-42zM247 693v174h76c97 0 97-174 0-174zM289 727v106h34c59 0 59-106 0-106zM433 693v174h38v-72h85v-34h-85v-34h85v-34z">
          <text:p/>
        </draw:path>
        <draw:path draw:style-name="gr4" draw:text-style-name="P4" draw:layer="layout" svg:width="0.089cm" svg:height="0.093cm" svg:x="14.685cm" svg:y="24.993cm" svg:viewBox="0 0 90 94" svg:d="M0 94l38-94h13l39 94h-17l-9-30h-39l-12 30zM30 55h30l-9-25c-4-9-9-13-9-17 0 4-4 8-4 17z">
          <text:p/>
        </draw:path>
        <draw:path draw:style-name="gr4" draw:text-style-name="P4" draw:layer="layout" svg:width="0.059cm" svg:height="0.068cm" svg:x="14.774cm" svg:y="25.018cm" svg:viewBox="0 0 60 69" svg:d="M0 48h14c0 4 4 9 4 9 4 4 8 4 12 4 5 0 9 0 13-4l4-5c0-4-4-8-4-8 0 0-4 0-13-4-8 0-12-5-16-5-5 0-5-4-10-8 0 0 0-4 0-9 0 0 0-4 0-8 5 0 5-5 10-5l4-5c4 0 8 0 12 0 5 0 9 0 13 0 4 5 9 5 9 10 0 0 4 4 4 8l-13 5c0-5 0-9-4-9 0-4-4-4-9-4-4 0-8 0-12 4 0 0-4 0-4 4l4 5 4 4c0 0 4 0 8 0 9 4 13 4 17 8 5 0 5 0 9 5 0 4 4 4 4 8s-4 9-4 13c-4 4-9 4-13 8-4 0-8 0-13 0-8 0-12 0-16-4-10-4-10-8-14-17z">
          <text:p/>
        </draw:path>
        <draw:path draw:style-name="gr4" draw:text-style-name="P4" draw:layer="layout" svg:width="0.055cm" svg:height="0.068cm" svg:x="14.842cm" svg:y="25.018cm" svg:viewBox="0 0 56 69" svg:d="M0 48h8c0 4 4 9 4 9 5 4 9 4 13 4s8 0 14-4c4 0 4-5 4-5 0-4 0-8-4-8 0 0-6 0-14-4-8 0-13-5-17-5 0 0-4-4-4-8-4 0-4-4-4-9 0 0 0-4 4-8 0 0 0-5 4-5 0 0 4-5 9-5 0 0 4 0 8 0s8 0 14 0c4 5 8 5 8 10 4 0 4 4 4 8l-12 5c0-5 0-9-6-9 0-4-4-4-8-4s-8 0-13 4v4 5l5 4c0 0 4 0 8 0 8 4 14 4 18 8 4 0 8 0 8 5 0 4 5 4 5 8s-5 9-5 13c-4 4-4 4-8 8-4 0-10 0-18 0s-13 0-17-4-8-8-8-17z">
          <text:p/>
        </draw:path>
        <draw:path draw:style-name="gr4" draw:text-style-name="P4" draw:layer="layout" svg:width="0.009cm" svg:height="0.093cm" svg:x="14.909cm" svg:y="24.993cm" svg:viewBox="0 0 10 94" svg:d="M0 13v-13h10v13zM0 94v-69h10v69z">
          <text:p/>
        </draw:path>
        <draw:path draw:style-name="gr4" draw:text-style-name="P4" draw:layer="layout" svg:width="0.055cm" svg:height="0.068cm" svg:x="14.935cm" svg:y="25.018cm" svg:viewBox="0 0 56 69" svg:d="M0 69v-69h12v10c5-5 13-10 22-10 4 0 8 0 8 0 4 5 9 5 9 10 5 0 5 4 5 8 0 0 0 5 0 9v42h-10v-42c0-4-4-9-4-9 0-4 0-4-4-4 0-4-4-4-9-4-4 0-8 0-12 4 0 4-5 9-5 17v38z">
          <text:p/>
        </draw:path>
        <draw:path draw:style-name="gr4" draw:text-style-name="P4" draw:layer="layout" svg:width="0.064cm" svg:height="0.068cm" svg:x="15.002cm" svg:y="25.018cm" svg:viewBox="0 0 65 69" svg:d="M48 61c0 4-4 4-8 8-5 0-9 0-13 0-10 0-14 0-18-4s-9-8-9-13c0-4 5-8 5-8 0-4 4-9 4-9 4 0 4-4 8-4 5 0 5 0 14 0s13-4 17-4v-4c0-5 0-9 0-9-4-4-8-4-13-4-8 0-13 0-13 4-5 0-5 4-9 9h-8c0-5 0-9 4-13 4-5 4-5 8-10 5 0 14 0 18 0 5 0 9 0 13 0 4 5 8 5 8 5 0 5 5 9 5 9 0 4 0 9 0 13v13c0 12 0 17 0 21s0 4 4 8h-13c0-4 0-4-4-8zM48 35c-4 0-8 5-17 5-4 0-9 0-9 4-5 0-5 0-5 0-4 4-4 4-4 8 0 0 0 5 4 5 5 4 5 4 10 4 4 0 8 0 13-4 4 0 4-5 8-5 0-4 0-8 0-12z">
          <text:p/>
        </draw:path>
        <draw:path draw:style-name="gr4" draw:text-style-name="P4" draw:layer="layout" svg:width="0.061cm" svg:height="0.093cm" svg:x="15.074cm" svg:y="24.993cm" svg:viewBox="0 0 62 94" svg:d="M48 94v-8c-4 4-8 8-17 8-4 0-13 0-17-4s-4-4-8-13c-6-4-6-9-6-18 0-8 0-12 6-17 0-4 4-8 8-12 4-5 9-5 17-5 4 0 9 0 9 0 4 5 8 5 8 9v-34h14v94zM14 59c0 9 0 18 4 23 5 4 9 4 13 4s9 0 13-4c4-5 4-14 4-23 0-8 0-12-4-17-4-4-9-8-13-8s-8 4-13 4c-4 4-4 13-4 21z">
          <text:p/>
        </draw:path>
        <draw:path draw:style-name="gr4" draw:text-style-name="P4" draw:layer="layout" svg:width="0.064cm" svg:height="0.068cm" svg:x="15.146cm" svg:y="25.018cm" svg:viewBox="0 0 65 69" svg:d="M0 35c0-12 5-21 10-25 8-10 13-10 21-10s17 5 25 10c5 4 9 13 9 25 0 9-4 13-4 22-5 4-9 8-13 8-4 4-9 4-17 4s-17 0-21-8c-5-4-10-13-10-26zM14 35c0 9 0 17 4 22 5 4 9 4 13 4 8 0 13 0 17-4 0-5 4-13 4-22 0-8-4-12-4-17-4-4-9-8-17-8-4 0-8 4-13 8-4 5-4 9-4 17z">
          <text:p/>
        </draw:path>
        <draw:path draw:style-name="gr4" draw:text-style-name="P4" draw:layer="layout" svg:width="0.059cm" svg:height="0.093cm" svg:x="15.252cm" svg:y="24.993cm" svg:viewBox="0 0 60 94" svg:d="M47 94v-8c-4 4-9 8-17 8-4 0-13 0-17-4s-4-4-9-13c-4-4-4-9-4-18 0-8 0-12 4-17 0-4 5-8 9-12 4-5 8-5 17-5 4 0 8 0 8 0 5 5 9 5 9 9v-34h13v94zM13 59c0 9 0 18 4 23 4 4 9 4 13 4s8 0 13-4c4-5 4-14 4-23 0-8 0-12-4-17-5-4-9-8-13-8s-9 4-13 4c-4 4-4 13-4 21z">
          <text:p/>
        </draw:path>
        <draw:path draw:style-name="gr4" draw:text-style-name="P4" draw:layer="layout" svg:width="0.013cm" svg:height="0.093cm" svg:x="15.328cm" svg:y="24.993cm" svg:viewBox="0 0 14 94" svg:d="M0 13v-13h14v13zM0 94v-69h14v69z">
          <text:p/>
        </draw:path>
        <draw:path draw:style-name="gr4" draw:text-style-name="P4" draw:layer="layout" svg:width="0.055cm" svg:height="0.094cm" svg:x="15.354cm" svg:y="25.018cm" svg:viewBox="0 0 56 95" svg:d="M0 73l13 5c0 0 0 4 4 4 0 4 5 4 9 4 9 0 9 0 13-4 4 0 4-4 4-9 4 0 4-4 4-12-4 4-12 8-21 8s-13-4-22-8c-4-9-4-18-4-27 0-8 0-12 0-17 4-4 8-8 13-12 4-5 9-5 13-5 9 0 17 5 21 9v-9h9v61c0 8 0 17 0 21-4 4-9 8-13 8-4 5-8 5-17 5s-13 0-18-5c-4-4-8-8-8-17zM8 34c0 9 5 14 9 18 0 5 5 9 13 9 5 0 9-4 13-9 0-4 4-9 4-18 0-8-4-17-4-21-4 0-8-4-13-4-8 0-13 4-13 4-4 4-9 13-9 21z">
          <text:p/>
        </draw:path>
        <draw:path draw:style-name="gr4" draw:text-style-name="P4" draw:layer="layout" svg:width="0.012cm" svg:height="0.093cm" svg:x="15.426cm" svg:y="24.993cm" svg:viewBox="0 0 13 94" svg:d="M0 13v-13h13v13zM0 94v-69h13v69z">
          <text:p/>
        </draw:path>
        <draw:path draw:style-name="gr4" draw:text-style-name="P4" draw:layer="layout" svg:width="0.03cm" svg:height="0.089cm" svg:x="15.451cm" svg:y="24.997cm" svg:viewBox="0 0 31 90" svg:d="M31 78v12c0 0-4 0-9 0s-5 0-9 0c-4-4-4-4-4-8 0 0 0-4 0-13v-39h-9v-9h9v-16l8-5v21h14v9h-14v39c0 4 0 9 0 9h5c0 4 0 4 5 4z">
          <text:p/>
        </draw:path>
        <draw:path draw:style-name="gr4" draw:text-style-name="P4" draw:layer="layout" svg:width="0.06cm" svg:height="0.068cm" svg:x="15.489cm" svg:y="25.018cm" svg:viewBox="0 0 61 69" svg:d="M47 61c-4 4-9 4-13 8-4 0-8 0-13 0-8 0-12 0-16-4-5-4-5-8-5-13 0-4 0-8 0-8 0-4 5-9 5-9 4 0 8-4 8-4 4 0 8 0 13 0 8 0 12-4 17-4 4 0 4-4 4-4 0-5-4-9-4-9-5-4-9-4-13-4-9 0-9 0-13 4-4 0-4 4-4 9h-13c0-5 5-9 5-13 4-5 8-5 12-10 4 0 9 0 13 0s13 0 13 0c4 5 8 5 8 5 4 5 4 9 4 9 0 4 0 9 0 13v13c0 12 0 17 0 21s6 4 6 8h-14c0-4 0-4 0-8zM43 35c0 0-9 5-17 5-5 0-9 0-9 4-4 0-4 0-4 0 0 4-4 4-4 8l4 5c4 4 8 4 13 4 4 0 8 0 8-4 4 0 9-5 9-5 0-4 0-8 0-12z">
          <text:p/>
        </draw:path>
        <draw:polygon draw:style-name="gr4" draw:text-style-name="P4" draw:layer="layout" svg:width="0.013cm" svg:height="0.093cm" svg:x="15.561cm" svg:y="24.993cm" svg:viewBox="0 0 14 94" draw:points="0,94 14,94 14,0 0,0">
          <text:p/>
        </draw:polygon>
        <draw:path draw:style-name="gr4" draw:text-style-name="P4" draw:layer="layout" svg:width="0.089cm" svg:height="0.068cm" svg:x="15.591cm" svg:y="25.018cm" svg:viewBox="0 0 90 69" svg:d="M0 69v-69h8v10c5 0 9-5 9-5 4-5 8-5 14-5 4 0 8 0 12 5 4 0 4 5 9 9 4-9 8-14 17-14 8 0 12 0 17 5 4 5 4 9 4 18v46h-9v-42c0-4 0-9-4-9 0-4 0-4-4-4 0-4-4-4-4-4-5 0-9 0-13 4s-4 9-4 17v38h-13v-42c0-9 0-9 0-13-4-4-4-4-8-4-6 0-10 0-14 4l-4 4c0 5 0 9 0 17v34z">
          <text:p/>
        </draw:path>
        <draw:path draw:style-name="gr4" draw:text-style-name="P4" draw:layer="layout" svg:width="0.064cm" svg:height="0.068cm" svg:x="15.692cm" svg:y="25.018cm" svg:viewBox="0 0 65 69" svg:d="M52 48h13c-4 9-8 13-13 17-4 4-8 4-17 4-13 0-18 0-26-8-4-4-9-13-9-26 0-8 5-21 9-25 8-5 13-10 26-10 9 0 13 5 22 10 4 4 8 13 8 25v5h-52c0 4 4 12 4 17 5 4 9 4 18 4 5 0 9 0 9-4 4 0 4-5 8-9zM13 31h39c0-8-4-13-4-13-4-4-8-8-13-8-9 0-13 0-13 4-5 4-9 9-9 17z">
          <text:p/>
        </draw:path>
        <draw:path draw:style-name="gr4" draw:text-style-name="P4" draw:layer="layout" svg:width="0.055cm" svg:height="0.068cm" svg:x="15.769cm" svg:y="25.018cm" svg:viewBox="0 0 56 69" svg:d="M0 69v-69h8v10c9-5 13-10 21-10 5 0 9 0 13 0 5 5 5 5 9 10 0 0 0 4 5 8 0 0 0 5 0 9v42h-14v-42c0-4 0-9 0-9 0-4-4-4-4-4-4-4-9-4-9-4-4 0-8 0-12 4-5 4-5 9-5 17v38z">
          <text:p/>
        </draw:path>
        <draw:path draw:style-name="gr4" draw:text-style-name="P4" draw:layer="layout" svg:width="0.034cm" svg:height="0.089cm" svg:x="15.832cm" svg:y="24.997cm" svg:viewBox="0 0 35 90" svg:d="M35 78v12c-4 0-4 0-8 0-6 0-10 0-10 0-4-4-4-4-4-8-4 0-4-4-4-13v-39h-9v-9h9v-16l12-5v21h14v9h-14v39c0 4 0 9 0 9h6c0 4 0 4 0 4 4 0 4 0 8-4z">
          <text:p/>
        </draw:path>
        <draw:path draw:style-name="gr4" draw:text-style-name="P4" draw:layer="layout" svg:width="0.064cm" svg:height="0.068cm" svg:x="15.87cm" svg:y="25.018cm" svg:viewBox="0 0 65 69" svg:d="M52 48h13c-4 9-9 13-13 17s-8 4-18 4c-13 0-17 0-25-8-4-4-9-13-9-26 0-8 5-21 9-25 8-5 12-10 25-10 10 0 14 5 22 10 5 4 9 13 9 25v5h-52c0 4 4 12 4 17 4 4 9 4 17 4 5 0 10 0 10-4 4 0 4-5 8-9zM13 31h39c0-8-4-13-4-13-4-4-9-8-14-8-8 0-13 0-13 4-4 4-8 9-8 17z">
          <text:p/>
        </draw:path>
        <draw:path draw:style-name="gr4" draw:text-style-name="P4" draw:layer="layout" svg:width="0.06cm" svg:height="0.094cm" svg:x="15.98cm" svg:y="25.018cm" svg:viewBox="0 0 61 95" svg:d="M0 95v-95h13v9c0-4 4-4 9-9 0 0 4 0 8 0 8 0 14 0 18 5 4 4 8 8 8 12 5 5 5 9 5 17 0 9 0 14-5 18 0 9-4 13-8 13-4 4-14 4-18 4s-8 0-8 0c-5-4-9-4-9-8v34zM13 34c0 9 0 18 4 23 5 4 9 4 13 4s8 0 14-4c4-5 4-14 4-23 0-8 0-17-4-21-6-4-10-4-14-4s-8 0-13 4c-4 9-4 13-4 21z">
          <text:p/>
        </draw:path>
        <draw:path draw:style-name="gr4" draw:text-style-name="P4" draw:layer="layout" svg:width="0.064cm" svg:height="0.068cm" svg:x="16.048cm" svg:y="25.018cm" svg:viewBox="0 0 65 69" svg:d="M0 35c0-12 4-21 13-25 4-10 12-10 21-10 8 0 13 5 22 10 4 4 9 13 9 25 0 9 0 13-5 22-4 4-8 8-13 8-5 4-9 4-13 4-13 0-17 0-25-8-5-4-9-13-9-26zM13 35c0 9 0 17 4 22 4 4 8 4 17 4 4 0 8 0 13-4 5-5 5-13 5-22 0-8 0-12-5-17-5-4-9-8-13-8-9 0-13 4-17 8-4 5-4 9-4 17z">
          <text:p/>
        </draw:path>
        <draw:path draw:style-name="gr4" draw:text-style-name="P4" draw:layer="layout" svg:width="0.034cm" svg:height="0.068cm" svg:x="16.124cm" svg:y="25.018cm" svg:viewBox="0 0 35 69" svg:d="M0 69v-69h9v14c4-9 8-9 8-14 4 0 4 0 9 0s9 0 9 5v9c-4 0-9 0-9 0-5 0-5 0-9 0 0 0-4 4-4 9 0 0 0 8 0 12v34z">
          <text:p/>
        </draw:path>
        <draw:path draw:style-name="gr4" draw:text-style-name="P4" draw:layer="layout" svg:width="0.089cm" svg:height="0.093cm" svg:x="16.192cm" svg:y="24.993cm" svg:viewBox="0 0 90 94" svg:d="M0 94l38-94h14l38 94h-17l-8-30h-40l-12 30zM30 55h30l-8-25c-4-9-4-13-10-17 0 4 0 8-4 17z">
          <text:p/>
        </draw:path>
        <draw:path draw:style-name="gr4" draw:text-style-name="P4" draw:layer="layout" svg:width="0.085cm" svg:height="0.093cm" svg:x="16.285cm" svg:y="24.993cm" svg:viewBox="0 0 86 94" svg:d="M47 55v-8h39v35c-4 4-13 8-17 8-9 4-13 4-22 4s-17 0-26-4c-4-4-12-8-12-17-5-9-9-18-9-26 0-9 4-17 9-26 0-8 8-12 12-17 9-4 17-4 26-4s13 0 18 4c8 0 12 5 12 9 5 4 9 8 9 12l-13 5c0-5 0-9-4-13 0 0-4-4-9-4-4 0-9-4-13-4-5 0-9 4-13 4s-8 4-13 4c0 4-4 8-4 13-4 4-4 8-4 17 0 8 0 17 4 21 4 5 9 9 13 14 4 0 12 4 17 4 4 0 13-4 18-4 4-5 8-5 8-9v-18z">
          <text:p/>
        </draw:path>
        <draw:path draw:style-name="gr4" draw:text-style-name="P4" draw:layer="layout" svg:width="0.072cm" svg:height="0.093cm" svg:x="16.391cm" svg:y="24.993cm" svg:viewBox="0 0 73 94" svg:d="M60 0h13v55c0 9-4 18-4 22-5 5-9 9-13 13s-14 4-22 4c-9 0-17 0-21-4-5-4-9-8-13-13 0-4 0-13 0-22v-55h8v55c0 9 5 13 5 18 0 4 4 4 8 9 4 0 9 4 13 4 8 0 14-4 18-9 4-4 8-13 8-22z">
          <text:p/>
        </draw:path>
        <draw:polygon draw:style-name="gr4" draw:text-style-name="P4" draw:layer="layout" svg:width="0.013cm" svg:height="0.093cm" svg:x="16.484cm" svg:y="24.993cm" svg:viewBox="0 0 14 94" draw:points="0,94 14,94 14,0 0,0">
          <text:p/>
        </draw:polygon>
        <draw:polygon draw:style-name="gr4" draw:text-style-name="P4" draw:layer="layout" svg:width="0.072cm" svg:height="0.093cm" svg:x="16.518cm" svg:y="24.993cm" svg:viewBox="0 0 73 94" draw:points="0,94 0,0 13,0 59,73 59,0 73,0 73,94 59,94 8,21 8,94">
          <text:p/>
        </draw:polygon>
        <draw:path draw:style-name="gr4" draw:text-style-name="P4" draw:layer="layout" svg:width="0.085cm" svg:height="0.093cm" svg:x="16.598cm" svg:y="24.993cm" svg:viewBox="0 0 86 94" svg:d="M0 94l34-94h13l39 94h-14l-8-30h-38l-13 30zM26 55h34l-13-25c0-9-4-13-4-17 0 4-4 8-4 17z">
          <text:p/>
        </draw:path>
        <draw:polygon draw:style-name="gr4" draw:text-style-name="P4" draw:layer="layout" svg:width="0.055cm" svg:height="0.093cm" svg:x="16.696cm" svg:y="24.993cm" svg:viewBox="0 0 56 94" draw:points="0,94 0,0 8,0 8,82 56,82 56,94">
          <text:p/>
        </draw:polygon>
        <draw:path draw:style-name="gr4" draw:text-style-name="P4" draw:layer="layout" svg:width="0.076cm" svg:height="0.093cm" svg:x="16.764cm" svg:y="24.993cm" svg:viewBox="0 0 77 94" svg:d="M0 94v-94h33c9 0 13 0 17 4 5 0 9 0 13 5 4 4 9 8 9 16 5 5 5 13 5 22 0 8 0 12 0 17-5 9-5 13-10 13 0 5-4 9-8 9 0 4-4 4-9 4-4 4-8 4-17 4zM12 82h21c5 0 9 0 13 0s9-5 9-5c4-4 4-9 8-13 0-5 0-9 0-17 0-9 0-17-4-22 0-8-4-8-9-12-4 0-8 0-17 0h-21z">
          <text:p/>
        </draw:path>
        <draw:path draw:style-name="gr4" draw:text-style-name="P4" draw:layer="layout" svg:width="0.089cm" svg:height="0.093cm" svg:x="16.852cm" svg:y="24.993cm" svg:viewBox="0 0 90 94" svg:d="M0 47c0-13 5-26 13-34 9-9 21-13 34-13 8 0 17 0 21 4 9 5 13 13 17 17 5 9 5 17 5 26 0 8 0 17-5 26-4 9-8 13-17 17-8 4-13 4-21 4s-17 0-25-4c-5-4-13-13-13-17-4-9-9-18-9-26zM13 47c0 12 4 21 9 30 8 5 17 9 25 9s17-4 21-9c4-9 9-18 9-30 0-9 0-13-5-22 0-4-4-8-8-12-9 0-13-4-17-4-8 0-17 4-21 8-9 8-13 17-13 30z">
          <text:p/>
        </draw:path>
        <draw:path draw:style-name="gr4" draw:text-style-name="P4" draw:layer="layout" svg:width="0.084cm" svg:height="0.093cm" svg:x="16.984cm" svg:y="24.993cm" svg:viewBox="0 0 85 94" svg:d="M0 94l35-94h12l38 94h-12l-13-30h-39l-9 30zM25 55h31l-9-25c-4-9-4-13-4-17-4 4-4 8-8 17z">
          <text:p/>
        </draw:path>
        <draw:polygon draw:style-name="gr4" draw:text-style-name="P4" draw:layer="layout" svg:width="0.059cm" svg:height="0.093cm" svg:x="17.077cm" svg:y="24.993cm" svg:viewBox="0 0 60 94" draw:points="0,94 0,0 13,0 13,82 60,82 60,94">
          <text:p/>
        </draw:polygon>
        <draw:path draw:style-name="gr4" draw:text-style-name="P4" draw:layer="layout" svg:width="0.085cm" svg:height="0.093cm" svg:x="17.14cm" svg:y="24.993cm" svg:viewBox="0 0 86 94" svg:d="M34 94l-34-94h13l26 68c0 5 0 9 5 14 0-5 4-9 4-14l25-68h13l-38 94z">
          <text:p/>
        </draw:path>
        <draw:polygon draw:style-name="gr4" draw:text-style-name="P4" draw:layer="layout" svg:width="0.068cm" svg:height="0.093cm" svg:x="17.233cm" svg:y="24.993cm" svg:viewBox="0 0 69 94" draw:points="0,94 0,0 69,0 69,13 13,13 13,38 65,38 65,51 13,51 13,82 69,82 69,94">
          <text:p/>
        </draw:polygon>
        <draw:path draw:style-name="gr4" draw:text-style-name="P4" draw:layer="layout" svg:width="0.076cm" svg:height="0.093cm" svg:x="17.314cm" svg:y="24.993cm" svg:viewBox="0 0 77 94" svg:d="M0 64h13c0 4 4 9 4 9 4 4 4 9 8 9s9 4 17 4c4 0 9 0 9-4 5 0 9-5 9-5 4-4 4-4 4-9 0-4 0-4-4-9 0 0-4-4-9-4 0 0-5-4-13-4-9-4-17-4-21-4-4-5-4-9-9-9 0-4-4-8-4-13 0-4 4-8 4-12 5-4 9-9 13-9 4-4 8-4 17-4 8 0 13 0 18 4 4 0 8 5 13 9 4 4 4 8 4 12l-13 5c0-9 0-13-4-17-5 0-10-4-18-4-9 0-13 4-17 4-4 4-4 8-4 12 0 0 0 5 4 9 0 0 8 4 17 4 13 4 18 4 22 4 4 5 9 9 13 13 0 4 4 9 4 13 0 5-4 9-4 14-4 4-9 8-13 8-4 4-14 4-18 4-8 0-17 0-21-4-8 0-13-4-13-8-4-5-4-14-8-18z">
          <text:p/>
        </draw:path>
        <draw:path draw:style-name="gr4" draw:text-style-name="P4" draw:layer="layout" svg:width="0.068cm" svg:height="0.093cm" svg:x="17.441cm" svg:y="24.993cm" svg:viewBox="0 0 69 94" svg:d="M0 94v-94h35c8 0 12 0 17 4 4 0 8 5 8 9 4 4 4 8 4 12 0 5 0 9-4 9 0 4-4 8-8 8 4 5 8 5 12 9 5 4 5 8 5 17 0 5 0 9 0 9-5 5-5 9-9 9-4 4-4 4-8 8-5 0-9 0-17 0zM14 38h16c9 0 13 0 13 0 4 0 4-4 9-4 0-4 0-4 0-9 0-4 0-4 0-8-5 0-5-4-9-4 0 0-4 0-13 0h-16zM14 82h21c4 0 8 0 8 0 4 0 4 0 9 0 0-5 4-5 4-9v-5c0-4 0-9 0-13-4 0-4-4-9-4-4 0-8 0-12 0h-21z">
          <text:p/>
        </draw:path>
        <draw:path draw:style-name="gr4" draw:text-style-name="P4" draw:layer="layout" svg:width="0.085cm" svg:height="0.093cm" svg:x="17.517cm" svg:y="24.993cm" svg:viewBox="0 0 86 94" svg:d="M0 94l34-94h13l39 94h-14l-13-30h-38l-8 30zM25 55h30l-8-25c-5-9-5-13-5-17-4 4-4 8-8 17z">
          <text:p/>
        </draw:path>
        <draw:path draw:style-name="gr4" draw:text-style-name="P4" draw:layer="layout" svg:width="0.081cm" svg:height="0.093cm" svg:x="17.61cm" svg:y="24.993cm" svg:viewBox="0 0 82 94" svg:d="M0 94v-94h44c8 0 12 0 16 4 5 0 9 5 13 9 0 4 4 8 4 12 0 9-4 13-8 17-4 5-9 9-17 9l4 4c4 4 9 9 13 13l13 26h-13l-13-21c-4-5-8-9-8-14-4 0-4-4-9-4 0 0 0-4-4-4h-4-18v43zM13 42h26c9 0 13 0 13-4 4 0 8 0 8-4 5-4 5-4 5-9 0-4-5-8-5-8-4-4-8-4-16-4h-31z">
          <text:p/>
        </draw:path>
        <draw:path draw:style-name="gr4" draw:text-style-name="P4" draw:layer="layout" svg:width="0.068cm" svg:height="0.093cm" svg:x="17.703cm" svg:y="24.993cm" svg:viewBox="0 0 69 94" svg:d="M0 94v-94h35c9 0 13 0 17 4 4 0 9 5 9 9 4 4 4 8 4 12 0 5 0 9 0 9-4 4-9 8-13 8 9 5 13 5 13 9 4 4 4 8 4 17 0 5 0 9 0 9-4 5-4 9-8 9-5 4-5 4-9 8-4 0-8 0-17 0zM13 38h22c4 0 9 0 9 0 4 0 8-4 8-4 0-4 0-4 0-9 0-4 0-4 0-8 0 0-4-4-8-4 0 0-5 0-13 0h-18zM13 82h22c4 0 9 0 9 0 4 0 4 0 8 0 0-5 4-5 4-9v-5c0-4 0-9 0-13-4 0-4-4-8-4s-9 0-13 0h-22z">
          <text:p/>
        </draw:path>
        <draw:path draw:style-name="gr4" draw:text-style-name="P4" draw:layer="layout" svg:width="0.089cm" svg:height="0.093cm" svg:x="17.784cm" svg:y="24.993cm" svg:viewBox="0 0 90 94" svg:d="M0 47c0-13 4-26 12-34 9-9 22-13 35-13 9 0 17 0 21 4 9 5 13 13 17 17 5 9 5 17 5 26 0 8 0 17-5 26-4 9-8 13-17 17-8 4-12 4-21 4-8 0-18 0-26-4-4-4-13-13-13-17-4-9-8-18-8-26zM12 47c0 12 5 21 9 30 8 5 18 9 26 9 9 0 17-4 21-9 5-9 9-18 9-30 0-9 0-13-4-22 0-4-5-8-9-12-8 0-12-4-17-4-8 0-18 4-22 8-8 8-13 17-13 30z">
          <text:p/>
        </draw:path>
        <draw:path draw:style-name="gr4" draw:text-style-name="P4" draw:layer="layout" svg:width="0.072cm" svg:height="0.093cm" svg:x="17.885cm" svg:y="24.993cm" svg:viewBox="0 0 73 94" svg:d="M0 64h13c0 4 0 9 0 9 4 4 9 9 13 9s8 4 12 4c6 0 10 0 14-4 4 0 4-5 9-5 0-4 0-4 0-9 0-4 0-4 0-9-5 0-5-4-9-4s-8-4-18-4c-8-4-12-4-17-4-4-5-8-9-12-9 0-4 0-8 0-13 0-4 0-8 4-12 0-4 4-9 8-9 5-4 13-4 17-4 10 0 14 0 22 4 5 0 9 5 9 9 4 4 4 8 4 12l-8 5c0-9-5-13-9-17-4 0-8-4-18-4-4 0-12 4-12 4-5 4-9 8-9 12 0 0 4 5 4 9 5 0 9 4 21 4 10 4 14 4 18 4 9 5 13 9 13 13 4 4 4 9 4 13 0 5 0 9-4 14-4 4-8 8-13 8-4 4-8 4-18 4-8 0-16 0-21-4-4 0-8-4-12-8-5-5-5-14-5-18z">
          <text:p/>
        </draw:path>
        <draw:path draw:style-name="gr4" draw:text-style-name="P4" draw:layer="layout" svg:width="0.084cm" svg:height="0.093cm" svg:x="17.966cm" svg:y="24.993cm" svg:viewBox="0 0 85 94" svg:d="M0 94l34-94h12l39 94h-12l-13-30h-39l-9 30zM25 55h31l-10-25c-4-9-4-13-8-17 0 4 0 8-4 17z">
          <text:p/>
        </draw:path>
        <draw:path draw:style-name="gr4" draw:text-style-name="P4" draw:layer="layout" svg:width="0.013cm" svg:height="0.068cm" svg:x="18.063cm" svg:y="25.018cm" svg:viewBox="0 0 14 69" svg:d="M0 14v-14h14v14zM0 69v-12h14v12z">
          <text:p/>
        </draw:path>
        <draw:path draw:style-name="gr4" draw:text-style-name="P4" draw:layer="layout" svg:width="0.059cm" svg:height="0.093cm" svg:x="18.089cm" svg:y="24.993cm" svg:viewBox="0 0 60 94" svg:d="M60 82v12h-60c0-4 0-4 0-8 4-4 4-9 8-13 4-5 8-9 17-14 8-8 17-17 17-21 4-4 8-8 8-13 0-4-4-8-8-12 0 0-4-4-9-4-8 0-12 4-17 4 0 4-4 8-4 17l-8-5c0-8 0-12 8-16 4-5 13-9 21-9 9 0 13 4 23 9 4 4 4 8 4 16 0 5 0 9 0 13-4 4-4 4-10 9-4 4-8 12-17 17-8 4-12 9-12 13-5 0-5 5-5 5z">
          <text:p/>
        </draw:path>
        <draw:path draw:style-name="gr4" draw:text-style-name="P4" draw:layer="layout" svg:width="0.059cm" svg:height="0.093cm" svg:x="18.161cm" svg:y="24.993cm" svg:viewBox="0 0 60 94" svg:d="M0 68h12c0 5 4 9 4 14 5 4 9 4 13 4s9 0 14-4c4-5 8-9 8-14 0-9-4-13-8-13 0-4-5-8-14-8 0 0-4 0-8 4l4-13c4 0 8 0 13-4 5 0 9-4 9-9 0-4-4-8-4-12-5 0-10-4-14-4s-8 4-13 4c0 4-4 8-4 12h-8c0-8 4-12 8-16 4-5 9-9 17-9 4 0 9 0 14 4 4 0 8 5 13 9 0 4 0 8 0 12 0 5 0 9 0 9-5 4-9 8-13 8 8 0 13 5 13 9 4 4 4 8 4 13 0 9 0 18-9 22-4 8-13 8-22 8-8 0-13 0-21-4-4-8-8-13-8-22z">
          <text:p/>
        </draw:path>
        <draw:path draw:style-name="gr4" draw:text-style-name="P4" draw:layer="layout" svg:width="0.064cm" svg:height="0.093cm" svg:x="18.228cm" svg:y="24.993cm" svg:viewBox="0 0 65 94" svg:d="M44 94v-21h-44v-14l44-59h8v59h13v14h-13v21zM44 59v-42l-30 42z">
          <text:p/>
        </draw:path>
        <draw:path draw:style-name="gr4" draw:text-style-name="P4" draw:layer="layout" svg:width="0.06cm" svg:height="0.093cm" svg:x="18.304cm" svg:y="24.993cm" svg:viewBox="0 0 61 94" svg:d="M0 73h13c0 4 0 9 5 9 5 4 5 4 9 4s8 0 13-4c0 0 4 0 4-5 0-4 4-4 4-13 0-5 0-9 0-13 0 4-4 4-8 8-5 0-9 5-13 5-9 0-14-5-18-9-9-8-9-13-9-25 0-9 0-17 9-21 4-5 14-9 22-9 4 0 9 4 17 4 4 5 8 9 8 17 5 4 5 13 5 26 0 8 0 21-5 26 0 9-4 13-12 17-4 4-9 4-17 4-4 0-14 0-18-4s-9-8-9-17zM48 30c0-5 0-9-4-13s-9-8-13-8-8 4-13 8-5 8-5 17c0 4 0 8 5 13 5 4 9 4 13 4s9 0 13-4c4-5 4-9 4-17z">
          <text:p/>
        </draw:path>
        <draw:path draw:style-name="gr4" draw:text-style-name="P4" draw:layer="layout" svg:width="0.06cm" svg:height="0.093cm" svg:x="18.376cm" svg:y="24.993cm" svg:viewBox="0 0 61 94" svg:d="M0 47c0-9 0-17 0-26 6-8 10-12 14-17 4 0 9-4 17-4 4 0 9 0 13 4 4 0 4 5 8 9 0 4 4 8 4 12 5 5 5 13 5 22 0 12-5 21-5 26-4 9-4 13-8 17s-13 4-17 4c-8 0-17-4-21-8-10-9-10-22-10-39zM10 47c0 17 4 26 8 30 0 5 5 9 13 9 4 0 9-4 13-9 4-4 4-13 4-30 0-13 0-26-4-30s-9-8-13-8c-8 0-13 4-13 8-4 4-8 17-8 30z">
          <text:p/>
        </draw:path>
        <draw:path draw:style-name="gr4" draw:text-style-name="P4" draw:layer="layout" svg:width="0.064cm" svg:height="0.093cm" svg:x="18.444cm" svg:y="24.993cm" svg:viewBox="0 0 65 94" svg:d="M0 68h13c0 5 4 9 8 14 0 4 5 4 9 4 8 0 12 0 18-4 0-5 4-9 4-14 0-9-4-13-4-13-6-4-10-8-14-8s-8 0-8 4v-13c8 0 12 0 12-4 4 0 10-4 10-9 0-4 0-8-6-12-4 0-8-4-12-4s-9 4-9 4c-4 4-4 8-8 12h-9c0-8 5-12 9-16 4-5 13-9 17-9s8 0 12 4c6 0 10 5 14 9 0 4 4 8 4 12 0 5-4 9-4 9-4 4-4 8-8 8 4 0 8 5 12 9 0 4 5 8 5 13 0 9-5 18-9 22-8 8-18 8-26 8-9 0-13 0-17-4-9-8-9-13-13-22z">
          <text:p/>
        </draw:path>
        <draw:path draw:style-name="gr4" draw:text-style-name="P4" draw:layer="layout" svg:width="0.059cm" svg:height="0.093cm" svg:x="18.516cm" svg:y="24.993cm" svg:viewBox="0 0 60 94" svg:d="M17 42c-4 0-8-4-8-8-5 0-5-4-5-9 0-8 5-12 9-16 4-5 8-9 17-9 8 0 18 4 22 9 4 4 8 8 8 16 0 5-4 9-4 9-4 4-8 8-13 8 9 5 13 5 13 9 4 4 4 8 4 17s0 14-8 18c-4 8-14 8-22 8-9 0-17 0-21-8-5-4-9-13-9-18 0-9 4-13 4-17 5-4 9-9 13-9zM17 25c0 5 0 5 4 9 0 4 5 4 9 4s8 0 13-4c5 0 5-4 5-9 0-4 0-8-5-12-5 0-9-4-13-4s-9 4-9 4c-4 4-4 8-4 12zM13 68c0 0 0 5 0 9 4 5 4 5 8 5 5 4 9 4 9 4 8 0 13 0 18-4 0-5 4-9 4-14 0-9-4-13-9-13 0-4-5-8-13-8-4 0-9 4-13 8-4 0-4 4-4 13z">
          <text:p/>
        </draw:path>
        <draw:path draw:style-name="gr4" draw:text-style-name="P4" draw:layer="layout" svg:width="0.033cm" svg:height="0.093cm" svg:x="18.597cm" svg:y="24.993cm" svg:viewBox="0 0 34 94" svg:d="M34 94h-13v-73c0 4-5 4-9 9-4 0-8 4-12 4v-9c8-4 12-8 16-12 5-4 9-9 9-13h9z">
          <text:p/>
        </draw:path>
        <draw:path draw:style-name="gr4" draw:text-style-name="P4" draw:layer="layout" svg:width="0.033cm" svg:height="0.093cm" svg:x="18.669cm" svg:y="24.993cm" svg:viewBox="0 0 34 94" svg:d="M34 94h-13v-73c0 4-5 4-9 9-4 0-8 4-12 4v-9c4-4 12-8 16-12 5-4 9-9 9-13h9z">
          <text:p/>
        </draw:path>
        <draw:path draw:style-name="gr4" draw:text-style-name="P4" draw:layer="layout" svg:width="0.063cm" svg:height="0.093cm" svg:x="18.728cm" svg:y="24.993cm" svg:viewBox="0 0 64 94" svg:d="M39 94v-21h-39v-14l43-59h9v59h12v14h-12v21zM39 59v-42l-31 42z">
          <text:p/>
        </draw:path>
        <draw:path draw:style-name="gr4" draw:text-style-name="P4" draw:layer="layout" svg:width="0.063cm" svg:height="0.093cm" svg:x="18.8cm" svg:y="24.993cm" svg:viewBox="0 0 64 94" svg:d="M4 73h9c5 4 5 9 9 9 0 4 4 4 8 4 5 0 9 0 9-4 4 0 4 0 8-5 0-4 0-4 5-13 0-5 0-9 0-13-5 4-5 4-9 8-4 0-8 5-13 5-8 0-12-5-21-9-5-8-9-13-9-25 0-9 4-17 9-21 9-5 13-9 21-9 9 0 13 4 17 4 5 5 9 9 13 17 0 4 4 13 4 26 0 8-4 21-4 26-4 9-8 13-13 17-4 4-8 4-17 4-8 0-12 0-17-4-4-4-9-8-9-17zM52 30c0-5-5-9-9-13 0-4-4-8-8-8-9 0-13 4-17 8 0 4-5 8-5 17 0 4 5 8 5 13 4 4 8 4 12 4 9 0 13 0 17-4 0-5 5-9 5-17z">
          <text:p/>
        </draw:path>
        <draw:path draw:style-name="gr4" draw:text-style-name="P4" draw:layer="layout" svg:width="0.076cm" svg:height="0.093cm" svg:x="14.698cm" svg:y="25.137cm" svg:viewBox="0 0 77 94" svg:d="M0 94v-94h30c9 0 13 0 17 0 4 4 9 4 13 8 4 5 8 9 13 18 0 5 4 13 4 22 0 4-4 12-4 17 0 4-5 8-5 12-4 4-8 9-8 9-4 4-9 4-13 4s-8 4-12 4zM13 81h17c9 0 13 0 17 0 0-4 4-4 4-8 5 0 9-4 9-8 0-5 4-13 4-17 0-13-4-17-4-26-4-5-9-9-13-9s-8-5-17-5h-17z">
          <text:p/>
        </draw:path>
        <draw:polygon draw:style-name="gr4" draw:text-style-name="P4" draw:layer="layout" svg:width="0.072cm" svg:height="0.093cm" svg:x="14.791cm" svg:y="25.137cm" svg:viewBox="0 0 73 94" draw:points="0,94 0,0 8,0 60,73 60,0 73,0 73,94 60,94 8,22 8,94">
          <text:p/>
        </draw:polygon>
        <draw:path draw:style-name="gr4" draw:text-style-name="P4" draw:layer="layout" svg:width="0.013cm" svg:height="0.068cm" svg:x="14.884cm" svg:y="25.162cm" svg:viewBox="0 0 14 69" svg:d="M0 13v-13h14v13zM0 69v-14h14v14z">
          <text:p/>
        </draw:path>
        <draw:path draw:style-name="gr4" draw:text-style-name="P4" draw:layer="layout" svg:width="0.081cm" svg:height="0.093cm" svg:x="14.947cm" svg:y="25.137cm" svg:viewBox="0 0 82 94" svg:d="M73 60l9 5c0 8-4 16-13 21-4 4-13 8-22 8-13 0-21-4-25-4-9-4-13-13-17-21 0-4-5-13-5-21 0-13 5-22 9-26 0-9 8-14 13-18 8-4 17-4 25-4 9 0 18 0 22 4s13 13 13 22l-13 5c0-9-4-14-8-18-5-5-10-5-18-5-4 0-13 0-17 5-4 4-9 9-9 13 0 9-4 13-4 22 0 4 4 12 4 17 5 8 5 12 13 12 4 4 9 4 13 4 8 0 13 0 18-4 4-4 8-8 12-17z">
          <text:p/>
        </draw:path>
        <draw:path draw:style-name="gr4" draw:text-style-name="P4" draw:layer="layout" svg:width="0.063cm" svg:height="0.039cm" svg:x="15.041cm" svg:y="25.162cm" svg:viewBox="0 0 64 40" svg:d="M64 14h-64v-14h64zM64 40h-64v-9h64z">
          <text:p/>
        </draw:path>
        <draw:path draw:style-name="gr4" draw:text-style-name="P4" draw:layer="layout" svg:width="0.068cm" svg:height="0.093cm" svg:x="15.121cm" svg:y="25.137cm" svg:viewBox="0 0 69 94" svg:d="M0 94v-94h34c4 0 13 0 17 4 5 0 5 4 9 9 4 4 4 4 4 9 0 4 0 9-4 13 0 4-4 8-9 8 5 0 9 5 13 9 0 4 5 8 5 13 0 4 0 8-5 12 0 4-4 9-4 9-4 4-9 4-13 4-5 0-9 4-13 4zM8 39h22c4 0 8 0 12 0 5 0 5-4 5-4 4-4 4-4 4-9 0-4 0-9-4-9 0-4 0-4-5-4-4 0-8-5-12-5h-22zM8 81h26c4 0 4 0 8 0 0 0 5 0 5-4 4 0 4 0 4-4 5 0 5-4 5-8 0-5 0-5-5-9l-4-4c-5 0-9 0-17 0h-22z">
          <text:p/>
        </draw:path>
        <draw:path draw:style-name="gr4" draw:text-style-name="P4" draw:layer="layout" svg:width="0.08cm" svg:height="0.093cm" svg:x="15.206cm" svg:y="25.137cm" svg:viewBox="0 0 81 94" svg:d="M0 94v-94h39c8 0 17 0 21 4 4 0 8 4 8 9 5 4 5 9 5 13 0 5 0 13-5 17-4 5-12 5-21 9 4 0 4 0 9 4 4 4 4 9 8 13l17 25h-17l-13-21c0-4-4-8-8-13 0-4-4-4-4-4-4-4-4-4-4-4-6 0-6 0-10 0h-13v42zM12 39h27c4 0 8 0 12 0 5 0 5-4 9-4 0-4 0-4 0-9 0-4 0-9-4-13-5 0-9-5-13-5h-31z">
          <text:p/>
        </draw:path>
        <draw:path draw:style-name="gr4" draw:text-style-name="P4" draw:layer="layout" svg:width="0.012cm" svg:height="0.03cm" svg:x="15.299cm" svg:y="25.217cm" svg:viewBox="0 0 13 31" svg:d="M0 13v-13h13v13c0 4 0 9-4 9 0 4-5 4-5 9l-4-5c0-4 4-4 4-4 0-5 0-9 0-9z">
          <text:p/>
        </draw:path>
        <draw:path draw:style-name="gr4" draw:text-style-name="P4" draw:layer="layout" svg:width="0.084cm" svg:height="0.093cm" svg:x="15.367cm" svg:y="25.137cm" svg:viewBox="0 0 85 94" svg:d="M0 48c0-17 0-26 8-35s21-13 34-13c9 0 18 0 22 4 8 4 13 9 17 18s4 17 4 26c0 8 0 17-4 25-4 4-9 13-17 17-4 0-13 4-22 4s-17-4-26-8c-4-5-8-9-12-17-4-4-4-13-4-21zM8 48c0 12 4 21 13 25 4 8 12 8 21 8s18 0 22-8c8-4 8-13 8-25 0-9 0-17-4-22 0-4-4-9-8-13-4-5-14-5-18-5-9 0-17 5-21 9-9 9-13 18-13 31z">
          <text:p/>
        </draw:path>
        <draw:path draw:style-name="gr4" draw:text-style-name="P4" draw:layer="layout" svg:width="0.063cm" svg:height="0.039cm" svg:x="15.464cm" svg:y="25.162cm" svg:viewBox="0 0 64 40" svg:d="M64 14h-64v-14h64zM64 40h-64v-9h64z">
          <text:p/>
        </draw:path>
        <draw:polygon draw:style-name="gr4" draw:text-style-name="P4" draw:layer="layout" svg:width="0.013cm" svg:height="0.093cm" svg:x="15.544cm" svg:y="25.137cm" svg:viewBox="0 0 14 94" draw:points="0,94 14,94 14,0 0,0">
          <text:p/>
        </draw:polygon>
        <draw:path draw:style-name="gr4" draw:text-style-name="P4" draw:layer="layout" svg:width="0.08cm" svg:height="0.093cm" svg:x="15.574cm" svg:y="25.137cm" svg:viewBox="0 0 81 94" svg:d="M69 60l12 5c0 8-4 16-12 21-10 4-14 8-27 8-8 0-17-4-21-4-8-4-13-13-17-21 0-4-4-13-4-21 0-13 4-22 4-26 4-9 9-14 17-18 9-4 13-4 21-4 9 0 17 0 27 4 4 4 8 13 12 22l-12 5c0-9-6-14-10-18-4-5-8-5-17-5-4 0-12 0-17 5-4 4-8 9-8 13-4 9-4 13-4 22 0 4 0 12 4 17 0 8 4 12 8 12 9 4 13 4 17 4 9 0 13 0 17-4s10-8 10-17z">
          <text:p/>
        </draw:path>
        <draw:path draw:style-name="gr4" draw:text-style-name="P4" draw:layer="layout" svg:width="0.068cm" svg:height="0.093cm" svg:x="15.671cm" svg:y="25.137cm" svg:viewBox="0 0 69 94" svg:d="M0 94v-94h34c4 0 10 0 14 0s8 4 13 4c4 4 4 4 8 9 0 4 0 9 0 13 0 9 0 17-4 22-9 4-17 8-31 8h-21v38zM13 43h21c10 0 14 0 18-4 4 0 4-4 4-13 0-4 0-4 0-9-4-4-4-4-8-4s-10-5-14-5h-21z">
          <text:p/>
        </draw:path>
        <draw:polygon draw:style-name="gr4" draw:text-style-name="P4" draw:layer="layout" svg:width="0.034cm" svg:height="0.013cm" svg:x="15.752cm" svg:y="25.188cm" svg:viewBox="0 0 35 14" draw:points="0,14 35,14 35,0 0,0">
          <text:p/>
        </draw:polygon>
        <draw:path draw:style-name="gr4" draw:text-style-name="P4" draw:layer="layout" svg:width="0.068cm" svg:height="0.093cm" svg:x="15.798cm" svg:y="25.137cm" svg:viewBox="0 0 69 94" svg:d="M0 94v-94h34c9 0 13 0 18 4 4 0 9 4 9 9 4 4 4 4 4 9 0 4 0 9-4 13 0 4-5 8-9 8 4 0 9 5 13 9s4 8 4 13c0 4 0 8 0 12-4 4-4 9-8 9-5 4-5 4-9 4-5 0-9 4-18 4zM13 39h17c8 0 13 0 13 0 4 0 4-4 9-4 0-4 0-4 0-9 0-4 0-9 0-9-5-4-5-4-9-4 0 0-5-5-13-5h-17zM13 81h21c4 0 9 0 9 0 4 0 4 0 9-4 0 0 4 0 4-4 0 0 0-4 0-8 0-5 0-5 0-9-4 0-4-4-9-4-4 0-9 0-13 0h-21z">
          <text:p/>
        </draw:path>
        <draw:path draw:style-name="gr4" draw:text-style-name="P4" draw:layer="layout" svg:width="0.034cm" svg:height="0.068cm" svg:x="15.883cm" svg:y="25.162cm" svg:viewBox="0 0 35 69" svg:d="M0 69v-69h9v9c5-4 5-9 9-9 0 0 4 0 8 0 0 0 5 0 9 0l-4 13c0-4-5-4-9-4 0 0-4 0-4 4-4 0-4 4-4 4 0 5-5 9-5 13v39z">
          <text:p/>
        </draw:path>
        <draw:path draw:style-name="gr4" draw:text-style-name="P4" draw:layer="layout" svg:width="0.059cm" svg:height="0.068cm" svg:x="15.921cm" svg:y="25.162cm" svg:viewBox="0 0 60 69" svg:d="M48 60c-5 0-10 5-14 5-4 4-9 4-13 4s-12 0-17-4c-4-5-4-10-4-18 0 0 0-4 0-8 4 0 4-5 9-5 0-4 4-4 8-4 0 0 4 0 8 0 9-4 18-4 23-4 0-4 0-4 0-4 0-5 0-9-5-9-5-4-9-4-13-4-5 0-9 0-13 0 0 4-4 8-4 13l-13-5c4-4 4-8 9-8 0-4 4-9 8-9s8 0 17 0c4 0 9 0 14 0 4 0 4 5 8 5 0 4 0 4 0 8 4 0 4 4 4 9v17c0 8 0 16 0 21 0 0 0 5 0 9h-8c-4-4-4-9-4-9zM48 34c-5 0-14 0-18 5-9 0-9 0-13 0l-4 4v4c0 4 0 8 4 8 0 5 4 5 8 5 5 0 9 0 13-5 0 0 5-4 5-8 5 0 5-4 5-8z">
          <text:p/>
        </draw:path>
        <draw:path draw:style-name="gr4" draw:text-style-name="P4" draw:layer="layout" svg:width="0.055cm" svg:height="0.068cm" svg:x="15.993cm" svg:y="25.162cm" svg:viewBox="0 0 56 69" svg:d="M0 47l9-4c0 8 4 8 4 12 4 0 8 5 12 5 9 0 9-5 13-5 5 0 5-4 5-8 0 0 0-4-5-4 0 0-4-4-13-4-8-5-12-5-16-5 0-4-5-4-5-8-4 0-4-4-4-9 0-4 0-4 4-8 0 0 0-4 5-4 0-5 4-5 8-5 0 0 4 0 8 0 5 0 9 0 13 0 5 0 10 5 10 9 4 0 4 4 4 8h-14c0-4 0-4-4-8 0 0-4 0-9 0-4 0-8 0-12 0 0 4 0 4 0 8v5h4c0 0 4 4 8 4 9 4 13 4 18 4 5 4 9 4 9 9 0 0 4 4 4 8s-4 8-4 8c-4 5-4 10-9 10-5 4-9 4-18 4-8 0-12 0-16-4-5-5-9-10-9-18z">
          <text:p/>
        </draw:path>
        <draw:path draw:style-name="gr4" draw:text-style-name="P4" draw:layer="layout" svg:width="0.008cm" svg:height="0.093cm" svg:x="16.061cm" svg:y="25.137cm" svg:viewBox="0 0 9 94" svg:d="M0 13v-13h9v13zM0 94v-68h9v68z">
          <text:p/>
        </draw:path>
        <draw:polygon draw:style-name="gr4" draw:text-style-name="P4" draw:layer="layout" svg:width="0.013cm" svg:height="0.093cm" svg:x="16.086cm" svg:y="25.137cm" svg:viewBox="0 0 14 94" draw:points="0,94 14,94 14,0 0,0">
          <text:p/>
        </draw:polygon>
        <draw:path draw:style-name="gr4" draw:text-style-name="P4" draw:layer="layout" svg:width="0.013cm" svg:height="0.03cm" svg:x="16.12cm" svg:y="25.217cm" svg:viewBox="0 0 14 31" svg:d="M0 13v-13h14v13c0 4 0 9-4 9 0 4-5 4-10 9v-5c0-4 5-4 5-4 0-5 0-9 0-9z">
          <text:p/>
        </draw:path>
        <draw:path draw:style-name="gr4" draw:text-style-name="P4" draw:layer="layout" svg:width="0.088cm" svg:height="0.093cm" svg:x="16.184cm" svg:y="25.137cm" svg:viewBox="0 0 89 94" svg:d="M0 48c0-17 4-26 12-35 9-9 21-13 34-13 10 0 18 0 22 4 9 4 13 9 17 18s4 17 4 26c0 8 0 17-4 25-4 4-8 13-17 17-8 0-12 4-22 4-8 0-17-4-25-8-5-5-9-9-13-17-4-4-8-13-8-21zM12 48c0 12 4 21 13 25 4 8 13 8 21 8 10 0 18 0 22-8 9-4 9-13 9-25 0-9 0-17-4-22 0-4-5-9-9-13-4-5-14-5-18-5-8 0-17 5-21 9-9 9-13 18-13 31z">
          <text:p/>
        </draw:path>
        <draw:path draw:style-name="gr4" draw:text-style-name="P4" draw:layer="layout" svg:width="0.072cm" svg:height="0.093cm" svg:x="16.289cm" svg:y="25.137cm" svg:viewBox="0 0 73 94" svg:d="M61 0h12v52c0 13 0 17-4 25 0 4-4 9-8 13-9 4-13 4-26 4-8 0-12 0-21-4-4-4-9-9-9-13-5-4-5-12-5-25v-52h14v52c0 8 0 17 0 21 4 0 4 4 9 8 4 0 8 0 12 0 9 0 17 0 21-4 5-4 5-12 5-25z">
          <text:p/>
        </draw:path>
        <draw:path draw:style-name="gr4" draw:text-style-name="P4" draw:layer="layout" svg:width="0.06cm" svg:height="0.039cm" svg:x="16.378cm" svg:y="25.162cm" svg:viewBox="0 0 61 40" svg:d="M61 14h-61v-14h61zM61 40h-61v-9h61z">
          <text:p/>
        </draw:path>
        <draw:path draw:style-name="gr4" draw:text-style-name="P4" draw:layer="layout" svg:width="0.076cm" svg:height="0.093cm" svg:x="16.45cm" svg:y="25.137cm" svg:viewBox="0 0 77 94" svg:d="M0 65l14-5c0 5 0 9 4 13 0 4 4 4 9 8 4 0 8 0 12 0 9 0 9 0 13 0s9-4 9-4c4-4 4-8 4-8 0-4 0-9-4-9 0-4-5-4-9-4 0-4-8-4-17-4-8-4-13-4-17-9-4 0-8-4-8-8-5-4-5-4-5-9 0-9 0-13 5-18 4 0 8-4 12-8 5 0 9 0 17 0 5 0 13 0 17 0 5 4 9 8 13 13 4 4 4 9 4 13h-12c0-4 0-9-5-13-4-5-8-5-17-5-8 0-12 0-17 5-4 4-4 4-4 9 0 4 0 9 4 9 0 4 9 4 17 8 9 0 17 4 22 4 4 5 8 5 12 9 0 4 4 8 4 13 0 8-4 12-4 16-4 5-8 9-12 9-9 4-13 4-17 4-9 0-17 0-22-4-8 0-12-4-12-9-5-8-10-12-10-16z">
          <text:p/>
        </draw:path>
        <draw:path draw:style-name="gr4" draw:text-style-name="P4" draw:layer="layout" svg:width="0.063cm" svg:height="0.068cm" svg:x="16.535cm" svg:y="25.162cm" svg:viewBox="0 0 64 69" svg:d="M52 47h12c-4 4-8 13-12 18-5 0-9 4-17 4-13 0-17-4-26-9-4-9-9-17-9-26 0-12 5-21 9-25 9-9 13-9 26-9 8 0 12 0 21 9 4 4 8 13 8 25h-50c0 9 4 13 4 17 4 4 8 9 17 9 4 0 8-5 8-5 4-4 4-4 9-8zM14 26h38c0-4-5-9-5-13-4-4-8-4-12-4-9 0-13 0-13 4-4 4-8 9-8 13z">
          <text:p/>
        </draw:path>
        <draw:path draw:style-name="gr4" draw:text-style-name="P4" draw:layer="layout" svg:width="0.059cm" svg:height="0.068cm" svg:x="16.607cm" svg:y="25.162cm" svg:viewBox="0 0 60 69" svg:d="M47 43h13c-4 8-4 12-8 17-9 5-13 9-21 9-9 0-17-4-22-9-4-9-9-17-9-26 0-8 0-12 5-21 4-4 4-8 13-8 4-5 8-5 13-5 8 0 12 0 16 5 9 4 9 8 13 17h-13c0-5-4-9-4-9-4-4-8-4-12-4-5 0-9 0-13 4s-4 13-4 21c0 9 0 13 4 17s8 9 13 9c4 0 8-5 12-5 4-4 4-8 4-12z">
          <text:p/>
        </draw:path>
        <draw:path draw:style-name="gr4" draw:text-style-name="P4" draw:layer="layout" svg:width="0.038cm" svg:height="0.068cm" svg:x="16.675cm" svg:y="25.162cm" svg:viewBox="0 0 39 69" svg:d="M0 69v-69h8v9c4-4 9-9 9-9 4 0 4 0 8 0 5 0 9 0 14 0l-5 13c-4-4-9-4-9-4-4 0-4 0-8 4l-5 4c0 5 0 9 0 13v39z">
          <text:p/>
        </draw:path>
        <draw:path draw:style-name="gr4" draw:text-style-name="P4" draw:layer="layout" svg:width="0.063cm" svg:height="0.068cm" svg:x="16.713cm" svg:y="25.162cm" svg:viewBox="0 0 64 69" svg:d="M52 47h12c-4 4-8 13-12 18-5 0-9 4-17 4-13 0-17-4-27-9-4-9-8-17-8-26 0-12 4-21 8-25 10-9 14-9 27-9 8 0 12 0 21 9 4 4 8 13 8 25h-52c0 9 6 13 6 17 4 4 8 9 17 9 4 0 4-5 8-5 4-4 4-4 9-8zM12 26h40c0-4-5-9-5-13-4-4-8-4-12-4-9 0-13 0-17 4 0 4-6 9-6 13z">
          <text:p/>
        </draw:path>
        <draw:path draw:style-name="gr4" draw:text-style-name="P4" draw:layer="layout" svg:width="0.035cm" svg:height="0.093cm" svg:x="16.78cm" svg:y="25.137cm" svg:viewBox="0 0 36 94" svg:d="M36 81v13c-5 0-5 0-9 0s-9 0-9-4c-4 0-4 0-4-4 0 0-4-5-4-13v-38h-10v-9h10v-18l13-8v26h13v9h-13v38c0 4 0 4 0 8h4 4z">
          <text:p/>
        </draw:path>
        <draw:path draw:style-name="gr4" draw:text-style-name="P4" draw:layer="layout" svg:width="0.063cm" svg:height="0.068cm" svg:x="16.819cm" svg:y="25.162cm" svg:viewBox="0 0 64 69" svg:d="M51 60c-4 0-8 5-12 5-6 4-10 4-14 4-9 0-13 0-17-4-4-5-8-10-8-18 0 0 4-4 4-8l4-5c4-4 8-4 8-4 5 0 9 0 13 0 10-4 14-4 18-4 0-4 0-4 0-4 0-5 0-9 0-9-4-4-8-4-14-4-8 0-12 0-12 0-5 4-5 8-9 13l-8-5c0-4 0-8 4-8 4-4 4-9 8-9 5 0 13 0 17 0 6 0 10 0 14 0s9 5 9 5c0 4 4 4 4 8 0 0 0 4 0 9v17c0 8 0 16 0 21 0 0 0 5 4 9h-13c0-4 0-9 0-9zM47 34c-4 0-8 0-18 5-4 0-8 0-8 0-5 0-5 4-5 4-4 0-4 4-4 4 0 4 4 8 4 8 5 5 5 5 9 5s8 0 14-5c4 0 8-4 8-8 0 0 0-4 0-8z">
          <text:p/>
        </draw:path>
        <draw:path draw:style-name="gr4" draw:text-style-name="P4" draw:layer="layout" svg:width="0.038cm" svg:height="0.068cm" svg:x="16.895cm" svg:y="25.162cm" svg:viewBox="0 0 39 69" svg:d="M0 69v-69h8v9c4-4 9-9 9-9 4 0 4 0 8 0s10 0 14 0l-4 13c-6-4-10-4-10-4-4 0-4 0-8 4l-5 4c0 5 0 9 0 13v39z">
          <text:p/>
        </draw:path>
        <draw:path draw:style-name="gr4" draw:text-style-name="P4" draw:layer="layout" svg:width="0.014cm" svg:height="0.093cm" svg:x="16.937cm" svg:y="25.137cm" svg:viewBox="0 0 15 94" svg:d="M0 13v-13h15v13zM0 94v-68h15v68z">
          <text:p/>
        </draw:path>
        <draw:path draw:style-name="gr4" draw:text-style-name="P4" draw:layer="layout" svg:width="0.061cm" svg:height="0.068cm" svg:x="16.962cm" svg:y="25.162cm" svg:viewBox="0 0 62 69" svg:d="M48 60c-4 0-8 5-13 5-4 4-8 4-12 4-5 0-13 0-17-4-6-5-6-10-6-18 0 0 0-4 6-8 0 0 0-5 4-5 0-4 4-4 8-4 0 0 5 0 9 0 8-4 17-4 21-4 0-4 0-4 0-4 0-5 0-9-4-9-4-4-9-4-13-4s-8 0-13 0c0 4-4 8-4 13l-14-5c6-4 6-8 10-8 0-4 4-9 8-9 5 0 9 0 17 0 5 0 9 0 13 0s4 5 9 5c0 4 0 4 0 8 5 0 5 4 5 9v17c0 8 0 16 0 21 0 0 0 5 0 9h-10c-4-4-4-9-4-9zM48 34c-4 0-13 0-17 5-8 0-8 0-13 0l-4 4v4c0 4 0 8 4 8 0 5 5 5 9 5s8 0 13-5c0 0 4-4 4-8 4 0 4-4 4-8z">
          <text:p/>
        </draw:path>
        <draw:path draw:style-name="gr4" draw:text-style-name="P4" draw:layer="layout" svg:width="0.06cm" svg:height="0.093cm" svg:x="17.068cm" svg:y="25.137cm" svg:viewBox="0 0 61 94" svg:d="M48 94v-8c-4 4-9 8-17 8-4 0-13 0-17-4-5-4-5-9-9-13-5-4-5-12-5-17 0-8 0-12 5-21 0-4 4-8 9-8 4-5 8-5 17-5 4 0 8 0 8 0 5 5 9 5 9 9v-35h13v94zM14 60c0 9 0 13 4 17s9 9 13 9 8-5 13-9c4-4 4-8 4-17 0-8 0-17-4-21-5-4-9-4-13-4s-9 0-13 4-4 13-4 21z">
          <text:p/>
        </draw:path>
        <draw:path draw:style-name="gr4" draw:text-style-name="P4" draw:layer="layout" svg:width="0.06cm" svg:height="0.068cm" svg:x="17.14cm" svg:y="25.162cm" svg:viewBox="0 0 61 69" svg:d="M47 60c-4 0-9 5-13 5-4 4-8 4-13 4-4 0-12 0-16-4-5-5-5-10-5-18 0 0 0-4 5-8 0 0 0-5 4-5 0-4 4-4 8-4 0 0 4 0 9 0 8-4 17-4 21-4 0-4 0-4 0-4 0-5 0-9-4-9-5-4-9-4-13-4s-9 0-13 0c0 4-4 8-4 13l-13-5c5-4 5-8 9-8 0-4 4-9 8-9s9 0 17 0c4 0 9 0 13 0s4 5 8 5c0 4 0 4 0 8 6 0 6 4 6 9v17c0 8 0 16 0 21 0 0 0 5 0 9h-10c-4-4-4-9-4-9zM47 34c-4 0-13 0-17 5-9 0-9 0-13 0l-4 4v4c0 4 0 8 4 8 0 5 4 5 9 5 4 0 8 0 12-5 0 0 5-4 5-8 4 0 4-4 4-8z">
          <text:p/>
        </draw:path>
        <draw:path draw:style-name="gr4" draw:text-style-name="P4" draw:layer="layout" svg:width="0.085cm" svg:height="0.093cm" svg:x="17.25cm" svg:y="25.137cm" svg:viewBox="0 0 86 94" svg:d="M0 94v-94h44c8 0 12 0 17 4 4 0 8 4 12 9 0 4 5 9 5 13 0 5-5 13-9 17-4 5-8 5-17 9 0 0 4 0 4 4 5 4 9 9 13 13l17 25h-17l-13-21c-4-4-4-8-8-13-4-4-4-4-4-4-5-4-5-4-9-4h-4-17v42zM14 39h25c9 0 13 0 17 0l5-4c4-4 4-4 4-9 0-4-4-9-4-13-5 0-9-5-17-5h-30z">
          <text:p/>
        </draw:path>
        <draw:path draw:style-name="gr4" draw:text-style-name="P4" draw:layer="layout" svg:width="0.06cm" svg:height="0.068cm" svg:x="17.339cm" svg:y="25.162cm" svg:viewBox="0 0 61 69" svg:d="M52 47h9c0 4-5 13-9 18-4 0-13 4-22 4s-17-4-21-9c-5-9-9-17-9-26 0-12 4-21 9-25 4-9 12-9 21-9s18 0 22 9c9 4 9 13 9 25h-48c0 9 0 13 4 17s9 9 17 9c0 0 5-5 10-5 4-4 4-4 8-8zM13 26h39c0-4-4-9-4-13-4-4-9-4-18-4-4 0-9 0-13 4s-4 9-4 13z">
          <text:p/>
        </draw:path>
        <draw:path draw:style-name="gr4" draw:text-style-name="P4" draw:layer="layout" svg:width="0.059cm" svg:height="0.068cm" svg:x="17.411cm" svg:y="25.162cm" svg:viewBox="0 0 60 69" svg:d="M48 43h12c-4 8-4 12-12 17-4 5-9 9-17 9-10 0-18-4-22-9-5-9-9-17-9-26 0-8 0-12 4-21 0-4 5-8 9-8 4-5 14-5 18-5 8 0 13 0 17 5 4 4 8 8 8 17h-8c-4-5-4-9-9-9 0-4-4-4-8-4s-10 0-14 4-4 13-4 21c0 9 0 13 4 17s10 9 14 9 8-5 13-5c0-4 4-8 4-12z">
          <text:p/>
        </draw:path>
        <draw:path draw:style-name="gr4" draw:text-style-name="P4" draw:layer="layout" svg:width="0.059cm" svg:height="0.068cm" svg:x="17.475cm" svg:y="25.162cm" svg:viewBox="0 0 60 69" svg:d="M52 47h8c0 4-4 13-8 18-5 0-13 4-22 4-8 0-18-4-22-9-4-9-8-17-8-26 0-12 4-21 8-25 4-9 14-9 22-9 9 0 17 0 22 9 8 4 8 13 8 25h-48c0 9 0 13 5 17s9 9 13 9c5 0 9-5 13-5 4-4 4-4 9-8zM12 26h40c-5-4-5-9-5-13-4-4-8-4-17-4-4 0-8 0-13 4s-5 9-5 13z">
          <text:p/>
        </draw:path>
        <draw:path draw:style-name="gr4" draw:text-style-name="P4" draw:layer="layout" svg:width="0.008cm" svg:height="0.093cm" svg:x="17.551cm" svg:y="25.137cm" svg:viewBox="0 0 9 94" svg:d="M0 13v-13h9v13zM0 94v-68h9v68z">
          <text:p/>
        </draw:path>
        <draw:path draw:style-name="gr4" draw:text-style-name="P4" draw:layer="layout" svg:width="0.035cm" svg:height="0.093cm" svg:x="17.572cm" svg:y="25.137cm" svg:viewBox="0 0 36 94" svg:d="M31 81l5 13c-5 0-10 0-14 0 0 0-4 0-8-4 0 0-4 0-4-4 0 0 0-5 0-13v-38h-10v-9h10v-18l8-8v26h13v9h-13v38c0 4 0 4 4 8h4z">
          <text:p/>
        </draw:path>
        <draw:path draw:style-name="gr4" draw:text-style-name="P4" draw:layer="layout" svg:width="0.059cm" svg:height="0.068cm" svg:x="17.61cm" svg:y="25.162cm" svg:viewBox="0 0 60 69" svg:d="M48 60c-4 0-9 5-13 5-4 4-8 4-13 4-8 0-12 0-17-4-5-5-5-10-5-18 0 0 0-4 0-8 5 0 5-5 10-5 0-4 4-4 8-4 0 0 4 0 9 0 8-4 17-4 21-4 0-4 0-4 0-4 0-5-4-9-4-9-5-4-9-4-13-4s-9 0-13 0c0 4-4 8-4 13l-14-5c5-4 5-8 5-8 5-4 9-9 13-9s9 0 13 0c8 0 13 0 17 0l4 5c4 4 4 4 4 8 0 0 0 4 0 9v17c0 8 0 16 4 21 0 0 0 5 0 9h-12c0-4 0-9 0-9zM48 34c-4 0-13 0-21 5-5 0-5 0-9 0l-4 4v4c0 4 0 8 0 8 4 5 8 5 13 5 4 0 8 0 12-5 0 0 5-4 5-8 4 0 4-4 4-8z">
          <text:p/>
        </draw:path>
        <draw:polygon draw:style-name="gr4" draw:text-style-name="P4" draw:layer="layout" svg:width="0.064cm" svg:height="0.093cm" svg:x="17.72cm" svg:y="25.137cm" svg:viewBox="0 0 65 94" draw:points="0,94 0,0 65,0 65,8 13,8 13,39 56,39 56,52 13,52 13,94">
          <text:p/>
        </draw:polygon>
        <draw:path draw:style-name="gr4" draw:text-style-name="P4" draw:layer="layout" svg:width="0.06cm" svg:height="0.068cm" svg:x="17.796cm" svg:y="25.162cm" svg:viewBox="0 0 61 69" svg:d="M47 47h14c-5 4-5 13-14 18-4 0-8 4-17 4-8 0-17-4-21-9-9-9-9-17-9-26 0-12 0-21 9-25 4-9 13-9 21-9 9 0 17 0 21 9 5 4 10 13 10 25h-52c0 9 4 13 8 17 5 4 9 9 13 9s9-5 9-5c4-4 8-4 8-8zM9 26h38c0-4 0-9-4-13s-9-4-13-4-8 0-13 4c-4 4-8 9-8 13z">
          <text:p/>
        </draw:path>
        <draw:path draw:style-name="gr4" draw:text-style-name="P4" draw:layer="layout" svg:width="0.059cm" svg:height="0.093cm" svg:x="17.864cm" svg:y="25.137cm" svg:viewBox="0 0 60 94" svg:d="M48 94v-8c-4 4-10 8-18 8-4 0-9 0-13-4-8-4-8-9-13-13 0-4-4-12-4-17 0-8 0-12 4-21 5-4 5-8 9-8 4-5 13-5 17-5s8 0 8 0c6 5 10 5 10 9v-35h12v94zM13 60c0 9 0 13 4 17s9 9 13 9 8-5 14-9c4-4 4-8 4-17 0-8 0-17-4-21-6-4-10-4-14-4s-9 0-13 4-4 13-4 21z">
          <text:p/>
        </draw:path>
        <draw:path draw:style-name="gr4" draw:text-style-name="P4" draw:layer="layout" svg:width="0.064cm" svg:height="0.068cm" svg:x="17.936cm" svg:y="25.162cm" svg:viewBox="0 0 65 69" svg:d="M52 47h8c0 4-4 13-8 18-5 0-14 4-18 4-13 0-21-4-25-9-5-9-9-17-9-26 0-12 4-21 9-25 8-9 12-9 21-9 12 0 17 0 26 9 4 4 9 13 9 25h-52c0 9 0 13 4 17s9 9 17 9c4 0 4-5 8-5 5-4 5-4 10-8zM13 26h39c0-4-5-9-5-13-5-4-9-4-17-4-4 0-9 0-13 4 0 4-4 9-4 13z">
          <text:p/>
        </draw:path>
        <draw:path draw:style-name="gr4" draw:text-style-name="P4" draw:layer="layout" svg:width="0.034cm" svg:height="0.068cm" svg:x="18.012cm" svg:y="25.162cm" svg:viewBox="0 0 35 69" svg:d="M0 69v-69h9v9c4-4 4-9 8-9 0 0 5 0 10 0 0 0 4 0 8 0l-4 13c0-4-4-4-9-4 0 0-5 0-5 4-4 0-4 4-4 4 0 5-4 9-4 13v39z">
          <text:p/>
        </draw:path>
        <draw:path draw:style-name="gr4" draw:text-style-name="P4" draw:layer="layout" svg:width="0.06cm" svg:height="0.068cm" svg:x="18.05cm" svg:y="25.162cm" svg:viewBox="0 0 61 69" svg:d="M48 60c-4 0-8 5-13 5-5 4-9 4-13 4-5 0-13 0-17-4-5-5-5-10-5-18 0 0 0-4 0-8 5 0 5-5 9-5 0-4 4-4 8-4 0 0 5 0 9 0 9-4 18-4 22-4 0-4 0-4 0-4 0-5 0-9-4-9-4-4-9-4-14-4-4 0-8 0-13 0 0 4-4 8-4 13l-13-5c5-4 5-8 9-8 0-4 4-9 8-9 5 0 9 0 13 0 10 0 14 0 18 0s4 5 8 5c0 4 0 4 0 8 5 0 5 4 5 9v17c0 8 0 16 0 21 0 0 0 5 0 9h-9c-4-4-4-9-4-9zM48 34c-4 0-13 0-18 5-8 0-8 0-13 0l-4 4v4c0 4 0 8 4 8 0 5 5 5 9 5s9 0 14-5c0 0 4-4 4-8 4 0 4-4 4-8z">
          <text:p/>
        </draw:path>
        <draw:polygon draw:style-name="gr4" draw:text-style-name="P4" draw:layer="layout" svg:width="0.008cm" svg:height="0.093cm" svg:x="18.127cm" svg:y="25.137cm" svg:viewBox="0 0 9 94" draw:points="0,94 9,94 9,0 0,0">
          <text:p/>
        </draw:polygon>
        <draw:path draw:style-name="gr4" draw:text-style-name="P4" draw:layer="layout" svg:width="0.055cm" svg:height="0.093cm" svg:x="18.186cm" svg:y="25.137cm" svg:viewBox="0 0 56 94" svg:d="M46 94v-8c-4 4-12 8-16 8-9 0-13 0-17-4-5-4-9-9-9-13-4-4-4-12-4-17 0-8 0-12 4-21 0-4 4-8 9-8 4-5 8-5 12-5 5 0 9 0 13 0 4 5 4 5 8 9v-35h10v94zM13 60c0 9 0 13 4 17s8 9 13 9c4 0 8-5 12-9s4-8 4-17c0-8 0-17-4-21s-8-4-12-4c-5 0-9 0-13 4s-4 13-4 21z">
          <text:p/>
        </draw:path>
        <draw:path draw:style-name="gr4" draw:text-style-name="P4" draw:layer="layout" svg:width="0.059cm" svg:height="0.068cm" svg:x="18.258cm" svg:y="25.162cm" svg:viewBox="0 0 60 69" svg:d="M0 34c0-12 0-21 9-29 5-5 13-5 22-5 8 0 16 0 21 9 8 4 8 13 8 25 0 9 0 13-4 17 0 4-4 9-9 14-4 4-12 4-16 4-9 0-17-4-22-9-9-9-9-17-9-26zM9 34c0 9 5 13 9 17 0 4 8 9 13 9 4 0 8-5 12-9s9-8 9-17c0-8-5-17-9-21s-8-4-12-4c-5 0-9 0-13 4s-9 13-9 21z">
          <text:p/>
        </draw:path>
        <draw:path draw:style-name="gr4" draw:text-style-name="P4" draw:layer="layout" svg:width="0.068cm" svg:height="0.093cm" svg:x="18.368cm" svg:y="25.137cm" svg:viewBox="0 0 69 94" svg:d="M0 94v-94h35c8 0 13 0 17 4 4 0 8 4 8 9 4 4 4 4 4 9 0 4 0 9 0 13-4 4-8 8-12 8 8 0 12 5 12 9 5 4 5 8 5 13 0 4 0 8 0 12-5 4-5 9-9 9-4 4-4 4-8 4s-9 4-17 4zM13 39h22c4 0 8 0 8 0 5 0 9-4 9-4 0-4 0-4 0-9 0-4 0-9 0-9 0-4-4-4-9-4 0 0-4-5-12-5h-18zM13 81h22c4 0 8 0 8 0 5 0 5 0 9-4 0 0 4 0 4-4 0 0 0-4 0-8 0-5 0-5 0-9-4 0-4-4-8-4-5 0-9 0-13 0h-22z">
          <text:p/>
        </draw:path>
        <draw:path draw:style-name="gr4" draw:text-style-name="P4" draw:layer="layout" svg:width="0.033cm" svg:height="0.068cm" svg:x="18.453cm" svg:y="25.162cm" svg:viewBox="0 0 34 69" svg:d="M0 69v-69h8v9c5-4 5-9 10-9 0 0 4 0 8 0s4 0 8 0v13c-4-4-8-4-8-4-4 0-8 0-8 4l-5 4c0 5 0 9 0 13v39z">
          <text:p/>
        </draw:path>
        <draw:path draw:style-name="gr4" draw:text-style-name="P4" draw:layer="layout" svg:width="0.063cm" svg:height="0.068cm" svg:x="18.491cm" svg:y="25.162cm" svg:viewBox="0 0 64 69" svg:d="M46 60c-4 0-8 5-12 5-5 4-9 4-13 4s-13 0-17-4c0-5-4-10-4-18 0 0 0-4 4-8 0 0 0-5 4-5 4-4 4-4 9-4 0 0 4 0 8 0 9-4 17-4 21-4 0-4 0-4 0-4 0-5 0-9-4-9 0-4-4-4-13-4-4 0-8 0-12 0 0 4-5 8-5 13l-8-5c0-4 0-8 4-8 0-4 4-9 9-9 4 0 8 0 17 0 4 0 8 0 12 0 5 0 5 5 9 5 0 4 0 4 4 8 0 0 0 4 0 9v17c0 8 0 16 0 21 0 0 0 5 5 9h-13c-5-4-5-9-5-9zM46 34c-4 0-8 0-17 5-4 0-8 0-12 0 0 0 0 4-5 4v4c0 4 0 8 5 8 0 5 4 5 8 5s9 0 13-5c4 0 4-4 8-8 0 0 0-4 0-8z">
          <text:p/>
        </draw:path>
        <draw:path draw:style-name="gr4" draw:text-style-name="P4" draw:layer="layout" svg:width="0.055cm" svg:height="0.068cm" svg:x="18.563cm" svg:y="25.162cm" svg:viewBox="0 0 56 69" svg:d="M0 47l8-4c4 8 4 8 9 12 0 0 4 5 8 5 9 0 13-5 13-5 4 0 4-4 4-8 0 0 0-4-4-4 0 0-4-4-9-4-8-5-17-5-21-5 0-4-4-4-4-8-4 0-4-4-4-9 0-4 0-4 4-8 0 0 0-4 4-4 0-5 4-5 9-5 0 0 4 0 8 0s9 0 13 0 8 5 8 9c4 0 4 4 4 8h-8c-4-4-4-4-4-8-4 0-9 0-13 0s-8 0-8 0c-5 4-5 4-5 8v5h5c0 0 4 4 8 4 9 4 17 4 17 4 4 4 8 4 8 9 6 0 6 4 6 8s-6 8-6 8c-4 5-4 10-8 10-4 4-8 4-17 4-8 0-13 0-17-4-4-5-8-10-8-18z">
          <text:p/>
        </draw:path>
        <draw:path draw:style-name="gr4" draw:text-style-name="P4" draw:layer="layout" svg:width="0.013cm" svg:height="0.093cm" svg:x="18.63cm" svg:y="25.137cm" svg:viewBox="0 0 14 94" svg:d="M0 13v-13h14v13zM0 94v-68h14v68z">
          <text:p/>
        </draw:path>
        <draw:polygon draw:style-name="gr4" draw:text-style-name="P4" draw:layer="layout" svg:width="0.009cm" svg:height="0.093cm" svg:x="18.66cm" svg:y="25.137cm" svg:viewBox="0 0 10 94" draw:points="0,94 10,94 10,0 0,0">
          <text:p/>
        </draw:polygon>
        <draw:polygon draw:style-name="gr4" draw:text-style-name="P4" draw:layer="layout" svg:width="0.034cm" svg:height="0.013cm" svg:x="18.719cm" svg:y="25.188cm" svg:viewBox="0 0 35 14" draw:points="0,14 35,14 35,0 0,0">
          <text:p/>
        </draw:polygon>
        <draw:path draw:style-name="gr4" draw:text-style-name="P4" draw:layer="layout" svg:width="0.08cm" svg:height="0.089cm" svg:x="14.698cm" svg:y="25.281cm" svg:viewBox="0 0 81 90" svg:d="M0 90v-90h38c8 0 17 0 21 0 5 4 9 4 9 8 5 5 5 9 5 18 0 5 0 9-5 13-4 4-13 9-22 9 4 4 4 4 9 8 4 0 4 4 9 8l17 26h-17l-14-17c0-9-4-13-8-13 0-4-4-4-4-8-4 0-4 0-4 0-5 0-5 0-9 0h-13v38zM12 39h26c4 0 8 0 12 0 5 0 5-4 9-8v-5c0-4 0-9-4-13-5-5-9-5-17-5h-26z">
          <text:p/>
        </draw:path>
        <draw:polygon draw:style-name="gr4" draw:text-style-name="P4" draw:layer="layout" svg:width="0.059cm" svg:height="0.089cm" svg:x="14.791cm" svg:y="25.281cm" svg:viewBox="0 0 60 90" draw:points="0,90 0,0 60,0 60,8 12,8 12,39 56,39 56,48 12,48 12,90">
          <text:p/>
        </draw:polygon>
        <draw:path draw:style-name="gr4" draw:text-style-name="P4" draw:layer="layout" svg:width="0.068cm" svg:height="0.089cm" svg:x="14.867cm" svg:y="25.281cm" svg:viewBox="0 0 69 90" svg:d="M0 90v-90h34c9 0 14 0 18 0 4 4 8 4 8 8 4 5 4 9 4 14 0 4 0 9-4 13 0 4-4 4-8 8 4 0 8 5 12 9 5 4 5 8 5 12 0 5 0 9 0 13-5 4-5 4-9 9-4 0-4 4-8 4s-9 0-18 0zM13 39h17c8 0 13 0 13-4 5 0 5 0 9-4v-5c0-4 0-9 0-9-4-4-4-4-9-4 0-5-5-5-13-5h-17zM13 81h21c4 0 9 0 9 0 5-4 5-4 9-4l4-4c0-4 0-4 0-9 0-4 0-4 0-8-4-4-4-4-8-4-5-4-10-4-14-4h-21z">
          <text:p/>
        </draw:path>
        <draw:path draw:style-name="gr4" draw:text-style-name="P4" draw:layer="layout" svg:width="0.017cm" svg:height="0.034cm" svg:x="14.952cm" svg:y="25.357cm" svg:viewBox="0 0 18 35" svg:d="M4 14v-14h14v14c0 4-6 8-6 13 0 4-4 4-8 8l-4-8c4 0 4 0 8-5 0 0 0-4 0-8z">
          <text:p/>
        </draw:path>
        <draw:path draw:style-name="gr4" draw:text-style-name="P4" draw:layer="layout" svg:width="0.089cm" svg:height="0.097cm" svg:x="15.019cm" svg:y="25.277cm" svg:viewBox="0 0 90 98" svg:d="M0 51c0-17 5-30 13-39 9-8 17-12 30-12 8 0 17 4 25 8 4 4 14 9 18 17 0 4 4 13 4 21 0 13-4 21-8 26 0 8-10 12-14 18-8 4-17 8-25 8-9 0-13-4-21-8-9-6-13-10-17-18 0-9-5-13-5-21zM13 51c0 8 4 16 9 25 8 4 12 8 21 8 12 0 17-4 25-8 4-9 10-17 10-30 0-4 0-12-6-17-4-4-8-8-12-12-5-5-9-5-17-5-9 0-13 0-21 9-5 4-9 17-9 30z">
          <text:p/>
        </draw:path>
        <draw:path draw:style-name="gr4" draw:text-style-name="P4" draw:layer="layout" svg:width="0.072cm" svg:height="0.093cm" svg:x="15.125cm" svg:y="25.281cm" svg:viewBox="0 0 73 94" svg:d="M60 0h13v51c0 8-4 18-4 22-4 8-9 13-13 13-4 4-12 8-21 8s-18-4-22-4c-4-4-9-9-13-13 0-8 0-18 0-26v-51h9v51c0 8 4 13 4 18 0 4 4 8 8 8 5 4 9 4 14 4 9 0 13 0 17-4s8-13 8-26z">
          <text:p/>
        </draw:path>
        <draw:path draw:style-name="gr4" draw:text-style-name="P4" draw:layer="layout" svg:width="0.059cm" svg:height="0.038cm" svg:x="15.214cm" svg:y="25.306cm" svg:viewBox="0 0 60 39" svg:d="M60 13h-60v-13h60zM60 39h-60v-8h60z">
          <text:p/>
        </draw:path>
        <draw:path draw:style-name="gr4" draw:text-style-name="P4" draw:layer="layout" svg:width="0.081cm" svg:height="0.089cm" svg:x="15.29cm" svg:y="25.281cm" svg:viewBox="0 0 82 90" svg:d="M0 90v-90h44c4 0 12 0 17 0 4 4 8 4 8 8 4 5 4 9 4 18 0 5 0 9-4 13s-13 9-21 9c4 4 8 4 8 8 5 0 9 4 9 8l17 26h-17l-9-17c-4-9-8-13-8-13-4-4-9-4-9-8h-4c-4 0-5 0-9 0h-13v38zM13 39h26c5 0 9 0 13 0s4-4 9-8v-5c0-4 0-9-5-13-4-5-8-5-12-5h-31z">
          <text:p/>
        </draw:path>
        <draw:polygon draw:style-name="gr4" draw:text-style-name="P4" draw:layer="layout" svg:width="0.06cm" svg:height="0.089cm" svg:x="15.383cm" svg:y="25.281cm" svg:viewBox="0 0 61 90" draw:points="0,90 0,0 61,0 61,8 13,8 13,39 56,39 56,48 13,48 13,90">
          <text:p/>
        </draw:polygon>
        <draw:path draw:style-name="gr4" draw:text-style-name="P4" draw:layer="layout" svg:width="0.067cm" svg:height="0.089cm" svg:x="15.46cm" svg:y="25.281cm" svg:viewBox="0 0 68 90" svg:d="M0 90v-90h34c8 0 12 0 16 0 6 4 10 4 14 8 0 5 0 9 0 14 0 4 0 9 0 13-4 4-8 4-14 8 10 0 14 5 14 9 4 4 4 8 4 12 0 5 0 9 0 13-4 4-4 4-8 9 0 0-4 4-10 4-4 0-8 0-16 0zM12 39h22c4 0 8 0 8-4 4 0 8 0 8-4l6-5c0-4-6-9-6-9 0-4-4-4-4-4-4-5-8-5-17-5h-17zM12 81h22c4 0 8 0 8 0 4-4 4-4 8-4l6-4c0-4 0-4 0-9 0-4 0-4 0-8-6-4-6-4-10-4-4-4-8-4-12-4h-22z">
          <text:p/>
        </draw:path>
        <draw:path draw:style-name="gr4" draw:text-style-name="P4" draw:layer="layout" svg:width="0.059cm" svg:height="0.072cm" svg:x="15.578cm" svg:y="25.302cm" svg:viewBox="0 0 60 73" svg:d="M48 48l12 4c-4 4-4 8-12 13-4 4-9 8-17 8-10 0-18-4-22-8-9-9-9-17-9-26 0-12 0-21 9-30 4-5 12-9 22-9 8 0 17 4 21 9 4 9 8 18 8 26 0 4 0 4 0 4h-51c0 9 4 13 8 17s9 4 14 4c4 0 8 0 13 0 0-4 4-8 4-12zM9 31h39c0-4 0-9-4-13-5-4-9-9-13-9-5 0-10 5-14 9-4 0-4 9-8 13z">
          <text:p/>
        </draw:path>
        <draw:polygon draw:style-name="gr4" draw:text-style-name="P4" draw:layer="layout" svg:width="0.034cm" svg:height="0.012cm" svg:x="15.646cm" svg:y="25.332cm" svg:viewBox="0 0 35 13" draw:points="0,13 35,13 35,0 0,0">
          <text:p/>
        </draw:polygon>
        <draw:path draw:style-name="gr4" draw:text-style-name="P4" draw:layer="layout" svg:width="0.081cm" svg:height="0.097cm" svg:x="15.692cm" svg:y="25.277cm" svg:viewBox="0 0 82 98" svg:d="M69 63h13c-4 13-9 21-13 27-8 4-17 8-25 8-9 0-18-4-27-8-4-6-8-10-12-18-5-9-5-17-5-26 0-8 0-17 5-25 4-4 8-13 17-13 4-4 13-8 22-8 8 0 17 4 21 8 8 4 13 13 17 21h-13c-4-4-4-8-8-12-4-5-13-5-17-5-9 0-13 0-18 5-4 4-9 8-13 12 0 5 0 13 0 17 0 9 0 17 4 21 0 5 5 9 9 13 5 4 9 4 18 4 4 0 13 0 17-4s8-8 8-17z">
          <text:p/>
        </draw:path>
        <draw:path draw:style-name="gr4" draw:text-style-name="P4" draw:layer="layout" svg:width="0.072cm" svg:height="0.089cm" svg:x="15.786cm" svg:y="25.281cm" svg:viewBox="0 0 73 90" svg:d="M0 90v-90h39c4 0 8 0 12 0 5 0 9 0 13 4 0 0 4 4 4 9 5 4 5 9 5 13 0 9-5 13-9 22-4 4-13 4-25 4h-26v38zM13 43h26c8 0 12 0 17-4 4-4 4-8 4-13 0-4 0-9-4-9 0-4-5-4-5-9-4 0-8 0-12 0h-26z">
          <text:p/>
        </draw:path>
        <draw:polygon draw:style-name="gr4" draw:text-style-name="P4" draw:layer="layout" svg:width="0.059cm" svg:height="0.089cm" svg:x="15.875cm" svg:y="25.281cm" svg:viewBox="0 0 60 90" draw:points="0,90 0,0 60,0 60,8 12,8 12,39 56,39 56,48 12,48 12,90">
          <text:p/>
        </draw:polygon>
        <draw:path draw:style-name="gr4" draw:text-style-name="P4" draw:layer="layout" svg:width="0.085cm" svg:height="0.089cm" svg:x="15.976cm" svg:y="25.281cm" svg:viewBox="0 0 86 90" svg:d="M0 90l35-90h13l38 90h-13l-8-26h-38l-14 26zM27 52h33l-12-26c0-4-5-13-5-18 0 5-4 14-4 18z">
          <text:p/>
        </draw:path>
        <draw:path draw:style-name="gr4" draw:text-style-name="P4" draw:layer="layout" svg:width="0.034cm" svg:height="0.089cm" svg:x="16.078cm" svg:y="25.281cm" svg:viewBox="0 0 35 90" svg:d="M35 90h-13v-73c-4 5-9 9-14 9-4 5-8 5-8 9v-13c4-5 8-9 13-14 9-4 9-4 13-8h9z">
          <text:p/>
        </draw:path>
        <draw:path draw:style-name="gr4" draw:text-style-name="P4" draw:layer="layout" svg:width="0.014cm" svg:height="0.034cm" svg:x="16.145cm" svg:y="25.357cm" svg:viewBox="0 0 15 35" svg:d="M0 14v-14h15v14c0 4-1 8-5 13 0 4-4 4-10 8v-8c0 0 6 0 6-5 0 0 0-4 0-8z">
          <text:p/>
        </draw:path>
        <draw:path draw:style-name="gr4" draw:text-style-name="P4" draw:layer="layout" svg:width="0.089cm" svg:height="0.097cm" svg:x="16.209cm" svg:y="25.277cm" svg:viewBox="0 0 90 98" svg:d="M0 51c0-17 4-30 13-39 8-8 22-12 35-12 8 0 16 4 21 8 8 4 12 9 17 17 4 4 4 13 4 21 0 13 0 21-4 26-5 8-9 12-17 18-9 4-13 8-21 8-9 0-17-4-27-8-4-6-13-10-13-18-4-9-8-13-8-21zM13 51c0 8 4 16 8 25 10 4 18 8 27 8 8 0 16-4 21-8 4-9 8-17 8-30 0-4 0-12-4-17 0-4-4-8-9-12-8-5-12-5-16-5-9 0-17 0-23 9-8 4-12 17-12 30z">
          <text:p/>
        </draw:path>
        <draw:path draw:style-name="gr4" draw:text-style-name="P4" draw:layer="layout" svg:width="0.072cm" svg:height="0.093cm" svg:x="16.315cm" svg:y="25.281cm" svg:viewBox="0 0 73 94" svg:d="M60 0h13v51c0 8 0 18-4 22 0 8-5 13-13 13-4 4-14 8-22 8-9 0-13-4-22-4-4-4-8-9-8-13-4-8-4-18-4-26v-51h12v51c0 8 0 13 0 18 5 4 5 8 9 8 4 4 8 4 13 4 8 0 18 0 22-4 0-4 4-13 4-26z">
          <text:p/>
        </draw:path>
        <draw:path draw:style-name="gr4" draw:text-style-name="P4" draw:layer="layout" svg:width="0.059cm" svg:height="0.038cm" svg:x="16.404cm" svg:y="25.306cm" svg:viewBox="0 0 60 39" svg:d="M60 13h-60v-13h60zM60 39h-60v-8h60z">
          <text:p/>
        </draw:path>
        <draw:path draw:style-name="gr4" draw:text-style-name="P4" draw:layer="layout" svg:width="0.085cm" svg:height="0.089cm" svg:x="16.471cm" svg:y="25.281cm" svg:viewBox="0 0 86 90" svg:d="M34 90l-34-90h13l27 64c0 9 4 13 4 17 0-4 4-8 4-17l25-64h13l-38 90z">
          <text:p/>
        </draw:path>
        <draw:path draw:style-name="gr4" draw:text-style-name="P4" draw:layer="layout" svg:width="0.085cm" svg:height="0.089cm" svg:x="16.556cm" svg:y="25.281cm" svg:viewBox="0 0 86 90" svg:d="M0 90l35-90h13l38 90h-13l-13-26h-39l-8 26zM25 52h35l-12-26c0-4-5-13-5-18-4 5-4 14-4 18z">
          <text:p/>
        </draw:path>
        <draw:polygon draw:style-name="gr4" draw:text-style-name="P4" draw:layer="layout" svg:width="0.059cm" svg:height="0.089cm" svg:x="16.649cm" svg:y="25.281cm" svg:viewBox="0 0 60 90" draw:points="0,90 0,0 13,0 13,81 60,81 60,90">
          <text:p/>
        </draw:polygon>
        <draw:polygon draw:style-name="gr4" draw:text-style-name="P4" draw:layer="layout" svg:width="0.013cm" svg:height="0.089cm" svg:x="16.725cm" svg:y="25.281cm" svg:viewBox="0 0 14 90" draw:points="0,90 14,90 14,0 0,0">
          <text:p/>
        </draw:polygon>
        <draw:path draw:style-name="gr4" draw:text-style-name="P4" draw:layer="layout" svg:width="0.076cm" svg:height="0.089cm" svg:x="16.759cm" svg:y="25.281cm" svg:viewBox="0 0 77 90" svg:d="M0 90v-90h30c8 0 13 0 17 0s8 4 13 8c4 0 8 9 12 14 0 9 5 13 5 21 0 9-5 13-5 21 0 5-4 9-4 13-4 4-8 4-8 9-5 0-9 4-13 4s-9 0-13 0zM13 81h17c8 0 13 0 17-4 0 0 4 0 4-4 4 0 9-4 9-13 0-4 4-8 4-17 0-8-4-17-4-21-5-5-9-9-13-9-4-5-9-5-17-5h-17z">
          <text:p/>
        </draw:path>
        <draw:path draw:style-name="gr4" draw:text-style-name="P4" draw:layer="layout" svg:width="0.013cm" svg:height="0.034cm" svg:x="16.852cm" svg:y="25.357cm" svg:viewBox="0 0 14 35" svg:d="M0 14v-14h14v14c0 4 0 8-4 13 0 4-4 4-10 8v-8c0 0 6 0 6-5 0 0 0-4 0-8z">
          <text:p/>
        </draw:path>
        <draw:path draw:style-name="gr4" draw:text-style-name="P4" draw:layer="layout" svg:width="0.089cm" svg:height="0.097cm" svg:x="16.916cm" svg:y="25.277cm" svg:viewBox="0 0 90 98" svg:d="M0 51c0-17 4-30 13-39 8-8 22-12 34-12 9 0 17 4 22 8 8 4 12 9 17 17 4 4 4 13 4 21 0 13 0 21-4 26-5 8-9 12-17 18-9 4-13 8-22 8-8 0-16-4-26-8-4-6-8-10-13-18-4-9-8-13-8-21zM13 51c0 8 4 16 13 25 5 4 13 8 21 8 9 0 17-4 22-8 8-9 8-17 8-30 0-4 0-12-4-17 0-4-4-8-9-12-4-5-12-5-17-5-8 0-16 0-21 9-9 4-13 17-13 30z">
          <text:p/>
        </draw:path>
        <draw:path draw:style-name="gr4" draw:text-style-name="P4" draw:layer="layout" svg:width="0.072cm" svg:height="0.093cm" svg:x="17.022cm" svg:y="25.281cm" svg:viewBox="0 0 73 94" svg:d="M60 0h13v51c0 8 0 18-5 22 0 8-4 13-8 13-9 4-14 8-26 8-9 0-13-4-22-4-4-4-8-9-8-13-4-8-4-18-4-26v-51h12v51c0 8 0 13 0 18 5 4 5 8 9 8 4 4 8 4 13 4 8 0 17 0 22-4 4-4 4-13 4-26z">
          <text:p/>
        </draw:path>
        <draw:path draw:style-name="gr4" draw:text-style-name="P4" draw:layer="layout" svg:width="0.059cm" svg:height="0.038cm" svg:x="17.111cm" svg:y="25.306cm" svg:viewBox="0 0 60 39" svg:d="M60 13h-60v-13h60zM60 39h-60v-8h60z">
          <text:p/>
        </draw:path>
        <draw:path draw:style-name="gr4" draw:text-style-name="P4" draw:layer="layout" svg:width="0.085cm" svg:height="0.089cm" svg:x="17.178cm" svg:y="25.281cm" svg:viewBox="0 0 86 90" svg:d="M0 90l34-90h13l39 90h-14l-12-26h-38l-9 26zM26 52h34l-13-26c0-4-4-13-4-18-5 5-5 14-5 18z">
          <text:p/>
        </draw:path>
        <draw:path draw:style-name="gr4" draw:text-style-name="P4" draw:layer="layout" svg:width="0.08cm" svg:height="0.089cm" svg:x="17.276cm" svg:y="25.281cm" svg:viewBox="0 0 81 90" svg:d="M0 90v-90h38c9 0 14 0 18 0 4 4 8 4 12 8 0 5 5 9 5 18 0 5-5 9-9 13s-8 9-17 9c0 4 5 4 5 8 4 0 8 4 12 8l17 26h-17l-12-17c-5-9-5-13-10-13 0-4-4-4-4-8-4 0-4 0-9 0h-4-17v38zM8 39h30c4 0 9 0 14 0 0 0 4-4 4-8 4 0 4-5 4-5 0-4-4-9-4-13-4-5-9-5-18-5h-30z">
          <text:p/>
        </draw:path>
        <draw:path draw:style-name="gr4" draw:text-style-name="P4" draw:layer="layout" svg:width="0.08cm" svg:height="0.097cm" svg:x="17.399cm" svg:y="25.277cm" svg:viewBox="0 0 81 98" svg:d="M68 63h13c-4 13-9 21-13 27-8 4-17 8-25 8-9 0-17-4-26-8-4-6-8-10-12-18-5-9-5-17-5-26 0-8 0-17 5-25 4-4 8-13 17-13 4-4 12-8 21-8 8 0 17 4 25 8 4 4 9 13 13 21h-13c-4-4-4-8-8-12-4-5-13-5-17-5-9 0-13 0-17 5-4 4-9 8-13 12 0 5 0 13 0 17 0 9 0 17 4 21 0 5 5 9 9 13s8 4 17 4c4 0 13 0 17-4s8-8 8-17z">
          <text:p/>
        </draw:path>
        <draw:path draw:style-name="gr4" draw:text-style-name="P4" draw:layer="layout" svg:width="0.085cm" svg:height="0.089cm" svg:x="17.483cm" svg:y="25.281cm" svg:viewBox="0 0 86 90" svg:d="M0 90l35-90h17l34 90h-13l-8-26h-39l-13 26zM26 52h34l-12-26c0-4-4-13-4-18 0 5-5 14-5 18z">
          <text:p/>
        </draw:path>
        <draw:path draw:style-name="gr4" draw:text-style-name="P4" draw:layer="layout" svg:width="0.08cm" svg:height="0.089cm" svg:x="17.581cm" svg:y="25.281cm" svg:viewBox="0 0 81 90" svg:d="M0 90v-90h38c8 0 17 0 22 0 4 4 8 4 8 8 5 5 5 9 5 18 0 5 0 9-5 13-4 4-13 9-22 9 4 4 4 4 9 8 0 0 5 4 9 8l17 26h-17l-14-17c-4-9-4-13-8-13 0-4-4-4-4-8-5 0-5 0-9 0h-4-13v38zM12 39h26c4 0 8 0 12 0 5 0 5-4 5-8 5 0 5-5 5-5 0-4 0-9-5-13-5-5-9-5-17-5h-26z">
          <text:p/>
        </draw:path>
        <draw:path draw:style-name="gr4" draw:text-style-name="P4" draw:layer="layout" svg:width="0.078cm" svg:height="0.089cm" svg:x="17.669cm" svg:y="25.281cm" svg:viewBox="0 0 79 90" svg:d="M0 90v-90h35c9 0 13 0 17 0s9 4 13 8c4 0 8 9 14 14 0 9 0 13 0 21 0 9 0 13 0 21-6 5-6 9-10 13 0 4-4 4-8 9 0 0-5 4-9 4s-8 0-17 0zM14 81h21c5 0 13 0 13-4 4 0 8 0 8-4 5 0 5-4 9-13 0-4 0-8 0-17 0-8 0-17-4-21 0-5-5-9-9-9-4-5-8-5-17-5h-21z">
          <text:p/>
        </draw:path>
        <draw:path draw:style-name="gr4" draw:text-style-name="P4" draw:layer="layout" svg:width="0.077cm" svg:height="0.097cm" svg:x="17.758cm" svg:y="25.277cm" svg:viewBox="0 0 78 98" svg:d="M0 63h13c0 4 0 9 4 13 0 0 5 4 9 4 4 4 8 4 12 4 9 0 9 0 13 0 4-4 9-4 9-8 4 0 5-4 5-9 0 0-1-4-5-4 0-4-5-4-9-8 0 0-8 0-17-4-8 0-12-5-17-5-4-4-8-4-8-8-4-4-4-9-4-13s0-8 4-13c4-4 8-4 13-8 4 0 8-4 16-4 5 0 13 4 17 4 5 4 10 4 14 8 0 5 4 9 4 17h-13c0-4 0-8-5-12-4-5-8-5-17-5-8 0-12 0-16 5-5 0-5 4-5 8s0 4 5 9c0 0 8 4 16 8 9 0 17 0 22 4 4 0 9 5 13 9 0 4 5 8 5 12 0 5-5 9-5 13-4 4-9 10-13 14-9 0-13 4-17 4-9 0-17-4-21-4-9-4-13-10-13-14-4-4-9-8-9-17z">
          <text:p/>
        </draw:path>
        <draw:path draw:style-name="gr4" draw:text-style-name="P4" draw:layer="layout" svg:width="0.013cm" svg:height="0.034cm" svg:x="17.851cm" svg:y="25.357cm" svg:viewBox="0 0 14 35" svg:d="M0 14v-14h14v14c0 4 0 8-5 13 0 4-4 4-9 8v-8c0 0 5 0 5-5 0 0 0-4 0-8z">
          <text:p/>
        </draw:path>
        <draw:path draw:style-name="gr4" draw:text-style-name="P4" draw:layer="layout" svg:width="0.089cm" svg:height="0.093cm" svg:x="14.693cm" svg:y="25.421cm" svg:viewBox="0 0 90 94" svg:d="M0 47c0-12 5-25 13-35 9-8 17-12 30-12 9 0 18 0 26 4 4 4 9 14 13 18 4 8 8 17 8 25 0 9-4 17-8 26-4 8-9 12-17 17-4 4-13 4-22 4s-17 0-21-4c-9-5-13-9-17-17-5-9-5-17-5-26zM13 47c0 13 4 21 9 30 4 4 12 8 21 8s18-4 22-8c8-9 13-17 13-30 0-8-5-12-5-17-4-8-8-12-12-12-5-6-9-10-18-10s-17 4-21 14c-5 4-9 13-9 25z">
          <text:p/>
        </draw:path>
        <draw:path draw:style-name="gr4" draw:text-style-name="P4" draw:layer="layout" svg:width="0.072cm" svg:height="0.093cm" svg:x="14.795cm" svg:y="25.421cm" svg:viewBox="0 0 73 94" svg:d="M60 0h13v56c0 8 0 17 0 21-4 4-8 8-13 13-4 4-12 4-21 4-8 0-17 0-21-4-4 0-10-5-14-13 0-4-4-13-4-21v-56h14v56c0 8 0 12 4 17 0 4 4 8 4 8 4 4 9 4 17 4 9 0 13-4 17-8s4-9 4-21z">
          <text:p/>
        </draw:path>
        <draw:path draw:style-name="gr4" draw:text-style-name="P4" draw:layer="layout" svg:width="0.063cm" svg:height="0.038cm" svg:x="14.884cm" svg:y="25.45cm" svg:viewBox="0 0 64 39" svg:d="M64 9h-64v-9h64zM64 39h-64v-13h64z">
          <text:p/>
        </draw:path>
        <draw:path draw:style-name="gr4" draw:text-style-name="P4" draw:layer="layout" svg:width="0.084cm" svg:height="0.093cm" svg:x="14.952cm" svg:y="25.421cm" svg:viewBox="0 0 85 94" svg:d="M38 94l-38-94h17l21 68c4 5 5 9 5 17 4-8 4-12 8-17l22-68h12l-34 94z">
          <text:p/>
        </draw:path>
        <draw:path draw:style-name="gr4" draw:text-style-name="P4" draw:layer="layout" svg:width="0.008cm" svg:height="0.093cm" svg:x="15.049cm" svg:y="25.421cm" svg:viewBox="0 0 9 94" svg:d="M0 12v-12h9v12zM0 94v-68h9v68z">
          <text:p/>
        </draw:path>
        <draw:path draw:style-name="gr4" draw:text-style-name="P4" draw:layer="layout" svg:width="0.059cm" svg:height="0.093cm" svg:x="15.07cm" svg:y="25.421cm" svg:viewBox="0 0 60 94" svg:d="M48 94v-9c-4 9-9 9-17 9-4 0-9 0-13-4-4 0-8-5-14-13 0-4-4-9-4-17 0-4 4-13 4-17 6-4 6-8 10-13 4-4 13-4 17-4s8 0 8 4c5 0 9 0 9 5v-35h12v94zM14 60c0 8 0 17 4 21s9 4 13 4 8 0 13-4c4-4 4-13 4-21 0-9 0-13-4-17-5-4-9-8-13-8s-9 4-13 8-4 8-4 17z">
          <text:p/>
        </draw:path>
        <draw:path draw:style-name="gr4" draw:text-style-name="P4" draw:layer="layout" svg:width="0.064cm" svg:height="0.068cm" svg:x="15.142cm" svg:y="25.446cm" svg:viewBox="0 0 65 69" svg:d="M52 47h8c0 9-4 13-8 18-4 4-13 4-17 4-13 0-21 0-26-9-5-4-9-13-9-26 0-9 4-17 9-25 9-5 13-9 22-9 12 0 17 4 25 9 4 8 9 16 9 25v4h-51c0 9 0 14 4 18s9 4 17 4c4 0 4 0 8-4 5 0 5-4 9-9zM14 30h38c0-9-4-13-4-13-5-4-9-8-17-8-4 0-9 4-13 4 0 4-4 8-4 17z">
          <text:p/>
        </draw:path>
        <draw:path draw:style-name="gr4" draw:text-style-name="P4" draw:layer="layout" svg:width="0.065cm" svg:height="0.068cm" svg:x="15.214cm" svg:y="25.446cm" svg:viewBox="0 0 66 69" svg:d="M0 34c0-13 5-21 10-25 8-5 12-9 21-9 8 0 17 4 21 9 8 4 14 12 14 25 0 8-6 18-6 22-4 4-8 9-12 9-5 4-9 4-17 4-9 0-17 0-21-9-5-4-10-13-10-26zM14 34c0 8 0 18 4 22s9 4 13 4c8 0 12 0 12-4 5-4 9-14 9-22 0-9-4-13-9-17 0-4-4-8-12-8-4 0-9 4-13 8s-4 8-4 17z">
          <text:p/>
        </draw:path>
        <draw:path draw:style-name="gr4" draw:text-style-name="P4" draw:layer="layout" svg:width="0.055cm" svg:height="0.068cm" svg:x="15.286cm" svg:y="25.446cm" svg:viewBox="0 0 56 69" svg:d="M48 42l8 5c0 5-4 13-8 18-5 4-9 4-18 4s-17 0-21-9c-9-4-9-13-9-26 0-4 0-13 4-17 0-4 5-8 9-13 4-4 12-4 17-4 9 0 13 0 18 4 4 5 8 9 8 17h-8c-5-4-5-8-9-8 0-4-4-4-9-4s-9 4-13 8-4 8-4 17c0 8 0 18 4 22s8 4 13 4 9 0 13-4c0 0 5-4 5-14z">
          <text:p/>
        </draw:path>
        <draw:path draw:style-name="gr4" draw:text-style-name="P4" draw:layer="layout" svg:width="0.059cm" svg:height="0.068cm" svg:x="15.35cm" svg:y="25.446cm" svg:viewBox="0 0 60 69" svg:d="M0 34c0-13 4-21 8-25 9-5 14-9 22-9 9 0 17 4 21 9 9 4 9 12 9 25 0 8 0 18 0 22-4 4-9 9-13 9-4 4-13 4-17 4-8 0-18 0-22-9-8-4-8-13-8-26zM8 34c0 8 4 18 9 22s9 4 13 4 13 0 13-4c4-4 8-14 8-22 0-9-4-13-8-17 0-4-9-8-13-8s-8 4-13 8-9 8-9 17z">
          <text:p/>
        </draw:path>
        <draw:path draw:style-name="gr4" draw:text-style-name="P4" draw:layer="layout" svg:width="0.051cm" svg:height="0.068cm" svg:x="15.426cm" svg:y="25.446cm" svg:viewBox="0 0 52 69" svg:d="M0 69v-69h8v13c4-9 13-13 21-13 5 0 9 0 13 0 0 4 4 4 4 9 6 0 6 4 6 8 0 0 0 4 0 8v44h-10v-44c0-4 0-4-4-8 0-4 0-4-4-4 0-4-5-4-9-4s-8 4-13 4c0 4-4 8-4 17v39z">
          <text:p/>
        </draw:path>
        <draw:path draw:style-name="gr4" draw:text-style-name="P4" draw:layer="layout" svg:width="0.038cm" svg:height="0.093cm" svg:x="15.489cm" svg:y="25.421cm" svg:viewBox="0 0 39 94" svg:d="M9 94v-59h-9v-9h9v-4c0-4 0-10 0-14 4 0 4-4 8-4 0-4 4-4 9-4 4 0 9 0 13 0l-4 12c0-4-5-4-5-4-4 0-9 4-9 4 0 0 0 6 0 10v4h14v9h-14v59z">
          <text:p/>
        </draw:path>
        <draw:path draw:style-name="gr4" draw:text-style-name="P4" draw:layer="layout" svg:width="0.06cm" svg:height="0.068cm" svg:x="15.527cm" svg:y="25.446cm" svg:viewBox="0 0 61 69" svg:d="M48 47h13c0 9-5 13-9 18-4 4-13 4-21 4s-18 0-22-9c-4-4-9-13-9-26 0-9 5-17 9-25 4-5 14-9 22-9s17 4 21 9c9 8 9 16 9 25v4h-48c0 9 0 14 4 18 6 4 10 4 14 4s8 0 13-4c4 0 4-4 4-9zM13 30h35c0-9 0-13-4-13 0-4-5-8-13-8-4 0-8 4-14 4-4 4-4 8-4 17z">
          <text:p/>
        </draw:path>
        <draw:path draw:style-name="gr4" draw:text-style-name="P4" draw:layer="layout" svg:width="0.033cm" svg:height="0.068cm" svg:x="15.604cm" svg:y="25.446cm" svg:viewBox="0 0 34 69" svg:d="M0 69v-69h8v13c4-4 4-9 9-13h4c5 0 9 0 13 4l-4 9c-4 0-4 0-9 0h-4c-5 4-5 4-5 8-4 4-4 9-4 13v35z">
          <text:p/>
        </draw:path>
        <draw:path draw:style-name="gr4" draw:text-style-name="P4" draw:layer="layout" svg:width="0.059cm" svg:height="0.068cm" svg:x="15.642cm" svg:y="25.446cm" svg:viewBox="0 0 60 69" svg:d="M47 47h13c0 9-4 13-9 18-4 4-12 4-21 4s-18 0-22-9c-8-4-8-13-8-26 0-9 0-17 8-25 4-5 13-9 22-9s17 4 21 9c9 8 9 16 9 25v4h-52c4 9 4 14 9 18 4 4 9 4 13 4 5 0 9 0 13-4 0 0 4-4 4-9zM12 30h35c0-9 0-13-4-13 0-4-8-8-13-8-4 0-9 4-13 4-5 4-5 8-5 17z">
          <text:p/>
        </draw:path>
        <draw:path draw:style-name="gr4" draw:text-style-name="P4" draw:layer="layout" svg:width="0.055cm" svg:height="0.068cm" svg:x="15.714cm" svg:y="25.446cm" svg:viewBox="0 0 56 69" svg:d="M0 69v-69h12v13c5-9 13-13 22-13 4 0 8 0 8 0 5 4 9 4 9 9 5 0 5 4 5 8 0 0 0 4 0 8v44h-14v-44c0-4 0-4 0-8s0-4-4-4c0-4-4-4-9-4-4 0-8 4-12 4-5 4-5 8-5 17v39z">
          <text:p/>
        </draw:path>
        <draw:path draw:style-name="gr4" draw:text-style-name="P4" draw:layer="layout" svg:width="0.06cm" svg:height="0.068cm" svg:x="15.781cm" svg:y="25.446cm" svg:viewBox="0 0 61 69" svg:d="M48 42l13 5c0 5-5 13-9 18-4 4-13 4-17 4-12 0-17 0-25-9-4-4-10-13-10-26 0-4 6-13 6-17 4-4 8-8 12-13 5-4 9-4 17-4 4 0 13 0 17 4 4 5 4 9 9 17h-13c0-4 0-8-4-8-5-4-5-4-9-4-8 0-12 4-17 8 0 4-4 8-4 17 0 8 4 18 4 22 5 4 9 4 13 4 8 0 8 0 13-4 4 0 4-4 4-14z">
          <text:p/>
        </draw:path>
        <draw:path draw:style-name="gr4" draw:text-style-name="P4" draw:layer="layout" svg:width="0.013cm" svg:height="0.093cm" svg:x="15.849cm" svg:y="25.421cm" svg:viewBox="0 0 14 94" svg:d="M0 12v-12h14v12zM0 94v-68h14v68z">
          <text:p/>
        </draw:path>
        <draw:path draw:style-name="gr4" draw:text-style-name="P4" draw:layer="layout" svg:width="0.063cm" svg:height="0.068cm" svg:x="15.875cm" svg:y="25.446cm" svg:viewBox="0 0 64 69" svg:d="M47 60c-4 5-8 5-13 9-5 0-5 0-13 0-5 0-13 0-13-4-4-5-8-9-8-13 0-5 0-10 4-10 0-4 0-4 4-8 4 0 4 0 8-4 0 0 5 0 9 0 9 0 18-5 22-5v-4c0-4 0-4-4-8 0-4-4-4-14-4-4 0-8 0-13 4 0 0-4 4-4 8h-8c0-4 0-8 4-12 0-5 4-5 8-5 5-4 9-4 18-4 5 0 9 0 13 0 4 4 4 4 9 9 0 0 0 4 4 4 0 4 0 8 0 12v13c0 14 0 18 0 22 0 5 0 5 4 9h-13c-4-4-4-4-4-9zM47 34c-4 4-8 4-18 4-4 0-8 0-13 4l-4 5v5c0 0 0 4 4 8 0 0 5 0 9 0s9 0 14 0c4-4 4-4 8-8 0-5 0-10 0-14z">
          <text:p/>
        </draw:path>
        <draw:path draw:style-name="gr4" draw:text-style-name="P4" draw:layer="layout" svg:width="0.017cm" svg:height="0.03cm" svg:x="15.951cm" svg:y="25.501cm" svg:viewBox="0 0 18 31" svg:d="M4 14v-14h14v14c0 4-5 8-5 12 0 0-5 5-9 5l-4-5c4 0 4 0 8-4 0 0 0-4 0-8z">
          <text:p/>
        </draw:path>
        <draw:path draw:style-name="gr4" draw:text-style-name="P4" draw:layer="layout" svg:width="0.089cm" svg:height="0.093cm" svg:x="16.018cm" svg:y="25.421cm" svg:viewBox="0 0 90 94" svg:d="M0 47c0-12 5-25 13-35 9-8 17-12 31-12 8 0 17 0 25 4 4 4 13 14 17 18 0 8 4 17 4 25 0 9-4 17-8 26 0 8-9 12-13 17-8 4-17 4-25 4-10 0-14 0-22-4-9-5-13-9-17-17 0-9-5-17-5-26zM13 47c0 13 4 21 9 30 8 4 12 8 22 8 12 0 17-4 25-8 4-9 9-17 9-30 0-8 0-12-5-17-4-8-8-12-12-12-5-6-9-10-17-10-10 0-14 4-22 14-5 4-9 13-9 25z">
          <text:p/>
        </draw:path>
        <draw:path draw:style-name="gr4" draw:text-style-name="P4" draw:layer="layout" svg:width="0.072cm" svg:height="0.093cm" svg:x="16.124cm" svg:y="25.421cm" svg:viewBox="0 0 73 94" svg:d="M61 0h12v56c0 8-4 17-4 21-4 4-8 8-13 13-4 4-12 4-21 4s-18 0-22-4c-4 0-8-5-13-13 0-4 0-13 0-21v-56h9v56c0 8 4 12 4 17 0 4 4 8 8 8 5 4 10 4 14 4 9 0 13-4 17-8s9-9 9-21z">
          <text:p/>
        </draw:path>
        <draw:path draw:style-name="gr4" draw:text-style-name="P4" draw:layer="layout" svg:width="0.059cm" svg:height="0.038cm" svg:x="16.213cm" svg:y="25.45cm" svg:viewBox="0 0 60 39" svg:d="M60 9h-60v-9h60zM60 39h-60v-13h60z">
          <text:p/>
        </draw:path>
        <draw:path draw:style-name="gr4" draw:text-style-name="P4" draw:layer="layout" svg:width="0.059cm" svg:height="0.093cm" svg:x="16.285cm" svg:y="25.421cm" svg:viewBox="0 0 60 94" svg:d="M60 81v13h-60c0-4 0-4 0-9 0-4 4-8 9-12 0-5 8-9 12-13 10-9 18-13 22-21 5-4 5-9 5-13s0-8-5-8c-4-6-8-10-12-10-5 0-10 4-14 10-4 0-4 4-4 12h-13c0-12 4-18 9-22 4-4 12-8 22-8 8 0 17 4 21 8s8 14 8 18 0 9-4 13c0 4-4 8-8 8 0 4-9 13-17 17-5 9-10 13-14 13 0 0 0 4-4 4z">
          <text:p/>
        </draw:path>
        <draw:path draw:style-name="gr4" draw:text-style-name="P4" draw:layer="layout" svg:width="0.059cm" svg:height="0.089cm" svg:x="16.357cm" svg:y="25.425cm" svg:viewBox="0 0 60 90" svg:d="M0 64h9c4 5 4 9 9 13 4 4 9 4 13 4s8 0 12-4c5-4 5-13 5-17 0-8 0-14-5-18-4-4-8-4-12-4s-9 0-13 4c0 0-5 0-5 4h-13l9-46h47v8h-38l-5 26c5-4 14-4 18-4 8 0 17 0 21 8 4 4 8 14 8 22 0 9-4 13-8 21-4 5-13 9-21 9-9 0-18 0-22-4-5-5-9-13-9-22z">
          <text:p/>
        </draw:path>
        <draw:path draw:style-name="gr4" draw:text-style-name="P4" draw:layer="layout" svg:width="0.063cm" svg:height="0.093cm" svg:x="16.425cm" svg:y="25.421cm" svg:viewBox="0 0 64 94" svg:d="M38 94v-21h-38v-13l38-60h14v60h12v13h-12v21zM38 60v-38l-30 38z">
          <text:p/>
        </draw:path>
        <draw:path draw:style-name="gr4" draw:text-style-name="P4" draw:layer="layout" svg:width="0.063cm" svg:height="0.093cm" svg:x="16.493cm" svg:y="25.421cm" svg:viewBox="0 0 64 94" svg:d="M42 94v-21h-42v-13l42-60h9v60h13v13h-13v21zM42 60v-38l-30 38z">
          <text:p/>
        </draw:path>
        <draw:path draw:style-name="gr4" draw:text-style-name="P4" draw:layer="layout" svg:width="0.059cm" svg:height="0.093cm" svg:x="16.569cm" svg:y="25.421cm" svg:viewBox="0 0 60 94" svg:d="M0 73h12c0 4 5 8 5 8 4 4 8 4 12 4 0 0 5 0 9 0 0-4 5-4 5-8 4-4 4-4 4-9 5-4 5-12 5-17-5 5-9 5-14 9 0 0-4 4-13 4-4 0-13-4-17-8-4-9-8-13-8-21 0-13 4-17 8-27 4-4 13-8 21-8 5 0 14 4 18 4 5 4 9 8 9 18 4 4 4 13 4 25 0 9 0 21-4 26 0 8-4 12-9 17-4 4-13 4-18 4-8 0-17 0-21-4-4-5-4-9-8-17zM47 30c0-4 0-8-4-12-5-6-9-10-14-10-4 0-8 4-12 10-5 4-5 8-5 17 0 4 0 8 5 12 4 4 8 4 12 4 5 0 9 0 14-4 4-4 4-8 4-17z">
          <text:p/>
        </draw:path>
        <draw:path draw:style-name="gr4" draw:text-style-name="P4" draw:layer="layout" svg:width="0.063cm" svg:height="0.093cm" svg:x="16.637cm" svg:y="25.421cm" svg:viewBox="0 0 64 94" svg:d="M39 94v-21h-39v-13l43-60h8v60h13v13h-13v21zM39 60v-38l-27 38z">
          <text:p/>
        </draw:path>
        <draw:path draw:style-name="gr4" draw:text-style-name="P4" draw:layer="layout" svg:width="0.059cm" svg:height="0.093cm" svg:x="16.713cm" svg:y="25.421cm" svg:viewBox="0 0 60 94" svg:d="M0 68h8c4 5 4 13 10 13 4 4 8 4 12 4 5 0 9 0 13-4s4-8 4-13c0-8 0-12-4-12-4-5-8-9-13-9-4 0-4 4-8 4v-12h4c4 0 9 0 13 0 4-4 4-9 4-13s0-8-4-14c-4 0-4-4-9-4-8 0-8 4-12 4-6 6-6 10-6 14h-12c0-8 4-14 8-18s14-8 18-8c9 0 13 4 17 4 4 4 4 4 9 8 4 6 4 10 4 14s0 9-4 9c0 4-5 8-9 8 4 4 9 4 13 8 0 5 4 9 4 17 0 5-4 13-8 17-9 9-13 9-22 9-8 0-18 0-22-4-4-5-8-13-8-22z">
          <text:p/>
        </draw:path>
        <draw:path draw:style-name="gr4" draw:text-style-name="P4" draw:layer="layout" svg:width="0.064cm" svg:height="0.089cm" svg:x="16.78cm" svg:y="25.425cm" svg:viewBox="0 0 65 90" svg:d="M0 64h14c0 5 4 9 9 13 0 4 4 4 8 4 9 0 13 0 17-4s4-13 4-17c0-8 0-14-4-18s-8-4-17-4c0 0-4 0-8 4-5 0-5 0-9 4h-9l9-46h47v8h-38l-5 26c5-4 13-4 17-4 9 0 17 0 21 8 5 4 9 14 9 22 0 9-4 13-9 21-4 5-12 9-25 9-8 0-13 0-17-4-9-5-9-13-14-22z">
          <text:p/>
        </draw:path>
        <draw:path draw:style-name="gr4" draw:text-style-name="P4" draw:layer="layout" svg:width="0.06cm" svg:height="0.093cm" svg:x="16.852cm" svg:y="25.421cm" svg:viewBox="0 0 61 94" svg:d="M0 47c0-8 5-17 5-25 4-4 4-14 8-14 4-4 13-8 17-8s9 4 13 4 8 4 13 8c0 6 5 10 5 14s0 13 0 21c0 13 0 21 0 26-5 8-10 12-14 17-4 4-8 4-17 4-8 0-13 0-21-9-4-8-9-21-9-38zM13 47c0 17 0 26 4 30 5 8 9 8 13 8 9 0 13 0 13-8 4-4 8-13 8-30 0-12-4-25-8-29 0-6-4-10-13-10-4 0-8 4-13 10-4 4-4 17-4 29z">
          <text:p/>
        </draw:path>
        <draw:path draw:style-name="gr4" draw:text-style-name="P4" draw:layer="layout" svg:width="0.06cm" svg:height="0.093cm" svg:x="16.924cm" svg:y="25.421cm" svg:viewBox="0 0 61 94" svg:d="M0 47c0-8 0-17 5-25 0-4 4-14 8-14 4-4 13-8 17-8s8 4 14 4c4 0 8 4 8 8 4 6 4 10 9 14 0 4 0 13 0 21 0 13 0 21-5 26 0 8-4 12-8 17-4 4-10 4-18 4s-17 0-21-9c-4-8-9-21-9-38zM13 47c0 17 0 26 4 30 5 8 9 8 13 8s8 0 14-8c4-4 4-13 4-30 0-12 0-25-4-29-6-6-10-10-14-10s-8 4-13 10c-4 4-4 17-4 29z">
          <text:p/>
        </draw:path>
        <draw:path draw:style-name="gr4" draw:text-style-name="P4" draw:layer="layout" svg:width="0.06cm" svg:height="0.093cm" svg:x="16.996cm" svg:y="25.421cm" svg:viewBox="0 0 61 94" svg:d="M0 47c0-8 0-17 5-25 0-4 4-14 8-14 4-4 9-8 18-8 4 0 8 4 13 4 4 0 8 4 8 8 4 6 4 10 4 14 5 4 5 13 5 21 0 13 0 21-5 26 0 8-4 12-8 17-4 4-9 4-17 4-9 0-18 0-22-9-4-8-9-21-9-38zM13 47c0 17 0 26 4 30 5 8 10 8 14 8s8 0 13-8c4-4 4-13 4-30 0-12 0-25-4-29-5-6-9-10-13-10s-9 4-14 10c-4 4-4 17-4 29z">
          <text:p/>
        </draw:path>
        <draw:path draw:style-name="gr4" draw:text-style-name="P4" draw:layer="layout" svg:width="0.035cm" svg:height="0.093cm" svg:x="17.077cm" svg:y="25.421cm" svg:viewBox="0 0 36 94" svg:d="M36 94h-14v-72c-4 4-4 4-9 8-8 0-8 5-13 5v-9c5-4 13-8 18-14 4-4 8-8 8-12h10z">
          <text:p/>
        </draw:path>
        <draw:path draw:style-name="gr4" draw:text-style-name="P4" draw:layer="layout" svg:width="0.064cm" svg:height="0.093cm" svg:x="17.136cm" svg:y="25.421cm" svg:viewBox="0 0 65 94" svg:d="M39 94v-21h-39v-13l39-60h13v60h13v13h-13v21zM39 60v-38l-30 38z">
          <text:p/>
        </draw:path>
        <draw:path draw:style-name="gr4" draw:text-style-name="P4" draw:layer="layout" svg:width="0.064cm" svg:height="0.093cm" svg:x="17.208cm" svg:y="25.421cm" svg:viewBox="0 0 65 94" svg:d="M4 73h9c0 4 4 8 4 8 4 4 9 4 14 4 4 0 4 0 8 0 4-4 4-4 4-8 5-4 5-4 5-9 4-4 4-12 4-17-4 5-4 5-9 9-4 0-8 4-12 4-10 0-18-4-23-8-4-9-8-13-8-21 0-13 4-17 8-27 9-4 13-8 23-8 4 0 12 4 17 4 4 4 8 8 12 18 0 4 5 13 5 25 0 9-5 21-5 26-4 8-8 12-12 17-5 4-13 4-17 4-10 0-14 0-18-4-5-5-9-9-9-17zM52 30c0-4-4-8-9-12 0-6-4-10-12-10-5 0-10 4-14 10-4 4-4 8-4 17 0 4 0 8 4 12s9 4 14 4c8 0 12 0 12-4 5-4 9-8 9-17z">
          <text:p/>
        </draw:path>
        <draw:path draw:style-name="gr4" draw:text-style-name="P4" draw:layer="layout" svg:width="0.017cm" svg:height="0.03cm" svg:x="17.284cm" svg:y="25.501cm" svg:viewBox="0 0 18 31" svg:d="M5 14v-14h13v14c0 4-4 8-4 12 0 0-4 5-9 5l-5-5c5 0 5 0 10-4 0 0 0-4 0-8z">
          <text:p/>
        </draw:path>
        <draw:path draw:style-name="gr4" draw:text-style-name="P4" draw:layer="layout" svg:width="0.08cm" svg:height="0.093cm" svg:x="17.352cm" svg:y="25.421cm" svg:viewBox="0 0 81 94" svg:d="M69 60l12 4c0 9-4 17-12 21-9 9-13 9-27 9-8 0-17 0-21-4-8-5-13-9-17-17 0-9-4-17-4-26 0-8 4-17 4-25 4-10 13-14 17-18 9-4 13-4 21-4 14 0 18 4 27 8 4 4 8 10 12 18l-12 4c0-8-5-12-9-12-4-6-8-10-18-10-4 0-12 4-17 10-4 0-8 4-8 12-4 5-4 13-4 17 0 9 0 13 4 21 0 5 4 9 8 13 9 4 13 4 17 4 10 0 14-4 18-4 4-4 9-13 9-21z">
          <text:p/>
        </draw:path>
        <draw:polygon draw:style-name="gr4" draw:text-style-name="P4" draw:layer="layout" svg:width="0.072cm" svg:height="0.093cm" svg:x="17.449cm" svg:y="25.421cm" svg:viewBox="0 0 73 94" draw:points="0,94 0,0 13,0 61,73 61,0 73,0 73,94 61,94 9,22 9,94">
          <text:p/>
        </draw:polygon>
        <draw:path draw:style-name="gr4" draw:text-style-name="P4" draw:layer="layout" svg:width="0.059cm" svg:height="0.038cm" svg:x="17.538cm" svg:y="25.45cm" svg:viewBox="0 0 60 39" svg:d="M60 9h-60v-9h60zM60 39h-60v-13h60z">
          <text:p/>
        </draw:path>
        <draw:path draw:style-name="gr4" draw:text-style-name="P4" draw:layer="layout" svg:width="0.085cm" svg:height="0.093cm" svg:x="17.606cm" svg:y="25.421cm" svg:viewBox="0 0 86 94" svg:d="M0 94l34-94h13l39 94h-14l-13-30h-38l-8 30zM25 56h30l-8-26c0-8-5-12-5-18-4 6-4 10-8 18z">
          <text:p/>
        </draw:path>
        <draw:path draw:style-name="gr4" draw:text-style-name="P4" draw:layer="layout" svg:width="0.085cm" svg:height="0.093cm" svg:x="17.699cm" svg:y="25.421cm" svg:viewBox="0 0 86 94" svg:d="M47 56v-9h39v34c-9 4-13 9-22 13-5 0-13 0-17 0-9 0-17 0-26-4-8-5-12-9-17-17-4-9-4-17-4-26 0-8 0-17 4-25 5-4 9-14 17-18 4-4 13-4 26-4 4 0 8 0 17 4 5 0 9 4 13 8 0 6 5 10 5 14l-9 4c-4-4-4-8-4-8-5-4-10-10-14-10 0 0-4-4-8-4-9 0-13 4-17 4-5 0-9 6-9 10-4 0-4 4-8 8 0 5 0 13 0 17 0 9 0 17 4 21 0 5 4 9 13 13 4 0 8 4 17 4 4 0 8 0 12-4 5 0 10-4 14-4v-21z">
          <text:p/>
        </draw:path>
        <draw:path draw:style-name="gr4" draw:text-style-name="P4" draw:layer="layout" svg:width="0.072cm" svg:height="0.093cm" svg:x="17.801cm" svg:y="25.421cm" svg:viewBox="0 0 73 94" svg:d="M60 0h13v56c0 8 0 17-5 21 0 4-4 8-8 13-10 4-14 4-22 4-13 0-17 0-21-4-9 0-13-5-13-13-4-4-4-13-4-21v-56h12v56c0 8 0 12 0 17 5 4 5 8 9 8 4 4 8 4 13 4 8 0 16-4 21-8s5-9 5-21z">
          <text:p/>
        </draw:path>
        <draw:polygon draw:style-name="gr4" draw:text-style-name="P4" draw:layer="layout" svg:width="0.013cm" svg:height="0.093cm" svg:x="17.894cm" svg:y="25.421cm" svg:viewBox="0 0 14 94" draw:points="0,94 14,94 14,0 0,0">
          <text:p/>
        </draw:polygon>
        <draw:polygon draw:style-name="gr4" draw:text-style-name="P4" draw:layer="layout" svg:width="0.072cm" svg:height="0.093cm" svg:x="17.928cm" svg:y="25.421cm" svg:viewBox="0 0 73 94" draw:points="0,94 0,0 12,0 59,73 59,0 73,0 73,94 59,94 12,22 12,94">
          <text:p/>
        </draw:polygon>
        <draw:path draw:style-name="gr4" draw:text-style-name="P4" draw:layer="layout" svg:width="0.085cm" svg:height="0.093cm" svg:x="18.012cm" svg:y="25.421cm" svg:viewBox="0 0 86 94" svg:d="M0 94l35-94h13l38 94h-13l-12-30h-38l-9 30zM27 56h29l-8-26c-4-8-4-12-9-18 0 6 0 10-4 18z">
          <text:p/>
        </draw:path>
        <draw:polygon draw:style-name="gr4" draw:text-style-name="P4" draw:layer="layout" svg:width="0.056cm" svg:height="0.093cm" svg:x="18.105cm" svg:y="25.421cm" svg:viewBox="0 0 57 94" draw:points="0,94 0,0 13,0 13,81 57,81 57,94">
          <text:p/>
        </draw:polygon>
        <draw:path draw:style-name="gr4" draw:text-style-name="P4" draw:layer="layout" svg:width="0.077cm" svg:height="0.093cm" svg:x="18.177cm" svg:y="25.421cm" svg:viewBox="0 0 78 94" svg:d="M0 94v-94h31c9 0 13 0 17 4 4 0 13 0 13 4 8 4 8 10 12 18 5 4 5 13 5 21 0 9 0 13-5 17 0 9-4 13-4 17-4 0-8 4-8 9-5 0-9 0-13 4-4 0-8 0-13 0zM13 81h18c9 0 13 0 17 0s4-4 8-4c0-4 5-9 5-13 4-4 4-8 4-17 0-8-4-17-4-21-5-4-9-8-13-14-4 0-8 0-17 0h-18z">
          <text:p/>
        </draw:path>
        <draw:path draw:style-name="gr4" draw:text-style-name="P4" draw:layer="layout" svg:width="0.089cm" svg:height="0.093cm" svg:x="18.266cm" svg:y="25.421cm" svg:viewBox="0 0 90 94" svg:d="M0 47c0-12 5-25 13-35 9-8 17-12 30-12 8 0 17 0 25 4 4 4 9 14 13 18 5 8 9 17 9 25 0 9-4 17-9 26-4 8-9 12-17 17-4 4-13 4-21 4-9 0-17 0-21-4-9-5-13-9-17-17-5-9-5-17-5-26zM13 47c0 13 0 21 9 30 4 4 12 8 21 8 8 0 17-4 21-8 8-9 13-17 13-30 0-8-5-12-5-17-4-8-8-12-12-12-5-6-9-10-17-10-9 0-17 4-21 14-5 4-9 13-9 25z">
          <text:p/>
        </draw:path>
        <draw:path draw:style-name="gr4" draw:text-style-name="P4" draw:layer="layout" svg:width="0.089cm" svg:height="0.093cm" svg:x="18.393cm" svg:y="25.421cm" svg:viewBox="0 0 90 94" svg:d="M0 94l38-94h14l38 94h-17l-8-30h-39l-13 30zM26 56h35l-9-26c-4-8-8-12-8-18 0 6-6 10-6 18z">
          <text:p/>
        </draw:path>
        <draw:polygon draw:style-name="gr4" draw:text-style-name="P4" draw:layer="layout" svg:width="0.055cm" svg:height="0.093cm" svg:x="18.491cm" svg:y="25.421cm" svg:viewBox="0 0 56 94" draw:points="0,94 0,0 12,0 12,81 56,81 56,94">
          <text:p/>
        </draw:polygon>
        <draw:path draw:style-name="gr4" draw:text-style-name="P4" draw:layer="layout" svg:width="0.085cm" svg:height="0.093cm" svg:x="18.55cm" svg:y="25.421cm" svg:viewBox="0 0 86 94" svg:d="M38 94l-38-94h13l25 68c4 5 4 9 4 17 5-8 5-12 5-17l26-68h13l-35 94z">
          <text:p/>
        </draw:path>
        <draw:polygon draw:style-name="gr4" draw:text-style-name="P4" draw:layer="layout" svg:width="0.068cm" svg:height="0.093cm" svg:x="18.647cm" svg:y="25.421cm" svg:viewBox="0 0 69 94" draw:points="0,94 0,0 65,0 65,12 14,12 14,43 65,43 65,51 14,51 14,81 69,81 69,94">
          <text:p/>
        </draw:polygon>
        <draw:path draw:style-name="gr4" draw:text-style-name="P4" draw:layer="layout" svg:width="0.072cm" svg:height="0.093cm" svg:x="18.728cm" svg:y="25.421cm" svg:viewBox="0 0 73 94" svg:d="M0 64h12c0 4 0 9 5 9 0 4 4 8 8 8 4 4 9 4 13 4s8 0 13-4c5 0 5 0 9-4 0-4 0-4 0-9 0-4 0-4 0-8-4 0-4-4-9-4s-9-5-17-5c-9 0-13-4-17-4-5-4-9-8-9-8-4-4-4-9-4-13s0-8 4-14c0-4 4-8 9-8 8-4 12-4 17-4 8 0 12 0 22 4 4 0 8 4 8 8 5 6 5 10 5 14l-9 4c0-8-4-12-9-12-5-6-9-6-17-6-5 0-13 0-13 0-4 6-4 10-4 14s0 4 0 9c4 0 8 4 21 4 8 4 18 4 18 8 8 0 13 4 13 9 4 4 4 8 4 12 0 5 0 9-4 13 0 4-5 9-13 13-5 0-10 0-18 0-9 0-13 0-21-4-5 0-9-5-13-9s-4-13-4-17z">
          <text:p/>
        </draw:path>
        <draw:path draw:style-name="gr4" draw:text-style-name="P4" draw:layer="layout" svg:width="0.067cm" svg:height="0.093cm" svg:x="14.698cm" svg:y="25.565cm" svg:viewBox="0 0 68 94" svg:d="M0 94v-94h35c4 0 12 0 16 4 5 0 5 4 9 8 4 5 4 9 4 13s0 4-4 8c0 5-4 9-9 9 5 4 9 4 13 8 4 5 4 10 4 14s0 9-4 13c0 4-4 8-4 8-4 4-9 4-13 4-4 5-8 5-12 5zM8 38h22c5 0 9 0 13 0s4-5 8-5c0-4 0-4 0-8s0-4 0-8c-4-5-4-5-8-5s-8 0-13 0h-22zM8 81h27c4 0 4 0 8 0 0 0 4 0 4-4 4 0 4 0 9-4 0 0 0-5 0-9 0 0 0-4-5-9l-4-5c-4 0-8 0-17 0h-22z">
          <text:p/>
        </draw:path>
        <draw:path draw:style-name="gr4" draw:text-style-name="P4" draw:layer="layout" svg:width="0.089cm" svg:height="0.093cm" svg:x="14.77cm" svg:y="25.565cm" svg:viewBox="0 0 90 94" svg:d="M0 94l38-94h12l40 94h-17l-9-30h-39l-8 30zM29 55h31l-10-26c-4-8-4-12-8-21 0 9 0 13-4 17z">
          <text:p/>
        </draw:path>
        <draw:path draw:style-name="gr4" draw:text-style-name="P4" draw:layer="layout" svg:width="0.08cm" svg:height="0.093cm" svg:x="14.867cm" svg:y="25.565cm" svg:viewBox="0 0 81 94" svg:d="M0 94v-94h42c9 0 14 0 18 4 4 0 9 4 9 8 4 5 4 9 4 13 0 8 0 13-4 17-5 4-13 8-22 8 4 0 9 5 9 5 4 5 8 9 8 13l17 26h-12l-13-21c-5-5-9-9-9-13-5 0-5-5-9-5 0-5-4-5-4-5 0 0-4 0-9 0h-12v44zM13 42h25c4 0 9-4 13-4 5 0 5 0 9-5 0-4 0-4 0-8s0-8-4-13c0 0-9-4-14-4h-29z">
          <text:p/>
        </draw:path>
        <draw:path draw:style-name="gr4" draw:text-style-name="P4" draw:layer="layout" svg:width="0.068cm" svg:height="0.093cm" svg:x="14.96cm" svg:y="25.565cm" svg:viewBox="0 0 69 94" svg:d="M0 94v-94h35c8 0 13 0 17 4 4 0 8 4 8 8 5 5 5 9 5 13s0 4-5 8c0 5-4 9-8 9 4 4 8 4 13 8 4 5 4 10 4 14s0 9-4 13c0 4-5 8-5 8-4 4-8 4-12 4 0 5-9 5-13 5zM13 38h18c8 0 8 0 12 0 5 0 5-5 9-5 0-4 0-4 0-8s0-4 0-8c-4-5-4-5-9-5 0 0-8 0-12 0h-18zM13 81h22c4 0 8 0 8 0 5 0 5 0 9-4l4-4c0 0 0-5 0-9 0 0 0-4-4-9 0 0 0-5-4-5-5 0-9 0-13 0h-22z">
          <text:p/>
        </draw:path>
        <draw:path draw:style-name="gr4" draw:text-style-name="P4" draw:layer="layout" svg:width="0.088cm" svg:height="0.093cm" svg:x="15.041cm" svg:y="25.565cm" svg:viewBox="0 0 89 94" svg:d="M0 46c0-13 4-25 12-34 9-8 17-12 30-12 8 0 18 0 26 4 9 4 13 8 17 17 0 8 4 17 4 25 0 9-4 18-4 27-4 8-12 12-17 16-8 5-18 5-26 5-9 0-13 0-21-5-9-4-13-12-17-16 0-9-4-18-4-27zM12 46c0 14 4 22 9 27 8 8 12 12 21 12 14 0 18-4 26-12 5-5 9-13 9-27 0-8 0-13-4-21-5-4-5-8-13-13-4 0-10-4-14-4-13 0-17 4-25 9-5 8-9 16-9 29z">
          <text:p/>
        </draw:path>
        <draw:path draw:style-name="gr4" draw:text-style-name="P4" draw:layer="layout" svg:width="0.072cm" svg:height="0.093cm" svg:x="15.142cm" svg:y="25.565cm" svg:viewBox="0 0 73 94" svg:d="M0 64h9c0 4 4 4 4 9 5 4 5 4 9 8 5 0 9 0 17 0 4 0 9 0 13 0l4-4c4-4 4-9 4-9 0-4 0-4-4-8 0 0-4-5-8-5 0 0-5-5-13-5-8-4-17-4-22-8-4 0-4-4-9-9 0 0-4-4-4-8s4-8 4-13c5-4 9-8 14-12 4 0 13 0 17 0 8 0 13 0 17 0 4 4 8 8 13 12 4 5 4 9 4 13h-13c0-4 0-8-4-13-4 0-9-4-17-4s-13 4-17 4c0 5-5 9-5 9 0 4 0 8 5 8 4 4 9 4 17 9 13 0 17 4 21 4 4 4 9 8 13 13 0 0 4 5 4 13 0 5-4 9-4 13-4 4-9 8-13 8-4 5-13 5-17 5-8 0-17 0-21-5-5 0-14-4-14-8-4-8-4-13-4-17z">
          <text:p/>
        </draw:path>
        <draw:path draw:style-name="gr4" draw:text-style-name="P4" draw:layer="layout" svg:width="0.089cm" svg:height="0.093cm" svg:x="15.218cm" svg:y="25.565cm" svg:viewBox="0 0 90 94" svg:d="M0 94l38-94h14l38 94h-17l-8-30h-39l-13 30zM30 55h31l-9-26c-5-8-9-12-9-21 0 9-5 13-5 17z">
          <text:p/>
        </draw:path>
        <draw:path draw:style-name="gr4" draw:text-style-name="P4" draw:layer="layout" svg:width="0.012cm" svg:height="0.068cm" svg:x="15.316cm" svg:y="25.59cm" svg:viewBox="0 0 13 69" svg:d="M0 13v-13h13v13zM0 69v-13h13v13z">
          <text:p/>
        </draw:path>
        <draw:path draw:style-name="gr4" draw:text-style-name="P4" draw:layer="layout" svg:width="0.06cm" svg:height="0.093cm" svg:x="15.345cm" svg:y="25.565cm" svg:viewBox="0 0 61 94" svg:d="M61 81v13h-61c0-5 0-9 0-9 0-4 5-8 9-12 4-5 8-9 13-13 13-10 17-18 22-22 4-5 4-9 4-13s0-8-4-13c-5 0-9-4-13-4s-9 4-14 4c-4 5-4 9-4 17l-13-4c0-8 5-13 9-17 8-4 13-8 22-8 8 0 17 4 21 8s9 9 9 17c0 4 0 8 0 13-5 0-5 4-9 8s-8 9-17 18c-8 4-13 9-13 13-5 0-5 4-9 4z">
          <text:p/>
        </draw:path>
        <draw:path draw:style-name="gr4" draw:text-style-name="P4" draw:layer="layout" svg:width="0.06cm" svg:height="0.093cm" svg:x="15.417cm" svg:y="25.565cm" svg:viewBox="0 0 61 94" svg:d="M0 68h14c0 5 0 9 4 13s9 4 13 4 8-4 13-4c4-4 4-8 4-17 0-4 0-9-4-14-5 0-9-4-13-4 0 0-4 0-9 0l5-8c4 0 8 0 12-5 5 0 5-4 5-8s0-8-5-13c0-4-4-4-8-4s-9 0-13 4c0 5-4 9-4 13h-14c5-8 5-17 9-21 9-4 13-4 22-4 4 0 8 0 13 4 4 0 8 4 8 8 4 5 4 9 4 13s0 4-4 8c0 5-4 9-8 9 4 0 8 4 12 8 5 5 5 10 5 14 0 9-5 17-9 21s-13 9-21 9c-9 0-17 0-22-9-4-4-9-8-9-17z">
          <text:p/>
        </draw:path>
        <draw:path draw:style-name="gr4" draw:text-style-name="P4" draw:layer="layout" svg:width="0.064cm" svg:height="0.093cm" svg:x="15.485cm" svg:y="25.565cm" svg:viewBox="0 0 65 94" svg:d="M38 94v-21h-38v-13l42-60h10v60h13v13h-13v21zM38 60v-43l-29 43z">
          <text:p/>
        </draw:path>
        <draw:path draw:style-name="gr4" draw:text-style-name="P4" draw:layer="layout" svg:width="0.06cm" svg:height="0.093cm" svg:x="15.561cm" svg:y="25.565cm" svg:viewBox="0 0 61 94" svg:d="M0 73l13-5c0 9 0 13 4 13 0 4 4 4 9 4 4 0 8 0 8-4 4 0 4-4 9-4 0-4 0-9 5-13 0-4 0-9 0-14 0 0-5 5-10 10-4 0-8 0-12 0-9 0-13 0-22-10-4-4-4-12-4-21 0-8 0-17 4-21 9-4 13-8 22-8 8 0 12 0 17 4s9 8 13 13c0 8 5 16 5 25 0 13-5 22-5 31-4 8-8 12-13 16-5 5-9 5-17 5-9 0-13 0-17-5-5-4-9-12-9-16zM48 29c0-4-5-12-5-12-5-5-9-9-13-9s-13 4-13 9c-4 4-8 8-8 12 0 9 4 13 8 17 0 4 4 4 13 4 4 0 8 0 13-4 0-4 5-8 5-17z">
          <text:p/>
        </draw:path>
        <draw:path draw:style-name="gr4" draw:text-style-name="P4" draw:layer="layout" svg:width="0.059cm" svg:height="0.093cm" svg:x="15.629cm" svg:y="25.565cm" svg:viewBox="0 0 60 94" svg:d="M0 46c0-13 4-21 4-25 4-9 4-13 9-17 8-4 12-4 17-4 9 0 13 0 13 4 5 0 9 4 13 8 0 5 4 9 4 13s0 13 0 21c0 14 0 22 0 27-4 8-8 12-12 16-5 5-9 5-18 5s-13-5-22-9c-4-8-8-21-8-39zM13 46c0 18 0 27 4 31s8 8 13 8c9 0 13-4 13-8 5-4 9-13 9-31 0-17-4-25-9-29 0-5-4-9-13-9-5 0-9 4-13 9 0 4-4 12-4 29z">
          <text:p/>
        </draw:path>
        <draw:path draw:style-name="gr4" draw:text-style-name="P4" draw:layer="layout" svg:width="0.059cm" svg:height="0.093cm" svg:x="15.701cm" svg:y="25.565cm" svg:viewBox="0 0 60 94" svg:d="M0 68h13c0 5 4 9 4 13 4 4 9 4 14 4 4 0 8-4 12-4 5-4 9-8 9-17 0-4-4-9-9-14 0 0-4-4-12-4 0 0-5 0-10 0l5-8c5 0 9 0 13-5 4 0 9-4 9-8s-5-8-5-13c-4-4-8-4-12-4-5 0-10 0-14 4 0 5-4 9-4 13h-13c4-8 8-17 13-21 4-4 8-4 18-4 4 0 8 0 12 4 5 0 9 4 9 8 4 5 4 9 4 13s0 4 0 8c-4 5-8 9-13 9 9 0 13 4 13 8 4 5 4 10 4 14 0 9 0 17-8 21-4 4-13 9-21 9-10 0-14 0-23-9-4-4-8-8-8-17z">
          <text:p/>
        </draw:path>
        <draw:path draw:style-name="gr4" draw:text-style-name="P4" draw:layer="layout" svg:width="0.059cm" svg:height="0.093cm" svg:x="15.773cm" svg:y="25.565cm" svg:viewBox="0 0 60 94" svg:d="M18 42c-4 0-10-4-10-9-4-4-4-4-4-8 0-8 0-13 4-17 10-4 14-8 23-8 8 0 12 4 21 8 4 4 4 9 4 17 0 4 0 8 0 8-4 5-9 9-13 9 4 0 9 4 13 8 4 5 4 10 4 18 0 5 0 13-8 17-5 4-13 9-21 9-9 0-17-5-23-9-4-4-8-12-8-21 0-4 0-9 4-14 4-4 10-8 14-8zM18 21c0 4 0 8 0 12 4 5 8 5 13 5 4 0 8 0 12-5 0-4 4-4 4-8s-4-8-4-13c-4-4-8-4-12-4-5 0-9 0-9 4-4 5-4 9-4 9zM14 64c0 4 0 9 0 13 4 0 4 4 8 4 4 4 4 4 9 4 4 0 8-4 12-4 4-4 4-8 4-13 0-8 0-13-4-18-4 0-8-4-12-4-5 0-9 4-13 4-4 5-4 10-4 14z">
          <text:p/>
        </draw:path>
        <draw:path draw:style-name="gr4" draw:text-style-name="P4" draw:layer="layout" svg:width="0.034cm" svg:height="0.093cm" svg:x="15.853cm" svg:y="25.565cm" svg:viewBox="0 0 35 94" svg:d="M35 94h-12v-73c-5 0-5 4-9 8-4 0-8 4-14 4v-12c6 0 14-4 18-9 5-4 9-8 9-12h8z">
          <text:p/>
        </draw:path>
        <draw:path draw:style-name="gr4" draw:text-style-name="P4" draw:layer="layout" svg:width="0.034cm" svg:height="0.093cm" svg:x="15.925cm" svg:y="25.565cm" svg:viewBox="0 0 35 94" svg:d="M35 94h-14v-73c-4 0-8 4-12 8-4 0-9 4-9 4v-12c5 0 9-4 13-9 8-4 8-8 13-12h9z">
          <text:p/>
        </draw:path>
        <draw:path draw:style-name="gr4" draw:text-style-name="P4" draw:layer="layout" svg:width="0.064cm" svg:height="0.093cm" svg:x="15.98cm" svg:y="25.565cm" svg:viewBox="0 0 65 94" svg:d="M43 94v-21h-43v-13l43-60h13v60h9v13h-9v21zM43 60v-43l-30 43z">
          <text:p/>
        </draw:path>
        <draw:path draw:style-name="gr4" draw:text-style-name="P4" draw:layer="layout" svg:width="0.059cm" svg:height="0.093cm" svg:x="16.057cm" svg:y="25.565cm" svg:viewBox="0 0 60 94" svg:d="M4 73l8-5c0 9 4 13 4 13 6 4 10 4 14 4s4 0 9-4l4-4c4-4 4-9 4-13 4-4 4-9 4-14-4 0-8 5-8 10-4 0-9 0-13 0-8 0-18 0-22-10-4-4-8-12-8-21 0-8 4-17 8-21s14-8 22-8c4 0 13 0 17 4s9 8 9 13c4 8 4 16 4 25 0 13 0 22-4 31 0 8-5 12-9 16-4 5-13 5-17 5-8 0-14 0-22-5-4-4-4-12-4-16zM47 29c0-4 0-12-4-12-4-5-9-9-13-9s-8 4-14 9c-4 4-4 8-4 12 0 9 0 13 4 17 6 4 10 4 14 4s9 0 13-4 4-8 4-17z">
          <text:p/>
        </draw:path>
        <draw:path draw:style-name="gr4" draw:text-style-name="P4" draw:layer="layout" svg:width="0.08cm" svg:height="0.088cm" svg:x="14.698cm" svg:y="25.709cm" svg:viewBox="0 0 81 89" svg:d="M0 89v-89h38c8 0 17 0 21 0 5 4 9 4 9 8 5 4 5 8 5 17 0 4 0 9-5 18-4 4-13 4-22 8 4 0 4 0 9 5 4 0 4 4 9 12l17 21h-17l-14-17c0-4-4-8-8-12 0-4-4-4-4-9-4 0-4 0-4 0-5 0-5 0-9 0h-13v38zM12 39h26c4 0 8 0 12 0 5 0 5-5 9-5 0-5 0-9 0-9 0-4 0-9-4-13-5-4-9-4-17-4h-26z">
          <text:p/>
        </draw:path>
        <draw:path draw:style-name="gr4" draw:text-style-name="P4" draw:layer="layout" svg:width="0.064cm" svg:height="0.072cm" svg:x="14.782cm" svg:y="25.73cm" svg:viewBox="0 0 65 73" svg:d="M47 60c-4 4-4 8-9 8-4 5-8 5-12 5-9 0-13-5-17-5-4-4-9-8-9-17 0 0 0-4 5-8l4-4c4-4 4-4 8-4s4 0 9-5c12 0 17 0 21-4 0-4 0-8-4-13 0 0-5 0-13 0-4 0-9 0-9 0-4 5-4 5-8 13l-8-4c0-4 0-9 4-9 0-4 4-9 8-9s9-4 17-4c4 0 9 4 13 4s9 5 9 5c0 4 5 4 5 9 0 0 0 4 0 8v17c0 8 0 17 0 21 0 0 0 4 4 4h-14c0 0 0-4-4-8zM47 39c-4 0-9 0-17 4-4 0-9 0-9 0-4 0-4 4-8 4v4c0 5 0 9 4 9 0 0 4 4 9 4 4 0 8-4 12-4 5 0 5-4 9-9 0 0 0-4 0-8z">
          <text:p/>
        </draw:path>
        <draw:path draw:style-name="gr4" draw:text-style-name="P4" draw:layer="layout" svg:width="0.055cm" svg:height="0.063cm" svg:x="14.854cm" svg:y="25.734cm" svg:viewBox="0 0 56 64" svg:d="M0 64v-8l44-47c-9 0-13 0-13 0h-31v-9h56v5l-35 42-8 9c4 0 8 0 14 0h29v8z">
          <text:p/>
        </draw:path>
        <draw:path draw:style-name="gr4" draw:text-style-name="P4" draw:layer="layout" svg:width="0.063cm" svg:height="0.093cm" svg:x="14.918cm" svg:y="25.709cm" svg:viewBox="0 0 64 94" svg:d="M47 81c-5 4-9 8-13 8 0 5-5 5-9 5-8 0-13-5-17-5-4-4-8-8-8-17 0 0 0-4 4-8l4-4c4-4 4-4 9-4 4 0 4 0 8-5 13 0 17 0 22-4 0-4 0-8-5-13 0 0-4 0-13 0-4 0-8 0-8 0-4 5-4 5-9 13l-8-4c0-4 0-9 4-9 0-4 4-8 9-8 4 0 8-4 17-4 4 0 8 4 13 4s5 4 9 4c0 4 4 4 4 9 0 0 0 4 0 8v17c0 8 0 17 0 21 0 0 0 4 4 4h-12c0 0-5-4-5-8zM47 60c-5 0-9 0-18 4-4 0-8 0-12 0 0 0 0 4-5 4v4c0 5 0 9 5 9 0 0 4 4 8 4s9-4 13-4 4-4 9-9c0 0 0-4 0-8zM8 13c0-4 4-4 4-9 5-4 9-4 9-4 4 0 8 0 13 4 4 0 4 0 4 0 4 0 4 0 4 0v-4h10c0 4 0 9 0 13-5 0-10 0-14 0 0 0-4 0-9 0-4-4-4-4-4-4-4 0-4 0-4 0 0 4-4 4-4 4z">
          <text:p/>
        </draw:path>
        <draw:path draw:style-name="gr4" draw:text-style-name="P4" draw:layer="layout" svg:width="0.063cm" svg:height="0.072cm" svg:x="14.99cm" svg:y="25.73cm" svg:viewBox="0 0 64 73" svg:d="M0 39c0-13 4-21 8-30 9-5 13-9 21-9 10 0 18 4 27 9 4 9 8 17 8 26 0 8-4 16-4 21-4 4-8 8-13 12-4 0-8 5-18 5-8 0-17-5-21-9-4-8-8-17-8-25zM12 39c0 8 0 12 5 17 4 4 8 8 12 8 10 0 14-4 18-8 0-5 5-9 5-21 0-5-5-13-5-17-4-5-8-5-18-5-4 0-8 0-12 5-5 4-5 12-5 21z">
          <text:p/>
        </draw:path>
        <draw:path draw:style-name="gr4" draw:text-style-name="P4" draw:layer="layout" svg:width="0.014cm" svg:height="0.063cm" svg:x="15.066cm" svg:y="25.734cm" svg:viewBox="0 0 15 64" svg:d="M0 14v-14h15v14zM0 64v-12h15v12z">
          <text:p/>
        </draw:path>
        <draw:polygon draw:style-name="gr4" draw:text-style-name="P4" draw:layer="layout" svg:width="0.068cm" svg:height="0.088cm" svg:x="15.138cm" svg:y="25.709cm" svg:viewBox="0 0 69 89" draw:points="0,89 0,0 69,0 69,8 13,8 13,39 64,39 64,47 13,47 13,81 69,81 69,89">
          <text:p/>
        </draw:polygon>
        <draw:path draw:style-name="gr4" draw:text-style-name="P4" draw:layer="layout" svg:width="0.05cm" svg:height="0.068cm" svg:x="15.223cm" svg:y="25.734cm" svg:viewBox="0 0 51 69" svg:d="M43 64v-8c-4 8-13 13-21 13-4 0-9 0-13-5l-4-4c-5-4-5-4-5-8 0-5 0-5 0-13v-39h9v35c0 8 0 12 0 12 4 5 4 5 4 9 5 0 9 0 13 0 0 0 4 0 8 0 0-4 5-4 5-9 4 0 4-8 4-12v-35h8v64z">
          <text:p/>
        </draw:path>
        <draw:path draw:style-name="gr4" draw:text-style-name="P4" draw:layer="layout" svg:width="0.055cm" svg:height="0.072cm" svg:x="15.324cm" svg:y="25.73cm" svg:viewBox="0 0 56 73" svg:d="M0 51l9-4c4 4 4 9 8 13 0 0 4 4 9 4 8 0 12-4 12-4 5-4 5-4 5-9 0-4 0-4-5-4 0-4-4-4-8-4-9-4-17-4-17-4-4-4-9-4-9-9-4-4-4-4-4-8s0-4 4-9c0-4 0-4 5-9 0 0 4 0 8 0 0-4 4-4 9-4 4 0 8 4 12 4 5 0 9 5 9 5 5 4 5 9 5 13h-9c0-4-5-4-5-9-4 0-8 0-12 0-5 0-9 0-9 0-4 5-4 5-4 9v4h4c0 0 4 4 13 4 4 0 13 5 13 5 4 0 9 4 9 8 4 0 4 4 4 8 0 5 0 9-4 9 0 4-5 8-9 8-5 5-9 5-13 5-13 0-17-5-21-5-5-4-9-12-9-17z">
          <text:p/>
        </draw:path>
        <draw:path draw:style-name="gr4" draw:text-style-name="P4" draw:layer="layout" svg:width="0.063cm" svg:height="0.072cm" svg:x="15.388cm" svg:y="25.73cm" svg:viewBox="0 0 64 73" svg:d="M0 39c0-13 4-21 8-30 10-5 14-9 22-9 13 0 17 4 26 9 4 9 8 17 8 26 0 8-4 16-4 21-4 4-9 8-13 12-4 0-8 5-17 5-8 0-18-5-22-9-4-8-8-17-8-25zM12 39c0 8 0 12 6 17 4 4 8 8 12 8 9 0 13-4 17-8 4-5 4-9 4-21 0-5 0-13-4-17-4-5-8-5-17-5-4 0-8 0-12 5-6 4-6 12-6 21z">
          <text:p/>
        </draw:path>
        <draw:path draw:style-name="gr4" draw:text-style-name="P4" draw:layer="layout" svg:width="0.051cm" svg:height="0.068cm" svg:x="15.464cm" svg:y="25.734cm" svg:viewBox="0 0 52 69" svg:d="M43 64v-8c-4 8-12 13-21 13-4 0-8 0-14-5l-4-4c-4-4-4-4-4-8 0-5 0-5 0-13v-39h8v35c0 8 0 12 6 12 0 5 0 5 4 9 0 0 4 0 8 0 0 0 5 0 9 0 4-4 4-4 4-9 4 0 4-8 4-12v-35h9v64z">
          <text:p/>
        </draw:path>
        <draw:path draw:style-name="gr4" draw:text-style-name="P4" draw:layer="layout" svg:width="0.064cm" svg:height="0.072cm" svg:x="15.565cm" svg:y="25.73cm" svg:viewBox="0 0 65 73" svg:d="M0 39c0-13 5-21 9-30 8-5 13-9 22-9s17 4 26 9c4 9 8 17 8 26 0 8-4 16-4 21-4 4-9 8-13 12-4 0-8 5-17 5s-18-5-22-9c-4-8-9-17-9-25zM13 39c0 8 0 12 4 17 5 4 9 8 14 8 9 0 13-4 17-8 4-5 4-9 4-21 0-5 0-13-4-17-4-5-8-5-17-5-5 0-9 0-14 5-4 4-4 12-4 21z">
          <text:p/>
        </draw:path>
        <draw:path draw:style-name="gr4" draw:text-style-name="P4" draw:layer="layout" svg:width="0.064cm" svg:height="0.072cm" svg:x="15.671cm" svg:y="25.73cm" svg:viewBox="0 0 65 73" svg:d="M47 60c-4 4-9 8-9 8-4 5-8 5-12 5-9 0-13-5-17-5-4-4-9-8-9-17 0 0 0-4 5-8l4-4c4-4 4-4 8-4s4 0 9-5c12 0 17 0 21-4 0-4 0-8-4-13 0 0-5 0-13 0-4 0-9 0-9 0-4 5-4 5-8 13l-8-4c0-4 0-9 4-9 0-4 4-9 8-9s9-4 17-4c4 0 9 4 13 4 5 0 9 5 9 5 0 4 5 4 5 9 0 0 0 4 0 8v17c0 8 0 17 0 21 0 0 0 4 4 4h-13c0 0-5-4-5-8zM47 39c-4 0-9 0-17 4-4 0-9 0-9 0-4 0-4 4-8 4v4c0 5 0 9 4 9 0 0 4 4 9 4 4 0 8-4 12-4 5 0 5-4 9-9 0 0 0-4 0-8z">
          <text:p/>
        </draw:path>
        <draw:path draw:style-name="gr4" draw:text-style-name="P4" draw:layer="layout" svg:width="0.055cm" svg:height="0.068cm" svg:x="15.748cm" svg:y="25.734cm" svg:viewBox="0 0 56 69" svg:d="M43 64v-8c-4 8-13 13-21 13-5 0-9 0-9-5-5 0-9-4-9-4 0-4-4-4-4-8 0-5 0-5 0-13v-39h13v35c0 8 0 12 0 12 0 5 0 5 4 9 0 0 5 0 9 0s4 0 8 0c5-4 5-4 9-9 0 0 0-8 0-12v-35h13v64z">
          <text:p/>
        </draw:path>
        <draw:path draw:style-name="gr4" draw:text-style-name="P4" draw:layer="layout" svg:width="0.034cm" svg:height="0.093cm" svg:x="15.811cm" svg:y="25.709cm" svg:viewBox="0 0 35 94" svg:d="M35 81v8c-4 5-4 5-9 5-4 0-8-5-8-5-4 0-4-4-4-4-6-4-6-8-6-13v-38h-8v-8h8v-17l14-9v26h13v8h-13v38c0 5 0 5 0 5 0 4 0 4 4 4 5 0 5 0 9 0z">
          <text:p/>
        </draw:path>
        <draw:path draw:style-name="gr4" draw:text-style-name="P4" draw:layer="layout" svg:width="0.064cm" svg:height="0.072cm" svg:x="15.849cm" svg:y="25.73cm" svg:viewBox="0 0 65 73" svg:d="M0 39c0-13 4-21 13-30 4-5 13-9 21-9s13 4 21 9c5 9 10 17 10 26 0 8 0 16-5 21-5 4-9 8-13 12-5 0-9 5-13 5-13 0-17-5-25-9-5-8-9-17-9-25zM13 39c0 8 0 12 4 17 4 4 9 8 17 8 4 0 8-4 13-8 4-5 4-9 4-21 0-5 0-13-4-17-5-5-9-5-13-5-8 0-13 0-17 5-4 4-4 12-4 21z">
          <text:p/>
        </draw:path>
        <draw:path draw:style-name="gr4" draw:text-style-name="P4" draw:layer="layout" svg:width="0.034cm" svg:height="0.067cm" svg:x="15.925cm" svg:y="25.73cm" svg:viewBox="0 0 35 68" svg:d="M0 68v-64h9v8c4-4 8-8 8-8 4 0 4-4 9-4 4 0 9 4 9 4v13c-5-5-9-5-9-5-5 0-5 0-9 5 0 0-4 0-4 4s0 8 0 14v33z">
          <text:p/>
        </draw:path>
        <draw:path draw:style-name="gr4" draw:text-style-name="P4" draw:layer="layout" svg:width="0.055cm" svg:height="0.093cm" svg:x="16.002cm" svg:y="25.709cm" svg:viewBox="0 0 56 94" svg:d="M47 89v-8c-4 8-13 13-22 13-4 0-9-5-13-5-4-4-8-8-12-12 0-5 0-13 0-17 0-9 0-13 0-21 4-5 8-9 12-13 4 0 9-4 13-4s9 4 14 4c0 0 4 4 4 8v-34h13v89zM8 60c0 8 4 12 4 17 4 4 9 8 13 8 9 0 14-4 14-8 4-5 8-9 8-17 0-9-4-17-8-21 0-5-5-5-14-5-4 0-9 0-13 5 0 4-4 8-4 21z">
          <text:p/>
        </draw:path>
        <draw:path draw:style-name="gr4" draw:text-style-name="P4" draw:layer="layout" svg:width="0.064cm" svg:height="0.072cm" svg:x="16.069cm" svg:y="25.73cm" svg:viewBox="0 0 65 73" svg:d="M52 47l13 4c-4 5-4 13-13 13-4 4-8 9-17 9s-18-5-26-9c-5-8-9-17-9-25 0-13 4-21 9-26 8-9 17-13 26-13s17 4 21 13c5 5 9 13 9 26h-52c0 8 4 12 8 17 0 4 10 8 14 8s9-4 9-4c4-4 8-9 8-13zM13 30h39c0-4 0-8-4-12-4-5-9-5-13-5s-14 0-14 5c-4 4-8 8-8 12z">
          <text:p/>
        </draw:path>
        <draw:path draw:style-name="gr4" draw:text-style-name="P4" draw:layer="layout" svg:width="0.055cm" svg:height="0.072cm" svg:x="16.141cm" svg:y="25.73cm" svg:viewBox="0 0 56 73" svg:d="M0 51l14-4c0 4 0 9 4 13 4 0 4 4 13 4 4 0 8-4 8-4 5-4 5-4 5-9 0-4 0-4 0-4-5-4-9-4-13-4-9-4-17-4-17-4-4-4-9-4-9-9 0-4-5-4-5-8s5-4 5-9c0-4 5-4 5-9 4 0 4 0 8 0 4-4 4-4 9-4 4 0 12 4 12 4 5 0 9 5 13 5 0 4 0 9 0 13h-8c0-4-5-4-5-9-4 0-8 0-12 0-5 0-9 0-9 0-4 5-4 5-4 9v4c4 0 4 0 4 0 4 0 4 4 13 4 8 0 13 5 17 5 0 0 4 4 4 8 4 0 4 4 4 8 0 5 0 9-4 9 0 4-4 8-8 8-5 5-9 5-13 5-9 0-17-5-21-5-5-4-10-12-10-17z">
          <text:p/>
        </draw:path>
        <draw:path draw:style-name="gr4" draw:text-style-name="P4" draw:layer="layout" svg:width="0.029cm" svg:height="0.093cm" svg:x="16.205cm" svg:y="25.709cm" svg:viewBox="0 0 30 94" svg:d="M30 81v8c0 5-4 5-8 5-5 0-5-5-10-5l-4-4c0-4 0-8 0-13v-38h-8v-8h8v-17l9-9v26h13v8h-13v38c0 5 0 5 0 5 5 4 5 4 5 4h4z">
          <text:p/>
        </draw:path>
        <draw:path draw:style-name="gr4" draw:text-style-name="P4" draw:layer="layout" svg:width="0.059cm" svg:height="0.072cm" svg:x="16.243cm" svg:y="25.73cm" svg:viewBox="0 0 60 73" svg:d="M47 47l13 4c0 5-4 13-8 13-9 4-13 9-22 9-8 0-16-5-22-9-8-8-8-17-8-25 0-13 0-21 8-26 6-9 14-13 22-13 9 0 17 4 22 13 4 5 8 13 8 26h-52c6 8 6 12 10 17 4 4 8 8 12 8 5 0 9-4 13-4 0-4 4-9 4-13zM14 30h33c0-4 0-8-4-12-4-5-8-5-13-5-4 0-8 0-12 5-4 4-4 8-4 12z">
          <text:p/>
        </draw:path>
        <draw:path draw:style-name="gr4" draw:text-style-name="P4" draw:layer="layout" svg:width="0.055cm" svg:height="0.093cm" svg:x="16.349cm" svg:y="25.709cm" svg:viewBox="0 0 56 94" svg:d="M47 89v-8c-4 8-12 13-17 13-8 0-12-5-18-5-4-4-8-8-8-12-4-5-4-13-4-17 0-9 0-13 4-21 0-5 4-9 8-13 6 0 10-4 14-4s9 4 13 4 4 4 8 8v-34h9v89zM12 60c0 8 0 12 6 17 4 4 8 8 12 8 5 0 9-4 13-8 4-5 4-9 4-17 0-9 0-17-4-21-4-5-8-5-13-5-4 0-8 0-12 5-6 4-6 8-6 21z">
          <text:p/>
        </draw:path>
        <draw:path draw:style-name="gr4" draw:text-style-name="P4" draw:layer="layout" svg:width="0.059cm" svg:height="0.072cm" svg:x="16.421cm" svg:y="25.73cm" svg:viewBox="0 0 60 73" svg:d="M0 39c0-13 0-21 8-30 5-5 14-9 22-9 9 0 17 4 21 9 9 9 9 17 9 26 0 8 0 16-4 21 0 4-5 8-9 12-4 0-13 5-17 5-8 0-17-5-22-9-8-8-8-17-8-25zM8 39c0 8 5 12 10 17 0 4 8 8 12 8s9-4 13-8c4-5 8-9 8-21 0-5-4-13-8-17-4-5-9-5-13-5s-8 0-12 5c-5 4-10 12-10 21z">
          <text:p/>
        </draw:path>
        <draw:path draw:style-name="gr4" draw:text-style-name="P4" draw:layer="layout" svg:width="0.055cm" svg:height="0.072cm" svg:x="16.493cm" svg:y="25.73cm" svg:viewBox="0 0 56 73" svg:d="M47 47h9c0 9-5 13-9 17s-14 9-18 9c-8 0-17-5-21-9-8-8-8-17-8-25 0-9 0-17 0-21 4-5 8-9 12-14 5 0 9-4 17-4 4 0 14 4 18 9 4 4 9 9 9 13l-13 4c0-4 0-8-4-13-6 0-6 0-10 0-8 0-12 0-12 5-5 4-9 8-9 21 0 8 4 12 4 17 5 4 9 8 17 8 4 0 10-4 10-4 4-4 4-9 8-13z">
          <text:p/>
        </draw:path>
        <draw:path draw:style-name="gr4" draw:text-style-name="P4" draw:layer="layout" svg:width="0.055cm" svg:height="0.068cm" svg:x="16.556cm" svg:y="25.734cm" svg:viewBox="0 0 56 69" svg:d="M48 64v-8c-5 8-13 13-23 13-4 0-8 0-12-5-4 0-4-4-9-4 0-4 0-4 0-8-4-5-4-5-4-13v-39h13v35c0 8 0 12 0 12 0 5 4 5 4 9 4 0 8 0 8 0 6 0 10 0 14 0 0-4 4-4 4-9 0 0 0-8 0-12v-35h13v64z">
          <text:p/>
        </draw:path>
        <draw:path draw:style-name="gr4" draw:text-style-name="P4" draw:layer="layout" svg:width="0.093cm" svg:height="0.067cm" svg:x="16.628cm" svg:y="25.73cm" svg:viewBox="0 0 94 68" svg:d="M0 68v-64h13v8c0-4 4-4 8-8 0 0 4-4 9-4 8 0 12 4 12 4 5 4 9 4 9 8 4-8 13-12 22-12 4 0 8 4 13 8 4 4 8 9 8 17v43h-13v-39c0-8 0-8 0-12-4 0-4-5-4-5-4 0-4 0-8 0-5 0-10 0-14 5 0 4-4 8-4 12v39h-9v-43c0-4-4-8-4-8 0-5-4-5-8-5-5 0-9 0-9 0-4 5-4 5-8 9 0 4 0 8 0 14v33z">
          <text:p/>
        </draw:path>
        <draw:path draw:style-name="gr4" draw:text-style-name="P4" draw:layer="layout" svg:width="0.059cm" svg:height="0.072cm" svg:x="16.734cm" svg:y="25.73cm" svg:viewBox="0 0 60 73" svg:d="M46 47l14 4c0 5-4 13-9 13-9 4-13 9-21 9-9 0-17-5-22-9-8-8-8-17-8-25 0-13 0-21 8-26 5-9 13-13 22-13 8 0 16 4 21 13 5 5 9 13 9 26h-52c0 8 5 12 9 17 4 4 8 8 13 8 4 0 8-4 12-4 0-4 4-9 4-13zM8 30h38c0-4 0-8-4-12-4-5-8-5-12-5-5 0-9 0-13 5-4 4-4 8-9 12z">
          <text:p/>
        </draw:path>
        <draw:path draw:style-name="gr4" draw:text-style-name="P4" draw:layer="layout" svg:width="0.055cm" svg:height="0.067cm" svg:x="16.806cm" svg:y="25.73cm" svg:viewBox="0 0 56 68" svg:d="M0 68v-64h13v8c4-8 8-12 21-12 4 0 4 4 8 4s9 4 9 4c0 4 5 4 5 9 0 4 0 8 0 12v39h-14v-39c0-4 0-8 0-12l-4-5c-4 0-4 0-9 0-4 0-8 0-12 5-4 0-4 8-4 18v33z">
          <text:p/>
        </draw:path>
        <draw:path draw:style-name="gr4" draw:text-style-name="P4" draw:layer="layout" svg:width="0.029cm" svg:height="0.093cm" svg:x="16.874cm" svg:y="25.709cm" svg:viewBox="0 0 30 94" svg:d="M30 81v8c-4 5-4 5-8 5-5 0-5-5-10-5-4 0-4-4-4-4 0-4 0-8 0-13v-38h-8v-8h8v-17l9-9v26h13v8h-13v38c0 5 0 5 0 5 0 4 5 4 5 4h4z">
          <text:p/>
        </draw:path>
        <draw:path draw:style-name="gr4" draw:text-style-name="P4" draw:layer="layout" svg:width="0.064cm" svg:height="0.072cm" svg:x="16.907cm" svg:y="25.73cm" svg:viewBox="0 0 65 73" svg:d="M0 39c0-13 5-21 14-30 4-5 13-9 21-9 9 0 17 4 21 9 5 9 9 17 9 26 0 8 0 16-4 21 0 4-5 8-9 12-8 0-12 5-17 5-8 0-17-5-25-9-5-8-10-17-10-25zM14 39c0 8 4 12 9 17 0 4 8 8 12 8 5 0 9-4 13-8 4-5 4-9 4-21 0-5 0-13-4-17-4-5-8-5-13-5-4 0-12 0-12 5-5 4-9 12-9 21z">
          <text:p/>
        </draw:path>
        <draw:polygon draw:style-name="gr4" draw:text-style-name="P4" draw:layer="layout" svg:width="0.055cm" svg:height="0.089cm" svg:x="14.698cm" svg:y="25.852cm" svg:viewBox="0 0 56 90" draw:points="0,90 0,0 8,0 8,82 56,82 56,90">
          <text:p/>
        </draw:polygon>
        <draw:path draw:style-name="gr4" draw:text-style-name="P4" draw:layer="layout" svg:width="0.064cm" svg:height="0.067cm" svg:x="14.761cm" svg:y="25.874cm" svg:viewBox="0 0 65 68" svg:d="M0 34c0-13 4-22 14-26 4-4 13-8 21-8s13 4 21 8c4 9 9 18 9 26 0 9 0 17-5 22-4 4-8 8-12 12-5 0-9 0-13 0-13 0-17 0-26-8-5-4-9-13-9-26zM14 34c0 9 0 17 4 22 4 4 9 4 17 4 4 0 8 0 13-4 4-5 4-13 4-22 0-8 0-13-4-17-5-5-9-9-13-9-8 0-13 4-17 9-4 4-4 9-4 17z">
          <text:p/>
        </draw:path>
        <draw:path draw:style-name="gr4" draw:text-style-name="P4" draw:layer="layout" svg:width="0.059cm" svg:height="0.067cm" svg:x="14.833cm" svg:y="25.874cm" svg:viewBox="0 0 60 68" svg:d="M48 43l12 4c0 9-4 13-8 17-9 4-13 4-21 4-9 0-17 0-21-8-6-4-10-13-10-26 0-4 0-13 4-17 6-5 6-9 14-13 4-4 9-4 13-4 8 0 12 4 17 4 8 4 8 8 12 17h-12c0-4-5-4-5-9-4 0-8-4-12-4s-9 4-13 9c-4 4-4 9-4 17 0 9 0 17 4 22 4 4 9 4 13 4s8 0 12-4c5 0 5-5 5-13z">
          <text:p/>
        </draw:path>
        <draw:path draw:style-name="gr4" draw:text-style-name="P4" draw:layer="layout" svg:width="0.063cm" svg:height="0.067cm" svg:x="14.897cm" svg:y="25.874cm" svg:viewBox="0 0 64 68" svg:d="M47 60c-4 4-8 8-13 8 0 0-4 0-8 0-8 0-13 0-17-4s-9-8-9-13c0-4 0-4 5-8 0-4 4-4 4-9 4 0 4 0 9-4 4 0 4 0 8 0 13 0 17 0 21-4v-5c0-4 0-4-4-9 0 0-4-4-13-4-4 0-8 4-8 4-4 0-4 5-9 9h-8c0-4 0-9 4-13 0 0 4-4 9-4 4-4 8-4 16-4 5 0 9 0 13 4 4 0 4 0 9 4 0 0 0 4 4 9 0 0 0 4 0 9v17c0 8 0 17 0 17 0 4 0 8 4 8h-13c0 0-4-4-4-8zM47 34c-4 5-8 5-17 5-4 0-8 4-12 4l-5 4v4c0 5 0 5 5 9 0 0 4 0 8 0s8 0 13 0c4-4 4-4 8-9 0-4 0-8 0-12z">
          <text:p/>
        </draw:path>
        <draw:polygon draw:style-name="gr4" draw:text-style-name="P4" draw:layer="layout" svg:width="0.008cm" svg:height="0.089cm" svg:x="14.973cm" svg:y="25.852cm" svg:viewBox="0 0 9 90" draw:points="0,90 9,90 9,0 0,0">
          <text:p/>
        </draw:polygon>
        <draw:path draw:style-name="gr4" draw:text-style-name="P4" draw:layer="layout" svg:width="0.009cm" svg:height="0.089cm" svg:x="15.002cm" svg:y="25.852cm" svg:viewBox="0 0 10 90" svg:d="M0 13v-13h10v13zM0 90v-68h10v68z">
          <text:p/>
        </draw:path>
        <draw:path draw:style-name="gr4" draw:text-style-name="P4" draw:layer="layout" svg:width="0.059cm" svg:height="0.067cm" svg:x="15.024cm" svg:y="25.874cm" svg:viewBox="0 0 60 68" svg:d="M0 68v-8l42-48c-4 0-9 0-13 0h-25v-12h52v8l-35 43-9 9c5 0 9 0 17 0h31v8z">
          <text:p/>
        </draw:path>
        <draw:path draw:style-name="gr4" draw:text-style-name="P4" draw:layer="layout" svg:width="0.06cm" svg:height="0.067cm" svg:x="15.091cm" svg:y="25.874cm" svg:viewBox="0 0 61 68" svg:d="M48 60c-4 4-10 8-14 8s-8 0-12 0c-9 0-13 0-17-4-5-4-5-8-5-13 0-4 0-4 0-8s5-4 5-9c4 0 8 0 8-4 4 0 9 0 13 0 8 0 12 0 18-4v-5c0-4 0-4 0-9-6 0-10-4-14-4-8 0-8 4-13 4-4 0-4 5-4 9h-13c0-4 5-9 5-13 4 0 4-4 12-4 5-4 9-4 13-4s8 0 14 4c4 0 8 0 8 4 4 0 4 4 4 9 0 0 0 4 0 9v17c0 8 0 17 0 17 0 4 5 8 5 8h-13c0 0 0-4 0-8zM44 34c-6 5-10 5-18 5-4 0-9 4-9 4-4 0-4 0-4 4-4 0-4 0-4 4 0 5 4 5 4 9 4 0 4 0 13 0 4 0 4 0 8 0 4-4 10-4 10-9 0-4 0-8 0-12z">
          <text:p/>
        </draw:path>
        <draw:path draw:style-name="gr4" draw:text-style-name="P4" draw:layer="layout" svg:width="0.059cm" svg:height="0.093cm" svg:x="15.159cm" svg:y="25.874cm" svg:viewBox="0 0 60 94" svg:d="M48 43l12 4c0 9-4 13-8 17s-13 4-17 4c-14 0-18 0-26-8-5-4-9-13-9-26 0-4 4-13 4-17 5-5 9-9 13-13s8-4 18-4c4 0 13 4 17 4 4 4 4 8 8 17h-12c0-4 0-4-5-9-4 0-4-4-8-4-10 0-14 4-18 9 0 4-4 8-4 17s4 17 4 22c4 4 8 4 18 4 4 0 4 0 8-4 5 0 5-5 5-13zM21 77l4-13h10v9c0 0 4 0 4 4 4 0 4 4 4 4 0 4 0 9-4 9-4 4-9 4-14 4-4 0-8 0-8 0v-9h4c4 0 9 0 9 0l5-4h-5c0-4 0-4 0-4 0 0-5 0-9 0z">
          <text:p/>
        </draw:path>
        <draw:path draw:style-name="gr4" draw:text-style-name="P4" draw:layer="layout" svg:width="0.063cm" svg:height="0.089cm" svg:x="15.223cm" svg:y="25.852cm" svg:viewBox="0 0 64 90" svg:d="M50 82c-4 4-8 8-12 8-5 0-9 0-13 0-8 0-13 0-17-4s-8-8-8-13c0-4 4-4 4-8 0-5 4-5 4-10 4 0 9 0 9-4 4 0 8 0 12 0 9 0 13 0 17-4v-4c0-4 0-4 0-9-4 0-8-4-13-4-8 0-12 4-12 4-4 0-4 5-9 9h-8c0-4 4-9 4-13 4 0 4-4 9-4 4-4 12-4 16-4 5 0 9 0 13 4 4 0 10 0 10 4 0 0 4 4 4 9 0 0 0 4 0 8v18c0 8 0 17 0 17 0 4 4 8 4 8h-14c0 0 0-4 0-8zM46 55c-4 5-8 5-17 5-4 0-8 5-8 5-4 0-4 0-4 4-5 0-5 0-5 4 0 5 5 5 5 9 4 0 4 0 8 0s8 0 13 0c4-4 8-4 8-9 0-4 0-8 0-13zM12 13c0-4 0-8 5-8 0-5 4-5 8-5 0 0 4 0 8 5 5 0 5 0 9 0l4-5h10c0 5-6 9-6 9-4 4-4 4-8 4s-9 0-13-4h-4c-4 0-4 0-4 0v4z">
          <text:p/>
        </draw:path>
        <draw:path draw:style-name="gr4" draw:text-style-name="P4" draw:layer="layout" svg:width="0.063cm" svg:height="0.067cm" svg:x="15.295cm" svg:y="25.874cm" svg:viewBox="0 0 64 68" svg:d="M0 34c0-13 4-22 12-26 4-4 13-8 17-8 13 0 18 4 27 8 4 9 8 18 8 26 0 9 0 17-4 22-4 4-9 8-13 12-5 0-9 0-18 0-8 0-13 0-21-8-4-4-8-13-8-26zM12 34c0 9 0 17 4 22 5 4 9 4 13 4 9 0 13 0 18-4 4-5 4-13 4-22 0-8 0-13-4-17-5-5-9-9-18-9-4 0-8 4-13 9-4 4-4 9-4 17z">
          <text:p/>
        </draw:path>
        <draw:path draw:style-name="gr4" draw:text-style-name="P4" draw:layer="layout" svg:width="0.013cm" svg:height="0.067cm" svg:x="15.375cm" svg:y="25.874cm" svg:viewBox="0 0 14 68" svg:d="M0 12v-12h14v12zM0 68v-12h14v12z">
          <text:p/>
        </draw:path>
        <draw:path draw:style-name="gr4" draw:text-style-name="P4" draw:layer="layout" svg:width="0.056cm" svg:height="0.067cm" svg:x="15.438cm" svg:y="25.874cm" svg:viewBox="0 0 57 68" svg:d="M0 47h9c0 4 4 9 8 9 0 4 5 4 9 4 8 0 8 0 13 0 4-4 4-9 4-9 0-4 0-4-4-8 0 0-5 0-13-4-4 0-13 0-17-5l-4-4c-5-4-5-9-5-9 0-4 0-9 5-9 0-4 0-4 4-8 0 0 4 0 8-4 0 0 5 0 9 0s8 0 13 4c4 0 9 0 9 4 4 4 4 4 4 13h-13c0-4 0-9-5-9 0 0-4-4-8-4s-9 0-13 4v5c0 4 0 4 0 4 0 5 4 5 4 5 0 0 5 0 9 4 8 0 17 4 17 4 5 0 9 5 9 5 0 4 5 8 5 12 0 0-5 5-5 9-4 4-4 4-9 8-4 0-9 0-17 0-9 0-13 0-17-4s-9-8-9-17z">
          <text:p/>
        </draw:path>
        <draw:path draw:style-name="gr4" draw:text-style-name="P4" draw:layer="layout" svg:width="0.051cm" svg:height="0.067cm" svg:x="15.506cm" svg:y="25.874cm" svg:viewBox="0 0 52 68" svg:d="M44 68v-8c-5 8-13 8-22 8-5 0-9 0-9 0-4 0-9-4-9-4-4-4-4-8-4-8 0-5 0-9 0-13v-43h9v39c0 8 0 8 4 12 0 5 0 5 4 9 0 0 5 0 10 0 0 0 4 0 8 0 4-4 4-4 4-9 5-4 5-8 5-12v-39h8v68z">
          <text:p/>
        </draw:path>
        <draw:path draw:style-name="gr4" draw:text-style-name="P4" draw:layer="layout" svg:width="0.059cm" svg:height="0.067cm" svg:x="15.574cm" svg:y="25.874cm" svg:viewBox="0 0 60 68" svg:d="M48 60c-5 4-9 8-13 8-5 0-10 0-14 0-8 0-13 0-17-4s-4-8-4-13c0-4 0-4 0-8 4-4 4-4 8-9 0 0 5 0 9-4 0 0 4 0 8 0 10 0 18 0 23-4v-5c0-4-5-4-5-9-4 0-8-4-13-4s-9 4-13 4c0 0-4 5-4 9h-13c0-4 4-9 4-13 4 0 9-4 13-4 4-4 8-4 13-4 9 0 13 0 18 4 0 0 4 0 4 4 4 0 4 4 4 9 0 0 0 4 0 9v17c0 8 0 17 0 17 4 4 4 8 4 8h-12c0 0 0-4 0-8zM48 34c-5 5-13 5-23 5-4 0-8 4-8 4 0 0-4 0-4 4v4c0 5 0 5 0 9 4 0 8 0 12 0 5 0 10 0 10 0 4-4 8-4 8-9 0-4 5-8 5-12z">
          <text:p/>
        </draw:path>
        <draw:polygon draw:style-name="gr4" draw:text-style-name="P4" draw:layer="layout" svg:width="0.008cm" svg:height="0.089cm" svg:x="15.684cm" svg:y="25.852cm" svg:viewBox="0 0 9 90" draw:points="0,90 9,90 9,0 0,0">
          <text:p/>
        </draw:polygon>
        <draw:path draw:style-name="gr4" draw:text-style-name="P4" draw:layer="layout" svg:width="0.06cm" svg:height="0.067cm" svg:x="15.709cm" svg:y="25.874cm" svg:viewBox="0 0 61 68" svg:d="M0 34c0-13 0-22 9-26 4-4 14-8 22-8 9 0 17 4 21 8 9 9 9 18 9 26 0 9 0 17-5 22 0 4-4 8-8 12-4 0-13 0-17 0-8 0-18 0-22-8-9-4-9-13-9-26zM9 34c0 9 4 17 9 22 0 4 9 4 13 4s9 0 13-4c4-5 8-13 8-22 0-8-4-13-8-17-4-5-9-9-13-9s-13 4-13 9c-5 4-9 9-9 17z">
          <text:p/>
        </draw:path>
        <draw:path draw:style-name="gr4" draw:text-style-name="P4" draw:layer="layout" svg:width="0.055cm" svg:height="0.067cm" svg:x="15.781cm" svg:y="25.874cm" svg:viewBox="0 0 56 68" svg:d="M48 43l8 4c0 9-4 13-8 17s-13 4-18 4c-8 0-17 0-25-8-5-4-5-13-5-26 0-4 0-13 0-17 5-5 9-9 13-13s9-4 17-4c5 0 14 4 18 4 4 4 8 8 8 17h-12c0-4 0-4-5-9-4 0-4-4-9-4-8 0-13 4-13 9-4 4-8 9-8 17 0 9 4 17 4 22 4 4 9 4 17 4 5 0 9 0 9-4 5 0 5-5 9-13z">
          <text:p/>
        </draw:path>
        <draw:path draw:style-name="gr4" draw:text-style-name="P4" draw:layer="layout" svg:width="0.059cm" svg:height="0.067cm" svg:x="15.845cm" svg:y="25.874cm" svg:viewBox="0 0 60 68" svg:d="M46 60c-4 4-8 8-12 8s-9 0-13 0c-8 0-13 0-17-4s-4-8-4-13c0-4 0-4 0-8s4-4 4-9c4 0 9 0 9-4 4 0 8 0 12 0 9 0 13 0 17-4v-5c0-4 0-4 0-9-4 0-8-4-12-4-9 0-9 4-13 4s-4 5-4 9h-13c0-4 4-9 4-13 4 0 9-4 13-4 4-4 8-4 13-4 4 0 12 0 12 4 4 0 9 0 9 4 4 0 4 4 4 9 0 0 0 4 0 9v17c0 8 0 17 0 17 0 4 5 8 5 8h-14c0 0 0-4 0-8zM42 34c0 5-8 5-17 5-4 0-8 4-8 4-4 0-4 0-4 4 0 0-5 0-5 4 0 5 5 5 5 9 4 0 8 0 12 0 5 0 5 0 9 0 4-4 8-4 8-9 0-4 0-8 0-12z">
          <text:p/>
        </draw:path>
        <draw:polygon draw:style-name="gr4" draw:text-style-name="P4" draw:layer="layout" svg:width="0.014cm" svg:height="0.089cm" svg:x="15.917cm" svg:y="25.852cm" svg:viewBox="0 0 15 90" draw:points="0,90 15,90 15,0 0,0">
          <text:p/>
        </draw:polygon>
        <draw:path draw:style-name="gr4" draw:text-style-name="P4" draw:layer="layout" svg:width="0.013cm" svg:height="0.089cm" svg:x="15.946cm" svg:y="25.852cm" svg:viewBox="0 0 14 90" svg:d="M0 13v-13h14v13zM0 90v-68h14v68z">
          <text:p/>
        </draw:path>
        <draw:path draw:style-name="gr4" draw:text-style-name="P4" draw:layer="layout" svg:width="0.059cm" svg:height="0.067cm" svg:x="15.968cm" svg:y="25.874cm" svg:viewBox="0 0 60 68" svg:d="M0 68v-8l42-48c-4 0-8 0-13 0h-25v-12h56v8l-39 43-4 9c4 0 8 0 12 0h31v8z">
          <text:p/>
        </draw:path>
        <draw:path draw:style-name="gr4" draw:text-style-name="P4" draw:layer="layout" svg:width="0.06cm" svg:height="0.067cm" svg:x="16.035cm" svg:y="25.874cm" svg:viewBox="0 0 61 68" svg:d="M48 60c-4 4-10 8-14 8s-8 0-12 0c-5 0-13 0-17-4-5-4-5-8-5-13 0-4 0-4 0-8 5-4 5-4 9-9 0 0 4 0 8-4 0 0 5 0 9 0 8 0 18 0 22-4v-5c0-4 0-4-4-9-6 0-10-4-14-4s-8 4-13 4c0 0-4 5-4 9h-13c5-4 5-9 9-13 0 0 4-4 8-4 5-4 9-4 13-4 8 0 14 0 18 4 4 0 4 0 8 4 0 0 0 4 0 9 0 0 0 4 0 9v17c0 8 5 17 5 17 0 4 0 8 0 8h-9c-4 0-4-4-4-8zM48 34c-4 5-14 5-22 5-4 0-4 4-9 4 0 0-4 0-4 4v4c0 5 0 5 4 9 0 0 5 0 9 0s8 0 12 0c0-4 6-4 6-9 4-4 4-8 4-12z">
          <text:p/>
        </draw:path>
        <draw:path draw:style-name="gr4" draw:text-style-name="P4" draw:layer="layout" svg:width="0.055cm" svg:height="0.093cm" svg:x="16.107cm" svg:y="25.874cm" svg:viewBox="0 0 56 94" svg:d="M48 43l8 4c0 9-4 13-8 17s-9 4-18 4c-8 0-17 0-21-8-9-4-9-13-9-26 0-4 0-13 5-17 0-5 4-9 8-13s13-4 17-4c9 0 14 4 18 4 4 4 8 8 8 17h-8c-4-4-4-4-9-9 0 0-5-4-9-4s-8 4-13 9c-4 4-4 8-4 17s0 17 4 22c5 4 9 4 13 4s9 0 9-4c5 0 9-5 9-13zM22 77v-13h8v9c4 0 4 0 9 4v4c0 4 0 9-5 9 0 4-4 4-12 4-5 0-5 0-9 0v-9c4 0 4 0 9 0 4 0 4 0 8 0v-4c0-4 0-4-4-4z">
          <text:p/>
        </draw:path>
        <draw:path draw:style-name="gr4" draw:text-style-name="P4" draw:layer="layout" svg:width="0.059cm" svg:height="0.089cm" svg:x="16.171cm" svg:y="25.852cm" svg:viewBox="0 0 60 90" svg:d="M47 82c-4 4-8 8-12 8-5 0-9 0-14 0-8 0-13 0-17-4s-4-8-4-13c0-4 0-4 0-8 4-5 4-5 8-10 0 0 5 0 9-4 0 0 4 0 9 0 9 0 17 0 21-4v-4c0-4-4-4-4-9-4 0-8-4-13-4-4 0-9 4-13 4 0 0-4 5-4 9h-13c4-4 4-9 4-13 4 0 9-4 13-4 4-4 9-4 13-4 9 0 13 0 17 4 0 0 5 0 5 4 4 0 4 4 4 9 0 0 0 4 0 8v18c0 8 0 17 4 17 0 4 0 8 0 8h-13c0 0 0-4 0-8zM47 55c-4 5-12 5-21 5-5 0-5 5-9 5 0 0-4 0-4 4v4c0 5 0 5 0 9 4 0 8 0 13 0 4 0 9 0 13 0 0-4 4-4 4-9 4-4 4-8 4-13zM8 13c0-4 0-8 5-8 0-5 4-5 8-5 5 0 9 0 14 5h4 4v-5h9c0 5 0 9-5 9 0 4-4 4-8 4s-4 0-9-4c-4 0-9 0-9 0h-4v4z">
          <text:p/>
        </draw:path>
        <draw:path draw:style-name="gr4" draw:text-style-name="P4" draw:layer="layout" svg:width="0.059cm" svg:height="0.067cm" svg:x="16.243cm" svg:y="25.874cm" svg:viewBox="0 0 60 68" svg:d="M0 34c0-13 0-22 8-26 6-4 14-8 22-8 9 0 17 4 22 8 8 9 8 18 8 26 0 9 0 17-4 22 0 4-4 8-9 12-4 0-12 0-17 0-8 0-16 0-22-8-8-4-8-13-8-26zM8 34c0 9 6 17 10 22 0 4 8 4 12 4 5 0 9 0 13-4 4-5 4-13 4-22 0-8 0-13-4-17-4-5-8-9-13-9-4 0-12 4-12 9-4 4-10 9-10 17z">
          <text:p/>
        </draw:path>
        <draw:path draw:style-name="gr4" draw:text-style-name="P4" draw:layer="layout" svg:width="0.055cm" svg:height="0.089cm" svg:x="16.349cm" svg:y="25.852cm" svg:viewBox="0 0 56 90" svg:d="M47 90v-8c-4 8-12 8-17 8-8 0-12 0-18-4-4 0-8-4-8-8-4-9-4-13-4-23 0-4 0-12 4-16 0-5 4-9 8-13 6-4 10-4 14-4s9 0 13 4c4 0 4 4 8 4v-30h9v90zM8 55c0 10 4 18 10 23 4 4 8 4 12 4 5 0 9 0 13-4 4-5 4-13 4-18 0-13 0-17-4-21-4-5-8-9-13-9-8 0-12 4-12 9-6 4-10 8-10 16z">
          <text:p/>
        </draw:path>
        <draw:path draw:style-name="gr4" draw:text-style-name="P4" draw:layer="layout" svg:width="0.059cm" svg:height="0.067cm" svg:x="16.421cm" svg:y="25.874cm" svg:viewBox="0 0 60 68" svg:d="M47 47h13c0 9-4 13-9 17-8 4-12 4-21 4-8 0-17 0-22-8-8-4-8-13-8-26 0-8 0-17 8-26 5-4 14-8 22-8 9 0 17 4 21 8 5 9 9 18 9 26v5h-52c0 8 5 12 10 17 4 4 8 4 12 4s9 0 13 0c0-4 4-9 4-13zM13 30h34c0-9 0-13-4-13-4-5-9-9-13-9s-8 4-12 9c-5 0-5 4-5 13z">
          <text:p/>
        </draw:path>
        <draw:path draw:style-name="gr4" draw:text-style-name="P4" draw:layer="layout" svg:width="0.06cm" svg:height="0.067cm" svg:x="16.526cm" svg:y="25.874cm" svg:viewBox="0 0 61 68" svg:d="M48 60c-4 4-8 8-13 8-4 0-8 0-13 0-9 0-13 0-17-4-5-4-5-8-5-13 0-4 0-4 0-8 5-4 5-4 9-9 0 0 4 0 8-4 0 0 5 0 10 0 8 0 17 0 21-4v-5c0-4-4-4-4-9-4 0-9-4-13-4s-9 4-14 4c0 0-4 5-4 9h-13c5-4 5-9 5-13 4 0 8-4 12-4 5-4 10-4 14-4 9 0 13 0 17 4 0 0 4 0 4 4 4 0 4 4 4 9 0 0 0 4 0 9v17c0 8 0 17 5 17 0 4 0 8 0 8h-13c0 0 0-4 0-8zM48 34c-4 5-13 5-21 5-5 0-5 4-10 4 0 0-4 0-4 4v4c0 5 0 5 0 9 4 0 9 0 14 0 4 0 8 0 13 0 0-4 4-4 4-9 4-4 4-8 4-12z">
          <text:p/>
        </draw:path>
        <draw:path draw:style-name="gr4" draw:text-style-name="P4" draw:layer="layout" svg:width="0.055cm" svg:height="0.067cm" svg:x="16.594cm" svg:y="25.874cm" svg:viewBox="0 0 56 68" svg:d="M0 47h13c0 4 4 9 4 9 4 4 9 4 13 4s8 0 13 0c0-4 5-9 5-9 0-4-5-4-5-8 0 0-5 0-13-4-9 0-13 0-17-5-4 0-4-4-9-4 0-4 0-9 0-9 0-4 0-9 0-9 5-4 5-4 9-8 0 0 4 0 4-4 4 0 9 0 13 0s8 0 13 4c5 0 9 0 9 4s4 4 4 13h-13c0-4 0-9-5-9 0 0-4-4-8-4s-9 0-13 4l-4 5c0 4 4 4 4 4 0 5 0 5 4 5 0 0 5 0 9 4 8 0 13 4 18 4 4 0 4 5 8 5 0 4 0 8 0 12 0 0 0 5 0 9-4 4-8 4-13 8-5 0-9 0-13 0-9 0-13 0-21-4-5-4-5-8-9-17z">
          <text:p/>
        </draw:path>
        <draw:path draw:style-name="gr4" draw:text-style-name="P4" draw:layer="layout" svg:width="0.055cm" svg:height="0.067cm" svg:x="16.662cm" svg:y="25.874cm" svg:viewBox="0 0 56 68" svg:d="M0 47h8c0 4 5 9 5 9 4 4 8 4 12 4 5 0 10 0 14 0 4-4 4-9 4-9 0-4 0-4-4-8 0 0-4 0-14-4-8 0-12 0-17-5l-4-4c-4-4-4-9-4-9 0-4 0-9 0-9 4-4 4-4 8-8 0 0 5 0 5-4 4 0 8 0 12 0 5 0 10 0 14 4 4 0 8 0 8 4 5 4 5 4 5 13h-13c0-4 0-9-4-9 0 0-5-4-10-4-4 0-8 0-12 4v5c0 4 0 4 0 4 0 5 0 5 4 5 0 0 4 0 8 4 10 0 14 4 18 4s9 5 9 5c0 4 4 8 4 12 0 0-4 5-4 9-5 4-5 4-9 8-4 0-13 0-18 0-8 0-12 0-17-4-4-4-8-8-8-17z">
          <text:p/>
        </draw:path>
        <draw:path draw:style-name="gr4" draw:text-style-name="P4" draw:layer="layout" svg:width="0.008cm" svg:height="0.089cm" svg:x="16.73cm" svg:y="25.852cm" svg:viewBox="0 0 9 90" svg:d="M0 13v-13h9v13zM0 90v-68h9v68z">
          <text:p/>
        </draw:path>
        <draw:path draw:style-name="gr4" draw:text-style-name="P4" draw:layer="layout" svg:width="0.055cm" svg:height="0.067cm" svg:x="16.755cm" svg:y="25.874cm" svg:viewBox="0 0 56 68" svg:d="M0 68v-68h13v12c4-8 12-12 21-12 4 0 8 0 8 4 5 0 10 0 10 4 4 0 4 4 4 9 0 0 0 4 0 9v42h-9v-38c0-4-5-9-5-13 0 0 0-5-4-5 0 0-4-4-8-4-5 0-9 4-13 4 0 5-4 14-4 22v34z">
          <text:p/>
        </draw:path>
        <draw:path draw:style-name="gr4" draw:text-style-name="P4" draw:layer="layout" svg:width="0.063cm" svg:height="0.067cm" svg:x="16.823cm" svg:y="25.874cm" svg:viewBox="0 0 64 68" svg:d="M47 60c-4 4-4 8-8 8s-10 0-14 0c-8 0-13 0-17-4s-8-8-8-13c0-4 4-4 4-8s4-4 4-9c4 0 4 0 9-4 4 0 4 0 12 0 10 0 14 0 18-4v-5c0-4 0-4 0-9-4 0-8-4-18-4-4 0-8 4-8 4-4 0-4 5-9 9h-8c0-4 0-9 4-13 4 0 4-4 9-4 4-4 12-4 18-4 4 0 8 0 12 4 5 0 9 0 9 4 0 0 4 4 4 9 0 0 0 4 0 9v17c0 8 0 17 0 17 0 4 0 8 4 8h-12c0 0 0-4-5-8zM47 34c-4 5-8 5-18 5-4 0-8 4-8 4-4 0-4 0-4 4-5 0-5 0-5 4 0 5 0 5 5 9 4 0 4 0 8 0s10 0 14 0c4-4 4-4 8-9 0-4 0-8 0-12z">
          <text:p/>
        </draw:path>
        <draw:path draw:style-name="gr4" draw:text-style-name="P4" draw:layer="layout" svg:width="0.029cm" svg:height="0.089cm" svg:x="16.895cm" svg:y="25.852cm" svg:viewBox="0 0 30 90" svg:d="M30 82v8c-5 0-5 0-9 0s-4 0-9 0c-4 0-4-4-4-4 0-4 0-8 0-13v-39h-8v-12h8v-13l9-9v22h13v12h-13v39 5l4 4h4z">
          <text:p/>
        </draw:path>
        <draw:path draw:style-name="gr4" draw:text-style-name="P4" draw:layer="layout" svg:width="0.055cm" svg:height="0.067cm" svg:x="16.933cm" svg:y="25.874cm" svg:viewBox="0 0 56 68" svg:d="M47 68v-8c-8 8-13 8-22 8-4 0-8 0-12 0-5 0-5-4-9-4 0-4 0-8 0-8-4-5-4-9-4-13v-43h13v39c0 8 0 8 0 12 0 5 4 5 4 9 4 0 4 0 8 0s9 0 14 0c0-4 4-4 4-9 0-4 0-8 0-12v-39h13v68z">
          <text:p/>
        </draw:path>
        <draw:path draw:style-name="gr4" draw:text-style-name="P4" draw:layer="layout" svg:width="0.038cm" svg:height="0.067cm" svg:x="17.005cm" svg:y="25.874cm" svg:viewBox="0 0 39 68" svg:d="M0 68v-68h13v12c0-4 4-8 4-8 4-4 4-4 8-4s9 0 14 4l-5 8c-5 0-5 0-9 0s-4 0-8 0c0 5 0 5-4 9 0 5 0 9 0 13v34z">
          <text:p/>
        </draw:path>
        <draw:path draw:style-name="gr4" draw:text-style-name="P4" draw:layer="layout" svg:width="0.063cm" svg:height="0.067cm" svg:x="17.043cm" svg:y="25.874cm" svg:viewBox="0 0 64 68" svg:d="M51 60c-5 4-9 8-13 8s-8 0-13 0c-8 0-12 0-17-4-4-4-8-8-8-13 0-4 4-4 4-8s4-4 4-9c5 0 9 0 9-4 4 0 8 0 13 0 8 0 12 0 16-4v-5c0-4 0-4 0-9-4 0-8-4-12-4-9 0-13 4-13 4-4 0-4 5-8 9h-9c0-4 0-9 4-13 5 0 5-4 9-4 4-4 13-4 17-4s8 0 12 4c5 0 9 0 9 4 0 0 4 4 4 9 0 0 0 4 0 9v17c0 8 0 17 0 17 0 4 5 8 5 8h-13c0 0 0-4 0-8zM46 34c-4 5-8 5-16 5-5 0-9 4-9 4-4 0-4 0-4 4-4 0-4 0-4 4 0 5 4 5 4 9 4 0 4 0 8 0 5 0 9 0 13 0 4-4 8-4 8-9 0-4 0-8 0-12z">
          <text:p/>
        </draw:path>
        <draw:path draw:style-name="gr4" draw:text-style-name="P4" draw:layer="layout" svg:width="0.059cm" svg:height="0.067cm" svg:x="17.153cm" svg:y="25.874cm" svg:viewBox="0 0 60 68" svg:d="M48 60c-6 4-10 8-14 8s-9 0-13 0c-8 0-13 0-17-4s-4-8-4-13c0-4 0-4 0-8s4-4 8-9c0 0 5 0 5-4 4 0 8 0 12 0 9 0 13 0 23-4v-5c0-4-6-4-6-9-4 0-8-4-12-4-5 0-9 4-13 4s-4 5-4 9h-13c0-4 4-9 4-13 4 0 9-4 13-4 4-4 8-4 13-4 4 0 12 0 12 4 6 0 10 0 10 4 4 0 4 4 4 9 0 0 0 4 0 9v17c0 8 0 17 0 17 0 4 4 8 4 8h-12c0 0 0-4 0-8zM48 34c-6 5-14 5-23 5-4 0-8 4-8 4-4 0-4 0-4 4 0 0-5 0-5 4 0 5 5 5 5 9 4 0 8 0 12 0 5 0 9 0 9 0 4-4 8-4 8-9 0-4 6-8 6-12z">
          <text:p/>
        </draw:path>
        <draw:path draw:style-name="gr4" draw:text-style-name="P4" draw:layer="layout" svg:width="0.059cm" svg:height="0.093cm" svg:x="17.221cm" svg:y="25.874cm" svg:viewBox="0 0 60 94" svg:d="M47 94v-34c0 4-4 8-4 8-4 0-9 0-14 0-8 0-12 0-21-8-4-4-8-13-8-26 0-4 4-13 4-17 4-5 8-9 13-13 4-4 8-4 12-4 10 0 14 4 23 12v-12h8v94zM12 34c0 9 5 17 5 22 4 4 8 4 12 4 10 0 14 0 14-4 4-5 9-13 9-22s-5-13-9-17c-4-5-9-9-14-9-4 0-8 4-12 9 0 4-5 8-5 17z">
          <text:p/>
        </draw:path>
        <draw:path draw:style-name="gr4" draw:text-style-name="P4" draw:layer="layout" svg:width="0.055cm" svg:height="0.067cm" svg:x="17.297cm" svg:y="25.874cm" svg:viewBox="0 0 56 68" svg:d="M43 68v-8c-4 8-8 8-21 8-4 0-4 0-8 0-5 0-9-4-9-4 0-4-5-8-5-8 0-5 0-9 0-13v-43h14v39c0 8 0 8 0 12 0 5 0 5 4 9 0 0 4 0 8 0 5 0 5 0 9 0 4-4 4-4 8-9 0-4 0-8 0-12v-39h13v68z">
          <text:p/>
        </draw:path>
        <draw:path draw:style-name="gr4" draw:text-style-name="P4" draw:layer="layout" svg:width="0.014cm" svg:height="0.089cm" svg:x="17.369cm" svg:y="25.852cm" svg:viewBox="0 0 15 90" svg:d="M0 13v-13h15v13zM0 90v-68h15v68z">
          <text:p/>
        </draw:path>
        <draw:path draw:style-name="gr4" draw:text-style-name="P4" draw:layer="layout" svg:width="0.076cm" svg:height="0.093cm" svg:x="14.698cm" svg:y="25.992cm" svg:viewBox="0 0 77 94" svg:d="M0 94v-94h30c9 0 13 0 17 5 4 0 9 0 13 5 4 4 8 8 13 17 0 4 4 12 4 21 0 8-4 12-4 17 0 8-5 12-5 12-4 5-8 9-8 9-4 4-9 4-13 4-4 4-8 4-12 4zM13 82h17c9 0 13 0 17 0l4-5c5-4 9-8 9-12 0-5 4-13 4-17 0-9-4-17-4-21-4-9-9-9-13-13-4 0-8 0-17 0h-17z">
          <text:p/>
        </draw:path>
        <draw:path draw:style-name="gr4" draw:text-style-name="P4" draw:layer="layout" svg:width="0.064cm" svg:height="0.067cm" svg:x="14.782cm" svg:y="26.018cm" svg:viewBox="0 0 65 68" svg:d="M47 60c-4 4-4 4-9 8-4 0-8 0-12 0-9 0-13 0-17-4s-9-8-9-13c0-4 0-8 5-8 0-4 4-9 4-9 4 0 4-4 8-4s4 0 9 0c12 0 17-4 21-4v-4c0-5 0-9-4-9 0-5-5-5-13-5-4 0-9 0-9 5-4 0-4 4-8 9h-8c0-5 0-9 4-14 0-4 4-4 8-8 4 0 9 0 17 0 4 0 9 0 13 0 4 4 9 4 9 4 0 4 5 9 5 9 0 4 0 9 0 13v13c0 12 0 17 0 21s0 4 4 8h-14c0-4 0-4-4-8zM47 34c-4 0-9 5-17 5-4 0-9 0-9 4-4 0-4 0-8 0 0 4 0 4 0 8 0 0 0 5 4 5 0 4 4 4 9 4 4 0 8 0 12-4 5 0 5-5 9-5 0-4 0-8 0-12z">
          <text:p/>
        </draw:path>
        <draw:path draw:style-name="gr4" draw:text-style-name="P4" draw:layer="layout" svg:width="0.03cm" svg:height="0.089cm" svg:x="14.854cm" svg:y="25.996cm" svg:viewBox="0 0 31 90" svg:d="M31 78v12c-4 0-4 0-9 0-4 0-8 0-8 0-4-4-4-4-4-8 0 0-5-4-5-13v-38h-5v-8h5v-18l13-5v23h13v8h-13v38c0 4 0 9 0 9h4c0 0 0 4 5 4z">
          <text:p/>
        </draw:path>
        <draw:path draw:style-name="gr4" draw:text-style-name="P4" draw:layer="layout" svg:width="0.06cm" svg:height="0.067cm" svg:x="14.892cm" svg:y="26.018cm" svg:viewBox="0 0 61 68" svg:d="M48 60c-4 4-9 4-13 8-4 0-8 0-12 0-9 0-13 0-18-4s-5-8-5-13c0-4 0-8 0-8 0-4 5-9 5-9 5 0 9-4 9-4 4 0 9 0 13 0 8 0 12-4 17-4v-4c0-5 0-9 0-9-5-5-9-5-13-5-8 0-13 0-13 5-4 0-4 4-4 9h-14c0-5 5-9 5-14 5-4 5-4 9-8 4 0 13 0 17 0s8 0 13 0c4 4 8 4 8 4 4 4 4 9 4 9 0 4 0 9 0 13v13c0 12 0 17 0 21s5 4 5 8h-13c0-4 0-4 0-8zM44 34c-5 0-9 5-17 5-4 0-9 0-9 4-4 0-4 0-4 0-4 4-4 4-4 8l4 5c4 4 4 4 9 4 8 0 8 0 12-4 4 0 9-5 9-5 0-4 0-8 0-12z">
          <text:p/>
        </draw:path>
        <draw:path draw:style-name="gr4" draw:text-style-name="P4" draw:layer="layout" svg:width="0.012cm" svg:height="0.067cm" svg:x="14.969cm" svg:y="26.018cm" svg:viewBox="0 0 13 68" svg:d="M0 13v-13h13v13zM0 68v-12h13v12z">
          <text:p/>
        </draw:path>
        <draw:path draw:style-name="gr4" draw:text-style-name="P4" draw:layer="layout" svg:width="0.059cm" svg:height="0.093cm" svg:x="15.032cm" svg:y="25.992cm" svg:viewBox="0 0 60 94" svg:d="M60 82v12h-60c0-4 0-4 0-8 4-4 4-9 9-13 4-4 8-8 12-13 13-8 17-17 21-21 6-4 6-8 6-12 0-5 0-9-6-13 0 0-4-4-12-4-5 0-9 4-13 4 0 4-4 8-4 17l-13-4c4-9 4-13 13-17 4-5 8-10 17-10 12 0 18 5 22 10 8 4 8 8 8 17 0 4 0 8 0 12-4 4-4 4-8 9-4 4-10 12-18 17-9 4-13 8-13 12-4 0-4 5-4 5z">
          <text:p/>
        </draw:path>
        <draw:path draw:style-name="gr4" draw:text-style-name="P4" draw:layer="layout" svg:width="0.059cm" svg:height="0.093cm" svg:x="15.104cm" svg:y="25.992cm" svg:viewBox="0 0 60 94" svg:d="M0 48c0-9 0-17 4-26 0-8 5-12 9-17 4 0 12-5 18-5 4 0 8 0 12 5 5 0 9 5 9 9 4 4 4 8 8 13 0 4 0 12 0 21 0 12 0 21-4 25 0 9-4 13-8 17-5 4-9 4-17 4-10 0-18-4-22-8-5-9-9-21-9-38zM13 48c0 17 0 25 4 29 4 5 8 9 14 9 4 0 8-4 12-9 5-4 5-12 5-29 0-13 0-26-5-30-4-4-8-8-12-8-6 0-10 4-14 8s-4 17-4 30z">
          <text:p/>
        </draw:path>
        <draw:path draw:style-name="gr4" draw:text-style-name="P4" draw:layer="layout" svg:width="0.059cm" svg:height="0.093cm" svg:x="15.176cm" svg:y="25.992cm" svg:viewBox="0 0 60 94" svg:d="M60 82v12h-60c0-4 0-4 0-8s4-9 8-13c0-4 10-8 14-13 9-8 17-17 21-21 5-4 5-8 5-12 0-5 0-9-5-13-4 0-8-4-12-4-5 0-9 4-13 4-5 4-5 8-5 17l-13-4c0-9 4-13 8-17 5-5 14-10 23-10 8 0 17 5 21 10 4 4 8 8 8 17 0 4 0 8-4 12 0 4-4 4-4 9-4 4-13 12-21 17-5 4-9 8-13 12 0 0 0 5-5 5z">
          <text:p/>
        </draw:path>
        <draw:path draw:style-name="gr4" draw:text-style-name="P4" draw:layer="layout" svg:width="0.063cm" svg:height="0.093cm" svg:x="15.244cm" svg:y="25.992cm" svg:viewBox="0 0 64 94" svg:d="M64 82v12h-64c0-4 0-4 4-8 0-4 4-9 4-13 4-4 9-8 17-13 10-8 18-17 22-21 0-4 5-8 5-12 0-5-5-9-5-13-4 0-8-4-12-4-6 0-14 4-14 4-4 4-4 8-4 17l-13-4c0-9 4-13 8-17 5-5 13-10 23-10 8 0 17 5 21 10 4 4 8 8 8 17 0 4-4 8-4 12s-4 4-8 9c-5 4-9 12-17 17-6 4-10 8-14 12l-4 5z">
          <text:p/>
        </draw:path>
        <draw:polygon draw:style-name="gr4" draw:text-style-name="P4" draw:layer="layout" svg:width="0.013cm" svg:height="0.012cm" svg:x="15.324cm" svg:y="26.073cm" svg:viewBox="0 0 14 13" draw:points="0,13 14,13 14,0 0,0">
          <text:p/>
        </draw:polygon>
        <draw:path draw:style-name="gr4" draw:text-style-name="P4" draw:layer="layout" svg:width="0.059cm" svg:height="0.093cm" svg:x="15.354cm" svg:y="25.992cm" svg:viewBox="0 0 60 94" svg:d="M0 48c0-9 0-17 4-26 0-8 4-12 9-17 5 0 9-5 17-5 5 0 9 0 13 5 4 0 9 5 9 9 4 4 4 8 4 13 4 4 4 12 4 21 0 12 0 21-4 25 0 9-4 13-9 17-4 4-8 4-17 4-8 0-17-4-22-8-4-9-8-21-8-38zM13 48c0 17 0 25 5 29 4 5 8 9 12 9 5 0 9-4 13-9 4-4 4-12 4-29 0-13 0-26-4-30s-8-8-13-8c-4 0-8 4-12 8-5 4-5 17-5 30z">
          <text:p/>
        </draw:path>
        <draw:path draw:style-name="gr4" draw:text-style-name="P4" draw:layer="layout" svg:width="0.063cm" svg:height="0.093cm" svg:x="15.422cm" svg:y="25.992cm" svg:viewBox="0 0 64 94" svg:d="M38 94v-21h-38v-13l42-60h9v60h13v13h-13v21zM38 60v-42l-30 42z">
          <text:p/>
        </draw:path>
        <draw:polygon draw:style-name="gr4" draw:text-style-name="P4" draw:layer="layout" svg:width="0.013cm" svg:height="0.012cm" svg:x="15.502cm" svg:y="26.073cm" svg:viewBox="0 0 14 13" draw:points="0,13 14,13 14,0 0,0">
          <text:p/>
        </draw:polygon>
        <draw:path draw:style-name="gr4" draw:text-style-name="P4" draw:layer="layout" svg:width="0.059cm" svg:height="0.093cm" svg:x="15.532cm" svg:y="25.992cm" svg:viewBox="0 0 60 94" svg:d="M0 48c0-9 0-17 4-26 0-8 4-12 8-17 6 0 10-5 18-5 4 0 9 0 13 5 4 0 8 5 8 9 5 4 5 8 5 13 4 4 4 12 4 21 0 12 0 21-4 25 0 9-5 13-9 17s-8 4-17 4c-8 0-18-4-22-8-4-9-8-21-8-38zM12 48c0 17 0 25 6 29 4 5 8 9 12 9s9-4 13-9c4-4 4-12 4-29 0-13 0-26-4-30s-9-8-13-8-8 4-12 8c-6 4-6 17-6 30z">
          <text:p/>
        </draw:path>
        <draw:path draw:style-name="gr4" draw:text-style-name="P4" draw:layer="layout" svg:width="0.059cm" svg:height="0.089cm" svg:x="15.604cm" svg:y="25.996cm" svg:viewBox="0 0 60 90" svg:d="M0 65h9c4 4 4 8 9 13 4 4 8 4 12 4s9 0 13-4c4-5 4-13 4-17 0-9 0-13-4-17-4-5-9-5-13-5s-8 0-12 0c0 5-5 5-5 9h-13l9-48h47v10h-38l-5 25c5-4 13-8 17-8 9 0 17 4 21 8 5 9 9 13 9 26 0 4-4 12-9 21-4 4-12 8-21 8-8 0-17 0-21-4-4-8-9-13-9-21z">
          <text:p/>
        </draw:path>
        <draw:path draw:style-name="gr4" draw:text-style-name="P4" draw:layer="layout" svg:width="0.034cm" svg:height="0.093cm" svg:x="15.718cm" svg:y="25.992cm" svg:viewBox="0 0 35 94" svg:d="M35 94h-13v-72c0 5-4 5-8 9-5 0-10 4-14 4v-8c4-5 14-9 18-13s8-9 8-14h9z">
          <text:p/>
        </draw:path>
        <draw:path draw:style-name="gr4" draw:text-style-name="P4" draw:layer="layout" svg:width="0.06cm" svg:height="0.093cm" svg:x="15.781cm" svg:y="25.992cm" svg:viewBox="0 0 61 94" svg:d="M0 14v-14h61v14c-9 4-13 13-17 21-9 13-13 21-13 34-4 8-4 17-4 25h-13c0-8 0-17 4-25 5-13 5-21 13-30 4-12 8-17 13-25z">
          <text:p/>
        </draw:path>
        <draw:path draw:style-name="gr4" draw:text-style-name="P4" draw:layer="layout" svg:width="0.012cm" svg:height="0.067cm" svg:x="15.858cm" svg:y="26.018cm" svg:viewBox="0 0 13 68" svg:d="M0 13v-13h13v13zM0 68v-12h13v12z">
          <text:p/>
        </draw:path>
        <draw:path draw:style-name="gr4" draw:text-style-name="P4" draw:layer="layout" svg:width="0.059cm" svg:height="0.093cm" svg:x="15.887cm" svg:y="25.992cm" svg:viewBox="0 0 60 94" svg:d="M0 69h13c0 4 0 8 5 13 4 4 9 4 13 4s8 0 13-4c4-5 4-9 4-13 0-9 0-13-4-17-5 0-9-4-13-4 0 0-4 0-9 4v-13c5 0 5 0 5 0 4 0 8 0 12-4 5 0 5-4 5-8 0-5 0-9-5-13 0 0-4-4-8-4s-9 4-13 4c-5 4-5 8-5 13h-13c0-9 4-13 9-17 9-5 13-10 22-10 4 0 8 0 13 5 4 0 8 5 8 9 4 4 4 8 4 13 0 4 0 8-4 8 0 4-4 8-8 8 4 0 8 5 12 9s4 8 4 13c0 8-4 17-8 21-4 8-13 8-21 8-9 0-18 0-22-4-5-8-9-13-9-21z">
          <text:p/>
        </draw:path>
        <draw:path draw:style-name="gr4" draw:text-style-name="P4" draw:layer="layout" svg:width="0.034cm" svg:height="0.093cm" svg:x="15.968cm" svg:y="25.992cm" svg:viewBox="0 0 35 94" svg:d="M35 94h-13v-72c-5 5-5 5-10 9-8 0-8 4-12 4v-8c4-5 12-9 17-13s9-9 9-14h9z">
          <text:p/>
        </draw:path>
        <draw:path draw:style-name="gr4" draw:text-style-name="P4" draw:layer="layout" svg:width="0.013cm" svg:height="0.067cm" svg:x="16.035cm" svg:y="26.018cm" svg:viewBox="0 0 14 68" svg:d="M0 13v-13h14v13zM0 68v-12h14v12z">
          <text:p/>
        </draw:path>
        <draw:path draw:style-name="gr4" draw:text-style-name="P4" draw:layer="layout" svg:width="0.059cm" svg:height="0.089cm" svg:x="16.065cm" svg:y="25.996cm" svg:viewBox="0 0 60 90" svg:d="M0 65h14c0 4 0 8 4 13 4 4 8 4 13 4 4 0 8 0 12-4 5-5 5-13 5-17 0-9 0-13-5-17-4-5-8-5-12-5-5 0-9 0-13 0 0 5-4 5-4 9h-14l8-48h48v10h-34l-8 25c8-4 12-8 21-8 4 0 13 4 17 8 8 9 8 13 8 26 0 4 0 12-4 21-8 4-17 8-25 8-9 0-17 0-23-4-4-8-8-13-8-21z">
          <text:p/>
        </draw:path>
        <draw:path draw:style-name="gr4" draw:text-style-name="P4" draw:layer="layout" svg:width="0.059cm" svg:height="0.093cm" svg:x="16.137cm" svg:y="25.992cm" svg:viewBox="0 0 60 94" svg:d="M0 69h8c5 4 5 8 9 13 4 4 8 4 13 4 4 0 8 0 12-4 5-5 5-9 5-13 0-9 0-13-5-17-4 0-8-4-12-4-5 0-5 0-9 4v-13h4c5 0 9 0 13-4 4 0 4-4 4-8 0-5 0-9-4-13-4 0-4-4-8-4-5 0-9 4-13 4-4 4-4 8-4 13h-13c0-9 4-13 8-17 5-5 13-10 17-10 9 0 13 0 17 5 5 0 5 5 9 9s4 8 4 13c0 4 0 8-4 8 0 4-4 8-9 8 5 0 9 5 13 9 5 4 5 8 5 13 0 8-5 17-9 21-9 8-13 8-21 8-9 0-17 0-22-4-4-8-8-13-8-21z">
          <text:p/>
        </draw:path>
        <draw:polygon draw:style-name="gr4" draw:text-style-name="P4" draw:layer="layout" svg:width="0.034cm" svg:height="0.009cm" svg:x="16.205cm" svg:y="26.047cm" svg:viewBox="0 0 35 10" draw:points="0,10 35,10 35,0 0,0">
          <text:p/>
        </draw:polygon>
        <draw:path draw:style-name="gr4" draw:text-style-name="P4" draw:layer="layout" svg:width="0.06cm" svg:height="0.093cm" svg:x="16.251cm" svg:y="25.992cm" svg:viewBox="0 0 61 94" svg:d="M0 48c0-9 0-17 0-26 6-8 10-12 14-17 4 0 8-5 17-5 4 0 8 0 13 5 4 0 4 5 8 9 0 4 4 8 4 13 0 4 5 12 5 21 0 12-5 21-5 25-4 9-4 13-8 17s-13 4-17 4c-9 0-17-4-21-8-10-9-10-21-10-38zM10 48c0 17 4 25 8 29 0 5 4 9 13 9 4 0 8-4 13-9 4-4 4-12 4-29 0-13 0-26-4-30-5-4-9-8-13-8-9 0-13 4-13 8-4 4-8 17-8 30z">
          <text:p/>
        </draw:path>
        <draw:path draw:style-name="gr4" draw:text-style-name="P4" draw:layer="layout" svg:width="0.064cm" svg:height="0.093cm" svg:x="16.319cm" svg:y="25.992cm" svg:viewBox="0 0 65 94" svg:d="M0 69h13c0 4 4 8 8 13 0 4 4 4 10 4 8 0 12 0 12-4 5-5 9-9 9-13 0-9-4-13-4-17-5 0-9-4-17-4 0 0-6 0-6 4v-13c6 0 10 0 14-4 4 0 9-4 9-8 0-5-5-9-5-13-4 0-8-4-12-4-6 0-10 4-10 4-4 4-8 8-8 13h-9c0-9 4-13 9-17 4-5 8-10 18-10 4 0 8 0 12 5 5 0 9 5 13 9 0 4 0 8 0 13 0 4 0 8 0 8-4 4-8 8-13 8 9 0 13 5 13 9 4 4 9 8 9 13 0 8-5 17-13 21-4 8-13 8-21 8-10 0-14 0-18-4-9-8-9-13-13-21z">
          <text:p/>
        </draw:path>
        <draw:polygon draw:style-name="gr4" draw:text-style-name="P4" draw:layer="layout" svg:width="0.013cm" svg:height="0.034cm" svg:x="16.391cm" svg:y="25.992cm" svg:viewBox="0 0 14 35" draw:points="4,35 0,17 0,0 14,0 14,35">
          <text:p/>
        </draw:polygon>
        <draw:path draw:style-name="gr4" draw:text-style-name="P4" draw:layer="layout" svg:width="0.06cm" svg:height="0.093cm" svg:x="16.416cm" svg:y="25.992cm" svg:viewBox="0 0 61 94" svg:d="M0 48c0-9 0-17 5-26 0-8 4-12 8-17 5 0 10-5 18-5 4 0 8 0 13 5 4 0 8 5 8 9 4 4 4 8 9 13 0 4 0 12 0 21 0 12 0 21-5 25 0 9-4 13-8 17s-9 4-17 4-18-4-22-8c-4-9-9-21-9-38zM13 48c0 17 0 25 5 29 5 5 9 9 13 9s8-4 13-9c4-4 4-12 4-29 0-13 0-26-4-30-5-4-9-8-13-8s-8 4-13 8-5 17-5 30z">
          <text:p/>
        </draw:path>
        <draw:path draw:style-name="gr4" draw:text-style-name="P4" draw:layer="layout" svg:width="0.06cm" svg:height="0.093cm" svg:x="16.488cm" svg:y="25.992cm" svg:viewBox="0 0 61 94" svg:d="M0 48c0-9 0-17 6-26 0-8 4-12 8-17 4 0 9-5 17-5 4 0 8 0 13 5 4 0 4 5 8 9s4 8 4 13c5 4 5 12 5 21 0 12 0 21-5 25 0 9-4 13-8 17s-13 4-17 4c-8 0-17-4-21-8-10-9-10-21-10-38zM10 48c0 17 4 25 8 29 5 5 9 9 13 9s8-4 13-9c4-4 4-12 4-29 0-13 0-26-4-30-5-4-9-8-13-8s-8 4-13 8c-4 4-8 17-8 30z">
          <text:p/>
        </draw:path>
        <draw:polygon draw:style-name="gr4" draw:text-style-name="P4" draw:layer="layout" svg:width="0.013cm" svg:height="0.034cm" svg:x="16.56cm" svg:y="25.992cm" svg:viewBox="0 0 14 35" draw:points="0,35 0,0 14,0 14,17 10,35">
          <text:p/>
        </draw:polygon>
        <draw:polygon draw:style-name="gr4" draw:text-style-name="P4" draw:layer="layout" svg:width="0.059cm" svg:height="0.093cm" svg:x="14.698cm" svg:y="26.136cm" svg:viewBox="0 0 60 94" draw:points="0,94 0,0 60,0 60,9 12,9 12,38 56,38 56,52 12,52 12,94">
          <text:p/>
        </draw:polygon>
        <draw:path draw:style-name="gr4" draw:text-style-name="P4" draw:layer="layout" svg:width="0.063cm" svg:height="0.068cm" svg:x="14.77cm" svg:y="26.161cm" svg:viewBox="0 0 64 69" svg:d="M0 35c0-12 5-21 9-29 9-6 13-6 21-6 9 0 17 0 21 10 9 4 13 13 13 21 0 9-4 17-4 21-4 5-9 9-13 13s-8 4-17 4c-8 0-17-4-21-8-4-9-9-17-9-26zM13 35c0 9 0 13 5 17 4 5 8 9 12 9 9 0 13-4 13-9 4-4 8-8 8-17 0-8-4-17-8-21 0-4-4-4-13-4-4 0-8 0-12 4-5 4-5 13-5 21z">
          <text:p/>
        </draw:path>
        <draw:path draw:style-name="gr4" draw:text-style-name="P4" draw:layer="layout" svg:width="0.064cm" svg:height="0.068cm" svg:x="14.837cm" svg:y="26.161cm" svg:viewBox="0 0 65 69" svg:d="M0 69l26-38-26-31h17l9 18 4 5c4 0 4-5 4-5l13-18h13l-22 31 27 38h-18l-13-21-4-8-17 29z">
          <text:p/>
        </draw:path>
        <draw:path draw:style-name="gr4" draw:text-style-name="P4" draw:layer="layout" svg:width="0.009cm" svg:height="0.093cm" svg:x="14.909cm" svg:y="26.136cm" svg:viewBox="0 0 10 94" svg:d="M0 13v-13h10v13zM0 94v-69h10v69z">
          <text:p/>
        </draw:path>
        <draw:path draw:style-name="gr4" draw:text-style-name="P4" draw:layer="layout" svg:width="0.034cm" svg:height="0.093cm" svg:x="14.93cm" svg:y="26.136cm" svg:viewBox="0 0 35 94" svg:d="M31 82l4 12c-4 0-8 0-8 0-4 0-9 0-13-4 0 0-4 0-4-4 0 0 0-4 0-13v-39h-10v-9h10v-16l13-9v25h8v9h-8v39c0 4 0 4 0 9h4z">
          <text:p/>
        </draw:path>
        <draw:path draw:style-name="gr4" draw:text-style-name="P4" draw:layer="layout" svg:width="0.068cm" svg:height="0.093cm" svg:x="15.011cm" svg:y="26.136cm" svg:viewBox="0 0 69 94" svg:d="M0 94v-94h35c4 0 8 0 12 0 5 0 9 4 13 4 0 5 4 5 4 9 5 4 5 8 5 12 0 9 0 17-9 23-4 4-13 8-25 8h-27v38zM8 42h27c8 0 12 0 17-4 4-4 4-4 4-13 0-4 0-4-4-8 0-4-5-4-5-4-4 0-8-4-12-4h-27z">
          <text:p/>
        </draw:path>
        <draw:path draw:style-name="gr4" draw:text-style-name="P4" draw:layer="layout" svg:width="0.076cm" svg:height="0.093cm" svg:x="15.096cm" svg:y="26.136cm" svg:viewBox="0 0 77 94" svg:d="M0 94v-94h29c9 0 13 0 17 0 4 4 9 4 13 9 4 4 9 8 14 12 0 9 4 17 4 27 0 4-4 12-4 17 0 4-5 8-5 12-5 5-9 9-9 9-4 4-9 4-13 4s-8 4-13 4zM12 82h17c9 0 13 0 17 0 0-5 4-5 9-9 0 0 4-4 4-8 4-5 4-13 4-17 0-14-4-18-4-27-4-4-9-8-13-8s-8-4-17-4h-17z">
          <text:p/>
        </draw:path>
        <draw:polygon draw:style-name="gr4" draw:text-style-name="P4" draw:layer="layout" svg:width="0.059cm" svg:height="0.093cm" svg:x="15.189cm" svg:y="26.136cm" svg:viewBox="0 0 60 94" draw:points="0,94 0,0 60,0 60,9 13,9 13,38 56,38 56,52 13,52 13,94">
          <text:p/>
        </draw:polygon>
        <draw:path draw:style-name="gr4" draw:text-style-name="P4" draw:layer="layout" svg:width="0.084cm" svg:height="0.093cm" svg:x="15.299cm" svg:y="26.136cm" svg:viewBox="0 0 85 94" svg:d="M0 94v-94h43c9 0 13 0 17 4 4 0 9 5 13 9 0 4 4 8 4 12 0 5-4 13-8 17-5 6-9 6-17 10 0 0 4 0 4 4 4 4 8 9 13 13l16 25h-16l-13-21c-4-4-4-8-9-13-4-4-4-4-4-4-4-4-4-4-8-4h-6-17v42zM12 38h27c8 0 13 0 17 0l4-4c4-4 4-4 4-9 0-4-4-8-4-12-4 0-8-4-17-4h-31z">
          <text:p/>
        </draw:path>
        <draw:path draw:style-name="gr4" draw:text-style-name="P4" draw:layer="layout" svg:width="0.059cm" svg:height="0.068cm" svg:x="15.388cm" svg:y="26.161cm" svg:viewBox="0 0 60 69" svg:d="M51 44l9 4c0 4-4 13-9 17-4 0-13 4-17 4-13 0-22-4-26-8-4-9-8-17-8-26 0-12 4-21 8-25 4-10 13-10 21-10 9 0 18 0 22 10 9 4 9 13 9 25h-48c0 9 0 13 5 17 4 5 8 9 17 9 0 0 4-4 9-4 4-5 4-5 8-13zM12 27h39c0-4-4-9-4-13-4-4-9-4-18-4-4 0-8 0-12 4-5 4-5 9-5 13z">
          <text:p/>
        </draw:path>
        <draw:path draw:style-name="gr4" draw:text-style-name="P4" draw:layer="layout" svg:width="0.059cm" svg:height="0.068cm" svg:x="15.46cm" svg:y="26.161cm" svg:viewBox="0 0 60 69" svg:d="M47 61c-4 0-8 4-12 4-5 4-10 4-14 4-9 0-13-4-17-4-4-4-4-8-4-17 0 0 0-4 0-8 4 0 4-5 8-5 0-4 4-4 9-4 0 0 4 0 8 0 10-4 18-4 22-4 0-4 0-4 0-4 0-5-4-9-4-9-4-4-8-4-13-4s-9 0-13 0c0 4-5 8-5 13l-12-5c4-4 4-8 4-8 4-4 8-10 13-10 4 0 8 0 13 0 9 0 13 0 17 0l4 6c5 4 5 4 5 8 0 0 0 4 0 9v17c0 8 0 17 4 21 0 0 0 4 0 8h-13c0-4 0-8 0-8zM47 35c-4 0-12 0-22 5-4 0-4 0-8 0l-5 4v4c0 4 0 9 0 9 5 4 9 4 13 4 5 0 10 0 14-4 0 0 4-5 4-9 4 0 4-4 4-8z">
          <text:p/>
        </draw:path>
        <draw:path draw:style-name="gr4" draw:text-style-name="P4" draw:layer="layout" svg:width="0.055cm" svg:height="0.093cm" svg:x="15.532cm" svg:y="26.136cm" svg:viewBox="0 0 56 94" svg:d="M47 94v-8c-4 4-13 8-21 8-4 0-8 0-13-4-4-4-9-8-13-13 0-4 0-12 0-17 0-8 0-12 0-22 4-4 9-8 13-8 5-5 9-5 13-5s8 0 13 0c0 5 4 5 8 9v-34h9v94zM9 60c0 9 4 13 9 17 0 5 4 9 12 9 4 0 9-4 13-9 0-4 4-8 4-17 0-8-4-18-8-22 0-4-5-4-13-4-4 0-8 0-13 4 0 4-4 14-4 22z">
          <text:p/>
        </draw:path>
        <draw:path draw:style-name="gr4" draw:text-style-name="P4" draw:layer="layout" svg:width="0.064cm" svg:height="0.068cm" svg:x="15.599cm" svg:y="26.161cm" svg:viewBox="0 0 65 69" svg:d="M51 44l14 4c-4 4-4 13-14 17-4 0-8 4-17 4-8 0-17-4-25-8-4-9-9-17-9-26 0-12 5-21 9-25 8-10 17-10 25-10 9 0 17 0 21 10 6 4 10 13 10 25h-52c0 9 4 13 9 17 4 5 8 9 12 9s9-4 9-4c4-5 8-5 8-13zM13 27h38c0-4 0-9-4-13s-9-4-13-4-8 0-12 4c-5 4-9 9-9 13z">
          <text:p/>
        </draw:path>
        <draw:path draw:style-name="gr4" draw:text-style-name="P4" draw:layer="layout" svg:width="0.038cm" svg:height="0.068cm" svg:x="15.676cm" svg:y="26.161cm" svg:viewBox="0 0 39 69" svg:d="M0 69v-69h8v10c4-4 8-10 8-10 5 0 5 0 9 0s8 0 14 0l-6 14c-4-4-8-4-8-4-4 0-4 0-9 4l-4 4c0 5 0 9 0 13v38z">
          <text:p/>
        </draw:path>
        <draw:path draw:style-name="gr4" draw:text-style-name="P4" draw:layer="layout" svg:width="0.084cm" svg:height="0.093cm" svg:x="15.748cm" svg:y="26.136cm" svg:viewBox="0 0 85 94" svg:d="M34 94l-34-94h13l21 69c5 4 5 8 9 13 0-5 0-9 4-13l25-69h13l-38 94z">
          <text:p/>
        </draw:path>
        <draw:path draw:style-name="gr4" draw:text-style-name="P4" draw:layer="layout" svg:width="0.06cm" svg:height="0.068cm" svg:x="15.836cm" svg:y="26.161cm" svg:viewBox="0 0 61 69" svg:d="M48 44l13 4c0 4-5 13-9 17-4 0-12 4-21 4-8 0-17-4-21-8-5-9-10-17-10-26 0-12 5-21 10-25 4-10 13-10 21-10 9 0 17 0 21 10 9 4 9 13 9 25h-47c0 9 0 13 4 17 5 5 9 9 13 9s9-4 13-4c4-5 4-5 4-13zM14 27h34c0-4 0-9-4-13 0-4-4-4-13-4-4 0-8 0-13 4-4 4-4 9-4 13z">
          <text:p/>
        </draw:path>
        <draw:path draw:style-name="gr4" draw:text-style-name="P4" draw:layer="layout" svg:width="0.033cm" svg:height="0.068cm" svg:x="15.913cm" svg:y="26.161cm" svg:viewBox="0 0 34 69" svg:d="M0 69v-69h8v10c5-4 5-10 10-10h4c4 0 8 0 12 0l-4 14c-4-4-4-4-8-4 0 0-4 0-4 4-5 0-5 4-5 4-5 5-5 9-5 13v38z">
          <text:p/>
        </draw:path>
        <draw:path draw:style-name="gr4" draw:text-style-name="P4" draw:layer="layout" svg:width="0.055cm" svg:height="0.068cm" svg:x="15.951cm" svg:y="26.161cm" svg:viewBox="0 0 56 69" svg:d="M0 48l8-4c0 4 4 8 4 13 5 0 9 4 13 4 5 0 10-4 14-4 4-5 4-5 4-9 0 0 0-4-4-4 0 0-4-4-14-4-8-5-13-5-17-5 0-4-4-4-4-8-4 0-4-4-4-9 0-4 0-4 0-8 4 0 4-4 8-4 0-6 4-6 4-6 5 0 9 0 13 0 5 0 10 0 14 0s8 6 8 6c5 4 5 8 5 12h-13c0-4 0-4-4-8 0 0-5 0-10 0-4 0-8 0-13 0 0 4 0 4 0 8v5h5c0 0 4 4 8 4 10 4 14 4 18 4 4 4 9 4 9 9 0 0 4 4 4 8s-4 9-4 9c-5 4-5 8-9 8-4 4-13 4-18 4-8 0-13-4-17-4-4-4-8-8-8-17z">
          <text:p/>
        </draw:path>
        <draw:path draw:style-name="gr4" draw:text-style-name="P4" draw:layer="layout" svg:width="0.059cm" svg:height="0.093cm" svg:x="16.014cm" svg:y="26.136cm" svg:viewBox="0 0 60 94" svg:d="M48 86c-4 0-9 4-13 4-4 4-8 4-13 4-8 0-12-4-18-4-4-4-4-8-4-17 0 0 0-4 0-8 4 0 4-5 10-5 0-4 4-4 8-4 0 0 4 0 9 0 8-4 17-4 21-4 0-4 0-4 0-4 0-6-4-10-4-10-5-4-9-4-13-4s-9 0-13 0c0 4-4 8-4 14l-14-6c4-4 4-8 4-8 6-4 10-9 14-9s9 0 13 0c8 0 13 0 17 0l4 5c4 4 4 4 4 8 0 0 0 4 0 10v17c0 8 0 17 4 21 0 0 0 4 0 8h-12c0-4 0-8 0-8zM48 60c-4 0-13 0-21 5-5 0-5 0-9 0l-4 4v4c0 4 0 9 0 9 4 4 8 4 13 4 4 0 8 0 12-4 0 0 5-5 5-9 4 0 4-4 4-8zM10 17c0-4 0-8 4-13 4 0 4-4 8-4 5 0 9 0 13 4h4 5v-4h8c0 4 0 9-4 13 0 0-4 4-9 4-4 0-4-4-8-4-4-4-9-4-9-4l-4 4v4z">
          <text:p/>
        </draw:path>
        <draw:path draw:style-name="gr4" draw:text-style-name="P4" draw:layer="layout" svg:width="0.059cm" svg:height="0.068cm" svg:x="16.086cm" svg:y="26.161cm" svg:viewBox="0 0 60 69" svg:d="M0 35c0-12 0-21 9-29 4-6 12-6 21-6 8 0 17 0 22 10 8 4 8 13 8 21 0 9 0 17-4 21 0 5-4 9-9 13-4 4-13 4-17 4-9 0-17-4-21-8-9-9-9-17-9-26zM9 35c0 9 4 13 8 17 0 5 9 9 13 9s8-4 13-9c4-4 4-8 4-17 0-8 0-17-4-21-5-4-9-4-13-4s-13 0-13 4c-4 4-8 13-8 21z">
          <text:p/>
        </draw:path>
        <draw:path draw:style-name="gr4" draw:text-style-name="P4" draw:layer="layout" svg:width="0.013cm" svg:height="0.068cm" svg:x="16.162cm" svg:y="26.161cm" svg:viewBox="0 0 14 69" svg:d="M0 14v-14h14v14zM0 69v-12h14v12z">
          <text:p/>
        </draw:path>
        <draw:path draw:style-name="gr4" draw:text-style-name="P4" draw:layer="layout" svg:width="0.034cm" svg:height="0.093cm" svg:x="16.234cm" svg:y="26.136cm" svg:viewBox="0 0 35 94" svg:d="M35 94h-8v-73c-4 0-10 4-14 4-4 5-8 9-13 9v-13c9 0 13-4 17-8 6-4 10-9 14-13h4z">
          <text:p/>
        </draw:path>
        <draw:path draw:style-name="gr4" draw:text-style-name="P4" draw:layer="layout" svg:width="0.034cm" svg:height="0.093cm" svg:x="16.306cm" svg:y="26.136cm" svg:viewBox="0 0 35 94" svg:d="M35 94h-8v-73c-5 0-9 4-13 4-5 5-9 9-14 9v-13c9 0 14-4 18-8s9-9 9-13h8z">
          <text:p/>
        </draw:path>
        <draw:polygon draw:style-name="gr4" draw:text-style-name="P4" draw:layer="layout" svg:width="0.017cm" svg:height="0.012cm" svg:x="16.374cm" svg:y="26.217cm" svg:viewBox="0 0 18 13" draw:points="0,13 18,13 18,0 0,0">
          <text:p/>
        </draw:polygon>
        <draw:path draw:style-name="gr4" draw:text-style-name="P4" draw:layer="layout" svg:width="0.034cm" svg:height="0.093cm" svg:x="16.412cm" svg:y="26.136cm" svg:viewBox="0 0 35 94" svg:d="M35 94h-8v-73c-5 0-9 4-13 4-4 5-10 9-14 9v-13c10 0 14-4 18-8s9-9 13-13h4z">
          <text:p/>
        </draw:path>
        <draw:polygon draw:style-name="gr4" draw:text-style-name="P4" draw:layer="layout" svg:width="0.013cm" svg:height="0.012cm" svg:x="16.484cm" svg:y="26.217cm" svg:viewBox="0 0 14 13" draw:points="0,13 14,13 14,0 0,0">
          <text:p/>
        </draw:polygon>
        <draw:path draw:style-name="gr4" draw:text-style-name="P4" draw:layer="layout" svg:width="0.059cm" svg:height="0.093cm" svg:x="16.514cm" svg:y="26.136cm" svg:viewBox="0 0 60 94" svg:d="M0 48c0-14 0-23 0-27 4-8 8-12 12-17 5-4 9-4 17-4 5 0 10 0 14 4 4 0 4 5 9 9 0 0 4 4 4 12 4 5 4 13 4 23 0 8-4 17-4 25-4 9-4 13-9 17-4 0-13 4-18 4-8 0-17-4-21-8-8-9-8-21-8-38zM8 48c0 12 4 25 9 29 0 5 4 9 12 9 5 0 10-4 14-9 4-4 4-17 4-29 0-18 0-27-4-31s-9-8-14-8c-8 0-12 4-12 8-5 4-9 13-9 31z">
          <text:p/>
        </draw:path>
        <draw:path draw:style-name="gr4" draw:text-style-name="P4" draw:layer="layout" svg:width="0.271cm" svg:height="0.288cm" svg:x="10.659cm" svg:y="25.018cm" svg:viewBox="0 0 272 289" svg:d="M0 289l111-289h42l119 289h-47l-29-89h-123l-30 89zM86 171h97l-30-82c-8-21-16-42-21-59-4 21-8 38-17 55z">
          <text:p/>
        </draw:path>
        <draw:path draw:style-name="gr4" draw:text-style-name="P4" draw:layer="layout" svg:width="0.263cm" svg:height="0.297cm" svg:x="10.951cm" svg:y="25.014cm" svg:viewBox="0 0 264 298" svg:d="M140 178v-34h124v106c-17 17-38 25-60 34-17 8-39 14-60 14-30 0-55-10-76-18-21-13-42-30-51-55-13-22-17-47-17-77 0-25 4-50 17-76 9-25 25-42 51-55 21-13 46-17 72-17 21 0 42 4 60 9 17 8 30 17 38 29 9 13 17 26 21 47l-33 8c-5-12-9-25-17-33-5-9-13-13-27-22-13-4-25-4-42-4s-30 0-42 4c-13 9-26 13-30 22-9 8-17 21-21 29-5 17-9 38-9 59 0 26 4 47 13 64 8 17 21 30 38 38s34 13 55 13c13 0 30-5 48-9 17-8 25-17 34-21v-55z">
          <text:p/>
        </draw:path>
        <draw:path draw:style-name="gr4" draw:text-style-name="P4" draw:layer="layout" svg:width="0.228cm" svg:height="0.293cm" svg:x="11.269cm" svg:y="25.018cm" svg:viewBox="0 0 229 294" svg:d="M191 0h38v166c0 29-4 50-12 67-5 18-17 35-34 44-17 12-38 17-68 17-25 0-47-5-64-13-16-13-29-26-39-43-8-17-12-43-12-72v-166h39v166c0 25 4 42 8 55 4 12 13 22 26 26 8 8 21 13 38 13 29 0 51-9 59-22 13-13 21-34 21-72z">
          <text:p/>
        </draw:path>
        <draw:polygon draw:style-name="gr4" draw:text-style-name="P4" draw:layer="layout" svg:width="0.038cm" svg:height="0.288cm" svg:x="11.565cm" svg:y="25.018cm" svg:viewBox="0 0 39 289" draw:points="0,289 39,289 39,0 0,0">
          <text:p/>
        </draw:polygon>
        <draw:polygon draw:style-name="gr4" draw:text-style-name="P4" draw:layer="layout" svg:width="0.224cm" svg:height="0.288cm" svg:x="11.671cm" svg:y="25.018cm" svg:viewBox="0 0 225 289" draw:points="0,289 0,0 38,0 187,226 187,0 225,0 225,289 187,289 34,64 34,289">
          <text:p/>
        </draw:polygon>
        <draw:path draw:style-name="gr4" draw:text-style-name="P4" draw:layer="layout" svg:width="0.271cm" svg:height="0.288cm" svg:x="11.925cm" svg:y="25.018cm" svg:viewBox="0 0 272 289" svg:d="M0 289l111-289h42l119 289h-47l-29-89h-124l-30 89zM84 171h99l-30-82c-8-21-17-42-21-59-4 21-8 38-17 55z">
          <text:p/>
        </draw:path>
        <draw:polygon draw:style-name="gr4" draw:text-style-name="P4" draw:layer="layout" svg:width="0.182cm" svg:height="0.288cm" svg:x="12.221cm" svg:y="25.018cm" svg:viewBox="0 0 183 289" draw:points="0,289 0,0 38,0 38,255 183,255 183,289">
          <text:p/>
        </draw:polygon>
        <draw:path draw:style-name="gr4" draw:text-style-name="P4" draw:layer="layout" svg:width="0.237cm" svg:height="0.288cm" svg:x="12.446cm" svg:y="25.018cm" svg:viewBox="0 0 238 289" svg:d="M0 289v-289h101c21 0 38 0 51 5 13 4 30 12 38 21 17 13 30 30 34 46 8 22 14 44 14 73 0 22 0 39-10 55-4 17-8 30-17 43-8 12-17 21-25 25-13 9-21 13-34 13-17 4-30 8-47 8zM38 255h63c17 0 34-4 42-8 13 0 22-8 26-13 8-8 17-21 21-38 4-12 8-34 8-55 0-29-4-52-16-69-9-16-22-25-34-33-9 0-26-5-51-5h-59z">
          <text:p/>
        </draw:path>
        <draw:path draw:style-name="gr4" draw:text-style-name="P4" draw:layer="layout" svg:width="0.271cm" svg:height="0.297cm" svg:x="12.725cm" svg:y="25.014cm" svg:viewBox="0 0 272 298" svg:d="M0 153c0-47 13-85 38-115 25-25 59-38 98-38 26 0 51 4 72 17 22 13 38 30 47 55 13 21 17 47 17 76 0 30-4 55-17 77-13 25-25 42-51 55-21 8-42 18-68 18-25 0-51-10-73-23-21-12-38-29-46-50-13-26-17-47-17-72zM38 153c0 34 8 59 25 80 22 21 44 30 73 30 30 0 51-9 72-30 17-21 26-46 26-85 0-25-4-42-13-59-8-21-17-34-34-42-13-9-29-13-51-13-25 0-51 9-68 26-22 16-30 50-30 93z">
          <text:p/>
        </draw:path>
        <draw:path draw:style-name="gr4" draw:text-style-name="P4" draw:layer="layout" svg:width="0.267cm" svg:height="0.288cm" svg:x="13.127cm" svg:y="25.018cm" svg:viewBox="0 0 268 289" svg:d="M0 289l111-289h38l119 289h-43l-33-89h-119l-35 89zM82 171h97l-30-82c-8-21-17-42-21-59-4 21-8 38-13 55z">
          <text:p/>
        </draw:path>
        <draw:polygon draw:style-name="gr4" draw:text-style-name="P4" draw:layer="layout" svg:width="0.178cm" svg:height="0.288cm" svg:x="13.423cm" svg:y="25.018cm" svg:viewBox="0 0 179 289" draw:points="0,289 0,0 39,0 39,255 179,255 179,289">
          <text:p/>
        </draw:polygon>
        <draw:path draw:style-name="gr4" draw:text-style-name="P4" draw:layer="layout" svg:width="0.263cm" svg:height="0.288cm" svg:x="13.618cm" svg:y="25.018cm" svg:viewBox="0 0 264 289" svg:d="M110 289l-110-289h38l76 209c5 17 13 34 17 46 5-12 10-29 14-46l76-209h43l-115 289z">
          <text:p/>
        </draw:path>
        <draw:polygon draw:style-name="gr4" draw:text-style-name="P4" draw:layer="layout" svg:width="0.212cm" svg:height="0.288cm" svg:x="13.914cm" svg:y="25.018cm" svg:viewBox="0 0 213 289" draw:points="0,289 0,0 209,0 209,34 39,34 39,124 196,124 196,158 39,158 39,255 213,255 213,289">
          <text:p/>
        </draw:polygon>
        <draw:path draw:style-name="gr4" draw:text-style-name="P4" draw:layer="layout" svg:width="0.229cm" svg:height="0.297cm" svg:x="14.164cm" svg:y="25.014cm" svg:viewBox="0 0 230 298" svg:d="M0 199l38-4c0 17 5 25 13 38 4 9 13 13 25 21 18 4 31 9 48 9 13 0 25-5 38-9s17-8 26-17c4-8 8-17 8-25 0-9-4-17-8-21-5-9-13-13-26-17-8-4-25-9-51-17-30-4-47-9-56-17-17-4-25-17-34-25-4-13-8-22-8-34 0-17 4-30 13-43 8-12 21-21 34-29 16-5 34-9 56-9 21 0 38 4 55 9 17 8 29 17 38 29 8 17 12 30 12 47l-33 4c-5-17-9-34-22-42-12-9-29-13-50-13-22 0-40 4-52 13-9 8-13 17-13 29 0 9 4 17 9 26 8 8 25 13 60 21 29 4 51 13 63 17 17 8 30 17 34 30 9 12 13 25 13 42 0 13-4 30-13 42-8 13-21 21-38 30-17 8-34 14-55 14-25 0-48-6-64-14-17-9-30-17-43-34-8-13-13-34-17-51z">
          <text:p/>
        </draw:path>
        <draw:path draw:style-name="gr4" draw:text-style-name="P4" draw:layer="layout" svg:width="0.216cm" svg:height="0.288cm" svg:x="11.599cm" svg:y="25.463cm" svg:viewBox="0 0 217 289" svg:d="M0 289v-289h110c22 0 39 4 52 8 12 9 25 17 29 30 9 13 13 25 13 38s-4 21-8 34c-9 9-17 17-30 25 17 5 30 13 38 26 9 13 13 25 13 42s0 27-9 39c-4 13-12 21-21 26-8 8-17 12-30 17-12 4-29 4-47 4zM38 123h63c17 0 31 0 35-4 13-5 17-9 26-13 4-9 4-17 4-26 0-8 0-17-4-25-5-8-13-13-21-17-9 0-23-4-44-4h-59zM38 255h72c14 0 22 0 26 0 9-4 17-4 21-8 9-5 13-9 17-17 5-10 5-14 5-27 0-8-5-17-9-25-4-9-13-13-21-17s-25-4-43-4h-68z">
          <text:p/>
        </draw:path>
        <draw:path draw:style-name="gr4" draw:text-style-name="P4" draw:layer="layout" svg:width="0.271cm" svg:height="0.288cm" svg:x="11.836cm" svg:y="25.463cm" svg:viewBox="0 0 272 289" svg:d="M0 289l110-289h42l120 289h-47l-34-86h-119l-30 86zM85 169h98l-31-76c-12-25-17-46-21-59-4 17-8 34-17 51z">
          <text:p/>
        </draw:path>
        <draw:path draw:style-name="gr4" draw:text-style-name="P4" draw:layer="layout" svg:width="0.25cm" svg:height="0.288cm" svg:x="12.136cm" svg:y="25.463cm" svg:viewBox="0 0 251 289" svg:d="M0 289v-289h127c26 0 43 4 60 8 13 5 22 17 30 30 9 13 13 25 13 42 0 22-8 39-21 51-13 13-35 21-60 26 8 4 17 8 21 17 13 8 22 21 35 38l46 77h-46l-39-59c-9-18-22-31-26-40-8-12-13-16-21-21-4-4-13-4-17-8-4 0-13 0-21 0h-42v128zM39 127h80c17 0 30 0 42-4 9-4 17-9 22-17 4-9 9-17 9-26 0-12-9-25-18-33-8-9-25-13-47-13h-88z">
          <text:p/>
        </draw:path>
        <draw:path draw:style-name="gr4" draw:text-style-name="P4" draw:layer="layout" svg:width="0.22cm" svg:height="0.288cm" svg:x="12.42cm" svg:y="25.463cm" svg:viewBox="0 0 221 289" svg:d="M0 289v-289h111c21 0 38 4 51 8 13 9 25 17 34 30 4 13 8 25 8 38s-4 21-8 34c-9 9-17 17-30 25 17 5 30 13 38 26 9 13 17 25 17 42s-4 27-12 39c-5 13-9 21-17 26-9 8-22 12-34 17-13 4-26 4-47 4zM39 123h64c17 0 29 0 38-4 8-5 17-9 21-13 4-9 4-17 4-26 0-8 0-17-4-25s-13-13-21-17c-9 0-21-4-43-4h-59zM39 255h72c13 0 21 0 26 0 8-4 17-4 21-8 8-5 12-9 17-17 4-10 4-14 4-27 0-8 0-17-9-25-4-9-12-13-21-17-8-4-25-4-42-4h-68z">
          <text:p/>
        </draw:path>
        <draw:path draw:style-name="gr4" draw:text-style-name="P4" draw:layer="layout" svg:width="0.276cm" svg:height="0.296cm" svg:x="12.678cm" svg:y="25.459cm" svg:viewBox="0 0 277 297" svg:d="M0 153c0-47 13-86 38-111 26-30 60-42 99-42 29 0 51 8 72 21s38 30 51 51c8 21 17 51 17 77 0 30-9 55-17 80-13 22-30 38-51 51s-47 17-72 17c-26 0-52-4-73-17-21-17-34-34-47-55-12-21-17-46-17-72zM38 153c0 34 13 64 30 81 17 21 43 29 69 29 29 0 55-8 72-29 17-17 29-47 29-85 0-22-4-43-12-60-9-17-21-30-34-43-17-8-34-12-55-12-26 0-48 8-69 25-17 21-30 51-30 94z">
          <text:p/>
        </draw:path>
        <draw:path draw:style-name="gr4" draw:text-style-name="P4" draw:layer="layout" svg:width="0.229cm" svg:height="0.296cm" svg:x="12.987cm" svg:y="25.459cm" svg:viewBox="0 0 230 297" svg:d="M0 200h38c0 12 5 25 9 34 8 8 17 17 30 21 12 4 29 8 46 8 14 0 27 0 39-4 9-4 17-13 21-21 9-4 9-13 9-21 0-9 0-17-4-26-9-4-17-12-30-17-4-4-21-8-52-12-25-9-42-13-55-18-13-9-21-17-29-30-5-8-9-21-9-34 0-17 4-29 13-42 8-13 17-21 34-26 17-8 34-12 55-12 22 0 39 4 56 12 17 5 29 17 38 30 8 13 13 25 13 42l-39 5c0-17-8-30-17-43-12-8-29-12-51-12-21 0-38 4-51 12-9 9-17 17-17 30s4 21 13 25c8 9 25 13 59 22 31 8 52 12 60 16 17 10 30 18 38 31 9 13 13 25 13 42 0 13-4 30-13 43-8 12-21 25-38 29-17 9-34 13-56 13-25 0-46-4-63-13-17-4-34-17-43-33-8-13-17-30-17-51z">
          <text:p/>
        </draw:path>
        <draw:path draw:style-name="gr4" draw:text-style-name="P4" draw:layer="layout" svg:width="0.267cm" svg:height="0.288cm" svg:x="13.237cm" svg:y="25.463cm" svg:viewBox="0 0 268 289" svg:d="M0 289l110-289h38l120 289h-42l-35-86h-119l-34 86zM81 169h97l-30-76c-8-25-17-46-21-59 0 17-8 34-13 51z">
          <text:p/>
        </draw:path>
        <draw:path draw:style-name="gr4" draw:text-style-name="P4" draw:layer="layout" svg:width="0.042cm" svg:height="0.208cm" svg:x="13.538cm" svg:y="25.543cm" svg:viewBox="0 0 43 209" svg:d="M0 40v-40h43v40zM0 209v-38h43v38z">
          <text:p/>
        </draw:path>
        <draw:path draw:style-name="gr4" draw:text-style-name="P4" draw:layer="layout" svg:width="0.186cm" svg:height="0.288cm" svg:x="11.383cm" svg:y="25.907cm" svg:viewBox="0 0 187 289" svg:d="M187 255v34h-187c0-8 0-17 4-21 4-17 13-29 21-38 13-13 26-30 48-46 30-26 51-43 63-60 9-12 17-29 17-42s-4-26-17-35c-8-13-21-17-38-17s-29 9-43 17c-8 9-13 26-13 43l-38-4c4-26 13-47 30-64 17-13 39-22 64-22 30 0 51 9 68 26 13 13 21 34 21 56 0 13 0 25-4 34-8 12-13 25-25 34-13 12-30 29-55 50-22 17-34 30-39 39-9 4-13 12-17 16z">
          <text:p/>
        </draw:path>
        <draw:path draw:style-name="gr4" draw:text-style-name="P4" draw:layer="layout" svg:width="0.187cm" svg:height="0.293cm" svg:x="11.607cm" svg:y="25.907cm" svg:viewBox="0 0 188 294" svg:d="M0 212l39-4c0 22 9 35 17 47 13 9 22 13 38 13 17 0 30-8 43-17 8-12 17-26 17-43s-9-30-17-42c-13-9-26-17-43-17-4 0-12 4-21 4l5-30h4c12 0 29-4 38-12 13-5 21-17 21-34 0-13-4-26-13-34-8-9-21-13-34-13-16 0-25 4-33 13-13 8-17 21-22 38l-34-4c4-26 12-43 30-55 17-13 34-22 55-22 17 0 30 5 47 13 12 4 21 17 29 26 5 12 9 25 9 38 0 12-4 25-9 34-8 8-17 16-29 25 17 4 29 13 38 21 8 13 13 30 13 47 0 26-9 47-26 64s-42 26-68 26c-25 0-46-5-63-22-18-12-26-33-31-60z">
          <text:p/>
        </draw:path>
        <draw:path draw:style-name="gr4" draw:text-style-name="P4" draw:layer="layout" svg:width="0.199cm" svg:height="0.283cm" svg:x="11.819cm" svg:y="25.912cm" svg:viewBox="0 0 200 284" svg:d="M123 284v-68h-123v-30l131-186h31v186h38v30h-38v68zM123 186v-131l-89 131z">
          <text:p/>
        </draw:path>
        <draw:path draw:style-name="gr4" draw:text-style-name="P4" draw:layer="layout" svg:width="0.19cm" svg:height="0.293cm" svg:x="12.052cm" svg:y="25.907cm" svg:viewBox="0 0 191 294" svg:d="M4 225l35-4c4 18 8 26 17 34 8 9 21 13 34 13 8 0 17-4 25-8 9-5 17-13 21-21 5-9 9-18 13-35 4-13 4-26 4-43 0 0 0-4 0-8-4 13-17 21-25 30-13 8-26 8-43 8-21 0-42-8-59-25-18-17-26-39-26-68 0-30 8-51 26-68 17-17 38-30 64-30 21 0 38 9 51 17 16 9 29 26 38 43 8 21 12 46 12 80 0 38-4 68-12 90-9 21-22 38-38 47-13 12-34 17-56 17-21 0-38-5-55-17-12-13-22-30-26-52zM149 98c0-21-4-38-13-47-12-12-25-21-42-21-13 0-25 9-38 21-13 13-17 30-17 51 0 17 4 30 17 42 8 13 21 17 38 17s30-4 42-17c9-12 13-25 13-46z">
          <text:p/>
        </draw:path>
        <draw:path draw:style-name="gr4" draw:text-style-name="P4" draw:layer="layout" svg:width="0.186cm" svg:height="0.293cm" svg:x="12.276cm" svg:y="25.907cm" svg:viewBox="0 0 187 294" svg:d="M0 149c0-34 0-60 9-81 8-21 17-38 29-51 17-8 34-17 56-17 13 0 26 5 38 13 13 4 22 13 30 26 9 12 13 25 17 42s8 38 8 68c0 34-4 59-12 81-4 21-17 38-30 47-13 12-30 17-51 17-30 0-51-9-68-30s-26-60-26-115zM34 149c0 46 4 76 17 94 13 17 25 25 43 25 13 0 30-8 38-25 13-18 17-48 17-94 0-47-4-81-17-93-8-17-25-26-38-26-18 0-30 9-43 21-8 17-17 51-17 98z">
          <text:p/>
        </draw:path>
        <draw:path draw:style-name="gr4" draw:text-style-name="P4" draw:layer="layout" svg:width="0.187cm" svg:height="0.293cm" svg:x="12.496cm" svg:y="25.907cm" svg:viewBox="0 0 188 294" svg:d="M0 212l34-4c4 22 13 35 21 47 14 9 23 13 39 13 17 0 30-8 43-17 8-12 17-26 17-43s-9-30-17-42c-13-9-26-17-43-17-4 0-12 4-21 4v-30c5 0 5 0 9 0 12 0 29-4 38-12 13-5 21-17 21-34 0-13-4-26-13-34-12-9-21-13-34-13-16 0-25 4-39 13-8 8-12 21-17 38l-33-4c4-26 12-43 29-55 17-13 35-22 56-22 17 0 30 5 47 13 12 4 21 17 29 26 5 12 9 25 9 38 0 12-4 25-9 34-8 8-17 16-29 25 17 4 29 13 38 21 8 13 13 30 13 47 0 26-9 47-26 64s-42 26-68 26c-25 0-47-5-64-22-17-12-25-33-30-60z">
          <text:p/>
        </draw:path>
        <draw:path draw:style-name="gr4" draw:text-style-name="P4" draw:layer="layout" svg:width="0.186cm" svg:height="0.293cm" svg:x="12.721cm" svg:y="25.907cm" svg:viewBox="0 0 187 294" svg:d="M51 136c-12-9-25-13-29-25-10-9-14-22-14-34 0-21 9-38 27-55 12-13 33-22 59-22 25 0 42 9 59 26 17 13 21 30 21 51 0 12 0 25-8 34-9 12-17 16-34 25 21 4 34 13 42 25 9 13 13 30 13 47 0 26-9 47-25 64-17 13-43 22-68 22-30 0-51-9-68-22-18-17-26-38-26-64 0-21 4-34 12-47 10-12 23-21 39-25zM47 77c0 12 4 21 13 29 8 9 21 13 34 13s25-4 34-13c8-8 12-17 12-29 0-13-4-26-12-34-9-9-21-13-34-13s-26 4-34 13c-9 8-13 21-13 34zM35 208c0 8 4 17 8 31 4 8 13 16 21 21 9 4 17 8 30 8 17 0 29-8 42-17 9-12 17-26 17-43s-8-30-17-42c-13-9-25-17-42-17s-30 8-43 17c-12 12-16 25-16 42z">
          <text:p/>
        </draw:path>
        <draw:path draw:style-name="gr4" draw:text-style-name="P4" draw:layer="layout" svg:width="0.106cm" svg:height="0.288cm" svg:x="12.966cm" svg:y="25.907cm" svg:viewBox="0 0 107 289" svg:d="M107 289h-34v-225c-8 9-21 18-34 26-12 9-25 13-39 17v-34c22-9 39-17 56-34 13-13 26-26 30-39h21z">
          <text:p/>
        </draw:path>
        <draw:path draw:style-name="gr4" draw:text-style-name="P4" draw:layer="layout" svg:width="0.105cm" svg:height="0.288cm" svg:x="13.191cm" svg:y="25.907cm" svg:viewBox="0 0 106 289" svg:d="M106 289h-34v-225c-9 9-22 18-34 26-17 9-26 13-38 17v-34c21-9 38-17 50-34 17-13 26-26 34-39h22z">
          <text:p/>
        </draw:path>
        <draw:path draw:style-name="gr4" draw:text-style-name="P4" draw:layer="layout" svg:width="0.199cm" svg:height="0.283cm" svg:x="13.373cm" svg:y="25.912cm" svg:viewBox="0 0 200 284" svg:d="M127 284v-68h-127v-30l131-186h29v186h40v30h-40v68zM127 186v-131l-89 131z">
          <text:p/>
        </draw:path>
        <draw:path draw:style-name="gr4" draw:text-style-name="P4" draw:layer="layout" svg:width="0.186cm" svg:height="0.293cm" svg:x="13.61cm" svg:y="25.907cm" svg:viewBox="0 0 187 294" svg:d="M4 225l34-4c0 18 8 26 17 34 9 9 18 13 30 13 13 0 22-4 30-8 8-5 13-13 17-21 8-9 13-18 17-35 0-13 4-26 4-43 0 0 0-4 0-8-8 13-17 21-30 30-12 8-25 8-38 8-26 0-47-8-64-25-13-17-21-39-21-68 0-30 8-51 25-68s39-30 65-30c17 0 33 9 50 17 17 9 26 26 34 43 9 21 13 46 13 80 0 38-4 68-13 90-8 21-17 38-34 47-17 12-33 17-55 17-21 0-43-5-56-17-12-13-21-30-25-52zM149 98c0-21-4-38-17-47-13-12-25-21-38-21-17 0-30 9-44 21-8 13-16 30-16 51 0 17 4 30 16 42 14 13 27 17 44 17 13 0 29-4 38-17 13-12 17-25 17-46z">
          <text:p/>
        </draw:path>
        <draw:path draw:style-name="gr9" draw:text-style-name="P10" draw:layer="layout" svg:width="1.524cm" svg:height="1.528cm" svg:x="13.927cm" svg:y="22.263cm" svg:viewBox="0 0 1525 1529" svg:d="M1479 1143h4c8 0 13 4 13 8s-9 4-13 4h-4zM1449 1160c0 21 17 33 38 33s38-12 38-33c0-22-17-39-38-39s-38 17-38 39zM1479 1164h4c4 0 8 4 13 8v9h8l-4-9c0-8 0-12-4-12 4 0 8-5 8-9-4-8-8-17-21-17h-13v47h9zM1457 1160c0-17 13-30 30-30s30 13 30 30c0 16-13 29-30 29s-30-13-30-29zM1517 1054c4-9 8-13 8-26 0-59-106-89-258-89-55 0-119 5-186 9-47-26-98-55-140-89-110-93-191-237-237-390 21-118 21-224 25-342-12 55-21 139-46 266-30-93-38-182-38-249 0-17 0-111 29-136 21 13 51 34 55 93 21-101-17-101-76-101-51 0-51 127-51 160 0 43 5 94 13 149 13 55 25 110 38 169 0 85-403 1030-623 1030-9-55 97-205 245-315-211 110-275 238-275 293 0 30 64 43 68 43 76 0 190-111 356-399 183-64 420-110 631-131 136 67 284 110 373 110 51 0 76-13 80-38-8 8-25 12-46 12-72 0-191-38-314-97 110-4 373-17 369 68zM424 1126c178-305 229-458 259-563 106 262 241 355 317 398-182 29-389 84-576 165z">
          <text:p/>
        </draw:path>
        <draw:path draw:style-name="gr4" draw:text-style-name="P4" draw:layer="layout" svg:width="0.258cm" svg:height="0.25cm" svg:x="10.871cm" svg:y="22.415cm" svg:viewBox="0 0 259 251" svg:d="M225 251h34l-17-251h-42l-43 124c-12 29-21 59-29 84-5-25-13-55-26-84l-43-124h-42l-17 251h29l9-106c0-39 4-82 4-115 9 33 17 63 30 102l43 119h25l43-123c12-35 25-69 34-98 0 33 0 76 4 111z">
          <text:p/>
        </draw:path>
        <draw:path draw:style-name="gr4" draw:text-style-name="P4" draw:layer="layout" svg:width="0.211cm" svg:height="0.25cm" svg:x="11.159cm" svg:y="22.415cm" svg:viewBox="0 0 212 251" svg:d="M153 175l25 76h34l-85-251h-43l-84 251h33l26-76zM67 149l26-77c4-13 8-30 12-42 5 12 9 29 13 42l27 77z">
          <text:p/>
        </draw:path>
        <draw:path draw:style-name="gr4" draw:text-style-name="P4" draw:layer="layout" svg:width="0.165cm" svg:height="0.254cm" svg:x="11.408cm" svg:y="22.411cm" svg:viewBox="0 0 166 255" svg:d="M0 255h34v-106h31c29 0 42 13 51 46 8 34 12 56 17 60h33c-4-9-12-34-21-68-4-25-17-42-34-51 26-8 47-34 47-69 0-16-8-33-21-46-17-13-38-21-72-21-27 0-48 4-65 8zM34 29c4 0 17-4 31-4 34 0 59 17 59 48 0 29-21 51-55 51h-35z">
          <text:p/>
        </draw:path>
        <draw:polygon draw:style-name="gr4" draw:text-style-name="P4" draw:layer="layout" svg:width="0.029cm" svg:height="0.25cm" svg:x="11.612cm" svg:y="22.415cm" svg:viewBox="0 0 30 251" draw:points="0,251 30,251 30,0 0,0">
          <text:p/>
        </draw:polygon>
        <draw:path draw:style-name="gr4" draw:text-style-name="P4" draw:layer="layout" svg:width="0.212cm" svg:height="0.25cm" svg:x="11.679cm" svg:y="22.415cm" svg:viewBox="0 0 213 251" svg:d="M154 175l25 76h34l-85-251h-38l-90 251h35l30-76zM69 149l25-77c5-13 9-30 13-42 4 12 9 29 13 42l25 77z">
          <text:p/>
        </draw:path>
        <draw:path draw:style-name="gr4" draw:text-style-name="P4" draw:layer="layout" svg:width="0.194cm" svg:height="0.258cm" svg:x="11.993cm" svg:y="22.411cm" svg:viewBox="0 0 195 259" svg:d="M187 221c-13 8-34 13-56 13-59 0-98-43-98-103 0-68 43-106 103-106 21 0 38 4 51 13l8-30c-8-4-29-8-59-8-81 0-136 51-136 131 0 86 55 128 127 128 30 0 56-4 68-13z">
          <text:p/>
        </draw:path>
        <draw:polygon draw:style-name="gr4" draw:text-style-name="P4" draw:layer="layout" svg:width="0.144cm" svg:height="0.25cm" svg:x="12.225cm" svg:y="22.415cm" svg:viewBox="0 0 145 251" draw:points="0,251 145,251 145,225 35,225 35,0 0,0">
          <text:p/>
        </draw:polygon>
        <draw:path draw:style-name="gr4" draw:text-style-name="P4" draw:layer="layout" svg:width="0.212cm" svg:height="0.25cm" svg:x="12.386cm" svg:y="22.415cm" svg:viewBox="0 0 213 251" svg:d="M148 175l27 76h38l-90-251h-38l-85 251h34l26-76zM64 149l25-77c4-13 9-30 13-42 4 12 8 29 17 42l21 77z">
          <text:p/>
        </draw:path>
        <draw:path draw:style-name="gr4" draw:text-style-name="P4" draw:layer="layout" svg:width="0.165cm" svg:height="0.254cm" svg:x="12.632cm" svg:y="22.411cm" svg:viewBox="0 0 166 255" svg:d="M0 255h34v-106h29c30 0 47 13 51 46 9 34 13 56 17 60h35c-4-9-9-34-18-68-9-25-17-42-38-51 25-8 47-34 47-69 0-16-9-33-22-46-12-13-38-21-72-21-21 0-46 4-63 8zM34 29c4 0 17-4 34-4 33 0 55 17 55 48 0 29-22 51-55 51h-34z">
          <text:p/>
        </draw:path>
        <draw:path draw:style-name="gr4" draw:text-style-name="P4" draw:layer="layout" svg:width="0.212cm" svg:height="0.25cm" svg:x="12.818cm" svg:y="22.415cm" svg:viewBox="0 0 213 251" svg:d="M148 175l27 76h38l-90-251h-38l-85 251h34l25-76zM64 149l25-77c4-13 8-30 13-42 4 12 8 29 12 42l26 77z">
          <text:p/>
        </draw:path>
        <draw:path draw:style-name="gr4" draw:text-style-name="P4" draw:layer="layout" svg:width="0.153cm" svg:height="0.258cm" svg:x="13.131cm" svg:y="22.411cm" svg:viewBox="0 0 154 259" svg:d="M0 246c13 9 44 13 65 13 59 0 89-34 89-72 0-39-21-56-64-73-34-17-51-25-51-51 0-17 13-38 47-38 25 0 42 9 51 13l8-26c-12-8-29-12-55-12-51 0-85 29-85 67 0 34 26 56 68 72 34 13 47 27 47 52 0 26-17 43-51 43-21 0-47-9-60-17z">
          <text:p/>
        </draw:path>
        <draw:path draw:style-name="gr4" draw:text-style-name="P4" draw:layer="layout" svg:width="0.212cm" svg:height="0.25cm" svg:x="13.309cm" svg:y="22.415cm" svg:viewBox="0 0 213 251" svg:d="M154 175l25 76h34l-85-251h-39l-89 251h34l25-76zM68 149l26-77c4-13 9-30 13-42 4 12 8 29 13 42l25 77z">
          <text:p/>
        </draw:path>
        <draw:path draw:style-name="gr4" draw:text-style-name="P4" draw:layer="layout" svg:width="0.161cm" svg:height="0.258cm" svg:x="13.559cm" svg:y="22.411cm" svg:viewBox="0 0 162 259" svg:d="M0 255c13 4 30 4 51 4 42 0 67-8 90-25 12-13 21-26 21-51 0-35-30-56-56-65 30-8 43-29 43-55 0-21-4-34-17-42-18-13-39-21-73-21-21 0-46 4-59 8zM34 29c4-4 12-4 29-4 30 0 55 13 55 42 0 26-21 43-55 43h-29zM34 135h25c38 0 69 13 69 48 0 38-35 51-69 51-13 0-21 0-25 0z">
          <text:p/>
        </draw:path>
        <draw:path draw:style-name="gr4" draw:text-style-name="P4" draw:layer="layout" svg:width="0.229cm" svg:height="0.258cm" svg:x="13.749cm" svg:y="22.411cm" svg:viewBox="0 0 230 259" svg:d="M116 0c-68 0-116 51-116 131 0 77 48 128 111 128 68 0 119-42 119-132 0-76-42-127-114-127zM116 25c55 0 80 51 80 102 0 60-30 107-80 107-51 0-82-47-82-103 0-55 27-106 82-106z">
          <text:p/>
        </draw:path>
        <draw:path draw:style-name="gr4" draw:text-style-name="P4" draw:layer="layout" svg:width="0.195cm" svg:height="0.25cm" svg:x="13.999cm" svg:y="22.415cm" svg:viewBox="0 0 196 251" svg:d="M111 251v-106l85-145h-38l-34 68c-9 21-17 38-25 56-9-22-17-35-26-56l-39-68h-34l77 145v106z">
          <text:p/>
        </draw:path>
        <draw:path draw:style-name="gr4" draw:text-style-name="P4" draw:layer="layout" svg:width="0.211cm" svg:height="0.25cm" svg:x="14.207cm" svg:y="22.415cm" svg:viewBox="0 0 212 251" svg:d="M149 175l25 76h38l-89-251h-38l-85 251h33l27-76zM64 149l25-77c5-13 9-30 13-42 4 12 9 29 13 42l25 77z">
          <text:p/>
        </draw:path>
        <draw:path draw:style-name="gr4" draw:text-style-name="P4" draw:layer="layout" svg:width="0.212cm" svg:height="0.254cm" svg:x="10.858cm" svg:y="22.864cm" svg:viewBox="0 0 213 255" svg:d="M149 174l30 81h34l-85-255h-42l-86 255h35l25-81zM69 149l25-73c4-17 9-34 13-47 4 13 8 30 13 47l25 73z">
          <text:p/>
        </draw:path>
        <draw:polygon draw:style-name="gr4" draw:text-style-name="P4" draw:layer="layout" svg:width="0.139cm" svg:height="0.254cm" svg:x="11.108cm" svg:y="22.864cm" svg:viewBox="0 0 140 255" draw:points="0,255 140,255 140,225 29,225 29,0 0,0">
          <text:p/>
        </draw:polygon>
        <draw:path draw:style-name="gr4" draw:text-style-name="P4" draw:layer="layout" svg:width="0.156cm" svg:height="0.254cm" svg:x="11.286cm" svg:y="22.864cm" svg:viewBox="0 0 157 255" svg:d="M0 255c8 0 26 0 51 0 38 0 68-5 85-21 13-13 21-30 21-51 0-38-25-61-51-65 26-12 43-34 43-59 0-17-9-34-21-42-17-13-39-17-68-17-26 0-48 0-60 4zM30 25c9 0 17 0 30 0 34 0 55 9 55 38 0 26-21 43-55 43h-30zM30 132h30c34 0 63 17 63 51s-29 46-63 46c-13 0-21 0-30 0z">
          <text:p/>
        </draw:path>
        <draw:path draw:style-name="gr4" draw:text-style-name="P4" draw:layer="layout" svg:width="0.19cm" svg:height="0.258cm" svg:x="11.485cm" svg:y="22.864cm" svg:viewBox="0 0 191 259" svg:d="M0 0v148c0 81 43 111 94 111 55 0 97-35 97-111v-148h-34v148c0 59-25 81-63 81-34 0-60-22-60-81v-148z">
          <text:p/>
        </draw:path>
        <draw:path draw:style-name="gr4" draw:text-style-name="P4" draw:layer="layout" svg:width="0.233cm" svg:height="0.297cm" svg:x="11.713cm" svg:y="22.859cm" svg:viewBox="0 0 234 298" svg:d="M234 268c-21-4-47-8-72-17 42-17 72-55 72-123 0-72-47-128-114-128-68 0-120 51-120 137 0 80 56 123 115 127 5 0 9 0 13 4 30 9 64 17 98 30zM120 234c-51 0-81-46-81-101 0-56 26-107 81-107s80 56 80 107c0 55-30 101-80 101z">
          <text:p/>
        </draw:path>
        <draw:path draw:style-name="gr4" draw:text-style-name="P4" draw:layer="layout" svg:width="0.187cm" svg:height="0.258cm" svg:x="11.988cm" svg:y="22.864cm" svg:viewBox="0 0 188 259" svg:d="M0 0v148c0 81 39 111 90 111 55 0 98-35 98-111v-148h-34v148c0 59-26 81-60 81-33 0-59-22-59-81v-148z">
          <text:p/>
        </draw:path>
        <draw:polygon draw:style-name="gr4" draw:text-style-name="P4" draw:layer="layout" svg:width="0.144cm" svg:height="0.254cm" svg:x="12.23cm" svg:y="22.864cm" svg:viewBox="0 0 145 255" draw:points="131,106 33,106 33,29 139,29 139,0 0,0 0,255 145,255 145,225 33,225 33,136 131,136">
          <text:p/>
        </draw:polygon>
        <draw:path draw:style-name="gr4" draw:text-style-name="P4" draw:layer="layout" svg:width="0.165cm" svg:height="0.254cm" svg:x="12.416cm" svg:y="22.864cm" svg:viewBox="0 0 166 255" svg:d="M0 255h34v-110h30c30 0 43 12 51 50 9 30 13 51 17 60h34c-4-13-13-34-21-72-4-26-17-43-38-51 29-10 51-31 51-65 0-21-9-38-22-50-17-13-38-17-72-17-26 0-47 0-64 4zM34 25c4 0 18 0 30 0 34 0 60 13 60 47 0 29-22 46-55 46h-35z">
          <text:p/>
        </draw:path>
        <draw:path draw:style-name="gr4" draw:text-style-name="P4" draw:layer="layout" svg:width="0.233cm" svg:height="0.297cm" svg:x="12.602cm" svg:y="22.859cm" svg:viewBox="0 0 234 298" svg:d="M234 268c-21-4-47-8-72-17 42-17 72-55 72-123 0-72-47-128-114-128-68 0-120 51-120 137 0 80 52 123 111 127 9 0 13 0 17 4 30 9 64 17 98 30zM115 234c-50 0-81-46-81-101 0-56 31-107 86-107 50 0 80 56 80 107 0 55-30 101-85 101z">
          <text:p/>
        </draw:path>
        <draw:path draw:style-name="gr4" draw:text-style-name="P4" draw:layer="layout" svg:width="0.187cm" svg:height="0.258cm" svg:x="12.877cm" svg:y="22.864cm" svg:viewBox="0 0 188 259" svg:d="M0 0v148c0 81 38 111 90 111 55 0 98-35 98-111v-148h-34v148c0 59-26 81-64 81-34 0-60-22-60-81v-148z">
          <text:p/>
        </draw:path>
        <draw:polygon draw:style-name="gr4" draw:text-style-name="P4" draw:layer="layout" svg:width="0.144cm" svg:height="0.254cm" svg:x="13.119cm" svg:y="22.864cm" svg:viewBox="0 0 145 255" draw:points="132,106 33,106 33,29 136,29 136,0 0,0 0,255 145,255 145,225 33,225 33,136 132,136">
          <text:p/>
        </draw:polygon>
        <draw:path draw:style-name="gr4" draw:text-style-name="P4" draw:layer="layout" svg:width="0.161cm" svg:height="0.259cm" svg:x="10.875cm" svg:y="23.312cm" svg:viewBox="0 0 162 260" svg:d="M0 255c13 0 30 5 51 5 43 0 73-9 90-26 12-12 21-29 21-51 0-38-30-55-51-63 25-8 42-30 42-55 0-21-8-35-21-48-17-12-38-17-69-17-25 0-46 0-63 5zM34 26c4 0 13 0 29 0 35 0 56 14 56 43 0 21-21 43-56 43h-29zM34 133h29c35 0 65 17 65 50 0 39-30 51-65 51-12 0-21 0-29-4z">
          <text:p/>
        </draw:path>
        <draw:polygon draw:style-name="gr4" draw:text-style-name="P4" draw:layer="layout" svg:width="0.14cm" svg:height="0.254cm" svg:x="11.082cm" svg:y="23.312cm" svg:viewBox="0 0 141 255" draw:points="128,111 30,111 30,30 137,30 137,0 0,0 0,255 141,255 141,230 30,230 30,136 128,136">
          <text:p/>
        </draw:polygon>
        <draw:path draw:style-name="gr4" draw:text-style-name="P4" draw:layer="layout" svg:width="0.166cm" svg:height="0.254cm" svg:x="11.264cm" svg:y="23.312cm" svg:viewBox="0 0 167 255" svg:d="M0 255h34v-111h31c30 0 42 17 51 52 8 30 12 51 17 59h34c-5-8-13-33-22-67-4-27-17-48-34-52v-4c26-9 47-30 47-64 0-17-8-38-21-46-17-17-38-22-72-22-21 0-48 0-65 5zM34 30c6-4 18-4 31-4 38 0 59 13 59 46 0 30-21 47-55 47h-35z">
          <text:p/>
        </draw:path>
        <draw:path draw:style-name="gr4" draw:text-style-name="P4" draw:layer="layout" svg:width="0.19cm" svg:height="0.254cm" svg:x="11.468cm" svg:y="23.312cm" svg:viewBox="0 0 191 255" svg:d="M30 255v-106c0-43 0-77-5-106h5c13 25 30 55 47 84l80 128h34v-255h-34v106c0 43 4 72 4 107-12-25-25-52-46-81l-81-132h-34v255z">
          <text:p/>
        </draw:path>
        <draw:path draw:style-name="gr4" draw:text-style-name="P4" draw:layer="layout" svg:width="0.212cm" svg:height="0.254cm" svg:x="11.696cm" svg:y="23.312cm" svg:viewBox="0 0 213 255" svg:d="M149 174l26 81h38l-89-255h-38l-86 255h35l25-81zM65 149l25-72c4-17 9-30 13-47 4 17 8 30 17 47l21 72z">
          <text:p/>
        </draw:path>
        <draw:path draw:style-name="gr4" draw:text-style-name="P4" draw:layer="layout" svg:width="0.165cm" svg:height="0.254cm" svg:x="11.942cm" svg:y="23.312cm" svg:viewBox="0 0 166 255" svg:d="M0 255h35v-111h29c30 0 47 17 51 52 9 30 13 51 17 59h34c-4-8-9-33-17-67-9-27-17-48-38-52v-4c25-9 46-30 46-64 0-17-8-38-21-46-12-17-38-22-72-22-21 0-47 0-64 5zM35 30c4-4 17-4 33-4 34 0 56 13 56 46 0 30-22 47-56 47h-33z">
          <text:p/>
        </draw:path>
        <draw:path draw:style-name="gr4" draw:text-style-name="P4" draw:layer="layout" svg:width="0.207cm" svg:height="0.259cm" svg:x="12.145cm" svg:y="23.312cm" svg:viewBox="0 0 208 260" svg:d="M0 255c17 0 38 5 59 5 51 0 89-13 110-38 27-22 39-55 39-98 0-42-12-72-33-94-27-17-57-30-107-30-26 0-47 0-68 5zM34 30c8-4 21-4 38-4 68 0 103 39 103 98 0 68-40 106-107 106-13 0-26 0-34 0z">
          <text:p/>
        </draw:path>
        <draw:polygon draw:style-name="gr4" draw:text-style-name="P4" draw:layer="layout" svg:width="0.034cm" svg:height="0.254cm" svg:x="12.395cm" svg:y="23.312cm" svg:viewBox="0 0 35 255" draw:points="0,255 35,255 35,0 0,0">
          <text:p/>
        </draw:polygon>
        <draw:path draw:style-name="gr4" draw:text-style-name="P4" draw:layer="layout" svg:width="0.19cm" svg:height="0.254cm" svg:x="12.484cm" svg:y="23.312cm" svg:viewBox="0 0 191 255" svg:d="M33 255v-106c0-43-4-77-4-106 13 25 30 55 47 84l81 128h34v-255h-30v106c0 43 0 72 5 107-13-25-31-52-48-81l-80-132h-38v255z">
          <text:p/>
        </draw:path>
        <draw:path draw:style-name="gr4" draw:text-style-name="P4" draw:layer="layout" svg:width="0.233cm" svg:height="0.263cm" svg:x="12.716cm" svg:y="23.308cm" svg:viewBox="0 0 234 264" svg:d="M119 0c-68 0-119 55-119 136 0 77 47 128 115 128 64 0 119-47 119-133 0-76-46-131-115-131zM115 30c56 0 81 51 81 101 0 61-25 107-81 107-51 0-81-51-81-102 0-60 30-106 81-106z">
          <text:p/>
        </draw:path>
        <draw:path draw:style-name="gr4" draw:text-style-name="P4" draw:layer="layout" svg:width="0.042cm" svg:height="0.178cm" svg:x="12.983cm" svg:y="23.393cm" svg:viewBox="0 0 43 179" svg:d="M22 46c13 0 21-12 21-25s-8-21-21-21-22 8-22 21 9 25 22 25zM22 179c13 0 21-9 21-21 0-17-8-26-21-26s-22 9-22 26c0 12 9 21 22 21z">
          <text:p/>
        </draw:path>
        <draw:path draw:style-name="gr4" draw:text-style-name="P4" draw:layer="layout" svg:width="0.169cm" svg:height="0.25cm" svg:x="13.051cm" svg:y="23.321cm" svg:viewBox="0 0 170 251" svg:d="M86 0c-48 0-86 42-86 123 4 84 34 128 86 128 50 0 84-48 84-128 0-81-29-123-84-123zM86 25c33 0 50 38 50 98 0 63-17 102-50 102-30 0-52-35-52-98 0-68 22-102 52-102z">
          <text:p/>
        </draw:path>
        <draw:path draw:style-name="gr4" draw:text-style-name="P4" draw:layer="layout" svg:width="0.165cm" svg:height="0.25cm" svg:x="13.246cm" svg:y="23.321cm" svg:viewBox="0 0 166 251" svg:d="M85 0c-52 0-85 42-85 123 0 84 33 128 81 128 55 0 85-48 85-128 0-81-30-123-81-123zM85 25c34 0 47 38 47 98 0 63-17 102-51 102-30 0-48-35-48-98 0-68 23-102 52-102z">
          <text:p/>
        </draw:path>
        <draw:path draw:style-name="gr4" draw:text-style-name="P4" draw:layer="layout" svg:width="0.165cm" svg:height="0.25cm" svg:x="13.436cm" svg:y="23.321cm" svg:viewBox="0 0 166 251" svg:d="M86 0c-47 0-86 42-86 123 4 84 35 128 82 128 55 0 84-48 84-128 0-81-25-123-80-123zM86 25c34 0 51 38 51 98 0 63-17 102-51 102-30 0-51-35-51-98 0-68 21-102 51-102z">
          <text:p/>
        </draw:path>
        <draw:path draw:style-name="gr4" draw:text-style-name="P4" draw:layer="layout" svg:width="0.165cm" svg:height="0.25cm" svg:x="13.631cm" svg:y="23.321cm" svg:viewBox="0 0 166 251" svg:d="M85 0c-51 0-85 42-85 123 0 84 34 128 80 128 55 0 86-48 86-128 0-81-31-123-81-123zM80 25c38 0 51 38 51 98 0 63-17 102-51 102-29 0-46-35-46-98 0-68 21-102 46-102z">
          <text:p/>
        </draw:path>
        <draw:path draw:style-name="gr4" draw:text-style-name="P4" draw:layer="layout" svg:width="0.165cm" svg:height="0.25cm" svg:x="13.821cm" svg:y="23.321cm" svg:viewBox="0 0 166 251" svg:d="M85 0c-47 0-85 42-85 123 5 84 34 128 81 128 56 0 85-48 85-128 0-81-25-123-81-123zM85 25c34 0 52 38 52 98 0 63-18 102-52 102-30 0-51-35-51-98 0-68 21-102 51-102z">
          <text:p/>
        </draw:path>
        <draw:path draw:style-name="gr4" draw:text-style-name="P4" draw:layer="layout" svg:width="0.153cm" svg:height="0.245cm" svg:x="14.02cm" svg:y="23.321cm" svg:viewBox="0 0 154 246" svg:d="M154 246v-25h-106v-4l17-17c51-47 84-85 84-132 0-34-21-68-76-68-25 0-52 8-68 21l12 25c9-8 31-21 52-21 34 0 47 21 47 47 0 39-30 69-90 128l-26 25v21z">
          <text:p/>
        </draw:path>
        <draw:polygon draw:style-name="gr4" draw:text-style-name="P4" draw:layer="layout" svg:width="0.152cm" svg:height="0.241cm" svg:x="14.215cm" svg:y="23.325cm" svg:viewBox="0 0 153 242" draw:points="0,0 0,26 119,26 13,242 47,242 153,21 153,0">
          <text:p/>
        </draw:polygon>
        <draw:path draw:style-name="gr4" draw:text-style-name="P4" draw:layer="layout" svg:width="0.178cm" svg:height="0.241cm" svg:x="14.393cm" svg:y="23.325cm" svg:viewBox="0 0 179 242" svg:d="M145 242v-67h34v-27h-34v-148h-34l-111 153v22h115v67zM35 148l59-80c4-13 13-26 21-38 0 12 0 25 0 38v80z">
          <text:p/>
        </draw:path>
        <draw:path draw:style-name="gr4" draw:text-style-name="P4" draw:layer="layout" svg:width="0.14cm" svg:height="0.165cm" svg:x="14.765cm" svg:y="22.474cm" svg:viewBox="0 0 141 166" svg:d="M99 116l17 50h25l-55-166h-25l-61 166h22l22-50zM48 99l13-52c4-9 8-17 8-30 4 13 9 21 9 30l17 52z">
          <text:p/>
        </draw:path>
        <draw:path draw:style-name="gr4" draw:text-style-name="P4" draw:layer="layout" svg:width="0.08cm" svg:height="0.122cm" svg:x="14.918cm" svg:y="22.517cm" svg:viewBox="0 0 81 123" svg:d="M0 114c9 9 22 9 35 9 29 0 46-13 46-35 0-16-12-29-34-33-12-9-21-13-21-22 0-8 9-16 21-16 9 0 17 4 22 8l8-17c-8-4-17-8-30-8-25 0-42 17-42 33 0 17 13 30 34 34 13 9 21 13 21 21 0 13-8 22-25 22-9 0-22-5-26-9z">
          <text:p/>
        </draw:path>
        <draw:path draw:style-name="gr4" draw:text-style-name="P4" draw:layer="layout" svg:width="0.081cm" svg:height="0.122cm" svg:x="15.015cm" svg:y="22.517cm" svg:viewBox="0 0 82 123" svg:d="M0 114c9 9 21 9 34 9 30 0 48-13 48-35 0-16-13-29-35-33-13-9-21-13-21-22 0-8 8-16 21-16 8 0 17 4 22 8l8-17c-8-4-18-8-30-8-26 0-43 17-43 33 0 17 9 30 34 34 13 9 21 13 21 21 0 13-8 22-25 22-8 0-21-5-25-9z">
          <text:p/>
        </draw:path>
        <draw:path draw:style-name="gr4" draw:text-style-name="P4" draw:layer="layout" svg:width="0.025cm" svg:height="0.165cm" svg:x="15.121cm" svg:y="22.474cm" svg:viewBox="0 0 26 166" svg:d="M22 166v-119h-22v119zM13 0c-9 0-13 4-13 13 0 8 4 13 13 13s13-5 13-13c0-9-4-13-13-13z">
          <text:p/>
        </draw:path>
        <draw:path draw:style-name="gr4" draw:text-style-name="P4" draw:layer="layout" svg:width="0.102cm" svg:height="0.122cm" svg:x="15.176cm" svg:y="22.517cm" svg:viewBox="0 0 103 123" svg:d="M4 123h22v-73c0-4 0-8 0-8 5-13 17-25 30-25 21 0 25 16 25 38v68h22v-73c0-38-26-50-38-50-22 0-34 12-44 21v-17h-21c4 8 4 21 4 29z">
          <text:p/>
        </draw:path>
        <draw:path draw:style-name="gr4" draw:text-style-name="P4" draw:layer="layout" svg:width="0.093cm" svg:height="0.122cm" svg:x="15.307cm" svg:y="22.517cm" svg:viewBox="0 0 94 123" svg:d="M94 123c-4-8-4-18-4-30v-43c0-25-9-50-43-50-17 0-30 4-38 12l4 13c8-4 17-8 30-8 25 0 25 16 25 25v4c-42 0-68 17-68 42 0 17 9 35 34 35 17 0 30-9 38-18v18zM68 80c0 4 0 4 0 8-4 9-13 22-30 22-8 0-17-9-17-22 0-25 26-29 47-25z">
          <text:p/>
        </draw:path>
        <draw:path draw:style-name="gr4" draw:text-style-name="P4" draw:layer="layout" svg:width="0.11cm" svg:height="0.173cm" svg:x="15.426cm" svg:y="22.466cm" svg:viewBox="0 0 111 174" svg:d="M90 0v72c-9-13-21-21-38-21-31 0-52 25-52 64 0 38 21 59 52 59 17 0 29-8 38-21v21h21c0-8 0-21 0-29v-145zM90 124c0 4 0 8-5 8-4 17-16 25-29 25-27 0-35-17-35-42 0-26 14-47 35-47 17 0 29 12 29 25 5 4 5 8 5 8z">
          <text:p/>
        </draw:path>
        <draw:path draw:style-name="gr4" draw:text-style-name="P4" draw:layer="layout" svg:width="0.115cm" svg:height="0.122cm" svg:x="15.561cm" svg:y="22.517cm" svg:viewBox="0 0 116 123" svg:d="M60 0c-34 0-60 25-60 63s26 60 60 60c25 0 56-18 56-60 0-38-23-63-56-63zM60 17c25 0 33 25 33 46 0 25-12 47-33 47-22 0-39-22-39-47 0-21 13-46 39-46z">
          <text:p/>
        </draw:path>
        <draw:path draw:style-name="gr4" draw:text-style-name="P4" draw:layer="layout" svg:width="0.11cm" svg:height="0.173cm" svg:x="15.748cm" svg:y="22.466cm" svg:viewBox="0 0 111 174" svg:d="M89 0v72c-4-13-17-21-33-21-31 0-56 25-56 64 0 38 21 59 51 59 21 0 34-8 43-21v21h17c0-8 0-21 0-29v-145zM89 124c0 4 0 8 0 8-4 17-17 25-33 25-23 0-35-17-35-42 0-26 12-47 39-47 12 0 25 12 29 25 0 4 0 8 0 8z">
          <text:p/>
        </draw:path>
        <draw:path draw:style-name="gr4" draw:text-style-name="P4" draw:layer="layout" svg:width="0.102cm" svg:height="0.122cm" svg:x="15.887cm" svg:y="22.517cm" svg:viewBox="0 0 103 123" svg:d="M103 67c0-4 0-8 0-12 0-22-9-55-47-55-34 0-56 29-56 63 0 38 22 60 56 60 21 0 34-4 43-4l-5-18c-8 4-17 4-34 4-21 0-38-8-38-38zM22 50c0-12 9-33 30-33 25 0 30 21 30 33z">
          <text:p/>
        </draw:path>
        <draw:path draw:style-name="gr4" draw:text-style-name="P4" draw:layer="layout" svg:width="0.081cm" svg:height="0.177cm" svg:x="16.052cm" svg:y="22.462cm" svg:viewBox="0 0 82 178" svg:d="M38 178v-102h31v-17h-31v-9c0-17 9-34 26-34 4 0 9 5 14 5l4-17c-4 0-13-4-22-4s-17 4-26 12c-13 9-17 26-17 43v4h-17v17h17v102z">
          <text:p/>
        </draw:path>
        <draw:path draw:style-name="gr4" draw:text-style-name="P4" draw:layer="layout" svg:width="0.114cm" svg:height="0.122cm" svg:x="16.133cm" svg:y="22.517cm" svg:viewBox="0 0 115 123" svg:d="M59 0c-34 0-59 25-59 63s25 60 55 60c29 0 60-18 60-60 0-38-22-63-56-63zM55 17c25 0 38 25 38 46 0 25-17 47-38 47s-34-22-34-47c0-21 8-46 34-46z">
          <text:p/>
        </draw:path>
        <draw:path draw:style-name="gr4" draw:text-style-name="P4" draw:layer="layout" svg:width="0.06cm" svg:height="0.122cm" svg:x="16.272cm" svg:y="22.517cm" svg:viewBox="0 0 61 123" svg:d="M0 123h22v-64c0-4 4-9 4-9 0-17 13-29 30-29h5v-21h-5c-17 0-30 12-34 25v-21h-22c0 8 0 21 0 38z">
          <text:p/>
        </draw:path>
        <draw:path draw:style-name="gr4" draw:text-style-name="P4" draw:layer="layout" svg:width="0.169cm" svg:height="0.122cm" svg:x="16.353cm" svg:y="22.517cm" svg:viewBox="0 0 170 123" svg:d="M0 123h21v-73c0-4 0-8 4-12 5-9 13-21 26-21 17 0 25 16 25 33v73h21v-73c0-4 0-8 0-12 4-9 13-21 26-21 18 0 26 16 26 38v68h21v-73c0-38-21-50-38-50-14 0-18 4-26 8-5 4-9 9-13 17-8-13-17-25-34-25-21 0-29 12-38 21v-17h-21c0 8 0 21 0 29z">
          <text:p/>
        </draw:path>
        <draw:path draw:style-name="gr4" draw:text-style-name="P4" draw:layer="layout" svg:width="0.097cm" svg:height="0.122cm" svg:x="16.548cm" svg:y="22.517cm" svg:viewBox="0 0 98 123" svg:d="M98 123c-4-8-4-18-4-30v-43c0-25-10-50-44-50-17 0-29 4-42 12l9 13c4-4 16-8 29-8 21 0 26 16 26 25v4c-47 0-72 17-72 42 0 17 12 35 38 35 17 0 29-9 34-18h4v18zM72 80c0 4 0 4 0 8-5 9-13 22-30 22-9 0-21-9-21-22 0-25 29-29 51-25z">
          <text:p/>
        </draw:path>
        <draw:path draw:style-name="gr4" draw:text-style-name="P4" draw:layer="layout" svg:width="0.11cm" svg:height="0.173cm" svg:x="16.721cm" svg:y="22.466cm" svg:viewBox="0 0 111 174" svg:d="M90 0v72c-8-13-21-21-39-21-30 0-51 25-51 64 0 38 21 59 51 59 18 0 35-8 39-21v21h21c0-8 0-21 0-29v-145zM90 124c0 4 0 8-4 8 0 17-17 25-30 25-22 0-35-17-35-42 0-26 13-47 35-47 17 0 30 12 30 25 4 4 4 8 4 8z">
          <text:p/>
        </draw:path>
        <draw:path draw:style-name="gr4" draw:text-style-name="P4" draw:layer="layout" svg:width="0.026cm" svg:height="0.165cm" svg:x="16.865cm" svg:y="22.474cm" svg:viewBox="0 0 27 166" svg:d="M21 166v-119h-21v119zM13 0c-9 0-13 4-13 13 0 8 4 13 13 13 8 0 14-5 14-13 0-9-6-13-14-13z">
          <text:p/>
        </draw:path>
        <draw:path draw:style-name="gr4" draw:text-style-name="P4" draw:layer="layout" svg:width="0.11cm" svg:height="0.173cm" svg:x="16.916cm" svg:y="22.517cm" svg:viewBox="0 0 111 174" svg:d="M90 4v17c-4-9-18-21-39-21-26 0-51 25-51 64 0 34 21 59 51 59 17 0 30-8 35-21h4v13c0 30-18 42-39 42-17 0-30-4-38-8l-5 17c9 4 26 8 38 8 17 0 35-4 48-13 9-12 17-29 17-55v-68c0-17 0-26 0-34zM90 73c0 4-4 8-4 12-5 13-18 21-31 21-21 0-34-21-34-42 0-31 13-47 34-47 17 0 26 12 31 25 0 0 4 4 4 8z">
          <text:p/>
        </draw:path>
        <draw:path draw:style-name="gr4" draw:text-style-name="P4" draw:layer="layout" svg:width="0.029cm" svg:height="0.165cm" svg:x="17.056cm" svg:y="22.474cm" svg:viewBox="0 0 30 166" svg:d="M26 166v-119h-22v119zM18 0c-10 0-18 4-18 13 0 8 8 13 13 13 9 0 17-5 17-13 0-9-8-13-12-13z">
          <text:p/>
        </draw:path>
        <draw:path draw:style-name="gr4" draw:text-style-name="P4" draw:layer="layout" svg:width="0.072cm" svg:height="0.152cm" svg:x="17.102cm" svg:y="22.487cm" svg:viewBox="0 0 73 153" svg:d="M21 4v30h-21v17h21v64c0 13 0 26 9 30 4 8 13 8 22 8 8 0 17 0 21 0l-4-17c0 0-4 0-13 0-8 0-13-8-13-21v-64h30v-17h-30v-34z">
          <text:p/>
        </draw:path>
        <draw:path draw:style-name="gr4" draw:text-style-name="P4" draw:layer="layout" svg:width="0.097cm" svg:height="0.122cm" svg:x="17.187cm" svg:y="22.517cm" svg:viewBox="0 0 98 123" svg:d="M98 123c-4-8-4-18-4-30v-43c0-25-8-50-42-50-17 0-31 4-44 12l9 13c8-4 18-8 30-8 26 0 26 16 26 25v4c-48 0-73 17-73 42 0 17 13 35 39 35 17 0 30-9 38-18v18zM73 80c0 4 0 4 0 8-4 9-13 22-30 22-8 0-18-9-18-22 0-25 27-29 48-25z">
          <text:p/>
        </draw:path>
        <draw:polygon draw:style-name="gr4" draw:text-style-name="P4" draw:layer="layout" svg:width="0.025cm" svg:height="0.173cm" svg:x="17.314cm" svg:y="22.466cm" svg:viewBox="0 0 26 174" draw:points="0,174 26,174 26,0 0,0">
          <text:p/>
        </draw:polygon>
        <draw:path draw:style-name="gr4" draw:text-style-name="P4" draw:layer="layout" svg:width="0.114cm" svg:height="0.169cm" svg:x="17.424cm" svg:y="22.517cm" svg:viewBox="0 0 115 170" svg:d="M0 170h21v-64h4c5 13 17 17 34 17 31 0 56-21 56-63 0-35-21-60-52-60-21 0-33 8-42 25v-21h-21c0 13 0 21 0 38zM21 56c0-5 4-9 4-9 5-18 17-30 30-30 26 0 39 21 39 47 0 25-13 42-39 42-13 0-25-8-30-21 0-4-4-8-4-12z">
          <text:p/>
        </draw:path>
        <draw:path draw:style-name="gr4" draw:text-style-name="P4" draw:layer="layout" svg:width="0.119cm" svg:height="0.122cm" svg:x="17.555cm" svg:y="22.517cm" svg:viewBox="0 0 120 123" svg:d="M59 0c-33 0-59 25-59 63s26 60 59 60c26 0 61-18 61-60 0-38-26-63-61-63zM59 17c26 0 35 25 35 46 0 25-13 47-35 47-21 0-38-22-38-47 0-21 13-46 38-46z">
          <text:p/>
        </draw:path>
        <draw:path draw:style-name="gr4" draw:text-style-name="P4" draw:layer="layout" svg:width="0.059cm" svg:height="0.122cm" svg:x="17.699cm" svg:y="22.517cm" svg:viewBox="0 0 60 123" svg:d="M0 123h21v-64c0-4 0-9 0-9 4-17 14-29 31-29 4 0 4 0 8 0v-21c-4 0-4 0-8 0-13 0-27 12-31 25h-4v-21h-17c0 8 0 21 0 38z">
          <text:p/>
        </draw:path>
        <draw:path draw:style-name="gr4" draw:text-style-name="P4" draw:layer="layout" svg:width="0.169cm" svg:height="0.165cm" svg:x="17.826cm" svg:y="22.474cm" svg:viewBox="0 0 170 166" svg:d="M149 166h21l-8-166h-30l-29 82c-9 21-13 38-17 55-4-17-9-34-17-55l-30-82h-25l-14 166h22l4-72c0-25 5-51 5-73 4 22 12 44 17 65l29 80h17l26-80c8-25 17-48 21-65 0 22 4 48 4 73z">
          <text:p/>
        </draw:path>
        <draw:path draw:style-name="gr4" draw:text-style-name="P4" draw:layer="layout" svg:width="0.135cm" svg:height="0.165cm" svg:x="18.017cm" svg:y="22.474cm" svg:viewBox="0 0 136 166" svg:d="M98 116l17 50h21l-55-166h-25l-56 166h22l17-50zM43 99l17-52c4-9 4-17 8-30 0 13 5 21 9 30l17 52z">
          <text:p/>
        </draw:path>
        <draw:path draw:style-name="gr4" draw:text-style-name="P4" draw:layer="layout" svg:width="0.106cm" svg:height="0.165cm" svg:x="18.177cm" svg:y="22.474cm" svg:viewBox="0 0 107 166" svg:d="M0 166h22v-72h22c17 0 25 9 34 34 4 17 8 34 8 38h21c0-8-4-21-12-46-5-17-9-30-22-34 17-4 30-21 30-43 0-13-4-22-13-30-8-9-25-13-46-13-18 0-31 0-44 0zM22 17c4 0 12-4 22-4 21 4 38 13 38 34 0 18-13 30-38 30h-22z">
          <text:p/>
        </draw:path>
        <draw:polygon draw:style-name="gr4" draw:text-style-name="P4" draw:layer="layout" svg:width="0.021cm" svg:height="0.165cm" svg:x="18.309cm" svg:y="22.474cm" svg:viewBox="0 0 22 166" draw:points="0,166 22,166 22,0 0,0">
          <text:p/>
        </draw:polygon>
        <draw:path draw:style-name="gr4" draw:text-style-name="P4" draw:layer="layout" svg:width="0.14cm" svg:height="0.165cm" svg:x="18.355cm" svg:y="22.474cm" svg:viewBox="0 0 141 166" svg:d="M99 116l17 50h25l-59-166h-27l-55 166h21l17-50zM43 99l17-52c5-9 5-17 9-30 4 13 4 21 8 30l17 52z">
          <text:p/>
        </draw:path>
        <draw:path draw:style-name="gr4" draw:text-style-name="P4" draw:layer="layout" svg:width="0.122cm" svg:height="0.17cm" svg:x="14.77cm" svg:y="22.766cm" svg:viewBox="0 0 123 171" svg:d="M119 145c-8 5-21 5-34 5-39 0-64-27-64-65 0-42 25-68 64-68 17 0 26 0 34 5l4-17c-4 0-17-5-38-5-52 0-85 34-85 85 0 56 33 86 81 86 21 0 38-5 42-9z">
          <text:p/>
        </draw:path>
        <draw:polygon draw:style-name="gr4" draw:text-style-name="P4" draw:layer="layout" svg:width="0.089cm" svg:height="0.165cm" svg:x="14.922cm" svg:y="22.766cm" svg:viewBox="0 0 90 166" draw:points="0,166 90,166 90,150 21,150 21,0 0,0">
          <text:p/>
        </draw:polygon>
        <draw:path draw:style-name="gr4" draw:text-style-name="P4" draw:layer="layout" svg:width="0.139cm" svg:height="0.165cm" svg:x="15.024cm" svg:y="22.766cm" svg:viewBox="0 0 140 166" svg:d="M98 116l17 50h25l-59-166h-26l-55 166h21l17-50zM42 99l18-48c4-13 8-21 8-29 5 8 5 16 9 29l17 48z">
          <text:p/>
        </draw:path>
        <draw:path draw:style-name="gr4" draw:text-style-name="P4" draw:layer="layout" svg:width="0.111cm" svg:height="0.165cm" svg:x="15.184cm" svg:y="22.766cm" svg:viewBox="0 0 112 166" svg:d="M0 166h22v-72h21c22 0 30 9 35 34 4 22 8 34 12 38h22c-5-4-9-21-13-46-4-17-13-26-26-30v-5c17-4 30-17 30-42 0-13-4-21-13-30-8-8-25-13-47-13-13 0-30 0-43 5zM22 17c4 0 12 0 21 0 26 0 39 9 39 30 0 17-13 30-35 30h-25z">
          <text:p/>
        </draw:path>
        <draw:path draw:style-name="gr4" draw:text-style-name="P4" draw:layer="layout" svg:width="0.14cm" svg:height="0.165cm" svg:x="15.303cm" svg:y="22.766cm" svg:viewBox="0 0 141 166" svg:d="M103 116l17 50h21l-55-166h-26l-60 166h25l17-50zM47 99l18-48c0-13 4-21 8-29 0 8 4 16 8 29l13 48z">
          <text:p/>
        </draw:path>
        <draw:path draw:style-name="gr4" draw:text-style-name="P4" draw:layer="layout" svg:width="0.102cm" svg:height="0.17cm" svg:x="15.51cm" svg:y="22.766cm" svg:viewBox="0 0 103 171" svg:d="M0 158c9 8 26 13 43 13 38 0 60-26 60-52 0-21-18-34-43-47-26-8-34-17-34-29 0-13 8-26 29-26 17 0 26 5 34 9l5-21c-9-5-22-5-39-5-29 0-50 17-50 43 0 25 17 38 42 46 21 9 30 17 30 34 0 18-13 31-34 31-13 0-26-9-38-13z">
          <text:p/>
        </draw:path>
        <draw:path draw:style-name="gr4" draw:text-style-name="P4" draw:layer="layout" svg:width="0.135cm" svg:height="0.165cm" svg:x="15.629cm" svg:y="22.766cm" svg:viewBox="0 0 136 166" svg:d="M97 116l18 50h21l-56-166h-25l-55 166h21l17-50zM42 99l17-48c0-13 4-21 9-29 0 8 4 16 8 29l17 48z">
          <text:p/>
        </draw:path>
        <draw:path draw:style-name="gr4" draw:text-style-name="P4" draw:layer="layout" svg:width="0.101cm" svg:height="0.165cm" svg:x="15.79cm" svg:y="22.766cm" svg:viewBox="0 0 102 166" svg:d="M0 166c8 0 18 0 35 0 25 0 42-4 55-12 8-9 12-21 12-34 0-26-16-39-33-43 17-5 29-22 29-34 0-13-4-26-12-30-13-8-26-13-47-13-13 0-31 0-39 5zM22 17c4 0 8 0 17 0 21 0 38 9 38 26s-13 29-38 29h-17zM22 85h17c25 0 42 14 42 35 0 25-21 34-42 34-9 0-13-4-17-4z">
          <text:p/>
        </draw:path>
        <draw:path draw:style-name="gr4" draw:text-style-name="P4" draw:layer="layout" svg:width="0.148cm" svg:height="0.17cm" svg:x="15.913cm" svg:y="22.766cm" svg:viewBox="0 0 149 171" svg:d="M76 0c-43 0-76 34-76 85 0 52 29 86 72 86 42 0 77-30 77-90 0-47-27-81-73-81zM76 17c34 0 51 34 51 64 0 38-17 73-51 73s-55-35-55-69c0-38 17-68 55-68z">
          <text:p/>
        </draw:path>
        <draw:path draw:style-name="gr4" draw:text-style-name="P4" draw:layer="layout" svg:width="0.132cm" svg:height="0.165cm" svg:x="16.073cm" svg:y="22.766cm" svg:viewBox="0 0 133 166" svg:d="M77 166v-67l56-99h-26l-26 47c-4 13-9 21-13 34h-4c-4-13-8-21-13-34l-25-47h-26l56 99v67z">
          <text:p/>
        </draw:path>
        <draw:path draw:style-name="gr4" draw:text-style-name="P4" draw:layer="layout" svg:width="0.14cm" svg:height="0.165cm" svg:x="16.209cm" svg:y="22.766cm" svg:viewBox="0 0 141 166" svg:d="M97 116l17 50h27l-56-166h-30l-55 166h21l21-50zM47 99l12-48c4-13 9-21 9-29 4 8 8 16 8 29l17 48z">
          <text:p/>
        </draw:path>
        <draw:path draw:style-name="gr4" draw:text-style-name="P4" draw:layer="layout" svg:width="0.136cm" svg:height="0.165cm" svg:x="16.412cm" svg:y="22.766cm" svg:viewBox="0 0 137 166" svg:d="M98 116l16 50h23l-56-166h-26l-55 166h21l17-50zM42 99l17-48c5-13 5-21 9-29 4 8 4 16 8 29l17 48z">
          <text:p/>
        </draw:path>
        <draw:polygon draw:style-name="gr4" draw:text-style-name="P4" draw:layer="layout" svg:width="0.093cm" svg:height="0.165cm" svg:x="16.573cm" svg:y="22.766cm" svg:viewBox="0 0 94 166" draw:points="0,166 94,166 94,150 21,150 21,0 0,0">
          <text:p/>
        </draw:polygon>
        <draw:path draw:style-name="gr4" draw:text-style-name="P4" draw:layer="layout" svg:width="0.106cm" svg:height="0.165cm" svg:x="16.687cm" svg:y="22.766cm" svg:viewBox="0 0 107 166" svg:d="M0 166c9 0 21 0 34 0 31 0 48-4 60-12 9-9 13-21 13-34 0-26-17-39-34-43 17-5 30-22 30-34 0-13-9-26-17-30-8-8-21-13-43-13-17 0-30 0-43 5zM21 17c5 0 13 0 22 0 22 0 35 9 35 26s-13 29-35 29h-22zM21 85h22c22 0 43 14 43 35 0 25-21 34-43 34-9 0-17-4-22-4z">
          <text:p/>
        </draw:path>
        <draw:path draw:style-name="gr4" draw:text-style-name="P4" draw:layer="layout" svg:width="0.118cm" svg:height="0.17cm" svg:x="16.823cm" svg:y="22.766cm" svg:viewBox="0 0 119 171" svg:d="M0 0v98c0 52 25 73 59 73s60-21 60-73v-98h-22v98c0 39-13 56-38 56-21 0-38-17-38-56v-98z">
          <text:p/>
        </draw:path>
        <draw:path draw:style-name="gr4" draw:text-style-name="P4" draw:layer="layout" svg:width="0.152cm" svg:height="0.191cm" svg:x="16.971cm" svg:y="22.766cm" svg:viewBox="0 0 153 192" svg:d="M153 175c-17-4-35-9-51-13 30-8 47-39 47-81 0-47-26-81-73-81-46 0-76 34-76 85 0 56 34 81 72 86 4 0 8 0 8 0 22 8 43 12 65 21zM76 154c-34 0-55-35-55-69 0-38 17-68 55-68 34 0 51 34 51 64 0 38-17 73-51 73z">
          <text:p/>
        </draw:path>
        <draw:path draw:style-name="gr4" draw:text-style-name="P4" draw:layer="layout" svg:width="0.123cm" svg:height="0.17cm" svg:x="17.149cm" svg:y="22.766cm" svg:viewBox="0 0 124 171" svg:d="M0 0v98c0 52 25 73 59 73s65-21 65-73v-98h-27v98c0 39-13 56-38 56-21 0-38-17-38-56v-98z">
          <text:p/>
        </draw:path>
        <draw:polygon draw:style-name="gr4" draw:text-style-name="P4" draw:layer="layout" svg:width="0.094cm" svg:height="0.165cm" svg:x="17.305cm" svg:y="22.766cm" svg:viewBox="0 0 95 166" draw:points="86,72 22,72 22,17 90,17 90,0 0,0 0,166 95,166 95,150 22,150 22,90 86,90">
          <text:p/>
        </draw:polygon>
        <draw:path draw:style-name="gr4" draw:text-style-name="P4" draw:layer="layout" svg:width="0.106cm" svg:height="0.165cm" svg:x="17.428cm" svg:y="22.766cm" svg:viewBox="0 0 107 166" svg:d="M0 166h21v-72h17c22 0 31 9 35 34 4 22 9 34 13 38h21c-4-4-8-21-13-46-4-17-12-26-25-30v-5c17-4 34-17 34-42 0-13-4-21-13-30-13-8-25-13-52-13-12 0-29 0-38 5zM21 17c5 0 9 0 21 0 23 0 40 9 40 30 0 17-17 30-40 30h-21z">
          <text:p/>
        </draw:path>
        <draw:path draw:style-name="gr4" draw:text-style-name="P4" draw:layer="layout" svg:width="0.152cm" svg:height="0.191cm" svg:x="17.547cm" svg:y="22.766cm" svg:viewBox="0 0 153 192" svg:d="M153 175c-13-4-30-9-46-13 25-8 46-39 46-81 0-47-30-81-72-81-46 0-81 34-81 85 0 56 35 81 77 86 0 0 4 0 8 0 22 8 43 12 64 21zM77 154c-34 0-51-35-51-69 0-38 17-68 51-68 38 0 55 34 55 64 0 38-21 73-55 73z">
          <text:p/>
        </draw:path>
        <draw:path draw:style-name="gr4" draw:text-style-name="P4" draw:layer="layout" svg:width="0.118cm" svg:height="0.17cm" svg:x="17.729cm" svg:y="22.766cm" svg:viewBox="0 0 119 171" svg:d="M0 0v98c0 52 25 73 60 73 34 0 59-21 59-73v-98h-21v98c0 39-17 56-38 56-25 0-39-17-39-56v-98z">
          <text:p/>
        </draw:path>
        <draw:polygon draw:style-name="gr4" draw:text-style-name="P4" draw:layer="layout" svg:width="0.093cm" svg:height="0.165cm" svg:x="17.885cm" svg:y="22.766cm" svg:viewBox="0 0 94 166" draw:points="86,72 23,72 23,17 90,17 90,0 0,0 0,166 94,166 94,150 23,150 23,90 86,90">
          <text:p/>
        </draw:polygon>
        <draw:path draw:style-name="gr4" draw:text-style-name="P4" draw:layer="layout" svg:width="0.106cm" svg:height="0.17cm" svg:x="14.778cm" svg:y="23.058cm" svg:viewBox="0 0 107 171" svg:d="M0 167c9 4 21 4 34 4 25 0 48-4 56-17 8-9 17-17 17-34 0-21-21-38-35-38v-4c18-5 26-17 26-34 0-13-4-21-12-30-10-9-27-14-48-14-13 0-29 5-38 5zM21 18c4 0 9 0 21 0 22 0 34 9 34 26s-12 29-34 29h-21zM21 90h17c26 0 44 9 44 30 0 25-18 34-44 34-4 0-13 0-17 0z">
          <text:p/>
        </draw:path>
        <draw:polygon draw:style-name="gr4" draw:text-style-name="P4" draw:layer="layout" svg:width="0.088cm" svg:height="0.166cm" svg:x="14.914cm" svg:y="23.058cm" svg:viewBox="0 0 89 167" draw:points="85,72 22,72 22,22 89,22 89,0 0,0 0,167 89,167 89,150 22,150 22,89 85,89">
          <text:p/>
        </draw:polygon>
        <draw:path draw:style-name="gr4" draw:text-style-name="P4" draw:layer="layout" svg:width="0.106cm" svg:height="0.166cm" svg:x="15.032cm" svg:y="23.058cm" svg:viewBox="0 0 107 167" svg:d="M0 167h21v-69h22c17 0 26 8 34 30 5 22 5 34 9 39h21c0-5-4-22-13-44-4-17-8-29-21-34 17-8 30-21 30-42 0-13-5-25-13-34-13-8-25-13-47-13-18 0-30 0-43 5zM21 22c4-5 13-5 22-5 22 0 39 9 39 30s-17 34-39 34h-22z">
          <text:p/>
        </draw:path>
        <draw:path draw:style-name="gr4" draw:text-style-name="P4" draw:layer="layout" svg:width="0.123cm" svg:height="0.166cm" svg:x="15.163cm" svg:y="23.058cm" svg:viewBox="0 0 124 167" svg:d="M21 167v-69c0-30 0-47-4-68h4c5 17 18 34 31 55l51 82h21v-167h-17v72c0 26 0 47 0 69-8-18-17-35-29-56l-52-85h-26v167z">
          <text:p/>
        </draw:path>
        <draw:path draw:style-name="gr4" draw:text-style-name="P4" draw:layer="layout" svg:width="0.14cm" svg:height="0.166cm" svg:x="15.311cm" svg:y="23.058cm" svg:viewBox="0 0 141 167" svg:d="M99 115l17 52h25l-59-167h-25l-57 167h22l17-52zM43 98l18-47c4-8 8-21 8-29 4 8 4 17 9 29l17 47z">
          <text:p/>
        </draw:path>
        <draw:path draw:style-name="gr4" draw:text-style-name="P4" draw:layer="layout" svg:width="0.11cm" svg:height="0.166cm" svg:x="15.472cm" svg:y="23.058cm" svg:viewBox="0 0 111 167" svg:d="M0 167h22v-69h21c21 0 29 8 34 30 4 22 8 34 12 39h22c-4-5-8-22-12-44-5-17-14-29-27-34 17-8 31-21 31-42 0-13-4-25-14-34-8-8-25-13-46-13-13 0-30 0-43 5zM22 22c4-5 12-5 21-5 25 0 38 9 38 30s-13 34-34 34h-25z">
          <text:p/>
        </draw:path>
        <draw:path draw:style-name="gr4" draw:text-style-name="P4" draw:layer="layout" svg:width="0.135cm" svg:height="0.17cm" svg:x="15.604cm" svg:y="23.058cm" svg:viewBox="0 0 136 171" svg:d="M0 167c12 4 25 4 42 4 30 0 55-9 72-26 14-12 22-38 22-63 0-26-8-47-22-59-13-14-38-23-68-23-17 0-29 5-46 5zM21 23c8-5 17-5 25-5 47 0 68 26 68 64 0 46-26 72-68 72-8 0-17 0-25-4z">
          <text:p/>
        </draw:path>
        <draw:polygon draw:style-name="gr4" draw:text-style-name="P4" draw:layer="layout" svg:width="0.021cm" svg:height="0.166cm" svg:x="15.769cm" svg:y="23.058cm" svg:viewBox="0 0 22 167" draw:points="0,167 22,167 22,0 0,0">
          <text:p/>
        </draw:polygon>
        <draw:path draw:style-name="gr4" draw:text-style-name="P4" draw:layer="layout" svg:width="0.123cm" svg:height="0.166cm" svg:x="15.828cm" svg:y="23.058cm" svg:viewBox="0 0 124 167" svg:d="M17 167v-69c0-30 0-47 0-68 8 17 21 34 34 55l52 82h21v-167h-21v72c0 26 0 47 4 69-9-18-18-35-31-56l-55-85h-21v167z">
          <text:p/>
        </draw:path>
        <draw:path draw:style-name="gr4" draw:text-style-name="P4" draw:layer="layout" svg:width="0.153cm" svg:height="0.17cm" svg:x="15.976cm" svg:y="23.058cm" svg:viewBox="0 0 154 171" svg:d="M82 0c-48 0-82 35-82 86s34 85 77 85 77-30 77-85c0-51-30-86-72-86zM77 18c38 0 55 34 55 68 0 38-21 68-55 68-35 0-51-34-51-68s16-68 51-68z">
          <text:p/>
        </draw:path>
        <draw:path draw:style-name="gr4" draw:text-style-name="P4" draw:layer="layout" svg:width="0.029cm" svg:height="0.119cm" svg:x="16.15cm" svg:y="23.109cm" svg:viewBox="0 0 30 120" svg:d="M17 34c9 0 13-8 13-17 0-8-4-17-13-17s-17 9-17 17c0 9 8 17 17 17zM17 120c9 0 13-9 13-17 0-9-4-13-13-13s-17 4-17 13c0 8 8 17 17 17z">
          <text:p/>
        </draw:path>
        <draw:path draw:style-name="gr4" draw:text-style-name="P4" draw:layer="layout" svg:width="0.11cm" svg:height="0.165cm" svg:x="16.196cm" svg:y="23.063cm" svg:viewBox="0 0 111 166" svg:d="M56 0c-30 0-56 29-56 84 0 52 21 82 56 82 34 0 55-30 55-86 0-51-21-80-55-80zM56 17c21 0 34 25 34 63 0 43-13 69-34 69s-35-21-35-65c0-42 18-67 35-67z">
          <text:p/>
        </draw:path>
        <draw:path draw:style-name="gr4" draw:text-style-name="P4" draw:layer="layout" svg:width="0.106cm" svg:height="0.165cm" svg:x="16.323cm" svg:y="23.063cm" svg:viewBox="0 0 107 166" svg:d="M56 0c-34 0-56 29-56 84 0 52 22 82 52 82 38 0 55-30 55-86 0-51-17-80-51-80zM56 17c21 0 30 25 30 63 0 43-9 69-30 69s-34-21-34-65c0-42 13-67 34-67z">
          <text:p/>
        </draw:path>
        <draw:path draw:style-name="gr4" draw:text-style-name="P4" draw:layer="layout" svg:width="0.11cm" svg:height="0.165cm" svg:x="16.446cm" svg:y="23.063cm" svg:viewBox="0 0 111 166" svg:d="M59 0c-34 0-59 29-59 84 4 52 25 82 55 82 34 0 56-30 56-86 0-51-22-80-52-80zM55 17c21 0 34 25 34 63 0 43-13 69-34 69-17 0-30-21-30-65 0-42 13-67 30-67z">
          <text:p/>
        </draw:path>
        <draw:path draw:style-name="gr4" draw:text-style-name="P4" draw:layer="layout" svg:width="0.11cm" svg:height="0.165cm" svg:x="16.573cm" svg:y="23.063cm" svg:viewBox="0 0 111 166" svg:d="M55 0c-30 0-55 29-55 84 0 52 21 82 55 82s56-30 56-86c0-51-22-80-56-80zM55 17c21 0 30 25 30 63 0 43-9 69-30 69s-34-21-34-65c0-42 13-67 34-67z">
          <text:p/>
        </draw:path>
        <draw:path draw:style-name="gr4" draw:text-style-name="P4" draw:layer="layout" svg:width="0.106cm" svg:height="0.165cm" svg:x="16.7cm" svg:y="23.063cm" svg:viewBox="0 0 107 166" svg:d="M56 0c-35 0-56 29-56 84 0 52 21 82 52 82 34 0 55-30 55-86 0-51-17-80-51-80zM56 17c21 0 30 25 30 63 0 43-9 69-34 69-18 0-31-21-31-65 0-42 13-67 35-67z">
          <text:p/>
        </draw:path>
        <draw:path draw:style-name="gr4" draw:text-style-name="P4" draw:layer="layout" svg:width="0.102cm" svg:height="0.161cm" svg:x="16.827cm" svg:y="23.063cm" svg:viewBox="0 0 103 162" svg:d="M103 162v-17h-73l12-13c34-30 56-55 56-86 0-21-13-46-51-46-17 0-34 8-43 17l4 17c9-9 22-17 34-17 26 0 34 17 34 33 0 23-21 44-59 82l-17 17v13z">
          <text:p/>
        </draw:path>
        <draw:polygon draw:style-name="gr4" draw:text-style-name="P4" draw:layer="layout" svg:width="0.102cm" svg:height="0.157cm" svg:x="16.954cm" svg:y="23.067cm" svg:viewBox="0 0 103 158" draw:points="0,0 0,17 81,17 8,158 34,158 103,13 103,0">
          <text:p/>
        </draw:polygon>
        <draw:path draw:style-name="gr4" draw:text-style-name="P4" draw:layer="layout" svg:width="0.119cm" svg:height="0.157cm" svg:x="17.068cm" svg:y="23.067cm" svg:viewBox="0 0 120 158" svg:d="M98 158v-43h22v-18h-22v-97h-26l-72 103v12h77v43zM26 97l38-55c4-4 8-12 13-21 0 9 0 17 0 25v51z">
          <text:p/>
        </draw:path>
        <draw:path draw:style-name="gr4" draw:text-style-name="P4" draw:layer="layout" svg:width="0.136cm" svg:height="0.169cm" svg:x="14.778cm" svg:y="23.351cm" svg:viewBox="0 0 137 170" svg:d="M0 170c14 0 26 0 39 0 34 0 59-9 76-26 13-12 22-33 22-63 0-26-9-43-22-60-17-13-38-21-67-21-17 0-34 4-48 4zM22 21c9 0 17-5 26-5 46 0 67 26 67 65 0 47-25 72-72 72-8 0-12 0-21 0z">
          <text:p/>
        </draw:path>
        <draw:path draw:style-name="gr4" draw:text-style-name="P4" draw:layer="layout" svg:width="0.098cm" svg:height="0.123cm" svg:x="14.93cm" svg:y="23.397cm" svg:viewBox="0 0 99 124" svg:d="M99 124c-4-9-4-21-4-30v-43c0-25-9-51-44-51-17 0-29 4-42 13l8 13c5-5 17-9 30-9 26 0 26 17 26 25v5c-47 0-73 17-73 43 0 17 13 34 39 34 17 0 30-9 34-17h5v17zM73 81c0 4 0 4 0 9-4 8-12 21-30 21-9 0-21-8-21-21 0-26 29-31 51-31z">
          <text:p/>
        </draw:path>
        <draw:path draw:style-name="gr4" draw:text-style-name="P4" draw:layer="layout" svg:width="0.114cm" svg:height="0.174cm" svg:x="15.049cm" svg:y="23.346cm" svg:viewBox="0 0 115 175" svg:d="M90 0v68c-4-8-17-17-35-17-30 0-55 26-55 65 0 38 25 59 51 59 22 0 35-9 43-21v21h21c0-9 0-21 0-34v-141zM90 124c0 4 0 4 0 9-4 16-17 25-30 25-26 0-39-17-39-42 0-27 17-48 39-48 17 0 26 13 30 25 0 6 0 6 0 10z">
          <text:p/>
        </draw:path>
        <draw:path draw:style-name="gr4" draw:text-style-name="P4" draw:layer="layout" svg:width="0.114cm" svg:height="0.123cm" svg:x="15.189cm" svg:y="23.397cm" svg:viewBox="0 0 115 124" svg:d="M60 0c-35 0-60 26-60 64 0 39 25 60 56 60 29 0 59-17 59-65 0-33-21-59-55-59zM60 17c25 0 34 25 34 47 0 26-17 47-34 47-21 0-39-21-39-47s14-47 39-47z">
          <text:p/>
        </draw:path>
        <draw:path draw:style-name="gr4" draw:text-style-name="P4" draw:layer="layout" svg:width="0.076cm" svg:height="0.123cm" svg:x="15.324cm" svg:y="23.397cm" svg:viewBox="0 0 77 124" svg:d="M0 115c9 9 17 9 34 9 25 0 43-13 43-34 0-18-8-31-30-39-17-4-26-9-26-17s9-17 22-17c12 0 21 4 26 9l4-17c-9-5-18-9-30-9-26 0-43 17-43 34s13 25 34 34c17 8 21 13 21 22 0 13-8 21-21 21s-25-8-30-13z">
          <text:p/>
        </draw:path>
        <draw:path draw:style-name="gr4" draw:text-style-name="P4" draw:layer="layout" svg:width="0.029cm" svg:height="0.114cm" svg:x="15.422cm" svg:y="23.406cm" svg:viewBox="0 0 30 115" svg:d="M16 30c10 0 14-8 14-18 0-8-4-12-14-12-8 0-16 4-16 12 0 10 8 18 16 18zM16 115c10 0 14-4 14-13 0-8-4-17-14-17-8 0-16 9-16 17 0 9 8 13 16 13z">
          <text:p/>
        </draw:path>
        <draw:path draw:style-name="gr4" draw:text-style-name="P4" draw:layer="layout" svg:width="0.102cm" svg:height="0.161cm" svg:x="15.523cm" svg:y="23.359cm" svg:viewBox="0 0 103 162" svg:d="M103 162v-21h-73l12-9c34-34 57-60 57-90 0-21-13-42-48-42-21 0-34 4-47 13l9 17c4-9 17-13 34-13 21 0 29 13 29 30 0 25-17 47-59 85l-17 17v13z">
          <text:p/>
        </draw:path>
        <draw:path draw:style-name="gr4" draw:text-style-name="P4" draw:layer="layout" svg:width="0.11cm" svg:height="0.161cm" svg:x="15.646cm" svg:y="23.359cm" svg:viewBox="0 0 111 162" svg:d="M56 0c-31 0-56 25-56 80 0 52 21 82 56 82 34 0 55-30 55-82 0-50-21-80-55-80zM56 13c21 0 34 29 34 67 0 40-13 65-34 65s-35-21-35-65c0-42 18-67 35-67z">
          <text:p/>
        </draw:path>
        <draw:path draw:style-name="gr4" draw:text-style-name="P4" draw:layer="layout" svg:width="0.102cm" svg:height="0.161cm" svg:x="15.773cm" svg:y="23.359cm" svg:viewBox="0 0 103 162" svg:d="M103 162v-21h-73l13-9c34-34 55-60 55-90 0-21-12-42-46-42-17 0-35 4-48 13l9 17c8-9 17-13 34-13 26 0 30 13 30 30 0 25-17 47-60 85l-17 17v13z">
          <text:p/>
        </draw:path>
        <draw:path draw:style-name="gr4" draw:text-style-name="P4" draw:layer="layout" svg:width="0.102cm" svg:height="0.161cm" svg:x="15.9cm" svg:y="23.359cm" svg:viewBox="0 0 103 162" svg:d="M103 162v-21h-72l12-9c34-34 55-60 55-90 0-21-12-42-46-42-21 0-34 4-48 13l10 17c4-9 17-13 33-13 22 0 30 13 30 30 0 25-17 47-59 85l-18 17v13z">
          <text:p/>
        </draw:path>
        <draw:path draw:style-name="gr4" draw:text-style-name="P4" draw:layer="layout" svg:width="0.03cm" svg:height="0.03cm" svg:x="16.027cm" svg:y="23.49cm" svg:viewBox="0 0 31 31" svg:d="M13 31c13 0 18-4 18-13s-5-18-14-18c-13 0-17 9-17 18s4 13 13 13z">
          <text:p/>
        </draw:path>
        <draw:path draw:style-name="gr4" draw:text-style-name="P4" draw:layer="layout" svg:width="0.111cm" svg:height="0.161cm" svg:x="16.073cm" svg:y="23.359cm" svg:viewBox="0 0 112 162" svg:d="M57 0c-31 0-57 25-57 80 0 52 22 82 57 82 33 0 55-30 55-82 0-50-22-80-55-80zM57 13c21 0 29 29 29 67 0 40-8 65-29 65-23 0-35-21-35-65 0-42 12-67 35-67z">
          <text:p/>
        </draw:path>
        <draw:path draw:style-name="gr4" draw:text-style-name="P4" draw:layer="layout" svg:width="0.119cm" svg:height="0.161cm" svg:x="16.192cm" svg:y="23.359cm" svg:viewBox="0 0 120 162" svg:d="M98 162v-47h22v-17h-22v-98h-25l-73 103v12h77v47zM25 98l40-51c4-9 8-17 12-26 0 9 0 17 0 26v51z">
          <text:p/>
        </draw:path>
        <draw:path draw:style-name="gr4" draw:text-style-name="P4" draw:layer="layout" svg:width="0.03cm" svg:height="0.03cm" svg:x="16.327cm" svg:y="23.49cm" svg:viewBox="0 0 31 31" svg:d="M18 31c9 0 13-4 13-13s-4-18-13-18-18 9-18 18 9 13 18 13z">
          <text:p/>
        </draw:path>
        <draw:path draw:style-name="gr4" draw:text-style-name="P4" draw:layer="layout" svg:width="0.11cm" svg:height="0.161cm" svg:x="16.374cm" svg:y="23.359cm" svg:viewBox="0 0 111 162" svg:d="M55 0c-30 0-55 25-55 80 0 52 21 82 55 82 35 0 56-30 56-82 0-50-21-80-56-80zM55 13c22 0 35 29 35 67 0 40-13 65-35 65-21 0-34-21-34-65 0-42 17-67 34-67z">
          <text:p/>
        </draw:path>
        <draw:path draw:style-name="gr4" draw:text-style-name="P4" draw:layer="layout" svg:width="0.11cm" svg:height="0.161cm" svg:x="16.501cm" svg:y="23.359cm" svg:viewBox="0 0 111 162" svg:d="M94 0c-4 0-8 0-17 0-21 0-39 8-52 21-16 17-25 43-25 73 0 42 21 68 56 68 34 0 55-26 55-55 0-31-21-52-51-52-18 0-30 9-39 17 4-25 21-51 56-55 9 0 13 0 17 0zM56 145c-22 0-35-17-35-42 0-5 0-9 0-13 9-10 21-18 35-18 17 0 30 14 30 35 0 25-9 38-30 38z">
          <text:p/>
        </draw:path>
        <draw:path draw:style-name="gr4" draw:text-style-name="P4" draw:layer="layout" svg:width="0.101cm" svg:height="0.161cm" svg:x="16.679cm" svg:y="23.359cm" svg:viewBox="0 0 102 162" svg:d="M102 162v-21h-73l14-9c34-34 55-60 55-90 0-21-12-42-46-42-18 0-35 4-48 13l9 17c8-9 16-13 34-13 22 0 30 13 30 30 0 25-17 47-60 85l-17 17v13z">
          <text:p/>
        </draw:path>
        <draw:polygon draw:style-name="gr4" draw:text-style-name="P4" draw:layer="layout" svg:width="0.055cm" svg:height="0.161cm" svg:x="16.819cm" svg:y="23.359cm" svg:viewBox="0 0 56 162" draw:points="33,162 56,162 56,0 38,0 0,21 4,34 33,21">
          <text:p/>
        </draw:polygon>
        <draw:path draw:style-name="gr4" draw:text-style-name="P4" draw:layer="layout" svg:width="0.029cm" svg:height="0.114cm" svg:x="16.933cm" svg:y="23.406cm" svg:viewBox="0 0 30 115" svg:d="M13 30c13 0 17-8 17-18 0-8-4-12-17-12-9 0-13 4-13 12 0 10 4 18 13 18zM13 115c13 0 17-4 17-13 0-8-4-17-17-17-9 0-13 9-13 17 0 9 4 13 13 13z">
          <text:p/>
        </draw:path>
        <draw:path draw:style-name="gr4" draw:text-style-name="P4" draw:layer="layout" svg:width="0.102cm" svg:height="0.161cm" svg:x="16.979cm" svg:y="23.359cm" svg:viewBox="0 0 103 162" svg:d="M99 0h-77l-9 76c4 0 13 0 21 0 31 0 48 14 48 35s-21 34-38 34c-18 0-31-4-35-9l-9 17c9 5 26 9 44 9 34 0 59-21 59-51 0-21-13-35-25-43-9-9-22-9-34-9-5 0-10 0-14 0l9-42h60z">
          <text:p/>
        </draw:path>
        <draw:path draw:style-name="gr4" draw:text-style-name="P4" draw:layer="layout" svg:width="0.106cm" svg:height="0.161cm" svg:x="17.106cm" svg:y="23.359cm" svg:viewBox="0 0 107 162" svg:d="M13 162c4 0 13 0 21 0 17 0 35-9 48-21 13-17 25-38 25-77s-21-64-52-64c-33 0-55 25-55 55 0 25 17 48 47 48 18 0 31-5 39-17-4 21-8 34-21 42-10 8-22 17-35 17-4 0-13 0-17 0zM51 13c27 0 35 21 35 51 0 4 0 4 0 8-8 8-17 14-35 14-17 0-29-14-29-31 0-25 12-42 29-42z">
          <text:p/>
        </draw:path>
        <draw:path draw:style-name="gr4" draw:text-style-name="P4" draw:layer="layout" svg:width="0.03cm" svg:height="0.114cm" svg:x="17.233cm" svg:y="23.406cm" svg:viewBox="0 0 31 115" svg:d="M18 30c9 0 13-8 13-18 0-8-4-12-13-12-8 0-18 4-18 12 0 10 10 18 18 18zM18 115c9 0 13-4 13-13 0-8-4-17-13-17-8 0-18 9-18 17 0 9 10 13 18 13z">
          <text:p/>
        </draw:path>
        <draw:path draw:style-name="gr4" draw:text-style-name="P4" draw:layer="layout" svg:width="0.11cm" svg:height="0.161cm" svg:x="17.28cm" svg:y="23.359cm" svg:viewBox="0 0 111 162" svg:d="M56 0c-31 0-56 25-56 80 0 52 21 82 56 82 34 0 55-30 55-82 0-50-21-80-55-80zM56 13c21 0 34 29 34 67 0 40-13 65-34 65-22 0-35-21-35-65 0-42 17-67 35-67z">
          <text:p/>
        </draw:path>
        <draw:path draw:style-name="gr4" draw:text-style-name="P4" draw:layer="layout" svg:width="0.114cm" svg:height="0.161cm" svg:x="17.403cm" svg:y="23.359cm" svg:viewBox="0 0 115 162" svg:d="M93 162v-47h22v-17h-22v-98h-26l-67 103v12h72v47zM21 98l38-51c4-9 8-17 13-26 0 9 0 17 0 26v51z">
          <text:p/>
        </draw:path>
        <draw:polygon draw:style-name="gr4" draw:text-style-name="P4" draw:layer="layout" svg:width="0.063cm" svg:height="0.017cm" svg:x="17.581cm" svg:y="23.444cm" svg:viewBox="0 0 64 18" draw:points="0,18 64,18 64,0 0,0">
          <text:p/>
        </draw:polygon>
        <draw:path draw:style-name="gr4" draw:text-style-name="P4" draw:layer="layout" svg:width="0.106cm" svg:height="0.161cm" svg:x="17.661cm" svg:y="23.359cm" svg:viewBox="0 0 107 162" svg:d="M56 0c-35 0-56 25-56 80 0 52 21 82 52 82 34 0 55-30 55-82 0-50-21-80-51-80zM52 13c25 0 34 29 34 67 0 40-13 65-34 65-17 0-31-21-31-65 0-42 14-67 31-67z">
          <text:p/>
        </draw:path>
        <draw:path draw:style-name="gr4" draw:text-style-name="P4" draw:layer="layout" svg:width="0.097cm" svg:height="0.161cm" svg:x="17.788cm" svg:y="23.359cm" svg:viewBox="0 0 98 162" svg:d="M0 153c4 5 22 9 39 9 38 0 59-21 59-47 0-21-17-39-34-43 17-4 30-21 30-38s-17-34-46-34c-17 0-34 4-44 8l4 17c10-4 23-8 35-8 17 0 26 8 26 21 0 21-17 30-34 30h-13v12h13c21 0 42 14 42 35 0 13-8 30-38 30-13 0-31-4-35-9z">
          <text:p/>
        </draw:path>
        <draw:polygon draw:style-name="gr4" draw:text-style-name="P4" draw:layer="layout" svg:width="0.021cm" svg:height="0.059cm" svg:x="17.915cm" svg:y="23.351cm" svg:viewBox="0 0 22 60" draw:points="0,0 4,60 18,60 22,0">
          <text:p/>
        </draw:polygon>
        <draw:path draw:style-name="gr4" draw:text-style-name="P4" draw:layer="layout" svg:width="0.106cm" svg:height="0.161cm" svg:x="17.957cm" svg:y="23.359cm" svg:viewBox="0 0 107 162" svg:d="M56 0c-35 0-56 25-56 80 0 52 21 82 52 82 34 0 55-30 55-82 0-50-17-80-51-80zM52 13c26 0 34 29 34 67 0 40-8 65-34 65-18 0-31-21-31-65 0-42 13-67 31-67z">
          <text:p/>
        </draw:path>
        <draw:path draw:style-name="gr4" draw:text-style-name="P4" draw:layer="layout" svg:width="0.11cm" svg:height="0.161cm" svg:x="18.08cm" svg:y="23.359cm" svg:viewBox="0 0 111 162" svg:d="M56 0c-30 0-56 25-56 80 0 52 22 82 56 82s55-30 55-82c0-50-21-80-55-80zM56 13c21 0 34 29 34 67 0 40-13 65-34 65s-34-21-34-65c0-42 17-67 34-67z">
          <text:p/>
        </draw:path>
        <draw:polygon draw:style-name="gr4" draw:text-style-name="P4" draw:layer="layout" svg:width="0.021cm" svg:height="0.059cm" svg:x="18.211cm" svg:y="23.351cm" svg:viewBox="0 0 22 60" draw:points="0,0 5,60 18,60 22,0">
          <text:p/>
        </draw:polygon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1.765cm" svg:height="1.931cm" svg:x="10.638cm" svg:y="1.557cm" svg:viewBox="0 0 1766 1932" draw:points="0,1932 1766,1932 1766,0 0,0">
          <text:p/>
        </draw:polygon>
        <draw:polygon draw:style-name="gr1" draw:text-style-name="P1" draw:layer="layout" svg:width="1.765cm" svg:height="1.931cm" svg:x="10.638cm" svg:y="1.557cm" svg:viewBox="0 0 1766 1932" draw:points="0,1932 1766,1932 1766,0 0,0">
          <text:p/>
        </draw:polygon>
        <draw:frame draw:style-name="gr2" draw:text-style-name="P2" draw:layer="layout" svg:width="1.739cm" svg:height="1.896cm" svg:x="10.638cm" svg:y="1.562cm">
          <draw:image xlink:href="Pictures/1000000000000099000000A74CF229BD6C80F97C.jpg" xlink:type="simple" xlink:show="embed" xlink:actuate="onLoad" draw:mime-type="image/jpeg">
            <text:p/>
          </draw:image>
        </draw:frame>
        <draw:path draw:style-name="gr3" draw:text-style-name="P3" draw:layer="layout" svg:width="0.148cm" svg:height="0.228cm" svg:x="9.491cm" svg:y="3.594cm" svg:viewBox="0 0 149 229" svg:d="M149 67c0 13 0 21-4 30-5 8-9 17-13 21-9 9-21 17-30 21-12 5-25 5-42 5h-31v85h-29v-229h64c13 0 26 0 34 4 8 0 17 4 25 8 9 9 17 13 22 26 4 8 4 17 4 29zM119 72c0-9 0-17-4-22-4-8-9-12-13-17-4-4-12-4-17-4-8-4-17-4-25-4h-31v93h27c12 0 21 0 29-4 9 0 17-4 21-9 5-8 9-12 9-17 4-4 4-12 4-16z">
          <text:p/>
        </draw:path>
        <draw:path draw:style-name="gr4" draw:text-style-name="P4" draw:layer="layout" svg:width="0.148cm" svg:height="0.228cm" svg:x="9.478cm" svg:y="3.581cm" svg:viewBox="0 0 149 229" svg:d="M149 68c0 12 0 21-4 29-4 9-9 17-13 21-8 9-21 17-29 22-13 4-26 4-44 4h-29v85h-30v-229h63c14 0 27 0 35 4 9 0 17 4 26 9 8 8 17 12 21 25 4 8 4 17 4 30zM119 72c0-9 0-17-4-21-4-9-8-13-12-17-5-4-13-4-17-4-9-5-17-5-27-5h-29v93h25c14 0 22 0 31-4 8 0 17-4 21-8 4-9 8-13 8-17 4-4 4-13 4-17z">
          <text:p/>
        </draw:path>
        <draw:path draw:style-name="gr3" draw:text-style-name="P3" draw:layer="layout" svg:width="0.212cm" svg:height="0.242cm" svg:x="9.668cm" svg:y="3.589cm" svg:viewBox="0 0 213 243" svg:d="M183 30c13 13 17 25 22 38 8 17 8 34 8 51 0 21 0 39-8 52-5 17-9 29-22 38-8 12-16 17-33 25-14 4-27 9-44 9s-29-5-46-9c-13-8-21-13-34-25-9-9-13-21-21-38-5-13-5-31-5-52 0-17 0-34 5-51 8-13 12-25 25-38 9-8 17-17 34-21 13-9 25-9 42-9s30 0 44 9c17 4 25 13 33 21zM183 119c0-30-8-51-21-68-12-17-35-25-56-25-25 0-42 8-55 25-12 17-21 38-21 68 0 31 9 56 21 73 13 13 34 21 55 21s44-8 56-21c13-17 21-42 21-73z">
          <text:p/>
        </draw:path>
        <draw:path draw:style-name="gr4" draw:text-style-name="P4" draw:layer="layout" svg:width="0.211cm" svg:height="0.241cm" svg:x="9.656cm" svg:y="3.577cm" svg:viewBox="0 0 212 242" svg:d="M183 29c12 13 17 26 21 38 8 17 8 34 8 51 0 21 0 38-8 52-4 17-9 30-21 38-9 13-17 17-35 25-13 5-25 9-42 9s-30-4-47-9c-13-8-21-12-34-25-8-8-13-21-21-38-4-14-4-31-4-52 0-17 0-34 4-51 8-12 13-25 25-38 9-8 17-17 34-21 13-8 26-8 43-8s29 0 42 8c18 4 26 13 35 21zM183 118c0-29-9-51-21-68-14-16-35-25-56-25-26 0-43 9-55 25-13 17-22 39-22 68 0 30 9 56 22 73 12 13 33 21 55 21 21 0 42-8 56-21 12-17 21-43 21-73z">
          <text:p/>
        </draw:path>
        <draw:path draw:style-name="gr3" draw:text-style-name="P3" draw:layer="layout" svg:width="0.195cm" svg:height="0.228cm" svg:x="9.931cm" svg:y="3.594cm" svg:viewBox="0 0 196 229" svg:d="M196 114c0 21-5 42-13 60-13 17-21 30-38 38-13 9-21 13-34 13-13 4-30 4-52 4h-59v-229h55c26 0 43 0 56 4s25 8 34 13c17 12 29 25 38 38 8 17 13 38 13 59zM162 114c0-17 0-34-9-47-4-12-17-21-29-29-9-5-17-9-26-9-12-4-25-4-39-4h-29v179h29c14 0 27 0 39-4 13 0 21-5 30-9 13-8 21-17 25-31 9-12 9-29 9-46z">
          <text:p/>
        </draw:path>
        <draw:path draw:style-name="gr4" draw:text-style-name="P4" draw:layer="layout" svg:width="0.195cm" svg:height="0.228cm" svg:x="9.918cm" svg:y="3.581cm" svg:viewBox="0 0 196 229" svg:d="M196 114c0 21-4 43-13 59-12 18-21 31-38 40-13 8-21 12-34 12-12 4-29 4-52 4h-59v-229h55c27 0 44 0 56 4 13 4 26 9 34 13 17 13 30 25 38 38 9 17 13 38 13 59zM162 114c0-17 0-34-8-46-5-13-17-22-30-30-8-4-17-8-25-8-13-5-27-5-40-5h-29v179h29c13 0 27 0 40-4 12 0 21-4 29-9 13-8 21-18 26-30 8-13 8-30 8-47z">
          <text:p/>
        </draw:path>
        <draw:polygon draw:style-name="gr3" draw:text-style-name="P3" draw:layer="layout" svg:width="0.153cm" svg:height="0.228cm" svg:x="10.176cm" svg:y="3.594cm" svg:viewBox="0 0 154 229" draw:points="154,229 0,229 0,0 154,0 154,25 30,25 30,88 154,88 154,118 30,118 30,204 154,204">
          <text:p/>
        </draw:polygon>
        <draw:polygon draw:style-name="gr4" draw:text-style-name="P4" draw:layer="layout" svg:width="0.152cm" svg:height="0.228cm" svg:x="10.164cm" svg:y="3.581cm" svg:viewBox="0 0 153 229" draw:points="153,229 0,229 0,0 153,0 153,25 29,25 29,89 153,89 153,118 29,118 29,204 153,204">
          <text:p/>
        </draw:polygon>
        <draw:path draw:style-name="gr3" draw:text-style-name="P3" draw:layer="layout" svg:width="0.191cm" svg:height="0.228cm" svg:x="10.375cm" svg:y="3.594cm" svg:viewBox="0 0 192 229" svg:d="M192 229h-39l-81-90h-42v90h-30v-229h64c13 0 25 0 34 4 12 0 17 4 25 8 9 5 17 13 21 21 5 5 9 17 9 30 0 17-4 30-13 42-8 9-21 17-38 26zM119 63c0-4 0-13-4-17 0-4-5-8-13-13-4-4-8-4-13-4-8-4-12-4-21-4h-38v89h30c12 0 21 0 25-4 9 0 17-5 21-9s9-8 9-17c4-4 4-12 4-21z">
          <text:p/>
        </draw:path>
        <draw:path draw:style-name="gr4" draw:text-style-name="P4" draw:layer="layout" svg:width="0.19cm" svg:height="0.228cm" svg:x="10.363cm" svg:y="3.581cm" svg:viewBox="0 0 191 229" svg:d="M191 229h-39l-80-89h-43v89h-29v-229h63c13 0 26 0 34 4 13 0 17 4 25 9 9 4 17 12 22 21 4 4 8 17 8 29 0 17-4 30-13 43-8 8-21 17-38 25zM118 63c0-4 0-12-4-17 0-4-4-8-13-12-4-4-8-4-12-4-9-5-13-5-22-5h-38v89h30c13 0 21 0 25-4 9 0 17-4 22-9 4-4 8-8 8-16 4-5 4-13 4-22z">
          <text:p/>
        </draw:path>
        <draw:path draw:style-name="gr3" draw:text-style-name="P3" draw:layer="layout" svg:width="0.11cm" svg:height="0.232cm" svg:x="10.68cm" svg:y="3.594cm" svg:viewBox="0 0 111 233" svg:d="M111 170c0 21-8 38-21 46-8 13-25 17-47 17-5 0-13 0-22 0-8 0-17-4-21-4v-29h4c5 4 9 4 13 4 9 4 13 4 21 4 10 0 18 0 22-4 5 0 9-4 13-9 4-4 4-8 4-17 0-4 5-12 5-17v-135h-52v-26h81z">
          <text:p/>
        </draw:path>
        <draw:path draw:style-name="gr4" draw:text-style-name="P4" draw:layer="layout" svg:width="0.11cm" svg:height="0.233cm" svg:x="10.668cm" svg:y="3.581cm" svg:viewBox="0 0 111 234" svg:d="M111 170c0 21-9 38-22 47-8 12-25 17-47 17-4 0-13 0-21 0-9 0-17-5-21-5v-29h4c4 4 8 4 12 4 9 4 13 4 22 4 8 0 17 0 22-4 4 0 8-4 12-8 5-5 5-9 5-17 0-5 4-13 4-17v-136h-52v-26h82z">
          <text:p/>
        </draw:path>
        <draw:path draw:style-name="gr3" draw:text-style-name="P3" draw:layer="layout" svg:width="0.178cm" svg:height="0.237cm" svg:x="10.845cm" svg:y="3.594cm" svg:viewBox="0 0 179 238" svg:d="M179 140c0 13-4 30-4 43-4 12-13 21-21 29-9 9-17 13-26 17-12 4-25 9-38 9-12 0-25-5-38-9-14-4-22-8-26-17-9-8-17-17-21-29-5-13-5-26-5-43v-140h30v140c0 13 0 21 4 30 0 8 4 13 10 21 4 4 8 9 17 13 8 4 17 4 29 4 13 0 21 0 30-4 4-4 13-9 17-13 4-8 8-13 8-21 0-9 4-17 4-30v-140h30z">
          <text:p/>
        </draw:path>
        <draw:path draw:style-name="gr4" draw:text-style-name="P4" draw:layer="layout" svg:width="0.177cm" svg:height="0.237cm" svg:x="10.833cm" svg:y="3.581cm" svg:viewBox="0 0 178 238" svg:d="M178 141c0 12-4 29-4 42-4 13-13 21-21 30-8 8-17 12-25 16-13 5-26 9-38 9-13 0-26-4-40-9-12-4-21-8-25-16-8-9-17-17-21-30s-4-25-4-42v-141h29v141c0 12 0 21 4 29 0 9 5 13 9 21 4 5 8 9 18 13 8 4 17 4 30 4 12 0 21 0 29-4 4-4 13-8 17-13 4-8 9-12 9-21 0-8 4-17 4-29v-141h29z">
          <text:p/>
        </draw:path>
        <draw:path draw:style-name="gr3" draw:text-style-name="P3" draw:layer="layout" svg:width="0.195cm" svg:height="0.228cm" svg:x="11.082cm" svg:y="3.594cm" svg:viewBox="0 0 196 229" svg:d="M196 114c0 21-4 42-13 60-8 17-21 30-38 38-8 9-21 13-34 13-12 4-29 4-51 4h-60v-229h55c27 0 44 0 56 4 13 4 26 8 34 13 17 12 30 25 38 38 9 17 13 38 13 59zM162 114c0-17 0-34-8-47-4-12-17-21-30-29-8-5-17-9-25-9-13-4-27-4-39-4h-30v179h30c12 0 26 0 39-4 12 0 21-5 29-9 13-8 22-17 26-31 8-12 8-29 8-46z">
          <text:p/>
        </draw:path>
        <draw:path draw:style-name="gr4" draw:text-style-name="P4" draw:layer="layout" svg:width="0.194cm" svg:height="0.228cm" svg:x="11.07cm" svg:y="3.581cm" svg:viewBox="0 0 195 229" svg:d="M195 114c0 21-4 43-12 59-9 18-21 31-38 40-9 8-22 12-34 12-13 4-31 4-52 4h-59v-229h55c25 0 43 0 56 4 12 4 25 9 34 13 17 13 29 25 38 38 8 17 12 38 12 59zM162 114c0-17 0-34-9-46-4-13-17-22-30-30-8-4-16-8-25-8-14-5-26-5-39-5h-30v179h30c13 0 25 0 39-4 13 0 21-4 30-9 12-8 21-18 25-30 9-13 9-30 9-47z">
          <text:p/>
        </draw:path>
        <draw:polygon draw:style-name="gr3" draw:text-style-name="P3" draw:layer="layout" svg:width="0.089cm" svg:height="0.228cm" svg:x="11.319cm" svg:y="3.594cm" svg:viewBox="0 0 90 229" draw:points="90,229 0,229 0,208 30,208 30,21 0,21 0,0 90,0 90,21 60,21 60,208 90,208">
          <text:p/>
        </draw:polygon>
        <draw:polygon draw:style-name="gr4" draw:text-style-name="P4" draw:layer="layout" svg:width="0.09cm" svg:height="0.228cm" svg:x="11.307cm" svg:y="3.581cm" svg:viewBox="0 0 91 229" draw:points="91,229 0,229 0,208 30,208 30,21 0,21 0,0 91,0 91,21 60,21 60,208 91,208">
          <text:p/>
        </draw:polygon>
        <draw:path draw:style-name="gr3" draw:text-style-name="P3" draw:layer="layout" svg:width="0.19cm" svg:height="0.237cm" svg:x="11.451cm" svg:y="3.589cm" svg:viewBox="0 0 191 238" svg:d="M191 217c-4 4-13 9-17 9-4 4-8 4-17 8-4 0-12 4-21 4-8 0-13 0-25 0-13 0-30 0-43-4-17-4-26-13-39-21-8-13-17-25-21-38-8-17-8-34-8-55 0-17 0-34 8-52 4-13 13-25 21-38 9-8 22-17 39-21 13-4 26-9 47-9 8 0 21 0 34 5 13 4 25 8 42 17v33h-4c-13-8-25-17-34-21-13-4-30-8-42-8-13 0-21 4-30 4-13 4-21 13-25 21-9 4-14 17-18 30-4 9-9 26-9 39 0 17 5 30 9 42 4 13 9 21 18 30 8 8 17 13 25 17 9 4 21 4 30 4 17 0 29 0 42-8 13-5 25-13 34-22h4z">
          <text:p/>
        </draw:path>
        <draw:path draw:style-name="gr4" draw:text-style-name="P4" draw:layer="layout" svg:width="0.19cm" svg:height="0.237cm" svg:x="11.438cm" svg:y="3.577cm" svg:viewBox="0 0 191 238" svg:d="M191 217c-4 4-12 8-16 8-5 4-9 4-17 8-5 0-13 5-22 5-8 0-12 0-25 0s-30 0-42-5c-18-4-27-12-39-21-9-12-17-25-22-38-8-17-8-34-8-55 0-17 0-35 8-52 5-12 13-25 22-38 8-8 21-17 39-21 12-4 25-8 46-8 9 0 21 0 34 4s26 8 42 17v34h-4c-12-9-25-17-34-21-12-5-29-9-42-9s-21 4-30 4c-12 5-21 13-26 21-8 5-13 17-17 30-4 9-8 26-8 39 0 17 4 30 8 43 4 12 9 21 17 29 9 9 18 13 26 17 9 4 22 4 30 4 17 0 30 0 42-8 13-4 26-13 34-21h4z">
          <text:p/>
        </draw:path>
        <draw:polygon draw:style-name="gr3" draw:text-style-name="P3" draw:layer="layout" svg:width="0.089cm" svg:height="0.228cm" svg:x="11.675cm" svg:y="3.594cm" svg:viewBox="0 0 90 229" draw:points="90,229 0,229 0,208 30,208 30,21 0,21 0,0 90,0 90,21 59,21 59,208 90,208">
          <text:p/>
        </draw:polygon>
        <draw:polygon draw:style-name="gr4" draw:text-style-name="P4" draw:layer="layout" svg:width="0.089cm" svg:height="0.228cm" svg:x="11.662cm" svg:y="3.581cm" svg:viewBox="0 0 90 229" draw:points="90,229 0,229 0,208 30,208 30,21 0,21 0,0 90,0 90,21 60,21 60,208 90,208">
          <text:p/>
        </draw:polygon>
        <draw:path draw:style-name="gr3" draw:text-style-name="P3" draw:layer="layout" svg:width="0.207cm" svg:height="0.317cm" svg:x="11.794cm" svg:y="3.505cm" svg:viewBox="0 0 208 318" svg:d="M208 318h-34l-21-63h-103l-21 63h-29l80-229h43zM145 229l-44-115-42 115zM145 0l-44 59h-25l29-59z">
          <text:p/>
        </draw:path>
        <draw:path draw:style-name="gr4" draw:text-style-name="P4" draw:layer="layout" svg:width="0.207cm" svg:height="0.317cm" svg:x="11.781cm" svg:y="3.492cm" svg:viewBox="0 0 208 318" svg:d="M208 318h-34l-21-63h-102l-21 63h-30l80-229h44zM145 230l-44-116-42 116zM145 0l-44 59h-25l30-59z">
          <text:p/>
        </draw:path>
        <draw:path draw:style-name="gr3" draw:text-style-name="P3" draw:layer="layout" svg:width="0.19cm" svg:height="0.228cm" svg:x="12.035cm" svg:y="3.594cm" svg:viewBox="0 0 191 229" svg:d="M191 229h-38l-80-90h-42v90h-31v-229h64c13 0 26 0 34 4 13 0 21 4 26 8 8 5 17 13 21 21 4 5 8 17 8 30 0 17-4 30-12 42-9 9-22 17-34 26zM119 63c0-4 0-13-4-17 0-4-4-8-8-13-9-4-13-4-17-4-9-4-13-4-21-4h-38v89h33c9 0 17 0 26-4 4 0 12-5 17-9 4-4 8-8 8-17 4-4 4-12 4-21z">
          <text:p/>
        </draw:path>
        <draw:path draw:style-name="gr4" draw:text-style-name="P4" draw:layer="layout" svg:width="0.191cm" svg:height="0.228cm" svg:x="12.022cm" svg:y="3.581cm" svg:viewBox="0 0 192 229" svg:d="M192 229h-38l-81-89h-43v89h-30v-229h65c12 0 25 0 34 4 12 0 21 4 25 9 8 4 17 12 21 21 4 4 9 17 9 29 0 17-5 30-13 43-9 8-21 17-34 25zM120 63c0-4 0-12-5-17 0-4-4-8-8-12-8-4-13-4-17-4-8-5-13-5-21-5h-39v89h35c8 0 17 0 25-4 4 0 13-4 17-9 4-4 8-8 8-16 5-5 5-13 5-22z">
          <text:p/>
        </draw:path>
        <draw:polygon draw:style-name="gr3" draw:text-style-name="P3" draw:layer="layout" svg:width="0.088cm" svg:height="0.228cm" svg:x="12.247cm" svg:y="3.594cm" svg:viewBox="0 0 89 229" draw:points="89,229 0,229 0,208 30,208 30,21 0,21 0,0 89,0 89,21 60,21 60,208 89,208">
          <text:p/>
        </draw:polygon>
        <draw:polygon draw:style-name="gr4" draw:text-style-name="P4" draw:layer="layout" svg:width="0.089cm" svg:height="0.228cm" svg:x="12.234cm" svg:y="3.581cm" svg:viewBox="0 0 90 229" draw:points="90,229 0,229 0,208 29,208 29,21 0,21 0,0 90,0 90,21 60,21 60,208 90,208">
          <text:p/>
        </draw:polygon>
        <draw:path draw:style-name="gr3" draw:text-style-name="P3" draw:layer="layout" svg:width="0.211cm" svg:height="0.242cm" svg:x="12.374cm" svg:y="3.589cm" svg:viewBox="0 0 212 243" svg:d="M187 30c8 13 17 25 21 38 4 17 4 34 4 51 0 21 0 39-4 52-8 17-13 29-21 38-14 12-22 17-35 25-13 4-30 9-47 9s-29-5-42-9c-13-8-25-13-34-25-13-9-17-21-21-38-8-13-8-31-8-52 0-17 0-34 8-51 4-13 8-25 21-38 9-8 21-17 34-21 13-9 25-9 42-9s34 0 47 9c13 4 21 13 35 21zM183 119c0-30-10-51-23-68-12-17-29-25-55-25-21 0-42 8-55 25-12 17-21 38-21 68 0 31 9 56 21 73 13 13 34 21 55 21 26 0 43-8 55-21 13-17 23-42 23-73z">
          <text:p/>
        </draw:path>
        <draw:path draw:style-name="gr4" draw:text-style-name="P4" draw:layer="layout" svg:width="0.212cm" svg:height="0.241cm" svg:x="12.361cm" svg:y="3.577cm" svg:viewBox="0 0 213 242" svg:d="M186 29c10 13 18 26 22 38 5 17 5 34 5 51 0 21 0 38-5 52-8 17-12 30-22 38-13 13-21 17-34 25-12 5-29 9-46 9s-30-4-43-9c-12-8-25-12-34-25-12-8-16-21-21-38-8-14-8-31-8-52 0-17 0-34 8-51 5-12 9-25 21-38 9-8 22-17 34-21 13-8 26-8 43-8s34 0 46 8c13 4 21 13 34 21zM182 118c0-29-9-51-21-68-13-16-30-25-55-25-21 0-43 9-55 25-13 17-22 39-22 68 0 30 9 56 22 73 12 13 34 21 55 21 25 0 42-8 55-21 12-17 21-43 21-73z">
          <text:p/>
        </draw:path>
        <draw:path draw:style-name="gr3" draw:text-style-name="P3" draw:layer="layout" svg:width="0.11cm" svg:height="0.233cm" svg:x="9.135cm" svg:y="3.979cm" svg:viewBox="0 0 111 234" svg:d="M111 170c0 21-8 38-21 47-13 12-30 17-48 17-8 0-12 0-21 0-8 0-17-5-21-5v-29c4 4 13 4 17 4 8 4 13 4 21 4 9 0 18 0 22-4 5 0 9-4 13-8 4-5 4-9 4-17 0-5 0-13 0-22v-132h-47v-25h81z">
          <text:p/>
        </draw:path>
        <draw:path draw:style-name="gr4" draw:text-style-name="P4" draw:layer="layout" svg:width="0.11cm" svg:height="0.233cm" svg:x="9.122cm" svg:y="3.966cm" svg:viewBox="0 0 111 234" svg:d="M111 170c0 22-8 39-21 47-12 13-30 17-47 17-9 0-13 0-21 0-9 0-17-4-22-4v-30c5 4 13 4 17 4 9 5 13 5 21 5 9 0 17 0 22-5 5 0 9-4 13-8 5-4 5-9 5-17 0-4 0-13 0-21v-132h-48v-26h81z">
          <text:p/>
        </draw:path>
        <draw:path draw:style-name="gr3" draw:text-style-name="P3" draw:layer="layout" svg:width="0.178cm" svg:height="0.237cm" svg:x="9.3cm" svg:y="3.979cm" svg:viewBox="0 0 179 238" svg:d="M179 140c0 12-4 30-10 43 0 13-8 21-16 29-9 9-17 13-26 17-13 5-25 9-38 9-17 0-30-4-38-9-13-4-21-8-30-17-8-8-12-16-17-29-4-13-4-27-4-43v-140h30v140c0 12 0 21 4 30 0 9 4 13 8 21 5 5 9 9 17 13 9 4 17 4 30 4 9 0 21 0 25-4 9-4 17-8 22-13 4-8 8-12 8-21s4-18 4-30v-140h31z">
          <text:p/>
        </draw:path>
        <draw:path draw:style-name="gr4" draw:text-style-name="P4" draw:layer="layout" svg:width="0.178cm" svg:height="0.237cm" svg:x="9.287cm" svg:y="3.966cm" svg:viewBox="0 0 179 238" svg:d="M179 140c0 13-4 29-8 43 0 13-9 21-17 30-9 8-17 12-26 17-12 4-25 8-38 8-17 0-29-4-38-8-12-5-21-9-29-17-9-9-13-17-18-30-5-14-5-26-5-43v-140h31v140c0 13 0 21 4 29 0 9 5 14 9 23 4 4 8 8 17 12 8 5 17 5 29 5 9 0 22 0 26-5 8-4 17-8 21-12 4-9 8-14 8-23 0-8 5-16 5-29v-140h29z">
          <text:p/>
        </draw:path>
        <draw:path draw:style-name="gr3" draw:text-style-name="P3" draw:layer="layout" svg:width="0.177cm" svg:height="0.237cm" svg:x="9.525cm" svg:y="3.975cm" svg:viewBox="0 0 178 238" svg:d="M178 169c0 9 0 18-4 26-4 9-8 17-17 21-8 9-21 13-29 17-14 5-27 5-44 5-13 0-29 0-42-5-13 0-26-8-42-12v-38h4c12 8 25 17 38 21 17 8 29 8 46 8s35-4 44-8c12-9 17-17 17-30 0-14-5-18-9-22-4-8-12-13-22-13-8-4-17-4-25-4-9-4-22-4-30-8-21-5-38-9-47-22-8-8-12-25-12-42s8-34 21-46c17-13 38-17 63-17 17 0 30 0 48 4 13 4 25 8 34 13v33c-9-4-21-12-38-17-14-4-27-8-44-8s-29 4-38 13c-12 4-17 12-17 25 0 9 5 17 9 21s13 9 25 13c9 0 17 4 30 4 13 4 21 4 31 9 16 4 29 12 38 21 8 8 12 21 12 38z">
          <text:p/>
        </draw:path>
        <draw:path draw:style-name="gr4" draw:text-style-name="P4" draw:layer="layout" svg:width="0.178cm" svg:height="0.237cm" svg:x="9.512cm" svg:y="3.962cm" svg:viewBox="0 0 179 238" svg:d="M179 169c0 9 0 18-5 27-4 8-8 17-17 21-8 8-21 12-30 17-13 4-26 4-43 4-12 0-29 0-42-4-13 0-25-9-42-13v-39h4c13 9 25 18 38 22 17 9 30 9 47 9s34-5 42-9c14-8 18-17 18-31 0-12-4-16-8-21-5-8-14-12-23-12-8-5-17-5-25-5-9-4-21-4-30-8-21-4-38-9-46-21-9-9-13-26-13-43s9-33 21-46c17-13 38-17 64-17 17 0 29 0 47 4 13 4 26 9 34 13v34c-8-5-21-13-39-17-13-4-25-9-42-9s-30 5-38 13c-13 4-17 13-17 25 0 9 4 17 8 22 4 4 13 8 26 12 8 0 16 4 29 4 13 5 21 5 30 9 18 4 30 13 39 21 8 9 13 21 13 38z">
          <text:p/>
        </draw:path>
        <draw:polygon draw:style-name="gr3" draw:text-style-name="P3" draw:layer="layout" svg:width="0.199cm" svg:height="0.228cm" svg:x="9.719cm" svg:y="3.979cm" svg:viewBox="0 0 200 229" draw:points="200,26 116,26 116,229 86,229 86,26 0,26 0,0 200,0">
          <text:p/>
        </draw:polygon>
        <draw:polygon draw:style-name="gr4" draw:text-style-name="P4" draw:layer="layout" svg:width="0.199cm" svg:height="0.229cm" svg:x="9.707cm" svg:y="3.966cm" svg:viewBox="0 0 200 230" draw:points="200,27 115,27 115,230 84,230 84,27 0,27 0,0 200,0">
          <text:p/>
        </draw:polygon>
        <draw:polygon draw:style-name="gr3" draw:text-style-name="P3" draw:layer="layout" svg:width="0.093cm" svg:height="0.228cm" svg:x="9.935cm" svg:y="3.979cm" svg:viewBox="0 0 94 229" draw:points="94,229 0,229 0,208 34,208 34,22 0,22 0,0 94,0 94,22 65,22 65,208 94,208">
          <text:p/>
        </draw:polygon>
        <draw:polygon draw:style-name="gr4" draw:text-style-name="P4" draw:layer="layout" svg:width="0.094cm" svg:height="0.229cm" svg:x="9.922cm" svg:y="3.966cm" svg:viewBox="0 0 95 230" draw:points="95,230 0,230 0,209 34,209 34,21 0,21 0,0 95,0 95,21 64,21 64,209 95,209">
          <text:p/>
        </draw:polygon>
        <draw:path draw:style-name="gr3" draw:text-style-name="P3" draw:layer="layout" svg:width="0.191cm" svg:height="0.3cm" svg:x="10.066cm" svg:y="3.975cm" svg:viewBox="0 0 192 301" svg:d="M192 216c-4 5-13 9-17 9-4 4-9 4-17 8h-4-4c0 5 0 5 0 9s0 4 0 8c0 17-5 30-13 38-13 9-26 13-39 13-4 0-9 0-17 0-4-4-9-4-13-4v-25c0 0 4 4 9 4 8 0 12 0 17 0 13 0 17 0 26-4 4-5 4-13 4-22v-4c0-4 0-4 0-8h-4c-4 0-4 0-9 0-17 0-30 0-43-5-17-4-25-12-38-21-8-12-17-25-21-38-9-17-9-34-9-55 0-17 0-34 9-52 4-12 13-25 21-38 8-8 21-17 34-21 17-4 30-8 47-8 13 0 26 0 39 4 12 4 25 8 42 17v34h-4c-13-9-26-17-38-22-13-4-26-8-39-8s-22 4-34 4c-9 4-17 13-22 21-8 5-12 17-17 31-4 8-8 25-8 38 0 17 4 30 8 42 5 13 9 22 17 30 5 9 13 13 26 17 8 4 17 4 30 4s30 0 43-8c12-4 25-13 34-21h4z">
          <text:p/>
        </draw:path>
        <draw:path draw:style-name="gr4" draw:text-style-name="P4" draw:layer="layout" svg:width="0.19cm" svg:height="0.3cm" svg:x="10.054cm" svg:y="3.962cm" svg:viewBox="0 0 191 301" svg:d="M191 217c-4 4-13 8-17 8-4 4-8 4-17 9h-4-4c0 4 0 4 0 8s0 4 0 9c0 17-4 29-13 38-13 8-26 12-39 12-4 0-8 0-17 0-4-4-8-4-13-4v-25c0 0 5 4 9 4 8 0 13 0 17 0 13 0 17 0 26-4 4-4 4-13 4-21v-5c0-4 0-4 0-8h-4c-4 0-4 0-9 0-17 0-30 0-43-4-17-5-25-13-38-21-8-13-17-26-21-39-8-16-8-33-8-55 0-17 0-34 8-51 4-13 13-26 21-38 9-9 21-17 34-22 17-4 30-8 47-8 13 0 26 0 39 4s25 9 42 17v34h-4c-13-9-25-17-38-21s-26-9-39-9-21 5-34 5c-9 4-17 12-21 21-9 4-13 17-17 29-4 10-9 27-9 39 0 17 5 30 9 43 4 12 8 21 17 29 4 9 12 13 25 17 9 5 17 5 30 5s30 0 43-9c13-4 25-13 34-21h4z">
          <text:p/>
        </draw:path>
        <draw:path draw:style-name="gr3" draw:text-style-name="P3" draw:layer="layout" svg:width="0.211cm" svg:height="0.228cm" svg:x="10.274cm" svg:y="3.979cm" svg:viewBox="0 0 212 229" svg:d="M212 229h-33l-23-63h-101l-21 63h-34l84-229h43zM144 141l-38-115-43 115z">
          <text:p/>
        </draw:path>
        <draw:path draw:style-name="gr4" draw:text-style-name="P4" draw:layer="layout" svg:width="0.212cm" svg:height="0.229cm" svg:x="10.261cm" svg:y="3.966cm" svg:viewBox="0 0 213 230" svg:d="M213 230h-35l-21-64h-102l-21 64h-34l85-230h42zM144 141l-38-114-42 114z">
          <text:p/>
        </draw:path>
        <draw:path draw:style-name="gr3" draw:text-style-name="P3" draw:layer="layout" svg:width="0.195cm" svg:height="0.228cm" svg:x="10.629cm" svg:y="3.979cm" svg:viewBox="0 0 196 229" svg:d="M196 115c0 21-4 42-13 59-12 17-21 30-38 38-9 9-22 13-35 13-12 4-29 4-50 4h-60v-229h55c26 0 43 0 55 4 13 4 26 10 35 14 17 12 30 25 38 38 9 17 13 38 13 59zM162 115c0-17 0-34-8-46-4-13-18-22-31-30-8-4-17-9-25-9-13-4-26-4-38-4h-30v178h30c12 0 25 0 38-4 12 0 21-4 29-9 14-8 23-17 27-29 8-13 8-30 8-47z">
          <text:p/>
        </draw:path>
        <draw:path draw:style-name="gr4" draw:text-style-name="P4" draw:layer="layout" svg:width="0.194cm" svg:height="0.229cm" svg:x="10.617cm" svg:y="3.966cm" svg:viewBox="0 0 195 230" svg:d="M195 115c0 22-4 43-12 60-13 17-21 29-39 38-9 8-22 12-34 12-13 5-30 5-51 5h-59v-230h55c25 0 42 0 55 4 12 5 25 9 34 13 18 14 30 26 39 39 8 17 12 38 12 59zM162 115c0-17 0-33-9-46-5-13-18-21-31-30-8-4-16-8-25-8-13-4-25-4-38-4h-30v177h30c13 0 25 0 38-4 13 0 21-4 30-8 12-9 21-17 26-30 9-13 9-30 9-47z">
          <text:p/>
        </draw:path>
        <draw:path draw:style-name="gr3" draw:text-style-name="P3" draw:layer="layout" svg:width="0.212cm" svg:height="0.241cm" svg:x="10.862cm" svg:y="3.975cm" svg:viewBox="0 0 213 242" svg:d="M183 30c13 13 17 26 26 38 4 17 4 34 4 51 0 21 0 38-4 51-9 17-13 30-26 38-8 13-17 17-29 25-17 5-30 9-47 9s-30-4-42-9c-17-8-26-12-34-25-13-8-17-21-21-38-10-13-10-30-10-51 0-17 0-34 4-51 10-12 14-25 27-38 8-8 17-17 34-21 12-9 25-9 42-9s30 0 47 9c12 4 21 13 29 21zM183 119c0-30-8-51-21-68s-30-25-55-25c-21 0-42 8-55 25s-21 38-21 68 8 55 21 72c13 13 34 21 55 21s42-8 55-21c13-17 21-42 21-72z">
          <text:p/>
        </draw:path>
        <draw:path draw:style-name="gr4" draw:text-style-name="P4" draw:layer="layout" svg:width="0.211cm" svg:height="0.241cm" svg:x="10.85cm" svg:y="3.962cm" svg:viewBox="0 0 212 242" svg:d="M183 31c12 12 17 25 25 38 4 17 4 33 4 50 0 22 0 39-4 51-8 17-13 30-25 38-9 13-17 17-30 26-17 4-30 8-47 8s-29-4-42-8c-17-9-25-13-34-26-14-8-18-21-22-38-8-12-8-29-8-51 0-17 0-33 4-50 8-13 12-26 26-38 9-9 17-18 34-23 13-8 25-8 42-8s30 0 47 8c13 5 21 14 30 23zM183 119c0-29-9-50-22-67-12-17-29-26-55-26-21 0-42 9-55 26-12 17-21 38-21 67 0 30 9 55 21 72 13 13 34 22 55 22 22 0 43-9 55-22 13-17 22-42 22-72z">
          <text:p/>
        </draw:path>
        <draw:polygon draw:style-name="gr3" draw:text-style-name="P3" draw:layer="layout" svg:width="0.195cm" svg:height="0.228cm" svg:x="11.205cm" svg:y="3.979cm" svg:viewBox="0 0 196 229" draw:points="196,26 110,26 110,229 81,229 81,26 0,26 0,0 196,0">
          <text:p/>
        </draw:polygon>
        <draw:polygon draw:style-name="gr4" draw:text-style-name="P4" draw:layer="layout" svg:width="0.195cm" svg:height="0.229cm" svg:x="11.192cm" svg:y="3.966cm" svg:viewBox="0 0 196 230" draw:points="196,27 111,27 111,230 81,230 81,27 0,27 0,0 196,0">
          <text:p/>
        </draw:polygon>
        <draw:path draw:style-name="gr3" draw:text-style-name="P3" draw:layer="layout" svg:width="0.19cm" svg:height="0.228cm" svg:x="11.434cm" svg:y="3.979cm" svg:viewBox="0 0 191 229" svg:d="M191 229h-38l-80-88h-44v88h-29v-229h64c13 0 26 0 34 4 13 0 21 4 26 10 8 4 16 12 21 21 4 4 8 17 8 29 0 17-4 30-13 43-8 8-21 17-38 25zM119 64c0-4 0-12-4-17 0-4-4-8-13-12-4-5-8-5-12-5-9-4-13-4-22-4h-39v89h30c14 0 22-4 26-4 9 0 17-4 22-9 4-4 8-8 8-17 4-4 4-12 4-21z">
          <text:p/>
        </draw:path>
        <draw:path draw:style-name="gr4" draw:text-style-name="P4" draw:layer="layout" svg:width="0.191cm" svg:height="0.229cm" svg:x="11.421cm" svg:y="3.966cm" svg:viewBox="0 0 192 230" svg:d="M192 230h-39l-81-89h-42v89h-30v-230h64c13 0 26 0 34 4 13 0 22 5 26 9 8 4 17 14 21 22 4 4 8 17 8 30 0 17-4 29-12 42-9 8-21 17-38 25zM120 65c0-5 0-13-5-17 0-5-4-9-12-13-5-4-9-4-13-4-9-4-13-4-22-4h-38v88h29c13 0 22-4 27-4 8 0 17-4 21-8 4-5 8-9 8-17 5-4 5-13 5-21z">
          <text:p/>
        </draw:path>
        <draw:path draw:style-name="gr3" draw:text-style-name="P3" draw:layer="layout" svg:width="0.208cm" svg:height="0.228cm" svg:x="11.628cm" svg:y="3.979cm" svg:viewBox="0 0 209 229" svg:d="M209 229h-34l-21-63h-103l-21 63h-30l82-229h42zM145 141l-42-115-43 115z">
          <text:p/>
        </draw:path>
        <draw:path draw:style-name="gr4" draw:text-style-name="P4" draw:layer="layout" svg:width="0.207cm" svg:height="0.229cm" svg:x="11.616cm" svg:y="3.966cm" svg:viewBox="0 0 208 230" svg:d="M208 230h-34l-21-64h-102l-22 64h-29l81-230h43zM145 141l-43-114-43 114z">
          <text:p/>
        </draw:path>
        <draw:path draw:style-name="gr3" draw:text-style-name="P3" draw:layer="layout" svg:width="0.173cm" svg:height="0.228cm" svg:x="11.87cm" svg:y="3.979cm" svg:viewBox="0 0 174 229" svg:d="M174 162c0 8 0 21-4 29-8 9-13 17-22 21-9 9-17 13-25 13-13 4-26 4-43 4h-80v-229h68c16 0 29 0 38 0 8 4 17 4 25 8 8 6 13 14 17 18 4 9 4 17 4 26 0 12 0 21-8 29-5 9-13 13-21 17 16 4 29 13 39 21 8 13 12 26 12 43zM123 56c0-4 0-9-5-13 0-4-4-8-8-8-4-5-9-9-17-9-9 0-17 0-25 0h-39v68h43c8 0 17 0 21-4 4 0 13 0 17-5 4-4 8-8 8-12 5-4 5-9 5-17zM139 162c0-9 0-17 0-21-4-9-8-13-16-17-5 0-13-5-17-5-9 0-17 0-26 0h-51v85h43c12 0 25 0 34 0 8-4 12-4 21-8 4-5 8-9 12-13 0-9 0-13 0-21z">
          <text:p/>
        </draw:path>
        <draw:path draw:style-name="gr4" draw:text-style-name="P4" draw:layer="layout" svg:width="0.174cm" svg:height="0.229cm" svg:x="11.857cm" svg:y="3.966cm" svg:viewBox="0 0 175 230" svg:d="M175 162c0 8 0 21-5 30-9 8-13 17-22 21-8 8-17 12-25 12-13 5-26 5-42 5h-81v-230h68c17 0 29 0 38 0 8 4 17 4 25 9 9 4 13 12 17 18 4 8 4 16 4 25 0 13 0 21-8 30-4 8-13 12-21 16 17 5 29 13 38 22 9 12 14 25 14 42zM123 56c0-4 0-8-4-13 0-4-5-8-9-8-4-4-8-8-17-8-8 0-17 0-25 0h-38v67h42c9 0 17 0 21-4 4 0 13 0 17-4s9-9 9-13c4-4 4-8 4-17zM140 162c0-8 0-17 0-21-4-9-9-13-17-17-4 0-13-4-17-4-9 0-17 0-25 0h-51v84h42c13 0 25 0 34 0 8-4 13-4 21-8 4-4 9-9 13-13 0-8 0-13 0-21z">
          <text:p/>
        </draw:path>
        <draw:path draw:style-name="gr3" draw:text-style-name="P3" draw:layer="layout" svg:width="0.207cm" svg:height="0.228cm" svg:x="12.065cm" svg:y="3.979cm" svg:viewBox="0 0 208 229" svg:d="M208 229h-34l-21-63h-102l-22 63h-29l81-229h42zM144 141l-42-115-42 115z">
          <text:p/>
        </draw:path>
        <draw:path draw:style-name="gr4" draw:text-style-name="P4" draw:layer="layout" svg:width="0.207cm" svg:height="0.229cm" svg:x="12.052cm" svg:y="3.966cm" svg:viewBox="0 0 208 230" svg:d="M208 230h-34l-21-64h-102l-22 64h-29l81-230h43zM145 141l-43-114-42 114z">
          <text:p/>
        </draw:path>
        <draw:polygon draw:style-name="gr3" draw:text-style-name="P3" draw:layer="layout" svg:width="0.144cm" svg:height="0.228cm" svg:x="12.306cm" svg:y="3.979cm" svg:viewBox="0 0 145 229" draw:points="145,229 0,229 0,0 29,0 29,204 145,204">
          <text:p/>
        </draw:polygon>
        <draw:polygon draw:style-name="gr4" draw:text-style-name="P4" draw:layer="layout" svg:width="0.144cm" svg:height="0.229cm" svg:x="12.293cm" svg:y="3.966cm" svg:viewBox="0 0 145 230" draw:points="145,230 0,230 0,0 30,0 30,204 145,204">
          <text:p/>
        </draw:polygon>
        <draw:polygon draw:style-name="gr3" draw:text-style-name="P3" draw:layer="layout" svg:width="0.177cm" svg:height="0.228cm" svg:x="12.484cm" svg:y="3.979cm" svg:viewBox="0 0 178 229" draw:points="178,229 144,229 144,119 29,119 29,229 0,229 0,0 29,0 29,90 144,90 144,0 178,0">
          <text:p/>
        </draw:polygon>
        <draw:polygon draw:style-name="gr4" draw:text-style-name="P4" draw:layer="layout" svg:width="0.178cm" svg:height="0.229cm" svg:x="12.471cm" svg:y="3.966cm" svg:viewBox="0 0 179 230" draw:points="179,230 145,230 145,120 31,120 31,230 0,230 0,0 31,0 31,90 145,90 145,0 179,0">
          <text:p/>
        </draw:polygon>
        <draw:path draw:style-name="gr3" draw:text-style-name="P3" draw:layer="layout" svg:width="0.216cm" svg:height="0.241cm" svg:x="12.708cm" svg:y="3.975cm" svg:viewBox="0 0 217 242" svg:d="M187 30c9 13 17 26 21 38 5 17 9 34 9 51 0 21-4 38-9 51-4 17-12 30-21 38-12 13-21 17-34 25-12 5-29 9-46 9s-31-4-44-9c-12-8-25-12-33-25-9-8-17-21-22-38-8-13-8-30-8-51 0-17 0-34 8-51 5-12 13-25 22-38 8-8 21-17 33-21 13-9 27-9 44-9s34 0 46 9c13 4 22 13 34 21zM183 119c0-30-8-51-21-68s-30-25-55-25c-21 0-44 8-56 25-13 17-21 38-21 68s8 55 21 72c12 13 35 21 56 21 25 0 42-8 55-21 13-17 21-42 21-72z">
          <text:p/>
        </draw:path>
        <draw:path draw:style-name="gr4" draw:text-style-name="P4" draw:layer="layout" svg:width="0.216cm" svg:height="0.241cm" svg:x="12.695cm" svg:y="3.962cm" svg:viewBox="0 0 217 242" svg:d="M188 31c8 12 16 25 21 38 4 17 8 33 8 50 0 22-4 39-8 51-5 17-13 30-21 38-13 13-22 17-34 26-13 4-30 8-47 8-18 0-31-4-43-8-13-9-26-13-34-26-9-8-17-21-21-38-9-12-9-29-9-51 0-17 0-33 9-50 4-13 12-26 21-38 8-9 21-18 34-23 12-8 25-8 43-8 17 0 34 0 47 8 12 5 21 14 34 23zM183 119c0-29-8-50-21-67s-29-26-55-26c-22 0-43 9-56 26s-21 38-21 67c0 30 8 55 21 72 13 13 34 22 56 22 26 0 42-9 55-22 13-17 21-42 21-72z">
          <text:p/>
        </draw:path>
        <draw:polygon draw:style-name="gr3" draw:text-style-name="P3" draw:layer="layout" svg:width="0.195cm" svg:height="0.229cm" svg:x="6.87cm" svg:y="4.364cm" svg:viewBox="0 0 196 230" draw:points="196,25 116,25 116,230 86,230 86,25 0,25 0,0 196,0">
          <text:p/>
        </draw:polygon>
        <draw:polygon draw:style-name="gr4" draw:text-style-name="P4" draw:layer="layout" svg:width="0.194cm" svg:height="0.229cm" svg:x="6.858cm" svg:y="4.351cm" svg:viewBox="0 0 195 230" draw:points="195,26 115,26 115,230 85,230 85,26 0,26 0,0 195,0">
          <text:p/>
        </draw:polygon>
        <draw:path draw:style-name="gr3" draw:text-style-name="P3" draw:layer="layout" svg:width="0.19cm" svg:height="0.229cm" svg:x="7.099cm" svg:y="4.364cm" svg:viewBox="0 0 191 230" svg:d="M191 230h-42l-76-89h-43v89h-30v-230h64c13 0 26 0 34 4 9 0 17 5 26 9 8 4 17 12 21 21 4 4 4 17 4 30 0 16-4 30-13 43-8 8-17 17-34 25zM119 64c0-5-4-13-4-17-4-5-8-9-13-13-4-4-8-4-17-4-4-5-12-5-21-5h-34v90h30c9 0 17-4 25-4 9 0 13-4 17-8 9-5 9-9 13-17 0-6 4-14 4-22z">
          <text:p/>
        </draw:path>
        <draw:path draw:style-name="gr4" draw:text-style-name="P4" draw:layer="layout" svg:width="0.191cm" svg:height="0.229cm" svg:x="7.086cm" svg:y="4.351cm" svg:viewBox="0 0 192 230" svg:d="M192 230h-43l-76-89h-43v89h-30v-230h65c12 0 25 0 33 5 9 0 17 4 26 8 8 4 13 13 21 21 4 4 4 17 4 30 0 17-4 29-12 43-9 9-17 17-34 26zM120 64c0-4-5-13-5-17-4-4-8-9-12-13-5-4-9-4-17-4-4-4-13-4-21-4h-35v90h30c9 0 17-5 26-5 8 0 12-4 17-8 8-4 8-10 12-18 0-4 5-13 5-21z">
          <text:p/>
        </draw:path>
        <draw:polygon draw:style-name="gr3" draw:text-style-name="P3" draw:layer="layout" svg:width="0.093cm" svg:height="0.229cm" svg:x="7.306cm" svg:y="4.364cm" svg:viewBox="0 0 94 230" draw:points="94,230 0,230 0,208 30,208 30,21 0,21 0,0 94,0 94,21 64,21 64,208 94,208">
          <text:p/>
        </draw:polygon>
        <draw:polygon draw:style-name="gr4" draw:text-style-name="P4" draw:layer="layout" svg:width="0.093cm" svg:height="0.229cm" svg:x="7.294cm" svg:y="4.351cm" svg:viewBox="0 0 94 230" draw:points="94,230 0,230 0,209 30,209 30,22 0,22 0,0 94,0 94,22 64,22 64,209 94,209">
          <text:p/>
        </draw:polygon>
        <draw:path draw:style-name="gr3" draw:text-style-name="P3" draw:layer="layout" svg:width="0.174cm" svg:height="0.229cm" svg:x="7.45cm" svg:y="4.364cm" svg:viewBox="0 0 175 230" svg:d="M175 162c0 8-4 21-9 30-4 8-8 16-17 21-8 8-17 12-29 12-9 5-21 5-38 5h-82v-230h68c18 0 31 0 39 0 8 4 17 4 21 9 9 4 17 12 21 16 5 9 5 17 5 26 0 13-5 21-9 29-4 10-13 14-21 18 13 5 25 13 34 22 13 12 17 25 17 42zM120 55c0-4 0-8 0-13-5-4-5-8-9-8-4-4-12-9-17-9-8 0-17 0-30 0h-34v69h38c9 0 18 0 26-4 5 0 9 0 13-4 4-6 8-10 13-14 0-4 0-8 0-17zM141 162c0-9 0-17-4-21-5-9-9-13-13-17-9 0-13-4-21-4-4 0-13 0-26 0h-47v84h38c18 0 26 0 35 0 8-4 17-4 21-8 8-4 13-9 13-13 4-8 4-13 4-21z">
          <text:p/>
        </draw:path>
        <draw:path draw:style-name="gr4" draw:text-style-name="P4" draw:layer="layout" svg:width="0.174cm" svg:height="0.229cm" svg:x="7.437cm" svg:y="4.351cm" svg:viewBox="0 0 175 230" svg:d="M175 162c0 9-4 21-8 30-5 8-9 17-17 21-9 8-17 13-30 13-8 4-21 4-39 4h-81v-230h68c17 0 31 0 39 0 9 5 17 5 21 9 9 4 17 13 22 17 4 8 4 17 4 25 0 13-4 21-9 30-4 8-12 12-21 18 13 4 26 12 34 21 13 13 17 25 17 42zM120 55c0-4 0-8 0-12-4-5-4-9-8-9-5-4-13-8-17-8-10 0-18 0-31 0h-34v67h38c9 0 17 0 27-4 4 0 8 0 12-4 5-4 9-8 13-13 0-4 0-8 0-17zM141 162c0-8 0-17-4-21-4-8-9-13-13-17-8 0-12-4-21-4-4 0-13 0-26 0h-47v85h38c17 0 27 0 35 0 9-5 17-5 21-9 9-4 13-8 13-13 4-8 4-12 4-21z">
          <text:p/>
        </draw:path>
        <draw:path draw:style-name="gr3" draw:text-style-name="P3" draw:layer="layout" svg:width="0.178cm" svg:height="0.237cm" svg:x="7.662cm" svg:y="4.364cm" svg:viewBox="0 0 179 238" svg:d="M179 137c0 16-5 33-9 46s-8 21-17 30c-8 8-17 12-29 17-9 4-22 8-34 8-17 0-30-4-38-8-13-5-23-9-31-17-8-9-13-17-17-30s-4-25-4-46v-137h29v141c0 12 0 21 5 29 0 9 5 13 9 22 4 4 9 8 17 12 9 4 17 4 30 4 8 0 21 0 25-4 9-4 17-8 21-12 5-9 5-13 9-22 0-8 0-17 0-29v-141h34z">
          <text:p/>
        </draw:path>
        <draw:path draw:style-name="gr4" draw:text-style-name="P4" draw:layer="layout" svg:width="0.178cm" svg:height="0.237cm" svg:x="7.649cm" svg:y="4.351cm" svg:viewBox="0 0 179 238" svg:d="M179 137c0 17-4 34-9 46-4 13-8 22-16 30-9 8-17 13-30 17-9 4-21 8-34 8-17 0-30-4-38-8-14-4-22-9-31-17-8-8-12-17-17-30-4-12-4-25-4-46v-137h30v141c0 13 0 21 4 30 0 8 4 12 8 21 5 4 10 8 18 13 9 4 17 4 30 4 9 0 21 0 25-4 9-5 17-9 22-13 4-9 4-13 8-21 0-9 0-17 0-30v-141h34z">
          <text:p/>
        </draw:path>
        <draw:polygon draw:style-name="gr3" draw:text-style-name="P3" draw:layer="layout" svg:width="0.173cm" svg:height="0.229cm" svg:x="7.899cm" svg:y="4.364cm" svg:viewBox="0 0 174 230" draw:points="174,230 135,230 25,25 25,230 0,230 0,0 46,0 144,187 144,0 174,0">
          <text:p/>
        </draw:polygon>
        <draw:polygon draw:style-name="gr4" draw:text-style-name="P4" draw:layer="layout" svg:width="0.174cm" svg:height="0.229cm" svg:x="7.886cm" svg:y="4.351cm" svg:viewBox="0 0 175 230" draw:points="175,230 136,230 26,26 26,230 0,230 0,0 47,0 144,188 144,0 175,0">
          <text:p/>
        </draw:polygon>
        <draw:path draw:style-name="gr3" draw:text-style-name="P3" draw:layer="layout" svg:width="0.211cm" svg:height="0.229cm" svg:x="8.111cm" svg:y="4.364cm" svg:viewBox="0 0 212 230" svg:d="M212 230h-34l-21-64h-101l-22 64h-34l85-230h43zM145 141l-39-116-42 116z">
          <text:p/>
        </draw:path>
        <draw:path draw:style-name="gr4" draw:text-style-name="P4" draw:layer="layout" svg:width="0.212cm" svg:height="0.229cm" svg:x="8.098cm" svg:y="4.351cm" svg:viewBox="0 0 213 230" svg:d="M213 230h-34l-21-64h-102l-21 64h-35l86-230h42zM145 141l-38-115-43 115z">
          <text:p/>
        </draw:path>
        <draw:polygon draw:style-name="gr3" draw:text-style-name="P3" draw:layer="layout" svg:width="0.144cm" svg:height="0.229cm" svg:x="8.356cm" svg:y="4.364cm" svg:viewBox="0 0 145 230" draw:points="145,230 0,230 0,0 31,0 31,204 145,204">
          <text:p/>
        </draw:polygon>
        <draw:polygon draw:style-name="gr4" draw:text-style-name="P4" draw:layer="layout" svg:width="0.144cm" svg:height="0.229cm" svg:x="8.343cm" svg:y="4.351cm" svg:viewBox="0 0 145 230" draw:points="145,230 0,230 0,0 31,0 31,205 145,205">
          <text:p/>
        </draw:polygon>
        <draw:path draw:style-name="gr3" draw:text-style-name="P3" draw:layer="layout" svg:width="0.19cm" svg:height="0.229cm" svg:x="8.644cm" svg:y="4.364cm" svg:viewBox="0 0 191 230" svg:d="M191 230h-42l-76-89h-42v89h-31v-230h64c13 0 26 0 34 4 9 0 17 5 26 9 8 4 17 12 21 21 4 4 4 17 4 30 0 16-4 30-13 43-8 8-16 17-33 25zM120 64c0-5 0-13-5-17-4-5-4-9-12-13-5-4-9-4-13-4-9-5-17-5-26-5h-33v90h29c13 0 21-4 26-4 8 0 12-4 21-8 4-5 4-9 8-17 5-6 5-14 5-22z">
          <text:p/>
        </draw:path>
        <draw:path draw:style-name="gr4" draw:text-style-name="P4" draw:layer="layout" svg:width="0.191cm" svg:height="0.229cm" svg:x="8.631cm" svg:y="4.351cm" svg:viewBox="0 0 192 230" svg:d="M192 230h-43l-76-89h-42v89h-31v-230h65c12 0 25 0 34 5 8 0 17 4 25 8 9 4 17 13 21 21 4 4 4 17 4 30 0 17-4 29-12 43-9 9-17 17-34 26zM120 64c0-4 0-13-4-17-5-4-5-9-13-13-4-4-9-4-13-4-8-4-17-4-25-4h-34v90h30c12 0 21-5 25-5 8 0 13-4 21-8 4-4 4-10 9-18 4-4 4-13 4-21z">
          <text:p/>
        </draw:path>
        <draw:polygon draw:style-name="gr3" draw:text-style-name="P3" draw:layer="layout" svg:width="0.153cm" svg:height="0.229cm" svg:x="8.864cm" svg:y="4.364cm" svg:viewBox="0 0 154 230" draw:points="154,230 0,230 0,0 154,0 154,25 31,25 31,90 154,90 154,120 31,120 31,204 154,204">
          <text:p/>
        </draw:polygon>
        <draw:polygon draw:style-name="gr4" draw:text-style-name="P4" draw:layer="layout" svg:width="0.153cm" svg:height="0.229cm" svg:x="8.851cm" svg:y="4.351cm" svg:viewBox="0 0 154 230" draw:points="154,230 0,230 0,0 154,0 154,26 30,26 30,89 154,89 154,120 30,120 30,205 154,205">
          <text:p/>
        </draw:polygon>
        <draw:path draw:style-name="gr3" draw:text-style-name="P3" draw:layer="layout" svg:width="0.203cm" svg:height="0.237cm" svg:x="9.055cm" svg:y="4.36cm" svg:viewBox="0 0 204 238" svg:d="M204 217c-13 8-27 12-44 17-12 4-29 4-42 4-17 0-34 0-46-4-17-5-30-13-43-26-8-8-17-21-21-34-8-17-8-33-8-55 0-38 8-67 29-89s51-30 89-30c13 0 26 0 42 4 13 4 27 9 44 17v35h-4c0 0-5-4-13-9-4-4-14-8-18-8-9-4-17-9-25-9-9-4-17-4-30-4-25 0-47 9-64 26-12 17-21 38-21 67 0 30 9 51 26 68 12 17 34 25 63 25 9 0 21 0 30-4 8 0 17-4 25-4v-59h-63v-26h94z">
          <text:p/>
        </draw:path>
        <draw:path draw:style-name="gr4" draw:text-style-name="P4" draw:layer="layout" svg:width="0.203cm" svg:height="0.237cm" svg:x="9.042cm" svg:y="4.347cm" svg:viewBox="0 0 204 238" svg:d="M204 217c-14 8-26 13-43 17-13 4-30 4-43 4-16 0-33 0-46-4-17-4-30-13-42-25-9-9-17-22-22-34-8-17-8-34-8-55 0-38 8-64 30-90 21-21 50-30 88-30 13 0 26 0 43 4 12 5 25 9 43 17v35h-4c0 0-4-4-14-8-4-5-13-9-17-9-8-5-17-9-25-9-9-4-17-4-30-4-25 0-46 8-63 26-13 17-21 38-21 68 0 29 8 50 25 67 13 17 34 26 63 26 9 0 22 0 30-4 9 0 17-5 25-5v-59h-63v-25h94z">
          <text:p/>
        </draw:path>
        <draw:polygon draw:style-name="gr3" draw:text-style-name="P3" draw:layer="layout" svg:width="0.093cm" svg:height="0.229cm" svg:x="9.3cm" svg:y="4.364cm" svg:viewBox="0 0 94 230" draw:points="94,230 0,230 0,208 34,208 34,21 0,21 0,0 94,0 94,21 65,21 65,208 94,208">
          <text:p/>
        </draw:polygon>
        <draw:polygon draw:style-name="gr4" draw:text-style-name="P4" draw:layer="layout" svg:width="0.094cm" svg:height="0.229cm" svg:x="9.287cm" svg:y="4.351cm" svg:viewBox="0 0 95 230" draw:points="95,230 0,230 0,209 34,209 34,22 0,22 0,0 95,0 95,22 65,22 65,209 95,209">
          <text:p/>
        </draw:polygon>
        <draw:path draw:style-name="gr3" draw:text-style-name="P3" draw:layer="layout" svg:width="0.212cm" svg:height="0.241cm" svg:x="9.431cm" svg:y="4.36cm" svg:viewBox="0 0 213 242" svg:d="M183 29c13 13 17 26 22 39 8 16 8 34 8 51 0 22 0 38-8 51-5 17-9 30-22 38-8 13-22 17-34 26-13 4-26 8-43 8s-29-4-46-8c-13-9-22-13-34-26-9-8-13-21-21-38-5-13-5-29-5-51 0-17 0-35 5-51 8-13 12-26 25-39 8-8 17-16 34-21 13-8 25-8 42-8s30 0 43 8c16 5 26 13 34 21zM183 119c0-30-8-51-22-68-12-17-34-26-55-26-25 0-42 9-55 26s-21 38-21 68 8 55 21 72c13 13 34 21 55 21s43-8 55-21c14-17 22-42 22-72z">
          <text:p/>
        </draw:path>
        <draw:path draw:style-name="gr4" draw:text-style-name="P4" draw:layer="layout" svg:width="0.211cm" svg:height="0.241cm" svg:x="9.419cm" svg:y="4.347cm" svg:viewBox="0 0 212 242" svg:d="M183 30c12 12 17 25 21 38 8 17 8 34 8 52 0 21 0 38-8 50-4 17-9 30-21 39-10 12-22 16-35 25-13 4-26 8-42 8-17 0-30-4-47-8-13-9-21-13-34-25-8-9-13-22-21-39-4-12-4-29-4-50 0-18 0-35 4-52 8-13 13-26 25-38 9-9 17-17 34-21 13-9 26-9 43-9 16 0 29 0 42 9 17 4 25 12 35 21zM183 120c0-31-10-52-22-69-13-17-34-25-55-25-26 0-43 8-56 25-12 17-21 38-21 69 0 29 9 55 21 72 13 12 34 21 56 21 21 0 42-9 55-21 12-17 22-43 22-72z">
          <text:p/>
        </draw:path>
        <draw:polygon draw:style-name="gr3" draw:text-style-name="P3" draw:layer="layout" svg:width="0.173cm" svg:height="0.229cm" svg:x="9.694cm" svg:y="4.364cm" svg:viewBox="0 0 174 230" draw:points="174,230 136,230 29,25 29,230 0,230 0,0 46,0 149,187 149,0 174,0">
          <text:p/>
        </draw:polygon>
        <draw:polygon draw:style-name="gr4" draw:text-style-name="P4" draw:layer="layout" svg:width="0.174cm" svg:height="0.229cm" svg:x="9.681cm" svg:y="4.351cm" svg:viewBox="0 0 175 230" draw:points="175,230 137,230 30,26 30,230 0,230 0,0 47,0 149,188 149,0 175,0">
          <text:p/>
        </draw:polygon>
        <draw:path draw:style-name="gr3" draw:text-style-name="P3" draw:layer="layout" svg:width="0.212cm" svg:height="0.229cm" svg:x="9.901cm" svg:y="4.364cm" svg:viewBox="0 0 213 230" svg:d="M213 230h-34l-21-64h-103l-21 64h-34l85-230h43zM145 141l-39-116-42 116z">
          <text:p/>
        </draw:path>
        <draw:path draw:style-name="gr4" draw:text-style-name="P4" draw:layer="layout" svg:width="0.211cm" svg:height="0.229cm" svg:x="9.889cm" svg:y="4.351cm" svg:viewBox="0 0 212 230" svg:d="M212 230h-34l-21-64h-102l-22 64h-33l84-230h43zM145 141l-40-115-42 115z">
          <text:p/>
        </draw:path>
        <draw:polygon draw:style-name="gr3" draw:text-style-name="P3" draw:layer="layout" svg:width="0.144cm" svg:height="0.229cm" svg:x="10.147cm" svg:y="4.364cm" svg:viewBox="0 0 145 230" draw:points="145,230 0,230 0,0 29,0 29,204 145,204">
          <text:p/>
        </draw:polygon>
        <draw:polygon draw:style-name="gr4" draw:text-style-name="P4" draw:layer="layout" svg:width="0.144cm" svg:height="0.229cm" svg:x="10.134cm" svg:y="4.351cm" svg:viewBox="0 0 145 230" draw:points="145,230 0,230 0,0 30,0 30,205 145,205">
          <text:p/>
        </draw:polygon>
        <draw:path draw:style-name="gr3" draw:text-style-name="P3" draw:layer="layout" svg:width="0.195cm" svg:height="0.229cm" svg:x="10.439cm" svg:y="4.364cm" svg:viewBox="0 0 196 230" svg:d="M196 115c0 22-5 43-13 60-13 17-21 29-38 38-9 8-22 12-35 12-13 5-30 5-51 5h-59v-230h55c25 0 42 0 55 4 13 5 26 9 35 13 17 13 29 25 38 38 8 17 13 39 13 60zM162 115c0-17 0-35-9-47-4-13-17-21-30-30-9-4-17-8-26-8-12-5-25-5-38-5h-29v179h29c13 0 26 0 38-4 13 0 21-4 30-8 14-9 22-17 26-30 9-13 9-30 9-47z">
          <text:p/>
        </draw:path>
        <draw:path draw:style-name="gr4" draw:text-style-name="P4" draw:layer="layout" svg:width="0.195cm" svg:height="0.229cm" svg:x="10.426cm" svg:y="4.351cm" svg:viewBox="0 0 196 230" svg:d="M196 116c0 21-4 42-13 59-12 17-21 30-39 38-8 8-21 13-34 13-12 4-29 4-51 4h-59v-230h55c26 0 43 0 55 5 13 4 26 8 34 12 18 13 31 26 39 38 9 17 13 38 13 61zM162 116c0-17 0-35-8-48-5-13-18-21-31-30-8-4-17-8-25-8-13-4-26-4-39-4h-29v179h29c13 0 26 0 39-5 12 0 21-4 29-8 13-9 22-17 27-30 8-12 8-29 8-46z">
          <text:p/>
        </draw:path>
        <draw:path draw:style-name="gr3" draw:text-style-name="P3" draw:layer="layout" svg:width="0.211cm" svg:height="0.241cm" svg:x="10.672cm" svg:y="4.36cm" svg:viewBox="0 0 212 242" svg:d="M182 29c12 13 18 26 26 39 4 16 4 34 4 51 0 22 0 38-4 51-8 17-14 30-26 38-9 13-17 17-34 26-13 4-25 8-42 8s-30-4-43-8c-17-9-25-13-34-26-12-8-17-21-25-38-4-13-4-29-4-51 0-17 0-35 4-51 8-13 13-26 25-39 9-8 17-16 34-21 13-8 26-8 43-8s29 0 46 8c13 5 21 13 30 21zM182 119c0-30-9-51-21-68-13-17-30-26-55-26-22 0-43 9-55 26-13 17-22 38-22 68s9 55 22 72c12 13 33 21 55 21 21 0 42-8 55-21 12-17 21-42 21-72z">
          <text:p/>
        </draw:path>
        <draw:path draw:style-name="gr4" draw:text-style-name="P4" draw:layer="layout" svg:width="0.212cm" svg:height="0.241cm" svg:x="10.659cm" svg:y="4.347cm" svg:viewBox="0 0 213 242" svg:d="M182 30c13 12 17 25 25 38 6 17 6 34 6 52 0 21 0 38-6 50-8 17-12 30-25 39-8 12-17 16-34 25-12 4-25 8-42 8s-30-4-42-8c-17-9-26-13-34-25-13-9-17-22-26-39-4-12-4-29-4-50 0-18 0-35 4-52 9-13 13-26 26-38 8-9 17-17 34-21 12-9 25-9 42-9s30 0 46 9c13 4 22 12 30 21zM182 120c0-31-8-52-21-69s-30-25-55-25c-21 0-42 8-55 25s-21 38-21 69c0 29 8 55 21 72 13 12 34 21 55 21s42-9 55-21c13-17 21-43 21-72z">
          <text:p/>
        </draw:path>
        <draw:polygon draw:style-name="gr3" draw:text-style-name="P3" draw:layer="layout" svg:width="0.195cm" svg:height="0.229cm" svg:x="11.019cm" svg:y="4.364cm" svg:viewBox="0 0 196 230" draw:points="196,25 110,25 110,230 80,230 80,25 0,25 0,0 196,0">
          <text:p/>
        </draw:polygon>
        <draw:polygon draw:style-name="gr4" draw:text-style-name="P4" draw:layer="layout" svg:width="0.195cm" svg:height="0.229cm" svg:x="11.006cm" svg:y="4.351cm" svg:viewBox="0 0 196 230" draw:points="196,26 110,26 110,230 81,230 81,26 0,26 0,0 196,0">
          <text:p/>
        </draw:polygon>
        <draw:path draw:style-name="gr3" draw:text-style-name="P3" draw:layer="layout" svg:width="0.191cm" svg:height="0.229cm" svg:x="11.243cm" svg:y="4.364cm" svg:viewBox="0 0 192 230" svg:d="M192 230h-38l-81-89h-43v89h-30v-230h65c12 0 25 0 34 4 12 0 21 5 25 9 8 4 17 12 21 21 4 4 9 17 9 30 0 16-5 30-13 43-9 8-21 17-38 25zM120 64c0-5 0-13-4-17 0-5-5-9-13-13-4-4-9-4-13-4-8-5-13-5-21-5h-39v90h30c13 0 22-4 26-4 8 0 17-4 21-8 4-5 9-9 9-17 4-6 4-14 4-22z">
          <text:p/>
        </draw:path>
        <draw:path draw:style-name="gr4" draw:text-style-name="P4" draw:layer="layout" svg:width="0.19cm" svg:height="0.229cm" svg:x="11.231cm" svg:y="4.351cm" svg:viewBox="0 0 191 230" svg:d="M191 230h-38l-81-89h-43v89h-29v-230h63c14 0 26 0 35 5 13 0 21 4 25 8 9 4 17 13 21 21 5 4 9 17 9 30 0 17-4 29-13 43-8 9-21 17-38 26zM119 64c0-4 0-13-4-17 0-4-4-9-13-13-4-4-8-4-13-4-8-4-12-4-22-4h-38v90h30c13 0 22-5 26-5 9 0 17-4 21-8 5-4 9-10 9-18 4-4 4-13 4-21z">
          <text:p/>
        </draw:path>
        <draw:path draw:style-name="gr3" draw:text-style-name="P3" draw:layer="layout" svg:width="0.207cm" svg:height="0.229cm" svg:x="11.438cm" svg:y="4.364cm" svg:viewBox="0 0 208 230" svg:d="M208 230h-33l-22-64h-101l-22 64h-30l81-230h43zM145 141l-42-116-43 116z">
          <text:p/>
        </draw:path>
        <draw:path draw:style-name="gr4" draw:text-style-name="P4" draw:layer="layout" svg:width="0.208cm" svg:height="0.229cm" svg:x="11.425cm" svg:y="4.351cm" svg:viewBox="0 0 209 230" svg:d="M209 230h-34l-21-64h-103l-21 64h-30l82-230h42zM145 141l-42-115-43 115z">
          <text:p/>
        </draw:path>
        <draw:path draw:style-name="gr3" draw:text-style-name="P3" draw:layer="layout" svg:width="0.174cm" svg:height="0.229cm" svg:x="11.679cm" svg:y="4.364cm" svg:viewBox="0 0 175 230" svg:d="M175 162c0 8-5 21-10 30-4 8-8 16-17 21-8 8-16 12-25 12-13 5-25 5-42 5h-81v-230h68c17 0 30 0 38 0 9 4 17 4 26 9 8 4 12 12 16 16 5 9 5 17 5 26 0 13 0 21-9 29-4 10-12 14-21 18 17 5 30 13 38 22 9 12 14 25 14 42zM123 55c0-4 0-8-4-13 0-4-4-8-9-8-4-4-8-9-17-9-8 0-17 0-25 0h-38v69h42c9 0 17 0 21-4 5 0 13 0 17-4 5-6 9-10 9-14 4-4 4-8 4-17zM140 162c0-9 0-17-4-21 0-9-4-13-13-17-4 0-13-4-17-4-8 0-17 0-25 0h-51v84h42c13 0 26 0 34 0 9-4 13-4 21-8 5-4 9-9 13-13 0-8 0-13 0-21z">
          <text:p/>
        </draw:path>
        <draw:path draw:style-name="gr4" draw:text-style-name="P4" draw:layer="layout" svg:width="0.173cm" svg:height="0.229cm" svg:x="11.667cm" svg:y="4.351cm" svg:viewBox="0 0 174 230" svg:d="M174 162c0 9-4 21-8 30-5 8-9 17-17 21-9 8-17 13-26 13-12 4-25 4-42 4h-81v-230h68c17 0 30 0 38 0 9 5 17 5 26 9 8 4 13 13 17 17 4 8 4 17 4 25 0 13 0 21-8 30-5 8-13 12-22 18 17 4 30 12 38 21 9 13 13 25 13 42zM123 55c0-4 0-8-4-12 0-5-4-9-8-9-5-4-9-8-17-8-9 0-17 0-26 0h-38v67h43c8 0 16 0 21-4 4 0 12 0 17-4 4-4 8-8 8-13 4-4 4-8 4-17zM140 162c0-8 0-17-4-21 0-8-4-13-13-17-4 0-12-4-17-4-8 0-17 0-25 0h-51v85h43c12 0 25 0 33 0 9-5 13-5 22-9 4-4 8-8 12-13 0-8 0-12 0-21z">
          <text:p/>
        </draw:path>
        <draw:path draw:style-name="gr3" draw:text-style-name="P3" draw:layer="layout" svg:width="0.207cm" svg:height="0.229cm" svg:x="11.87cm" svg:y="4.364cm" svg:viewBox="0 0 208 230" svg:d="M208 230h-34l-21-64h-101l-23 64h-29l81-230h43zM145 141l-43-116-42 116z">
          <text:p/>
        </draw:path>
        <draw:path draw:style-name="gr4" draw:text-style-name="P4" draw:layer="layout" svg:width="0.208cm" svg:height="0.229cm" svg:x="11.857cm" svg:y="4.351cm" svg:viewBox="0 0 209 230" svg:d="M209 230h-34l-22-64h-101l-22 64h-30l82-230h42zM145 141l-42-115-43 115z">
          <text:p/>
        </draw:path>
        <draw:polygon draw:style-name="gr3" draw:text-style-name="P3" draw:layer="layout" svg:width="0.144cm" svg:height="0.229cm" svg:x="12.111cm" svg:y="4.364cm" svg:viewBox="0 0 145 230" draw:points="145,230 0,230 0,0 30,0 30,204 145,204">
          <text:p/>
        </draw:polygon>
        <draw:polygon draw:style-name="gr4" draw:text-style-name="P4" draw:layer="layout" svg:width="0.144cm" svg:height="0.229cm" svg:x="12.098cm" svg:y="4.351cm" svg:viewBox="0 0 145 230" draw:points="145,230 0,230 0,0 30,0 30,205 145,205">
          <text:p/>
        </draw:polygon>
        <draw:polygon draw:style-name="gr3" draw:text-style-name="P3" draw:layer="layout" svg:width="0.178cm" svg:height="0.229cm" svg:x="12.289cm" svg:y="4.364cm" svg:viewBox="0 0 179 230" draw:points="179,230 145,230 145,120 31,120 31,230 0,230 0,0 31,0 31,90 145,90 145,0 179,0">
          <text:p/>
        </draw:polygon>
        <draw:polygon draw:style-name="gr4" draw:text-style-name="P4" draw:layer="layout" svg:width="0.178cm" svg:height="0.229cm" svg:x="12.276cm" svg:y="4.351cm" svg:viewBox="0 0 179 230" draw:points="179,230 145,230 145,120 31,120 31,230 0,230 0,0 31,0 31,89 145,89 145,0 179,0">
          <text:p/>
        </draw:polygon>
        <draw:path draw:style-name="gr3" draw:text-style-name="P3" draw:layer="layout" svg:width="0.216cm" svg:height="0.241cm" svg:x="12.513cm" svg:y="4.36cm" svg:viewBox="0 0 217 242" svg:d="M188 29c8 13 16 26 21 39 4 16 8 34 8 51 0 22-4 38-8 51-9 17-13 30-21 38-13 13-22 17-34 26-13 4-30 8-47 8s-30-4-43-8c-13-9-26-13-34-26-9-8-17-21-21-38-9-13-9-29-9-51 0-17 0-35 9-51 4-13 8-26 21-39 8-8 21-16 34-21 13-8 26-8 43-8s34 0 47 8c12 5 21 13 34 21zM183 119c0-30-8-51-21-68s-30-26-55-26c-21 0-43 9-56 26s-21 38-21 68 8 55 21 72c13 13 35 21 56 21 25 0 42-8 55-21 13-17 21-42 21-72z">
          <text:p/>
        </draw:path>
        <draw:path draw:style-name="gr4" draw:text-style-name="P4" draw:layer="layout" svg:width="0.215cm" svg:height="0.241cm" svg:x="12.501cm" svg:y="4.347cm" svg:viewBox="0 0 216 242" svg:d="M187 30c8 12 17 25 21 38 4 17 8 34 8 52 0 21-4 38-8 50-8 17-13 30-21 39-13 12-21 16-34 25-13 4-30 8-47 8s-30-4-43-8c-13-9-25-13-34-25-8-9-17-22-21-39-8-12-8-29-8-50 0-18 0-35 8-52 4-13 8-26 21-38 9-9 21-17 34-21 13-9 26-9 43-9s34 0 47 9c13 4 21 12 34 21zM183 120c0-31-9-52-22-69-12-17-29-25-55-25-21 0-43 8-56 25-12 17-21 38-21 69 0 29 9 55 21 72 13 12 35 21 56 21 26 0 43-9 55-21 13-17 22-43 22-72z">
          <text:p/>
        </draw:path>
        <draw:path draw:style-name="gr3" draw:text-style-name="P3" draw:layer="layout" svg:width="0.195cm" svg:height="0.229cm" svg:x="12.89cm" svg:y="4.364cm" svg:viewBox="0 0 196 230" svg:d="M196 115c0 22-4 43-13 60-8 17-21 29-38 38-9 8-21 12-34 12-13 5-30 5-51 5h-60v-230h60c21 0 38 0 51 4 13 5 25 9 34 13 17 13 30 25 38 38 9 17 13 39 13 60zM162 115c0-17 0-35-9-47-4-13-12-21-25-30-13-4-21-8-30-8-12-5-25-5-38-5h-29v179h29c17 0 30 0 38-4 13 0 22-4 30-8 13-9 21-17 25-30 9-13 9-30 9-47z">
          <text:p/>
        </draw:path>
        <draw:path draw:style-name="gr4" draw:text-style-name="P4" draw:layer="layout" svg:width="0.195cm" svg:height="0.229cm" svg:x="12.877cm" svg:y="4.351cm" svg:viewBox="0 0 196 230" svg:d="M196 116c0 21-4 42-13 59-8 17-21 30-38 38-8 8-21 13-34 13-12 4-29 4-50 4h-61v-230h61c21 0 38 0 50 5 13 4 26 8 34 12 17 13 30 26 38 38 9 17 13 38 13 61zM162 116c0-17 0-35-8-48-5-13-13-21-26-30-12-4-21-8-29-8-13-4-26-4-38-4h-30v179h30c17 0 29 0 38-5 12 0 21-4 29-8 13-9 21-17 26-30 8-12 8-29 8-46z">
          <text:p/>
        </draw:path>
        <draw:path draw:style-name="gr3" draw:text-style-name="P3" draw:layer="layout" svg:width="0.208cm" svg:height="0.229cm" svg:x="13.11cm" svg:y="4.364cm" svg:viewBox="0 0 209 230" svg:d="M209 230h-34l-21-64h-102l-22 64h-30l86-230h38zM145 141l-42-116-38 116z">
          <text:p/>
        </draw:path>
        <draw:path draw:style-name="gr4" draw:text-style-name="P4" draw:layer="layout" svg:width="0.208cm" svg:height="0.229cm" svg:x="13.097cm" svg:y="4.351cm" svg:viewBox="0 0 209 230" svg:d="M209 230h-34l-21-64h-102l-22 64h-30l86-230h38zM145 141l-42-115-38 115z">
          <text:p/>
        </draw:path>
        <draw:path draw:style-name="gr3" draw:text-style-name="P3" draw:layer="layout" svg:width="0.161cm" svg:height="0.241cm" svg:x="13.453cm" svg:y="4.36cm" svg:viewBox="0 0 162 242" svg:d="M162 162c0 21-4 42-21 55-17 17-34 25-60 25-8 0-22-4-30-8-9-5-17-9-26-13-8-9-12-21-21-34-4-17-4-34-4-55 0-17 0-39 4-52 5-17 13-29 21-42 9-13 22-21 39-30 13-4 30-8 47-8 9 0 13 0 17 0s9 0 13 4v30c-4-5-9-5-13-5-8-4-13-4-21-4-21 0-38 9-52 21-13 13-21 34-25 56 8-5 17-9 25-9 9-4 22-4 31-4 12 0 21 0 25 0 9 4 17 4 26 13 8 5 16 13 21 22 4 12 4 21 4 38zM132 162c0-9 0-17-4-26-4-4-8-8-13-17-8 0-12-4-17-4-8 0-12 0-17 0-12 0-17 0-26 0-8 4-17 9-25 13v4c0 4 0 4 0 9 0 16 4 29 4 38 4 8 8 17 17 21 4 8 8 8 13 12 9 0 13 5 22 5 12 0 25-9 34-17 8-9 12-21 12-38z">
          <text:p/>
        </draw:path>
        <draw:path draw:style-name="gr4" draw:text-style-name="P4" draw:layer="layout" svg:width="0.161cm" svg:height="0.241cm" svg:x="13.44cm" svg:y="4.347cm" svg:viewBox="0 0 162 242" svg:d="M162 162c0 21-4 42-21 55-17 17-34 25-59 25-10 0-22-4-31-8-8-4-17-9-25-13-9-8-13-21-21-34-5-17-5-33-5-55 0-17 0-39 5-51 4-17 12-30 21-43 8-12 21-21 38-29 13-5 30-9 47-9 9 0 13 0 17 0 5 0 9 0 13 4v30c-4-4-8-4-13-4-8-4-12-4-21-4-21 0-39 8-52 21-12 12-21 34-25 55 8-5 17-9 25-9 9-4 22-4 31-4 13 0 21 0 25 0 9 4 17 4 26 13 8 4 17 13 21 22 4 13 4 21 4 38zM133 162c0-8 0-17-5-25-4-5-8-9-12-17-9 0-13-5-17-5-9 0-13 0-17 0-14 0-18 0-27 0-8 5-17 9-25 13v4c0 5 0 5 0 9 0 17 4 29 4 38 4 8 9 17 17 21 4 9 9 9 13 13 8 0 13 4 22 4 13 0 25-8 34-17 8-8 13-21 13-38z">
          <text:p/>
        </draw:path>
        <draw:path draw:style-name="gr3" draw:text-style-name="P3" draw:layer="layout" svg:width="0.123cm" svg:height="0.152cm" svg:x="13.656cm" svg:y="4.36cm" svg:viewBox="0 0 124 153" svg:d="M124 149h-25v-13c-5 0-5 5-9 5 0 4-4 4-8 4-5 4-9 4-14 8-4 0-13 0-21 0-13 0-21-4-34-12-9-9-13-23-13-35 0-13 4-22 9-26 4-8 12-12 17-17 8-4 21-8 34-8 13-4 26-4 39-4v-5c0-4 0-8-5-12 0 0-4-5-4-9-4 0-8 0-13 0-4-4-9-4-17-4-9 0-17 4-26 4-8 4-13 4-17 9h-4v-30c4 0 13 0 21-4 9 0 21 0 26 0 26 0 43 4 51 13 9 8 13 21 13 38zM99 110v-38c-9 0-17 4-26 4s-18 0-22 4c-8 0-13 4-17 9-4 4-4 8-4 17 0 4 0 12 4 17s13 5 21 5c9 0 18 0 27-5 4-5 12-9 17-13z">
          <text:p/>
        </draw:path>
        <draw:path draw:style-name="gr4" draw:text-style-name="P4" draw:layer="layout" svg:width="0.122cm" svg:height="0.153cm" svg:x="13.644cm" svg:y="4.347cm" svg:viewBox="0 0 123 154" svg:d="M123 149h-25v-13c-4 0-4 5-9 5 0 4-4 4-9 4-4 4-8 4-13 9-4 0-12 0-21 0-13 0-21-5-34-13-8-10-12-22-12-35s4-21 8-25c4-9 13-13 17-17 8-5 21-9 34-9s26-4 39-4v-4c0-5 0-9-4-13 0 0-5-4-5-8-4 0-9 0-13 0-4-5-9-5-17-5-9 0-17 5-26 5-8 4-12 4-17 8h-4v-30c4 0 13 0 21-4 9 0 22 0 26 0 26 0 43 4 52 13 8 8 12 21 12 38zM98 110v-38c-9 0-18 4-26 4-9 0-17 0-22 5-8 0-12 4-17 8-4 4-4 8-4 17 0 4 0 13 4 17 5 4 13 4 22 4 8 0 17 0 25-4 5-4 14-9 18-13z">
          <text:p/>
        </draw:path>
        <draw:path draw:style-name="gr3" draw:text-style-name="P3" draw:layer="layout" svg:width="0.191cm" svg:height="0.229cm" svg:x="13.948cm" svg:y="4.364cm" svg:viewBox="0 0 192 230" svg:d="M192 230h-38l-76-89h-47v89h-31v-230h65c17 0 25 0 38 4 8 0 17 5 25 9 9 4 13 12 17 21 5 4 9 17 9 30 0 16-4 30-13 43-8 8-21 17-34 25zM120 64c0-5 0-13-4-17 0-5-5-9-9-13s-13-4-17-4c-4-5-12-5-21-5h-38v90h34c8 0 17-4 25-4 4 0 13-4 17-8 4-5 9-9 9-17 4-6 4-14 4-22z">
          <text:p/>
        </draw:path>
        <draw:path draw:style-name="gr4" draw:text-style-name="P4" draw:layer="layout" svg:width="0.19cm" svg:height="0.229cm" svg:x="13.936cm" svg:y="4.351cm" svg:viewBox="0 0 191 230" svg:d="M191 230h-38l-76-89h-47v89h-30v-230h64c17 0 26 0 38 5 9 0 17 4 26 8 8 4 12 13 17 21 4 4 8 17 8 30 0 17-4 29-13 43-8 9-21 17-34 26zM119 64c0-4 0-13-4-17 0-4-4-9-9-13-4-4-12-4-16-4-5-4-13-4-22-4h-38v90h34c9 0 17-5 26-5 4 0 12-4 16-8 5-4 9-10 9-18 4-4 4-13 4-21z">
          <text:p/>
        </draw:path>
        <draw:polygon draw:style-name="gr3" draw:text-style-name="P3" draw:layer="layout" svg:width="0.152cm" svg:height="0.229cm" svg:x="14.173cm" svg:y="4.364cm" svg:viewBox="0 0 153 230" draw:points="153,230 0,230 0,0 153,0 153,25 29,25 29,90 153,90 153,120 29,120 29,204 153,204">
          <text:p/>
        </draw:polygon>
        <draw:polygon draw:style-name="gr4" draw:text-style-name="P4" draw:layer="layout" svg:width="0.152cm" svg:height="0.229cm" svg:x="14.16cm" svg:y="4.351cm" svg:viewBox="0 0 153 230" draw:points="153,230 0,230 0,0 153,0 153,26 30,26 30,89 153,89 153,120 30,120 30,205 153,205">
          <text:p/>
        </draw:polygon>
        <draw:path draw:style-name="gr3" draw:text-style-name="P3" draw:layer="layout" svg:width="0.207cm" svg:height="0.237cm" svg:x="14.359cm" svg:y="4.36cm" svg:viewBox="0 0 208 238" svg:d="M208 217c-12 8-29 12-42 17-17 4-30 4-42 4-21 0-38 0-51-4-17-5-30-13-38-26-14-8-22-21-27-34-4-17-8-33-8-55 0-38 13-67 35-89 21-22 51-30 89-30 12 0 25 0 38 4s29 9 46 17v35h-4c-4 0-8-4-13-9-8-4-12-8-21-8-4-4-12-9-21-9-13-4-21-4-34-4-25 0-46 9-59 26-17 17-21 38-21 67 0 30 4 51 21 68s38 25 64 25c12 0 21 0 29-4 13 0 21-4 26-4v-59h-60v-26h93z">
          <text:p/>
        </draw:path>
        <draw:path draw:style-name="gr4" draw:text-style-name="P4" draw:layer="layout" svg:width="0.208cm" svg:height="0.237cm" svg:x="14.346cm" svg:y="4.347cm" svg:viewBox="0 0 209 238" svg:d="M209 217c-13 8-30 13-43 17-17 4-29 4-42 4-21 0-38 0-51-4-17-4-29-13-39-25-13-9-21-22-25-34-4-17-9-34-9-55 0-38 13-64 34-90 22-21 52-30 90-30 13 0 25 0 38 4 13 5 30 9 47 17v35h-5c-4 0-8-4-12-8-9-5-13-9-21-9-5-5-13-9-22-9-12-4-21-4-33-4-26 0-47 8-60 26-18 17-22 38-22 68 0 29 4 50 22 67 17 17 38 26 64 26 13 0 21 0 29-4 13 0 22-5 26-5v-59h-59v-25h93z">
          <text:p/>
        </draw:path>
        <draw:polygon draw:style-name="gr3" draw:text-style-name="P3" draw:layer="layout" svg:width="0.089cm" svg:height="0.229cm" svg:x="14.613cm" svg:y="4.364cm" svg:viewBox="0 0 90 230" draw:points="90,230 0,230 0,208 30,208 30,21 0,21 0,0 90,0 90,21 60,21 60,208 90,208">
          <text:p/>
        </draw:polygon>
        <draw:polygon draw:style-name="gr4" draw:text-style-name="P4" draw:layer="layout" svg:width="0.089cm" svg:height="0.229cm" svg:x="14.6cm" svg:y="4.351cm" svg:viewBox="0 0 90 230" draw:points="90,230 0,230 0,209 30,209 30,22 0,22 0,0 90,0 90,22 61,22 61,209 90,209">
          <text:p/>
        </draw:polygon>
        <draw:path draw:style-name="gr3" draw:text-style-name="P3" draw:layer="layout" svg:width="0.208cm" svg:height="0.309cm" svg:x="14.727cm" svg:y="4.284cm" svg:viewBox="0 0 209 310" svg:d="M209 310h-34l-21-64h-103l-21 64h-30l86-230h38zM145 221l-42-116-39 116zM171 0c0 17-5 29-13 38-9 8-17 12-25 12-9 0-13-4-17-4-5-4-9-4-13-8-4-5-9-9-13-9-4-4-8-4-13-4s-9 0-13 4c0 4-4 13-4 21h-22c5-17 9-29 13-38 9-4 17-8 31-8 4 0 8 0 12 0 5 4 9 8 13 8 9 5 13 9 13 13 4 0 8 0 13 0 4 0 8 0 12-4s4-13 4-21z">
          <text:p/>
        </draw:path>
        <draw:path draw:style-name="gr4" draw:text-style-name="P4" draw:layer="layout" svg:width="0.207cm" svg:height="0.309cm" svg:x="14.715cm" svg:y="4.271cm" svg:viewBox="0 0 208 310" svg:d="M208 310h-34l-21-64h-103l-21 64h-29l84-230h39zM145 221l-43-115-39 115zM170 0c0 17-4 30-13 38-8 8-17 13-25 13-9 0-13-5-17-5-4-4-9-4-13-8s-8-8-13-8c-5-5-9-5-13-5s-9 0-13 5c0 4-4 12-4 21h-21c4-17 8-30 12-38 9-5 17-9 30-9 4 0 9 0 14 0 4 4 8 9 12 9 9 4 13 8 13 12 4 0 9 0 13 0s8 0 13-4c4-4 4-13 4-21z">
          <text:p/>
        </draw:path>
        <draw:path draw:style-name="gr3" draw:text-style-name="P3" draw:layer="layout" svg:width="0.216cm" svg:height="0.241cm" svg:x="14.956cm" svg:y="4.36cm" svg:viewBox="0 0 217 242" svg:d="M186 29c9 13 18 26 22 39 5 16 9 34 9 51 0 22-4 38-9 51-4 17-13 30-22 38-8 13-21 17-34 26-12 4-29 8-46 8-13 0-30-4-43-8-12-9-25-13-33-26-9-8-17-21-22-38-4-13-8-29-8-51 0-17 4-35 8-51 5-13 13-26 22-39 8-8 21-16 33-21 13-8 30-8 43-8 17 0 34 0 46 8 13 5 26 13 34 21zM182 119c0-30-4-51-21-68-13-17-30-26-55-26-21 0-38 9-55 26-13 17-17 38-17 68s4 55 17 72c17 13 34 21 55 21 25 0 42-8 55-21 17-17 21-42 21-72z">
          <text:p/>
        </draw:path>
        <draw:path draw:style-name="gr4" draw:text-style-name="P4" draw:layer="layout" svg:width="0.216cm" svg:height="0.241cm" svg:x="14.943cm" svg:y="4.347cm" svg:viewBox="0 0 217 242" svg:d="M186 30c9 12 17 25 22 38 4 17 9 34 9 52 0 21-5 38-9 50-5 17-13 30-22 39-8 12-21 16-33 25-13 4-30 8-47 8-13 0-30-4-42-8-13-9-26-13-34-25-9-9-17-22-21-39-5-12-9-29-9-50 0-18 4-35 9-52 4-13 12-26 21-38 8-9 21-17 34-21 12-9 29-9 42-9 17 0 34 0 47 9 12 4 25 12 33 21zM182 120c0-31-4-52-21-69-13-17-30-25-55-25-21 0-38 8-55 25-13 17-17 38-17 69 0 29 4 55 17 72 17 12 34 21 55 21 25 0 42-9 55-21 17-17 21-43 21-72z">
          <text:p/>
        </draw:path>
        <draw:path draw:style-name="gr3" draw:text-style-name="P3" draw:layer="layout" svg:width="0.195cm" svg:height="0.237cm" svg:x="7.065cm" svg:y="4.749cm" svg:viewBox="0 0 196 238" svg:d="M196 217c-9 4-13 9-17 9-4 4-9 4-17 8-9 0-13 4-21 4-9 0-17 0-26 0-17 0-29 0-46-4-13-4-26-13-34-21-9-13-17-25-27-38-4-17-8-34-8-55 0-18 4-35 8-52 10-13 14-25 27-38 8-9 21-17 34-21 17-9 29-9 46-9 13 0 26 0 38 5 13 4 26 8 43 16v34h-5c-12-8-25-17-38-21-12-4-25-8-38-8-12 0-25 0-34 4-8 4-17 13-25 21-4 4-13 17-17 25-4 13-4 30-4 44 0 17 4 29 8 42 5 13 9 21 17 30 4 8 13 12 26 17 8 4 17 4 29 4 13 0 30 0 43-9 12-4 21-12 33-21h5z">
          <text:p/>
        </draw:path>
        <draw:path draw:style-name="gr4" draw:text-style-name="P4" draw:layer="layout" svg:width="0.195cm" svg:height="0.237cm" svg:x="7.052cm" svg:y="4.737cm" svg:viewBox="0 0 196 238" svg:d="M196 216c-8 5-13 9-17 9-4 4-8 4-17 8-8 0-13 5-21 5-9 0-17 0-25 0-17 0-30 0-47-5-13-4-25-12-34-21-9-12-18-25-26-38-5-17-9-34-9-56 0-17 4-34 9-51 8-12 12-25 26-38 9-8 21-17 34-21 17-8 30-8 47-8 12 0 25 0 38 4 12 4 25 8 42 17v34h-4c-13-9-26-17-38-22-13-4-26-8-38-8-13 0-26 0-34 4-9 4-17 13-26 21-4 5-12 17-17 26-4 12-4 29-4 42 0 18 0 31 9 43 4 13 8 22 17 30 4 9 12 13 25 17 8 4 17 4 30 4 12 0 29 0 42-8 13-4 21-13 34-21h4z">
          <text:p/>
        </draw:path>
        <draw:path draw:style-name="gr3" draw:text-style-name="P3" draw:layer="layout" svg:width="0.216cm" svg:height="0.242cm" svg:x="7.285cm" svg:y="4.749cm" svg:viewBox="0 0 217 243" svg:d="M187 30c9 13 17 25 22 38 4 17 8 34 8 51 0 21-4 38-8 51-5 17-13 30-22 39-8 12-21 17-34 25-12 4-26 9-43 9s-34-5-46-9c-13-8-26-13-34-25-9-9-17-22-21-39-5-13-9-30-9-51 0-17 4-34 9-51 4-13 12-25 21-38 8-9 21-17 34-21 17-9 29-9 46-9s31 0 43 9c13 4 26 12 34 21zM187 119c0-30-8-51-21-68s-35-25-56-25c-25 0-42 8-55 25s-21 38-21 68c0 29 8 55 21 72 13 13 30 22 55 22 21 0 43-9 56-22 13-17 21-43 21-72z">
          <text:p/>
        </draw:path>
        <draw:path draw:style-name="gr4" draw:text-style-name="P4" draw:layer="layout" svg:width="0.216cm" svg:height="0.241cm" svg:x="7.272cm" svg:y="4.737cm" svg:viewBox="0 0 217 242" svg:d="M188 29c8 13 17 26 21 38 4 17 8 34 8 51 0 21-4 38-8 51-4 17-13 30-21 39-9 13-22 17-34 25-14 5-27 9-44 9-16 0-33-4-46-9-13-8-26-12-34-25-8-9-17-22-21-39-4-13-9-30-9-51 0-17 5-34 9-51 4-12 13-25 21-38 8-8 21-17 34-21 17-8 30-8 46-8 17 0 30 0 44 8 12 4 25 13 34 21zM188 118c0-30-9-51-22-68-12-17-34-25-56-25-25 0-42 8-55 25-12 17-21 38-21 68s9 55 21 72c13 13 30 22 55 22 22 0 44-9 56-22 13-17 22-42 22-72z">
          <text:p/>
        </draw:path>
        <draw:path draw:style-name="gr3" draw:text-style-name="P3" draw:layer="layout" svg:width="0.216cm" svg:height="0.242cm" svg:x="7.535cm" svg:y="4.749cm" svg:viewBox="0 0 217 243" svg:d="M187 30c9 13 17 25 21 38 5 17 9 34 9 51 0 21-4 38-9 51-4 17-12 30-21 39-8 12-21 17-34 25-12 4-25 9-42 9-18 0-35-5-48-9-12-8-21-13-34-25-8-9-16-22-21-39-4-13-8-30-8-51 0-17 4-34 8-51 5-13 13-25 21-38 9-9 22-17 34-21 17-9 30-9 48-9 17 0 30 0 42 9 13 4 26 12 34 21zM187 119c0-30-8-51-21-68s-34-25-55-25c-26 0-43 8-56 25s-21 38-21 68c0 29 8 55 21 72 13 13 30 22 56 22 21 0 42-9 55-22 13-17 21-43 21-72z">
          <text:p/>
        </draw:path>
        <draw:path draw:style-name="gr4" draw:text-style-name="P4" draw:layer="layout" svg:width="0.216cm" svg:height="0.241cm" svg:x="7.522cm" svg:y="4.737cm" svg:viewBox="0 0 217 242" svg:d="M187 29c9 13 17 26 22 38 4 17 8 34 8 51 0 21-4 38-8 51-5 17-13 30-22 39-8 13-21 17-33 25-13 5-26 9-44 9-17 0-34-4-46-9-13-8-22-12-34-25-9-9-17-22-21-39-5-13-9-30-9-51 0-17 4-34 9-51 4-12 12-25 21-38 8-8 21-17 34-21 17-8 29-8 46-8 18 0 31 0 44 8 12 4 25 13 33 21zM187 118c0-30-8-51-21-68-12-17-34-25-56-25-25 0-42 8-55 25s-21 38-21 68 8 55 21 72c13 13 30 22 55 22 22 0 44-9 56-22 13-17 21-42 21-72z">
          <text:p/>
        </draw:path>
        <draw:path draw:style-name="gr3" draw:text-style-name="P3" draw:layer="layout" svg:width="0.19cm" svg:height="0.228cm" svg:x="7.802cm" svg:y="4.754cm" svg:viewBox="0 0 191 229" svg:d="M191 229h-42l-77-90h-43v90h-29v-229h63c13 0 26 0 35 0 8 4 17 8 25 12 9 4 17 13 21 17 5 9 5 21 5 34 0 17-5 30-13 42-8 9-17 17-34 26zM119 63c0-4-4-13-4-17-4-4-9-8-13-13-4-4-8-4-17-4-5-4-13-4-22-4h-34v89h30c8 0 17-4 26-4s13-5 21-9c5-4 5-8 9-17 0-4 4-13 4-21z">
          <text:p/>
        </draw:path>
        <draw:path draw:style-name="gr4" draw:text-style-name="P4" draw:layer="layout" svg:width="0.19cm" svg:height="0.228cm" svg:x="7.789cm" svg:y="4.741cm" svg:viewBox="0 0 191 229" svg:d="M191 229h-42l-77-89h-43v89h-29v-229h63c13 0 26 0 35 0 9 4 17 8 26 13 8 4 17 12 21 16 4 9 4 22 4 34 0 17-4 30-13 43-8 8-17 17-34 25zM119 63c0-4-4-12-4-17-4-4-8-8-13-12-4-5-9-5-17-5-5-4-13-4-22-4h-34v89h30c9 0 17-4 26-4 8 0 13-4 22-9 4-4 4-8 8-17 0-4 4-12 4-21z">
          <text:p/>
        </draw:path>
        <draw:path draw:style-name="gr3" draw:text-style-name="P3" draw:layer="layout" svg:width="0.194cm" svg:height="0.228cm" svg:x="8.022cm" svg:y="4.754cm" svg:viewBox="0 0 195 229" svg:d="M195 114c0 21-4 43-17 60-8 17-21 30-33 38-13 9-22 13-38 13-13 4-30 4-51 4h-56v-229h56c25 0 42 0 55 4 12 4 25 8 34 12 17 9 25 26 38 39 8 16 12 38 12 59zM162 114c0-17-5-34-9-47-8-12-17-21-30-29-8-5-16-9-29-9-9-4-21-4-34-4h-30v179h30c13 0 25 0 38-5 9 0 21-4 30-8 12-8 21-17 25-30s9-30 9-47z">
          <text:p/>
        </draw:path>
        <draw:path draw:style-name="gr4" draw:text-style-name="P4" draw:layer="layout" svg:width="0.195cm" svg:height="0.228cm" svg:x="8.009cm" svg:y="4.741cm" svg:viewBox="0 0 196 229" svg:d="M196 114c0 21-5 42-17 60-9 17-21 30-34 38-13 9-21 13-38 13-13 4-30 4-51 4h-56v-229h56c25 0 42 0 55 4s25 9 34 13c17 8 25 25 38 38 8 17 13 38 13 59zM162 114c0-17-4-34-9-46-8-13-17-22-29-30-9-4-17-9-30-9-8-4-21-4-34-4h-30v179h30c13 0 26 0 38-4 9 0 22-4 30-9 13-8 21-17 25-30 5-13 9-30 9-47z">
          <text:p/>
        </draw:path>
        <draw:polygon draw:style-name="gr3" draw:text-style-name="P3" draw:layer="layout" svg:width="0.153cm" svg:height="0.228cm" svg:x="8.267cm" svg:y="4.754cm" svg:viewBox="0 0 154 229" draw:points="154,229 0,229 0,0 154,0 154,25 31,25 31,88 154,88 154,118 31,118 31,204 154,204">
          <text:p/>
        </draw:polygon>
        <draw:polygon draw:style-name="gr4" draw:text-style-name="P4" draw:layer="layout" svg:width="0.152cm" svg:height="0.228cm" svg:x="8.255cm" svg:y="4.741cm" svg:viewBox="0 0 153 229" draw:points="153,229 0,229 0,0 153,0 153,25 30,25 30,89 153,89 153,118 30,118 30,204 153,204">
          <text:p/>
        </draw:polygon>
        <draw:polygon draw:style-name="gr3" draw:text-style-name="P3" draw:layer="layout" svg:width="0.174cm" svg:height="0.228cm" svg:x="8.466cm" svg:y="4.754cm" svg:viewBox="0 0 175 229" draw:points="175,229 137,229 26,25 26,229 0,229 0,0 47,0 145,187 145,0 175,0">
          <text:p/>
        </draw:polygon>
        <draw:polygon draw:style-name="gr4" draw:text-style-name="P4" draw:layer="layout" svg:width="0.174cm" svg:height="0.228cm" svg:x="8.453cm" svg:y="4.741cm" svg:viewBox="0 0 175 229" draw:points="175,229 137,229 26,25 26,229 0,229 0,0 47,0 145,187 145,0 175,0">
          <text:p/>
        </draw:polygon>
        <draw:path draw:style-name="gr3" draw:text-style-name="P3" draw:layer="layout" svg:width="0.211cm" svg:height="0.228cm" svg:x="8.674cm" svg:y="4.754cm" svg:viewBox="0 0 212 229" svg:d="M212 229h-34l-21-63h-102l-22 63h-33l85-229h43zM145 139l-39-114-43 114z">
          <text:p/>
        </draw:path>
        <draw:path draw:style-name="gr4" draw:text-style-name="P4" draw:layer="layout" svg:width="0.212cm" svg:height="0.228cm" svg:x="8.661cm" svg:y="4.741cm" svg:viewBox="0 0 213 229" svg:d="M213 229h-34l-21-63h-103l-21 63h-34l85-229h43zM145 140l-38-115-44 115z">
          <text:p/>
        </draw:path>
        <draw:path draw:style-name="gr3" draw:text-style-name="P3" draw:layer="layout" svg:width="0.195cm" svg:height="0.228cm" svg:x="8.919cm" svg:y="4.754cm" svg:viewBox="0 0 196 229" svg:d="M196 114c0 21-4 43-13 60-13 17-25 30-38 38-13 9-21 13-34 13-18 4-35 4-56 4h-55v-229h55c26 0 43 0 56 4s26 8 34 12c17 9 30 26 38 39 9 16 13 38 13 59zM162 114c0-17-4-34-8-47-9-12-17-21-30-29-9-5-17-9-31-9-8-4-21-4-34-4h-29v179h29c13 0 26 0 39-5 9 0 22-4 30-8 13-8 21-17 26-30 4-13 8-30 8-47z">
          <text:p/>
        </draw:path>
        <draw:path draw:style-name="gr4" draw:text-style-name="P4" draw:layer="layout" svg:width="0.195cm" svg:height="0.228cm" svg:x="8.906cm" svg:y="4.741cm" svg:viewBox="0 0 196 229" svg:d="M196 114c0 21-4 42-13 60-12 17-25 30-38 38-12 9-21 13-34 13-17 4-34 4-56 4h-55v-229h55c26 0 43 0 56 4s26 9 34 13c17 8 30 25 38 38 9 17 13 38 13 59zM162 114c0-17-4-34-8-46-9-13-17-22-30-30-8-4-18-9-30-9-9-4-22-4-34-4h-30v179h30c12 0 25 0 38-4 8 0 22-4 30-9 13-8 22-17 26-30s8-30 8-47z">
          <text:p/>
        </draw:path>
        <draw:path draw:style-name="gr3" draw:text-style-name="P3" draw:layer="layout" svg:width="0.212cm" svg:height="0.242cm" svg:x="9.152cm" svg:y="4.749cm" svg:viewBox="0 0 213 243" svg:d="M183 30c13 13 17 25 21 38 9 17 9 34 9 51 0 21 0 38-9 51-4 17-8 30-21 39-8 12-21 17-34 25-13 4-25 9-42 9s-30-5-47-9c-12-8-21-13-35-25-8-9-12-22-21-39-4-13-4-30-4-51 0-17 0-34 4-51 9-13 13-25 21-38 14-9 23-17 35-21 17-9 30-9 47-9s29 0 42 9c17 4 26 12 34 21zM183 119c0-30-8-51-21-68s-34-25-55-25c-26 0-43 8-55 25-13 17-21 38-21 68 0 29 8 55 21 72 12 13 34 22 55 22s42-9 55-22c13-17 21-43 21-72z">
          <text:p/>
        </draw:path>
        <draw:path draw:style-name="gr4" draw:text-style-name="P4" draw:layer="layout" svg:width="0.212cm" svg:height="0.241cm" svg:x="9.139cm" svg:y="4.737cm" svg:viewBox="0 0 213 242" svg:d="M183 29c13 13 17 26 21 38 9 17 9 34 9 51 0 21 0 38-9 51-4 17-8 30-21 39-8 13-21 17-34 25-12 5-25 9-42 9s-30-4-46-9c-13-8-23-12-35-25-9-9-13-22-21-39-5-13-5-30-5-51 0-17 0-34 5-51 8-12 12-25 21-38 12-8 22-17 35-21 16-8 29-8 46-8s30 0 42 8c17 4 26 13 34 21zM183 118c0-30-8-51-21-68s-34-25-55-25c-25 0-42 8-55 25-14 17-22 38-22 68s8 55 22 72c13 13 34 22 55 22s42-9 55-22c13-17 21-42 21-72z">
          <text:p/>
        </draw:path>
        <draw:path draw:style-name="gr3" draw:text-style-name="P3" draw:layer="layout" svg:width="0.191cm" svg:height="0.228cm" svg:x="9.414cm" svg:y="4.754cm" svg:viewBox="0 0 192 229" svg:d="M192 229h-43l-77-90h-42v90h-30v-229h64c13 0 25 0 34 0 8 4 17 8 25 12 9 4 17 13 21 17 5 9 5 21 5 34 0 17-5 30-13 42-4 9-17 17-34 26zM119 63c0-4 0-13-4-17 0-4-4-8-13-13-4-4-8-4-13-4-8-4-17-4-21-4h-38v89h30c12 0 21-4 25-4 9 0 13-5 21-9 5-4 9-8 9-17 4-4 4-13 4-21z">
          <text:p/>
        </draw:path>
        <draw:path draw:style-name="gr4" draw:text-style-name="P4" draw:layer="layout" svg:width="0.19cm" svg:height="0.228cm" svg:x="9.402cm" svg:y="4.741cm" svg:viewBox="0 0 191 229" svg:d="M191 229h-42l-76-89h-43v89h-30v-229h64c13 0 26 0 34 0 9 4 17 8 26 13 8 4 16 12 21 16 4 9 4 22 4 34 0 17-4 30-13 43-4 8-17 17-34 25zM119 63c0-4 0-12-4-17 0-4-4-8-13-12-4-5-8-5-12-5-9-4-17-4-22-4h-38v89h30c13 0 21-4 25-4 9 0 13-4 22-9 4-4 8-8 8-17 4-4 4-12 4-21z">
          <text:p/>
        </draw:path>
        <draw:polygon draw:style-name="gr3" draw:text-style-name="P3" draw:layer="layout" svg:width="0.093cm" svg:height="0.228cm" svg:x="9.626cm" svg:y="4.754cm" svg:viewBox="0 0 94 229" draw:points="94,229 0,229 0,208 34,208 34,21 0,21 0,0 94,0 94,21 64,21 64,208 94,208">
          <text:p/>
        </draw:polygon>
        <draw:polygon draw:style-name="gr4" draw:text-style-name="P4" draw:layer="layout" svg:width="0.094cm" svg:height="0.228cm" svg:x="9.613cm" svg:y="4.741cm" svg:viewBox="0 0 95 229" draw:points="95,229 0,229 0,208 35,208 35,21 0,21 0,0 95,0 95,21 65,21 65,208 95,208">
          <text:p/>
        </draw:polygon>
        <draw:path draw:style-name="gr3" draw:text-style-name="P3" draw:layer="layout" svg:width="0.212cm" svg:height="0.228cm" svg:x="9.74cm" svg:y="4.754cm" svg:viewBox="0 0 213 229" svg:d="M213 229h-34l-21-63h-103l-21 63h-34l86-229h42zM145 139l-38-114-43 114z">
          <text:p/>
        </draw:path>
        <draw:path draw:style-name="gr4" draw:text-style-name="P4" draw:layer="layout" svg:width="0.211cm" svg:height="0.228cm" svg:x="9.728cm" svg:y="4.741cm" svg:viewBox="0 0 212 229" svg:d="M212 229h-33l-22-63h-102l-21 63h-34l85-229h43zM145 140l-38-115-44 115z">
          <text:p/>
        </draw:path>
        <draw:path draw:style-name="gr3" draw:text-style-name="P3" draw:layer="layout" svg:width="0.195cm" svg:height="0.228cm" svg:x="10.096cm" svg:y="4.754cm" svg:viewBox="0 0 196 229" svg:d="M196 114c0 21-4 43-13 60-13 17-21 30-38 38-13 9-21 13-34 13-13 4-31 4-52 4h-59v-229h55c25 0 43 0 56 4s25 8 34 12c17 9 30 26 38 39 9 16 13 38 13 59zM162 114c0-17 0-34-9-47-4-12-17-21-29-29-9-5-17-9-26-9-13-4-26-4-39-4h-29v179h29c13 0 26 0 39-5 13 0 22-4 30-8 13-8 21-17 25-30 9-13 9-30 9-47z">
          <text:p/>
        </draw:path>
        <draw:path draw:style-name="gr4" draw:text-style-name="P4" draw:layer="layout" svg:width="0.195cm" svg:height="0.228cm" svg:x="10.083cm" svg:y="4.741cm" svg:viewBox="0 0 196 229" svg:d="M196 114c0 21-4 42-13 60-12 17-21 30-38 38-12 9-21 13-34 13-13 4-30 4-51 4h-60v-229h55c26 0 43 0 56 4s26 9 34 13c17 8 30 25 38 38 9 17 13 38 13 59zM162 114c0-17 0-34-8-46-5-13-17-22-30-30-8-4-17-9-26-9-13-4-26-4-38-4h-30v179h30c12 0 25 0 38-4 13 0 22-4 30-9 13-8 21-17 26-30 8-13 8-30 8-47z">
          <text:p/>
        </draw:path>
        <draw:polygon draw:style-name="gr3" draw:text-style-name="P3" draw:layer="layout" svg:width="0.152cm" svg:height="0.228cm" svg:x="10.346cm" svg:y="4.754cm" svg:viewBox="0 0 153 229" draw:points="153,229 0,229 0,0 153,0 153,25 29,25 29,88 153,88 153,118 29,118 29,204 153,204">
          <text:p/>
        </draw:polygon>
        <draw:polygon draw:style-name="gr4" draw:text-style-name="P4" draw:layer="layout" svg:width="0.152cm" svg:height="0.228cm" svg:x="10.333cm" svg:y="4.741cm" svg:viewBox="0 0 153 229" draw:points="153,229 0,229 0,0 153,0 153,25 30,25 30,89 153,89 153,118 30,118 30,204 153,204">
          <text:p/>
        </draw:polygon>
        <draw:polygon draw:style-name="gr3" draw:text-style-name="P3" draw:layer="layout" svg:width="0.144cm" svg:height="0.228cm" svg:x="10.655cm" svg:y="4.754cm" svg:viewBox="0 0 145 229" draw:points="145,229 0,229 0,0 29,0 29,204 145,204">
          <text:p/>
        </draw:polygon>
        <draw:polygon draw:style-name="gr4" draw:text-style-name="P4" draw:layer="layout" svg:width="0.144cm" svg:height="0.228cm" svg:x="10.642cm" svg:y="4.741cm" svg:viewBox="0 0 145 229" draw:points="145,229 0,229 0,0 31,0 31,204 145,204">
          <text:p/>
        </draw:polygon>
        <draw:polygon draw:style-name="gr3" draw:text-style-name="P3" draw:layer="layout" svg:width="0.089cm" svg:height="0.228cm" svg:x="10.824cm" svg:y="4.754cm" svg:viewBox="0 0 90 229" draw:points="90,229 0,229 0,208 30,208 30,21 0,21 0,0 90,0 90,21 60,21 60,208 90,208">
          <text:p/>
        </draw:polygon>
        <draw:polygon draw:style-name="gr4" draw:text-style-name="P4" draw:layer="layout" svg:width="0.089cm" svg:height="0.228cm" svg:x="10.811cm" svg:y="4.741cm" svg:viewBox="0 0 90 229" draw:points="90,229 0,229 0,208 30,208 30,21 0,21 0,0 90,0 90,21 61,21 61,208 90,208">
          <text:p/>
        </draw:polygon>
        <draw:path draw:style-name="gr3" draw:text-style-name="P3" draw:layer="layout" svg:width="0.191cm" svg:height="0.237cm" svg:x="10.955cm" svg:y="4.749cm" svg:viewBox="0 0 192 238" svg:d="M192 217c-4 4-13 9-17 9-4 4-9 4-18 8-4 0-13 4-21 4-9 0-13 0-26 0-16 0-29 0-42-4-17-4-25-13-38-21-8-13-17-25-21-38-9-17-9-34-9-55 0-18 0-35 9-52 4-13 13-25 21-38 8-9 21-17 38-21 13-9 26-9 42-9 13 0 26 0 39 5 13 4 26 8 43 16v34h-4c-13-8-26-17-39-21-9-4-26-8-39-8-12 0-21 0-29 4-13 4-21 13-26 21-8 4-12 17-17 25-4 13-8 30-8 44 0 17 4 29 8 42 5 13 9 21 17 30 9 8 17 12 26 17 8 4 21 4 29 4 17 0 30 0 43-9 13-4 26-12 35-21h4z">
          <text:p/>
        </draw:path>
        <draw:path draw:style-name="gr4" draw:text-style-name="P4" draw:layer="layout" svg:width="0.19cm" svg:height="0.237cm" svg:x="10.943cm" svg:y="4.737cm" svg:viewBox="0 0 191 238" svg:d="M191 216c-4 5-13 9-17 9-5 4-9 4-18 8-4 0-12 5-21 5-8 0-13 0-25 0-17 0-30 0-43-5-17-4-25-12-38-21-8-12-17-25-21-38-8-17-8-34-8-56 0-17 0-34 8-51 4-12 13-25 21-38 9-8 21-17 38-21 13-8 26-8 43-8 12 0 25 0 38 4s26 8 43 17v34h-4c-13-9-26-17-39-22-9-4-26-8-38-8-13 0-21 0-30 4-13 4-21 13-25 21-9 5-13 17-17 26-4 12-9 29-9 42 0 18 5 31 9 43 4 13 8 22 17 30 8 9 17 13 25 17 9 4 21 4 30 4 17 0 29 0 42-8 13-4 26-13 35-21h4z">
          <text:p/>
        </draw:path>
        <draw:polygon draw:style-name="gr3" draw:text-style-name="P3" draw:layer="layout" svg:width="0.089cm" svg:height="0.228cm" svg:x="11.18cm" svg:y="4.754cm" svg:viewBox="0 0 90 229" draw:points="90,229 0,229 0,208 29,208 29,21 0,21 0,0 90,0 90,21 60,21 60,208 90,208">
          <text:p/>
        </draw:polygon>
        <draw:polygon draw:style-name="gr4" draw:text-style-name="P4" draw:layer="layout" svg:width="0.089cm" svg:height="0.228cm" svg:x="11.167cm" svg:y="4.741cm" svg:viewBox="0 0 90 229" draw:points="90,229 0,229 0,208 30,208 30,21 0,21 0,0 90,0 90,21 60,21 60,208 90,208">
          <text:p/>
        </draw:polygon>
        <draw:polygon draw:style-name="gr3" draw:text-style-name="P3" draw:layer="layout" svg:width="0.195cm" svg:height="0.228cm" svg:x="11.294cm" svg:y="4.754cm" svg:viewBox="0 0 196 229" draw:points="196,25 111,25 111,229 81,229 81,25 0,25 0,0 196,0">
          <text:p/>
        </draw:polygon>
        <draw:polygon draw:style-name="gr4" draw:text-style-name="P4" draw:layer="layout" svg:width="0.195cm" svg:height="0.228cm" svg:x="11.281cm" svg:y="4.741cm" svg:viewBox="0 0 196 229" draw:points="196,25 111,25 111,229 82,229 82,25 0,25 0,0 196,0">
          <text:p/>
        </draw:polygon>
        <draw:path draw:style-name="gr3" draw:text-style-name="P3" draw:layer="layout" svg:width="0.207cm" svg:height="0.228cm" svg:x="11.493cm" svg:y="4.754cm" svg:viewBox="0 0 208 229" svg:d="M208 229h-34l-22-63h-101l-21 63h-30l80-229h43zM144 139l-42-114-43 114z">
          <text:p/>
        </draw:path>
        <draw:path draw:style-name="gr4" draw:text-style-name="P4" draw:layer="layout" svg:width="0.208cm" svg:height="0.228cm" svg:x="11.48cm" svg:y="4.741cm" svg:viewBox="0 0 209 229" svg:d="M209 229h-34l-21-63h-102l-21 63h-31l82-229h42zM145 140l-42-115-42 115z">
          <text:p/>
        </draw:path>
        <draw:path draw:style-name="gr3" draw:text-style-name="P3" draw:layer="layout" svg:width="0.19cm" svg:height="0.301cm" svg:x="11.722cm" svg:y="4.749cm" svg:viewBox="0 0 191 302" svg:d="M191 217c-4 4-13 9-17 9-4 4-8 4-17 8h-5-4c0 4 0 4 0 9 0 4 0 4 0 8 0 17-4 30-13 38-8 9-21 13-38 13-4 0-8 0-17 0-4-4-8-4-13-4v-26c5 0 5 4 13 4 4 0 9 0 13 0 12 0 21 0 25-4s9-12 9-21v-4c0-4-5-4-5-9h-4c-4 0-4 0-8 0-13 0-30 0-43-4-17-4-25-13-38-21-8-14-17-26-21-39-8-17-8-34-8-55 0-17 0-34 8-51 4-13 13-25 21-38 13-9 21-17 38-21 13-9 30-9 47-9 8 0 21 0 34 5 13 4 26 8 43 16v34h-4c-13-8-21-17-35-21-13-4-30-8-42-8-13 0-21 0-30 4-13 4-21 13-25 21-9 4-13 17-17 25-5 13-9 30-9 43 0 17 4 29 9 42 4 13 8 21 17 30 8 8 17 13 25 18 9 4 21 4 30 4 17 0 29 0 42-9 14-5 26-13 39-22z">
          <text:p/>
        </draw:path>
        <draw:path draw:style-name="gr4" draw:text-style-name="P4" draw:layer="layout" svg:width="0.19cm" svg:height="0.3cm" svg:x="11.709cm" svg:y="4.737cm" svg:viewBox="0 0 191 301" svg:d="M191 216c-4 5-12 9-17 9-4 4-9 4-17 8h-5-4c0 5 0 5 0 9s0 4 0 8c0 17-4 30-13 38-8 9-21 13-38 13-4 0-8 0-17 0-4-4-8-4-12-4v-25c4 0 4 4 12 4 5 0 9 0 13 0 13 0 21 0 25-4 5-5 9-13 9-22v-4c0-4-4-4-4-8h-5c-4 0-4 0-8 0-13 0-30 0-42-5-17-4-26-12-38-22-9-12-17-25-22-38-8-17-8-34-8-55 0-17 0-34 8-51 5-12 13-25 22-38 12-8 21-17 38-21 12-8 29-8 46-8 9 0 21 0 34 4s26 8 43 17v34h-4c-13-9-22-17-35-22-12-4-29-8-42-8s-21 0-30 4c-12 4-21 13-25 21-9 5-13 17-17 26-4 12-8 29-8 42 0 17 4 30 8 42 4 13 8 22 17 30 8 9 17 13 25 17 9 4 22 4 30 4 17 0 30 0 42-8 13-4 27-13 39-21z">
          <text:p/>
        </draw:path>
        <draw:path draw:style-name="gr3" draw:text-style-name="P3" draw:layer="layout" svg:width="0.211cm" svg:height="0.318cm" svg:x="11.942cm" svg:y="4.673cm" svg:viewBox="0 0 212 319" svg:d="M186 106c9 13 14 25 22 38 4 17 4 34 4 51 0 21 0 38-4 52-8 17-13 29-22 38-13 12-21 17-34 25-13 4-29 9-46 9s-30-5-43-9c-12-8-25-13-34-25-12-9-17-21-21-38-8-14-8-31-8-52 0-17 0-34 8-51 4-13 9-25 21-38 9-9 22-17 34-21 13-9 26-9 43-9s33 0 46 9c13 4 21 12 34 21zM182 195c0-30-9-51-21-68-13-17-30-25-55-25-22 0-43 8-55 25-13 17-22 38-22 68 0 29 9 56 22 73 12 12 33 21 55 21 25 0 42-9 55-21 12-17 21-44 21-73zM169 0c0 17-4 30-13 38-8 9-17 13-29 13-4 0-9-4-13-4-4-5-8-5-13-9-4-4-8-8-12-8-5-5-9-5-13-5s-9 0-13 5c0 4-4 12-4 21h-21c4-17 8-30 13-38 8-4 16-9 29-9 4 0 9 0 13 0 4 5 8 5 13 9 8 4 12 8 12 12 5 0 9 0 13 0s8 0 13-4c4-4 4-12 4-21z">
          <text:p/>
        </draw:path>
        <draw:path draw:style-name="gr4" draw:text-style-name="P4" draw:layer="layout" svg:width="0.212cm" svg:height="0.318cm" svg:x="11.929cm" svg:y="4.66cm" svg:viewBox="0 0 213 319" svg:d="M186 106c9 13 13 26 22 38 5 17 5 34 5 51 0 21 0 38-5 51-9 18-13 31-22 39-12 13-21 17-34 25-12 5-29 9-46 9s-30-4-42-9c-13-8-26-12-34-25-13-8-17-21-21-39-9-13-9-30-9-51 0-17 0-34 9-51 4-12 8-25 21-38 8-8 21-17 34-21 12-8 25-8 42-8s34 0 46 8c13 4 22 13 34 21zM182 195c0-30-8-51-21-68s-30-25-55-25c-21 0-42 8-55 25s-21 38-21 68 8 55 21 73c13 13 34 21 55 21 25 0 42-8 55-21 13-18 21-43 21-73zM169 0c0 17-4 30-12 38-9 9-17 13-30 13-4 0-8-4-13-4-4-4-8-4-12-9-5-4-9-8-13-8-4-4-9-4-13-4s-8 0-12 4c0 4-5 13-5 21h-21c4-17 9-29 13-38 8-4 17-8 29-8 5 0 9 0 13 0 4 4 9 4 13 8 8 4 13 9 13 13 4 0 8 0 12 0 5 0 9 0 13-4 4-5 4-13 4-22z">
          <text:p/>
        </draw:path>
        <draw:polygon draw:style-name="gr3" draw:text-style-name="P3" draw:layer="layout" svg:width="0.153cm" svg:height="0.228cm" svg:x="12.204cm" svg:y="4.754cm" svg:viewBox="0 0 154 229" draw:points="154,229 0,229 0,0 154,0 154,25 30,25 30,88 154,88 154,118 30,118 30,204 154,204">
          <text:p/>
        </draw:polygon>
        <draw:polygon draw:style-name="gr4" draw:text-style-name="P4" draw:layer="layout" svg:width="0.152cm" svg:height="0.228cm" svg:x="12.192cm" svg:y="4.741cm" svg:viewBox="0 0 153 229" draw:points="153,229 0,229 0,0 153,0 153,25 29,25 29,89 153,89 153,118 29,118 29,204 153,204">
          <text:p/>
        </draw:polygon>
        <draw:path draw:style-name="gr3" draw:text-style-name="P3" draw:layer="layout" svg:width="0.178cm" svg:height="0.237cm" svg:x="12.399cm" svg:y="4.749cm" svg:viewBox="0 0 179 238" svg:d="M179 171c0 8-4 17-9 25-4 8-8 17-17 21-8 9-17 13-29 17-9 4-26 4-38 4-18 0-35 0-48-4-13 0-25-8-38-13v-38c13 9 25 17 42 21 13 9 30 9 44 9 17 0 33-4 42-9 13-8 17-16 17-29s-4-17-9-21c-4-9-12-13-21-13-8-4-17-4-25-4-9-4-18-4-31-9-21-4-34-8-46-22-9-8-13-25-13-42s8-34 25-47c17-12 34-17 61-17 17 0 33 0 46 5 13 4 26 8 34 12v34c-8-8-21-13-34-17-17-4-29-8-46-8-18 0-31 4-39 12-9 5-17 13-17 26 0 8 4 17 8 21s13 8 25 13c9 0 18 4 31 4 13 4 21 4 30 9 17 5 29 13 38 22 13 8 17 21 17 38z">
          <text:p/>
        </draw:path>
        <draw:path draw:style-name="gr4" draw:text-style-name="P4" draw:layer="layout" svg:width="0.178cm" svg:height="0.237cm" svg:x="12.386cm" svg:y="4.737cm" svg:viewBox="0 0 179 238" svg:d="M179 170c0 8-4 17-8 25-5 9-9 17-17 21-9 9-17 13-30 17-8 5-25 5-39 5-17 0-34 0-47-5-12 0-25-8-38-12v-38c13 8 26 17 43 21 12 8 29 8 42 8 18 0 35-4 43-8 13-9 17-17 17-30s-4-17-8-21c-5-8-13-13-21-13-9-4-17-4-27-4-8-4-17-4-29-8-22-5-34-10-47-23-9-8-13-25-13-42s9-34 26-46c12-13 34-17 59-17 18 0 35 0 47 4 13 4 26 8 34 13v33c-8-8-21-12-34-17-16-4-29-8-47-8-17 0-30 4-38 13-9 4-17 12-17 25 0 9 4 17 8 21 5 4 13 9 26 13 8 0 17 4 30 4 13 4 22 4 30 9 17 4 30 13 38 22 13 8 17 21 17 38z">
          <text:p/>
        </draw:path>
        <draw:polygon draw:style-name="gr3" draw:text-style-name="P3" draw:layer="layout" svg:width="0.153cm" svg:height="0.228cm" svg:x="12.733cm" svg:y="4.754cm" svg:viewBox="0 0 154 229" draw:points="154,229 0,229 0,0 154,0 154,25 30,25 30,88 154,88 154,118 30,118 30,204 154,204">
          <text:p/>
        </draw:polygon>
        <draw:polygon draw:style-name="gr4" draw:text-style-name="P4" draw:layer="layout" svg:width="0.152cm" svg:height="0.228cm" svg:x="12.721cm" svg:y="4.741cm" svg:viewBox="0 0 153 229" draw:points="153,229 0,229 0,0 153,0 153,25 29,25 29,89 153,89 153,118 29,118 29,204 153,204">
          <text:p/>
        </draw:polygon>
        <draw:path draw:style-name="gr3" draw:text-style-name="P3" draw:layer="layout" svg:width="0.19cm" svg:height="0.237cm" svg:x="13.034cm" svg:y="4.749cm" svg:viewBox="0 0 191 238" svg:d="M191 217c-4 4-8 9-16 9-6 4-10 4-18 8-5 0-13 4-22 4-4 0-12 0-21 0-17 0-34 0-46-4-13-4-26-13-38-21-9-13-17-25-22-38-4-17-8-34-8-55 0-18 4-35 8-52 5-13 13-25 22-38 12-9 21-17 38-21 12-9 29-9 46-9 13 0 21 0 34 5 13 4 31 8 43 16v34c-12-8-26-17-39-21-12-4-25-8-42-8-13 0-21 0-30 4-8 4-17 13-25 21-8 4-13 17-17 25-4 13-8 30-8 44 0 17 4 29 8 42s9 21 17 30c8 8 17 12 25 17 9 4 22 4 30 4 17 0 30 0 42-9 13-4 27-12 39-21z">
          <text:p/>
        </draw:path>
        <draw:path draw:style-name="gr4" draw:text-style-name="P4" draw:layer="layout" svg:width="0.191cm" svg:height="0.237cm" svg:x="13.021cm" svg:y="4.737cm" svg:viewBox="0 0 192 238" svg:d="M192 216c-4 5-10 9-18 9-4 4-9 4-17 8-4 0-13 5-21 5-5 0-13 0-21 0-17 0-34 0-47-5-13-4-25-12-38-21-9-12-17-25-21-38-5-17-9-34-9-56 0-17 4-34 9-51 4-12 12-25 21-38 13-8 21-17 38-21 13-8 30-8 47-8 12 0 21 0 33 4 13 4 30 8 44 17v34c-14-9-27-17-39-22-13-4-26-8-43-8-12 0-21 0-29 4-9 4-17 13-26 21-8 5-12 17-17 26-4 12-8 29-8 42 0 18 4 31 8 43 5 13 9 22 17 30 9 9 17 13 26 17 8 4 21 4 29 4 17 0 30 0 43-8 12-4 25-13 39-21z">
          <text:p/>
        </draw:path>
        <draw:path draw:style-name="gr3" draw:text-style-name="P3" draw:layer="layout" svg:width="0.216cm" svg:height="0.242cm" svg:x="13.254cm" svg:y="4.749cm" svg:viewBox="0 0 217 243" svg:d="M187 30c9 13 17 25 22 38 4 17 8 34 8 51 0 21-4 38-8 51-5 17-13 30-22 39-13 12-22 17-35 25-12 4-29 9-46 9s-30-5-42-9c-13-8-26-13-34-25-9-9-17-22-21-39-5-13-9-30-9-51 0-17 4-34 9-51 4-13 12-25 21-38 8-9 21-17 34-21 12-9 25-9 42-9s34 0 46 9c13 4 26 12 35 21zM182 119c0-30-8-51-21-68s-30-25-55-25c-21 0-42 8-55 25s-21 38-21 68c0 29 8 55 21 72 17 13 34 22 55 22 25 0 42-9 55-22 13-17 21-43 21-72z">
          <text:p/>
        </draw:path>
        <draw:path draw:style-name="gr4" draw:text-style-name="P4" draw:layer="layout" svg:width="0.216cm" svg:height="0.241cm" svg:x="13.241cm" svg:y="4.737cm" svg:viewBox="0 0 217 242" svg:d="M187 29c8 13 18 26 22 38 4 17 8 34 8 51 0 21-4 38-8 51-4 17-14 30-22 39-13 13-22 17-34 25-13 5-30 9-47 9s-29-4-42-9c-13-8-26-12-34-25-8-9-17-22-21-39-4-13-9-30-9-51 0-17 5-34 9-51 4-12 13-25 21-38 8-8 21-17 34-21 13-8 25-8 42-8s34 0 47 8c12 4 25 13 34 21zM182 118c0-30-8-51-21-68-12-17-29-25-55-25-21 0-42 8-55 25s-21 38-21 68 8 55 21 72c17 13 34 22 55 22 26 0 43-9 55-22 13-17 21-42 21-72z">
          <text:p/>
        </draw:path>
        <draw:polygon draw:style-name="gr3" draw:text-style-name="P3" draw:layer="layout" svg:width="0.177cm" svg:height="0.228cm" svg:x="13.517cm" svg:y="4.754cm" svg:viewBox="0 0 178 229" draw:points="178,229 140,229 30,25 30,229 0,229 0,0 47,0 149,187 149,0 178,0">
          <text:p/>
        </draw:polygon>
        <draw:polygon draw:style-name="gr4" draw:text-style-name="P4" draw:layer="layout" svg:width="0.178cm" svg:height="0.228cm" svg:x="13.504cm" svg:y="4.741cm" svg:viewBox="0 0 179 229" draw:points="179,229 141,229 29,25 29,229 0,229 0,0 47,0 149,187 149,0 179,0">
          <text:p/>
        </draw:polygon>
        <draw:polygon draw:style-name="gr3" draw:text-style-name="P3" draw:layer="layout" svg:width="0.195cm" svg:height="0.228cm" svg:x="13.728cm" svg:y="4.754cm" svg:viewBox="0 0 196 229" draw:points="196,25 110,25 110,229 81,229 81,25 0,25 0,0 196,0">
          <text:p/>
        </draw:polygon>
        <draw:polygon draw:style-name="gr4" draw:text-style-name="P4" draw:layer="layout" svg:width="0.194cm" svg:height="0.228cm" svg:x="13.716cm" svg:y="4.741cm" svg:viewBox="0 0 195 229" draw:points="195,25 110,25 110,229 80,229 80,25 0,25 0,0 195,0">
          <text:p/>
        </draw:polygon>
        <draw:path draw:style-name="gr3" draw:text-style-name="P3" draw:layer="layout" svg:width="0.19cm" svg:height="0.228cm" svg:x="13.953cm" svg:y="4.754cm" svg:viewBox="0 0 191 229" svg:d="M191 229h-38l-76-90h-47v90h-30v-229h64c17 0 25 0 38 0 9 4 17 8 26 12 8 4 12 13 17 17 4 9 8 21 8 34 0 17-4 30-13 42-8 9-21 17-34 26zM119 63c0-4 0-13-4-17 0-4-4-8-9-13-4-4-12-4-17-4-4-4-12-4-21-4h-38v89h34c9 0 17-4 25-4 5 0 13-5 17-9 5-4 9-8 9-17 4-4 4-13 4-21z">
          <text:p/>
        </draw:path>
        <draw:path draw:style-name="gr4" draw:text-style-name="P4" draw:layer="layout" svg:width="0.19cm" svg:height="0.228cm" svg:x="13.94cm" svg:y="4.741cm" svg:viewBox="0 0 191 229" svg:d="M191 229h-38l-76-89h-46v89h-31v-229h64c17 0 26 0 38 0 9 4 17 8 26 13 8 4 13 12 17 16 4 9 8 22 8 34 0 17-4 30-12 43-9 8-22 17-34 25zM119 63c0-4 0-12-4-17 0-4-4-8-8-12-5-5-13-5-17-5-4-4-13-4-21-4h-38v89h33c9 0 17-4 26-4 4 0 12-4 17-9 4-4 8-8 8-17 4-4 4-12 4-21z">
          <text:p/>
        </draw:path>
        <draw:path draw:style-name="gr3" draw:text-style-name="P3" draw:layer="layout" svg:width="0.208cm" svg:height="0.228cm" svg:x="14.147cm" svg:y="4.754cm" svg:viewBox="0 0 209 229" svg:d="M209 229h-34l-21-63h-102l-22 63h-30l86-229h38zM145 139l-42-114-38 114z">
          <text:p/>
        </draw:path>
        <draw:path draw:style-name="gr4" draw:text-style-name="P4" draw:layer="layout" svg:width="0.207cm" svg:height="0.228cm" svg:x="14.135cm" svg:y="4.741cm" svg:viewBox="0 0 208 229" svg:d="M208 229h-34l-21-63h-102l-22 63h-29l85-229h38zM145 140l-43-115-38 115z">
          <text:p/>
        </draw:path>
        <draw:polygon draw:style-name="gr3" draw:text-style-name="P3" draw:layer="layout" svg:width="0.195cm" svg:height="0.228cm" svg:x="14.359cm" svg:y="4.754cm" svg:viewBox="0 0 196 229" draw:points="196,25 115,25 115,229 80,229 80,25 0,25 0,0 196,0">
          <text:p/>
        </draw:polygon>
        <draw:polygon draw:style-name="gr4" draw:text-style-name="P4" draw:layer="layout" svg:width="0.195cm" svg:height="0.228cm" svg:x="14.346cm" svg:y="4.741cm" svg:viewBox="0 0 196 229" draw:points="196,25 116,25 116,229 81,229 81,25 0,25 0,0 196,0">
          <text:p/>
        </draw:polygon>
        <draw:path draw:style-name="gr3" draw:text-style-name="P3" draw:layer="layout" svg:width="0.216cm" svg:height="0.242cm" svg:x="14.571cm" svg:y="4.749cm" svg:viewBox="0 0 217 243" svg:d="M187 30c8 13 17 25 21 38 4 17 9 34 9 51 0 21-5 38-9 51-4 17-13 30-21 39-9 12-21 17-35 25-13 4-30 9-47 9-16 0-29-5-42-9-13-8-25-13-34-25-8-9-17-22-21-39-4-13-8-30-8-51 0-17 4-34 8-51 4-13 13-25 21-38 9-9 21-17 34-21 13-9 30-9 42-9 17 0 34 0 47 9 14 4 26 12 35 21zM183 119c0-30-5-51-21-68-14-17-31-25-57-25-21 0-42 8-55 25-12 17-16 38-16 68 0 29 4 55 16 72 17 13 34 22 55 22 26 0 43-9 57-22 16-17 21-43 21-72z">
          <text:p/>
        </draw:path>
        <draw:path draw:style-name="gr4" draw:text-style-name="P4" draw:layer="layout" svg:width="0.216cm" svg:height="0.241cm" svg:x="14.558cm" svg:y="4.737cm" svg:viewBox="0 0 217 242" svg:d="M187 29c9 13 17 26 21 38 5 17 9 34 9 51 0 21-4 38-9 51-4 17-12 30-21 39-8 13-22 17-35 25-12 5-29 9-46 9s-30-4-43-9c-12-8-25-12-33-25-9-9-17-22-22-39-4-13-8-30-8-51 0-17 4-34 8-51 5-12 13-25 22-38 8-8 21-17 33-21 13-8 30-8 43-8 17 0 34 0 46 8 13 4 27 13 35 21zM183 118c0-30-4-51-22-68-13-17-30-25-55-25-21 0-43 8-55 25-13 17-17 38-17 68s4 55 17 72c17 13 34 22 55 22 25 0 42-9 55-22 18-17 22-42 22-72z">
          <text:p/>
        </draw:path>
        <draw:path draw:style-name="gr3" draw:text-style-name="P3" draw:layer="layout" svg:width="0.177cm" svg:height="0.237cm" svg:x="14.825cm" svg:y="4.749cm" svg:viewBox="0 0 178 238" svg:d="M178 171c0 8-4 17-8 25s-8 17-17 21c-8 9-17 13-31 17-8 4-21 4-38 4s-34 0-46-4c-13 0-26-8-38-13v-38c12 9 25 17 42 21 13 9 30 9 42 9 17 0 34-4 43-9 13-8 18-16 18-29s0-17-9-21c-5-9-14-13-22-13-9-4-17-4-25-4-9-4-17-4-30-9-21-4-34-8-42-22-13-8-17-25-17-42s8-34 25-47c17-12 38-17 64-17 12 0 29 0 42 5 14 4 26 8 39 12v34h-4c-9-8-21-13-35-17-13-4-30-8-47-8-12 0-25 4-38 12-8 5-12 13-12 26 0 8 0 17 4 21 8 4 17 8 29 13 5 0 13 4 26 4 12 4 25 4 34 9 18 5 30 13 39 22 8 8 12 21 12 38z">
          <text:p/>
        </draw:path>
        <draw:path draw:style-name="gr4" draw:text-style-name="P4" draw:layer="layout" svg:width="0.178cm" svg:height="0.237cm" svg:x="14.812cm" svg:y="4.737cm" svg:viewBox="0 0 179 238" svg:d="M179 170c0 8-4 17-9 25-4 9-8 17-17 21-9 9-18 13-30 17-9 5-21 5-38 5s-34 0-47-5c-13 0-25-8-38-12v-38c13 8 25 17 42 21 13 8 30 8 43 8 17 0 33-4 42-8 13-9 17-17 17-30s0-17-9-21c-4-8-12-13-21-13-8-4-17-4-25-4-9-4-17-4-30-8-21-5-34-10-42-23-13-8-17-25-17-42s8-34 25-46c17-13 38-17 64-17 13 0 29 0 42 4s27 8 39 13v33h-4c-8-8-22-12-35-17-13-4-29-8-46-8-13 0-26 4-38 13-9 4-13 12-13 25 0 9 0 17 4 21 9 4 17 9 30 13 4 0 12 4 25 4 13 4 25 4 34 9 17 4 31 13 39 22 9 8 13 21 13 38z">
          <text:p/>
        </draw:path>
        <draw:polygon draw:style-name="gr4" draw:text-style-name="P4" draw:layer="layout" svg:width="0.156cm" svg:height="0.203cm" svg:x="3.759cm" svg:y="5.118cm" svg:viewBox="0 0 157 204" draw:points="157,204 123,204 25,21 25,204 0,204 0,0 42,0 132,166 132,0 157,0">
          <text:p/>
        </draw:polygon>
        <draw:path draw:style-name="gr4" draw:text-style-name="P4" draw:layer="layout" svg:width="0.127cm" svg:height="0.233cm" svg:x="3.966cm" svg:y="5.092cm" svg:viewBox="0 0 128 234" svg:d="M128 230h-25v-17c-9 8-17 13-26 17-8 4-17 4-25 4-18 0-31-4-39-13-9-8-13-25-13-42v-103h26v90c0 5 0 13 0 17 0 9 4 13 4 17 4 4 9 4 13 9 5 0 9 4 17 4 5 0 13-4 22-9 8-4 17-8 21-12v-116h25zM107 0l-38 51h-21l25-51z">
          <text:p/>
        </draw:path>
        <draw:path draw:style-name="gr4" draw:text-style-name="P4" draw:layer="layout" svg:width="0.127cm" svg:height="0.161cm" svg:x="4.131cm" svg:y="5.164cm" svg:viewBox="0 0 128 162" svg:d="M128 149c-9 5-18 9-26 9-9 4-17 4-26 4-8 0-21 0-29-4-9-4-17-9-26-13-4-8-8-17-12-25-5-13-9-26-9-38 0-26 9-48 21-61 17-12 34-21 55-21 9 0 17 0 30 4 9 0 13 5 22 9v30c-9-9-18-13-26-17-9 0-17-5-26-5-12 0-25 5-33 18-9 9-13 26-13 43 0 21 4 33 13 42 8 13 21 17 33 17 5 0 13 0 17-4 5 0 9 0 13-5 4 0 9-4 13-4 4-4 4-4 9-8z">
          <text:p/>
        </draw:path>
        <draw:polygon draw:style-name="gr4" draw:text-style-name="P4" draw:layer="layout" svg:width="0.026cm" svg:height="0.216cm" svg:x="4.292cm" svg:y="5.105cm" svg:viewBox="0 0 27 217" draw:points="0,217 27,217 27,0 0,0">
          <text:p/>
        </draw:polygon>
        <draw:path draw:style-name="gr4" draw:text-style-name="P4" draw:layer="layout" svg:width="0.144cm" svg:height="0.161cm" svg:x="4.356cm" svg:y="5.164cm" svg:viewBox="0 0 145 162" svg:d="M145 86h-115c0 8 0 17 4 25 0 4 5 13 13 17 4 4 9 9 17 9 4 4 13 4 21 4 9 0 21-4 30-9 13-4 21-8 25-12v29c-8 5-17 9-25 9-13 4-21 4-30 4-25 0-46-4-59-21-17-13-26-34-26-59 0-26 9-43 22-61 17-12 34-21 55-21s38 4 51 17c8 13 17 31 17 52zM119 65c0-13-4-26-13-31-4-8-16-13-29-13s-26 5-34 13c-9 9-13 18-13 31z">
          <text:p/>
        </draw:path>
        <draw:path draw:style-name="gr4" draw:text-style-name="P4" draw:layer="layout" svg:width="0.144cm" svg:height="0.161cm" svg:x="4.525cm" svg:y="5.164cm" svg:viewBox="0 0 145 162" svg:d="M145 82c0 25-4 46-17 59-14 17-35 21-56 21s-38-4-51-21c-13-13-21-34-21-59 0-26 8-48 21-61 13-12 30-21 51-21s42 9 56 21c13 13 17 35 17 61zM118 82c0-22-4-34-12-43-9-13-17-18-34-18-13 0-25 5-30 18-8 9-12 21-12 43 0 21 4 33 12 46 5 9 17 13 30 13 17 0 25-4 34-13 8-13 12-25 12-46z">
          <text:p/>
        </draw:path>
        <draw:path draw:style-name="gr4" draw:text-style-name="P4" draw:layer="layout" svg:width="0.136cm" svg:height="0.22cm" svg:x="4.8cm" svg:y="5.105cm" svg:viewBox="0 0 137 221" svg:d="M137 217h-27v-13c-8 4-17 9-25 13-9 4-17 4-26 4-21 0-33-4-46-21-9-13-13-34-13-59 0-13 0-22 4-34 5-9 9-17 13-26 9-8 17-12 25-18 9-4 17-4 26-4 8 0 13 0 21 0 4 4 13 4 21 10v-69h27zM110 179v-89c-8 0-17-4-21-4s-13-5-17-5c-17 0-25 9-34 17-8 9-12 26-12 43 0 21 4 33 8 42 8 8 17 17 30 17 8 0 17-4 25-9 4 0 13-4 21-12z">
          <text:p/>
        </draw:path>
        <draw:path draw:style-name="gr4" draw:text-style-name="P4" draw:layer="layout" svg:width="0.14cm" svg:height="0.161cm" svg:x="4.978cm" svg:y="5.164cm" svg:viewBox="0 0 141 162" svg:d="M141 86h-116c0 8 0 17 5 25 0 4 4 13 12 17 4 4 9 9 17 9 4 4 13 4 21 4 9 0 23-4 31-9 13-4 21-8 25-12v29c-8 5-17 9-25 9-13 4-22 4-31 4-25 0-46-4-59-21-17-13-21-34-21-59 0-26 4-43 17-61 17-12 34-21 55-21s39 4 52 17c8 13 17 31 17 52zM115 65c0-13-4-26-12-31-5-8-18-13-31-13s-26 5-34 13c-8 9-13 18-13 31z">
          <text:p/>
        </draw:path>
        <draw:path draw:style-name="gr4" draw:text-style-name="P4" draw:layer="layout" svg:width="0.169cm" svg:height="0.212cm" svg:x="5.245cm" svg:y="5.113cm" svg:viewBox="0 0 170 213" svg:d="M170 196c-4 0-9 4-13 4-4 5-8 5-17 9-4 0-12 4-17 4-8 0-12 0-21 0-17 0-30 0-43-4s-21-13-30-21c-12-9-17-22-21-34-8-13-8-30-8-47s0-34 8-46c4-14 9-27 17-35 13-9 21-13 34-21 13-5 26-5 43-5 9 0 21 0 34 5 9 0 21 4 34 12v34c-13-8-25-17-34-21-13-4-25-8-38-8-8 0-17 4-26 8-9 0-17 8-26 13-4 8-8 18-13 26-4 13-4 25-4 38s0 26 4 38c5 9 9 17 17 26 5 8 13 12 22 17 9 0 18 4 26 4 13 0 25-4 38-9 13-4 21-12 34-21z">
          <text:p/>
        </draw:path>
        <draw:path draw:style-name="gr4" draw:text-style-name="P4" draw:layer="layout" svg:width="0.14cm" svg:height="0.161cm" svg:x="5.439cm" svg:y="5.164cm" svg:viewBox="0 0 141 162" svg:d="M141 82c0 25-4 46-17 59-13 17-30 21-55 21-22 0-39-4-52-21-12-13-17-34-17-59 0-26 5-48 17-61 13-12 30-21 52-21 25 0 42 9 55 21 13 13 17 35 17 61zM116 82c0-22-5-34-13-43-9-13-17-18-34-18-13 0-22 5-31 18-8 9-12 21-12 43 0 21 4 33 12 46 9 9 18 13 31 13 17 0 25-4 34-13 8-13 13-25 13-46z">
          <text:p/>
        </draw:path>
        <draw:path draw:style-name="gr4" draw:text-style-name="P4" draw:layer="layout" svg:width="0.132cm" svg:height="0.157cm" svg:x="5.621cm" svg:y="5.164cm" svg:viewBox="0 0 133 158" svg:d="M133 158h-26v-85c0-8-4-18-4-22 0-9 0-13-4-17 0-4-4-4-9-8-4 0-13 0-18 0-8 0-17 0-21 4-8 4-17 8-25 12v116h-26v-154h26v17c8-8 17-12 25-17 9-4 17-4 31-4 17 0 29 4 38 13 8 13 13 25 13 46z">
          <text:p/>
        </draw:path>
        <draw:path draw:style-name="gr4" draw:text-style-name="P4" draw:layer="layout" svg:width="0.098cm" svg:height="0.203cm" svg:x="5.782cm" svg:y="5.122cm" svg:viewBox="0 0 99 204" svg:d="M99 200c-5 0-9 4-18 4-5 0-9 0-13 0-17 0-30-4-38-13-9-8-13-21-13-42v-80h-17v-23h17v-46h26v46h56v23h-56v72c0 8 4 12 4 16 0 5 0 9 4 13 0 4 4 9 4 9 5 0 13 4 17 4s9 0 13-4c9 0 9 0 14 0z">
          <text:p/>
        </draw:path>
        <draw:path draw:style-name="gr4" draw:text-style-name="P4" draw:layer="layout" svg:width="0.098cm" svg:height="0.153cm" svg:x="5.909cm" svg:y="5.168cm" svg:viewBox="0 0 99 154" svg:d="M99 30c-5-4-9-4-13-4s-9 0-13 0c-8 0-18 0-26 4-4 4-13 8-21 13v111h-26v-154h26v22c12-9 21-13 29-17 10-5 18-5 27-5 4 0 4 0 8 0 0 0 4 0 9 0z">
          <text:p/>
        </draw:path>
        <draw:path draw:style-name="gr4" draw:text-style-name="P4" draw:layer="layout" svg:width="0.131cm" svg:height="0.161cm" svg:x="6.024cm" svg:y="5.164cm" svg:viewBox="0 0 132 162" svg:d="M132 158h-30v-17c0 4-4 4-8 8-5 5-9 5-9 9-4 0-12 4-18 4-4 0-12 0-21 0-13 0-25-4-34-13-8-8-12-21-12-34 0-12 0-21 4-29 8-9 12-13 21-17 13-4 21-9 34-9 18 0 30-4 43-4v-4c0-4 0-9 0-13-4-5-4-9-8-9-5-4-9-4-17-4-4-5-10-5-14-5-8 0-17 5-25 5-9 0-17 4-26 8v-25c4-5 13-5 21-5 9-4 17-4 30-4 10 0 18 0 26 4 9 0 17 5 22 9 8 4 12 8 17 17 0 4 4 13 4 26zM102 120v-43c-4 0-17 0-25 5-14 0-22 0-27 4-8 0-12 4-17 8-8 5-8 9-8 17 0 9 4 17 8 21 5 5 13 9 26 9 8 0 18-4 22-9 8 0 17-4 21-12z">
          <text:p/>
        </draw:path>
        <draw:path draw:style-name="gr4" draw:text-style-name="P4" draw:layer="layout" svg:width="0.098cm" svg:height="0.203cm" svg:x="6.184cm" svg:y="5.122cm" svg:viewBox="0 0 99 204" svg:d="M99 200c-4 0-9 4-17 4-4 0-10 0-14 0-17 0-29-4-38-13-8-8-13-21-13-42v-80h-17v-23h17v-46h26v46h56v23h-56v72c0 8 4 12 4 16 0 5 0 9 4 13 0 4 4 9 9 9 0 0 8 4 12 4 6 0 10 0 14-4 9 0 9 0 13 0z">
          <text:p/>
        </draw:path>
        <draw:path draw:style-name="gr4" draw:text-style-name="P4" draw:layer="layout" svg:width="0.14cm" svg:height="0.161cm" svg:x="6.303cm" svg:y="5.164cm" svg:viewBox="0 0 141 162" svg:d="M141 82c0 25-5 46-17 59-13 17-30 21-55 21-21 0-38-4-52-21-13-13-17-34-17-59 0-26 4-48 17-61 14-12 31-21 52-21 25 0 42 9 55 21 12 13 17 35 17 61zM115 82c0-22-4-34-12-43-9-13-17-18-34-18-13 0-21 5-30 18-8 9-13 21-13 43 0 21 5 33 13 46 9 9 17 13 30 13 17 0 25-4 34-13 8-13 12-25 12-46z">
          <text:p/>
        </draw:path>
        <draw:path draw:style-name="gr4" draw:text-style-name="P4" draw:layer="layout" svg:width="0.118cm" svg:height="0.161cm" svg:x="6.477cm" svg:y="5.164cm" svg:viewBox="0 0 119 162" svg:d="M119 115c0 13-4 26-17 34-13 9-25 13-47 13-13 0-22 0-34-4-9 0-17-4-21-9v-29c8 8 16 12 29 17 9 4 17 4 26 4 12 0 22 0 30-4 4-5 9-9 9-17 0-9 0-13-5-17-4 0-12-4-22-9-4 0-8 0-12 0-9 0-13-4-17-4-13-4-26-8-30-17-4-4-8-13-8-25 0-5 0-14 4-18 0-4 4-13 12-17 5-4 9-9 17-9 9-4 17-4 30-4 8 0 18 0 26 4 13 0 17 5 26 9v26c-9-5-17-9-26-13-8 0-22-5-30-5-9 0-17 5-21 5-9 4-13 13-13 17 0 9 4 13 8 17 5 0 9 5 17 9 5 0 9 0 17 0 4 4 10 4 14 4 13 4 21 9 30 13 8 8 8 17 8 29z">
          <text:p/>
        </draw:path>
        <draw:polygon draw:style-name="gr4" draw:text-style-name="P4" draw:layer="layout" svg:width="0.122cm" svg:height="0.258cm" svg:x="6.604cm" svg:y="5.105cm" svg:viewBox="0 0 123 259" draw:points="123,0 25,259 0,259 102,0">
          <text:p/>
        </draw:polygon>
        <draw:path draw:style-name="gr4" draw:text-style-name="P4" draw:layer="layout" svg:width="0.169cm" svg:height="0.212cm" svg:x="6.752cm" svg:y="5.113cm" svg:viewBox="0 0 170 213" svg:d="M170 196c-4 0-8 4-13 4-4 5-8 5-17 9-4 0-8 4-17 4-8 0-12 0-21 0-18 0-30 0-43-4s-21-13-30-21c-8-9-17-22-21-34-4-13-8-30-8-47s4-34 8-46c4-14 9-27 21-35 9-9 17-13 30-21 13-5 25-5 43-5 9 0 21 0 34 5 9 0 21 4 34 12v34c-13-8-21-17-34-21s-25-8-38-8c-9 0-18 4-26 8-9 0-17 8-26 13-4 8-8 18-12 26-5 13-5 25-5 38s0 26 5 38c4 9 8 17 16 26 5 8 13 12 22 17 8 0 17 4 26 4 17 0 30-4 38-9 13-4 26-12 34-21z">
          <text:p/>
        </draw:path>
        <draw:polygon draw:style-name="gr4" draw:text-style-name="P4" draw:layer="layout" svg:width="0.132cm" svg:height="0.203cm" svg:x="6.963cm" svg:y="5.118cm" svg:viewBox="0 0 133 204" draw:points="133,204 0,204 0,0 26,0 26,183 133,183">
          <text:p/>
        </draw:polygon>
        <draw:path draw:style-name="gr4" draw:text-style-name="P4" draw:layer="layout" svg:width="0.169cm" svg:height="0.212cm" svg:x="7.103cm" svg:y="5.113cm" svg:viewBox="0 0 170 213" svg:d="M170 196c-4 0-8 4-12 4-5 5-9 5-17 9-4 0-9 4-17 4-9 0-13 0-21 0-17 0-31 0-44-4-12-4-21-13-29-21-9-9-17-22-21-34-5-13-9-30-9-47s4-34 9-46c4-14 8-27 21-35 8-9 17-13 29-21 13-5 27-5 44-5 8 0 21 0 34 5 8 0 21 4 33 12v34c-12-8-21-17-33-21-13-4-26-8-39-8-8 0-17 4-26 8-8 0-17 8-21 13-9 8-13 18-17 26-4 13-4 25-4 38s0 26 4 38c4 9 8 17 17 26 4 8 13 12 21 17 9 0 18 4 31 4 12 0 25-4 34-9 12-4 25-12 33-21z">
          <text:p/>
        </draw:path>
        <draw:polygon draw:style-name="gr4" draw:text-style-name="P4" draw:layer="layout" svg:width="0.139cm" svg:height="0.026cm" svg:x="7.404cm" svg:y="5.219cm" svg:viewBox="0 0 140 27" draw:points="0,27 140,27 140,0 0,0">
          <text:p/>
        </draw:polygon>
        <draw:path draw:style-name="gr4" draw:text-style-name="P4" draw:layer="layout" svg:width="0.169cm" svg:height="0.212cm" svg:x="7.679cm" svg:y="5.113cm" svg:viewBox="0 0 170 213" svg:d="M170 196c-4 0-8 4-13 4-4 5-8 5-17 9-4 0-8 4-16 4-9 0-13 0-22 0-17 0-29 0-42-4s-21-13-30-21c-8-9-17-22-22-34-4-13-8-30-8-47s4-34 8-46c5-14 14-27 22-35 9-9 17-13 30-21 13-5 25-5 42-5 13 0 22 0 34 5 9 0 21 4 34 12v34c-13-8-21-17-34-21-12-4-21-8-38-8-8 0-17 4-25 8-9 0-17 8-21 13-9 8-13 18-17 26-5 13-5 25-5 38s0 26 5 38c4 9 8 17 17 26 4 8 12 12 21 17 8 0 17 4 29 4 13 0 26-4 34-9 13-4 26-12 34-21z">
          <text:p/>
        </draw:path>
        <draw:path draw:style-name="gr4" draw:text-style-name="P4" draw:layer="layout" svg:width="0.131cm" svg:height="0.161cm" svg:x="7.878cm" svg:y="5.164cm" svg:viewBox="0 0 132 162" svg:d="M132 158h-25v-17c-5 4-9 4-13 8 0 5-4 5-9 9-4 0-8 4-17 4-4 0-12 0-16 0-18 0-31-4-40-13-8-8-12-21-12-34 0-12 0-21 4-29 8-9 13-13 25-17 9-4 17-9 35-9 13 0 26-4 43-4v-4c0-4-5-9-5-13-4-5-4-9-8-9-4-4-9-4-13-4-8-5-13-5-17-5-8 0-18 5-26 5-9 0-17 4-26 8v-25c5-5 13-5 22-5 8-4 22-4 30-4 9 0 21 0 30 4 4 0 13 5 21 9 4 4 9 8 13 17 0 4 4 13 4 26zM107 120v-43c-9 0-17 0-30 5-13 0-21 0-25 4-10 0-14 4-18 8-5 5-9 9-9 17 0 9 4 17 9 21 4 5 12 9 26 9 8 0 17-4 25-9 5 0 13-4 22-12z">
          <text:p/>
        </draw:path>
        <draw:path draw:style-name="gr4" draw:text-style-name="P4" draw:layer="layout" svg:width="0.03cm" svg:height="0.208cm" svg:x="8.051cm" svg:y="5.113cm" svg:viewBox="0 0 31 209" svg:d="M31 30h-31v-30h31zM31 209h-31v-154h31z">
          <text:p/>
        </draw:path>
        <draw:path draw:style-name="gr4" draw:text-style-name="P4" draw:layer="layout" svg:width="0.119cm" svg:height="0.161cm" svg:x="8.119cm" svg:y="5.164cm" svg:viewBox="0 0 120 162" svg:d="M120 115c0 13-5 26-17 34-9 9-27 13-48 13-13 0-21 0-30-4-12 0-21-4-25-9v-29c9 8 17 12 30 17 8 4 17 4 29 4 9 0 17 0 27-4 4-5 8-9 8-17 0-9 0-13-4-17-4 0-10-4-22-9-4 0-9 0-13 0-8 0-13-4-17-4-13-4-25-8-29-17-5-4-9-13-9-25 0-5 0-14 4-18 5-4 9-13 13-17s13-9 21-9c4-4 13-4 26-4 8 0 16 0 26 4 13 0 21 5 25 9v26c-8-5-17-9-25-13-10 0-18-5-31-5-8 0-17 5-21 5-8 4-13 13-13 17 0 9 5 13 9 17 4 0 8 5 17 9 4 0 13 0 17 0 4 4 12 4 18 4 8 4 21 9 25 13 9 8 9 17 9 29z">
          <text:p/>
        </draw:path>
        <draw:path draw:style-name="gr4" draw:text-style-name="P4" draw:layer="layout" svg:width="0.135cm" svg:height="0.22cm" svg:x="8.369cm" svg:y="5.105cm" svg:viewBox="0 0 136 221" svg:d="M136 217h-25v-13c-9 4-17 9-26 13-8 4-17 4-26 4-17 0-34-4-42-21-13-13-17-34-17-59 0-13 0-22 4-34 4-9 9-17 17-26 4-8 13-12 21-18 9-4 17-4 26-4s17 0 22 0c8 4 12 4 21 10v-69h25zM111 179v-89c-9 0-13-4-21-4-5 0-9-5-17-5-14 0-27 9-35 17-9 9-13 26-13 43 0 21 4 33 9 42 8 8 17 17 34 17 5 0 13-4 22-9 8 0 12-4 21-12z">
          <text:p/>
        </draw:path>
        <draw:path draw:style-name="gr4" draw:text-style-name="P4" draw:layer="layout" svg:width="0.144cm" svg:height="0.161cm" svg:x="8.542cm" svg:y="5.164cm" svg:viewBox="0 0 145 162" svg:d="M145 82c0 25-8 46-21 59-13 17-30 21-52 21-21 0-42-4-55-21-12-13-17-34-17-59 0-26 5-48 17-61 13-12 34-21 55-21 22 0 39 9 52 21 13 13 21 35 21 61zM116 82c0-22-5-34-14-43-4-13-17-18-30-18-17 0-25 5-34 18-8 9-12 21-12 43 0 21 4 33 12 46 9 9 17 13 34 13 13 0 26-4 30-13 9-13 14-25 14-46z">
          <text:p/>
        </draw:path>
        <draw:path draw:style-name="gr4" draw:text-style-name="P4" draw:layer="layout" svg:width="0.186cm" svg:height="0.203cm" svg:x="8.801cm" svg:y="5.118cm" svg:viewBox="0 0 187 204" svg:d="M187 204h-30l-17-55h-89l-22 55h-29l77-204h38zM132 123l-38-102-34 102z">
          <text:p/>
        </draw:path>
        <draw:path draw:style-name="gr4" draw:text-style-name="P4" draw:layer="layout" svg:width="0.139cm" svg:height="0.216cm" svg:x="9.017cm" svg:y="5.164cm" svg:viewBox="0 0 140 217" svg:d="M140 81c0 12-4 21-8 34-4 9-9 17-13 26-8 8-13 13-21 17-9 4-18 4-31 4-4 0-12 0-21-4-4 0-13-4-17-4v63h-29v-213h29v17c4-8 13-12 21-17 9-4 17-4 30-4 18 0 31 4 43 21 9 13 17 34 17 60zM111 81c0-22-5-34-9-43-8-8-18-12-31-12-8 0-12 0-21 4-8 4-17 8-21 12v90c4 0 13 5 17 5s13 4 17 4c17 0 26-9 35-17 8-9 13-26 13-43z">
          <text:p/>
        </draw:path>
        <draw:path draw:style-name="gr4" draw:text-style-name="P4" draw:layer="layout" svg:width="0.144cm" svg:height="0.161cm" svg:x="9.182cm" svg:y="5.164cm" svg:viewBox="0 0 145 162" svg:d="M145 82c0 25-9 46-22 59-12 17-29 21-50 21-22 0-44-4-56-21-13-13-17-34-17-59 0-26 4-48 17-61 12-12 34-21 56-21 21 0 38 9 50 21 13 13 22 35 22 61zM115 82c0-22-4-34-13-43-4-13-17-18-29-18-17 0-26 5-35 18-9 9-13 21-13 43 0 21 4 33 13 46 9 9 18 13 35 13 12 0 25-4 29-13 9-13 13-25 13-46z">
          <text:p/>
        </draw:path>
        <draw:polygon draw:style-name="gr4" draw:text-style-name="P4" draw:layer="layout" svg:width="0.025cm" svg:height="0.216cm" svg:x="9.368cm" svg:y="5.105cm" svg:viewBox="0 0 26 217" draw:points="0,217 26,217 26,0 0,0">
          <text:p/>
        </draw:polygon>
        <draw:path draw:style-name="gr4" draw:text-style-name="P4" draw:layer="layout" svg:width="0.144cm" svg:height="0.161cm" svg:x="9.431cm" svg:y="5.164cm" svg:viewBox="0 0 145 162" svg:d="M145 82c0 25-8 46-21 59-13 17-29 21-52 21-21 0-42-4-55-21-12-13-17-34-17-59 0-26 5-48 17-61 13-12 34-21 55-21 23 0 39 9 52 21 13 13 21 35 21 61zM116 82c0-22-5-34-13-43-4-13-17-18-31-18-17 0-25 5-34 18-8 9-12 21-12 43 0 21 4 33 12 46 9 9 17 13 34 13 14 0 27-4 31-13 8-13 13-25 13-46z">
          <text:p/>
        </draw:path>
        <draw:polygon draw:style-name="gr4" draw:text-style-name="P4" draw:layer="layout" svg:width="0.059cm" svg:height="0.089cm" svg:x="9.609cm" svg:y="5.283cm" svg:viewBox="0 0 60 90" draw:points="60,0 21,90 0,90 26,0">
          <text:p/>
        </draw:polygon>
        <draw:polygon draw:style-name="gr4" draw:text-style-name="P4" draw:layer="layout" svg:width="0.144cm" svg:height="0.203cm" svg:x="9.808cm" svg:y="5.118cm" svg:viewBox="0 0 145 204" draw:points="145,29 51,204 21,204 119,21 0,21 0,0 145,0">
          <text:p/>
        </draw:polygon>
        <draw:path draw:style-name="gr4" draw:text-style-name="P4" draw:layer="layout" svg:width="0.136cm" svg:height="0.212cm" svg:x="9.994cm" svg:y="5.113cm" svg:viewBox="0 0 137 213" svg:d="M120 111c4 5 8 9 13 13 4 9 4 17 4 26 0 8 0 16-4 25-5 8-9 17-17 21-5 4-13 13-21 13-13 4-22 4-35 4-9 0-21 0-34-4-9 0-17-4-26-9v-29c9 8 17 12 30 17 9 0 21 4 30 4s13 0 22-4c4 0 8-5 13-9 4-4 8-8 12-13 0-4 0-12 0-21 0-4 0-12 0-17-4-4-8-8-12-12-5 0-9-5-13-5-9 0-13 0-22 0h-13v-25h8c18 0 27 0 35-8 9-5 13-13 13-27 0-4 0-8 0-13-4-4-8-8-8-8-5-4-9-4-13-4-9-4-13-4-17-4-10 0-18 4-31 4-8 4-17 8-25 17h-4v-30c8-4 17-8 29-8 9-5 21-5 31-5 8 0 21 0 25 0 9 5 17 5 21 9 9 4 13 13 17 17 5 8 5 12 5 21 0 14-5 22-13 31-9 8-17 16-30 16v5c5 0 13 0 17 4 4 0 9 4 13 8z">
          <text:p/>
        </draw:path>
        <draw:path draw:style-name="gr4" draw:text-style-name="P4" draw:layer="layout" svg:width="0.148cm" svg:height="0.212cm" svg:x="10.164cm" svg:y="5.113cm" svg:viewBox="0 0 149 213" svg:d="M149 94c0 17-4 34-9 51-4 13-8 26-16 38-10 9-23 17-35 22-13 8-26 8-43 8-4 0-8 0-12 0-5 0-9 0-13 0v-30c4 5 8 5 13 5 4 4 8 4 17 4 21 0 33-9 46-21 13-13 17-30 21-51-8 8-17 13-25 13-9 4-17 4-26 4-8 0-12 0-21-4-8 0-12-5-21-9-8-4-13-13-17-21-4-9-8-21-8-34 0-18 8-39 21-52 13-12 30-17 51-17 8 0 21 0 29 5 9 4 13 8 23 12 8 9 12 17 16 30 5 14 9 31 9 47zM118 90c0-17 0-25-4-35-4-12-8-17-13-21-4-4-8-8-12-8-5-4-13-4-17-4-13 0-26 4-30 12-8 9-13 21-13 35 0 9 0 17 5 21 0 9 4 13 12 17 5 0 9 4 13 4s8 0 17 0c8 0 13 0 21 0 9-4 13-4 21-8 0-4 0-4 0-9z">
          <text:p/>
        </draw:path>
        <draw:polygon draw:style-name="gr4" draw:text-style-name="P4" draw:layer="layout" svg:width="0.059cm" svg:height="0.089cm" svg:x="10.35cm" svg:y="5.283cm" svg:viewBox="0 0 60 90" draw:points="60,0 22,90 0,90 26,0">
          <text:p/>
        </draw:polygon>
        <draw:path draw:style-name="gr4" draw:text-style-name="P4" draw:layer="layout" svg:width="0.136cm" svg:height="0.212cm" svg:x="10.553cm" svg:y="5.113cm" svg:viewBox="0 0 137 213" svg:d="M120 111c8 5 8 9 12 13 5 9 5 17 5 26 0 8 0 16-5 25-4 8-8 17-16 21-5 4-13 13-22 13-12 4-21 4-34 4-8 0-22 0-34-4-9 0-17-4-26-9v-29c9 8 17 12 30 17 13 0 22 4 30 4 9 0 13 0 22-4 4 0 8-5 12-9 5-4 9-8 13-13 0-4 0-12 0-21 0-4 0-12 0-17-4-4-8-8-13-12-4 0-8-5-12-5-9 0-13 0-22 0h-12v-25h12c13 0 22 0 30-8 9-5 13-13 13-27 0-4 0-8 0-13-4-4-9-8-9-8-4-4-8-4-12-4-5-4-13-4-17-4-9 0-17 4-31 4-8 4-17 8-25 17h-5v-30c9-4 17-8 30-8 9-5 22-5 31-5 8 0 21 0 25 0 9 5 17 5 21 9 9 4 13 13 17 17 4 8 4 12 4 21 0 14-4 22-12 31-9 8-17 16-30 16v5c4 0 13 0 17 4 4 0 13 4 13 8z">
          <text:p/>
        </draw:path>
        <draw:path draw:style-name="gr4" draw:text-style-name="P4" draw:layer="layout" svg:width="0.123cm" svg:height="0.136cm" svg:x="10.727cm" svg:y="5.113cm" svg:viewBox="0 0 124 137" svg:d="M124 68c0 22-5 39-17 52-13 13-26 17-44 17-21 0-34-4-46-17-9-13-17-30-17-52 0-21 8-38 17-51 12-12 25-17 46-17 18 0 31 5 44 17 12 13 17 30 17 51zM98 68c0-17-4-30-8-38-9-4-17-8-27-8-12 0-21 4-25 8-9 8-13 21-13 38 0 18 4 26 13 35 4 8 13 13 25 13 10 0 18-5 27-13 4-9 8-17 8-35z">
          <text:p/>
        </draw:path>
        <draw:path draw:style-name="gr4" draw:text-style-name="P4" draw:layer="layout" svg:width="0.131cm" svg:height="0.161cm" svg:x="10.981cm" svg:y="5.164cm" svg:viewBox="0 0 132 162" svg:d="M132 158h-25v-17c-5 4-5 4-9 8-4 5-8 5-14 9-4 0-8 4-16 4-5 0-9 0-17 0-17 0-26-4-39-13-8-8-12-21-12-34 0-12 4-21 8-29 4-9 13-13 21-17 9-4 22-9 34-9 13 0 27-4 44-4v-4c0-4 0-9-5-13 0-5-4-9-8-9-4-4-10-4-14-4-4-5-12-5-17-5-8 0-12 5-21 5-8 0-17 4-25 8h-5v-25c5-5 13-5 22-5 12-4 21-4 29-4 13 0 21 0 31 4 8 0 13 5 21 9 4 4 9 8 13 17 4 4 4 13 4 26zM107 120v-43c-9 0-17 0-31 5-8 0-17 0-25 4-9 0-13 4-17 8-5 5-9 9-9 17 0 9 4 17 9 21 4 5 12 9 25 9 9 0 17-4 25-9 10 0 14-4 23-12z">
          <text:p/>
        </draw:path>
        <draw:path draw:style-name="gr4" draw:text-style-name="P4" draw:layer="layout" svg:width="0.127cm" svg:height="0.157cm" svg:x="11.163cm" svg:y="5.164cm" svg:viewBox="0 0 128 158" svg:d="M128 158h-26v-85c0-8 0-18 0-22 0-9-4-13-4-17-4-4-8-4-13-8-4 0-9 0-17 0-5 0-13 0-22 4-8 4-17 8-21 12v116h-25v-154h25v17c9-8 17-12 26-17 8-4 17-4 25-4 18 0 31 4 39 13 9 13 13 25 13 46z">
          <text:p/>
        </draw:path>
        <draw:path draw:style-name="gr4" draw:text-style-name="P4" draw:layer="layout" svg:width="0.135cm" svg:height="0.22cm" svg:x="11.328cm" svg:y="5.105cm" svg:viewBox="0 0 136 221" svg:d="M136 217h-25v-13c-8 4-17 9-21 13-9 4-18 4-31 4-17 0-29-4-42-21-13-13-17-34-17-59 0-13 4-22 4-34 4-9 9-17 17-26 4-8 13-12 21-18 9-4 17-4 26-4 8 0 18 0 22 0 8 4 13 4 21 10v-69h25zM111 179v-89c-8 0-13-4-17-4-8 0-13-5-22-5-13 0-26 9-34 17-8 9-13 26-13 43 0 21 5 33 13 42 4 8 17 17 30 17 8 0 13-4 22-9 8 0 17-4 21-12z">
          <text:p/>
        </draw:path>
        <draw:path draw:style-name="gr4" draw:text-style-name="P4" draw:layer="layout" svg:width="0.131cm" svg:height="0.161cm" svg:x="11.506cm" svg:y="5.164cm" svg:viewBox="0 0 132 162" svg:d="M132 158h-25v-17c-5 4-5 4-9 8-4 5-8 5-14 9-4 0-8 4-17 4-4 0-8 0-16 0-17 0-26-4-39-13-8-8-12-21-12-34 0-12 4-21 8-29 4-9 13-13 21-17 9-4 22-9 34-9 13 0 27-4 44-4v-4c0-4 0-9-5-13 0-5-4-9-8-9-4-4-10-4-14-4-4-5-13-5-17-5-8 0-12 5-21 5-8 0-17 4-25 8h-5v-25c5-5 13-5 22-5 12-4 21-4 29-4 13 0 21 0 31 4 8 0 13 5 21 9 4 4 8 8 13 17 4 4 4 13 4 26zM107 120v-43c-9 0-17 0-31 5-9 0-17 0-25 4-9 0-13 4-17 8-5 5-9 9-9 17 0 9 4 17 9 21 4 5 12 9 25 9 8 0 17-4 25-9 10 0 14-4 23-12z">
          <text:p/>
        </draw:path>
        <draw:path draw:style-name="gr4" draw:text-style-name="P4" draw:layer="layout" svg:width="0.093cm" svg:height="0.153cm" svg:x="11.684cm" svg:y="5.168cm" svg:viewBox="0 0 94 154" svg:d="M94 30c-5-4-9-4-14-4 0 0-4 0-13 0-8 0-12 0-21 4-8 4-17 8-21 13v111h-25v-154h25v22c8-9 17-13 25-17 9-5 17-5 26-5 4 0 9 0 9 0 4 0 4 0 9 0z">
          <text:p/>
        </draw:path>
        <draw:polygon draw:style-name="gr4" draw:text-style-name="P4" draw:layer="layout" svg:width="0.059cm" svg:height="0.089cm" svg:x="11.798cm" svg:y="5.283cm" svg:viewBox="0 0 60 90" draw:points="60,0 21,90 0,90 25,0">
          <text:p/>
        </draw:polygon>
        <draw:path draw:style-name="gr4" draw:text-style-name="P4" draw:layer="layout" svg:width="0.157cm" svg:height="0.203cm" svg:x="12.009cm" svg:y="5.118cm" svg:viewBox="0 0 158 204" svg:d="M158 140c0 13-4 21-4 30-4 8-13 13-17 17-9 8-17 13-25 13-9 4-22 4-40 4h-72v-204h64c13 0 26 0 35 0 4 0 13 4 21 8 4 4 13 9 17 13 0 8 4 17 4 25 0 9-4 18-8 22-5 9-13 13-21 17v4c16 0 25 9 33 17 9 9 13 22 13 34zM112 46c0-4 0-8-5-13l-4-4c-8-4-13-4-17-8-9 0-14 0-26 0h-30v60h34c8 0 18 0 22 0s9-4 13-4c4-4 8-9 8-13 5-4 5-9 5-18zM128 145c0-9 0-17-4-22 0-4-4-8-12-12-5-5-9-5-17-5-5 0-14 0-23 0h-42v77h34c13 0 22 0 31-5 8 0 12 0 21-4 4-4 8-8 8-13 4-4 4-12 4-16z">
          <text:p/>
        </draw:path>
        <draw:path draw:style-name="gr4" draw:text-style-name="P4" draw:layer="layout" svg:width="0.131cm" svg:height="0.161cm" svg:x="12.192cm" svg:y="5.164cm" svg:viewBox="0 0 132 162" svg:d="M132 158h-26v-17c-4 4-4 4-8 8-4 5-9 5-13 9-4 0-8 4-13 4-8 0-12 0-22 0-12 0-25-4-38-13-8-8-12-21-12-34 0-12 4-21 8-29 4-9 13-13 21-17 9-4 21-9 35-9 13 0 25-4 42-4v-4c0-4 0-9-4-13 0-5-4-9-8-9-5-4-9-4-13-4-4-5-13-5-17-5s-14 5-22 5c-9 0-17 4-26 8h-4v-25c4-5 13-5 21-5 13-4 22-4 31-4 13 0 21 0 30 4 8 0 12 5 21 9 4 4 8 8 13 17 4 4 4 13 4 26zM106 120v-43c-8 0-17 0-29 5-9 0-17 0-27 4-4 0-12 4-17 8-4 5-8 9-8 17 0 9 4 17 8 21 9 5 13 9 27 9 8 0 17-4 25-9 9 0 13-4 21-12z">
          <text:p/>
        </draw:path>
        <draw:path draw:style-name="gr4" draw:text-style-name="P4" draw:layer="layout" svg:width="0.03cm" svg:height="0.208cm" svg:x="12.365cm" svg:y="5.113cm" svg:viewBox="0 0 31 209" svg:d="M31 30h-31v-30h31zM31 209h-26v-154h26z">
          <text:p/>
        </draw:path>
        <draw:path draw:style-name="gr4" draw:text-style-name="P4" draw:layer="layout" svg:width="0.093cm" svg:height="0.153cm" svg:x="12.446cm" svg:y="5.168cm" svg:viewBox="0 0 94 154" svg:d="M94 30c-5-4-9-4-9-4-4 0-8 0-17 0-4 0-13 0-22 4-8 4-17 8-21 13v111h-25v-154h25v22c8-9 17-13 25-17 9-5 18-5 27-5 4 0 8 0 8 0 4 0 9 0 9 0z">
          <text:p/>
        </draw:path>
        <draw:path draw:style-name="gr4" draw:text-style-name="P4" draw:layer="layout" svg:width="0.098cm" svg:height="0.153cm" svg:x="12.568cm" svg:y="5.168cm" svg:viewBox="0 0 99 154" svg:d="M99 30h-5c-5-4-9-4-9-4-4 0-9 0-17 0-4 0-13 0-21 4-9 4-13 8-21 13v111h-26v-154h26v22c8-9 17-13 25-17 9-5 17-5 25-5 5 0 9 0 9 0 4 0 9 0 14 0z">
          <text:p/>
        </draw:path>
        <draw:path draw:style-name="gr4" draw:text-style-name="P4" draw:layer="layout" svg:width="0.144cm" svg:height="0.161cm" svg:x="12.678cm" svg:y="5.164cm" svg:viewBox="0 0 145 162" svg:d="M145 82c0 25-8 46-21 59-14 17-31 21-52 21s-38-4-50-21c-13-13-22-34-22-59 0-26 9-48 22-61 12-12 29-21 50-21s38 9 52 21c13 13 21 35 21 61zM119 82c0-22-4-34-13-43-8-13-21-18-34-18-12 0-25 5-34 18-8 9-12 21-12 43 0 21 4 33 12 46 9 9 22 13 34 13 13 0 26-4 34-13 9-13 13-25 13-46z">
          <text:p/>
        </draw:path>
        <draw:path draw:style-name="gr4" draw:text-style-name="P4" draw:layer="layout" svg:width="0.136cm" svg:height="0.22cm" svg:x="12.949cm" svg:y="5.105cm" svg:viewBox="0 0 137 221" svg:d="M137 217h-26v-13c-8 4-12 9-21 13-8 4-18 4-30 4-17 0-30-4-43-21-8-13-17-34-17-59 0-13 5-22 9-34 0-9 8-17 12-26 9-8 13-12 22-18 8-4 17-4 25-4s18 0 26 0c5 4 13 4 17 10v-69h26zM111 179v-89c-4 0-12-4-17-4-8 0-12-5-22-5-12 0-25 9-34 17-4 9-8 26-8 43 0 21 0 33 8 42 5 8 17 17 30 17 8 0 14-4 22-9 9 0 17-4 21-12z">
          <text:p/>
        </draw:path>
        <draw:path draw:style-name="gr4" draw:text-style-name="P4" draw:layer="layout" svg:width="0.144cm" svg:height="0.161cm" svg:x="13.123cm" svg:y="5.164cm" svg:viewBox="0 0 145 162" svg:d="M145 82c0 25-9 46-21 59-13 17-31 21-52 21s-38-4-51-21c-13-13-21-34-21-59 0-26 8-48 21-61 13-12 30-21 51-21s39 9 52 21c12 13 21 35 21 61zM119 82c0-22-4-34-12-43-10-13-22-18-35-18s-26 5-34 18c-9 9-9 21-9 43 0 21 0 33 9 46 8 9 21 13 34 13s25-4 35-13c8-13 12-25 12-46z">
          <text:p/>
        </draw:path>
        <draw:path draw:style-name="gr4" draw:text-style-name="P4" draw:layer="layout" svg:width="0.174cm" svg:height="0.203cm" svg:x="13.406cm" svg:y="5.118cm" svg:viewBox="0 0 175 204" svg:d="M175 204h-38l-68-81h-38v81h-31v-204h61c12 0 21 0 29 0 9 4 17 4 26 8 4 4 12 13 17 17 4 8 4 17 4 30s-4 26-9 39c-8 8-21 17-33 21zM107 55c0-5 0-9 0-13-4-4-8-9-12-13-5-4-9-4-13-4-4-4-13-4-21-4h-30v81h26c8 0 16-4 25-4 4 0 8-4 17-9 4-4 4-8 8-12 0-4 0-13 0-22z">
          <text:p/>
        </draw:path>
        <draw:path draw:style-name="gr4" draw:text-style-name="P4" draw:layer="layout" svg:width="0.139cm" svg:height="0.161cm" svg:x="13.593cm" svg:y="5.164cm" svg:viewBox="0 0 140 162" svg:d="M140 86h-115c0 8 4 17 4 25 5 4 9 13 13 17s13 9 17 9c8 4 17 4 21 4 13 0 22-4 35-9 9-4 17-8 21-12h4v29c-8 5-21 9-29 9-9 4-18 4-31 4-25 0-42-4-59-21-13-13-21-34-21-59 0-26 8-43 21-61 13-12 34-21 55-21s39 4 48 17c12 13 16 31 16 52zM115 65c0-13 0-26-8-31-10-8-18-13-31-13-17 0-25 5-34 13-8 9-13 18-17 31z">
          <text:p/>
        </draw:path>
        <draw:path draw:style-name="gr4" draw:text-style-name="P4" draw:layer="layout" svg:width="0.127cm" svg:height="0.161cm" svg:x="13.758cm" svg:y="5.164cm" svg:viewBox="0 0 128 162" svg:d="M128 149c-9 5-17 9-26 9-8 4-16 4-25 4-13 0-21 0-30-4-8-4-17-9-26-13-4-8-13-17-13-25-4-13-8-26-8-38 0-26 8-48 21-61 14-12 35-21 56-21 9 0 17 0 25 4 9 0 17 5 26 9v30c-9-9-17-13-26-17-8 0-16-5-25-5-17 0-25 5-34 18-8 9-13 26-13 43 0 21 5 33 13 42 4 13 17 17 34 17 4 0 9 0 17-4 4 0 8 0 13-5 4 0 8-4 12-4 0-4 5-4 9-8z">
          <text:p/>
        </draw:path>
        <draw:path draw:style-name="gr4" draw:text-style-name="P4" draw:layer="layout" svg:width="0.03cm" svg:height="0.208cm" svg:x="13.914cm" svg:y="5.113cm" svg:viewBox="0 0 31 209" svg:d="M31 30h-31v-30h31zM31 209h-26v-154h26z">
          <text:p/>
        </draw:path>
        <draw:path draw:style-name="gr4" draw:text-style-name="P4" draw:layer="layout" svg:width="0.097cm" svg:height="0.216cm" svg:x="13.978cm" svg:y="5.105cm" svg:viewBox="0 0 98 217" svg:d="M98 25c-4 0-4 0-8 0-9 0-13 0-13 0-13 0-21 0-25 5-4 4-9 16-9 29v4h47v22h-47v132h-26v-132h-17v-22h17v-4c0-21 4-34 13-42 13-13 26-17 43-17 4 0 8 0 13 0 8 0 12 4 12 4z">
          <text:p/>
        </draw:path>
        <draw:path draw:style-name="gr4" draw:text-style-name="P4" draw:layer="layout" svg:width="0.14cm" svg:height="0.161cm" svg:x="14.084cm" svg:y="5.164cm" svg:viewBox="0 0 141 162" svg:d="M141 86h-115c0 8 4 17 4 25 5 4 9 13 13 17s13 9 17 9c9 4 17 4 21 4 13 0 21-4 34-9 13-4 17-8 21-12h5v29c-9 5-17 9-30 9-9 4-17 4-26 4-25 0-46-4-64-21-13-13-21-34-21-59 0-26 8-43 21-61 14-12 35-21 56-21s38 4 47 17c12 13 17 31 17 52zM115 65c0-13 0-26-8-31-9-8-17-13-30-13-17 0-25 5-34 13-8 9-13 18-17 31z">
          <text:p/>
        </draw:path>
        <draw:polygon draw:style-name="gr4" draw:text-style-name="P4" draw:layer="layout" svg:width="0.059cm" svg:height="0.089cm" svg:x="14.262cm" svg:y="5.283cm" svg:viewBox="0 0 60 90" draw:points="60,0 17,90 0,90 21,0">
          <text:p/>
        </draw:polygon>
        <draw:path draw:style-name="gr4" draw:text-style-name="P4" draw:layer="layout" svg:width="0.173cm" svg:height="0.203cm" svg:x="14.465cm" svg:y="5.118cm" svg:viewBox="0 0 174 204" svg:d="M174 204h-39l-67-81h-39v81h-29v-204h59c13 0 21 0 30 0 8 4 17 4 25 8 4 4 13 13 17 17 4 8 4 17 4 30s-4 26-8 39c-9 8-21 17-34 21zM110 55c0-5-4-9-4-13-5-4-9-9-13-13s-9-4-13-4c-4-4-12-4-21-4h-30v81h26c8 0 17-4 25-4 4 0 13-4 17-9 4-4 4-8 9-12 0-4 4-13 4-22z">
          <text:p/>
        </draw:path>
        <draw:path draw:style-name="gr4" draw:text-style-name="P4" draw:layer="layout" svg:width="0.14cm" svg:height="0.161cm" svg:x="14.651cm" svg:y="5.164cm" svg:viewBox="0 0 141 162" svg:d="M141 86h-110c0 8 0 17 4 25 0 4 4 13 8 17 5 4 13 9 17 9 9 4 17 4 26 4 8 0 21-4 29-9 13-4 17-8 22-12h4v29c-9 5-17 9-30 9-8 4-17 4-25 4-26 0-47-4-64-21-13-13-22-34-22-59 0-26 9-43 22-61 13-12 34-21 55-21s38 4 47 17c13 13 17 31 17 52zM115 65c0-13 0-26-8-31-9-8-17-13-30-13-17 0-25 5-34 13-8 9-12 18-12 31z">
          <text:p/>
        </draw:path>
        <draw:path draw:style-name="gr4" draw:text-style-name="P4" draw:layer="layout" svg:width="0.127cm" svg:height="0.161cm" svg:x="14.816cm" svg:y="5.164cm" svg:viewBox="0 0 128 162" svg:d="M128 149c-8 5-17 9-26 9-9 4-17 4-26 4-8 0-21 0-29-4-9-4-17-9-26-13-4-8-12-17-12-25-5-13-9-26-9-38 0-26 9-48 21-61 13-12 34-21 55-21 9 0 17 0 26 4 9 0 18 5 26 9v30c-8-9-17-13-26-17-9 0-17-5-26-5-17 0-25 5-33 18-9 9-13 26-13 43 0 21 4 33 13 42 8 13 16 17 33 17 5 0 9 0 17-4 5 0 9 0 13-5 5 0 9-4 14-4 4-4 4-4 8-8z">
          <text:p/>
        </draw:path>
        <draw:path draw:style-name="gr4" draw:text-style-name="P4" draw:layer="layout" svg:width="0.03cm" svg:height="0.208cm" svg:x="14.977cm" svg:y="5.113cm" svg:viewBox="0 0 31 209" svg:d="M31 30h-31v-30h31zM26 209h-26v-154h26z">
          <text:p/>
        </draw:path>
        <draw:path draw:style-name="gr4" draw:text-style-name="P4" draw:layer="layout" svg:width="0.102cm" svg:height="0.216cm" svg:x="15.036cm" svg:y="5.105cm" svg:viewBox="0 0 103 217" svg:d="M103 25h-4c0 0-5 0-9 0s-8 0-12 0c-13 0-23 0-27 5-4 4-8 16-8 29v4h47v22h-47v132h-26v-132h-17v-22h17v-4c0-21 4-34 13-42 13-13 25-17 43-17 5 0 9 0 17 0 4 0 9 4 13 4z">
          <text:p/>
        </draw:path>
        <draw:path draw:style-name="gr4" draw:text-style-name="P4" draw:layer="layout" svg:width="0.14cm" svg:height="0.161cm" svg:x="15.142cm" svg:y="5.164cm" svg:viewBox="0 0 141 162" svg:d="M141 86h-111c0 8 0 17 4 25 0 4 4 13 8 17 9 4 13 9 17 9 9 4 17 4 27 4 8 0 21-4 29-9 13-4 17-8 22-12h4v29c-9 5-17 9-30 9-8 4-17 4-25 4-27 0-48-4-65-21-12-13-21-34-21-59 0-26 9-43 21-61 13-12 34-21 55-21 23 0 39 4 48 17 13 13 17 31 17 52zM120 65c-5-13-5-26-13-31-8-8-17-13-31-13-17 0-25 5-34 13-8 9-12 18-12 31z">
          <text:p/>
        </draw:path>
        <draw:polygon draw:style-name="gr4" draw:text-style-name="P4" draw:layer="layout" svg:width="0.122cm" svg:height="0.258cm" svg:x="15.295cm" svg:y="5.105cm" svg:viewBox="0 0 123 259" draw:points="123,0 26,259 0,259 98,0">
          <text:p/>
        </draw:polygon>
        <draw:path draw:style-name="gr4" draw:text-style-name="P4" draw:layer="layout" svg:width="0.136cm" svg:height="0.203cm" svg:x="15.451cm" svg:y="5.118cm" svg:viewBox="0 0 137 204" svg:d="M137 60c0 13 0 21-5 25-4 9-8 17-12 21-9 9-17 13-26 17-8 5-21 5-38 5h-25v76h-31v-204h60c13 0 22 0 30 0 9 4 17 8 21 12 9 5 17 9 21 17 5 9 5 21 5 31zM111 64c0-9-4-18-4-22-4-4-8-9-13-13-4-4-8-4-17-4-4-4-12-4-21-4h-25v85h21c13 0 21-4 30-4 4 0 12-4 17-8 4-5 4-9 8-17 0-4 4-9 4-13z">
          <text:p/>
        </draw:path>
        <draw:polygon draw:style-name="gr4" draw:text-style-name="P4" draw:layer="layout" svg:width="0.139cm" svg:height="0.203cm" svg:x="15.621cm" svg:y="5.118cm" svg:viewBox="0 0 140 204" draw:points="140,204 0,204 0,0 140,0 140,21 30,21 30,81 140,81 140,106 30,106 30,183 140,183">
          <text:p/>
        </draw:polygon>
        <draw:polygon draw:style-name="gr4" draw:text-style-name="P4" draw:layer="layout" svg:width="0.059cm" svg:height="0.089cm" svg:x="15.794cm" svg:y="5.283cm" svg:viewBox="0 0 60 90" draw:points="60,0 21,90 0,90 21,0">
          <text:p/>
        </draw:polygon>
        <draw:path draw:style-name="gr4" draw:text-style-name="P4" draw:layer="layout" svg:width="0.169cm" svg:height="0.212cm" svg:x="15.993cm" svg:y="5.113cm" svg:viewBox="0 0 170 213" svg:d="M170 196c-4 0-8 4-12 4-5 5-9 5-18 9-4 0-13 4-17 4-9 0-17 0-21 0-17 0-30 0-43-4-12-4-21-13-34-21-8-9-12-22-21-34-4-13-4-30-4-47s0-34 4-46c9-14 13-27 21-35 9-9 22-13 34-21 13-5 26-5 43-5 8 0 21 0 29 5 13 0 27 4 39 12v34c-12-8-26-17-34-21-13-4-26-8-39-8-8 0-21 4-29 8-4 0-13 8-21 13-5 8-9 18-13 26-4 13-9 25-9 38s5 26 9 38c4 9 8 17 13 26 8 8 17 12 25 17 8 0 17 4 25 4 13 0 26-4 39-9 13-4 22-12 34-21z">
          <text:p/>
        </draw:path>
        <draw:polygon draw:style-name="gr4" draw:text-style-name="P4" draw:layer="layout" svg:width="0.14cm" svg:height="0.203cm" svg:x="16.2cm" svg:y="5.118cm" svg:viewBox="0 0 141 204" draw:points="141,204 0,204 0,0 141,0 141,21 30,21 30,81 141,81 141,106 30,106 30,183 141,183">
          <text:p/>
        </draw:polygon>
        <draw:path draw:style-name="gr4" draw:text-style-name="P4" draw:layer="layout" svg:width="0.131cm" svg:height="0.203cm" svg:x="16.383cm" svg:y="5.118cm" svg:viewBox="0 0 132 204" svg:d="M132 60c0 13 0 21-4 25-5 9-9 17-13 21-9 9-17 13-26 17-8 5-21 5-39 5h-25v76h-25v-204h55c13 0 22 0 30 0 9 4 17 8 26 12 4 5 12 9 17 17 4 9 4 21 4 31zM106 64c0-9-4-18-4-22-4-4-8-9-13-13-4-4-8-4-17-4-4-4-12-4-22-4h-25v85h21c14 0 22-4 31-4 4 0 12-4 17-8 4-5 8-9 8-17 0-4 4-9 4-13z">
          <text:p/>
        </draw:path>
        <draw:path draw:style-name="gr4" draw:text-style-name="P4" draw:layer="layout" svg:width="0.034cm" svg:height="0.153cm" svg:x="16.569cm" svg:y="5.168cm" svg:viewBox="0 0 35 154" svg:d="M35 38h-35v-38h35zM35 154h-35v-38h35z">
          <text:p/>
        </draw:path>
        <draw:path draw:style-name="gr4" draw:text-style-name="P4" draw:layer="layout" svg:width="0.135cm" svg:height="0.207cm" svg:x="16.772cm" svg:y="5.118cm" svg:viewBox="0 0 136 208" svg:d="M136 139c0 9-4 17-4 27-4 8-8 17-17 25-4 4-12 9-21 13-13 4-21 4-34 4-12 0-21 0-35 0-8-4-17-8-25-8v-30h4c4 4 13 8 26 13 9 0 22 4 30 4 4 0 13 0 17-4 9 0 13-5 17-9s9-8 9-18c4-4 4-8 4-17 0-8 0-12-4-17 0-8-5-8-9-12-4-5-13-9-17-9-8 0-17 0-25 0-9 0-13 0-22 0s-17 0-22 4v-105h128v21h-97v55c0 0 4 0 9 0 4 0 8 0 12 0 13 0 21 0 30 4 8 0 17 4 21 8 9 5 13 13 17 22 4 8 8 17 8 29z">
          <text:p/>
        </draw:path>
        <draw:path draw:style-name="gr4" draw:text-style-name="P4" draw:layer="layout" svg:width="0.144cm" svg:height="0.212cm" svg:x="16.941cm" svg:y="5.113cm" svg:viewBox="0 0 145 213" svg:d="M145 107c0 38-4 64-17 81-12 17-29 25-55 25-25 0-42-8-51-25-12-17-22-43-22-81s10-64 22-81c9-17 30-26 51-26 26 0 43 9 55 26 13 17 17 47 17 81zM111 171c0-9 5-17 5-26 0-12 4-25 4-38s-4-25-4-38c0-8-5-18-5-26-4-9-8-13-17-17-4 0-12-4-21-4-8 0-12 4-21 4-4 4-8 8-13 17-4 8-4 18-4 30-4 9-4 21-4 34s0 26 0 38c4 9 4 17 8 26 5 4 9 12 13 17 4 4 13 4 21 4 9 0 17 0 21-4 9-5 13-9 17-17z">
          <text:p/>
        </draw:path>
        <draw:path draw:style-name="gr4" draw:text-style-name="P4" draw:layer="layout" svg:width="0.139cm" svg:height="0.212cm" svg:x="17.128cm" svg:y="5.113cm" svg:viewBox="0 0 140 213" svg:d="M140 107c0 38-4 64-17 81-12 17-29 25-55 25-21 0-43-8-51-25-13-17-17-43-17-81s4-64 17-81c8-17 30-26 51-26 26 0 43 9 55 26 13 17 17 47 17 81zM106 171c0-9 5-17 5-26 0-12 4-25 4-38s-4-25-4-38c0-8-5-18-5-26-4-9-8-13-17-17-4 0-12-4-21-4-8 0-12 4-21 4-4 4-9 8-14 17-4 8-4 18-4 30-4 9-4 21-4 34s0 26 4 38c0 9 0 17 4 26 5 4 10 12 14 17 4 4 13 4 21 4 9 0 17 0 21-4 9-5 13-9 17-17z">
          <text:p/>
        </draw:path>
        <draw:path draw:style-name="gr4" draw:text-style-name="P4" draw:layer="layout" svg:width="0.141cm" svg:height="0.212cm" svg:x="17.305cm" svg:y="5.113cm" svg:viewBox="0 0 142 213" svg:d="M124 111c4 5 9 9 13 13 0 9 5 17 5 26 0 8-5 16-9 25 0 8-9 17-13 21-9 4-17 13-25 13-9 4-17 4-30 4s-21 0-34-4c-13 0-21-4-31-9v-29h6c8 8 17 12 29 17 9 0 17 4 30 4 4 0 13 0 17-4 8 0 13-5 17-9s8-8 8-13c4-4 4-12 4-21 0-4 0-12-4-17 0-4-4-8-8-12-4 0-9-5-17-5-4 0-13 0-17 0h-13v-25h9c12 0 25 0 34-8 8-5 12-13 12-27 0-4 0-8-4-13 0-4-4-8-8-8-5-4-9-4-13-4-4-4-9-4-17-4-9 0-17 4-26 4-8 4-21 8-29 17v-30c4-4 17-8 25-8 13-5 21-5 34-5 9 0 17 0 26 0 8 5 12 5 21 9 4 4 12 13 12 17 5 8 9 12 9 21 0 14-4 22-13 31-8 8-17 16-29 16v5c4 0 8 0 16 4 5 0 9 4 13 8z">
          <text:p/>
        </draw:path>
        <draw:path draw:style-name="gr4" draw:text-style-name="P4" draw:layer="layout" svg:width="0.14cm" svg:height="0.212cm" svg:x="17.483cm" svg:y="5.113cm" svg:viewBox="0 0 141 213" svg:d="M141 107c0 38-4 64-17 81s-31 25-56 25c-21 0-42-8-51-25-13-17-17-43-17-81s4-64 17-81c9-17 30-26 51-26 25 0 43 9 56 26s17 47 17 81zM107 171c0-9 4-17 4-26 0-12 4-25 4-38s-4-25-4-38c0-8-4-18-4-26-4-9-9-13-18-17-4 0-13-4-21-4-9 0-13 4-21 4-4 4-9 8-13 17-4 8-4 18-4 30-4 9-4 21-4 34s0 26 4 38c0 9 0 17 4 26 4 4 9 12 13 17 4 4 12 4 21 4 8 0 17 0 21-4 9-5 14-9 18-17z">
          <text:p/>
        </draw:path>
        <draw:polygon draw:style-name="gr4" draw:text-style-name="P4" draw:layer="layout" svg:width="0.085cm" svg:height="0.026cm" svg:x="17.665cm" svg:y="5.219cm" svg:viewBox="0 0 86 27" draw:points="0,27 86,27 86,0 0,0">
          <text:p/>
        </draw:polygon>
        <draw:path draw:style-name="gr4" draw:text-style-name="P4" draw:layer="layout" svg:width="0.144cm" svg:height="0.212cm" svg:x="17.788cm" svg:y="5.113cm" svg:viewBox="0 0 145 213" svg:d="M145 94c0 17 0 34-4 51-5 13-13 26-21 38-9 9-17 17-30 22-13 8-30 8-47 8-4 0-8 0-12 0-5 0-9 0-9 0v-30c0 5 4 5 13 5 4 4 8 4 13 4 21 0 38-9 50-21 9-13 17-30 17-51-8 8-12 13-21 13-8 4-17 4-25 4-9 0-17 0-26-4-4 0-12-5-17-9-8-4-18-13-22-21-4-9-4-21-4-34 0-18 4-39 22-52 13-12 30-17 51-17 8 0 17 0 25 5 9 4 17 8 22 12 8 9 16 17 21 30 4 14 4 31 4 47zM120 90c0-17-5-25-5-35-4-12-8-17-12-21-5-4-9-8-17-8-5-4-9-4-13-4-17 0-25 4-34 12-8 9-13 21-13 35 0 9 5 17 5 21 4 9 8 13 12 17 5 0 9 4 13 4 8 0 13 0 17 0 8 0 17 0 25 0 5-4 13-4 17-8 5-4 5-4 5-9z">
          <text:p/>
        </draw:path>
        <draw:path draw:style-name="gr4" draw:text-style-name="P4" draw:layer="layout" svg:width="0.14cm" svg:height="0.212cm" svg:x="17.97cm" svg:y="5.113cm" svg:viewBox="0 0 141 213" svg:d="M141 107c0 38-5 64-17 81-13 17-30 25-55 25-21 0-44-8-52-25-13-17-17-43-17-81s4-64 17-81c8-17 31-26 52-26 25 0 46 9 55 26 12 17 17 47 17 81zM107 171c0-9 4-17 4-26 0-12 4-25 4-38s-4-25-4-38c0-8-4-18-4-26-4-9-9-13-17-17-4 0-13-4-21-4-9 0-13 4-21 4-5 4-9 8-13 17-5 8-5 18-5 30-5 9-5 21-5 34s0 26 5 38c0 9 0 17 5 26 4 4 8 12 13 17 4 4 12 4 21 4 8 0 17 0 25-4 4-5 9-9 13-17z">
          <text:p/>
        </draw:path>
        <draw:path draw:style-name="gr4" draw:text-style-name="P4" draw:layer="layout" svg:width="0.14cm" svg:height="0.208cm" svg:x="18.152cm" svg:y="5.113cm" svg:viewBox="0 0 141 209" svg:d="M141 209h-141v-26c13-8 21-18 30-26 12-8 21-17 29-25 17-17 30-30 34-43 9-8 13-21 13-34 0-8-4-17-13-25-8-4-17-8-29-8-9 0-17 4-26 4-13 4-21 8-29 17v-30c4-4 12-8 25-8 8-5 21-5 30-5 21 0 38 5 50 13 14 13 18 25 18 42 0 9 0 17 0 22-4 8-9 12-13 21 0 4-5 8-9 17-8 4-13 12-21 17-9 8-17 21-30 29-8 10-21 18-29 27h111z">
          <text:p/>
        </draw:path>
        <draw:polygon draw:style-name="gr4" draw:text-style-name="P4" draw:layer="layout" svg:width="0.173cm" svg:height="0.204cm" svg:x="6.333cm" svg:y="5.46cm" svg:viewBox="0 0 174 205" draw:points="174,22 101,22 101,205 76,205 76,22 0,22 0,0 174,0">
          <text:p/>
        </draw:polygon>
        <draw:path draw:style-name="gr4" draw:text-style-name="P4" draw:layer="layout" svg:width="0.14cm" svg:height="0.161cm" svg:x="6.523cm" svg:y="5.507cm" svg:viewBox="0 0 141 162" svg:d="M141 86h-116c0 8 0 17 5 25 4 4 8 13 12 17 5 4 9 9 17 9 5 4 13 4 23 4 8 0 21-4 29-9 13-4 21-8 26-12v29c-9 4-17 9-26 9-8 4-21 4-29 4-27 0-48-4-61-21-17-13-21-34-21-60 0-25 4-42 21-59 13-13 30-22 51-22 22 0 39 4 52 18 8 13 17 30 17 51zM115 65c0-13-4-26-12-30-5-9-17-13-31-13-13 0-25 4-34 13-8 8-13 17-13 30z">
          <text:p/>
        </draw:path>
        <draw:polygon draw:style-name="gr4" draw:text-style-name="P4" draw:layer="layout" svg:width="0.025cm" svg:height="0.216cm" svg:x="6.701cm" svg:y="5.448cm" svg:viewBox="0 0 26 217" draw:points="0,217 26,217 26,0 0,0">
          <text:p/>
        </draw:polygon>
        <draw:path draw:style-name="gr4" draw:text-style-name="P4" draw:layer="layout" svg:width="0.139cm" svg:height="0.161cm" svg:x="6.769cm" svg:y="5.507cm" svg:viewBox="0 0 140 162" svg:d="M140 86h-115c0 8 0 17 4 25 4 4 9 13 13 17s8 9 17 9c4 4 13 4 21 4 9 0 21-4 30-9 13-4 22-8 26-12v29c-8 4-17 9-26 9-9 4-21 4-30 4-25 0-47-4-59-21-17-13-21-34-21-60 0-25 4-42 21-59 12-13 29-22 51-22 21 0 38 4 51 18 9 13 17 30 17 51zM115 65c0-13-5-26-14-30-4-9-17-13-29-13-13 0-26 4-34 13-9 8-13 17-13 30z">
          <text:p/>
        </draw:path>
        <draw:path draw:style-name="gr4" draw:text-style-name="P4" draw:layer="layout" svg:width="0.102cm" svg:height="0.216cm" svg:x="6.929cm" svg:y="5.448cm" svg:viewBox="0 0 103 217" svg:d="M103 25c-4 0-8 0-14 0-4 0-8 0-12 0-13 0-17 0-26 4-4 5-4 18-4 31v4h48v21h-48v132h-25v-132h-22v-21h22v-4c0-21 4-35 12-43 9-13 22-17 38-17 9 0 13 0 17 0 6 0 10 4 14 4z">
          <text:p/>
        </draw:path>
        <draw:path draw:style-name="gr4" draw:text-style-name="P4" draw:layer="layout" svg:width="0.139cm" svg:height="0.161cm" svg:x="7.04cm" svg:y="5.507cm" svg:viewBox="0 0 140 162" svg:d="M140 81c0 26-4 47-17 60-13 17-30 21-51 21-26 0-43-4-56-21-12-13-16-34-16-60 0-25 4-46 16-59 13-13 30-22 56-22 21 0 38 9 51 22s17 34 17 59zM114 81c0-21-4-33-13-42-8-13-17-17-29-17-17 0-26 4-34 17-9 9-13 21-13 42 0 22 4 34 13 47 8 9 17 13 34 13 12 0 21-4 29-13 9-13 13-25 13-47z">
          <text:p/>
        </draw:path>
        <draw:path draw:style-name="gr4" draw:text-style-name="P4" draw:layer="layout" svg:width="0.131cm" svg:height="0.157cm" svg:x="7.222cm" svg:y="5.507cm" svg:viewBox="0 0 132 158" svg:d="M132 158h-26v-85c0-8 0-17-4-21 0-9 0-13-4-17 0-5-4-5-9-10-4 0-8 0-16 0-9 0-13 0-22 5s-18 9-26 13v115h-25v-154h25v17c8-8 17-12 26-17 9-4 22-4 30-4 17 0 30 4 38 13 9 12 13 26 13 47z">
          <text:p/>
        </draw:path>
        <draw:path draw:style-name="gr4" draw:text-style-name="P4" draw:layer="layout" svg:width="0.14cm" svg:height="0.161cm" svg:x="7.391cm" svg:y="5.507cm" svg:viewBox="0 0 141 162" svg:d="M141 86h-116c0 8 0 17 5 25 4 4 8 13 12 17 5 4 10 9 18 9 4 4 13 4 21 4 9 0 22-4 30-9 13-4 21-8 25-12v29c-8 4-17 9-25 9-8 4-21 4-30 4-25 0-47-4-60-21-17-13-21-34-21-60 0-25 4-42 21-59 13-13 31-22 52-22s38 4 51 18c12 13 17 30 17 51zM115 65c0-13-4-26-12-30-5-9-17-13-30-13s-26 4-35 13c-8 8-13 17-13 30z">
          <text:p/>
        </draw:path>
        <draw:path draw:style-name="gr4" draw:text-style-name="P4" draw:layer="layout" svg:width="0.119cm" svg:height="0.161cm" svg:x="7.556cm" svg:y="5.507cm" svg:viewBox="0 0 120 162" svg:d="M120 115c0 13-5 26-17 34-9 9-26 13-47 13-14 0-22 0-31-4-12 0-21-5-25-9v-29c8 8 17 12 30 17 8 4 17 4 26 4 13 0 21 0 30-4 4-5 8-9 8-17 0-9 0-13-4-17-4 0-13-5-21-9-4 0-9 0-13 0-9 0-14-4-18-4-13-4-25-9-30-17-4-4-8-13-8-25 0-5 0-13 4-17 4-5 9-13 13-17 4-5 13-10 17-10 8-4 17-4 31-4 8 0 16 0 25 4 13 0 17 5 25 10v25c-8-4-17-8-25-13-9 0-21-4-30-4s-18 4-22 4c-8 5-13 13-13 17 0 9 5 13 9 17 4 0 8 5 17 9 5 0 14 0 18 0 4 4 12 4 12 4 13 4 26 8 30 13 9 8 9 17 9 29z">
          <text:p/>
        </draw:path>
        <draw:path draw:style-name="gr4" draw:text-style-name="P4" draw:layer="layout" svg:width="0.03cm" svg:height="0.153cm" svg:x="7.738cm" svg:y="5.511cm" svg:viewBox="0 0 31 154" svg:d="M31 39h-31v-39h31zM31 154h-31v-38h31z">
          <text:p/>
        </draw:path>
        <draw:path draw:style-name="gr4" draw:text-style-name="P4" draw:layer="layout" svg:width="0.085cm" svg:height="0.275cm" svg:x="7.941cm" svg:y="5.448cm" svg:viewBox="0 0 86 276" svg:d="M86 276h-35c-13-21-25-38-38-64-9-21-13-47-13-73 0-29 4-55 13-76 13-21 25-42 38-63h35v4c-10 4-18 13-22 21-9 9-13 21-21 34-5 9-9 21-13 34-4 17-4 30-4 46 0 13 0 30 4 43 4 14 8 26 13 39 8 8 12 21 21 30 8 8 12 16 22 25z">
          <text:p/>
        </draw:path>
        <draw:path draw:style-name="gr4" draw:text-style-name="P4" draw:layer="layout" svg:width="0.148cm" svg:height="0.212cm" svg:x="8.06cm" svg:y="5.456cm" svg:viewBox="0 0 149 213" svg:d="M149 154c0 17-9 34-21 42-13 13-30 17-51 17-25 0-42-4-55-17-13-8-22-25-22-42 0-13 4-23 13-31 5-13 13-17 26-25-9-5-17-13-26-17-4-9-4-17-4-30s4-25 17-38c13-9 30-13 51-13 17 0 34 4 47 13 12 8 21 21 21 38 0 9-5 17-9 25-8 13-17 17-29 22v4c17 4 25 13 29 17 9 8 13 22 13 35zM115 51c0-8-4-17-13-25-4-5-17-9-25-9-13 0-21 4-30 9-8 8-12 12-12 25 0 4 4 13 8 17 0 4 9 8 17 13 0 0 4 4 13 4 8 4 12 4 17 8 12-8 17-12 21-21 4-4 4-12 4-21zM119 154c0-9 0-13-4-17-4-10-13-14-21-18-4-4-9-4-17-4-4-5-13-5-21-9-9 4-13 9-17 17s-9 18-9 26c0 13 5 26 13 34 9 9 21 13 34 13s21-4 30-13c8-4 12-17 12-29z">
          <text:p/>
        </draw:path>
        <draw:path draw:style-name="gr4" draw:text-style-name="P4" draw:layer="layout" svg:width="0.114cm" svg:height="0.208cm" svg:x="8.259cm" svg:y="5.456cm" svg:viewBox="0 0 115 209" svg:d="M115 209h-115v-21h47v-136h-47v-21c9 0 13 0 22 0 4 0 13-5 13-5 4-5 8-5 12-9 0-4 5-8 5-17h21v188h42z">
          <text:p/>
        </draw:path>
        <draw:path draw:style-name="gr4" draw:text-style-name="P4" draw:layer="layout" svg:width="0.085cm" svg:height="0.275cm" svg:x="8.424cm" svg:y="5.448cm" svg:viewBox="0 0 86 276" svg:d="M86 139c0 26-5 52-13 73-13 26-26 43-38 64h-35c8-9 13-17 22-25 8-9 13-22 21-30 4-13 9-25 13-39 4-13 4-30 4-43 0-16 0-29-4-46-4-13-9-25-13-34-8-13-13-25-21-34-5-8-14-17-22-21v-4h35c12 21 25 42 38 63 8 21 13 47 13 76z">
          <text:p/>
        </draw:path>
        <draw:path draw:style-name="gr4" draw:text-style-name="P4" draw:layer="layout" svg:width="0.136cm" svg:height="0.212cm" svg:x="8.652cm" svg:y="5.456cm" svg:viewBox="0 0 137 213" svg:d="M120 110c4 5 8 9 13 13 4 8 4 18 4 26 0 9 0 17-4 26-5 8-9 17-17 21-4 4-13 13-21 13-13 4-22 4-34 4-10 0-22 0-35-4-9 0-17-5-26-9v-29c9 8 17 12 30 17 9 0 21 4 31 4 4 0 12 0 17-4 8 0 12-5 17-9 4-4 8-8 8-13 4-4 4-12 4-21 0-4 0-14-4-18 0-4-4-8-8-12-5 0-9-5-13-5-9 0-13 0-21 0h-14v-25h8c18 0 27 0 35-9 9-4 13-12 13-25 0-4 0-8-4-13 0-4-4-8-9-8-4-4-8-4-12-4-5-5-9-5-13-5-10 0-22 5-31 5-8 4-17 8-25 17h-4v-30c8-4 17-9 25-9 13-4 25-4 35-4 8 0 17 0 25 0 9 4 17 4 22 9 8 4 12 12 16 17 0 8 5 12 5 21 0 13-5 21-13 29-8 9-17 17-30 17v5c5 0 13 0 17 4 5 0 9 4 13 8z">
          <text:p/>
        </draw:path>
        <draw:path draw:style-name="gr4" draw:text-style-name="P4" draw:layer="layout" svg:width="0.14cm" svg:height="0.208cm" svg:x="8.834cm" svg:y="5.456cm" svg:viewBox="0 0 141 209" svg:d="M141 209h-141v-26c9-8 17-17 30-25 9-9 17-17 26-26 16-16 29-29 38-42 4-8 8-21 8-34 0-8-4-17-13-25-4-5-17-10-29-10-9 0-17 5-26 5-8 5-21 9-29 18v-31c4-4 12-9 25-9 13-4 21-4 34-4 21 0 34 4 47 13 12 13 22 26 22 43 0 9-6 17-6 21-4 9-4 13-8 22-4 4-8 8-13 17-4 4-12 12-17 16-12 9-21 22-33 30-9 9-17 17-30 26h115z">
          <text:p/>
        </draw:path>
        <draw:path draw:style-name="gr4" draw:text-style-name="P4" draw:layer="layout" svg:width="0.14cm" svg:height="0.208cm" svg:x="9.012cm" svg:y="5.456cm" svg:viewBox="0 0 141 209" svg:d="M141 209h-141v-26c9-8 17-17 30-25 8-9 17-17 25-26 17-16 30-29 39-42 5-8 9-21 9-34 0-8-4-17-14-25-4-5-17-10-29-10-9 0-17 5-26 5-8 5-21 9-29 18v-31c4-4 12-9 25-9 13-4 21-4 34-4 21 0 35 4 47 13 13 13 22 26 22 43 0 9-5 17-5 21-4 9-4 13-8 22-4 4-9 8-13 17-4 4-13 12-18 16-13 9-21 22-34 30-8 9-17 17-29 26h115z">
          <text:p/>
        </draw:path>
        <draw:path draw:style-name="gr4" draw:text-style-name="P4" draw:layer="layout" svg:width="0.132cm" svg:height="0.208cm" svg:x="9.194cm" svg:y="5.46cm" svg:viewBox="0 0 133 209" svg:d="M133 141c0 9 0 17-5 26-4 8-8 17-12 25-9 4-17 8-26 13-8 4-21 4-34 4-8 0-22 0-30 0-13-4-21-9-26-9v-29c9 4 17 8 26 13 12 0 22 4 30 4 9 0 13 0 22-4 4 0 12-5 16-9 5-4 5-8 9-17 0-4 4-8 4-17 0-8-4-13-4-17-4-8-9-8-13-12-4-5-8-9-17-9-4 0-12 0-21 0-8 0-18 0-26 0-9 0-13 0-17 4v-107h124v22h-99v56c4 0 10 0 14 0s8 0 8 0c13 0 22 0 30 4 8 0 17 4 25 8 5 5 13 13 17 22 5 8 5 16 5 29z">
          <text:p/>
        </draw:path>
        <draw:polygon draw:style-name="gr4" draw:text-style-name="P4" draw:layer="layout" svg:width="0.089cm" svg:height="0.025cm" svg:x="9.368cm" svg:y="5.562cm" svg:viewBox="0 0 90 26" draw:points="0,26 90,26 90,0 0,0">
          <text:p/>
        </draw:polygon>
        <draw:path draw:style-name="gr4" draw:text-style-name="P4" draw:layer="layout" svg:width="0.136cm" svg:height="0.212cm" svg:x="9.499cm" svg:y="5.456cm" svg:viewBox="0 0 137 213" svg:d="M120 110c4 5 8 9 12 13 5 8 5 18 5 26 0 9 0 17-5 26-4 8-8 17-17 21-4 4-12 13-21 13-12 4-21 4-34 4-8 0-21 0-33-4-10 0-18-5-27-9v-29c9 8 17 12 31 17 8 0 21 4 29 4 9 0 13 0 22-4 4 0 8-5 12-9s9-8 13-13c0-4 0-12 0-21 0-4 0-14-4-18 0-4-5-8-9-12-4 0-8-5-12-5-9 0-13 0-22 0h-12v-25h8c17 0 26 0 34-9 8-4 13-12 13-25 0-4 0-8 0-13-5-4-9-8-13-8 0-4-4-4-13-4-4-5-8-5-12-5-9 0-17 5-30 5-8 4-18 8-26 17h-5v-30c9-4 18-9 27-9 12-4 25-4 34-4 8 0 17 0 25 0 8 4 17 4 21 9 9 4 13 12 17 17 4 8 4 12 4 21 0 13-4 21-12 29-9 9-17 17-30 17v5c4 0 13 0 17 4 4 0 8 4 13 8z">
          <text:p/>
        </draw:path>
        <draw:path draw:style-name="gr4" draw:text-style-name="P4" draw:layer="layout" svg:width="0.157cm" svg:height="0.204cm" svg:x="9.664cm" svg:y="5.46cm" svg:viewBox="0 0 158 205" svg:d="M158 150h-30v55h-29v-55h-99v-35l103-115h25v124h30zM99 124v-94l-82 94z">
          <text:p/>
        </draw:path>
        <draw:path draw:style-name="gr4" draw:text-style-name="P4" draw:layer="layout" svg:width="0.157cm" svg:height="0.204cm" svg:x="9.846cm" svg:y="5.46cm" svg:viewBox="0 0 158 205" svg:d="M158 150h-30v55h-29v-55h-99v-35l103-115h25v124h30zM99 124v-94l-82 94z">
          <text:p/>
        </draw:path>
        <draw:path draw:style-name="gr4" draw:text-style-name="P4" draw:layer="layout" svg:width="0.135cm" svg:height="0.212cm" svg:x="10.037cm" svg:y="5.456cm" svg:viewBox="0 0 136 213" svg:d="M119 110c5 5 9 9 13 13 4 8 4 18 4 26 0 9 0 17-4 26-4 8-8 17-17 21-4 4-13 13-21 13-13 4-21 4-34 4-8 0-21 0-34-4-9 0-18-5-26-9v-29c8 8 17 12 30 17 9 0 22 4 30 4s13 0 21-4c4 0 9-5 13-9s8-8 13-13c0-4 0-12 0-21 0-4 0-14-5-18 0-4-4-8-8-12-4 0-9-5-13-5-8 0-13 0-21 0h-13v-25h9c17 0 25 0 34-9 8-4 12-12 12-25 0-4 0-8 0-13-4-4-8-8-8-8-4-4-9-4-17-4-4-5-9-5-13-5-8 0-17 5-29 5-9 4-18 8-27 17h-4v-30c8-4 18-9 31-9 8-4 21-4 29-4 9 0 17 0 26 0 8 4 17 4 21 9 8 4 13 12 17 17 4 8 4 12 4 21 0 13-4 21-13 29-8 9-17 17-29 17v5c4 0 12 0 17 4 4 0 8 4 12 8z">
          <text:p/>
        </draw:path>
        <draw:polygon draw:style-name="gr4" draw:text-style-name="P4" draw:layer="layout" svg:width="0.127cm" svg:height="0.258cm" svg:x="10.189cm" svg:y="5.448cm" svg:viewBox="0 0 128 259" draw:points="128,0 26,259 0,259 103,0">
          <text:p/>
        </draw:polygon>
        <draw:path draw:style-name="gr4" draw:text-style-name="P4" draw:layer="layout" svg:width="0.135cm" svg:height="0.212cm" svg:x="10.346cm" svg:y="5.456cm" svg:viewBox="0 0 136 213" svg:d="M119 110c5 5 9 9 13 13 4 8 4 18 4 26 0 9 0 17-4 26-4 8-8 17-18 21-4 4-13 13-21 13-13 4-21 4-34 4-8 0-21 0-34-4-8 0-17-5-25-9v-29c8 8 17 12 29 17 9 0 22 4 30 4 9 0 13 0 21-4 4 0 9-5 13-9s8-8 13-13c0-4 0-12 0-21 0-4 0-14 0-18-5-4-9-8-13-12-4 0-9-5-13-5-8 0-12 0-21 0h-13v-25h9c17 0 25 0 34-9 8-4 12-12 12-25 0-4 0-8 0-13-4-4-8-8-8-8-4-4-9-4-13-4-8-5-12-5-17-5-8 0-17 5-29 5-9 4-17 8-26 17h-4v-30c8-4 17-9 30-9 8-4 21-4 29-4 9 0 21 0 26 0 8 4 17 4 21 9 9 4 14 12 18 17 4 8 4 12 4 21 0 13-4 21-13 29-9 9-18 17-30 17v5c4 0 12 0 17 4 4 0 8 4 13 8z">
          <text:p/>
        </draw:path>
        <draw:path draw:style-name="gr4" draw:text-style-name="P4" draw:layer="layout" svg:width="0.131cm" svg:height="0.208cm" svg:x="10.528cm" svg:y="5.46cm" svg:viewBox="0 0 132 209" svg:d="M132 141c0 9 0 17-4 26-4 8-9 17-13 25-8 4-17 8-25 13-9 4-21 4-30 4-13 0-25 0-34 0-13-4-22-9-26-9v-29c8 4 17 8 26 13 13 0 21 4 30 4 8 0 13 0 21-4 4 0 13-5 17-9s4-8 8-17c0-4 5-8 5-17 0-8-5-13-5-17-4-8-8-8-12-12-5-5-9-9-17-9-4 0-13 0-21 0-9 0-17 0-26 0-4 0-13 0-18 4v-107h124v22h-97v56c4 0 8 0 12 0 5 0 9 0 9 0 13 0 21 0 29 4 9 0 17 4 26 8 8 5 13 13 17 22 4 8 4 16 4 29z">
          <text:p/>
        </draw:path>
        <draw:path draw:style-name="gr4" draw:text-style-name="P4" draw:layer="layout" svg:width="0.157cm" svg:height="0.204cm" svg:x="10.693cm" svg:y="5.46cm" svg:viewBox="0 0 158 205" svg:d="M158 150h-31v55h-30v-55h-97v-35l102-115h25v124h31zM97 124v-94l-80 94z">
          <text:p/>
        </draw:path>
        <draw:polygon draw:style-name="gr4" draw:text-style-name="P4" draw:layer="layout" svg:width="0.14cm" svg:height="0.204cm" svg:x="10.883cm" svg:y="5.46cm" svg:viewBox="0 0 141 205" draw:points="141,30 48,205 17,205 116,22 0,22 0,0 141,0">
          <text:p/>
        </draw:polygon>
        <draw:polygon draw:style-name="gr4" draw:text-style-name="P4" draw:layer="layout" svg:width="0.135cm" svg:height="0.025cm" svg:x="11.163cm" svg:y="5.562cm" svg:viewBox="0 0 136 26" draw:points="0,26 136,26 136,0 0,0">
          <text:p/>
        </draw:polygon>
        <draw:path draw:style-name="gr4" draw:text-style-name="P4" draw:layer="layout" svg:width="0.139cm" svg:height="0.161cm" svg:x="11.434cm" svg:y="5.507cm" svg:viewBox="0 0 140 162" svg:d="M140 86h-115c0 8 4 17 4 25 6 4 10 13 14 17s13 9 17 9c8 4 13 4 21 4 13 0 21-4 34-9 9-4 17-8 21-12v29c-8 4-17 9-25 9-9 4-17 4-30 4-25 0-42-4-60-21-13-13-21-34-21-60 0-25 8-42 21-59 14-13 31-22 56-22 21 0 38 4 47 18 12 13 16 30 16 51zM115 65c0-13-4-26-8-30-9-9-17-13-34-13-13 0-21 4-30 13-8 8-14 17-18 30z">
          <text:p/>
        </draw:path>
        <draw:polygon draw:style-name="gr4" draw:text-style-name="P4" draw:layer="layout" svg:width="0.084cm" svg:height="0.025cm" svg:x="11.612cm" svg:y="5.562cm" svg:viewBox="0 0 85 26" draw:points="0,26 85,26 85,0 0,0">
          <text:p/>
        </draw:polygon>
        <draw:path draw:style-name="gr4" draw:text-style-name="P4" draw:layer="layout" svg:width="0.224cm" svg:height="0.157cm" svg:x="11.743cm" svg:y="5.507cm" svg:viewBox="0 0 225 158" svg:d="M225 158h-25v-85c0-8 0-17 0-21-4-4-4-13-4-13-5-4-9-9-9-14-4 0-13 0-21 0-4 0-13 0-21 5-5 5-13 9-21 13 0 5 0 5 0 9s0 4 0 8v98h-26v-85c0-8 0-17 0-21s0-13-4-17c0 0-4-5-9-10-4 0-8 0-16 0-9 0-13 0-22 5-8 5-17 9-21 13v115h-26v-154h26v17c9-8 17-12 26-17 4-4 12-4 25-4 8 0 17 0 25 4 9 5 13 13 17 21 9-8 21-16 30-21 8-4 17-4 25-4 17 0 30 4 38 13 9 12 13 26 13 47z">
          <text:p/>
        </draw:path>
        <draw:path draw:style-name="gr4" draw:text-style-name="P4" draw:layer="layout" svg:width="0.131cm" svg:height="0.161cm" svg:x="12.005cm" svg:y="5.507cm" svg:viewBox="0 0 132 162" svg:d="M132 158h-26v-17c-4 4-4 4-8 8-5 4-9 4-13 9-4 0-9 4-13 4-8 0-12 0-21 0-13 0-25-4-38-13-9-8-13-21-13-34 0-12 4-21 9-29 4-9 12-13 21-17 8-4 21-9 34-9 12 0 25-4 42-4v-4c0-4 0-9-4-13 0-4-4-8-9-8-4-5-8-5-12-5-5-4-13-4-17-4s-13 4-21 4c-9 0-17 5-26 9h-4v-26c4-5 13-5 21-5 13-4 21-4 30-4 12 0 21 0 29 4 9 0 13 5 23 10 4 4 8 8 12 17 4 4 4 12 4 25zM106 120v-43c-8 0-17 0-30 4-8 0-16 0-25 5-4 0-13 4-17 8s-8 9-8 17c0 9 4 17 8 21 9 5 13 9 26 9 8 0 16-4 25-9 8 0 13-4 21-12z">
          <text:p/>
        </draw:path>
        <draw:path draw:style-name="gr4" draw:text-style-name="P4" draw:layer="layout" svg:width="0.03cm" svg:height="0.208cm" svg:x="12.183cm" svg:y="5.456cm" svg:viewBox="0 0 31 209" svg:d="M31 31h-31v-31h31zM31 209h-27v-153h27z">
          <text:p/>
        </draw:path>
        <draw:polygon draw:style-name="gr4" draw:text-style-name="P4" draw:layer="layout" svg:width="0.026cm" svg:height="0.216cm" svg:x="12.263cm" svg:y="5.448cm" svg:viewBox="0 0 27 217" draw:points="0,217 27,217 27,0 0,0">
          <text:p/>
        </draw:polygon>
        <draw:path draw:style-name="gr4" draw:text-style-name="P4" draw:layer="layout" svg:width="0.034cm" svg:height="0.153cm" svg:x="12.361cm" svg:y="5.511cm" svg:viewBox="0 0 35 154" svg:d="M35 39h-35v-39h35zM35 154h-35v-38h35z">
          <text:p/>
        </draw:path>
        <draw:path draw:style-name="gr5" draw:text-style-name="P5" draw:layer="layout" svg:width="0.127cm" svg:height="0.161cm" svg:x="12.556cm" svg:y="5.507cm" svg:viewBox="0 0 128 162" svg:d="M128 149c-9 4-17 9-26 9-8 4-17 4-26 4-13 0-21 0-30-4-8-5-17-9-25-13-4-8-13-17-17-25 0-13-4-26-4-39 0-25 8-46 21-59 12-13 34-22 55-22 9 0 18 0 26 4 9 0 17 5 26 10v29h-5c-4-8-12-12-21-17-8 0-17-4-26-4-17 0-26 4-34 17-13 9-17 26-17 42 0 22 4 34 13 43 8 13 21 17 38 17 4 0 9 0 18-4 4 0 8 0 12-5 5 0 9-4 13-4 0-4 4-4 4-8h5z">
          <text:p/>
        </draw:path>
        <draw:path draw:style-name="gr5" draw:text-style-name="P5" draw:layer="layout" svg:width="0.144cm" svg:height="0.161cm" svg:x="12.704cm" svg:y="5.507cm" svg:viewBox="0 0 145 162" svg:d="M145 81c0 26-9 47-21 60-13 17-31 21-52 21s-38-4-51-21c-13-13-21-34-21-60 0-25 8-46 21-59s30-22 51-22 39 9 52 22c12 13 21 34 21 59zM119 81c0-21-4-33-12-42-9-13-23-17-35-17-13 0-26 4-34 17-9 9-13 21-13 42 0 22 4 34 13 47 8 9 21 13 34 13 12 0 26-4 35-13 8-13 12-25 12-47z">
          <text:p/>
        </draw:path>
        <draw:path draw:style-name="gr5" draw:text-style-name="P5" draw:layer="layout" svg:width="0.127cm" svg:height="0.157cm" svg:x="12.89cm" svg:y="5.507cm" svg:viewBox="0 0 128 158" svg:d="M128 158h-25v-85c0-8 0-17 0-21 0-9-5-13-5-17-4-5-8-5-12-10-5 0-9 0-17 0-4 0-13 0-21 5-9 5-13 9-22 13v115h-26v-154h26v17c9-8 17-12 26-17 8-4 17-4 25-4 17 0 30 4 38 13 9 12 13 26 13 47z">
          <text:p/>
        </draw:path>
        <draw:path draw:style-name="gr5" draw:text-style-name="P5" draw:layer="layout" svg:width="0.097cm" svg:height="0.203cm" svg:x="13.051cm" svg:y="5.465cm" svg:viewBox="0 0 98 204" svg:d="M98 200c-4 0-13 4-18 4-4 0-12 0-17 0-12 0-25-4-33-13-9-8-13-21-13-42v-82h-17v-21h17v-46h25v46h56v21h-56v73c0 9 0 13 0 17 0 5 4 9 4 13 5 4 5 9 9 9s8 4 17 4c4 0 8 0 13-4 4 0 9 0 9 0h4z">
          <text:p/>
        </draw:path>
        <draw:path draw:style-name="gr5" draw:text-style-name="P5" draw:layer="layout" svg:width="0.097cm" svg:height="0.153cm" svg:x="13.178cm" svg:y="5.511cm" svg:viewBox="0 0 98 154" svg:d="M98 30h-4c-4-4-8-4-8-4-5 0-9 0-17 0-5 0-14 0-23 4-8 4-12 9-21 14v110h-25v-154h25v21c9-8 21-12 26-16 8-5 18-5 26-5 4 0 9 0 9 0 4 0 8 0 12 0z">
          <text:p/>
        </draw:path>
        <draw:path draw:style-name="gr5" draw:text-style-name="P5" draw:layer="layout" svg:width="0.131cm" svg:height="0.161cm" svg:x="13.288cm" svg:y="5.507cm" svg:viewBox="0 0 132 162" svg:d="M132 158h-25v-17c-4 4-4 4-9 8-4 4-8 4-12 9-5 0-9 4-13 4-9 0-13 0-21 0-13 0-26-4-34-13-14-8-18-21-18-34 0-12 4-21 8-29 6-9 14-13 23-17 8-4 21-9 33-9 13 0 26-4 43-4v-4c0-4 0-9-4-13 0-4-5-8-9-8-4-5-8-5-13-5-4-4-8-4-17-4-4 0-12 4-21 4-8 0-17 5-25 9h-4v-26c8-5 12-5 25-5 9-4 17-4 25-4 13 0 22 0 30 4 9 0 17 5 21 10 4 4 9 8 13 17 4 4 4 12 4 25zM107 120v-43c-9 0-17 0-30 4-8 0-17 0-25 5-4 0-13 4-17 8s-9 9-9 17c0 9 5 17 9 21 8 5 17 9 25 9 9 0 17-4 26-9 8 0 12-4 21-12z">
          <text:p/>
        </draw:path>
        <draw:path draw:style-name="gr5" draw:text-style-name="P5" draw:layer="layout" svg:width="0.097cm" svg:height="0.203cm" svg:x="13.453cm" svg:y="5.465cm" svg:viewBox="0 0 98 204" svg:d="M98 200c-4 0-12 4-17 4s-13 0-17 0c-13 0-26-4-34-13-9-8-13-21-13-42v-82h-17v-21h17v-46h25v46h56v21h-56v73c0 9 0 13 0 17 0 5 5 9 5 13 4 4 4 9 8 9s9 4 17 4c4 0 9 0 14-4 4 0 8 0 8 0h4z">
          <text:p/>
        </draw:path>
        <draw:path draw:style-name="gr5" draw:text-style-name="P5" draw:layer="layout" svg:width="0.144cm" svg:height="0.161cm" svg:x="13.567cm" svg:y="5.507cm" svg:viewBox="0 0 145 162" svg:d="M145 81c0 26-8 47-21 60-13 17-30 21-52 21-21 0-38-4-50-21-13-13-22-34-22-60 0-25 9-46 22-59 12-13 29-22 50-22 22 0 39 9 52 22s21 34 21 59zM120 81c0-21-4-33-13-42-8-13-22-17-35-17-12 0-25 4-34 17-8 9-8 21-8 42 0 22 0 34 8 47 9 9 22 13 34 13 13 0 27-4 35-13 9-13 13-25 13-47z">
          <text:p/>
        </draw:path>
        <draw:path draw:style-name="gr5" draw:text-style-name="P5" draw:layer="layout" svg:width="0.122cm" svg:height="0.161cm" svg:x="13.737cm" svg:y="5.507cm" svg:viewBox="0 0 123 162" svg:d="M123 115c0 13-4 26-17 34-13 9-30 13-51 13-9 0-21 0-30-4-8 0-17-5-25-9v-29h4c8 8 17 12 25 17 13 4 21 4 30 4 13 0 21 0 25-4 9-5 13-9 13-17 0-9-4-13-8-17 0 0-9-5-17-9-5 0-9 0-17 0-5 0-9-4-17-4-13-4-21-9-26-17-8-4-8-13-8-25 0-5 0-13 0-17 4-5 8-13 13-17 4-5 12-10 21-10 8-4 17-4 25-4 9 0 21 0 30 4 8 0 17 5 22 10v25c-5-4-14-8-26-13-9 0-17-4-26-4-8 0-17 4-25 4-4 5-9 13-9 17 0 9 0 13 5 17 4 0 12 5 21 9 4 0 8 0 12 0 9 4 13 4 17 4 13 4 22 8 31 13 4 8 8 17 8 29z">
          <text:p/>
        </draw:path>
        <draw:path draw:style-name="gr5" draw:text-style-name="P5" draw:layer="layout" svg:width="0.232cm" svg:height="0.242cm" svg:x="13.898cm" svg:y="5.456cm" svg:viewBox="0 0 233 243" svg:d="M233 119c0 12-4 25-4 34-4 12-13 25-17 34h-63v-17c-9 8-18 12-22 12-9 5-13 9-22 9-17 0-29-9-38-21-8-9-12-26-12-47s4-38 17-51c8-12 25-21 38-21 8 0 12 4 21 4 4 0 9 5 18 9v-9h21v119h34c4-9 4-17 8-30 0-8 0-17 0-25 0-17 0-30-4-43-4-12-8-21-17-29-8-9-21-17-34-21-8-5-26-9-39-9-17 0-30 4-42 9-13 4-21 12-30 21-8 8-17 21-21 34-4 12-9 25-9 38 0 17 5 29 9 42s13 26 21 34c9 8 17 18 30 22 12 4 25 4 42 4 9 0 17 0 26 0s13-4 22-4v21c-9 0-17 0-26 5-5 0-13 0-22 0-17 0-34-5-51-9-12-8-25-17-38-25-8-14-17-27-21-39-8-17-8-34-8-51s0-34 8-47c4-17 13-29 25-38 9-13 22-21 39-25 12-9 29-9 46-9s35 0 48 9c17 4 25 12 38 21 8 13 17 25 21 38 4 17 8 30 8 51zM144 153v-72c-4-5-9-5-13-5-4-4-9-4-17-4-13 0-21 4-26 13-8 8-12 21-12 38 0 13 4 25 8 34 4 8 13 8 26 8 8 0 12 0 17-4 8 0 13-4 17-8z">
          <text:p/>
        </draw:path>
        <draw:path draw:style-name="gr5" draw:text-style-name="P5" draw:layer="layout" svg:width="0.098cm" svg:height="0.203cm" svg:x="14.164cm" svg:y="5.465cm" svg:viewBox="0 0 99 204" svg:d="M99 200c-5 0-13 4-17 4-5 0-13 0-17 0-13 0-27-4-35-13-9-8-13-21-13-42v-82h-17v-21h17v-46h26v46h56v21h-56v73c0 9 0 13 0 17 0 5 5 9 5 13 4 4 4 9 8 9 5 0 9 4 17 4 4 0 9 0 13-4 4 0 8 0 8 0h5z">
          <text:p/>
        </draw:path>
        <draw:path draw:style-name="gr5" draw:text-style-name="P5" draw:layer="layout" svg:width="0.098cm" svg:height="0.153cm" svg:x="14.291cm" svg:y="5.511cm" svg:viewBox="0 0 99 154" svg:d="M99 30h-5c-4-4-4-4-8-4s-9 0-13 0c-8 0-17 0-25 4-9 4-13 9-21 14v110h-27v-154h27v21c8-8 21-12 25-16 9-5 17-5 25-5 5 0 9 0 9 0 4 0 8 0 13 0z">
          <text:p/>
        </draw:path>
        <draw:path draw:style-name="gr5" draw:text-style-name="P5" draw:layer="layout" svg:width="0.097cm" svg:height="0.203cm" svg:x="14.397cm" svg:y="5.465cm" svg:viewBox="0 0 98 204" svg:d="M98 200c-4 0-12 4-16 4-5 0-13 0-17 0-13 0-26-4-34-13-9-8-13-21-13-42v-82h-18v-21h18v-46h25v46h55v21h-55v73c0 9 0 13 0 17 0 5 5 9 5 13 4 4 4 9 8 9s9 4 17 4c4 0 9 0 13-4 4 0 8 0 8 0h4z">
          <text:p/>
        </draw:path>
        <draw:path draw:style-name="gr5" draw:text-style-name="P5" draw:layer="layout" svg:width="0.149cm" svg:height="0.212cm" svg:x="14.511cm" svg:y="5.456cm" svg:viewBox="0 0 150 213" svg:d="M150 145c0 21-9 38-22 51-12 13-29 17-50 17-9 0-23 0-31-4-9 0-13-9-21-13-9-8-13-17-17-30-4-12-9-29-9-47 0-17 5-34 9-51 4-13 8-25 17-34 8-13 17-21 34-25 13-9 26-9 43-9 4 0 8 0 13 0 4 0 8 0 12 0v30c-4-4-8-4-12-4-5 0-13-5-17-5-21 0-35 9-48 22-13 12-17 29-21 50 8-4 17-8 21-12 9 0 18-5 31-5 8 0 17 0 21 5 8 0 13 4 21 8 9 4 13 13 17 21 4 9 9 21 9 35zM120 145c0-8 0-18-4-22 0-8-5-13-13-17-4 0-8-4-13-4-4 0-12 0-17 0-9 0-13 0-22 0-8 4-13 4-21 8 0 5 0 5 0 9v4c0 18 0 31 4 39 4 9 9 13 13 17s8 9 13 9c4 4 13 4 18 4 12 0 25-4 29-13 9-8 13-21 13-34z">
          <text:p/>
        </draw:path>
        <draw:polygon draw:style-name="gr5" draw:text-style-name="P5" draw:layer="layout" svg:width="0.034cm" svg:height="0.038cm" svg:x="14.71cm" svg:y="5.626cm" svg:viewBox="0 0 35 39" draw:points="0,39 35,39 35,0 0,0">
          <text:p/>
        </draw:polygon>
        <draw:path draw:style-name="gr5" draw:text-style-name="P5" draw:layer="layout" svg:width="0.08cm" svg:height="0.267cm" svg:x="14.77cm" svg:y="5.456cm" svg:viewBox="0 0 81 268" svg:d="M81 30h-31v-30h31zM81 212c0 21-4 34-14 42-12 10-25 14-38 14-4 0-8 0-17 0-4 0-8 0-12-5v-26c4 5 8 5 12 5 5 4 9 4 13 4s8 0 13-4c4 0 8-5 12-9 0-4 0-8 5-13 0-4 0-12 0-21v-123h-34v-21h60z">
          <text:p/>
        </draw:path>
        <draw:path draw:style-name="gr5" draw:text-style-name="P5" draw:layer="layout" svg:width="0.127cm" svg:height="0.157cm" svg:x="14.901cm" svg:y="5.511cm" svg:viewBox="0 0 128 158" svg:d="M128 154h-26v-17c-8 8-16 12-25 17-8 4-17 4-25 4-17 0-31-4-39-13-9-8-13-25-13-42v-103h26v90c0 4 0 13 0 17 0 9 4 13 4 17 5 4 5 4 9 9 4 0 13 4 21 4 4 0 13-4 21-9 9-4 13-8 21-12v-116h26z">
          <text:p/>
        </draw:path>
        <draw:path draw:style-name="gr5" draw:text-style-name="P5" draw:layer="layout" svg:width="0.123cm" svg:height="0.161cm" svg:x="15.066cm" svg:y="5.507cm" svg:viewBox="0 0 124 162" svg:d="M124 115c0 13-5 26-17 34-13 9-30 13-47 13-12 0-25 0-34-4-8 0-17-5-26-9v-29h5c9 8 17 12 26 17 12 4 21 4 29 4 13 0 21 0 26-4 8-5 12-9 12-17 0-9-4-13-8-17 0 0-9-5-17-9-4 0-9 0-17 0-4 0-8-4-17-4-13-4-21-9-25-17-9-4-9-13-9-25 0-5 0-13 4-17 0-5 5-13 9-17 8-5 13-10 21-10 9-4 17-4 25-4 13 0 22 0 30 4 9 0 17 5 25 10v25h-4c-4-4-12-8-21-13-13 0-21-4-30-4-8 0-16 4-25 4-4 5-8 13-8 17 0 9 0 13 4 17 4 0 13 5 21 9 4 0 8 0 17 0 4 4 8 4 13 4 12 4 21 8 29 13 4 8 9 17 9 29z">
          <text:p/>
        </draw:path>
        <draw:polygon draw:style-name="gr5" draw:text-style-name="P5" draw:layer="layout" svg:width="0.034cm" svg:height="0.038cm" svg:x="15.235cm" svg:y="5.626cm" svg:viewBox="0 0 35 39" draw:points="0,39 35,39 35,0 0,0">
          <text:p/>
        </draw:polygon>
        <draw:path draw:style-name="gr5" draw:text-style-name="P5" draw:layer="layout" svg:width="0.136cm" svg:height="0.22cm" svg:x="15.328cm" svg:y="5.448cm" svg:viewBox="0 0 137 221" svg:d="M137 139c0 13 0 27-4 35-6 13-10 22-18 26-5 8-13 12-21 17-9 4-17 4-26 4-8 0-17 0-21 0-8-4-13-4-21-9v5h-26v-217h26v80c8-8 17-12 25-17 9-4 17-4 26-4 17 0 33 4 42 21 14 13 18 34 18 59zM110 139c0-16-4-33-8-42-8-8-17-13-30-13-8 0-17 0-25 5-8 4-13 8-21 12v90c8 5 13 5 21 5 4 4 8 4 17 4 13 0 25-4 34-13 8-13 12-26 12-48z">
          <text:p/>
        </draw:path>
        <draw:path draw:style-name="gr5" draw:text-style-name="P5" draw:layer="layout" svg:width="0.098cm" svg:height="0.153cm" svg:x="15.506cm" svg:y="5.511cm" svg:viewBox="0 0 99 154" svg:d="M99 30h-5c-4-4-4-4-8-4s-9 0-13 0c-8 0-18 0-26 4-9 4-13 9-21 14v110h-26v-154h26v21c12-8 21-12 29-16 4-5 14-5 22-5 5 0 9 0 13 0 0 0 4 0 9 0z">
          <text:p/>
        </draw:path>
        <draw:polygon draw:style-name="gr5" draw:text-style-name="P5" draw:layer="layout" svg:width="3.061cm" svg:height="0.017cm" svg:x="12.543cm" svg:y="5.689cm" svg:viewBox="0 0 3062 18" draw:points="0,18 3062,18 3062,0 0,0">
          <text:p/>
        </draw:polygon>
        <draw:polygon draw:style-name="gr4" draw:text-style-name="P4" draw:layer="layout" svg:width="0.034cm" svg:height="0.038cm" svg:x="15.637cm" svg:y="5.626cm" svg:viewBox="0 0 35 39" draw:points="0,39 35,39 35,0 0,0">
          <text:p/>
        </draw:polygon>
        <draw:polygon draw:style-name="gr4" draw:text-style-name="P4" draw:layer="layout" svg:width="16.108cm" svg:height="0.033cm" svg:x="2.967cm" svg:y="5.753cm" svg:viewBox="0 0 16109 34" draw:points="0,34 16109,34 16109,0 0,0">
          <text:p/>
        </draw:polygon>
        <draw:path draw:style-name="gr4" draw:text-style-name="P4" draw:layer="layout" svg:width="0.17cm" svg:height="0.208cm" svg:x="3.043cm" svg:y="27.787cm" svg:viewBox="0 0 171 209" svg:d="M171 69c0 8 0 17-5 25-4 9-8 17-12 21-9 9-17 17-30 22-8 4-21 4-38 4h-31v68h-55v-209h90c13 0 26 0 34 4 9 0 17 5 21 9 9 8 17 12 21 21 5 8 5 22 5 35zM116 69c0-9 0-13-5-18-4-4-4-4-8-9-9 0-13-4-17-4-5 0-14 0-22 0h-9v65h13c8 0 18 0 26-5 5 0 9 0 13-4s4-8 9-12c0-5 0-9 0-13z">
          <text:p/>
        </draw:path>
        <draw:path draw:style-name="gr4" draw:text-style-name="P4" draw:layer="layout" svg:width="0.199cm" svg:height="0.208cm" svg:x="3.251cm" svg:y="27.787cm" svg:viewBox="0 0 200 209" svg:d="M115 65c0-5 0-9 0-14-4-4-8-9-13-9-4 0-8-4-12-4-5 0-9 0-17 0h-17v56h12c9 0 17 0 26 0 4 0 8-4 13-4 4-4 4-8 8-13 0 0 0-8 0-12zM200 209h-64l-59-77h-21v77h-56v-209h90c12 0 25 0 33 4 9 0 17 5 22 9 8 4 17 8 21 17 4 8 4 17 4 30s0 26-8 34c-9 13-17 17-30 26z">
          <text:p/>
        </draw:path>
        <draw:path draw:style-name="gr4" draw:text-style-name="P4" draw:layer="layout" svg:width="0.216cm" svg:height="0.216cm" svg:x="3.458cm" svg:y="27.783cm" svg:viewBox="0 0 217 217" svg:d="M217 111c0 30-13 55-30 76-21 21-46 30-80 30-31 0-60-9-77-30s-30-46-30-76c0-34 13-60 30-82 17-21 46-29 77-29 34 0 59 8 80 29 17 22 30 48 30 82zM145 162c4-9 9-13 13-21 0-9 0-22 0-34 0-9 0-21-4-30 0-8-5-18-9-22s-13-9-17-13c-4 0-13-4-21-4-4 0-13 4-18 4-4 4-13 9-17 13s-8 14-13 22c0 9-4 21-4 34 0 8 4 21 4 30 5 8 9 16 13 21 4 4 9 8 17 12 5 0 14 5 18 5 8 0 17-5 21-5 9-4 13-8 17-12z">
          <text:p/>
        </draw:path>
        <draw:path draw:style-name="gr4" draw:text-style-name="P4" draw:layer="layout" svg:width="0.212cm" svg:height="0.208cm" svg:x="3.691cm" svg:y="27.787cm" svg:viewBox="0 0 213 209" svg:d="M213 209h-55l-13-43h-76l-17 43h-52l77-209h59zM132 128l-25-72-26 72z">
          <text:p/>
        </draw:path>
        <draw:path draw:style-name="gr4" draw:text-style-name="P4" draw:layer="layout" svg:width="0.195cm" svg:height="0.208cm" svg:x="3.932cm" svg:y="27.787cm" svg:viewBox="0 0 196 209" svg:d="M196 107c0 17-4 34-13 51-8 12-21 25-34 34-8 4-21 8-33 12-9 5-26 5-43 5h-73v-209h77c17 0 30 0 43 4 13 5 21 9 29 13 17 8 26 21 34 34 9 18 13 35 13 56zM141 103c0-13 0-21-8-34-5-9-13-18-22-22-4-5-12-5-17-5-4-4-12-4-25-4h-13v132h13c13 0 21 0 30-4 4 0 8 0 17-4 8-4 17-13 21-21 4-13 4-21 4-38z">
          <text:p/>
        </draw:path>
        <draw:polygon draw:style-name="gr4" draw:text-style-name="P4" draw:layer="layout" svg:width="0.182cm" svg:height="0.208cm" svg:x="4.241cm" svg:y="27.787cm" svg:viewBox="0 0 183 209" draw:points="183,42 120,42 120,209 69,209 69,42 0,42 0,0 183,0">
          <text:p/>
        </draw:polygon>
        <draw:path draw:style-name="gr4" draw:text-style-name="P4" draw:layer="layout" svg:width="0.199cm" svg:height="0.208cm" svg:x="4.457cm" svg:y="27.787cm" svg:viewBox="0 0 200 209" svg:d="M119 65c0-5-4-9-4-14-5-4-9-9-13-9s-9-4-13-4-8 0-17 0h-17v56h17c9 0 13 0 21 0 5 0 9-4 13-4 4-4 9-8 9-13 0 0 4-8 4-12zM200 209h-64l-55-77h-26v77h-55v-209h89c13 0 26 0 34 4 8 0 17 5 25 9 5 4 13 8 17 17 5 8 9 17 9 30s-4 26-13 34c-8 13-17 17-30 26z">
          <text:p/>
        </draw:path>
        <draw:polygon draw:style-name="gr4" draw:text-style-name="P4" draw:layer="layout" svg:width="0.182cm" svg:height="0.208cm" svg:x="4.656cm" svg:y="27.787cm" svg:viewBox="0 0 183 209" draw:points="183,42 119,42 119,209 68,209 68,42 0,42 0,0 183,0">
          <text:p/>
        </draw:polygon>
        <draw:path draw:style-name="gr4" draw:text-style-name="P4" draw:layer="layout" svg:width="0.17cm" svg:height="0.216cm" svg:x="4.859cm" svg:y="27.783cm" svg:viewBox="0 0 171 217" svg:d="M171 141c0 12 0 21-5 29-4 13-8 17-16 26-9 8-17 12-27 17-8 0-21 4-34 4-12 0-25-4-34-4-12-5-21-9-25-17-8-9-17-17-21-30s-9-30-9-47 5-33 9-46c4-18 8-27 21-39 8-9 21-17 34-26 13-4 34-8 51-8 8 0 18 0 22 4 8 0 17 0 17 0v42h-4c-5-4-9-4-13-4-4-4-14-4-22-4-17 0-30 4-43 13-8 8-12 22-17 39 9-4 17-9 22-13 8 0 17-4 25-4s17 4 26 4c5 0 13 4 17 9 9 4 17 12 21 21 5 8 5 21 5 34zM106 174c4-4 9-8 9-12 0-5 4-9 4-17 0-9-4-13-4-17-5-4-5-9-9-9-4-4-8-8-12-8-5 0-9 0-13 0s-9 0-13 0-8 4-13 4v4c0 5 0 5 0 9 0 13 0 21 5 29 0 5 4 13 8 17 4 0 4 5 9 5 4 0 8 4 12 4 0 0 5-4 9-4s8-5 8-5z">
          <text:p/>
        </draw:path>
        <draw:path draw:style-name="gr4" draw:text-style-name="P4" draw:layer="layout" svg:width="0.157cm" svg:height="0.161cm" svg:x="5.164cm" svg:y="27.834cm" svg:viewBox="0 0 158 162" svg:d="M158 162h-51v-78c0-8 0-12-4-21 0-4 0-8 0-13-4-4-4-4-9-8-4 0-8 0-17 0-4 0-8 0-12 0-6 4-10 4-18 8v112h-47v-158h47v17c12-4 22-13 26-17 9 0 21-4 30-4 17 0 29 4 38 17 8 8 17 21 17 42z">
          <text:p/>
        </draw:path>
        <draw:polygon draw:style-name="gr4" draw:text-style-name="P4" draw:layer="layout" svg:width="0.051cm" svg:height="0.056cm" svg:x="5.367cm" svg:y="27.939cm" svg:viewBox="0 0 52 57" draw:points="0,57 52,57 52,0 0,0">
          <text:p/>
        </draw:polygon>
        <draw:path draw:style-name="gr4" draw:text-style-name="P4" draw:layer="layout" svg:width="0.135cm" svg:height="0.131cm" svg:x="5.461cm" svg:y="27.783cm" svg:viewBox="0 0 136 132" svg:d="M136 69c0 21-4 33-17 46s-30 17-51 17-38-4-51-17c-8-13-17-25-17-46 0-23 9-40 17-52 13-9 30-17 51-17s38 8 51 17c13 12 17 29 17 52zM89 98c0-4 5-8 5-12 0-5 0-9 0-17 0-9 0-13 0-23 0-4-5-8-5-8-4-4-8-9-8-9-4 0-9 0-13 0s-8 0-8 0c-4 0-9 5-9 9-4 0-4 4-8 8 0 10 0 14 0 23 0 8 0 12 0 17 4 4 4 8 8 12 0 0 5 4 9 4 0 5 4 5 8 5s9 0 13-5c0 0 4 0 8-4z">
          <text:p/>
        </draw:path>
        <draw:path draw:style-name="gr4" draw:text-style-name="P4" draw:layer="layout" svg:width="0.178cm" svg:height="0.208cm" svg:x="5.719cm" svg:y="27.787cm" svg:viewBox="0 0 179 209" svg:d="M179 162h-30v47h-51v-47h-98v-42l98-120h51v124h30zM98 124v-77l-59 77z">
          <text:p/>
        </draw:path>
        <draw:polygon draw:style-name="gr4" draw:text-style-name="P4" draw:layer="layout" svg:width="0.05cm" svg:height="0.056cm" svg:x="5.935cm" svg:y="27.939cm" svg:viewBox="0 0 51 57" draw:points="0,57 51,57 51,0 0,0">
          <text:p/>
        </draw:polygon>
        <draw:path draw:style-name="gr4" draw:text-style-name="P4" draw:layer="layout" svg:width="0.177cm" svg:height="0.216cm" svg:x="6.024cm" svg:y="27.783cm" svg:viewBox="0 0 178 217" svg:d="M178 153c0 21-8 34-25 47s-38 17-64 17c-17 0-30 0-39-4-12-5-21-9-29-13-5-4-13-13-13-21-4-5-8-13-8-22 0-12 4-21 8-29 8-9 17-13 34-21-13-5-21-13-26-21-8-9-8-17-8-31 0-17 4-30 21-38 17-13 34-17 60-17s47 4 60 13c17 12 21 25 21 38s0 22-9 30c-4 5-17 13-25 17 13 9 21 13 30 26 8 8 12 17 12 29zM119 59c0-8-4-13-8-17-5-4-13-8-22-8-4 0-9 0-9 4-4 0-8 0-13 0 0 4-4 4-4 8-4 5-4 5-4 9s4 9 4 14c4 4 9 4 17 8 0 0 5 4 9 4 5 0 13 5 17 5 5-5 9-9 9-13 4-4 4-9 4-14zM123 157c0-8 0-12-4-16-4-5-13-5-21-13-4 0-9 0-13-4-9 0-13-5-18-5-4 5-4 9-8 13s-4 13-4 17c0 8 4 17 8 25 9 5 17 9 31 9 0 0 4 0 8-4 4 0 9 0 9-5 4 0 8-4 8-4 4-4 4-8 4-13z">
          <text:p/>
        </draw:path>
        <draw:path draw:style-name="gr4" draw:text-style-name="P4" draw:layer="layout" svg:width="0.169cm" svg:height="0.216cm" svg:x="6.227cm" svg:y="27.783cm" svg:viewBox="0 0 170 217" svg:d="M170 107c0 21 0 34-4 50-4 13-9 22-13 30-8 13-17 17-29 21-9 5-23 9-40 9s-29-4-38-9c-12-4-21-8-29-21-5-8-9-17-13-34-4-12-4-25-4-42 0-21 0-34 4-52 4-13 8-21 13-30 8-12 17-16 29-21 9-4 21-8 38-8s31 4 40 8c12 5 21 13 29 21 4 9 9 22 13 35s4 26 4 43zM115 107c0-21 0-43-5-52-4-13-13-17-26-17-12 0-21 4-25 17-4 9-8 31-8 56 0 21 4 42 8 51 4 12 13 17 25 17 13 0 17-5 26-17 5-9 5-30 5-55z">
          <text:p/>
        </draw:path>
        <draw:path draw:style-name="gr4" draw:text-style-name="P4" draw:layer="layout" svg:width="0.165cm" svg:height="0.216cm" svg:x="6.434cm" svg:y="27.783cm" svg:viewBox="0 0 166 217" svg:d="M166 141c0 12 0 21-4 29-4 13-8 17-17 26-8 8-17 12-25 17-9 0-21 4-34 4-14 0-27-4-35-4-13-5-21-9-25-17-9-9-17-17-22-30-4-13-4-30-4-47s0-33 4-46c5-18 13-27 22-39 8-9 21-17 33-26 17-4 35-8 52-8 9 0 17 0 26 4 4 0 12 0 12 0v42h-4c-4-4-8-4-13-4-4-4-12-4-21-4-17 0-30 4-43 13-9 8-13 22-17 39 8-4 17-9 25-13 5 0 14-4 27-4 4 0 12 4 21 4 4 0 13 4 17 9 8 4 17 12 21 21 4 8 4 21 4 34zM103 174c4-4 8-8 8-12 4-5 4-9 4-17 0-9-4-13-4-17s-4-9-8-9c-4-4-9-8-13-8s-9 0-14 0c-4 0-8 0-12 0-5 0-9 4-13 4v4c0 5 0 5 0 9 0 13 0 21 4 29 0 5 4 13 9 17 4 0 4 5 8 5s9 4 14 4c4 0 4-4 8-4 5 0 9-5 9-5z">
          <text:p/>
        </draw:path>
        <draw:polygon draw:style-name="gr4" draw:text-style-name="P4" draw:layer="layout" svg:width="0.153cm" svg:height="0.258cm" svg:x="6.633cm" svg:y="27.779cm" svg:viewBox="0 0 154 259" draw:points="154,0 42,259 0,259 110,0">
          <text:p/>
        </draw:polygon>
        <draw:path draw:style-name="gr4" draw:text-style-name="P4" draw:layer="layout" svg:width="0.161cm" svg:height="0.212cm" svg:x="6.832cm" svg:y="27.783cm" svg:viewBox="0 0 162 213" svg:d="M162 213h-162v-34c13-10 26-23 38-31 13-8 21-17 30-25 13-13 21-22 25-30s4-17 4-21c0-13 0-17-8-26-4-4-13-4-25-4-9 0-17 0-26 4-8 5-21 9-25 13h-4v-46c4 0 12-5 25-9 13 0 25-4 38-4 30 0 47 4 60 17 17 12 22 25 22 46 0 13-5 26-9 38-8 9-18 22-31 34-8 9-17 17-25 21-8 9-17 13-17 17h90z">
          <text:p/>
        </draw:path>
        <draw:path draw:style-name="gr4" draw:text-style-name="P4" draw:layer="layout" svg:width="0.169cm" svg:height="0.216cm" svg:x="7.023cm" svg:y="27.783cm" svg:viewBox="0 0 170 217" svg:d="M170 107c0 21 0 34-4 50-5 13-10 22-14 30-8 13-17 17-30 21-8 5-21 9-38 9s-29-4-38-9c-13-4-21-8-29-21-5-8-9-17-13-34-4-12-4-25-4-42 0-21 0-34 4-52 4-13 8-21 17-30 4-12 12-16 25-21 9-4 21-8 38-8s30 4 38 8c13 5 22 13 30 21 4 9 9 22 14 35 4 13 4 26 4 43zM118 107c0-21-4-43-8-52-5-13-13-17-26-17-12 0-21 4-25 17-4 9-4 31-4 56 0 21 0 42 4 51 4 12 13 17 25 17 13 0 21-5 26-17 4-9 8-30 8-55z">
          <text:p/>
        </draw:path>
        <draw:path draw:style-name="gr4" draw:text-style-name="P4" draw:layer="layout" svg:width="0.165cm" svg:height="0.212cm" svg:x="7.23cm" svg:y="27.783cm" svg:viewBox="0 0 166 213" svg:d="M166 213h-166v-34c13-10 25-23 38-31s21-17 30-25c12-13 21-22 25-30s4-17 4-21c0-13 0-17-8-26-4-4-13-4-25-4-9 0-17 0-26 4-8 5-21 9-25 13h-4v-46c4 0 12-5 25-9 13 0 25-4 38-4 30 0 48 4 60 17 17 12 21 25 21 46 0 13-4 26-8 38-8 9-17 22-30 34-9 9-18 17-26 21-9 9-17 13-17 17h94z">
          <text:p/>
        </draw:path>
        <draw:path draw:style-name="gr4" draw:text-style-name="P4" draw:layer="layout" svg:width="0.165cm" svg:height="0.212cm" svg:x="7.433cm" svg:y="27.783cm" svg:viewBox="0 0 166 213" svg:d="M166 213h-166v-34c13-10 26-23 38-31 13-8 22-17 30-25 14-13 22-22 26-30 5-8 5-17 5-21 0-13 0-17-9-26-4-4-13-4-26-4-9 0-17 0-26 4-8 5-17 9-25 13h-4v-46c4 0 12-5 25-9 13 0 26-4 38-4 31 0 48 4 60 17 17 12 22 25 22 46 0 13-5 26-9 38-8 9-17 22-29 34-9 9-17 17-26 21-8 9-18 13-18 17h94z">
          <text:p/>
        </draw:path>
        <draw:polygon draw:style-name="gr4" draw:text-style-name="P4" draw:layer="layout" svg:width="0.088cm" svg:height="0.025cm" svg:x="7.73cm" svg:y="27.893cm" svg:viewBox="0 0 89 26" draw:points="0,26 89,26 89,0 0,0">
          <text:p/>
        </draw:polygon>
        <draw:path draw:style-name="gr4" draw:text-style-name="P4" draw:layer="layout" svg:width="0.135cm" svg:height="0.208cm" svg:x="7.967cm" svg:y="27.787cm" svg:viewBox="0 0 136 209" svg:d="M136 65c0 8-4 17-4 25-4 8-9 13-17 21-4 4-13 13-25 13-9 4-22 8-35 8h-30v77h-25v-209h55c13 0 22 0 30 4 13 0 17 5 26 9 8 4 12 12 17 21 4 8 8 17 8 31zM106 65c0-9 0-14-4-18 0-9-4-13-12-13-5-4-9-9-13-9-9 0-14 0-22 0h-30v82h25c9 0 23 0 27-4 8 0 13-5 17-9s8-8 8-12c4-5 4-13 4-17z">
          <text:p/>
        </draw:path>
        <draw:path draw:style-name="gr4" draw:text-style-name="P4" draw:layer="layout" svg:width="0.169cm" svg:height="0.208cm" svg:x="8.136cm" svg:y="27.787cm" svg:viewBox="0 0 170 209" svg:d="M170 209h-34l-72-85h-39v85h-25v-209h59c10 0 22 0 31 4 8 0 17 5 21 9 9 4 13 8 17 17 4 8 8 17 8 26 0 17-4 30-12 38-9 13-17 17-30 26zM107 60c0-9 0-13-4-18 0-4-5-8-9-12-4 0-8-5-13-5-8 0-12 0-22 0h-34v78h30c9 0 18 0 22 0 9-5 13-5 17-9s9-8 9-17c4-4 4-8 4-17z">
          <text:p/>
        </draw:path>
        <draw:path draw:style-name="gr4" draw:text-style-name="P4" draw:layer="layout" svg:width="0.191cm" svg:height="0.216cm" svg:x="8.318cm" svg:y="27.783cm" svg:viewBox="0 0 192 217" svg:d="M166 29c9 9 17 22 21 35 5 13 5 30 5 47s0 30-5 42c-4 13-12 26-21 34-8 9-17 17-31 21-12 5-25 9-38 9-17 0-29-4-42-9-8-4-21-12-30-21-8-8-12-21-17-34-4-12-8-25-8-42s4-34 8-47c5-13 9-26 17-35 9-8 22-16 30-21 13-4 25-8 42-8 13 0 26 4 38 8 14 5 23 13 31 21zM166 111c0-30-8-52-21-65-10-17-26-21-48-21-21 0-38 4-50 21-13 13-17 35-17 65 0 25 4 46 17 59 12 17 29 21 50 21 22 0 34-4 48-21 13-13 21-34 21-59z">
          <text:p/>
        </draw:path>
        <draw:path draw:style-name="gr4" draw:text-style-name="P4" draw:layer="layout" svg:width="0.186cm" svg:height="0.208cm" svg:x="8.53cm" svg:y="27.787cm" svg:viewBox="0 0 187 209" svg:d="M187 209h-30l-17-60h-90l-21 60h-29l76-209h38zM132 128l-39-103-34 103z">
          <text:p/>
        </draw:path>
        <draw:path draw:style-name="gr4" draw:text-style-name="P4" draw:layer="layout" svg:width="0.173cm" svg:height="0.208cm" svg:x="8.746cm" svg:y="27.787cm" svg:viewBox="0 0 174 209" svg:d="M174 107c0 17-4 34-14 51-8 12-16 25-33 34-9 4-17 8-30 12-13 5-25 5-47 5h-50v-209h50c22 0 38 0 47 4 13 5 25 9 34 13 13 8 21 21 29 34 10 18 14 35 14 56zM144 103c0-13 0-30-9-38-4-14-13-23-25-27-9-4-17-8-26-13-8 0-21 0-34 0h-25v158h25c17 0 26 0 38 0 9-4 17-8 26-13 8-4 17-17 21-25 9-13 9-25 9-42z">
          <text:p/>
        </draw:path>
        <draw:polygon draw:style-name="gr4" draw:text-style-name="P4" draw:layer="layout" svg:width="0.178cm" svg:height="0.208cm" svg:x="9.033cm" svg:y="27.787cm" svg:viewBox="0 0 179 209" draw:points="179,25 103,25 103,209 77,209 77,25 0,25 0,0 179,0">
          <text:p/>
        </draw:polygon>
        <draw:path draw:style-name="gr4" draw:text-style-name="P4" draw:layer="layout" svg:width="0.169cm" svg:height="0.208cm" svg:x="9.237cm" svg:y="27.787cm" svg:viewBox="0 0 170 209" svg:d="M170 209h-35l-68-85h-42v85h-25v-209h59c13 0 21 0 30 4 8 0 16 5 21 9 8 4 12 8 17 17 4 8 8 17 8 26 0 17-4 30-13 38-8 13-17 17-29 26zM105 60c0-9 0-13-4-18 0-4-4-8-8-12-4 0-9-5-13-5-8 0-13 0-21 0h-34v78h30c8 0 17 0 21 0 8-5 13-5 17-9s8-8 8-17c4-4 4-8 4-17z">
          <text:p/>
        </draw:path>
        <draw:polygon draw:style-name="gr4" draw:text-style-name="P4" draw:layer="layout" svg:width="0.178cm" svg:height="0.208cm" svg:x="9.406cm" svg:y="27.787cm" svg:viewBox="0 0 179 209" draw:points="179,25 103,25 103,209 77,209 77,25 0,25 0,0 179,0">
          <text:p/>
        </draw:polygon>
        <draw:path draw:style-name="gr4" draw:text-style-name="P4" draw:layer="layout" svg:width="0.144cm" svg:height="0.216cm" svg:x="9.596cm" svg:y="27.783cm" svg:viewBox="0 0 145 217" svg:d="M145 145c0 21-4 38-17 51-16 12-33 21-50 21-13 0-22 0-31-4-8-5-17-9-21-17-9-5-17-17-21-30-5-13-5-25-5-47 0-17 0-33 5-46 4-14 12-27 21-39 8-9 17-17 30-26 13-4 30-8 47-8 4 0 9 0 13 0s8 4 12 4v25h-4c0 0-4 0-8-4-9 0-13 0-17 0-21 0-38 4-48 17-12 13-21 31-21 52 9-4 13-8 21-8 10-5 18-5 27-5 8 0 17 0 25 0 4 5 13 5 21 13 9 4 13 13 17 21 4 9 4 17 4 30zM120 145c0-9-4-13-4-21-4-5-9-9-13-13s-8-4-13-9c-8 0-12 0-17 0-8 0-17 0-22 5-8 0-17 4-21 8v4c0 5 0 5 0 9 0 13 0 25 4 34 0 8 5 17 13 21 4 4 9 4 14 8 4 0 8 5 17 5 12 0 21-5 29-13 9-9 13-21 13-38z">
          <text:p/>
        </draw:path>
        <draw:path draw:style-name="gr4" draw:text-style-name="P4" draw:layer="layout" svg:width="0.127cm" svg:height="0.161cm" svg:x="9.889cm" svg:y="27.834cm" svg:viewBox="0 0 128 162" svg:d="M128 162h-26v-90c0-9 0-13 0-22-4-4-4-8-4-12-4-4-9-9-13-9-5-4-9-4-18-4-4 0-12 4-21 4-8 5-17 9-21 17v116h-25v-158h25v17c8-4 17-9 25-13 9-4 17-8 26-8 18 0 30 4 39 17 8 8 13 25 13 42z">
          <text:p/>
        </draw:path>
        <draw:polygon draw:style-name="gr4" draw:text-style-name="P4" draw:layer="layout" svg:width="0.034cm" svg:height="0.039cm" svg:x="10.075cm" svg:y="27.956cm" svg:viewBox="0 0 35 40" draw:points="0,40 35,40 35,0 0,0">
          <text:p/>
        </draw:polygon>
        <draw:path draw:style-name="gr4" draw:text-style-name="P4" draw:layer="layout" svg:width="0.123cm" svg:height="0.135cm" svg:x="10.155cm" svg:y="27.783cm" svg:viewBox="0 0 124 136" svg:d="M124 68c0 21-4 39-17 51-13 13-25 17-42 17-21 0-35-4-48-17-8-12-17-30-17-51 0-22 9-39 17-51 13-9 27-17 48-17 17 0 29 8 42 17 13 12 17 29 17 51zM99 68c0-13-5-26-9-34-8-9-17-13-25-13-13 0-21 4-26 13-9 8-13 21-13 34 0 17 4 30 13 39 5 8 13 12 26 12 8 0 17-4 25-12 4-9 9-22 9-39z">
          <text:p/>
        </draw:path>
        <draw:path draw:style-name="gr4" draw:text-style-name="P4" draw:layer="layout" svg:width="0.135cm" svg:height="0.216cm" svg:x="10.414cm" svg:y="27.783cm" svg:viewBox="0 0 136 217" svg:d="M119 111c9 4 9 13 13 17s4 13 4 21c0 13 0 21-4 30-4 4-9 12-17 17-4 8-13 12-21 17-13 4-22 4-34 4-9 0-22 0-35-4-9-5-17-5-25-9v-30c8 5 16 9 29 13s22 4 31 4c8 0 12 0 21 0 4-4 8-8 13-8 4-4 8-13 12-17 0-4 0-9 0-17s0-13 0-17c-4-8-8-8-12-13-5-4-9-4-13-4-9-4-13-4-21-4h-14v-21h14c12 0 21-4 29-9 9-8 13-17 13-26s0-13 0-17c-4 0-8-4-8-9-5 0-9-4-13-4-9 0-13 0-17 0-8 0-18 0-31 4-8 5-17 9-25 13h-4v-29c8-5 17-5 29-9 9-4 23-4 31-4s21 0 25 4c9 0 17 4 22 9 8 4 12 8 17 16 4 5 4 13 4 22 0 13-4 22-13 30-8 9-17 13-30 17 5 0 13 4 17 4 5 5 13 9 13 9z">
          <text:p/>
        </draw:path>
        <draw:path draw:style-name="gr4" draw:text-style-name="P4" draw:layer="layout" svg:width="0.139cm" svg:height="0.212cm" svg:x="10.596cm" svg:y="27.783cm" svg:viewBox="0 0 140 213" svg:d="M140 213h-140v-30c8-10 16-18 29-27 10-8 18-16 27-25 17-17 29-30 38-38 4-13 8-21 8-34s-4-21-8-25c-9-5-17-9-30-9-8 0-21 0-31 4-8 5-17 9-29 13v-29c8-5 17-5 25-9 14-4 22-4 35-4 21 0 38 4 47 17 12 8 21 21 21 42 0 4-4 13-4 21 0 5-5 13-9 17-4 9-8 13-13 17-4 9-12 13-17 21-12 9-21 17-29 26-13 8-21 18-31 26h111z">
          <text:p/>
        </draw:path>
        <draw:path draw:style-name="gr4" draw:text-style-name="P4" draw:layer="layout" svg:width="0.144cm" svg:height="0.216cm" svg:x="10.769cm" svg:y="27.783cm" svg:viewBox="0 0 145 217" svg:d="M145 153c0 17-4 34-21 47-13 13-30 17-51 17s-42-4-56-17c-13-13-17-26-17-47 0-8 0-21 9-29 4-9 17-17 30-22-13-8-22-12-26-21-9-8-9-17-9-26 0-17 5-30 17-38 14-13 31-17 52-17s38 4 47 17c12 8 21 21 21 34s-4 22-9 30c-8 9-17 17-25 21 13 5 21 13 30 22 4 8 8 17 8 29zM111 51c0-9-4-17-8-22-9-4-17-8-30-8s-21 0-30 8c-8 5-12 13-12 22 0 8 4 13 8 18 4 4 9 8 17 12 4 5 9 5 13 9 8 0 13 4 21 4 8-4 13-13 17-17 4-8 4-13 4-26zM115 157c0-8 0-16-4-21-4-4-13-8-21-17-4 0-8 0-13-4-8 0-12-4-21-8-8 4-17 12-21 21-4 8-9 17-9 25 0 13 5 21 13 30 9 8 21 13 34 13s25-5 34-9c4-8 8-17 8-30z">
          <text:p/>
        </draw:path>
        <draw:path draw:style-name="gr4" draw:text-style-name="P4" draw:layer="layout" svg:width="0.14cm" svg:height="0.212cm" svg:x="10.955cm" svg:y="27.783cm" svg:viewBox="0 0 141 213" svg:d="M141 213h-141v-30c9-10 17-18 30-27 8-8 17-16 25-25 17-17 30-30 39-38 5-13 9-21 9-34s-4-21-9-25c-9-5-17-9-30-9-9 0-21 0-30 4-8 5-17 9-29 13v-29c8-5 17-5 25-9 13-4 21-4 34-4 21 0 39 4 47 17 13 8 22 21 22 42 0 4-5 13-5 21 0 5-4 13-8 17-4 9-9 13-13 17-4 9-13 13-18 21-12 9-21 17-29 26-13 8-22 18-30 26h111z">
          <text:p/>
        </draw:path>
        <draw:polygon draw:style-name="gr4" draw:text-style-name="P4" draw:layer="layout" svg:width="0.123cm" svg:height="0.258cm" svg:x="11.112cm" svg:y="27.779cm" svg:viewBox="0 0 124 259" draw:points="124,0 21,259 0,259 98,0">
          <text:p/>
        </draw:polygon>
        <draw:path draw:style-name="gr4" draw:text-style-name="P4" draw:layer="layout" svg:width="0.14cm" svg:height="0.212cm" svg:x="11.26cm" svg:y="27.783cm" svg:viewBox="0 0 141 213" svg:d="M141 213h-141v-30c9-10 17-18 30-27 8-8 17-16 25-25 18-17 31-30 39-38 5-13 9-21 9-34s-4-21-9-25c-8-5-17-9-30-9-9 0-21 0-30 4-8 5-17 9-30 13v-29c9-5 17-5 26-9 13-4 21-4 34-4 22 0 39 4 51 17 9 8 17 21 17 42 0 4 0 13-4 21 0 5-4 13-8 17-5 9-9 13-13 17-4 9-13 13-17 21-13 9-22 17-31 26-12 8-21 18-29 26h111z">
          <text:p/>
        </draw:path>
        <draw:path draw:style-name="gr4" draw:text-style-name="P4" draw:layer="layout" svg:width="0.144cm" svg:height="0.216cm" svg:x="11.434cm" svg:y="27.783cm" svg:viewBox="0 0 145 217" svg:d="M145 107c0 38-9 67-17 84-13 17-30 26-56 26s-43-9-55-26c-13-17-17-46-17-80 0-38 4-65 17-86 12-17 29-25 55-25s43 8 56 25c8 21 17 48 17 82zM107 170c4-4 4-13 8-25 0-9 0-21 0-38 0-13 0-26 0-34-4-14-4-22-8-27-5-8-9-12-13-17-4-4-13-4-22-4s-17 0-21 4c-9 5-13 9-13 17-4 5-9 13-9 27 0 13 0 21 0 38 0 13 0 25 0 34 0 8 5 17 9 25 0 9 4 13 13 17 4 4 12 4 21 4s18 0 22-4 8-8 13-17z">
          <text:p/>
        </draw:path>
        <draw:path draw:style-name="gr4" draw:text-style-name="P4" draw:layer="layout" svg:width="0.14cm" svg:height="0.212cm" svg:x="11.62cm" svg:y="27.783cm" svg:viewBox="0 0 141 213" svg:d="M141 213h-141v-30c8-10 17-18 30-27 8-8 17-16 25-25 17-17 30-30 38-38 4-13 9-21 9-34s-5-21-9-25c-8-5-17-9-29-9-9 0-17 0-30 4-9 5-17 9-30 13v-29c9-5 17-5 26-9 12-4 21-4 34-4 21 0 38 4 50 17 9 8 18 21 18 42 0 4 0 13-4 21 0 5-5 13-9 17-5 9-9 13-13 17-4 9-13 13-17 21-9 9-21 17-30 26-12 8-21 18-29 26h111z">
          <text:p/>
        </draw:path>
        <draw:path draw:style-name="gr4" draw:text-style-name="P4" draw:layer="layout" svg:width="0.11cm" svg:height="0.208cm" svg:x="11.815cm" svg:y="27.787cm" svg:viewBox="0 0 111 209" svg:d="M111 209h-111v-22h43v-140h-43v-17c4 0 13 0 18-5 8 0 12 0 17-4 4 0 4-4 8-8 4 0 4-9 4-13h21v187h43z">
          <text:p/>
        </draw:path>
        <draw:polygon draw:style-name="gr4" draw:text-style-name="P4" draw:layer="layout" svg:width="0.136cm" svg:height="0.021cm" svg:x="12.077cm" svg:y="27.893cm" svg:viewBox="0 0 137 22" draw:points="0,22 137,22 137,0 0,0">
          <text:p/>
        </draw:polygon>
        <draw:path draw:style-name="gr4" draw:text-style-name="P4" draw:layer="layout" svg:width="0.11cm" svg:height="0.208cm" svg:x="12.374cm" svg:y="27.787cm" svg:viewBox="0 0 111 209" svg:d="M111 209h-111v-22h43v-140h-43v-17c5 0 13 0 17-5 9 0 13 0 17-4 5 0 9-4 9-8 4 0 4-9 4-13h21v187h43z">
          <text:p/>
        </draw:path>
        <draw:path draw:style-name="gr4" draw:text-style-name="P4" draw:layer="layout" svg:width="0.119cm" svg:height="0.135cm" svg:x="12.53cm" svg:y="27.783cm" svg:viewBox="0 0 120 136" svg:d="M120 68c0 21-5 39-17 51-9 13-26 17-43 17-16 0-34-4-43-17-13-12-17-30-17-51 0-22 4-39 17-51 9-9 27-17 43-17 17 0 34 8 43 17 12 12 17 29 17 51zM94 68c0-13 0-26-8-34-4-9-13-13-26-13-12 0-21 4-26 13-8 8-8 21-8 34 0 17 0 30 8 39 5 8 14 12 26 12 13 0 22-4 26-12 8-9 8-22 8-39z">
          <text:p/>
        </draw:path>
        <draw:polygon draw:style-name="gr4" draw:text-style-name="P4" draw:layer="layout" svg:width="0.174cm" svg:height="0.208cm" svg:x="12.771cm" svg:y="27.787cm" svg:viewBox="0 0 175 209" draw:points="175,25 102,25 102,209 72,209 72,25 0,25 0,0 175,0">
          <text:p/>
        </draw:polygon>
        <draw:polygon draw:style-name="gr4" draw:text-style-name="P4" draw:layer="layout" svg:width="0.034cm" svg:height="0.039cm" svg:x="12.979cm" svg:y="27.956cm" svg:viewBox="0 0 35 40" draw:points="0,40 35,40 35,0 0,0">
          <text:p/>
        </draw:polygon>
        <draw:path draw:style-name="gr4" draw:text-style-name="P4" draw:layer="layout" svg:width="0.186cm" svg:height="0.208cm" svg:x="13.051cm" svg:y="27.787cm" svg:viewBox="0 0 187 209" svg:d="M187 209h-29l-22-60h-90l-21 60h-25l73-209h38zM128 128l-34-103-39 103z">
          <text:p/>
        </draw:path>
        <draw:polygon draw:style-name="gr4" draw:text-style-name="P4" draw:layer="layout" svg:width="0.034cm" svg:height="0.039cm" svg:x="13.275cm" svg:y="27.956cm" svg:viewBox="0 0 35 40" draw:points="0,40 35,40 35,0 0,0">
          <text:p/>
        </draw:polygon>
        <draw:path draw:style-name="gr4" draw:text-style-name="P4" draw:layer="layout" svg:width="0.135cm" svg:height="0.208cm" svg:x="13.466cm" svg:y="27.787cm" svg:viewBox="0 0 136 209" svg:d="M136 65c0 8 0 17-4 25s-8 13-13 21c-8 4-18 13-26 13-9 4-21 8-38 8h-26v77h-29v-209h59c8 0 21 0 30 4 8 0 18 5 22 9 8 4 17 12 21 21 4 8 4 17 4 31zM107 65c0-9 0-14 0-18-6-9-10-13-14-13-4-4-9-9-17-9-4 0-13 0-21 0h-26v82h22c12 0 21 0 29-4 4 0 13-5 17-9s4-8 10-12c0-5 0-13 0-17z">
          <text:p/>
        </draw:path>
        <draw:path draw:style-name="gr4" draw:text-style-name="P4" draw:layer="layout" svg:width="0.097cm" svg:height="0.157cm" svg:x="13.635cm" svg:y="27.838cm" svg:viewBox="0 0 98 158" svg:d="M98 31h-4c-5 0-5 0-9 0-4-5-9-5-13-5-8 0-17 5-25 9-9 4-13 8-22 12v111h-25v-158h25v26c9-8 22-17 26-17 8-5 17-9 25-9 5 0 9 0 13 0 0 0 5 4 9 4z">
          <text:p/>
        </draw:path>
        <draw:path draw:style-name="gr4" draw:text-style-name="P4" draw:layer="layout" svg:width="0.144cm" svg:height="0.165cm" svg:x="13.741cm" svg:y="27.834cm" svg:viewBox="0 0 145 166" svg:d="M145 84c0 26-9 43-21 61-13 12-30 21-51 21-22 0-39-9-52-21-13-18-21-35-21-61 0-25 8-46 21-63 13-13 30-21 52-21 21 0 38 8 51 21 12 17 21 38 21 63zM119 84c0-21-4-38-12-46-9-9-21-13-34-13s-27 4-35 13c-4 8-8 25-8 46 0 17 4 34 8 43 8 9 22 18 35 18s25-9 34-18c8-9 12-26 12-43z">
          <text:p/>
        </draw:path>
        <draw:path draw:style-name="gr4" draw:text-style-name="P4" draw:layer="layout" svg:width="0.098cm" svg:height="0.157cm" svg:x="13.927cm" svg:y="27.838cm" svg:viewBox="0 0 99 158" svg:d="M99 31h-5c-5 0-5 0-9 0-4-5-9-5-13-5-8 0-17 5-25 9-9 4-13 8-21 12v111h-26v-158h26v26c8-8 21-17 29-17 4-5 13-9 21-9 5 0 9 0 13 0 0 0 5 4 10 4z">
          <text:p/>
        </draw:path>
        <draw:path draw:style-name="gr4" draw:text-style-name="P4" draw:layer="layout" svg:width="0.097cm" svg:height="0.157cm" svg:x="14.046cm" svg:y="27.838cm" svg:viewBox="0 0 98 158" svg:d="M98 31h-4c-4 0-4 0-9 0-4-5-8-5-12-5-10 0-18 5-27 9-8 4-12 8-21 12v111h-25v-158h25v26c9-8 21-17 26-17 8-5 16-9 26-9 4 0 8 0 13 0 0 0 4 4 8 4z">
          <text:p/>
        </draw:path>
        <draw:path draw:style-name="gr4" draw:text-style-name="P4" draw:layer="layout" svg:width="0.144cm" svg:height="0.165cm" svg:x="14.156cm" svg:y="27.834cm" svg:viewBox="0 0 145 166" svg:d="M145 84c0 26-5 43-21 61-13 12-30 21-52 21-21 0-38-9-51-21-13-18-21-35-21-61 0-25 8-46 21-63 13-13 30-21 51-21 22 0 39 8 52 21 16 17 21 38 21 63zM119 84c0-21-4-38-12-46-9-9-22-13-35-13s-26 4-34 13c-4 8-9 25-9 46 0 17 5 34 9 43 8 9 21 18 34 18s26-9 35-18c8-9 12-26 12-43z">
          <text:p/>
        </draw:path>
        <draw:path draw:style-name="gr4" draw:text-style-name="P4" draw:layer="layout" svg:width="0.14cm" svg:height="0.22cm" svg:x="14.325cm" svg:y="27.834cm" svg:viewBox="0 0 141 221" svg:d="M141 144c0 25-9 42-21 55-9 12-30 22-55 22-10 0-14 0-23-4-8 0-16 0-25-6v-25h4c5 0 9 4 17 4 13 4 21 4 31 4 8 0 17 0 21-4 4 0 13-4 13-8 4-5 8-9 8-13s0-8 0-17v-13c-4 5-13 9-21 13s-17 4-25 4c-23 0-35-4-48-17-8-17-17-34-17-59 0-13 4-25 9-34 4-8 8-17 12-25 9-4 13-13 26-13 8-4 18-8 26-8 9 0 13 4 21 4 4 0 13 4 17 8l4-8h26zM111 118v-84c-4-5-13-5-17-9-8 0-12 0-17 0-18 0-26 4-35 13-8 8-12 25-12 42s0 30 8 38c4 13 17 17 31 17 8 0 17-4 21-4 8-4 17-9 21-13z">
          <text:p/>
        </draw:path>
        <draw:path draw:style-name="gr4" draw:text-style-name="P4" draw:layer="layout" svg:width="0.131cm" svg:height="0.165cm" svg:x="14.503cm" svg:y="27.834cm" svg:viewBox="0 0 132 166" svg:d="M132 162h-25v-17c0 0-5 4-10 8-4 0-8 4-12 4-5 5-9 5-13 5-9 4-13 4-21 4-13 0-26-4-34-13-13-13-17-22-17-39 0-9 4-21 8-25 5-9 13-17 22-17 8-5 21-9 33-9 13-4 30-4 44-4v-4c0-9 0-13-5-17 0-4-5-4-9-9-4 0-8-4-13-4-4 0-8 0-17 0-4 0-12 0-21 4-8 0-17 5-25 5v-26c4 0 8-4 21-4 8 0 17-4 25-4 13 0 22 4 30 4 9 0 18 4 22 8 4 5 13 13 13 17 4 9 4 17 4 26zM107 122v-42c-10 0-18 0-27 0-12 0-21 4-25 4-9 5-17 5-21 9-4 8-4 12-4 21 0 8 0 17 8 22 4 4 13 4 21 4 9 0 17 0 26-4 8-5 17-9 22-14z">
          <text:p/>
        </draw:path>
        <draw:path draw:style-name="gr4" draw:text-style-name="P4" draw:layer="layout" svg:width="0.127cm" svg:height="0.22cm" svg:x="14.672cm" svg:y="27.834cm" svg:viewBox="0 0 128 221" svg:d="M128 152c-5 0-9 0-9 4-4 0-9 0-13 0 0 5 4 5 4 9s0 4 0 8c0 13-4 26-12 34-9 10-22 14-34 14-4 0-9 0-13-4-4 0-13 0-17 0v-23h4c0 0 5 0 9 0 4 5 8 5 13 5 8 0 16-5 21-5 4-4 8-12 8-21v-4c0-4 0-4 0-8-4 4-4 4-4 4-4 0-4 0-9 0-8 0-21-4-29-4-9-5-17-9-26-17-4-9-8-17-12-26-5-8-9-21-9-34 0-25 9-46 21-59 17-17 34-25 55-25 9 0 17 4 26 4 8 4 17 8 26 13v25c-9-4-18-8-26-13-9-4-17-4-26-4-12 0-25 4-33 13-9 12-13 25-13 46 0 17 4 30 13 43 8 8 17 12 33 12 5 0 9 0 17 0 5 0 9-4 13-4 4-4 9-4 13-8 4 0 4-5 9-5z">
          <text:p/>
        </draw:path>
        <draw:path draw:style-name="gr4" draw:text-style-name="P4" draw:layer="layout" svg:width="0.132cm" svg:height="0.229cm" svg:x="14.82cm" svg:y="27.77cm" svg:viewBox="0 0 133 230" svg:d="M133 226h-26v-17c0 0-4 4-8 8-4 0-9 4-13 4-4 5-8 5-13 5-8 4-12 4-21 4-13 0-26-4-35-13-12-13-17-21-17-38 0-9 5-22 9-26 4-9 13-17 21-17 9-5 22-9 35-9 13-4 30-4 42-4v-4c0-9 0-13-4-17 0-4-4-4-8-9 0 0-9-4-13-4s-9 0-17 0c-4 0-13 0-22 4-9 0-17 5-26 5v-26c5 0 9-4 22-4 8 0 17-4 26-4 13 0 21 4 30 4 8 0 16 4 21 8 8 5 12 13 12 17 5 9 5 17 5 26zM107 187v-43c-8 0-17 0-25 0-13 0-21 4-26 4-9 5-17 5-22 9-4 9-4 13-4 22 0 8 0 17 9 21 4 4 13 4 22 4 12 0 17 0 25-4 9-4 17-8 21-13zM133 0c0 13-5 26-13 30-4 8-13 12-21 12-9 0-13 0-17-4-4 0-9-4-13-8s-4-4-8-9c-5 0-9 0-9 0-9 0-9 0-13 5-5 4-5 8-5 16h-17c0-12 5-25 9-29 8-9 17-13 26-13 4 0 9 0 13 4 4 0 8 5 13 9 4 0 8 4 12 8 5 0 5 0 9 0s8 0 12-4c0-4 5-13 5-17z">
          <text:p/>
        </draw:path>
        <draw:path draw:style-name="gr4" draw:text-style-name="P4" draw:layer="layout" svg:width="0.144cm" svg:height="0.165cm" svg:x="14.99cm" svg:y="27.834cm" svg:viewBox="0 0 145 166" svg:d="M145 84c0 26-5 43-17 61-17 12-35 21-56 21s-38-9-51-21c-13-18-21-35-21-61 0-25 8-46 21-63 13-13 30-21 51-21s39 8 56 21c12 17 17 38 17 63zM119 84c0-21-4-38-12-46-9-9-18-13-35-13-13 0-26 4-34 13-4 8-9 25-9 46 0 17 5 34 13 43 4 9 17 18 30 18 17 0 26-9 35-18 8-9 12-26 12-43z">
          <text:p/>
        </draw:path>
        <draw:polygon draw:style-name="gr4" draw:text-style-name="P4" draw:layer="layout" svg:width="0.14cm" svg:height="0.021cm" svg:x="15.265cm" svg:y="27.893cm" svg:viewBox="0 0 141 22" draw:points="0,22 141,22 141,0 0,0">
          <text:p/>
        </draw:polygon>
        <draw:path draw:style-name="gr4" draw:text-style-name="P4" draw:layer="layout" svg:width="0.173cm" svg:height="0.208cm" svg:x="15.549cm" svg:y="27.787cm" svg:viewBox="0 0 174 209" svg:d="M174 209h-38l-69-85h-38v85h-29v-209h59c13 0 21 0 29 4 9 0 17 5 27 9 8 4 13 8 17 17 4 8 4 17 4 26 0 17-4 30-8 38-9 13-17 17-35 26zM111 60c0-9-6-13-6-18-4-4-4-8-12-12-5 0-9-5-13-5s-13 0-17 0h-34v78h26c8 0 17 0 25 0 4-5 13-5 17-9s4-8 8-17c0-4 6-8 6-17z">
          <text:p/>
        </draw:path>
        <draw:path draw:style-name="gr4" draw:text-style-name="P4" draw:layer="layout" svg:width="0.144cm" svg:height="0.165cm" svg:x="15.731cm" svg:y="27.834cm" svg:viewBox="0 0 145 166" svg:d="M145 84h-116c0 9 0 17 4 26 0 8 5 12 9 17 8 4 13 9 17 13 8 0 18 0 26 0 9 0 21 0 30-4 13-5 17-9 21-14h4v31c-8 4-17 4-29 9-9 0-17 4-26 4-26 0-47-9-64-21-13-14-21-35-21-61 0-25 8-46 21-59 17-17 34-25 56-25 21 0 38 8 51 21 8 13 17 29 17 51zM119 67c0-17-4-25-13-33-4-9-17-13-29-13-14 0-27 4-35 13-9 8-13 21-13 33z">
          <text:p/>
        </draw:path>
        <draw:path draw:style-name="gr4" draw:text-style-name="P4" draw:layer="layout" svg:width="0.131cm" svg:height="0.165cm" svg:x="15.9cm" svg:y="27.834cm" svg:viewBox="0 0 132 166" svg:d="M132 162h-25v-17c0 0-4 4-9 8-4 0-8 4-12 4-5 5-9 5-13 5-9 4-13 4-21 4-13 0-26-4-34-13-14-13-18-22-18-39 0-9 4-21 8-25 5-9 14-17 23-17 8-5 21-9 33-9 13-4 30-4 43-4v-4c0-9 0-13 0-17-4-4-9-4-13-9 0 0-8-4-13-4-4 0-8 0-17 0-4 0-12 0-21 4-8 0-17 5-25 5v-26c4 0 8-4 21-4 8 0 17-4 25-4 13 0 22 4 30 4 9 0 17 4 21 8 9 5 13 13 13 17 4 9 4 17 4 26zM107 122v-42c-9 0-17 0-26 0-12 0-21 4-25 4-9 5-17 5-21 9-4 8-4 12-4 21 0 8 0 17 8 22 4 4 13 4 21 4 13 0 17 0 26-4 8-5 17-9 21-14z">
          <text:p/>
        </draw:path>
        <draw:path draw:style-name="gr4" draw:text-style-name="P4" draw:layer="layout" svg:width="0.081cm" svg:height="0.267cm" svg:x="16.048cm" svg:y="27.787cm" svg:viewBox="0 0 82 268" svg:d="M82 26h-31v-26h31zM82 213c0 17-5 29-14 38-9 13-21 17-38 17-5 0-9 0-17-4-4 0-9 0-13 0v-26c4 0 9 0 13 4 4 0 8 0 12 0 5 0 13 0 17 0 0-4 5-8 9-8 0-4 0-9 4-17 0-4 0-8 0-17v-127h-34v-21h61z">
          <text:p/>
        </draw:path>
        <draw:path draw:style-name="gr4" draw:text-style-name="P4" draw:layer="layout" svg:width="0.127cm" svg:height="0.161cm" svg:x="16.179cm" svg:y="27.838cm" svg:viewBox="0 0 128 162" svg:d="M128 158h-25v-17c-9 4-17 12-25 17-9 0-17 4-26 4-17 0-30-4-39-17-8-9-13-21-13-43v-102h27v90c0 8 0 17 0 21s4 8 4 13c4 4 8 8 13 8 0 4 8 4 17 4 4 0 12 0 21-4 8-4 17-8 21-13v-119h25z">
          <text:p/>
        </draw:path>
        <draw:path draw:style-name="gr4" draw:text-style-name="P4" draw:layer="layout" svg:width="0.118cm" svg:height="0.165cm" svg:x="16.349cm" svg:y="27.834cm" svg:viewBox="0 0 119 166" svg:d="M119 114c0 17-4 26-18 39-12 9-29 13-46 13-13 0-21-4-34-4-9-5-17-9-21-9v-31c8 5 17 9 25 14 13 4 21 9 30 9 12 0 21-5 29-9 5-5 9-9 9-18 0-4-4-8-4-13-5-4-13-8-22-8-4 0-8 0-17-4-4 0-8 0-12-4-17 0-26-9-30-13-8-9-8-17-8-26 0-8 0-12 4-21 0-4 4-8 8-12 9-5 13-9 22-13 8 0 16-4 25-4 13 0 21 4 30 4 8 4 16 4 26 8v30h-5c-5-4-13-8-21-13-13-4-22-4-30-4-9 0-17 0-25 4-5 5-9 9-9 17 0 4 0 9 4 13 5 4 13 8 21 8 5 0 9 5 17 5 5 0 9 0 13 4 13 0 21 4 30 13 5 8 9 16 9 25z">
          <text:p/>
        </draw:path>
        <draw:path draw:style-name="gr4" draw:text-style-name="P4" draw:layer="layout" svg:width="0.098cm" svg:height="0.203cm" svg:x="16.488cm" svg:y="27.796cm" svg:viewBox="0 0 99 204" svg:d="M99 200c-5 0-9 0-17 0-4 0-9 4-13 4-17 0-31-4-39-13-8-8-13-25-13-42v-86h-17v-21h17v-42h26v42h56v21h-56v73c0 8 0 17 0 21 4 4 4 9 4 13 5 4 5 4 9 8 5 0 9 0 17 0 5 0 9 0 13 0 4-4 8-4 13-4z">
          <text:p/>
        </draw:path>
        <draw:path draw:style-name="gr4" draw:text-style-name="P4" draw:layer="layout" svg:width="0.144cm" svg:height="0.165cm" svg:x="16.603cm" svg:y="27.834cm" svg:viewBox="0 0 145 166" svg:d="M145 84h-116c0 9 0 17 5 26 0 8 4 12 8 17 8 4 13 9 22 13 4 0 13 0 21 0 9 0 21 0 30-4 13-5 17-9 25-14v31c-8 4-17 4-25 9-13 0-21 4-30 4-25 0-47-9-60-21-17-14-25-35-25-61 0-25 8-46 21-59 17-17 34-25 56-25 21 0 38 8 51 21 8 13 17 29 17 51zM119 67c0-17-4-25-13-33-4-9-16-13-29-13s-27 4-35 13c-8 8-13 21-13 33z">
          <text:p/>
        </draw:path>
        <draw:polygon draw:style-name="gr4" draw:text-style-name="P4" draw:layer="layout" svg:width="0.034cm" svg:height="0.039cm" svg:x="16.793cm" svg:y="27.956cm" svg:viewBox="0 0 35 40" draw:points="0,40 35,40 35,0 0,0">
          <text:p/>
        </draw:polygon>
        <draw:polygon draw:style-name="gr4" draw:text-style-name="P4" draw:layer="layout" svg:width="16.108cm" svg:height="0.017cm" svg:x="2.967cm" svg:y="27.656cm" svg:viewBox="0 0 16109 18" draw:points="0,18 16109,18 16109,0 0,0">
          <text:p/>
        </draw:polygon>
        <draw:path draw:style-name="gr4" draw:text-style-name="P4" draw:layer="layout" svg:width="0.19cm" svg:height="0.216cm" svg:x="3.035cm" svg:y="28.13cm" svg:viewBox="0 0 191 217" svg:d="M166 30c8 8 13 21 17 33 4 13 8 26 8 47 0 17-4 30-8 43s-9 26-17 34c-9 9-21 17-30 21-12 5-25 9-43 9-13 0-25-4-38-9-13-4-21-12-30-21-8-8-17-21-21-34s-4-26-4-43 0-34 4-47c4-12 13-25 21-33 9-9 17-17 30-22 13-4 25-8 38-8 18 0 31 4 43 8 9 5 21 13 30 22zM162 110c0-30-5-51-17-63-13-17-30-22-52-22-21 0-38 5-47 22-12 12-21 33-21 63 0 25 9 48 21 60 13 17 26 21 47 21 22 0 39-4 52-21 12-12 17-35 17-60z">
          <text:p/>
        </draw:path>
        <draw:path draw:style-name="gr4" draw:text-style-name="P4" draw:layer="layout" svg:width="0.135cm" svg:height="0.22cm" svg:x="3.268cm" svg:y="28.126cm" svg:viewBox="0 0 136 221" svg:d="M136 135c0 14 0 27-4 39-4 9-9 17-17 26-4 4-13 12-21 17-9 0-17 4-26 4-8 0-17 0-21-4-9 0-13-5-22-9v9h-25v-217h25v76c9-4 18-9 26-13 9-4 17-8 26-8 17 0 34 8 42 21 13 17 17 34 17 59zM111 135c0-17-5-29-9-38-8-13-17-17-29-17-9 0-17 4-26 4-9 5-13 9-22 13v90c9 4 13 8 22 8 4 0 9 0 17 0 13 0 26-4 34-12 8-9 13-26 13-48z">
          <text:p/>
        </draw:path>
        <draw:path draw:style-name="gr4" draw:text-style-name="P4" draw:layer="layout" svg:width="0.08cm" svg:height="0.267cm" svg:x="3.412cm" svg:y="28.134cm" svg:viewBox="0 0 81 268" svg:d="M81 26h-31v-26h31zM81 213c0 17-4 30-14 38-8 13-21 17-38 17-4 0-8 0-17-4-4 0-8 0-12 0v-26c4 0 8 0 12 5 5 0 9 0 13 0s13 0 17 0c0-5 4-9 8-9 0-4 0-8 5-17 0-4 0-8 0-17v-128h-34v-21h60z">
          <text:p/>
        </draw:path>
        <draw:path draw:style-name="gr4" draw:text-style-name="P4" draw:layer="layout" svg:width="0.144cm" svg:height="0.165cm" svg:x="3.53cm" svg:y="28.181cm" svg:viewBox="0 0 145 166" svg:d="M145 84h-115c0 9 0 17 4 26 0 9 4 14 8 18 9 4 13 8 22 12 4 0 12 0 21 0 8 0 21 0 29-4 14-4 18-8 27-12v29c-9 0-17 4-27 9-12 0-21 4-29 4-26 0-47-9-59-21-17-13-26-35-26-61 0-25 9-46 21-59 17-17 34-25 55-25s38 8 52 21c9 8 17 30 17 51zM120 68c0-17-6-26-14-34-4-9-17-13-30-13-12 0-25 4-34 13-8 8-12 21-12 34z">
          <text:p/>
        </draw:path>
        <draw:path draw:style-name="gr4" draw:text-style-name="P4" draw:layer="layout" svg:width="0.098cm" svg:height="0.203cm" svg:x="3.695cm" svg:y="28.143cm" svg:viewBox="0 0 99 204" svg:d="M99 200c-5 0-9 0-17 0-5 0-9 4-13 4-17 0-31-4-39-13-9-8-13-26-13-43v-85h-17v-21h17v-42h27v42h55v21h-55v72c0 9 0 17 0 21 4 5 4 9 4 13 4 4 4 4 8 9 4 0 9 0 17 0 4 0 9 0 13 0 4-5 8-5 13-5z">
          <text:p/>
        </draw:path>
        <draw:path draw:style-name="gr4" draw:text-style-name="P4" draw:layer="layout" svg:width="0.144cm" svg:height="0.165cm" svg:x="3.805cm" svg:y="28.181cm" svg:viewBox="0 0 145 166" svg:d="M145 84c0 26-4 44-18 61-12 12-34 21-55 21s-38-9-51-21c-12-17-21-35-21-61 0-25 9-46 21-63 13-13 30-21 51-21s43 8 55 21c14 17 18 38 18 63zM119 84c0-21-4-38-13-46-8-9-17-13-34-13-12 0-25 4-29 13-9 8-13 25-13 46 0 17 4 35 13 44 4 8 17 17 29 17 17 0 26-9 34-17 9-9 13-27 13-44z">
          <text:p/>
        </draw:path>
        <draw:path draw:style-name="gr4" draw:text-style-name="P4" draw:layer="layout" svg:width="0.034cm" svg:height="0.157cm" svg:x="4.013cm" svg:y="28.185cm" svg:viewBox="0 0 35 158" svg:d="M35 42h-35v-42h35zM35 158h-35v-39h35z">
          <text:p/>
        </draw:path>
        <draw:path draw:style-name="gr4" draw:text-style-name="P4" draw:layer="layout" svg:width="0.186cm" svg:height="0.208cm" svg:x="4.199cm" svg:y="28.134cm" svg:viewBox="0 0 187 209" svg:d="M187 209h-30l-22-60h-88l-22 60h-25l76-209h34zM127 128l-34-102-38 102z">
          <text:p/>
        </draw:path>
        <draw:path draw:style-name="gr4" draw:text-style-name="P4" draw:layer="layout" svg:width="0.136cm" svg:height="0.216cm" svg:x="4.402cm" svg:y="28.181cm" svg:viewBox="0 0 137 217" svg:d="M137 217h-27v-72c-8 4-17 12-25 12-9 5-17 9-26 9-21 0-33-9-46-21-9-17-13-34-13-61 0-12 0-25 4-38 5-8 9-17 13-25 9-4 17-13 26-13 4-4 16-8 25-8 8 0 13 4 21 4 4 0 13 4 21 8v-8h27zM110 124v-90c-8-5-17-5-21-9-4 0-13 0-17 0-17 0-25 4-34 13-8 13-12 25-12 42 0 22 4 35 8 44 9 12 17 16 30 16 8 0 17-4 25-4 4-4 13-8 21-12z">
          <text:p/>
        </draw:path>
        <draw:path draw:style-name="gr4" draw:text-style-name="P4" draw:layer="layout" svg:width="0.127cm" svg:height="0.161cm" svg:x="4.588cm" svg:y="28.185cm" svg:viewBox="0 0 128 162" svg:d="M128 158h-25v-17c-8 4-17 12-25 17-9 0-17 4-26 4-18 0-30-4-39-17-8-9-13-21-13-42v-103h26v90c0 8 0 17 0 21s4 9 4 13c4 4 9 8 13 8 4 4 9 4 18 4 4 0 12 0 21-4 8-4 17-8 21-12v-120h25z">
          <text:p/>
        </draw:path>
        <draw:path draw:style-name="gr4" draw:text-style-name="P4" draw:layer="layout" svg:width="0.03cm" svg:height="0.208cm" svg:x="4.766cm" svg:y="28.134cm" svg:viewBox="0 0 31 209" svg:d="M31 26h-31v-26h31zM27 209h-27v-158h27z">
          <text:p/>
        </draw:path>
        <draw:path draw:style-name="gr4" draw:text-style-name="P4" draw:layer="layout" svg:width="0.119cm" svg:height="0.165cm" svg:x="4.834cm" svg:y="28.181cm" svg:viewBox="0 0 120 166" svg:d="M120 114c0 18-5 26-17 39-13 9-26 13-48 13-13 0-21-4-34-4-8-5-17-9-21-9v-29c8 4 17 8 25 12 13 4 22 9 30 9 14 0 22-5 31-9 4-4 8-8 8-17 0-5 0-9-4-13-4-5-13-9-21-9-5 0-10 0-18-4-4 0-9 0-13-4-17 0-25-9-30-13-8-8-8-17-8-25 0-9 0-13 4-22 0-4 4-8 13-12 4-5 8-9 17-13 8 0 17-4 30-4 9 0 17 4 26 4 8 4 17 4 25 8v30h-4c-4-4-13-8-21-13-13-4-21-4-31-4-8 0-17 0-25 4-4 5-9 9-9 17 0 5 5 9 9 13 0 4 8 9 17 9 4 0 8 4 18 4 4 0 8 0 12 4 13 0 22 4 30 13 4 8 9 17 9 25z">
          <text:p/>
        </draw:path>
        <draw:path draw:style-name="gr4" draw:text-style-name="P4" draw:layer="layout" svg:width="0.029cm" svg:height="0.208cm" svg:x="4.991cm" svg:y="28.134cm" svg:viewBox="0 0 30 209" svg:d="M30 26h-30v-26h30zM26 209h-26v-158h26z">
          <text:p/>
        </draw:path>
        <draw:path draw:style-name="gr4" draw:text-style-name="P4" draw:layer="layout" svg:width="0.127cm" svg:height="0.22cm" svg:x="5.054cm" svg:y="28.181cm" svg:viewBox="0 0 128 221" svg:d="M128 153c-4 0-4 0-8 4-5 0-9 0-9 0 0 5 0 5 0 9s0 4 0 8c0 13-4 26-13 34-9 9-22 13-34 13-5 0-9 0-13-4-4 0-9 0-13 0v-21c0 0 4 0 9 0 4 4 8 4 12 4 13 0 17-4 22-4 4-5 8-13 8-22v-4c0-4 0-4 0-8-4 4-4 4-4 4-4 0-4 0-9 0-8 0-21-4-29-4-9-5-17-9-21-17-9-9-13-17-17-26-5-8-9-21-9-35 0-25 9-46 21-59 17-17 34-25 55-25 13 0 22 4 31 4 8 4 13 8 21 13v25c-8-4-17-8-25-13-9-4-18-4-27-4-12 0-25 4-34 13-8 13-12 25-12 46 0 18 4 31 12 44 9 8 22 12 34 12 5 0 13 0 18 0 4 0 9-4 13-4 4-4 8-4 13-8 4 0 4-4 8-4z">
          <text:p/>
        </draw:path>
        <draw:path draw:style-name="gr4" draw:text-style-name="P4" draw:layer="layout" svg:width="0.136cm" svg:height="0.229cm" svg:x="5.202cm" svg:y="28.117cm" svg:viewBox="0 0 137 230" svg:d="M137 226h-31v-17c0 0-4 4-8 8-5 0-9 4-13 4-4 5-9 5-13 5-4 4-12 4-21 4-13 0-25-4-34-13-8-13-17-21-17-38 0-13 5-21 9-25 4-9 12-17 21-21 13 0 21-5 34-9 12 0 29 0 42 0v-4c0-9 0-13 0-17-4-4-8-4-8-9-5 0-9-4-17-4-5 0-9 0-13 0-8 0-17 0-25 0-9 4-17 9-26 9v-26c4 0 13-4 21-4 9 0 17-4 30-4 8 0 17 4 25 4 9 0 17 4 22 8 8 5 12 13 12 17 6 9 10 17 10 26zM106 188v-43c-4 0-17 0-25 0-13 0-21 4-26 4-8 5-12 5-21 9-4 8-4 13-4 21 0 9 0 13 8 21 5 4 13 4 26 4 8 0 17 0 21-4 8-4 17-8 21-12zM133 0c0 13-6 26-10 30-8 8-17 14-25 14-5 0-13 0-17-6-5 0-5-4-9-8s-8-4-12-9c-5 0-5 0-9 0s-8 0-13 5c0 4-4 8-4 18h-17c0-14 4-27 9-31 8-8 17-13 25-13 4 0 9 0 13 5 4 0 8 4 12 8 5 0 9 4 13 8 4 0 4 0 9 0 4 0 8 0 12-4 0-4 5-12 5-17z">
          <text:p/>
        </draw:path>
        <draw:path draw:style-name="gr4" draw:text-style-name="P4" draw:layer="layout" svg:width="0.14cm" svg:height="0.165cm" svg:x="5.376cm" svg:y="28.181cm" svg:viewBox="0 0 141 166" svg:d="M141 84c0 26-5 44-17 61-14 12-31 21-56 21-22 0-39-9-51-21-13-17-17-35-17-61 0-25 4-46 17-63 12-13 29-21 51-21 25 0 42 8 56 21 12 17 17 38 17 63zM114 84c0-21-4-38-13-46-8-9-16-13-33-13-13 0-22 4-30 13-9 8-13 25-13 46 0 17 4 35 13 44 8 8 17 17 30 17 17 0 25-9 33-17 9-9 13-27 13-44z">
          <text:p/>
        </draw:path>
        <draw:path draw:style-name="gr4" draw:text-style-name="P4" draw:layer="layout" svg:width="0.135cm" svg:height="0.22cm" svg:x="5.647cm" svg:y="28.126cm" svg:viewBox="0 0 136 221" svg:d="M136 217h-25v-17c-9 8-17 12-27 17-8 0-16 4-25 4-17 0-34-9-47-21-8-17-12-34-12-61 0-12 0-25 4-33 4-13 8-22 17-30 4-4 13-13 21-13 9-4 17-8 26-8 8 0 12 0 21 4 5 0 13 4 22 8v-67h25zM111 179v-90c-9-5-13-5-22-9-5 0-13 0-17 0-17 0-26 4-34 17-9 9-13 21-13 42 0 18 4 31 9 44 8 8 17 12 29 12 9 0 17 0 26-4 5-4 13-8 22-12z">
          <text:p/>
        </draw:path>
        <draw:path draw:style-name="gr4" draw:text-style-name="P4" draw:layer="layout" svg:width="0.139cm" svg:height="0.165cm" svg:x="5.825cm" svg:y="28.181cm" svg:viewBox="0 0 140 166" svg:d="M140 84h-115c0 9 0 17 4 26s4 14 13 18c4 4 8 8 17 12 4 0 13 0 21 0 9 0 22 0 31-4 12-4 21-8 25-12v29c-8 0-17 4-25 9-9 0-22 4-31 4-25 0-47-9-59-21-17-13-21-35-21-61 0-25 4-46 17-59 16-17 33-25 55-25s39 8 51 21c9 8 17 30 17 51zM115 68c0-17-4-26-13-34-4-9-17-13-30-13s-26 4-34 13c-9 8-13 21-13 34z">
          <text:p/>
        </draw:path>
        <draw:path draw:style-name="gr4" draw:text-style-name="P4" draw:layer="layout" svg:width="0.119cm" svg:height="0.165cm" svg:x="6.091cm" svg:y="28.181cm" svg:viewBox="0 0 120 166" svg:d="M120 114c0 18-4 26-18 39-13 9-26 13-47 13-12 0-21-4-34-4-8-5-16-9-21-9v-29c9 4 17 8 30 12 8 4 17 9 25 9 13 0 21-5 30-9 4-4 8-8 8-17 0-5 0-9-4-13-4-5-13-9-21-9-4 0-8 0-13-4-8 0-12 0-17-4-12 0-25-9-29-13-4-8-9-17-9-25 0-9 0-13 5-22 0-4 4-8 12-12 4-5 9-9 17-13 9 0 17-4 30-4 8 0 17 4 25 4 13 4 18 4 27 8v30c-9-4-18-8-27-13-8-4-21-4-29-4-9 0-17 0-22 4-8 5-12 9-12 17 0 5 4 9 8 13s9 9 17 9c4 0 9 4 17 4 4 0 8 0 13 4 12 0 21 4 30 13 9 8 9 17 9 25z">
          <text:p/>
        </draw:path>
        <draw:path draw:style-name="gr4" draw:text-style-name="P4" draw:layer="layout" svg:width="0.14cm" svg:height="0.165cm" svg:x="6.235cm" svg:y="28.181cm" svg:viewBox="0 0 141 166" svg:d="M141 84c0 26-4 44-17 61-13 12-30 21-52 21-25 0-42-9-55-21-13-17-17-35-17-61 0-25 4-46 17-63 13-13 30-21 55-21 22 0 39 8 52 21 13 17 17 38 17 63zM116 84c0-21-5-38-13-46-9-9-18-13-31-13-17 0-25 4-34 13-8 8-12 25-12 46 0 17 4 35 12 44 9 8 17 17 34 17 13 0 22-9 31-17 8-9 13-27 13-44z">
          <text:p/>
        </draw:path>
        <draw:polygon draw:style-name="gr4" draw:text-style-name="P4" draw:layer="layout" svg:width="0.026cm" svg:height="0.216cm" svg:x="6.417cm" svg:y="28.126cm" svg:viewBox="0 0 27 217" draw:points="0,217 27,217 27,0 0,0">
          <text:p/>
        </draw:polygon>
        <draw:path draw:style-name="gr4" draw:text-style-name="P4" draw:layer="layout" svg:width="0.132cm" svg:height="0.161cm" svg:x="6.493cm" svg:y="28.185cm" svg:viewBox="0 0 133 162" svg:d="M133 158h-31v-17c-8 4-17 12-25 17-5 0-17 4-26 4-17 0-29-4-38-17-8-9-13-21-13-42v-103h26v90c0 8 0 17 0 21 4 4 4 9 4 13 4 4 9 8 13 8 4 4 8 4 17 4 4 0 12 0 21-4 8-4 17-8 21-12v-120h31z">
          <text:p/>
        </draw:path>
        <draw:path draw:style-name="gr4" draw:text-style-name="P4" draw:layer="layout" svg:width="0.123cm" svg:height="0.22cm" svg:x="6.663cm" svg:y="28.181cm" svg:viewBox="0 0 124 221" svg:d="M124 153c0 0-5 0-9 4-4 0-9 0-9 0 0 5 0 5 0 9s0 4 0 8c0 13-5 26-13 34-9 9-21 13-34 13-4 0-8 0-13-4-4 0-8 0-12 0v-21c4 0 4 0 8 0 4 4 9 4 13 4 13 0 17-4 21-4 4-5 8-13 8-22v-4c0-4 0-4 0-8-4 4-4 4-4 4h-4c-13 0-21-4-34-4-8-5-17-9-21-17-9-9-13-17-17-26-4-8-4-21-4-35 0-25 4-46 21-59 13-17 30-25 55-25 8 0 17 4 25 4 10 4 18 8 23 13v25c-9-4-18-8-27-13-8-4-17-4-25-4-13 0-26 4-34 13-9 13-13 25-13 46 0 18 4 31 13 44 8 8 21 12 34 12 8 0 12 0 17 0 4 0 12-4 17-4 0-4 5-4 9-8 4 0 4-4 9-4z">
          <text:p/>
        </draw:path>
        <draw:path draw:style-name="gr4" draw:text-style-name="P4" draw:layer="layout" svg:width="0.131cm" svg:height="0.229cm" svg:x="6.811cm" svg:y="28.117cm" svg:viewBox="0 0 132 230" svg:d="M132 226h-25v-17c-4 0-9 4-13 8-4 0-4 4-8 4-5 5-13 5-17 5-6 4-14 4-22 4-13 0-26-4-34-13-9-13-13-21-13-38 0-13 0-21 4-25 9-9 13-17 21-21 13 0 22-5 34-9 18 0 31 0 48 0v-4c0-9-4-13-4-17-5-4-5-4-9-9-4 0-8-4-13-4-8 0-12 0-18 0-8 0-16 0-25 0-8 4-17 9-25 9v-26c4 0 12-4 21-4 8 0 21-4 29-4 10 0 23 4 27 4 8 0 17 4 21 8 8 5 13 13 17 17 0 9 4 17 4 26zM107 188v-43c-9 0-21 0-30 0-14 0-22 4-26 4-9 5-13 5-17 9-4 8-9 13-9 21 0 9 5 13 9 21 4 4 13 4 25 4 10 0 18 0 27-4 4-4 12-8 21-12zM128 0c0 13-4 26-9 30-8 8-16 14-25 14-4 0-8 0-13-6-4 0-8-4-12-8-6-4-10-4-14-9-4 0-4 0-8 0-5 0-9 0-13 5 0 4-4 8-4 18h-17c0-14 4-27 12-31 5-8 13-13 22-13 4 0 8 0 12 5 4 0 10 4 14 8 4 0 8 4 13 8 4 0 8 0 8 0 4 0 9 0 13-4s4-12 4-17z">
          <text:p/>
        </draw:path>
        <draw:path draw:style-name="gr4" draw:text-style-name="P4" draw:layer="layout" svg:width="0.14cm" svg:height="0.165cm" svg:x="6.98cm" svg:y="28.181cm" svg:viewBox="0 0 141 166" svg:d="M141 84c0 26-4 44-17 61-13 12-30 21-51 21-25 0-43-9-56-21-12-17-17-35-17-61 0-25 5-46 17-63 13-13 31-21 56-21 21 0 38 8 51 21 13 17 17 38 17 63zM116 84c0-21-5-38-13-46-9-9-17-13-30-13-17 0-25 4-35 13-8 8-12 25-12 46 0 17 4 35 12 44 10 8 18 17 35 17 13 0 21-9 30-17 8-9 13-27 13-44z">
          <text:p/>
        </draw:path>
        <draw:path draw:style-name="gr4" draw:text-style-name="P4" draw:layer="layout" svg:width="0.136cm" svg:height="0.22cm" svg:x="7.251cm" svg:y="28.126cm" svg:viewBox="0 0 137 221" svg:d="M137 217h-26v-17c-9 8-18 12-26 17-9 0-17 4-26 4-16 0-33-9-42-21-13-17-17-34-17-61 0-12 0-25 4-33 5-13 9-22 17-30 5-4 13-13 22-13 8-4 16-8 25-8 8 0 17 0 21 4 9 0 13 4 22 8v-67h26zM111 179v-90c-9-5-13-5-22-9-4 0-8 0-17 0-13 0-25 4-34 17-8 9-12 21-12 42 0 18 4 31 8 44 9 8 17 12 30 12 8 0 17 0 25-4 9-4 13-8 22-12z">
          <text:p/>
        </draw:path>
        <draw:path draw:style-name="gr4" draw:text-style-name="P4" draw:layer="layout" svg:width="0.14cm" svg:height="0.165cm" svg:x="7.429cm" svg:y="28.181cm" svg:viewBox="0 0 141 166" svg:d="M141 84h-115c0 9 0 17 5 26 4 9 8 14 12 18 5 4 9 8 17 12 5 0 13 0 21 0 9 0 22 0 30-4 13-4 21-8 25-12v29c-8 0-16 4-25 9-8 0-21 4-30 4-25 0-46-9-59-21-18-13-22-35-22-61 0-25 4-46 22-59 13-17 30-25 51-25s38 8 51 21c12 8 17 30 17 51zM115 68c0-17-4-26-12-34-5-9-17-13-30-13s-25 4-34 13c-8 8-13 21-13 34z">
          <text:p/>
        </draw:path>
        <draw:polygon draw:style-name="gr4" draw:text-style-name="P4" draw:layer="layout" svg:width="0.153cm" svg:height="0.157cm" svg:x="7.687cm" svg:y="28.185cm" svg:viewBox="0 0 154 158" draw:points="154,0 89,158 64,158 0,0 30,0 76,123 123,0">
          <text:p/>
        </draw:polygon>
        <draw:path draw:style-name="gr4" draw:text-style-name="P4" draw:layer="layout" svg:width="0.029cm" svg:height="0.208cm" svg:x="7.874cm" svg:y="28.134cm" svg:viewBox="0 0 30 209" svg:d="M30 26h-30v-26h30zM30 209h-30v-158h30z">
          <text:p/>
        </draw:path>
        <draw:path draw:style-name="gr4" draw:text-style-name="P4" draw:layer="layout" svg:width="0.136cm" svg:height="0.22cm" svg:x="7.941cm" svg:y="28.126cm" svg:viewBox="0 0 137 221" svg:d="M137 217h-26v-17c-8 8-17 12-26 17-9 0-17 4-25 4-17 0-34-9-43-21-13-17-17-34-17-61 0-12 0-25 4-33 5-13 9-22 17-30 5-4 13-13 22-13 8-4 17-8 25-8s17 0 21 4c10 0 14 4 22 8v-67h26zM111 179v-90c-8-5-12-5-22-9-4 0-8 0-17 0-12 0-25 4-34 17-8 9-12 21-12 42 0 18 4 31 8 44 9 8 17 12 34 12 4 0 13 0 21-4 10-4 14-8 22-12z">
          <text:p/>
        </draw:path>
        <draw:path draw:style-name="gr4" draw:text-style-name="P4" draw:layer="layout" svg:width="0.14cm" svg:height="0.165cm" svg:x="8.119cm" svg:y="28.181cm" svg:viewBox="0 0 141 166" svg:d="M141 84h-115c0 9 0 17 5 26 4 9 8 14 12 18 5 4 9 8 17 12 5 0 13 0 21 0 9 0 22 0 34-4 9-4 17-8 22-12v29c-9 0-17 4-26 9-8 0-21 4-30 4-25 0-46-9-59-21-18-13-22-35-22-61 0-25 4-46 22-59 13-17 30-25 55-25 17 0 34 8 47 21 13 8 17 30 17 51zM115 68c0-17-4-26-8-34-9-9-21-13-34-13s-25 4-34 13c-8 8-13 21-13 34z">
          <text:p/>
        </draw:path>
        <draw:path draw:style-name="gr4" draw:text-style-name="P4" draw:layer="layout" svg:width="0.144cm" svg:height="0.165cm" svg:x="8.284cm" svg:y="28.181cm" svg:viewBox="0 0 145 166" svg:d="M145 84c0 26-8 44-21 61-13 12-30 21-52 21-25 0-42-9-55-21-13-17-17-35-17-61 0-25 4-46 17-63 13-13 30-21 55-21 22 0 39 8 52 21 13 17 21 38 21 63zM115 84c0-21-4-38-12-46-4-9-17-13-31-13-17 0-25 4-34 13-8 8-12 25-12 46 0 17 4 35 12 44 9 8 17 17 34 17 14 0 27-9 31-17 8-9 12-27 12-44z">
          <text:p/>
        </draw:path>
        <draw:path draw:style-name="gr4" draw:text-style-name="P4" draw:layer="layout" svg:width="0.122cm" svg:height="0.165cm" svg:x="8.458cm" svg:y="28.181cm" svg:viewBox="0 0 123 166" svg:d="M123 153c-8 4-16 4-21 9-8 0-17 4-25 4-13 0-21-4-34-4-8-5-17-9-21-17-10-9-14-17-18-26s-4-22-4-35c0-25 4-46 22-59 13-17 30-25 55-25 8 0 17 4 25 4 9 4 17 8 21 13v25c-8-4-16-8-25-13-8-4-17-4-25-4-13 0-26 4-34 13-9 13-13 25-13 46 0 17 4 30 13 44 8 8 21 12 34 12 8 0 12 0 17 0 8 0 12-4 17-4 4-4 4-4 8-8 4 0 8-4 8-4z">
          <text:p/>
        </draw:path>
        <draw:path draw:style-name="gr4" draw:text-style-name="P4" draw:layer="layout" svg:width="0.144cm" svg:height="0.165cm" svg:x="8.602cm" svg:y="28.181cm" svg:viewBox="0 0 145 166" svg:d="M145 84c0 26-9 44-22 61-12 12-29 21-50 21-22 0-44-9-56-21-13-17-17-35-17-61 0-25 4-46 17-63 12-13 34-21 56-21 21 0 38 8 50 21 13 17 22 38 22 63zM115 84c0-21-4-38-13-46-4-9-17-13-29-13-17 0-27 4-35 13-9 8-13 25-13 46 0 17 4 35 13 44 8 8 18 17 35 17 12 0 25-9 29-17 9-9 13-27 13-44z">
          <text:p/>
        </draw:path>
        <draw:path draw:style-name="gr4" draw:text-style-name="P4" draw:layer="layout" svg:width="0.131cm" svg:height="0.161cm" svg:x="8.784cm" svg:y="28.181cm" svg:viewBox="0 0 132 162" svg:d="M132 162h-25v-89c0-9 0-13 0-22-5-5-5-9-9-13 0-4-4-9-8-9-5-4-9-4-17-4-9 0-13 4-23 4-8 5-16 9-21 17v116h-29v-158h29v17c5-4 13-9 26-13 9-4 18-8 26-8 17 0 30 4 38 17 9 8 13 25 13 43z">
          <text:p/>
        </draw:path>
        <draw:path draw:style-name="gr4" draw:text-style-name="P4" draw:layer="layout" svg:width="0.097cm" svg:height="0.216cm" svg:x="8.949cm" svg:y="28.126cm" svg:viewBox="0 0 98 217" svg:d="M98 25c-4 0-8 0-13-4-4 0-8 0-12 0-9 0-17 4-26 8-4 5-4 13-4 26v4h47v21h-47v137h-26v-137h-17v-21h17v-4c0-17 4-34 13-43 9-8 22-12 39-12 8 0 12 0 16 0 5 0 9 0 13 0z">
          <text:p/>
        </draw:path>
        <draw:path draw:style-name="gr4" draw:text-style-name="P4" draw:layer="layout" svg:width="0.139cm" svg:height="0.165cm" svg:x="9.055cm" svg:y="28.181cm" svg:viewBox="0 0 140 166" svg:d="M140 84h-115c0 9 0 17 4 26s9 14 13 18 9 8 18 12c4 0 13 0 21 0 13 0 21 0 34-4 8-4 17-8 21-12v29c-8 0-17 4-25 9-9 0-17 4-30 4-25 0-48-9-60-21-13-13-21-35-21-61 0-25 4-46 21-59 12-17 30-25 56-25 21 0 34 8 46 21 13 8 17 30 17 51zM115 68c0-17-4-26-9-34-8-9-16-13-33-13-13 0-27 4-35 13-9 8-13 21-13 34z">
          <text:p/>
        </draw:path>
        <draw:path draw:style-name="gr4" draw:text-style-name="P4" draw:layer="layout" svg:width="0.098cm" svg:height="0.157cm" svg:x="9.228cm" svg:y="28.185cm" svg:viewBox="0 0 99 158" svg:d="M99 30c-5 0-9 0-13 0-4-5-9-5-13-5-8 0-17 5-21 9-8 0-18 8-22 13v111h-30v-158h30v25c9-8 18-17 26-17 9-4 17-8 26-8 4 0 8 0 8 0 4 0 4 4 9 4z">
          <text:p/>
        </draw:path>
        <draw:path draw:style-name="gr4" draw:text-style-name="P4" draw:layer="layout" svg:width="0.14cm" svg:height="0.237cm" svg:x="9.342cm" svg:y="28.109cm" svg:viewBox="0 0 141 238" svg:d="M141 156h-115c0 9 0 17 4 26 4 8 9 13 14 17 4 4 8 8 17 12 8 0 12 0 21 0 13 0 21 0 34-4 8-4 17-8 21-12v30c-9 0-17 4-25 9-9 0-17 4-30 4-25 0-48-9-60-21-13-14-22-35-22-61 0-25 9-46 22-59 12-17 30-25 56-25 21 0 34 8 46 21 13 8 17 30 17 51zM116 140c0-17-4-26-9-34-8-9-17-13-34-13-12 0-25 4-34 13-5 8-13 21-13 34zM124 51h-25l-26-34-25 34h-22l35-51h29z">
          <text:p/>
        </draw:path>
        <draw:path draw:style-name="gr4" draw:text-style-name="P4" draw:layer="layout" svg:width="0.132cm" svg:height="0.161cm" svg:x="9.52cm" svg:y="28.181cm" svg:viewBox="0 0 133 162" svg:d="M133 162h-27v-89c0-9 0-13 0-22-4-5-4-9-8-13 0-4-5-9-9-9-4-4-8-4-17-4-8 0-12 4-21 4-8 5-17 9-21 17v116h-30v-158h30v17c8-4 17-9 25-13 9-4 17-8 26-8 17 0 30 4 39 17 8 8 13 25 13 43z">
          <text:p/>
        </draw:path>
        <draw:path draw:style-name="gr4" draw:text-style-name="P4" draw:layer="layout" svg:width="0.122cm" svg:height="0.165cm" svg:x="9.69cm" svg:y="28.181cm" svg:viewBox="0 0 123 166" svg:d="M123 153c-8 4-12 4-21 9-8 0-17 4-25 4-13 0-21-4-30-4-13-5-21-9-25-17-9-9-14-17-18-26s-4-22-4-35c0-25 8-46 22-59 12-17 29-25 55-25 8 0 17 4 25 4 9 4 17 8 21 13v25c-8-4-17-8-25-13-8-4-17-4-21-4-17 0-30 4-38 13-9 13-13 25-13 46 0 17 4 30 13 44 8 8 21 12 38 12 4 0 8 0 13 0 8 0 12-4 16-4 5-4 9-4 9-8 4 0 8-4 8-4z">
          <text:p/>
        </draw:path>
        <draw:path draw:style-name="gr4" draw:text-style-name="P4" draw:layer="layout" svg:width="0.03cm" svg:height="0.208cm" svg:x="9.846cm" svg:y="28.134cm" svg:viewBox="0 0 31 209" svg:d="M31 26h-31v-26h31zM31 209h-27v-158h27z">
          <text:p/>
        </draw:path>
        <draw:path draw:style-name="gr4" draw:text-style-name="P4" draw:layer="layout" svg:width="0.131cm" svg:height="0.165cm" svg:x="9.914cm" svg:y="28.181cm" svg:viewBox="0 0 132 166" svg:d="M132 162h-26v-17c-4 0-9 4-9 8-4 0-8 4-12 4-5 5-9 5-17 5-5 4-13 4-17 4-17 0-26-4-38-13-9-13-13-21-13-39 0-13 0-21 8-25 5-9 13-17 22-21 8 0 21-5 33-9 13 0 26 0 43 0v-4c0-9 0-13-4-17 0-4-5-4-9-9-4 0-8-4-13-4-4 0-12 0-17 0-8 0-12 0-21 0-8 4-17 9-29 9v-26c4 0 12-4 21-4 13 0 21-4 29-4 13 0 22 4 30 4 9 0 13 4 22 8 5 5 9 13 13 17 4 9 4 17 4 26zM106 124v-44c-9 0-17 0-30 0-8 0-17 4-25 4-9 5-13 5-17 9-4 8-9 13-9 21 0 10 5 14 9 22 4 4 13 4 25 4 9 0 17 0 26-4 8-4 12-8 21-12z">
          <text:p/>
        </draw:path>
        <draw:path draw:style-name="gr4" draw:text-style-name="P4" draw:layer="layout" svg:width="0.139cm" svg:height="0.165cm" svg:x="10.181cm" svg:y="28.181cm" svg:viewBox="0 0 140 166" svg:d="M140 84h-115c0 9 4 17 4 26 5 9 10 14 14 18s8 8 17 12c8 0 13 0 21 0 13 0 21 0 34-4 8-4 17-8 21-12v29c-8 0-17 4-25 9-9 0-17 4-30 4-25 0-47-9-60-21-13-13-21-35-21-61 0-25 8-46 21-59 13-17 30-25 56-25 21 0 34 8 46 21 13 8 17 30 17 51zM115 68c0-17-4-26-8-34-9-9-17-13-34-13-13 0-26 4-30 13-9 8-18 21-18 34z">
          <text:p/>
        </draw:path>
        <draw:path draw:style-name="gr4" draw:text-style-name="P4" draw:layer="layout" svg:width="0.224cm" svg:height="0.161cm" svg:x="10.363cm" svg:y="28.181cm" svg:viewBox="0 0 225 162" svg:d="M225 162h-25v-89c0-9 0-13-5-22 0-5 0-9 0-13-4-4-8-9-12-9-4-4-9-4-17-4-4 0-13 4-21 4-9 5-13 9-22 17v5c0 4 0 9 0 9v102h-25v-89c0-9 0-13 0-22 0-5-4-9-4-13s-4-9-9-9c-4-4-8-4-17-4-8 0-17 4-22 4-8 5-17 9-21 17v116h-25v-158h25v17c9-4 17-9 21-13 10-4 18-8 31-8 8 0 17 4 25 8 9 4 13 9 17 17 9-8 17-13 30-17 8-4 17-8 25-8 17 0 30 8 38 17 9 8 13 25 13 43z">
          <text:p/>
        </draw:path>
        <draw:path draw:style-name="gr4" draw:text-style-name="P4" draw:layer="layout" svg:width="0.127cm" svg:height="0.161cm" svg:x="10.739cm" svg:y="28.181cm" svg:viewBox="0 0 128 162" svg:d="M128 162h-26v-89c0-9 0-13 0-22-4-5-4-9-4-13-4-4-9-9-13-9-4-4-8-4-17-4-4 0-12 4-21 4-8 5-17 9-21 17v116h-26v-158h26v17c8-4 17-9 25-13 9-4 17-8 26-8 17 0 29 4 38 17 9 8 13 25 13 43z">
          <text:p/>
        </draw:path>
        <draw:path draw:style-name="gr4" draw:text-style-name="P4" draw:layer="layout" svg:width="0.131cm" svg:height="0.161cm" svg:x="10.913cm" svg:y="28.185cm" svg:viewBox="0 0 132 162" svg:d="M132 158h-25v-17c-9 4-17 12-26 17-8 0-16 4-29 4s-27-4-35-17c-13-9-17-21-17-42v-103h25v90c0 8 6 17 6 21s0 9 4 13c0 4 4 8 8 8 5 4 9 4 17 4 9 0 17 0 21-4 9-4 17-8 26-12v-120h25z">
          <text:p/>
        </draw:path>
        <draw:polygon draw:style-name="gr4" draw:text-style-name="P4" draw:layer="layout" svg:width="0.148cm" svg:height="0.157cm" svg:x="11.074cm" svg:y="28.185cm" svg:viewBox="0 0 149 158" draw:points="149,0 85,158 59,158 0,0 25,0 76,123 124,0">
          <text:p/>
        </draw:polygon>
        <draw:path draw:style-name="gr4" draw:text-style-name="P4" draw:layer="layout" svg:width="0.14cm" svg:height="0.165cm" svg:x="11.247cm" svg:y="28.181cm" svg:viewBox="0 0 141 166" svg:d="M141 84h-115c0 9 4 17 4 26 4 9 9 14 13 18s13 8 17 12c8 0 12 0 21 0 14 0 22 0 35-4 8-4 17-8 21-12v29c-9 0-17 4-25 9-9 0-17 4-31 4-25 0-42-9-59-21-13-13-22-35-22-61 0-25 9-46 22-59 12-17 29-25 55-25 22 0 35 8 47 21 13 8 17 30 17 51zM116 68c0-17-4-26-9-34-8-9-17-13-35-13-12 0-21 4-29 13-9 8-13 21-17 34z">
          <text:p/>
        </draw:path>
        <draw:path draw:style-name="gr4" draw:text-style-name="P4" draw:layer="layout" svg:width="0.225cm" svg:height="0.161cm" svg:x="11.425cm" svg:y="28.181cm" svg:viewBox="0 0 226 162" svg:d="M226 162h-26v-89c0-9 0-13 0-22-4-5-4-9-4-13-4-4-8-9-8-9-5-4-13-4-22-4-4 0-12 4-21 4-4 5-12 9-21 17v5c0 4 0 9 0 9v102h-26v-89c0-9 0-13 0-22 0-5 0-9-5-13 0-4-4-9-8-9-4-4-9-4-17-4s-13 4-21 4c-9 5-17 9-21 17v116h-26v-158h26v17c8-4 17-9 25-13 4-4 13-8 25-8 9 0 17 4 26 8 8 4 14 9 18 17 8-8 21-13 29-17 9-4 17-8 26-8 17 0 29 8 38 17 8 8 13 25 13 43z">
          <text:p/>
        </draw:path>
        <draw:polygon draw:style-name="gr4" draw:text-style-name="P4" draw:layer="layout" svg:width="0.034cm" svg:height="0.038cm" svg:x="11.709cm" svg:y="28.304cm" svg:viewBox="0 0 35 39" draw:points="0,39 35,39 35,0 0,0">
          <text:p/>
        </draw:polygon>
        <draw:polygon draw:style-name="gr4" draw:text-style-name="P4" draw:layer="layout" svg:width="0.258cm" svg:height="0.254cm" svg:x="3.776cm" svg:y="5.888cm" svg:viewBox="0 0 259 255" draw:points="259,0 165,255 93,255 0,0 67,0 131,179 190,0">
          <text:p/>
        </draw:polygon>
        <draw:polygon draw:style-name="gr4" draw:text-style-name="P4" draw:layer="layout" svg:width="0.148cm" svg:height="0.254cm" svg:x="4.059cm" svg:y="5.888cm" svg:viewBox="0 0 149 255" draw:points="149,255 0,255 0,213 44,213 44,47 0,47 0,0 149,0 149,47 107,47 107,213 149,213">
          <text:p/>
        </draw:polygon>
        <draw:path draw:style-name="gr4" draw:text-style-name="P4" draw:layer="layout" svg:width="0.22cm" svg:height="0.262cm" svg:x="4.246cm" svg:y="5.884cm" svg:viewBox="0 0 221 263" svg:d="M221 179c0 25-13 46-34 63s-47 21-85 21c-21 0-38 0-55-4-18-4-31-8-47-13v-63h8c13 13 30 21 48 25 17 9 33 9 46 9 4 0 13 0 17 0 9 0 13 0 17-5 4 0 8-4 13-8 4 0 4-4 4-13 0-4-4-8-9-12-4-5-8-9-21-9-8-4-17-4-29-8-9 0-21-5-30-9-22-4-39-17-48-25-8-13-12-30-12-47 0-25 8-42 29-59 23-14 52-22 86-22 17 0 34 0 51 4 13 4 30 10 42 14v59h-8c-9-8-21-17-38-21s-30-9-47-9c-4 0-8 0-17 0-4 0-8 5-13 5-4 4-8 4-12 8s-4 9-4 13c0 8 0 12 8 17 4 0 13 4 25 8 13 0 22 4 30 4 8 5 17 5 25 9 22 8 34 17 47 25 8 13 13 26 13 43z">
          <text:p/>
        </draw:path>
        <draw:polygon draw:style-name="gr4" draw:text-style-name="P4" draw:layer="layout" svg:width="0.224cm" svg:height="0.254cm" svg:x="4.487cm" svg:y="5.888cm" svg:viewBox="0 0 225 255" draw:points="225,51 145,51 145,255 80,255 80,51 0,51 0,0 225,0">
          <text:p/>
        </draw:polygon>
        <draw:path draw:style-name="gr4" draw:text-style-name="P4" draw:layer="layout" svg:width="0.262cm" svg:height="0.267cm" svg:x="4.737cm" svg:y="5.884cm" svg:viewBox="0 0 263 268" svg:d="M263 132c0 42-8 72-34 97-21 26-55 39-97 39-39 0-73-13-99-39-21-25-33-55-33-97 0-39 12-73 33-98 26-21 60-34 99-34 42 0 76 13 97 34 26 25 34 55 34 98zM178 196c5-5 9-17 13-26 4-13 4-21 4-38 0-13 0-31-4-39-4-13-8-21-13-25-8-9-12-13-21-17-8 0-17-5-25-5-9 0-13 0-21 5-10 4-18 8-22 17-5 4-9 12-13 25-4 14-9 26-9 39 0 17 5 30 9 38 0 13 8 21 13 30 4 4 12 8 22 12 4 5 12 5 21 5 8 0 17 0 25-5 9-4 13-8 21-16z">
          <text:p/>
        </draw:path>
        <draw:path draw:style-name="gr4" draw:text-style-name="P4" draw:layer="layout" svg:width="0.22cm" svg:height="0.262cm" svg:x="5.037cm" svg:y="5.884cm" svg:viewBox="0 0 221 263" svg:d="M221 179c0 25-8 46-29 63-26 17-51 21-90 21-21 0-38 0-55-4s-30-8-47-13v-63h9c12 13 29 21 46 25 17 9 34 9 47 9 4 0 12 0 17 0 8 0 12 0 18-5 4 0 8-4 12-8 5 0 5-4 5-13 0-4 0-8-9-12-4-5-8-9-22-9-9-4-17-4-30-8-8 0-21-5-29-9-21-4-38-17-47-25-8-13-13-30-13-47 0-25 9-42 30-59 21-14 51-22 85-22 18 0 35 0 52 4 12 4 29 10 42 14v59h-9c-8-8-21-17-38-21-12-4-29-9-47-9-5 0-9 0-17 0-4 0-9 5-13 5-4 4-8 4-13 8-4 4-4 9-4 13 0 8 0 12 9 17 4 0 12 4 29 8 9 0 17 4 27 4 8 5 17 5 29 9 17 8 34 17 43 25 8 13 12 26 12 43z">
          <text:p/>
        </draw:path>
        <draw:path draw:style-name="gr4" draw:text-style-name="P4" draw:layer="layout" svg:width="0.064cm" svg:height="0.19cm" svg:x="5.312cm" svg:y="5.952cm" svg:viewBox="0 0 65 191" svg:d="M65 68h-65v-68h65zM65 191h-65v-68h65z">
          <text:p/>
        </draw:path>
        <draw:polygon draw:style-name="gr4" draw:text-style-name="P4" draw:layer="layout" svg:width="0.258cm" svg:height="0.254cm" svg:x="3.776cm" svg:y="8.31cm" svg:viewBox="0 0 259 255" draw:points="259,0 165,255 93,255 0,0 67,0 131,177 190,0">
          <text:p/>
        </draw:polygon>
        <draw:polygon draw:style-name="gr4" draw:text-style-name="P4" draw:layer="layout" svg:width="0.148cm" svg:height="0.254cm" svg:x="4.059cm" svg:y="8.31cm" svg:viewBox="0 0 149 255" draw:points="149,255 0,255 0,212 44,212 44,46 0,46 0,0 149,0 149,46 107,46 107,212 149,212">
          <text:p/>
        </draw:polygon>
        <draw:polygon draw:style-name="gr4" draw:text-style-name="P4" draw:layer="layout" svg:width="0.233cm" svg:height="0.254cm" svg:x="4.267cm" svg:y="8.31cm" svg:viewBox="0 0 234 255" draw:points="234,255 170,255 60,80 60,255 0,255 0,0 77,0 170,148 170,0 234,0">
          <text:p/>
        </draw:polygon>
        <draw:path draw:style-name="gr4" draw:text-style-name="P4" draw:layer="layout" svg:width="0.149cm" svg:height="0.352cm" svg:x="4.55cm" svg:y="8.212cm" svg:viewBox="0 0 150 353" svg:d="M150 353h-150v-43h43v-165h-43v-46h150v46h-44v165h44zM137 0v4l-60 65h-43l43-69z">
          <text:p/>
        </draw:path>
        <draw:path draw:style-name="gr4" draw:text-style-name="P4" draw:layer="layout" svg:width="0.22cm" svg:height="0.263cm" svg:x="4.741cm" svg:y="8.305cm" svg:viewBox="0 0 221 264" svg:d="M131 264c-17 0-38 0-51-9-17-4-29-12-42-21-13-13-21-26-30-43-4-17-8-38-8-59 0-22 4-39 8-56 9-16 17-29 30-42 8-13 21-21 38-25s34-9 55-9c13 0 21 0 30 0 8 0 17 5 25 5 4 4 13 4 17 8 10 4 14 4 18 8v60h-4c-4 0-10-5-14-9s-13-8-17-8c-8-4-13-9-21-13-9 0-17-4-25-4-9 0-17 4-26 4-8 4-17 9-21 17-8 4-13 13-17 25-4 13-8 26-8 39 0 16 4 29 8 42 4 8 9 17 17 25 8 4 17 9 25 14 9 4 17 4 26 4 4 0 12 0 21-4 8-5 17-5 21-10 9-4 13-8 17-12s10-4 14-9h4v61c-4 4-14 8-18 8-4 4-13 4-17 9-8 0-17 4-25 4-9 0-17 0-30 0z">
          <text:p/>
        </draw:path>
        <draw:polygon draw:style-name="gr4" draw:text-style-name="P4" draw:layer="layout" svg:width="0.148cm" svg:height="0.254cm" svg:x="4.999cm" svg:y="8.31cm" svg:viewBox="0 0 149 255" draw:points="149,255 0,255 0,212 42,212 42,46 0,46 0,0 149,0 149,46 106,46 106,212 149,212">
          <text:p/>
        </draw:polygon>
        <draw:path draw:style-name="gr4" draw:text-style-name="P4" draw:layer="layout" svg:width="0.229cm" svg:height="0.262cm" svg:x="5.202cm" svg:y="8.31cm" svg:viewBox="0 0 230 263" svg:d="M230 160c0 34-13 61-30 78-21 17-47 25-85 25-39 0-68-8-85-25-21-17-30-44-30-73v-165h68v160c0 17 0 30 8 38 9 10 22 14 39 14s25-4 33-14c10-8 14-21 14-38v-160h68z">
          <text:p/>
        </draw:path>
        <draw:path draw:style-name="gr4" draw:text-style-name="P4" draw:layer="layout" svg:width="0.216cm" svg:height="0.263cm" svg:x="5.477cm" svg:y="8.305cm" svg:viewBox="0 0 217 264" svg:d="M217 178c0 25-8 48-29 65s-51 21-89 21c-21 0-38 0-55-4-17-5-30-9-44-13v-65h5c13 13 30 21 47 26 17 9 34 9 47 9 4 0 13 0 17 0 8 0 12 0 17-4 4 0 8-5 12-10 5 0 5-4 5-12 0-4 0-9-9-13-4-4-8-8-21-8-8-5-17-9-30-9-8 0-21-4-29-8-21-5-38-17-47-30-9-8-14-25-14-42 0-26 10-43 31-60 21-12 51-21 85-21 17 0 34 0 51 5 12 4 29 8 42 12v59h-9c-8-8-21-16-38-21-12-4-29-8-46-8-4 0-9 0-17 0-4 0-9 4-13 4-4 4-8 4-13 9-4 4-4 8-4 12s0 13 9 17c4 0 12 4 29 9 9 0 17 4 26 4 8 4 17 4 29 8 17 9 34 17 43 26 8 12 12 25 12 42z">
          <text:p/>
        </draw:path>
        <draw:path draw:style-name="gr4" draw:text-style-name="P4" draw:layer="layout" svg:width="0.216cm" svg:height="0.263cm" svg:x="5.85cm" svg:y="8.305cm" svg:viewBox="0 0 217 264" svg:d="M217 178c0 25-9 48-30 65s-51 21-89 21c-21 0-39 0-56-4-17-5-29-9-42-13v-65h4c13 13 30 21 47 26 18 9 35 9 52 9 0 0 8 0 12 0 9 0 13 0 17-4 4 0 9-5 13-10 4 0 4-4 4-12 0-4 0-9-8-13-5-4-9-8-17-8-13-5-21-9-34-9-9 0-21-4-31-8-21-5-38-17-46-30-9-8-13-25-13-42 0-26 8-43 30-60 21-12 51-21 85-21 17 0 34 0 51 5 17 4 30 8 42 12v59h-8c-9-8-21-16-38-21-13-4-30-8-47-8-4 0-8 0-17 0-4 0-8 4-12 4-5 4-9 4-13 9-4 4-4 8-4 12s4 13 8 17c4 0 13 4 30 9 8 0 17 4 25 4 9 4 17 4 30 8 17 9 34 17 42 26 9 12 13 25 13 42z">
          <text:p/>
        </draw:path>
        <draw:path draw:style-name="gr4" draw:text-style-name="P4" draw:layer="layout" svg:width="0.266cm" svg:height="0.267cm" svg:x="6.096cm" svg:y="8.305cm" svg:viewBox="0 0 267 268" svg:d="M267 133c0 42-12 71-38 97-21 25-55 38-98 38-38 0-72-13-93-38-26-26-38-55-38-97 0-43 12-73 38-99 21-21 55-34 93-34 43 0 77 13 98 34 26 26 38 56 38 99zM178 196c5-4 13-17 13-25 4-13 4-22 4-38 0-13 0-30-4-39-4-12-8-22-13-26-8-8-12-13-21-17s-18-4-26-4c-9 0-13 0-21 4-9 4-13 9-22 17-4 4-8 14-12 26-5 13-9 26-9 39 0 16 4 29 9 38 4 12 8 21 12 29 5 4 13 9 22 13 8 4 12 4 21 4 8 0 17 0 26-4s17-9 21-17z">
          <text:p/>
        </draw:path>
        <draw:path draw:style-name="gr4" draw:text-style-name="P4" draw:layer="layout" svg:width="0.216cm" svg:height="0.254cm" svg:x="6.413cm" svg:y="8.31cm" svg:viewBox="0 0 217 255" svg:d="M217 177c0 13 0 21-4 35-5 9-13 17-21 21-9 9-22 13-34 17-14 5-27 5-48 5h-110v-255h97c22 0 38 0 47 0 9 4 18 4 31 12 8 4 17 9 21 17 4 9 4 17 4 30 0 12 0 21-8 34-5 8-17 17-26 21 17 4 30 13 38 21 9 13 13 25 13 42zM135 71c0-4-4-8-4-12-4-4-8-9-12-9-5-4-9-4-17-4-9 0-17 0-30 0h-8v55h12c9 0 17 0 26 0 8 0 12-4 17-4 8-4 8-9 12-13 0-4 4-8 4-13zM149 177c0-8 0-17-5-21 0-4-9-8-17-8-4-5-8-5-21-5-9 0-17 0-26 0h-16v65h4c21 0 34 0 42 0 9 0 17 0 21-4 9-6 13-6 13-14 5-4 5-8 5-13z">
          <text:p/>
        </draw:path>
        <draw:path draw:style-name="gr4" draw:text-style-name="P4" draw:layer="layout" svg:width="0.245cm" svg:height="0.254cm" svg:x="6.68cm" svg:y="8.31cm" svg:viewBox="0 0 246 255" svg:d="M145 76c0-5-5-9-5-13-4-8-8-8-12-13-5 0-13-4-17-4-9 0-13 0-21 0h-26v68h21c13 0 22 0 26 0 8 0 12-4 21-9 4-4 4-4 8-8 0-4 5-13 5-21zM246 255h-80l-68-95h-34v95h-64v-255h111c17 0 29 0 38 4 13 0 21 4 30 8 12 9 16 13 25 21 4 13 8 22 8 38 0 17-4 34-12 43-9 13-21 25-38 29z">
          <text:p/>
        </draw:path>
        <draw:polygon draw:style-name="gr4" draw:text-style-name="P4" draw:layer="layout" svg:width="0.186cm" svg:height="0.254cm" svg:x="6.955cm" svg:y="8.31cm" svg:viewBox="0 0 187 255" draw:points="187,255 0,255 0,0 187,0 187,50 64,50 64,93 179,93 179,143 64,143 64,208 187,208">
          <text:p/>
        </draw:polygon>
        <draw:polygon draw:style-name="gr4" draw:text-style-name="P4" draw:layer="layout" svg:width="0.152cm" svg:height="0.254cm" svg:x="7.188cm" svg:y="8.31cm" svg:viewBox="0 0 153 255" draw:points="153,255 0,255 0,212 43,212 43,46 0,46 0,0 153,0 153,46 111,46 111,212 153,212">
          <text:p/>
        </draw:polygon>
        <draw:path draw:style-name="gr4" draw:text-style-name="P4" draw:layer="layout" svg:width="0.245cm" svg:height="0.254cm" svg:x="7.391cm" svg:y="8.31cm" svg:viewBox="0 0 246 255" svg:d="M145 76c0-5-4-9-4-13-5-8-9-8-13-13-4 0-13-4-17-4s-13 0-21 0h-27v68h23c12 0 21 0 25 0 8 0 17-4 21-9 4-4 9-4 9-8 4-4 4-13 4-21zM246 255h-80l-68-95h-35v95h-63v-255h111c17 0 30 0 38 4 13 0 21 4 30 8 12 9 21 13 25 21 4 13 9 22 9 38 0 17-5 34-13 43-9 13-21 25-38 29z">
          <text:p/>
        </draw:path>
        <draw:path draw:style-name="gr4" draw:text-style-name="P4" draw:layer="layout" svg:width="0.267cm" svg:height="0.254cm" svg:x="7.636cm" svg:y="8.31cm" svg:viewBox="0 0 268 255" svg:d="M268 255h-69l-21-51h-93l-17 51h-68l98-255h72zM166 156l-34-93-30 93z">
          <text:p/>
        </draw:path>
        <draw:path draw:style-name="gr4" draw:text-style-name="P4" draw:layer="layout" svg:width="0.22cm" svg:height="0.254cm" svg:x="8.064cm" svg:y="8.31cm" svg:viewBox="0 0 221 255" svg:d="M221 177c0 13-4 21-8 35-5 9-13 17-21 21-10 9-23 13-35 17-13 5-26 5-47 5h-110v-255h97c22 0 38 0 47 0 8 4 21 4 30 12 8 4 18 9 22 17 4 9 8 17 8 30 0 12-4 21-12 34-5 8-14 17-27 21 17 4 31 13 39 21 9 13 17 25 17 42zM135 71c0-4-4-8-4-12-4-4-4-9-12-9-5-4-9-4-17-4-9 0-17 0-30 0h-8v55h12c9 0 17 0 26 0 8 0 12-4 17-4 8-4 12-9 12-13s4-8 4-13zM148 177c0-8 0-17-4-21 0-4-9-8-13-8-8-5-12-5-21-5-13 0-21 0-30 0h-16v65h8c17 0 30 0 38 0 9 0 17 0 21-4 9-6 13-6 17-14 0-4 0-8 0-13z">
          <text:p/>
        </draw:path>
        <draw:path draw:style-name="gr4" draw:text-style-name="P4" draw:layer="layout" svg:width="0.245cm" svg:height="0.254cm" svg:x="8.331cm" svg:y="8.31cm" svg:viewBox="0 0 246 255" svg:d="M145 76c0-5 0-9-5-13-4-8-8-8-12-13-5 0-14-4-18-4s-13 0-21 0h-22v68h17c13 0 22 0 30 0 4 0 14-4 18-9 4-4 8-4 8-8 5-4 5-13 5-21zM246 255h-80l-69-95h-30v95h-67v-255h110c18 0 30 0 39 4 13 0 21 4 34 8 8 9 17 13 21 21 4 13 8 22 8 38 0 17-4 34-12 43-9 13-21 25-38 29z">
          <text:p/>
        </draw:path>
        <draw:path draw:style-name="gr4" draw:text-style-name="P4" draw:layer="layout" svg:width="0.267cm" svg:height="0.254cm" svg:x="8.576cm" svg:y="8.31cm" svg:viewBox="0 0 268 255" svg:d="M268 255h-68l-17-51h-97l-18 51h-68l99-255h76zM166 156l-34-93-29 93z">
          <text:p/>
        </draw:path>
        <draw:polygon draw:style-name="gr4" draw:text-style-name="P4" draw:layer="layout" svg:width="0.216cm" svg:height="0.254cm" svg:x="8.864cm" svg:y="8.31cm" svg:viewBox="0 0 217 255" draw:points="217,255 0,255 0,208 128,50 4,50 4,0 209,0 209,46 82,208 217,208">
          <text:p/>
        </draw:polygon>
        <draw:path draw:style-name="gr4" draw:text-style-name="P4" draw:layer="layout" svg:width="0.241cm" svg:height="0.254cm" svg:x="9.245cm" svg:y="8.31cm" svg:viewBox="0 0 242 255" svg:d="M242 127c0 25-4 46-17 63-8 22-25 35-38 48-12 4-29 12-42 12-17 5-34 5-55 5h-90v-255h94c21 0 38 0 55 4 13 4 26 8 38 17 17 8 30 25 43 42 8 17 12 38 12 64zM175 127c0-17-5-30-9-43-8-13-17-21-29-29-9-5-13-5-22-5-8-4-17-4-29-4h-17v162h17c12 0 25 0 34-4 4 0 12 0 21-6 13-8 21-16 25-29s9-26 9-42z">
          <text:p/>
        </draw:path>
        <draw:path draw:style-name="gr4" draw:text-style-name="P4" draw:layer="layout" svg:width="0.266cm" svg:height="0.254cm" svg:x="9.508cm" svg:y="8.31cm" svg:viewBox="0 0 267 255" svg:d="M267 255h-68l-17-51h-98l-17 51h-67l97-255h76zM165 156l-34-93-30 93z">
          <text:p/>
        </draw:path>
        <draw:path draw:style-name="gr4" draw:text-style-name="P4" draw:layer="layout" svg:width="0.216cm" svg:height="0.263cm" svg:x="9.918cm" svg:y="8.305cm" svg:viewBox="0 0 217 264" svg:d="M217 178c0 25-8 48-30 65-21 17-50 21-88 21-23 0-40 0-56-4-13-5-30-9-43-13v-65h9c12 13 25 21 42 26 17 9 35 9 52 9 4 0 8 0 17 0 4 0 8 0 12-4 9 0 13-5 13-10 4 0 4-4 4-12 0-4 0-9-4-13s-13-8-21-8c-8-5-21-9-30-9-12 0-22-4-30-8-26-5-38-17-47-30-13-8-17-25-17-42 0-26 13-43 34-60 21-12 48-21 82-21 16 0 33 0 50 5 17 4 30 8 43 12v59h-9c-8-8-21-16-38-21-13-4-30-8-42-8-9 0-13 0-17 0s-13 4-17 4c-4 4-10 4-14 9 0 4-4 8-4 12s4 13 8 17c6 0 18 4 31 9 9 0 17 4 25 4 9 4 22 4 30 8 21 9 34 17 42 26 9 12 13 25 13 42z">
          <text:p/>
        </draw:path>
        <draw:polygon draw:style-name="gr4" draw:text-style-name="P4" draw:layer="layout" svg:width="0.153cm" svg:height="0.254cm" svg:x="10.172cm" svg:y="8.31cm" svg:viewBox="0 0 154 255" draw:points="154,255 0,255 0,212 43,212 43,46 0,46 0,0 154,0 154,46 111,46 111,212 154,212">
          <text:p/>
        </draw:polygon>
        <draw:polygon draw:style-name="gr4" draw:text-style-name="P4" draw:layer="layout" svg:width="0.187cm" svg:height="0.254cm" svg:x="10.375cm" svg:y="8.31cm" svg:viewBox="0 0 188 255" draw:points="188,255 0,255 0,0 68,0 68,208 188,208">
          <text:p/>
        </draw:polygon>
        <draw:polygon draw:style-name="gr4" draw:text-style-name="P4" draw:layer="layout" svg:width="0.263cm" svg:height="0.254cm" svg:x="10.57cm" svg:y="8.31cm" svg:viewBox="0 0 264 255" draw:points="264,0 170,255 94,255 0,0 73,0 132,177 196,0">
          <text:p/>
        </draw:polygon>
        <draw:path draw:style-name="gr4" draw:text-style-name="P4" draw:layer="layout" svg:width="0.267cm" svg:height="0.254cm" svg:x="10.841cm" svg:y="8.31cm" svg:viewBox="0 0 268 255" svg:d="M268 255h-68l-18-51h-97l-17 51h-68l97-255h77zM165 156l-29-93-34 93z">
          <text:p/>
        </draw:path>
        <draw:path draw:style-name="gr4" draw:text-style-name="P4" draw:layer="layout" svg:width="0.211cm" svg:height="0.263cm" svg:x="3.793cm" svg:y="8.906cm" svg:viewBox="0 0 212 264" svg:d="M212 243c-8 4-12 4-17 8-8 0-12 4-21 9-8 0-17 0-21 4-8 0-21 0-30 0-18 0-35 0-51-4-13-9-26-17-39-26-12-12-21-25-25-42-8-17-8-38-8-60s0-38 8-55c4-17 13-30 25-43 9-12 22-21 39-25 16-4 33-9 51-9 13 0 30 0 43 5 12 4 29 8 46 17v42h-4c-13-13-30-21-42-25-13-9-30-9-43-9s-26 0-39 4c-8 5-17 13-25 21-9 9-13 17-17 30-9 17-9 30-9 47 0 18 5 35 9 47 4 13 8 26 17 34 8 9 17 13 29 17 9 4 22 4 35 4 17 0 30 0 47-8 13-4 25-13 38-21h4z">
          <text:p/>
        </draw:path>
        <draw:path draw:style-name="gr4" draw:text-style-name="P4" draw:layer="layout" svg:width="0.178cm" svg:height="0.203cm" svg:x="4.034cm" svg:y="8.97cm" svg:viewBox="0 0 179 204" svg:d="M179 103c0 29-9 55-26 71-12 17-35 30-64 30-26 0-47-13-64-30-17-16-25-42-25-71 0-34 8-61 25-78s38-25 64-25c29 0 52 8 64 25 17 17 26 44 26 78zM145 103c0-26-4-48-13-57-14-12-26-21-43-21s-30 9-38 21c-13 9-17 31-17 57 0 21 4 42 17 55 8 12 21 16 38 16s29-4 43-16c9-13 13-34 13-55z">
          <text:p/>
        </draw:path>
        <draw:path draw:style-name="gr4" draw:text-style-name="P4" draw:layer="layout" svg:width="0.177cm" svg:height="0.203cm" svg:x="4.246cm" svg:y="8.97cm" svg:viewBox="0 0 178 204" svg:d="M178 103c0 29-8 55-25 71-13 17-34 30-65 30-25 0-46-13-63-30-17-16-25-42-25-71 0-34 8-61 25-78s38-25 63-25c31 0 52 8 65 25 17 17 25 44 25 78zM144 103c0-26-4-48-12-57-13-12-26-21-44-21-16 0-29 9-38 21-12 9-17 31-17 57 0 21 5 42 17 55 9 12 22 16 38 16 18 0 31-4 44-16 8-13 12-34 12-55z">
          <text:p/>
        </draw:path>
        <draw:path draw:style-name="gr4" draw:text-style-name="P4" draw:layer="layout" svg:width="0.119cm" svg:height="0.191cm" svg:x="4.478cm" svg:y="8.974cm" svg:viewBox="0 0 120 192" svg:d="M120 34h-4c-5 0-9 0-13 0s-8 0-17 0c-8 0-17 0-31 4-8 4-17 9-25 18v136h-30v-192h30v30c13-13 25-17 34-21 9-5 22-9 31-9 8 0 8 0 12 0s9 0 13 4z">
          <text:p/>
        </draw:path>
        <draw:path draw:style-name="gr4" draw:text-style-name="P4" draw:layer="layout" svg:width="0.169cm" svg:height="0.275cm" svg:x="4.61cm" svg:y="8.898cm" svg:viewBox="0 0 170 276" svg:d="M170 268h-30v-17c-12 4-21 12-29 17-13 4-21 8-34 8-21 0-44-13-56-30-13-16-21-42-21-71 0-17 4-30 8-43s13-25 17-34c8-8 18-17 31-21 8-4 21-4 29-4 13 0 21 0 30 4 8 0 17 4 25 9v-86h30zM140 221v-110c-8-4-17-4-25-8-9 0-13 0-21 0-17 0-34 4-43 16-12 13-18 30-18 56 0 21 6 38 14 50 9 13 21 17 38 17 9 0 17 0 26-4 12-4 21-8 29-17z">
          <text:p/>
        </draw:path>
        <draw:path draw:style-name="gr4" draw:text-style-name="P4" draw:layer="layout" svg:width="0.173cm" svg:height="0.199cm" svg:x="4.83cm" svg:y="8.97cm" svg:viewBox="0 0 174 200" svg:d="M174 103h-140c0 12 0 25 4 33 4 9 8 13 17 22 4 4 12 8 21 12 8 0 17 4 26 4 13 0 26-4 38-8 17-4 26-13 30-17h4v38c-12 4-25 9-34 9-12 4-25 4-38 4-30 0-56-9-73-26-21-16-29-42-29-71 0-30 8-56 25-78 17-17 42-25 68-25s47 8 60 21c17 17 21 39 21 65zM145 81c0-17-5-29-13-43-8-8-21-13-39-13-17 0-30 5-42 18-9 9-17 21-17 38z">
          <text:p/>
        </draw:path>
        <draw:path draw:style-name="gr4" draw:text-style-name="P4" draw:layer="layout" svg:width="0.157cm" svg:height="0.195cm" svg:x="5.054cm" svg:y="8.97cm" svg:viewBox="0 0 158 196" svg:d="M158 196h-30v-106c0-13 0-21-4-26 0-8 0-18-4-22-5-4-9-8-13-8-4-4-13-4-21-4-9 0-17 4-26 8-12 4-21 8-29 14v144h-31v-192h31v21c12-8 21-12 34-21 8-4 21-4 29-4 21 0 38 4 51 17 9 13 13 29 13 56z">
          <text:p/>
        </draw:path>
        <draw:path draw:style-name="gr4" draw:text-style-name="P4" draw:layer="layout" svg:width="0.165cm" svg:height="0.203cm" svg:x="5.262cm" svg:y="8.97cm" svg:viewBox="0 0 166 204" svg:d="M166 196h-34v-22c-4 5-4 9-13 9-4 4-8 8-13 8-4 5-13 5-18 9-8 0-16 4-25 4-17 0-34-8-42-21-13-9-21-25-21-42 0-13 4-26 12-34 4-9 13-17 26-21 12-5 25-9 42-13 17 0 35 0 52-4v-6c0-8 0-12-4-17 0-4-5-8-9-12-4 0-13-4-17-4-9 0-14 0-22 0s-17 0-30 0c-8 4-21 8-29 12h-5v-34c9 0 17-4 30-4 13-4 21-4 34-4s26 0 35 4c13 0 21 4 29 9 5 8 13 12 13 21 4 8 9 21 9 35zM132 149v-51c-9 0-21 0-35 0-13 0-25 5-34 5-8 4-13 8-21 12-4 9-9 13-9 26 0 8 5 17 13 21 4 8 13 8 30 8 8 0 21 0 30-4s17-8 26-17z">
          <text:p/>
        </draw:path>
        <draw:path draw:style-name="gr4" draw:text-style-name="P4" draw:layer="layout" svg:width="0.17cm" svg:height="0.275cm" svg:x="5.473cm" svg:y="8.898cm" svg:viewBox="0 0 171 276" svg:d="M171 268h-30v-17c-13 4-21 12-30 17-12 4-21 8-34 8-21 0-42-13-55-30-13-16-22-42-22-71 0-17 4-30 9-43 4-13 13-25 22-34 4-8 17-17 25-21 9-4 21-4 34-4 9 0 17 0 26 4 8 0 16 4 25 9v-86h30zM141 221v-110c-9-4-17-4-25-8-5 0-13 0-22 0-17 0-34 4-42 16-8 13-17 30-17 56 0 21 4 38 13 50 8 13 21 17 38 17 8 0 17 0 25-4 13-4 21-8 30-17z">
          <text:p/>
        </draw:path>
        <draw:path draw:style-name="gr4" draw:text-style-name="P4" draw:layer="layout" svg:width="0.177cm" svg:height="0.203cm" svg:x="5.698cm" svg:y="8.97cm" svg:viewBox="0 0 178 204" svg:d="M178 103c0 29-8 55-21 71-17 17-38 30-68 30-25 0-47-13-64-30-17-16-25-42-25-71 0-34 8-61 25-78s39-25 64-25c30 0 51 8 68 25 13 17 21 44 21 78zM145 103c0-26-5-48-13-57-9-12-26-21-43-21-16 0-29 9-39 21-12 9-17 31-17 57 0 21 5 42 17 55 10 12 23 16 39 16 17 0 34-4 43-16 8-13 13-34 13-55z">
          <text:p/>
        </draw:path>
        <draw:path draw:style-name="gr4" draw:text-style-name="P4" draw:layer="layout" svg:width="0.119cm" svg:height="0.191cm" svg:x="5.926cm" svg:y="8.974cm" svg:viewBox="0 0 120 192" svg:d="M120 34h-5c-4 0-8 0-12 0s-9 0-17 0c-9 0-17 0-26 4-12 4-21 9-30 18v136h-30v-192h30v30c14-13 26-17 35-21 12-5 21-9 29-9 9 0 13 0 13 0 4 0 8 0 13 4z">
          <text:p/>
        </draw:path>
        <draw:path draw:style-name="gr4" draw:text-style-name="P4" draw:layer="layout" svg:width="0.038cm" svg:height="0.254cm" svg:x="6.07cm" svg:y="8.911cm" svg:viewBox="0 0 39 255" svg:d="M39 29h-39v-29h39zM35 255h-31v-192h31z">
          <text:p/>
        </draw:path>
        <draw:path draw:style-name="gr4" draw:text-style-name="P4" draw:layer="layout" svg:width="0.165cm" svg:height="0.203cm" svg:x="6.159cm" svg:y="8.97cm" svg:viewBox="0 0 166 204" svg:d="M166 196h-34v-22c0 5-4 9-8 9-9 4-13 8-17 8-4 5-13 5-17 9-9 0-17 4-25 4-17 0-34-8-44-21-13-9-21-25-21-42 0-13 4-26 13-34 4-9 12-17 26-21 13-5 26-9 42-13 17 0 34 0 51-4v-6c0-8 0-12-4-17 0-4-4-8-8-12-5 0-13-4-17-4-9 0-13 0-22 0-8 0-16 0-29 0-9 4-21 8-31 12h-4v-34c8 0 18-4 31-4 12-4 21-4 33-4 13 0 26 0 34 4 13 0 21 4 30 9 4 8 13 12 13 21 4 8 8 21 8 35zM132 149v-51c-8 0-21 0-34 0-12 0-25 5-29 5-13 4-17 8-26 12-4 9-8 13-8 26 0 8 4 17 13 21 4 8 17 8 29 8 9 0 21 0 30-4 8-4 17-8 25-17z">
          <text:p/>
        </draw:path>
        <draw:path draw:style-name="gr4" draw:text-style-name="P4" draw:layer="layout" svg:width="0.165cm" svg:height="0.275cm" svg:x="6.498cm" svg:y="8.898cm" svg:viewBox="0 0 166 276" svg:d="M166 268h-30v-17c-8 4-21 12-29 17-9 4-22 8-34 8-22 0-38-13-56-30-13-16-17-42-17-71 0-17 0-30 4-43s13-25 22-34c4-8 17-17 25-21 9-4 22-4 34-4 9 0 17 0 26 4 8 0 17 4 25 9v-86h30zM136 221v-110c-8-4-17-4-25-8-4 0-13 0-21 0-17 0-34 4-43 16-8 13-17 30-17 56 0 21 5 38 13 50 8 13 21 17 38 17 9 0 17 0 30-4 8-4 17-8 25-17z">
          <text:p/>
        </draw:path>
        <draw:path draw:style-name="gr4" draw:text-style-name="P4" draw:layer="layout" svg:width="0.177cm" svg:height="0.199cm" svg:x="6.714cm" svg:y="8.97cm" svg:viewBox="0 0 178 200" svg:d="M178 103h-145c0 12 5 25 5 33 4 9 8 13 17 22 4 4 12 8 21 12 8 0 17 4 26 4 13 0 26-4 43-8 12-4 21-13 25-17h4v38c-13 4-25 9-34 9-12 4-25 4-38 4-30 0-56-9-73-26-17-16-29-42-29-71 0-30 12-56 29-78 17-17 38-25 64-25 30 0 47 8 64 21 13 17 21 39 21 65zM145 81c0-17-5-29-13-43-9-8-21-13-39-13-17 0-30 5-43 18-8 9-12 21-17 38z">
          <text:p/>
        </draw:path>
        <draw:polygon draw:style-name="gr4" draw:text-style-name="P4" draw:layer="layout" svg:width="0.161cm" svg:height="0.254cm" svg:x="7.065cm" svg:y="8.911cm" svg:viewBox="0 0 162 255" draw:points="162,255 0,255 0,0 34,0 34,225 162,225">
          <text:p/>
        </draw:polygon>
        <draw:path draw:style-name="gr4" draw:text-style-name="P4" draw:layer="layout" svg:width="0.039cm" svg:height="0.254cm" svg:x="7.255cm" svg:y="8.911cm" svg:viewBox="0 0 40 255" svg:d="M40 29h-40v-29h40zM35 255h-30v-192h30z">
          <text:p/>
        </draw:path>
        <draw:path draw:style-name="gr4" draw:text-style-name="P4" draw:layer="layout" svg:width="0.157cm" svg:height="0.199cm" svg:x="7.344cm" svg:y="8.97cm" svg:viewBox="0 0 158 200" svg:d="M158 183c-8 8-21 13-30 13-8 4-21 4-29 4-17 0-30 0-39-4-13-5-22-13-30-17-8-9-17-21-21-34s-9-26-9-42c0-34 13-56 30-78 17-17 39-25 69-25 8 0 21 0 29 4 13 4 22 9 30 13v35c-13-9-21-14-30-18-12-4-21-4-34-4-16 0-30 4-43 17-8 13-17 30-17 56 0 21 9 38 17 50 13 13 27 21 43 21 9 0 13 0 22-4 8 0 12-4 17-4 4-4 12-8 12-8 5-5 9-5 13-9z">
          <text:p/>
        </draw:path>
        <draw:path draw:style-name="gr4" draw:text-style-name="P4" draw:layer="layout" svg:width="0.038cm" svg:height="0.254cm" svg:x="7.539cm" svg:y="8.911cm" svg:viewBox="0 0 39 255" svg:d="M39 29h-39v-29h39zM35 255h-30v-192h30z">
          <text:p/>
        </draw:path>
        <draw:path draw:style-name="gr4" draw:text-style-name="P4" draw:layer="layout" svg:width="0.118cm" svg:height="0.25cm" svg:x="7.624cm" svg:y="8.919cm" svg:viewBox="0 0 119 251" svg:d="M119 247c-4 0-12 4-18 4-8 0-17 0-21 0-21 0-34-4-42-17-13-9-17-25-17-47v-106h-21v-26h21v-55h34v55h64v26h-64v88c0 10 0 18 0 27 0 4 0 8 4 13 0 4 4 8 8 12 5 0 13 4 22 4 4 0 12-4 18-4 4 0 8-4 12-4z">
          <text:p/>
        </draw:path>
        <draw:path draw:style-name="gr4" draw:text-style-name="P4" draw:layer="layout" svg:width="0.165cm" svg:height="0.203cm" svg:x="7.768cm" svg:y="8.97cm" svg:viewBox="0 0 166 204" svg:d="M166 196h-34v-22c0 5-4 9-9 9-8 4-12 8-16 8-5 5-9 5-17 9-9 0-17 4-27 4-17 0-29-8-42-21-13-9-21-25-21-42 0-13 4-26 12-34 5-9 13-17 26-21 12-5 25-9 43-13 17 0 34 0 51-4v-6c0-8 0-12-4-17 0-4-5-8-9-12-4 0-12-4-17-4-8 0-12 0-21 0-8 0-18 0-26 0-13 4-21 8-34 12h-4v-34c8 0 17-4 29-4 13-4 27-4 35-4 13 0 26 0 38 4 9 0 17 4 26 9 4 8 12 12 17 21 0 8 4 21 4 35zM132 149v-51c-9 0-21 0-34 0s-21 5-31 5c-12 4-17 8-25 12-4 9-8 13-8 26 0 8 4 17 12 21 4 8 17 8 31 8 13 0 21 0 30-4 8-4 16-8 25-17z">
          <text:p/>
        </draw:path>
        <draw:path draw:style-name="gr4" draw:text-style-name="P4" draw:layer="layout" svg:width="0.154cm" svg:height="0.267cm" svg:x="7.979cm" svg:y="8.97cm" svg:viewBox="0 0 155 268" svg:d="M155 182c-5 4-10 4-14 8-4 0-8 0-8 5 0 0 0 4 0 8 0 0 0 5 0 10 0 17-5 33-17 42-9 8-22 13-38 13-5 0-13 0-17 0-9 0-13 0-17-5v-25c4 0 8 0 12 4 5 0 9 0 17 0 9 0 17 0 26-4 4-4 8-13 8-21 0-4 0-9 0-9 0-5 0-5 0-9-4 0-4 0-8 0h-5c-16 0-29 0-38-4-12-5-21-13-29-17-9-9-17-21-21-34-6-13-6-26-6-42 0-34 10-56 27-77 17-17 38-25 67-25 9 0 22 0 30 4 13 4 21 9 31 13v34c-10-9-22-13-31-17-13-4-21-4-34-4-17 0-29 4-42 16-9 13-17 30-17 56 0 21 8 38 17 50 13 13 25 21 42 21 9 0 17 0 21-4 9 0 13-4 17-4 9-4 13-8 17-8 5-5 5-5 10-9z">
          <text:p/>
        </draw:path>
        <draw:path draw:style-name="gr4" draw:text-style-name="P4" draw:layer="layout" svg:width="0.174cm" svg:height="0.284cm" svg:x="8.161cm" svg:y="8.889cm" svg:viewBox="0 0 175 285" svg:d="M175 184c0 29-9 55-21 71-17 17-38 30-64 30-29 0-52-13-68-30-17-16-22-42-22-71 0-34 5-60 22-77 16-17 39-25 68-25 26 0 47 8 64 25 12 17 21 43 21 77zM145 184c0-26-8-47-17-56-8-12-21-21-38-21-21 0-35 9-43 21-9 9-17 30-17 56 0 21 8 42 17 55 8 12 22 16 43 16 17 0 30-4 38-16 9-13 17-34 17-55zM158 0c0 17-4 31-13 40-8 8-17 12-29 12-5 0-13 0-17-4-4 0-9-4-13-8-8-5-13-9-17-13-4 0-8 0-14 0-4 0-8 0-12 4 0 9-5 13-5 21h-21c0-17 5-30 13-39 8-8 17-13 31-13 4 0 12 0 17 5 4 0 8 4 12 8 9 4 13 9 17 9 4 5 9 5 13 5s8 0 13-10c4-4 4-8 4-17z">
          <text:p/>
        </draw:path>
        <draw:path draw:style-name="gr4" draw:text-style-name="P4" draw:layer="layout" svg:width="0.174cm" svg:height="0.199cm" svg:x="8.377cm" svg:y="8.97cm" svg:viewBox="0 0 175 200" svg:d="M175 103h-144c0 12 4 25 8 33 0 9 9 13 13 22 4 4 13 8 21 12 9 0 17 4 26 4 17 0 29-4 42-8s21-13 25-17h5v38c-13 4-22 9-34 9-13 4-26 4-34 4-34 0-59-9-76-26-18-16-27-42-27-71 0-30 9-56 27-78 17-17 38-25 67-25 26 0 43 8 60 21 12 17 21 39 21 65zM141 81c0-17-4-29-13-43-8-8-21-13-38-13s-29 5-42 18c-9 9-13 21-17 38z">
          <text:p/>
        </draw:path>
        <draw:path draw:style-name="gr4" draw:text-style-name="P4" draw:layer="layout" svg:width="0.148cm" svg:height="0.199cm" svg:x="8.585cm" svg:y="8.97cm" svg:viewBox="0 0 149 200" svg:d="M149 141c0 17-9 33-21 42-13 13-34 17-61 17-12 0-25 0-38-4-12-5-21-5-29-9v-38c12 9 21 13 34 17 12 4 25 8 38 8s26-4 35-8c4-4 8-8 8-21 0-9 0-13-4-17s-13-9-26-9c-4 0-13-4-18-4-8 0-16-4-21-4-17-4-29-13-38-21-4-9-8-17-8-30 0-8 0-17 4-26 4-4 8-13 17-17 4-4 13-9 21-13 13-4 21-4 35-4 13 0 25 0 34 4 12 4 25 4 29 9v34c-8-4-17-9-29-13-13-4-26-9-34-9-14 0-22 5-31 9-8 4-12 13-12 22 0 8 0 13 8 17 4 4 9 8 21 8 4 5 14 5 22 5 9 4 13 4 17 4 17 4 26 8 34 17 9 8 13 21 13 34z">
          <text:p/>
        </draw:path>
        <draw:path draw:style-name="gr4" draw:text-style-name="P4" draw:layer="layout" svg:width="0.173cm" svg:height="0.199cm" svg:x="8.894cm" svg:y="8.97cm" svg:viewBox="0 0 174 200" svg:d="M174 103h-144c0 12 5 25 9 33 0 9 8 13 13 22 8 4 12 8 21 12 8 0 17 4 25 4 17 0 30-4 42-8 13-4 22-13 26-17h4v38c-13 4-21 9-34 9-12 4-21 4-34 4-34 0-59-9-76-26-18-16-26-42-26-71 0-30 8-56 26-78 17-17 38-25 68-25 25 0 42 8 59 21 13 17 21 39 21 65zM140 81c0-17-4-29-12-43-9-8-21-13-38-13s-30 5-38 18c-13 9-17 21-22 38z">
          <text:p/>
        </draw:path>
        <draw:path draw:style-name="gr4" draw:text-style-name="P4" draw:layer="layout" svg:width="0.212cm" svg:height="0.263cm" svg:x="9.228cm" svg:y="8.906cm" svg:viewBox="0 0 213 264" svg:d="M213 243c-4 4-13 4-17 8-4 0-13 4-21 9-4 0-14 0-22 4-9 0-17 0-26 0-21 0-38 0-51-4-17-9-29-17-42-26-8-12-17-25-25-42-5-17-9-38-9-60s4-38 9-55c8-17 17-30 25-43 13-12 25-21 42-25 13-4 30-9 51-9 13 0 26 0 39 5 17 4 30 8 47 17v42h-4c-13-13-26-21-38-25-18-9-31-9-48-9-13 0-25 0-34 4-13 5-21 13-30 21-8 9-12 17-16 30-5 17-9 30-9 47 0 18 4 35 9 47 4 13 12 26 21 34 4 9 17 13 25 17 13 4 21 4 34 4 17 0 34 0 48-8 12-4 29-13 42-21z">
          <text:p/>
        </draw:path>
        <draw:path draw:style-name="gr4" draw:text-style-name="P4" draw:layer="layout" svg:width="0.173cm" svg:height="0.203cm" svg:x="9.474cm" svg:y="8.97cm" svg:viewBox="0 0 174 204" svg:d="M174 103c0 29-4 55-21 71-17 17-39 30-64 30-30 0-51-13-68-30-13-16-21-42-21-71 0-34 8-61 21-78 17-17 38-25 68-25 25 0 47 8 64 25s21 44 21 78zM145 103c0-26-9-48-18-57-9-12-21-21-38-21-22 0-34 9-43 21-8 9-12 31-12 57 0 21 4 42 12 55 9 12 26 16 43 16s29-4 38-16c9-13 18-34 18-55z">
          <text:p/>
        </draw:path>
        <draw:path draw:style-name="gr4" draw:text-style-name="P4" draw:layer="layout" svg:width="0.161cm" svg:height="0.195cm" svg:x="9.698cm" svg:y="8.97cm" svg:viewBox="0 0 162 196" svg:d="M162 196h-35v-106c0-13 0-21 0-26 0-8-4-18-8-22 0-4-5-8-9-8-8-4-13-4-21-4s-21 4-30 8c-8 4-17 8-25 14v144h-34v-192h34v21c8-8 17-12 30-21 8-4 21-4 33-4 22 0 34 4 48 17 8 13 17 29 17 56z">
          <text:p/>
        </draw:path>
        <draw:path draw:style-name="gr4" draw:text-style-name="P4" draw:layer="layout" svg:width="0.119cm" svg:height="0.25cm" svg:x="9.901cm" svg:y="8.919cm" svg:viewBox="0 0 120 251" svg:d="M120 247c-4 0-13 4-17 4-9 0-13 0-21 0-18 0-35-4-44-17-12-9-17-25-17-47v-106h-21v-26h21v-55h34v55h65v26h-65v88c0 10 0 18 0 27 0 4 0 8 5 13 4 4 4 8 8 12 9 0 14 4 22 4 4 0 13-4 17-4s9-4 13-4z">
          <text:p/>
        </draw:path>
        <draw:path draw:style-name="gr4" draw:text-style-name="P4" draw:layer="layout" svg:width="0.119cm" svg:height="0.191cm" svg:x="10.062cm" svg:y="8.974cm" svg:viewBox="0 0 120 192" svg:d="M120 34c-5 0-9 0-17 0-4 0-9 0-13 0-13 0-21 0-30 4-8 4-17 9-25 18v136h-35v-192h35v30c13-13 21-17 34-21 8-5 17-9 30-9 4 0 8 0 12 0 0 0 4 0 9 4z">
          <text:p/>
        </draw:path>
        <draw:path draw:style-name="gr4" draw:text-style-name="P4" draw:layer="layout" svg:width="0.16cm" svg:height="0.203cm" svg:x="10.198cm" svg:y="8.97cm" svg:viewBox="0 0 161 204" svg:d="M161 196h-29v-22c-4 5-9 9-14 9-4 4-8 8-17 8-4 5-8 5-17 9-8 0-12 4-25 4-17 0-30-8-42-21-13-9-17-25-17-42 0-13 0-26 8-34 4-9 13-17 25-21 13-5 26-9 43-13 17 0 34 0 56-4v-6c0-8-4-12-4-17-5-4-10-8-14-12-4 0-9-4-17-4-4 0-13 0-21 0-9 0-17 0-26 0-12 4-21 8-33 12v-34c4 0 12-4 25-4 13-4 25-4 34-4 17 0 25 0 38 4 9 0 18 4 26 9 9 8 13 12 17 21 4 8 4 21 4 35zM132 149v-51c-14 0-22 0-39 0-13 0-21 5-30 5-8 4-17 8-21 12-9 9-9 13-9 26 0 8 0 17 9 21 4 8 17 8 30 8 12 0 21 0 29-4 13-4 22-8 31-17z">
          <text:p/>
        </draw:path>
        <draw:path draw:style-name="gr4" draw:text-style-name="P4" draw:layer="layout" svg:width="0.118cm" svg:height="0.25cm" svg:x="10.401cm" svg:y="8.919cm" svg:viewBox="0 0 119 251" svg:d="M119 247c-4 0-8 4-17 4-8 0-12 0-21 0-17 0-34-4-43-17-13-9-17-25-17-47v-106h-21v-26h21v-55h35v55h63v26h-63v88c0 10 0 18 0 27 0 4 0 8 4 13 4 4 4 8 13 12 4 0 8 4 17 4 8 0 12-4 17-4 4 0 8-4 12-4z">
          <text:p/>
        </draw:path>
        <draw:path draw:style-name="gr4" draw:text-style-name="P4" draw:layer="layout" svg:width="0.178cm" svg:height="0.203cm" svg:x="10.553cm" svg:y="8.97cm" svg:viewBox="0 0 179 204" svg:d="M179 103c0 29-8 55-26 71-17 17-38 30-64 30-30 0-51-13-68-30-12-16-21-42-21-71 0-34 9-61 21-78 17-17 38-25 68-25 26 0 47 8 64 25 18 17 26 44 26 78zM144 103c0-26-4-48-17-57-8-12-21-21-38-21s-34 9-42 21c-9 9-13 31-13 57 0 21 4 42 13 55 8 12 25 16 42 16s30-4 38-16c13-13 17-34 17-55z">
          <text:p/>
        </draw:path>
        <draw:path draw:style-name="gr4" draw:text-style-name="P4" draw:layer="layout" svg:width="0.148cm" svg:height="0.199cm" svg:x="10.765cm" svg:y="8.97cm" svg:viewBox="0 0 149 200" svg:d="M149 141c0 17-4 33-21 42-13 13-35 17-60 17-13 0-26 0-38-4-13-5-22-5-30-9v-38c13 9 21 13 34 17 12 4 25 8 38 8s25-4 34-8 13-8 13-21c0-9-4-13-9-17-4-4-13-9-25-9-5 0-9-4-17-4-9 0-13-4-22-4-16-4-29-13-33-21-9-9-13-17-13-30 0-8 4-17 4-26 4-4 9-13 17-17 4-4 13-9 25-13 9-4 22-4 30-4 13 0 25 0 39 4 9 4 21 4 30 9v34h-4c-9-4-17-9-31-13-13-4-21-9-34-9s-21 5-30 9c-8 4-12 13-12 22 0 8 4 13 8 17s13 8 21 8c9 5 13 5 22 5 8 4 12 4 16 4 18 4 31 8 35 17 9 8 13 21 13 34z">
          <text:p/>
        </draw:path>
        <draw:polygon draw:style-name="gr4" draw:text-style-name="P4" draw:layer="layout" svg:width="0.152cm" svg:height="0.322cm" svg:x="10.922cm" svg:y="8.898cm" svg:viewBox="0 0 153 323" draw:points="153,0 29,323 0,323 123,0">
          <text:p/>
        </draw:polygon>
        <draw:polygon draw:style-name="gr4" draw:text-style-name="P4" draw:layer="layout" svg:width="0.216cm" svg:height="0.254cm" svg:x="11.091cm" svg:y="8.911cm" svg:viewBox="0 0 217 255" draw:points="217,29 123,29 123,255 89,255 89,29 0,29 0,0 217,0">
          <text:p/>
        </draw:polygon>
        <draw:path draw:style-name="gr4" draw:text-style-name="P4" draw:layer="layout" svg:width="0.211cm" svg:height="0.254cm" svg:x="11.341cm" svg:y="8.911cm" svg:viewBox="0 0 212 255" svg:d="M212 255h-46l-86-102h-47v102h-33v-255h72c12 0 25 0 38 4 8 0 17 4 25 8 9 9 17 13 21 22 10 8 10 21 10 33 0 22-5 34-14 48-8 13-21 21-38 30zM131 72c0-9 0-13-4-22-5-4-9-8-13-12s-13-4-17-9c-8 0-17 0-25 0h-39v99h34c9 0 22-5 26-5 8-4 17-4 21-12 4-6 8-10 13-14 4-8 4-17 4-25z">
          <text:p/>
        </draw:path>
        <draw:polygon draw:style-name="gr4" draw:text-style-name="P4" draw:layer="layout" svg:width="0.215cm" svg:height="0.254cm" svg:x="11.557cm" svg:y="8.911cm" svg:viewBox="0 0 216 255" draw:points="216,29 122,29 122,255 88,255 88,29 0,29 0,0 216,0">
          <text:p/>
        </draw:polygon>
        <draw:path draw:style-name="gr4" draw:text-style-name="P4" draw:layer="layout" svg:width="0.182cm" svg:height="0.267cm" svg:x="11.794cm" svg:y="8.906cm" svg:viewBox="0 0 183 268" svg:d="M183 179c0 26-9 47-26 64s-39 25-64 25c-13 0-26-4-34-8-13-5-21-9-30-17-8-9-17-21-21-38s-8-34-8-55c0-26 4-43 8-60 4-21 13-34 21-46 13-13 26-26 43-34 12-4 33-10 56-10 4 0 12 0 17 0 4 0 8 0 12 6v29c-4 0-8 0-17-4-4 0-13 0-22 0-21 0-42 9-55 21-17 17-25 38-25 64 8-5 17-9 25-13 9-4 21-4 34-4 8 0 21 0 31 0 8 4 17 8 25 12 8 9 17 17 21 30 4 9 9 21 9 38zM149 179c0-8-4-21-4-25-5-9-9-13-17-21-6 0-14-5-18-5-9 0-13-4-22-4-8 0-16 4-25 4-8 5-17 9-30 13v4c0 5 0 9 0 13 0 17 5 30 9 42 4 9 8 17 13 26 8 4 12 8 17 8 8 4 12 4 21 4 17 0 29-4 39-16 8-9 17-22 17-43z">
          <text:p/>
        </draw:path>
        <draw:path draw:style-name="gr4" draw:text-style-name="P4" draw:layer="layout" svg:width="0.246cm" svg:height="0.254cm" svg:x="3.805cm" svg:y="11.332cm" svg:viewBox="0 0 247 255" svg:d="M140 76c0-4 0-8 0-17-4-4-8-4-17-8-4 0-8-4-13-4-8 0-12 0-21 0h-25v67h21c8 0 17 0 25 0 9 0 13-4 17-8 5-4 9-9 13-13 0-4 0-8 0-17zM247 255h-82l-72-94h-29v94h-64v-255h110c13 0 26 0 38 4 9 0 22 5 30 9 9 4 17 13 25 21 5 13 9 21 9 34 0 21-4 38-17 46-8 13-21 26-34 30z">
          <text:p/>
        </draw:path>
        <draw:path draw:style-name="gr4" draw:text-style-name="P4" draw:layer="layout" svg:width="0.262cm" svg:height="0.355cm" svg:x="4.064cm" svg:y="11.235cm" svg:viewBox="0 0 263 356" svg:d="M263 224c0 42-9 72-35 98-21 26-55 34-97 34-38 0-72-8-98-34-21-26-33-56-33-98s12-72 33-97c26-26 60-34 98-34 42 0 72 8 97 34 26 25 35 55 35 97zM177 288c5-5 9-17 13-26 4-12 4-25 4-38 0-17 0-30-4-38-4-13-8-21-13-25-8-9-12-13-21-17-8-5-17-5-25-5-9 0-17 0-21 5-9 4-17 8-22 17-4 4-12 12-12 25-5 8-9 25-9 38 0 17 4 30 9 38 0 13 4 21 12 26 5 8 13 12 22 18 4 4 12 4 21 4 8 0 17 0 25-4 9-6 13-10 21-18zM207 67h-42l-34-38-30 38h-46l55-67h42z">
          <text:p/>
        </draw:path>
        <draw:polygon draw:style-name="gr4" draw:text-style-name="P4" draw:layer="layout" svg:width="0.267cm" svg:height="0.254cm" svg:x="4.381cm" svg:y="11.332cm" svg:viewBox="0 0 268 255" draw:points="268,255 200,255 200,85 153,195 111,195 60,85 60,255 0,255 0,0 77,0 132,127 192,0 268,0">
          <text:p/>
        </draw:polygon>
        <draw:path draw:style-name="gr4" draw:text-style-name="P4" draw:layer="layout" svg:width="0.229cm" svg:height="0.258cm" svg:x="4.711cm" svg:y="11.332cm" svg:viewBox="0 0 230 259" svg:d="M230 162c0 34-13 59-30 76-22 17-47 21-85 21-39 0-68-4-85-21-21-17-30-42-30-76v-162h68v162c0 17 0 30 8 38 9 9 22 13 39 13 16 0 25-4 33-13 9-8 13-21 13-38v-162h69z">
          <text:p/>
        </draw:path>
        <draw:polygon draw:style-name="gr4" draw:text-style-name="P4" draw:layer="layout" svg:width="0.182cm" svg:height="0.254cm" svg:x="4.999cm" svg:y="11.332cm" svg:viewBox="0 0 183 255" draw:points="183,255 0,255 0,0 65,0 65,208 183,208">
          <text:p/>
        </draw:polygon>
        <draw:path draw:style-name="gr4" draw:text-style-name="P4" draw:layer="layout" svg:width="0.262cm" svg:height="0.262cm" svg:x="5.207cm" svg:y="11.328cm" svg:viewBox="0 0 263 263" svg:d="M263 132c0 42-8 72-34 97-21 26-55 34-98 34-38 0-72-8-93-34-26-25-38-55-38-97s12-73 38-98c21-26 55-34 93-34 43 0 77 8 98 34 26 25 34 56 34 98zM178 196c5-5 9-17 13-26 4-12 4-25 4-38 0-17 0-30-4-38-4-13-8-21-13-26-8-9-12-13-22-17-8-5-17-5-25-5-9 0-13 0-21 5-9 4-17 8-22 17-4 5-8 13-12 26-5 8-9 25-9 38 0 17 4 30 9 38 0 13 8 21 12 26 5 8 13 12 22 17 4 4 12 4 21 4 8 0 17 0 25-4 10-5 14-9 22-17z">
          <text:p/>
        </draw:path>
        <draw:path draw:style-name="gr4" draw:text-style-name="P4" draw:layer="layout" svg:width="0.267cm" svg:height="0.254cm" svg:x="5.617cm" svg:y="11.332cm" svg:viewBox="0 0 268 255" svg:d="M268 255h-72l-17-52h-94l-17 52h-68l93-255h77zM166 157l-34-93-30 93z">
          <text:p/>
        </draw:path>
        <draw:path draw:style-name="gr4" draw:text-style-name="P4" draw:layer="layout" svg:width="0.245cm" svg:height="0.254cm" svg:x="5.918cm" svg:y="11.332cm" svg:viewBox="0 0 246 255" svg:d="M145 76c0-4-5-8-5-17-4-4-8-4-12-8-9 0-13-4-17-4-9 0-13 0-21 0h-27v67h21c14 0 23 0 27 0 8 0 12-4 21-8 4-4 4-9 8-13 0-4 5-8 5-17zM246 255h-80l-72-94h-31v94h-63v-255h111c12 0 29 0 38 4 13 0 21 5 30 9 12 4 16 13 25 21 4 13 8 21 8 34 0 21-4 38-12 46-9 13-21 26-38 30z">
          <text:p/>
        </draw:path>
        <draw:path draw:style-name="gr4" draw:text-style-name="P4" draw:layer="layout" svg:width="0.267cm" svg:height="0.254cm" svg:x="6.167cm" svg:y="11.332cm" svg:viewBox="0 0 268 255" svg:d="M268 255h-68l-21-52h-93l-18 52h-68l95-255h76zM167 157l-34-93-30 93z">
          <text:p/>
        </draw:path>
        <draw:path draw:style-name="gr4" draw:text-style-name="P4" draw:layer="layout" svg:width="0.228cm" svg:height="0.355cm" svg:x="6.464cm" svg:y="11.235cm" svg:viewBox="0 0 229 356" svg:d="M229 258c0 34-12 60-29 77-21 17-47 21-85 21s-68-4-86-21c-21-17-29-43-29-77v-161h69v161c0 17 4 30 8 38 8 10 21 14 38 14s30-4 34-14c8-8 13-21 13-38v-161h67zM166 0v4l-64 63h-42l42-67z">
          <text:p/>
        </draw:path>
        <draw:path draw:style-name="gr4" draw:text-style-name="P4" draw:layer="layout" svg:width="0.156cm" svg:height="0.258cm" svg:x="6.731cm" svg:y="11.332cm" svg:viewBox="0 0 157 259" svg:d="M157 183c0 9 0 21-4 30-4 8-9 17-17 25-8 9-21 13-30 17-12 4-29 4-46 4-14 0-22 0-35 0-9 0-17-4-25-4v-51h4c8 0 12 5 17 5 8 4 17 4 25 4 14 0 22-4 26-4 9-5 13-9 17-17 0-5 5-9 5-17 0-5 0-13 0-27v-101h-61v-47h124z">
          <text:p/>
        </draw:path>
        <draw:path draw:style-name="gr4" draw:text-style-name="P4" draw:layer="layout" svg:width="0.266cm" svg:height="0.262cm" svg:x="6.934cm" svg:y="11.328cm" svg:viewBox="0 0 267 263" svg:d="M267 132c0 42-12 72-38 97-21 26-55 34-97 34-39 0-73-8-94-34-26-25-38-55-38-97s12-73 38-98c21-26 55-34 94-34 42 0 76 8 97 34 26 25 38 56 38 98zM179 196c4-5 12-17 12-26 4-12 4-25 4-38 0-17 0-30-4-38-4-13-8-21-12-26-5-9-13-13-22-17-8-5-17-5-21-5-8 0-17 0-26 5-9 4-13 8-21 17-5 5-9 13-13 26-4 8-4 25-4 38 0 17 0 30 4 38 4 13 8 21 13 26 4 8 12 12 21 17 9 4 13 4 26 4 4 0 13 0 21-4 9-5 17-9 22-17z">
          <text:p/>
        </draw:path>
        <draw:path draw:style-name="gr4" draw:text-style-name="P4" draw:layer="layout" svg:width="0.241cm" svg:height="0.254cm" svg:x="7.37cm" svg:y="11.332cm" svg:viewBox="0 0 242 255" svg:d="M242 127c0 26-4 47-17 64-9 21-26 33-43 43-13 8-26 13-38 17-17 4-34 4-55 4h-89v-255h93c21 0 38 0 55 4 13 5 25 9 38 17 17 9 30 26 39 43 13 17 17 38 17 63zM173 127c0-17-4-30-8-42-9-13-17-21-30-30-8-4-12-4-21-4-8-4-17-4-34-4h-13v161h13c17 0 30 0 38-5 5 0 13-4 21-4 9-8 22-17 26-30 4-12 8-25 8-42z">
          <text:p/>
        </draw:path>
        <draw:polygon draw:style-name="gr4" draw:text-style-name="P4" draw:layer="layout" svg:width="0.186cm" svg:height="0.254cm" svg:x="7.662cm" svg:y="11.332cm" svg:viewBox="0 0 187 255" draw:points="187,255 0,255 0,0 187,0 187,51 64,51 64,93 179,93 179,144 64,144 64,208 187,208">
          <text:p/>
        </draw:polygon>
        <draw:path draw:style-name="gr4" draw:text-style-name="P4" draw:layer="layout" svg:width="0.266cm" svg:height="0.254cm" svg:x="8.001cm" svg:y="11.332cm" svg:viewBox="0 0 267 255" svg:d="M267 255h-68l-21-52h-94l-17 52h-67l97-255h73zM166 157l-34-93-31 93z">
          <text:p/>
        </draw:path>
        <draw:polygon draw:style-name="gr4" draw:text-style-name="P4" draw:layer="layout" svg:width="0.186cm" svg:height="0.254cm" svg:x="8.301cm" svg:y="11.332cm" svg:viewBox="0 0 187 255" draw:points="187,255 0,255 0,0 68,0 68,208 187,208">
          <text:p/>
        </draw:polygon>
        <draw:polygon draw:style-name="gr4" draw:text-style-name="P4" draw:layer="layout" svg:width="0.267cm" svg:height="0.254cm" svg:x="8.525cm" svg:y="11.332cm" svg:viewBox="0 0 268 255" draw:points="268,255 205,255 205,85 158,195 111,195 64,85 64,255 0,255 0,0 77,0 137,127 192,0 268,0">
          <text:p/>
        </draw:polygon>
        <draw:polygon draw:style-name="gr4" draw:text-style-name="P4" draw:layer="layout" svg:width="0.186cm" svg:height="0.254cm" svg:x="8.86cm" svg:y="11.332cm" svg:viewBox="0 0 187 255" draw:points="187,255 0,255 0,0 187,0 187,51 68,51 68,93 179,93 179,144 68,144 68,208 187,208">
          <text:p/>
        </draw:polygon>
        <draw:polygon draw:style-name="gr4" draw:text-style-name="P4" draw:layer="layout" svg:width="0.153cm" svg:height="0.254cm" svg:x="9.088cm" svg:y="11.332cm" svg:viewBox="0 0 154 255" draw:points="154,255 0,255 0,212 43,212 43,47 0,47 0,0 154,0 154,47 112,47 112,212 154,212">
          <text:p/>
        </draw:polygon>
        <draw:path draw:style-name="gr4" draw:text-style-name="P4" draw:layer="layout" svg:width="0.241cm" svg:height="0.254cm" svg:x="9.292cm" svg:y="11.332cm" svg:viewBox="0 0 242 255" svg:d="M242 127c0 26-4 47-18 64-8 21-25 33-38 43-13 8-30 13-42 17-17 4-34 4-55 4h-89v-255h93c21 0 38 0 55 4 13 5 25 9 38 17 17 9 30 26 43 43 9 17 13 38 13 63zM173 127c0-17-4-30-8-42-9-13-17-21-30-30-8-4-13-4-21-4-8-4-17-4-30-4h-17v161h17c13 0 26 0 34-5 4 0 13-4 21-4 13-8 22-17 26-30 4-12 8-25 8-42z">
          <text:p/>
        </draw:path>
        <draw:path draw:style-name="gr4" draw:text-style-name="P4" draw:layer="layout" svg:width="0.267cm" svg:height="0.254cm" svg:x="9.558cm" svg:y="11.332cm" svg:viewBox="0 0 268 255" svg:d="M268 255h-68l-17-52h-98l-17 52h-68l98-255h77zM166 157l-34-93-30 93z">
          <text:p/>
        </draw:path>
        <draw:polygon draw:style-name="gr4" draw:text-style-name="P4" draw:layer="layout" svg:width="0.182cm" svg:height="0.254cm" svg:x="9.982cm" svg:y="11.332cm" svg:viewBox="0 0 183 255" draw:points="183,51 67,51 67,97 174,97 174,144 67,144 67,255 0,255 0,0 183,0">
          <text:p/>
        </draw:polygon>
        <draw:polygon draw:style-name="gr4" draw:text-style-name="P4" draw:layer="layout" svg:width="0.152cm" svg:height="0.254cm" svg:x="10.198cm" svg:y="11.332cm" svg:viewBox="0 0 153 255" draw:points="153,255 0,255 0,212 42,212 42,47 0,47 0,0 153,0 153,47 111,47 111,212 153,212">
          <text:p/>
        </draw:polygon>
        <draw:polygon draw:style-name="gr4" draw:text-style-name="P4" draw:layer="layout" svg:width="0.186cm" svg:height="0.254cm" svg:x="10.401cm" svg:y="11.332cm" svg:viewBox="0 0 187 255" draw:points="187,255 0,255 0,0 68,0 68,208 187,208">
          <text:p/>
        </draw:polygon>
        <draw:polygon draw:style-name="gr4" draw:text-style-name="P4" draw:layer="layout" svg:width="0.229cm" svg:height="0.254cm" svg:x="10.625cm" svg:y="11.332cm" svg:viewBox="0 0 230 255" draw:points="230,255 165,255 165,144 68,144 68,255 0,255 0,0 68,0 68,93 165,93 165,0 230,0">
          <text:p/>
        </draw:polygon>
        <draw:path draw:style-name="gr4" draw:text-style-name="P4" draw:layer="layout" svg:width="0.262cm" svg:height="0.262cm" svg:x="10.909cm" svg:y="11.328cm" svg:viewBox="0 0 263 263" svg:d="M263 132c0 42-12 72-34 97-26 26-60 34-98 34-42 0-76-8-97-34-26-25-34-55-34-97s8-73 34-98c21-26 55-34 97-34 38 0 72 8 98 34 22 25 34 56 34 98zM173 196c9-5 13-17 17-26 0-12 5-25 5-38 0-17-5-30-9-38 0-13-4-21-13-26-4-9-12-13-21-17-4-5-12-5-21-5-8 0-17 0-25 5-9 4-13 8-22 17-4 5-8 13-12 26-4 8-4 25-4 38 0 17 0 30 4 38 4 13 8 21 12 26 9 8 13 12 22 17 8 4 17 4 25 4 9 0 17 0 25-4 5-5 13-9 17-17z">
          <text:p/>
        </draw:path>
        <draw:polygon draw:style-name="gr4" draw:text-style-name="P4" draw:layer="layout" svg:width="0.195cm" svg:height="0.254cm" svg:x="3.805cm" svg:y="11.937cm" svg:viewBox="0 0 196 255" draw:points="196,255 153,255 34,26 34,255 0,255 0,0 55,0 165,209 165,0 196,0">
          <text:p/>
        </draw:polygon>
        <draw:path draw:style-name="gr4" draw:text-style-name="P4" draw:layer="layout" svg:width="0.16cm" svg:height="0.292cm" svg:x="4.064cm" svg:y="11.904cm" svg:viewBox="0 0 161 293" svg:d="M161 288h-33v-21c-9 9-22 17-30 21-9 5-21 5-34 5-21 0-34-5-47-17-13-13-17-30-17-55v-124h34v110c0 10 0 18 0 26 0 5 5 13 5 17 4 5 8 9 12 9 5 4 13 4 21 4 9 0 17 0 30-4 9-4 17-13 26-17v-145h33zM132 0l-47 63h-25l29-63z">
          <text:p/>
        </draw:path>
        <draw:path draw:style-name="gr4" draw:text-style-name="P4" draw:layer="layout" svg:width="0.157cm" svg:height="0.199cm" svg:x="4.275cm" svg:y="11.997cm" svg:viewBox="0 0 158 200" svg:d="M158 183c-13 8-21 12-30 12-13 5-21 5-34 5-12 0-25 0-38-5-8-4-21-12-29-22-9-4-14-17-18-29-5-13-9-26-9-43 0-34 9-59 27-76 17-17 42-25 67-25 13 0 26 0 34 4 13 4 21 8 30 13v34c-13-9-21-13-34-17-9-5-21-5-30-5-17 0-34 5-42 17-13 13-17 30-17 55 0 22 4 38 17 51 8 13 25 21 42 21 9 0 13-4 21-4 5 0 13-4 17-8 5 0 9-5 13-5 4-4 9-8 13-8z">
          <text:p/>
        </draw:path>
        <draw:polygon draw:style-name="gr4" draw:text-style-name="P4" draw:layer="layout" svg:width="0.03cm" svg:height="0.266cm" svg:x="4.474cm" svg:y="11.925cm" svg:viewBox="0 0 31 267" draw:points="0,267 31,267 31,0 0,0">
          <text:p/>
        </draw:polygon>
        <draw:path draw:style-name="gr4" draw:text-style-name="P4" draw:layer="layout" svg:width="0.173cm" svg:height="0.199cm" svg:x="4.559cm" svg:y="11.997cm" svg:viewBox="0 0 174 200" svg:d="M174 101h-139c0 13 0 26 4 34 4 9 8 13 17 21 4 5 13 9 21 13 8 0 17 4 25 4 13 0 26-4 39-8 16-4 25-13 29-17h4v35c-12 8-25 8-33 12-13 5-26 5-39 5-29 0-55-9-72-27-22-17-30-42-30-72 0-34 8-55 25-76 18-17 44-25 69-25s47 8 59 21c17 17 21 38 21 63zM145 80c0-17-4-34-13-42-8-9-21-13-38-13s-30 4-42 17c-9 9-17 21-17 38z">
          <text:p/>
        </draw:path>
        <draw:path draw:style-name="gr4" draw:text-style-name="P4" draw:layer="layout" svg:width="0.178cm" svg:height="0.199cm" svg:x="4.766cm" svg:y="11.997cm" svg:viewBox="0 0 179 200" svg:d="M179 101c0 30-8 55-25 72-13 18-34 27-65 27-25 0-46-9-63-27-17-17-26-42-26-72 0-34 9-59 26-76s38-25 63-25c31 0 52 8 65 25 17 17 25 42 25 76zM145 101c0-25-4-46-13-55-8-12-25-21-43-21-17 0-29 9-38 21-13 9-17 30-17 55 0 22 4 43 17 55 9 9 21 17 38 17 18 0 31-8 43-17 9-12 13-33 13-55z">
          <text:p/>
        </draw:path>
        <draw:path draw:style-name="gr4" draw:text-style-name="P4" draw:layer="layout" svg:width="0.169cm" svg:height="0.271cm" svg:x="5.101cm" svg:y="11.925cm" svg:viewBox="0 0 170 272" svg:d="M170 267h-30v-21c-12 9-21 17-29 21-13 5-21 5-34 5-21 0-43-9-56-26s-21-42-21-72c0-17 4-29 8-42s13-25 21-34c5-9 13-18 27-22 8-4 21-4 34-4 8 0 17 0 25 0 8 4 17 8 25 12v-84h30zM140 221v-110c-8-4-17-4-25-9-4 0-13 0-21 0-17 0-34 5-44 17-8 13-16 30-16 55 0 22 4 38 12 51 10 13 22 17 39 17 9 0 17 0 26-4 12-4 21-9 29-17z">
          <text:p/>
        </draw:path>
        <draw:path draw:style-name="gr4" draw:text-style-name="P4" draw:layer="layout" svg:width="0.173cm" svg:height="0.199cm" svg:x="5.321cm" svg:y="11.997cm" svg:viewBox="0 0 174 200" svg:d="M174 101h-140c0 13 4 26 4 34 4 9 8 13 17 21 4 5 13 9 21 13 8 0 17 4 25 4 13 0 26-4 44-8 12-4 21-13 25-17h4v35c-12 8-25 8-33 12-14 5-27 5-40 5-29 0-55-9-72-27-21-17-29-42-29-72 0-34 8-55 25-76 17-17 43-25 68-25s48 8 64 21c13 17 17 38 17 63zM145 80c0-17-4-34-13-42-9-9-22-13-39-13s-30 4-42 17c-9 9-17 21-17 38z">
          <text:p/>
        </draw:path>
        <draw:path draw:style-name="gr4" draw:text-style-name="P4" draw:layer="layout" svg:width="0.212cm" svg:height="0.263cm" svg:x="5.659cm" svg:y="11.933cm" svg:viewBox="0 0 213 264" svg:d="M213 242c-8 4-13 4-17 9-4 0-12 4-21 4-8 4-13 4-21 9-9 0-18 0-31 0-17 0-34 0-51-9-12-5-25-13-38-22-12-13-21-25-25-42-9-17-9-38-9-60 0-21 0-38 9-55 4-16 13-29 25-42 13-13 26-21 38-25 17-9 34-9 51-9s31 0 44 4c12 5 29 9 46 17v43h-4c-13-13-25-21-42-26-13-8-27-8-44-8-12 0-25 0-34 4-12 4-21 13-29 21-9 9-13 17-17 30s-9 30-9 46c0 17 5 34 9 47s8 25 17 34c8 8 17 13 29 17 9 4 22 4 34 4 17 0 31 0 48-8 13-5 25-13 38-26h4z">
          <text:p/>
        </draw:path>
        <draw:path draw:style-name="gr4" draw:text-style-name="P4" draw:layer="layout" svg:width="0.178cm" svg:height="0.199cm" svg:x="5.905cm" svg:y="11.997cm" svg:viewBox="0 0 179 200" svg:d="M179 101c0 30-9 55-21 72-17 18-38 27-68 27-25 0-47-9-64-27-18-17-26-42-26-72 0-34 8-59 26-76 17-17 39-25 64-25 30 0 51 8 68 25 12 17 21 42 21 76zM145 101c0-25-4-46-13-55-8-12-25-21-42-21s-30 9-38 21c-13 9-17 30-17 55 0 22 4 43 17 55 8 9 21 17 38 17s34-8 42-17c9-12 13-33 13-55z">
          <text:p/>
        </draw:path>
        <draw:path draw:style-name="gr4" draw:text-style-name="P4" draw:layer="layout" svg:width="0.156cm" svg:height="0.194cm" svg:x="6.134cm" svg:y="11.997cm" svg:viewBox="0 0 157 195" svg:d="M157 195h-29v-111c0-8 0-17 0-21-5-8-5-17-9-21 0-4-4-8-13-8-4-5-12-5-21-5-8 0-17 0-25 9-9 4-21 8-30 13v144h-30v-191h30v21c13-8 21-17 34-21 9-4 21-4 30-4 21 0 38 4 51 17 8 12 12 29 12 55z">
          <text:p/>
        </draw:path>
        <draw:path draw:style-name="gr4" draw:text-style-name="P4" draw:layer="layout" svg:width="0.118cm" svg:height="0.25cm" svg:x="6.337cm" svg:y="11.946cm" svg:viewBox="0 0 119 251" svg:d="M119 246c-4 0-12 5-21 5-5 0-14 0-18 0-21 0-34-5-46-17-9-9-13-26-13-51v-103h-21v-25h21v-55h30v55h68v25h-68v90c0 9 0 17 4 26 0 4 0 8 4 12 0 5 4 9 9 13 4 0 12 0 21 0 4 0 9 0 18 0 4 0 8-4 12-4z">
          <text:p/>
        </draw:path>
        <draw:path draw:style-name="gr4" draw:text-style-name="P4" draw:layer="layout" svg:width="0.118cm" svg:height="0.19cm" svg:x="6.498cm" svg:y="12.001cm" svg:viewBox="0 0 119 191" svg:d="M119 34c-8 0-12 0-17 0-4 0-8 0-17 0-8 0-17 0-25 4-14 4-22 9-31 17v136h-29v-191h29v30c13-13 27-17 35-26 13-4 21-4 30-4 8 0 13 0 13 0 4 0 8 0 12 0z">
          <text:p/>
        </draw:path>
        <draw:path draw:style-name="gr4" draw:text-style-name="P4" draw:layer="layout" svg:width="0.165cm" svg:height="0.199cm" svg:x="6.629cm" svg:y="11.997cm" svg:viewBox="0 0 166 200" svg:d="M166 195h-34v-22c0 5-4 10-8 10-9 4-13 8-17 8-4 4-13 4-17 9-9 0-17 0-26 0-18 0-34-5-43-17-13-10-21-27-21-44 0-12 4-25 13-33 4-9 12-17 25-22 13-4 26-8 43-12 17 0 34 0 51-5v-4c0-8 0-12-4-17 0-4-4-8-9-12-4 0-12-5-16-5-9 0-13 0-22 0-8 0-17 0-30 0-9 5-21 9-30 13h-4v-34c8 0 17-4 29-4 14-4 23-4 35-4 13 0 26 0 34 4 13 0 21 4 30 8 4 9 13 13 17 22 0 8 4 21 4 33zM132 148v-55c-8 4-21 4-34 4-12 0-25 4-29 4-13 5-18 9-27 13-4 4-8 13-8 25 0 9 4 17 12 22 5 8 18 8 31 8 9 0 21 0 30-4 8-4 17-9 25-17z">
          <text:p/>
        </draw:path>
        <draw:path draw:style-name="gr4" draw:text-style-name="P4" draw:layer="layout" svg:width="0.119cm" svg:height="0.25cm" svg:x="6.836cm" svg:y="11.946cm" svg:viewBox="0 0 120 251" svg:d="M120 246c-4 0-13 5-17 5-9 0-17 0-21 0-22 0-35-5-48-17-8-9-12-26-12-51v-103h-22v-25h22v-55h29v55h69v25h-69v90c0 9 4 17 4 26 0 4 0 8 5 12 0 5 4 9 9 13 4 0 13 0 21 0 4 0 13 0 17 0s9-4 13-4z">
          <text:p/>
        </draw:path>
        <draw:path draw:style-name="gr4" draw:text-style-name="P4" draw:layer="layout" svg:width="0.173cm" svg:height="0.199cm" svg:x="6.985cm" svg:y="11.997cm" svg:viewBox="0 0 174 200" svg:d="M174 101c0 30-8 55-21 72-17 18-38 27-68 27-25 0-46-9-64-27-17-17-21-42-21-72 0-34 4-59 21-76 18-17 39-25 64-25 30 0 51 8 68 25 13 17 21 42 21 76zM140 101c0-25-4-46-12-55-9-12-26-21-43-21s-29 9-38 21c-8 9-17 30-17 55 0 22 9 43 17 55 9 9 21 17 38 17s34-8 43-17c8-12 12-33 12-55z">
          <text:p/>
        </draw:path>
        <draw:path draw:style-name="gr4" draw:text-style-name="P4" draw:layer="layout" svg:width="0.149cm" svg:height="0.199cm" svg:x="7.2cm" svg:y="11.997cm" svg:viewBox="0 0 150 200" svg:d="M150 139c0 17-9 34-22 44-13 12-34 17-60 17-13 0-25 0-38-5-13-4-21-8-30-8v-39c9 8 22 13 34 17 13 4 26 8 38 8 13 0 26-4 30-8 8-4 13-13 13-21 0-9 0-13-5-17-4-4-12-9-25-9-4 0-13-4-17-4-8 0-17-4-21-4-17-4-30-13-38-21-4-9-9-17-9-30 0-8 0-17 5-25 4-5 8-13 17-17 4-5 12-9 21-13 12-4 21-4 34-4 12 0 25 0 33 4 13 4 23 4 31 8v34c-8-4-18-8-31-12-12-5-25-9-33-9-13 0-26 4-30 9-8 4-13 12-13 21 0 8 0 12 5 17 8 4 12 8 25 8 4 4 13 4 21 4 4 5 13 5 17 5 17 4 26 8 35 17 8 8 13 21 13 33z">
          <text:p/>
        </draw:path>
        <draw:polygon draw:style-name="gr4" draw:text-style-name="P4" draw:layer="layout" svg:width="0.152cm" svg:height="0.322cm" svg:x="7.357cm" svg:y="11.925cm" svg:viewBox="0 0 153 323" draw:points="153,0 31,323 0,323 124,0">
          <text:p/>
        </draw:polygon>
        <draw:polygon draw:style-name="gr4" draw:text-style-name="P4" draw:layer="layout" svg:width="0.216cm" svg:height="0.254cm" svg:x="7.522cm" svg:y="11.937cm" svg:viewBox="0 0 217 255" draw:points="217,30 128,30 128,255 93,255 93,30 0,30 0,0 217,0">
          <text:p/>
        </draw:polygon>
        <draw:path draw:style-name="gr4" draw:text-style-name="P4" draw:layer="layout" svg:width="0.212cm" svg:height="0.254cm" svg:x="7.772cm" svg:y="11.937cm" svg:viewBox="0 0 213 255" svg:d="M213 255h-43l-85-101h-51v101h-34v-255h72c17 0 30 0 38 5 13 0 21 4 30 8 9 9 18 13 22 21 4 9 8 22 8 34 0 21-4 34-12 47-13 12-27 22-40 30zM135 72c0-8-4-12-4-21-4-4-8-8-13-12-8-5-12-5-21-9-4 0-12 0-21 0h-42v97h38c8 0 17-4 25-4 9-4 17-4 21-12 5-5 9-9 13-17 0-5 4-13 4-22z">
          <text:p/>
        </draw:path>
        <draw:polygon draw:style-name="gr4" draw:text-style-name="P4" draw:layer="layout" svg:width="0.216cm" svg:height="0.254cm" svg:x="7.988cm" svg:y="11.937cm" svg:viewBox="0 0 217 255" draw:points="217,30 128,30 128,255 94,255 94,30 0,30 0,0 217,0">
          <text:p/>
        </draw:polygon>
        <draw:path draw:style-name="gr4" draw:text-style-name="P4" draw:layer="layout" svg:width="0.182cm" svg:height="0.263cm" svg:x="8.229cm" svg:y="11.933cm" svg:viewBox="0 0 183 264" svg:d="M183 178c0 25-8 47-25 64-21 17-38 22-64 22-12 0-25 0-34-5-13-4-22-9-30-17-9-9-17-22-21-39-9-16-9-33-9-55 0-25 0-42 9-59 4-21 12-34 21-51 8-12 26-21 39-29 17-5 34-9 55-9 8 0 13 0 17 0s13 0 17 4v30h-4c0 0-9 0-13-4-9 0-13 0-21 0-26 0-43 8-60 21-13 17-22 38-26 64 13-5 22-9 31-13 8-4 21-4 33-4 9 0 17 0 26 0 8 4 17 8 25 12 13 9 21 17 26 30 4 8 8 21 8 38zM145 178c0-13 0-21-4-25 0-9-9-13-13-22-8 0-13-4-21-4-4-4-13-4-17-4-13 0-21 4-30 4-9 4-18 9-26 13v4c0 4 0 9 0 9 0 21 0 34 4 46 4 9 9 17 18 21 4 9 13 9 17 13s13 4 21 4c17 0 30-4 38-17 9-8 13-25 13-42z">
          <text:p/>
        </draw:path>
        <draw:path draw:style-name="gr9" draw:text-style-name="P10" draw:layer="layout" svg:width="1.68cm" svg:height="1.685cm" svg:x="10.562cm" svg:y="9.427cm" svg:viewBox="0 0 1681 1686" svg:d="M1631 1262h4c8 0 12 0 12 8 0 4-8 4-12 4h-4zM1597 1279c0 21 17 38 42 38s42-17 42-38c0-26-17-43-42-43s-42 17-42 43zM1631 1283h4c4 0 8 4 12 8v9h9v-9c0-4-4-12-9-12 5 0 9-5 9-9 0-13-9-17-21-17h-13v47h9zM1605 1279c0-17 17-34 34-34s30 17 30 34-13 29-30 29-34-12-34-29zM1669 1164c4-12 12-17 12-29 0-68-118-102-288-102-59 0-127 9-203 13-55-30-106-64-156-98-119-101-208-262-263-427 26-136 26-250 30-381-13 59-26 152-51 292-30-102-42-199-42-275 0-17 0-123 34-144 25 8 55 34 59 97 25-110-17-110-81-110-59 0-59 140-59 174 0 50 9 106 17 169 8 55 25 123 42 182 0 93-445 1140-686 1140-13-59 105-226 270-353-237 127-304 268-304 327 0 34 67 47 76 47 80 0 207-123 390-441 204-68 462-119 699-144 144 76 309 123 410 123 51 0 81-13 89-43-12 9-33 13-55 13-76 0-211-42-343-106 123-8 407-21 403 76zM466 1240c195-334 254-503 284-622 114 292 267 394 351 440-199 34-427 94-635 182z">
          <text:p/>
        </draw:path>
        <draw:path draw:style-name="gr4" draw:text-style-name="P4" draw:layer="layout" svg:width="0.296cm" svg:height="0.457cm" svg:x="3.928cm" svg:y="9.554cm" svg:viewBox="0 0 297 458" svg:d="M0 458h55v-195h60c51 0 77 26 89 85 13 60 21 98 30 110h63c-12-17-21-59-38-122-8-51-29-82-67-95v-4c50-13 88-55 88-114 0-34-12-68-38-85-25-29-67-38-131-38-38 0-81 4-111 9zM55 51c13-4 31-9 60-9 64 5 106 30 106 89 0 51-42 85-101 85h-65z">
          <text:p/>
        </draw:path>
        <draw:path draw:style-name="gr4" draw:text-style-name="P4" draw:layer="layout" svg:width="0.415cm" svg:height="0.47cm" svg:x="4.262cm" svg:y="9.55cm" svg:viewBox="0 0 416 471" svg:d="M213 0c-123 0-213 94-213 238 0 140 86 233 205 233 118 0 211-85 211-242 0-135-80-229-203-229zM209 46c97 0 148 95 148 188 0 101-55 186-148 186s-145-85-145-182c0-102 48-192 145-192z">
          <text:p/>
        </draw:path>
        <draw:path draw:style-name="gr4" draw:text-style-name="P4" draw:layer="layout" svg:width="0.466cm" svg:height="0.453cm" svg:x="4.741cm" svg:y="9.558cm" svg:viewBox="0 0 467 454" svg:d="M411 454h56l-30-454h-72l-81 221c-21 56-38 106-50 153-13-47-30-97-47-153l-77-221h-76l-34 454h59l13-194c0-68 4-145 8-205 13 55 30 116 51 179l77 216h43l80-220c25-64 42-120 59-175 0 60 5 137 9 200z">
          <text:p/>
        </draw:path>
        <draw:path draw:style-name="gr4" draw:text-style-name="P4" draw:layer="layout" svg:width="0.339cm" svg:height="0.462cm" svg:x="5.295cm" svg:y="9.558cm" svg:viewBox="0 0 340 463" svg:d="M0 0v267c0 141 72 196 166 196 97 0 174-59 174-200v-263h-60v267c0 103-47 145-114 145-60 0-106-42-106-145v-267z">
          <text:p/>
        </draw:path>
        <draw:polygon draw:style-name="gr4" draw:text-style-name="P4" draw:layer="layout" svg:width="0.254cm" svg:height="0.453cm" svg:x="5.736cm" svg:y="9.558cm" svg:viewBox="0 0 255 454" draw:points="0,454 255,454 255,404 59,404 59,0 0,0">
          <text:p/>
        </draw:polygon>
        <draw:path draw:style-name="gr4" draw:text-style-name="P4" draw:layer="layout" svg:width="0.415cm" svg:height="0.47cm" svg:x="6.028cm" svg:y="9.55cm" svg:viewBox="0 0 416 471" svg:d="M211 0c-122 0-211 94-211 238 0 140 84 233 203 233 114 0 213-85 213-242 0-135-82-229-205-229zM207 46c98 0 144 95 144 188 0 101-51 186-144 186s-148-85-148-182c0-102 51-192 148-192z">
          <text:p/>
        </draw:path>
        <draw:path draw:style-name="gr4" draw:text-style-name="P4" draw:layer="layout" svg:width="0.381cm" svg:height="0.453cm" svg:x="6.629cm" svg:y="9.558cm" svg:viewBox="0 0 382 454" svg:d="M268 310l50 144h64l-157-454h-72l-153 454h60l47-144zM119 264l47-132c8-26 13-55 21-81 9 26 13 51 26 81l42 132z">
          <text:p/>
        </draw:path>
        <draw:path draw:style-name="gr4" draw:text-style-name="P4" draw:layer="layout" svg:width="0.297cm" svg:height="0.457cm" svg:x="7.073cm" svg:y="9.554cm" svg:viewBox="0 0 298 458" svg:d="M0 458h60v-195h55c55 0 81 26 94 85 13 60 21 98 29 110h60c-9-17-17-59-34-122-9-51-30-82-68-95v-4c51-13 89-55 89-114 0-34-13-68-38-85-30-29-69-38-132-38-43 0-85 4-115 9zM60 51c8-4 29-9 59-9 64 5 107 30 107 89 0 51-43 85-107 85h-59z">
          <text:p/>
        </draw:path>
        <draw:path draw:style-name="gr4" draw:text-style-name="P4" draw:layer="layout" svg:width="0.381cm" svg:height="0.453cm" svg:x="7.404cm" svg:y="9.558cm" svg:viewBox="0 0 382 454" svg:d="M272 310l46 144h64l-157-454h-68l-157 454h60l51-144zM119 264l47-132c8-26 17-55 21-81h4c4 26 13 51 21 81l47 132z">
          <text:p/>
        </draw:path>
        <draw:path draw:style-name="gr4" draw:text-style-name="P4" draw:layer="layout" svg:width="0.335cm" svg:height="0.462cm" svg:x="7.852cm" svg:y="9.558cm" svg:viewBox="0 0 336 463" svg:d="M0 0v267c0 141 68 196 161 196 102 0 175-59 175-200v-263h-60v267c0 103-43 145-111 145-63 0-105-42-105-145v-267z">
          <text:p/>
        </draw:path>
        <draw:path draw:style-name="gr4" draw:text-style-name="P4" draw:layer="layout" svg:width="0.199cm" svg:height="0.462cm" svg:x="8.242cm" svg:y="9.558cm" svg:viewBox="0 0 200 463" svg:d="M140 297c0 90-30 115-85 115-17 0-38-4-47-8l-8 46c13 9 38 13 59 13 81 0 141-38 141-158v-305h-60z">
          <text:p/>
        </draw:path>
        <draw:path draw:style-name="gr4" draw:text-style-name="P4" draw:layer="layout" svg:width="0.415cm" svg:height="0.47cm" svg:x="8.513cm" svg:y="9.55cm" svg:viewBox="0 0 416 471" svg:d="M211 0c-122 0-211 94-211 238 0 140 84 233 203 233 114 0 213-85 213-242 0-135-82-229-205-229zM207 46c98 0 144 95 144 188 0 101-51 186-144 186s-148-85-148-182c0-102 51-192 148-192z">
          <text:p/>
        </draw:path>
        <draw:path draw:style-name="gr4" draw:text-style-name="P4" draw:layer="layout" svg:width="0.372cm" svg:height="0.462cm" svg:x="9.148cm" svg:y="9.554cm" svg:viewBox="0 0 373 463" svg:d="M0 458c29 5 63 5 106 5 88 0 156-22 199-64 47-43 68-107 68-179 0-76-25-127-64-165-43-38-102-55-186-55-47 0-89 4-123 9zM59 51c13-4 38-4 68-4 123 0 186 67 182 173 0 123-68 196-191 196-25 0-46 0-59-4z">
          <text:p/>
        </draw:path>
        <draw:polygon draw:style-name="gr4" draw:text-style-name="P4" draw:layer="layout" svg:width="0.254cm" svg:height="0.453cm" svg:x="9.596cm" svg:y="9.558cm" svg:viewBox="0 0 255 454" draw:points="239,192 60,192 60,47 247,47 247,0 0,0 0,454 255,454 255,404 60,404 60,243 239,243">
          <text:p/>
        </draw:polygon>
        <draw:path draw:style-name="gr4" draw:text-style-name="P4" draw:layer="layout" svg:width="0.381cm" svg:height="0.453cm" svg:x="3.89cm" svg:y="10.367cm" svg:viewBox="0 0 382 454" svg:d="M272 314l51 140h59l-152-454h-72l-158 454h63l47-140zM124 268l42-133c9-29 17-55 25-84 9 25 13 55 26 84l42 133z">
          <text:p/>
        </draw:path>
        <draw:polygon draw:style-name="gr4" draw:text-style-name="P4" draw:layer="layout" svg:width="0.254cm" svg:height="0.453cm" svg:x="4.339cm" svg:y="10.367cm" svg:viewBox="0 0 255 454" draw:points="0,454 255,454 255,407 59,407 59,0 0,0">
          <text:p/>
        </draw:polygon>
        <draw:path draw:style-name="gr4" draw:text-style-name="P4" draw:layer="layout" svg:width="0.461cm" svg:height="0.453cm" svg:x="4.648cm" svg:y="10.367cm" svg:viewBox="0 0 462 454" svg:d="M407 454h55l-25-454h-76l-81 220c-21 56-38 107-51 153-12-46-25-97-47-153l-76-220h-77l-29 454h55l12-195c5-69 5-145 9-200 13 55 30 110 55 178l73 217h42l81-221c25-64 42-123 59-174 0 55 4 131 8 195z">
          <text:p/>
        </draw:path>
        <draw:polygon draw:style-name="gr4" draw:text-style-name="P4" draw:layer="layout" svg:width="0.254cm" svg:height="0.453cm" svg:x="5.202cm" svg:y="10.367cm" svg:viewBox="0 0 255 454" draw:points="234,195 61,195 61,51 247,51 247,0 0,0 0,454 255,454 255,407 61,407 61,241 234,241">
          <text:p/>
        </draw:polygon>
        <draw:polygon draw:style-name="gr4" draw:text-style-name="P4" draw:layer="layout" svg:width="0.06cm" svg:height="0.453cm" svg:x="5.532cm" svg:y="10.367cm" svg:viewBox="0 0 61 454" draw:points="0,454 61,454 61,0 0,0">
          <text:p/>
        </draw:polygon>
        <draw:path draw:style-name="gr4" draw:text-style-name="P4" draw:layer="layout" svg:width="0.377cm" svg:height="0.461cm" svg:x="5.693cm" svg:y="10.363cm" svg:viewBox="0 0 378 462" svg:d="M0 458c30 4 68 4 110 4 86 0 158-21 200-63 43-43 68-102 68-178 0-72-25-127-68-161-38-38-97-60-183-60-46 0-89 4-127 8zM60 56c17-5 38-9 67-9 128 0 188 68 188 178 0 123-68 191-196 191-21 0-42 0-59-5z">
          <text:p/>
        </draw:path>
        <draw:path draw:style-name="gr4" draw:text-style-name="P4" draw:layer="layout" svg:width="0.381cm" svg:height="0.453cm" svg:x="6.108cm" svg:y="10.367cm" svg:viewBox="0 0 382 454" svg:d="M272 314l51 140h59l-152-454h-73l-157 454h64l46-140zM123 268l42-133c9-29 18-55 27-84 8 25 12 55 25 84l42 133z">
          <text:p/>
        </draw:path>
        <draw:polygon draw:style-name="gr4" draw:text-style-name="P4" draw:layer="layout" svg:width="0.245cm" svg:height="0.453cm" svg:x="6.701cm" svg:y="10.367cm" svg:viewBox="0 0 246 454" draw:points="0,454 60,454 60,250 234,250 234,199 60,199 60,51 246,51 246,0 0,0">
          <text:p/>
        </draw:polygon>
        <draw:polygon draw:style-name="gr4" draw:text-style-name="P4" draw:layer="layout" svg:width="0.059cm" svg:height="0.453cm" svg:x="7.031cm" svg:y="10.367cm" svg:viewBox="0 0 60 454" draw:points="0,454 60,454 60,0 0,0">
          <text:p/>
        </draw:polygon>
        <draw:polygon draw:style-name="gr4" draw:text-style-name="P4" draw:layer="layout" svg:width="0.254cm" svg:height="0.453cm" svg:x="7.192cm" svg:y="10.367cm" svg:viewBox="0 0 255 454" draw:points="0,454 255,454 255,407 60,407 60,0 0,0">
          <text:p/>
        </draw:polygon>
        <draw:polygon draw:style-name="gr4" draw:text-style-name="P4" draw:layer="layout" svg:width="0.339cm" svg:height="0.453cm" svg:x="7.509cm" svg:y="10.367cm" svg:viewBox="0 0 340 454" draw:points="0,0 0,454 60,454 60,241 281,241 281,454 340,454 340,0 281,0 281,190 60,190 60,0">
          <text:p/>
        </draw:polygon>
        <draw:path draw:style-name="gr4" draw:text-style-name="P4" draw:layer="layout" svg:width="0.415cm" svg:height="0.47cm" svg:x="7.924cm" svg:y="10.358cm" svg:viewBox="0 0 416 471" svg:d="M213 0c-124 0-213 98-213 243 0 135 85 228 205 228 114 0 211-80 211-237 0-136-80-234-203-234zM209 47c97 0 144 97 144 187 0 106-51 191-144 191-94 0-145-89-145-186 0-99 46-192 145-192z">
          <text:p/>
        </draw:path>
        <draw:path draw:style-name="gr4" draw:text-style-name="P4" draw:layer="layout" svg:width="0.081cm" svg:height="0.321cm" svg:x="8.398cm" svg:y="10.507cm" svg:viewBox="0 0 82 322" svg:d="M44 84c21 0 38-17 38-42s-17-42-38-42c-27 0-44 17-44 42s17 42 44 42zM44 322c21 0 38-17 38-42s-17-43-38-43c-27 0-44 18-44 43s17 42 44 42z">
          <text:p/>
        </draw:path>
        <draw:path draw:style-name="gr4" draw:text-style-name="P4" draw:layer="layout" svg:width="0.296cm" svg:height="0.453cm" svg:x="8.53cm" svg:y="10.375cm" svg:viewBox="0 0 297 454" svg:d="M152 0c-89 0-152 81-152 229 0 145 59 225 144 225 98 0 153-80 153-233 0-140-51-221-145-221zM148 47c60 0 90 72 90 178 0 115-30 183-90 183-55 0-89-64-89-179 0-119 38-182 89-182z">
          <text:p/>
        </draw:path>
        <draw:path draw:style-name="gr4" draw:text-style-name="P4" draw:layer="layout" svg:width="0.3cm" svg:height="0.453cm" svg:x="8.873cm" svg:y="10.375cm" svg:viewBox="0 0 301 454" svg:d="M152 0c-89 0-152 81-152 229 4 145 63 225 148 225 97 0 153-80 153-233 0-140-56-221-149-221zM152 47c59 0 89 72 89 178 0 115-30 183-89 183-55 0-89-64-89-179 0-119 34-182 89-182z">
          <text:p/>
        </draw:path>
        <draw:path draw:style-name="gr4" draw:text-style-name="P4" draw:layer="layout" svg:width="0.3cm" svg:height="0.453cm" svg:x="9.22cm" svg:y="10.375cm" svg:viewBox="0 0 301 454" svg:d="M152 0c-89 0-152 81-152 229 4 145 59 225 148 225 98 0 153-80 153-233 0-140-55-221-149-221zM152 47c59 0 90 72 90 178 0 115-31 183-94 183-51 0-89-64-89-179 0-119 38-182 93-182z">
          <text:p/>
        </draw:path>
        <draw:path draw:style-name="gr4" draw:text-style-name="P4" draw:layer="layout" svg:width="0.296cm" svg:height="0.453cm" svg:x="9.567cm" svg:y="10.375cm" svg:viewBox="0 0 297 454" svg:d="M153 0c-89 0-153 81-153 229 0 145 60 225 145 225 97 0 152-80 152-233 0-140-51-221-144-221zM149 47c64 0 89 72 89 178 0 115-25 183-89 183-55 0-89-64-89-179 0-119 38-182 89-182z">
          <text:p/>
        </draw:path>
        <draw:path draw:style-name="gr4" draw:text-style-name="P4" draw:layer="layout" svg:width="0.284cm" svg:height="0.445cm" svg:x="9.918cm" svg:y="10.375cm" svg:viewBox="0 0 285 446" svg:d="M285 446v-47h-200v-4l34-30c94-88 153-156 153-237 0-63-38-128-135-128-52 0-94 17-124 47l17 39c21-17 55-35 93-35 69 0 90 39 90 86 0 68-51 123-166 228l-47 47v34z">
          <text:p/>
        </draw:path>
        <draw:path draw:style-name="gr4" draw:text-style-name="P4" draw:layer="layout" svg:width="0.322cm" svg:height="0.436cm" svg:x="10.244cm" svg:y="10.384cm" svg:viewBox="0 0 323 437" svg:d="M264 437v-119h59v-47h-59v-271h-64l-200 279v39h209v119zM64 271l106-148c12-22 22-43 39-68 0 25 0 46 0 72v144z">
          <text:p/>
        </draw:path>
        <draw:path draw:style-name="gr4" draw:text-style-name="P4" draw:layer="layout" svg:width="0.271cm" svg:height="0.444cm" svg:x="10.612cm" svg:y="10.384cm" svg:viewBox="0 0 272 445" svg:d="M264 0h-213l-25 213c13-5 35-9 60-9 89 0 127 42 127 97 0 60-51 98-106 98-38 0-77-13-94-26l-13 47c22 13 61 25 107 25 98 0 165-63 165-148 0-55-29-93-63-114-25-17-59-21-93-21-17 0-26 0-38 0l17-110h169z">
          <text:p/>
        </draw:path>
        <draw:path draw:style-name="gr4" draw:text-style-name="P4" draw:layer="layout" svg:width="0.276cm" svg:height="0.453cm" svg:x="10.955cm" svg:y="10.375cm" svg:viewBox="0 0 277 454" svg:d="M0 425c22 12 68 29 115 29 107 0 162-59 162-131 0-59-43-102-99-115 56-21 82-59 82-102 0-55-38-106-124-106-51 0-93 17-119 34l17 43c17-13 51-30 89-30 55 0 77 34 77 68 0 50-56 72-98 72h-34v46h34c55 0 111 27 115 90 0 34-25 85-102 85-43 0-81-17-98-30z">
          <text:p/>
        </draw:path>
        <draw:path draw:style-name="gr4" draw:text-style-name="P4" draw:layer="layout" svg:width="0.245cm" svg:height="0.296cm" svg:x="11.557cm" svg:y="9.533cm" svg:viewBox="0 0 246 297" svg:d="M174 204l34 93h38l-97-297h-47l-102 297h38l33-93zM76 175l30-85c9-18 13-39 17-56 5 17 9 34 17 56l26 85z">
          <text:p/>
        </draw:path>
        <draw:path draw:style-name="gr4" draw:text-style-name="P4" draw:layer="layout" svg:width="0.139cm" svg:height="0.221cm" svg:x="11.832cm" svg:y="9.613cm" svg:viewBox="0 0 140 222" svg:d="M0 209c12 8 38 13 60 13 51 0 80-26 80-65 0-30-21-51-55-63-29-9-43-17-43-34s14-30 39-30c17 0 34 4 42 13l9-30c-13-8-30-13-51-13-47 0-77 30-77 64 0 25 21 46 60 59 26 9 38 21 38 38 0 18-12 35-42 35-18 0-39-8-52-17z">
          <text:p/>
        </draw:path>
        <draw:path draw:style-name="gr4" draw:text-style-name="P4" draw:layer="layout" svg:width="0.14cm" svg:height="0.221cm" svg:x="12.005cm" svg:y="9.613cm" svg:viewBox="0 0 141 222" svg:d="M0 209c17 8 39 13 61 13 50 0 80-26 80-65 0-30-21-51-55-63-30-9-42-17-42-34s12-30 38-30c17 0 34 4 42 13l8-30c-12-8-29-13-50-13-47 0-73 30-73 64 0 25 18 46 56 59 29 9 38 21 38 38 0 18-13 35-42 35-17 0-39-8-52-17z">
          <text:p/>
        </draw:path>
        <draw:path draw:style-name="gr4" draw:text-style-name="P4" draw:layer="layout" svg:width="0.046cm" svg:height="0.296cm" svg:x="12.192cm" svg:y="9.533cm" svg:viewBox="0 0 47 297" svg:d="M43 297v-212h-39v212zM22 0c-14 0-22 13-22 25 0 13 8 22 22 22 17 0 25-9 25-22 0-12-8-25-25-25z">
          <text:p/>
        </draw:path>
        <draw:path draw:style-name="gr4" draw:text-style-name="P4" draw:layer="layout" svg:width="0.182cm" svg:height="0.216cm" svg:x="12.297cm" svg:y="9.613cm" svg:viewBox="0 0 183 217" svg:d="M0 217h38v-128c0-8 0-12 5-17 4-21 25-42 50-42 39 0 51 30 51 64v123h39v-128c0-72-47-89-77-89-34 0-59 22-72 38v-33h-34c0 17 0 33 0 59z">
          <text:p/>
        </draw:path>
        <draw:path draw:style-name="gr4" draw:text-style-name="P4" draw:layer="layout" svg:width="0.169cm" svg:height="0.221cm" svg:x="12.526cm" svg:y="9.613cm" svg:viewBox="0 0 170 222" svg:d="M170 217c-4-12-4-29-4-52v-80c0-42-17-85-80-85-27 0-56 9-73 17l8 26c17-9 38-13 60-13 43 0 47 30 47 47v4c-86 0-128 29-128 80 0 31 21 61 63 61 31 0 56-13 65-30h4v25zM128 144c0 5 0 9 0 13-9 22-25 39-55 39-18 0-35-13-35-39 0-42 48-51 90-47z">
          <text:p/>
        </draw:path>
        <draw:path draw:style-name="gr4" draw:text-style-name="P4" draw:layer="layout" svg:width="0.203cm" svg:height="0.314cm" svg:x="12.738cm" svg:y="9.52cm" svg:viewBox="0 0 204 315" svg:d="M161 0v128c-13-21-34-34-64-34-55 0-97 43-97 115 0 63 38 106 93 106 34 0 59-17 73-39v34h38c-4-12-4-34-4-55v-255zM161 221c0 9 0 13 0 17-9 30-34 47-60 47-42 0-63-34-63-81 0-46 25-80 63-80 30 0 51 21 60 47 0 4 0 8 0 12z">
          <text:p/>
        </draw:path>
        <draw:path draw:style-name="gr4" draw:text-style-name="P4" draw:layer="layout" svg:width="0.208cm" svg:height="0.221cm" svg:x="12.987cm" svg:y="9.613cm" svg:viewBox="0 0 209 222" svg:d="M106 0c-59 0-106 43-106 115 0 64 43 107 102 107 51 0 107-34 107-112 0-67-43-110-103-110zM102 30c47 0 64 47 64 80 0 47-26 86-64 86s-64-39-64-86c0-38 22-80 64-80z">
          <text:p/>
        </draw:path>
        <draw:path draw:style-name="gr4" draw:text-style-name="P4" draw:layer="layout" svg:width="0.199cm" svg:height="0.314cm" svg:x="13.322cm" svg:y="9.52cm" svg:viewBox="0 0 200 315" svg:d="M162 0v128h-5c-8-21-29-34-63-34-52 0-94 43-94 115 0 63 38 106 90 106 34 0 63-17 72-39h4v34h34c0-12 0-34 0-55v-255zM162 221c0 9-5 13-5 17-4 30-29 47-55 47-42 0-64-34-64-81 0-46 22-80 64-80 30 0 51 21 55 47 0 4 5 8 5 12z">
          <text:p/>
        </draw:path>
        <draw:path draw:style-name="gr4" draw:text-style-name="P4" draw:layer="layout" svg:width="0.191cm" svg:height="0.221cm" svg:x="13.567cm" svg:y="9.613cm" svg:viewBox="0 0 192 222" svg:d="M188 119c0-4 4-13 4-17 0-42-21-102-89-102-64 0-103 51-103 115s39 107 107 107c34 0 55-5 72-13l-8-26c-13 5-30 9-60 9-38 0-72-22-72-73zM39 89c5-25 22-63 60-63 42 0 55 38 55 63z">
          <text:p/>
        </draw:path>
        <draw:path draw:style-name="gr4" draw:text-style-name="P4" draw:layer="layout" svg:width="0.14cm" svg:height="0.317cm" svg:x="13.872cm" svg:y="9.512cm" svg:viewBox="0 0 141 318" svg:d="M68 318v-183h52v-29h-52v-13c0-30 8-59 43-59 9 0 17 0 21 4l9-30c-9-4-21-8-34-8-18 0-39 8-52 21-21 17-25 47-25 76v9h-30v29h30v183z">
          <text:p/>
        </draw:path>
        <draw:path draw:style-name="gr4" draw:text-style-name="P4" draw:layer="layout" svg:width="0.207cm" svg:height="0.221cm" svg:x="14.012cm" svg:y="9.613cm" svg:viewBox="0 0 208 222" svg:d="M106 0c-60 0-106 43-106 115 0 64 42 107 101 107 51 0 107-34 107-112 0-67-43-110-102-110zM101 30c47 0 64 47 64 80 0 47-25 86-64 86-38 0-63-39-63-86 0-38 21-80 63-80z">
          <text:p/>
        </draw:path>
        <draw:path draw:style-name="gr4" draw:text-style-name="P4" draw:layer="layout" svg:width="0.106cm" svg:height="0.216cm" svg:x="14.266cm" svg:y="9.613cm" svg:viewBox="0 0 107 217" svg:d="M0 217h38v-115c0-4 4-13 4-17 4-30 27-51 52-51 4 0 8 4 13 4v-38c-5 0-5 0-13 0-25 0-48 17-56 47h-4v-42h-34c0 21 0 42 0 67z">
          <text:p/>
        </draw:path>
        <draw:path draw:style-name="gr4" draw:text-style-name="P4" draw:layer="layout" svg:width="0.305cm" svg:height="0.216cm" svg:x="14.41cm" svg:y="9.613cm" svg:viewBox="0 0 306 217" svg:d="M0 217h39v-128c0-8 0-12 4-21 4-17 21-38 47-38 29 0 46 25 46 59v128h38v-132c0-4 0-13 0-17 9-21 26-38 47-38 34 0 46 25 46 68v119h39v-123c0-77-43-94-72-94-17 0-34 5-47 13-8 9-17 17-21 30-13-26-34-43-64-43-33 0-55 17-63 38h-4v-33h-35c0 17 0 33 0 59z">
          <text:p/>
        </draw:path>
        <draw:path draw:style-name="gr4" draw:text-style-name="P4" draw:layer="layout" svg:width="0.169cm" svg:height="0.221cm" svg:x="14.761cm" svg:y="9.613cm" svg:viewBox="0 0 170 222" svg:d="M170 217c-4-12-4-29-4-52v-80c0-42-17-85-80-85-26 0-51 9-69 17l9 26c13-9 34-13 56-13 42 0 46 30 46 47v4c-80 0-128 29-128 80 0 31 21 61 65 61 29 0 55-13 67-30l5 25zM128 144c0 5 0 9 0 13-8 22-25 39-51 39-21 0-38-13-38-39 0-42 47-51 89-47z">
          <text:p/>
        </draw:path>
        <draw:path draw:style-name="gr4" draw:text-style-name="P4" draw:layer="layout" svg:width="0.203cm" svg:height="0.314cm" svg:x="15.066cm" svg:y="9.52cm" svg:viewBox="0 0 204 315" svg:d="M162 0v128c-9-21-30-34-64-34-51 0-98 43-98 115 0 63 42 106 94 106 34 0 59-17 72-39l4 34h34c-4-12-4-34-4-55v-255zM162 221c0 9 0 13 0 17-9 30-30 47-59 47-39 0-61-34-61-81 0-46 22-80 65-80 25 0 46 21 55 47 0 4 0 8 0 12z">
          <text:p/>
        </draw:path>
        <draw:path draw:style-name="gr4" draw:text-style-name="P4" draw:layer="layout" svg:width="0.052cm" svg:height="0.296cm" svg:x="15.324cm" svg:y="9.533cm" svg:viewBox="0 0 53 297" svg:d="M48 297v-212h-43v212zM27 0c-13 0-27 13-27 25 0 13 14 22 27 22 12 0 26-9 26-22 0-12-14-25-26-25z">
          <text:p/>
        </draw:path>
        <draw:path draw:style-name="gr4" draw:text-style-name="P4" draw:layer="layout" svg:width="0.199cm" svg:height="0.309cm" svg:x="15.417cm" svg:y="9.613cm" svg:viewBox="0 0 200 310" svg:d="M166 5v33h-4c-8-21-25-38-64-38-51 0-98 38-98 115 0 56 38 102 93 102 30 0 56-17 69-34v22c0 55-29 76-69 76-29 0-50-9-63-17l-9 29c17 13 43 17 68 17 30 0 60-4 77-25 22-17 34-47 34-97v-124c0-26 0-42 0-59zM162 128c0 5-4 13-4 22-9 25-30 38-56 38-42 0-64-34-64-78 0-50 30-80 64-80 31 0 47 17 56 42 4 5 4 9 4 17z">
          <text:p/>
        </draw:path>
        <draw:path draw:style-name="gr4" draw:text-style-name="P4" draw:layer="layout" svg:width="0.046cm" svg:height="0.296cm" svg:x="15.676cm" svg:y="9.533cm" svg:viewBox="0 0 47 297" svg:d="M43 297v-212h-39v212zM21 0c-13 0-21 13-21 25 0 13 8 22 21 22 18 0 26-9 26-22 0-12-8-25-26-25z">
          <text:p/>
        </draw:path>
        <draw:path draw:style-name="gr4" draw:text-style-name="P4" draw:layer="layout" svg:width="0.127cm" svg:height="0.276cm" svg:x="15.756cm" svg:y="9.558cm" svg:viewBox="0 0 128 277" svg:d="M34 9v51h-34v29h34v115c0 26 4 47 17 56 9 12 22 17 43 17 13 0 26 0 34-5l-4-29c-4 4-13 4-21 4-22 0-30-17-30-43v-115h55v-29h-55v-60z">
          <text:p/>
        </draw:path>
        <draw:path draw:style-name="gr4" draw:text-style-name="P4" draw:layer="layout" svg:width="0.169cm" svg:height="0.221cm" svg:x="15.913cm" svg:y="9.613cm" svg:viewBox="0 0 170 222" svg:d="M170 217c-4-12-4-29-4-52v-80c0-42-17-85-81-85-30 0-56 9-73 17l9 26c17-9 39-13 56-13 46 0 51 30 51 47v4c-86 0-128 29-128 80 0 31 21 61 64 61 30 0 51-13 64-30h4v25zM128 144c0 5 0 9-5 13-4 22-21 39-50 39-18 0-35-13-35-39 0-42 47-51 90-47z">
          <text:p/>
        </draw:path>
        <draw:polygon draw:style-name="gr4" draw:text-style-name="P4" draw:layer="layout" svg:width="0.038cm" svg:height="0.309cm" svg:x="16.141cm" svg:y="9.52cm" svg:viewBox="0 0 39 310" draw:points="0,310 39,310 39,0 0,0">
          <text:p/>
        </draw:polygon>
        <draw:path draw:style-name="gr4" draw:text-style-name="P4" draw:layer="layout" svg:width="0.203cm" svg:height="0.305cm" svg:x="16.336cm" svg:y="9.613cm" svg:viewBox="0 0 204 306" svg:d="M0 306h39v-115c13 17 38 30 68 30 51 0 97-39 97-115 0-63-38-106-93-106-34 0-59 13-72 43h-4v-38h-35c0 21 0 42 0 67zM39 94c0-5 0-9 4-17 9-26 30-47 60-47 38 0 63 38 63 80 0 47-25 81-68 81-25 0-50-17-55-42-4-9-4-13-4-17z">
          <text:p/>
        </draw:path>
        <draw:path draw:style-name="gr4" draw:text-style-name="P4" draw:layer="layout" svg:width="0.207cm" svg:height="0.221cm" svg:x="16.573cm" svg:y="9.613cm" svg:viewBox="0 0 208 222" svg:d="M103 0c-56 0-103 43-103 115 0 64 42 107 103 107 50 0 105-34 105-112 0-67-42-110-105-110zM103 30c46 0 63 47 63 80 0 47-25 86-63 86-39 0-65-39-65-86 0-38 17-80 65-80z">
          <text:p/>
        </draw:path>
        <draw:path draw:style-name="gr4" draw:text-style-name="P4" draw:layer="layout" svg:width="0.106cm" svg:height="0.216cm" svg:x="16.827cm" svg:y="9.613cm" svg:viewBox="0 0 107 217" svg:d="M0 217h39v-115c0-4 0-13 4-17 5-30 22-51 51-51 4 0 9 4 13 4v-38c-4 0-9 0-13 0-25 0-46 17-55 47h-4v-42h-35c0 21 0 42 0 67z">
          <text:p/>
        </draw:path>
        <draw:path draw:style-name="gr4" draw:text-style-name="P4" draw:layer="layout" svg:width="0.195cm" svg:height="0.296cm" svg:x="17.064cm" svg:y="9.533cm" svg:viewBox="0 0 196 297" svg:d="M0 297h42v-127h34c35 0 52 17 61 60 8 33 16 59 21 67h38c-4-8-13-38-21-80-9-30-22-51-47-59 34-13 59-39 59-78 0-25-8-42-25-59-17-13-47-21-86-21-25 0-55 0-76 4zM42 34c5-4 17-4 34-4 44 0 73 17 73 55 0 34-29 56-68 56h-39z">
          <text:p/>
        </draw:path>
        <draw:path draw:style-name="gr4" draw:text-style-name="P4" draw:layer="layout" svg:width="0.271cm" svg:height="0.305cm" svg:x="17.284cm" svg:y="9.529cm" svg:viewBox="0 0 272 306" svg:d="M141 0c-82 0-141 64-141 157 0 89 55 149 137 149 76 0 135-51 135-153 0-89-51-153-131-153zM137 34c63 0 97 60 97 119 0 68-34 123-97 123-61 0-94-55-94-119 0-67 29-123 94-123z">
          <text:p/>
        </draw:path>
        <draw:path draw:style-name="gr4" draw:text-style-name="P4" draw:layer="layout" svg:width="0.301cm" svg:height="0.296cm" svg:x="17.597cm" svg:y="9.533cm" svg:viewBox="0 0 302 297" svg:d="M268 297h34l-17-297h-47l-55 145c-13 38-22 72-30 101h-4c-5-33-17-63-30-101l-51-145h-46l-22 297h39l8-127c0-42 4-94 4-132 9 38 21 77 34 120l51 139h25l55-144c13-42 26-77 39-115 0 38 0 90 5 132z">
          <text:p/>
        </draw:path>
        <draw:path draw:style-name="gr4" draw:text-style-name="P4" draw:layer="layout" svg:width="0.22cm" svg:height="0.301cm" svg:x="17.957cm" svg:y="9.533cm" svg:viewBox="0 0 221 302" svg:d="M0 0v174c0 94 47 128 106 128 68 0 115-34 115-128v-174h-39v178c0 64-29 94-72 94-42 0-72-30-72-94v-178z">
          <text:p/>
        </draw:path>
        <draw:polygon draw:style-name="gr4" draw:text-style-name="P4" draw:layer="layout" svg:width="0.165cm" svg:height="0.296cm" svg:x="18.245cm" svg:y="9.533cm" svg:viewBox="0 0 166 297" draw:points="0,297 166,297 166,268 38,268 38,0 0,0">
          <text:p/>
        </draw:polygon>
        <draw:path draw:style-name="gr4" draw:text-style-name="P4" draw:layer="layout" svg:width="0.271cm" svg:height="0.305cm" svg:x="18.431cm" svg:y="9.529cm" svg:viewBox="0 0 272 306" svg:d="M141 0c-81 0-141 64-141 157 0 89 55 149 137 149 76 0 135-51 135-153 0-89-50-153-131-153zM141 34c64 0 93 60 93 119 0 68-34 123-97 123-59 0-94-55-94-119 0-67 35-123 98-123z">
          <text:p/>
        </draw:path>
        <draw:path draw:style-name="gr4" draw:text-style-name="P4" draw:layer="layout" svg:width="0.245cm" svg:height="0.296cm" svg:x="11.557cm" svg:y="10.062cm" svg:viewBox="0 0 246 297" svg:d="M174 204l34 93h38l-97-297h-47l-102 297h38l33-93zM76 175l30-90c9-17 13-34 17-51 5 17 9 34 17 55l26 86z">
          <text:p/>
        </draw:path>
        <draw:path draw:style-name="gr4" draw:text-style-name="P4" draw:layer="layout" svg:width="0.19cm" svg:height="0.3cm" svg:x="11.849cm" svg:y="10.058cm" svg:viewBox="0 0 191 301" svg:d="M0 301h39v-128h34c38 0 50 13 59 55 8 39 17 65 21 73h38c-4-13-13-43-21-81-9-34-21-55-42-63 29-9 55-34 55-77 0-21-9-42-26-55-17-17-42-25-84-25-26 0-56 4-73 8zM39 34c4 0 17-4 38-4 38 0 68 16 68 55 0 33-26 59-68 59h-38z">
          <text:p/>
        </draw:path>
        <draw:path draw:style-name="gr4" draw:text-style-name="P4" draw:layer="layout" svg:width="0.25cm" svg:height="0.296cm" svg:x="12.06cm" svg:y="10.062cm" svg:viewBox="0 0 251 297" svg:d="M179 204l30 93h42l-102-297h-46l-103 297h44l29-93zM82 175l29-90c5-17 9-34 13-51 4 17 9 34 17 55l30 86z">
          <text:p/>
        </draw:path>
        <draw:path draw:style-name="gr4" draw:text-style-name="P4" draw:layer="layout" svg:width="0.221cm" svg:height="0.301cm" svg:x="12.352cm" svg:y="10.062cm" svg:viewBox="0 0 222 302" svg:d="M0 0v174c0 93 47 128 107 128 64 0 115-39 115-128v-174h-39v174c0 67-29 97-72 97s-73-30-73-97v-174z">
          <text:p/>
        </draw:path>
        <draw:path draw:style-name="gr4" draw:text-style-name="P4" draw:layer="layout" svg:width="0.132cm" svg:height="0.301cm" svg:x="12.606cm" svg:y="10.062cm" svg:viewBox="0 0 133 302" svg:d="M95 195c0 59-22 72-56 72-13 0-26 0-34-4l-5 30c9 4 26 9 44 9 51 0 89-27 89-103v-199h-38z">
          <text:p/>
        </draw:path>
        <draw:path draw:style-name="gr4" draw:text-style-name="P4" draw:layer="layout" svg:width="0.271cm" svg:height="0.305cm" svg:x="12.784cm" svg:y="10.058cm" svg:viewBox="0 0 272 306" svg:d="M137 0c-81 0-137 59-137 153 0 93 56 153 132 153 77 0 140-55 140-157 0-90-55-149-135-149zM137 30c63 0 93 63 93 123 0 64-34 123-93 123-64 0-99-59-99-123s35-123 99-123z">
          <text:p/>
        </draw:path>
        <draw:path draw:style-name="gr4" draw:text-style-name="P4" draw:layer="layout" svg:width="0.245cm" svg:height="0.3cm" svg:x="13.195cm" svg:y="10.058cm" svg:viewBox="0 0 246 301" svg:d="M0 301c21 0 42 0 72 0 55 0 102-13 132-43 25-25 42-63 42-114 0-47-17-81-42-106s-64-38-120-38c-33 0-59 4-84 8zM38 34c13 0 25-4 46-4 82 0 120 46 120 114 0 80-42 127-124 127-17 0-29 0-42 0z">
          <text:p/>
        </draw:path>
        <draw:polygon draw:style-name="gr4" draw:text-style-name="P4" draw:layer="layout" svg:width="0.165cm" svg:height="0.296cm" svg:x="13.491cm" svg:y="10.062cm" svg:viewBox="0 0 166 297" draw:points="154,127 38,127 38,30 158,30 158,0 0,0 0,297 166,297 166,264 38,264 38,158 154,158">
          <text:p/>
        </draw:polygon>
        <draw:path draw:style-name="gr4" draw:text-style-name="P4" draw:layer="layout" svg:width="0.25cm" svg:height="0.296cm" svg:x="13.775cm" svg:y="10.062cm" svg:viewBox="0 0 251 297" svg:d="M179 204l29 93h43l-102-297h-47l-102 297h42l31-93zM81 175l30-90c4-17 8-34 13-51 4 17 12 34 16 55l30 86z">
          <text:p/>
        </draw:path>
        <draw:polygon draw:style-name="gr4" draw:text-style-name="P4" draw:layer="layout" svg:width="0.165cm" svg:height="0.296cm" svg:x="14.067cm" svg:y="10.062cm" svg:viewBox="0 0 166 297" draw:points="0,297 166,297 166,264 38,264 38,0 0,0">
          <text:p/>
        </draw:polygon>
        <draw:path draw:style-name="gr4" draw:text-style-name="P4" draw:layer="layout" svg:width="0.305cm" svg:height="0.296cm" svg:x="14.266cm" svg:y="10.062cm" svg:viewBox="0 0 306 297" svg:d="M268 297h38l-22-297h-46l-55 144c-14 39-22 69-31 98-8-29-17-63-29-98l-51-144h-51l-21 297h38l8-127c0-47 5-94 5-132 8 34 21 72 38 116l46 139h30l52-145c17-38 25-76 38-110 0 38 4 85 4 128z">
          <text:p/>
        </draw:path>
        <draw:polygon draw:style-name="gr4" draw:text-style-name="P4" draw:layer="layout" svg:width="0.165cm" svg:height="0.296cm" svg:x="14.63cm" svg:y="10.062cm" svg:viewBox="0 0 166 297" draw:points="153,127 38,127 38,30 162,30 162,0 0,0 0,297 166,297 166,264 38,264 38,158 153,158">
          <text:p/>
        </draw:polygon>
        <draw:polygon draw:style-name="gr4" draw:text-style-name="P4" draw:layer="layout" svg:width="0.038cm" svg:height="0.296cm" svg:x="14.846cm" svg:y="10.062cm" svg:viewBox="0 0 39 297" draw:points="0,297 39,297 39,0 0,0">
          <text:p/>
        </draw:polygon>
        <draw:path draw:style-name="gr4" draw:text-style-name="P4" draw:layer="layout" svg:width="0.241cm" svg:height="0.3cm" svg:x="14.952cm" svg:y="10.058cm" svg:viewBox="0 0 242 301" svg:d="M0 301c17 0 42 0 67 0 61 0 103-13 133-43 29-25 42-63 42-114 0-47-17-81-42-106-26-25-64-38-120-38-30 0-59 4-80 8zM38 34c8 0 25-4 42-4 82 0 124 46 124 114 0 80-47 127-128 127-17 0-30 0-38 0z">
          <text:p/>
        </draw:path>
        <draw:path draw:style-name="gr4" draw:text-style-name="P4" draw:layer="layout" svg:width="0.25cm" svg:height="0.296cm" svg:x="15.218cm" svg:y="10.062cm" svg:viewBox="0 0 251 297" svg:d="M179 204l30 93h42l-101-297h-47l-103 297h43l29-93zM81 175l30-90c5-17 9-34 13-51h4c5 17 9 34 13 55l30 86z">
          <text:p/>
        </draw:path>
        <draw:polygon draw:style-name="gr4" draw:text-style-name="P4" draw:layer="layout" svg:width="0.16cm" svg:height="0.296cm" svg:x="15.604cm" svg:y="10.062cm" svg:viewBox="0 0 161 297" draw:points="0,297 38,297 38,162 152,162 152,131 38,131 38,30 161,30 161,0 0,0">
          <text:p/>
        </draw:polygon>
        <draw:polygon draw:style-name="gr4" draw:text-style-name="P4" draw:layer="layout" svg:width="0.039cm" svg:height="0.296cm" svg:x="15.819cm" svg:y="10.062cm" svg:viewBox="0 0 40 297" draw:points="0,297 40,297 40,0 0,0">
          <text:p/>
        </draw:polygon>
        <draw:polygon draw:style-name="gr4" draw:text-style-name="P4" draw:layer="layout" svg:width="0.165cm" svg:height="0.296cm" svg:x="15.925cm" svg:y="10.062cm" svg:viewBox="0 0 166 297" draw:points="0,297 166,297 166,264 38,264 38,0 0,0">
          <text:p/>
        </draw:polygon>
        <draw:polygon draw:style-name="gr4" draw:text-style-name="P4" draw:layer="layout" svg:width="0.22cm" svg:height="0.296cm" svg:x="16.133cm" svg:y="10.062cm" svg:viewBox="0 0 221 297" draw:points="0,0 0,297 39,297 39,158 183,158 183,297 221,297 221,0 183,0 183,123 39,123 39,0">
          <text:p/>
        </draw:polygon>
        <draw:path draw:style-name="gr4" draw:text-style-name="P4" draw:layer="layout" svg:width="0.271cm" svg:height="0.305cm" svg:x="16.399cm" svg:y="10.058cm" svg:viewBox="0 0 272 306" svg:d="M140 0c-80 0-140 59-140 153 0 93 55 153 136 153 77 0 136-55 136-157 0-90-50-149-132-149zM136 30c63 0 98 63 98 123 0 64-35 123-98 123-59 0-93-59-93-123s29-123 93-123z">
          <text:p/>
        </draw:path>
        <draw:path draw:style-name="gr4" draw:text-style-name="P4" draw:layer="layout" svg:width="0.051cm" svg:height="0.212cm" svg:x="16.713cm" svg:y="10.151cm" svg:viewBox="0 0 52 213" svg:d="M26 55c17 0 26-8 26-25s-13-30-26-30c-18 0-26 13-26 30s8 25 26 25zM26 213c17 0 26-13 26-26 0-17-13-29-26-29-18 0-26 12-26 29 0 13 8 26 26 26z">
          <text:p/>
        </draw:path>
        <draw:path draw:style-name="gr4" draw:text-style-name="P4" draw:layer="layout" svg:width="0.195cm" svg:height="0.297cm" svg:x="16.793cm" svg:y="10.066cm" svg:viewBox="0 0 196 298" svg:d="M102 0c-60 0-102 55-102 150 4 97 42 148 98 148 63 0 98-55 98-154 0-89-35-144-94-144zM98 30c42 0 59 47 59 120 0 71-17 118-59 118-34 0-56-42-56-118 0-78 22-120 56-120z">
          <text:p/>
        </draw:path>
        <draw:path draw:style-name="gr4" draw:text-style-name="P4" draw:layer="layout" svg:width="0.19cm" svg:height="0.297cm" svg:x="17.022cm" svg:y="10.066cm" svg:viewBox="0 0 191 298" svg:d="M97 0c-59 0-97 55-97 150 0 97 38 148 93 148 63 0 98-55 98-154 0-89-35-144-94-144zM97 30c38 0 55 47 55 120 0 71-17 118-55 118s-59-42-59-118c0-78 25-120 59-120z">
          <text:p/>
        </draw:path>
        <draw:path draw:style-name="gr4" draw:text-style-name="P4" draw:layer="layout" svg:width="0.195cm" svg:height="0.297cm" svg:x="17.246cm" svg:y="10.066cm" svg:viewBox="0 0 196 298" svg:d="M97 0c-55 0-97 55-97 150 0 97 38 148 93 148 65 0 103-55 103-154 0-89-34-144-99-144zM97 30c40 0 61 47 61 120 0 71-21 118-61 118-38 0-59-42-59-118 0-78 26-120 59-120z">
          <text:p/>
        </draw:path>
        <draw:path draw:style-name="gr4" draw:text-style-name="P4" draw:layer="layout" svg:width="0.195cm" svg:height="0.297cm" svg:x="17.47cm" svg:y="10.066cm" svg:viewBox="0 0 196 298" svg:d="M103 0c-60 0-103 55-103 150 0 97 39 148 99 148 63 0 97-55 97-154 0-89-34-144-93-144zM99 30c42 0 59 47 59 120 0 71-21 118-59 118-35 0-60-42-60-118 0-78 25-120 60-120z">
          <text:p/>
        </draw:path>
        <draw:path draw:style-name="gr4" draw:text-style-name="P4" draw:layer="layout" svg:width="0.186cm" svg:height="0.292cm" svg:x="17.699cm" svg:y="10.066cm" svg:viewBox="0 0 187 293" svg:d="M187 293v-33h-132l27-22c59-59 97-101 97-152 0-42-26-86-89-86-35 0-60 14-81 31l12 25c13-8 34-21 61-21 42 0 59 26 59 55 0 43-34 81-107 148l-34 30v25z">
          <text:p/>
        </draw:path>
        <draw:path draw:style-name="gr4" draw:text-style-name="P4" draw:layer="layout" svg:width="0.207cm" svg:height="0.287cm" svg:x="17.915cm" svg:y="10.071cm" svg:viewBox="0 0 208 288" svg:d="M169 288v-80h39v-30h-39v-178h-42l-127 183v25h131v80zM38 178l68-98c8-13 17-25 25-42 0 17 0 29 0 46v94z">
          <text:p/>
        </draw:path>
        <draw:path draw:style-name="gr4" draw:text-style-name="P4" draw:layer="layout" svg:width="0.178cm" svg:height="0.292cm" svg:x="18.152cm" svg:y="10.071cm" svg:viewBox="0 0 179 293" svg:d="M170 0h-136l-17 140c8-4 21-4 38-4 55 0 81 25 81 64 0 38-30 63-68 63-26 0-47-8-59-17l-9 30c13 8 38 17 72 17 59 0 107-43 107-98 0-38-22-59-43-72-17-12-39-17-64-17-8 0-13 0-21 0l13-72h106z">
          <text:p/>
        </draw:path>
        <draw:path draw:style-name="gr4" draw:text-style-name="P4" draw:layer="layout" svg:width="0.178cm" svg:height="0.297cm" svg:x="18.376cm" svg:y="10.066cm" svg:viewBox="0 0 179 298" svg:d="M0 277c13 12 43 21 77 21 68 0 102-38 102-85 0-42-29-69-64-77 35-13 56-38 56-68 0-34-26-68-86-68-30 0-59 13-72 22l9 29c12-8 33-17 55-17 38 0 51 17 51 43 0 33-34 46-64 46h-21v31h21c38 0 77 17 77 59 0 21-17 55-69 55-25 0-50-13-63-21z">
          <text:p/>
        </draw:path>
        <draw:path draw:style-name="gr4" draw:text-style-name="P4" draw:layer="layout" svg:width="0.245cm" svg:height="0.301cm" svg:x="11.578cm" svg:y="10.587cm" svg:viewBox="0 0 246 302" svg:d="M0 297c21 5 42 5 73 5 55 0 101-17 131-43 25-29 42-67 42-114 0-51-17-86-42-107-26-25-68-38-123-38-31 0-56 4-81 4zM38 34c12-4 26-4 47-4 81 0 119 47 119 115 0 80-42 127-127 127-13 0-27 0-39-4z">
          <text:p/>
        </draw:path>
        <draw:path draw:style-name="gr4" draw:text-style-name="P4" draw:layer="layout" svg:width="0.169cm" svg:height="0.225cm" svg:x="11.853cm" svg:y="10.667cm" svg:viewBox="0 0 170 226" svg:d="M170 217c0-12-4-30-4-51v-77c0-46-13-89-80-89-27 0-52 9-69 17l8 26c13-9 34-13 56-13 43 0 47 30 47 47v4c-82 0-128 30-128 80 0 30 21 65 64 65 34 0 55-17 68-35l4 26zM132 144c0 5-4 9-4 13-4 21-26 38-51 38-22 0-39-12-39-38 0-42 52-46 94-46z">
          <text:p/>
        </draw:path>
        <draw:path draw:style-name="gr4" draw:text-style-name="P4" draw:layer="layout" svg:width="0.203cm" svg:height="0.318cm" svg:x="12.065cm" svg:y="10.574cm" svg:viewBox="0 0 204 319" svg:d="M161 0v128c-8-17-29-34-63-34-51 0-98 43-98 115 0 63 43 110 94 110 34 0 59-21 72-42l4 33h34c0-12 0-33 0-55v-255zM161 221c0 9 0 13 0 17-8 30-29 47-55 47-42 0-63-34-63-76 0-51 21-85 63-85 30 0 51 21 55 47 0 4 0 8 0 17z">
          <text:p/>
        </draw:path>
        <draw:path draw:style-name="gr4" draw:text-style-name="P4" draw:layer="layout" svg:width="0.208cm" svg:height="0.225cm" svg:x="12.314cm" svg:y="10.667cm" svg:viewBox="0 0 209 226" svg:d="M107 0c-59 0-107 43-107 115 0 68 48 111 103 111 51 0 106-39 106-115 0-68-43-111-102-111zM107 30c47 0 64 47 64 81 0 46-30 84-64 84-38 0-68-38-68-84 0-39 22-81 68-81z">
          <text:p/>
        </draw:path>
        <draw:path draw:style-name="gr4" draw:text-style-name="P4" draw:layer="layout" svg:width="0.139cm" svg:height="0.221cm" svg:x="12.556cm" svg:y="10.667cm" svg:viewBox="0 0 140 222" svg:d="M0 209c17 8 39 13 60 13 51 0 80-26 80-64 0-30-17-46-55-63-29-9-42-17-42-34s13-30 38-30c17 0 34 4 42 13l9-30c-9-8-30-14-51-14-47 0-73 31-73 65 0 25 18 47 56 59 30 9 38 21 38 38s-13 34-38 34c-21 0-43-8-56-17z">
          <text:p/>
        </draw:path>
        <draw:path draw:style-name="gr4" draw:text-style-name="P4" draw:layer="layout" svg:width="0.05cm" svg:height="0.212cm" svg:x="12.738cm" svg:y="10.68cm" svg:viewBox="0 0 51 213" svg:d="M25 55c18 0 26-12 26-29 0-13-8-26-26-26-17 0-25 13-25 26 0 17 8 29 25 29zM25 213c18 0 26-13 26-31 0-17-8-25-26-25-17 0-25 8-25 25 0 18 8 31 25 31z">
          <text:p/>
        </draw:path>
        <draw:path draw:style-name="gr4" draw:text-style-name="P4" draw:layer="layout" svg:width="0.187cm" svg:height="0.287cm" svg:x="12.915cm" svg:y="10.596cm" svg:viewBox="0 0 188 288" svg:d="M188 288v-29h-132l26-21c59-60 97-103 97-158 0-38-25-80-89-80-34 0-59 12-81 29l14 26c12-13 33-26 59-26 42 0 59 30 59 59 0 43-34 77-106 150l-35 29v21z">
          <text:p/>
        </draw:path>
        <draw:path draw:style-name="gr4" draw:text-style-name="P4" draw:layer="layout" svg:width="0.195cm" svg:height="0.296cm" svg:x="13.14cm" svg:y="10.596cm" svg:viewBox="0 0 196 297" svg:d="M97 0c-55 0-97 50-97 148 0 94 38 149 93 149 64 0 103-55 103-154 0-93-39-143-99-143zM97 29c38 0 56 47 56 114 0 78-18 120-56 120s-59-42-59-115c0-77 25-119 59-119z">
          <text:p/>
        </draw:path>
        <draw:path draw:style-name="gr4" draw:text-style-name="P4" draw:layer="layout" svg:width="0.182cm" svg:height="0.287cm" svg:x="13.368cm" svg:y="10.596cm" svg:viewBox="0 0 183 288" svg:d="M183 288v-29h-127l22-21c59-60 97-103 97-158 0-38-25-80-85-80-34 0-63 12-80 29l13 26c12-13 33-26 59-26 42 0 55 30 55 59 0 43-34 77-106 150l-31 29v21z">
          <text:p/>
        </draw:path>
        <draw:path draw:style-name="gr4" draw:text-style-name="P4" draw:layer="layout" svg:width="0.182cm" svg:height="0.287cm" svg:x="13.593cm" svg:y="10.596cm" svg:viewBox="0 0 183 288" svg:d="M183 288v-29h-128l21-21c63-60 103-103 103-158 0-38-26-80-90-80-34 0-60 12-81 29l13 26c13-13 34-26 59-26 43 0 59 30 59 59-4 43-33 77-110 150l-29 29v21z">
          <text:p/>
        </draw:path>
        <draw:path draw:style-name="gr4" draw:text-style-name="P4" draw:layer="layout" svg:width="0.055cm" svg:height="0.059cm" svg:x="13.821cm" svg:y="10.833cm" svg:viewBox="0 0 56 60" svg:d="M27 60c17 0 29-14 29-31s-12-29-25-29c-17 0-31 12-31 29s14 31 27 31z">
          <text:p/>
        </draw:path>
        <draw:path draw:style-name="gr4" draw:text-style-name="P4" draw:layer="layout" svg:width="0.195cm" svg:height="0.296cm" svg:x="13.906cm" svg:y="10.596cm" svg:viewBox="0 0 196 297" svg:d="M102 0c-60 0-102 50-102 148 0 94 38 149 93 149 64 0 103-55 103-154 0-93-34-143-94-143zM97 29c38 0 60 47 60 114 0 78-22 120-60 120-33 0-59-42-59-115 0-77 26-119 59-119z">
          <text:p/>
        </draw:path>
        <draw:path draw:style-name="gr4" draw:text-style-name="P4" draw:layer="layout" svg:width="0.212cm" svg:height="0.283cm" svg:x="14.122cm" svg:y="10.6cm" svg:viewBox="0 0 213 284" svg:d="M170 284v-76h43v-29h-43v-179h-42l-128 183v25h136v76zM38 179l72-98c8-13 14-25 26-42 0 13 0 29 0 42v98z">
          <text:p/>
        </draw:path>
        <draw:path draw:style-name="gr4" draw:text-style-name="P4" draw:layer="layout" svg:width="0.055cm" svg:height="0.059cm" svg:x="14.363cm" svg:y="10.833cm" svg:viewBox="0 0 56 60" svg:d="M27 60c17 0 29-14 29-31s-12-29-25-29c-18 0-31 12-31 29s13 31 27 31z">
          <text:p/>
        </draw:path>
        <draw:path draw:style-name="gr4" draw:text-style-name="P4" draw:layer="layout" svg:width="0.195cm" svg:height="0.296cm" svg:x="14.448cm" svg:y="10.596cm" svg:viewBox="0 0 196 297" svg:d="M102 0c-59 0-102 50-102 148 0 94 39 149 94 149 64 0 102-55 102-154 0-93-34-143-94-143zM98 29c43 0 60 47 60 114 0 78-22 120-60 120-34 0-59-42-59-115 0-77 25-119 59-119z">
          <text:p/>
        </draw:path>
        <draw:path draw:style-name="gr4" draw:text-style-name="P4" draw:layer="layout" svg:width="0.178cm" svg:height="0.292cm" svg:x="14.676cm" svg:y="10.6cm" svg:viewBox="0 0 179 293" svg:d="M175 0h-141l-17 136c9 0 26 0 39 0 60 0 85 26 85 64s-34 59-69 59c-25 0-50-8-63-17l-9 30c13 8 43 21 72 21 65 0 107-42 107-102 0-34-17-59-42-72-17-8-39-17-60-17-13 0-17 5-26 5l13-73h111z">
          <text:p/>
        </draw:path>
        <draw:polygon draw:style-name="gr4" draw:text-style-name="P4" draw:layer="layout" svg:width="0.093cm" svg:height="0.283cm" svg:x="15.024cm" svg:y="10.6cm" svg:viewBox="0 0 94 284" draw:points="55,284 94,284 94,0 63,0 0,35 8,64 55,35">
          <text:p/>
        </draw:polygon>
        <draw:polygon draw:style-name="gr4" draw:text-style-name="P4" draw:layer="layout" svg:width="0.182cm" svg:height="0.283cm" svg:x="15.227cm" svg:y="10.6cm" svg:viewBox="0 0 183 284" draw:points="0,0 0,30 140,30 140,35 17,284 55,284 183,26 183,0">
          <text:p/>
        </draw:polygon>
        <draw:path draw:style-name="gr4" draw:text-style-name="P4" draw:layer="layout" svg:width="0.051cm" svg:height="0.212cm" svg:x="15.451cm" svg:y="10.68cm" svg:viewBox="0 0 52 213" svg:d="M27 55c17 0 25-12 25-29 0-13-8-26-25-26-14 0-27 13-27 26 0 17 9 29 27 29zM27 213c17 0 25-13 25-31 0-17-8-25-25-25-14 0-27 8-27 25 0 18 9 31 27 31z">
          <text:p/>
        </draw:path>
        <draw:path draw:style-name="gr4" draw:text-style-name="P4" draw:layer="layout" svg:width="0.178cm" svg:height="0.292cm" svg:x="15.536cm" svg:y="10.6cm" svg:viewBox="0 0 179 293" svg:d="M174 0h-136l-21 136c12 0 25 0 42 0 55 0 82 26 82 64s-31 59-69 59c-26 0-51-8-59-17l-13 30c17 8 42 21 72 21 64 0 107-42 107-102 0-34-17-59-38-72-18-8-44-17-65-17-8 0-17 5-21 5l8-73h111z">
          <text:p/>
        </draw:path>
        <draw:polygon draw:style-name="gr4" draw:text-style-name="P4" draw:layer="layout" svg:width="0.097cm" svg:height="0.283cm" svg:x="15.79cm" svg:y="10.6cm" svg:viewBox="0 0 98 284" draw:points="59,284 98,284 98,0 63,0 0,35 8,64 59,35">
          <text:p/>
        </draw:polygon>
        <draw:path draw:style-name="gr4" draw:text-style-name="P4" draw:layer="layout" svg:width="0.051cm" svg:height="0.212cm" svg:x="15.993cm" svg:y="10.68cm" svg:viewBox="0 0 52 213" svg:d="M25 55c18 0 27-12 27-29 0-13-9-26-27-26-12 0-25 13-25 26 0 17 9 29 25 29zM25 213c18 0 27-13 27-31 0-17-9-25-27-25-12 0-25 8-25 25 0 18 9 31 25 31z">
          <text:p/>
        </draw:path>
        <draw:path draw:style-name="gr4" draw:text-style-name="P4" draw:layer="layout" svg:width="0.194cm" svg:height="0.296cm" svg:x="16.078cm" svg:y="10.596cm" svg:viewBox="0 0 195 297" svg:d="M97 0c-55 0-97 50-97 148 0 94 38 149 93 149 64 0 102-55 102-154 0-93-33-143-98-143zM97 29c39 0 56 47 56 114 0 78-17 120-56 120-38 0-59-42-59-115 0-77 25-119 59-119z">
          <text:p/>
        </draw:path>
        <draw:polygon draw:style-name="gr4" draw:text-style-name="P4" draw:layer="layout" svg:width="0.097cm" svg:height="0.283cm" svg:x="16.332cm" svg:y="10.6cm" svg:viewBox="0 0 98 284" draw:points="60,284 98,284 98,0 64,0 0,35 8,64 60,35">
          <text:p/>
        </draw:polygon>
        <draw:polygon draw:style-name="gr4" draw:text-style-name="P4" draw:layer="layout" svg:width="0.105cm" svg:height="0.03cm" svg:x="16.62cm" svg:y="10.752cm" svg:viewBox="0 0 106 31" draw:points="0,31 106,31 106,0 0,0">
          <text:p/>
        </draw:polygon>
        <draw:path draw:style-name="gr4" draw:text-style-name="P4" draw:layer="layout" svg:width="0.195cm" svg:height="0.296cm" svg:x="16.755cm" svg:y="10.596cm" svg:viewBox="0 0 196 297" svg:d="M103 0c-60 0-103 50-103 148 0 94 39 149 98 149 64 0 98-55 98-154 0-93-34-143-93-143zM98 29c43 0 60 47 60 114 0 78-21 120-60 120-33 0-59-42-59-115 0-77 26-119 59-119z">
          <text:p/>
        </draw:path>
        <draw:path draw:style-name="gr4" draw:text-style-name="P4" draw:layer="layout" svg:width="0.177cm" svg:height="0.296cm" svg:x="16.984cm" svg:y="10.596cm" svg:viewBox="0 0 178 297" svg:d="M0 276c12 8 42 21 76 21 69 0 102-42 102-90 0-38-25-64-63-72 38-13 55-38 55-68 0-34-25-67-86-67-29 0-59 8-72 21l9 29c13-8 34-21 59-21 35 0 48 21 48 42 0 34-35 51-65 51h-21v30h21c39 0 77 17 77 55 0 26-17 56-64 56-30 0-55-8-64-17z">
          <text:p/>
        </draw:path>
        <draw:polygon draw:style-name="gr4" draw:text-style-name="P4" draw:layer="layout" svg:width="0.038cm" svg:height="0.106cm" svg:x="17.212cm" svg:y="10.583cm" svg:viewBox="0 0 39 107" draw:points="0,0 9,107 35,107 39,0">
          <text:p/>
        </draw:polygon>
        <draw:path draw:style-name="gr4" draw:text-style-name="P4" draw:layer="layout" svg:width="0.195cm" svg:height="0.296cm" svg:x="17.288cm" svg:y="10.596cm" svg:viewBox="0 0 196 297" svg:d="M103 0c-60 0-103 50-103 148 5 94 39 149 99 149 63 0 97-55 97-154 0-93-34-143-93-143zM99 29c42 0 59 47 59 114 0 78-17 120-59 120-35 0-60-42-60-115 0-77 25-119 60-119z">
          <text:p/>
        </draw:path>
        <draw:path draw:style-name="gr4" draw:text-style-name="P4" draw:layer="layout" svg:width="0.191cm" svg:height="0.296cm" svg:x="17.517cm" svg:y="10.596cm" svg:viewBox="0 0 192 297" svg:d="M98 0c-60 0-98 50-98 148 0 94 38 149 94 149 64 0 98-55 98-154 0-93-34-143-94-143zM98 29c39 0 55 47 55 114 0 78-16 120-59 120-34 0-56-42-56-115 0-77 27-119 60-119z">
          <text:p/>
        </draw:path>
        <draw:polygon draw:style-name="gr4" draw:text-style-name="P4" draw:layer="layout" svg:width="0.038cm" svg:height="0.106cm" svg:x="17.746cm" svg:y="10.583cm" svg:viewBox="0 0 39 107" draw:points="0,0 8,107 35,107 39,0">
          <text:p/>
        </draw:polygon>
        <draw:path draw:style-name="gr9" draw:text-style-name="P10" draw:layer="layout" svg:width="1.786cm" svg:height="1.791cm" svg:x="7.628cm" svg:y="6.294cm" svg:viewBox="0 0 1787 1792" svg:d="M1737 1342h4c8 0 13 0 13 5 0 8-9 8-13 8h-4zM1699 1359c0 26 21 43 46 43 26 0 42-17 42-43 0-25-16-42-42-42-25 0-46 17-46 42zM1737 1364h4c4 0 8 4 13 8v13h8v-13c0-4-4-13-8-13 4 0 8-4 8-12 0-9-4-17-21-17h-13v55h9zM1707 1359c0-21 17-34 38-34s34 13 34 34c0 17-13 34-34 34s-38-17-38-34zM1779 1237c4-13 8-17 8-30 0-72-122-106-300-106-64 0-140 4-220 13-55-34-115-68-165-106-127-110-225-279-280-457 26-144 26-267 30-402-13 63-26 160-51 309-34-106-46-212-46-292 0-17 0-132 38-157 25 13 55 38 59 106 25-115-17-115-85-115-63 0-63 149-63 187 0 51 8 110 21 173 8 64 25 132 42 199 0 98-475 1212-729 1212-13-65 110-242 284-374-246 132-322 284-322 348 0 34 76 47 80 47 89 0 225-132 421-467 211-76 491-131 740-156 153 80 331 131 436 131 55 0 85-13 94-42-13 4-34 12-56 12-84 0-228-46-368-114 131-8 436-21 432 81zM501 1321c203-360 266-537 300-664 123 313 284 419 373 470-212 33-458 97-673 194z">
          <text:p/>
        </draw:path>
        <draw:path draw:style-name="gr4" draw:text-style-name="P4" draw:layer="layout" svg:width="0.279cm" svg:height="0.335cm" svg:x="3.746cm" svg:y="6.383cm" svg:viewBox="0 0 280 336" svg:d="M158 336l122-336h-46l-59 166c-13 43-26 85-39 123-8-38-21-80-33-123l-55-166h-48l111 336z">
          <text:p/>
        </draw:path>
        <draw:polygon draw:style-name="gr4" draw:text-style-name="P4" draw:layer="layout" svg:width="0.043cm" svg:height="0.335cm" svg:x="4.059cm" svg:y="6.383cm" svg:viewBox="0 0 44 336" draw:points="0,336 44,336 44,0 0,0">
          <text:p/>
        </draw:polygon>
        <draw:path draw:style-name="gr4" draw:text-style-name="P4" draw:layer="layout" svg:width="0.25cm" svg:height="0.335cm" svg:x="4.178cm" svg:y="6.383cm" svg:viewBox="0 0 251 336" svg:d="M42 336v-144c0-55 0-94-4-137v-4c17 38 42 76 63 115l107 170h43v-336h-39v141c0 51 0 93 5 136-17-34-39-68-61-106l-110-171h-46v336z">
          <text:p/>
        </draw:path>
        <draw:polygon draw:style-name="gr4" draw:text-style-name="P4" draw:layer="layout" svg:width="0.042cm" svg:height="0.335cm" svg:x="4.504cm" svg:y="6.383cm" svg:viewBox="0 0 43 336" draw:points="0,336 43,336 43,0 0,0">
          <text:p/>
        </draw:polygon>
        <draw:path draw:style-name="gr4" draw:text-style-name="P4" draw:layer="layout" svg:width="0.254cm" svg:height="0.343cm" svg:x="4.601cm" svg:y="6.379cm" svg:viewBox="0 0 255 344" svg:d="M247 293c-17 9-43 13-68 13-86 0-132-52-132-132 0-89 56-140 132-140 30 0 51 8 68 13l8-34c-8-4-34-13-76-13-107 0-179 68-179 174 0 110 72 170 166 170 43 0 76-8 89-17z">
          <text:p/>
        </draw:path>
        <draw:polygon draw:style-name="gr4" draw:text-style-name="P4" draw:layer="layout" svg:width="0.043cm" svg:height="0.335cm" svg:x="4.91cm" svg:y="6.383cm" svg:viewBox="0 0 44 336" draw:points="0,336 44,336 44,0 0,0">
          <text:p/>
        </draw:polygon>
        <draw:path draw:style-name="gr4" draw:text-style-name="P4" draw:layer="layout" svg:width="0.245cm" svg:height="0.339cm" svg:x="5.029cm" svg:y="6.383cm" svg:viewBox="0 0 246 340" svg:d="M0 0v195c0 107 51 145 118 145 72 0 128-42 128-145v-195h-43v199c0 73-34 107-81 107-46 0-80-34-80-107v-199z">
          <text:p/>
        </draw:path>
        <draw:path draw:style-name="gr4" draw:text-style-name="P4" draw:layer="layout" svg:width="0.198cm" svg:height="0.343cm" svg:x="5.334cm" svg:y="6.379cm" svg:viewBox="0 0 199 344" svg:d="M0 323c16 13 50 21 84 21 82 0 115-47 115-98 0-47-25-77-84-98-48-17-65-34-65-63 0-26 17-51 65-51 29 0 51 8 63 17l9-38c-13-4-38-13-72-13-65 0-111 38-111 89 0 47 34 76 89 93 47 17 64 38 64 68 0 34-25 60-69 60-29 0-59-13-80-26z">
          <text:p/>
        </draw:path>
        <draw:path draw:style-name="gr4" draw:text-style-name="P4" draw:layer="layout" svg:width="0.203cm" svg:height="0.343cm" svg:x="5.681cm" svg:y="6.379cm" svg:viewBox="0 0 204 344" svg:d="M0 323c17 13 55 21 84 21 82 0 120-47 120-98 0-47-30-77-85-98-47-17-69-34-69-63 0-26 17-51 65-51 30 0 51 8 63 17l13-38c-17-4-38-13-76-13-65 0-107 38-107 89 0 47 34 76 89 93 43 17 65 38 65 68 0 34-26 60-73 60-30 0-60-13-77-26z">
          <text:p/>
        </draw:path>
        <draw:path draw:style-name="gr4" draw:text-style-name="P4" draw:layer="layout" svg:width="0.305cm" svg:height="0.343cm" svg:x="5.922cm" svg:y="6.379cm" svg:viewBox="0 0 306 344" svg:d="M158 0c-89 0-158 68-158 174 0 101 64 170 153 170 85 0 153-60 153-175 0-101-60-169-148-169zM153 34c72 0 110 68 110 135 0 77-42 141-110 141-67 0-105-64-105-136s38-140 105-140z">
          <text:p/>
        </draw:path>
        <draw:path draw:style-name="gr4" draw:text-style-name="P4" draw:layer="layout" svg:width="0.207cm" svg:height="0.339cm" svg:x="6.286cm" svg:y="6.379cm" svg:viewBox="0 0 208 340" svg:d="M0 340c13 0 35 0 65 0 55 0 93-9 118-30 17-17 25-38 25-68 0-47-33-77-67-81v-4c34-13 55-38 55-72 0-26-9-47-26-59-21-17-50-26-93-26-29 0-60 4-77 9zM43 38c5 0 17-4 38-4 43 0 72 17 72 55 0 34-25 55-72 55h-38zM43 178h34c47 0 89 17 89 64 0 51-42 68-89 68-12 0-25-4-34-4z">
          <text:p/>
        </draw:path>
        <draw:path draw:style-name="gr4" draw:text-style-name="P4" draw:layer="layout" svg:width="0.216cm" svg:height="0.339cm" svg:x="6.553cm" svg:y="6.379cm" svg:viewBox="0 0 217 340" svg:d="M0 340h43v-145h42c38 0 55 17 68 64 9 43 17 72 21 81h43c-5-13-13-47-26-93-8-35-21-61-46-69 34-13 63-42 63-85 0-25-13-51-29-63-22-21-51-30-94-30-29 0-63 4-85 9zM43 38c9 0 21-4 42-4 47 0 77 21 77 63 0 39-30 64-72 64h-47z">
          <text:p/>
        </draw:path>
        <draw:polygon draw:style-name="gr4" draw:text-style-name="P4" draw:layer="layout" svg:width="0.187cm" svg:height="0.335cm" svg:x="6.819cm" svg:y="6.383cm" svg:viewBox="0 0 188 336" draw:points="175,141 43,141 43,34 183,34 183,0 0,0 0,336 188,336 188,298 43,298 43,179 175,179">
          <text:p/>
        </draw:polygon>
        <draw:polygon draw:style-name="gr4" draw:text-style-name="P4" draw:layer="layout" svg:width="0.042cm" svg:height="0.335cm" svg:x="7.065cm" svg:y="6.383cm" svg:viewBox="0 0 43 336" draw:points="0,336 43,336 43,0 0,0">
          <text:p/>
        </draw:polygon>
        <draw:path draw:style-name="gr4" draw:text-style-name="P4" draw:layer="layout" svg:width="0.216cm" svg:height="0.339cm" svg:x="7.183cm" svg:y="6.379cm" svg:viewBox="0 0 217 340" svg:d="M0 340h44v-145h38c42 0 59 17 68 64 8 43 17 72 21 81h46c-8-13-17-47-25-93-8-35-25-61-51-69 38-13 64-42 64-85 0-25-9-51-26-63-21-21-51-30-97-30-30 0-59 4-82 9zM44 38c4 0 21-4 42-4 47 0 76 21 76 63 0 39-29 64-76 64h-42z">
          <text:p/>
        </draw:path>
        <draw:path draw:style-name="gr4" draw:text-style-name="P4" draw:layer="layout" svg:width="0.279cm" svg:height="0.335cm" svg:x="7.425cm" svg:y="6.383cm" svg:viewBox="0 0 280 336" svg:d="M195 230l38 106h47l-115-336h-55l-110 336h42l34-106zM84 196l34-98c9-21 13-38 17-60 4 17 13 39 17 60l34 98z">
          <text:p/>
        </draw:path>
        <draw:path draw:style-name="gr4" draw:text-style-name="P4" draw:layer="layout" svg:width="0.212cm" svg:height="0.339cm" svg:x="3.784cm" svg:y="6.976cm" svg:viewBox="0 0 213 340" svg:d="M0 335c13 0 38 5 68 5 56 0 90-9 115-34 17-13 30-39 30-65 0-50-38-76-72-84 38-13 59-43 59-77 0-25-13-46-30-59-21-17-46-21-89-21-34 0-64 0-81 4zM42 34c9 0 17 0 39 0 43 0 73 13 73 51 0 34-26 59-73 59h-39zM42 174h39c47 0 85 21 85 67 0 47-42 65-85 65-17 0-30 0-39-4z">
          <text:p/>
        </draw:path>
        <draw:path draw:style-name="gr4" draw:text-style-name="P4" draw:layer="layout" svg:width="0.22cm" svg:height="0.334cm" svg:x="4.051cm" svg:y="6.976cm" svg:viewBox="0 0 221 335" svg:d="M0 335h47v-144h38c39 0 60 17 68 64 9 42 17 72 21 80h47c-9-12-17-46-25-93-9-34-26-56-51-64v-4c34-13 63-39 63-85 0-25-8-47-25-64-21-17-51-25-98-25-29 0-59 0-85 4zM47 34c5 0 22 0 43 0 42 0 76 17 76 59 0 38-30 64-76 64h-43z">
          <text:p/>
        </draw:path>
        <draw:path draw:style-name="gr4" draw:text-style-name="P4" draw:layer="layout" svg:width="0.28cm" svg:height="0.334cm" svg:x="4.292cm" svg:y="6.976cm" svg:viewBox="0 0 281 335" svg:d="M200 230l34 105h47l-115-335h-51l-115 335h48l34-105zM90 195l34-93c4-22 13-43 17-64 4 21 8 42 17 64l34 93z">
          <text:p/>
        </draw:path>
        <draw:polygon draw:style-name="gr4" draw:text-style-name="P4" draw:layer="layout" svg:width="0.241cm" svg:height="0.334cm" svg:x="4.601cm" svg:y="6.976cm" svg:viewBox="0 0 242 335" draw:points="0,335 242,335 242,302 55,302 55,297 242,25 242,0 13,0 13,38 183,38 0,310">
          <text:p/>
        </draw:polygon>
        <draw:path draw:style-name="gr4" draw:text-style-name="P4" draw:layer="layout" svg:width="0.275cm" svg:height="0.339cm" svg:x="4.999cm" svg:y="6.976cm" svg:viewBox="0 0 276 340" svg:d="M0 335c25 0 51 5 81 5 64 0 115-17 149-52 29-30 46-72 46-127s-17-93-46-119c-30-29-72-42-136-42-35 0-64 0-94 4zM47 38c8-4 25-4 51-4 89 0 136 51 136 127 0 89-51 145-144 145-18 0-35 0-43-4z">
          <text:p/>
        </draw:path>
        <draw:path draw:style-name="gr4" draw:text-style-name="P4" draw:layer="layout" svg:width="0.279cm" svg:height="0.334cm" svg:x="5.304cm" svg:y="6.976cm" svg:viewBox="0 0 280 335" svg:d="M200 230l38 105h42l-110-335h-56l-114 335h46l34-105zM89 195l34-93c8-22 12-43 18-64 4 21 12 42 17 64l33 93z">
          <text:p/>
        </draw:path>
        <draw:path draw:style-name="gr4" draw:text-style-name="P4" draw:layer="layout" svg:width="0.203cm" svg:height="0.348cm" svg:x="3.767cm" svg:y="7.564cm" svg:viewBox="0 0 204 349" svg:d="M0 327c17 9 51 22 85 22 80 0 119-47 119-98 0-52-30-77-85-98-47-17-68-34-68-64 0-25 17-50 63-50 30 0 51 8 64 16l13-38c-17-8-43-17-77-17-63 0-105 43-105 94 0 46 34 76 84 93 47 17 64 34 64 68s-26 55-68 55c-30 0-59-8-76-21z">
          <text:p/>
        </draw:path>
        <draw:polygon draw:style-name="gr4" draw:text-style-name="P4" draw:layer="layout" svg:width="0.042cm" svg:height="0.334cm" svg:x="4.03cm" svg:y="7.573cm" svg:viewBox="0 0 43 335" draw:points="0,335 43,335 43,0 0,0">
          <text:p/>
        </draw:polygon>
        <draw:polygon draw:style-name="gr4" draw:text-style-name="P4" draw:layer="layout" svg:width="0.182cm" svg:height="0.334cm" svg:x="4.148cm" svg:y="7.573cm" svg:viewBox="0 0 183 335" draw:points="0,335 183,335 183,297 43,297 43,0 0,0">
          <text:p/>
        </draw:polygon>
        <draw:path draw:style-name="gr4" draw:text-style-name="P4" draw:layer="layout" svg:width="0.279cm" svg:height="0.334cm" svg:x="4.343cm" svg:y="7.573cm" svg:viewBox="0 0 280 335" svg:d="M157 335l123-335h-47l-60 165c-12 42-25 85-38 124-8-39-21-82-33-124l-56-165h-46l110 335z">
          <text:p/>
        </draw:path>
        <draw:path draw:style-name="gr4" draw:text-style-name="P4" draw:layer="layout" svg:width="0.279cm" svg:height="0.334cm" svg:x="4.631cm" svg:y="7.573cm" svg:viewBox="0 0 280 335" svg:d="M199 229l34 106h47l-115-335h-51l-114 335h46l34-106zM89 195l34-98c4-21 12-42 16-59 5 17 9 38 17 59l34 98z">
          <text:p/>
        </draw:path>
        <draw:path draw:style-name="gr4" draw:text-style-name="P4" draw:layer="layout" svg:width="0.06cm" svg:height="0.237cm" svg:x="4.948cm" svg:y="7.675cm" svg:viewBox="0 0 61 238" svg:d="M30 64c18 0 31-17 31-34 0-18-13-30-31-30-17 0-30 12-30 30 0 17 13 34 30 34zM30 238c18 0 31-13 31-30 0-21-13-34-31-34-17 0-30 13-30 34 0 17 13 30 30 30z">
          <text:p/>
        </draw:path>
        <draw:path draw:style-name="gr4" draw:text-style-name="P4" draw:layer="layout" svg:width="0.221cm" svg:height="0.335cm" svg:x="5.041cm" svg:y="7.577cm" svg:viewBox="0 0 222 336" svg:d="M115 0c-68 0-115 59-115 169 5 107 47 167 106 167 73 0 116-60 116-171 0-106-39-165-107-165zM110 34c48 0 69 51 69 131 0 85-21 137-69 137-38 0-63-48-63-133 0-88 25-135 63-135z">
          <text:p/>
        </draw:path>
        <draw:path draw:style-name="gr4" draw:text-style-name="P4" draw:layer="layout" svg:width="0.221cm" svg:height="0.335cm" svg:x="5.295cm" svg:y="7.577cm" svg:viewBox="0 0 222 336" svg:d="M116 0c-69 0-116 59-116 169 5 107 47 167 107 167 72 0 115-60 115-171 0-106-39-165-106-165zM111 34c47 0 68 51 68 131 0 85-21 137-68 137-39 0-64-48-64-133 0-88 25-135 64-135z">
          <text:p/>
        </draw:path>
        <draw:path draw:style-name="gr4" draw:text-style-name="P4" draw:layer="layout" svg:width="0.221cm" svg:height="0.335cm" svg:x="5.549cm" svg:y="7.577cm" svg:viewBox="0 0 222 336" svg:d="M116 0c-69 0-116 59-116 169 5 107 47 167 111 167 68 0 111-60 111-171 0-106-39-165-106-165zM111 34c47 0 68 51 68 131 0 85-21 137-68 137-38 0-64-48-64-133 0-88 26-135 64-135z">
          <text:p/>
        </draw:path>
        <draw:path draw:style-name="gr4" draw:text-style-name="P4" draw:layer="layout" svg:width="0.221cm" svg:height="0.335cm" svg:x="5.803cm" svg:y="7.577cm" svg:viewBox="0 0 222 336" svg:d="M116 0c-68 0-116 59-116 169 5 107 48 167 111 167 68 0 111-60 111-171 0-106-39-165-106-165zM111 34c47 0 68 51 68 131 0 85-21 137-68 137-38 0-63-48-63-133 0-88 25-135 63-135z">
          <text:p/>
        </draw:path>
        <draw:path draw:style-name="gr4" draw:text-style-name="P4" draw:layer="layout" svg:width="0.203cm" svg:height="0.335cm" svg:x="6.062cm" svg:y="7.577cm" svg:viewBox="0 0 204 336" svg:d="M0 314c17 9 46 22 84 22 78 0 120-47 120-99 0-46-34-76-72-84 38-13 59-43 59-77 0-38-29-76-94-76-34 0-68 13-85 26l13 33c13-12 38-25 64-25 38 0 56 25 56 51 0 38-40 55-73 55h-22v34h22c42 0 85 17 85 63 0 26-17 60-73 60-29 0-59-8-72-16z">
          <text:p/>
        </draw:path>
        <draw:path draw:style-name="gr4" draw:text-style-name="P4" draw:layer="layout" svg:width="0.203cm" svg:height="0.33cm" svg:x="6.32cm" svg:y="7.577cm" svg:viewBox="0 0 204 331" svg:d="M204 331v-38h-145l27-25c67-64 110-115 110-175 0-46-30-93-98-93-39 0-68 13-94 34l17 30c13-13 38-26 69-26 46 0 63 30 63 64 0 46-38 90-119 166l-34 34v29z">
          <text:p/>
        </draw:path>
        <draw:path draw:style-name="gr4" draw:text-style-name="P4" draw:layer="layout" svg:width="0.216cm" svg:height="0.335cm" svg:x="6.57cm" svg:y="7.577cm" svg:viewBox="0 0 217 336" svg:d="M105 336c64 0 112-39 112-95 0-42-27-67-65-84 38-21 52-51 52-76 0-43-31-81-94-81-55 0-98 34-98 85 0 29 13 59 51 76-42 17-63 47-63 85 0 47 38 90 105 90zM105 302c-38 0-63-26-63-61 0-29 21-55 59-67 43 12 72 29 72 72 0 35-25 56-68 56zM110 34c38 0 51 25 51 51 0 29-22 51-47 59-38-13-64-30-64-59 0-30 22-51 60-51z">
          <text:p/>
        </draw:path>
        <draw:path draw:style-name="gr4" draw:text-style-name="P4" draw:layer="layout" svg:width="0.225cm" svg:height="0.335cm" svg:x="6.819cm" svg:y="7.577cm" svg:viewBox="0 0 226 336" svg:d="M192 0c-9 0-17 0-30 4-42 5-76 22-106 47-29 34-56 80-56 144 0 86 48 141 116 141 67 0 110-55 110-116 0-63-43-106-98-106-38 0-63 17-80 39 8-51 42-102 110-115 13 0 25 0 34 0zM116 302c-47 0-68-39-68-94 0-9 0-13 4-17 9-26 34-43 59-43 43 0 68 30 68 77 0 42-25 77-63 77z">
          <text:p/>
        </draw:path>
        <draw:path draw:style-name="gr4" draw:text-style-name="P4" draw:layer="layout" svg:width="0.177cm" svg:height="0.211cm" svg:x="8.619cm" svg:y="6.481cm" svg:viewBox="0 0 178 212" svg:d="M127 144l22 68h29l-73-212h-33l-72 212h29l21-68zM55 122l21-59c4-12 8-25 12-38 5 13 5 26 9 38l21 59z">
          <text:p/>
        </draw:path>
        <draw:path draw:style-name="gr4" draw:text-style-name="P4" draw:layer="layout" svg:width="0.097cm" svg:height="0.161cm" svg:x="8.818cm" svg:y="6.536cm" svg:viewBox="0 0 98 162" svg:d="M0 149c8 8 25 13 42 13 35 0 56-22 56-47 0-22-13-35-38-48-22-8-31-12-31-25s9-21 26-21c13 0 26 4 30 8l9-21c-9-4-21-8-39-8-34 0-51 21-51 46 0 17 12 34 38 43 22 8 31 12 31 30 0 13-13 21-31 21-17 0-30-4-38-12z">
          <text:p/>
        </draw:path>
        <draw:path draw:style-name="gr4" draw:text-style-name="P4" draw:layer="layout" svg:width="0.098cm" svg:height="0.161cm" svg:x="8.94cm" svg:y="6.536cm" svg:viewBox="0 0 99 162" svg:d="M0 149c9 8 26 13 44 13 38 0 55-22 55-47 0-22-13-35-38-48-22-8-31-12-31-25s9-21 26-21 26 4 34 8l4-21c-8-4-21-8-38-8-30 0-51 21-51 46 0 17 12 34 39 43 21 8 29 12 29 30 0 13-8 21-29 21-14 0-31-4-35-12z">
          <text:p/>
        </draw:path>
        <draw:path draw:style-name="gr4" draw:text-style-name="P4" draw:layer="layout" svg:width="0.033cm" svg:height="0.211cm" svg:x="9.072cm" svg:y="6.481cm" svg:viewBox="0 0 34 212" svg:d="M30 212v-153h-26v153zM16 0c-8 0-16 8-16 17 0 8 8 17 16 17 14 0 18-9 18-17 0-9-4-17-18-17z">
          <text:p/>
        </draw:path>
        <draw:path draw:style-name="gr4" draw:text-style-name="P4" draw:layer="layout" svg:width="0.131cm" svg:height="0.156cm" svg:x="9.148cm" svg:y="6.536cm" svg:viewBox="0 0 132 157" svg:d="M0 157h29v-94c0-4 0-8 0-12 5-13 22-26 38-26 27 0 35 21 35 42v90h30v-90c0-55-34-67-56-67-25 0-42 17-51 29v-25h-25c0 13 0 25 0 42z">
          <text:p/>
        </draw:path>
        <draw:path draw:style-name="gr4" draw:text-style-name="P4" draw:layer="layout" svg:width="0.118cm" svg:height="0.161cm" svg:x="9.313cm" svg:y="6.536cm" svg:viewBox="0 0 119 162" svg:d="M119 157c0-8 0-21 0-38v-56c0-29-12-63-60-63-17 0-38 8-51 12l9 22c8-9 25-13 38-13 31 0 35 21 35 34v4c-61 0-90 21-90 60 0 21 13 43 46 43 23 0 40-13 48-26v21zM90 107c0 4 0 4 0 8-4 13-17 25-39 25-13 0-26-8-26-25 0-31 34-35 65-35z">
          <text:p/>
        </draw:path>
        <draw:path draw:style-name="gr4" draw:text-style-name="P4" draw:layer="layout" svg:width="0.144cm" svg:height="0.229cm" svg:x="9.465cm" svg:y="6.468cm" svg:viewBox="0 0 145 230" svg:d="M116 0v94c-9-13-26-25-47-25-39 0-69 34-69 84 0 43 26 77 65 77 25 0 42-13 51-30l4 25h25c-4-8-4-25-4-38v-187zM116 162c0 4 0 8-5 13-4 21-21 33-38 33-30 0-47-25-47-59s17-59 47-59c21 0 34 17 38 34 5 4 5 8 5 12z">
          <text:p/>
        </draw:path>
        <draw:path draw:style-name="gr4" draw:text-style-name="P4" draw:layer="layout" svg:width="0.148cm" svg:height="0.161cm" svg:x="9.643cm" svg:y="6.536cm" svg:viewBox="0 0 149 162" svg:d="M73 0c-43 0-73 29-73 80 0 52 30 82 73 82 34 0 76-26 76-82 0-46-29-80-76-80zM73 21c34 0 47 34 47 59 0 35-22 60-47 60-26 0-48-25-48-60 0-29 17-59 48-59z">
          <text:p/>
        </draw:path>
        <draw:path draw:style-name="gr4" draw:text-style-name="P4" draw:layer="layout" svg:width="0.144cm" svg:height="0.229cm" svg:x="9.88cm" svg:y="6.468cm" svg:viewBox="0 0 145 230" svg:d="M115 0v94c-8-13-21-25-46-25-39 0-69 34-69 84 0 43 30 77 65 77 25 0 46-13 55-30v25h25c0-8 0-25 0-38v-187zM115 162c0 4 0 8 0 13-4 21-21 33-42 33-31 0-43-25-43-59s17-59 43-59c21 0 38 17 42 34 0 4 0 8 0 12z">
          <text:p/>
        </draw:path>
        <draw:path draw:style-name="gr4" draw:text-style-name="P4" draw:layer="layout" svg:width="0.135cm" svg:height="0.161cm" svg:x="10.058cm" svg:y="6.536cm" svg:viewBox="0 0 136 162" svg:d="M131 84c5 0 5-4 5-12 0-26-13-72-64-72-47 0-72 38-72 84 0 44 30 78 76 78 21 0 38-5 51-9l-9-21c-8 4-21 8-38 8-29 0-55-16-55-56zM25 67c5-21 17-46 43-46 34 0 38 25 38 46z">
          <text:p/>
        </draw:path>
        <draw:path draw:style-name="gr4" draw:text-style-name="P4" draw:layer="layout" svg:width="0.101cm" svg:height="0.224cm" svg:x="10.274cm" svg:y="6.468cm" svg:viewBox="0 0 102 225" svg:d="M51 225v-132h34v-21h-34v-8c0-22 4-43 30-43 4 0 13 0 17 4l4-21c-8-4-17-4-26-4-13 0-25 0-38 13-13 12-17 29-17 51v8h-21v21h21v132z">
          <text:p/>
        </draw:path>
        <draw:path draw:style-name="gr4" draw:text-style-name="P4" draw:layer="layout" svg:width="0.149cm" svg:height="0.161cm" svg:x="10.375cm" svg:y="6.536cm" svg:viewBox="0 0 150 162" svg:d="M73 0c-43 0-73 29-73 80 0 52 30 82 73 82 38 0 77-26 77-82 0-46-30-80-77-80zM73 21c34 0 47 34 47 59 0 35-21 60-47 60s-47-25-47-60c0-29 17-59 47-59z">
          <text:p/>
        </draw:path>
        <draw:path draw:style-name="gr4" draw:text-style-name="P4" draw:layer="layout" svg:width="0.077cm" svg:height="0.156cm" svg:x="10.557cm" svg:y="6.536cm" svg:viewBox="0 0 78 157" svg:d="M0 157h26v-81c0-4 4-9 4-13 4-21 18-38 39-38 0 0 4 4 9 4v-25c-5-4-5-4-9-4-17 0-35 12-43 34l-4-30h-22c0 13 0 30 0 47z">
          <text:p/>
        </draw:path>
        <draw:path draw:style-name="gr4" draw:text-style-name="P4" draw:layer="layout" svg:width="0.22cm" svg:height="0.156cm" svg:x="10.659cm" svg:y="6.536cm" svg:viewBox="0 0 221 157" svg:d="M0 157h31v-94c0-4 0-8 0-12 4-13 17-26 34-26 21 0 33 17 33 38v94h26v-94c0-4 0-12 4-12 4-17 17-26 30-26 25 0 34 17 34 47v85h29v-90c0-55-29-67-51-67-17 0-25 4-33 12-9 5-13 9-17 17-9-17-26-29-47-29s-38 12-47 29v-25h-26c0 13 0 25 0 42z">
          <text:p/>
        </draw:path>
        <draw:path draw:style-name="gr4" draw:text-style-name="P4" draw:layer="layout" svg:width="0.123cm" svg:height="0.161cm" svg:x="10.909cm" svg:y="6.536cm" svg:viewBox="0 0 124 162" svg:d="M124 157c0-8-5-21-5-38v-56c0-29-8-63-55-63-21 0-38 8-50 12l4 22c12-9 25-13 42-13 30 0 34 21 34 34v4c-59 0-94 21-94 60 0 21 18 43 47 43 26 0 38-13 47-26h4v21zM94 107c0 4 0 4 0 8-4 13-17 25-38 25-13 0-26-8-26-25 0-31 34-35 64-35z">
          <text:p/>
        </draw:path>
        <draw:path draw:style-name="gr4" draw:text-style-name="P4" draw:layer="layout" svg:width="0.144cm" svg:height="0.229cm" svg:x="11.129cm" svg:y="6.468cm" svg:viewBox="0 0 145 230" svg:d="M115 0v94c-8-13-22-25-47-25-34 0-68 34-68 84 0 43 30 77 68 77 21 0 43-13 51-30v25h26c0-8 0-25 0-38v-187zM115 162c0 4 0 8 0 13-4 21-22 33-43 33-30 0-42-25-42-59s17-59 46-59c17 0 35 17 39 34 0 4 0 8 0 12z">
          <text:p/>
        </draw:path>
        <draw:path draw:style-name="gr4" draw:text-style-name="P4" draw:layer="layout" svg:width="0.034cm" svg:height="0.211cm" svg:x="11.315cm" svg:y="6.481cm" svg:viewBox="0 0 35 212" svg:d="M31 212v-153h-27v153zM17 0c-8 0-17 8-17 17 0 8 4 17 17 17 10 0 18-9 18-17 0-9-8-17-18-17z">
          <text:p/>
        </draw:path>
        <draw:path draw:style-name="gr4" draw:text-style-name="P4" draw:layer="layout" svg:width="0.144cm" svg:height="0.224cm" svg:x="11.379cm" svg:y="6.536cm" svg:viewBox="0 0 145 225" svg:d="M118 4v25c-8-12-21-29-46-29-38 0-72 29-72 81 0 43 29 76 67 76 22 0 39-12 47-25v17c0 38-21 51-47 51-21 0-33-5-46-9l-4 21c8 9 29 13 46 13 21 0 43-4 59-21 14-13 23-34 23-68v-90c0-17 0-29 0-42zM114 94c0 4 0 8 0 13-8 17-21 29-38 29-30 0-47-25-47-55 0-35 17-60 47-60 17 0 34 17 38 30 0 4 0 8 0 12z">
          <text:p/>
        </draw:path>
        <draw:path draw:style-name="gr4" draw:text-style-name="P4" draw:layer="layout" svg:width="0.034cm" svg:height="0.211cm" svg:x="11.565cm" svg:y="6.481cm" svg:viewBox="0 0 35 212" svg:d="M31 212v-153h-26v153zM18 0c-13 0-18 8-18 17 0 8 5 17 18 17 8 0 17-9 17-17 0-9-9-17-17-17z">
          <text:p/>
        </draw:path>
        <draw:path draw:style-name="gr4" draw:text-style-name="P4" draw:layer="layout" svg:width="0.089cm" svg:height="0.199cm" svg:x="11.624cm" svg:y="6.498cm" svg:viewBox="0 0 90 200" svg:d="M21 4v38h-21v21h21v86c0 17 5 29 13 38 5 8 18 13 31 13 12 0 21-5 25-5l-4-21c0 0-9 0-13 0-17 0-21-8-21-29v-82h38v-21h-38v-42z">
          <text:p/>
        </draw:path>
        <draw:path draw:style-name="gr4" draw:text-style-name="P4" draw:layer="layout" svg:width="0.119cm" svg:height="0.161cm" svg:x="11.734cm" svg:y="6.536cm" svg:viewBox="0 0 120 162" svg:d="M120 157c0-8 0-21 0-38v-56c0-29-13-63-59-63-17 0-39 8-51 12l8 22c9-9 26-13 38-13 30 0 34 21 34 34v4c-59 0-90 21-90 60 0 21 14 43 48 43 21 0 38-13 46-26v21zM90 107c0 4 0 4 0 8-4 13-17 25-38 25-13 0-25-8-25-25 0-31 34-35 63-35z">
          <text:p/>
        </draw:path>
        <draw:polygon draw:style-name="gr4" draw:text-style-name="P4" draw:layer="layout" svg:width="0.03cm" svg:height="0.224cm" svg:x="11.895cm" svg:y="6.468cm" svg:viewBox="0 0 31 225" draw:points="0,225 31,225 31,0 0,0">
          <text:p/>
        </draw:polygon>
        <draw:path draw:style-name="gr4" draw:text-style-name="P4" draw:layer="layout" svg:width="0.148cm" svg:height="0.22cm" svg:x="12.035cm" svg:y="6.536cm" svg:viewBox="0 0 149 221" svg:d="M4 221h27v-86c8 17 29 26 46 26 38 0 72-30 72-81 0-46-30-80-68-80-21 0-42 12-50 29h-6v-25h-25c0 17 4 30 4 51zM31 67c0-4 0-8 4-8 4-21 21-38 38-38 29 0 46 30 46 59 0 34-17 59-46 59-21 0-34-12-42-33 0-5 0-9 0-13z">
          <text:p/>
        </draw:path>
        <draw:path draw:style-name="gr4" draw:text-style-name="P4" draw:layer="layout" svg:width="0.148cm" svg:height="0.161cm" svg:x="12.204cm" svg:y="6.536cm" svg:viewBox="0 0 149 162" svg:d="M77 0c-42 0-77 29-77 80 0 52 35 82 73 82s76-26 76-82c0-46-29-80-72-80zM77 21c34 0 47 34 47 59 0 35-21 60-47 60-29 0-46-25-46-60 0-29 13-59 46-59z">
          <text:p/>
        </draw:path>
        <draw:path draw:style-name="gr4" draw:text-style-name="P4" draw:layer="layout" svg:width="0.076cm" svg:height="0.156cm" svg:x="12.386cm" svg:y="6.536cm" svg:viewBox="0 0 77 157" svg:d="M4 157h26v-81c0-4 0-9 0-13 4-21 22-38 39-38 4 0 8 4 8 4v-25c0-4-4-4-4-4-21 0-39 12-43 34h-4v-30h-26c4 13 4 30 4 47z">
          <text:p/>
        </draw:path>
        <draw:path draw:style-name="gr4" draw:text-style-name="P4" draw:layer="layout" svg:width="0.178cm" svg:height="0.213cm" svg:x="8.61cm" svg:y="6.857cm" svg:viewBox="0 0 179 214" svg:d="M102 214l77-214h-31l-38 107c-8 26-17 55-21 77-8-22-17-51-25-77l-34-107h-30l72 214z">
          <text:p/>
        </draw:path>
        <draw:polygon draw:style-name="gr4" draw:text-style-name="P4" draw:layer="layout" svg:width="0.03cm" svg:height="0.213cm" svg:x="8.809cm" svg:y="6.857cm" svg:viewBox="0 0 31 214" draw:points="0,214 31,214 31,0 0,0">
          <text:p/>
        </draw:polygon>
        <draw:path draw:style-name="gr4" draw:text-style-name="P4" draw:layer="layout" svg:width="0.161cm" svg:height="0.213cm" svg:x="8.885cm" svg:y="6.857cm" svg:viewBox="0 0 162 214" svg:d="M26 214v-90c0-38 0-63 0-89 8 22 25 47 38 72l68 107h30v-214h-30v90c0 34 4 60 4 89-9-21-21-46-38-72l-68-107h-30v214z">
          <text:p/>
        </draw:path>
        <draw:polygon draw:style-name="gr4" draw:text-style-name="P4" draw:layer="layout" svg:width="0.025cm" svg:height="0.213cm" svg:x="9.093cm" svg:y="6.857cm" svg:viewBox="0 0 26 214" draw:points="0,214 26,214 26,0 0,0">
          <text:p/>
        </draw:polygon>
        <draw:path draw:style-name="gr4" draw:text-style-name="P4" draw:layer="layout" svg:width="0.161cm" svg:height="0.22cm" svg:x="9.156cm" svg:y="6.853cm" svg:viewBox="0 0 162 221" svg:d="M154 188c-9 8-26 8-43 8-51 0-85-30-85-85 0-56 34-85 85-85 17 0 34 4 43 8l8-25c-8 0-25-9-51-9-68 0-111 47-111 116 0 67 43 105 103 105 25 0 46-4 59-12z">
          <text:p/>
        </draw:path>
        <draw:polygon draw:style-name="gr4" draw:text-style-name="P4" draw:layer="layout" svg:width="0.025cm" svg:height="0.213cm" svg:x="9.351cm" svg:y="6.857cm" svg:viewBox="0 0 26 214" draw:points="0,214 26,214 26,0 0,0">
          <text:p/>
        </draw:polygon>
        <draw:path draw:style-name="gr4" draw:text-style-name="P4" draw:layer="layout" svg:width="0.157cm" svg:height="0.216cm" svg:x="9.423cm" svg:y="6.857cm" svg:viewBox="0 0 158 217" svg:d="M0 0v127c0 65 35 90 77 90 47 0 81-25 81-94v-123h-26v127c0 48-21 69-51 69-29 0-50-21-50-69v-127z">
          <text:p/>
        </draw:path>
        <draw:path draw:style-name="gr4" draw:text-style-name="P4" draw:layer="layout" svg:width="0.127cm" svg:height="0.22cm" svg:x="9.618cm" svg:y="6.853cm" svg:viewBox="0 0 128 221" svg:d="M0 209c12 4 34 12 55 12 51 0 73-29 73-63 0-30-17-47-52-59-30-13-42-23-42-44 0-12 8-29 38-29 21 0 34 4 39 8l8-21c-8-9-26-13-47-13-43 0-68 26-68 60 0 30 21 47 55 60 30 12 43 21 43 42s-18 38-47 38c-17 0-34-8-47-17z">
          <text:p/>
        </draw:path>
        <draw:path draw:style-name="gr4" draw:text-style-name="P4" draw:layer="layout" svg:width="0.131cm" svg:height="0.22cm" svg:x="9.838cm" svg:y="6.853cm" svg:viewBox="0 0 132 221" svg:d="M0 209c12 4 34 12 56 12 51 0 76-29 76-63 0-30-21-47-55-59-31-13-43-23-43-44 0-12 8-29 39-29 21 0 34 4 42 8l9-21c-13-9-26-13-47-13-43 0-73 26-73 60 0 30 21 47 60 60 26 12 38 21 38 42s-17 38-42 38c-22 0-39-8-52-17z">
          <text:p/>
        </draw:path>
        <draw:path draw:style-name="gr4" draw:text-style-name="P4" draw:layer="layout" svg:width="0.196cm" svg:height="0.22cm" svg:x="9.99cm" svg:y="6.853cm" svg:viewBox="0 0 197 221" svg:d="M103 0c-59 0-103 47-103 116 0 63 44 105 99 105s98-38 98-110c0-64-39-111-94-111zM99 26c46 0 67 42 67 85 0 47-21 89-67 89-43 0-68-42-68-89s25-85 68-85z">
          <text:p/>
        </draw:path>
        <draw:path draw:style-name="gr4" draw:text-style-name="P4" draw:layer="layout" svg:width="0.131cm" svg:height="0.216cm" svg:x="10.223cm" svg:y="6.857cm" svg:viewBox="0 0 132 217" svg:d="M0 213c8 0 21 4 42 4 35 0 56-8 73-21 13-12 17-25 17-42 0-35-21-48-42-56 21-9 34-26 34-47 0-17-4-29-17-38-13-8-30-13-60-13-17 0-39 0-47 5zM25 22c5 0 13 0 26 0 26 0 47 8 47 34 0 21-17 33-47 33h-26zM25 111h22c34 0 56 12 56 43 0 30-26 42-52 42-13 0-21-4-26-4z">
          <text:p/>
        </draw:path>
        <draw:path draw:style-name="gr4" draw:text-style-name="P4" draw:layer="layout" svg:width="0.14cm" svg:height="0.213cm" svg:x="10.392cm" svg:y="6.857cm" svg:viewBox="0 0 141 214" svg:d="M0 214h26v-94h25c26 4 38 13 42 42 9 26 14 47 18 52h30c-8-9-13-30-17-60-8-21-17-34-35-42 27-9 44-26 44-55 0-17-9-30-17-39-14-12-35-18-65-18-17 0-38 0-51 6zM26 23c4 0 17 0 29 0 30 0 47 12 47 38 0 25-17 42-47 42h-29z">
          <text:p/>
        </draw:path>
        <draw:polygon draw:style-name="gr4" draw:text-style-name="P4" draw:layer="layout" svg:width="0.118cm" svg:height="0.213cm" svg:x="10.562cm" svg:y="6.857cm" svg:viewBox="0 0 119 214" draw:points="110,90 25,90 25,23 114,23 114,0 0,0 0,214 119,214 119,192 25,192 25,116 110,116">
          <text:p/>
        </draw:polygon>
        <draw:polygon draw:style-name="gr4" draw:text-style-name="P4" draw:layer="layout" svg:width="0.03cm" svg:height="0.213cm" svg:x="10.714cm" svg:y="6.857cm" svg:viewBox="0 0 31 214" draw:points="0,214 31,214 31,0 0,0">
          <text:p/>
        </draw:polygon>
        <draw:path draw:style-name="gr4" draw:text-style-name="P4" draw:layer="layout" svg:width="0.14cm" svg:height="0.213cm" svg:x="10.79cm" svg:y="6.857cm" svg:viewBox="0 0 141 214" svg:d="M0 214h30v-94h25c26 4 34 13 43 42 4 26 8 47 12 52h31c-4-9-8-30-17-60-5-21-18-34-31-42 22-9 40-26 40-55 0-17-5-30-18-39-13-12-34-18-60-18-21 0-42 0-55 6zM30 23c4 0 13 0 25 0 30 0 51 12 51 38 0 25-21 42-51 42h-25z">
          <text:p/>
        </draw:path>
        <draw:path draw:style-name="gr4" draw:text-style-name="P4" draw:layer="layout" svg:width="0.177cm" svg:height="0.213cm" svg:x="10.943cm" svg:y="6.857cm" svg:viewBox="0 0 178 214" svg:d="M128 145l21 69h29l-72-214h-34l-72 214h29l21-69zM59 124l17-59c4-13 8-25 13-38 4 13 8 25 12 38l22 59z">
          <text:p/>
        </draw:path>
        <draw:path draw:style-name="gr4" draw:text-style-name="P4" draw:layer="layout" svg:width="0.135cm" svg:height="0.216cm" svg:x="11.218cm" svg:y="6.857cm" svg:viewBox="0 0 136 217" svg:d="M0 213c8 0 25 4 42 4 39 0 60-8 77-21 9-12 17-25 17-42 0-35-25-48-42-56 21-9 34-26 34-47 0-17-9-29-17-38-13-8-30-13-60-13-17 0-38 0-51 5zM29 22c5 0 13 0 27 0 25 0 42 8 42 34 0 21-17 33-42 33h-27zM29 111h22c30 0 56 12 56 43 0 30-26 42-56 42-9 0-17-4-22-4z">
          <text:p/>
        </draw:path>
        <draw:path draw:style-name="gr4" draw:text-style-name="P4" draw:layer="layout" svg:width="0.136cm" svg:height="0.213cm" svg:x="11.391cm" svg:y="6.857cm" svg:viewBox="0 0 137 214" svg:d="M0 214h27v-94h25c26 4 38 13 43 42 8 26 12 47 16 52h26c-4-9-9-30-17-60-4-21-13-34-30-42 21-9 38-26 38-55 0-17-4-30-17-39-12-12-29-18-59-18-17 0-39 0-52 6zM27 23c4 0 13 0 25 0 30 0 51 12 51 38 0 25-17 42-47 42h-29z">
          <text:p/>
        </draw:path>
        <draw:path draw:style-name="gr4" draw:text-style-name="P4" draw:layer="layout" svg:width="0.178cm" svg:height="0.213cm" svg:x="11.544cm" svg:y="6.857cm" svg:viewBox="0 0 179 214" svg:d="M124 145l25 69h30l-72-214h-34l-73 214h25l27-69zM56 124l21-59c4-13 8-25 8-38h5c0 13 4 25 8 38l21 59z">
          <text:p/>
        </draw:path>
        <draw:polygon draw:style-name="gr4" draw:text-style-name="P4" draw:layer="layout" svg:width="0.152cm" svg:height="0.213cm" svg:x="11.739cm" svg:y="6.857cm" svg:viewBox="0 0 153 214" draw:points="0,214 153,214 153,192 33,192 33,188 153,18 153,0 8,0 8,23 115,23 115,27 0,196">
          <text:p/>
        </draw:polygon>
        <draw:path draw:style-name="gr4" draw:text-style-name="P4" draw:layer="layout" svg:width="0.173cm" svg:height="0.216cm" svg:x="11.993cm" svg:y="6.857cm" svg:viewBox="0 0 174 217" svg:d="M0 213c12 0 29 4 51 4 38 0 72-12 93-33 17-17 30-47 30-82 0-34-13-59-30-76-21-17-46-26-84-26-26 0-44 0-60 5zM25 22c9 0 22 0 35 0 59 0 84 29 84 80 0 60-29 90-88 90-13 0-22 0-31 0z">
          <text:p/>
        </draw:path>
        <draw:path draw:style-name="gr4" draw:text-style-name="P4" draw:layer="layout" svg:width="0.178cm" svg:height="0.213cm" svg:x="12.183cm" svg:y="6.857cm" svg:viewBox="0 0 179 214" svg:d="M128 145l21 69h30l-73-214h-30l-76 214h30l21-69zM59 124l21-59c5-13 5-25 9-38 4 13 8 25 13 38l22 59z">
          <text:p/>
        </draw:path>
        <draw:path draw:style-name="gr4" draw:text-style-name="P4" draw:layer="layout" svg:width="0.131cm" svg:height="0.22cm" svg:x="8.623cm" svg:y="7.23cm" svg:viewBox="0 0 132 221" svg:d="M0 208c13 9 34 13 55 13 52 0 77-29 77-59 0-35-21-52-56-65-30-12-42-21-42-42 0-13 8-30 38-30 22 0 35 5 43 9l9-21c-13-5-26-13-52-13-38 0-68 25-68 59 0 30 21 47 59 60 27 12 39 22 39 43s-18 38-47 38c-17 0-34-8-47-17z">
          <text:p/>
        </draw:path>
        <draw:polygon draw:style-name="gr4" draw:text-style-name="P4" draw:layer="layout" svg:width="0.03cm" svg:height="0.212cm" svg:x="8.788cm" svg:y="7.234cm" svg:viewBox="0 0 31 213" draw:points="0,213 31,213 31,0 0,0">
          <text:p/>
        </draw:polygon>
        <draw:polygon draw:style-name="gr4" draw:text-style-name="P4" draw:layer="layout" svg:width="0.119cm" svg:height="0.212cm" svg:x="8.864cm" svg:y="7.234cm" svg:viewBox="0 0 120 213" draw:points="0,213 120,213 120,192 30,192 30,0 0,0">
          <text:p/>
        </draw:polygon>
        <draw:path draw:style-name="gr4" draw:text-style-name="P4" draw:layer="layout" svg:width="0.174cm" svg:height="0.212cm" svg:x="8.991cm" svg:y="7.234cm" svg:viewBox="0 0 175 213" svg:d="M98 213l77-213h-30l-34 107c-8 25-17 55-26 81-4-26-13-51-21-81l-34-107h-30l68 213z">
          <text:p/>
        </draw:path>
        <draw:path draw:style-name="gr4" draw:text-style-name="P4" draw:layer="layout" svg:width="0.178cm" svg:height="0.212cm" svg:x="9.173cm" svg:y="7.234cm" svg:viewBox="0 0 179 213" svg:d="M128 145l21 68h30l-73-213h-34l-72 213h30l21-68zM55 124l21-59c5-13 9-27 13-39 0 12 4 26 9 39l21 59z">
          <text:p/>
        </draw:path>
        <draw:path draw:style-name="gr4" draw:text-style-name="P4" draw:layer="layout" svg:width="0.038cm" svg:height="0.148cm" svg:x="9.372cm" svg:y="7.302cm" svg:viewBox="0 0 39 149" svg:d="M21 39c9 0 18-8 18-22 0-13-9-17-18-17-12 0-21 4-21 17 0 14 9 22 21 22zM21 149c9 0 18-8 18-21 0-8-9-17-18-17-12 0-21 9-21 17 0 13 9 21 21 21z">
          <text:p/>
        </draw:path>
        <draw:path draw:style-name="gr4" draw:text-style-name="P4" draw:layer="layout" svg:width="0.135cm" svg:height="0.212cm" svg:x="9.436cm" svg:y="7.238cm" svg:viewBox="0 0 136 213" svg:d="M67 0c-42 0-67 39-67 107s25 106 63 106c48 0 73-38 73-106s-25-107-69-107zM67 22c31 0 44 35 44 85 0 51-13 85-44 85-25 0-42-30-42-85s17-85 42-85z">
          <text:p/>
        </draw:path>
        <draw:path draw:style-name="gr4" draw:text-style-name="P4" draw:layer="layout" svg:width="0.136cm" svg:height="0.212cm" svg:x="9.596cm" svg:y="7.238cm" svg:viewBox="0 0 137 213" svg:d="M69 0c-39 0-69 39-69 107s26 106 69 106 68-38 68-106-21-107-68-107zM69 22c30 0 43 35 43 85 0 51-13 85-43 85-26 0-43-30-43-85s17-85 43-85z">
          <text:p/>
        </draw:path>
        <draw:path draw:style-name="gr4" draw:text-style-name="P4" draw:layer="layout" svg:width="0.136cm" svg:height="0.212cm" svg:x="9.757cm" svg:y="7.238cm" svg:viewBox="0 0 137 213" svg:d="M73 0c-43 0-73 39-73 107s26 106 69 106c42 0 68-38 68-106s-21-107-64-107zM69 22c30 0 42 35 42 85 0 51-12 85-42 85-25 0-43-30-43-85s18-85 43-85z">
          <text:p/>
        </draw:path>
        <draw:path draw:style-name="gr4" draw:text-style-name="P4" draw:layer="layout" svg:width="0.14cm" svg:height="0.212cm" svg:x="9.918cm" svg:y="7.238cm" svg:viewBox="0 0 141 213" svg:d="M73 0c-42 0-73 39-73 107s27 106 69 106 72-38 72-106-25-107-68-107zM69 22c30 0 42 35 42 85 0 51-12 85-42 85-25 0-42-30-42-85s21-85 42-85z">
          <text:p/>
        </draw:path>
        <draw:path draw:style-name="gr4" draw:text-style-name="P4" draw:layer="layout" svg:width="0.131cm" svg:height="0.212cm" svg:x="10.079cm" svg:y="7.238cm" svg:viewBox="0 0 132 213" svg:d="M0 200c13 5 34 13 55 13 52 0 77-29 77-59s-21-51-46-55c25-9 38-26 38-47 0-26-21-52-60-52-22 0-43 9-55 17l8 22c8-9 25-17 42-17 27 0 35 17 35 35 0 21-26 33-47 33h-13v22h13c30 0 56 12 56 38 0 17-13 42-48 42-21 0-38-8-46-13z">
          <text:p/>
        </draw:path>
        <draw:path draw:style-name="gr4" draw:text-style-name="P4" draw:layer="layout" svg:width="0.131cm" svg:height="0.208cm" svg:x="10.244cm" svg:y="7.238cm" svg:viewBox="0 0 132 209" svg:d="M132 209v-21h-94l18-17c43-43 68-73 68-111 0-30-17-60-59-60-27 0-48 9-61 22l9 21c8-9 25-17 43-17 30 0 43 17 43 38 0 30-26 56-78 107l-21 21v17z">
          <text:p/>
        </draw:path>
        <draw:path draw:style-name="gr4" draw:text-style-name="P4" draw:layer="layout" svg:width="0.14cm" svg:height="0.212cm" svg:x="10.401cm" svg:y="7.238cm" svg:viewBox="0 0 141 213" svg:d="M68 213c43 0 73-25 73-59 0-26-17-42-43-51v-4c26-13 34-30 34-47 0-26-21-52-60-52-34 0-64 22-64 57 0 16 9 33 34 46-25 13-42 30-42 55 0 30 25 55 68 55zM72 192c-30 0-43-17-43-38s13-34 39-42c25 8 43 21 43 46 0 21-18 34-39 34zM72 22c21 0 35 17 35 35 0 16-14 29-35 33-21-4-38-17-38-33 0-23 12-35 38-35z">
          <text:p/>
        </draw:path>
        <draw:path draw:style-name="gr4" draw:text-style-name="P4" draw:layer="layout" svg:width="0.139cm" svg:height="0.212cm" svg:x="10.562cm" svg:y="7.238cm" svg:viewBox="0 0 140 213" svg:d="M119 0c-4 0-8 0-17 5-25 0-52 12-68 29-17 18-34 52-34 90 0 55 29 89 73 89 42 0 67-34 67-72s-25-68-59-68c-26 0-43 13-52 26 5-34 26-65 73-73 5 0 13-4 17 0zM73 192c-31 0-44-25-44-59 0-5 0-9 0-13 9-13 26-25 44-25 25 0 42 17 42 46 0 30-17 51-42 51z">
          <text:p/>
        </draw:path>
        <draw:path draw:style-name="gr4" draw:text-style-name="P4" draw:layer="layout" svg:width="0.173cm" svg:height="0.216cm" svg:x="8.636cm" svg:y="7.611cm" svg:viewBox="0 0 174 217" svg:d="M0 213c12 4 29 4 50 4 38 0 73-13 94-30 17-21 30-51 30-84 0-34-13-60-30-77-21-18-47-26-85-26-26 0-43 0-59 4zM25 26c8-5 17-5 34-5 56 0 85 35 85 82 0 59-29 93-89 93-13 0-22-4-30-4z">
          <text:p/>
        </draw:path>
        <draw:path draw:style-name="gr4" draw:text-style-name="P4" draw:layer="layout" svg:width="0.123cm" svg:height="0.157cm" svg:x="8.83cm" svg:y="7.67cm" svg:viewBox="0 0 124 158" svg:d="M124 154c-4-9-4-21-4-34v-59c0-31-9-61-55-61-21 0-38 5-52 13l5 17c13-9 26-13 43-13 29 0 33 26 33 39-59 0-94 21-94 60 0 21 18 42 48 42 21 0 38-9 46-21l5 17zM94 103c0 4 0 8 0 8-4 13-17 26-38 26-12 0-25-9-25-26 0-29 34-34 63-34z">
          <text:p/>
        </draw:path>
        <draw:path draw:style-name="gr4" draw:text-style-name="P4" draw:layer="layout" svg:width="0.144cm" svg:height="0.224cm" svg:x="8.983cm" svg:y="7.603cm" svg:viewBox="0 0 145 225" svg:d="M115 0v88c-4-12-22-21-48-21-33 0-67 30-67 82 0 46 29 76 67 76 22 0 44-13 52-30v26h26c0-9 0-26 0-38v-183zM115 157c0 4 0 9 0 13-4 21-22 34-43 34-30 0-43-26-43-55 0-35 17-61 47-61 21 0 35 13 39 30 0 4 0 10 0 14z">
          <text:p/>
        </draw:path>
        <draw:path draw:style-name="gr4" draw:text-style-name="P4" draw:layer="layout" svg:width="0.149cm" svg:height="0.157cm" svg:x="9.16cm" svg:y="7.67cm" svg:viewBox="0 0 150 158" svg:d="M77 0c-43 0-77 30-77 82 0 46 34 76 72 76 40 0 78-25 78-81 0-47-30-77-73-77zM77 17c35 0 47 34 47 60 0 34-21 60-47 60-30 0-47-26-47-60 0-26 13-60 47-60z">
          <text:p/>
        </draw:path>
        <draw:path draw:style-name="gr4" draw:text-style-name="P4" draw:layer="layout" svg:width="0.102cm" svg:height="0.157cm" svg:x="9.334cm" svg:y="7.67cm" svg:viewBox="0 0 103 158" svg:d="M0 149c14 5 26 9 43 9 38 0 60-17 60-47 0-21-17-34-43-46-21-4-29-14-29-27 0-8 8-21 25-21s25 9 34 13l4-21c-8-4-21-9-38-9-30 0-52 17-52 43 0 18 14 34 44 43 17 8 25 17 25 30 0 12-8 21-30 21-12 0-25-4-35-9z">
          <text:p/>
        </draw:path>
        <draw:path draw:style-name="gr4" draw:text-style-name="P4" draw:layer="layout" svg:width="0.038cm" svg:height="0.148cm" svg:x="9.461cm" svg:y="7.679cm" svg:viewBox="0 0 39 149" svg:d="M22 38c9 0 17-9 17-21 0-9-8-17-17-17-14 0-22 8-22 17 0 12 8 21 22 21zM22 149c9 0 17-9 17-17 0-13-8-21-17-21-14 0-22 8-22 21 0 8 8 17 22 17z">
          <text:p/>
        </draw:path>
        <draw:path draw:style-name="gr4" draw:text-style-name="P4" draw:layer="layout" svg:width="0.131cm" svg:height="0.208cm" svg:x="9.592cm" svg:y="7.615cm" svg:viewBox="0 0 132 209" svg:d="M132 209v-21h-93l17-17c43-44 72-73 72-111 0-30-21-60-63-60-26 0-48 9-61 21l9 22c8-9 26-17 43-17 34 0 43 17 43 38 0 29-26 59-78 107l-21 21v17z">
          <text:p/>
        </draw:path>
        <draw:path draw:style-name="gr4" draw:text-style-name="P4" draw:layer="layout" svg:width="0.14cm" svg:height="0.212cm" svg:x="9.749cm" svg:y="7.615cm" svg:viewBox="0 0 141 213" svg:d="M73 0c-43 0-73 38-73 107 4 68 30 106 69 106 46 0 72-38 72-106 0-69-26-107-68-107zM73 21c29 0 42 34 42 86 0 51-17 85-42 85-27 0-43-30-43-85 0-56 16-86 43-86z">
          <text:p/>
        </draw:path>
        <draw:path draw:style-name="gr4" draw:text-style-name="P4" draw:layer="layout" svg:width="0.131cm" svg:height="0.208cm" svg:x="9.914cm" svg:y="7.615cm" svg:viewBox="0 0 132 209" svg:d="M132 209v-21h-94l17-17c42-44 73-73 73-111 0-30-22-60-65-60-25 0-42 9-59 21l9 22c12-9 25-17 46-17 30 0 38 17 38 38 0 29-21 59-76 107l-21 21v17z">
          <text:p/>
        </draw:path>
        <draw:path draw:style-name="gr4" draw:text-style-name="P4" draw:layer="layout" svg:width="0.131cm" svg:height="0.208cm" svg:x="10.075cm" svg:y="7.615cm" svg:viewBox="0 0 132 209" svg:d="M132 209v-21h-94l17-17c43-44 73-73 73-111 0-30-17-60-65-60-21 0-42 9-59 21l13 22c8-9 21-17 42-17 31 0 39 17 39 38 0 29-22 59-77 107l-21 21v17z">
          <text:p/>
        </draw:path>
        <draw:path draw:style-name="gr4" draw:text-style-name="P4" draw:layer="layout" svg:width="0.038cm" svg:height="0.038cm" svg:x="10.24cm" svg:y="7.789cm" svg:viewBox="0 0 39 39" svg:d="M18 39c13 0 21-9 21-22 0-9-8-17-21-17-9 0-18 8-18 17 0 13 9 22 18 22z">
          <text:p/>
        </draw:path>
        <draw:path draw:style-name="gr4" draw:text-style-name="P4" draw:layer="layout" svg:width="0.14cm" svg:height="0.212cm" svg:x="10.299cm" svg:y="7.615cm" svg:viewBox="0 0 141 213" svg:d="M73 0c-43 0-73 38-73 107 0 68 30 106 69 106 47 0 72-38 72-106 0-69-25-107-68-107zM73 21c26 0 38 34 38 86 0 51-12 85-42 85-26 0-39-30-39-85 0-56 17-86 43-86z">
          <text:p/>
        </draw:path>
        <draw:path draw:style-name="gr4" draw:text-style-name="P4" draw:layer="layout" svg:width="0.148cm" svg:height="0.204cm" svg:x="10.456cm" svg:y="7.619cm" svg:viewBox="0 0 149 205" svg:d="M118 205v-56h31v-22h-31v-127h-29l-89 132v17h93v56zM25 127l51-71c4-9 13-17 17-30 0 13 0 21 0 34v67z">
          <text:p/>
        </draw:path>
        <draw:path draw:style-name="gr4" draw:text-style-name="P4" draw:layer="layout" svg:width="0.038cm" svg:height="0.038cm" svg:x="10.625cm" svg:y="7.789cm" svg:viewBox="0 0 39 39" svg:d="M21 39c14 0 18-9 18-22 0-9-4-17-18-17-12 0-21 8-21 17 0 13 9 22 21 22z">
          <text:p/>
        </draw:path>
        <draw:path draw:style-name="gr4" draw:text-style-name="P4" draw:layer="layout" svg:width="0.135cm" svg:height="0.212cm" svg:x="10.689cm" svg:y="7.615cm" svg:viewBox="0 0 136 213" svg:d="M68 0c-39 0-68 38-68 107 0 68 25 106 68 106s68-38 68-106c0-69-21-107-68-107zM68 21c30 0 43 34 43 86 0 51-13 85-43 85-26 0-43-30-43-85 0-56 17-86 43-86z">
          <text:p/>
        </draw:path>
        <draw:path draw:style-name="gr4" draw:text-style-name="P4" draw:layer="layout" svg:width="0.139cm" svg:height="0.212cm" svg:x="10.85cm" svg:y="7.615cm" svg:viewBox="0 0 140 213" svg:d="M119 0c-4 0-13 0-21 4-25 0-48 13-65 30-21 21-33 51-33 94 0 51 25 85 73 85 42 0 67-34 67-72s-25-65-63-65c-22 0-39 9-48 23h-4c4-35 30-65 73-73 8 0 17 0 21 0zM73 192c-31 0-48-26-48-60 0-4 0-8 4-12 9-13 21-26 39-26 26 0 43 22 43 47 0 30-17 51-38 51z">
          <text:p/>
        </draw:path>
        <draw:path draw:style-name="gr4" draw:text-style-name="P4" draw:layer="layout" svg:width="0.136cm" svg:height="0.212cm" svg:x="11.078cm" svg:y="7.615cm" svg:viewBox="0 0 137 213" svg:d="M69 0c-39 0-69 38-69 107 0 68 26 106 69 106 42 0 68-38 68-106 0-69-22-107-68-107zM69 21c30 0 42 34 42 86 0 51-12 85-42 85-27 0-43-30-43-85 0-56 16-86 43-86z">
          <text:p/>
        </draw:path>
        <draw:path draw:style-name="gr4" draw:text-style-name="P4" draw:layer="layout" svg:width="0.14cm" svg:height="0.212cm" svg:x="11.239cm" svg:y="7.615cm" svg:viewBox="0 0 141 213" svg:d="M17 213c8 0 17 0 25 0 22-4 47-13 61-30 21-17 38-51 38-93 0-56-30-90-69-90-42 0-72 34-72 72 0 39 25 65 59 65 21 0 39-9 52-21-4 25-13 42-26 55-13 8-30 17-47 17-8 4-13 4-21 4zM68 21c30 0 43 30 43 64 0 5 0 9-4 9-4 13-22 22-39 22-26 0-38-17-38-44 0-29 12-51 38-51z">
          <text:p/>
        </draw:path>
        <draw:path draw:style-name="gr4" draw:text-style-name="P4" draw:layer="layout" svg:width="0.038cm" svg:height="0.148cm" svg:x="11.404cm" svg:y="7.679cm" svg:viewBox="0 0 39 149" svg:d="M18 38c13 0 21-9 21-21 0-9-8-17-21-17-9 0-18 8-18 17 0 12 9 21 18 21zM18 149c13 0 21-9 21-17 0-13-8-21-21-21-9 0-18 8-18 21 0 8 9 17 18 17z">
          <text:p/>
        </draw:path>
        <draw:path draw:style-name="gr4" draw:text-style-name="P4" draw:layer="layout" svg:width="0.127cm" svg:height="0.208cm" svg:x="11.468cm" svg:y="7.619cm" svg:viewBox="0 0 128 209" svg:d="M123 0h-98l-17 98c9 0 17 0 31 0 42 0 59 17 59 42 0 31-21 48-47 48-21 0-39-9-47-13l-4 21c8 9 25 13 51 13 43 0 77-30 77-69 0-25-13-46-30-55-13-8-30-8-47-8-4 0-8 0-17 0l9-51h80z">
          <text:p/>
        </draw:path>
        <draw:path draw:style-name="gr4" draw:text-style-name="P4" draw:layer="layout" svg:width="0.127cm" svg:height="0.212cm" svg:x="11.628cm" svg:y="7.615cm" svg:viewBox="0 0 128 213" svg:d="M0 200c9 4 30 13 51 13 51 0 77-30 77-59 0-30-22-51-47-55 25-9 38-27 38-48 0-25-17-51-59-51-21 0-43 9-51 17l4 21c9-8 26-17 43-17 25 0 33 17 33 34 0 21-25 35-42 35h-17v21h17c25 0 51 13 51 38 0 17-9 43-47 43-17 0-38-9-42-13z">
          <text:p/>
        </draw:path>
        <draw:path draw:style-name="gr4" draw:text-style-name="P4" draw:layer="layout" svg:width="0.033cm" svg:height="0.148cm" svg:x="11.794cm" svg:y="7.679cm" svg:viewBox="0 0 34 149" svg:d="M18 38c12 0 16-9 16-21 0-9-4-17-16-17-13 0-18 8-18 17 0 12 5 21 18 21zM18 149c12 0 16-9 16-17 0-13-4-21-16-21-13 0-18 8-18 21 0 8 5 17 18 17z">
          <text:p/>
        </draw:path>
        <draw:polygon draw:style-name="gr4" draw:text-style-name="P4" draw:layer="layout" svg:width="0.068cm" svg:height="0.204cm" svg:x="11.874cm" svg:y="7.619cm" svg:viewBox="0 0 69 205" draw:points="43,205 69,205 69,0 43,0 0,26 4,47 39,26 43,26">
          <text:p/>
        </draw:polygon>
        <draw:path draw:style-name="gr4" draw:text-style-name="P4" draw:layer="layout" svg:width="0.153cm" svg:height="0.204cm" svg:x="12.005cm" svg:y="7.619cm" svg:viewBox="0 0 154 205" svg:d="M124 205v-56h30v-22h-30v-127h-30l-94 132v17h99v56zM30 127l52-71c4-9 8-17 17-30 0 13 0 21 0 34v67z">
          <text:p/>
        </draw:path>
        <draw:polygon draw:style-name="gr4" draw:text-style-name="P4" draw:layer="layout" svg:width="0.081cm" svg:height="0.021cm" svg:x="12.238cm" svg:y="7.73cm" svg:viewBox="0 0 82 22" draw:points="0,22 82,22 82,0 0,0">
          <text:p/>
        </draw:polygon>
        <draw:path draw:style-name="gr4" draw:text-style-name="P4" draw:layer="layout" svg:width="0.135cm" svg:height="0.212cm" svg:x="12.34cm" svg:y="7.615cm" svg:viewBox="0 0 136 213" svg:d="M68 0c-42 0-68 38-68 107 0 68 26 106 64 106 47 0 72-38 72-106 0-69-25-107-68-107zM68 21c30 0 43 34 43 86 0 51-13 85-43 85-25 0-42-30-42-85 0-56 17-86 42-86z">
          <text:p/>
        </draw:path>
        <draw:path draw:style-name="gr4" draw:text-style-name="P4" draw:layer="layout" svg:width="0.127cm" svg:height="0.212cm" svg:x="12.501cm" svg:y="7.615cm" svg:viewBox="0 0 128 213" svg:d="M0 200c8 4 30 13 56 13 46 0 72-30 72-59 0-30-22-51-47-55 25-9 38-27 38-48 0-25-17-51-55-51-25 0-47 9-56 17l9 21c9-8 22-17 39-17 25 0 38 17 38 34 0 21-26 35-47 35h-17v21h17c26 0 51 13 51 38 4 17-9 43-42 43-22 0-39-9-48-13z">
          <text:p/>
        </draw:path>
        <draw:polygon draw:style-name="gr4" draw:text-style-name="P4" draw:layer="layout" svg:width="0.025cm" svg:height="0.076cm" svg:x="12.666cm" svg:y="7.607cm" svg:viewBox="0 0 26 77" draw:points="0,0 4,77 21,77 26,0">
          <text:p/>
        </draw:polygon>
        <draw:path draw:style-name="gr4" draw:text-style-name="P4" draw:layer="layout" svg:width="0.135cm" svg:height="0.212cm" svg:x="12.721cm" svg:y="7.615cm" svg:viewBox="0 0 136 213" svg:d="M68 0c-39 0-68 38-68 107 0 68 25 106 68 106s68-38 68-106c0-69-21-107-68-107zM68 21c30 0 43 34 43 86 0 51-13 85-43 85-25 0-43-30-43-85 0-56 18-86 43-86z">
          <text:p/>
        </draw:path>
        <draw:path draw:style-name="gr4" draw:text-style-name="P4" draw:layer="layout" svg:width="0.139cm" svg:height="0.212cm" svg:x="12.882cm" svg:y="7.615cm" svg:viewBox="0 0 140 213" svg:d="M72 0c-43 0-72 38-72 107 0 68 25 106 67 106 43 0 73-38 73-106 0-69-26-107-68-107zM67 21c30 0 43 34 43 86 0 51-13 85-43 85-25 0-42-30-42-85 0-56 17-86 42-86z">
          <text:p/>
        </draw:path>
        <draw:polygon draw:style-name="gr4" draw:text-style-name="P4" draw:layer="layout" svg:width="0.025cm" svg:height="0.076cm" svg:x="13.047cm" svg:y="7.607cm" svg:viewBox="0 0 26 77" draw:points="0,0 4,77 22,77 26,0">
          <text:p/>
        </draw:polygon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imes1" svg:font-family="Times"/>
    <style:font-face style:name="Liberation Serif" svg:font-family="'Liberation Serif'" style:font-pitch="variable"/>
    <style:font-face style:name="Tahoma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6393"/>
    <meta:generator>LibreOffice/7.1.0.3$Windows_X86_64 LibreOffice_project/f6099ecf3d29644b5008cc8f48f42f4a40986e4c</meta:generator>
  </office:meta>
</office:document-meta>
</file>