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AE00000DA032AA04EE2D858EE4.jpg" manifest:media-type="image/jpeg"/>
  <manifest:file-entry manifest:full-path="Pictures/10000000000009AE00000DA0FDAA75E44F42B881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72cm" svg:height="29.537cm" svg:x="0.007cm" svg:y="0.085cm">
          <draw:image xlink:href="Pictures/10000000000009AE00000DA032AA04EE2D858EE4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72cm" svg:height="29.537cm" svg:x="0.007cm" svg:y="0.085cm">
          <draw:image xlink:href="Pictures/10000000000009AE00000DA0FDAA75E44F42B881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"/>
    <meta:generator>LibreOffice/6.0.0.3$Windows_X86_64 LibreOffice_project/64a0f66915f38c6217de274f0aa8e15618924765</meta:generator>
  </office:meta>
</office:document-meta>
</file>