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FBFBF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4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BFBFBF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none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_32_2" style:data-style-name="N0">
      <style:table-cell-properties fo:border-top="thin solid #80808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000000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8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9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0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2" style:family="table-cell" style:parent-style-name="Normal_32_2_32_2" style:data-style-name="N0">
      <style:table-cell-properties fo:border-top="thin solid #80808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3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4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5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6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7" style:family="table-cell" style:parent-style-name="Normal_32_2_32_2" style:data-style-name="N1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8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9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0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1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2_32_2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cell-content()=&quot;nd&quot;" style:apply-style-name="cf1"/>
    </style:style>
    <style:style style:name="ce63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cell-content()=&quot;nd&quot;" style:apply-style-name="cf1"/>
    </style:style>
    <style:style style:name="ce6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65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66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67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68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6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7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7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72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3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4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5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6" style:family="table-cell" style:parent-style-name="Normal_32_2_32_2" style:data-style-name="N1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7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8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map style:condition="cell-content()=&quot;nd&quot;" style:apply-style-name="cf1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º_Grau" table:style-name="ta1" table:print-ranges="2º_Grau.B2:2º_Grau.J42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number-columns-repeated="16374" table:default-cell-style-name="ce6"/>
        <table:table-row table:style-name="ro1">
          <table:table-cell table:style-name="ce2"/>
          <table:table-cell table:style-name="ce3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9" table:number-rows-spanned="1" table:style-name="ce58">
            <text:p>JUSTIÇA EM NÚMEROS 2021 a 202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59">
            <text:p>JUSTIÇA DO TRABALHO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9" table:number-rows-spanned="1" table:style-name="ce60">
            <text:p>TRT 06ª Região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7"/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74" table:style-name="ce11"/>
        </table:table-row>
        <table:table-row table:style-name="ro6">
          <table:table-cell table:style-name="ce2"/>
          <table:table-cell office:value-type="string" table:number-columns-spanned="9" table:number-rows-spanned="1" table:style-name="ce61">
            <text:p>2º Grau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2"/>
          <table:table-cell table:number-columns-repeated="2" table:style-name="ce12"/>
          <table:table-cell table:style-name="ce1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4" table:style-name="ce14"/>
        </table:table-row>
        <table:table-row table:style-name="ro8">
          <table:table-cell table:style-name="ce2"/>
          <table:table-cell office:value-type="string" table:style-name="ce15">
            <text:p>Variáveis</text:p>
          </table:table-cell>
          <table:table-cell table:style-name="ce16"/>
          <table:table-cell table:style-name="ce17"/>
          <table:table-cell office:value-type="string" table:style-name="ce64">
            <text:p>1º Semestre de 2021</text:p>
          </table:table-cell>
          <table:table-cell office:value-type="string" table:style-name="ce64">
            <text:p>2º Semestre de 2021</text:p>
          </table:table-cell>
          <table:table-cell office:value-type="string" table:style-name="ce64">
            <text:p>Ano 2021</text:p>
          </table:table-cell>
          <table:table-cell office:value-type="string" table:style-name="ce64">
            <text:p>1º Semestre de 2022</text:p>
          </table:table-cell>
          <table:table-cell office:value-type="string" table:style-name="ce64">
            <text:p>2º Semestre de 2022</text:p>
          </table:table-cell>
          <table:table-cell office:value-type="string" table:style-name="ce64">
            <text:p>Ano 2022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">
            <text:p>Cn2</text:p>
          </table:table-cell>
          <table:table-cell office:value-type="string" table:style-name="ce18">
            <office:annotation draw:style-name="a0" svg:x="4.90625in" svg:y="1.76041666666667in" svg:width="6.40625in" svg:height="1.59375in">
              <dc:creator>Igor Tadeu Silva Viana Stemler</dc:creator>
              <text:p><text:span text:style-name="T2">Cn2º = CnO2º + CnR2º</text:span></text:p>
            </office:annotation>
            <text:p>Cn2º – Casos Novos no 2º Grau</text:p>
          </table:table-cell>
          <table:table-cell table:style-name="ce19"/>
          <table:table-cell table:style-name="ce20"/>
          <table:table-cell table:style-name="ce65"/>
          <table:table-cell table:style-name="ce65"/>
          <table:table-cell office:value-type="float" office:value="20136" table:style-name="ce65">
            <text:p>20.136</text:p>
          </table:table-cell>
          <table:table-cell table:style-name="ce65"/>
          <table:table-cell table:style-name="ce65"/>
          <table:table-cell office:value-type="float" office:value="24478" table:style-name="ce65">
            <text:p>24.478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">
            <text:p>CnO2</text:p>
          </table:table-cell>
          <table:table-cell office:value-type="string" table:style-name="ce21">
            <office:annotation draw:style-name="a1" svg:x="4.90625in" svg:y="1.90625in" svg:width="6.40625in" svg:height="1.60416666666667in">
              <dc:creator>Igor Tadeu Silva Viana Stemler</dc:creator>
              <text:p><text:span text:style-name="T2">CnO2º - Casos Novos Originários de 2º Grau: Os processos originários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em grau de recurso oriundos de instância inferior e outros procedimentos passíveis de solução por despacho de mero expediente.</text:span></text:p>
            </office:annotation>
            <text:p>CnO2º - Casos Novos Originários de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607" table:style-name="ce66">
            <text:p>607</text:p>
          </table:table-cell>
          <table:table-cell table:style-name="ce66"/>
          <table:table-cell table:style-name="ce66"/>
          <table:table-cell office:value-type="float" office:value="1265" table:style-name="ce66">
            <text:p>1.26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">
            <text:p>CnR2</text:p>
          </table:table-cell>
          <table:table-cell office:value-type="string" table:style-name="ce21">
            <office:annotation draw:style-name="a2" svg:x="4.90625in" svg:y="2in" svg:width="6.40625in" svg:height="1.69791666666667in">
              <dc:creator>Igor Tadeu Silva Viana Stemler</dc:creator>
              <text:p><text:span text:style-name="T2">CnR2º - Casos Novos Recursais de 2º Grau: Os processos em grau de recurso oriundos de instância inferior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originários e outros procedimentos passíveis de solução por despacho de mero expediente.</text:span></text:p>
            </office:annotation>
            <text:p>CnR2º - Casos Novos Recursais de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19529" table:style-name="ce66">
            <text:p>19.529</text:p>
          </table:table-cell>
          <table:table-cell table:style-name="ce66"/>
          <table:table-cell table:style-name="ce66"/>
          <table:table-cell office:value-type="float" office:value="23213" table:style-name="ce66">
            <text:p>23.21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">
            <text:p>Cp2</text:p>
          </table:table-cell>
          <table:table-cell office:value-type="string" table:style-name="ce24">
            <office:annotation draw:style-name="a3" svg:x="4.90625in" svg:y="2.02083333333333in" svg:width="6.40625in" svg:height="1.79166666666667in">
              <dc:creator>Igor Tadeu Silva Viana Stemler</dc:creator>
              <text:p><text:span text:style-name="T2">Cp2º – Casos Pendentes no 2º Grau: Saldo residual de processos originários e em grau de recurso oriundos de instância inferior, que não foram baixados no 2º grau até o final do período-base (semestre), incluídos os processos em arquivo provisório, suspensos ou sobrestados. Consideram-se apenas as classes processuais compreendidas nas variáveis: a) CnO2º - Casos Novos Originários de 2º Grau e b) CnR2º - Casos Novos Recursais de 2º Grau.</text:span></text:p>
            </office:annotation>
            <text:p>Cp2º – Casos Pendentes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11572" table:style-name="ce66">
            <text:p>11.572</text:p>
          </table:table-cell>
          <table:table-cell table:style-name="ce66"/>
          <table:table-cell table:style-name="ce66"/>
          <table:table-cell office:value-type="float" office:value="8076" table:style-name="ce66">
            <text:p>8.076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">
            <text:p>Tbaix2</text:p>
          </table:table-cell>
          <table:table-cell office:value-type="string" table:style-name="ce24">
            <office:annotation draw:style-name="a4" svg:x="4.90625in" svg:y="2.16666666666667in" svg:width="6.40625in" svg:height="1.79166666666667in">
              <dc:creator>Igor Tadeu Silva Viana Stemler</dc:creator>
              <text:p><text:span text:style-name="T2">TBaix2º – Total de Processos Baixados no 2º Grau: Os processos originários e em grau de recurso oriundos de instância inferior, que foram baixados pelo 2º Grau no período-base (semestre). Consideram-se baixados os processos: a) remetidos para outros órgãos judiciais competentes, desde que vinculados a tribunais diferentes; b) remetidos para as instâncias superiores ou inferiores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Consideram-se apenas as baixas nas classes processuais compreendidas nas variáveis: a) CnO2º - Casos Novos Originários de 2º Grau e b) CnR2º - Casos Novos Recursais de 2º Grau.</text:span></text:p>
            </office:annotation>
            <text:p>TBaix2º – Total de Processos Baixados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17163" table:style-name="ce66">
            <text:p>17.163</text:p>
          </table:table-cell>
          <table:table-cell table:style-name="ce66"/>
          <table:table-cell table:style-name="ce66"/>
          <table:table-cell office:value-type="float" office:value="24870" table:style-name="ce66">
            <text:p>24.87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">
            <text:p>Dec2</text:p>
          </table:table-cell>
          <table:table-cell office:value-type="string" table:style-name="ce24">
            <office:annotation draw:style-name="a5" svg:x="4.90625in" svg:y="2.32291666666667in" svg:width="6.40625in" svg:height="1.76041666666667in">
              <dc:creator>Igor Tadeu Silva Viana Stemler</dc:creator>
              <text:p><text:span text:style-name="T2">Dec2º – Decisões terminativas de processo no 2º Grau: Todas as decisões colegiadas e monocráticas que põem fim à relação processual no 2º Grau, excluindo os despachos de mero expediente, as decisões interlocutórias e as decisões de embargos de declaração no período-base (semestre). Havendo mais de uma decisão no mesmo processo, todas devem ser consideradas. Consideram-se apenas as decisões nas classes processuais compreendidas nas variáveis: a) CnO2º - Casos Novos Originários de 2º Grau e b) CnR2º - Casos Novos Recursais de 2º Grau.</text:span></text:p>
            </office:annotation>
            <text:p>Dec2º – Total de Decisões Terminativas de Processo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22958" table:style-name="ce66">
            <text:p>22.958</text:p>
          </table:table-cell>
          <table:table-cell table:style-name="ce66"/>
          <table:table-cell table:style-name="ce66"/>
          <table:table-cell office:value-type="float" office:value="27821" table:style-name="ce66">
            <text:p>27.82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">
            <text:p>DecH2</text:p>
          </table:table-cell>
          <table:table-cell office:value-type="string" table:style-name="ce21">
            <office:annotation draw:style-name="a6" svg:x="4.90625in" svg:y="2.46875in" svg:width="6.40625in" svg:height="1.75in">
              <dc:creator>Igor Tadeu Silva Viana Stemler</dc:creator>
              <text:p><text:span text:style-name="T2">DecH2º – Decisões Homologatórias de Acordos no 2º Grau: Total de decisões homologatórias de acordos, referentes a conflitos que já são objeto de processo em curso no 2º grau da Justiça, no período-base (semestre). Excluem-se as homologações de Acordos Coletivos de Trabalho. Incluem-se apenas as classes processuais compreendidas nas variáveis: a) CnO2º - Casos Novos Originários de 2º Grau e b) CnR2º - Casos Novos Recursais de 2º Grau.</text:span></text:p>
            </office:annotation>
            <text:p>DecH2º – Decisões Homologatórias de Acordos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135" table:style-name="ce66">
            <text:p>135</text:p>
          </table:table-cell>
          <table:table-cell table:style-name="ce66"/>
          <table:table-cell table:style-name="ce66"/>
          <table:table-cell office:value-type="float" office:value="403" table:style-name="ce66">
            <text:p>40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">
            <text:p>RInt2</text:p>
          </table:table-cell>
          <table:table-cell office:value-type="string" table:style-name="ce24">
            <office:annotation draw:style-name="a7" svg:x="4.90625in" svg:y="2.625in" svg:width="6.40625in" svg:height="1.76041666666667in">
              <dc:creator>Igor Tadeu Silva Viana Stemler</dc:creator>
              <text:p><text:span text:style-name="T2">Rint2º – Recursos Internos no 2º Grau: Os recursos interpostos de decisão no 2º Grau para julgamento no mesmo grau de jurisdição, no período-base (semestre), abrangendo os embargos de declaração, os agravos regimentais, os agravos do art. 557 do CPC e outros recursos regimentais.</text:span></text:p>
            </office:annotation>
            <text:p>Rint2º – Recursos Internos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5141" table:style-name="ce66">
            <text:p>5.141</text:p>
          </table:table-cell>
          <table:table-cell table:style-name="ce66"/>
          <table:table-cell table:style-name="ce66"/>
          <table:table-cell office:value-type="float" office:value="6932" table:style-name="ce66">
            <text:p>6.932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Rintj2</text:p>
          </table:table-cell>
          <table:table-cell office:value-type="string" table:style-name="ce21">
            <office:annotation draw:style-name="a8" svg:x="4.90625in" svg:y="2.78125in" svg:width="6.40625in" svg:height="1.78125in">
              <dc:creator>Igor Tadeu Silva Viana Stemler</dc:creator>
              <text:p><text:span text:style-name="T2">RintJ2º – Recursos Internos Julgados no 2º Grau: Os recursos interpostos contra decisão do 2º Grau, julgados no período-base (semestre), abrangendo os embargos de declaração, os agravos regimentais, os agravos do art. 557 do CPC e outros recursos regimentais.</text:span></text:p>
            </office:annotation>
            <text:p>RintJ2º – Recursos Internos Julgados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4667" table:style-name="ce66">
            <text:p>4.667</text:p>
          </table:table-cell>
          <table:table-cell table:style-name="ce66"/>
          <table:table-cell table:style-name="ce66"/>
          <table:table-cell office:value-type="float" office:value="7101" table:style-name="ce66">
            <text:p>7.101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RIntP2</text:p>
          </table:table-cell>
          <table:table-cell office:value-type="string" table:style-name="ce21">
            <office:annotation draw:style-name="a9" svg:x="4.90625in" svg:y="2.9375in" svg:width="6.40625in" svg:height="1.79166666666667in">
              <dc:creator>Igor Tadeu Silva Viana Stemler</dc:creator>
              <text:p><text:span text:style-name="T2">RintP2º – Recursos Internos Pendentes no 2º Grau: Saldo residual de recursos interpostos contra decisão do 2º Grau, para julgamento no mesmo grau de jurisdição, e que não foram decididos até o final do período-base (semestre), abrangendo embargos de declaração, os agravos regimentais, os agravos do art. 557 do CPC e outros recursos regimentais.</text:span></text:p>
            </office:annotation>
            <text:p>RintP2º – Recursos Internos Pendentes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959" table:style-name="ce66">
            <text:p>959</text:p>
          </table:table-cell>
          <table:table-cell table:style-name="ce66"/>
          <table:table-cell table:style-name="ce66"/>
          <table:table-cell office:value-type="float" office:value="459" table:style-name="ce66">
            <text:p>45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SuS2</text:p>
          </table:table-cell>
          <table:table-cell office:value-type="string" table:style-name="ce24">
            <office:annotation draw:style-name="a10" svg:x="0.90625in" svg:y="0.0729166666666667in" svg:width="6.40625in" svg:height="1.75in">
              <dc:creator>Igor Tadeu Silva Viana Stemler</dc:creator>
              <text:p><text:span text:style-name="T2">Sus2º – Processos Suspensos ou Sobrestados ou em Arquivo Provisório no 2º Grau: <text:s/>Os processos originários e em grau de recurso oriundos de instância inferior, que estão suspensos ou sobrestados ou em arquivo provisório no 2º grau, no final do período-base (semestre) Computam-se os processos aguardando cumprimento de acordo e os processos aguardando decisão em repercussão geral (SuSRG2º) ou em recurso de revista repetitivo (SuSRR2º). Consideram-se apenas as classes da variável Cn2º – Casos Novos no 2º grau.</text:span></text:p>
            </office:annotation>
            <text:p>SuS2º – Processos Suspensos ou Sobrestados ou em Arquivo Provisório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143" table:style-name="ce66">
            <text:p>143</text:p>
          </table:table-cell>
          <table:table-cell table:style-name="ce66"/>
          <table:table-cell table:style-name="ce66"/>
          <table:table-cell office:value-type="float" office:value="616" table:style-name="ce66">
            <text:p>61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SuSRG2</text:p>
          </table:table-cell>
          <table:table-cell office:value-type="string" table:style-name="ce21">
            <office:annotation draw:style-name="a11" svg:x="0.90625in" svg:y="0.104166666666667in" svg:width="6.40625in" svg:height="1.72916666666667in">
              <dc:creator>Igor Tadeu Silva Viana Stemler</dc:creator>
              <text:p><text:span text:style-name="T2">SuSRG2º – Processos Suspensos ou Sobrestados no 2º grau por Repercussão Geral: Total de processos que, no final do período-base (semestre), estavam suspensos ou sobrestados no 2º grau aguardando decisão do Supremo Tribunal Federal (STF) em razão de Repercussão Geral reconhecida e não julgada. Incluem-se as mesmas classes processuais da variável Cn2º – Casos Novos de 2º grau. Dispositivo legal: CPC 543 – B, §1º e §3º.</text:span></text:p>
            </office:annotation>
            <text:p>SuSRG2º – Processos Suspensos ou Sobrestados no 2º grau por Repercussão Geral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134" table:style-name="ce66">
            <text:p>134</text:p>
          </table:table-cell>
          <table:table-cell table:style-name="ce66"/>
          <table:table-cell table:style-name="ce66"/>
          <table:table-cell office:value-type="string" table:style-name="ce66">
            <text:p>nd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SuSRR2</text:p>
          </table:table-cell>
          <table:table-cell office:value-type="string" table:style-name="ce21">
            <office:annotation draw:style-name="a12" svg:x="0.90625in" svg:y="0.104166666666667in" svg:width="6.40625in" svg:height="1.71875in">
              <dc:creator>Igor Tadeu Silva Viana Stemler</dc:creator>
              <text:p><text:span text:style-name="T2">SuSRR2º – Processos Suspensos ou Sobrestados no 2º grau por Recurso de Revista Repetitivo: Total de processos que, no final do período-base (semestre), estavam suspensos ou sobrestados no 2º grau aguardando decisão do Tribunal Superior do Trabalho em Recurso de Revista Repetitivo, reconhecido e não julgado. Incluem-se as mesmas classes processuais da variável Cn2º – Casos Novos de 2º grau. Dispositivo legal: CLT 896 – C.</text:span></text:p>
            </office:annotation>
            <text:p>SuSRR2º – Processos Suspensos ou Sobrestados no 2º grau por Recurso Repetitivo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0" table:style-name="ce66">
            <text:p>0</text:p>
          </table:table-cell>
          <table:table-cell table:style-name="ce66"/>
          <table:table-cell table:style-name="ce66"/>
          <table:table-cell office:value-type="string" table:style-name="ce66">
            <text:p>nd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CnElet2</text:p>
          </table:table-cell>
          <table:table-cell office:value-type="string" table:style-name="ce24">
            <office:annotation draw:style-name="a13" svg:x="0.90625in" svg:y="0.229166666666667in" svg:width="6.40625in" svg:height="1.66666666666667in">
              <dc:creator>Igor Tadeu Silva Viana Stemler</dc:creator>
              <text:p><text:span text:style-name="T2">CnElet2º – Casos Novos Eletrônicos no 2º Grau: Os processos eletrônicos, originários e em grau de recurso oriundos de instância inferior, que ingressaram no 2º Grau, no período-base (semestre). Consideram-se apenas as classes processuais compreendidas nas variáveis: a) CnO2º - Casos Novos Originários de 2º Grau e b) CnR2º - Casos Novos Recursais de 2º Grau.</text:span></text:p>
            </office:annotation>
            <text:p>CnElet2º – Casos Novos Eletrônicos no 2º Grau</text:p>
          </table:table-cell>
          <table:table-cell table:style-name="ce22"/>
          <table:table-cell table:style-name="ce23"/>
          <table:table-cell table:style-name="ce66"/>
          <table:table-cell table:style-name="ce66"/>
          <table:table-cell office:value-type="float" office:value="12425" table:style-name="ce66">
            <text:p>12.425</text:p>
          </table:table-cell>
          <table:table-cell table:style-name="ce66"/>
          <table:table-cell table:style-name="ce66"/>
          <table:table-cell office:value-type="float" office:value="24478" table:style-name="ce66">
            <text:p>24.478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Mag2</text:p>
          </table:table-cell>
          <table:table-cell office:value-type="string" table:style-name="ce25">
            <office:annotation draw:style-name="a14" svg:x="0.90625in" svg:y="0.572916666666667in" svg:width="6.40625in" svg:height="1.53125in">
              <dc:creator>Igor Tadeu Silva Viana Stemler</dc:creator>
              <text:p><text:span text:style-name="T2">Mag2º = MagP2º</text:span></text:p>
            </office:annotation>
            <text:p>Mag2º – Número de Magistrados no 2º Grau</text:p>
          </table:table-cell>
          <table:table-cell table:style-name="ce26"/>
          <table:table-cell table:style-name="ce27"/>
          <table:table-cell table:style-name="ce67"/>
          <table:table-cell table:style-name="ce68"/>
          <table:table-cell office:value-type="float" office:value="16" table:style-name="ce68">
            <text:p>16</text:p>
          </table:table-cell>
          <table:table-cell table:style-name="ce67"/>
          <table:table-cell table:style-name="ce68"/>
          <table:table-cell office:value-type="float" office:value="18" table:style-name="ce68">
            <text:p>18</text:p>
          </table:table-cell>
          <table:table-cell table:number-columns-repeated="16374"/>
        </table:table-row>
        <table:table-row table:style-name="ro10">
          <table:table-cell table:style-name="ce2"/>
          <table:table-cell office:value-type="string" table:style-name="ce29">
            <text:p>Sajud2º</text:p>
          </table:table-cell>
          <table:table-cell table:style-name="ce30"/>
          <table:table-cell table:style-name="ce31"/>
          <table:table-cell table:style-name="ce69"/>
          <table:table-cell table:style-name="ce69"/>
          <table:table-cell office:value-type="float" office:value="326" table:style-name="ce70">
            <text:p>326</text:p>
          </table:table-cell>
          <table:table-cell table:style-name="ce69"/>
          <table:table-cell table:style-name="ce69"/>
          <table:table-cell office:value-type="float" office:value="243" table:style-name="ce70">
            <text:p>243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33">
            <text:p>Indicadores</text:p>
          </table:table-cell>
          <table:table-cell table:style-name="ce34"/>
          <table:table-cell table:style-name="ce35"/>
          <table:table-cell office:value-type="string" table:style-name="ce71">
            <text:p>Ano 2021</text:p>
          </table:table-cell>
          <table:table-cell table:style-name="ce71"/>
          <table:table-cell table:style-name="ce71"/>
          <table:table-cell office:value-type="string" table:style-name="ce71">
            <text:p>Ano 2022</text:p>
          </table:table-cell>
          <table:table-cell table:style-name="ce71"/>
          <table:table-cell table:style-name="ce71"/>
          <table:table-cell table:number-columns-repeated="16374"/>
        </table:table-row>
        <table:table-row table:style-name="ro12">
          <table:table-cell office:value-type="string" table:style-name="ce2">
            <text:p>Cm2</text:p>
          </table:table-cell>
          <table:table-cell office:value-type="string" table:style-name="ce36">
            <office:annotation draw:style-name="a15" svg:x="0.90625in" svg:y="2.02083333333333in" svg:width="6.40625in" svg:height="1.76041666666667in">
              <dc:creator>Igor Tadeu Silva Viana Stemler</dc:creator>
              <text:p><text:span text:style-name="T2">Cm2º = Cn2º / Mag2º</text:span></text:p>
            </office:annotation>
            <text:p>Cm2º – Casos Novos por Magistrado no 2º Grau</text:p>
          </table:table-cell>
          <table:table-cell table:style-name="ce37"/>
          <table:table-cell table:style-name="ce38"/>
          <table:table-cell office:value-type="float" office:value="1258.5" table:style-name="ce72">
            <text:p>1.259</text:p>
          </table:table-cell>
          <table:table-cell table:style-name="ce72"/>
          <table:table-cell table:style-name="ce72"/>
          <table:table-cell office:value-type="float" office:value="1258.3684210526301" table:style-name="ce72">
            <text:p>1.258</text:p>
          </table:table-cell>
          <table:table-cell table:style-name="ce72"/>
          <table:table-cell office:value-type="float" office:value="1359.8888888888901" table:style-name="ce72">
            <text:p>1.360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Cs2</text:p>
          </table:table-cell>
          <table:table-cell office:value-type="string" table:style-name="ce39">
            <office:annotation draw:style-name="a16" svg:x="0.90625in" svg:y="2.02083333333333in" svg:width="6.40625in" svg:height="1.76041666666667in">
              <dc:creator>Igor Tadeu Silva Viana Stemler</dc:creator>
              <text:p><text:span text:style-name="T2">Cs2º = Cn2º / SaJud2º</text:span></text:p>
            </office:annotation>
            <text:p>Cs2º – Casos Novos por Servidor no 2º Grau</text:p>
          </table:table-cell>
          <table:table-cell table:style-name="ce40"/>
          <table:table-cell table:style-name="ce41"/>
          <table:table-cell office:value-type="float" office:value="61.766871165644197" table:style-name="ce73">
            <text:p>62</text:p>
          </table:table-cell>
          <table:table-cell table:style-name="ce73"/>
          <table:table-cell table:style-name="ce73"/>
          <table:table-cell office:value-type="float" office:value="89.546816479400704" table:style-name="ce73">
            <text:p>90</text:p>
          </table:table-cell>
          <table:table-cell table:style-name="ce73"/>
          <table:table-cell office:value-type="float" office:value="105.055793991416" table:style-name="ce73">
            <text:p>105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K2</text:p>
          </table:table-cell>
          <table:table-cell office:value-type="string" table:style-name="ce39">
            <office:annotation draw:style-name="a17" svg:x="0.90625in" svg:y="2.09375in" svg:width="6.40625in" svg:height="1.76041666666667in">
              <dc:creator>Igor Tadeu Silva Viana Stemler</dc:creator>
              <text:p><text:span text:style-name="T2">K2º = (TBaix2º + Cp2º + RIntJ2º + RIntP2º) / Mag2º</text:span></text:p>
            </office:annotation>
            <text:p>K2º – Carga de Trabalho Total dos Magistrados no 2º Grau</text:p>
          </table:table-cell>
          <table:table-cell table:style-name="ce40"/>
          <table:table-cell table:style-name="ce41"/>
          <table:table-cell office:value-type="float" office:value="2147.5625" table:style-name="ce73">
            <text:p>2.148</text:p>
          </table:table-cell>
          <table:table-cell table:style-name="ce73"/>
          <table:table-cell table:style-name="ce73"/>
          <table:table-cell office:value-type="float" office:value="2149.5263157894701" table:style-name="ce73">
            <text:p>2.150</text:p>
          </table:table-cell>
          <table:table-cell table:style-name="ce73"/>
          <table:table-cell office:value-type="float" office:value="2250.3333333333298" table:style-name="ce73">
            <text:p>2.250</text:p>
          </table:table-cell>
          <table:table-cell table:number-columns-repeated="16374" table:style-name="ce11"/>
        </table:table-row>
        <table:table-row table:style-name="ro10">
          <table:table-cell office:value-type="string" table:style-name="ce2">
            <text:p>KL2</text:p>
          </table:table-cell>
          <table:table-cell office:value-type="string" table:style-name="ce39">
            <office:annotation draw:style-name="a18" svg:x="0.90625in" svg:y="2.57291666666667in" svg:width="6.40625in" svg:height="1.75in">
              <dc:creator>Igor Tadeu Silva Viana Stemler</dc:creator>
              <text:p><text:span text:style-name="T2">KL2º = (TBaix2º + Cp2º – Sus2º + RIntJ2º + RIntP2º) / Mag2º</text:span></text:p>
            </office:annotation>
            <text:p>KL2º – Carga de Trabalho Líquida dos Magistrados no 2º Grau</text:p>
          </table:table-cell>
          <table:table-cell table:style-name="ce40"/>
          <table:table-cell table:style-name="ce41"/>
          <table:table-cell office:value-type="float" office:value="2138.625" table:style-name="ce73">
            <text:p>2.139</text:p>
          </table:table-cell>
          <table:table-cell table:style-name="ce73"/>
          <table:table-cell table:style-name="ce73"/>
          <table:table-cell office:value-type="float" office:value="2099.8421052631602" table:style-name="ce73">
            <text:p>2.100</text:p>
          </table:table-cell>
          <table:table-cell table:style-name="ce73"/>
          <table:table-cell office:value-type="float" office:value="2216.1111111111099" table:style-name="ce73">
            <text:p>2.216</text:p>
          </table:table-cell>
          <table:table-cell table:number-columns-repeated="16374" table:style-name="ce11"/>
        </table:table-row>
        <table:table-row table:style-name="ro10">
          <table:table-cell office:value-type="string" table:style-name="ce2">
            <text:p>SM2</text:p>
          </table:table-cell>
          <table:table-cell office:value-type="string" table:style-name="ce39">
            <office:annotation draw:style-name="a19" svg:x="0.90625in" svg:y="2.9375in" svg:width="6.40625in" svg:height="1.78125in">
              <dc:creator>Igor Tadeu Silva Viana Stemler</dc:creator>
              <text:p><text:span text:style-name="T2">SM2º = Sent2º / Mag2º</text:span></text:p>
            </office:annotation>
            <text:p>SM2º – Sentenças por Magistrado do 2º Grau</text:p>
          </table:table-cell>
          <table:table-cell table:style-name="ce40"/>
          <table:table-cell table:style-name="ce41"/>
          <table:table-cell office:value-type="float" office:value="1434.875" table:style-name="ce73">
            <text:p>1.435</text:p>
          </table:table-cell>
          <table:table-cell table:style-name="ce73"/>
          <table:table-cell table:style-name="ce73"/>
          <table:table-cell office:value-type="float" office:value="1476.6842105263199" table:style-name="ce73">
            <text:p>1.477</text:p>
          </table:table-cell>
          <table:table-cell table:style-name="ce73"/>
          <table:table-cell office:value-type="float" office:value="1545.6111111111099" table:style-name="ce73">
            <text:p>1.546</text:p>
          </table:table-cell>
          <table:table-cell table:number-columns-repeated="16374" table:style-name="ce11"/>
        </table:table-row>
        <table:table-row table:style-name="ro10">
          <table:table-cell office:value-type="string" table:style-name="ce2">
            <text:p>IPM2</text:p>
          </table:table-cell>
          <table:table-cell office:value-type="string" table:style-name="ce39">
            <office:annotation draw:style-name="a20" svg:x="0.90625in" svg:y="3.07291666666667in" svg:width="6.40625in" svg:height="1.76041666666667in">
              <dc:creator>Igor Tadeu Silva Viana Stemler</dc:creator>
              <text:p><text:span text:style-name="T2">IPM2º = TBaix2º / Mag2º</text:span></text:p>
            </office:annotation>
            <text:p>IPM2º – Índice de Produtividade dos Magistrados no 2º grau</text:p>
          </table:table-cell>
          <table:table-cell table:style-name="ce40"/>
          <table:table-cell table:style-name="ce41"/>
          <table:table-cell office:value-type="float" office:value="1072.6875" table:style-name="ce73">
            <text:p>1.073</text:p>
          </table:table-cell>
          <table:table-cell table:style-name="ce73"/>
          <table:table-cell table:style-name="ce73"/>
          <table:table-cell office:value-type="float" office:value="1111.5263157894699" table:style-name="ce73">
            <text:p>1.112</text:p>
          </table:table-cell>
          <table:table-cell table:style-name="ce73"/>
          <table:table-cell office:value-type="float" office:value="1381.6666666666699" table:style-name="ce73">
            <text:p>1.38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">
            <text:p>IPSJud2</text:p>
          </table:table-cell>
          <table:table-cell office:value-type="string" table:style-name="ce42">
            <office:annotation draw:style-name="a21" svg:x="0.90625in" svg:y="3.21875in" svg:width="6.40625in" svg:height="1.75in">
              <dc:creator>Igor Tadeu Silva Viana Stemler</dc:creator>
              <text:p><text:span text:style-name="T2">IPSJud2º = TBaix2º / SaJud2º</text:span></text:p>
            </office:annotation>
            <text:p>IPSJud2º – Índice de Produtividade dos Servidores da Área Judiciária no 2º grau</text:p>
          </table:table-cell>
          <table:table-cell table:style-name="ce43"/>
          <table:table-cell table:style-name="ce44"/>
          <table:table-cell office:value-type="float" office:value="52.647239263803698" table:style-name="ce74">
            <text:p>53</text:p>
          </table:table-cell>
          <table:table-cell table:style-name="ce74"/>
          <table:table-cell table:style-name="ce74"/>
          <table:table-cell office:value-type="float" office:value="79.097378277153595" table:style-name="ce74">
            <text:p>79</text:p>
          </table:table-cell>
          <table:table-cell table:style-name="ce74"/>
          <table:table-cell office:value-type="float" office:value="106.738197424893" table:style-name="ce74">
            <text:p>107</text:p>
          </table:table-cell>
          <table:table-cell table:number-columns-repeated="16374" table:style-name="ce11"/>
        </table:table-row>
        <table:table-row table:style-name="ro8">
          <table:table-cell table:style-name="ce2"/>
          <table:table-cell office:value-type="string" table:style-name="ce33">
            <text:p>Indicadores</text:p>
          </table:table-cell>
          <table:table-cell table:style-name="ce34"/>
          <table:table-cell table:style-name="ce35"/>
          <table:table-cell office:value-type="string" table:style-name="ce71">
            <text:p>1º Semestre de 2021</text:p>
          </table:table-cell>
          <table:table-cell office:value-type="string" table:style-name="ce71">
            <text:p>2º Semestre de 2021</text:p>
          </table:table-cell>
          <table:table-cell office:value-type="string" table:style-name="ce71">
            <text:p>Ano 2021</text:p>
          </table:table-cell>
          <table:table-cell office:value-type="string" table:style-name="ce71">
            <text:p>1º Semestre de 2022</text:p>
          </table:table-cell>
          <table:table-cell office:value-type="string" table:style-name="ce71">
            <text:p>2º Semestre de 2022</text:p>
          </table:table-cell>
          <table:table-cell office:value-type="string" table:style-name="ce71">
            <text:p>Ano 2022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Procel2</text:p>
          </table:table-cell>
          <table:table-cell office:value-type="string" table:style-name="ce36">
            <office:annotation draw:style-name="a22" svg:x="0.90625in" svg:y="3.38541666666667in" svg:width="6.40625in" svg:height="1.75in">
              <dc:creator>Igor Tadeu Silva Viana Stemler</dc:creator>
              <text:p><text:span text:style-name="T2">ProcEl2º = CnElet2º / Cn2º</text:span></text:p>
            </office:annotation>
            <text:p>ProcEl2º – Índice de Processos Eletrônicos no 2º Grau</text:p>
          </table:table-cell>
          <table:table-cell table:style-name="ce45"/>
          <table:table-cell table:style-name="ce46"/>
          <table:table-cell table:style-name="ce75"/>
          <table:table-cell table:style-name="ce75"/>
          <table:table-cell office:value-type="percentage" office:value="0.61705403257846603" table:style-name="ce75">
            <text:p>61,7%</text:p>
          </table:table-cell>
          <table:table-cell table:style-name="ce75"/>
          <table:table-cell table:style-name="ce75"/>
          <table:table-cell office:value-type="string" table:style-name="ce75">
            <text:p>nd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Ch2</text:p>
          </table:table-cell>
          <table:table-cell office:value-type="string" table:style-name="ce42">
            <office:annotation draw:style-name="a23" svg:x="0.90625in" svg:y="3.38541666666667in" svg:width="6.40625in" svg:height="1.79166666666667in">
              <dc:creator>Igor Tadeu Silva Viana Stemler</dc:creator>
              <text:p><text:span text:style-name="T2">Ch2º = Cn2º / h2</text:span></text:p>
            </office:annotation>
            <text:p>Ch2º – Casos Novos por 100.000 habitantes no 2º Grau</text:p>
          </table:table-cell>
          <table:table-cell table:style-name="ce43"/>
          <table:table-cell table:style-name="ce47"/>
          <table:table-cell table:style-name="ce76"/>
          <table:table-cell table:style-name="ce76"/>
          <table:table-cell office:value-type="float" office:value="215.46952635333801" table:style-name="ce76">
            <text:p>215</text:p>
          </table:table-cell>
          <table:table-cell table:style-name="ce76"/>
          <table:table-cell table:style-name="ce76"/>
          <table:table-cell office:value-type="float" office:value="251.266072463287" table:style-name="ce76">
            <text:p>251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Tc2</text:p>
          </table:table-cell>
          <table:table-cell office:value-type="string" table:style-name="ce36">
            <office:annotation draw:style-name="a24" svg:x="0.90625in" svg:y="4.46875in" svg:width="6.40625in" svg:height="1.97916666666667in">
              <dc:creator>Igor Tadeu Silva Viana Stemler</dc:creator>
              <text:p><text:span text:style-name="T2">TC2º = Cp2º / (TBaix2º + Cp2º)</text:span></text:p>
            </office:annotation>
            <text:p>TC2º – Taxa de Congestionamento Total do 2º Grau</text:p>
          </table:table-cell>
          <table:table-cell table:style-name="ce45"/>
          <table:table-cell table:style-name="ce46"/>
          <table:table-cell table:style-name="ce75"/>
          <table:table-cell table:style-name="ce75"/>
          <table:table-cell office:value-type="percentage" office:value="0.40271445971811398" table:style-name="ce75">
            <text:p>40,3%</text:p>
          </table:table-cell>
          <table:table-cell table:style-name="ce75"/>
          <table:table-cell table:style-name="ce75"/>
          <table:table-cell office:value-type="percentage" office:value="0.24512839191404101" table:style-name="ce75">
            <text:p>24,5%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TCL2</text:p>
          </table:table-cell>
          <table:table-cell office:value-type="string" table:style-name="ce39">
            <office:annotation draw:style-name="a25" svg:x="0.90625in" svg:y="4.54166666666667in" svg:width="6.40625in" svg:height="2.22916666666667in">
              <dc:creator>Igor Tadeu Silva Viana Stemler</dc:creator>
              <text:p><text:span text:style-name="T2">TCL2º = (Cp2º - Sus2º) / (TBaix2º + Cp2º - Sus2º)</text:span></text:p>
            </office:annotation>
            <text:p>TCL2º – Taxa de Congestionamento Líquida do 2º Grau</text:p>
          </table:table-cell>
          <table:table-cell table:style-name="ce48"/>
          <table:table-cell table:style-name="ce49"/>
          <table:table-cell table:style-name="ce77"/>
          <table:table-cell table:style-name="ce77"/>
          <table:table-cell office:value-type="percentage" office:value="0.39972719641857901" table:style-name="ce77">
            <text:p>40,0%</text:p>
          </table:table-cell>
          <table:table-cell table:style-name="ce77"/>
          <table:table-cell table:style-name="ce77"/>
          <table:table-cell office:value-type="percentage" office:value="0.23091195843770301" table:style-name="ce77">
            <text:p>23,1%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iad2</text:p>
          </table:table-cell>
          <table:table-cell office:value-type="string" table:style-name="ce42">
            <office:annotation draw:style-name="a26" svg:x="0.90625in" svg:y="4.54166666666667in" svg:width="6.40625in" svg:height="2.16666666666667in">
              <dc:creator>Igor Tadeu Silva Viana Stemler</dc:creator>
              <text:p><text:span text:style-name="T2">IAD2º = TBaix2º / Cn2º</text:span></text:p>
            </office:annotation>
            <text:p>IAD2º – Índice de Atendimento à Demanda no 2º grau</text:p>
          </table:table-cell>
          <table:table-cell table:style-name="ce50"/>
          <table:table-cell table:style-name="ce51"/>
          <table:table-cell table:style-name="ce78"/>
          <table:table-cell table:style-name="ce78"/>
          <table:table-cell office:value-type="percentage" office:value="0.85235399284862901" table:style-name="ce78">
            <text:p>85,2%</text:p>
          </table:table-cell>
          <table:table-cell table:style-name="ce78"/>
          <table:table-cell table:style-name="ce78"/>
          <table:table-cell office:value-type="percentage" office:value="1.01601438025983" table:style-name="ce78">
            <text:p>101,6%</text:p>
          </table:table-cell>
          <table:table-cell table:number-columns-repeated="16374"/>
        </table:table-row>
        <table:table-row table:style-name="ro14">
          <table:table-cell office:value-type="string" table:style-name="ce2">
            <text:p>IC2</text:p>
          </table:table-cell>
          <table:table-cell office:value-type="string" table:style-name="ce36">
            <office:annotation draw:style-name="a27" svg:x="0.90625in" svg:y="4.16666666666667in" svg:width="6.40625in" svg:height="2.125in">
              <dc:creator>Igor Tadeu Silva Viana Stemler</dc:creator>
              <text:p><text:span text:style-name="T2">IC2º = DecH2º / Dec2º</text:span></text:p>
            </office:annotation>
            <text:p>IC2º – Índice de Conciliação no 2º Grau</text:p>
          </table:table-cell>
          <table:table-cell table:style-name="ce45"/>
          <table:table-cell table:style-name="ce46"/>
          <table:table-cell table:style-name="ce75"/>
          <table:table-cell table:style-name="ce75"/>
          <table:table-cell office:value-type="percentage" office:value="5.8803031622963698E-3" table:style-name="ce75">
            <text:p>0,6%</text:p>
          </table:table-cell>
          <table:table-cell table:style-name="ce75"/>
          <table:table-cell table:style-name="ce75"/>
          <table:table-cell office:value-type="percentage" office:value="1.44854606232702E-2" table:style-name="ce75">
            <text:p>1,4%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PeSUS2</text:p>
          </table:table-cell>
          <table:table-cell office:value-type="string" table:style-name="ce42">
            <office:annotation draw:style-name="a28" svg:x="0.90625in" svg:y="4.80208333333333in" svg:width="6.40625in" svg:height="1.88541666666667in">
              <dc:creator>Igor Tadeu Silva Viana Stemler</dc:creator>
              <text:p><text:span text:style-name="T2">PeSuS2 – Percentual de Processos Suspensos ou Sobrestados no 2º Grau</text:span></text:p>
            </office:annotation>
            <text:p>PeSuS2 – Percentual de Processos Suspensos ou Sobrestados no 2º Grau</text:p>
          </table:table-cell>
          <table:table-cell table:style-name="ce50"/>
          <table:table-cell table:style-name="ce51"/>
          <table:table-cell table:style-name="ce78"/>
          <table:table-cell table:style-name="ce78"/>
          <table:table-cell office:value-type="percentage" office:value="1.23574144486692E-2" table:style-name="ce78">
            <text:p>1,2%</text:p>
          </table:table-cell>
          <table:table-cell table:style-name="ce78"/>
          <table:table-cell table:style-name="ce78"/>
          <table:table-cell office:value-type="percentage" office:value="7.6275383853392803E-2" table:style-name="ce78">
            <text:p>7,6%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52">
            <text:p>Nota: nd - não disponível</text:p>
          </table:table-cell>
          <table:table-cell table:style-name="ce53"/>
          <table:table-cell table:style-name="ce54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number-columns-repeated="16374" table:style-name="ce11"/>
        </table:table-row>
        <table:table-row table:number-rows-repeated="6" table:style-name="ro15">
          <table:table-cell table:style-name="ce2"/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55"/>
        </table:table-row>
        <table:table-row table:number-rows-repeated="375" table:style-name="ro15">
          <table:table-cell table:number-columns-repeated="16384"/>
        </table:table-row>
        <table:table-row table:style-name="ro15">
          <table:table-cell office:value-type="string" table:style-name="ce56">
            <text:p>TRT 01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4"/>
        </table:table-row>
        <table:table-row table:style-name="ro15">
          <table:table-cell office:value-type="string" table:style-name="ce57">
            <text:p>TRT 02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4"/>
        </table:table-row>
        <table:table-row table:style-name="ro15">
          <table:table-cell office:value-type="string" table:style-name="ce57">
            <text:p>TRT 03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4"/>
        </table:table-row>
        <table:table-row table:style-name="ro15">
          <table:table-cell office:value-type="string" table:style-name="ce57">
            <text:p>TRT 04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4"/>
        </table:table-row>
        <table:table-row table:style-name="ro15">
          <table:table-cell office:value-type="string" table:style-name="ce57">
            <text:p>TRT 05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4"/>
        </table:table-row>
        <table:table-row table:style-name="ro15">
          <table:table-cell office:value-type="string" table:style-name="ce57">
            <text:p>TRT 06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4"/>
        </table:table-row>
        <table:table-row table:style-name="ro15">
          <table:table-cell office:value-type="string" table:style-name="ce57">
            <text:p>TRT 07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4"/>
        </table:table-row>
        <table:table-row table:style-name="ro15">
          <table:table-cell office:value-type="string" table:style-name="ce57">
            <text:p>TRT 08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4"/>
        </table:table-row>
        <table:table-row table:style-name="ro15">
          <table:table-cell office:value-type="string" table:style-name="ce57">
            <text:p>TRT 09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0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1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2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3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4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5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6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7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8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19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20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21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22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23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15">
          <table:table-cell office:value-type="string" table:style-name="ce57">
            <text:p>TRT 24ª Região</text:p>
          </table:table-cell>
          <table:table-cell table:style-name="ce6"/>
          <table:table-cell table:style-name="ce4"/>
          <table:table-cell table:number-columns-repeated="7" table:style-name="ce5"/>
          <table:table-cell table:number-columns-repeated="16374"/>
        </table:table-row>
        <table:table-row table:number-rows-repeated="3" table:style-name="ro15">
          <table:table-cell table:style-name="ce2"/>
          <table:table-cell table:style-name="ce6"/>
          <table:table-cell table:style-name="ce4"/>
          <table:table-cell table:number-columns-repeated="7" table:style-name="ce5"/>
          <table:table-cell table:number-columns-repeated="16374" table:style-name="ce2"/>
        </table:table-row>
        <table:table-row table:number-rows-repeated="1048126" table:style-name="ro15">
          <table:table-cell table:number-columns-repeated="16384"/>
        </table:table-row>
      </table:table>
      <table:table table:name="'file:///P:/_Restrito/SIESPJ/Justiça%20em%20Números/Auditoria/2019/Auditoria%202019%20.xlsm'#Plan3" table:style-name="ta2">
        <table:table-source xlink:href="file:///P:/_Restrito/SIESPJ/Justiça%20em%20Números/Auditoria/2019/Auditoria%202019%20.xlsm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Combos" table:style-name="ta2">
        <table:table-source xlink:href="file:///P:/_Restrito/SIESPJ/Justiça%20em%20Números/Auditoria/2019/Auditoria%202019%20.xlsm" table:table-name="Comb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TRF 1ª Região"/>
          <table:table-cell table:number-columns-repeated="4"/>
          <table:table-cell office:value-type="string" office:string-value="1º Semestre de 2009"/>
          <table:table-cell table:number-columns-repeated="16376"/>
        </table:table-row>
        <table:table-row>
          <table:table-cell table:number-columns-repeated="2"/>
          <table:table-cell office:value-type="string" office:string-value="TRF 2ª Região"/>
          <table:table-cell table:number-columns-repeated="4"/>
          <table:table-cell office:value-type="string" office:string-value="2º Semestre de 2009"/>
          <table:table-cell table:number-columns-repeated="16376"/>
        </table:table-row>
        <table:table-row>
          <table:table-cell table:number-columns-repeated="2"/>
          <table:table-cell office:value-type="string" office:string-value="TRF 3ª Região"/>
          <table:table-cell table:number-columns-repeated="4"/>
          <table:table-cell office:value-type="string" office:string-value="Ano 2009"/>
          <table:table-cell table:number-columns-repeated="16376"/>
        </table:table-row>
        <table:table-row>
          <table:table-cell table:number-columns-repeated="2"/>
          <table:table-cell office:value-type="string" office:string-value="TRF 4ª Região"/>
          <table:table-cell table:number-columns-repeated="4"/>
          <table:table-cell office:value-type="string" office:string-value="1º Semestre de 2010"/>
          <table:table-cell table:number-columns-repeated="16376"/>
        </table:table-row>
        <table:table-row>
          <table:table-cell table:number-columns-repeated="2"/>
          <table:table-cell office:value-type="string" office:string-value="TRF 5ª Região"/>
          <table:table-cell table:number-columns-repeated="4"/>
          <table:table-cell office:value-type="string" office:string-value="2º Semestre de 2010"/>
          <table:table-cell table:number-columns-repeated="16376"/>
        </table:table-row>
        <table:table-row>
          <table:table-cell table:number-columns-repeated="2"/>
          <table:table-cell office:value-type="string" office:string-value="Justiça Federal"/>
          <table:table-cell table:number-columns-repeated="4"/>
          <table:table-cell office:value-type="string" office:string-value="Ano 2010"/>
          <table:table-cell table:number-columns-repeated="16376"/>
        </table:table-row>
        <table:table-row>
          <table:table-cell table:number-columns-repeated="7"/>
          <table:table-cell office:value-type="string" office:string-value="1º Semestre de 2011"/>
          <table:table-cell table:number-columns-repeated="16376"/>
        </table:table-row>
        <table:table-row>
          <table:table-cell table:number-columns-repeated="2"/>
          <table:table-cell office:value-type="string" office:string-value="TJ - Acre"/>
          <table:table-cell table:number-columns-repeated="4"/>
          <table:table-cell office:value-type="string" office:string-value="2º Semestre de 2011"/>
          <table:table-cell table:number-columns-repeated="16376"/>
        </table:table-row>
        <table:table-row>
          <table:table-cell table:number-columns-repeated="2"/>
          <table:table-cell office:value-type="string" office:string-value="TJ - Alagoas"/>
          <table:table-cell table:number-columns-repeated="4"/>
          <table:table-cell office:value-type="string" office:string-value="Ano 2011"/>
          <table:table-cell table:number-columns-repeated="16376"/>
        </table:table-row>
        <table:table-row>
          <table:table-cell table:number-columns-repeated="2"/>
          <table:table-cell office:value-type="string" office:string-value="TJ - Amazonas"/>
          <table:table-cell table:number-columns-repeated="4"/>
          <table:table-cell office:value-type="string" office:string-value="1º Semestre de 2012"/>
          <table:table-cell table:number-columns-repeated="16376"/>
        </table:table-row>
        <table:table-row>
          <table:table-cell table:number-columns-repeated="2"/>
          <table:table-cell office:value-type="string" office:string-value="TJ - Amapá"/>
          <table:table-cell table:number-columns-repeated="4"/>
          <table:table-cell office:value-type="string" office:string-value="2º Semestre de 2012"/>
          <table:table-cell table:number-columns-repeated="16376"/>
        </table:table-row>
        <table:table-row>
          <table:table-cell table:number-columns-repeated="2"/>
          <table:table-cell office:value-type="string" office:string-value="TJ - Bahia"/>
          <table:table-cell table:number-columns-repeated="4"/>
          <table:table-cell office:value-type="string" office:string-value="Ano 2012"/>
          <table:table-cell table:number-columns-repeated="16376"/>
        </table:table-row>
        <table:table-row>
          <table:table-cell table:number-columns-repeated="2"/>
          <table:table-cell office:value-type="string" office:string-value="TJ - Ceará"/>
          <table:table-cell table:number-columns-repeated="16381"/>
        </table:table-row>
        <table:table-row>
          <table:table-cell table:number-columns-repeated="2"/>
          <table:table-cell office:value-type="string" office:string-value="TJ - Distrito Federal"/>
          <table:table-cell table:number-columns-repeated="16381"/>
        </table:table-row>
        <table:table-row>
          <table:table-cell table:number-columns-repeated="2"/>
          <table:table-cell office:value-type="string" office:string-value="TJ - Espírito Santo"/>
          <table:table-cell table:number-columns-repeated="16381"/>
        </table:table-row>
        <table:table-row>
          <table:table-cell table:number-columns-repeated="2"/>
          <table:table-cell office:value-type="string" office:string-value="TJ - Goiás"/>
          <table:table-cell table:number-columns-repeated="16381"/>
        </table:table-row>
        <table:table-row>
          <table:table-cell table:number-columns-repeated="2"/>
          <table:table-cell office:value-type="string" office:string-value="TJ - Maranhão"/>
          <table:table-cell table:number-columns-repeated="16381"/>
        </table:table-row>
        <table:table-row>
          <table:table-cell table:number-columns-repeated="2"/>
          <table:table-cell office:value-type="string" office:string-value="TJ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J - Mato Grosso do Sul"/>
          <table:table-cell table:number-columns-repeated="16381"/>
        </table:table-row>
        <table:table-row>
          <table:table-cell table:number-columns-repeated="2"/>
          <table:table-cell office:value-type="string" office:string-value="TJ - Mato Grosso"/>
          <table:table-cell table:number-columns-repeated="16381"/>
        </table:table-row>
        <table:table-row>
          <table:table-cell table:number-columns-repeated="2"/>
          <table:table-cell office:value-type="string" office:string-value="TJ - Pará"/>
          <table:table-cell table:number-columns-repeated="16381"/>
        </table:table-row>
        <table:table-row>
          <table:table-cell table:number-columns-repeated="2"/>
          <table:table-cell office:value-type="string" office:string-value="TJ - Paraíba"/>
          <table:table-cell table:number-columns-repeated="16381"/>
        </table:table-row>
        <table:table-row>
          <table:table-cell table:number-columns-repeated="2"/>
          <table:table-cell office:value-type="string" office:string-value="TJ - Pernambuco"/>
          <table:table-cell table:number-columns-repeated="16381"/>
        </table:table-row>
        <table:table-row>
          <table:table-cell table:number-columns-repeated="2"/>
          <table:table-cell office:value-type="string" office:string-value="TJ - Piauí"/>
          <table:table-cell table:number-columns-repeated="16381"/>
        </table:table-row>
        <table:table-row>
          <table:table-cell table:number-columns-repeated="2"/>
          <table:table-cell office:value-type="string" office:string-value="TJ - Paraná"/>
          <table:table-cell table:number-columns-repeated="16381"/>
        </table:table-row>
        <table:table-row>
          <table:table-cell table:number-columns-repeated="2"/>
          <table:table-cell office:value-type="string" office:string-value="TJ - Rio de Janeiro"/>
          <table:table-cell table:number-columns-repeated="16381"/>
        </table:table-row>
        <table:table-row>
          <table:table-cell table:number-columns-repeated="2"/>
          <table:table-cell office:value-type="string" office:string-value="TJ - Rio Grande do Norte"/>
          <table:table-cell table:number-columns-repeated="16381"/>
        </table:table-row>
        <table:table-row>
          <table:table-cell table:number-columns-repeated="2"/>
          <table:table-cell office:value-type="string" office:string-value="TJ - Rondônia"/>
          <table:table-cell table:number-columns-repeated="16381"/>
        </table:table-row>
        <table:table-row>
          <table:table-cell table:number-columns-repeated="2"/>
          <table:table-cell office:value-type="string" office:string-value="TJ - Roraima"/>
          <table:table-cell table:number-columns-repeated="16381"/>
        </table:table-row>
        <table:table-row>
          <table:table-cell table:number-columns-repeated="2"/>
          <table:table-cell office:value-type="string" office:string-value="TJ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J - Santa Catarina"/>
          <table:table-cell table:number-columns-repeated="16381"/>
        </table:table-row>
        <table:table-row>
          <table:table-cell table:number-columns-repeated="2"/>
          <table:table-cell office:value-type="string" office:string-value="TJ - Sergipe"/>
          <table:table-cell table:number-columns-repeated="16381"/>
        </table:table-row>
        <table:table-row>
          <table:table-cell table:number-columns-repeated="2"/>
          <table:table-cell office:value-type="string" office:string-value="TJ - São Paulo"/>
          <table:table-cell table:number-columns-repeated="16381"/>
        </table:table-row>
        <table:table-row>
          <table:table-cell table:number-columns-repeated="2"/>
          <table:table-cell office:value-type="string" office:string-value="TJ - Tocantins"/>
          <table:table-cell table:number-columns-repeated="16381"/>
        </table:table-row>
        <table:table-row>
          <table:table-cell table:number-columns-repeated="2"/>
          <table:table-cell office:value-type="string" office:string-value="Justiça Estadu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T 0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4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5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6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7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8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9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0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4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5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6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7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8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9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0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4ª Região"/>
          <table:table-cell table:number-columns-repeated="16381"/>
        </table:table-row>
        <table:table-row>
          <table:table-cell table:number-columns-repeated="2"/>
          <table:table-cell office:value-type="string" office:string-value="Justiça do Trabalh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ibunal Superior do Trabalh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perior Tribunal de Justiça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Tribunal Superior Eleitor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E - Acre"/>
          <table:table-cell table:number-columns-repeated="16381"/>
        </table:table-row>
        <table:table-row>
          <table:table-cell table:number-columns-repeated="2"/>
          <table:table-cell office:value-type="string" office:string-value="TRE - Alagoas"/>
          <table:table-cell table:number-columns-repeated="16381"/>
        </table:table-row>
        <table:table-row>
          <table:table-cell table:number-columns-repeated="2"/>
          <table:table-cell office:value-type="string" office:string-value="TRE - Amapá"/>
          <table:table-cell table:number-columns-repeated="16381"/>
        </table:table-row>
        <table:table-row>
          <table:table-cell table:number-columns-repeated="2"/>
          <table:table-cell office:value-type="string" office:string-value="TRE - Amazonas"/>
          <table:table-cell table:number-columns-repeated="16381"/>
        </table:table-row>
        <table:table-row>
          <table:table-cell table:number-columns-repeated="2"/>
          <table:table-cell office:value-type="string" office:string-value="TRE - Bahia"/>
          <table:table-cell table:number-columns-repeated="16381"/>
        </table:table-row>
        <table:table-row>
          <table:table-cell table:number-columns-repeated="2"/>
          <table:table-cell office:value-type="string" office:string-value="TRE - Ceará"/>
          <table:table-cell table:number-columns-repeated="16381"/>
        </table:table-row>
        <table:table-row>
          <table:table-cell table:number-columns-repeated="2"/>
          <table:table-cell office:value-type="string" office:string-value="TRE - Distrito Federal"/>
          <table:table-cell table:number-columns-repeated="16381"/>
        </table:table-row>
        <table:table-row>
          <table:table-cell table:number-columns-repeated="2"/>
          <table:table-cell office:value-type="string" office:string-value="TRE - Espírito Santo"/>
          <table:table-cell table:number-columns-repeated="16381"/>
        </table:table-row>
        <table:table-row>
          <table:table-cell table:number-columns-repeated="2"/>
          <table:table-cell office:value-type="string" office:string-value="TRE - Goiás"/>
          <table:table-cell table:number-columns-repeated="16381"/>
        </table:table-row>
        <table:table-row>
          <table:table-cell table:number-columns-repeated="2"/>
          <table:table-cell office:value-type="string" office:string-value="TRE - Maranhão"/>
          <table:table-cell table:number-columns-repeated="16381"/>
        </table:table-row>
        <table:table-row>
          <table:table-cell table:number-columns-repeated="2"/>
          <table:table-cell office:value-type="string" office:string-value="TRE - Mato Grosso"/>
          <table:table-cell table:number-columns-repeated="16381"/>
        </table:table-row>
        <table:table-row>
          <table:table-cell table:number-columns-repeated="2"/>
          <table:table-cell office:value-type="string" office:string-value="TRE - Mato Grosso do Sul"/>
          <table:table-cell table:number-columns-repeated="16381"/>
        </table:table-row>
        <table:table-row>
          <table:table-cell table:number-columns-repeated="2"/>
          <table:table-cell office:value-type="string" office:string-value="TRE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RE - Pará"/>
          <table:table-cell table:number-columns-repeated="16381"/>
        </table:table-row>
        <table:table-row>
          <table:table-cell table:number-columns-repeated="2"/>
          <table:table-cell office:value-type="string" office:string-value="TRE - Paraíba"/>
          <table:table-cell table:number-columns-repeated="16381"/>
        </table:table-row>
        <table:table-row>
          <table:table-cell table:number-columns-repeated="2"/>
          <table:table-cell office:value-type="string" office:string-value="TRE - Paraná"/>
          <table:table-cell table:number-columns-repeated="16381"/>
        </table:table-row>
        <table:table-row>
          <table:table-cell table:number-columns-repeated="2"/>
          <table:table-cell office:value-type="string" office:string-value="TRE - Pernambuco"/>
          <table:table-cell table:number-columns-repeated="16381"/>
        </table:table-row>
        <table:table-row>
          <table:table-cell table:number-columns-repeated="2"/>
          <table:table-cell office:value-type="string" office:string-value="TRE - Piauí"/>
          <table:table-cell table:number-columns-repeated="16381"/>
        </table:table-row>
        <table:table-row>
          <table:table-cell table:number-columns-repeated="2"/>
          <table:table-cell office:value-type="string" office:string-value="TRE - Rio de Janeiro"/>
          <table:table-cell table:number-columns-repeated="16381"/>
        </table:table-row>
        <table:table-row>
          <table:table-cell table:number-columns-repeated="2"/>
          <table:table-cell office:value-type="string" office:string-value="TRE - Rio Grande do Norte"/>
          <table:table-cell table:number-columns-repeated="16381"/>
        </table:table-row>
        <table:table-row>
          <table:table-cell table:number-columns-repeated="2"/>
          <table:table-cell office:value-type="string" office:string-value="TRE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RE - Rondônia"/>
          <table:table-cell table:number-columns-repeated="16381"/>
        </table:table-row>
        <table:table-row>
          <table:table-cell table:number-columns-repeated="2"/>
          <table:table-cell office:value-type="string" office:string-value="TRE - Roraima"/>
          <table:table-cell table:number-columns-repeated="16381"/>
        </table:table-row>
        <table:table-row>
          <table:table-cell table:number-columns-repeated="2"/>
          <table:table-cell office:value-type="string" office:string-value="TRE - Santa Catarina"/>
          <table:table-cell table:number-columns-repeated="16381"/>
        </table:table-row>
        <table:table-row>
          <table:table-cell table:number-columns-repeated="2"/>
          <table:table-cell office:value-type="string" office:string-value="TRE - São Paulo"/>
          <table:table-cell table:number-columns-repeated="16381"/>
        </table:table-row>
        <table:table-row>
          <table:table-cell table:number-columns-repeated="2"/>
          <table:table-cell office:value-type="string" office:string-value="TRE - Sergipe"/>
          <table:table-cell table:number-columns-repeated="16381"/>
        </table:table-row>
        <table:table-row>
          <table:table-cell table:number-columns-repeated="2"/>
          <table:table-cell office:value-type="string" office:string-value="TRE - Tocantins"/>
          <table:table-cell table:number-columns-repeated="16381"/>
        </table:table-row>
        <table:table-row>
          <table:table-cell table:number-columns-repeated="2"/>
          <table:table-cell office:value-type="string" office:string-value="Justiça Eleitor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Justiça Militar Estadual"/>
          <table:table-cell table:number-columns-repeated="16381"/>
        </table:table-row>
        <table:table-row>
          <table:table-cell table:number-columns-repeated="2"/>
          <table:table-cell office:value-type="string" office:string-value="TJM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JM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JM - São Paulo"/>
          <table:table-cell table:number-columns-repeated="16381"/>
        </table:table-row>
        <table:table-row table:number-rows-repeated="1048471">
          <table:table-cell table:number-columns-repeated="16381"/>
        </table:table-row>
      </table:table>
      <table:table table:name="'file:///P:/_Restrito/SIESPJ/Justiça%20em%20Números/Auditoria/2019/Auditoria%202019%20.xlsm'#conta_nd" table:style-name="ta2">
        <table:table-source xlink:href="file:///P:/_Restrito/SIESPJ/Justiça%20em%20Números/Auditoria/2019/Auditoria%202019%20.xlsm" table:table-name="conta_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uditorias_JN" table:style-name="ta2">
        <table:table-source xlink:href="file:///P:/_Restrito/SIESPJ/Justiça%20em%20Números/Auditoria/2019/Auditoria%202019%20.xlsm" table:table-name="auditorias_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Modulo" table:style-name="ta2">
        <table:table-source xlink:href="file:///P:/_Restrito/SIESPJ/Justiça%20em%20Números/Auditoria/2019/Auditoria%202019%20.xlsm" table:table-name="Inconsistência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Prod" table:style-name="ta2">
        <table:table-source xlink:href="file:///P:/_Restrito/SIESPJ/Justiça%20em%20Números/Auditoria/2019/Auditoria%202019%20.xlsm" table:table-name="BancoDados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JN_velho" table:style-name="ta2">
        <table:table-source xlink:href="file:///P:/_Restrito/SIESPJ/Justiça%20em%20Números/Auditoria/2019/Auditoria%202019%20.xlsm" table:table-name="BancoDadosJN_v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5" table:style-name="ta2">
        <table:table-source xlink:href="file:///P:/_Restrito/SIESPJ/Justiça%20em%20Números/Auditoria/2019/Auditoria%202019%20.xlsm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iolência_Doméstica_NOVO" table:style-name="ta2">
        <table:table-source xlink:href="file:///P:/_Restrito/SIESPJ/Justiça%20em%20Números/Auditoria/2019/Auditoria%202019%20.xlsm" table:table-name="Violência_Doméstica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iolência_Doméstica" table:style-name="ta2">
        <table:table-source xlink:href="file:///P:/_Restrito/SIESPJ/Justiça%20em%20Números/Auditoria/2019/Auditoria%202019%20.xlsm" table:table-name="Violência_Domé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JN" table:style-name="ta2">
        <table:table-source xlink:href="file:///P:/_Restrito/SIESPJ/Justiça%20em%20Números/Auditoria/2019/Auditoria%202019%20.xlsm" table:table-name="BancoDados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stadual" table:style-name="ta2">
        <table:table-source xlink:href="file:///P:/_Restrito/SIESPJ/Justiça%20em%20Números/Auditoria/2019/Auditoria%202019%20.xlsm" table:table-name="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Federal" table:style-name="ta2">
        <table:table-source xlink:href="file:///P:/_Restrito/SIESPJ/Justiça%20em%20Números/Auditoria/2019/Auditoria%202019%20.xlsm" table:table-name="Fed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rabalho" table:style-name="ta2">
        <table:table-source xlink:href="file:///P:/_Restrito/SIESPJ/Justiça%20em%20Números/Auditoria/2019/Auditoria%202019%20.xlsm" table:table-name="Traba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leitoral" table:style-name="ta2">
        <table:table-source xlink:href="file:///P:/_Restrito/SIESPJ/Justiça%20em%20Números/Auditoria/2019/Auditoria%202019%20.xlsm" table:table-name="Elei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Militar" table:style-name="ta2">
        <table:table-source xlink:href="file:///P:/_Restrito/SIESPJ/Justiça%20em%20Números/Auditoria/2019/Auditoria%202019%20.xlsm" table:table-name="Milit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ST" table:style-name="ta2">
        <table:table-source xlink:href="file:///P:/_Restrito/SIESPJ/Justiça%20em%20Números/Auditoria/2019/Auditoria%202019%20.xlsm" table:table-name="T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STJ" table:style-name="ta2">
        <table:table-source xlink:href="file:///P:/_Restrito/SIESPJ/Justiça%20em%20Números/Auditoria/2019/Auditoria%202019%20.xlsm" table:table-name="S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SE" table:style-name="ta2">
        <table:table-source xlink:href="file:///P:/_Restrito/SIESPJ/Justiça%20em%20Números/Auditoria/2019/Auditoria%202019%20.xlsm" table:table-name="T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STM" table:style-name="ta2">
        <table:table-source xlink:href="file:///P:/_Restrito/SIESPJ/Justiça%20em%20Números/Auditoria/2019/Auditoria%202019%20.xlsm" table:table-name="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Classe" table:style-name="ta2">
        <table:table-source xlink:href="file:///P:/_Restrito/SIESPJ/Justiça%20em%20Números/Auditoria/2019/Auditoria%202019%20.xlsm" table:table-name="Cla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ssunto" table:style-name="ta2">
        <table:table-source xlink:href="file:///P:/_Restrito/SIESPJ/Justiça%20em%20Números/Auditoria/2019/Auditoria%202019%20.xlsm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uditorias_sistema" table:style-name="ta2">
        <table:table-source xlink:href="file:///P:/_Restrito/SIESPJ/Justiça%20em%20Números/Auditoria/2019/Auditoria%202019%20.xlsm" table:table-name="Auditorias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spelho_Classe_e_Assunto" table:style-name="ta2">
        <table:table-source xlink:href="file:///P:/_Restrito/SIESPJ/Justiça%20em%20Números/Auditoria/2019/Auditoria%202019%20.xlsm" table:table-name="Espelho_Classe_e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ariáveis_do_Módulo" table:style-name="ta2">
        <table:table-source xlink:href="file:///P:/_Restrito/SIESPJ/Justiça%20em%20Números/Auditoria/2019/Auditoria%202019%20.xlsm" table:table-name="Variáveis_do_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DMÓDULOAGREGADO" table:style-name="ta2">
        <table:table-source xlink:href="file:///P:/_Restrito/SIESPJ/Justiça%20em%20Números/Auditoria/2019/Auditoria%202019%20.xlsm" table:table-name="BDMÓDULOAGRE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DMEST" table:style-name="ta2">
        <table:table-source xlink:href="file:///P:/_Restrito/SIESPJ/Justiça%20em%20Números/Auditoria/2019/Auditoria%202019%20.xlsm" table:table-name="BD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Modulo" table:style-name="ta2">
        <table:table-source xlink:href="file:///P:/_Restrito/SIESPJ/Justiça%20em%20Números/Auditoria/2019/Auditoria%202019%20.xlsm" table:table-name="BancoDados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JN_Prod" table:style-name="ta2">
        <table:table-source xlink:href="file:///P:/_Restrito/SIESPJ/Justiça%20em%20Números/Auditoria/2019/Auditoria%202019%20.xlsm" table:table-name="JN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ariáveis_2014-2015" table:style-name="ta2">
        <table:table-source xlink:href="file:///P:/_Restrito/SIESPJ/Justiça%20em%20Números/Auditoria/2019/Auditoria%202019%20.xlsm" table:table-name="Variáveis_2014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sistema" table:style-name="ta2">
        <table:table-source xlink:href="file:///P:/_Restrito/SIESPJ/Justiça%20em%20Números/Auditoria/2019/Auditoria%202019%20.xlsm" table:table-name="Inconsistências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Novo" table:style-name="ta2">
        <table:table-source xlink:href="file:///P:/_Restrito/SIESPJ/Justiça%20em%20Números/Auditoria/2019/Auditoria%202019%20.xlsm" table:table-name="AnexoJE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" table:style-name="ta2">
        <table:table-source xlink:href="file:///P:/_Restrito/SIESPJ/Justiça%20em%20Números/Auditoria/2019/Auditoria%202019%20.xlsm" table:table-name="Anex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" table:style-name="ta2">
        <table:table-source xlink:href="file:///P:/_Restrito/SIESPJ/Justiça%20em%20Números/Auditoria/2019/Auditoria%202019%20.xlsm" table:table-name="AnexoJ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FNovo" table:style-name="ta2">
        <table:table-source xlink:href="file:///P:/_Restrito/SIESPJ/Justiça%20em%20Números/Auditoria/2019/Auditoria%202019%20.xlsm" table:table-name="AnexoJF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F" table:style-name="ta2">
        <table:table-source xlink:href="file:///P:/_Restrito/SIESPJ/Justiça%20em%20Números/Auditoria/2019/Auditoria%202019%20.xlsm" table:table-name="Anexo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TNovo" table:style-name="ta2">
        <table:table-source xlink:href="file:///P:/_Restrito/SIESPJ/Justiça%20em%20Números/Auditoria/2019/Auditoria%202019%20.xlsm" table:table-name="AnexoJT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LNovo" table:style-name="ta2">
        <table:table-source xlink:href="file:///P:/_Restrito/SIESPJ/Justiça%20em%20Números/Auditoria/2019/Auditoria%202019%20.xlsm" table:table-name="AnexoJEL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T" table:style-name="ta2">
        <table:table-source xlink:href="file:///P:/_Restrito/SIESPJ/Justiça%20em%20Números/Auditoria/2019/Auditoria%202019%20.xlsm" table:table-name="AnexoJ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L" table:style-name="ta2">
        <table:table-source xlink:href="file:///P:/_Restrito/SIESPJ/Justiça%20em%20Números/Auditoria/2019/Auditoria%202019%20.xlsm" table:table-name="Anexo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MNovo" table:style-name="ta2">
        <table:table-source xlink:href="file:///P:/_Restrito/SIESPJ/Justiça%20em%20Números/Auditoria/2019/Auditoria%202019%20.xlsm" table:table-name="AnexoJM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M" table:style-name="ta2">
        <table:table-source xlink:href="file:///P:/_Restrito/SIESPJ/Justiça%20em%20Números/Auditoria/2019/Auditoria%202019%20.xlsm" table:table-name="AnexoJ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TNovo" table:style-name="ta2">
        <table:table-source xlink:href="file:///P:/_Restrito/SIESPJ/Justiça%20em%20Números/Auditoria/2019/Auditoria%202019%20.xlsm" table:table-name="AnexoTST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T" table:style-name="ta2">
        <table:table-source xlink:href="file:///P:/_Restrito/SIESPJ/Justiça%20em%20Números/Auditoria/2019/Auditoria%202019%20.xlsm" table:table-name="AnexoT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JNovo" table:style-name="ta2">
        <table:table-source xlink:href="file:///P:/_Restrito/SIESPJ/Justiça%20em%20Números/Auditoria/2019/Auditoria%202019%20.xlsm" table:table-name="AnexoSTJ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J" table:style-name="ta2">
        <table:table-source xlink:href="file:///P:/_Restrito/SIESPJ/Justiça%20em%20Números/Auditoria/2019/Auditoria%202019%20.xlsm" table:table-name="AnexoS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ENovo" table:style-name="ta2">
        <table:table-source xlink:href="file:///P:/_Restrito/SIESPJ/Justiça%20em%20Números/Auditoria/2019/Auditoria%202019%20.xlsm" table:table-name="AnexoTSE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E" table:style-name="ta2">
        <table:table-source xlink:href="file:///P:/_Restrito/SIESPJ/Justiça%20em%20Números/Auditoria/2019/Auditoria%202019%20.xlsm" table:table-name="AnexoT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MNovo" table:style-name="ta2">
        <table:table-source xlink:href="file:///P:/_Restrito/SIESPJ/Justiça%20em%20Números/Auditoria/2019/Auditoria%202019%20.xlsm" table:table-name="AnexoSTM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M" table:style-name="ta2">
        <table:table-source xlink:href="file:///P:/_Restrito/SIESPJ/Justiça%20em%20Números/Auditoria/2019/Auditoria%202019%20.xlsm" table:table-name="Anexo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estes" table:style-name="ta2">
        <table:table-source xlink:href="file:///P:/_Restrito/SIESPJ/Justiça%20em%20Números/Auditoria/2019/Auditoria%202019%20.xlsm" table:table-name="Te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1" table:style-name="ta2">
        <table:table-source xlink:href="file:///P:/_Restrito/SIESPJ/Justiça%20em%20Números/Auditoria/2019/Auditoria%202019%20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2" table:style-name="ta2">
        <table:table-source xlink:href="file:///P:/_Restrito/SIESPJ/Justiça%20em%20Números/Auditoria/2019/Auditoria%202019%20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E" table:cell-range-address="'file:///P:/_Restrito/SIESPJ/Justiça%20em%20Números/Auditoria/2019/Auditoria%202019%20.xlsm'#Combos.$C$10:Combos.$C$37" table:base-cell-address="2º_Grau.$A$1"/>
        <table:named-range table:name="JF" table:cell-range-address="'file:///P:/_Restrito/SIESPJ/Justiça%20em%20Números/Auditoria/2019/Auditoria%202019%20.xlsm'#Combos.$C$3:Combos.$C$8" table:base-cell-address="2º_Grau.$A$1"/>
        <table:named-range table:name="JL" table:cell-range-address="'file:///P:/_Restrito/SIESPJ/Justiça%20em%20Números/Auditoria/2019/Auditoria%202019%20.xlsm'#Combos.$C$73:Combos.$C$100" table:base-cell-address="2º_Grau.$A$1"/>
        <table:named-range table:name="JM" table:cell-range-address="'file:///P:/_Restrito/SIESPJ/Justiça%20em%20Números/Auditoria/2019/Auditoria%202019%20.xlsm'#Combos.$C$102:Combos.$C$106" table:base-cell-address="2º_Grau.$A$1"/>
        <table:named-range table:name="JT" table:cell-range-address="'file:///P:/_Restrito/SIESPJ/Justiça%20em%20Números/Auditoria/2019/Auditoria%202019%20.xlsm'#Combos.$C$39:Combos.$C$63" table:base-cell-address="2º_Grau.$A$1"/>
        <table:named-range table:name="Período" table:cell-range-address="'file:///P:/_Restrito/SIESPJ/Justiça%20em%20Números/Auditoria/2019/Auditoria%202019%20.xlsm'#Combos.$H$3:Combos.$H$14" table:base-cell-address="2º_Grau.$A$1"/>
        <table:named-range table:name="STJ" table:cell-range-address="'file:///P:/_Restrito/SIESPJ/Justiça%20em%20Números/Auditoria/2019/Auditoria%202019%20.xlsm'#Combos.$C$67" table:base-cell-address="2º_Grau.$A$1"/>
        <table:named-range table:name="TSE" table:cell-range-address="'file:///P:/_Restrito/SIESPJ/Justiça%20em%20Números/Auditoria/2019/Auditoria%202019%20.xlsm'#Combos.$C$71" table:base-cell-address="2º_Grau.$A$1"/>
        <table:named-range table:name="TST" table:cell-range-address="'file:///P:/_Restrito/SIESPJ/Justiça%20em%20Números/Auditoria/2019/Auditoria%202019%20.xlsm'#Combos.$C$65" table:base-cell-address="2º_Gra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E4DFEC"/>
      <style:text-properties fo:color="#40315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Departamento</text:span><text:span text:style-name="T1"> </text:span><text:span text:style-name="T1">de</text:span><text:span text:style-name="T1"> </text:span><text:span text:style-name="T1">Pesquisas</text:span><text:span text:style-name="T1"> </text:span><text:span text:style-name="T1">Judiciárias</text:span></text:p>
        <text:p/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Luiz Oliveira</dc:creator>
    <meta:creation-date>2020-03-19T23:20:09Z</meta:creation-date>
    <dc:date>2024-03-26T21:40:36Z</dc:date>
  </office:meta>
</office:document-meta>
</file>