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31CA762AE95B924F.jpg" manifest:media-type="image/jpeg"/>
  <manifest:file-entry manifest:full-path="Pictures/10000000000009B000000DB33BC55ADE9A614647.jpg" manifest:media-type="image/jpeg"/>
  <manifest:file-entry manifest:full-path="Pictures/10000000000009AD000006B8DAE04FACFFAD491E.jpg" manifest:media-type="image/jpeg"/>
  <manifest:file-entry manifest:full-path="Pictures/10000000000009AD00000159A4FDDADDF8F7E4D4.jpg" manifest:media-type="image/jpeg"/>
  <manifest:file-entry manifest:full-path="Pictures/10000000000009AD000005A4F0AD5B91100DED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DAE04FACFFAD491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A4FDDADDF8F7E4D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F0AD5B91100DED86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81cm" svg:height="29.702cm" svg:x="0.033cm" svg:y="-0.001cm" svg:viewBox="0 0 20982 29703" draw:points="0,29703 20982,29703 20982,0 0,0">
          <text:p/>
        </draw:polygon>
        <draw:polygon draw:style-name="gr1" draw:text-style-name="P1" draw:layer="layout" svg:width="20.981cm" svg:height="29.702cm" svg:x="0.033cm" svg:y="-0.001cm" svg:viewBox="0 0 20982 29703" draw:points="0,29703 20982,29703 20982,0 0,0">
          <text:p/>
        </draw:polygon>
        <draw:frame draw:style-name="gr2" draw:text-style-name="P2" draw:layer="layout" svg:width="21.047cm" svg:height="29.709cm" svg:x="0.034cm" svg:y="0cm">
          <draw:image xlink:href="Pictures/10000000000009B000000DB33BC55ADE9A614647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81cm" svg:height="29.702cm" svg:x="0.033cm" svg:y="-0.001cm" svg:viewBox="0 0 20982 29703" draw:points="0,29703 20982,29703 20982,0 0,0">
          <text:p/>
        </draw:polygon>
        <draw:polygon draw:style-name="gr1" draw:text-style-name="P1" draw:layer="layout" svg:width="20.981cm" svg:height="29.702cm" svg:x="0.033cm" svg:y="-0.001cm" svg:viewBox="0 0 20982 29703" draw:points="0,29703 20982,29703 20982,0 0,0">
          <text:p/>
        </draw:polygon>
        <draw:frame draw:style-name="gr2" draw:text-style-name="P2" draw:layer="layout" svg:width="21.047cm" svg:height="29.709cm" svg:x="0.034cm" svg:y="0cm">
          <draw:image xlink:href="Pictures/10000000000009B000000DB331CA762AE95B924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18"/>
  </office:meta>
</office:document-meta>
</file>