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AD000001597DB3568DF6854BDC.jpg" manifest:media-type="image/jpeg"/>
  <manifest:file-entry manifest:full-path="Pictures/10000000000009AD000006B8C40D4A05DEE29402.jpg" manifest:media-type="image/jpeg"/>
  <manifest:file-entry manifest:full-path="Pictures/10000000000009AD000005A40A90FB12C652DD48.jpg" manifest:media-type="image/jpeg"/>
  <manifest:file-entry manifest:full-path="Pictures/10000000000004D8000006D9FC390A0C6759C5F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971cm" svg:height="14.562cm" svg:x="0.017cm" svg:y="0cm">
          <draw:image xlink:href="Pictures/10000000000009AD000006B8C40D4A05DEE29402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2.92cm" svg:x="0.017cm" svg:y="14.563cm">
          <draw:image xlink:href="Pictures/10000000000009AD000001597DB3568DF6854BDC.jpg" xlink:type="simple" xlink:show="embed" xlink:actuate="onLoad" draw:mime-type="image/jpeg">
            <text:p/>
          </draw:image>
        </draw:frame>
        <draw:frame draw:style-name="gr2" draw:text-style-name="P2" draw:layer="layout" svg:width="20.971cm" svg:height="12.225cm" svg:x="0.017cm" svg:y="17.479cm">
          <draw:image xlink:href="Pictures/10000000000009AD000005A40A90FB12C652DD48.jpg" xlink:type="simple" xlink:show="embed" xlink:actuate="onLoad" draw:mime-type="image/jpeg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polygon draw:style-name="gr1" draw:text-style-name="P1" draw:layer="layout" svg:width="20.981cm" svg:height="29.702cm" svg:x="0.033cm" svg:y="-0.001cm" svg:viewBox="0 0 20982 29703" draw:points="0,29703 20982,29703 20982,0 0,0">
          <text:p/>
        </draw:polygon>
        <draw:frame draw:style-name="gr2" draw:text-style-name="P2" draw:layer="layout" svg:width="21.013cm" svg:height="29.709cm" svg:x="0.034cm" svg:y="0cm">
          <draw:image xlink:href="Pictures/10000000000004D8000006D9FC390A0C6759C5FD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1"/>
    <meta:generator>LibreOffice/7.1.0.3$Windows_X86_64 LibreOffice_project/f6099ecf3d29644b5008cc8f48f42f4a40986e4c</meta:generator>
  </office:meta>
</office:document-meta>
</file>