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4">
      <text:list-level-style-number text:level="1" style:num-format="1" text:start-value="12">
        <style:list-level-properties text:space-before="0in" text:min-label-width="0.4375in"/>
      </text:list-level-style-number>
      <text:list-level-style-number text:level="2" style:num-format="1" text:display-levels="2">
        <style:list-level-properties text:space-before="0.25in" text:min-label-width="0.5in"/>
      </text:list-level-style-number>
      <text:list-level-style-number text:level="3" style:num-format="1" text:display-levels="3" text:start-value="9">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6">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8">
      <text:list-level-style-number text:level="1" style:num-format="1" text:start-value="170">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1">
      <text:list-level-style-number text:level="1" text:style-name="WW_CharLFO11LVL1" style:num-format="">
        <style:list-level-properties text:space-before="0in" text:min-label-width="0.3in"/>
      </text:list-level-style-number>
      <text:list-level-style-number text:level="2" text:style-name="WW_CharLFO11LVL2" style:num-format="">
        <style:list-level-properties text:space-before="0in" text:min-label-width="0.4in"/>
      </text:list-level-style-number>
      <text:list-level-style-number text:level="3" text:style-name="WW_CharLFO11LVL3" style:num-format="">
        <style:list-level-properties text:space-before="0in" text:min-label-width="0.5in"/>
      </text:list-level-style-number>
      <text:list-level-style-number text:level="4" text:style-name="WW_CharLFO11LVL4" style:num-format="">
        <style:list-level-properties text:space-before="0in" text:min-label-width="0.6in"/>
      </text:list-level-style-number>
      <text:list-level-style-number text:level="5" text:style-name="WW_CharLFO11LVL5" style:num-format="">
        <style:list-level-properties text:space-before="0in" text:min-label-width="0.7in"/>
      </text:list-level-style-number>
      <text:list-level-style-number text:level="6" text:style-name="WW_CharLFO11LVL6" style:num-format="">
        <style:list-level-properties text:space-before="0in" text:min-label-width="0.8in"/>
      </text:list-level-style-number>
      <text:list-level-style-number text:level="7" text:style-name="WW_CharLFO11LVL7" style:num-format="">
        <style:list-level-properties text:space-before="0in" text:min-label-width="0.9in"/>
      </text:list-level-style-number>
      <text:list-level-style-number text:level="8" text:style-name="WW_CharLFO11LVL8" style:num-format="">
        <style:list-level-properties text:space-before="0in" text:min-label-width="1in"/>
      </text:list-level-style-number>
      <text:list-level-style-number text:level="9" text:style-name="WW_CharLFO11LV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in" text:min-label-width="0.2604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style-number>
      <text:list-level-style-number text:level="2" text:style-name="WW_CharLFO14LVL2" style:num-suffix="." style:num-format="1" text:display-levels="2" text:start-value="4">
        <style:list-level-properties text:space-before="0.5in" text:min-label-width="0.25in"/>
      </text:list-level-style-number>
      <text:list-level-style-number text:level="3" text:style-name="WW_CharLFO14LVL3" style:num-format="1" text:display-levels="3" text:start-value="2">
        <style:list-level-properties text:space-before="0.75in" text:min-label-width="0.25in"/>
      </text:list-level-style-number>
      <text:list-level-style-number text:level="4" text:style-name="WW_CharLFO14LVL4" style:num-suffix="." style:num-format="1" text:display-levels="4">
        <style:list-level-properties text:space-before="1in" text:min-label-width="0.25in"/>
      </text:list-level-style-number>
      <text:list-level-style-number text:level="5" text:style-name="WW_CharLFO14LVL5" style:num-suffix="." style:num-format="1" text:display-levels="5">
        <style:list-level-properties text:space-before="1.25in" text:min-label-width="0.25in"/>
      </text:list-level-style-number>
      <text:list-level-style-number text:level="6" text:style-name="WW_CharLFO14LVL6" style:num-suffix="." style:num-format="1" text:display-levels="6">
        <style:list-level-properties text:space-before="1.5in" text:min-label-width="0.25in"/>
      </text:list-level-style-number>
      <text:list-level-style-number text:level="7" text:style-name="WW_CharLFO14LVL7" style:num-suffix="." style:num-format="1" text:display-levels="7">
        <style:list-level-properties text:space-before="1.75in" text:min-label-width="0.25in"/>
      </text:list-level-style-number>
      <text:list-level-style-number text:level="8" text:style-name="WW_CharLFO14LVL8" style:num-suffix="." style:num-format="1" text:display-levels="8">
        <style:list-level-properties text:space-before="2in" text:min-label-width="0.25in"/>
      </text:list-level-style-number>
      <text:list-level-style-number text:level="9" text:style-name="WW_CharLFO14LVL9" style:num-suffix="." style:num-format="1" text:display-levels="9">
        <style:list-level-properties text:space-before="2.25in" text:min-label-width="0.25in"/>
      </text:list-level-style-number>
    </text:list-style>
    <text:list-style style:name="LFO15">
      <text:list-level-style-number text:level="1" text:style-name="WW_CharLFO15LVL1" style:num-format="1" text:start-value="3">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3">
        <style:list-level-properties text:space-before="0.0006in" text:min-label-width="0.25in"/>
      </text:list-level-style-number>
      <text:list-level-style-number text:level="2" text:style-name="WW_CharLFO16LVL2" style:num-suffix="." style:num-format="a" style:num-letter-sync="true">
        <style:list-level-properties text:space-before="0.5006in" text:min-label-width="0.25in"/>
      </text:list-level-style-number>
      <text:list-level-style-number text:level="3" text:style-name="WW_CharLFO16LVL3" style:num-suffix="." style:num-format="i">
        <style:list-level-properties fo:text-align="end" text:space-before="1.1256in" text:min-label-width="0.125in"/>
      </text:list-level-style-number>
      <text:list-level-style-number text:level="4" text:style-name="WW_CharLFO16LVL4" style:num-suffix="." style:num-format="1">
        <style:list-level-properties text:space-before="1.5006in" text:min-label-width="0.25in"/>
      </text:list-level-style-number>
      <text:list-level-style-number text:level="5" text:style-name="WW_CharLFO16LVL5" style:num-suffix="." style:num-format="a" style:num-letter-sync="true">
        <style:list-level-properties text:space-before="2.0006in" text:min-label-width="0.25in"/>
      </text:list-level-style-number>
      <text:list-level-style-number text:level="6" text:style-name="WW_CharLFO16LVL6" style:num-suffix="." style:num-format="i">
        <style:list-level-properties fo:text-align="end" text:space-before="2.6256in" text:min-label-width="0.125in"/>
      </text:list-level-style-number>
      <text:list-level-style-number text:level="7" text:style-name="WW_CharLFO16LVL7" style:num-suffix="." style:num-format="1">
        <style:list-level-properties text:space-before="3.0006in" text:min-label-width="0.25in"/>
      </text:list-level-style-number>
      <text:list-level-style-number text:level="8" text:style-name="WW_CharLFO16LVL8" style:num-suffix="." style:num-format="a" style:num-letter-sync="true">
        <style:list-level-properties text:space-before="3.5006in" text:min-label-width="0.25in"/>
      </text:list-level-style-number>
      <text:list-level-style-number text:level="9" text:style-name="WW_CharLFO16LVL9" style:num-suffix="." style:num-format="i">
        <style:list-level-properties fo:text-align="end" text:space-before="4.1256in" text:min-label-width="0.125in"/>
      </text:list-level-style-number>
    </text:list-style>
    <text:list-style style:name="LFO17">
      <text:list-level-style-number text:level="1" text:style-name="WW_CharLFO17LVL1" style:num-format="1" text:start-value="3">
        <style:list-level-properties text:space-before="0.2506in" text:min-label-width="0.25in"/>
      </text:list-level-style-number>
      <text:list-level-style-number text:level="2" text:style-name="WW_CharLFO17LVL2" style:num-suffix="." style:num-format="a" style:num-letter-sync="true">
        <style:list-level-properties text:space-before="0.7506in" text:min-label-width="0.25in"/>
      </text:list-level-style-number>
      <text:list-level-style-number text:level="3" text:style-name="WW_CharLFO17LVL3" style:num-suffix="." style:num-format="i">
        <style:list-level-properties fo:text-align="end" text:space-before="1.3756in" text:min-label-width="0.125in"/>
      </text:list-level-style-number>
      <text:list-level-style-number text:level="4" text:style-name="WW_CharLFO17LVL4" style:num-suffix="." style:num-format="1">
        <style:list-level-properties text:space-before="1.7506in" text:min-label-width="0.25in"/>
      </text:list-level-style-number>
      <text:list-level-style-number text:level="5" text:style-name="WW_CharLFO17LVL5" style:num-suffix="." style:num-format="a" style:num-letter-sync="true">
        <style:list-level-properties text:space-before="2.2506in" text:min-label-width="0.25in"/>
      </text:list-level-style-number>
      <text:list-level-style-number text:level="6" text:style-name="WW_CharLFO17LVL6" style:num-suffix="." style:num-format="i">
        <style:list-level-properties fo:text-align="end" text:space-before="2.8756in" text:min-label-width="0.125in"/>
      </text:list-level-style-number>
      <text:list-level-style-number text:level="7" text:style-name="WW_CharLFO17LVL7" style:num-suffix="." style:num-format="1">
        <style:list-level-properties text:space-before="3.2506in" text:min-label-width="0.25in"/>
      </text:list-level-style-number>
      <text:list-level-style-number text:level="8" text:style-name="WW_CharLFO17LVL8" style:num-suffix="." style:num-format="a" style:num-letter-sync="true">
        <style:list-level-properties text:space-before="3.7506in" text:min-label-width="0.25in"/>
      </text:list-level-style-number>
      <text:list-level-style-number text:level="9" text:style-name="WW_CharLFO17LVL9" style:num-suffix="." style:num-format="i">
        <style:list-level-properties fo:text-align="end" text:space-before="4.3756in" text:min-label-width="0.125in"/>
      </text:list-level-style-number>
    </text:list-style>
    <text:list-style style:name="LFO18">
      <text:list-level-style-number text:level="1" text:style-name="WW_CharLFO18LVL1" style:num-format="1" text:start-value="4">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4">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format="1" text:start-value="4">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1" text:start-value="5">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format="1" text:start-value="6">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format="1" text:start-value="330">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500">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500">
        <style:list-level-properties text:space-before="0.0138in" text:min-label-width="0.25in"/>
      </text:list-level-style-number>
      <text:list-level-style-number text:level="2" text:style-name="WW_CharLFO25LVL2" style:num-suffix="." style:num-format="a" style:num-letter-sync="true">
        <style:list-level-properties text:space-before="0.5138in" text:min-label-width="0.25in"/>
      </text:list-level-style-number>
      <text:list-level-style-number text:level="3" text:style-name="WW_CharLFO25LVL3" style:num-suffix="." style:num-format="i">
        <style:list-level-properties fo:text-align="end" text:space-before="1.1388in" text:min-label-width="0.125in"/>
      </text:list-level-style-number>
      <text:list-level-style-number text:level="4" text:style-name="WW_CharLFO25LVL4" style:num-suffix="." style:num-format="1">
        <style:list-level-properties text:space-before="1.5138in" text:min-label-width="0.25in"/>
      </text:list-level-style-number>
      <text:list-level-style-number text:level="5" text:style-name="WW_CharLFO25LVL5" style:num-suffix="." style:num-format="a" style:num-letter-sync="true">
        <style:list-level-properties text:space-before="2.0138in" text:min-label-width="0.25in"/>
      </text:list-level-style-number>
      <text:list-level-style-number text:level="6" text:style-name="WW_CharLFO25LVL6" style:num-suffix="." style:num-format="i">
        <style:list-level-properties fo:text-align="end" text:space-before="2.6388in" text:min-label-width="0.125in"/>
      </text:list-level-style-number>
      <text:list-level-style-number text:level="7" text:style-name="WW_CharLFO25LVL7" style:num-suffix="." style:num-format="1">
        <style:list-level-properties text:space-before="3.0138in" text:min-label-width="0.25in"/>
      </text:list-level-style-number>
      <text:list-level-style-number text:level="8" text:style-name="WW_CharLFO25LVL8" style:num-suffix="." style:num-format="a" style:num-letter-sync="true">
        <style:list-level-properties text:space-before="3.5138in" text:min-label-width="0.25in"/>
      </text:list-level-style-number>
      <text:list-level-style-number text:level="9" text:style-name="WW_CharLFO25LVL9" style:num-suffix="." style:num-format="i">
        <style:list-level-properties fo:text-align="end" text:space-before="4.1388in" text:min-label-width="0.125in"/>
      </text:list-level-style-number>
    </text:list-style>
    <text:list-style style:name="LFO26">
      <text:list-level-style-number text:level="1" text:style-name="WW_CharLFO26LVL1" style:num-suffix="-" style:num-format="I">
        <style:list-level-properties text:space-before="0.25in" text:min-label-width="0.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052in" text:min-label-width="0.25in"/>
      </text:list-level-style-number>
      <text:list-level-style-number text:level="2" text:style-name="WW_CharLFO30LVL2" style:num-suffix="." style:num-format="a" style:num-letter-sync="true">
        <style:list-level-properties text:space-before="0.552in" text:min-label-width="0.25in"/>
      </text:list-level-style-number>
      <text:list-level-style-number text:level="3" text:style-name="WW_CharLFO30LVL3" style:num-suffix="." style:num-format="i">
        <style:list-level-properties fo:text-align="end" text:space-before="1.177in" text:min-label-width="0.125in"/>
      </text:list-level-style-number>
      <text:list-level-style-number text:level="4" text:style-name="WW_CharLFO30LVL4" style:num-suffix="." style:num-format="1">
        <style:list-level-properties text:space-before="1.552in" text:min-label-width="0.25in"/>
      </text:list-level-style-number>
      <text:list-level-style-number text:level="5" text:style-name="WW_CharLFO30LVL5" style:num-suffix="." style:num-format="a" style:num-letter-sync="true">
        <style:list-level-properties text:space-before="2.052in" text:min-label-width="0.25in"/>
      </text:list-level-style-number>
      <text:list-level-style-number text:level="6" text:style-name="WW_CharLFO30LVL6" style:num-suffix="." style:num-format="i">
        <style:list-level-properties fo:text-align="end" text:space-before="2.677in" text:min-label-width="0.125in"/>
      </text:list-level-style-number>
      <text:list-level-style-number text:level="7" text:style-name="WW_CharLFO30LVL7" style:num-suffix="." style:num-format="1">
        <style:list-level-properties text:space-before="3.052in" text:min-label-width="0.25in"/>
      </text:list-level-style-number>
      <text:list-level-style-number text:level="8" text:style-name="WW_CharLFO30LVL8" style:num-suffix="." style:num-format="a" style:num-letter-sync="true">
        <style:list-level-properties text:space-before="3.552in" text:min-label-width="0.25in"/>
      </text:list-level-style-number>
      <text:list-level-style-number text:level="9" text:style-name="WW_CharLFO30LVL9" style:num-suffix="." style:num-format="i">
        <style:list-level-properties fo:text-align="end" text:space-before="4.177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fo:margin-left="4.8125in">
        <style:tab-stops/>
      </style:paragraph-properties>
      <style:text-properties style:font-name="Verdana" fo:font-weight="bold" style:font-weight-asian="bold" fo:font-size="10pt" style:font-size-asian="10pt" style:font-size-complex="10pt"/>
    </style:style>
    <style:style style:name="P30"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1" style:family="table-row">
      <style:table-row-properties style:min-row-height="0.470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fo:language="pt" fo:country="PT"/>
    </style:style>
    <style:style style:name="T41" style:parent-style-name="Fonteparág.padrão" style:family="text">
      <style:text-properties style:font-name="Verdana" style:font-name-complex="Arial" fo:font-size="10pt" style:font-size-asian="10pt" style:font-size-complex="10pt" fo:language="pt" fo:country="PT"/>
    </style:style>
    <style:style style:name="T42" style:parent-style-name="Fonteparág.padrão" style:family="text">
      <style:text-properties style:font-name="Verdana" style:font-name-complex="Arial" fo:font-size="10pt" style:font-size-asian="10pt" style:font-size-complex="10pt" fo:language="pt" fo:country="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Arial" style:font-weight-complex="bold"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justify"/>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B0F0" fo:border-left="none" fo:border-bottom="0.0208in solid #92D050" fo:border-right="none" fo:padding-top="0in" fo:padding-left="0.0486in" fo:padding-bottom="0in" fo:padding-right="0.0486in"/>
    </style:style>
    <style:style style:name="P129" style:parent-style-name="Normal" style:family="paragraph">
      <style:paragraph-properties fo:text-align="center"/>
      <style:text-properties style:font-name="Verdana" fo:font-size="10pt" style:font-size-asian="10pt" style:font-size-complex="10pt"/>
    </style:style>
    <style:style style:name="P130" style:parent-style-name="Título1" style:family="paragraph">
      <style:paragraph-properties fo:text-align="center"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style:font-weight-complex="bold" style:font-style-complex="italic"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fo:language="pt" fo:country="PT"/>
    </style:style>
    <style:style style:name="T184"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185" style:parent-style-name="Fonteparág.padrão" style:family="text">
      <style:text-properties style:font-name="Verdana" style:font-name-complex="Arial" fo:font-size="10pt" style:font-size-asian="10pt" style:font-size-complex="10pt" fo:language="pt" fo:country="PT"/>
    </style:style>
    <style:style style:name="T186" style:parent-style-name="Fonteparág.padrão" style:family="text">
      <style:text-properties style:font-name="Verdana" style:font-name-complex="Arial" fo:font-size="10pt" style:font-size-asian="10pt" style:font-size-complex="10pt" fo:language="pt" fo:country="PT"/>
    </style:style>
    <style:style style:name="T187" style:parent-style-name="Fonteparág.padrão" style:family="text">
      <style:text-properties style:font-name="Verdana" style:font-name-complex="Arial" fo:font-size="10pt" style:font-size-asian="10pt" style:font-size-complex="10pt" fo:language="pt" fo:country="PT"/>
    </style:style>
    <style:style style:name="T188" style:parent-style-name="Fonteparág.padrão" style:family="text">
      <style:text-properties style:font-name="Verdana" style:font-name-complex="Arial" fo:font-size="10pt" style:font-size-asian="10pt" style:font-size-complex="10pt" fo:language="pt" fo:country="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P193" style:parent-style-name="Normal" style:family="paragraph">
      <style:paragraph-properties fo:text-align="justify"/>
      <style:text-properties style:font-name="Verdana" style:font-name-complex="Arial"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P20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3" style:parent-style-name="PADRÃO0" style:family="paragraph">
      <style:paragraph-properties fo:keep-with-next="auto" fo:widows="2" fo:orphans="2" fo:margin-top="0in" fo:margin-bottom="0in" fo:line-height="100%" fo:text-indent="0in" fo:background-color="transparen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fo:font-weight="bold" style:font-weight-asian="bold" fo:color="#000000" style:font-size-complex="10pt"/>
    </style:style>
    <style:style style:name="T206" style:parent-style-name="Fonteparág.padrão" style:family="text">
      <style:text-properties style:font-name="Verdana" style:font-name-complex="Arial" fo:font-weight="bold" style:font-weight-asian="bold" style:font-size-complex="10pt"/>
    </style:style>
    <style:style style:name="T207" style:parent-style-name="Fonteparág.padrão" style:family="text">
      <style:text-properties style:font-name="Verdana" style:font-name-complex="Arial" fo:font-weight="bold" style:font-weight-asian="bold" style:font-size-complex="10pt"/>
    </style:style>
    <style:style style:name="T208" style:parent-style-name="Fonteparág.padrão" style:family="text">
      <style:text-properties style:font-name="Verdana" style:font-name-complex="Arial" style:font-size-complex="10pt"/>
    </style:style>
    <style:style style:name="P20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2" style:parent-style-name="normal0" style:family="paragraph">
      <style:paragraph-properties fo:text-align="justify"/>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Arial" style:use-window-font-color="true" fo:font-size="10pt" style:font-size-asian="10pt" style:font-size-complex="10pt"/>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P224" style:parent-style-name="normal0"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style>
    <style:style style:name="T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T239" style:parent-style-name="Fonteparág.padrão" style:family="text">
      <style:text-properties style:font-name="Verdana" style:font-name-complex="Arial" style:font-weight-complex="bold" style:font-style-complex="italic" fo:font-size="10pt" style:font-size-asian="10pt" style:font-size-complex="10pt"/>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T24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2" style:parent-style-name="Fonteparág.padrão" style:family="text">
      <style:text-properties style:font-name="Verdana" style:font-name-complex="Arial" style:font-weight-complex="bold" style:font-style-complex="italic" fo:font-size="10pt" style:font-size-asian="10pt" style:font-size-complex="10pt"/>
    </style:style>
    <style:style style:name="P2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fo:text-align="justify"/>
      <style:text-properties style:font-name="Verdana" style:font-name-complex="Arial"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0" style:parent-style-name="Normal" style:family="paragraph">
      <style:paragraph-properties style:snap-to-layout-grid="false" fo:text-align="justify" fo:margin-left="0.4923in">
        <style:tab-stops/>
      </style:paragraph-properties>
    </style:style>
    <style:style style:name="T251" style:parent-style-name="Fonteparág.padrão" style:family="text">
      <style:text-properties style:font-name="Verdana" style:font-name-complex="Arial" fo:font-size="10pt" style:font-size-asian="10pt" style:font-size-complex="10pt" style:language-asian="en" style:country-asian="US"/>
    </style:style>
    <style:style style:name="T252" style:parent-style-name="Fonteparág.padrão" style:family="text">
      <style:text-properties style:font-name="Verdana" style:font-name-complex="Arial" fo:font-size="10pt" style:font-size-asian="10pt" style:font-size-complex="10pt" style:language-asian="en" style:country-asian="US"/>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style>
    <style:style style:name="T25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5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ListParagraph" style:family="paragraph">
      <style:paragraph-properties fo:text-align="justify" fo:margin-left="0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text-indent="0.4916in"/>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style>
    <style:style style:name="T463" style:parent-style-name="Fonteparág.padrão" style:family="text">
      <style:text-properties style:font-name="Verdana" style:font-name-complex="Arial" style:font-weight-complex="bold" style:font-style-complex="italic" fo:font-size="10pt" style:font-size-asian="10pt" style:font-size-complex="10pt"/>
    </style:style>
    <style:style style:name="T464" style:parent-style-name="Fonteparág.padrão" style:family="text">
      <style:text-properties style:font-name="Verdana" style:font-name-complex="Arial" style:font-weight-complex="bold" style:font-style-complex="italic" fo:font-size="10pt" style:font-size-asian="10pt" style:font-size-complex="10pt"/>
    </style:style>
    <style:style style:name="T465" style:parent-style-name="Fonteparág.padrão" style:family="text">
      <style:text-properties style:font-name="Verdana" style:font-name-complex="Arial" style:font-weight-complex="bold" style:font-style-complex="italic" fo:font-size="10pt" style:font-size-asian="10pt" style:font-size-complex="10pt"/>
    </style:style>
    <style:style style:name="T466" style:parent-style-name="Fonteparág.padrão" style:family="text">
      <style:text-properties style:font-name="Verdana" style:font-name-complex="Arial" style:font-weight-complex="bold" style:font-style-complex="italic" fo:font-size="10pt" style:font-size-asian="10pt" style:font-size-complex="10pt"/>
    </style:style>
    <style:style style:name="T467" style:parent-style-name="Fonteparág.padrão" style:family="text">
      <style:text-properties style:font-name="Verdana" style:font-name-complex="Arial" style:font-weight-complex="bold" style:font-style-complex="italic" fo:font-size="10pt" style:font-size-asian="10pt" style:font-size-complex="10pt"/>
    </style:style>
    <style:style style:name="T468" style:parent-style-name="Fonteparág.padrão" style:family="text">
      <style:text-properties style:font-name="Verdana" style:font-name-complex="Arial" style:font-weight-complex="bold" style:font-style-complex="italic"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fo:margin-left="0.4916in">
        <style:tab-stops/>
      </style:paragraph-properties>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weight="bold" style:font-weight-asian="bold" fo:font-size="10pt" style:font-size-asian="10pt" style:font-size-complex="10pt"/>
    </style:style>
    <style:style style:name="T508" style:parent-style-name="Fonteparág.padrão" style:family="text">
      <style:text-properties style:font-name="Verdana" style:font-name-complex="Arial" fo:font-weight="bold" style:font-weight-asian="bold"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weight="bold" style:font-weight-asian="bold" fo:font-size="10pt" style:font-size-asian="10pt" style:font-size-complex="10pt"/>
    </style:style>
    <style:style style:name="T511" style:parent-style-name="Fonteparág.padrão" style:family="text">
      <style:text-properties style:font-name="Verdana" style:font-name-complex="Arial" fo:font-weight="bold" style:font-weight-asian="bold"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style:snap-to-layout-grid="false" fo:text-align="justify" fo:margin-left="1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style:snap-to-layout-grid="false" fo:text-align="justify" fo:margin-left="1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8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88" style:parent-style-name="Normal" style:family="paragraph">
      <style:paragraph-properties style:snap-to-layout-grid="false" fo:text-align="justify"/>
    </style:style>
    <style:style style:name="T5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weight="bold" style:font-weight-asian="bold"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weight-complex="bold" style:font-style-complex="italic" fo:font-size="10pt" style:font-size-asian="10pt" style:font-size-complex="10pt"/>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P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P69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fo:text-align="justify"/>
    </style:style>
    <style:style style:name="T696" style:parent-style-name="Fonteparág.padrão" style:family="text">
      <style:text-properties style:font-name="Verdana" style:font-name-complex="Arial" fo:font-size="10pt" style:font-size-asian="10pt" style:font-size-complex="10pt" style:language-asian="en" style:country-asian="US"/>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language-asian="en" style:country-asian="US"/>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2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3" style:parent-style-name="ListParagraph" style:family="paragraph">
      <style:paragraph-properties fo:text-align="justify" fo:margin-left="0in">
        <style:tab-stops/>
      </style:paragraph-properties>
    </style:style>
    <style:style style:name="T724" style:parent-style-name="Fonteparág.padrão" style:family="text">
      <style:text-properties style:font-name="Verdana" style:font-name-complex="Arial" fo:font-size="10pt" style:font-size-asian="10pt" style:font-size-complex="10pt" style:language-asian="ar" style:country-asian="SA"/>
    </style:style>
    <style:style style:name="T725" style:parent-style-name="Fonteparág.padrão" style:family="text">
      <style:text-properties style:font-name="Verdana" style:font-name-complex="Arial" fo:font-size="10pt" style:font-size-asian="10pt" style:font-size-complex="10pt" style:language-asian="ar" style:country-asian="SA"/>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language-asian="ar" style:country-asian="SA"/>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style:font-name-complex="Arial"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5" style:parent-style-name="ListParagraph" style:family="paragraph">
      <style:paragraph-properties fo:text-align="justify" fo:margin-left="0.4916in">
        <style:tab-stops/>
      </style:paragraph-properties>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Hyperlink" style:family="text">
      <style:text-properties style:font-name="Verdana" style:font-name-complex="Arial" style:font-weight-complex="bold" style:use-window-font-color="true"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in">
        <style:tab-stops/>
      </style:paragraph-properties>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fo:hyphenate="false"/>
    </style:style>
    <style:style style:name="T768" style:parent-style-name="Fonteparág.padrão" style:family="text">
      <style:text-properties style:font-name="Verdana" style:font-name-asian="MS Mincho" style:font-name-complex="Arial" style:font-weight-complex="bold" fo:font-size="10pt" style:font-size-asian="10pt" style:font-size-complex="10pt"/>
    </style:style>
    <style:style style:name="T769" style:parent-style-name="Fonteparág.padrão" style:family="text">
      <style:text-properties style:font-name="Verdana" style:font-name-asian="MS Mincho" style:font-name-complex="Arial" style:font-weight-complex="bold" fo:font-size="10pt" style:font-size-asian="10pt" style:font-size-complex="10pt"/>
    </style:style>
    <style:style style:name="T770" style:parent-style-name="Fonteparág.padrão" style:family="text">
      <style:text-properties style:font-name="Verdana" style:font-name-asian="MS Mincho" style:font-name-complex="Arial" style:font-weight-complex="bold" fo:font-size="10pt" style:font-size-asian="10pt" style:font-size-complex="10pt"/>
    </style:style>
    <style:style style:name="T771" style:parent-style-name="Fonteparág.padrão" style:family="text">
      <style:text-properties style:font-name="Verdana" style:font-name-asian="MS Mincho" style:font-name-complex="Arial" style:font-weight-complex="bold" fo:font-size="10pt" style:font-size-asian="10pt" style:font-size-complex="10pt"/>
    </style:style>
    <style:style style:name="T77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T774" style:parent-style-name="Fonteparág.padrão" style:family="text">
      <style:text-properties style:font-name="Verdana" style:font-name-asian="MS Mincho" style:font-name-complex="Arial" style:font-weight-complex="bold" fo:font-size="10pt" style:font-size-asian="10pt" style:font-size-complex="10pt"/>
    </style:style>
    <style:style style:name="T77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weight="bold" style:font-weight-asian="bold" fo:font-size="10pt" style:font-size-asian="10pt" style:font-size-complex="10pt"/>
    </style:style>
    <style:style style:name="T7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Hyperlink" style:family="text">
      <style:text-properties style:font-name="Verdana" style:font-name-complex="Arial" style:font-weight-complex="bold" style:use-window-font-color="true"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Normal" style:family="paragraph">
      <style:paragraph-properties fo:text-align="justify"/>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0" style:parent-style-name="Normal"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P8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paragraph-properties>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language-asian="en" style:country-asian="US"/>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tab-stop style:type="left" style:position="4.4451in"/>
        </style:tab-stops>
      </style:paragraph-properties>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3" style:parent-style-name="Normal" style:family="paragraph">
      <style:paragraph-properties fo:text-align="justify" fo:margin-left="0.9847in">
        <style:tab-stops/>
      </style:paragraph-properties>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Estilo1" style:family="paragraph">
      <style:paragraph-properties fo:margin-top="0in" fo:margin-left="0in" fo:margin-right="0in" fo:text-indent="0in">
        <style:tab-stops/>
      </style:paragraph-properties>
    </style:style>
    <style:style style:name="T894" style:parent-style-name="Fonteparág.padrão" style:family="text">
      <style:text-properties style:font-name-complex="Arial" style:font-weight-complex="bold"/>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asian="Arial Unicode MS" style:font-name-complex="Arial" fo:font-weight="bold" style:font-weight-asian="bold"/>
    </style:style>
    <style:style style:name="P899"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9847in">
        <style:tab-stops/>
      </style:paragraph-properties>
    </style:style>
    <style:style style:name="T903" style:parent-style-name="Fonteparág.padrão" style:family="text">
      <style:text-properties style:font-name="Verdana" style:font-name-complex="Arial" style:font-weight-complex="bold" style:font-style-complex="italic" fo:font-size="10pt" style:font-size-asian="10pt" style:font-size-complex="10pt"/>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0.9847in">
        <style:tab-stops/>
      </style:paragraph-properties>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0" style:family="table-column">
      <style:table-column-properties style:column-width="1.3111in"/>
    </style:style>
    <style:style style:name="TableColumn921" style:family="table-column">
      <style:table-column-properties style:column-width="3.3041in"/>
    </style:style>
    <style:style style:name="Table919" style:family="table">
      <style:table-properties style:width="4.6152in" fo:margin-left="1.1388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5" style:family="table-cell">
      <style:table-cell-properties fo:border-top="none" fo:border-left="none" fo:border-bottom="0.0069in solid #000000" fo:border-right="none" style:vertical-align="bottom" fo:padding-top="0in" fo:padding-left="0.075in" fo:padding-bottom="0in" fo:padding-right="0.075in"/>
    </style:style>
    <style:style style:name="P9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7" style:family="table-row">
      <style:table-row-properties/>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3" style:family="table-column">
      <style:table-column-properties style:column-width="1.3576in"/>
    </style:style>
    <style:style style:name="TableColumn934" style:family="table-column">
      <style:table-column-properties style:column-width="3.3041in"/>
    </style:style>
    <style:style style:name="Table932" style:family="table">
      <style:table-properties style:width="4.6618in" fo:margin-left="1.0923in" table:align="left"/>
    </style:style>
    <style:style style:name="TableRow935" style:family="table-row">
      <style:table-row-properties/>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8" style:family="table-cell">
      <style:table-cell-properties fo:border-top="none" fo:border-left="none" fo:border-bottom="0.0069in solid #000000" fo:border-right="none" style:vertical-align="bottom" fo:padding-top="0in" fo:padding-left="0.075in" fo:padding-bottom="0in" fo:padding-right="0.075in"/>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0" style:family="table-row">
      <style:table-row-properties/>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6" style:family="table-column">
      <style:table-column-properties style:column-width="0.7222in"/>
    </style:style>
    <style:style style:name="TableColumn947" style:family="table-column">
      <style:table-column-properties style:column-width="1.75in"/>
    </style:style>
    <style:style style:name="Table945" style:family="table">
      <style:table-properties style:width="2.4722in" fo:margin-left="1.7277in" table:align="left"/>
    </style:style>
    <style:style style:name="TableRow948" style:family="table-row">
      <style:table-row-properties/>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1" style:family="table-cell">
      <style:table-cell-properties fo:border-top="none" fo:border-left="none" fo:border-bottom="0.0069in solid #000000" fo:border-right="none" style:vertical-align="bottom" fo:padding-top="0in" fo:padding-left="0.075in" fo:padding-bottom="0in" fo:padding-right="0.075in"/>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3" style:family="table-row">
      <style:table-row-properties/>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8" style:parent-style-name="Normal" style:family="paragraph">
      <style:paragraph-properties style:snap-to-layout-grid="false" fo:text-align="justify" fo:margin-left="0.9847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fo:font-size="10pt" style:font-size-asian="10pt" style:font-size-complex="10pt" style:language-asian="en" style:country-asian="US"/>
    </style:style>
    <style:style style:name="T965" style:parent-style-name="Fonteparág.padrão" style:family="text">
      <style:text-properties style:font-name="Verdana" style:font-name-complex="Arial" fo:font-size="10pt" style:font-size-asian="10pt" style:font-size-complex="10pt" style:language-asian="en" style:country-asian="US"/>
    </style:style>
    <style:style style:name="T966" style:parent-style-name="Fonteparág.padrão" style:family="text">
      <style:text-properties style:font-name="Verdana" style:font-name-complex="Arial" fo:font-size="10pt" style:font-size-asian="10pt" style:font-size-complex="10pt" style:language-asian="en" style:country-asian="US"/>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9847in">
        <style:tab-stops/>
      </style:paragraph-properties>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weight="bold" style:font-weight-asian="bold" fo:font-size="10pt" style:font-size-asian="10pt" style:font-size-complex="10pt"/>
    </style:style>
    <style:style style:name="T984" style:parent-style-name="Fonteparág.padrão" style:family="text">
      <style:text-properties style:font-name="Verdana" style:font-name-complex="Arial" fo:font-weight="bold" style:font-weight-asian="bold" fo:font-size="10pt" style:font-size-asian="10pt" style:font-size-complex="10pt"/>
    </style:style>
    <style:style style:name="P985" style:parent-style-name="Normal" style:family="paragraph">
      <style:paragraph-properties fo:text-align="justify" fo:margin-right="-0.2in"/>
      <style:text-properties style:font-name="Verdana" style:font-name-complex="Arial" fo:font-size="10pt" style:font-size-asian="10pt" style:font-size-complex="10pt"/>
    </style:style>
    <style:style style:name="P986" style:parent-style-name="western" style:family="paragraph">
      <style:paragraph-properties fo:text-align="justify" fo:margin-top="0in" fo:margin-bottom="0in" fo:margin-left="0.4923in">
        <style:tab-stops/>
      </style:paragraph-properties>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P998"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999" style:parent-style-name="Normal" style:family="paragraph">
      <style:paragraph-properties fo:text-align="justify"/>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05" style:parent-style-name="Normal" style:family="paragraph">
      <style:paragraph-properties fo:widows="0" fo:orphans="0" style:text-autospace="none" fo:text-align="justify" fo:margin-left="0.5in" fo:margin-right="-0.0166in">
        <style:tab-stops/>
      </style:paragraph-properties>
    </style:style>
    <style:style style:name="T1006" style:parent-style-name="Fonteparág.padrão" style:family="text">
      <style:text-properties style:font-name="Verdana" style:font-name-complex="Verdana" fo:color="#000000" fo:font-size="10pt" style:font-size-asian="10pt" style:font-size-complex="10pt"/>
    </style:style>
    <style:style style:name="T100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008"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weight="bold" style:font-weight-asian="bold" fo:font-size="10pt" style:font-size-asian="10pt" style:font-size-complex="10pt"/>
    </style:style>
    <style:style style:name="P10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984in">
        <style:tab-stops/>
      </style:paragraph-properties>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Hyperlink" style:family="text">
      <style:text-properties style:font-name="Verdana" style:font-name-complex="Arial" style:use-window-font-color="true"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P107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2" style:parent-style-name="Nivel01" style:family="paragraph">
      <style:paragraph-properties fo:margin-top="0in"/>
    </style:style>
    <style:style style:name="T1083" style:parent-style-name="Fonteparág.padrão" style:family="text">
      <style:text-properties style:font-name="Verdana" style:font-name-complex="Arial" style:use-window-font-color="true" fo:background-color="#C0C0C0" style:language-asian="en" style:country-asian="US"/>
    </style:style>
    <style:style style:name="T1084" style:parent-style-name="Fonteparág.padrão" style:family="text">
      <style:text-properties style:font-name="Verdana" style:font-name-complex="Arial" style:use-window-font-color="true" fo:background-color="#C0C0C0" style:language-asian="en" style:country-asian="US"/>
    </style:style>
    <style:style style:name="T1085" style:parent-style-name="Fonteparág.padrão" style:family="text">
      <style:text-properties style:font-name="Verdana" style:font-name-complex="Arial" style:use-window-font-color="true" fo:background-color="#C0C0C0" style:language-asian="en" style:country-asian="US"/>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4923in">
        <style:tab-stops/>
      </style:paragraph-properties>
    </style:style>
    <style:style style:name="T109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2" style:parent-style-name="Normal" style:family="paragraph">
      <style:paragraph-properties fo:text-align="justify" fo:margin-left="0.4923in">
        <style:tab-stops/>
      </style:paragraph-properties>
    </style:style>
    <style:style style:name="T1103" style:parent-style-name="Fonteparág.padrão" style:family="text">
      <style:text-properties style:font-name="Verdana" style:font-name-asian="MS MinNew Roman" fo:font-size="10pt" style:font-size-asian="10pt" style:font-size-complex="10pt"/>
    </style:style>
    <style:style style:name="T1104" style:parent-style-name="Fonteparág.padrão" style:family="text">
      <style:text-properties style:font-name="Verdana" style:font-name-asian="MS MinNew Roman" fo:font-size="10pt" style:font-size-asian="10pt" style:font-size-complex="10pt"/>
    </style:style>
    <style:style style:name="T1105" style:parent-style-name="Fonteparág.padrão" style:family="text">
      <style:text-properties style:font-name="Verdana" style:font-name-asian="MS MinNew Roman"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style:text-autospace="none" fo:text-align="justify"/>
    </style:style>
    <style:style style:name="T11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fo:font-size="10pt" style:font-size-asian="10pt" style:font-size-complex="10pt"/>
    </style:style>
    <style:style style:name="P116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style:text-autospace="none" fo:text-align="justify" fo:margin-left="0.4923in">
        <style:tab-stops/>
      </style:paragraph-properties>
    </style:style>
    <style:style style:name="T1168" style:parent-style-name="Fonteparág.padrão" style:family="text">
      <style:text-properties style:font-name="Verdana" style:font-name-complex="Arial" fo:font-size="10pt" style:font-size-asian="10pt" style:font-size-complex="10pt" style:language-asian="en" style:country-asian="US"/>
    </style:style>
    <style:style style:name="T1169" style:parent-style-name="Fonteparág.padrão" style:family="text">
      <style:text-properties style:font-name="Verdana" style:font-name-complex="Arial" fo:font-size="10pt" style:font-size-asian="10pt" style:font-size-complex="10pt" style:language-asian="en" style:country-asian="U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style:font-weight-complex="bold" style:font-style-complex="italic" fo:font-size="10pt" style:font-size-asian="10pt" style:font-size-complex="10pt"/>
    </style:style>
    <style:style style:name="T1184" style:parent-style-name="Fonteparág.padrão" style:family="text">
      <style:text-properties style:font-name="Verdana" style:font-name-complex="Arial" style:font-weight-complex="bold" style:font-style-complex="italic"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7"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tab-stops>
          <style:tab-stop style:type="left" style:position="3.2812in"/>
        </style:tab-stops>
      </style:paragraph-properties>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color="#000000"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6" style:parent-style-name="Normal" style:family="paragraph">
      <style:paragraph-properties fo:text-align="justify"/>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weight="bold" style:font-weight-asian="bold"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8" style:parent-style-name="Normal" style:family="paragraph">
      <style:paragraph-properties style:text-autospace="none" fo:text-align="justify"/>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text-align="justify"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text-align="justify"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text-align="justify"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text-align="justify"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color="#000000"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9" style:parent-style-name="Normal" style:family="paragraph">
      <style:paragraph-properties style:text-autospace="none" fo:text-align="justify"/>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P136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fo:margin-left="0.4923in">
        <style:tab-stops/>
      </style:paragraph-properties>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Hyperlink"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style:font-weight-complex="bold" fo:font-size="10pt" style:font-size-asian="10pt" style:font-size-complex="10pt"/>
    </style:style>
    <style:style style:name="T1582" style:parent-style-name="Fonteparág.padrão" style:family="text">
      <style:text-properties style:font-name="Verdana"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center"/>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break-before="page">
        <style:tab-stops>
          <style:tab-stop style:type="left" style:position="0.2604in"/>
          <style:tab-stop style:type="center" style:position="3.3465in"/>
        </style:tab-stops>
      </style:paragraph-properties>
    </style:style>
    <style:style style:name="T1602" style:parent-style-name="Fonteparág.padrão" style:family="text">
      <style:text-properties style:font-name="Verdana" style:font-name-complex="Arial" style:font-weight-complex="bold" style:font-style-complex="italic" fo:font-size="10pt" style:font-size-asian="10pt" style:font-size-complex="10pt"/>
    </style:style>
    <style:style style:name="T1603" style:parent-style-name="Fonteparág.padrão" style:family="text">
      <style:text-properties style:font-name="Verdana" style:font-name-complex="Arial" style:font-weight-complex="bold" style:font-style-complex="italic" fo:font-size="10pt" style:font-size-asian="10pt" style:font-size-complex="10pt"/>
    </style:style>
    <style:style style:name="T16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6"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en" fo:country="US"/>
    </style:style>
    <style:style style:name="P1607"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font-size-complex="10pt" fo:language="en" fo:country="US"/>
    </style:style>
    <style:style style:name="P1608" style:parent-style-name="Normal" style:family="paragraph">
      <style:paragraph-properties fo:text-align="justify" fo:text-indent="-0.0013in" fo:background-color="#BFBFBF"/>
    </style:style>
    <style:style style:name="T1609" style:parent-style-name="Fonteparág.padrão" style:family="text">
      <style:text-properties style:font-name="Verdana" style:font-name-complex="Verdana" fo:font-weight="bold" style:font-weight-asian="bold" fo:font-size="10pt" style:font-size-asian="10pt" style:font-size-complex="10pt"/>
    </style:style>
    <style:style style:name="T1610" style:parent-style-name="Fonteparág.padrão" style:family="text">
      <style:text-properties style:font-name="Verdana" style:font-name-complex="Verdana" fo:font-size="10pt" style:font-size-asian="10pt" style:font-size-complex="10pt"/>
    </style:style>
    <style:style style:name="P1611" style:parent-style-name="ParágrafodaLista" style:family="paragraph">
      <style:paragraph-properties>
        <style:tab-stops>
          <style:tab-stop style:type="left" style:position="1.8208in"/>
        </style:tab-stops>
      </style:paragraph-properties>
      <style:text-properties style:font-name="Verdana" style:font-name-complex="Arial" fo:font-size="10pt" style:font-size-asian="10pt" style:font-size-complex="10pt"/>
    </style:style>
    <style:style style:name="P1612" style:parent-style-name="Normal" style:list-style-name="LFO6" style:family="paragraph">
      <style:paragraph-properties fo:text-align="justify"/>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fo:language="pt" fo:country="PT"/>
    </style:style>
    <style:style style:name="T1615"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1616" style:parent-style-name="Fonteparág.padrão" style:family="text">
      <style:text-properties style:font-name="Verdana" style:font-name-complex="Arial" fo:font-size="10pt" style:font-size-asian="10pt" style:font-size-complex="10pt" fo:language="pt" fo:country="PT"/>
    </style:style>
    <style:style style:name="T1617" style:parent-style-name="Fonteparág.padrão" style:family="text">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list-style-name="LFO6" style:family="paragraph">
      <style:paragraph-properties fo:text-align="justify"/>
      <style:text-properties style:font-name="Verdana" style:font-name-complex="Arial" fo:font-size="10pt" style:font-size-asian="10pt" style:font-size-complex="10pt"/>
    </style:style>
    <style:style style:name="P1620" style:parent-style-name="ParágrafodaLista"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Verdana" fo:font-size="10pt" style:font-size-asian="10pt" style:font-size-complex="10pt"/>
    </style:style>
    <style:style style:name="P1627" style:parent-style-name="Normal" style:family="paragraph">
      <style:paragraph-properties fo:text-align="justify"/>
      <style:text-properties style:font-name="Verdana" style:font-name-complex="Arial" fo:color="#FF0000"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Verdana" fo:font-size="10pt" style:font-size-asian="10pt" style:font-size-complex="10pt"/>
    </style:style>
    <style:style style:name="P163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34" style:parent-style-name="Normal" style:family="paragraph">
      <style:paragraph-properties fo:text-align="justify" fo:margin-left="0.4916in">
        <style:tab-stops>
          <style:tab-stop style:type="center" style:position="2.6583in"/>
        </style:tab-stops>
      </style:paragraph-properties>
      <style:text-properties style:font-name="Verdana" style:font-name-complex="Verdana" fo:font-size="10pt" style:font-size-asian="10pt" style:font-size-complex="10pt"/>
    </style:style>
    <style:style style:name="P1635" style:parent-style-name="Normal" style:family="paragraph">
      <style:paragraph-properties fo:text-align="justify"/>
      <style:text-properties style:font-name="Verdana" style:font-name-complex="Arial" fo:color="#FF0000" fo:font-size="10pt" style:font-size-asian="10pt" style:font-size-complex="10pt"/>
    </style:style>
    <style:style style:name="P1636" style:parent-style-name="Normal" style:family="paragraph">
      <style:paragraph-properties fo:text-align="justify"/>
      <style:text-properties style:font-name="Verdana" style:font-name-complex="Verdana" fo:font-size="10pt" style:font-size-asian="10pt" style:font-size-complex="10pt"/>
    </style:style>
    <style:style style:name="P163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complex="Verdana"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fo:text-indent="-0.0013in" fo:background-color="#BFBFBF"/>
    </style:style>
    <style:style style:name="T1641" style:parent-style-name="Fonteparág.padrão" style:family="text">
      <style:text-properties style:font-name="Verdana" style:font-name-complex="Verdana" fo:font-weight="bold" style:font-weight-asian="bold" fo:font-size="10pt" style:font-size-asian="10pt" style:font-size-complex="10pt"/>
    </style:style>
    <style:style style:name="T1642" style:parent-style-name="Fonteparág.padrão" style:family="text">
      <style:text-properties style:font-name="Verdana" style:font-name-complex="Verdana" fo:font-size="10pt" style:font-size-asian="10pt" style:font-size-complex="10pt"/>
    </style:style>
    <style:style style:name="P1643"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44"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P1645" style:parent-style-name="Recuodecorpodetexto" style:family="paragraph">
      <style:paragraph-properties fo:line-height="100%" fo:text-indent="0in">
        <style:tab-stops>
          <style:tab-stop style:type="left" style:position="0.5in"/>
        </style:tab-stops>
      </style:paragraph-properties>
      <style:text-properties style:font-name="Verdana"/>
    </style:style>
    <style:style style:name="TableColumn1647" style:family="table-column">
      <style:table-column-properties style:column-width="0.5409in" style:use-optimal-column-width="false"/>
    </style:style>
    <style:style style:name="TableColumn1648" style:family="table-column">
      <style:table-column-properties style:column-width="2.7562in" style:use-optimal-column-width="false"/>
    </style:style>
    <style:style style:name="TableColumn1649" style:family="table-column">
      <style:table-column-properties style:column-width="1.2798in" style:use-optimal-column-width="false"/>
    </style:style>
    <style:style style:name="TableColumn1650" style:family="table-column">
      <style:table-column-properties style:column-width="1.0826in" style:use-optimal-column-width="false"/>
    </style:style>
    <style:style style:name="TableColumn1651" style:family="table-column">
      <style:table-column-properties style:column-width="1.2798in" style:use-optimal-column-width="false"/>
    </style:style>
    <style:style style:name="Table1646" style:family="table">
      <style:table-properties style:width="6.9395in" fo:margin-left="0.0263in" table:align="left"/>
    </style:style>
    <style:style style:name="TableRow1652" style:family="table-row">
      <style:table-row-properties style:use-optimal-row-height="false"/>
    </style:style>
    <style:style style:name="TableCell1653" style:family="table-cell">
      <style:table-cell-properties fo:border="0.0069in solid #000000" fo:background-color="#E6E6E6" style:vertical-align="middle" fo:padding-top="0in" fo:padding-left="0.075in" fo:padding-bottom="0in" fo:padding-right="0.075in"/>
    </style:style>
    <style:style style:name="P165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5" style:family="table-cell">
      <style:table-cell-properties fo:border="0.0069in solid #000000" fo:background-color="#E6E6E6" style:vertical-align="middle" fo:padding-top="0in" fo:padding-left="0.075in" fo:padding-bottom="0in" fo:padding-right="0.075in"/>
    </style:style>
    <style:style style:name="P165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7" style:family="table-cell">
      <style:table-cell-properties fo:border="0.0069in solid #000000" fo:background-color="#E6E6E6" style:vertical-align="middle" fo:padding-top="0in" fo:padding-left="0.075in" fo:padding-bottom="0in" fo:padding-right="0.075in"/>
    </style:style>
    <style:style style:name="P16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59" style:family="table-cell">
      <style:table-cell-properties fo:border="0.0069in solid #000000" fo:background-color="#E6E6E6" style:vertical-align="middle" fo:padding-top="0in" fo:padding-left="0.075in" fo:padding-bottom="0in" fo:padding-right="0.075in"/>
    </style:style>
    <style:style style:name="P16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62" style:family="table-cell">
      <style:table-cell-properties fo:border="0.0069in solid #000000" fo:background-color="#E6E6E6" style:vertical-align="middle" fo:padding-top="0in" fo:padding-left="0.075in" fo:padding-bottom="0in" fo:padding-right="0.075in"/>
    </style:style>
    <style:style style:name="P16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6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autospace="none" fo:text-align="justify" fo:margin-right="0.0659in"/>
    </style:style>
    <style:style style:name="T167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72"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167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674" style:parent-style-name="Normal" style:family="paragraph">
      <style:paragraph-properties fo:widows="0" fo:orphans="0" style:text-autospace="none" fo:text-align="justify" fo:margin-right="0.0659in"/>
      <style:text-properties style:font-name="Verdana" style:font-name-asian="Verdana" style:font-name-complex="Verdana" fo:font-size="10pt" style:font-size-asian="10pt" style:font-size-complex="10pt" fo:language="pt" fo:country="PT" style:language-asian="en" style:country-asian="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687"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1688"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689" style:parent-style-name="Normal" style:family="paragraph">
      <style:paragraph-properties fo:text-align="justify"/>
      <style:text-properties style:font-name="Verdana"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702" style:parent-style-name="Fonteparág.padrão" style:family="text">
      <style:text-properties style:font-name="Verdana" style:font-name-asian="Verdana" style:font-name-complex="Verdana" fo:letter-spacing="0.0472in" fo:font-size="10pt" style:font-size-asian="10pt" style:font-size-complex="10pt" fo:language="pt" fo:country="PT" style:language-asian="en" style:country-asian="US"/>
    </style:style>
    <style:style style:name="T170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1715" style:family="table-cell">
      <style:table-cell-properties fo:border="0.0069in solid #000000" fo:background-color="#D9D9D9" style:vertical-align="middle" fo:padding-top="0in" fo:padding-left="0.075in" fo:padding-bottom="0in" fo:padding-right="0.075in"/>
    </style:style>
    <style:style style:name="P1716" style:parent-style-name="Normal" style:family="paragraph">
      <style:paragraph-properties fo:text-align="justify" fo:margin-right="0.0902in"/>
      <style:text-properties style:font-name="Verdana" style:font-name-complex="Arial" fo:font-weight="bold" style:font-weight-asian="bold" fo:font-size="10pt" style:font-size-asian="10pt" style:font-size-complex="10pt"/>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paragraph-properties fo:text-align="justify" fo:margin-right="0.0902in"/>
      <style:text-properties style:font-name="Verdana" style:font-name-complex="Arial" fo:font-weight="bold" style:font-weight-asian="bold"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354in" fo:margin-right="0.0902in">
        <style:tab-stops/>
      </style:paragraph-properties>
      <style:text-properties style:font-name="Verdana" style:font-name-complex="Arial" fo:font-weight="bold" style:font-weight-asian="bold"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2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3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4"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6"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37"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olumn1739" style:family="table-column">
      <style:table-column-properties style:column-width="2.9861in" style:use-optimal-column-width="false"/>
    </style:style>
    <style:style style:name="TableColumn1740" style:family="table-column">
      <style:table-column-properties style:column-width="3.1541in" style:use-optimal-column-width="false"/>
    </style:style>
    <style:style style:name="Table1738" style:family="table">
      <style:table-properties style:width="6.1402in" fo:margin-left="0.4465in" table:align="left"/>
    </style:style>
    <style:style style:name="TableRow1741" style:family="table-row">
      <style:table-row-properties style:min-row-height="0.1895in" style:use-optimal-row-height="false"/>
    </style:style>
    <style:style style:name="TableCell1742" style:family="table-cell">
      <style:table-cell-properties fo:border="0.0069in solid #000000" fo:background-color="#D9D9D9" fo:padding-top="0in" fo:padding-left="0in" fo:padding-bottom="0in" fo:padding-right="0in"/>
    </style:style>
    <style:style style:name="P174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ell1744" style:family="table-cell">
      <style:table-cell-properties fo:border="0.0069in solid #000000" fo:background-color="#D9D9D9" fo:padding-top="0in" fo:padding-left="0in" fo:padding-bottom="0in" fo:padding-right="0in"/>
    </style:style>
    <style:style style:name="P174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Row1746" style:family="table-row">
      <style:table-row-properties style:min-row-height="0.3645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Row1751" style:family="table-row">
      <style:table-row-properties style:min-row-height="0.3243in"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Row1756" style:family="table-row">
      <style:table-row-properties style:min-row-height="0.477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61"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62"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63" style:parent-style-name="Normal" style:family="paragraph">
      <style:paragraph-properties fo:text-align="justify" fo:text-indent="-0.0013in"/>
      <style:text-properties style:font-name="Verdana" style:font-name-complex="Verdana" fo:font-size="10pt" style:font-size-asian="10pt" style:font-size-complex="10pt" fo:language="pt" fo:country="PT"/>
    </style:style>
    <style:style style:name="P1764" style:parent-style-name="Normal" style:family="paragraph">
      <style:paragraph-properties fo:text-align="justify" fo:margin-left="0.3638in">
        <style:tab-stops/>
      </style:paragraph-properties>
      <style:text-properties style:font-name="Verdana" style:font-name-complex="Verdana" fo:font-size="10pt" style:font-size-asian="10pt" style:font-size-complex="10pt" fo:language="pt" fo:country="PT"/>
    </style:style>
    <style:style style:name="P1765" style:parent-style-name="Normal" style:family="paragraph">
      <style:paragraph-properties fo:text-align="justify"/>
      <style:text-properties style:font-name="Verdana" style:font-name-complex="Verdana" fo:font-size="10pt" style:font-size-asian="10pt" style:font-size-complex="10pt" fo:language="pt" fo:country="PT"/>
    </style:style>
    <style:style style:name="P17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8"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0" style:parent-style-name="Normal" style:family="paragraph">
      <style:paragraph-properties fo:text-align="justify" fo:text-indent="-0.0013in"/>
    </style:style>
    <style:style style:name="T1771" style:parent-style-name="Fonteparág.padrão" style:family="text">
      <style:text-properties style:font-name="Verdana" style:font-name-complex="Verdana" fo:font-size="10pt" style:font-size-asian="10pt" style:font-size-complex="10pt"/>
    </style:style>
    <style:style style:name="T1772" style:parent-style-name="Fonteparág.padrão" style:family="text">
      <style:text-properties style:font-name="Verdana" style:font-weight-complex="bold" fo:font-size="10pt" style:font-size-asian="10pt" style:font-size-complex="10pt"/>
    </style:style>
    <style:style style:name="T1773" style:parent-style-name="Fonteparág.padrão" style:family="text">
      <style:text-properties style:font-name="Verdana" style:font-name-complex="Verdana" fo:font-size="10pt" style:font-size-asian="10pt" style:font-size-complex="10pt"/>
    </style:style>
    <style:style style:name="P17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7" style:parent-style-name="Normal" style:family="paragraph">
      <style:paragraph-properties fo:text-align="justify" fo:background-color="#BFBFBF"/>
    </style:style>
    <style:style style:name="T1778" style:parent-style-name="Fonteparág.padrão" style:family="text">
      <style:text-properties style:font-name="Verdana" style:font-name-complex="Verdana" fo:font-weight="bold" style:font-weight-asian="bold" fo:font-size="10pt" style:font-size-asian="10pt" style:font-size-complex="10pt"/>
    </style:style>
    <style:style style:name="T1779" style:parent-style-name="Fonteparág.padrão" style:family="text">
      <style:text-properties style:font-name="Verdana" style:font-name-complex="Verdana"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2"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3"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4"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5"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6"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7"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8"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89"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1"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2"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3"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4"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5"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6"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7"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8"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799"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0"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1"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2"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3"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4"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5"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6"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7"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8"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09"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0"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1"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2"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3"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4"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5"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16" style:parent-style-name="Normal" style:family="paragraph">
      <style:paragraph-properties fo:widows="0" fo:orphans="0" style:text-autospace="none" fo:text-align="justify" fo:margin-left="0.375in" fo:margin-right="-0.0166in">
        <style:tab-stops>
          <style:tab-stop style:type="left" style:position="0.375in"/>
        </style:tab-stops>
      </style:paragraph-properties>
    </style:style>
    <style:style style:name="T1817"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18" style:parent-style-name="Fonteparág.padrão" style:family="text">
      <style:text-properties style:font-name="Verdana" style:font-name-asian="Verdana" style:font-name-complex="Verdana" fo:letter-spacing="-0.009in" fo:font-size="10pt" style:font-size-asian="10pt" style:font-size-complex="10pt" fo:language="pt" fo:country="PT" style:language-asian="en" style:country-asian="US"/>
    </style:style>
    <style:style style:name="T1819"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2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1" style:parent-style-name="Normal" style:family="paragraph">
      <style:paragraph-properties fo:widows="0" fo:orphans="0" style:text-autospace="none" fo:text-align="justify" fo:margin-right="-0.0166in">
        <style:tab-stops>
          <style:tab-stop style:type="left" style:position="0.75in"/>
        </style:tab-stops>
      </style:paragraph-properties>
    </style:style>
    <style:style style:name="T182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2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24" style:parent-style-name="Fonteparág.padrão" style:family="text">
      <style:text-properties style:font-name="Verdana" style:font-name-asian="Verdana" style:font-name-complex="Verdana" fo:font-weight="bold" style:font-weight-asian="bold" fo:letter-spacing="-0.0104in" fo:font-size="10pt" style:font-size-asian="10pt" style:font-size-complex="10pt" fo:language="pt" fo:country="PT" style:language-asian="en" style:country-asian="US"/>
    </style:style>
    <style:style style:name="T1825"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1826"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27"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28" style:parent-style-name="NormalWeb" style:family="paragraph">
      <style:paragraph-properties fo:text-align="justify" fo:margin-top="0in" fo:margin-bottom="0in" fo:margin-left="0.5in" fo:text-indent="-0.0083in">
        <style:tab-stops/>
      </style:paragraph-properties>
    </style:style>
    <style:style style:name="T1829" style:parent-style-name="Fonteparág.padrão" style:family="text">
      <style:text-properties style:font-name="Verdana" fo:font-size="10pt" style:font-size-asian="10pt" style:font-size-complex="10pt"/>
    </style:style>
    <style:style style:name="T1830"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31"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2" style:parent-style-name="Normal" style:family="paragraph">
      <style:paragraph-properties fo:widows="0" fo:orphans="0" style:text-autospace="none" fo:text-align="justify" fo:margin-right="-0.0166in">
        <style:tab-stops>
          <style:tab-stop style:type="left" style:position="0.7381in"/>
        </style:tab-stops>
      </style:paragraph-properties>
    </style:style>
    <style:style style:name="T183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34" style:parent-style-name="Fonteparág.padrão" style:family="text">
      <style:text-properties style:font-name="Verdana" style:font-name-asian="Verdana" style:font-name-complex="Verdana" fo:letter-spacing="-0.0013in" fo:font-size="10pt" style:font-size-asian="10pt" style:font-size-complex="10pt" fo:language="pt" fo:country="PT" style:language-asian="en" style:country-asian="US"/>
    </style:style>
    <style:style style:name="T1835"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36"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7"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8" style:parent-style-name="Normal" style:family="paragraph">
      <style:paragraph-properties fo:widows="0" fo:orphans="0" style:text-autospace="none" fo:text-align="justify" fo:margin-right="-0.0166in">
        <style:tab-stops>
          <style:tab-stop style:type="left" style:position="0.738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39" style:parent-style-name="Normal" style:family="paragraph">
      <style:paragraph-properties fo:widows="0" fo:orphans="0" style:text-autospace="none" fo:text-align="justify" fo:margin-left="0.375in" fo:margin-right="-0.0166in">
        <style:tab-stops>
          <style:tab-stop style:type="left" style:position="0.3631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0" style:parent-style-name="Normal" style:family="paragraph">
      <style:paragraph-properties fo:widows="0" fo:orphans="0" style:text-autospace="none" fo:text-align="justify" fo:margin-left="0.37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1" style:parent-style-name="Normal" style:family="paragraph">
      <style:paragraph-properties fo:widows="0" fo:orphans="0" style:text-autospace="none" fo:text-align="justify" fo:margin-left="0.375in" fo:margin-right="-0.0166in">
        <style:tab-stops/>
      </style:paragraph-properties>
    </style:style>
    <style:style style:name="T1842"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43" style:parent-style-name="Fonteparág.padrão" style:family="text">
      <style:text-properties style:font-name="Verdana" style:font-name-asian="Verdana" style:font-name-complex="Verdana" fo:letter-spacing="-0.0111in" fo:font-size="10pt" style:font-size-asian="10pt" style:font-size-complex="10pt" fo:language="pt" fo:country="PT" style:language-asian="en" style:country-asian="US"/>
    </style:style>
    <style:style style:name="T1844"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45"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6"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47"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48" style:parent-style-name="Normal" style:family="paragraph">
      <style:paragraph-properties fo:widows="0" fo:orphans="0" style:text-autospace="none" fo:text-align="justify" fo:margin-left="0.37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49" style:parent-style-name="Normal" style:family="paragraph">
      <style:paragraph-properties fo:widows="0" fo:orphans="0" style:text-autospace="none" fo:text-align="justify" fo:margin-left="0.5in" fo:margin-right="-0.0166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1850" style:parent-style-name="Normal" style:family="paragraph">
      <style:paragraph-properties fo:widows="0" fo:orphans="0" style:text-autospace="none" fo:text-align="justify" fo:margin-right="-0.0166in"/>
    </style:style>
    <style:style style:name="T1851"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T1852" style:parent-style-name="Fonteparág.padrão" style:family="text">
      <style:text-properties style:font-name="Verdana" style:font-name-asian="Verdana" style:font-name-complex="Verdana" fo:letter-spacing="-0.002in" fo:font-size="10pt" style:font-size-asian="10pt" style:font-size-complex="10pt" fo:language="pt" fo:country="PT" style:language-asian="en" style:country-asian="US"/>
    </style:style>
    <style:style style:name="T1853" style:parent-style-name="Fonteparág.padrão" style:family="text">
      <style:text-properties style:font-name="Verdana" style:font-name-asian="Verdana" style:font-name-complex="Verdana" fo:font-size="10pt" style:font-size-asian="10pt" style:font-size-complex="10pt" fo:language="pt" fo:country="PT" style:language-asian="en" style:country-asian="US"/>
    </style:style>
    <style:style style:name="P1854"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55" style:parent-style-name="Normal" style:family="paragraph">
      <style:paragraph-properties fo:widows="0" fo:orphans="0" style:text-autospace="none" fo:text-align="justify" fo:margin-right="-0.0166in"/>
      <style:text-properties style:font-name="Verdana" style:font-name-asian="Verdana" style:font-name-complex="Verdana" fo:font-size="10pt" style:font-size-asian="10pt" style:font-size-complex="10pt" fo:language="pt" fo:country="PT" style:language-asian="en" style:country-asian="US"/>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style:text-properties style:font-name="Verdana" style:font-name-complex="Arial" fo:font-size="10pt" style:font-size-asian="10pt" style:font-size-complex="10pt"/>
    </style:style>
    <style:style style:name="P1861" style:parent-style-name="Normal" style:family="paragraph">
      <style:paragraph-properties fo:text-align="justify" fo:margin-left="0.375in">
        <style:tab-stops/>
      </style:paragraph-properties>
    </style:style>
    <style:style style:name="T1862" style:parent-style-name="Fonteparág.padrão" style:family="text">
      <style:text-properties style:font-name="Verdana" style:font-name-complex="Arial" fo:font-size="10pt" style:font-size-asian="10pt" style:font-size-complex="10pt"/>
    </style:style>
    <style:style style:name="T1863" style:parent-style-name="Fonteparág.padrão" style:family="text">
      <style:text-properties style:font-name="Verdana" style:font-name-complex="Arial" fo:font-weight="bold" style:font-weight-asian="bold" fo:font-size="10pt" style:font-size-asian="10pt" style:font-size-complex="10pt"/>
    </style:style>
    <style:style style:name="T1864" style:parent-style-name="Fonteparág.padrão" style:family="text">
      <style:text-properties style:font-name="Verdana" style:font-name-complex="Arial" fo:font-size="10pt" style:font-size-asian="10pt" style:font-size-complex="10pt"/>
    </style:style>
    <style:style style:name="T1865" style:parent-style-name="Fonteparág.padrão" style:family="text">
      <style:text-properties style:font-name="Verdana" style:font-name-complex="Arial" fo:font-weight="bold" style:font-weight-asian="bold"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fo:text-align="justify" fo:margin-left="0.875in">
        <style:tab-stops/>
      </style:paragraph-properties>
    </style:style>
    <style:style style:name="T1868" style:parent-style-name="Fonteparág.padrão" style:family="text">
      <style:text-properties style:font-name="Verdana" style:font-name-complex="Arial" fo:font-size="10pt" style:font-size-asian="10pt" style:font-size-complex="10pt"/>
    </style:style>
    <style:style style:name="T1869" style:parent-style-name="Fonteparág.padrão" style:family="text">
      <style:text-properties style:font-name="Verdana" style:font-name-complex="Arial" fo:font-weight="bold" style:font-weight-asian="bold" fo:font-size="10pt" style:font-size-asian="10pt" style:font-size-complex="10pt"/>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complex="Arial" fo:font-weight="bold" style:font-weight-asian="bold"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fo:margin-left="0.875in">
        <style:tab-stops/>
      </style:paragraph-properties>
    </style:style>
    <style:style style:name="T1875" style:parent-style-name="Fonteparág.padrão" style:family="text">
      <style:text-properties style:font-name="Verdana" style:font-name-complex="Arial" fo:font-size="10pt" style:font-size-asian="10pt" style:font-size-complex="10pt"/>
    </style:style>
    <style:style style:name="T1876" style:parent-style-name="Fonteparág.padrão" style:family="text">
      <style:text-properties style:font-name="Verdana" style:font-name-complex="Arial" fo:font-weight="bold" style:font-weight-asian="bold"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T1878" style:parent-style-name="Fonteparág.padrão" style:family="text">
      <style:text-properties style:font-name="Verdana" style:font-name-complex="Arial" fo:font-weight="bold" style:font-weight-asian="bold" fo:font-size="10pt" style:font-size-asian="10pt" style:font-size-complex="10pt"/>
    </style:style>
    <style:style style:name="T1879" style:parent-style-name="Fonteparág.padrão" style:family="text">
      <style:text-properties style:font-name="Verdana" style:font-name-complex="Arial" fo:font-size="10pt" style:font-size-asian="10pt" style:font-size-complex="10pt"/>
    </style:style>
    <style:style style:name="P1880" style:parent-style-name="Normal" style:family="paragraph">
      <style:paragraph-properties fo:text-align="justify"/>
      <style:text-properties style:font-name="Verdana" style:font-name-complex="Arial" fo:font-size="10pt" style:font-size-asian="10pt" style:font-size-complex="10pt"/>
    </style:style>
    <style:style style:name="P1881" style:parent-style-name="Normal" style:family="paragraph">
      <style:paragraph-properties fo:text-align="justify" fo:margin-left="0.375in">
        <style:tab-stops/>
      </style:paragraph-properties>
    </style:style>
    <style:style style:name="T1882" style:parent-style-name="Fonteparág.padrão" style:family="text">
      <style:text-properties style:font-name="Verdana" style:font-name-complex="Arial" fo:font-size="10pt" style:font-size-asian="10pt" style:font-size-complex="10pt"/>
    </style:style>
    <style:style style:name="T1883" style:parent-style-name="Fonteparág.padrão" style:family="text">
      <style:text-properties style:font-name="Verdana" style:font-name-complex="Arial" fo:font-weight="bold" style:font-weight-asian="bold" fo:font-size="10pt" style:font-size-asian="10pt" style:font-size-complex="10pt"/>
    </style:style>
    <style:style style:name="P1884" style:parent-style-name="Normal" style:family="paragraph">
      <style:paragraph-properties fo:text-align="justify" fo:margin-left="0.375in">
        <style:tab-stops/>
      </style:paragraph-properties>
      <style:text-properties style:font-name="Verdana" style:font-name-complex="Arial" fo:font-weight="bold" style:font-weight-asian="bold" fo:font-size="10pt" style:font-size-asian="10pt" style:font-size-complex="10pt"/>
    </style:style>
    <style:style style:name="P1885" style:parent-style-name="Normal" style:family="paragraph">
      <style:paragraph-properties fo:text-align="justify" fo:margin-left="0.875in">
        <style:tab-stops/>
      </style:paragraph-properties>
    </style:style>
    <style:style style:name="T1886" style:parent-style-name="Fonteparág.padrão" style:family="text">
      <style:text-properties style:font-name="Verdana" style:font-name-complex="Arial" fo:font-size="10pt" style:font-size-asian="10pt" style:font-size-complex="10pt"/>
    </style:style>
    <style:style style:name="T1887" style:parent-style-name="Fonteparág.padrão" style:family="text">
      <style:text-properties style:font-name="Verdana" style:font-name-complex="Arial" fo:font-weight="bold" style:font-weight-asian="bold" fo:font-size="10pt" style:font-size-asian="10pt" style:font-size-complex="10pt"/>
    </style:style>
    <style:style style:name="T1888" style:parent-style-name="Fonteparág.padrão" style:family="text">
      <style:text-properties style:font-name="Verdana" style:font-name-complex="Arial" fo:font-size="10pt" style:font-size-asian="10pt" style:font-size-complex="10pt"/>
    </style:style>
    <style:style style:name="T1889" style:parent-style-name="Fonteparág.padrão" style:family="text">
      <style:text-properties style:font-name="Verdana" style:font-name-complex="Arial" fo:font-weight="bold" style:font-weight-asian="bold" fo:font-size="10pt" style:font-size-asian="10pt" style:font-size-complex="10pt"/>
    </style:style>
    <style:style style:name="T1890" style:parent-style-name="Fonteparág.padrão" style:family="text">
      <style:text-properties style:font-name="Verdana" style:font-name-complex="Arial" fo:font-size="10pt" style:font-size-asian="10pt" style:font-size-complex="10pt"/>
    </style:style>
    <style:style style:name="P1891" style:parent-style-name="Normal" style:family="paragraph">
      <style:paragraph-properties fo:text-align="justify" fo:margin-left="0.875in" fo:text-indent="-0.875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fo:text-align="justify" fo:margin-left="0.875in">
        <style:tab-stops/>
      </style:paragraph-properties>
    </style:style>
    <style:style style:name="T1893" style:parent-style-name="Fonteparág.padrão" style:family="text">
      <style:text-properties style:font-name="Verdana" style:font-name-complex="Arial" fo:font-size="10pt" style:font-size-asian="10pt" style:font-size-complex="10pt"/>
    </style:style>
    <style:style style:name="T1894" style:parent-style-name="Fonteparág.padrão" style:family="text">
      <style:text-properties style:font-name="Verdana" style:font-name-complex="Arial" fo:font-weight="bold" style:font-weight-asian="bold" fo:font-size="10pt" style:font-size-asian="10pt" style:font-size-complex="10pt"/>
    </style:style>
    <style:style style:name="T1895" style:parent-style-name="Fonteparág.padrão" style:family="text">
      <style:text-properties style:font-name="Verdana" style:font-name-complex="Arial" fo:font-size="10pt" style:font-size-asian="10pt" style:font-size-complex="10pt"/>
    </style:style>
    <style:style style:name="P1896" style:parent-style-name="Normal" style:family="paragraph">
      <style:paragraph-properties fo:text-align="justify" fo:margin-left="0.875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fo:text-align="justify"/>
    </style:style>
    <style:style style:name="T1898" style:parent-style-name="Fonteparág.padrão" style:family="text">
      <style:text-properties style:font-name="Verdana" style:font-name-complex="Arial" fo:font-size="10pt" style:font-size-asian="10pt" style:font-size-complex="10pt"/>
    </style:style>
    <style:style style:name="T1899" style:parent-style-name="Fonteparág.padrão" style:family="text">
      <style:text-properties style:font-name="Verdana" style:font-name-complex="Arial" fo:font-weight="bold" style:font-weight-asian="bold" fo:font-size="10pt" style:font-size-asian="10pt" style:font-size-complex="10pt"/>
    </style:style>
    <style:style style:name="P19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01" style:parent-style-name="Normal" style:family="paragraph">
      <style:paragraph-properties fo:text-align="justify" fo:margin-left="0.375in">
        <style:tab-stops/>
      </style:paragraph-properties>
    </style:style>
    <style:style style:name="T1902" style:parent-style-name="Fonteparág.padrão" style:family="text">
      <style:text-properties style:font-name="Verdana" style:font-name-complex="Arial" fo:font-size="10pt" style:font-size-asian="10pt" style:font-size-complex="10pt"/>
    </style:style>
    <style:style style:name="T1903" style:parent-style-name="Fonteparág.padrão" style:family="text">
      <style:text-properties style:font-name="Verdana" style:font-name-complex="Arial" fo:font-weight="bold" style:font-weight-asian="bold" fo:font-size="10pt" style:font-size-asian="10pt" style:font-size-complex="10pt"/>
    </style:style>
    <style:style style:name="T1904" style:parent-style-name="Fonteparág.padrão" style:family="text">
      <style:text-properties style:font-name="Verdana" style:font-name-complex="Arial" fo:font-size="10pt" style:font-size-asian="10pt" style:font-size-complex="10pt"/>
    </style:style>
    <style:style style:name="T1905" style:parent-style-name="Fonteparág.padrão" style:family="text">
      <style:text-properties style:font-name="Verdana" style:font-name-complex="Arial" fo:font-weight="bold" style:font-weight-asian="bold" fo:font-size="10pt" style:font-size-asian="10pt" style:font-size-complex="10pt"/>
    </style:style>
    <style:style style:name="T1906" style:parent-style-name="Fonteparág.padrão" style:family="text">
      <style:text-properties style:font-name="Verdana" style:font-name-complex="Arial" fo:font-size="10pt" style:font-size-asian="10pt" style:font-size-complex="10pt"/>
    </style:style>
    <style:style style:name="T1907" style:parent-style-name="Fonteparág.padrão" style:family="text">
      <style:text-properties style:font-name="Verdana" style:font-name-complex="Arial" fo:font-size="10pt" style:font-size-asian="10pt" style:font-size-complex="10pt"/>
    </style:style>
    <style:style style:name="T1908" style:parent-style-name="Fonteparág.padrão" style:family="text">
      <style:text-properties style:font-name="Verdana" style:font-name-complex="Arial" fo:font-size="10pt" style:font-size-asian="10pt" style:font-size-complex="10pt"/>
    </style:style>
    <style:style style:name="P190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text-align="justify" fo:margin-left="0.375in">
        <style:tab-stops/>
      </style:paragraph-properties>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complex="Arial" fo:font-weight="bold" style:font-weight-asian="bold"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P1914" style:parent-style-name="Normal" style:family="paragraph">
      <style:paragraph-properties fo:text-align="justify" fo:margin-left="0.375in">
        <style:tab-stops/>
      </style:paragraph-properties>
      <style:text-properties style:font-name="Verdana" style:font-name-complex="Arial" fo:font-weight="bold" style:font-weight-asian="bold" fo:font-size="10pt" style:font-size-asian="10pt" style:font-size-complex="10pt"/>
    </style:style>
    <style:style style:name="P1915" style:parent-style-name="Normal" style:family="paragraph">
      <style:paragraph-properties fo:text-align="justify" fo:margin-left="0.375in">
        <style:tab-stops/>
      </style:paragraph-properties>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fo:font-weight="bold" style:font-weight-asian="bold" fo:font-size="10pt" style:font-size-asian="10pt" style:font-size-complex="10pt"/>
    </style:style>
    <style:style style:name="T1918" style:parent-style-name="Fonteparág.padrão" style:family="text">
      <style:text-properties style:font-name="Verdana" style:font-name-complex="Arial" fo:font-size="10pt" style:font-size-asian="10pt" style:font-size-complex="10pt"/>
    </style:style>
    <style:style style:name="P19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fo:text-indent="-0.0013in" fo:background-color="#BFBFBF"/>
    </style:style>
    <style:style style:name="T1957" style:parent-style-name="Fonteparág.padrão" style:family="text">
      <style:text-properties style:font-name="Verdana" style:font-name-complex="Verdana" fo:font-weight="bold" style:font-weight-asian="bold" fo:font-size="10pt" style:font-size-asian="10pt" style:font-size-complex="10pt"/>
    </style:style>
    <style:style style:name="T1958" style:parent-style-name="Fonteparág.padrão" style:family="text">
      <style:text-properties style:font-name="Verdana" style:font-name-complex="Verdana" fo:font-size="10pt" style:font-size-asian="10pt" style:font-size-complex="10pt"/>
    </style:style>
    <style:style style:name="P19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8"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80"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81"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82"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83"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98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88" style:parent-style-name="Normal" style:family="paragraph">
      <style:paragraph-properties fo:text-align="justify"/>
      <style:text-properties style:font-name="Verdana" style:font-name-complex="Arial" fo:font-size="10pt" style:font-size-asian="10pt" style:font-size-complex="10pt"/>
    </style:style>
    <style:style style:name="P1989" style:parent-style-name="Normal" style:family="paragraph">
      <style:paragraph-properties fo:text-align="justify" fo:text-indent="-0.0013in" fo:background-color="#BFBFBF"/>
    </style:style>
    <style:style style:name="T1990" style:parent-style-name="Fonteparág.padrão" style:family="text">
      <style:text-properties style:font-name="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fo:text-align="justify" fo:text-indent="-0.0166in"/>
      <style:text-properties style:font-name="Verdana" style:font-name-complex="Arial" fo:font-size="10pt" style:font-size-asian="10pt" style:font-size-complex="10pt"/>
    </style:style>
    <style:style style:name="P1993" style:parent-style-name="Normal" style:family="paragraph">
      <style:paragraph-properties style:text-autospace="none" fo:text-align="justify"/>
    </style:style>
    <style:style style:name="T1994" style:parent-style-name="Fonteparág.padrão" style:family="text">
      <style:text-properties style:font-name="Verdana" style:font-name-complex="Arial" fo:font-size="10pt" style:font-size-asian="10pt" style:font-size-complex="10pt"/>
    </style:style>
    <style:style style:name="T1995" style:parent-style-name="Fonteparág.padrão" style:family="text">
      <style:text-properties style:font-name="Verdana" style:font-name-complex="Arial" style:font-weight-complex="bold"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style:font-name-complex="Arial" fo:font-size="10pt" style:font-size-asian="10pt" style:font-size-complex="10pt"/>
    </style:style>
    <style:style style:name="P2001" style:parent-style-name="Normal" style:family="paragraph">
      <style:paragraph-properties fo:text-align="justify"/>
      <style:text-properties style:font-name="Verdana" style:font-name-complex="Arial" fo:font-size="10pt" style:font-size-asian="10pt" style:font-size-complex="10pt"/>
    </style:style>
    <style:style style:name="P2002" style:parent-style-name="Normal" style:family="paragraph">
      <style:paragraph-properties fo:text-align="justify"/>
      <style:text-properties style:font-name="Verdana" style:font-name-complex="Arial"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text-properties style:font-name="Verdana" style:font-name-complex="Arial" fo:font-size="10pt" style:font-size-asian="10pt" style:font-size-complex="10pt"/>
    </style:style>
    <style:style style:name="P2005" style:parent-style-name="Normal" style:family="paragraph">
      <style:paragraph-properties fo:text-align="justify"/>
      <style:text-properties style:font-name="Verdana" style:font-name-complex="Arial" fo:font-size="10pt" style:font-size-asian="10pt" style:font-size-complex="10pt"/>
    </style:style>
    <style:style style:name="P2006" style:parent-style-name="Normal" style:family="paragraph">
      <style:paragraph-properties fo:text-align="justify"/>
      <style:text-properties style:font-name="Verdana" style:font-name-complex="Arial" fo:font-size="10pt" style:font-size-asian="10pt" style:font-size-complex="10pt"/>
    </style:style>
    <style:style style:name="P2007" style:parent-style-name="Normal" style:family="paragraph">
      <style:paragraph-properties fo:text-align="justify" fo:text-indent="-0.0166in"/>
      <style:text-properties style:font-name="Verdana" style:font-name-complex="Arial" fo:font-size="10pt" style:font-size-asian="10pt" style:font-size-complex="10pt"/>
    </style:style>
    <style:style style:name="P2008" style:parent-style-name="Normal" style:family="paragraph">
      <style:paragraph-properties fo:text-align="justify"/>
      <style:text-properties style:font-name="Verdana" style:font-name-complex="Arial" fo:font-size="10pt" style:font-size-asian="10pt" style:font-size-complex="10pt"/>
    </style:style>
    <style:style style:name="P2009" style:parent-style-name="Normal" style:family="paragraph">
      <style:paragraph-properties fo:text-align="justify"/>
      <style:text-properties style:font-name="Verdana" style:font-name-complex="Arial" fo:font-size="10pt" style:font-size-asian="10pt" style:font-size-complex="10pt"/>
    </style:style>
    <style:style style:name="P2010" style:parent-style-name="Normal" style:family="paragraph">
      <style:paragraph-properties fo:text-align="justify"/>
      <style:text-properties style:font-name="Verdana" style:font-name-complex="Arial" fo:font-size="10pt" style:font-size-asian="10pt" style:font-size-complex="10pt"/>
    </style:style>
    <style:style style:name="P2011"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012" style:parent-style-name="Normal" style:family="paragraph">
      <style:paragraph-properties fo:text-align="justify"/>
      <style:text-properties style:font-name="Verdana" style:font-name-complex="Verdana" fo:font-size="10pt" style:font-size-asian="10pt" style:font-size-complex="10pt"/>
    </style:style>
    <style:style style:name="P2013" style:parent-style-name="Normal" style:family="paragraph">
      <style:paragraph-properties fo:text-align="justify"/>
      <style:text-properties style:font-name="Verdana" style:font-name-complex="Verdana" fo:font-size="10pt" style:font-size-asian="10pt" style:font-size-complex="10pt"/>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fo:background-color="#BFBFBF"/>
    </style:style>
    <style:style style:name="T2016" style:parent-style-name="Fonteparág.padrão" style:family="text">
      <style:text-properties style:font-name="Verdana" style:font-name-complex="Verdana" fo:font-weight="bold" style:font-weight-asian="bold"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P2018"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0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1" style:parent-style-name="Normal" style:family="paragraph">
      <style:paragraph-properties fo:text-align="justify" fo:text-indent="-0.0013in" fo:background-color="#BFBFBF"/>
    </style:style>
    <style:style style:name="T2022" style:parent-style-name="Fonteparág.padrão" style:family="text">
      <style:text-properties style:font-name="Verdana" style:font-name-complex="Verdana" fo:font-weight="bold" style:font-weight-asian="bold" fo:font-size="10pt" style:font-size-asian="10pt" style:font-size-complex="10pt"/>
    </style:style>
    <style:style style:name="T2023" style:parent-style-name="Fonteparág.padrão" style:family="text">
      <style:text-properties style:font-name="Verdana" style:font-name-complex="Verdana" fo:font-weight="bold" style:font-weight-asian="bold" fo:font-size="10pt" style:font-size-asian="10pt" style:font-size-complex="10pt"/>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 style:family="paragraph">
      <style:paragraph-properties fo:text-align="justify" fo:text-indent="-0.0013in"/>
      <style:text-properties style:font-name="Verdana" style:font-name-complex="Verdana" fo:font-size="10pt" style:font-size-asian="10pt" style:font-size-complex="10pt"/>
    </style:style>
    <style:style style:name="P2026" style:parent-style-name="Normal" style:family="paragraph">
      <style:paragraph-properties fo:text-align="justify" fo:margin-left="0.375in">
        <style:tab-stops/>
      </style:paragraph-properties>
    </style:style>
    <style:style style:name="T2027" style:parent-style-name="Fonteparág.padrão" style:family="text">
      <style:text-properties style:font-name="Verdana" style:font-name-complex="Verdana" fo:font-size="10pt" style:font-size-asian="10pt" style:font-size-complex="10pt"/>
    </style:style>
    <style:style style:name="T2028" style:parent-style-name="Fonteparág.padrão" style:family="text">
      <style:text-properties style:font-name="Verdana" style:font-name-complex="Arial" fo:font-size="10pt" style:font-size-asian="10pt" style:font-size-complex="10pt"/>
    </style:style>
    <style:style style:name="P202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03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3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1" style:parent-style-name="Normal" style:family="paragraph">
      <style:paragraph-properties fo:text-align="justify"/>
      <style:text-properties style:font-name="Verdana" style:font-name-complex="Verdana" fo:font-size="10pt" style:font-size-asian="10pt" style:font-size-complex="10pt"/>
    </style:style>
    <style:style style:name="P204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47" style:parent-style-name="Normal" style:family="paragraph">
      <style:paragraph-properties fo:text-align="justify"/>
      <style:text-properties style:font-name="Verdana" style:font-name-complex="Verdana" fo:font-size="10pt" style:font-size-asian="10pt" style:font-size-complex="10pt"/>
    </style:style>
    <style:style style:name="P2048" style:parent-style-name="Normal" style:family="paragraph">
      <style:paragraph-properties fo:text-align="justify" fo:background-color="#BFBFBF"/>
    </style:style>
    <style:style style:name="T2049" style:parent-style-name="Fonteparág.padrão" style:family="text">
      <style:text-properties style:font-name="Verdana" style:font-name-complex="Verdana" fo:font-weight="bold" style:font-weight-asian="bold" fo:font-size="10pt" style:font-size-asian="10pt" style:font-size-complex="10pt"/>
    </style:style>
    <style:style style:name="T2050" style:parent-style-name="Fonteparág.padrão" style:family="text">
      <style:text-properties style:font-name="Verdana" style:font-name-complex="Verdana" fo:font-size="10pt" style:font-size-asian="10pt" style:font-size-complex="10pt"/>
    </style:style>
    <style:style style:name="P20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5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1" style:parent-style-name="Normal" style:family="paragraph">
      <style:paragraph-properties style:text-autospace="none" fo:text-align="justify" fo:margin-left="0.5in">
        <style:tab-stops/>
      </style:paragraph-properties>
    </style:style>
    <style:style style:name="T2062" style:parent-style-name="Fonteparág.padrão" style:family="text">
      <style:text-properties style:font-name="Verdana" style:font-name-complex="Arial" fo:font-size="10pt" style:font-size-asian="10pt" style:font-size-complex="10pt"/>
    </style:style>
    <style:style style:name="T2063" style:parent-style-name="Fonteparág.padrão" style:family="text">
      <style:text-properties style:font-name="Verdana" style:font-name-complex="Verdana" fo:font-size="10pt" style:font-size-asian="10pt" style:font-size-complex="10pt"/>
    </style:style>
    <style:style style:name="P20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6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7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071" style:parent-style-name="Normal" style:list-style-name="LFO4" style:family="paragraph">
      <style:paragraph-properties style:text-autospace="none" fo:text-align="justify"/>
      <style:text-properties style:font-name="Verdana" style:font-name-complex="Arial" fo:font-size="10pt" style:font-size-asian="10pt" style:font-size-complex="10pt"/>
    </style:style>
    <style:style style:name="P2072"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4" style:parent-style-name="Normal" style:family="paragraph">
      <style:paragraph-properties fo:widows="0" fo:orphans="0" style:text-autospace="none" fo:text-align="justify" fo:margin-right="0.0652in">
        <style:tab-stops>
          <style:tab-stop style:type="left" style:position="0.8319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75" style:parent-style-name="Normal" style:family="paragraph">
      <style:paragraph-properties fo:text-align="justify"/>
      <style:text-properties style:font-name="Verdana" style:font-name-complex="Arial" fo:font-size="10pt" style:font-size-asian="10pt" style:font-size-complex="10pt"/>
    </style:style>
    <style:style style:name="P2076" style:parent-style-name="Normal" style:family="paragraph">
      <style:paragraph-properties fo:widows="0" fo:orphans="0" style:text-autospace="none" fo:text-align="justify" fo:margin-right="0.7819in">
        <style:tab-stops>
          <style:tab-stop style:type="left" style:position="0.8513in"/>
        </style:tab-stops>
      </style:paragraph-properties>
      <style:text-properties style:font-name="Verdana" style:font-name-asian="Verdana" style:font-name-complex="Verdana" fo:font-size="10pt" style:font-size-asian="10pt" style:font-size-complex="10pt" fo:language="pt" fo:country="PT" style:language-asian="en" style:country-asian="US"/>
    </style:style>
    <style:style style:name="P207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80" style:parent-style-name="Normal" style:family="paragraph">
      <style:paragraph-properties fo:text-align="justify" fo:margin-right="0.4194in">
        <style:tab-stops>
          <style:tab-stop style:type="left" style:position="0.7548in"/>
        </style:tab-stops>
      </style:paragraph-properties>
      <style:text-properties style:font-name="Verdana" fo:font-size="10pt" style:font-size-asian="10pt" style:font-size-complex="10pt"/>
    </style:style>
    <style:style style:name="P208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83" style:parent-style-name="Normal" style:family="paragraph">
      <style:paragraph-properties fo:text-align="justify"/>
      <style:text-properties style:font-name="Verdana" style:font-name-complex="Arial" fo:font-size="10pt" style:font-size-asian="10pt" style:font-size-complex="10pt"/>
    </style:style>
    <style:style style:name="P2084" style:parent-style-name="Normal" style:family="paragraph">
      <style:paragraph-properties fo:text-align="justify"/>
      <style:text-properties style:font-name="Verdana" style:font-name-complex="Arial" fo:font-size="10pt" style:font-size-asian="10pt" style:font-size-complex="10pt"/>
    </style:style>
    <style:style style:name="P20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8" style:parent-style-name="Normal" style:family="paragraph">
      <style:paragraph-properties fo:text-align="justify"/>
      <style:text-properties style:font-name="Verdana" style:font-name-complex="Arial" fo:font-size="10pt" style:font-size-asian="10pt" style:font-size-complex="10pt"/>
    </style:style>
    <style:style style:name="P20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text-align="justify"/>
      <style:text-properties style:font-name="Verdana" style:font-name-complex="Arial" fo:font-size="10pt" style:font-size-asian="10pt" style:font-size-complex="10pt"/>
    </style:style>
    <style:style style:name="P20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92" style:parent-style-name="Normal" style:family="paragraph">
      <style:paragraph-properties fo:text-align="justify"/>
      <style:text-properties style:font-name="Verdana" style:font-name-complex="Arial" fo:font-size="10pt" style:font-size-asian="10pt" style:font-size-complex="10pt"/>
    </style:style>
    <style:style style:name="P2093" style:parent-style-name="Normal" style:family="paragraph">
      <style:paragraph-properties fo:text-align="justify"/>
      <style:text-properties style:font-name="Verdana" style:font-name-complex="Arial" fo:font-size="10pt" style:font-size-asian="10pt" style:font-size-complex="10pt"/>
    </style:style>
    <style:style style:name="P20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text-align="justify"/>
      <style:text-properties style:font-name="Verdana" style:font-name-complex="Arial" fo:font-size="10pt" style:font-size-asian="10pt" style:font-size-complex="10pt"/>
    </style:style>
    <style:style style:name="P20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7" style:parent-style-name="Normal" style:family="paragraph">
      <style:paragraph-properties fo:text-align="justify"/>
      <style:text-properties style:font-name="Verdana" style:font-name-complex="Arial" fo:font-size="10pt" style:font-size-asian="10pt" style:font-size-complex="10pt"/>
    </style:style>
    <style:style style:name="P2098"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099"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0"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1"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3"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105" style:parent-style-name="Normal" style:family="paragraph">
      <style:paragraph-properties fo:text-align="justify"/>
      <style:text-properties style:font-name="Verdana" style:font-name-complex="Arial" fo:font-size="10pt" style:font-size-asian="10pt" style:font-size-complex="10pt"/>
    </style:style>
    <style:style style:name="P21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1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9" style:parent-style-name="Normal" style:family="paragraph">
      <style:paragraph-properties fo:text-align="justify"/>
      <style:text-properties style:font-name="Verdana" style:font-name-complex="Arial" fo:font-size="10pt" style:font-size-asian="10pt" style:font-size-complex="10pt"/>
    </style:style>
    <style:style style:name="P21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12"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13" style:parent-style-name="Normal" style:family="paragraph">
      <style:paragraph-properties fo:text-align="justify"/>
      <style:text-properties style:font-name="Verdana" style:font-name-complex="Arial" fo:font-size="10pt" style:font-size-asian="10pt" style:font-size-complex="10pt"/>
    </style:style>
    <style:style style:name="P2114" style:parent-style-name="normal0" style:family="paragraph">
      <style:paragraph-properties fo:text-align="justify"/>
    </style:style>
    <style:style style:name="T2115" style:parent-style-name="Fonteparág.padrão" style:family="text">
      <style:text-properties style:font-name="Verdana" fo:font-size="10pt" style:font-size-asian="10pt" style:font-size-complex="10pt"/>
    </style:style>
    <style:style style:name="T2116" style:parent-style-name="Fonteparág.padrão" style:family="text">
      <style:text-properties style:font-name="Verdana" fo:font-size="10pt" style:font-size-asian="10pt" style:font-size-complex="10pt"/>
    </style:style>
    <style:style style:name="T2117" style:parent-style-name="Fonteparág.padrão" style:family="text">
      <style:text-properties style:font-name="Verdana" fo:font-size="10pt" style:font-size-asian="10pt" style:font-size-complex="10pt"/>
    </style:style>
    <style:style style:name="T2118" style:parent-style-name="Fonteparág.padrão" style:family="text">
      <style:text-properties style:font-name="Verdana" style:use-window-font-color="true" fo:font-size="10pt" style:font-size-asian="10pt" style:font-size-complex="10pt"/>
    </style:style>
    <style:style style:name="T2119" style:parent-style-name="Fonteparág.padrão" style:family="text">
      <style:text-properties style:font-name="Verdana" fo:font-size="10pt" style:font-size-asian="10pt" style:font-size-complex="10pt"/>
    </style:style>
    <style:style style:name="P212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12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22" style:parent-style-name="Normal" style:family="paragraph">
      <style:paragraph-properties fo:text-align="justify"/>
      <style:text-properties style:font-name="Verdana" style:font-name-complex="Arial" fo:font-size="10pt" style:font-size-asian="10pt" style:font-size-complex="10pt"/>
    </style:style>
    <style:style style:name="P2123" style:parent-style-name="Normal" style:family="paragraph">
      <style:paragraph-properties fo:text-align="justify"/>
      <style:text-properties style:font-name="Verdana" style:font-name-complex="Arial" fo:font-size="10pt" style:font-size-asian="10pt" style:font-size-complex="10pt"/>
    </style:style>
    <style:style style:name="P2124" style:parent-style-name="Normal" style:family="paragraph">
      <style:paragraph-properties fo:text-align="justify"/>
      <style:text-properties style:font-name="Verdana" style:font-name-complex="Arial" fo:font-size="10pt" style:font-size-asian="10pt" style:font-size-complex="10pt"/>
    </style:style>
    <style:style style:name="P2125" style:parent-style-name="Normal" style:family="paragraph">
      <style:paragraph-properties fo:text-align="justify"/>
      <style:text-properties style:font-name="Verdana" style:font-name-complex="Arial" fo:font-size="10pt" style:font-size-asian="10pt" style:font-size-complex="10pt"/>
    </style:style>
    <style:style style:name="P2126" style:parent-style-name="Normal" style:family="paragraph">
      <style:paragraph-properties fo:text-align="justify"/>
      <style:text-properties style:font-name="Verdana" style:font-name-complex="Arial" fo:font-size="10pt" style:font-size-asian="10pt" style:font-size-complex="10pt"/>
    </style:style>
    <style:style style:name="P2127" style:parent-style-name="Normal" style:family="paragraph">
      <style:paragraph-properties fo:text-align="justify"/>
      <style:text-properties style:font-name="Verdana" style:font-name-complex="Arial" fo:font-size="10pt" style:font-size-asian="10pt" style:font-size-complex="10pt"/>
    </style:style>
    <style:style style:name="P2128" style:parent-style-name="Normal" style:family="paragraph">
      <style:paragraph-properties fo:text-align="justify"/>
      <style:text-properties style:font-name="Verdana" style:font-name-complex="Arial" fo:font-size="10pt" style:font-size-asian="10pt" style:font-size-complex="10pt"/>
    </style:style>
    <style:style style:name="P2129" style:parent-style-name="Normal" style:family="paragraph">
      <style:paragraph-properties fo:widows="0" fo:orphans="0" fo:break-before="page" style:text-autospace="none" fo:text-align="justify" fo:margin-left="1.5in" fo:margin-right="0.0652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30" style:parent-style-name="Normal" style:family="paragraph">
      <style:paragraph-properties fo:widows="0" fo:orphans="0" style:text-autospace="none" fo:text-align="justify" fo:margin-left="1.5in" fo:margin-right="2.5701in">
        <style:tab-stops>
          <style:tab-stop style:type="left" style:position="3.375in"/>
        </style:tab-stops>
      </style:paragraph-properties>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2131" style:parent-style-name="Normal" style:family="paragraph">
      <style:paragraph-properties fo:widows="0" fo:orphans="0" style:text-autospace="none" fo:text-align="justify"/>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2132" style:parent-style-name="Normal" style:family="paragraph">
      <style:paragraph-properties fo:widows="0" fo:orphans="0" style:text-autospace="none" fo:text-align="justify">
        <style:tab-stops>
          <style:tab-stop style:type="left" style:position="0.475in"/>
        </style:tab-stops>
      </style:paragraph-properties>
    </style:style>
    <style:style style:name="T2133" style:parent-style-name="Fonteparág.padrão" style:family="text">
      <style:text-properties style:font-name="Verdana" style:font-name-asian="Arial" style:font-name-complex="Arial" fo:font-weight="bold" style:font-weight-asian="bold" fo:letter-spacing="-0.0006in" fo:font-size="10pt" style:font-size-asian="10pt" style:font-size-complex="10pt" fo:language="pt" fo:country="PT" style:language-asian="en" style:country-asian="US"/>
    </style:style>
    <style:style style:name="T2134" style:parent-style-name="Fonteparág.padrão" style:family="text">
      <style:text-properties style:font-name="Verdana" style:font-name-asian="Arial" style:font-name-complex="Arial" fo:font-weight="bold" style:font-weight-asian="bold" fo:font-size="10pt" style:font-size-asian="10pt" style:font-size-complex="10pt" fo:language="pt" fo:country="PT" style:language-asian="en" style:country-asian="US"/>
    </style:style>
    <style:style style:name="P2135" style:parent-style-name="Normal" style:family="paragraph">
      <style:paragraph-properties fo:widows="0" fo:orphans="0" style:text-autospace="none" fo:text-align="justify" fo:margin-left="0.4743in">
        <style:tab-stops>
          <style:tab-stop style:type="left" style:position="0.0006in"/>
        </style:tab-stops>
      </style:paragraph-properties>
      <style:text-properties style:font-name="Verdana" style:font-name-asian="Arial" style:font-name-complex="Arial" fo:font-weight="bold" style:font-weight-asian="bold" fo:font-size="10pt" style:font-size-asian="10pt" style:font-size-complex="10pt" fo:language="pt" fo:country="PT" style:language-asian="en" style:country-asian="US"/>
    </style:style>
    <style:style style:name="P2136" style:parent-style-name="Normal" style:family="paragraph">
      <style:paragraph-properties fo:text-align="justify"/>
      <style:text-properties style:font-name="Verdana" style:font-name-complex="Arial" fo:font-size="10pt" style:font-size-asian="10pt" style:font-size-complex="10pt"/>
    </style:style>
    <style:style style:name="P2137" style:parent-style-name="Normal" style:family="paragraph">
      <style:paragraph-properties fo:text-align="justify"/>
      <style:text-properties style:font-name="Verdana" style:font-name-complex="Arial" fo:font-size="10pt" style:font-size-asian="10pt" style:font-size-complex="10pt"/>
    </style:style>
    <style:style style:name="P2138" style:parent-style-name="Normal" style:family="paragraph">
      <style:paragraph-properties fo:text-align="justify"/>
      <style:text-properties style:font-name="Verdana" style:font-name-complex="Arial" fo:font-size="10pt" style:font-size-asian="10pt" style:font-size-complex="10pt"/>
    </style:style>
    <style:style style:name="P2139" style:parent-style-name="Normal" style:family="paragraph">
      <style:paragraph-properties fo:text-align="justify"/>
      <style:text-properties style:font-name="Verdana" style:font-name-complex="Arial" fo:font-size="10pt" style:font-size-asian="10pt" style:font-size-complex="10pt"/>
    </style:style>
    <style:style style:name="P2140" style:parent-style-name="Normal" style:family="paragraph">
      <style:paragraph-properties fo:text-align="justify"/>
      <style:text-properties style:font-name="Verdana" style:font-name-complex="Arial" fo:font-size="10pt" style:font-size-asian="10pt" style:font-size-complex="10pt"/>
    </style:style>
    <style:style style:name="P2141" style:parent-style-name="Normal" style:family="paragraph">
      <style:paragraph-properties fo:text-align="justify"/>
      <style:text-properties style:font-name="Verdana" style:font-name-complex="Arial" fo:font-size="10pt" style:font-size-asian="10pt" style:font-size-complex="10pt"/>
    </style:style>
    <style:style style:name="P2142" style:parent-style-name="Normal" style:family="paragraph">
      <style:paragraph-properties fo:text-align="justify"/>
      <style:text-properties style:font-name="Verdana" style:font-name-complex="Arial" fo:font-size="10pt" style:font-size-asian="10pt" style:font-size-complex="10pt"/>
    </style:style>
    <style:style style:name="P2143" style:parent-style-name="Normal" style:family="paragraph">
      <style:paragraph-properties fo:text-align="justify"/>
      <style:text-properties style:font-name="Verdana" style:font-name-complex="Arial" fo:font-size="10pt" style:font-size-asian="10pt" style:font-size-complex="10pt"/>
    </style:style>
    <style:style style:name="P2144" style:parent-style-name="Normal" style:family="paragraph">
      <style:paragraph-properties fo:text-align="justify"/>
      <style:text-properties style:font-name="Verdana" style:font-name-complex="Arial" fo:font-size="10pt" style:font-size-asian="10pt" style:font-size-complex="10pt"/>
    </style:style>
    <style:style style:name="P2145" style:parent-style-name="Normal" style:family="paragraph">
      <style:paragraph-properties fo:text-align="justify"/>
      <style:text-properties style:font-name="Verdana" style:font-name-complex="Arial" fo:font-size="10pt" style:font-size-asian="10pt" style:font-size-complex="10pt"/>
    </style:style>
    <style:style style:name="P2146" style:parent-style-name="Normal" style:family="paragraph">
      <style:paragraph-properties fo:text-align="justify"/>
      <style:text-properties style:font-name="Verdana" style:font-name-complex="Arial" fo:font-size="10pt" style:font-size-asian="10pt" style:font-size-complex="10pt"/>
    </style:style>
    <style:style style:name="P2147" style:parent-style-name="Normal" style:family="paragraph">
      <style:paragraph-properties fo:text-align="justify"/>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P2149" style:parent-style-name="Normal" style:family="paragraph">
      <style:paragraph-properties fo:text-align="justify"/>
      <style:text-properties style:font-name="Verdana" style:font-name-complex="Arial" fo:font-size="10pt" style:font-size-asian="10pt" style:font-size-complex="10pt"/>
    </style:style>
    <style:style style:name="P2150" style:parent-style-name="Normal" style:family="paragraph">
      <style:paragraph-properties fo:text-align="justify"/>
      <style:text-properties style:font-name="Verdana" style:font-name-complex="Arial" fo:font-size="10pt" style:font-size-asian="10pt" style:font-size-complex="10pt"/>
    </style:style>
    <style:style style:name="P2151" style:parent-style-name="Normal" style:family="paragraph">
      <style:paragraph-properties fo:text-align="justify"/>
      <style:text-properties style:font-name="Verdana" style:font-name-complex="Arial" fo:font-size="10pt" style:font-size-asian="10pt" style:font-size-complex="10pt"/>
    </style:style>
    <style:style style:name="P2152" style:parent-style-name="Normal" style:family="paragraph">
      <style:paragraph-properties fo:text-align="justify"/>
      <style:text-properties style:font-name="Verdana" style:font-name-complex="Arial" fo:font-size="10pt" style:font-size-asian="10pt" style:font-size-complex="10pt"/>
    </style:style>
    <style:style style:name="P2153" style:parent-style-name="Normal" style:family="paragraph">
      <style:paragraph-properties fo:text-align="justify"/>
      <style:text-properties style:font-name="Verdana" style:font-name-complex="Arial" fo:font-size="10pt" style:font-size-asian="10pt" style:font-size-complex="10pt"/>
    </style:style>
    <style:style style:name="P2154" style:parent-style-name="Normal" style:family="paragraph">
      <style:paragraph-properties fo:text-align="justify"/>
      <style:text-properties style:font-name="Verdana" style:font-name-complex="Arial" fo:font-size="10pt" style:font-size-asian="10pt" style:font-size-complex="10pt"/>
    </style:style>
    <style:style style:name="P2155" style:parent-style-name="Normal" style:family="paragraph">
      <style:paragraph-properties fo:text-align="justify"/>
      <style:text-properties style:font-name="Verdana" style:font-name-complex="Arial" fo:font-size="10pt" style:font-size-asian="10pt" style:font-size-complex="10pt"/>
    </style:style>
    <style:style style:name="P2156" style:parent-style-name="Normal" style:family="paragraph">
      <style:paragraph-properties fo:text-align="justify"/>
      <style:text-properties style:font-name="Verdana" style:font-name-complex="Arial" fo:font-size="10pt" style:font-size-asian="10pt" style:font-size-complex="10pt"/>
    </style:style>
    <style:style style:name="P2157" style:parent-style-name="Normal" style:family="paragraph">
      <style:paragraph-properties fo:text-align="justify"/>
      <style:text-properties style:font-name="Verdana" style:font-name-complex="Arial" fo:font-size="10pt" style:font-size-asian="10pt" style:font-size-complex="10pt"/>
    </style:style>
    <style:style style:name="P2158" style:parent-style-name="Normal" style:family="paragraph">
      <style:paragraph-properties fo:text-align="justify"/>
      <style:text-properties style:font-name="Verdana" style:font-name-complex="Arial" fo:font-size="10pt" style:font-size-asian="10pt" style:font-size-complex="10pt"/>
    </style:style>
    <style:style style:name="P2159" style:parent-style-name="Normal" style:family="paragraph">
      <style:paragraph-properties fo:text-align="justify"/>
      <style:text-properties style:font-name="Verdana" style:font-name-complex="Arial" fo:font-size="10pt" style:font-size-asian="10pt" style:font-size-complex="10pt"/>
    </style:style>
    <style:style style:name="P2160" style:parent-style-name="Normal" style:family="paragraph">
      <style:paragraph-properties fo:text-align="justify"/>
      <style:text-properties style:font-name="Verdana" style:font-name-complex="Arial" fo:font-size="10pt" style:font-size-asian="10pt" style:font-size-complex="10pt"/>
    </style:style>
    <style:style style:name="P2161" style:parent-style-name="Normal" style:family="paragraph">
      <style:paragraph-properties fo:text-align="justify"/>
      <style:text-properties style:font-name="Verdana" style:font-name-complex="Arial" fo:font-size="10pt" style:font-size-asian="10pt" style:font-size-complex="10pt"/>
    </style:style>
    <style:style style:name="P2162" style:parent-style-name="Normal" style:family="paragraph">
      <style:paragraph-properties fo:text-align="justify"/>
      <style:text-properties style:font-name="Verdana" style:font-name-complex="Arial" fo:font-size="10pt" style:font-size-asian="10pt" style:font-size-complex="10pt"/>
    </style:style>
    <style:style style:name="P2163" style:parent-style-name="Normal" style:family="paragraph">
      <style:paragraph-properties fo:text-align="justify"/>
      <style:text-properties style:font-name="Verdana" style:font-name-complex="Arial" fo:font-size="10pt" style:font-size-asian="10pt" style:font-size-complex="10pt"/>
    </style:style>
    <style:style style:name="P2164" style:parent-style-name="Normal" style:family="paragraph">
      <style:paragraph-properties fo:text-align="justify"/>
      <style:text-properties style:font-name="Verdana" style:font-name-complex="Arial" fo:font-size="10pt" style:font-size-asian="10pt" style:font-size-complex="10pt"/>
    </style:style>
    <style:style style:name="P2165" style:parent-style-name="Normal" style:family="paragraph">
      <style:paragraph-properties fo:text-align="justify"/>
      <style:text-properties style:font-name="Verdana" style:font-name-complex="Arial" fo:font-size="10pt" style:font-size-asian="10pt" style:font-size-complex="10pt"/>
    </style:style>
    <style:style style:name="P2166" style:parent-style-name="Normal" style:family="paragraph">
      <style:paragraph-properties fo:text-align="justify"/>
      <style:text-properties style:font-name="Verdana" style:font-name-complex="Arial" fo:font-size="10pt" style:font-size-asian="10pt" style:font-size-complex="10pt"/>
    </style:style>
    <style:style style:name="P2167" style:parent-style-name="Normal" style:family="paragraph">
      <style:paragraph-properties fo:text-align="justify"/>
      <style:text-properties style:font-name="Verdana" style:font-name-complex="Arial" fo:font-size="10pt" style:font-size-asian="10pt" style:font-size-complex="10pt"/>
    </style:style>
    <style:style style:name="P2168" style:parent-style-name="Normal" style:family="paragraph">
      <style:paragraph-properties fo:text-align="justify"/>
      <style:text-properties style:font-name="Verdana" style:font-name-complex="Arial" fo:font-size="10pt" style:font-size-asian="10pt" style:font-size-complex="10pt"/>
    </style:style>
    <style:style style:name="P2169" style:parent-style-name="Normal" style:family="paragraph">
      <style:paragraph-properties fo:text-align="justify"/>
      <style:text-properties style:font-name="Verdana" style:font-name-complex="Arial" fo:font-size="10pt" style:font-size-asian="10pt" style:font-size-complex="10pt"/>
    </style:style>
    <style:style style:name="P2170" style:parent-style-name="Normal" style:family="paragraph">
      <style:paragraph-properties fo:text-align="justify"/>
      <style:text-properties style:font-name="Verdana" style:font-name-complex="Arial" fo:font-size="10pt" style:font-size-asian="10pt" style:font-size-complex="10pt"/>
    </style:style>
    <style:style style:name="P2171" style:parent-style-name="Normal" style:family="paragraph">
      <style:paragraph-properties fo:text-align="justify"/>
      <style:text-properties style:font-name="Verdana" style:font-name-complex="Arial" fo:font-size="10pt" style:font-size-asian="10pt" style:font-size-complex="10pt"/>
    </style:style>
    <style:style style:name="P2172" style:parent-style-name="Normal" style:family="paragraph">
      <style:paragraph-properties fo:text-align="justify"/>
      <style:text-properties style:font-name="Verdana" style:font-name-complex="Arial" fo:font-size="10pt" style:font-size-asian="10pt" style:font-size-complex="10pt"/>
    </style:style>
    <style:style style:name="P2173" style:parent-style-name="Normal" style:family="paragraph">
      <style:paragraph-properties fo:text-align="justify"/>
      <style:text-properties style:font-name="Verdana" style:font-name-complex="Arial" fo:font-size="10pt" style:font-size-asian="10pt" style:font-size-complex="10pt"/>
    </style:style>
    <style:style style:name="P2174" style:parent-style-name="Normal" style:family="paragraph">
      <style:paragraph-properties fo:text-align="justify"/>
      <style:text-properties style:font-name="Verdana" style:font-name-complex="Arial" fo:font-size="10pt" style:font-size-asian="10pt" style:font-size-complex="10pt"/>
    </style:style>
    <style:style style:name="P2175" style:parent-style-name="Normal" style:family="paragraph">
      <style:paragraph-properties fo:text-align="justify"/>
      <style:text-properties style:font-name="Verdana" style:font-name-complex="Arial" fo:font-size="10pt" style:font-size-asian="10pt" style:font-size-complex="10pt"/>
    </style:style>
    <style:style style:name="P2176" style:parent-style-name="Normal" style:family="paragraph">
      <style:paragraph-properties fo:text-align="justify"/>
      <style:text-properties style:font-name="Verdana" style:font-name-complex="Arial" fo:font-size="10pt" style:font-size-asian="10pt" style:font-size-complex="10pt"/>
    </style:style>
    <style:style style:name="P2177" style:parent-style-name="Normal" style:family="paragraph">
      <style:paragraph-properties fo:text-align="justify"/>
      <style:text-properties style:font-name="Verdana" style:font-name-complex="Arial" fo:font-size="10pt" style:font-size-asian="10pt" style:font-size-complex="10pt"/>
    </style:style>
    <style:style style:name="P2178" style:parent-style-name="Normal" style:family="paragraph">
      <style:paragraph-properties fo:text-align="justify"/>
      <style:text-properties style:font-name="Verdana" style:font-name-complex="Arial" fo:font-size="10pt" style:font-size-asian="10pt" style:font-size-complex="10pt"/>
    </style:style>
    <style:style style:name="P2179" style:parent-style-name="Normal" style:family="paragraph">
      <style:paragraph-properties fo:text-align="justify"/>
      <style:text-properties style:font-name="Verdana" style:font-name-complex="Arial" fo:font-size="10pt" style:font-size-asian="10pt" style:font-size-complex="10pt"/>
    </style:style>
    <style:style style:name="P2180" style:parent-style-name="Normal" style:family="paragraph">
      <style:paragraph-properties fo:text-align="justify"/>
      <style:text-properties style:font-name="Verdana" style:font-name-complex="Arial" fo:font-size="10pt" style:font-size-asian="10pt" style:font-size-complex="10pt"/>
    </style:style>
    <style:style style:name="TableColumn2182" style:family="table-column">
      <style:table-column-properties style:column-width="3.6826in"/>
    </style:style>
    <style:style style:name="TableColumn2183" style:family="table-column">
      <style:table-column-properties style:column-width="1.2159in"/>
    </style:style>
    <style:style style:name="Table2181" style:family="table">
      <style:table-properties style:width="4.8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Verdana" fo:font-style="italic" style:font-style-asian="italic" fo:font-size="10pt" style:font-size-asian="10pt" style:font-size-complex="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Verdana" fo:font-style="italic" style:font-style-asian="italic" fo:font-size="10pt" style:font-size-asian="10pt" style:font-size-complex="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Verdana" fo:font-style="italic" style:font-style-asian="italic" fo:font-size="10pt" style:font-size-asian="10pt" style:font-size-complex="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Verdana" fo:font-style="italic" style:font-style-asian="italic" fo:font-size="10pt" style:font-size-asian="10pt" style:font-size-complex="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Verdana" fo:font-style="italic" style:font-style-asian="italic" fo:font-size="10pt" style:font-size-asian="10pt" style:font-size-complex="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Fonteparág.padrão" style:family="text">
      <style:text-properties style:font-name="Verdana" style:font-name-complex="Arial" fo:font-style="italic" style:font-style-asian="italic" fo:font-size="10pt" style:font-size-asian="10pt" style:font-size-complex="10pt"/>
    </style:style>
    <style:style style:name="T2213"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2220"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2221"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2222"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2223"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2224" style:parent-style-name="Fonteparág.padrão" style:family="text">
      <style:text-properties style:font-name="Verdana" style:font-name-asian="Arial" style:font-name-complex="Arial" fo:font-style="italic" style:font-style-asian="italic" fo:letter-spacing="-0.0027in" fo:font-size="10pt" style:font-size-asian="10pt" style:font-size-complex="10pt" fo:language="pt" fo:country="PT" style:language-asian="en" style:country-asian="US"/>
    </style:style>
    <style:style style:name="T2225"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Verdana" style:font-name-complex="Arial" fo:font-style="italic" style:font-style-asian="italic" fo:font-size="10pt" style:font-size-asian="10pt" style:font-size-complex="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Fonteparág.padrão" style:family="text">
      <style:text-properties style:font-name="Verdana" style:font-name-asian="Arial" style:font-name-complex="Arial" fo:font-style="italic" style:font-style-asian="italic" fo:font-size="10pt" style:font-size-asian="10pt" style:font-size-complex="10pt" fo:language="pt" fo:country="PT" style:language-asian="en" style:country-asian="US"/>
    </style:style>
    <style:style style:name="P2242" style:parent-style-name="Normal" style:family="paragraph">
      <style:paragraph-properties fo:text-align="justify"/>
      <style:text-properties style:font-name="Verdana" style:font-name-complex="Arial" fo:font-size="10pt" style:font-size-asian="10pt" style:font-size-complex="10pt"/>
    </style:style>
    <style:style style:name="P2243" style:parent-style-name="Normal" style:family="paragraph">
      <style:paragraph-properties fo:widows="0" fo:orphans="0" style:text-autospace="none" fo:text-align="justify" fo:margin-right="0.2826in">
        <style:tab-stops>
          <style:tab-stop style:type="left" style:position="0.6034in"/>
        </style:tab-stops>
      </style:paragraph-properties>
    </style:style>
    <style:style style:name="T2244"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245" style:parent-style-name="Fonteparág.padrão" style:family="text">
      <style:text-properties style:font-name="Verdana" style:font-name-asian="Arial" style:font-name-complex="Arial" fo:letter-spacing="0.0013in"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246"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247" style:parent-style-name="Normal" style:family="paragraph">
      <style:paragraph-properties fo:widows="0" fo:orphans="0" style:text-autospace="none" fo:text-align="justify"/>
      <style:text-properties style:font-name="Verdana" style:font-name-asian="Arial" style:font-name-complex="Arial" fo:font-weight="bold" style:font-weight-asian="bold" fo:font-size="10pt" style:font-size-asian="10pt" style:font-size-complex="10pt" fo:language="pt" fo:country="PT" style:language-asian="en" style:country-asian="US"/>
    </style:style>
    <style:style style:name="P2248" style:parent-style-name="Normal" style:family="paragraph">
      <style:paragraph-properties fo:widows="0" fo:orphans="0" style:text-autospace="none" fo:text-align="justify">
        <style:tab-stops>
          <style:tab-stop style:type="left" style:position="0.7069in"/>
        </style:tab-stops>
      </style:paragraph-properties>
    </style:style>
    <style:style style:name="T2249"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250" style:parent-style-name="Fonteparág.padrão" style:family="text">
      <style:text-properties style:font-name="Verdana" style:font-name-asian="Arial" style:font-name-complex="Arial" fo:letter-spacing="-0.0062in" fo:font-size="10pt" style:font-size-asian="10pt" style:font-size-complex="10pt" fo:language="pt" fo:country="PT" style:language-asian="en" style:country-asian="US"/>
    </style:style>
    <style:style style:name="T2251"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P2252"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Column2254" style:family="table-column">
      <style:table-column-properties style:column-width="2.2034in" style:use-optimal-column-width="false"/>
    </style:style>
    <style:style style:name="TableColumn2255" style:family="table-column">
      <style:table-column-properties style:column-width="2.2048in" style:use-optimal-column-width="false"/>
    </style:style>
    <style:style style:name="TableColumn2256" style:family="table-column">
      <style:table-column-properties style:column-width="2.2118in" style:use-optimal-column-width="false"/>
    </style:style>
    <style:style style:name="Table2253" style:family="table">
      <style:table-properties style:width="6.6201in" fo:margin-left="0.3145in" table:align="left"/>
    </style:style>
    <style:style style:name="TableRow2257" style:family="table-row">
      <style:table-row-properties style:min-row-height="0.4256in" style:use-optimal-row-height="fals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Row2264" style:family="table-row">
      <style:table-row-properties style:min-row-height="0.6243in" style:use-optimal-row-height="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widows="0" fo:orphans="0" style:text-autospace="none" fo:text-align="justify" fo:margin-left="0.0743in" fo:margin-right="0.0125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267"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style:text-autospace="none" fo:text-align="justify" fo:margin-left="0.0743in" fo:margin-right="0.9208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text-autospace="none" fo:text-align="justify" fo:margin-left="0.0743in" fo:margin-right="0.068in">
        <style:tab-stops>
          <style:tab-stop style:type="left" style:position="0.6666in"/>
          <style:tab-stop style:type="left" style:position="1.2388in"/>
          <style:tab-stop style:type="left" style:position="1.6451in"/>
        </style:tab-stops>
      </style:paragraph-properties>
    </style:style>
    <style:style style:name="T2272"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273"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274"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275"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276" style:parent-style-name="Fonteparág.padrão" style:family="text">
      <style:text-properties style:font-name="Verdana" style:font-name-asian="Arial" style:font-name-complex="Arial" fo:letter-spacing="-0.0027in" fo:font-size="10pt" style:font-size-asian="10pt" style:font-size-complex="10pt" fo:language="pt" fo:country="PT" style:language-asian="en" style:country-asian="US"/>
    </style:style>
    <style:style style:name="T2277"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ableRow2278" style:family="table-row">
      <style:table-row-properties style:min-row-height="0.4159in"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Row2285" style:family="table-row">
      <style:table-row-properties style:min-row-height="0.4159in" style:use-optimal-row-height="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Row2292" style:family="table-row">
      <style:table-row-properties style:min-row-height="0.8326in" style:use-optimal-row-height="fals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autospace="none" fo:text-align="justify" fo:margin-left="0.0743in" fo:margin-right="0.0659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ext-autospace="none" fo:text-align="justify" fo:margin-left="0.0743in" fo:margin-right="0.0687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widows="0" fo:orphans="0" style:text-autospace="none" fo:text-align="justify" fo:margin-left="0.0743in" fo:margin-right="0.0687in">
        <style:tab-stops>
          <style:tab-stop style:type="left" style:position="1.4354in"/>
        </style:tab-stops>
      </style:paragraph-properties>
    </style:style>
    <style:style style:name="T2299"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00"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01" style:parent-style-name="Fonteparág.padrão" style:family="text">
      <style:text-properties style:font-name="Verdana" style:font-name-asian="Arial" style:font-name-complex="Arial" fo:letter-spacing="-0.002in" fo:font-size="10pt" style:font-size-asian="10pt" style:font-size-complex="10pt" fo:language="pt" fo:country="PT" style:language-asian="en" style:country-asian="US"/>
    </style:style>
    <style:style style:name="T2302"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03" style:parent-style-name="Fonteparág.padrão" style:family="text">
      <style:text-properties style:font-name="Verdana" style:font-name-asian="Arial" style:font-name-complex="Arial" fo:letter-spacing="-0.002in" fo:font-size="10pt" style:font-size-asian="10pt" style:font-size-complex="10pt" fo:language="pt" fo:country="PT" style:language-asian="en" style:country-asian="US"/>
    </style:style>
    <style:style style:name="T2304"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ableRow2305" style:family="table-row">
      <style:table-row-properties style:min-row-height="0.6131in"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308"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Row2313" style:family="table-row">
      <style:table-row-properties style:min-row-height="0.4173in" style:use-optimal-row-height="false"/>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text-autospace="none" fo:text-align="justify" fo:margin-left="0.0743in" fo:text-indent="-0.0006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P2320"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21"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22" style:parent-style-name="Normal" style:family="paragraph">
      <style:paragraph-properties fo:widows="0" fo:orphans="0" style:text-autospace="none" fo:text-align="justify">
        <style:tab-stops>
          <style:tab-stop style:type="left" style:position="0.7069in"/>
        </style:tab-stops>
      </style:paragraph-properties>
    </style:style>
    <style:style style:name="T2323"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24" style:parent-style-name="Fonteparág.padrão" style:family="text">
      <style:text-properties style:font-name="Verdana" style:font-name-asian="Arial" style:font-name-complex="Arial" fo:letter-spacing="-0.0069in" fo:font-size="10pt" style:font-size-asian="10pt" style:font-size-complex="10pt" fo:language="pt" fo:country="PT" style:language-asian="en" style:country-asian="US"/>
    </style:style>
    <style:style style:name="T2325"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P2326"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27" style:parent-style-name="Normal" style:family="paragraph">
      <style:paragraph-properties fo:widows="0" fo:orphans="0" style:text-autospace="none" fo:text-align="justify" fo:margin-left="0.0715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328"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29" style:parent-style-name="Normal" style:family="paragraph">
      <style:paragraph-properties fo:widows="0" fo:orphans="0" style:text-autospace="none" fo:text-align="justify"/>
      <style:text-properties style:font-name="Verdana" style:font-name-complex="Arial" fo:font-weight="bold" style:font-weight-asian="bold" fo:font-size="10pt" style:font-size-asian="10pt" style:font-size-complex="10pt"/>
    </style:style>
    <style:style style:name="P2330"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3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332"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33" style:parent-style-name="ParágrafodaLista" style:family="paragraph">
      <style:paragraph-properties fo:text-align="justify"/>
      <style:text-properties style:font-name="Verdana" style:font-name-complex="Arial" fo:font-size="10pt" style:font-size-asian="10pt" style:font-size-complex="10pt"/>
    </style:style>
    <style:style style:name="P2334"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35" style:parent-style-name="ParágrafodaLista" style:family="paragraph">
      <style:paragraph-properties fo:text-align="justify"/>
      <style:text-properties style:font-name="Verdana" style:font-name-complex="Arial" fo:font-size="10pt" style:font-size-asian="10pt" style:font-size-complex="10pt"/>
    </style:style>
    <style:style style:name="P2336"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37" style:parent-style-name="ParágrafodaLista" style:family="paragraph">
      <style:paragraph-properties fo:text-align="justify"/>
      <style:text-properties style:font-name="Verdana" style:font-name-complex="Arial" fo:font-size="10pt" style:font-size-asian="10pt" style:font-size-complex="10pt"/>
    </style:style>
    <style:style style:name="P2338"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39" style:parent-style-name="ParágrafodaLista" style:family="paragraph">
      <style:paragraph-properties fo:text-align="justify"/>
      <style:text-properties style:font-name="Verdana" style:font-name-complex="Arial" fo:font-size="10pt" style:font-size-asian="10pt" style:font-size-complex="10pt"/>
    </style:style>
    <style:style style:name="P2340" style:parent-style-name="Normal" style:list-style-name="LFO10" style:family="paragraph">
      <style:paragraph-properties fo:widows="0" fo:orphans="0" style:text-autospace="none" fo:text-align="justify" fo:text-indent="-0.25in"/>
      <style:text-properties style:font-name="Verdana" style:font-name-complex="Arial" fo:font-size="10pt" style:font-size-asian="10pt" style:font-size-complex="10pt"/>
    </style:style>
    <style:style style:name="P2341" style:parent-style-name="ParágrafodaLista" style:family="paragraph">
      <style:paragraph-properties fo:text-align="justify"/>
      <style:text-properties style:font-name="Verdana" style:font-name-complex="Arial" fo:font-size="10pt" style:font-size-asian="10pt" style:font-size-complex="10pt"/>
    </style:style>
    <style:style style:name="P2342" style:parent-style-name="Normal" style:list-style-name="LFO10" style:family="paragraph">
      <style:paragraph-properties fo:widows="0" fo:orphans="0" style:text-autospace="none" fo:text-align="justify"/>
      <style:text-properties style:font-name="Verdana" style:font-name-complex="Arial" fo:font-size="10pt" style:font-size-asian="10pt" style:font-size-complex="10pt"/>
    </style:style>
    <style:style style:name="P234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344" style:parent-style-name="Normal" style:list-style-name="LFO10" style:family="paragraph">
      <style:paragraph-properties fo:widows="0" fo:orphans="0" style:text-autospace="none" fo:text-align="justify"/>
    </style:style>
    <style:style style:name="T2345" style:parent-style-name="Fonteparág.padrão" style:family="text">
      <style:text-properties style:font-name="Verdana" style:font-name-complex="Arial" fo:font-size="10pt" style:font-size-asian="10pt" style:font-size-complex="10pt"/>
    </style:style>
    <style:style style:name="T2346" style:parent-style-name="Fonteparág.padrão" style:family="text">
      <style:text-properties style:font-name="Verdana" style:font-name-complex="Arial" fo:font-size="10pt" style:font-size-asian="10pt" style:font-size-complex="10pt"/>
    </style:style>
    <style:style style:name="T2347" style:parent-style-name="Fonteparág.padrão" style:family="text">
      <style:text-properties style:font-name="Verdana" style:font-name-complex="Arial" fo:font-size="10pt" style:font-size-asian="10pt" style:font-size-complex="10pt"/>
    </style:style>
    <style:style style:name="T2348" style:parent-style-name="Fonteparág.padrão" style:family="text">
      <style:text-properties style:font-name="Verdana" style:font-name-complex="Verdana" fo:font-size="10pt" style:font-size-asian="10pt" style:font-size-complex="10pt"/>
    </style:style>
    <style:style style:name="T2349" style:parent-style-name="Fonteparág.padrão" style:family="text">
      <style:text-properties style:font-name="Verdana" style:font-name-complex="Arial" fo:font-size="10pt" style:font-size-asian="10pt" style:font-size-complex="10pt"/>
    </style:style>
    <style:style style:name="T2350" style:parent-style-name="Fonteparág.padrão" style:family="text">
      <style:text-properties style:font-name="Verdana" style:font-name-complex="Verdana" fo:font-size="10pt" style:font-size-asian="10pt" style:font-size-complex="10pt"/>
    </style:style>
    <style:style style:name="T2351" style:parent-style-name="Fonteparág.padrão" style:family="text">
      <style:text-properties style:font-name="Verdana" style:font-name-complex="Arial" fo:font-size="10pt" style:font-size-asian="10pt" style:font-size-complex="10pt"/>
    </style:style>
    <style:style style:name="P235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353"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354" style:parent-style-name="Normal" style:family="paragraph">
      <style:paragraph-properties fo:widows="0" fo:orphans="0" style:text-autospace="none" fo:text-align="justify"/>
    </style:style>
    <style:style style:name="T2355"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356" style:parent-style-name="Fonteparág.padrão" style:family="text">
      <style:text-properties style:font-name="Verdana" style:font-name-asian="Arial" style:font-name-complex="Arial" fo:letter-spacing="0.0013in"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357"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358"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359" style:parent-style-name="Normal" style:family="paragraph">
      <style:paragraph-properties fo:widows="0" fo:orphans="0" style:text-autospace="none" fo:text-align="justify"/>
    </style:style>
    <style:style style:name="T2360"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61" style:parent-style-name="Fonteparág.padrão" style:family="text">
      <style:text-properties style:font-name="Verdana" style:font-name-asian="Arial" style:font-name-complex="Arial" fo:letter-spacing="-0.0062in" fo:font-size="10pt" style:font-size-asian="10pt" style:font-size-complex="10pt" fo:language="pt" fo:country="PT" style:language-asian="en" style:country-asian="US"/>
    </style:style>
    <style:style style:name="T2362"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P2363"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Column2365" style:family="table-column">
      <style:table-column-properties style:column-width="2.3895in" style:use-optimal-column-width="false"/>
    </style:style>
    <style:style style:name="TableColumn2366" style:family="table-column">
      <style:table-column-properties style:column-width="2.2048in" style:use-optimal-column-width="false"/>
    </style:style>
    <style:style style:name="TableColumn2367" style:family="table-column">
      <style:table-column-properties style:column-width="2.0305in" style:use-optimal-column-width="false"/>
    </style:style>
    <style:style style:name="Table2364" style:family="table">
      <style:table-properties style:width="6.625in" fo:margin-left="0.1284in" table:align="left"/>
    </style:style>
    <style:style style:name="TableRow2368" style:family="table-row">
      <style:table-row-properties style:min-row-height="0.4256in"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Row2375" style:family="table-row">
      <style:table-row-properties style:min-row-height="0.6229in"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widows="0" fo:orphans="0" style:text-autospace="none" fo:text-align="justify" fo:margin-left="0.0743in" fo:margin-right="0.0125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378"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widows="0" fo:orphans="0" style:text-autospace="none" fo:text-align="justify" fo:margin-left="0.0743in" fo:margin-right="0.9208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widows="0" fo:orphans="0" style:text-autospace="none" fo:text-align="justify" fo:margin-left="0.0743in" fo:margin-right="0.068in">
        <style:tab-stops>
          <style:tab-stop style:type="left" style:position="0.6666in"/>
          <style:tab-stop style:type="left" style:position="1.2388in"/>
          <style:tab-stop style:type="left" style:position="1.6451in"/>
        </style:tab-stops>
      </style:paragraph-properties>
    </style:style>
    <style:style style:name="T2383"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84"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85"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86"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387" style:parent-style-name="Fonteparág.padrão" style:family="text">
      <style:text-properties style:font-name="Verdana" style:font-name-asian="Arial" style:font-name-complex="Arial" fo:letter-spacing="-0.0027in" fo:font-size="10pt" style:font-size-asian="10pt" style:font-size-complex="10pt" fo:language="pt" fo:country="PT" style:language-asian="en" style:country-asian="US"/>
    </style:style>
    <style:style style:name="T2388"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ableRow2389" style:family="table-row">
      <style:table-row-properties style:min-row-height="0.4159in" style:use-optimal-row-height="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Row2396" style:family="table-row">
      <style:table-row-properties style:min-row-height="0.4159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40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TableColumn2405" style:family="table-column">
      <style:table-column-properties style:column-width="1.9465in" style:use-optimal-column-width="false"/>
    </style:style>
    <style:style style:name="TableColumn2406" style:family="table-column">
      <style:table-column-properties style:column-width="2.2048in" style:use-optimal-column-width="false"/>
    </style:style>
    <style:style style:name="TableColumn2407" style:family="table-column">
      <style:table-column-properties style:column-width="2.477in" style:use-optimal-column-width="false"/>
    </style:style>
    <style:style style:name="Table2404" style:family="table">
      <style:table-properties style:width="6.6284in" fo:margin-left="0in" table:align="left"/>
    </style:style>
    <style:style style:name="TableRow2408" style:family="table-row">
      <style:table-row-properties style:min-row-height="0.834in" style:use-optimal-row-height="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widows="0" fo:orphans="0" style:text-autospace="none" fo:text-align="justify" fo:margin-left="0.0743in" fo:margin-right="0.0659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autospace="none" fo:text-align="justify" fo:margin-left="0.0743in" fo:margin-right="0.0687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autospace="none" fo:text-align="justify" fo:margin-left="0.0743in" fo:margin-right="0.0687in">
        <style:tab-stops>
          <style:tab-stop style:type="left" style:position="1.4354in"/>
        </style:tab-stops>
      </style:paragraph-properties>
    </style:style>
    <style:style style:name="T2415"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416"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417" style:parent-style-name="Fonteparág.padrão" style:family="text">
      <style:text-properties style:font-name="Verdana" style:font-name-asian="Arial" style:font-name-complex="Arial" fo:letter-spacing="-0.002in" fo:font-size="10pt" style:font-size-asian="10pt" style:font-size-complex="10pt" fo:language="pt" fo:country="PT" style:language-asian="en" style:country-asian="US"/>
    </style:style>
    <style:style style:name="T2418"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419" style:parent-style-name="Fonteparág.padrão" style:family="text">
      <style:text-properties style:font-name="Verdana" style:font-name-asian="Arial" style:font-name-complex="Arial" fo:letter-spacing="-0.002in" fo:font-size="10pt" style:font-size-asian="10pt" style:font-size-complex="10pt" fo:language="pt" fo:country="PT" style:language-asian="en" style:country-asian="US"/>
    </style:style>
    <style:style style:name="T2420"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ableRow2421" style:family="table-row">
      <style:table-row-properties style:min-row-height="0.6194in" style:use-optimal-row-height="false"/>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P2424"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Row2429" style:family="table-row">
      <style:table-row-properties style:min-row-height="0.4159in"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widows="0" fo:orphans="0" style:text-autospace="none" fo:text-align="justify" fo:margin-left="0.0743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widows="0" fo:orphans="0" style:text-autospace="none" fo:text-align="justify" fo:margin-left="0.0743in" fo:text-indent="-0.0006in">
        <style:tab-stops/>
      </style:paragraph-properties>
      <style:text-properties style:font-name="Verdana" style:font-name-asian="Arial" style:font-name-complex="Arial" fo:font-size="10pt" style:font-size-asian="10pt" style:font-size-complex="10pt" fo:language="pt" fo:country="PT" style:language-asian="en" style:country-asian="US"/>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P243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39" style:parent-style-name="Normal" style:family="paragraph">
      <style:paragraph-properties fo:widows="0" fo:orphans="0" style:text-autospace="none" fo:text-align="justify"/>
    </style:style>
    <style:style style:name="T2440" style:parent-style-name="Fonteparág.padrão" style:family="text">
      <style:text-properties style:font-name="Verdana" style:font-name-complex="Arial" fo:font-size="10pt" style:font-size-asian="10pt" style:font-size-complex="10pt"/>
    </style:style>
    <style:style style:name="T2441" style:parent-style-name="Fonteparág.padrão" style:family="text">
      <style:text-properties style:font-name="Verdana" style:font-name-complex="Arial" fo:font-size="9pt" style:font-size-asian="9pt" style:font-size-complex="9pt"/>
    </style:style>
    <style:style style:name="P244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44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444"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44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446"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47"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48"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49"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0"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1"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2"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3"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4"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5" style:parent-style-name="Normal" style:family="paragraph">
      <style:paragraph-properties fo:widows="0" fo:orphans="0" style:text-autospace="none" fo:text-align="justify" fo:margin-left="0.75in">
        <style:tab-stops/>
      </style:paragraph-properties>
      <style:text-properties style:font-name="Verdana" style:font-name-complex="Arial" fo:font-size="10pt" style:font-size-asian="10pt" style:font-size-complex="10pt"/>
    </style:style>
    <style:style style:name="P2456" style:parent-style-name="Normal" style:family="paragraph">
      <style:paragraph-properties fo:widows="0" fo:orphans="0" style:text-autospace="none" fo:text-align="justify" fo:margin-left="0.25in">
        <style:tab-stops/>
      </style:paragraph-properties>
      <style:text-properties style:font-name="Verdana" style:font-name-complex="Arial" fo:font-size="10pt" style:font-size-asian="10pt" style:font-size-complex="10pt"/>
    </style:style>
    <style:style style:name="P2457" style:parent-style-name="Normal" style:family="paragraph">
      <style:paragraph-properties fo:widows="0" fo:orphans="0" style:text-autospace="none" fo:text-align="justify" fo:margin-left="0.25in">
        <style:tab-stops/>
      </style:paragraph-properties>
      <style:text-properties style:font-name="Verdana" style:font-name-complex="Arial" fo:font-size="10pt" style:font-size-asian="10pt" style:font-size-complex="10pt"/>
    </style:style>
    <style:style style:name="P2458" style:parent-style-name="Normal" style:family="paragraph">
      <style:paragraph-properties fo:widows="0" fo:orphans="0" style:text-autospace="none" fo:text-align="justify" fo:margin-left="0.75in">
        <style:tab-stops/>
      </style:paragraph-properties>
    </style:style>
    <style:style style:name="T2459" style:parent-style-name="Fonteparág.padrão" style:family="text">
      <style:text-properties style:font-name="Verdana" style:font-name-complex="Arial" fo:font-size="10pt" style:font-size-asian="10pt" style:font-size-complex="10pt"/>
    </style:style>
    <style:style style:name="T2460" style:parent-style-name="Fonteparág.padrão" style:family="text">
      <style:text-properties style:font-name="Verdana" style:font-name-complex="Arial" fo:font-size="10pt" style:font-size-asian="10pt" style:font-size-complex="10pt"/>
    </style:style>
    <style:style style:name="T2461" style:parent-style-name="Fonteparág.padrão" style:family="text">
      <style:text-properties style:font-name="Verdana" style:font-name-complex="Arial" fo:font-size="10pt" style:font-size-asian="10pt" style:font-size-complex="10pt"/>
    </style:style>
    <style:style style:name="T2462" style:parent-style-name="Fonteparág.padrão" style:family="text">
      <style:text-properties style:font-name="Verdana" style:font-name-complex="Verdana" fo:font-size="10pt" style:font-size-asian="10pt" style:font-size-complex="10pt"/>
    </style:style>
    <style:style style:name="T2463" style:parent-style-name="Fonteparág.padrão" style:family="text">
      <style:text-properties style:font-name="Verdana" style:font-name-complex="Arial" fo:font-size="10pt" style:font-size-asian="10pt" style:font-size-complex="10pt"/>
    </style:style>
    <style:style style:name="P2464"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46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2466" style:parent-style-name="Normal" style:family="paragraph">
      <style:paragraph-properties fo:widows="0" fo:orphans="0" style:text-autospace="none" fo:text-align="justify"/>
    </style:style>
    <style:style style:name="T2467"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468" style:parent-style-name="Fonteparág.padrão" style:family="text">
      <style:text-properties style:font-name="Verdana" style:font-name-asian="Arial" style:font-name-complex="Arial" fo:letter-spacing="0.0013in"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T2469"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470"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style:text-underline-type="single" style:text-underline-style="solid" style:text-underline-width="bold" style:text-underline-mode="continuous" fo:language="pt" fo:country="PT" style:language-asian="en" style:country-asian="US"/>
    </style:style>
    <style:style style:name="P2471" style:parent-style-name="Normal" style:family="paragraph">
      <style:paragraph-properties fo:widows="0" fo:orphans="0" style:text-autospace="none" fo:text-align="justify"/>
    </style:style>
    <style:style style:name="T2472"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T2473" style:parent-style-name="Fonteparág.padrão" style:family="text">
      <style:text-properties style:font-name="Verdana" style:font-name-asian="Arial" style:font-name-complex="Arial" fo:letter-spacing="-0.0062in" fo:font-size="10pt" style:font-size-asian="10pt" style:font-size-complex="10pt" fo:language="pt" fo:country="PT" style:language-asian="en" style:country-asian="US"/>
    </style:style>
    <style:style style:name="T2474" style:parent-style-name="Fonteparág.padrão" style:family="text">
      <style:text-properties style:font-name="Verdana" style:font-name-asian="Arial" style:font-name-complex="Arial" fo:font-size="10pt" style:font-size-asian="10pt" style:font-size-complex="10pt" fo:language="pt" fo:country="PT" style:language-asian="en" style:country-asian="US"/>
    </style:style>
    <style:style style:name="P2475" style:parent-style-name="Normal" style:family="paragraph">
      <style:paragraph-properties fo:widows="0" fo:orphans="0" style:text-autospace="none" fo:text-align="justify"/>
      <style:text-properties style:font-name="Verdana" style:font-name-asian="Arial" style:font-name-complex="Arial" fo:font-size="10pt" style:font-size-asian="10pt" style:font-size-complex="10pt" fo:language="pt" fo:country="PT" style:language-asian="en" style:country-asian="US"/>
    </style:style>
    <style:style style:name="TableColumn2477" style:family="table-column">
      <style:table-column-properties style:column-width="2.2034in" style:use-optimal-column-width="false"/>
    </style:style>
    <style:style style:name="TableColumn2478" style:family="table-column">
      <style:table-column-properties style:column-width="2.2048in" style:use-optimal-column-width="false"/>
    </style:style>
    <style:style style:name="TableColumn2479" style:family="table-column">
      <style:table-column-properties style:column-width="2.2118in" style:use-optimal-column-width="false"/>
    </style:style>
    <style:style style:name="Table2476" style:family="table">
      <style:table-properties style:width="6.6201in" fo:margin-left="0.0715in" table:align="left"/>
    </style:style>
    <style:style style:name="TableRow2480" style:family="table-row">
      <style:table-row-properties style:row-height="0.4333in" style:use-optimal-row-height="false"/>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fo:text-align="justify" fo:margin-left="0.0729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P2485" style:parent-style-name="Normal" style:family="paragraph">
      <style:paragraph-properties fo:widows="0" fo:orphans="0" fo:text-align="justify" fo:margin-left="0.0715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widows="0" fo:orphans="0" fo:text-align="justify" fo:margin-left="0.0715in" fo:margin-right="0.0708in" fo:text-indent="0.00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Row2488" style:family="table-row">
      <style:table-row-properties style:row-height="0.7055in" style:use-optimal-row-height="false"/>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style:language-asian="en" style:country-asian="US"/>
    </style:style>
    <style:style style:name="P2491"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fo:text-align="justify" fo:margin-left="0.0715in" fo:margin-right="0.9236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fo:text-align="justify" fo:margin-left="0.0715in" fo:margin-right="0.0701in">
        <style:tab-stops>
          <style:tab-stop style:type="left" style:position="0.6666in"/>
          <style:tab-stop style:type="left" style:position="1.2388in"/>
          <style:tab-stop style:type="left" style:position="1.6458in"/>
        </style:tab-stops>
      </style:paragraph-properties>
    </style:style>
    <style:style style:name="T2496"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497"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498"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499"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500" style:parent-style-name="Fonteparág.padrão" style:family="text">
      <style:text-properties style:font-name="Verdana" style:font-name-asian="Arial" style:font-name-complex="Arial" style:text-scale="95%" fo:font-size="10pt" style:font-size-asian="10pt" style:font-size-complex="10pt" style:language-asian="en" style:country-asian="US"/>
    </style:style>
    <style:style style:name="T2501"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ableRow2502" style:family="table-row">
      <style:table-row-properties style:row-height="0.4236in" style:use-optimal-row-height="false"/>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fo:text-align="justify" fo:margin-left="0.072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widows="0" fo:orphans="0" fo:text-align="justify" fo:margin-left="0.0736in" fo:margin-right="0.0708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Row2509" style:family="table-row">
      <style:table-row-properties style:row-height="0.4236in"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fo:text-align="justify" fo:margin-left="0.0729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fo:text-align="justify" fo:margin-left="0.0715in" fo:margin-right="0.0708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Row2516" style:family="table-row">
      <style:table-row-properties style:row-height="0.8402in" style:use-optimal-row-height="false"/>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widows="0" fo:orphans="0" fo:text-align="justify" fo:margin-left="0.0715in" fo:margin-right="0.068in">
        <style:tab-stops/>
      </style:paragraph-properties>
      <style:text-properties style:font-name="Verdana" style:font-name-asian="Arial" style:font-name-complex="Arial" fo:font-size="10pt" style:font-size-asian="10pt" style:font-size-complex="10pt" style:language-asian="en" style:country-asian="U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widows="0" fo:orphans="0" fo:text-align="justify" fo:margin-left="0.0715in" fo:margin-right="0.0701in">
        <style:tab-stops/>
      </style:paragraph-properties>
      <style:text-properties style:font-name="Verdana" style:font-name-asian="Arial" style:font-name-complex="Arial" fo:font-size="10pt" style:font-size-asian="10pt" style:font-size-complex="10pt" style:language-asian="en" style:country-asian="US"/>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widows="0" fo:orphans="0" fo:text-align="justify" fo:margin-left="0.0715in" fo:margin-right="0.0708in">
        <style:tab-stops>
          <style:tab-stop style:type="left" style:position="1.4354in"/>
        </style:tab-stops>
      </style:paragraph-properties>
    </style:style>
    <style:style style:name="T2523"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524"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2525" style:parent-style-name="Fonteparág.padrão" style:family="text">
      <style:text-properties style:font-name="Verdana" style:font-name-asian="Arial" style:font-name-complex="Arial" fo:letter-spacing="-0.0076in" fo:font-size="10pt" style:font-size-asian="10pt" style:font-size-complex="10pt" style:language-asian="en" style:country-asian="US"/>
    </style:style>
    <style:style style:name="T2526" style:parent-style-name="Fonteparág.padrão" style:family="text">
      <style:text-properties style:font-name="Verdana" style:font-name-asian="Arial" style:font-name-complex="Arial" fo:font-size="10pt" style:font-size-asian="10pt" style:font-size-complex="10pt" style:language-asian="en" style:country-asian="US"/>
    </style:style>
    <style:style style:name="TableRow2527" style:family="table-row">
      <style:table-row-properties style:row-height="0.768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style:language-asian="en" style:country-asian="US"/>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widows="0" fo:orphans="0" fo:text-align="justify" fo:margin-left="0.0715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widows="0" fo:orphans="0" fo:text-align="justify"/>
      <style:text-properties style:font-name="Verdana" style:font-name-asian="Arial" style:font-name-complex="Arial" fo:font-size="10pt" style:font-size-asian="10pt" style:font-size-complex="10pt" fo:language="en" fo:country="US" style:language-asian="en" style:country-asian="US"/>
    </style:style>
    <style:style style:name="TableRow2534" style:family="table-row">
      <style:table-row-properties style:row-height="0.5208in" style:use-optimal-row-height="false"/>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widows="0" fo:orphans="0" fo:text-align="justify" fo:margin-left="0.0715in" fo:margin-right="0.0152in">
        <style:tab-stops/>
      </style:paragraph-properties>
      <style:text-properties style:font-name="Verdana" style:font-name-asian="Arial" style:font-name-complex="Arial" fo:font-size="10pt" style:font-size-asian="10pt" style:font-size-complex="10pt" fo:language="en" fo:country="US" style:language-asian="en" style:country-asian="US"/>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fo:text-align="justify" fo:margin-left="0.0715in" fo:text-indent="0.0006in">
        <style:tab-stops/>
      </style:paragraph-properties>
      <style:text-properties style:font-name="Verdana" style:font-name-asian="Arial" style:font-name-complex="Arial" fo:font-size="10pt" style:font-size-asian="10pt" style:font-size-complex="10pt" style:language-asian="en" style:country-asian="US"/>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fo:text-align="justify"/>
      <style:text-properties style:font-name="Verdana" style:font-name-asian="Arial" style:font-name-complex="Arial" fo:font-size="10pt" style:font-size-asian="10pt" style:font-size-complex="10pt" style:language-asian="en" style:country-asian="US"/>
    </style:style>
    <style:style style:name="P254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4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5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0" style:parent-style-name="Normal" style:family="paragraph">
      <style:paragraph-properties fo:widows="0" fo:orphans="0" style:text-autospace="none" fo:text-align="justify" fo:margin-left="0.375in">
        <style:tab-stops/>
      </style:paragraph-properties>
    </style:style>
    <style:style style:name="T2561" style:parent-style-name="Fonteparág.padrão" style:family="text">
      <style:text-properties style:font-name="Verdana" style:font-name-complex="Arial" fo:font-size="10pt" style:font-size-asian="10pt" style:font-size-complex="10pt"/>
    </style:style>
    <style:style style:name="T2562" style:parent-style-name="Fonteparág.padrão" style:family="text">
      <style:text-properties style:font-name="Verdana" style:font-name-complex="Arial" fo:font-size="10pt" style:font-size-asian="10pt" style:font-size-complex="10pt"/>
    </style:style>
    <style:style style:name="T2563" style:parent-style-name="Fonteparág.padrão" style:family="text">
      <style:text-properties style:font-name="Verdana" style:font-name-complex="Arial" fo:font-size="10pt" style:font-size-asian="10pt" style:font-size-complex="10pt"/>
    </style:style>
    <style:style style:name="P256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6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7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8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59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0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1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2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3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4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5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6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7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8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69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0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1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5"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6"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7"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8"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29"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3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3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3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2733" style:parent-style-name="Normal" style:family="paragraph">
      <style:paragraph-properties fo:widows="0" fo:orphans="0" style:text-autospace="none" fo:text-align="justify"/>
      <style:text-properties style:font-name="Verdana" style:font-name-complex="Arial"/>
    </style:style>
    <style:style style:name="P2734" style:parent-style-name="Normal" style:family="paragraph">
      <style:paragraph-properties fo:widows="0" fo:orphans="0" style:text-autospace="none" fo:text-align="justify"/>
      <style:text-properties style:font-name="Verdana" style:font-name-complex="Arial"/>
    </style:style>
    <style:style style:name="P2735" style:parent-style-name="Normal" style:family="paragraph">
      <style:paragraph-properties fo:text-align="center">
        <style:tab-stops>
          <style:tab-stop style:type="left" style:position="1.184in"/>
        </style:tab-stops>
      </style:paragraph-properties>
      <style:text-properties style:font-name="Verdana" style:font-name-complex="Arial" fo:font-weight="bold" style:font-weight-asian="bold" style:font-weight-complex="bold" fo:color="#000000" fo:font-size="10pt" style:font-size-asian="10pt" style:font-size-complex="10pt"/>
    </style:style>
    <style:style style:name="P273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8" style:parent-style-name="Normal" style:family="paragraph">
      <style:paragraph-properties fo:text-align="justify"/>
    </style:style>
    <style:style style:name="T2739" style:parent-style-name="Fonteparág.padrão" style:family="text">
      <style:text-properties style:font-name="Verdana" style:font-name-complex="Arial" fo:color="#000000" fo:font-size="10pt" style:font-size-asian="10pt" style:font-size-complex="10pt"/>
    </style:style>
    <style:style style:name="T2740" style:parent-style-name="Fonteparág.padrão" style:family="text">
      <style:text-properties style:font-name="Verdana" style:font-name-complex="Arial" fo:color="#000000" fo:font-size="10pt" style:font-size-asian="10pt" style:font-size-complex="10pt"/>
    </style:style>
    <style:style style:name="T2741" style:parent-style-name="Fonteparág.padrão" style:family="text">
      <style:text-properties style:font-name="Verdana" style:font-name-complex="Arial" fo:color="#000000" fo:font-size="10pt" style:font-size-asian="10pt" style:font-size-complex="10pt"/>
    </style:style>
    <style:style style:name="T2742" style:parent-style-name="Fonteparág.padrão" style:family="text">
      <style:text-properties style:font-name="Verdana" style:font-name-complex="Arial" fo:color="#000000" fo:font-size="10pt" style:font-size-asian="10pt" style:font-size-complex="10pt"/>
    </style:style>
    <style:style style:name="T2743" style:parent-style-name="Fonteparág.padrão" style:family="text">
      <style:text-properties style:font-name="Verdana" style:font-name-complex="Arial" fo:color="#000000" fo:font-size="10pt" style:font-size-asian="10pt" style:font-size-complex="10pt"/>
    </style:style>
    <style:style style:name="T2744" style:parent-style-name="Fonteparág.padrão" style:family="text">
      <style:text-properties style:font-name="Verdana" style:font-name-complex="Arial" fo:font-size="10pt" style:font-size-asian="10pt" style:font-size-complex="10pt"/>
    </style:style>
    <style:style style:name="T2745" style:parent-style-name="Fonteparág.padrão" style:family="text">
      <style:text-properties style:font-name="Verdana" style:font-name-complex="Arial" fo:font-size="10pt" style:font-size-asian="10pt" style:font-size-complex="10pt" fo:language="pt" fo:country="PT"/>
    </style:style>
    <style:style style:name="T2746"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747" style:parent-style-name="Fonteparág.padrão" style:family="text">
      <style:text-properties style:font-name="Verdana" style:font-name-complex="Arial" fo:font-size="10pt" style:font-size-asian="10pt" style:font-size-complex="10pt" fo:language="pt" fo:country="PT"/>
    </style:style>
    <style:style style:name="T2748" style:parent-style-name="Fonteparág.padrão" style:family="text">
      <style:text-properties style:font-name="Verdana" style:font-name-complex="Arial" fo:font-size="10pt" style:font-size-asian="10pt" style:font-size-complex="10pt"/>
    </style:style>
    <style:style style:name="T2749" style:parent-style-name="Fonteparág.padrão" style:family="text">
      <style:text-properties style:font-name="Verdana" style:font-name-complex="Verdana" fo:font-size="10pt" style:font-size-asian="10pt" style:font-size-complex="10pt"/>
    </style:style>
    <style:style style:name="T2750" style:parent-style-name="Fonteparág.padrão" style:family="text">
      <style:text-properties style:font-name="Verdana" style:font-name-complex="Arial" fo:color="#000000" fo:font-size="10pt" style:font-size-asian="10pt" style:font-size-complex="10pt"/>
    </style:style>
    <style:style style:name="T2751" style:parent-style-name="Fonteparág.padrão" style:family="text">
      <style:text-properties style:font-name="Verdana" style:font-name-complex="Arial" fo:color="#000000" fo:font-size="10pt" style:font-size-asian="10pt" style:font-size-complex="10pt"/>
    </style:style>
    <style:style style:name="T2752" style:parent-style-name="Fonteparág.padrão" style:family="text">
      <style:text-properties style:font-name="Verdana" style:font-name-complex="Arial" fo:color="#000000" fo:font-size="10pt" style:font-size-asian="10pt" style:font-size-complex="10pt"/>
    </style:style>
    <style:style style:name="T2753" style:parent-style-name="Fonteparág.padrão" style:family="text">
      <style:text-properties style:font-name="Verdana" style:font-name-complex="Arial" fo:color="#000000" fo:font-size="10pt" style:font-size-asian="10pt" style:font-size-complex="10pt"/>
    </style:style>
    <style:style style:name="T2754" style:parent-style-name="Fonteparág.padrão" style:family="text">
      <style:text-properties style:font-name="Verdana" style:font-name-complex="Arial" fo:color="#000000" fo:font-size="10pt" style:font-size-asian="10pt" style:font-size-complex="10pt"/>
    </style:style>
    <style:style style:name="T2755" style:parent-style-name="Fonteparág.padrão" style:family="text">
      <style:text-properties style:font-name="Verdana" style:font-name-complex="Arial" fo:color="#000000" fo:font-size="10pt" style:font-size-asian="10pt" style:font-size-complex="10pt"/>
    </style:style>
    <style:style style:name="T2756" style:parent-style-name="Fonteparág.padrão" style:family="text">
      <style:text-properties style:font-name="Verdana" style:font-name-complex="Arial" fo:color="#000000" fo:font-size="10pt" style:font-size-asian="10pt" style:font-size-complex="10pt"/>
    </style:style>
    <style:style style:name="T2757" style:parent-style-name="Fonteparág.padrão" style:family="text">
      <style:text-properties style:font-name="Verdana" style:font-name-complex="Arial" fo:color="#000000" fo:font-size="10pt" style:font-size-asian="10pt" style:font-size-complex="10pt"/>
    </style:style>
    <style:style style:name="T2758" style:parent-style-name="Fonteparág.padrão" style:family="text">
      <style:text-properties style:font-name="Verdana" style:font-name-complex="Arial" fo:color="#000000" fo:font-size="10pt" style:font-size-asian="10pt" style:font-size-complex="10pt"/>
    </style:style>
    <style:style style:name="T2759" style:parent-style-name="Fonteparág.padrão" style:family="text">
      <style:text-properties style:font-name="Verdana" style:font-name-complex="Arial" fo:color="#000000" fo:font-size="10pt" style:font-size-asian="10pt" style:font-size-complex="10pt"/>
    </style:style>
    <style:style style:name="P276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762" style:family="table-column">
      <style:table-column-properties style:column-width="0.5319in" style:use-optimal-column-width="false"/>
    </style:style>
    <style:style style:name="TableColumn2763" style:family="table-column">
      <style:table-column-properties style:column-width="2.9166in" style:use-optimal-column-width="false"/>
    </style:style>
    <style:style style:name="TableColumn2764" style:family="table-column">
      <style:table-column-properties style:column-width="0.95in" style:use-optimal-column-width="false"/>
    </style:style>
    <style:style style:name="TableColumn2765" style:family="table-column">
      <style:table-column-properties style:column-width="0.9in" style:use-optimal-column-width="false"/>
    </style:style>
    <style:style style:name="TableColumn2766" style:family="table-column">
      <style:table-column-properties style:column-width="1.4437in" style:use-optimal-column-width="false"/>
    </style:style>
    <style:style style:name="Table2761" style:family="table">
      <style:table-properties style:width="6.7423in" fo:margin-left="0.0263in" table:align="left"/>
    </style:style>
    <style:style style:name="TableRow2767" style:family="table-row">
      <style:table-row-properties style:use-optimal-row-height="false"/>
    </style:style>
    <style:style style:name="TableCell2768" style:family="table-cell">
      <style:table-cell-properties fo:border="0.0069in solid #000000" fo:background-color="#E6E6E6" style:vertical-align="middle" fo:padding-top="0in" fo:padding-left="0.075in" fo:padding-bottom="0in" fo:padding-right="0.075in"/>
    </style:style>
    <style:style style:name="P276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70" style:family="table-cell">
      <style:table-cell-properties fo:border="0.0069in solid #000000" fo:background-color="#E6E6E6" style:vertical-align="middle" fo:padding-top="0in" fo:padding-left="0.075in" fo:padding-bottom="0in" fo:padding-right="0.075in"/>
    </style:style>
    <style:style style:name="P27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72" style:family="table-cell">
      <style:table-cell-properties fo:border="0.0069in solid #000000" fo:background-color="#E6E6E6" style:vertical-align="middle" fo:padding-top="0in" fo:padding-left="0.075in" fo:padding-bottom="0in" fo:padding-right="0.075in"/>
    </style:style>
    <style:style style:name="P27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74" style:family="table-cell">
      <style:table-cell-properties fo:border="0.0069in solid #000000" fo:background-color="#E6E6E6" style:vertical-align="middle" fo:padding-top="0in" fo:padding-left="0.075in" fo:padding-bottom="0in" fo:padding-right="0.075in"/>
    </style:style>
    <style:style style:name="P27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76" style:family="table-cell">
      <style:table-cell-properties fo:border="0.0069in solid #000000" fo:background-color="#E6E6E6" style:vertical-align="middle" fo:padding-top="0in" fo:padding-left="0.075in" fo:padding-bottom="0in" fo:padding-right="0.075in"/>
    </style:style>
    <style:style style:name="P277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ext-properties style:font-name="Verdana" style:font-name-complex="Arial" fo:color="#000000" fo:font-size="10pt" style:font-size-asian="10pt" style:font-size-complex="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style:font-name="Verdana" style:font-name-complex="Arial" fo:color="#000000" fo:font-size="10pt" style:font-size-asian="10pt" style:font-size-complex="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ext-properties style:font-name="Verdana" style:font-name-complex="Arial" fo:color="#000000"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ext-properties style:font-name="Verdana" style:font-name-complex="Arial" fo:color="#000000" fo:font-size="10pt" style:font-size-asian="10pt" style:font-size-complex="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name="Verdana" style:font-name-complex="Arial" fo:color="#000000" fo:font-size="10pt" style:font-size-asian="10pt" style:font-size-complex="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name="Verdana" style:font-name-complex="Arial" fo:color="#000000" fo:font-size="10pt" style:font-size-asian="10pt" style:font-size-complex="10pt"/>
    </style:style>
    <style:style style:name="P280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802" style:family="table-column">
      <style:table-column-properties style:column-width="2.8645in" style:use-optimal-column-width="false"/>
    </style:style>
    <style:style style:name="TableColumn2803" style:family="table-column">
      <style:table-column-properties style:column-width="3.8791in" style:use-optimal-column-width="false"/>
    </style:style>
    <style:style style:name="Table2801" style:family="table">
      <style:table-properties style:width="6.7437in" fo:margin-left="-0.0013in" table:align="left"/>
    </style:style>
    <style:style style:name="TableRow2804" style:family="table-row">
      <style:table-row-properties style:min-row-height="1.0277in" style:use-optimal-row-height="false"/>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text-align="justify"/>
    </style:style>
    <style:style style:name="T2807" style:parent-style-name="Fonteparág.padrão" style:family="text">
      <style:text-properties style:font-name="Verdana" style:font-name-complex="Arial" fo:color="#000000" fo:font-size="10pt" style:font-size-asian="10pt" style:font-size-complex="10pt"/>
    </style:style>
    <style:style style:name="P2808" style:parent-style-name="Normal" style:family="paragraph">
      <style:paragraph-properties fo:text-align="justify"/>
    </style:style>
    <style:style style:name="T2809" style:parent-style-name="Fonteparág.padrão" style:family="text">
      <style:text-properties style:font-name="Verdana" style:font-name-complex="Arial" fo:color="#000000" fo:font-size="10pt" style:font-size-asian="10pt" style:font-size-complex="10pt"/>
    </style:style>
    <style:style style:name="P2810" style:parent-style-name="Normal" style:family="paragraph">
      <style:paragraph-properties fo:text-align="justify"/>
    </style:style>
    <style:style style:name="T2811" style:parent-style-name="Fonteparág.padrão" style:family="text">
      <style:text-properties style:font-name="Verdana" style:font-name-complex="Arial" fo:color="#000000" fo:font-size="10pt" style:font-size-asian="10pt" style:font-size-complex="10pt"/>
    </style:style>
    <style:style style:name="T281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813" style:parent-style-name="Normal" style:family="paragraph">
      <style:paragraph-properties fo:text-align="justify"/>
    </style:style>
    <style:style style:name="T2814" style:parent-style-name="Fonteparág.padrão" style:family="text">
      <style:text-properties style:font-name="Verdana" style:font-name-complex="Arial" fo:color="#000000" fo:font-size="10pt" style:font-size-asian="10pt" style:font-size-complex="10pt"/>
    </style:style>
    <style:style style:name="P2815" style:parent-style-name="Normal" style:family="paragraph">
      <style:paragraph-properties fo:text-align="justify"/>
    </style:style>
    <style:style style:name="T2816" style:parent-style-name="Fonteparág.padrão" style:family="text">
      <style:text-properties style:font-name="Verdana" style:font-name-complex="Arial" fo:color="#000000" fo:font-size="10pt" style:font-size-asian="10pt" style:font-size-complex="10pt"/>
    </style:style>
    <style:style style:name="T281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818" style:family="table-row">
      <style:table-row-properties style:min-row-height="0.5562in" style:use-optimal-row-height="false"/>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22" style:parent-style-name="Normal" style:family="paragraph">
      <style:paragraph-properties fo:text-align="justify"/>
    </style:style>
    <style:style style:name="T2823" style:parent-style-name="Fonteparág.padrão" style:family="text">
      <style:text-properties style:font-name="Verdana" style:font-name-complex="Arial" fo:color="#000000" fo:font-size="10pt" style:font-size-asian="10pt" style:font-size-complex="10pt"/>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27" style:parent-style-name="Normal" style:family="paragraph">
      <style:paragraph-properties fo:text-align="justify"/>
    </style:style>
    <style:style style:name="T2828" style:parent-style-name="Fonteparág.padrão" style:family="text">
      <style:text-properties style:font-name="Verdana" style:font-name-complex="Arial" fo:color="#000000" fo:font-size="10pt" style:font-size-asian="10pt" style:font-size-complex="10pt"/>
    </style:style>
    <style:style style:name="P282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30" style:parent-style-name="Normal" style:family="paragraph">
      <style:paragraph-properties fo:text-align="justify"/>
      <style:text-properties style:font-name="Verdana" style:font-name-complex="Arial" fo:color="#000000" fo:font-size="10pt" style:font-size-asian="10pt" style:font-size-complex="10pt"/>
    </style:style>
    <style:style style:name="P2831"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83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3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3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83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3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8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839" style:family="table-column">
      <style:table-column-properties style:column-width="1.5in" style:use-optimal-column-width="false"/>
    </style:style>
    <style:style style:name="TableColumn2840" style:family="table-column">
      <style:table-column-properties style:column-width="3.9562in" style:use-optimal-column-width="false"/>
    </style:style>
    <style:style style:name="TableColumn2841" style:family="table-column">
      <style:table-column-properties style:column-width="1.1659in" style:use-optimal-column-width="false"/>
    </style:style>
    <style:style style:name="Table2838" style:family="table">
      <style:table-properties style:width="6.6222in" fo:margin-left="-0.0763in" table:align="lef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849" style:family="table-row">
      <style:table-row-properties style:use-optimal-row-height="false"/>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52" style:family="table-cell">
      <style:table-cell-properties fo:border="0.0069in solid #000000" fo:padding-top="0in" fo:padding-left="0.0486in" fo:padding-bottom="0in" fo:padding-right="0.0486in"/>
    </style:style>
    <style:style style:name="P28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fo:padding-top="0in" fo:padding-left="0.0486in" fo:padding-bottom="0in" fo:padding-right="0.0486in"/>
    </style:style>
    <style:style style:name="P285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60" style:family="table-cell">
      <style:table-cell-properties fo:border="0.0069in solid #000000" fo:padding-top="0in" fo:padding-left="0.0486in" fo:padding-bottom="0in" fo:padding-right="0.0486in"/>
    </style:style>
    <style:style style:name="P28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65" style:family="table-row">
      <style:table-row-properties style:use-optimal-row-height="false"/>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71" style:family="table-cell">
      <style:table-cell-properties fo:border="0.0069in solid #000000" fo:padding-top="0in" fo:padding-left="0.0486in" fo:padding-bottom="0in" fo:padding-right="0.0486in"/>
    </style:style>
    <style:style style:name="P28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73" style:parent-style-name="Normal" style:family="paragraph">
      <style:paragraph-properties fo:text-align="justify"/>
      <style:text-properties style:font-name="Verdana" style:font-name-complex="Arial" fo:font-size="10pt" style:font-size-asian="10pt" style:font-size-complex="10pt"/>
    </style:style>
    <style:style style:name="P2874" style:parent-style-name="Normal" style:family="paragraph">
      <style:paragraph-properties fo:text-align="justify"/>
      <style:text-properties style:font-name="Verdana" style:font-name-complex="Arial" fo:font-size="10pt" style:font-size-asian="10pt" style:font-size-complex="10pt"/>
    </style:style>
    <style:style style:name="P2875" style:parent-style-name="Normal" style:family="paragraph">
      <style:paragraph-properties fo:text-align="justify"/>
      <style:text-properties style:font-name="Verdana" style:font-name-complex="Arial" fo:font-size="10pt" style:font-size-asian="10pt" style:font-size-complex="10pt"/>
    </style:style>
    <style:style style:name="P2876" style:parent-style-name="Normal" style:family="paragraph">
      <style:paragraph-properties fo:text-align="justify"/>
      <style:text-properties style:font-name="Verdana" style:font-name-complex="Arial" fo:font-size="10pt" style:font-size-asian="10pt" style:font-size-complex="10pt"/>
    </style:style>
    <style:style style:name="P2877" style:parent-style-name="Normal" style:family="paragraph">
      <style:paragraph-properties fo:text-align="justify"/>
      <style:text-properties style:font-name="Verdana" style:font-name-complex="Arial" fo:font-size="10pt" style:font-size-asian="10pt" style:font-size-complex="10pt"/>
    </style:style>
    <style:style style:name="P2878" style:parent-style-name="Normal" style:family="paragraph">
      <style:paragraph-properties fo:text-align="justify"/>
      <style:text-properties style:font-name="Verdana" style:font-name-complex="Arial" fo:font-size="10pt" style:font-size-asian="10pt" style:font-size-complex="10pt"/>
    </style:style>
    <style:style style:name="P2879" style:parent-style-name="Normal" style:family="paragraph">
      <style:paragraph-properties fo:text-align="justify"/>
      <style:text-properties style:font-name="Verdana" style:font-name-complex="Arial" fo:font-size="10pt" style:font-size-asian="10pt" style:font-size-complex="10pt"/>
    </style:style>
    <style:style style:name="P2880" style:parent-style-name="Normal" style:family="paragraph">
      <style:paragraph-properties fo:text-align="justify"/>
      <style:text-properties style:font-name="Verdana" style:font-name-complex="Arial" fo:font-size="10pt" style:font-size-asian="10pt" style:font-size-complex="10pt"/>
    </style:style>
    <style:style style:name="P2881" style:parent-style-name="Normal" style:family="paragraph">
      <style:paragraph-properties fo:text-align="justify"/>
      <style:text-properties style:font-name="Verdana" style:font-name-complex="Arial" fo:font-size="10pt" style:font-size-asian="10pt" style:font-size-complex="10pt"/>
    </style:style>
    <style:style style:name="P2882" style:parent-style-name="Normal" style:family="paragraph">
      <style:paragraph-properties fo:text-align="justify"/>
      <style:text-properties style:font-name="Verdana" style:font-name-complex="Arial" fo:font-size="10pt" style:font-size-asian="10pt" style:font-size-complex="10pt"/>
    </style:style>
    <style:style style:name="P2883" style:parent-style-name="Normal" style:family="paragraph">
      <style:paragraph-properties fo:text-align="justify"/>
      <style:text-properties style:font-name="Verdana" style:font-name-complex="Arial" fo:font-size="10pt" style:font-size-asian="10pt" style:font-size-complex="10pt"/>
    </style:style>
    <style:style style:name="P2884" style:parent-style-name="Normal" style:family="paragraph">
      <style:paragraph-properties fo:text-align="justify"/>
      <style:text-properties style:font-name="Verdana" style:font-name-complex="Arial" fo:font-size="10pt" style:font-size-asian="10pt" style:font-size-complex="10pt"/>
    </style:style>
    <style:style style:name="P2885" style:parent-style-name="Normal" style:family="paragraph">
      <style:paragraph-properties fo:text-align="justify"/>
      <style:text-properties style:font-name="Verdana" style:font-name-complex="Arial" fo:font-size="10pt" style:font-size-asian="10pt" style:font-size-complex="10pt"/>
    </style:style>
    <style:style style:name="P2886" style:parent-style-name="Normal" style:family="paragraph">
      <style:paragraph-properties fo:text-align="justify"/>
      <style:text-properties style:font-name="Verdana" style:font-name-complex="Arial" fo:font-size="10pt" style:font-size-asian="10pt" style:font-size-complex="10pt"/>
    </style:style>
    <style:style style:name="P2887" style:parent-style-name="Normal" style:family="paragraph">
      <style:paragraph-properties fo:text-align="justify"/>
      <style:text-properties style:font-name="Verdana" style:font-name-complex="Arial" fo:font-size="10pt" style:font-size-asian="10pt" style:font-size-complex="10pt"/>
    </style:style>
    <style:style style:name="P2888" style:parent-style-name="Normal" style:family="paragraph">
      <style:paragraph-properties fo:text-align="justify"/>
      <style:text-properties style:font-name="Verdana" style:font-name-complex="Arial" fo:font-size="10pt" style:font-size-asian="10pt" style:font-size-complex="10pt"/>
    </style:style>
    <style:style style:name="P288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89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89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892" style:parent-style-name="Normal" style:family="paragraph">
      <style:paragraph-properties fo:widows="0" fo:orphans="0" fo:text-align="center"/>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93" style:parent-style-name="Normal" style:family="paragraph">
      <style:paragraph-properties fo:widows="0" fo:orphans="0" fo:text-align="justify" fo:margin-left="3.1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894" style:parent-style-name="Normal" style:family="paragraph">
      <style:paragraph-properties fo:widows="0" fo:orphans="0" fo:text-align="justify" fo:margin-left="3.15in">
        <style:tab-stops/>
      </style:paragraph-properties>
      <style:text-properties fo:hyphenate="false"/>
    </style:style>
    <style:style style:name="T28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fo:language="pt" fo:country="PT" style:language-asian="hi" style:country-asian="IN" style:language-complex="hi" style:country-complex="IN"/>
    </style:style>
    <style:style style:name="T289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9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899"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00" style:parent-style-name="Normal" style:family="paragraph">
      <style:paragraph-properties fo:widows="0" fo:orphans="0" style:text-autospace="none" fo:text-align="justify" fo:text-indent="3.15in"/>
      <style:text-properties fo:hyphenate="false"/>
    </style:style>
    <style:style style:name="T2901"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02" style:parent-style-name="Fonteparág.padrão" style:family="text">
      <style:text-properties style:font-name="Verdana" style:font-name-asian="Times New Roman"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2903"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04" style:parent-style-name="Fonteparág.padrão" style:family="text">
      <style:text-properties style:font-name="Verdana" style:font-name-asian="Times New Roman"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2905"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06" style:parent-style-name="Fonteparág.padrão" style:family="text">
      <style:text-properties style:font-name="Verdana" style:font-name-asian="Times New Roman"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2907"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08"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90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1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1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1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1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1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1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1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2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2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25" style:parent-style-name="Normal" style:family="paragraph">
      <style:paragraph-properties fo:keep-with-next="always" fo:widows="0" fo:orphans="0" style:text-autospace="none" fo:text-align="center" fo:background-color="#E0E0E0"/>
      <style:text-properties fo:hyphenate="false"/>
    </style:style>
    <style:style style:name="T29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T29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2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29" style:parent-style-name="Normal" style:family="paragraph">
      <style:paragraph-properties fo:widows="0" fo:orphans="0" style:text-autospace="none" fo:text-align="justify"/>
      <style:text-properties fo:hyphenate="false"/>
    </style:style>
    <style:style style:name="T293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32" style:parent-style-name="Normal" style:family="paragraph">
      <style:paragraph-properties fo:widows="0" fo:orphans="0" style:text-autospace="none" fo:text-align="justify" fo:text-indent="0.492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2934" style:family="table-column">
      <style:table-column-properties style:column-width="0.4923in" style:use-optimal-column-width="false"/>
    </style:style>
    <style:style style:name="TableColumn2935" style:family="table-column">
      <style:table-column-properties style:column-width="0.8354in" style:use-optimal-column-width="false"/>
    </style:style>
    <style:style style:name="TableColumn2936" style:family="table-column">
      <style:table-column-properties style:column-width="5.1694in" style:use-optimal-column-width="false"/>
    </style:style>
    <style:style style:name="Table2933" style:family="table">
      <style:table-properties style:width="6.4972in" fo:margin-left="0.1472in" table:align="left"/>
    </style:style>
    <style:style style:name="TableRow2937" style:family="table-row">
      <style:table-row-properties style:use-optimal-row-height="false"/>
    </style:style>
    <style:style style:name="TableCell2938" style:family="table-cell">
      <style:table-cell-properties fo:border="none" fo:padding-top="0in" fo:padding-left="0.0486in" fo:padding-bottom="0in" fo:padding-right="0.0486in"/>
    </style:style>
    <style:style style:name="P2939"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40" style:family="table-cell">
      <style:table-cell-properties fo:border="none" fo:padding-top="0in" fo:padding-left="0.0486in" fo:padding-bottom="0in" fo:padding-right="0.0486in"/>
    </style:style>
    <style:style style:name="P2941" style:parent-style-name="Normal" style:family="paragraph">
      <style:paragraph-properties fo:widows="0" fo:orphans="0" style:text-autospace="none" fo:text-align="justify"/>
      <style:text-properties fo:hyphenate="false"/>
    </style:style>
    <style:style style:name="T294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4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45"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294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47"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294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949" style:family="table-row">
      <style:table-row-properties style:use-optimal-row-height="false"/>
    </style:style>
    <style:style style:name="TableCell2950" style:family="table-cell">
      <style:table-cell-properties fo:border="none" fo:padding-top="0in" fo:padding-left="0.0486in" fo:padding-bottom="0in" fo:padding-right="0.0486in"/>
    </style:style>
    <style:style style:name="P2951"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52" style:family="table-cell">
      <style:table-cell-properties fo:border="none" fo:padding-top="0in" fo:padding-left="0.0486in" fo:padding-bottom="0in" fo:padding-right="0.0486in"/>
    </style:style>
    <style:style style:name="P2953" style:parent-style-name="Normal" style:family="paragraph">
      <style:paragraph-properties fo:widows="0" fo:orphans="0" style:text-autospace="none" fo:text-align="justify"/>
      <style:text-properties fo:hyphenate="false"/>
    </style:style>
    <style:style style:name="T295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5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5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957" style:family="table-row">
      <style:table-row-properties style:use-optimal-row-height="false"/>
    </style:style>
    <style:style style:name="TableCell2958" style:family="table-cell">
      <style:table-cell-properties fo:border="none" fo:padding-top="0in" fo:padding-left="0in" fo:padding-bottom="0in" fo:padding-right="0in"/>
    </style:style>
    <style:style style:name="P295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962" style:family="table-row">
      <style:table-row-properties style:use-optimal-row-height="false"/>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65" style:family="table-cell">
      <style:table-cell-properties fo:border="none" fo:padding-top="0in" fo:padding-left="0in" fo:padding-bottom="0in" fo:padding-right="0in"/>
    </style:style>
    <style:style style:name="P296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967" style:family="table-row">
      <style:table-row-properties style:use-optimal-row-height="false"/>
    </style:style>
    <style:style style:name="TableCell2968" style:family="table-cell">
      <style:table-cell-properties fo:border="none" fo:padding-top="0in" fo:padding-left="0.0486in" fo:padding-bottom="0in" fo:padding-right="0.0486in"/>
    </style:style>
    <style:style style:name="P2969" style:parent-style-name="Normal" style:family="paragraph">
      <style:paragraph-properties fo:widows="0" fo:orphans="0" style:text-autospace="none" style:snap-to-layout-grid="fals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2970" style:family="table-cell">
      <style:table-cell-properties fo:border="none" fo:padding-top="0in" fo:padding-left="0.0486in" fo:padding-bottom="0in" fo:padding-right="0.0486in"/>
    </style:style>
    <style:style style:name="P2971" style:parent-style-name="Normal" style:family="paragraph">
      <style:paragraph-properties fo:widows="0" fo:orphans="0" style:text-autospace="none" style:snap-to-layout-grid="fals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2972" style:family="table-row">
      <style:table-row-properties style:use-optimal-row-height="false"/>
    </style:style>
    <style:style style:name="TableCell2973" style:family="table-cell">
      <style:table-cell-properties fo:border="none" fo:padding-top="0in" fo:padding-left="0.0486in" fo:padding-bottom="0in" fo:padding-right="0.0486in"/>
    </style:style>
    <style:style style:name="P2974"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75" style:family="table-cell">
      <style:table-cell-properties fo:border="none" fo:padding-top="0in" fo:padding-left="0.0486in" fo:padding-bottom="0in" fo:padding-right="0.0486in"/>
    </style:style>
    <style:style style:name="P297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977" style:family="table-row">
      <style:table-row-properties style:min-row-height="0.0555in" style:use-optimal-row-height="false"/>
    </style:style>
    <style:style style:name="TableCell2978" style:family="table-cell">
      <style:table-cell-properties fo:border="none" fo:padding-top="0in" fo:padding-left="0.0486in" fo:padding-bottom="0in" fo:padding-right="0.0486in"/>
    </style:style>
    <style:style style:name="P2979"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980" style:family="table-cell">
      <style:table-cell-properties fo:border="none" fo:padding-top="0in" fo:padding-left="0.0486in" fo:padding-bottom="0in" fo:padding-right="0.0486in"/>
    </style:style>
    <style:style style:name="P298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8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83" style:parent-style-name="Normal" style:family="paragraph">
      <style:paragraph-properties fo:keep-with-next="always" fo:widows="0" fo:orphans="0" style:text-autospace="none" fo:text-align="center" fo:background-color="#E0E0E0"/>
      <style:text-properties fo:hyphenate="false"/>
    </style:style>
    <style:style style:name="T298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298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86" style:parent-style-name="Normal" style:family="paragraph">
      <style:paragraph-properties fo:widows="0" fo:orphans="0" style:text-autospace="none" fo:text-align="justify"/>
      <style:text-properties fo:hyphenate="false"/>
    </style:style>
    <style:style style:name="T298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8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89" style:parent-style-name="Fonteparág.padrão" style:family="text">
      <style:text-properties style:font-name="Verdana" style:font-name-asian="Times New Roman" style:font-name-complex="Verdana" style:letter-kerning="true" fo:font-size="10pt" style:font-size-asian="10pt" style:font-size-complex="10pt" fo:language="pt" fo:country="PT" style:language-asian="hi" style:country-asian="IN" style:language-complex="hi" style:country-complex="IN"/>
    </style:style>
    <style:style style:name="T2990" style:parent-style-name="Fonteparág.padrão" style:family="text">
      <style:text-properties style:font-name="Verdana" style:font-name-asian="Times New Roman" style:font-name-complex="Verdana" style:letter-kerning="true" fo:font-size="10pt" style:font-size-asian="10pt" style:font-size-complex="10pt" fo:language="pt" fo:country="PT" style:language-asian="hi" style:country-asian="IN" style:language-complex="hi" style:country-complex="IN"/>
    </style:style>
    <style:style style:name="T2991" style:parent-style-name="Fonteparág.padrão" style:family="text">
      <style:text-properties style:font-name="Verdana" style:font-name-asian="Times New Roman" style:font-name-complex="Verdana" style:font-weight-complex="bold" style:letter-kerning="true" fo:font-size="10pt" style:font-size-asian="10pt" style:font-size-complex="10pt" fo:language="pt" fo:country="PT" style:language-asian="hi" style:country-asian="IN" style:language-complex="hi" style:country-complex="IN"/>
    </style:style>
    <style:style style:name="T2992" style:parent-style-name="Fonteparág.padrão" style:family="text">
      <style:text-properties style:font-name="Verdana" style:font-name-asian="Times New Roman" style:font-name-complex="Verdana" style:letter-kerning="true" fo:font-size="10pt" style:font-size-asian="10pt" style:font-size-complex="10pt" fo:language="pt" fo:country="PT" style:language-asian="hi" style:country-asian="IN" style:language-complex="hi" style:country-complex="IN"/>
    </style:style>
    <style:style style:name="T29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9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9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9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00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001" style:parent-style-name="Normal" style:family="paragraph">
      <style:paragraph-properties fo:keep-with-next="always" fo:widows="0" fo:orphans="0" style:text-autospace="none" fo:text-align="center" fo:background-color="#E0E0E0"/>
      <style:text-properties fo:hyphenate="false"/>
    </style:style>
    <style:style style:name="T30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300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004" style:parent-style-name="Normal" style:family="paragraph">
      <style:paragraph-properties fo:widows="0" fo:orphans="0" style:text-autospace="none"/>
      <style:text-properties fo:hyphenate="false"/>
    </style:style>
    <style:style style:name="T30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0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0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1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1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013"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3015" style:family="table-column">
      <style:table-column-properties style:column-width="0.4923in" style:use-optimal-column-width="false"/>
    </style:style>
    <style:style style:name="TableColumn3016" style:family="table-column">
      <style:table-column-properties style:column-width="2.8437in" style:use-optimal-column-width="false"/>
    </style:style>
    <style:style style:name="TableColumn3017" style:family="table-column">
      <style:table-column-properties style:column-width="0.9951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1.3618in" style:use-optimal-column-width="false"/>
    </style:style>
    <style:style style:name="Table3014" style:family="table">
      <style:table-properties style:width="6.6777in" fo:margin-left="0.075in" table:align="left"/>
    </style:style>
    <style:style style:name="TableRow3020" style:family="table-row">
      <style:table-row-properties style:min-row-height="0.2916in" style:use-optimal-row-height="false"/>
    </style:style>
    <style:style style:name="TableCell3021" style:family="table-cell">
      <style:table-cell-properties fo:border="0.0069in solid #000000" fo:background-color="#E6E6E6" style:vertical-align="middle" fo:padding-top="0in" fo:padding-left="0.075in" fo:padding-bottom="0in" fo:padding-right="0.075in"/>
    </style:style>
    <style:style style:name="P302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TableCell3023" style:family="table-cell">
      <style:table-cell-properties fo:border="0.0069in solid #000000" fo:background-color="#E6E6E6" style:vertical-align="middle" fo:padding-top="0in" fo:padding-left="0.075in" fo:padding-bottom="0in" fo:padding-right="0.075in"/>
    </style:style>
    <style:style style:name="P3024"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TableCell3025" style:family="table-cell">
      <style:table-cell-properties fo:border="0.0069in solid #000000" fo:background-color="#E6E6E6" style:vertical-align="middle" fo:padding-top="0in" fo:padding-left="0.075in" fo:padding-bottom="0in" fo:padding-right="0.075in"/>
    </style:style>
    <style:style style:name="P3026"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TableCell3027" style:family="table-cell">
      <style:table-cell-properties fo:border="0.0069in solid #000000" fo:background-color="#E6E6E6" style:vertical-align="middle" fo:padding-top="0in" fo:padding-left="0.075in" fo:padding-bottom="0in" fo:padding-right="0.075in"/>
    </style:style>
    <style:style style:name="P302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TableCell3029" style:family="table-cell">
      <style:table-cell-properties fo:border="0.0069in solid #000000" fo:background-color="#E6E6E6" style:vertical-align="middle" fo:padding-top="0in" fo:padding-left="0.075in" fo:padding-bottom="0in" fo:padding-right="0.075in"/>
    </style:style>
    <style:style style:name="P3030"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031"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TableRow3032" style:family="table-row">
      <style:table-row-properties style:min-row-height="0.2805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autospace="none" fo:text-align="center" fo:margin-left="-0.302in" fo:text-indent="0.2291in">
        <style:tab-stops>
          <style:tab-stop style:type="left" style:position="0.8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autospace="none" fo:text-align="justify" fo:margin-right="0.0659in"/>
      <style:text-properties fo:hyphenate="false"/>
    </style:style>
    <style:style style:name="T3037"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3038" style:parent-style-name="Fonteparág.padrão" style:family="text">
      <style:text-properties style:font-name="Verdana" style:font-name-asian="Times New Roman" style:font-name-complex="Verdana" fo:letter-spacing="0.0472in" style:letter-kerning="true" fo:font-size="8pt" style:font-size-asian="8pt" style:font-size-complex="8pt" fo:language="pt" fo:country="PT" style:language-asian="en" style:country-asian="US" style:language-complex="hi" style:country-complex="IN"/>
    </style:style>
    <style:style style:name="T3039"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Row3046" style:family="table-row">
      <style:table-row-properties style:min-row-height="0.2916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autospace="none" fo:text-align="center" fo:margin-left="-0.302in" fo:text-indent="0.2291in">
        <style:tab-stops>
          <style:tab-stop style:type="left" style:position="0.8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autospace="none"/>
      <style:text-properties fo:hyphenate="false"/>
    </style:style>
    <style:style style:name="T3051"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3052" style:parent-style-name="Fonteparág.padrão" style:family="text">
      <style:text-properties style:font-name="Verdana" style:font-name-asian="Times New Roman" style:font-name-complex="Verdana" fo:letter-spacing="0.0472in" style:letter-kerning="true" fo:font-size="8pt" style:font-size-asian="8pt" style:font-size-complex="8pt" fo:language="pt" fo:country="PT" style:language-asian="en" style:country-asian="US" style:language-complex="hi" style:country-complex="IN"/>
    </style:style>
    <style:style style:name="T3053"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Row3060" style:family="table-row">
      <style:table-row-properties style:min-row-height="0.2805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autospace="none" fo:text-align="center" fo:margin-left="-0.302in" fo:text-indent="0.2291in">
        <style:tab-stops>
          <style:tab-stop style:type="left" style:position="0.8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autospace="none"/>
      <style:text-properties fo:hyphenate="false"/>
    </style:style>
    <style:style style:name="T3065"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3066" style:parent-style-name="Fonteparág.padrão" style:family="text">
      <style:text-properties style:font-name="Verdana" style:font-name-asian="Times New Roman" style:font-name-complex="Verdana" fo:letter-spacing="0.0472in" style:letter-kerning="true" fo:font-size="8pt" style:font-size-asian="8pt" style:font-size-complex="8pt" fo:language="pt" fo:country="PT" style:language-asian="en" style:country-asian="US" style:language-complex="hi" style:country-complex="IN"/>
    </style:style>
    <style:style style:name="T3067" style:parent-style-name="Fonteparág.padrão" style:family="text">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Row3074" style:family="table-row">
      <style:table-row-properties style:min-row-height="0.3423in" style:use-optimal-row-height="false"/>
    </style:style>
    <style:style style:name="TableCell3075" style:family="table-cell">
      <style:table-cell-properties fo:border="0.0069in solid #000000" fo:background-color="#E7E6E6" style:vertical-align="middle" fo:padding-top="0in" fo:padding-left="0.075in" fo:padding-bottom="0in" fo:padding-right="0.075in"/>
    </style:style>
    <style:style style:name="P3076" style:parent-style-name="Normal" style:family="paragraph">
      <style:paragraph-properties fo:widows="0" fo:orphans="0" style:text-autospace="none" fo:text-align="justify" fo:margin-left="-0.302in" fo:text-indent="0.4916in">
        <style:tab-stops>
          <style:tab-stop style:type="left" style:position="0.802in"/>
        </style:tab-stops>
      </style:paragraph-properties>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paragraph-properties fo:widows="0" fo:orphans="0" style:text-autospace="none" fo:text-align="center"/>
      <style:text-properties style:font-name="Verdana" style:font-name-asian="Times New Roman" style:font-name-complex="Verdana" style:letter-kerning="true" fo:font-size="8pt" style:font-size-asian="8pt" style:font-size-complex="8pt" fo:language="pt" fo:country="PT" style:language-asian="en" style:country-asian="US" style:language-complex="hi" style:country-complex="IN" fo:hyphenate="false"/>
    </style:style>
    <style:style style:name="P3079"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style:letter-kerning="true" fo:font-size="8pt" style:font-size-asian="8pt" style:font-size-complex="8pt" fo:language="pt" fo:country="PT" style:language-asian="en" style:country-asian="US" style:language-complex="hi" style:country-complex="IN" fo:hyphenate="false"/>
    </style:style>
    <style:style style:name="TableCell3080" style:family="table-cell">
      <style:table-cell-properties fo:border="0.0069in solid #000000" fo:background-color="#D9D9D9" style:vertical-align="middle" fo:padding-top="0in" fo:padding-left="0.075in" fo:padding-bottom="0in" fo:padding-right="0.075in"/>
    </style:style>
    <style:style style:name="P3081"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82" style:family="table-cell">
      <style:table-cell-properties fo:border="0.0069in solid #000000" fo:background-color="#D9D9D9" style:vertical-align="middle" fo:padding-top="0in" fo:padding-left="0.075in" fo:padding-bottom="0in" fo:padding-right="0.075in"/>
    </style:style>
    <style:style style:name="P3083"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ell3084" style:family="table-cell">
      <style:table-cell-properties fo:border="0.0069in solid #000000" fo:background-color="#D9D9D9" style:vertical-align="middle" fo:padding-top="0in" fo:padding-left="0.075in" fo:padding-bottom="0in" fo:padding-right="0.075in"/>
    </style:style>
    <style:style style:name="P3085"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08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087"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08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089" style:parent-style-name="Normal" style:family="paragraph">
      <style:paragraph-properties fo:widows="0" fo:orphans="0" style:text-autospace="none" fo:text-align="justify"/>
      <style:text-properties fo:hyphenate="false"/>
    </style:style>
    <style:style style:name="T309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9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9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9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9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0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0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09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099" style:parent-style-name="Normal" style:family="paragraph">
      <style:paragraph-properties fo:widows="0" fo:orphans="0" style:text-autospace="none" fo:text-align="justify"/>
      <style:text-properties fo:hyphenate="false"/>
    </style:style>
    <style:style style:name="T31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0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0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03" style:parent-style-name="Normal" style:family="paragraph">
      <style:paragraph-properties fo:widows="0" fo:orphans="0" style:text-autospace="none" fo:text-align="justify"/>
      <style:text-properties fo:hyphenate="false"/>
    </style:style>
    <style:style style:name="T310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0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0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0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0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09" style:parent-style-name="Normal" style:family="paragraph">
      <style:paragraph-properties fo:widows="0" fo:orphans="0" style:text-autospace="none" fo:text-align="justify"/>
      <style:text-properties fo:hyphenate="false"/>
    </style:style>
    <style:style style:name="T31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1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1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13" style:parent-style-name="Normal" style:family="paragraph">
      <style:paragraph-properties fo:widows="0" fo:orphans="0" style:text-autospace="none" fo:text-align="justify"/>
      <style:text-properties fo:hyphenate="false"/>
    </style:style>
    <style:style style:name="T311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1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18"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19" style:parent-style-name="Normal" style:family="paragraph">
      <style:paragraph-properties fo:widows="0" fo:orphans="0" style:text-autospace="none" fo:text-align="justify"/>
      <style:text-properties fo:hyphenate="false"/>
    </style:style>
    <style:style style:name="T31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2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23" style:parent-style-name="Normal" style:family="paragraph">
      <style:paragraph-properties fo:widows="0" fo:orphans="0" style:text-autospace="none" fo:text-align="justify"/>
      <style:text-properties fo:hyphenate="false"/>
    </style:style>
    <style:style style:name="T312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2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2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2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28" style:parent-style-name="Normal" style:family="paragraph">
      <style:paragraph-properties fo:widows="0" fo:orphans="0" style:text-autospace="none" fo:text-align="justify"/>
      <style:text-properties fo:hyphenate="false"/>
    </style:style>
    <style:style style:name="T31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3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3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3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3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3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35"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36"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37"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38"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39"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40"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41"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42"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4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44" style:parent-style-name="Normal" style:family="paragraph">
      <style:paragraph-properties fo:widows="0" fo:orphans="0" style:text-autospace="none" fo:text-align="justify"/>
      <style:text-properties fo:hyphenate="false"/>
    </style:style>
    <style:style style:name="T314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4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4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4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5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5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52" style:parent-style-name="Normal" style:family="paragraph">
      <style:paragraph-properties fo:widows="0" fo:orphans="0" style:text-autospace="none" fo:text-align="justify"/>
      <style:text-properties fo:hyphenate="false"/>
    </style:style>
    <style:style style:name="T315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5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5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5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5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58"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15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60" style:parent-style-name="Normal" style:family="paragraph">
      <style:paragraph-properties fo:widows="0" fo:orphans="0" style:text-autospace="none"/>
      <style:text-properties fo:hyphenate="false"/>
    </style:style>
    <style:style style:name="T316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6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6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64"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16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66" style:parent-style-name="Normal" style:family="paragraph">
      <style:paragraph-properties fo:widows="0" fo:orphans="0" style:text-autospace="none"/>
      <style:text-properties fo:hyphenate="false"/>
    </style:style>
    <style:style style:name="T316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6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7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72"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17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74" style:parent-style-name="Normal" style:family="paragraph">
      <style:paragraph-properties fo:widows="0" fo:orphans="0" style:text-autospace="none" fo:text-align="justify"/>
      <style:text-properties fo:hyphenate="false"/>
    </style:style>
    <style:style style:name="T317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7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7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80" style:parent-style-name="Normal" style:family="paragraph">
      <style:paragraph-properties fo:widows="0" fo:orphans="0" style:text-autospace="none" fo:text-align="justify"/>
      <style:text-properties fo:hyphenate="false"/>
    </style:style>
    <style:style style:name="T318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8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8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84"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18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86" style:parent-style-name="Normal" style:family="paragraph">
      <style:paragraph-properties fo:widows="0" fo:orphans="0" style:text-autospace="none" fo:text-align="justify"/>
      <style:text-properties fo:hyphenate="false"/>
    </style:style>
    <style:style style:name="T318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8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8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9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9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3195" style:family="table-column">
      <style:table-column-properties style:column-width="1.8048in"/>
    </style:style>
    <style:style style:name="TableColumn3196" style:family="table-column">
      <style:table-column-properties style:column-width="1.6138in"/>
    </style:style>
    <style:style style:name="TableColumn3197" style:family="table-column">
      <style:table-column-properties style:column-width="1.6756in"/>
    </style:style>
    <style:style style:name="TableColumn3198" style:family="table-column">
      <style:table-column-properties style:column-width="1.4027in"/>
    </style:style>
    <style:style style:name="Table3194" style:family="table">
      <style:table-properties style:width="6.4972in" fo:margin-left="0.1381in" table:align="left"/>
    </style:style>
    <style:style style:name="TableRow3199" style:family="table-row">
      <style:table-row-properties/>
    </style:style>
    <style:style style:name="TableCell3200" style:family="table-cell">
      <style:table-cell-properties fo:border="0.0069in solid #000000" fo:background-color="#BFBFBF" style:vertical-align="middle" fo:padding-top="0.0395in" fo:padding-left="0.0395in" fo:padding-bottom="0.0395in" fo:padding-right="0.0395in"/>
    </style:style>
    <style:style style:name="P3201"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03"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205"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0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07"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08"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3209"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10" style:family="table-row">
      <style:table-row-properties/>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13"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14"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style:style>
    <style:style style:name="TableRow3221" style:family="table-row">
      <style:table-row-properties/>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text-align="center" fo:margin-left="-0.0368in">
        <style:tab-stops/>
      </style:paragraph-properties>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24" style:parent-style-name="Normal" style:family="paragraph">
      <style:paragraph-properties fo:text-align="center" fo:margin-left="-0.0368in">
        <style:tab-stops/>
      </style:paragraph-properties>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25" style:parent-style-name="Normal" style:family="paragraph">
      <style:paragraph-properties fo:margin-left="0.5in">
        <style:tab-stops/>
      </style:paragraph-properties>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2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2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28" style:family="table-cell">
      <style:table-cell-properties fo:border="0.0069in solid #000000" style:vertical-align="middle" fo:padding-top="0.0395in" fo:padding-left="0.0395in" fo:padding-bottom="0.0395in" fo:padding-right="0.0395in"/>
    </style:style>
    <style:style style:name="P3229"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30" style:family="table-cell">
      <style:table-cell-properties fo:border="0.0069in solid #000000" fo:background-color="#BFBFBF" style:vertical-align="middle" fo:padding-top="0.0395in" fo:padding-left="0.0395in" fo:padding-bottom="0.0395in" fo:padding-right="0.0395in"/>
    </style:style>
    <style:style style:name="P3231"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32" style:family="table-cell">
      <style:table-cell-properties fo:border="0.0069in solid #000000" fo:background-color="#BFBFBF" style:vertical-align="middle" fo:padding-top="0.0395in" fo:padding-left="0.0395in" fo:padding-bottom="0.0395in" fo:padding-right="0.0395in"/>
    </style:style>
    <style:style style:name="P3233"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34" style:family="table-row">
      <style:table-row-properties/>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37"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38" style:parent-style-name="Normal" style:family="paragraph">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39"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4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41" style:family="table-cell">
      <style:table-cell-properties fo:border="0.0069in solid #000000" fo:background-color="#BFBFBF" style:vertical-align="middle" fo:padding-top="0.0395in" fo:padding-left="0.0395in" fo:padding-bottom="0.0395in" fo:padding-right="0.0395in"/>
    </style:style>
    <style:style style:name="P324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47" style:family="table-row">
      <style:table-row-properties/>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50" style:parent-style-name="Normal" style:family="paragraph">
      <style:paragraph-properties fo:margin-left="0.0006in">
        <style:tab-stops/>
      </style:paragraph-properties>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5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5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53" style:family="table-cell">
      <style:table-cell-properties fo:border="0.0069in solid #000000" fo:background-color="#BFBFBF" style:vertical-align="middle" fo:padding-top="0.0395in" fo:padding-left="0.0395in" fo:padding-bottom="0.0395in" fo:padding-right="0.0395in"/>
    </style:style>
    <style:style style:name="P3254"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TableCell3255" style:family="table-cell">
      <style:table-cell-properties fo:border="0.0069in solid #000000" fo:background-color="#BFBFBF" style:vertical-align="middle" fo:padding-top="0.0395in" fo:padding-left="0.0395in" fo:padding-bottom="0.0395in" fo:padding-right="0.0395in"/>
    </style:style>
    <style:style style:name="P325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59" style:family="table-row">
      <style:table-row-properties/>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62" style:parent-style-name="Normal" style:family="paragraph">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6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6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65" style:family="table-cell">
      <style:table-cell-properties fo:border="0.0069in solid #000000" fo:background-color="#BFBFBF" style:vertical-align="middle" fo:padding-top="0.0395in" fo:padding-left="0.0395in" fo:padding-bottom="0.0395in" fo:padding-right="0.0395in"/>
    </style:style>
    <style:style style:name="P326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TableCell3267" style:family="table-cell">
      <style:table-cell-properties fo:border="0.0069in solid #000000" fo:background-color="#BFBFBF" style:vertical-align="middle" fo:padding-top="0.0395in" fo:padding-left="0.0395in" fo:padding-bottom="0.0395in" fo:padding-right="0.0395in"/>
    </style:style>
    <style:style style:name="P326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69" style:family="table-cell">
      <style:table-cell-properties fo:border="0.0069in solid #000000" style:vertical-align="middle" fo:padding-top="0.0395in" fo:padding-left="0.0395in" fo:padding-bottom="0.0395in" fo:padding-right="0.0395in"/>
    </style:style>
    <style:style style:name="P327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3271" style:family="table-row">
      <style:table-row-properties/>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74" style:parent-style-name="Normal" style:family="paragraph">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7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7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77" style:family="table-cell">
      <style:table-cell-properties fo:border="0.0069in solid #000000" fo:background-color="#BFBFBF" style:vertical-align="middle" fo:padding-top="0.0395in" fo:padding-left="0.0395in" fo:padding-bottom="0.0395in" fo:padding-right="0.0395in"/>
    </style:style>
    <style:style style:name="P3278"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TableCell3279" style:family="table-cell">
      <style:table-cell-properties fo:border="0.0069in solid #000000" fo:background-color="#FFFFFF" style:vertical-align="middle" fo:padding-top="0.0395in" fo:padding-left="0.0395in" fo:padding-bottom="0.0395in" fo:padding-right="0.0395in"/>
    </style:style>
    <style:style style:name="P328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81" style:family="table-cell">
      <style:table-cell-properties fo:border="0.0069in solid #000000" fo:background-color="#BFBFBF" style:vertical-align="middle" fo:padding-top="0.0395in" fo:padding-left="0.0395in" fo:padding-bottom="0.0395in" fo:padding-right="0.0395in"/>
    </style:style>
    <style:style style:name="P328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TableRow3283" style:family="table-row">
      <style:table-row-properties/>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86" style:parent-style-name="Normal" style:family="paragraph">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style:style>
    <style:style style:name="P328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88" style:parent-style-name="Normal" style:family="paragraph">
      <style:paragraph-properties fo:widows="0" fo:orphans="0" style:text-autospace="none" fo:margin-left="0.5in">
        <style:tab-stops/>
      </style:paragraph-properties>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89" style:family="table-cell">
      <style:table-cell-properties fo:border="0.0069in solid #000000" fo:background-color="#FFFFFF" style:vertical-align="middle" fo:padding-top="0.0395in" fo:padding-left="0.0395in" fo:padding-bottom="0.0395in" fo:padding-right="0.0395in"/>
    </style:style>
    <style:style style:name="P329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1" style:family="table-cell">
      <style:table-cell-properties fo:border="0.0069in solid #000000" fo:background-color="#BFBFBF" style:vertical-align="middle" fo:padding-top="0.0395in" fo:padding-left="0.0395in" fo:padding-bottom="0.0395in" fo:padding-right="0.0395in"/>
    </style:style>
    <style:style style:name="P329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3293" style:family="table-cell">
      <style:table-cell-properties fo:border="0.0069in solid #000000" fo:background-color="#BFBFBF" style:vertical-align="middle" fo:padding-top="0.0395in" fo:padding-left="0.0395in" fo:padding-bottom="0.0395in" fo:padding-right="0.0395in"/>
    </style:style>
    <style:style style:name="P3294"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9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96" style:parent-style-name="Normal" style:family="paragraph">
      <style:paragraph-properties fo:widows="0" fo:orphans="0" style:text-autospace="none" fo:text-align="justify"/>
      <style:text-properties fo:hyphenate="false"/>
    </style:style>
    <style:style style:name="T329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9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99" style:parent-style-name="Fonteparág.padrão" style:family="text">
      <style:text-properties style:font-name="Verdana" style:font-name-asian="Times New Roman" style:font-name-complex="Verdana" fo:font-style="italic" style:font-style-asian="italic" style:font-style-complex="italic" style:letter-kerning="true" fo:font-size="10pt" style:font-size-asian="10pt" style:font-size-complex="10pt" style:language-asian="hi" style:country-asian="IN" style:language-complex="hi" style:country-complex="IN"/>
    </style:style>
    <style:style style:name="T330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0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02" style:parent-style-name="Normal" style:family="paragraph">
      <style:paragraph-properties fo:widows="0" fo:orphans="0" style:text-autospace="none" fo:text-align="justify"/>
      <style:text-properties fo:hyphenate="false"/>
    </style:style>
    <style:style style:name="T330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0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06" style:parent-style-name="Normal" style:family="paragraph">
      <style:paragraph-properties fo:widows="0" fo:orphans="0" style:text-autospace="none" fo:text-align="justify"/>
      <style:text-properties fo:hyphenate="false"/>
    </style:style>
    <style:style style:name="T330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1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1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1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14" style:parent-style-name="Normal" style:family="paragraph">
      <style:paragraph-properties fo:widows="0" fo:orphans="0" style:text-autospace="none" fo:text-align="justify"/>
      <style:text-properties fo:hyphenate="false"/>
    </style:style>
    <style:style style:name="T33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1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1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1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2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22" style:parent-style-name="Normal" style:family="paragraph">
      <style:paragraph-properties fo:widows="0" fo:orphans="0" style:text-autospace="none" fo:text-align="justify"/>
      <style:text-properties fo:hyphenate="false"/>
    </style:style>
    <style:style style:name="T332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3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31" style:parent-style-name="Normal" style:family="paragraph">
      <style:paragraph-properties fo:widows="0" fo:orphans="0" style:text-autospace="none" fo:text-align="justify" style:line-height-at-least="0.1666in" fo:margin-right="0.023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32" style:parent-style-name="Normal" style:family="paragraph">
      <style:paragraph-properties fo:text-align="justify">
        <style:tab-stops>
          <style:tab-stop style:type="left" style:position="0.25in"/>
        </style:tab-stops>
      </style:paragraph-properties>
    </style:style>
    <style:style style:name="T3333"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33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3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36"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3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3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3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340" style:parent-style-name="Normal" style:family="paragraph">
      <style:paragraph-properties fo:text-align="justify">
        <style:tab-stops>
          <style:tab-stop style:type="left" style:position="0.25in"/>
        </style:tab-stops>
      </style:paragraph-properties>
    </style:style>
    <style:style style:name="T334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42"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43"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44" style:parent-style-name="Fonteparág.padrão" style:family="text">
      <style:text-properties style:font-name="Verdana" style:font-name-asian="Times New Roman" style:font-name-complex="Times New Roman" fo:font-style="italic" style:font-style-asian="italic" fo:font-size="10pt" style:font-size-asian="10pt" style:font-size-complex="10pt" style:language-asian="zh" style:country-asian="CN" style:language-complex="hi" style:country-complex="IN"/>
    </style:style>
    <style:style style:name="T334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46"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language-asian="zh" style:country-asian="CN" style:language-complex="hi" style:country-complex="IN"/>
    </style:style>
    <style:style style:name="T3347"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4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49" style:parent-style-name="Normal" style:family="paragraph">
      <style:paragraph-properties fo:text-align="justify">
        <style:tab-stops>
          <style:tab-stop style:type="left" style:position="0.25in"/>
        </style:tab-stops>
      </style:paragraph-properties>
    </style:style>
    <style:style style:name="T335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51"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5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54"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5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5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57"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58"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5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60"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61"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62" style:parent-style-name="Normal" style:family="paragraph">
      <style:paragraph-properties fo:text-align="justify">
        <style:tab-stops>
          <style:tab-stop style:type="left" style:position="0.25in"/>
        </style:tab-stops>
      </style:paragraph-properties>
    </style:style>
    <style:style style:name="T33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64"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65"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66" style:parent-style-name="Fonteparág.padrão" style:family="text">
      <style:text-properties style:font-name="Verdana" style:font-name-asian="Times New Roman" style:font-name-complex="Times New Roman" fo:font-size="10pt" style:font-size-asian="10pt" style:font-size-complex="10pt" fo:language="pt" fo:country="PT" style:language-asian="zh" style:country-asian="CN" style:language-complex="hi" style:country-complex="IN"/>
    </style:style>
    <style:style style:name="P336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68" style:parent-style-name="Normal" style:family="paragraph">
      <style:paragraph-properties fo:text-align="justify">
        <style:tab-stops>
          <style:tab-stop style:type="left" style:position="0.25in"/>
        </style:tab-stops>
      </style:paragraph-properties>
    </style:style>
    <style:style style:name="T33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3370"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337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337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zh" style:country-asian="CN" style:language-complex="hi" style:country-complex="IN"/>
    </style:style>
    <style:style style:name="T3373"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74"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3375"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37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77" style:parent-style-name="Normal" style:family="paragraph">
      <style:paragraph-properties fo:widows="0" fo:orphans="0" style:text-autospace="none" fo:text-align="justify"/>
      <style:text-properties fo:hyphenate="false"/>
    </style:style>
    <style:style style:name="T337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8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8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8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83" style:parent-style-name="Normal" style:family="paragraph">
      <style:paragraph-properties fo:widows="0" fo:orphans="0" style:text-autospace="none" fo:text-align="justify"/>
      <style:text-properties fo:hyphenate="false"/>
    </style:style>
    <style:style style:name="T338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85"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38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387"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P338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389" style:parent-style-name="Normal" style:family="paragraph">
      <style:paragraph-properties fo:widows="0" fo:orphans="0" style:text-autospace="none" fo:text-align="justify"/>
      <style:text-properties fo:hyphenate="false"/>
    </style:style>
    <style:style style:name="T339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91"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39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93"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P339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395"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396"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397"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398"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399"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00"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01" style:parent-style-name="Normal" style:family="paragraph">
      <style:paragraph-properties fo:widows="0" fo:orphans="0" style:text-autospace="none" fo:text-align="justify" style:line-height-at-least="0.1666in"/>
      <style:text-properties fo:hyphenate="false"/>
    </style:style>
    <style:style style:name="T3402"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40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04"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4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fo:background-color="#FFFFFF" style:language-asian="hi" style:country-asian="IN" style:language-complex="hi" style:country-complex="IN"/>
    </style:style>
    <style:style style:name="T3406"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P3407"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08" style:parent-style-name="Normal" style:family="paragraph">
      <style:paragraph-properties fo:widows="0" fo:orphans="0" style:text-autospace="none" fo:text-align="justify" style:line-height-at-least="0.1666in"/>
      <style:text-properties fo:hyphenate="false"/>
    </style:style>
    <style:style style:name="T3409"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4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1"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P3412"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13"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14"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15" style:parent-style-name="Normal" style:family="paragraph">
      <style:paragraph-properties fo:widows="0" fo:orphans="0" style:text-autospace="none" fo:text-align="justify" style:line-height-at-least="0.1666in"/>
      <style:text-properties fo:hyphenate="false"/>
    </style:style>
    <style:style style:name="T3416"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417" style:parent-style-name="Fonteparág.padrão" style:family="text">
      <style:text-properties style:font-name="Verdana" style:font-name-asian="Times New Roman" style:font-name-complex="Verdana" style:letter-kerning="true" style:language-asian="hi" style:country-asian="IN" style:language-complex="hi" style:country-complex="IN"/>
    </style:style>
    <style:style style:name="T3418"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T3419" style:parent-style-name="Fonteparág.padrão" style:family="text">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style:style>
    <style:style style:name="P3420"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21"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22"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23"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24"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25" style:parent-style-name="Normal" style:family="paragraph">
      <style:paragraph-properties fo:widows="0" fo:orphans="0" style:text-autospace="none" fo:text-align="justify" style:line-height-at-least="0.1666in"/>
      <style:text-properties fo:hyphenate="false"/>
    </style:style>
    <style:style style:name="T34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style>
    <style:style style:name="T3427"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42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style>
    <style:style style:name="T3429"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43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ar" style:country-asian="SA"/>
    </style:style>
    <style:style style:name="T3431"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P3432"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ar" style:country-asian="SA" fo:hyphenate="false"/>
    </style:style>
    <style:style style:name="P3433" style:parent-style-name="Normal" style:family="paragraph">
      <style:paragraph-properties fo:widows="0" fo:orphans="0" style:text-autospace="none" fo:text-align="justify" style:line-height-at-least="0.1666in"/>
      <style:text-properties fo:hyphenate="false"/>
    </style:style>
    <style:style style:name="T3434"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P3435"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36" style:parent-style-name="Normal" style:family="paragraph">
      <style:paragraph-properties fo:widows="0" fo:orphans="0" style:text-autospace="none" fo:text-align="justify" style:line-height-at-least="0.1666in"/>
      <style:text-properties fo:hyphenate="false"/>
    </style:style>
    <style:style style:name="T3437"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43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39"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P3440"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fo:background-color="#FFFFFF" style:language-asian="hi" style:country-asian="IN" style:language-complex="hi" style:country-complex="IN" fo:hyphenate="false"/>
    </style:style>
    <style:style style:name="P3441" style:parent-style-name="Normal" style:family="paragraph">
      <style:paragraph-properties fo:widows="0" fo:orphans="0" style:text-autospace="none" fo:text-align="justify" style:line-height-at-least="0.1666in"/>
      <style:text-properties fo:hyphenate="false"/>
    </style:style>
    <style:style style:name="T344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4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46" style:parent-style-name="Normal" style:family="paragraph">
      <style:paragraph-properties fo:widows="0" fo:orphans="0" style:text-autospace="none" fo:text-align="justify"/>
      <style:text-properties fo:hyphenate="false"/>
    </style:style>
    <style:style style:name="T34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4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5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5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52" style:parent-style-name="Normal" style:family="paragraph">
      <style:paragraph-properties fo:widows="0" fo:orphans="0" style:text-autospace="none" fo:text-align="justify" style:line-height-at-least="0.1666in"/>
      <style:text-properties fo:hyphenate="false"/>
    </style:style>
    <style:style style:name="T345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5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5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56"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57"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58"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59" style:parent-style-name="Normal" style:family="paragraph">
      <style:paragraph-properties fo:widows="0" fo:orphans="0" style:text-autospace="none" fo:text-align="justify" style:line-height-at-least="0.1666in"/>
      <style:text-properties fo:hyphenate="false"/>
    </style:style>
    <style:style style:name="T346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6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6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63"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64" style:parent-style-name="Normal" style:family="paragraph">
      <style:paragraph-properties fo:widows="0" fo:orphans="0" style:text-autospace="none" fo:text-align="justify" style:line-height-at-least="0.1666in"/>
      <style:text-properties fo:hyphenate="false"/>
    </style:style>
    <style:style style:name="T346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6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6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68"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69"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0"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1"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2" style:parent-style-name="Normal" style:family="paragraph">
      <style:paragraph-properties fo:widows="0" fo:orphans="0" style:text-autospace="none" fo:text-align="justify" style:line-height-at-least="0.16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3"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4"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5"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6"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7"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79" style:parent-style-name="Normal" style:family="paragraph">
      <style:paragraph-properties fo:widows="0" fo:orphans="0" style:text-autospace="none" fo:text-align="justify"/>
      <style:text-properties fo:hyphenate="false"/>
    </style:style>
    <style:style style:name="T348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8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8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8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84" style:parent-style-name="Normal" style:family="paragraph">
      <style:paragraph-properties fo:text-align="justify"/>
    </style:style>
    <style:style style:name="T34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348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3487"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48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3489" style:parent-style-name="Fonteparág.padrão" style:family="text">
      <style:text-properties style:font-name="Verdana" style:font-name-asian="Times New Roman" style:font-name-complex="Verdana" style:font-style-complex="italic" fo:font-size="10pt" style:font-size-asian="10pt" style:font-size-complex="10pt" style:language-asian="zh" style:country-asian="CN"/>
    </style:style>
    <style:style style:name="T349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3491" style:parent-style-name="Normal" style:family="paragraph">
      <style:paragraph-properties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9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4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494" style:parent-style-name="Normal" style:family="paragraph">
      <style:paragraph-properties fo:widows="0" fo:orphans="0" style:text-autospace="none" fo:text-align="justify"/>
      <style:text-properties fo:hyphenate="false"/>
    </style:style>
    <style:style style:name="T349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4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9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0" style:parent-style-name="Normal" style:family="paragraph">
      <style:paragraph-properties fo:widows="0" fo:orphans="0" style:text-autospace="none" fo:text-align="justify"/>
      <style:text-properties fo:hyphenate="false"/>
    </style:style>
    <style:style style:name="T35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5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523" style:parent-style-name="Normal" style:family="paragraph">
      <style:paragraph-properties fo:text-align="justify"/>
      <style:text-properties style:font-name="Verdana" style:font-name-asian="Times New Roman" style:font-name-complex="Verdana" fo:font-size="10pt" style:font-size-asian="10pt" style:font-size-complex="10pt" style:language-asian="zh" style:country-asian="CN"/>
    </style:style>
    <style:style style:name="P3524"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52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26" style:parent-style-name="Normal" style:family="paragraph">
      <style:paragraph-properties fo:widows="0" fo:orphans="0" style:text-autospace="none" fo:text-align="justify"/>
      <style:text-properties fo:hyphenate="false"/>
    </style:style>
    <style:style style:name="T352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3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32" style:parent-style-name="Normal" style:family="paragraph">
      <style:paragraph-properties fo:widows="0" fo:orphans="0" style:text-autospace="none" fo:text-align="justify"/>
      <style:text-properties fo:hyphenate="false"/>
    </style:style>
    <style:style style:name="T353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3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3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38"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53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40" style:parent-style-name="Normal" style:family="paragraph">
      <style:paragraph-properties fo:widows="0" fo:orphans="0" style:text-autospace="none" fo:text-align="justify"/>
      <style:text-properties fo:hyphenate="false"/>
    </style:style>
    <style:style style:name="T354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4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43"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54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45"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54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4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4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4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55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5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55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5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55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6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56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62" style:parent-style-name="Normal" style:family="paragraph">
      <style:paragraph-properties fo:widows="0" fo:orphans="0" style:text-autospace="none" fo:text-align="justify"/>
      <style:text-properties fo:hyphenate="false"/>
    </style:style>
    <style:style style:name="T356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6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56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6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56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68" style:parent-style-name="Normal" style:family="paragraph">
      <style:paragraph-properties fo:widows="0" fo:orphans="0" style:text-autospace="none" fo:text-align="justify"/>
      <style:text-properties fo:hyphenate="false"/>
    </style:style>
    <style:style style:name="T35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7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57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3572" style:parent-style-name="Normal" style:family="paragraph">
      <style:paragraph-properties fo:widows="0" fo:orphans="0" style:text-autospace="none" fo:text-align="justify"/>
      <style:text-properties fo:hyphenate="false"/>
    </style:style>
    <style:style style:name="T357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7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57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7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57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57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57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80"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58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82" style:parent-style-name="Normal" style:family="paragraph">
      <style:paragraph-properties fo:widows="0" fo:orphans="0" style:text-autospace="none" fo:text-align="justify"/>
      <style:text-properties fo:hyphenate="false"/>
    </style:style>
    <style:style style:name="T358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8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8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86" style:parent-style-name="Normal" style:family="paragraph">
      <style:paragraph-properties fo:keep-with-next="always" fo:widows="0" fo:orphans="0" style:text-autospace="none" fo:text-align="center" fo:background-color="#E0E0E0"/>
      <style:text-properties fo:hyphenate="false"/>
    </style:style>
    <style:style style:name="T358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358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89" style:parent-style-name="Normal" style:family="paragraph">
      <style:paragraph-properties fo:text-align="justify"/>
    </style:style>
    <style:style style:name="T359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9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95" style:parent-style-name="Normal" style:family="paragraph">
      <style:paragraph-properties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96" style:parent-style-name="Normal" style:family="paragraph">
      <style:paragraph-properties fo:text-align="justify"/>
    </style:style>
    <style:style style:name="T35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0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01"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6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60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04" style:parent-style-name="Normal" style:family="paragraph">
      <style:paragraph-properties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05"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606"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360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608"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360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61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361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612"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613" style:parent-style-name="Normal" style:family="paragraph">
      <style:paragraph-properties fo:widows="0" fo:orphans="0" style:text-autospace="none" fo:text-align="justify"/>
      <style:text-properties fo:hyphenate="false"/>
    </style:style>
    <style:style style:name="T361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61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6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1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19" style:parent-style-name="Normal" style:family="paragraph">
      <style:paragraph-properties fo:widows="0" fo:orphans="0" style:text-autospace="none" fo:text-align="justify"/>
      <style:text-properties fo:hyphenate="false"/>
    </style:style>
    <style:style style:name="T36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6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2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2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24" style:parent-style-name="Normal" style:family="paragraph">
      <style:paragraph-properties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625" style:parent-style-name="Normal" style:family="paragraph">
      <style:paragraph-properties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626" style:parent-style-name="Normal" style:family="paragraph">
      <style:paragraph-properties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627" style:parent-style-name="Normal" style:family="paragraph">
      <style:paragraph-properties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628"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29"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0"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631" style:parent-style-name="Normal" style:family="paragraph">
      <style:paragraph-properties fo:widows="0" fo:orphans="0" style:text-autospace="none" fo:text-align="justify" fo:text-indent="4.3312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2" style:parent-style-name="Normal" style:family="paragraph">
      <style:paragraph-properties fo:widows="0" fo:orphans="0" style:text-autospace="none" fo:text-align="justify" fo:text-indent="4.3312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3"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4"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63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38" style:parent-style-name="Normal" style:family="paragraph">
      <style:paragraph-properties fo:widows="0" fo:orphans="0" style:text-autospace="none" fo:text-align="justify"/>
      <style:text-properties fo:hyphenate="false"/>
    </style:style>
    <style:style style:name="T363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64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4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42" style:parent-style-name="Normal" style:family="paragraph">
      <style:paragraph-properties fo:margin-right="-0.3423in"/>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P3643" style:parent-style-name="Normal" style:family="paragraph">
      <style:paragraph-properties fo:margin-right="-0.3423in"/>
      <style:text-properties style:font-name="Verdana" style:font-name-asian="Times New Roman" style:font-name-complex="Verdana" fo:color="#000000" fo:font-size="10pt" style:font-size-asian="10pt" style:font-size-complex="10pt"/>
    </style:style>
    <style:style style:name="P364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4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646" style:parent-style-name="Normal" style:family="paragraph">
      <style:paragraph-properties fo:margin-right="-0.3423in"/>
    </style:style>
    <style:style style:name="T3647" style:parent-style-name="Fonteparág.padrão" style:family="text">
      <style:text-properties style:font-name="Verdana" style:font-name-asian="Times New Roman" style:font-name-complex="Verdana" fo:font-weight="bold" style:font-weight-asian="bold" style:font-weight-complex="bold" fo:color="#222222" fo:font-size="10pt" style:font-size-asian="10pt" style:font-size-complex="10pt" fo:background-color="#FFFFFF"/>
    </style:style>
    <style:style style:name="P3648"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49" style:parent-style-name="Normal" style:family="paragraph">
      <style:paragraph-properties fo:widows="0" fo:orphans="0" fo:break-before="page" style:text-autospace="none" fo:text-align="center"/>
      <style:text-properties fo:hyphenate="false"/>
    </style:style>
    <style:style style:name="T3650" style:parent-style-name="Fonteparág.padrão" style:family="text">
      <style:text-properties style:font-name="Verdana" style:font-name-asian="Times New Roman" style:font-name-complex="Verdana" fo:font-weight="bold" style:font-weight-asian="bold" style:font-weight-complex="bold" fo:color="#222222" style:letter-kerning="true" fo:font-size="10pt" style:font-size-asian="10pt" style:font-size-complex="10pt" fo:background-color="#FFFFFF" fo:language="pt" fo:country="PT" style:language-asian="hi" style:country-asian="IN" style:language-complex="hi" style:country-complex="IN"/>
    </style:style>
    <style:style style:name="P3651"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65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53"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65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655"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365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5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5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5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6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7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8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699"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olumn3701" style:family="table-column">
      <style:table-column-properties style:column-width="3.6826in"/>
    </style:style>
    <style:style style:name="TableColumn3702" style:family="table-column">
      <style:table-column-properties style:column-width="1.2159in"/>
    </style:style>
    <style:style style:name="Table3700" style:family="table">
      <style:table-properties style:width="4.8986in" fo:margin-left="0.075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autospace="none"/>
      <style:text-properties fo:hyphenate="false"/>
    </style:style>
    <style:style style:name="T3731"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style:style>
    <style:style style:name="T3732"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autospace="none"/>
      <style:text-properties fo:hyphenate="false"/>
    </style:style>
    <style:style style:name="T3738"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3739"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3740"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3741"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3742"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autospace="none"/>
      <style:text-properties style:font-name="Verdana" style:font-name-asian="Times New Roman" style:font-name-complex="Verdana" fo:font-style="italic" style:font-style-asian="italic" fo:color="#222222" style:letter-kerning="true" fo:font-size="10pt" style:font-size-asian="10pt" style:font-size-complex="10pt" fo:background-color="#FFFFFF" style:language-asian="hi" style:country-asian="IN" style:language-complex="hi" style:country-complex="IN" fo:hyphenate="false"/>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autospace="none"/>
      <style:text-properties fo:hyphenate="false"/>
    </style:style>
    <style:style style:name="T3748"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autospace="none"/>
      <style:text-properties fo:hyphenate="false"/>
    </style:style>
    <style:style style:name="T3751"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autospace="none"/>
      <style:text-properties fo:hyphenate="false"/>
    </style:style>
    <style:style style:name="T3755"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autospace="none"/>
      <style:text-properties fo:hyphenate="false"/>
    </style:style>
    <style:style style:name="T3758" style:parent-style-name="Fonteparág.padrão" style:family="text">
      <style:text-properties style:font-name="Verdana" style:font-name-asian="Times New Roman" style:font-name-complex="Verdana" fo:font-style="italic" style:font-style-asian="italic" fo:color="#222222" style:letter-kerning="true" fo:font-size="10pt" style:font-size-asian="10pt" style:font-size-complex="10pt" fo:background-color="#FFFFFF" fo:language="pt" fo:country="PT" style:language-asian="hi" style:country-asian="IN" style:language-complex="hi" style:country-complex="IN"/>
    </style:style>
    <style:style style:name="P3759"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760" style:parent-style-name="Normal" style:family="paragraph">
      <style:paragraph-properties fo:widows="0" fo:orphans="0" style:text-autospace="none"/>
      <style:text-properties fo:hyphenate="false"/>
    </style:style>
    <style:style style:name="T3761" style:parent-style-name="Fonteparág.padrão" style:family="text">
      <style:text-properties style:font-name="Verdana" style:font-name-asian="Times New Roman" style:font-name-complex="Verdana" fo:font-weight="bold" style:font-weight-asian="bold" fo:color="#222222" style:letter-kerning="true" fo:font-size="10pt" style:font-size-asian="10pt" style:font-size-complex="10pt" fo:background-color="#FFFFFF" style:text-underline-type="single" style:text-underline-style="solid" style:text-underline-width="bold" style:text-underline-mode="continuous" fo:language="pt" fo:country="PT" style:language-asian="hi" style:country-asian="IN" style:language-complex="hi" style:country-complex="IN"/>
    </style:style>
    <style:style style:name="P3762"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763"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764"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olumn3766" style:family="table-column">
      <style:table-column-properties style:column-width="2.2034in" style:use-optimal-column-width="false"/>
    </style:style>
    <style:style style:name="TableColumn3767" style:family="table-column">
      <style:table-column-properties style:column-width="2.2048in" style:use-optimal-column-width="false"/>
    </style:style>
    <style:style style:name="TableColumn3768" style:family="table-column">
      <style:table-column-properties style:column-width="2.2118in" style:use-optimal-column-width="false"/>
    </style:style>
    <style:style style:name="Table3765" style:family="table">
      <style:table-properties style:width="6.6201in" fo:margin-left="0in" table:align="left"/>
    </style:style>
    <style:style style:name="TableRow3769" style:family="table-row">
      <style:table-row-properties style:min-row-height="0.4256in" style:use-optimal-row-height="false"/>
    </style:style>
    <style:style style:name="TableCell3770" style:family="table-cell">
      <style:table-cell-properties fo:border="0.0069in solid #000000" style:vertical-align="middle" fo:padding-top="0in" fo:padding-left="0in" fo:padding-bottom="0in" fo:padding-right="0in"/>
    </style:style>
    <style:style style:name="P377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72" style:family="table-cell">
      <style:table-cell-properties fo:border="0.0069in solid #000000" style:vertical-align="middle" fo:padding-top="0in" fo:padding-left="0in" fo:padding-bottom="0in" fo:padding-right="0in"/>
    </style:style>
    <style:style style:name="P377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776" style:family="table-row">
      <style:table-row-properties style:min-row-height="0.6243in" style:use-optimal-row-height="false"/>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77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784" style:family="table-row">
      <style:table-row-properties style:min-row-height="0.4159in" style:use-optimal-row-height="false"/>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791" style:family="table-row">
      <style:table-row-properties style:min-row-height="0.4159in" style:use-optimal-row-height="false"/>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798" style:family="table-row">
      <style:table-row-properties style:min-row-height="0.8326in" style:use-optimal-row-height="false"/>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05" style:family="table-row">
      <style:table-row-properties style:min-row-height="0.6131in" style:use-optimal-row-height="false"/>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0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13" style:family="table-row">
      <style:table-row-properties style:min-row-height="0.4173in" style:use-optimal-row-height="false"/>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20"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3821"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22"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3"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text-underline-type="single" style:text-underline-style="solid" style:text-underline-width="auto" style:text-underline-mode="continuous" fo:language="pt" fo:country="PT" style:language-asian="hi" style:country-asian="IN" style:language-complex="hi" style:country-complex="IN" fo:hyphenate="false"/>
    </style:style>
    <style:style style:name="P382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5"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7"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29"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1"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3"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5"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7" style:parent-style-name="Normal" style:list-style-name="LFO34"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3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40" style:parent-style-name="Normal" style:list-style-name="LFO34" style:family="paragraph">
      <style:paragraph-properties fo:widows="0" fo:orphans="0" style:text-autospace="none" fo:text-align="justify"/>
      <style:text-properties fo:hyphenate="false"/>
    </style:style>
    <style:style style:name="T3841"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T3842" style:parent-style-name="Fonteparág.padrão" style:family="text">
      <style:text-properties style:font-name="Arial" style:font-name-asian="Times New Roman" style:font-name-complex="Arial" fo:color="#222222" style:letter-kerning="true" fo:font-size="10pt" style:font-size-asian="10pt" style:font-size-complex="10pt" fo:background-color="#FFFFFF" style:language-asian="hi" style:country-asian="IN" style:language-complex="hi" style:country-complex="IN"/>
    </style:style>
    <style:style style:name="T3843"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P3844"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45"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46"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847"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style:text-underline-type="single" style:text-underline-style="solid" style:text-underline-width="bold" style:text-underline-mode="continuous" fo:language="pt" fo:country="PT" style:language-asian="hi" style:country-asian="IN" style:language-complex="hi" style:country-complex="IN" fo:hyphenate="false"/>
    </style:style>
    <style:style style:name="P3848"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49"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50"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olumn3852" style:family="table-column">
      <style:table-column-properties style:column-width="2.2034in" style:use-optimal-column-width="false"/>
    </style:style>
    <style:style style:name="TableColumn3853" style:family="table-column">
      <style:table-column-properties style:column-width="2.2048in" style:use-optimal-column-width="false"/>
    </style:style>
    <style:style style:name="TableColumn3854" style:family="table-column">
      <style:table-column-properties style:column-width="2.2118in" style:use-optimal-column-width="false"/>
    </style:style>
    <style:style style:name="Table3851" style:family="table">
      <style:table-properties style:width="6.6201in" fo:margin-left="0.0034in" table:align="left"/>
    </style:style>
    <style:style style:name="TableRow3855" style:family="table-row">
      <style:table-row-properties style:min-row-height="0.4256in" style:use-optimal-row-height="false"/>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62" style:family="table-row">
      <style:table-row-properties style:min-row-height="0.6229in" style:use-optimal-row-height="false"/>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6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70" style:family="table-row">
      <style:table-row-properties style:min-row-height="0.4159in" style:use-optimal-row-height="false"/>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77" style:family="table-row">
      <style:table-row-properties style:min-row-height="0.4159in" style:use-optimal-row-height="false"/>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84"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olumn3886" style:family="table-column">
      <style:table-column-properties style:column-width="2.2034in" style:use-optimal-column-width="false"/>
    </style:style>
    <style:style style:name="TableColumn3887" style:family="table-column">
      <style:table-column-properties style:column-width="2.2048in" style:use-optimal-column-width="false"/>
    </style:style>
    <style:style style:name="TableColumn3888" style:family="table-column">
      <style:table-column-properties style:column-width="2.2118in" style:use-optimal-column-width="false"/>
    </style:style>
    <style:style style:name="Table3885" style:family="table">
      <style:table-properties style:width="6.6201in" fo:margin-left="0in" table:align="left"/>
    </style:style>
    <style:style style:name="TableRow3889" style:family="table-row">
      <style:table-row-properties style:min-row-height="0.834in" style:use-optimal-row-height="false"/>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896" style:family="table-row">
      <style:table-row-properties style:min-row-height="0.6194in" style:use-optimal-row-height="false"/>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89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Row3904" style:family="table-row">
      <style:table-row-properties style:min-row-height="0.4159in" style:use-optimal-row-height="false"/>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907" style:family="table-cell">
      <style:table-cell-properties fo:border="0.0069in solid #000000" style:vertical-align="middle" fo:padding-top="0in" fo:padding-left="0in" fo:padding-bottom="0in" fo:padding-right="0in"/>
    </style:style>
    <style:style style:name="P390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911"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12"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391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14"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text-underline-type="single" style:text-underline-style="solid" style:text-underline-width="auto" style:text-underline-mode="continuous" style:language-asian="hi" style:country-asian="IN" style:language-complex="hi" style:country-complex="IN" fo:hyphenate="false"/>
    </style:style>
    <style:style style:name="P391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16"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complex="hi" style:country-complex="IN" fo:hyphenate="false"/>
    </style:style>
    <style:style style:name="P391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18" style:parent-style-name="Normal" style:family="paragraph">
      <style:paragraph-properties fo:widows="0" fo:orphans="0" style:text-autospace="none" fo:text-align="justify" fo:margin-left="0.1972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1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0"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1"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2"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3"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4"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5"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6"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7"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2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3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31" style:parent-style-name="Normal" style:family="paragraph">
      <style:paragraph-properties fo:widows="0" fo:orphans="0" style:text-autospace="none" fo:text-align="justify" fo:margin-left="0.1972in">
        <style:tab-stops/>
      </style:paragraph-properties>
      <style:text-properties fo:hyphenate="false"/>
    </style:style>
    <style:style style:name="T3932"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T3933" style:parent-style-name="Fonteparág.padrão" style:family="text">
      <style:text-properties style:font-name="Arial" style:font-name-asian="Times New Roman" style:font-name-complex="Arial" fo:color="#222222" style:letter-kerning="true" fo:font-size="10pt" style:font-size-asian="10pt" style:font-size-complex="10pt" fo:background-color="#FFFFFF" style:language-asian="hi" style:country-asian="IN" style:language-complex="hi" style:country-complex="IN"/>
    </style:style>
    <style:style style:name="T3934"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P3935"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36"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text-underline-type="single" style:text-underline-style="solid" style:text-underline-width="bold" style:text-underline-mode="continuous" fo:language="pt" fo:country="PT" style:language-asian="hi" style:country-asian="IN" style:language-complex="hi" style:country-complex="IN" fo:hyphenate="false"/>
    </style:style>
    <style:style style:name="P3937"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text-underline-type="single" style:text-underline-style="solid" style:text-underline-width="bold" style:text-underline-mode="continuous" fo:language="pt" fo:country="PT" style:language-asian="hi" style:country-asian="IN" style:language-complex="hi" style:country-complex="IN" fo:hyphenate="false"/>
    </style:style>
    <style:style style:name="P3938" style:parent-style-name="Normal" style:family="paragraph">
      <style:paragraph-properties fo:widows="0" fo:orphans="0" style:text-autospace="none"/>
      <style:text-properties style:font-name="Verdana" style:font-name-asian="Times New Roman" style:font-name-complex="Verdana" fo:font-weight="bold" style:font-weight-asian="bold"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P3939"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fo:language="pt" fo:country="PT" style:language-asian="hi" style:country-asian="IN" style:language-complex="hi" style:country-complex="IN" fo:hyphenate="false"/>
    </style:style>
    <style:style style:name="TableColumn3941" style:family="table-column">
      <style:table-column-properties style:column-width="2.2034in" style:use-optimal-column-width="false"/>
    </style:style>
    <style:style style:name="TableColumn3942" style:family="table-column">
      <style:table-column-properties style:column-width="2.2048in" style:use-optimal-column-width="false"/>
    </style:style>
    <style:style style:name="TableColumn3943" style:family="table-column">
      <style:table-column-properties style:column-width="2.2118in" style:use-optimal-column-width="false"/>
    </style:style>
    <style:style style:name="Table3940" style:family="table">
      <style:table-properties style:width="6.6201in" fo:margin-left="0.0715in" table:align="left"/>
    </style:style>
    <style:style style:name="TableRow3944" style:family="table-row">
      <style:table-row-properties style:row-height="0.4333in" style:use-optimal-row-height="false"/>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P394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Row3952" style:family="table-row">
      <style:table-row-properties style:row-height="0.6333in" style:use-optimal-row-height="false"/>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5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Row3960" style:family="table-row">
      <style:table-row-properties style:row-height="0.4236in" style:use-optimal-row-height="false"/>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65" style:family="table-cell">
      <style:table-cell-properties fo:border="0.0069in solid #000000" style:vertical-align="middle" fo:padding-top="0in" fo:padding-left="0in" fo:padding-bottom="0in" fo:padding-right="0in"/>
    </style:style>
    <style:style style:name="P396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Row3967" style:family="table-row">
      <style:table-row-properties style:row-height="0.4236in" style:use-optimal-row-height="false"/>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Row3974" style:family="table-row">
      <style:table-row-properties style:row-height="0.8402in" style:use-optimal-row-height="false"/>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Row3981" style:family="table-row">
      <style:table-row-properties style:row-height="0.6319in" style:use-optimal-row-height="false"/>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84"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Row3989" style:family="table-row">
      <style:table-row-properties style:row-height="0.425in"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fo:language="en" fo:country="US" style:language-asian="hi" style:country-asian="IN" style:language-complex="hi" style:country-complex="IN" fo:hyphenate="false"/>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style:text-autospace="none" fo:text-align="center"/>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96" style:parent-style-name="Normal" style:family="paragraph">
      <style:paragraph-properties fo:widows="0" fo:orphans="0" style:text-autospace="none"/>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97"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399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3999"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complex="hi" style:country-complex="IN" fo:hyphenate="false"/>
    </style:style>
    <style:style style:name="P400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0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4" style:parent-style-name="Normal" style:family="paragraph">
      <style:paragraph-properties fo:widows="0" fo:orphans="0" style:text-autospace="none" fo:text-align="justify"/>
      <style:text-properties fo:hyphenate="false"/>
    </style:style>
    <style:style style:name="T4015"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T4016" style:parent-style-name="Fonteparág.padrão" style:family="text">
      <style:text-properties style:font-name="Arial" style:font-name-asian="Times New Roman" style:font-name-complex="Arial" fo:color="#222222" style:letter-kerning="true" fo:font-size="10pt" style:font-size-asian="10pt" style:font-size-complex="10pt" fo:background-color="#FFFFFF" style:language-asian="hi" style:country-asian="IN" style:language-complex="hi" style:country-complex="IN"/>
    </style:style>
    <style:style style:name="T4017" style:parent-style-name="Fonteparág.padrão" style:family="text">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style:style>
    <style:style style:name="P401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19"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02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1"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02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7"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02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2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1"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03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3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4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5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6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7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8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09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0"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0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0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1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29"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3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3"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3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3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1"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4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4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3"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5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5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69"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fo:color="#222222" style:letter-kerning="true" fo:font-size="10pt" style:font-size-asian="10pt" style:font-size-complex="10pt" fo:background-color="#FFFFFF" style:language-asian="hi" style:country-asian="IN" style:language-complex="hi" style:country-complex="IN" fo:hyphenate="false"/>
    </style:style>
    <style:style style:name="P417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79"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1"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2"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3"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4"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5"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6"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7"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8"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10pt" style:font-size-asian="10pt" style:font-size-complex="10pt" fo:background-color="#FFFFFF" style:language-asian="hi" style:country-asian="IN" style:language-complex="hi" style:country-complex="IN" fo:hyphenate="false"/>
    </style:style>
    <style:style style:name="P4189"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text:s/>nº<text:s/>28/22</text:p>
            <text:p text:style-name="P26"/>
          </table:table-cell>
          <table:covered-table-cell/>
        </table:table-row>
        <table:table-row table:style-name="TableRow27">
          <table:table-cell table:style-name="TableCell28" table:number-columns-spanned="3">
            <text:p text:style-name="P29">Processo TRT6 nº<text:s/>10943/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A</text:span><text:span text:style-name="T40">quisição de<text:s/></text:span><text:span text:style-name="T41">Grupos Geradores Motor Diesel, para os edifícios Sede, da Se</text:span><text:span text:style-name="T42">cretaria de Tecnologia da Informação e Comunicação e<text:s/></text:span><text:span text:style-name="T43">dos Fóruns Trabalhistas de Petrolina, Caruaru, Goiana e Jaboatão dos Guararapes do TRT 6ª Região</text:span><text:span text:style-name="T44">.</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text:s/></text:span><text:span text:style-name="T60">310</text:span><text:span text:style-name="T61">/20</text:span><text:span text:style-name="T62">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text:s/>23/09/2022</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text:s/>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nulic@trt6.jus.br" office:target-frame-name="_top" xlink:show="replace"><text:span text:style-name="T95">nulic@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text:s/>ELETRÔNICO Nº<text:s/>28/2022</text:p>
      <text:p text:style-name="P132"><text:span text:style-name="T133">(Processo<text:s/></text:span><text:span text:style-name="T134">Proad nº<text:s/></text:span><text:span text:style-name="T135">10943</text:span><text:span text:style-name="T136">/20</text:span><text:span text:style-name="T137">2</text:span><text:span text:style-name="T138">2</text:span><text:span text:style-name="T139">)</text:span></text:p>
      <text:p text:style-name="P140"/>
      <text:p text:style-name="P141"><text:span text:style-name="T142">Torna-se público, para conhecimento dos interessados, que o Tribunal Regional do Trabalho da 6ª Região, por meio do(a) pregoeiro(a) designado(a) pela Portaria TRT – SA nº<text:s/></text:span><text:span text:style-name="T143">10</text:span><text:span text:style-name="T144">/20</text:span><text:span text:style-name="T145">21</text:span><text:span text:style-name="T146">, de<text:s/></text:span><text:span text:style-name="T147">09</text:span><text:span text:style-name="T148">/02/20</text:span><text:span text:style-name="T149">21</text:span><text:span text:style-name="T150">, sediado<text:s/></text:span><text:span text:style-name="T151">no Cais do Apolo, 739, Recife/PE</text:span><text:span text:style-name="T152">, realizará licitação,<text:s/></text:span><text:span text:style-name="T153">para REGISTRO DE PREÇOS,<text:s/></text:span><text:span text:style-name="T154">na modalidade<text:s/></text:span><text:span text:style-name="T155">PREGÃO,<text:s/></text:span><text:span text:style-name="T156">na forma</text:span><text:span text:style-name="T157"><text:s/>ELETRÔNICA, com critério de julgamento<text:s/></text:span><text:span text:style-name="T158">MENOR PREÇO</text:span><text:span text:style-name="T159">,</text:span><text:span text:style-name="T160"><text:s/>nos termos da Lei nº 10.520, de 17 de julho de 2002, do Decreto nº 10.024, de 20 de setembro de 2019,<text:s/></text:span><text:span text:style-name="T161">do Decreto nº 7892, de 23 de janeiro de 2013,<text:s/></text:span><text:span text:style-name="T162">da Lei Complementar n° 123, de 14 de dezembro de 2006, da Lei nº 11.488, de 15 de junho de 2007, do Decreto n° 8.538, de 06 de outubro de 2015, aplicando-se, subsidiariamente, a Lei nº 8.666, de 21 de junho de 1993,<text:s/></text:span><text:span text:style-name="T163">Res. a<text:s/></text:span><text:span text:style-name="T164">310/20</text:span><text:span text:style-name="T165">21</text:span><text:span text:style-name="T166"><text:s/>– CSJT<text:s/></text:span><text:span text:style-name="T167">(Guia de Contratações Sustentáveis da Justiça do Trabalho)</text:span><text:span text:style-name="T168"><text:s/></text:span><text:span text:style-name="T169">e as exigências estabelecidas neste Edital.<text:s/></text:span></text:p>
      <text:p text:style-name="P170"/>
      <text:p text:style-name="P171">Data da sessão:<text:s/>23/09/2022</text:p>
      <text:p text:style-name="P172">Horário:<text:s/>10<text:s/>horas</text:p>
      <text:p text:style-name="P173">Local: Portal de Compras do Governo Federal –<text:s/>www.comprasgovernamentais.gov.br</text:p>
      <text:p text:style-name="P174"/>
      <text:p text:style-name="P175"><text:span text:style-name="T176">1. OBJETO</text:span></text:p>
      <text:p text:style-name="P177"/>
      <text:p text:style-name="P178"><text:span text:style-name="T179">1.1<text:s/></text:span><text:span text:style-name="T180">-<text:s/></text:span><text:span text:style-name="T181">O objeto da presente licitação é o registro de preços para eventual<text:s/></text:span><text:span text:style-name="T182">a</text:span><text:span text:style-name="T183">quisição de<text:s/></text:span><text:span text:style-name="T184">7 (sete)<text:s/></text:span><text:span text:style-name="T185">Grupos Geradores Motor Diesel, para os edifícios Sede, da Secretaria de Tecnologia</text:span><text:span text:style-name="T186"><text:s/>da Infor</text:span><text:span text:style-name="T187">mação e Comunicação e</text:span><text:span text:style-name="T188"><text:s/></text:span><text:span text:style-name="T189">dos Fóruns Trabalhistas de Petrolina, Caruaru, Goiana e Jaboatão dos Guararapes do TRT 6ª Região</text:span><text:span text:style-name="T190">,<text:s/></text:span><text:span text:style-name="T191">conforme condições, quantidades e exigências estabelecidas neste Edital e seus anexos</text:span><text:span text:style-name="T192">.</text:span></text:p>
      <text:p text:style-name="P193"/>
      <text:p text:style-name="P194"><text:span text:style-name="T195">1.2 –<text:s/></text:span><text:span text:style-name="T196">A licitação será dividida<text:s/></text:span><text:span text:style-name="T197">em<text:s/></text:span><text:span text:style-name="T198">itens</text:span><text:span text:style-name="T199">, conforme tabela constante do Termo de Referência, facultando-se ao licitante a participação em quantos<text:s/></text:span><text:span text:style-name="T200">itens</text:span><text:span text:style-name="T201"><text:s/>forem de seu interesse.<text:s/></text:span></text:p>
      <text:p text:style-name="P202"/>
      <text:p text:style-name="P203"><text:span text:style-name="T204">1.3 - O critério de julgamento adotado será o<text:s/></text:span><text:span text:style-name="T205">menor preço</text:span><text:span text:style-name="T206"><text:s/>do<text:s/></text:span><text:span text:style-name="T207">item</text:span><text:span text:style-name="T208">, observadas as exigências contidas neste Edital e seus Anexos quanto às especificações do objeto.<text:s/></text:span></text:p>
      <text:p text:style-name="P209"/>
      <text:p text:style-name="P210">2. DOS RECURSOS ORÇAMENTÁRIOS<text:s/></text:p>
      <text:p text:style-name="P211"/>
      <text:p text:style-name="P212"><text:span text:style-name="T213">2.1 –<text:s/></text:span><text:span text:style-name="T214">As despesas para atender a esta licitação estão programadas em dotação orçamentária própria, prevista no orçamento d</text:span><text:span text:style-name="T215">a União para o exercício de 202</text:span><text:span text:style-name="T216">2</text:span><text:span text:style-name="T217">, no Programa de Trabalho: 02.122.</text:span><text:span text:style-name="T218">0033</text:span><text:span text:style-name="T219">.4256.0026 e<text:s/></text:span><text:span text:style-name="T220">Elemento de Despesa:<text:s/></text:span><text:span text:style-name="T221">4490.52.30 – Máquinas e Equipamentos Energéticos (Itens 01 a 03</text:span><text:span text:style-name="T222">)</text:span><text:span text:style-name="T223">.</text:span></text:p>
      <text:p text:style-name="P224"/>
      <text:p text:style-name="P225"><text:span text:style-name="T226">3. DO ÓRGÃO GERENCIADOR E ÓRGÃOS PARTICIPANTES</text:span></text:p>
      <text:p text:style-name="P227"/>
      <text:p text:style-name="P228">3.1 – O órgão gerenciador será o Tribunal Regional do Trabalho da 6ª Região.</text:p>
      <text:p text:style-name="P229"/>
      <text:p text:style-name="P230">3.2 – Os órgãos participantes, quando houver, constarão do Anexo II (minuta da Ata de Registro de Preços).</text:p>
      <text:p text:style-name="P231"/>
      <text:p text:style-name="P232"><text:span text:style-name="T233">4</text:span><text:span text:style-name="T234">. DO CREDENCIAMENTO</text:span></text:p>
      <text:p text:style-name="P235"/>
      <text:p text:style-name="P236">4.1 –<text:s/>O Credenciamento é o nível básico do registro cadastral no SICAF, que permite a participação dos interessados na modalidade licitatória Pregão, em sua forma eletrônica.</text:p>
      <text:soft-page-break/>
      <text:p text:style-name="P237"><text:span text:style-name="T238">4</text:span><text:span text:style-name="T239">.2 –<text:s/></text:span><text:span text:style-name="T24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1">www.comprasgovernamentais.gov.br</text:span></text:a><text:span text:style-name="T242">, por meio de certificado digital conferido pela Infraestrutura de Chaves Públicas Brasileira – ICP – Brasil.</text:span></text:p>
      <text:p text:style-name="P243"/>
      <text:p text:style-name="P244">4.3 –<text:s/>O credenciamento junto ao provedor do sistema implica a responsabilidade do licitante ou de seu representante legal e a presunção de sua capacidade técnica para realização das transações inerentes a este Pregão.</text:p>
      <text:p text:style-name="P245"/>
      <text:p text:style-name="P24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7"/>
      <text:p text:style-name="P24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9"/>
      <text:p text:style-name="P250"><text:span text:style-name="T251">4</text:span><text:span text:style-name="T252">.5.1 - A não observância do disposto no subitem anterior poderá ensejar desclassificação no momento da habilitação.</text:span></text:p>
      <text:p text:style-name="P253"/>
      <text:p text:style-name="P254"><text:span text:style-name="T255">5</text:span><text:span text:style-name="T256">. DA PARTICIPAÇÃO NO PREGÃO</text:span></text:p>
      <text:p text:style-name="P257"/>
      <text:p text:style-name="P258"><text:span text:style-name="T259">5</text:span><text:span text:style-name="T260">.</text:span><text:span text:style-name="T261">1 –<text:s/></text:span><text:span text:style-name="T26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3">.</text:span></text:p>
      <text:p text:style-name="P264"/>
      <text:p text:style-name="P265">5.1.1.<text:tab/>Os licitantes deverão utilizar o certificado digital para acesso ao Sistema.</text:p>
      <text:p text:style-name="P266"/>
      <text:p text:style-name="P26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8"/>
      <text:p text:style-name="P269">5.3 -<text:s/>Não poderão participar desta licitação os interessados que:</text:p>
      <text:p text:style-name="P270"/>
      <text:p text:style-name="P27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2"/>
      <text:p text:style-name="P273">5.3.2<text:s/>– tenham sido declarados inidôneos para licitar ou contratar com a Administração Pública, até que seja promovida a reabilitação perante a própria autoridade que aplicou a penalidade, na forma do inc. IV do art. 87 da Lei nº 8.666/93;</text:p>
      <text:p text:style-name="P274"/>
      <text:p text:style-name="P275"><text:span text:style-name="T276">5</text:span><text:span text:style-name="T277">.</text:span><text:span text:style-name="T278">3</text:span><text:span text:style-name="T279">.</text:span><text:span text:style-name="T280">3</text:span><text:span text:style-name="T281"><text:s/>– sejam estrangeiros e não funcionem no país;</text:span></text:p>
      <text:p text:style-name="P282"/>
      <text:p text:style-name="P283"><text:span text:style-name="T284">5</text:span><text:span text:style-name="T285">.</text:span><text:span text:style-name="T286">3</text:span><text:span text:style-name="T287">.</text:span><text:span text:style-name="T288">4</text:span><text:span text:style-name="T289"><text:s/>– tenham funcionário ou membro da Administração do Tribunal Regional do Trabalho da 6ª Região, mesmo subcontratado, como dirigente, acionista detentor de mais de 5% do capital com direito a voto, controlador ou responsável técnico;</text:span></text:p>
      <text:p text:style-name="P290"/>
      <text:p text:style-name="P291"><text:span text:style-name="T292">5.3.5</text:span><text:span text:style-name="T293"><text:s/>– estejam sob falência, concurso de credores ou insolvência, em processo de dissolução ou liquidação;</text:span></text:p>
      <text:p text:style-name="P294"/>
      <text:p text:style-name="P295"><text:span text:style-name="T296">5</text:span><text:span text:style-name="T297">.</text:span><text:span text:style-name="T298">3</text:span><text:span text:style-name="T299">.</text:span><text:span text:style-name="T300">6</text:span><text:span text:style-name="T30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302"><text:span text:style-name="T303">5</text:span><text:span text:style-name="T304">.</text:span><text:span text:style-name="T305">3</text:span><text:span text:style-name="T306">.</text:span><text:span text:style-name="T307">7</text:span><text:span text:style-name="T308"><text:s/></text:span><text:span text:style-name="T309">–</text:span><text:span text:style-name="T310"><text:s/>s</text:span><text:span text:style-name="T3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2"/>
      <text:p text:style-name="P313"><text:span text:style-name="T314">5</text:span><text:span text:style-name="T315">.</text:span><text:span text:style-name="T316">3</text:span><text:span text:style-name="T317">.</text:span><text:span text:style-name="T318">8</text:span><text:span text:style-name="T319"><text:s/></text:span><text:span text:style-name="T320">– estejam reunidos em consórcio, qualquer que seja sua forma de constituição;</text:span></text:p>
      <text:p text:style-name="P321"/>
      <text:p text:style-name="P322">5.3.9<text:s/>– sejam pessoas jurídicas cujo(s) sócio(s) que compõe(m) seu quadro societário incorra(m) na vedação constante do inc. VI do art. 2º da Resolução CNJ n.º 7/2005, acrescentado pela Resolução CNJ n.º 229/2016.</text:p>
      <text:p text:style-name="P323"/>
      <text:p text:style-name="P324"><text:span text:style-name="T325">5</text:span><text:span text:style-name="T326">.</text:span><text:span text:style-name="T327">4</text:span><text:span text:style-name="T328"><text:s/>– Como condição para participação no Pregão, o licitante assinalará “sim” ou “não” em campo próprio do sistema eletrônico, relativo às seguintes declarações de que:</text:span><text:span text:style-name="T329"><text:s/></text:span></text:p>
      <text:p text:style-name="P330"/>
      <text:p text:style-name="P331"><text:span text:style-name="T332">5</text:span><text:span text:style-name="T333">.</text:span><text:span text:style-name="T334">4</text:span><text:span text:style-name="T335">.1 – cumpre os requisitos estabelecidos no art. 3°<text:s/></text:span><text:span text:style-name="T336">da Lei Complementar nº 123, de 2006, estando apto a usufruir do tratamento favorecido estabelecido em seus arts. 42 a 49;</text:span></text:p>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text:span><text:span text:style-name="T343">/itens</text:span><text:span text:style-name="T34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5">.</text:span></text:p>
      <text:p text:style-name="P346"/>
      <text:p text:style-name="P347">5.4.2 – está ciente e concorda com as condições contidas no Edital e seus anexos;</text:p>
      <text:p text:style-name="P348"/>
      <text:p text:style-name="P349"><text:span text:style-name="T350">5</text:span><text:span text:style-name="T351">.4.3 - cumpre os requisitos para a habilitação definidos no Edital e que a proposta apresentada está em conformidade com as exigências editalícias;</text:span></text:p>
      <text:p text:style-name="P352"/>
      <text:p text:style-name="P353">5.4.4<text:s/>– inexistem fatos impeditivos para sua habilitação no certame, ciente da obrigatoriedade de declarar ocorrências posteriores;<text:s/></text:p>
      <text:p text:style-name="P354"/>
      <text:p text:style-name="P355"><text:span text:style-name="T356">5</text:span><text:span text:style-name="T357">.</text:span><text:span text:style-name="T358">4</text:span><text:span text:style-name="T359">.</text:span><text:span text:style-name="T360">5</text:span><text:span text:style-name="T361"><text:s/>– não emprega menor de 18 (dezoito) anos em trabalho noturno, perigoso ou insalubre e não emprega menor de 16 (dezesseis) anos, salvo menor, a partir de 14 (quatorze) anos, na condição de aprendiz, nos termos do art. 7°, XXXIII, da Constituição;</text:span></text:p>
      <text:p text:style-name="P362"/>
      <text:p text:style-name="P363">5.4.6<text:s/>– a proposta foi elaborada de forma independente.</text:p>
      <text:p text:style-name="P364"/>
      <text:p text:style-name="P365">5.4.7 - não possui, em sua cadeia produtiva, empregados executando trabalho degradante ou forçado, observando o disposto nos incisos III e IV do art. 1º e no inciso III do art. 5º da Constituição Federal;</text:p>
      <text:p text:style-name="P366"/>
      <text:p text:style-name="P36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8"/>
      <text:p text:style-name="P369"><text:span text:style-name="T370">5</text:span><text:span text:style-name="T371">.</text:span><text:span text:style-name="T372">5</text:span><text:span text:style-name="T373"><text:s/></text:span><text:span text:style-name="T374">–<text:s/></text:span><text:span text:style-name="T375">A declaração falsa relativa ao cumprimento de qualquer condição sujeitará o licitante às sanções previstas em lei e neste Edital.</text:span></text:p>
      <text:p text:style-name="P376"/>
      <text:p text:style-name="P377"><text:span text:style-name="T378">5</text:span><text:span text:style-name="T379">.6 -<text:s/></text:span><text:span text:style-name="T380">Caberá, ainda, ao licitante, em caso de instabilidades no sistema, direcionar sua ocorrência, em tempo hábil, ao CCS (Central de serviços Serpro) por meio do telefone<text:s/></text:span><text:span text:style-name="T381">0800-978-9001</text:span><text:span text:style-name="T382">.</text:span></text:p>
      <text:p text:style-name="P383"/>
      <text:soft-page-break/>
      <text:p text:style-name="P384"><text:span text:style-name="T385">5</text:span><text:span text:style-name="T386">.</text:span><text:span text:style-name="T387">7</text:span><text:span text:style-name="T388"><text:s/>– Não serão consideradas quaisquer reclamações posteriores decorrentes da não observância do disposto nos subitens acima, inclusive pedido de desistência de proposta.</text:span></text:p>
      <text:p text:style-name="P389"/>
      <text:p text:style-name="P390">6. DO ENVIO DA PROPOSTA<text:s/>E DOS DOCUMENTOS DE HABILITAÇÃO<text:s/></text:p>
      <text:p text:style-name="P391"/>
      <text:p text:style-name="P39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6.1.1 – Os licitantes deverão,<text:s/>ainda,<text:s/>encaminhar<text:s/>uma cópia do projeto completo contendo as seguintes informações:</text:p>
      <text:p text:style-name="P395"/>
      <text:p text:style-name="P396">6.1.1.1<text:s/>- Lista dos desenhos contemplando número/folha e título;</text:p>
      <text:p text:style-name="P397"><text:s/></text:p>
      <text:p text:style-name="P398">6.1.1.2 - Desenho dimensional do Grupo Gerador Motor Diesel com vistas frontal, posterior, lateral, superior e inferior, dimensionais e disposição dos componentes. Com legenda e código, a função e a descrição do componente;</text:p>
      <text:p text:style-name="P399"/>
      <text:p text:style-name="P400">6.1.1.3<text:s/>- Esquema detalhado dos projetos de tratamento, acabamento e pintura do equipamento;</text:p>
      <text:p text:style-name="P401"/>
      <text:p text:style-name="P402">6.1.1.4<text:s/>- Plano de inspeção e controle da qualidade previsto, abrangendo fabricação, processamento, execução, tratamento e montagem de todos os materiais, peças e acessórios e do equipamento completo;</text:p>
      <text:p text:style-name="P403"/>
      <text:p text:style-name="P404">6.1.1.5<text:s/>- Relatórios dos ensaios efetuados em unidades protótipos de tipo similar;</text:p>
      <text:p text:style-name="P405"/>
      <text:p text:style-name="P406">6.1.1.6<text:s/>- Dados Técnicos e Características Garantidas e Informativas;</text:p>
      <text:p text:style-name="P407"/>
      <text:p text:style-name="P408">6.1.1.7<text:s/>- Instruções de Montagem e Instalação, Operação e Manutenção;</text:p>
      <text:p text:style-name="P409"/>
      <text:p text:style-name="P410">6.1.1.8<text:s/>- Diagramas Elétricos;</text:p>
      <text:p text:style-name="P411"/>
      <text:p text:style-name="P412">6.1.1.9<text:s/>- Catálogos;</text:p>
      <text:p text:style-name="P413"/>
      <text:p text:style-name="P414">6.1.1.10<text:s/>- Lista de Peças Sobressalentes;</text:p>
      <text:p text:style-name="P415"/>
      <text:p text:style-name="P416">6.1.1.11<text:s/>- Cronograma de Fabricação;</text:p>
      <text:p text:style-name="P417"/>
      <text:p text:style-name="P418">6.1.1.12<text:s/>- Plano de Inspeção e Testes;</text:p>
      <text:p text:style-name="P419"/>
      <text:p text:style-name="P420">6.1.1.13<text:s/>- Termo de garantia, atendendo ao requerido no<text:s/>Termo de Referência;</text:p>
      <text:p text:style-name="P421"/>
      <text:p text:style-name="P422">6.1.2<text:s/>- Todos os documentos, tais como esquemas, placas de características, descrições técnicas e especificações devem usar as unidades de medida do Sistema Internacional de Unidades - SI.</text:p>
      <text:p text:style-name="P423"/>
      <text:p text:style-name="P424">6.1.3<text:s/>-<text:s/>Todas as informações técnicas, proposta técnica e comercial, desenhos, correspondências Técnicas, Catálogos de componentes, os desenhos, cronogramas, instruções e demais informações devem ser apresentados somente em português.</text:p>
      <text:p text:style-name="P425"/>
      <text:p text:style-name="P426">6.2<text:s/>-<text:s/>O envio da proposta, acompanhada dos documentos de habilitação exigidos neste Edital, ocorrerá por meio de chave de acesso e senha.</text:p>
      <text:p text:style-name="P427"/>
      <text:p text:style-name="P428">6.3.<text:tab/>Os licitantes poderão deixar de apresentar os documentos de habilitação que constem do SICAF, assegurado aos demais licitantes o direito de acesso aos dados constantes dos sistemas.</text:p>
      <text:soft-page-break/>
      <text:p text:style-name="P429">6.4<text:s/>-<text:s/>As Microempresas e Empresas de Pequeno Porte deverão encaminhar a documentação de habilitação, ainda que haja alguma restrição de regularidade fiscal e trabalhista, nos termos do art. 43, § 1º da LC nº 123, de 2006.</text:p>
      <text:p text:style-name="P430"/>
      <text:p text:style-name="P43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32"/>
      <text:p text:style-name="P433">6.6<text:s/>-<text:s/>Até a abertura da sessão pública, os licitantes poderão retirar ou substituir a proposta e os documentos de habilitação anteriormente inseridos no sistema;</text:p>
      <text:p text:style-name="P434"/>
      <text:p text:style-name="P435">6.7<text:s/>-<text:s/>Não será estabelecida, nessa etapa do certame, ordem de classificação entre as propostas apresentadas, o que somente ocorrerá após a realização dos procedimentos de negociação e julgamento da proposta.</text:p>
      <text:p text:style-name="P436"/>
      <text:p text:style-name="P437">6.8<text:s/>-<text:s/>Os documentos que compõem a proposta e a habilitação do licitante melhor classificado somente serão disponibilizados para avaliação do pregoeiro e para acesso público após o encerramento do envio de lances.</text:p>
      <text:p text:style-name="P438"/>
      <text:p text:style-name="P439">7. DO PREENCHIMENTO DA PROPOSTA</text:p>
      <text:p text:style-name="P440"/>
      <text:p text:style-name="P441">7.1<text:s/>– O licitante deverá enviar sua proposta mediante o preenchimento, no sistema eletrônico, dos seguintes campos:</text:p>
      <text:p text:style-name="P442"/>
      <text:p text:style-name="P443">7.1.1<text:s/>–<text:s/>Valores<text:s/>unitário<text:s/>e total<text:s/>do<text:s/>item<text:s/>ofertado;</text:p>
      <text:p text:style-name="P444"/>
      <text:p text:style-name="P445"><text:span text:style-name="T446">7</text:span><text:span text:style-name="T447">.</text:span><text:span text:style-name="T448">1</text:span><text:span text:style-name="T449">.2<text:s/></text:span><text:span text:style-name="T450">–</text:span><text:span text:style-name="T451"><text:s/></text:span><text:span text:style-name="T452">Marca;</text:span></text:p>
      <text:p text:style-name="P453"/>
      <text:p text:style-name="P454"><text:span text:style-name="T455">7</text:span><text:span text:style-name="T456">.1.3 –<text:s/></text:span><text:span text:style-name="T457">modelo e/ou fabricante</text:span><text:span text:style-name="T458">;</text:span></text:p>
      <text:p text:style-name="P459"/>
      <text:p text:style-name="P460">7.1.4 -<text:s/>Deverá ser cotada a quantidade prevista para<text:s/>o<text:s/>item;</text:p>
      <text:p text:style-name="P461"><text:s/></text:p>
      <text:p text:style-name="P462"><text:span text:style-name="T463">7</text:span><text:span text:style-name="T464">.</text:span><text:span text:style-name="T465">1</text:span><text:span text:style-name="T466">.</text:span><text:span text:style-name="T467">5</text:span><text:span text:style-name="T468"><text:s/>–<text:s/></text:span><text:span text:style-name="T46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70"/>
      <text:p text:style-name="P471"><text:span text:style-name="T472">7</text:span><text:span text:style-name="T473">.2</text:span><text:span text:style-name="T474"><text:s/>– Todas as especificações do objeto contidas na proposta vinculam a contratada.</text:span></text:p>
      <text:p text:style-name="P475"/>
      <text:p text:style-name="P476">7.3<text:s/>– Nos valores propostos estarão inclusos todos os custos operacionais, encargos previdenciários, trabalhistas, tributários, comerciais e quaisquer outros que incidam direta ou indiretamente no fornecimento dos bens.</text:p>
      <text:p text:style-name="P477"/>
      <text:p text:style-name="P47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79"/>
      <text:p text:style-name="P480">7.5<text:s/>-<text:s/>O prazo de validade da proposta não será inferior a 60 (sessenta) dias, a contar da data de sua apresentação.</text:p>
      <text:p text:style-name="P481"/>
      <text:p text:style-name="P482">8. DA ABERTURA DA SESSÃO, CLASSIFICAÇÃO DAS PROPOSTAS E FORMULAÇÃO DE LANCES</text:p>
      <text:p text:style-name="P483"/>
      <text:p text:style-name="P484">8.1 – A abertura da presente licitação dar-se-á em sessão pública, por meio de sistema eletrônico, na data, horário e local indicados no preâmbulo deste Edital.</text:p>
      <text:p text:style-name="P485"/>
      <text:p text:style-name="P486">8.2 –<text:s/>O Pregoeiro verificará as propostas apresentadas, desclassificando desde logo aquelas que não estejam em conformidade com os requisitos estabelecidos neste Edital, contenham<text:s/><text:soft-page-break/>vícios insanáveis ou não apresentem as especificações técnicas exigidas no Termo de Referência.<text:s/></text:p>
      <text:p text:style-name="P487"/>
      <text:p text:style-name="P488">8.2.1<text:s/>-<text:s/>Também será desclassificada a proposta que identifique o licitante.</text:p>
      <text:p text:style-name="P489"/>
      <text:p text:style-name="P490">8.2.2<text:s/>-<text:s/>A desclassificação será sempre fundamentada e registrada no sistema, com acompanhamento em tempo real por todos os participantes.</text:p>
      <text:p text:style-name="P491"/>
      <text:p text:style-name="P492">8.2.3<text:s/>-<text:s/>A não desclassificação da proposta não impede o seu julgamento definitivo em sentido contrário, levado a efeito na fase de aceitação.</text:p>
      <text:p text:style-name="P493"/>
      <text:p text:style-name="P494">8.3<text:s/>– O sistema ordenará automaticamente as propostas classificadas, sendo que somente estas participarão da fase de lances.</text:p>
      <text:p text:style-name="P495"/>
      <text:p text:style-name="P496">8.4 - O sistema disponibilizará campo próprio para troca de mensagens entre o Pregoeiro e os licitantes</text:p>
      <text:p text:style-name="P497"/>
      <text:p text:style-name="P498">8.4.1 – A comunicação entre o pregoeiro e os licitantes apenas ocorrerá após a sessão de lances por meio, exclusivamente, do “chat” de mensagens.</text:p>
      <text:p text:style-name="P499"/>
      <text:p text:style-name="P500">8.5<text:s/>– Iniciada a etapa competitiva, os licitantes deverão encaminhar lances exclusivamente por meio de sistema eletrônico, sendo imediatamente informados do seu recebimento e do valor consignado no registro.<text:s/></text:p>
      <text:p text:style-name="P501"/>
      <text:p text:style-name="P502"><text:span text:style-name="T503">8</text:span><text:span text:style-name="T504">.</text:span><text:span text:style-name="T505">5</text:span><text:span text:style-name="T506">.1 – O lance deverá ser ofertado pelo<text:s/></text:span><text:span text:style-name="T507">VALOR<text:s/></text:span><text:span text:style-name="T508">UNITÁRIO</text:span><text:span text:style-name="T509"><text:s/>DO<text:s/></text:span><text:span text:style-name="T510">ITEM</text:span><text:span text:style-name="T511">.</text:span></text:p>
      <text:p text:style-name="P512"/>
      <text:p text:style-name="P513">8.6<text:s/>–<text:s/>Os licitantes poderão oferecer lances sucessivos, observando o horário fixado para abertura da sessão e as regras estabelecidas no Edital.</text:p>
      <text:p text:style-name="P514"/>
      <text:p text:style-name="P515">8.7 - O licitante somente poderá oferecer lance de valor inferior ao último por ele ofertado e registrado pelo sistema.</text:p>
      <text:p text:style-name="P516"/>
      <text:p text:style-name="P51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8"/>
      <text:p text:style-name="P519">8.9<text:s/>- Será adotado para o envio de lances no pregão eletrônico o modo de disputa “aberto e fechado”, em que os licitantes apresentarão lances públicos e sucessivos, com lance final e fechado.</text:p>
      <text:p text:style-name="P520"/>
      <text:p text:style-name="P52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2"/>
      <text:p text:style-name="P52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4"/>
      <text:p text:style-name="P52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6"/>
      <text:p text:style-name="P527">8.12<text:s/>- Após o término dos prazos estabelecidos nos itens anteriores, o sistema ordenará os lances segundo a ordem crescente de valores.</text:p>
      <text:p text:style-name="P528"/>
      <text:soft-page-break/>
      <text:p text:style-name="P52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0"/>
      <text:p text:style-name="P531">8.13<text:s/>- Poderá o pregoeiro, auxiliado pela equipe de apoio, justificadamente, admitir o reinício da etapa fechada, caso nenhum licitante classificado na etapa de lance fechado atender às exigências de habilitação.</text:p>
      <text:p text:style-name="P532"/>
      <text:p text:style-name="P533">8.14<text:s/>–<text:s/>Em caso de falha no sistema, os lances em desacordo com os subitens anteriores deverão ser desconsiderados pelo pregoeiro, devendo a ocorrência ser comunicada imediatamente à Secretaria de Gestão do Ministério da Economia;</text:p>
      <text:p text:style-name="P534"/>
      <text:p text:style-name="P535">8.14.1 - Na hipótese do subitem anterior, a ocorrência será registrada em campo próprio do sistema.</text:p>
      <text:p text:style-name="P536"/>
      <text:p text:style-name="P537">8.15.<text:tab/>Não serão aceitos dois ou mais lances de mesmo valor, prevalecendo aquele que for recebido e registrado em primeiro lugar.<text:s/></text:p>
      <text:p text:style-name="P538"/>
      <text:p text:style-name="P539">8.16.<text:tab/>Durante o transcurso da sessão pública, os licitantes serão informados, em tempo real, do valor do menor lance registrado, vedada a identificação do licitante.</text:p>
      <text:p text:style-name="P540"/>
      <text:p text:style-name="P541">8.17<text:s/>– No caso de desconexão com o pregoeiro, no decorrer da etapa competitiva do Pregão, o sistema eletrônico poderá permanecer acessível aos licitantes para a recepção dos lances.<text:s/></text:p>
      <text:p text:style-name="P542"/>
      <text:p text:style-name="P54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4"/>
      <text:p text:style-name="P545">8.19.<text:tab/>O Critério de julgamento adotado será o menor preço, conforme definido neste Edital e seus anexos.<text:s/></text:p>
      <text:p text:style-name="P546"/>
      <text:p text:style-name="P547">8.20.<text:tab/>Caso o licitante não apresente lances, concorrerá com o valor de sua proposta.</text:p>
      <text:p text:style-name="P548"/>
      <text:p text:style-name="P549">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50"/>
      <text:p text:style-name="P55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2"/>
      <text:p text:style-name="P553">8.21.2 -<text:s/>Nessas condições, as propostas de microempresas e empresas de pequeno porte que se encontrarem na faixa de até 5% (cinco por cento) acima da melhor proposta<text:s/>ou melhor lance<text:s/>serão consideradas empatadas com a primeira colocada.</text:p>
      <text:p text:style-name="P554"/>
      <text:p text:style-name="P555">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6"/>
      <text:p text:style-name="P557">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soft-page-break/>
      <text:p text:style-name="P55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9"/>
      <text:p text:style-name="P560">8.22 - Quando houver propostas beneficiadas com as margens de preferência em relação ao produto estrangeiro, o critério de desempate será aplicado exclusivamente entre as propostas que fizerem jus às margens de preferência, conforme regulamento.<text:s/></text:p>
      <text:p text:style-name="P561"/>
      <text:p text:style-name="P562">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3"/>
      <text:p text:style-name="P564">8.24-<text:s/>Havendo eventual empate entre propostas ou lances, o critério de desempate será aquele previsto no art. 3º, § 2º, da Lei nº 8.666, de 1993, assegurando-se a preferência, sucessivamente, aos bens produzidos:</text:p>
      <text:p text:style-name="P565"/>
      <text:p text:style-name="P566">8.24.1 -<text:s/>no pais;</text:p>
      <text:p text:style-name="P567"/>
      <text:p text:style-name="P568">8.24.2 -<text:s/>por empresas brasileiras;<text:s/></text:p>
      <text:p text:style-name="P569"/>
      <text:p text:style-name="P570">8.24.3 -<text:s/>por empresas que invistam em pesquisa e no desenvolvimento de tecnologia no País;</text:p>
      <text:p text:style-name="P571"/>
      <text:p text:style-name="P572">8.24.4<text:s/>-<text:s/>por empresas que comprovem cumprimento de reserva de cargos prevista em lei para pessoa com deficiência ou para reabilitado da Previdência Social e que atendam às regras de acessibilidade previstas na legislação.</text:p>
      <text:p text:style-name="P573"/>
      <text:p text:style-name="P574">8.25<text:s/>-<text:tab/>Persistindo o empate, a proposta vencedora será sorteada pelo sistema eletrônico dentre as propostas empatadas.<text:s/></text:p>
      <text:p text:style-name="P575"/>
      <text:p text:style-name="P57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7"/>
      <text:p text:style-name="P578">8.26.1 -<text:s/>A negociação será realizada por meio do sistema, podendo ser acompanhada pelos demais licitantes.</text:p>
      <text:p text:style-name="P579"/>
      <text:p text:style-name="P580">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81"/>
      <text:p text:style-name="P582">8.26.3 – O licitante arrematante deverá, ainda, encaminhar:</text:p>
      <text:p text:style-name="P583"/>
      <text:p text:style-name="P584">8.26.3.1 –<text:s/>Comprovação de assistência técnica no estado de Pernambuco;</text:p>
      <text:p text:style-name="P585"/>
      <text:p text:style-name="P586">8.27<text:s/>-<text:s/><text:tab/>Após a negociação do preço, o Pregoeiro iniciará a fase de aceitação e julgamento da proposta.</text:p>
      <text:p text:style-name="P587"/>
      <text:p text:style-name="P588"><text:span text:style-name="T589">9</text:span><text:span text:style-name="T590">. DA ACEITABILIDADE DA PROPOSTA VENCEDORA</text:span></text:p>
      <text:p text:style-name="P591"/>
      <text:p text:style-name="P592">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3"/>
      <text:soft-page-break/>
      <text:p text:style-name="P594">9.1.1 - Para fins de análise da proposta quanto ao cumprimento das especificações do objeto, poderá ser colhida a manifestação escrita do setor requisitante do serviço ou da área especializada no objeto.</text:p>
      <text:p text:style-name="P595"/>
      <text:p text:style-name="P596">9.2 –<text:s/>Será desclassificada a proposta ou o lance vencedor, apresentar preço final superior ao preço máximo fixado, ou que apresentar preço manifestamente inexequível.</text:p>
      <text:p text:style-name="P597"/>
      <text:p text:style-name="P598">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9"/>
      <text:p text:style-name="P600">9.3 - Qualquer interessado poderá requerer que se realizem diligências para aferir a exequibilidade e a legalidade das propostas, devendo apresentar as provas ou os indícios que fundamentam a suspeita;</text:p>
      <text:p text:style-name="P601"/>
      <text:p text:style-name="P60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3"/>
      <text:p text:style-name="P604"><text:span text:style-name="T605">9</text:span><text:span text:style-name="T606">.5<text:s/></text:span><text:span text:style-name="T607">–</text:span><text:span text:style-name="T608"><text:s/></text:span><text:span text:style-name="T609">A proposta final do licitante</text:span><text:span text:style-name="T610"><text:s/>declarado vencedor deverá ser encaminhada no prazo<text:s/></text:span><text:span text:style-name="T611">mínimo de</text:span><text:span text:style-name="T612"><text:s/></text:span><text:span text:style-name="T613">2 (duas) horas</text:span><text:span text:style-name="T614">, <text:s/>a contar da solicitação do Pregoeiro no sistema eletrônico e deverá:</text:span></text:p>
      <text:p text:style-name="P615"/>
      <text:p text:style-name="P616">9.5.1 - Ser redigida em língua portuguesa,<text:s/>datilografada ou<text:s/>digitada, em uma via, sem emendas, rasuras, entrelinhas ou ressalvas, devendo a última folha ser assinada e as demais rubricadas pelo licitante ou seu representante legal;</text:p>
      <text:p text:style-name="P617"/>
      <text:p text:style-name="P618">9.5.2 - Conter a indicação do banco, número da conta e agência do licitante vencedor, para fins de pagamento;</text:p>
      <text:p text:style-name="P619"/>
      <text:p text:style-name="P620">9.5.3 - A proposta final deverá ser documentada nos autos e será levada em consideração no decorrer da execução do contrato e aplicação de eventual sanção à Contratada, se for o caso;</text:p>
      <text:p text:style-name="P621"/>
      <text:p text:style-name="P622">9.5.4 - Todas as especificações do objeto contidas na proposta, tais como marca, modelo, tipo, fabricante e procedência, vinculam a Contratada.</text:p>
      <text:p text:style-name="P623"/>
      <text:p text:style-name="P624">9.5.5 - Os preços deverão ser expressos em moeda corrente nacional, o valor unitário em algarismos e o valor global em algarismos e por extenso (art. 5º da Lei nº 8.666/93).</text:p>
      <text:p text:style-name="P625"/>
      <text:p text:style-name="P626">9.5.6 - Ocorrendo divergência entre os preços unitários e o preço global, prevalecerão os primeiros; no caso de divergência entre os valores numéricos e os valores expressos por extenso, prevalecerão estes últimos.</text:p>
      <text:p text:style-name="P627"/>
      <text:p text:style-name="P628">9.5.7 - A oferta deverá ser firme e precisa, limitada, rigorosamente, ao objeto deste Edital, sem conter alternativas de preço ou de qualquer outra condição que induza o julgamento a mais de um resultado, sob pena de desclassificação.</text:p>
      <text:p text:style-name="P629"/>
      <text:p text:style-name="P630">9.5.8 - A proposta deverá obedecer aos termos deste Edital e seus Anexos, não sendo considerada aquela que não corresponda às especificações ali contidas ou que estabeleça vínculo à proposta de outro licitante.</text:p>
      <text:p text:style-name="P631"/>
      <text:p text:style-name="P632">9.5.9 - As propostas que contenham a descrição do objeto, o valor e os documentos complementares estarão disponíveis na internet, após a homologação.</text:p>
      <text:soft-page-break/>
      <text:p text:style-name="P633"><text:span text:style-name="T634">9</text:span><text:span text:style-name="T635">.6 -<text:s/></text:span><text:span text:style-name="T636">O Pregoeiro poderá convocar o licitante para enviar<text:s/></text:span><text:span text:style-name="T637">documento digital complementar</text:span><text:span text:style-name="T638">, por meio de funcionalidade disponível no sistema, no prazo<text:s/></text:span><text:span text:style-name="T639">mínimo de 2 (duas) horas</text:span><text:span text:style-name="T640">, sob pena de não aceitação da proposta.</text:span></text:p>
      <text:p text:style-name="P641"/>
      <text:p text:style-name="P642">9.6.1 - O prazo estabelecido poderá ser prorrogado pelo Pregoeiro, por solicitação escrita e justificada do licitante, formulada antes de findo o prazo, e formalmente aceita pelo Pregoeiro.</text:p>
      <text:p text:style-name="P643"/>
      <text:p text:style-name="P644">9.6.2.<text:tab/>É facultada a solicitação da apresentação de catálogos, folders ou documento oficial do fabricante que comprovem as características mínimas do(s) produto(s) ofertado(s), sob pena de desclassificação do licitante no referido item.</text:p>
      <text:p text:style-name="P645"/>
      <text:p text:style-name="P646">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7"/>
      <text:p text:style-name="P648"><text:span text:style-name="T649">9.8<text:s/></text:span><text:span text:style-name="T650">–</text:span><text:span text:style-name="T651"><text:s/>Será desclassificada, inclusive, a proposta que:</text:span></text:p>
      <text:p text:style-name="P652"/>
      <text:p text:style-name="P653"><text:span text:style-name="T654">9.8.1 -<text:s/></text:span><text:span text:style-name="T655">comprovadamente cotar objeto diverso do especificado no Anexo I deste Edital;</text:span></text:p>
      <text:p text:style-name="P656"/>
      <text:p text:style-name="P657"><text:span text:style-name="T658">9.8.2</text:span><text:span text:style-name="T659"><text:s/>–<text:s/></text:span><text:span text:style-name="T660">apresentar defeito capaz de dificultar o julgamento;</text:span></text:p>
      <text:p text:style-name="P661"/>
      <text:p text:style-name="P662"><text:span text:style-name="T663">9.8.3 –<text:s/></text:span><text:span text:style-name="T664">contrariar disposição constante deste Edital, de seus anexos ou das normas legais previstas no preâmbulo deste Edital;</text:span></text:p>
      <text:p text:style-name="P665"/>
      <text:p text:style-name="P666"><text:span text:style-name="T667">9.8.4 –<text:s/></text:span><text:span text:style-name="T668">previr majoração do preço cotado em razão de expectativa inflacionária ou variação cambial;</text:span></text:p>
      <text:p text:style-name="P669"/>
      <text:p text:style-name="P670"><text:span text:style-name="T671">9.8.5 –<text:s/></text:span><text:span text:style-name="T672">apresentar uma segunda opção ou custo adicional;</text:span></text:p>
      <text:p text:style-name="P673"/>
      <text:p text:style-name="P674"><text:span text:style-name="T675">9.8.6<text:s/></text:span><text:span text:style-name="T676">– houver identificação do licitante antes da fase de lances;</text:span></text:p>
      <text:p text:style-name="P677"/>
      <text:p text:style-name="P678"><text:span text:style-name="T679">9.8.7<text:s/></text:span><text:span text:style-name="T680">– for reprovada pela análise fundamentada da unidade requisitante e aceita pelo pregoeiro;</text:span></text:p>
      <text:p text:style-name="P681"/>
      <text:p text:style-name="P682"><text:span text:style-name="T683">9.8.8<text:s/></text:span><text:span text:style-name="T684">– apresentar a proposta definitiva em desacordo com a proposta eletrônica de preços inicialmente cadastrada no sistema “Compras Governamentais”;</text:span></text:p>
      <text:p text:style-name="P685"/>
      <text:p text:style-name="P686"><text:span text:style-name="T687">9.8.9<text:s/></text:span><text:span text:style-name="T688">– oferecer preço superior ao estabelecido no Termo de Referência (Anexo I) como parâmetro para a aceitabilidade da proposta, inclusive quanto aos preços unitários para cada item.</text:span></text:p>
      <text:p text:style-name="P689"/>
      <text:p text:style-name="P690"><text:span text:style-name="T691">9.9<text:s/></text:span><text:span text:style-name="T692">–</text:span><text:span text:style-name="T693"><text:s/>Se a proposta ou lance vencedor for desclassificado, o pregoeiro examinará a proposta ou lance subsequente, e assim sucessivamente, na ordem de classificação.<text:s/></text:span></text:p>
      <text:p text:style-name="P694"/>
      <text:p text:style-name="P695"><text:span text:style-name="T696">9.10<text:s/></text:span><text:span text:style-name="T697">–</text:span><text:span text:style-name="T698"><text:s/>Havendo necessidade, o pregoeiro suspenderá a sessão, informando no “chat” a nova data e horário para a continuidade.</text:span></text:p>
      <text:p text:style-name="P699"/>
      <text:p text:style-name="P700"><text:span text:style-name="T701">9.11<text:s/></text:span><text:span text:style-name="T702">–</text:span><text:span text:style-name="T70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4"/>
      <text:p text:style-name="P705"><text:span text:style-name="T706">9.11.1<text:s/></text:span><text:span text:style-name="T707">–</text:span><text:span text:style-name="T708"><text:s/>Também nas hipóteses em que o pregoeiro não aceitar a proposta e passar à subsequente, poderá negociar com o licitante para que seja obtido preço melhor.</text:span></text:p>
      <text:p text:style-name="P709"/>
      <text:p text:style-name="P710"><text:span text:style-name="T711">9.11.2<text:s/></text:span><text:span text:style-name="T712">–</text:span><text:span text:style-name="T713"><text:s/>A negociação será realizada por meio do sistema, podendo ser acompanhada pelos demais licitantes.</text:span></text:p>
      <text:p text:style-name="P714"/>
      <text:soft-page-break/>
      <text:p text:style-name="P715">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6"/>
      <text:p text:style-name="P717">9.13 - Encerrada a análise quanto à aceitação da proposta, o pregoeiro verificará a habilitação do licitante, observado o disposto neste Edital.</text:p>
      <text:p text:style-name="P718"/>
      <text:p text:style-name="P719"><text:span text:style-name="T720">10</text:span><text:span text:style-name="T721">. DA HABILITAÇÃO</text:span></text:p>
      <text:p text:style-name="P722"/>
      <text:p text:style-name="P723"><text:span text:style-name="T724">10</text:span><text:span text:style-name="T725">.1 – Como condição prévia ao exame da documentação de habilitação</text:span><text:span text:style-name="T726"><text:s/>do licitante detentor da proposta classificada em primeiro lugar</text:span><text:span text:style-name="T727">,<text:s/></text:span><text:span text:style-name="T728">o p</text:span><text:span text:style-name="T729">regoeiro<text:s/></text:span><text:span text:style-name="T730">verificará eventual descumprimento das condições de participação, especialmente quanto à</text:span><text:span text:style-name="T731"><text:s/>existência de sanção que impeça a participação no certame ou a futura contratação, mediante a consulta aos seguintes cadastros:</text:span></text:p>
      <text:p text:style-name="P732"/>
      <text:p text:style-name="P733">10.1.1 – Sistema de Cadastro Unificado de Fornecedores – SICAF;</text:p>
      <text:p text:style-name="P734"/>
      <text:p text:style-name="P735"><text:span text:style-name="T736">10</text:span><text:span text:style-name="T737">.1.</text:span><text:span text:style-name="T738">2</text:span><text:span text:style-name="T739"><text:s/>–<text:s/></text:span><text:span text:style-name="T740">Consulta Consolidada de Pessoa Jurídica do Tribunal de Contas da União (</text:span><text:a xlink:href="https://certidoes-apf.apps.tcu.gov.br/" office:target-frame-name="_top" xlink:show="replace"><text:span text:style-name="T741">https://certidoes-apf.apps.tcu.gov.br/</text:span></text:a><text:span text:style-name="T742">).</text:span></text:p>
      <text:p text:style-name="P743"/>
      <text:p text:style-name="P744"><text:span text:style-name="T745">10</text:span><text:span text:style-name="T746">.2</text:span><text:span text:style-name="T74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8"/>
      <text:p text:style-name="P749">10.3<text:s/>- Caso conste na Consulta de Situação do Fornecedor a existência de Ocorrências Impeditivas Indiretas, o gestor diligenciará para verificar se houve fraude por parte das empresas apontadas no Relatório de Ocorrências Impeditivas Indiretas.</text:p>
      <text:p text:style-name="P750"/>
      <text:p text:style-name="P751">10.4<text:s/>- A tentativa de burla será verificada por meio dos vínculos societários, linhas de fornecimento similares, dentre outros.</text:p>
      <text:p text:style-name="P752"/>
      <text:p text:style-name="P753">10.5<text:s/>- O licitante será convocado para manifestação previamente à sua desclassificação.</text:p>
      <text:p text:style-name="P754"/>
      <text:p text:style-name="P755">10.6<text:s/>- Constatada a existência de sanção, o Pregoeiro reputará o licitante inabilitado, por falta de condição de participação.</text:p>
      <text:p text:style-name="P756"/>
      <text:p text:style-name="P757">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8"/>
      <text:p text:style-name="P759">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0"/>
      <text:p text:style-name="P761">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2"/>
      <text:p text:style-name="P763">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64"/>
      <text:p text:style-name="P765">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766"/>
      <text:p text:style-name="P767"><text:span text:style-name="T768">10</text:span><text:span text:style-name="T769">.</text:span><text:span text:style-name="T770">9 -<text:s/></text:span><text:span text:style-name="T771">Havendo a necessidade de envio de<text:s/></text:span><text:span text:style-name="T772">documentos de habilitação complementares</text:span><text:span text:style-name="T773">, necessários à confirmação daqueles exigidos neste Edital e já apresentados, o licitante será convocado a encaminhá-los, em formato digital, via sistema, no prazo de<text:s/></text:span><text:span text:style-name="T774">mínimo de<text:s/></text:span><text:span text:style-name="T775">2 (duas) horas</text:span><text:span text:style-name="T776">, sob pena de inabilitação.</text:span></text:p>
      <text:p text:style-name="P777"/>
      <text:p text:style-name="P778">10.10 - Somente haverá a necessidade de comprovação do preenchimento de requisitos mediante apresentação dos documentos originais não-digitais quando houver dúvida em relação à integridade do documento digital.</text:p>
      <text:p text:style-name="P779"/>
      <text:p text:style-name="P780">10.11 - Não serão aceitos documentos de habilitação com indicação de CNPJ/CPF diferentes, salvo aqueles legalmente permitidos.</text:p>
      <text:p text:style-name="P781"/>
      <text:p text:style-name="P782">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3"/>
      <text:p text:style-name="P784">10.12.1 - Serão aceitos registros de CNPJ de licitante matriz e filial com diferenças de números de documentos pertinentes ao CND e ao CRF/FGTS, quando for comprovada a centralização do recolhimento dessas contribuições.</text:p>
      <text:p text:style-name="P785"/>
      <text:p text:style-name="P786">10.13 - Ressalvado o disposto no item 5.3, os licitantes deverão encaminhar, nos termos deste Edital, a documentação relacionada nos itens a seguir, para fins de habilitação:</text:p>
      <text:p text:style-name="P787"/>
      <text:p text:style-name="P788"><text:span text:style-name="T789">10</text:span><text:span text:style-name="T790">.14</text:span><text:span text:style-name="T791"><text:s/>–</text:span><text:span text:style-name="T792"><text:s/></text:span><text:span text:style-name="T793">H</text:span><text:span text:style-name="T794">abilitação jurídica</text:span></text:p>
      <text:p text:style-name="P795"/>
      <text:p text:style-name="P796">10.14.1 – No caso de empresário individual, inscrição no Registro Público de Empresas Mercantis, a cargo da Junta Comercial da respectiva sede;</text:p>
      <text:p text:style-name="P797"/>
      <text:p text:style-name="P798"><text:span text:style-name="T799">10</text:span><text:span text:style-name="T800">.14</text:span><text:span text:style-name="T801">.2 – Em se tratando de microempreendedor individual – MEI, Certificado da Condição de Microempreendedor Individual<text:s/></text:span><text:span text:style-name="T802">–</text:span><text:span text:style-name="T803"><text:s/>CCMEI, na forma da Resolução CGSIM nº 16, de 2009, cuja aceitação ficará condicionada à verificação da autenticidade no sítio<text:s/></text:span><text:a xlink:href="http://www.portaldoempreendedor.gov.br" office:target-frame-name="_top" xlink:show="replace"><text:span text:style-name="T804">www.portaldoempreendedor.gov.br</text:span></text:a><text:span text:style-name="T805">;</text:span></text:p>
      <text:p text:style-name="P806"/>
      <text:p text:style-name="P807">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08"/>
      <text:p text:style-name="P809">10.14.4<text:s/>–<text:s/>Inscrição no Registro Público de Empresas Mercantis onde opera, com averbação no Registro onde tem sede a matriz, no caso de ser o participante sucursal, filial ou agência;</text:p>
      <text:p text:style-name="P810"/>
      <text:p text:style-name="P811">10.14.5 -<text:s/>No caso de sociedade simples, inscrição do ato constitutivo no Registro Civil das Pessoas Jurídicas do local de sua sede, acompanhada de prova da indicação dos seus administradores;</text:p>
      <text:p text:style-name="P812"/>
      <text:p text:style-name="P81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4"/>
      <text:p text:style-name="P815">10.14.7 – No caso de agricultor familiar, Declaração de Aptidão ao Pronaf – DAP ou DAP-P válida, ou, ainda, outros documentos definidos pelo Ministério do Desenvolvimento Agrário, nos termos do art. 4º, §2º, do Decreto nº 7.775, de 2012;</text:p>
      <text:p text:style-name="P816"/>
      <text:soft-page-break/>
      <text:p text:style-name="P817">10.14.8 – No caso de produtor rural, matrícula no Cadastro Específico do INSS – CEI, que comprove a qualificação como produtor rural pessoa física, nos termos da Instrução Normativa RFB nº<text:s/>971, de 2009 (arts. 17 a 19 e 165);</text:p>
      <text:p text:style-name="P818"/>
      <text:p text:style-name="P819">10.14.9 – No caso de empresa ou sociedade estrangeira em funcionamento no<text:s/>país, decreto de autorização;</text:p>
      <text:p text:style-name="P820"/>
      <text:p text:style-name="P821">10.14.10<text:s/>–<text:s/>Os documentos acima deverão estar acompanhados de todas as alterações ou da consolidação respectiva.</text:p>
      <text:p text:style-name="P822"/>
      <text:p text:style-name="P823"><text:span text:style-name="T824">10</text:span><text:span text:style-name="T825">.15<text:s/></text:span><text:span text:style-name="T826">–<text:s/></text:span><text:span text:style-name="T827">R</text:span><text:span text:style-name="T828">egularidade fiscal e trabalhista</text:span></text:p>
      <text:p text:style-name="P829"/>
      <text:p text:style-name="P830"><text:span text:style-name="T831">10</text:span><text:span text:style-name="T832">.15.</text:span><text:span text:style-name="T833">1<text:s/></text:span><text:span text:style-name="T834">–</text:span><text:span text:style-name="T835"><text:s/></text:span><text:span text:style-name="T836">Prova de inscrição no Cadastro Nacional de Pessoas Jurídicas ou no Cadastro de Pessoas Físicas, conforme o caso;</text:span></text:p>
      <text:p text:style-name="P837"/>
      <text:p text:style-name="P838"><text:span text:style-name="T839">10</text:span><text:span text:style-name="T840">.15</text:span><text:span text:style-name="T841">.2</text:span><text:span text:style-name="T842"><text:s/></text:span><text:span text:style-name="T843">–</text:span><text:span text:style-name="T844"><text:s/></text:span><text:span text:style-name="T84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6"/>
      <text:p text:style-name="P847"><text:span text:style-name="T848">10</text:span><text:span text:style-name="T849">.15.3 - P</text:span><text:span text:style-name="T850">rova de regularidade relativa ao<text:s/></text:span><text:span text:style-name="T851">Fundo de Garantia do Tempo de Serviço<text:s/></text:span><text:span text:style-name="T852">-<text:s/></text:span><text:span text:style-name="T853">FGTS (CRF);</text:span></text:p>
      <text:p text:style-name="P854"/>
      <text:p text:style-name="P855"><text:span text:style-name="T856">10</text:span><text:span text:style-name="T857">.15</text:span><text:span text:style-name="T858">.</text:span><text:span text:style-name="T859">4</text:span><text:span text:style-name="T860"><text:s/></text:span><text:span text:style-name="T861">–</text:span><text:span text:style-name="T862"><text:s/></text:span><text:span text:style-name="T86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4"/>
      <text:p text:style-name="P865">10.15.5 - Prova de regularidade com a Fazenda Estadual do domicílio ou sede do licitante, relativa à atividade em cujo exercício contrata ou concorre;</text:p>
      <text:p text:style-name="P866"/>
      <text:p text:style-name="P867"><text:span text:style-name="T868">10</text:span><text:span text:style-name="T869">.15</text:span><text:span text:style-name="T870">.</text:span><text:span text:style-name="T871">6</text:span><text:span text:style-name="T872"><text:s/>–</text:span><text:span text:style-name="T873"><text:s/>Prova de regularidade relativa à Fazenda Municipal do domicílio ou sede da empresa licitante;</text:span></text:p>
      <text:p text:style-name="P874"/>
      <text:p text:style-name="P87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6"/>
      <text:p text:style-name="P87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8"/>
      <text:p text:style-name="P87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0"/>
      <text:p text:style-name="P881">10.16.2.1 - O prazo poderá ser prorrogado por igual período, a critério da administração pública, quando requerida pelo licitante, mediante apresentação de justificativa.</text:p>
      <text:p text:style-name="P882"/>
      <text:p text:style-name="P883"><text:span text:style-name="T884">10</text:span><text:span text:style-name="T885">.16.</text:span><text:span text:style-name="T886">2.2</text:span><text:span text:style-name="T887"><text:s/></text:span><text:span text:style-name="T888">–</text:span><text:span text:style-name="T889"><text:s/></text:span><text:span text:style-name="T890">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891">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2"/>
      <text:p text:style-name="P893"><text:span text:style-name="T894">10</text:span><text:span text:style-name="T895">.17</text:span><text:span text:style-name="T896"><text:s/>–<text:s/></text:span><text:span text:style-name="T897">Q</text:span><text:span text:style-name="T898">ualificação econômico-financeira</text:span></text:p>
      <text:p text:style-name="P899"/>
      <text:p text:style-name="P90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1"/>
      <text:p text:style-name="P902"><text:span text:style-name="T903">10</text:span><text:span text:style-name="T904">.17</text:span><text:span text:style-name="T905">.1.1 –<text:s/></text:span><text:span text:style-name="T90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7">;</text:span></text:p>
      <text:p text:style-name="P908"/>
      <text:p text:style-name="P909">10.17.1.2 – No caso de empresa constituída no exercício social vigente, admite-se a apresentação de balanço patrimonial e demonstrações contábeis referentes ao período de existência da sociedade.</text:p>
      <text:p text:style-name="P910"/>
      <text:p text:style-name="P91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2"/>
      <text:p text:style-name="P913"><text:span text:style-name="T914">10</text:span><text:span text:style-name="T915">.17.1.4<text:s/></text:span><text:span text:style-name="T916">–</text:span><text:span text:style-name="T917"><text:s/>A comprovação da situação financeira da empresa será constatada mediante obtenção de índices de Liquidez Geral (LG), Solvência Geral (SG) e Liquidez Corrente (LC), resultantes da aplicação das fórmula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rows-spanned="2">
            <text:p text:style-name="P924">LG =</text:p>
          </table:table-cell>
          <table:table-cell table:style-name="TableCell925">
            <text:p text:style-name="P926">Ativo Circulante + Realizável a Longo Prazo</text:p>
          </table:table-cell>
        </table:table-row>
        <table:table-row table:style-name="TableRow927">
          <table:covered-table-cell>
            <text:p text:style-name="P928"/>
          </table:covered-table-cell>
          <table:table-cell table:style-name="TableCell929">
            <text:p text:style-name="P930">Passivo Circulante + Passivo Não Circulante</text:p>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rows-spanned="2">
            <text:p text:style-name="P937">SG =</text:p>
          </table:table-cell>
          <table:table-cell table:style-name="TableCell938">
            <text:p text:style-name="P939">Ativo Total</text:p>
          </table:table-cell>
        </table:table-row>
        <table:table-row table:style-name="TableRow940">
          <table:covered-table-cell>
            <text:p text:style-name="P941"/>
          </table:covered-table-cell>
          <table:table-cell table:style-name="TableCell942">
            <text:p text:style-name="P943">Passivo Circulante + Passivo Não Circulante</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rows-spanned="2">
            <text:p text:style-name="P950">LC =</text:p>
          </table:table-cell>
          <table:table-cell table:style-name="TableCell951">
            <text:p text:style-name="P952">Ativo Circulante</text:p>
          </table:table-cell>
        </table:table-row>
        <table:table-row table:style-name="TableRow953">
          <table:covered-table-cell>
            <text:p text:style-name="P954"/>
          </table:covered-table-cell>
          <table:table-cell table:style-name="TableCell955">
            <text:p text:style-name="P956">Passivo Circulante</text:p>
          </table:table-cell>
        </table:table-row>
      </table:table>
      <text:p text:style-name="P957"/>
      <text:p text:style-name="P958"><text:span text:style-name="T959">10</text:span><text:span text:style-name="T960">.17.1.5</text:span><text:span text:style-name="T961"><text:s/>– As empresas, cadastradas ou não no SICAF, que apresentarem resultado inferior ou igual a 1 (um) em qualquer dos índices de Liquidez Geral (LG), Solvência Geral (SG) e Liquidez Corrente (LC), deverão comprovar p</text:span><text:span text:style-name="T962">atrimônio líquido de<text:s/></text:span><text:span text:style-name="T963">10%</text:span><text:span text:style-name="T964"><text:s/>(</text:span><text:span text:style-name="T965">dez por cento</text:span><text:span text:style-name="T966">)</text:span><text:span text:style-name="T967"><text:s/>do valor estimado da contratação ou item pertinente;</text:span></text:p>
      <text:p text:style-name="P968"/>
      <text:p text:style-name="P96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0"/>
      <text:p text:style-name="P971"><text:span text:style-name="T972">10</text:span><text:span text:style-name="T973">.17.1.</text:span><text:span text:style-name="T974">7</text:span><text:span text:style-name="T975"><text:s/>-<text:s/></text:span><text:span text:style-name="T976">Deverá a empresa provisoriamente vencedora apresentar a c</text:span><text:span text:style-name="T97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78"/>
      <text:p text:style-name="P979"><text:span text:style-name="T980">10</text:span><text:span text:style-name="T981">.18<text:s/></text:span><text:span text:style-name="T982">–<text:s/></text:span><text:span text:style-name="T983">D</text:span><text:span text:style-name="T984">isposto no inc. XXXIII do art. 7º da Constituição Federal:</text:span></text:p>
      <text:p text:style-name="P985"/>
      <text:soft-page-break/>
      <text:p text:style-name="P986"><text:span text:style-name="T987">10</text:span><text:span text:style-name="T988">.1</text:span><text:span text:style-name="T989">8.1</text:span><text:span text:style-name="T990"><text:s/>–<text:s/></text:span><text:span text:style-name="T991">A d</text:span><text:span text:style-name="T992">eclaração da empresa licitante de que n</text:span><text:span text:style-name="T993">ão emprega mão-de-obra infantil</text:span><text:span text:style-name="T994"><text:s/>deverá ser encaminhada, de forma virtual, no sistema de Pregão eletrônico “Compras Governamentais”, nos termos do subitem</text:span><text:span text:style-name="T995"><text:s/>5.4.5</text:span><text:span text:style-name="T996">.</text:span><text:span text:style-name="T997"><text:s/></text:span></text:p>
      <text:p text:style-name="P998"/>
      <text:p text:style-name="P999"><text:span text:style-name="T1000">10.1</text:span><text:span text:style-name="T1001">9</text:span><text:span text:style-name="T1002"><text:s/>–<text:s/></text:span><text:span text:style-name="T1003">Qualificação técnica:</text:span></text:p>
      <text:p text:style-name="P1004"/>
      <text:p text:style-name="P1005"><text:span text:style-name="T1006">10.19.1<text:s/></text:span><text:span text:style-name="T1007">- Apresentar atestado ou atestados de capacidade técnica expedido em nome do licitante, por pessoa jurídica de direito píublico ou privado, comprovando o fornecimento de grupo gerador motor diesel de potência igual ou superior a 170 KVA.</text:span></text:p>
      <text:p text:style-name="P1008"/>
      <text:p text:style-name="P1009"><text:span text:style-name="T1010">10</text:span><text:span text:style-name="T1011">.</text:span><text:span text:style-name="T1012">20</text:span><text:span text:style-name="T1013"><text:s/>–<text:s/></text:span><text:span text:style-name="T1014">Demais disposições relativas à habilitação:</text:span></text:p>
      <text:p text:style-name="P1015"/>
      <text:p text:style-name="P1016">10.20.1 – Por solicitação da empresa e mediante autorização do pregoeiro, em caso de indisponibilidade do sistema, será aceito o envio da documentação por e-mail (nulic@trt6.jus.br), com posterior encaminhamento via funcionalidade do sistema (upload).</text:p>
      <text:p text:style-name="P1017"/>
      <text:p text:style-name="P1018">10.20.2 - Havendo necessidade de analisar minuciosamente os documentos exigidos, o Pregoeiro suspenderá a sessão, informando no “chat” a nova data e horário para a continuidade da mesma.</text:p>
      <text:p text:style-name="P1019"/>
      <text:p text:style-name="P1020">10.20.3 - Será inabilitado o licitante que não comprovar sua habilitação, seja por não apresentar quaisquer dos documentos exigidos, ou apresentá-los em desacordo com o estabelecido neste Edital.</text:p>
      <text:p text:style-name="P1021"/>
      <text:p text:style-name="P1022">10.20.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3"/>
      <text:p text:style-name="P1024">10.20.5 - Não serão aceitos documentos com indicação de CNPJ/CPF diferentes, salvo aqueles legalmente permitidos.</text:p>
      <text:p text:style-name="P1025"/>
      <text:p text:style-name="P1026"><text:span text:style-name="T1027">10.20</text:span><text:span text:style-name="T1028">.6<text:s/></text:span><text:span text:style-name="T1029">– Não serão aceitos “protocolos de entrega” em substituição aos documentos requeridos no presente Edital.</text:span></text:p>
      <text:p text:style-name="P1030"/>
      <text:p text:style-name="P1031">10.20.7 - Constatado o atendimento às exigências de habilitação fixadas no Edital, o licitante será declarado vencedor.</text:p>
      <text:p text:style-name="P1032"/>
      <text:p text:style-name="P1033"><text:span text:style-name="T1034">1</text:span><text:span text:style-name="T1035">1</text:span><text:span text:style-name="T1036">. DOS RECURSOS</text:span></text:p>
      <text:p text:style-name="P1037"/>
      <text:p text:style-name="P103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9"/>
      <text:p text:style-name="P1040"><text:span text:style-name="T1041">1</text:span><text:span text:style-name="T1042">1</text:span><text:span text:style-name="T1043">.</text:span><text:span text:style-name="T1044">2</text:span><text:span text:style-name="T1045"><text:s/>–<text:s/></text:span><text:span text:style-name="T1046">Havendo quem se manifeste, caberá ao Pregoeiro verificar a tempestividade e a existência de motivação da intenção de recorrer, para decidir se admite ou não o recurso, fundamentadamente.</text:span></text:p>
      <text:p text:style-name="P1047"/>
      <text:p text:style-name="P1048">11.2.1 - Nesse momento o Pregoeiro não adentrará no mérito recursal, mas apenas verificará as condições de admissibilidade do recurso.</text:p>
      <text:p text:style-name="P1049"/>
      <text:p text:style-name="P1050">11.3 - A falta de manifestação motivada do licitante quanto à intenção de recorrer importará a decadência desse direito.</text:p>
      <text:p text:style-name="P1051"/>
      <text:p text:style-name="P1052">11.4 - Uma vez admitido o recurso, o recorrente terá, a partir de então, o prazo de 03 (três) dias para apresentar as razões, pelo sistema eletrônico, ficando os demais licitantes, desde<text:s/><text:soft-page-break/>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3"/>
      <text:p text:style-name="P1054">11.5<text:s/>– O recurso contra decisão do pregoeiro não terá efeito suspensivo.</text:p>
      <text:p text:style-name="P1055"/>
      <text:p text:style-name="P1056"><text:span text:style-name="T1057">1</text:span><text:span text:style-name="T1058">1</text:span><text:span text:style-name="T1059">.</text:span><text:span text:style-name="T1060">6</text:span><text:span text:style-name="T1061"><text:s/></text:span><text:span text:style-name="T1062">–</text:span><text:span text:style-name="T1063"><text:s/>O acolhimento do recurso importará a invalidação apenas dos atos insuscetíveis de aproveitamento.</text:span></text:p>
      <text:p text:style-name="P1064"/>
      <text:p text:style-name="P1065">11.7<text:s/>– O pregoeiro submeterá o recurso devidamente informado à consideração da autoridade competente, que proferirá decisão definitiva antes da homologação do procedimento.</text:p>
      <text:p text:style-name="P1066"/>
      <text:p text:style-name="P1067">11.8<text:s/>– Qualquer interessado poderá solicitar cópia dos documentos juntados aos autos do processo, mediante requerimento ao pregoeiro, o qual deverá ser encaminhado por meio “chat” de mensagens ou correio eletrônico.</text:p>
      <text:p text:style-name="P1068"/>
      <text:p text:style-name="P1069">11.8.1 – A concessão das cópias requeridas, conforme subitem anterior, dependerá da apresentação de Guia de Recolhimento da União - GRU, devidamente autenticada pelo Banco do Brasil, no valor de R$ 0,15 (quinze centavos de real), por folha.</text:p>
      <text:p text:style-name="P1070"/>
      <text:p text:style-name="P1071"><text:span text:style-name="T1072">1</text:span><text:span text:style-name="T1073">1</text:span><text:span text:style-name="T1074">.</text:span><text:span text:style-name="T1075">8</text:span><text:span text:style-name="T1076">.1.1 – A retirada da GRU se dará por meio do sítio eletrônico<text:s/></text:span><text:a xlink:href="http://www.stn.fazenda.gov.br" office:target-frame-name="_top" xlink:show="replace"><text:span text:style-name="T1077">www.stn.fazenda.gov.br</text:span></text:a><text:span text:style-name="T1078"><text:s/>- link SIAFI (Guia de Recolhimento da União - Impressão - GRU Simples).</text:span></text:p>
      <text:p text:style-name="P1079"/>
      <text:p text:style-name="P1080">11.8.1.1.1 – Para o correto preenchimento dos dados obrigatórios solicitados no formulário (GRU), a empresa interessada deverá indicar: UG (080006), gestão (00001), código de recolhimento (18806-9),<text:s/>referência (pregão<text:s/>nº<text:s/>28/22), CNPJ da empresa interessada e valor total das cópias solicitadas.</text:p>
      <text:p text:style-name="P1081"/>
      <text:p text:style-name="P1082"><text:span text:style-name="T1083">1</text:span><text:span text:style-name="T1084">2</text:span><text:span text:style-name="T1085">. DA REABERTURA DA SESSÃO PÚBLICA</text:span></text:p>
      <text:p text:style-name="P1086"/>
      <text:p text:style-name="P1087">12.1 – A sessão pública poderá ser reaberta:</text:p>
      <text:p text:style-name="Normal"/>
      <text:p text:style-name="P108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9"/>
      <text:p text:style-name="P1090"><text:span text:style-name="T1091">1</text:span><text:span text:style-name="T1092">2</text:span><text:span text:style-name="T1093">.1.2 –<text:s/></text:span><text:span text:style-name="T109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5"/>
      <text:p text:style-name="P1096">12.1.2.1<text:s/>– Nessas hipóteses, serão adotados os procedimentos imediatamente posteriores ao encerramento da etapa de lances.</text:p>
      <text:p text:style-name="P1097"/>
      <text:p text:style-name="P1098">12.2 – Todos os licitantes remanescentes deverão ser convocados para acompanhar a sessão reaberta.</text:p>
      <text:p text:style-name="P1099"/>
      <text:p text:style-name="P1100">12.2.1 – A convocação se dará por meio do sistema eletrônico (“chat”), e-mail, ou, ainda, fac-símile, de acordo com a fase do procedimento licitatório.</text:p>
      <text:p text:style-name="P1101"/>
      <text:p text:style-name="P1102"><text:span text:style-name="T1103">1</text:span><text:span text:style-name="T1104">2</text:span><text:span text:style-name="T1105">.2.2 - A convocação feita por e-mail ou fac-símile dar-se-á de acordo com os dados contidos no SICAF, sendo responsabilidade do licitante manter seus dados cadastrais atualizados.</text:span></text:p>
      <text:p text:style-name="P1106"/>
      <text:p text:style-name="P1107"><text:span text:style-name="T1108">1</text:span><text:span text:style-name="T1109">3</text:span><text:span text:style-name="T1110">. DA ADJUDICAÇÃO E HOMOLOGAÇÃO</text:span></text:p>
      <text:p text:style-name="P1111"/>
      <text:soft-page-break/>
      <text:p text:style-name="P1112">13.1 – O objeto da licitação será adjudicado ao licitante declarado vencedor, por ato do pregoeiro, caso não haja interposição de recurso, ou pela autoridade competente, após a regular decisão dos recursos apresentados.</text:p>
      <text:p text:style-name="P1113"/>
      <text:p text:style-name="P1114">13.2 – Após a fase recursal, constatada a regularidade dos atos praticados, a autoridade competente homologará o procedimento licitatório.</text:p>
      <text:p text:style-name="P1115"><text:s/></text:p>
      <text:p text:style-name="P1116">14. DA ATA DE REGISTRO DE PREÇOS</text:p>
      <text:p text:style-name="P1117"/>
      <text:p text:style-name="P111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p>
      <text:p text:style-name="P1119"><text:s/></text:p>
      <text:p text:style-name="P1120">14.1.1 – Validade da Ata: conforme Termo de Referência (Anexo I).</text:p>
      <text:p text:style-name="P1121"/>
      <text:p text:style-name="P112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3"/>
      <text:p text:style-name="P112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5"/>
      <text:p text:style-name="P112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27"/>
      <text:p text:style-name="P1128">14.5 – Será incluído na ata, sob a forma de anexo, o registro dos licitantes que aceitarem cotar os bens ou serviços com preços iguais aos do licitante vencedor na sequência da classificação do certame.</text:p>
      <text:p text:style-name="P1129"/>
      <text:p text:style-name="P1130">15. DA ADESÃO À ATA DE REGISTRO DE PREÇOS<text:s/></text:p>
      <text:p text:style-name="P1131"/>
      <text:p text:style-name="P1132">15.1 – Não será admitida a adesão à Ata de Registro de Preços decorrente desta licitação.</text:p>
      <text:p text:style-name="P1133"/>
      <text:p text:style-name="P1134"><text:span text:style-name="T1135">1</text:span><text:span text:style-name="T1136">6</text:span><text:span text:style-name="T1137">. DA FORMAÇÃO DO CADASTRO DE RESERVA</text:span><text:span text:style-name="T1138"><text:s/></text:span></text:p>
      <text:p text:style-name="P1139"/>
      <text:p text:style-name="P1140">16.1 – Após o encerramento da etapa competitiva, os licitantes poderão reduzir seus preços ao valor da proposta do licitante mais bem classificado.</text:p>
      <text:p text:style-name="P1141"/>
      <text:p text:style-name="P1142">16.2 – A apresentação de novas propostas na forma deste item não prejudicará o resultado do certame em relação ao licitante melhor classificado.</text:p>
      <text:p text:style-name="P1143"/>
      <text:p text:style-name="P1144">16.3 – Havendo um ou mais licitantes que aceitem cotar suas propostas em valor igual ao do licitante vencedor, estes serão classificados segundo a ordem da última proposta individual apresentada durante a fase competitiva.</text:p>
      <text:p text:style-name="P1145"/>
      <text:p text:style-name="P114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47"/>
      <text:p text:style-name="P1148">16.4.1 – A eventual convocação dos licitantes registrados no cadastro de reserva será feita por correio eletrônico (e-mail).</text:p>
      <text:soft-page-break/>
      <text:p text:style-name="P1149">16.4.1.1 - A empresa convocada deverá encaminhar a proposta de preços e documentos de habilitação, conforme itens<text:s/>9<text:s/>e<text:s/>10, no prazo <text:s/>não inferior a 24 horas. <text:s/></text:p>
      <text:p text:style-name="P1150"/>
      <text:p text:style-name="P1151">17. DO TERMO DE CONTRATO OU INSTRUMENTO EQUIVALENTE</text:p>
      <text:p text:style-name="P1152"/>
      <text:p text:style-name="P1153">17.1 –<text:s/>Após a homologação da licitação, em sendo realizada a contratação, será firmado Termo de Contrato ou emitido instrumento equivalente.</text:p>
      <text:p text:style-name="P1154"/>
      <text:p text:style-name="P1155">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6"/>
      <text:p text:style-name="P1157"><text:span text:style-name="T1158">1</text:span><text:span text:style-name="T1159">7</text:span><text:span text:style-name="T1160">.</text:span><text:span text:style-name="T1161">3</text:span><text:span text:style-name="T1162"><text:s/>–<text:s/></text:span><text:span text:style-name="T1163">Será contratada a empresa classificada cuja proposta tenha sido homologada pela Administração.</text:span></text:p>
      <text:p text:style-name="P1164"/>
      <text:p text:style-name="P1165">17.3.1 – A contratação será formalizada mediante instrumento de contrato ou, quando dispensado, emissão de nota de empenho, observadas todas as condições estabelecidas<text:s/>no Edital, seus anexos e proposta vencedora.</text:p>
      <text:p text:style-name="P1166"/>
      <text:p text:style-name="P1167"><text:span text:style-name="T1168">1</text:span><text:span text:style-name="T1169">7</text:span><text:span text:style-name="T1170">.</text:span><text:span text:style-name="T1171">3</text:span><text:span text:style-name="T1172">.2 – As obrigações da contratante e da contratada são as estabelecidas no Termo de Referência.</text:span><text:span text:style-name="T1173"><text:s/></text:span></text:p>
      <text:p text:style-name="P1174"/>
      <text:p text:style-name="P1175">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6"/>
      <text:p text:style-name="P1177"><text:span text:style-name="T1178">1</text:span><text:span text:style-name="T1179">7</text:span><text:span text:style-name="T1180">.</text:span><text:span text:style-name="T1181">5</text:span><text:span text:style-name="T1182"><text:s/>– Alternativamente à convocação para comparecer perante este Tribunal para a assinatura do Termo de Contrato ou aceite/retirada do instrumento equivalente, a Administração poderá encaminhá-lo para assinatura ou aceite da adjudicatária,</text:span><text:span text:style-name="T1183"><text:s/>mediante correspondência postal com aviso de recebimento (AR) ou meio eletrônico, para que seja assinado/retirado no prazo de<text:s/></text:span><text:span text:style-name="T1184">0</text:span><text:span text:style-name="T1185">5 (cinco) dias, a contar da data de seu recebimento</text:span><text:span text:style-name="T1186">.</text:span></text:p>
      <text:p text:style-name="P1187"/>
      <text:p text:style-name="P1188">17.6<text:s/>– O prazo previsto no subitem anterior poderá ser prorrogado, por igual período, por solicitação justificada do fornecedor, desde que formalmente autorizado pela Administração.</text:p>
      <text:p text:style-name="P1189"/>
      <text:p text:style-name="P1190">17.7 – Na hipótese de irregularidade do registro no SICAF, o contratado deverá regularizar a sua situação perante o cadastro no prazo de até 05 (cinco) dias, sob pena de aplicação das penalidades previstas neste Edital e anexos.</text:p>
      <text:p text:style-name="P1191"/>
      <text:p text:style-name="P1192">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3"/>
      <text:p text:style-name="P1194">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5"/>
      <text:p text:style-name="P1196"><text:span text:style-name="T1197">1</text:span><text:span text:style-name="T1198">7</text:span><text:span text:style-name="T1199">.</text:span><text:span text:style-name="T1200">10</text:span><text:span text:style-name="T1201"><text:s/>– É vedada a subcontratação para a execução do objeto desta licitação.<text:s/></text:span></text:p>
      <text:p text:style-name="P1202"/>
      <text:p text:style-name="P1203"><text:span text:style-name="T1204">1</text:span><text:span text:style-name="T1205">8</text:span><text:span text:style-name="T1206">. DO</text:span><text:span text:style-name="T1207"><text:s/></text:span><text:span text:style-name="T1208">PREÇO</text:span></text:p>
      <text:soft-page-break/>
      <text:p text:style-name="P1209"><text:span text:style-name="T1210">1</text:span><text:span text:style-name="T1211">8</text:span><text:span text:style-name="T1212">.1 –<text:s/></text:span><text:span text:style-name="T1213">As contratações decorrentes da Ata de Registro de Preços poderão sofrer alterações, obedecidas as disposições contidas no art. 65 da Lei n° 8.666, de 1993, e no Decreto nº 7.892, de 2013</text:span><text:span text:style-name="T1214">.</text:span></text:p>
      <text:p text:style-name="P1215"/>
      <text:p text:style-name="P1216"><text:span text:style-name="T1217">1</text:span><text:span text:style-name="T1218">9</text:span><text:span text:style-name="T1219">. DA ENTREGA E DO RECEBIMENTO DO OBJETO E DA FISCALIZAÇÃO</text:span></text:p>
      <text:p text:style-name="P1220"/>
      <text:p text:style-name="P1221">19.1 – Os critérios de recebimento e aceitação do objeto e de fiscalização estão previstos no Termo de Referência<text:s/>(Anexo I).</text:p>
      <text:p text:style-name="P1222"/>
      <text:p text:style-name="P1223"><text:span text:style-name="T1224">20</text:span><text:span text:style-name="T1225">. DAS OBRIGAÇÕES DA CONTRATANTE E DA CONTRATADA</text:span></text:p>
      <text:p text:style-name="P1226"/>
      <text:p text:style-name="P1227">20.1 -<text:s/><text:tab/>As obrigações da Contratante e da Contratada são as estabelecidas no Termo de Referência (Anexo I).</text:p>
      <text:p text:style-name="P1228"/>
      <text:p text:style-name="P1229"><text:span text:style-name="T1230">2</text:span><text:span text:style-name="T1231">1</text:span><text:span text:style-name="T1232">. DO PAGAMENTO</text:span></text:p>
      <text:p text:style-name="P1233"/>
      <text:p text:style-name="P123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5"/>
      <text:p text:style-name="P1236">21.1.1 - De acordo com as normas do Tesouro Nacional a Ordem Bancária terá sua compensação em até 2 (dois) dias úteis;</text:p>
      <text:p text:style-name="P1237"/>
      <text:p text:style-name="P1238">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9"/>
      <text:p text:style-name="P1240"><text:span text:style-name="T1241">2</text:span><text:span text:style-name="T1242">1</text:span><text:span text:style-name="T1243">.2</text:span><text:span text:style-name="T1244"><text:s/>-</text:span><text:span text:style-name="T1245"><text:s/>O gestor do contrato atestará a nota fiscal, com ou sem ressalvas, no prazo de até<text:s/></text:span><text:span text:style-name="T1246">05</text:span><text:span text:style-name="T1247"><text:s/>(</text:span><text:span text:style-name="T1248">cinco</text:span><text:span text:style-name="T1249">) dias úteis a contar do recebimento da mesma;</text:span></text:p>
      <text:p text:style-name="P1250"/>
      <text:p text:style-name="P1251">21.2.1 - No caso da nota fiscal ser atestada com ressalva, o CONTRATANTE terá o prazo de 20 (vinte) dias úteis, após a ciência do fato, para decidir sobre o pagamento;</text:p>
      <text:p text:style-name="P1252"/>
      <text:p text:style-name="P1253">21.3 - No ato do pagamento serão retidos na fonte os tributos federais e municipais de acordo com a legislação vigente.<text:s/></text:p>
      <text:p text:style-name="P1254"/>
      <text:p text:style-name="P1255">21.3.1 - Os documentos comprobatórios das retenções ficarão à disposição do interessado na Secretaria de Orçamento e Finanças do CONTRATANTE.</text:p>
      <text:p text:style-name="P1256"/>
      <text:p text:style-name="P125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8"/>
      <text:p text:style-name="P1259">EM = I x N x VP, onde:<text:s/></text:p>
      <text:p text:style-name="P1260">EM = Encargos moratórios;<text:s/></text:p>
      <text:p text:style-name="P1261">N = Número de dias entre a data prevista para o pagamento e a do efetivo pagamento;<text:s/></text:p>
      <text:p text:style-name="P1262">VP = Valor da parcela a ser paga;<text:s/></text:p>
      <text:p text:style-name="P1263">I = Índice de compensação financeira = 0,0001644, assim apurado:<text:s/></text:p>
      <text:p text:style-name="P1264">I = (TX/100)/365<text:tab/>I= (6/100)/365<text:tab/>I= 0,0001644</text:p>
      <text:p text:style-name="P1265">TX = Percentual da taxa anual = 6%<text:s/></text:p>
      <text:p text:style-name="P1266"/>
      <text:p text:style-name="P1267">21.5 - A compensação financeira prevista no item anterior será incluída na fatura/nota fiscal seguinte ao da ocorrência, se for o caso;</text:p>
      <text:p text:style-name="P1268"/>
      <text:soft-page-break/>
      <text:p text:style-name="P1269">21.6 - O CONTRATANTE poderá exigir, a qualquer momento, a comprovação do cumprimento das obrigações editalícias.</text:p>
      <text:p text:style-name="P1270"/>
      <text:p text:style-name="P1271">21.7 - Estão incluídos no preço unitário todos os tributos e encargos sociais, obrigações trabalhistas, previdenciárias, fiscais e comerciais, assim como despesas com transporte, as quais correrão por conta da CONTRATADA.</text:p>
      <text:p text:style-name="P1272"/>
      <text:p text:style-name="P1273"><text:span text:style-name="T1274">2</text:span><text:span text:style-name="T1275">2</text:span><text:span text:style-name="T1276">. DAS SANÇÕES ADMINISTRATIVAS</text:span></text:p>
      <text:p text:style-name="P1277"/>
      <text:p text:style-name="P1278"><text:span text:style-name="T1279">2</text:span><text:span text:style-name="T1280">2</text:span><text:span text:style-name="T1281">.1 – O licitante será sancionado</text:span><text:span text:style-name="T1282"><text:s/>com o impedimento de licitar e contratar com a União e será descredenciado no SICAF, pelo prazo de até<text:s/></text:span><text:span text:style-name="T1283">0</text:span><text:span text:style-name="T1284">5 (cinco) anos, sem prejuízo de multa de até 30% (trinta por cento) do valor estimado para a contratação e demais cominações legais, nos seguintes casos:<text:s/></text:span></text:p>
      <text:p text:style-name="P1285"/>
      <text:p text:style-name="P1286"><text:span text:style-name="T1287">2</text:span><text:span text:style-name="T1288">2</text:span><text:span text:style-name="T1289">.1.1<text:s/></text:span><text:span text:style-name="T1290">–</text:span><text:span text:style-name="T1291"><text:s/></text:span><text:span text:style-name="T1292">cometer fraude fiscal;<text:s/></text:span></text:p>
      <text:p text:style-name="P1293"/>
      <text:p text:style-name="P1294"><text:span text:style-name="T1295">2</text:span><text:span text:style-name="T1296">2</text:span><text:span text:style-name="T1297">.1.2<text:s/></text:span><text:span text:style-name="T1298">–</text:span><text:span text:style-name="T1299"><text:s/></text:span><text:span text:style-name="T1300">apresentar documento falso;<text:s/></text:span></text:p>
      <text:p text:style-name="P1301"/>
      <text:p text:style-name="P1302"><text:span text:style-name="T1303">2</text:span><text:span text:style-name="T1304">2</text:span><text:span text:style-name="T1305">.1.3<text:s/></text:span><text:span text:style-name="T1306">–</text:span><text:span text:style-name="T1307"><text:s/></text:span><text:span text:style-name="T1308">fizer declaração falsa;<text:s/></text:span></text:p>
      <text:p text:style-name="P1309"/>
      <text:p text:style-name="P1310"><text:span text:style-name="T1311">2</text:span><text:span text:style-name="T1312">2</text:span><text:span text:style-name="T1313">.1.4<text:s/></text:span><text:span text:style-name="T1314">–</text:span><text:span text:style-name="T1315"><text:s/></text:span><text:span text:style-name="T1316">comportar-se de modo inidôneo;<text:s/></text:span></text:p>
      <text:p text:style-name="P1317"/>
      <text:p text:style-name="P1318"><text:span text:style-name="T1319">2</text:span><text:span text:style-name="T1320">2</text:span><text:span text:style-name="T1321">.1.5<text:s/></text:span><text:span text:style-name="T1322">-<text:s/></text:span><text:span text:style-name="T1323">não assinar a Ata de Registro de Preços no prazo estabelecido</text:span><text:span text:style-name="T1324">;<text:s/></text:span></text:p>
      <text:p text:style-name="P1325"/>
      <text:p text:style-name="P1326"><text:span text:style-name="T1327">2</text:span><text:span text:style-name="T1328">2</text:span><text:span text:style-name="T1329">.1.6<text:s/></text:span><text:span text:style-name="T1330">–</text:span><text:span text:style-name="T1331"><text:s/></text:span><text:span text:style-name="T1332">deixar de entregar a documentação exigida no certame;<text:s/></text:span></text:p>
      <text:p text:style-name="P1333"/>
      <text:p text:style-name="P1334"><text:span text:style-name="T1335">2</text:span><text:span text:style-name="T1336">2</text:span><text:span text:style-name="T1337">.1.7<text:s/></text:span><text:span text:style-name="T1338">–</text:span><text:span text:style-name="T1339"><text:s/></text:span><text:span text:style-name="T1340">não mantiver a proposta;</text:span></text:p>
      <text:p text:style-name="P1341"/>
      <text:p text:style-name="P1342"><text:span text:style-name="T1343">2</text:span><text:span text:style-name="T1344">2</text:span><text:span text:style-name="T1345">.1.8<text:s/></text:span><text:span text:style-name="T1346">–</text:span><text:span text:style-name="T1347"><text:s/>não executar total ou parcialmente o objeto do contrato.</text:span></text:p>
      <text:p text:style-name="P1348"/>
      <text:p text:style-name="P1349"><text:span text:style-name="T1350">22.2<text:s/></text:span><text:span text:style-name="T1351">–</text:span><text:span text:style-name="T1352"><text:s/></text:span><text:span text:style-name="T1353">Para os fins do subitem 22.1.4,<text:s/></text:span><text:span text:style-name="T1354">Considera-se comportamento</text:span><text:span text:style-name="T1355"><text:s/>inidôneo, entre outros, a declaração falsa quanto às condições de participação, quanto ao enquadramento como ME/EPP ou o conluio entre os licitantes, em qualquer momento da licitação, mesmo após o encerramento da fase de lances.</text:span></text:p>
      <text:p text:style-name="P1356"/>
      <text:p text:style-name="P1357"><text:span text:style-name="T1358">2</text:span><text:span text:style-name="T1359">2</text:span><text:span text:style-name="T1360">.</text:span><text:span text:style-name="T1361">3</text:span><text:span text:style-name="T1362"><text:s/></text:span><text:span text:style-name="T1363">–</text:span><text:span text:style-name="T1364"><text:s/>A aplicação de qualquer penalidade à contratada será sempre precedida da oportunidade de ampla defesa, na forma da lei.</text:span></text:p>
      <text:p text:style-name="P1365"/>
      <text:p text:style-name="P1366"><text:span text:style-name="T1367">2</text:span><text:span text:style-name="T1368">2</text:span><text:span text:style-name="T1369">.</text:span><text:span text:style-name="T1370">3</text:span><text:span text:style-name="T1371">.1<text:s/></text:span><text:span text:style-name="T1372">–</text:span><text:span text:style-name="T1373"><text:s/>A autoridade competente, na aplicação das sanções, levará em consideração a gravidade da conduta do infrator, o caráter educativo da pena, bem como o dano causado à Administração, observado o princípio da proporcionalidade.</text:span></text:p>
      <text:p text:style-name="P1374"/>
      <text:p text:style-name="P1375"><text:span text:style-name="T1376">2</text:span><text:span text:style-name="T1377">2</text:span><text:span text:style-name="T1378">.</text:span><text:span text:style-name="T1379">4</text:span><text:span text:style-name="T1380"><text:s/></text:span><text:span text:style-name="T1381">–</text:span><text:span text:style-name="T1382"><text:s/>Estima-se, para efeito de aplicação de multas</text:span><text:span text:style-name="T1383">,</text:span><text:span text:style-name="T1384"><text:s/>o valor global do contrato à época da infração cometida.</text:span></text:p>
      <text:p text:style-name="P1385"/>
      <text:p text:style-name="P1386"><text:span text:style-name="T1387">2</text:span><text:span text:style-name="T1388">2</text:span><text:span text:style-name="T1389">.</text:span><text:span text:style-name="T1390">5</text:span><text:span text:style-name="T1391"><text:s/></text:span><text:span text:style-name="T1392">–</text:span><text:span text:style-name="T1393"><text:s/>O valor da multa deverá ser recolhido diretamente à União e apresentado o comprovante à Seção Financeira da Secretaria de Orçamento e Fin</text:span><text:span text:style-name="T1394">anças da</text:span><text:span text:style-name="T1395"><text:s/>contratante, no prazo de 15 (quinze) dias contados da notificação, podendo ser abatido de pagamento a que a contratada ainda fizer jus, ou poderá ser cobrad</text:span><text:span text:style-name="T1396">o</text:span><text:span text:style-name="T1397"><text:s/>judicialmente, nos ter</text:span><text:span text:style-name="T1398">mos do §1º do art. 87 da Lei nº</text:span><text:span text:style-name="T1399"><text:s/>8.666/93.</text:span></text:p>
      <text:p text:style-name="P1400"/>
      <text:p text:style-name="P1401"><text:span text:style-name="T1402">2</text:span><text:span text:style-name="T1403">2</text:span><text:span text:style-name="T1404">.</text:span><text:span text:style-name="T1405">6</text:span><text:span text:style-name="T1406"><text:s/></text:span><text:span text:style-name="T1407">–</text:span><text:span text:style-name="T1408"><text:s/>As penalidades serão obrigatoriamente registradas no SICAF.</text:span></text:p>
      <text:p text:style-name="P1409"/>
      <text:p text:style-name="P1410"><text:span text:style-name="T1411">2</text:span><text:span text:style-name="T1412">3</text:span><text:span text:style-name="T1413">. DA IMPUGNAÇÃO AO EDITAL E DO PEDIDO DE ESCLARECIMENTO</text:span></text:p>
      <text:p text:style-name="P1414"/>
      <text:p text:style-name="P1415"><text:span text:style-name="T1416">2</text:span><text:span text:style-name="T1417">3</text:span><text:span text:style-name="T1418">.1<text:s/></text:span><text:span text:style-name="T1419">–</text:span><text:span text:style-name="T1420"><text:s/>Até 0</text:span><text:span text:style-name="T1421">3</text:span><text:span text:style-name="T1422"><text:s/>(</text:span><text:span text:style-name="T1423">três</text:span><text:span text:style-name="T1424">) dias úteis antes da data designada para a abertura da sessão pública, qualquer pessoa poderá impugnar este Edital.</text:span></text:p>
      <text:p text:style-name="P1425"/>
      <text:p text:style-name="P1426"><text:span text:style-name="T1427">2</text:span><text:span text:style-name="T1428">3</text:span><text:span text:style-name="T1429">.2<text:s/></text:span><text:span text:style-name="T1430">–</text:span><text:span text:style-name="T1431"><text:s/>A impugnação poderá ser realizada por forma eletrônica, por e-mail (</text:span><text:a xlink:href="mailto:nulic@trt6.jus.br" office:target-frame-name="_top" xlink:show="replace"><text:span text:style-name="T1432">nulic@trt6.jus.br</text:span></text:a><text:span text:style-name="T1433">).</text:span></text:p>
      <text:soft-page-break/>
      <text:p text:style-name="P1434"><text:span text:style-name="T1435">2</text:span><text:span text:style-name="T1436">3</text:span><text:span text:style-name="T1437">.3<text:s/></text:span><text:span text:style-name="T1438">–</text:span><text:span text:style-name="T1439"><text:s/></text:span><text:span text:style-name="T1440">Caberá ao Pregoeiro, auxiliado pelos responsáveis pela elaboração deste Edital e seus anexos, decidir sobre a impugnação no prazo de até dois dias úteis contados da data de recebimento da impugnação</text:span><text:span text:style-name="T1441">.</text:span></text:p>
      <text:p text:style-name="P1442"/>
      <text:p text:style-name="P1443"><text:span text:style-name="T1444">2</text:span><text:span text:style-name="T1445">3</text:span><text:span text:style-name="T1446">.4<text:s/></text:span><text:span text:style-name="T1447">–</text:span><text:span text:style-name="T1448"><text:s/>Acolhida a impugnação, será definida e publicada nova data para a realização do certame.</text:span></text:p>
      <text:p text:style-name="P1449"/>
      <text:p text:style-name="P1450"><text:span text:style-name="T1451">2</text:span><text:span text:style-name="T1452">3</text:span><text:span text:style-name="T1453">.5<text:s/></text:span><text:span text:style-name="T1454">–</text:span><text:span text:style-name="T1455"><text:s/></text:span><text:span text:style-name="T145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7"/>
      <text:p text:style-name="P1458"><text:span text:style-name="T1459">2</text:span><text:span text:style-name="T1460">3</text:span><text:span text:style-name="T1461">.6<text:s/></text:span><text:span text:style-name="T1462">–</text:span><text:span text:style-name="T1463"><text:s/></text:span><text:span text:style-name="T1464">O pregoeiro responderá aos pedidos de esclarecimentos no prazo de dois dias úteis, contado da data de recebimento do pedido, e poderá requisitar subsídios formais aos responsáveis pela elaboração do edital e dos anexos.</text:span></text:p>
      <text:p text:style-name="P1465"/>
      <text:p text:style-name="P1466">23.7 -<text:s/>As impugnações e pedidos de esclarecimentos não suspendem os prazos previstos no certame.</text:p>
      <text:p text:style-name="P1467"/>
      <text:p text:style-name="P1468">23.7.1 - A concessão de efeito suspensivo à impugnação é medida excepcional e deverá ser motivada pelo pregoeiro, nos autos do processo de licitação.</text:p>
      <text:p text:style-name="P1469"/>
      <text:p text:style-name="P1470">23.7.2 - As respostas aos pedidos de esclarecimentos serão divulgadas pelo sistema e vincularão os participantes e a administração.</text:p>
      <text:p text:style-name="P1471"/>
      <text:p text:style-name="P1472"><text:span text:style-name="T1473">2</text:span><text:span text:style-name="T1474">3</text:span><text:span text:style-name="T1475">.</text:span><text:span text:style-name="T1476">8</text:span><text:span text:style-name="T1477"><text:s/></text:span><text:span text:style-name="T1478">–</text:span><text:span text:style-name="T1479"><text:s/>As respostas às impugnações e os esclarecimentos prestados pelo pregoeiro serão juntadas aos autos do processo licitatório e estarão disponíveis para consulta por qualquer interessado</text:span><text:span text:style-name="T1480">.</text:span></text:p>
      <text:p text:style-name="P1481"/>
      <text:p text:style-name="P1482"><text:span text:style-name="T1483">2</text:span><text:span text:style-name="T1484">4</text:span><text:span text:style-name="T1485">. DAS DISPOSIÇÕES GERAIS</text:span></text:p>
      <text:p text:style-name="P1486"/>
      <text:p text:style-name="P1487"><text:span text:style-name="T1488">2</text:span><text:span text:style-name="T1489">4</text:span><text:span text:style-name="T1490">.1<text:s/></text:span><text:span text:style-name="T1491">–</text:span><text:span text:style-name="T1492"><text:s/></text:span><text:span text:style-name="T1493">Da sessão pública do Pregão divulgar-se-á Ata no sistema eletrônico.</text:span></text:p>
      <text:p text:style-name="P1494"/>
      <text:p text:style-name="P1495"><text:span text:style-name="T1496">2</text:span><text:span text:style-name="T1497">4</text:span><text:span text:style-name="T1498">.2</text:span><text:span text:style-name="T1499"><text:s/>-<text:s/></text:span><text:span text:style-name="T150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1"/>
      <text:p text:style-name="P1502"><text:span text:style-name="T1503">2</text:span><text:span text:style-name="T1504">4</text:span><text:span text:style-name="T1505">.3</text:span><text:span text:style-name="T1506"><text:s/></text:span><text:span text:style-name="T1507">–</text:span><text:span text:style-name="T150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9"/>
      <text:p text:style-name="P1510"><text:span text:style-name="T1511">2</text:span><text:span text:style-name="T1512">4</text:span><text:span text:style-name="T1513">.</text:span><text:span text:style-name="T1514">4</text:span><text:span text:style-name="T1515"><text:s/>–<text:s/></text:span><text:span text:style-name="T1516">E</text:span><text:span text:style-name="T151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8"/>
      <text:p text:style-name="P1519"><text:span text:style-name="T1520">2</text:span><text:span text:style-name="T1521">4</text:span><text:span text:style-name="T1522">.5</text:span><text:span text:style-name="T1523"><text:s/></text:span><text:span text:style-name="T1524">–</text:span><text:span text:style-name="T1525"><text:s/>A homologação do resultado desta licitação não implicará direito à contratação.</text:span></text:p>
      <text:p text:style-name="P1526"/>
      <text:p text:style-name="P1527"><text:span text:style-name="T1528">2</text:span><text:span text:style-name="T1529">4</text:span><text:span text:style-name="T1530">.6</text:span><text:span text:style-name="T1531"><text:s/></text:span><text:span text:style-name="T1532">–</text:span><text:span text:style-name="T153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4"/>
      <text:p text:style-name="P1535"><text:span text:style-name="T1536">2</text:span><text:span text:style-name="T1537">4</text:span><text:span text:style-name="T1538">.7</text:span><text:span text:style-name="T1539"><text:s/></text:span><text:span text:style-name="T1540">–</text:span><text:span text:style-name="T1541"><text:s/>Os licitantes assumem todos os custos de preparação e apresentação de suas propostas e a Administração não será, em nenhum caso, responsável por esses custos, independentemente da condução ou do resultado do processo licitatório.</text:span></text:p>
      <text:p text:style-name="P1542"/>
      <text:p text:style-name="P1543"><text:span text:style-name="T1544">2</text:span><text:span text:style-name="T1545">4</text:span><text:span text:style-name="T1546">.8</text:span><text:span text:style-name="T1547"><text:s/></text:span><text:span text:style-name="T1548">–</text:span><text:span text:style-name="T1549"><text:s/>Na contagem dos prazos estabelecidos neste Edital e seus anexos, excluir-se-á o dia do início e incluir-se-á o do vencimento.<text:s/></text:span></text:p>
      <text:soft-page-break/>
      <text:p text:style-name="P1550">24.8.1<text:s/>– Só se iniciam e vencem os prazos em dias de expediente na Administração.</text:p>
      <text:p text:style-name="P1551"/>
      <text:p text:style-name="P1552"><text:span text:style-name="T1553">2</text:span><text:span text:style-name="T1554">4</text:span><text:span text:style-name="T1555">.9</text:span><text:span text:style-name="T1556"><text:s/></text:span><text:span text:style-name="T1557">–</text:span><text:span text:style-name="T1558"><text:s/>O desatendimento de exigências formais não essenciais não importará o afastamento do licitante, desde que seja possível o aproveitamento do ato, observados os princípios da isonomia e do interesse público.</text:span></text:p>
      <text:p text:style-name="P1559"><text:tab/></text:p>
      <text:p text:style-name="P1560"><text:span text:style-name="T1561">2</text:span><text:span text:style-name="T1562">4</text:span><text:span text:style-name="T1563">.10</text:span><text:span text:style-name="T1564"><text:s/></text:span><text:span text:style-name="T1565">–</text:span><text:span text:style-name="T1566"><text:s/>Em caso de divergência entre disposições deste Edital e de seus anexos ou demais peças que compõem o processo, prevalecerá as deste Edital.</text:span></text:p>
      <text:p text:style-name="P1567"/>
      <text:p text:style-name="P1568">24.11<text:s/>- Os casos omissos serão decididos pelo Pregoeiro em conformidade com as disposições constantes da legislação vigente.</text:p>
      <text:p text:style-name="P1569"/>
      <text:p text:style-name="P1570"><text:span text:style-name="T1571">2</text:span><text:span text:style-name="T1572">4</text:span><text:span text:style-name="T1573">.12</text:span><text:span text:style-name="T1574"><text:s/></text:span><text:span text:style-name="T1575">–</text:span><text:span text:style-name="T1576"><text:s/>O Edital está disponível, na íntegra, nos endereços eletrônicos<text:s/></text:span><text:span text:style-name="T1577">www.trt6.jus.br</text:span><text:span text:style-name="T1578"><text:s/>(links: Transparência –<text:s/></text:span><text:span text:style-name="T1579">Aquisições</text:span><text:span text:style-name="T1580"><text:s/>– Licitações) e<text:s/></text:span><text:span text:style-name="T1581">www.comprasgovernamentais.gov.br</text:span><text:span text:style-name="T1582">.</text:span><text:span text:style-name="T1583"><text:s/></text:span></text:p>
      <text:p text:style-name="P1584"/>
      <text:p text:style-name="P1585"><text:span text:style-name="T1586">2</text:span><text:span text:style-name="T1587">4</text:span><text:span text:style-name="T1588">.13</text:span><text:span text:style-name="T1589"><text:s/></text:span><text:span text:style-name="T1590">–</text:span><text:span text:style-name="T1591"><text:s/>Integram este Edital, para todos os fins e efeitos, os seguintes anexos:</text:span></text:p>
      <text:p text:style-name="P1592"/>
      <text:p text:style-name="P1593">ANEXO I – Termo de Referência;<text:s/></text:p>
      <text:p text:style-name="P1594">ANEXO II – Minuta da Ata de Registro de Preços</text:p>
      <text:p text:style-name="P1595">ANEXO III – Minuta de Contrato</text:p>
      <text:p text:style-name="P1596"/>
      <text:p text:style-name="P1597">Recife,<text:s/>06<text:s/>de<text:s/>setembro<text:s/>de<text:s/>2022.</text:p>
      <text:p text:style-name="P1598"/>
      <text:p text:style-name="P1599">VINICIUS SOBREIRA BRAZ DA SILVA</text:p>
      <text:p text:style-name="P1600">Coordenadoria de Licitações e Contratos</text:p>
      <text:soft-page-break/>
      <text:p text:style-name="P1601"><text:span text:style-name="T1602"><text:tab/></text:span><text:span text:style-name="T1603"><text:tab/></text:span><text:span text:style-name="T1604">ANEXO I (DO EDITAL)</text:span></text:p>
      <text:p text:style-name="P1605">TERMO DE REFERÊNCIA</text:p>
      <text:p text:style-name="P1606">(ref. art. 13 do Ato TRT6 GP N.º 051/2021)</text:p>
      <text:p text:style-name="P1607"><text:bookmark-start text:name="_Hlk68279988"/></text:p>
      <text:p text:style-name="P1608"><text:bookmark-end text:name="_Hlk68279988"/><text:span text:style-name="T1609">1. OBJETO DA CONTRATAÇÃO<text:s/></text:span><text:span text:style-name="T1610">- art. 13, I e II Ato TRT6-GP N.º 51/2021</text:span></text:p>
      <text:p text:style-name="P1611"><text:tab/></text:p>
      <text:list text:style-name="LFO6" text:continue-numbering="true">
        <text:list-item>
          <text:list>
            <text:list-item>
              <text:p text:style-name="P1612"><text:span text:style-name="T1613">– Registro de preços para a a</text:span><text:span text:style-name="T1614">quisição de<text:s/></text:span><text:span text:style-name="T1615">7 (sete) Grupos Geradores Motor Diesel</text:span><text:span text:style-name="T1616">, para os edifícios Sede, da Secretaria de Tecnologia da Informação e Comunicação e <text:s/></text:span><text:span text:style-name="T1617">dos Fóruns Trabalhistas de Petrolina, Caruaru, Goiana e Jaboatão dos Guararapes do TRT 6ª Região, conforme as especificações contidas neste Termo de Referência.</text:span></text:p>
            </text:list-item>
          </text:list>
        </text:list-item>
      </text:list>
      <text:p text:style-name="P1618"/>
      <text:list text:style-name="LFO6" text:continue-numbering="true">
        <text:list-item>
          <text:list>
            <text:list-item>
              <text:p text:style-name="P1619">– A instalação dos Grupos Geradores será realizada sob a responsabilidade do TRT6.<text:s/></text:p>
            </text:list-item>
          </text:list>
        </text:list-item>
      </text:list>
      <text:p text:style-name="P1620"/>
      <text:p text:style-name="P1621">Saliente-se que a observância de critérios de sustentabilidade relativos à diminuição de poluentes se faz presente quando da utilização de elementos redutores de poluentes a serem lançados no meio ambiente, tais como material particulado, fumaça preta, monóxido de carbono, óxidos de enxofre e carbono.</text:p>
      <text:p text:style-name="P1622">Dessa forma, a utilização de filtros e catalizadores para fins de redução da emissão de poluentes oriundos da queima de combustíveis tem se mostrado uma solução viável, a fim de atender itens de sustentabilidade, posto que a presença de filtros e catalizadores podem reduzir a liberação de monóxido de carbono, hidrocarbonatos e óxido de nitrogênio. Assim, filtros e catalizadores permitem diminuir as emissões individuais de gases, contribuindo para a diminuição de impactos negativos na qualidade do ar.</text:p>
      <text:p text:style-name="P1623"/>
      <text:p text:style-name="P1624"><text:span text:style-name="T1625">1.3 -<text:s/></text:span><text:span text:style-name="T1626">Quantitativo mínimo a ser cotado, por item: os licitantes deverão cotar o quantitativo total a ser registrado.</text:span></text:p>
      <text:p text:style-name="P1627"/>
      <text:p text:style-name="P1628">1.4 - Unidade demandada: Seção de Sistemas Elétricos – SSE.</text:p>
      <text:p text:style-name="P1629"/>
      <text:p text:style-name="P1630">1.5 - Unidade requisitante: Coordenadoria de Engenharia de Manutenção – CEMA.</text:p>
      <text:p text:style-name="P1631"/>
      <text:p text:style-name="P1632">1.6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633"/>
      <text:p text:style-name="P1634">1.6.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35"/>
      <text:p text:style-name="P1636">1.7 - É vedada a contratação de empresa da qual sejam sócios cônjuge, companheiro ou parente em linha direta ou colateral até o terceiro grau, inclusive de ocupantes de cargo de direção e de assessoramento, de membros ou magistrados do TRT6.</text:p>
      <text:p text:style-name="P1637"/>
      <text:p text:style-name="P1638">1.8 <text:s/>- Vigência do Registro de Preços: a ata de registro de preços terá vigência pelo período de 12 (doze) meses, a contar da data da respectiva assinatura.</text:p>
      <text:p text:style-name="P1639"/>
      <text:p text:style-name="P1640"><text:span text:style-name="T1641">2. ESPECIFICAÇÕES/VALOR DE REFERÊNCIA<text:s/></text:span><text:span text:style-name="T1642">- art. 13, I e IV, Ato TRT6-GP N.º 51/2021</text:span></text:p>
      <text:p text:style-name="P1643"/>
      <text:p text:style-name="P1644">2.1 – Especificações e valor de referência:<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Item</text:p>
          </table:table-cell>
          <table:table-cell table:style-name="TableCell1655">
            <text:p text:style-name="P1656">Especificação</text:p>
          </table:table-cell>
          <table:table-cell table:style-name="TableCell1657">
            <text:p text:style-name="P1658">Quantitativo</text:p>
          </table:table-cell>
          <table:table-cell table:style-name="TableCell1659">
            <text:p text:style-name="P1660">Valor<text:s/></text:p>
            <text:p text:style-name="P1661">Unitário (R$)</text:p>
          </table:table-cell>
          <table:table-cell table:style-name="TableCell1662">
            <text:p text:style-name="P1663">Valor</text:p>
            <text:p text:style-name="P1664">Total</text:p>
            <text:p text:style-name="P1665">(R$)</text:p>
          </table:table-cell>
        </table:table-row>
        <table:table-row table:style-name="TableRow1666">
          <table:table-cell table:style-name="TableCell1667">
            <text:p text:style-name="P1668">1</text:p>
          </table:table-cell>
          <table:table-cell table:style-name="TableCell1669">
            <text:p text:style-name="P1670"><text:span text:style-name="T1671">Aquisição de Grupo Gerador Motor Diesel de 500 KVA, conforme especificações contidas</text:span><text:span text:style-name="T1672"><text:s/></text:span><text:span text:style-name="T1673">no Anexo I.</text:span></text:p>
            <text:p text:style-name="P1674"/>
          </table:table-cell>
          <table:table-cell table:style-name="TableCell1675">
            <text:p text:style-name="P1676">2</text:p>
          </table:table-cell>
          <table:table-cell table:style-name="TableCell1677">
            <text:p text:style-name="P1678">452.251,57</text:p>
          </table:table-cell>
          <table:table-cell table:style-name="TableCell1679">
            <text:p text:style-name="P1680">904.503,14</text:p>
          </table:table-cell>
        </table:table-row>
        <text:soft-page-break/>
        <table:table-row table:style-name="TableRow1681">
          <table:table-cell table:style-name="TableCell1682">
            <text:p text:style-name="P1683">2</text:p>
          </table:table-cell>
          <table:table-cell table:style-name="TableCell1684">
            <text:p text:style-name="P1685"><text:span text:style-name="T1686">Aquisição de Grupo Gerador Motor Diesel de 330 KVA, conforme especificações contidas</text:span><text:span text:style-name="T1687"><text:s/></text:span><text:span text:style-name="T1688">no Anexo I.</text:span></text:p>
            <text:p text:style-name="P1689"/>
          </table:table-cell>
          <table:table-cell table:style-name="TableCell1690">
            <text:p text:style-name="P1691">2</text:p>
          </table:table-cell>
          <table:table-cell table:style-name="TableCell1692">
            <text:p text:style-name="P1693">343.990,97</text:p>
          </table:table-cell>
          <table:table-cell table:style-name="TableCell1694">
            <text:p text:style-name="P1695">687.981,94</text:p>
          </table:table-cell>
        </table:table-row>
        <table:table-row table:style-name="TableRow1696">
          <table:table-cell table:style-name="TableCell1697">
            <text:p text:style-name="P1698">3</text:p>
          </table:table-cell>
          <table:table-cell table:style-name="TableCell1699">
            <text:p text:style-name="P1700"><text:span text:style-name="T1701">Aquisição de Grupo Gerador Motor Diesel de 170 KVA, conforme especificações contidas</text:span><text:span text:style-name="T1702"><text:s/></text:span><text:span text:style-name="T1703">no Anexo I.</text:span></text:p>
          </table:table-cell>
          <table:table-cell table:style-name="TableCell1704">
            <text:p text:style-name="P1705">3</text:p>
          </table:table-cell>
          <table:table-cell table:style-name="TableCell1706">
            <text:p text:style-name="P1707">198.439,77</text:p>
          </table:table-cell>
          <table:table-cell table:style-name="TableCell1708">
            <text:p text:style-name="P1709">595.319,31</text:p>
          </table:table-cell>
        </table:table-row>
        <table:table-row table:style-name="TableRow1710">
          <table:table-cell table:style-name="TableCell1711">
            <text:p text:style-name="P1712"/>
          </table:table-cell>
          <table:table-cell table:style-name="TableCell1713">
            <text:p text:style-name="P1714">TOTAL</text:p>
          </table:table-cell>
          <table:table-cell table:style-name="TableCell1715">
            <text:p text:style-name="P1716"/>
          </table:table-cell>
          <table:table-cell table:style-name="TableCell1717">
            <text:p text:style-name="P1718"/>
          </table:table-cell>
          <table:table-cell table:style-name="TableCell1719">
            <text:p text:style-name="P1720">2.187.804,39</text:p>
          </table:table-cell>
        </table:table-row>
      </table:table>
      <text:p text:style-name="P1721"/>
      <text:p text:style-name="P1722">2.2<text:tab/>– Estão incluídos no preço unitário todos os tributos e encargos sociais, obrigações trabalhistas, previdenciárias, fiscais e comerciais, assim como despesas com transporte.</text:p>
      <text:p text:style-name="P1723"/>
      <text:p text:style-name="P1724">2.3<text:tab/>- Os equipamentos devem ser de primeiro uso, em linha de fabricação, devendo atender rigorosamente às especificações técnicas exigidas no anexo I deste instrumento;</text:p>
      <text:p text:style-name="P1725"/>
      <text:p text:style-name="P1726">2.4<text:tab/>- Os equipamentos devem estar em conformidade com as normas da ABNT – Associação Brasileira de Normas Técnicas.</text:p>
      <text:p text:style-name="P1727"/>
      <text:p text:style-name="P1728">3. JUSTIFICATIVA E OBJETIVO DO PEDIDO<text:s/></text:p>
      <text:p text:style-name="P1729"/>
      <text:p text:style-name="P1730">3.1 - Os equipamentos, objeto deste termo de referência, 2 (dois) após seus tempos de vida útil, precisam ser substituídos por novos equipamentos na Secretaria de Tecnologia da Informação e Comunicação – Data Center, 1 (um) para compor a totalidade da carga necessária do edifício Sede e 4 (quatro) unidades sendo distribuidas 1 (um) no Fórum de Petrolina, 1 (um) no Fórum de Caruaru, 1 (um) no Fórum de Goiana e 1 (um) no Fórum de Jaboatão dos Guararapes.</text:p>
      <text:p text:style-name="P1731"/>
      <text:p text:style-name="P1732">3.2 – Motivação: fornecimento de energia elétrica ininterrupta aos equipamentos de Iluminação e Tomadas, Elevadores, Eletrobombas, Refrigeração, de informática dos edifícios Sede, da Secretaria de Tecnologia da Informação e Comunicação - Data Center e nos Fóruns Trabalhistas de Petrolina, <text:s/>Caruaru, Goiana e Jaboatão dos Guararapes, trazendo níveis de segurança e continuidade da prestação jurisdicional.</text:p>
      <text:p text:style-name="P1733"/>
      <text:p text:style-name="P1734">3.3 – Resultados a serem alcançados com a contratação: promover o aumento da credibilidade dos clientes internos deste Regional quanto à disponibilidade de infraestrutura e equipamentos de tecnologia. Além disso, garantir proteção adequada aos equipamentos que compõem a infraestrutura deste Regional.</text:p>
      <text:p text:style-name="P1735"/>
      <text:p text:style-name="P1736">3.4 - Justificativa da solução escolhida:</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Necessidade</text:p>
          </table:table-cell>
          <table:table-cell table:style-name="TableCell1744">
            <text:p text:style-name="P1745">Benefício</text:p>
          </table:table-cell>
        </table:table-row>
        <table:table-row table:style-name="TableRow1746">
          <table:table-cell table:style-name="TableCell1747">
            <text:p text:style-name="P1748">Substituir equipamentos antigos com alto custo de manutenção.</text:p>
          </table:table-cell>
          <table:table-cell table:style-name="TableCell1749">
            <text:p text:style-name="P1750">Reduzir custo.</text:p>
          </table:table-cell>
        </table:table-row>
        <table:table-row table:style-name="TableRow1751">
          <table:table-cell table:style-name="TableCell1752">
            <text:p text:style-name="P1753">Equipar novas Unidades com novos equipamentos.</text:p>
          </table:table-cell>
          <table:table-cell table:style-name="TableCell1754">
            <text:p text:style-name="P1755">Proteger os equipamentos constantes da infraestrutura das Unidades.</text:p>
          </table:table-cell>
        </table:table-row>
        <table:table-row table:style-name="TableRow1756">
          <table:table-cell table:style-name="TableCell1757">
            <text:p text:style-name="P1758">Substituir equipamentos antigos que frequentemente apresentam problemas.</text:p>
          </table:table-cell>
          <table:table-cell table:style-name="TableCell1759">
            <text:p text:style-name="P1760">Aumentar a segurança, bem como reduzir casos de indisponibilidade quando os equipamentos apresentam defeitos.</text:p>
          </table:table-cell>
        </table:table-row>
      </table:table>
      <text:p text:style-name="P1761"/>
      <text:p text:style-name="P1762">3.5 – Descrição da solução:</text:p>
      <text:p text:style-name="P1763"/>
      <text:p text:style-name="P1764">3.5.1 -<text:s/><text:tab/>Aquisição de Grupos Geradores para proteção dos equipamentos constantes da infraestrutura deste Regional, bem como manter a disponibilidade desta infraestrutura. Os Grupos Geradores deverão possuir potência mínima de 500 kVA , 330 kVA e 170 kVA, estar de acordo com as especificações técnicas e ter garantia e assistência técnica mínima de 36 (trinta e seis) meses, “ON SITE”</text:p>
      <text:p text:style-name="P1765"/>
      <text:soft-page-break/>
      <text:p text:style-name="P1766">3.6 – Com a aquisição, pretende-se manter as unidades deste Tribunal com equipamentos suficientes e necessários, para o bom desempenho de suas atribuições.</text:p>
      <text:p text:style-name="P1767"/>
      <text:p text:style-name="P1768">4. ALINHAMENTO ESTRATÉGICO</text:p>
      <text:p text:style-name="P1769"/>
      <text:p text:style-name="P1770"><text:span text:style-name="T1771">4.1 - Objetivo Estratégico:<text:s/></text:span><text:span text:style-name="T1772">promover o trabalho decente e a sustentabilidade</text:span><text:span text:style-name="T1773">.</text:span></text:p>
      <text:p text:style-name="P1774"/>
      <text:p text:style-name="P1775">4.2 - Descrição do objetivo: promover ambientes de trabalho seguros e protegidos.</text:p>
      <text:p text:style-name="P1776"/>
      <text:p text:style-name="P1777"><text:span text:style-name="T1778">5. CRITÉRIOS DE SELEÇÃO DO FORNECEDOR E DE ACEITAÇÃO DO OBJETO</text:span><text:span text:style-name="T1779"><text:s/>- art. 13, V, VI e XII do Ato TRT6-GP N.º 51/2021</text:span></text:p>
      <text:p text:style-name="P1780"/>
      <text:p text:style-name="P1781">5.1 - A proposta de preço deverá conter obrigatoriamente a descrição do item cotado, indicando a marca, modelo e/ou fabricante do Grupo Gerador Motor Diesel, e uma cópia do projeto completo contendo as seguintes informações:</text:p>
      <text:p text:style-name="P1782"/>
      <text:p text:style-name="P1783">5.1.1 - Lista dos desenhos contemplando número/folha e título;</text:p>
      <text:p text:style-name="P1784"><text:s/></text:p>
      <text:p text:style-name="P1785">5.1.2<text:tab/>- Desenho dimensional do Grupo Gerador Motor Diesel com vistas frontal, posterior, lateral, superior e inferior, dimensionais e disposição dos componentes. Com legenda e código, a função e a descrição do componente;</text:p>
      <text:p text:style-name="P1786"/>
      <text:p text:style-name="P1787">5.1.3<text:tab/>- Esquema detalhado dos projetos de tratamento, acabamento e pintura do equipamento;</text:p>
      <text:p text:style-name="P1788"/>
      <text:p text:style-name="P1789">5.1.4<text:tab/>- Plano de inspeção e controle da qualidade previsto, abrangendo fabricação, processamento, execução, tratamento e montagem de todos os materiais, peças e acessórios e do equipamento completo;</text:p>
      <text:p text:style-name="P1790"/>
      <text:p text:style-name="P1791">5.1.5<text:tab/>- Relatórios dos ensaios efetuados em unidades protótipos de tipo similar;</text:p>
      <text:p text:style-name="P1792"/>
      <text:p text:style-name="P1793">5.1.6<text:tab/>- Dados Técnicos e Características Garantidas e Informativas;</text:p>
      <text:p text:style-name="P1794"/>
      <text:p text:style-name="P1795">5.1.7<text:tab/>- Instruções de Montagem e Instalação, Operação e Manutenção;</text:p>
      <text:p text:style-name="P1796"/>
      <text:p text:style-name="P1797">5.1.8<text:tab/>- Diagramas Elétricos;</text:p>
      <text:p text:style-name="P1798"/>
      <text:p text:style-name="P1799">5.1.9<text:tab/>- Catálogos;</text:p>
      <text:p text:style-name="P1800"/>
      <text:p text:style-name="P1801">5.1.10<text:tab/>- Lista de Peças Sobressalentes;</text:p>
      <text:p text:style-name="P1802"/>
      <text:p text:style-name="P1803">5.1.11<text:tab/>- Cronograma de Fabricação;</text:p>
      <text:p text:style-name="P1804"/>
      <text:p text:style-name="P1805">5.1.12<text:tab/>- Plano de Inspeção e Testes;</text:p>
      <text:p text:style-name="P1806"/>
      <text:p text:style-name="P1807">5.1.13<text:tab/>- Termo de garantia, atendendo ao requerido neste Termo de Referência;</text:p>
      <text:p text:style-name="P1808"/>
      <text:p text:style-name="P1809">5.1.14<text:tab/>- Todos os documentos, tais como esquemas, placas de características, descrições técnicas e especificações devem usar as unidades de medida do Sistema Internacional de Unidades - SI.</text:p>
      <text:p text:style-name="P1810"/>
      <text:p text:style-name="P1811">5.1.15<text:tab/>- Todas as informações técnicas, proposta técnica e comercial, desenhos, correspondências Técnicas, Catálogos de componentes, os desenhos, cronogramas, instruções e demais informações devem ser apresentados somente em português.</text:p>
      <text:p text:style-name="P1812"/>
      <text:p text:style-name="P1813">5.1.16<text:tab/>- A Coordenadoria de Engenharia de Manutenção do TRT 6ª Região poderá solicitar informações adicionais caso considere as apresentadas insuficientes ou insatisfatórias, obrigando-se o licitante a fornecê-las sem nenhum ônus para o TRT 6ª Região.</text:p>
      <text:soft-page-break/>
      <text:p text:style-name="P1814">5.1.17<text:tab/>- Apresentar junto com a proposta, folders, manuais, catálogos, imagens e toda documentação oficial do fabricante que se fizer necessária para comprovação das características técnicas exigidas neste instrumento.</text:p>
      <text:p text:style-name="P1815"/>
      <text:p text:style-name="P1816"><text:span text:style-name="T1817">5.1.18 - Comprovação de assistência técnica no estado de</text:span><text:span text:style-name="T1818"><text:s/></text:span><text:span text:style-name="T1819">Pernambuco</text:span></text:p>
      <text:p text:style-name="P1820"><text:s/></text:p>
      <text:p text:style-name="P1821"><text:span text:style-name="T1822">5.2 - O critério de julgamento das propostas deverá ser<text:s/></text:span><text:span text:style-name="T1823">MENOR</text:span><text:span text:style-name="T1824"><text:s/></text:span><text:span text:style-name="T1825">PREÇO DO ITEM</text:span><text:span text:style-name="T1826">.</text:span></text:p>
      <text:p text:style-name="P1827"/>
      <text:p text:style-name="P1828"><text:span text:style-name="T1829">5.2.1 – No preço proposto, deverão estar inclusos todos os tributos diretos e indiretos, mão de obra e despesas com entregas.</text:span><text:span text:style-name="T1830"><text:s/></text:span></text:p>
      <text:p text:style-name="P1831"/>
      <text:p text:style-name="P1832"><text:span text:style-name="T1833">5.3 - Prazo de entrega: máximo de 60 (sessenta) dias corridos, a contar do recebimento da nota de</text:span><text:span text:style-name="T1834"><text:s/></text:span><text:span text:style-name="T1835">empenho.</text:span></text:p>
      <text:p text:style-name="P1836"/>
      <text:p text:style-name="P1837">5.4 - Prazos de garantia:</text:p>
      <text:p text:style-name="P1838"/>
      <text:p text:style-name="P1839">5.4.1 – Dos equipamentos: 36 (trinta e seis) meses “On Site”, contados a partir do “Start Up” ou da ativação do equipamento;</text:p>
      <text:p text:style-name="P1840"/>
      <text:p text:style-name="P1841"><text:span text:style-name="T1842">5.4.3- Durante os prazos de garantia,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text:span><text:span text:style-name="T1843"><text:s/></text:span><text:span text:style-name="T1844">CONTRATANTE.</text:span></text:p>
      <text:p text:style-name="P1845"/>
      <text:p text:style-name="P1846">5.5 – Capacidade Técnica:</text:p>
      <text:p text:style-name="P1847"/>
      <text:p text:style-name="P1848">5.5.1 <text:s/>- Apresentar atestado ou atestados de capacidade técnica expedido em nome do licitante, por pessoa jurídica de direito píublico ou privado, comprovando o fornecimento de grupo gerador motor diesel de potência igual ou superior a 170 KVA.</text:p>
      <text:p text:style-name="P1849"/>
      <text:p text:style-name="P1850"><text:span text:style-name="T1851">5.6 - A omissão, na proposta de preços, dos prazos indicados nos subitens 5.3 e 5.4 não implicará a desclassificação da proposta. Será considerada a aceitação tácita dos prazos neles</text:span><text:span text:style-name="T1852"><text:s/></text:span><text:span text:style-name="T1853">indicados.</text:span></text:p>
      <text:p text:style-name="P1854"/>
      <text:p text:style-name="P1855">5.7 - Não será admitida a troca do item ofertado após a data da assinatura do contrato, exceto no caso de ser comprovada, através de documento oficial do fabricante, a comunicação de que o equipamento deixou de ser produzido.</text:p>
      <text:p text:style-name="P1856"/>
      <text:p text:style-name="P1857">6. LOCAL DE ENTREGA E FORMA DE RECEBIMENTO</text:p>
      <text:p text:style-name="P1858"/>
      <text:p text:style-name="P1859">6.1 - Os equipamentos deverão ser entregues sem custos adicionais para Contratante pela empresa contratada da seguinte forma:</text:p>
      <text:p text:style-name="P1860"/>
      <text:p text:style-name="P1861"><text:span text:style-name="T1862">6.1.1<text:s/></text:span><text:span text:style-name="T1863">GRUPO GERADOR MOTOR DIESEL 500 KVA</text:span><text:span text:style-name="T1864"><text:s/></text:span><text:span text:style-name="T1865">(Quantidade: 2 Unidades):</text:span></text:p>
      <text:p text:style-name="P1866"/>
      <text:p text:style-name="P1867"><text:span text:style-name="T1868">6.1.1.1<text:s/></text:span><text:span text:style-name="T1869">TRT Sede</text:span><text:span text:style-name="T1870">:<text:s/></text:span><text:span text:style-name="T1871">01 Unidade</text:span><text:span text:style-name="T1872">. Endereço situado na Avenida Cais do Apolo, 739, Bairro do Recife, Recife-PE.</text:span></text:p>
      <text:p text:style-name="P1873"/>
      <text:p text:style-name="P1874"><text:span text:style-name="T1875">6.1.1.2<text:s/></text:span><text:span text:style-name="T1876">Fórum Trabalhista de Jaboatão dos Guararapes</text:span><text:span text:style-name="T1877">:<text:s/></text:span><text:span text:style-name="T1878">01 Unidade</text:span><text:span text:style-name="T1879">. Endereço situado na Estrada da Batalha, 1285, Jardim Jordão, Jaboatão dos Guararapes –PE.</text:span></text:p>
      <text:p text:style-name="P1880"/>
      <text:p text:style-name="P1881"><text:span text:style-name="T1882">6.1.2<text:s/></text:span><text:span text:style-name="T1883">GRUPO GERADOR MOTOR DIESEL 330 KVA (Quantidade: 2 Unidades):</text:span></text:p>
      <text:p text:style-name="P1884"/>
      <text:p text:style-name="P1885"><text:span text:style-name="T1886">6.1.2.1<text:s/></text:span><text:span text:style-name="T1887">Secretaria de Tecnologia da Informação e Comunicação</text:span><text:span text:style-name="T1888">:<text:s/></text:span><text:span text:style-name="T1889">01 Unidade</text:span><text:span text:style-name="T1890">. Endereço situado na Rua Motocolombó, 310, Afogados, Recife-PE.</text:span></text:p>
      <text:p text:style-name="P1891"/>
      <text:soft-page-break/>
      <text:p text:style-name="P1892"><text:span text:style-name="T1893">6.1.2.2<text:s/></text:span><text:span text:style-name="T1894">Fórum Trabalhista de Goiana: 01 Unidade</text:span><text:span text:style-name="T1895">. Endereço situado no Loteamento Novo Horizonte, Margens da PE 75, Km 02, Lote II, Quadra 30, Goiana-PE.</text:span></text:p>
      <text:p text:style-name="P1896"/>
      <text:p text:style-name="P1897"><text:span text:style-name="T1898">6.1.3<text:s/></text:span><text:span text:style-name="T1899">GRUPO GERADOR MOTOR DIESEL 170 KVA (Quantidade: 3 Unidades):</text:span></text:p>
      <text:p text:style-name="P1900"/>
      <text:p text:style-name="P1901"><text:span text:style-name="T1902">6.1.3.1<text:s/></text:span><text:span text:style-name="T1903">Secretaria de Tecnologia da Informação e Comunicação</text:span><text:span text:style-name="T1904">:<text:s/></text:span><text:span text:style-name="T1905">01 Unidade</text:span><text:span text:style-name="T1906">. Endereço<text:s/></text:span><text:span text:style-name="T1907"><text:s text:c="2"/></text:span><text:span text:style-name="T1908">situado na Rua Motocolombó, 310, Afogados, Recife-PE.</text:span></text:p>
      <text:p text:style-name="P1909"/>
      <text:p text:style-name="P1910"><text:span text:style-name="T1911">6.1.3.2<text:s/></text:span><text:span text:style-name="T1912">Fórum Trabalhista de Caruaru: 01 Unidade</text:span><text:span text:style-name="T1913">. Endereço situado na Avenida Agamenon Magalhães, 814, Maurício de Nassau, Caruaru-PE.</text:span></text:p>
      <text:p text:style-name="P1914"/>
      <text:p text:style-name="P1915"><text:span text:style-name="T1916">6.1.3.3<text:s/></text:span><text:span text:style-name="T1917">Fórum Trabalhista de Petrolina: 01 Unidade</text:span><text:span text:style-name="T1918">. Endereço situado na Avenida Fernando Menezes de Goes, S/N, Centro, Petrolina-PE.</text:span></text:p>
      <text:p text:style-name="P1919"/>
      <text:p text:style-name="P1920">6.2<text:tab/>-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21"/>
      <text:p text:style-name="P1922">6.3<text:tab/>- Para veículos com comprimento superior a 6 (seis) metros, não será permitida a descarga no horário das 6h às 20h, nos dias úteis.</text:p>
      <text:p text:style-name="P1923"/>
      <text:p text:style-name="P1924">6.4 - A entrega ao TRT6 deverá ser previamente agendada com a Coordenadoria de Engenharia de Manutenção, através do telefone: (81) 3225 3450 e comunicada ao Contratante, por meio do Gestor do Contrato, com antecedência mínima de 48 (quarenta e oito) horas, a data efetiva da entrega do bem;</text:p>
      <text:p text:style-name="P1925"/>
      <text:p text:style-name="P1926">6.5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927"/>
      <text:p text:style-name="P1928">6.6 - O recebimento será considerado provisório até a verificação da conformidade do produto entregue com as especificações do objeto licitado, a qual será realizada em até 5 (cinco) dias úteis pelo Gestor do Contrato e só então será atestada a nota fiscal (recebimento definitivo).</text:p>
      <text:p text:style-name="P1929"/>
      <text:p text:style-name="P1930">6.7<text:tab/>– Acondicionamento, transporte, armazenamento e identificação:</text:p>
      <text:p text:style-name="P1931"/>
      <text:p text:style-name="P1932">6.7.1<text:tab/>- Todas as partes integrantes deste fornecimento terão embalagens adequadas para proteger o conteúdo contra danos durante o transporte desde a fábrica até o local de instalação, envolvendo o embarque, transporte (vertical e horizontal) e o desembarque.</text:p>
      <text:p text:style-name="P1933"/>
      <text:p text:style-name="P1934">6.7.2<text:tab/>- As embalagens necessárias ao transporte serão de responsabilidade do fabricante e deverão:</text:p>
      <text:p text:style-name="P1935"/>
      <text:p text:style-name="P1936">6.7.2.1 - Ter indicações de posicionamento, de centro de gravidade de pesos, de pontos de levantamento, de empilhamento e, se frágeis, com as respectivas indicações de proteção contra água, manuseio, transporte brusco, etc.;</text:p>
      <text:p text:style-name="P1937"/>
      <text:p text:style-name="P1938">6.7.2.2 - Ser projetada de modo a reduzir o tempo de carga e descarga, sem prejuízo da segurança dos operadores.</text:p>
      <text:p text:style-name="P1939"/>
      <text:p text:style-name="P1940">6.7.2.3 - O Grupo Gerador Motor Diesel deve ser embalado individualmente, acondicionado de maneira a ficar protegido durante o manuseio, o transporte e armazenagem.</text:p>
      <text:p text:style-name="P1941"/>
      <text:soft-page-break/>
      <text:p text:style-name="P1942">6.7.2.4 - Todos os volumes das embalagens finais devem possuir identificação externa, escrita com tinta resistente ao tempo e ao manuseio, contendo as seguintes informações:</text:p>
      <text:p text:style-name="P1943"/>
      <text:p text:style-name="P1944">6.7.2.4.1 - Nome do Cliente: Tribunal Regional do Trabalho 6ª Região</text:p>
      <text:p text:style-name="P1945"><text:s/></text:p>
      <text:p text:style-name="P1946">6.7.2.4.2 - Endereço de entrega;</text:p>
      <text:p text:style-name="P1947"/>
      <text:p text:style-name="P1948">6.7.2.4.3 - Material contido – denominação e tipo;</text:p>
      <text:p text:style-name="P1949"/>
      <text:p text:style-name="P1950">6.7.2.4.4 - Massa bruta e líquida em kg;</text:p>
      <text:p text:style-name="P1951"/>
      <text:p text:style-name="P1952">6.7.2.4.5 - Marca do fabricante.</text:p>
      <text:p text:style-name="P1953"/>
      <text:p text:style-name="P1954">6.7.3<text:tab/>- Toda legislação vigente sobre transporte deve ser fielmente cumprida durante todo o processo, desde a fábrica até o local de entrega, indicado pelo TRT 6ª Região.</text:p>
      <text:p text:style-name="P1955"/>
      <text:p text:style-name="P1956"><text:bookmark-start text:name="_Hlk67492665"/><text:bookmark-start text:name="_Hlk68256520"/><text:span text:style-name="T1957">7. <text:s/>DEVERES DA CONTRATADA</text:span><text:span text:style-name="T1958"><text:s/>- art. 13, XI, Ato TRT6-GP N.º 51/2021</text:span></text:p>
      <text:p text:style-name="P1959"><text:bookmark-end text:name="_Hlk67492665"/><text:bookmark-end text:name="_Hlk68256520"/></text:p>
      <text:p text:style-name="P1960">7.1 - Entregar os equipamentos à Coordenadoria de Engenharia de Manutenção do CONTRATANTE, no horário das 8h às 17h, sem custo adicional, no prazo máximo de 60 (sessenta) dias corridos, a contar do recebimento da nota de empenho.</text:p>
      <text:p text:style-name="P1961"/>
      <text:p text:style-name="P1962">7.2 - Comunicar ao Contratante, por meio da Coordenadoria de Engenharia de Manutenção, com antecedência mínima de 48 (quarenta e oito) horas, a data efetiva da entrega dos equipamentos.</text:p>
      <text:p text:style-name="P1963"/>
      <text:p text:style-name="P1964">7.3 - Fazer acompanhar, quando da entrega dos equipamentos, a respectiva nota fiscal, na qual deve haver referência ao processo licitatório e à respectiva nota de empenho da despesa, na qual deverá constar o objeto do presente contrato com seus valores correspondentes.<text:s/></text:p>
      <text:p text:style-name="P1965"/>
      <text:p text:style-name="P1966">7.4 - Fornecer os equipamentos rigorosamente de acordo com o ora disposto, quanto às especificações técnicas, e de acordo com as demais disposições gerais e elementos que integram o instrumento de licitação.<text:s/></text:p>
      <text:p text:style-name="P1967"/>
      <text:p text:style-name="P1968">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969"/>
      <text:p text:style-name="P1970">7.6 - Providenciar a retirada e devolução do equipamento na sede da CONTRATANTE, quando necessária a saída para ser reparado ou substituído, sem qualquer custo adicional para este Tribunal;</text:p>
      <text:p text:style-name="P1971"/>
      <text:p text:style-name="P1972">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73"/>
      <text:p text:style-name="P1974">7.8 - Responsabilizar-se por todos os insumos indispensáveis ao cumprimento do contrato, inclusive os referentes a transporte e demais obrigações sociais, trabalhistas e tributárias, dentre outras relativas à natureza do objeto.</text:p>
      <text:p text:style-name="P1975"/>
      <text:p text:style-name="P1976">7.9 - Da garantia e assistência técnica:</text:p>
      <text:p text:style-name="P1977"/>
      <text:p text:style-name="P1978">7.9.1 - Disponibilizar um número do sistema de telefonia fixa local ou um 0800 para abertura dos chamados de assistência técnica, além de um número local do sistema móvel celular quando fora do horário comercial.</text:p>
      <text:p text:style-name="P1979"/>
      <text:soft-page-break/>
      <text:p text:style-name="P1980">7.9.2 - Manter sigilo e restrições a terceiros não habilitados aos dados e especificidades previstas no contrato de propriedade exclusiva do TRT6, de modo que a CONTRATADA deverá manter sigilo e cautela em relação aos dados, informações ou documentos que, porventura, tomar conhecimento em decorrência do fornecimento dos bens.</text:p>
      <text:p text:style-name="P1981">7.9.3 - Descartar os produtos e/ou materiais acessórios com a devida observância à sustentabilidade ambiental, objetivando a preservação de solos e subsolos, mananciais, assim como a salubridade da natureza. A CONTRATADA se compromete a observar o disposto no Decreto 9.373/2018, no que diz respeito ao descarte dos equipamentos que não mais serão utilizados.</text:p>
      <text:p text:style-name="P1982"/>
      <text:p text:style-name="P1983">7.9.4 - Observar os instrumentos formais de comunicação entre as partes, comumente utilizados nas relações comerciais atuais (correio eletrônico, telefone), atentando-se à competência de qual agente do CONTRATANTE deve ser efetuado o encaminhamento da demanda.</text:p>
      <text:p text:style-name="P1984"/>
      <text:p text:style-name="P1985">7.10 - Manter, durante a execução do contrato, todas as condições de habilitação e qualificações exigidas na licitação.</text:p>
      <text:p text:style-name="P1986"/>
      <text:p text:style-name="P1987">7.11 - Comprovar regularidade fiscal quando solicitada.</text:p>
      <text:p text:style-name="P1988"/>
      <text:p text:style-name="P1989"><text:bookmark-start text:name="_Hlk67492934"/><text:span text:style-name="T1990">8. <text:s/>DEVERES DO CONTRATANTE</text:span><text:span text:style-name="T1991"><text:s/>- art. 13, XI, Ato TRT6-GP N.º 51/2021</text:span></text:p>
      <text:p text:style-name="P1992"><text:bookmark-end text:name="_Hlk67492934"/></text:p>
      <text:p text:style-name="P1993"><text:span text:style-name="T1994">8.1 -<text:s/></text:span><text:span text:style-name="T1995">Prestar todas as informações e os esclarecimentos que venham a ser solicitados pela Contratada.</text:span></text:p>
      <text:p text:style-name="P1996"/>
      <text:p text:style-name="P1997">8.2 - Manter local disponível para o recebimento dos equipamentos no dia e horário agendados previamente.</text:p>
      <text:p text:style-name="P1998"/>
      <text:p text:style-name="P1999">8.3 – Permitir o acesso dos funcionários da CONTRATADA nos locais de execução dos serviços em dia e horário previamente combinados.</text:p>
      <text:p text:style-name="P2000"/>
      <text:p text:style-name="P2001">8.4 - Autorizar, quando necessária, a saída de equipamentos a serem reparados na fora da Sede da CONTRATANTE.<text:s/></text:p>
      <text:p text:style-name="P2002"/>
      <text:p text:style-name="P2003">8.5 - Fornecer atestados de capacidade técnica, quando solicitado, informando a situação da relação contratual.</text:p>
      <text:p text:style-name="P2004"><text:s/></text:p>
      <text:p text:style-name="P2005">8.6 - Atestar Notas Fiscais, com ou sem ressalva, no prazo fixado em edital.</text:p>
      <text:p text:style-name="P2006"/>
      <text:p text:style-name="P2007">8.7 - Proporcionar todas as facilidades indispensáveis à boa execução das obrigações contratuais.</text:p>
      <text:p text:style-name="P2008"/>
      <text:p text:style-name="P2009">8.8 - Acompanhar e fiscalizar a execução do contrato por um representante especialmente designado, promovendo os pagamentos nas condições e valores pactuados, dentro do prazo estipulado.</text:p>
      <text:p text:style-name="P2010"/>
      <text:p text:style-name="P2011">9. DA ALTERAÇÃO SUBJETIVA</text:p>
      <text:p text:style-name="P2012"/>
      <text:p text:style-name="P2013">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14"/>
      <text:p text:style-name="P2015"><text:span text:style-name="T2016">10. GESTÃO E FISCALIZAÇÃO DO CONTRATO</text:span><text:span text:style-name="T2017"><text:s/>- art. 13, XIV, Ato TRT6-GP N.º 51/2021</text:span></text:p>
      <text:p text:style-name="P2018"/>
      <text:p text:style-name="P2019"><text:bookmark-start text:name="_Hlk68279423"/>10.1 - A Administração indicará de forma precisa, individual e nominal, agente responsável para acompanhar e fiscalizar a execução do contrato, a quem competirá às atribuições e<text:s/><text:soft-page-break/>responsabilidades do art. 67 da Lei nº 8.666/93, sem prejuízo das sanções administrativas e penais cabíveis.</text:p>
      <text:p text:style-name="P2020"/>
      <text:p text:style-name="P2021"><text:bookmark-start text:name="_Hlk67493043"/><text:span text:style-name="T2022">11.<text:s/></text:span><text:bookmark-start text:name="_Hlk68279738"/><text:span text:style-name="T2023">CRITÉRIOS DE SUSTENTABILIDADE</text:span><text:span text:style-name="T2024"><text:s/>- art. 13, III, Ato TRT6-GP N.º 51/2021</text:span></text:p>
      <text:p text:style-name="P2025"><text:bookmark-end text:name="_Hlk67493043"/></text:p>
      <text:p text:style-name="P2026"><text:bookmark-start text:name="_Hlk67493017"/><text:span text:style-name="T2027">11.1 -<text:s/></text:span><text:span text:style-name="T2028">De acordo com o Guia de Contratações Sustentáveis da Justiça do Trabalho, aprovado pela Resolução n° 310/2021 do CSJT, nos termos do Decreto n° 2.783/1998, e Resolução Conama n° 267/2000, é vedada a aquisição de produtos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além de implementar critérios relativos à diminuição de poluentes se fazem presentes quando da observância de utilização de elementos redutores de poluentes a serem lançados no meio ambiente, tais como material particulado, fumaça preta, monóxido de carbono, óxidos de enxofre e carbono. Assim sendo, a utilização de filtros e catalisadores para fins de redução da emissão de poluentes oriundos da queima de combustíveis tem se mostrado uma solução viável, a fim de atender itens de sustentabilidade, posto que a presença dos mesmos reduz a liberação de monóxido de carbono, hidrocarbonatos e óxido de nitrogênio, diminuindo as emissões individuais de gases, contribuindo para a diminuição de impactos negativos na qualidade do ar.</text:span></text:p>
      <text:p text:style-name="P2029"/>
      <text:p text:style-name="P2030">11.2 A CONTRATADA deverá dar preferência a produtos de baixo impacto ambiental.</text:p>
      <text:p text:style-name="P2031"/>
      <text:p text:style-name="P2032">11.3<text:tab/>– Durante a execução do contrato, a CONTRATADA deverá observar a não geração, a redução, a reutilização, a reciclagem e o tratamento dos resíduos sólidos, bem como disposição final ambientalmente adequada dos rejeitos (Lei n° 12.305/2010).</text:p>
      <text:p text:style-name="P2033"/>
      <text:p text:style-name="P2034">11.4<text:tab/>– A CONTRATADA deverá dar preferência a produtos reciclados e recicláveis, bem como a bens, serviços e obras que considerem critérios compatíveis com padrões de consumo social e ambientalmente sustentáveis (Lei n° 12.305/2010).</text:p>
      <text:p text:style-name="P2035"/>
      <text:p text:style-name="P2036">11.5<text:tab/>– A CONTRATADA deverá adquirir produtos e equipamentos duráveis, reparáveis e que possam ser aperfeiçoados (Portaria MMA 61/2008).</text:p>
      <text:p text:style-name="P2037"/>
      <text:p text:style-name="P2038">11.6<text:tab/>–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39"/>
      <text:p text:style-name="P2040">11.7<text:tab/>– A CONTRATADA deverá adotar procedimentos racionais quando da tomada de decisão de consumo, observando-se a necessidade, oportunidade e economicidade dos produtos a serem adquiridos (Portaria MMA 61/2008).</text:p>
      <text:p text:style-name="P2041"/>
      <text:p text:style-name="P2042">11.8<text:tab/>- A CONTRATADA deverá estabelecer margem de preferência para produtos manufaturados e serviços nacionais que atendam às normas técnicas brasileiras, em observância à Lei n° 12.349/2010.</text:p>
      <text:p text:style-name="P2043"/>
      <text:p text:style-name="P2044">11.9<text:tab/>– A CONTRATADA deverá observar as normas técnicas, elaboradas pela ABNT, nos termos da Lei n° 4.150/1962, para aferição e garantia da aplicação dos requisitos mínimos de qualidade, utilidade, resistência e segurança dos materiais utilizados.</text:p>
      <text:p text:style-name="P2045"><text:s/></text:p>
      <text:p text:style-name="P2046">11.10<text:tab/>–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47"><text:bookmark-end text:name="_Hlk68279738"/><text:bookmark-end text:name="_Hlk67493017"/></text:p>
      <text:p text:style-name="P2048"><text:span text:style-name="T2049">12. DAS SANÇÕES</text:span><text:span text:style-name="T2050"><text:s/>- art. 13, XIII, Ato TRT6-GP N.º 51/2021</text:span></text:p>
      <text:p text:style-name="P2051"/>
      <text:p text:style-name="P205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53">12.1.1 - cometer fraude fiscal;<text:s/></text:p>
      <text:p text:style-name="P2054"/>
      <text:p text:style-name="P2055">12.1.2 - apresentar documento falso;<text:s/></text:p>
      <text:p text:style-name="P2056"/>
      <text:p text:style-name="P2057">12.1.3 - fizer declaração falsa;<text:s/></text:p>
      <text:p text:style-name="P2058"/>
      <text:p text:style-name="P2059">12.1.4 - comportar-se de modo inidôneo;<text:s/></text:p>
      <text:p text:style-name="P2060"/>
      <text:p text:style-name="P2061"><text:span text:style-name="T2062">12.1.5 -<text:s/></text:span><text:span text:style-name="T2063">não assinar a Ata de Registro de Preços no prazo estabelecido</text:span></text:p>
      <text:p text:style-name="P2064"/>
      <text:p text:style-name="P2065">12.1.6 - não assinar o contrato no prazo estabelecido;<text:s/></text:p>
      <text:p text:style-name="P2066"/>
      <text:p text:style-name="P2067">12.1.7 - deixar de entregar a documentação exigida no certame;<text:s/></text:p>
      <text:p text:style-name="P2068"/>
      <text:p text:style-name="P2069">12.1.8 - não mantiver a proposta;</text:p>
      <text:p text:style-name="P2070"/>
      <text:list text:style-name="LFO4" text:continue-numbering="true">
        <text:list-item>
          <text:list>
            <text:list-item>
              <text:list>
                <text:list-item>
                  <text:p text:style-name="P2071">- não executar total ou parcialmente o objeto do contrato.</text:p>
                </text:list-item>
              </text:list>
            </text:list-item>
          </text:list>
        </text:list-item>
      </text:list>
      <text:p text:style-name="P2072"/>
      <text:p text:style-name="P2073">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074"/>
      <text:p text:style-name="P2075">12.3 - A aplicação de qualquer penalidade à CONTRATADA será sempre precedida da oportunidade de ampla defesa, na forma da lei.</text:p>
      <text:p text:style-name="P2076"/>
      <text:p text:style-name="P2077"><text:bookmark-end text:name="_Hlk68279423"/>12.4 - Estima-se, para efeito de aplicação de multas, o valor global do contrato à época da infração cometida.</text:p>
      <text:p text:style-name="P2078"/>
      <text:p text:style-name="P2079">12.5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80"/>
      <text:p text:style-name="P2081">13. DA FORMA DE PAGAMENTO</text:p>
      <text:p text:style-name="P2082"/>
      <text:p text:style-name="P2083">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84"/>
      <text:p text:style-name="P2085">13.1.1 - De acordo com as normas do Tesouro Nacional, a Ordem Bancária terá sua compensação em até 2 (dois) dias úteis;</text:p>
      <text:p text:style-name="P2086"/>
      <text:p text:style-name="P208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8"/>
      <text:p text:style-name="P2089">13.2 - O gestor do contrato atestará a nota fiscal, com ou sem ressalvas, no prazo de até 05 (cinco) dias úteis a contar do seu recebimento;</text:p>
      <text:p text:style-name="P2090"/>
      <text:soft-page-break/>
      <text:p text:style-name="P2091">13.2.1 - No caso da nota fiscal ser atestada com ressalva, o Contratante terá o prazo de 20 (vinte) dias úteis, após a ciência do fato, para decidir sobre o pagamento.</text:p>
      <text:p text:style-name="P2092"/>
      <text:p text:style-name="P2093">13.3 - No ato do pagamento, serão retidos na fonte os tributos federais e municipais de acordo com a legislação vigente;</text:p>
      <text:p text:style-name="P2094">13.3.1 - Os documentos comprobatórios das retenções ficarão à disposição do interessado na Secretaria de Orçamento e Finanças do Contratante.</text:p>
      <text:p text:style-name="P2095"/>
      <text:p text:style-name="P209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97"/>
      <text:p text:style-name="P2098">EM = I x N x VP, onde:<text:s/></text:p>
      <text:p text:style-name="P2099">EM = Encargos moratórios;<text:s/></text:p>
      <text:p text:style-name="P2100">N = Número de dias entre a data prevista para o pagamento e a do efetivo pagamento;<text:s/></text:p>
      <text:p text:style-name="P2101">VP = Valor da parcela a ser paga;<text:s/></text:p>
      <text:p text:style-name="P2102">I = Índice de compensação financeira = 0,0001644, assim apurado:<text:s/></text:p>
      <text:p text:style-name="P2103">I = (TX/100)/365<text:tab/>I= (6/100)/365<text:tab/>I= 0,0001644</text:p>
      <text:p text:style-name="P2104">TX = Percentual da taxa anual = 6%<text:s/></text:p>
      <text:p text:style-name="P2105"/>
      <text:p text:style-name="P2106">13.5 - A compensação financeira prevista no item anterior será incluída na fatura/nota fiscal seguinte ao da ocorrência, se for o caso.</text:p>
      <text:p text:style-name="P2107"/>
      <text:p text:style-name="P2108">13.6 - O Contratante poderá exigir, a qualquer momento, a comprovação do cumprimento das obrigações editalícias.</text:p>
      <text:p text:style-name="P2109"/>
      <text:p text:style-name="P2110">13.7 - Estão incluídos no preço unitário todos os tributos e encargos sociais, obrigações trabalhistas, previdenciárias, fiscais e comerciais, assim como despesas com transporte, as quais correrão por conta da Contratada.</text:p>
      <text:p text:style-name="P2111"/>
      <text:p text:style-name="P2112">14. ORÇAMENTO</text:p>
      <text:p text:style-name="P2113"/>
      <text:p text:style-name="P2114"><text:span text:style-name="T2115">14.1 - A despesa correspondente ao objeto licitado tem por classificação: Elemento de Despesa:<text:s/></text:span><text:span text:style-name="T2116">4490.52.30 – Máquinas e Equipamentos Energéticos (Itens 01 a 03)<text:s/></text:span><text:span text:style-name="T2117">e Programa de Trabalho:<text:s/></text:span><text:span text:style-name="T2118">02.122.0033.4256.0026</text:span><text:span text:style-name="T2119">.</text:span></text:p>
      <text:p text:style-name="P2120"/>
      <text:p text:style-name="P2121">15. ANEXOS</text:p>
      <text:p text:style-name="P2122"/>
      <text:p text:style-name="P2123">15.1 – Anexo I: ESPECIFICAÇÕES TÉCNICAS.</text:p>
      <text:p text:style-name="P2124"/>
      <text:p text:style-name="P2125"/>
      <text:p text:style-name="P2126"/>
      <text:p text:style-name="P2127"/>
      <text:p text:style-name="P2128"/>
      <text:p text:style-name="P2129"><text:bookmark-start text:name="_Hlk107821137"/><text:soft-page-break/>ANEXO I (do Termo de Referência)</text:p>
      <text:p text:style-name="P2130"><text:s text:c="4"/>ESPECIFICAÇÕES<text:s/>TÉCNICAS</text:p>
      <text:p text:style-name="P2131"/>
      <text:p text:style-name="P2132"><text:span text:style-name="T2133"><text:s/></text:span><text:span text:style-name="T2134">EQUIPAMENTOS</text:span></text:p>
      <text:p text:style-name="P2135"/>
      <text:p text:style-name="P2136">1.0<text:tab/>– REFERÊNCIA NORMATIVA</text:p>
      <text:p text:style-name="P2137"/>
      <text:p text:style-name="P2138">1.1<text:tab/>- O projeto, matéria-prima, qualidade, fabricação, ensaios, inspeção, embalagem e transporte do Grupo Motor Gerador Diesel a ser fornecido devem satisfazer as exigências deste Termo de Referência, no que não a contrarie, às seguintes normas da Associação Brasileira de Normas Técnicas (ABNT) em suas últimas revisões e entre outras aplicáveis:</text:p>
      <text:p text:style-name="P2139"/>
      <text:p text:style-name="P2140">•<text:tab/>NBR – 14664, Grupos Geradores;</text:p>
      <text:p text:style-name="P2141"/>
      <text:p text:style-name="P2142">•<text:tab/>NBR 5410, Instalações Elétricas de Baixa Tensão;</text:p>
      <text:p text:style-name="P2143"/>
      <text:p text:style-name="P2144">•<text:tab/>NBR<text:tab/>–<text:tab/>IEC<text:tab/>–<text:tab/>60529,<text:tab/>Graus<text:tab/>de<text:tab/>Proteção<text:tab/>para<text:tab/>Invólucros<text:tab/>de Equipamentos Elétricos;</text:p>
      <text:p text:style-name="P2145"/>
      <text:p text:style-name="P2146">•<text:tab/>NBR – 5052, Máquina Síncrona – Ensaios;</text:p>
      <text:p text:style-name="P2147"/>
      <text:p text:style-name="P2148">•<text:tab/>NBR – 7565, Máquinas Elétricas Girantes – Limites de Ruídos;</text:p>
      <text:p text:style-name="P2149"/>
      <text:p text:style-name="P2150">•<text:tab/>NBR – 6396, Motores Alternativos de Combustão Interna, não veiculares;</text:p>
      <text:p text:style-name="P2151"/>
      <text:p text:style-name="P2152">•<text:tab/>DIN – 6270, Motores a Diesel;</text:p>
      <text:p text:style-name="P2153"/>
      <text:p text:style-name="P2154">•<text:tab/>NBR - 5117, Máquinas Elétricas Girantes – Máquinas Síncronas;</text:p>
      <text:p text:style-name="P2155"/>
      <text:p text:style-name="P2156">•<text:tab/>NBR – IEC – 60439-1, Conjuntos de Manobra e Controle de Baixa <text:s/>Tensão;</text:p>
      <text:p text:style-name="P2157"/>
      <text:p text:style-name="P2158">•<text:tab/>NBR - 6323, Galvanização de Produtos de Aço ou Ferro Fundido;</text:p>
      <text:p text:style-name="P2159"/>
      <text:p text:style-name="P2160">•<text:tab/>NBR - 6855, Transformador de Potencial Indutivo;</text:p>
      <text:p text:style-name="P2161"/>
      <text:p text:style-name="P2162">•<text:tab/>NBR - 6856, Transformador de Corrente;</text:p>
      <text:p text:style-name="P2163"/>
      <text:p text:style-name="P2164">•<text:tab/>NBR - 14662, Unidade de Supervisão de Corrente Alternada (USCA);</text:p>
      <text:p text:style-name="P2165"/>
      <text:p text:style-name="P2166">•<text:tab/>NBR - 8755, Sistema de Revestimentos Protetores para Painéis Elétricos;</text:p>
      <text:p text:style-name="P2167"/>
      <text:p text:style-name="P2168">•<text:tab/>NBR - 10443, Tintas e Vernizes – Determinação da Espessura de Película Seca sobre Superfícies Rugosas – Método de Ensaio;</text:p>
      <text:p text:style-name="P2169"/>
      <text:p text:style-name="P2170">•<text:tab/>NBR – 11003, Tintas – Determinação da Aderência;</text:p>
      <text:p text:style-name="P2171"/>
      <text:p text:style-name="P2172">•<text:tab/>NBR - 11388 , Sistemas de Pintura para Equipamentos e Instalações de Subestações;</text:p>
      <text:p text:style-name="P2173"/>
      <text:p text:style-name="P2174">•<text:tab/>NBR - 11297, Execução de Sistema de Pintura para Estruturas e Equipamentos de Aço-Carbono Zincado.</text:p>
      <text:p text:style-name="P2175"/>
      <text:p text:style-name="P2176">1.2<text:tab/>- Em caso de dúvida ou contradição, tem primazia este Termo de Referência, em seguida as normas recomendadas e finalmente, as normas apresentadas pelo Proponente.</text:p>
      <text:p text:style-name="P2177"/>
      <text:p text:style-name="P2178">1.3<text:tab/>- O Grupo Gerador Motor Diesel deve ser apropriado ao uso externo, cabinado e insonizado, observando de forma direta as influências, em clima tropical, das seguintes condições ambientais:</text:p>
      <text:p text:style-name="P2179"/>
      <text:p text:style-name="P2180"/>
      <table:table table:style-name="Table2181">
        <table:table-columns>
          <table:table-column table:style-name="TableColumn2182"/>
          <table:table-column table:style-name="TableColumn2183"/>
        </table:table-columns>
        <table:table-row table:style-name="TableRow2184">
          <table:table-cell table:style-name="TableCell2185">
            <text:soft-page-break/>
            <text:p text:style-name="P2186">Altitude Máxima (m)</text:p>
          </table:table-cell>
          <table:table-cell table:style-name="TableCell2187">
            <text:p text:style-name="P2188">&lt; 1.000</text:p>
          </table:table-cell>
        </table:table-row>
        <table:table-row table:style-name="TableRow2189">
          <table:table-cell table:style-name="TableCell2190">
            <text:p text:style-name="P2191">Temperatura Mínima (º C)</text:p>
          </table:table-cell>
          <table:table-cell table:style-name="TableCell2192">
            <text:p text:style-name="P2193">+ 20°</text:p>
          </table:table-cell>
        </table:table-row>
        <table:table-row table:style-name="TableRow2194">
          <table:table-cell table:style-name="TableCell2195">
            <text:p text:style-name="P2196">Temperatura Máxima (º C)</text:p>
          </table:table-cell>
          <table:table-cell table:style-name="TableCell2197">
            <text:p text:style-name="P2198">+ 40°</text:p>
          </table:table-cell>
        </table:table-row>
        <table:table-row table:style-name="TableRow2199">
          <table:table-cell table:style-name="TableCell2200">
            <text:p text:style-name="P2201">Temperatura Média (º C)</text:p>
          </table:table-cell>
          <table:table-cell table:style-name="TableCell2202">
            <text:p text:style-name="P2203">+ 30°</text:p>
          </table:table-cell>
        </table:table-row>
        <table:table-row table:style-name="TableRow2204">
          <table:table-cell table:style-name="TableCell2205">
            <text:p text:style-name="P2206">Umidade Relativa Média (%)</text:p>
          </table:table-cell>
          <table:table-cell table:style-name="TableCell2207">
            <text:p text:style-name="P2208">&gt; 80</text:p>
          </table:table-cell>
        </table:table-row>
        <table:table-row table:style-name="TableRow2209">
          <table:table-cell table:style-name="TableCell2210">
            <text:p text:style-name="P2211"><text:span text:style-name="T2212">Pressão Máxima do Vento<text:s/></text:span><text:span text:style-name="T2213">(N/m²)</text:span></text:p>
          </table:table-cell>
          <table:table-cell table:style-name="TableCell2214">
            <text:p text:style-name="P2215">700</text:p>
          </table:table-cell>
        </table:table-row>
        <table:table-row table:style-name="TableRow2216">
          <table:table-cell table:style-name="TableCell2217">
            <text:p text:style-name="P2218"><text:span text:style-name="T2219">Nível</text:span><text:span text:style-name="T2220"><text:tab/>de</text:span><text:span text:style-name="T2221"><text:tab/>Contaminação</text:span><text:span text:style-name="T2222"><text:tab/>(ABNT</text:span><text:span text:style-name="T2223"><text:tab/></text:span><text:span text:style-name="T2224">IEC/TR<text:s/></text:span><text:span text:style-name="T2225">60815)</text:span></text:p>
          </table:table-cell>
          <table:table-cell table:style-name="TableCell2226">
            <text:p text:style-name="P2227">Muito Alto (IV)</text:p>
          </table:table-cell>
        </table:table-row>
        <table:table-row table:style-name="TableRow2228">
          <table:table-cell table:style-name="TableCell2229">
            <text:p text:style-name="P2230"><text:span text:style-name="T2231">Nível de Salinidade (mg/cm² dia)</text:span></text:p>
          </table:table-cell>
          <table:table-cell table:style-name="TableCell2232">
            <text:p text:style-name="P2233"><text:span text:style-name="T2234">&gt; 0,3502</text:span></text:p>
          </table:table-cell>
        </table:table-row>
        <table:table-row table:style-name="TableRow2235">
          <table:table-cell table:style-name="TableCell2236">
            <text:p text:style-name="P2237"><text:span text:style-name="T2238">Radiação Solar Máxima (wb/m²)</text:span></text:p>
          </table:table-cell>
          <table:table-cell table:style-name="TableCell2239">
            <text:p text:style-name="P2240"><text:span text:style-name="T2241">1.000</text:span></text:p>
          </table:table-cell>
        </table:table-row>
      </table:table>
      <text:p text:style-name="P2242"/>
      <text:p text:style-name="P2243"><text:span text:style-name="T2244"><text:s text:c="3"/>EQUIPAMENTO 1 – GRUPO GERADOR MOTOR DIESEL CABINADO 170 <text:s/>KVA – FIXO A SER COLOCADO SOB BASE DE</text:span><text:span text:style-name="T2245"><text:s/></text:span><text:span text:style-name="T2246">CONCRETO</text:span></text:p>
      <text:p text:style-name="P2247"/>
      <text:p text:style-name="P2248"><text:span text:style-name="T2249"><text:s text:c="6"/>2.0 <text:s/>CARACTERÍSTICAS</text:span><text:span text:style-name="T2250"><text:s/></text:span><text:span text:style-name="T2251">NOMINAIS</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GERADOR</text:p>
          </table:table-cell>
          <table:table-cell table:style-name="TableCell2260">
            <text:p text:style-name="P2261">Potência Standy By: 170 KVA</text:p>
          </table:table-cell>
          <table:table-cell table:style-name="TableCell2262">
            <text:p text:style-name="P2263">Potência Contínua (Prime): 155 KVA</text:p>
          </table:table-cell>
        </table:table-row>
        <table:table-row table:style-name="TableRow2264">
          <table:table-cell table:style-name="TableCell2265">
            <text:p text:style-name="P2266">Tensão: 380 Vac entre fases e 220 Vac entre fase e neutro.</text:p>
            <text:p text:style-name="P2267">Variação: ± 15 %</text:p>
          </table:table-cell>
          <table:table-cell table:style-name="TableCell2268">
            <text:p text:style-name="P2269">Freqüência: 60 HZ. Variação: ± 5 %</text:p>
          </table:table-cell>
          <table:table-cell table:style-name="TableCell2270">
            <text:p text:style-name="P2271"><text:span text:style-name="T2272">Ligação:</text:span><text:span text:style-name="T2273"><text:tab/>Estrela</text:span><text:span text:style-name="T2274"><text:tab/>com</text:span><text:span text:style-name="T2275"><text:tab/></text:span><text:span text:style-name="T2276">Neutro<text:s/></text:span><text:span text:style-name="T2277">acessível</text:span></text:p>
          </table:table-cell>
        </table:table-row>
        <table:table-row table:style-name="TableRow2278">
          <table:table-cell table:style-name="TableCell2279">
            <text:p text:style-name="P2280">Fator de Potência: ≥ 0,8</text:p>
          </table:table-cell>
          <table:table-cell table:style-name="TableCell2281">
            <text:p text:style-name="P2282">Alternador: Síncrono Trifásico</text:p>
          </table:table-cell>
          <table:table-cell table:style-name="TableCell2283">
            <text:p text:style-name="P2284">Número de Pólos: 4</text:p>
          </table:table-cell>
        </table:table-row>
        <table:table-row table:style-name="TableRow2285">
          <table:table-cell table:style-name="TableCell2286">
            <text:p text:style-name="P2287">Rotação Nominal: 1800 rpm</text:p>
          </table:table-cell>
          <table:table-cell table:style-name="TableCell2288">
            <text:p text:style-name="P2289">Grau de Proteção: IP-23</text:p>
          </table:table-cell>
          <table:table-cell table:style-name="TableCell2290">
            <text:p text:style-name="P2291">Classe de Isolamento: H (180°C)</text:p>
          </table:table-cell>
        </table:table-row>
        <table:table-row table:style-name="TableRow2292">
          <table:table-cell table:style-name="TableCell2293">
            <text:p text:style-name="P2294">Regulação: Regulador de Tensão eletrônico para mais ou menos 2% em toda a faixa de carga</text:p>
          </table:table-cell>
          <table:table-cell table:style-name="TableCell2295">
            <text:p text:style-name="P2296">Excitação: Excitatriz rotativa sem escovas com regulador de tensão</text:p>
          </table:table-cell>
          <table:table-cell table:style-name="TableCell2297">
            <text:p text:style-name="P2298"><text:span text:style-name="T2299">Refrigeração:</text:span><text:span text:style-name="T2300"><text:tab/></text:span><text:span text:style-name="T2301">Ventilador<text:s/></text:span><text:span text:style-name="T2302">montado no próprio</text:span><text:span text:style-name="T2303"><text:s/></text:span><text:span text:style-name="T2304">eixo</text:span></text:p>
          </table:table-cell>
        </table:table-row>
        <table:table-row table:style-name="TableRow2305">
          <table:table-cell table:style-name="TableCell2306">
            <text:p text:style-name="P2307">Distorção harmônica: ± 5 % com</text:p>
            <text:p text:style-name="P2308">100 % da corrente nominal do gerador</text:p>
          </table:table-cell>
          <table:table-cell table:style-name="TableCell2309">
            <text:p text:style-name="P2310">Mancal único</text:p>
          </table:table-cell>
          <table:table-cell table:style-name="TableCell2311">
            <text:p text:style-name="P2312"/>
          </table:table-cell>
        </table:table-row>
        <table:table-row table:style-name="TableRow2313">
          <table:table-cell table:style-name="TableCell2314">
            <text:p text:style-name="P2315">MOTOR DIESEL</text:p>
          </table:table-cell>
          <table:table-cell table:style-name="TableCell2316">
            <text:p text:style-name="P2317">Tipo: Injeção Eletrônica, Turbo alimentado, 6 cilindros verticais</text:p>
          </table:table-cell>
          <table:table-cell table:style-name="TableCell2318">
            <text:p text:style-name="P2319"/>
          </table:table-cell>
        </table:table-row>
      </table:table>
      <text:p text:style-name="P2320"/>
      <text:p text:style-name="P2321"/>
      <text:p text:style-name="P2322"><text:span text:style-name="T2323"><text:s text:c="8"/>3.0 <text:s text:c="2"/>CARACTERÍSTICAS</text:span><text:span text:style-name="T2324"><text:s/></text:span><text:span text:style-name="T2325">TÉCNICAS</text:span></text:p>
      <text:p text:style-name="P2326"/>
      <text:p text:style-name="P2327">GRUPO GERADOR MOTOR DIESEL – GGMD – 170 KVA – CARENADO – AUTOMÁTICO - FIXO</text:p>
      <text:p text:style-name="P2328"/>
      <text:p text:style-name="P2329"/>
      <text:list text:style-name="LFO10" text:continue-numbering="true">
        <text:list-item>
          <text:list>
            <text:list-item>
              <text:p text:style-name="P2330"><text:s text:c="5"/>Grupo Gerador Motor Diesel cabinado fixo e insonorizado 85 dB a 1,5 M de distância, na capacidade de potência Stand-By de 170 KVA e potência contínua Prime de 155 KVA, fator de potência ≥ 0,8, Trifásico, tensões de 380/220 V, dotado de painel de comando e controle automático (USCA Eletrônica da <text:s/>DEEP SEA, padrão existente nos Geradores do TRT 6ª Região) e Quadro de Transferência Automático incorporado na parte interna da cabine do Grupo Gerador Motor, microprocessado, conforme especificado a seguir:</text:p>
            </text:list-item>
          </text:list>
        </text:list-item>
      </text:list>
      <text:p text:style-name="P2331"/>
      <text:list text:style-name="LFO10" text:continue-numbering="true">
        <text:list-item>
          <text:list>
            <text:list-item>
              <text:p text:style-name="P2332"><text:s text:c="5"/>Motor Diesel tipo Injeção direta, Turbo alimentado, 6 cilindros verticais, rotação nominal 1800 rpm, Sistema de Governo Eletrônico, Sistema de arrefecimento a água, através de radiador tropical, com ventilador soprante e hélices totalmente protegidas, tanque de expansão e bomba centrífuga, filtro de ar tipo seco com<text:s/><text:soft-page-break/>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Alternador tipo Síncrono, trifásico, BRUSHLESS (sem escovas). Excitação: excitatriz rotativa sem escovas com regulador eletrônico de tensão. Potência Stand By de 170 KVA e potência Prime de 1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list-item>
          </text:list>
        </text:list-item>
      </text:list>
      <text:p text:style-name="P2333"/>
      <text:list text:style-name="LFO10" text:continue-numbering="true">
        <text:list-item>
          <text:list>
            <text:list-item>
              <text:p text:style-name="P2334"><text:s text:c="5"/>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list-item>
          </text:list>
        </text:list-item>
      </text:list>
      <text:p text:style-name="P2335"/>
      <text:list text:style-name="LFO10" text:continue-numbering="true">
        <text:list-item>
          <text:list>
            <text:list-item>
              <text:p text:style-name="P2336"><text:s text:c="5"/>Sistema de força dotado de Chave de Transferência Automática com USCA tipo micro processada montada internamente no gabinete metálico do Grupo Gerador Motor Diesel, formada por par de Contatores tripolares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Corrente, Frequência, temperatura do motor e pressão do óleo, proteção para alta temperatura da água de resfriamento, baixa pressão do óleo lubrificante.</text:p>
            </text:list-item>
          </text:list>
        </text:list-item>
      </text:list>
      <text:p text:style-name="P2337"/>
      <text:list text:style-name="LFO10" text:continue-numbering="true">
        <text:list-item>
          <text:list>
            <text:list-item>
              <text:p text:style-name="P2338"><text:s text:c="5"/>O Grupo Gerador Motor deverá ter seu motor e gerador diretamente acoplados por discos flexíveis e montados sobre base única de maneira que garanta o alinhamento e estabilidade de todo o conjunto em questão.</text:p>
            </text:list-item>
          </text:list>
        </text:list-item>
      </text:list>
      <text:p text:style-name="P2339"/>
      <text:list text:style-name="LFO10" text:continue-numbering="true">
        <text:list-item>
          <text:list>
            <text:list-item>
              <text:list>
                <text:list-item>
                  <text:p text:style-name="P2340">Tanque de combustível de capacidade ≥ 400 litros, incorporado à base, chassis, do Grupo Gerador Motor, bateria com cabos e terminais de ligação</text:p>
                </text:list-item>
              </text:list>
            </text:list-item>
          </text:list>
        </text:list-item>
      </text:list>
      <text:p text:style-name="P2341"/>
      <text:list text:style-name="LFO10" text:continue-numbering="true">
        <text:list-item>
          <text:list>
            <text:list-item>
              <text:list>
                <text:list-item>
                  <text:p text:style-name="P2342">Observações:</text:p>
                </text:list-item>
              </text:list>
            </text:list-item>
          </text:list>
        </text:list-item>
      </text:list>
      <text:p text:style-name="P2343"/>
      <text:list text:style-name="LFO10" text:continue-numbering="true">
        <text:list-item>
          <text:list>
            <text:list-item>
              <text:list>
                <text:list-item>
                  <text:list>
                    <text:list-item>
                      <text:p text:style-name="P2344"><text:span text:style-name="T2345">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 aquecimento controlado por termostato, Regulador de tensão eletrõnico, THD<text:s/></text:span><text:span text:style-name="T2346">˂</text:span><text:span text:style-name="T2347"><text:s/>5%<text:s/></text:span><text:span text:style-name="T2348">à</text:span><text:span text:style-name="T2349"><text:s/>vazio, Bateria (s) com garantia nacional livre de manuten</text:span><text:span text:style-name="T2350">çã</text:span><text:span text:style-name="T2351">o, Visor em Policarbonato, Bocal de abastecimento com chave, Marcador de combustível na lateral da carrenagem, <text:s/>Base com janela para retirada do tanque de combustível.</text:span></text:p>
                    </text:list-item>
                  </text:list>
                </text:list-item>
              </text:list>
            </text:list-item>
          </text:list>
        </text:list-item>
      </text:list>
      <text:p text:style-name="P2352"/>
      <text:p text:style-name="P2353"/>
      <text:soft-page-break/>
      <text:p text:style-name="P2354"><text:span text:style-name="T2355">EQUIPAMENTO 1 – GRUPO GERADOR MOTOR DIESEL CABINADO 330 <text:s/>KVA – FIXO A SER COLOCADO SOB BASE DE</text:span><text:span text:style-name="T2356"><text:s/></text:span><text:span text:style-name="T2357">CONCRETO</text:span></text:p>
      <text:p text:style-name="P2358"/>
      <text:p text:style-name="P2359"><text:span text:style-name="T2360">4.1 <text:s text:c="3"/>CARACTERÍSTICAS</text:span><text:span text:style-name="T2361"><text:s/></text:span><text:span text:style-name="T2362">NOMINAIS</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GERADOR</text:p>
          </table:table-cell>
          <table:table-cell table:style-name="TableCell2371">
            <text:p text:style-name="P2372">Potência Standy By: 330 KVA</text:p>
          </table:table-cell>
          <table:table-cell table:style-name="TableCell2373">
            <text:p text:style-name="P2374">Potência Contínua (Prime): 300 KVA</text:p>
          </table:table-cell>
        </table:table-row>
        <table:table-row table:style-name="TableRow2375">
          <table:table-cell table:style-name="TableCell2376">
            <text:p text:style-name="P2377">Tensão: 380 Vac entre fases e 220 Vac entre fase e neutro.</text:p>
            <text:p text:style-name="P2378">Variação: ± 15 %</text:p>
          </table:table-cell>
          <table:table-cell table:style-name="TableCell2379">
            <text:p text:style-name="P2380">Frequência: 60 HZ. Variação: ± 5 %</text:p>
          </table:table-cell>
          <table:table-cell table:style-name="TableCell2381">
            <text:p text:style-name="P2382"><text:span text:style-name="T2383">Ligação:</text:span><text:span text:style-name="T2384"><text:tab/>Estrela</text:span><text:span text:style-name="T2385"><text:tab/>com</text:span><text:span text:style-name="T2386"><text:tab/></text:span><text:span text:style-name="T2387">Neutro<text:s/></text:span><text:span text:style-name="T2388">acessível</text:span></text:p>
          </table:table-cell>
        </table:table-row>
        <table:table-row table:style-name="TableRow2389">
          <table:table-cell table:style-name="TableCell2390">
            <text:p text:style-name="P2391">Fator de Potência: ≥ 0,8</text:p>
          </table:table-cell>
          <table:table-cell table:style-name="TableCell2392">
            <text:p text:style-name="P2393">Alternador: Síncrono Trifásico</text:p>
          </table:table-cell>
          <table:table-cell table:style-name="TableCell2394">
            <text:p text:style-name="P2395">Número de Pólos: 4</text:p>
          </table:table-cell>
        </table:table-row>
        <table:table-row table:style-name="TableRow2396">
          <table:table-cell table:style-name="TableCell2397">
            <text:p text:style-name="P2398">Rotação Nominal: 1800 rpm</text:p>
          </table:table-cell>
          <table:table-cell table:style-name="TableCell2399">
            <text:p text:style-name="P2400">Grau de Proteção: IP-23</text:p>
          </table:table-cell>
          <table:table-cell table:style-name="TableCell2401">
            <text:p text:style-name="P2402">Classe de Isolamento: H</text:p>
          </table:table-cell>
        </table:table-row>
      </table:table>
      <text:p text:style-name="P2403"><text:s text:c="4"/></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Regulação: Regulador de Tensão eletrônico para mais ou menos 2% em toda a faixa de carga</text:p>
          </table:table-cell>
          <table:table-cell table:style-name="TableCell2411">
            <text:p text:style-name="P2412">Excitação: Excitatriz rotativa sem escovas com regulador de tensão</text:p>
          </table:table-cell>
          <table:table-cell table:style-name="TableCell2413">
            <text:p text:style-name="P2414"><text:span text:style-name="T2415">Refrigeração:</text:span><text:span text:style-name="T2416"><text:tab/></text:span><text:span text:style-name="T2417">Ventilador<text:s/></text:span><text:span text:style-name="T2418">montado no próprio</text:span><text:span text:style-name="T2419"><text:s/></text:span><text:span text:style-name="T2420">eixo</text:span></text:p>
          </table:table-cell>
        </table:table-row>
        <table:table-row table:style-name="TableRow2421">
          <table:table-cell table:style-name="TableCell2422">
            <text:p text:style-name="P2423">Distorção harmônica: ± 5 % com</text:p>
            <text:p text:style-name="P2424">100 % da corrente nominal do gerador</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MOTOR DIESEL</text:p>
          </table:table-cell>
          <table:table-cell table:style-name="TableCell2432">
            <text:p text:style-name="P2433">Tipo: Injeção Eletrônica, Turbo alimentado, 6 cilindros verticais</text:p>
          </table:table-cell>
          <table:table-cell table:style-name="TableCell2434">
            <text:p text:style-name="P2435"/>
          </table:table-cell>
        </table:table-row>
      </table:table>
      <text:p text:style-name="P2436"/>
      <text:p text:style-name="P2437">5.0 <text:s text:c="4"/>CARACTERÍSTICAS TÉCNICAS</text:p>
      <text:p text:style-name="P2438"/>
      <text:p text:style-name="P2439"><text:span text:style-name="T2440"><text:s text:c="9"/></text:span><text:span text:style-name="T2441">GRUPO GERADOR MOTOR DIESEL – GGMD – 330 KVA – CARENADO – AUTOMÁTICO – FIXO</text:span></text:p>
      <text:p text:style-name="P2442"/>
      <text:p text:style-name="P2443">5.1 Grupo Gerador Motor Diesel cabinado fixo e insonorizado 85 dB a 1,5 M de distância, na capacidade de potência Stand-By de 330 KVA e potência contínua Prime de 300 KVA, fator de potência ≥ 0,8, Trifásico, tensões de 380/220 V, dotado de painel de comando e controle automático (USCA Eletrônica da DEEP SEA, padrão existente nos geradores do TRT 6ª Região) e Quadro de Transferência Automático incorporado a cabine do Grupo Gerador Motor, micro-processado, conforme especificado a seguir:</text:p>
      <text:p text:style-name="P2444"/>
      <text:p text:style-name="P2445">5.1.1 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 nos casos de superaquecimento da água de arrefecimento e baixa pressão do óleo de lubrificação.</text:p>
      <text:p text:style-name="P2446">5.1.1.1 Alternador tipo Síncrono, trifásico, BRUSHLESS (sem escovas). Excitação: excitatriz rotativa sem escovas com regulador eletrônico de tensão. Potência Stand By de 375 KVA e potência Prime de 338 KVA, tensões de 380/220 Volts, freqü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p text:style-name="P2447"/>
      <text:soft-page-break/>
      <text:p text:style-name="P2448">5.1.1.2 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2449"/>
      <text:p text:style-name="P2450">5.1.1.3 Sistema de força dotado de Chave de Transferência Automática com USCA tipo micro-processada montada internamente no gabinete metálico do Grupo Gerador Motor Diesel, formada por par de Contatores tripolares intertravados mecanicamente e eletricamente. Painel de comando e controle: automático, com controle de partida e parada, proteção do motor e alternador, com possibilidade de funcionamento Manual e Automático montado em gabinete metálico autossustentado com indicação de Tensão (F-F/F-N), Corrente, Freqüência, temperatura do motor e pressão do óleo, proteção para alta temperatura da água de resfriamento, baixa pressão do óleo lubrificante.</text:p>
      <text:p text:style-name="P2451"/>
      <text:p text:style-name="P2452">5.1.1.4 O Grupo Gerador Motor deverá ter seu motor e gerador diretamente acoplados por discos flexíveis e montados sobre base única de maneira que garanta o alinhamento e estabilidade de todo o conjunto em questão.</text:p>
      <text:p text:style-name="P2453"/>
      <text:p text:style-name="P2454">5.1.1.5 Tanque de combustível de capacidade ≥ 400 litros, incorporado à base, chassis, do Grupo Gerador Motor, bateria com cabos e terminais de ligação.</text:p>
      <text:p text:style-name="P2455"/>
      <text:p text:style-name="P2456"><text:s text:c="6"/>5.1.2 Observações:</text:p>
      <text:p text:style-name="P2457"/>
      <text:p text:style-name="P2458"><text:span text:style-name="T2459">5.1.2.1 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aquecimento controlado por termostato, Regulador de tensão eletrõnico, THD<text:s/></text:span><text:span text:style-name="T2460">˂</text:span><text:span text:style-name="T2461"><text:s/>5% a vazio, Bateria (s) com garantia nacional livre de manuten</text:span><text:span text:style-name="T2462">çã</text:span><text:span text:style-name="T2463">o, Visor em Policarbonato, Bocal de abastecimento com chave, Marcador de combustível na lateral da carrenagem, Base com janela para retirada do tanque de combustível.</text:span></text:p>
      <text:p text:style-name="P2464"/>
      <text:p text:style-name="P2465"/>
      <text:p text:style-name="P2466"><text:span text:style-name="T2467"><text:s/>EQUIPAMENTO 1 – GRUPO GERADOR MOTOR DIESEL CABINADO 500 <text:s/>KVA – FIXO A SER COLOCADO SOB BASE DE</text:span><text:span text:style-name="T2468"><text:s/></text:span><text:span text:style-name="T2469">CONCRETO</text:span></text:p>
      <text:p text:style-name="P2470"/>
      <text:p text:style-name="P2471"><text:span text:style-name="T2472">6.0 <text:s text:c="3"/>CARACTERÍSTICAS</text:span><text:span text:style-name="T2473"><text:s/></text:span><text:span text:style-name="T2474">NOMINAIS</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GERADOR</text:p>
          </table:table-cell>
          <table:table-cell table:style-name="TableCell2483">
            <text:p text:style-name="P2484">Potência Standy By: 500</text:p>
            <text:p text:style-name="P2485">KVA</text:p>
          </table:table-cell>
          <table:table-cell table:style-name="TableCell2486">
            <text:p text:style-name="P2487">Potência Contínua (Prime): 455 KVA</text:p>
          </table:table-cell>
        </table:table-row>
        <table:table-row table:style-name="TableRow2488">
          <table:table-cell table:style-name="TableCell2489">
            <text:p text:style-name="P2490">Tensão: 380 Vac entre fases e 220 Vac entre fase e neutro.</text:p>
            <text:p text:style-name="P2491">Variação: ± 15 %</text:p>
          </table:table-cell>
          <table:table-cell table:style-name="TableCell2492">
            <text:p text:style-name="P2493">Freqüência: 60 HZ. Variação: ± 5 %</text:p>
          </table:table-cell>
          <table:table-cell table:style-name="TableCell2494">
            <text:p text:style-name="P2495"><text:span text:style-name="T2496">Ligação:</text:span><text:span text:style-name="T2497"><text:tab/>Estrela</text:span><text:span text:style-name="T2498"><text:tab/>com</text:span><text:span text:style-name="T2499"><text:tab/></text:span><text:span text:style-name="T2500">Neutro<text:s/></text:span><text:span text:style-name="T2501">acessível</text:span></text:p>
          </table:table-cell>
        </table:table-row>
        <text:soft-page-break/>
        <table:table-row table:style-name="TableRow2502">
          <table:table-cell table:style-name="TableCell2503">
            <text:p text:style-name="P2504">Fator de Potência: ≥ 0,8</text:p>
          </table:table-cell>
          <table:table-cell table:style-name="TableCell2505">
            <text:p text:style-name="P2506">Alternador: Síncrono Trifásico</text:p>
          </table:table-cell>
          <table:table-cell table:style-name="TableCell2507">
            <text:p text:style-name="P2508">Número de Pólos: 4</text:p>
          </table:table-cell>
        </table:table-row>
        <table:table-row table:style-name="TableRow2509">
          <table:table-cell table:style-name="TableCell2510">
            <text:p text:style-name="P2511">Rotação Nominal: 1800 rpm</text:p>
          </table:table-cell>
          <table:table-cell table:style-name="TableCell2512">
            <text:p text:style-name="P2513">Grau de Proteção: IP-23</text:p>
          </table:table-cell>
          <table:table-cell table:style-name="TableCell2514">
            <text:p text:style-name="P2515">Classe de Isolamento: H</text:p>
          </table:table-cell>
        </table:table-row>
        <table:table-row table:style-name="TableRow2516">
          <table:table-cell table:style-name="TableCell2517">
            <text:p text:style-name="P2518">Regulação: Regulador <text:s/>de Tensão eletrônico para mais ou menos 2% em toda a faixa de carga</text:p>
          </table:table-cell>
          <table:table-cell table:style-name="TableCell2519">
            <text:p text:style-name="P2520">Excitação: Excitatriz rotativa sem escovas com regulador de tensão</text:p>
          </table:table-cell>
          <table:table-cell table:style-name="TableCell2521">
            <text:p text:style-name="P2522"><text:span text:style-name="T2523">Refrigeração:</text:span><text:span text:style-name="T2524">Ventilador montado no próprio</text:span><text:span text:style-name="T2525"><text:s/></text:span><text:span text:style-name="T2526">eixo</text:span></text:p>
          </table:table-cell>
        </table:table-row>
        <table:table-row table:style-name="TableRow2527">
          <table:table-cell table:style-name="TableCell2528">
            <text:p text:style-name="P2529">Distorção harmônica: ± 5 % com<text:s/>100 % da corrente nominal do gerador</text:p>
          </table:table-cell>
          <table:table-cell table:style-name="TableCell2530">
            <text:p text:style-name="P2531">Mancal único</text:p>
          </table:table-cell>
          <table:table-cell table:style-name="TableCell2532">
            <text:p text:style-name="P2533"/>
          </table:table-cell>
        </table:table-row>
        <table:table-row table:style-name="TableRow2534">
          <table:table-cell table:style-name="TableCell2535">
            <text:p text:style-name="P2536">MOTOR DIESEL</text:p>
          </table:table-cell>
          <table:table-cell table:style-name="TableCell2537">
            <text:p text:style-name="P2538">Tipo: Injeção Eletrônica, Turbo alimentado, 6 cilindros verticais</text:p>
          </table:table-cell>
          <table:table-cell table:style-name="TableCell2539">
            <text:p text:style-name="P2540"/>
          </table:table-cell>
        </table:table-row>
      </table:table>
      <text:p text:style-name="P2541"/>
      <text:p text:style-name="P2542">7.0 CARACTERÍSTICAS TÉCNICAS</text:p>
      <text:p text:style-name="P2543"/>
      <text:p text:style-name="P2544">7.1 Grupo Gerador Motor Diesel cabinado fixo e insonorizado 85 dB a 1,5 M de distância, na capacidade de potência Stand-By de 500 KVA e potência contínua Prime de 455 KVA, fator de potência ≥ 0,8, Trifásico, tensões de 380/220 V, dotado de painel de comando e controle automático (USCA Eletrônica da DEEP SEA, padrão existente nos geradores do TRT 6ª Região) e com componentes (par de disjuntores tripolares motorizados) de Transferência Automática internos incorporados a cabine do Grupo Gerador Motor, microprocessado, conforme especificado a seguir:</text:p>
      <text:p text:style-name="P2545"/>
      <text:p text:style-name="P2546">7.2 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r nos casos de superaquecimento da água de arrefecimento e baixa pressão do óleo de lubrificação.</text:p>
      <text:p text:style-name="P2547"/>
      <text:p text:style-name="P2548">7.3 Alternador tipo Síncrono, trifásico, BRUSHLESS (sem escovas). Excitação: excitatriz rotativa sem escovas com regulador eletrônico de tensão. Potência Stand By de 500 KVA e potência Prime de 4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p text:style-name="P2549"/>
      <text:p text:style-name="P2550">7.4 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text:s/>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2551"/>
      <text:p text:style-name="P2552">7.5 Sistema de força com Transferência Automática dotado de componentes (par de disjuntores tripolares motorizados) internos incorporados a cabine do Grupo Gerador Motor com USCA tipo micro processada montada internamente no gabinete metálico do Grupo<text:s/><text:soft-page-break/>Gerador Motor Diesel,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Corrente, Frequência, temperatura do motor e pressão do óleo, proteção para alta temperatura da água de resfriamento, baixa pressão do óleo lubrificante.</text:p>
      <text:p text:style-name="P2553"/>
      <text:p text:style-name="P2554">7.6 O Grupo Gerador Motor deverá ter seu motor e gerador diretamente acoplados por discos flexíveis e montados sobre base única de maneira que garanta o alinhamento e estabilidade de todo o conjunto em questão.</text:p>
      <text:p text:style-name="P2555"><text:s text:c="2"/></text:p>
      <text:p text:style-name="P2556">7.7 Tanque de combustível de capacidade ≥ 500 litros, incorporado à base, chassis, do Grupo Gerador Motor, bateria com cabos e terminais de ligação. Dotado de leitura do nível de combustível no painel eletrônico controlado pela USCA.</text:p>
      <text:p text:style-name="P2557"/>
      <text:p text:style-name="P2558">7.7.1 <text:s/>Observações:</text:p>
      <text:p text:style-name="P2559"/>
      <text:p text:style-name="P2560"><text:span text:style-name="T2561"><text:s/>7.7.1.1 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aquecimento controlado por termostato, Regulador de tensão eletrõnico, THD<text:s/></text:span><text:span text:style-name="T2562">˂</text:span><text:span text:style-name="T2563"><text:s/>5% a vazio, Bateria (s) com garantia nacional livre de manutenção, Visor em Policarbonato, Bocal de abastecimento com chave, Marcador de combustível na lateral da carrenagem, Base com janela para retirada do tanque de combustível.</text:span></text:p>
      <text:p text:style-name="P2564"/>
      <text:p text:style-name="P2565">8<text:tab/>- REQUISITOS GERAIS</text:p>
      <text:p text:style-name="P2566"/>
      <text:p text:style-name="P2567">8.1<text:tab/>- CARENAGEM</text:p>
      <text:p text:style-name="P2568"/>
      <text:p text:style-name="P2569">8.1.1<text:ta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2570"/>
      <text:p text:style-name="P2571">8.1.2<text:tab/>- A carenagem deverá ser construída em chapa de aço dobrada, com sistema de içamento e com aberturas para entrada e saída de ar para refrigeração do motor. Deverá também ser dotada de material atenuador de som em sua parte interna, de maneira que reduza ruído do equipamento de no mínimo 85dB a 1,5 metros.</text:p>
      <text:p text:style-name="P2572"/>
      <text:p text:style-name="P2573">8.2<text:tab/>- QUADRO DE TRANSFERÊNCIA AUTOMÁTICA - QTA</text:p>
      <text:p text:style-name="P2574"/>
      <text:p text:style-name="P2575">8.2.1<text:tab/>- O QTA deverá ser montado parte interna da carrenagem do Grupo Gerador Motor.</text:p>
      <text:p text:style-name="P2576"/>
      <text:p text:style-name="P2577">8.3<text:tab/>- UNIDADE DE SUPERVISÃO DE CORRENTE ALTERNADA – USCA</text:p>
      <text:p text:style-name="P2578"/>
      <text:p text:style-name="P2579">8.3.1<text:tab/>- Deverá ser montada na parte interna da carrenagem do GMG;</text:p>
      <text:p text:style-name="P2580"/>
      <text:p text:style-name="P2581">8.3.2<text:tab/>- Deverá ter opção para acionamento manual e automático bem como a opção para testes em circuito aberto (sem carga);</text:p>
      <text:p text:style-name="P2582"/>
      <text:p text:style-name="P2583">8.3.3<text:tab/>- Deverá efetuar a supervisão, comando, telecomando, medição e proteção das fontes da rede comercial e do grupo motor gerador;</text:p>
      <text:p text:style-name="P2584"/>
      <text:p text:style-name="P2585">8.3.4<text:tab/>- Deverá ter botoeira de acionamento manual para parada em caso de emergência,<text:s/><text:soft-page-break/>instalada em lugar de fácil acesso;</text:p>
      <text:p text:style-name="P2586"/>
      <text:p text:style-name="P2587">8.3.5<text:tab/>- Deverá ser dotado de controlador microprocessado, com indicações através de display de cristal líquido, com acesso via teclado.</text:p>
      <text:p text:style-name="P2588">8.3.6<text:tab/>- A USCA deverá contemplar os seguintes parâmetros manobras:</text:p>
      <text:p text:style-name="P2589"><text:s/></text:p>
      <text:p text:style-name="P2590">8.3.6.1<text:tab/>- Ligar e desligar a rede comercial do barramento;</text:p>
      <text:p text:style-name="P2591"/>
      <text:p text:style-name="P2592">8.3.6.2<text:tab/>- Ligar e desligar o GMG (Grupo Motor Gerador) do barramento essencial;</text:p>
      <text:p text:style-name="P2593"/>
      <text:p text:style-name="P2594">8.3.6.3<text:tab/>- Partir e parar o GMG;</text:p>
      <text:p text:style-name="P2595"/>
      <text:p text:style-name="P2596">8.3.6.4<text:tab/>- Medições e Sinalizações:</text:p>
      <text:p text:style-name="P2597"/>
      <text:p text:style-name="P2598">8.3.6.5<text:tab/>- Tensão Gerador/Rede (V);</text:p>
      <text:p text:style-name="P2599"/>
      <text:p text:style-name="P2600">8.3.6.6<text:tab/>- Frequência Gerador/Rede (Hz);</text:p>
      <text:p text:style-name="P2601"/>
      <text:p text:style-name="P2602">8.3.6.7<text:tab/>- Corrente no barramento de carga (A);</text:p>
      <text:p text:style-name="P2603"/>
      <text:p text:style-name="P2604">8.3.6.8<text:tab/>- Tensão de alimentação e corrente do carregador flutuador das baterias de partida;</text:p>
      <text:p text:style-name="P2605"/>
      <text:p text:style-name="P2606">8.3.6.9<text:tab/>- Potência ativa (kW);</text:p>
      <text:p text:style-name="P2607"/>
      <text:p text:style-name="P2608">8.3.6.10<text:tab/>- Potência aparente (kVA);</text:p>
      <text:p text:style-name="P2609"/>
      <text:p text:style-name="P2610">8.3.6.11<text:tab/>- Energia ativa (kWh);</text:p>
      <text:p text:style-name="P2611"/>
      <text:p text:style-name="P2612">8.3.6.12<text:tab/>- Número de partidas;</text:p>
      <text:p text:style-name="P2613"/>
      <text:p text:style-name="P2614">8.3.6.13<text:tab/>- Tempo de funcionamento (h);</text:p>
      <text:p text:style-name="P2615"/>
      <text:p text:style-name="P2616">8.3.6.14<text:tab/>- Temperatura do fluído refrigerante (°C);</text:p>
      <text:p text:style-name="P2617"/>
      <text:p text:style-name="P2618">8.3.6.15<text:tab/>- Subtensão de bateria (V);</text:p>
      <text:p text:style-name="P2619"/>
      <text:p text:style-name="P2620">8.3.6.16<text:tab/>- Relação de pelos menos dos últimos 15 alarmes;</text:p>
      <text:p text:style-name="P2621"/>
      <text:p text:style-name="P2622">8.3.6.17<text:tab/>- Fluído refrigerante fora da temperatura ideal;</text:p>
      <text:p text:style-name="P2623"/>
      <text:p text:style-name="P2624">8.3.6.18<text:tab/>- Baixa pressão de óleo;</text:p>
      <text:p text:style-name="P2625"/>
      <text:p text:style-name="P2626">8.3.6.19<text:tab/>- Sobrevelocidade;</text:p>
      <text:p text:style-name="P2627"/>
      <text:p text:style-name="P2628">8.3.6.20 Tensão Anormal;</text:p>
      <text:p text:style-name="P2629"/>
      <text:p text:style-name="P2630">8.3.6.21<text:tab/>- Frequência Anormal;</text:p>
      <text:p text:style-name="P2631"/>
      <text:p text:style-name="P2632">8.3.6.22<text:tab/>- Parâmetro de sincronismo: diferença de tensão entre o grupo gerador e o barramento;</text:p>
      <text:p text:style-name="P2633">8.3.6.23<text:tab/>- Parâmetro de sincronismo: diferença de frequência das mudanças de fases;</text:p>
      <text:p text:style-name="P2634"/>
      <text:p text:style-name="P2635">8.3.6.24<text:tab/>- Sinalização Visual (via leds):</text:p>
      <text:p text:style-name="P2636"><text:s/></text:p>
      <text:p text:style-name="P2637">8.3.6.25<text:tab/>- Funcionamento Automático ou Manual;</text:p>
      <text:p text:style-name="P2638"/>
      <text:p text:style-name="P2639">8.3.6.26<text:tab/>Grupo Gerador em funcionamento;</text:p>
      <text:p text:style-name="P2640"/>
      <text:soft-page-break/>
      <text:p text:style-name="P2641">8.3.6.27 - Chave de Grupo fechada;</text:p>
      <text:p text:style-name="P2642"/>
      <text:p text:style-name="P2643">8.3.6.28 - Chave de Rede fechada.</text:p>
      <text:p text:style-name="P2644"/>
      <text:p text:style-name="P2645">8.4<text:tab/>- PROTEÇÕES INCORPORADAS</text:p>
      <text:p text:style-name="P2646"/>
      <text:p text:style-name="P2647">8.4.1<text:tab/>- GERADOR</text:p>
      <text:p text:style-name="P2648"/>
      <text:p text:style-name="P2649">8.4.1.1<text:tab/>- Subtensão;</text:p>
      <text:p text:style-name="P2650"/>
      <text:p text:style-name="P2651">8.4.1.2<text:tab/>- Sobretensão;</text:p>
      <text:p text:style-name="P2652"/>
      <text:p text:style-name="P2653">8.4.1.3<text:tab/>- Subfrequência;</text:p>
      <text:p text:style-name="P2654"/>
      <text:p text:style-name="P2655">8.4.1.4<text:tab/>- Sobrefrequência;</text:p>
      <text:p text:style-name="P2656"/>
      <text:p text:style-name="P2657">8.4.1.5<text:tab/>- Sobrecarga;</text:p>
      <text:p text:style-name="P2658"/>
      <text:p text:style-name="P2659">8.4.1.6<text:tab/>- Subcarga;</text:p>
      <text:p text:style-name="P2660"/>
      <text:p text:style-name="P2661">8.4.1.7<text:tab/>- Baixa Pressão de Óleo;</text:p>
      <text:p text:style-name="P2662"/>
      <text:p text:style-name="P2663">8.4.1.8<text:tab/>- Alta Temperatura.</text:p>
      <text:p text:style-name="P2664"/>
      <text:p text:style-name="P2665">8.4.2<text:tab/>- REDE</text:p>
      <text:p text:style-name="P2666"/>
      <text:p text:style-name="P2667">8.4.2.1<text:tab/>- Subtensão;</text:p>
      <text:p text:style-name="P2668"/>
      <text:p text:style-name="P2669">8.4.2.2<text:tab/>- Sobretensão;</text:p>
      <text:p text:style-name="P2670"/>
      <text:p text:style-name="P2671">8.4.2.3<text:tab/>- Subfrequência;</text:p>
      <text:p text:style-name="P2672"/>
      <text:p text:style-name="P2673">8.4.2.4<text:tab/>- Sobrefrequência</text:p>
      <text:p text:style-name="P2674"/>
      <text:p text:style-name="P2675">8.5<text:tab/>- CARREGADOR DE BATERIAS</text:p>
      <text:p text:style-name="P2676"/>
      <text:p text:style-name="P2677">8.5.1<text:tab/>- Deverá ter flutuação e equalização automática, com capacidade para suprir o recarregamento e flutuação das baterias do sistema de partida, as baterias deverão ser seladas de chumbo ácido.</text:p>
      <text:p text:style-name="P2678"/>
      <text:p text:style-name="P2679">8.6<text:tab/>- PLACA DE IDENTIFICAÇÃO</text:p>
      <text:p text:style-name="P2680"><text:s/></text:p>
      <text:p text:style-name="P2681">8.6.1<text:tab/>- A placa deverá ser fixada com segurança na parte externa da carenagem do grupo gerador;</text:p>
      <text:p text:style-name="P2682"/>
      <text:p text:style-name="P2683">8.6.2<text:tab/>- Caso a placa for fixada em superfície removível, tal como tampa, o número de série deverá ser duplicado em lugar visível de qualquer outra parte do regulador;</text:p>
      <text:p text:style-name="P2684"/>
      <text:p text:style-name="P2685">8.6.3<text:tab/>- Nesta placa deverão conter as informações de potência do equipamento, tensão de alimentação, ano de fabricação, peso e dimensões do equipamento, etc.</text:p>
      <text:p text:style-name="P2686">8.7<text:tab/>- PINTURA E ACABAMENTO</text:p>
      <text:p text:style-name="P2687"/>
      <text:p text:style-name="P2688">8.7.1<text:tab/>- Motor Diesel: fundo em tinta antioxidante com acabamento em esmalte nitro sintético na cor padrão do fabricante.</text:p>
      <text:p text:style-name="P2689"/>
      <text:p text:style-name="P2690">8.7.2<text:tab/>- Gerador: acabamento em esmalte alquídico na cor padrão do fabricante;</text:p>
      <text:p text:style-name="P2691"/>
      <text:p text:style-name="P2692">8.7.3<text:tab/>- Base: fundo em tinta antioxidante epóxi e acabamento em tinta de resina acrílica preta semi- brilho;</text:p>
      <text:p text:style-name="P2693"/>
      <text:p text:style-name="P2694">8.7.4<text:tab/>- Quadro de comando: acabamento em tinta eletrostática epóxi pó na cor do fabricante.</text:p>
      <text:p text:style-name="P2695"/>
      <text:p text:style-name="P2696">8.7.5<text:tab/>- Caso o fabricante tenha processo de acabamento e pintura distinto, basta que a mesma comprove perante a CONTRATANTE que seu processo fabril atende às especificações mínimas exigidas.</text:p>
      <text:p text:style-name="P2697"/>
      <text:p text:style-name="P2698">8.8<text:tab/>- MONITORAMENTO E CONFIGURAÇÕES</text:p>
      <text:p text:style-name="P2699"/>
      <text:p text:style-name="P2700">8.8.1<text:tab/>- Fornecimento do Software que permita o monitoramento e configurações dos equipamentos pela internet.</text:p>
      <text:p text:style-name="P2701"/>
      <text:p text:style-name="P2702">8.8.2<text:tab/>- O painel de comando do gerador para operações manuais deverá conter medidores, chave de acionamento manual, voltímetro e amperímetro com seletoras e frequencímetro.</text:p>
      <text:p text:style-name="P2703"/>
      <text:p text:style-name="P2704">8.8.3<text:tab/>– O Grupo Gerador deve possuir interface RS232 para comunicação, diagnóstico e configuração do sistema e interface WEB/SNMP – RJ45 possibilitando a monitoração via WEB-browser (Internet Explorer e outros navegadores), para realização de leitura de variáveis, acionamento e desligamento, manobras.</text:p>
      <text:p text:style-name="P2705"/>
      <text:p text:style-name="P2706">8.8.4<text:tab/>– Deve possibilitar notificação remota de eventos por meio de e-mail, traps SNMP ou mensagens na rede.</text:p>
      <text:p text:style-name="P2707"/>
      <text:p text:style-name="P2708">8.8.5<text:tab/>- Fornecimento das senhas para acesso completo às configurações dos equipamentos, sendo que as senhas não tenham prazo de validade;</text:p>
      <text:p text:style-name="P2709"/>
      <text:p text:style-name="P2710">8.8.6<text:tab/>- No caso de substituição de componentes dos equipamentos, o software de controle e de configuração deverá permitir a reinstalação e reconfiguração necessárias, sem a necessidade de aquisição de novas licenças;</text:p>
      <text:p text:style-name="P2711"/>
      <text:p text:style-name="P2712">8.8.7<text:tab/>- Todos os componentes elétrico-eletrônicos dos equipamentos deverão possuir a identificação original de fabricante/modelo, não sendo admitida a remoção dessas informações.</text:p>
      <text:p text:style-name="P2713"/>
      <text:p text:style-name="P2714">9<text:tab/>- DOCUMENTAÇÃO TÉCNICA</text:p>
      <text:p text:style-name="P2715"/>
      <text:p text:style-name="P2716">9.1<text:tab/>- O contratado deverá fornecer os seguintes documentos técnicos em duas vias impressas e uma via em arquivo eletrônico para cada equipamento:</text:p>
      <text:p text:style-name="P2717"/>
      <text:p text:style-name="P2718">9.1.1<text:tab/>- Manual técnico montado sob a forma de caderno, com capas e divisórias, em duas vias impressas e uma via em arquivo eletrônico para cada equipamento, devidamente organizado com descrição detalhada sobre transporte, montagem, desmontagem do equipamento,<text:s/>procedimentos de manutenção preventiva, peças sobressalentes por 5 anos, necessárias para manutenção dos equipamentos indicando quantidade e preço de referência;</text:p>
      <text:p text:style-name="P2719"/>
      <text:p text:style-name="P2720">9.1.2<text:tab/>- Desenho funcional do equipamento;</text:p>
      <text:p text:style-name="P2721"/>
      <text:p text:style-name="P2722">9.1.3<text:tab/>- Desenhos dimensionais incluindo vistas frontais, laterais e seções transversais com dimensões aproximadas e indicação de pesos;</text:p>
      <text:p text:style-name="P2723"/>
      <text:p text:style-name="P2724">9.1.4<text:tab/>- Diagramas de ligações;</text:p>
      <text:p text:style-name="P2725"/>
      <text:p text:style-name="P2726">9.1.5<text:tab/>- Diagrama unifilar do circuito de entrada, processamento e saída;</text:p>
      <text:p text:style-name="P2727"/>
      <text:p text:style-name="P2728">9.1.6<text:tab/>- Catálogos dos equipamentos, contendo todas as informações e características técnicas;</text:p>
      <text:p text:style-name="P2729"/>
      <text:p text:style-name="P2730">9.1.7<text:tab/>- Relação de normas aplicáveis ao projeto, fabricação e testes, referentes ao país de origem da tecnologia seguida pelo fabricante;</text:p>
      <text:p text:style-name="P2731"/>
      <text:p text:style-name="P2732">9.1.8<text:tab/>- Desenhos das placas e plaquetas de identificação.<text:s/></text:p>
      <text:p text:style-name="P2733"><text:bookmark-end text:name="_Hlk107821137"/></text:p>
      <text:p text:style-name="P2734"/>
      <text:p text:style-name="P2735">ANEXO II (do edital)</text:p>
      <text:p text:style-name="P2736">MINUTA DA ATA DE REGISTRO DE PREÇOS</text:p>
      <text:p text:style-name="P2737"/>
      <text:p text:style-name="P2738"><text:span text:style-name="T2739">Aos XX dias do mês de XXXX de 20</text:span><text:span text:style-name="T2740">2</text:span><text:span text:style-name="T2741">2</text:span><text:span text:style-name="T2742">, no Tribunal Regional do Trabalho – 6ª Região são registrados os preços<text:s/></text:span><text:span text:style-name="T2743">para eventual<text:s/></text:span><text:span text:style-name="T2744">a</text:span><text:span text:style-name="T2745">quisição de<text:s/></text:span><text:span text:style-name="T2746">Grupos Geradores Motor Diesel</text:span><text:span text:style-name="T2747">, para os edifícios Sede, da Secretaria de Tecnologia da Informação e Comunicação e<text:s/></text:span><text:span text:style-name="T2748">dos Fóruns Trabalhistas de Petrolina, Caruaru, Goiana e Jaboatão dos Guararapes do TRT 6ª Região</text:span><text:span text:style-name="T2749">,<text:s/></text:span><text:span text:style-name="T2750">conforme descrito no quadro abaixo, celebrado entre o TRT 6ª Região e a empresa abaixo identificada, conforme resultado do Pregão Eletrônico nº Pr-e-</text:span><text:span text:style-name="T2751">28</text:span><text:span text:style-name="T2752">/2</text:span><text:span text:style-name="T2753">2</text:span><text:span text:style-name="T2754"><text:s/>(Processo n°<text:s/></text:span><text:span text:style-name="T2755">10943</text:span><text:span text:style-name="T2756">/20</text:span><text:span text:style-name="T2757">2</text:span><text:span text:style-name="T2758">2</text:span><text:span text:style-name="T2759">).<text: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Item</text:p>
          </table:table-cell>
          <table:table-cell table:style-name="TableCell2770">
            <text:p text:style-name="P2771">Especificação</text:p>
          </table:table-cell>
          <table:table-cell table:style-name="TableCell2772">
            <text:p text:style-name="P2773">Quant.</text:p>
          </table:table-cell>
          <table:table-cell table:style-name="TableCell2774">
            <text:p text:style-name="P2775">Preço unitário (R$)</text:p>
          </table:table-cell>
          <table:table-cell table:style-name="TableCell2776">
            <text:p text:style-name="P2777">Preço total (R$)</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EMPRESA VENCEDORA:<text:s/></text:span></text:p>
            <text:p text:style-name="P2808"><text:span text:style-name="T2809">CNPJ:<text:s/></text:span></text:p>
            <text:p text:style-name="P2810"><text:span text:style-name="T2811">REPRESENTANTE:<text:s/></text:span><text:span text:style-name="T2812"><text:s/></text:span></text:p>
            <text:p text:style-name="P2813"><text:span text:style-name="T2814">FONE:<text:s/></text:span></text:p>
            <text:p text:style-name="P2815"><text:span text:style-name="T2816">E-MAIL:<text:s/></text:span><text:span text:style-name="T2817"><text:s/></text:span></text:p>
          </table:table-cell>
          <table:covered-table-cell/>
        </table:table-row>
        <table:table-row table:style-name="TableRow2818">
          <table:table-cell table:style-name="TableCell2819">
            <text:p text:style-name="P2820"/>
            <text:p text:style-name="P2821">_________________________</text:p>
            <text:p text:style-name="P2822"><text:span text:style-name="T2823">DESEMBARGADOR PRESIDENTE DO TRT DA 6ª REGIÃO</text:span></text:p>
          </table:table-cell>
          <table:table-cell table:style-name="TableCell2824">
            <text:p text:style-name="P2825"/>
            <text:p text:style-name="P2826">___________________________</text:p>
            <text:p text:style-name="P2827"><text:span text:style-name="T2828">REPRESENTANTE LEGAL DA EMPRESA</text:span></text:p>
            <text:p text:style-name="P2829"/>
          </table:table-cell>
        </table:table-row>
      </table:table>
      <text:p text:style-name="P2830"/>
      <text:p text:style-name="P2831">O presente registro de preços terá a vigência de 12 (doze) meses, a contar da assinatura desta Ata.</text:p>
      <text:p text:style-name="P2832"/>
      <text:p text:style-name="P2833"/>
      <text:p text:style-name="P2834">Anexo da ATA DE REGISTRO DE PREÇOS</text:p>
      <text:p text:style-name="P2835"/>
      <text:p text:style-name="P2836">Registro dos licitantes que aceitam cotar o bem com preço igual ao do licitante vencedor, de acordo com o art. 11 do Decreto nº 7.892, de 23 de janeiro de 2013:</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CLASSIFICAÇÃO</text:p>
          </table:table-cell>
          <table:table-cell table:style-name="TableCell2845">
            <text:p text:style-name="P2846">LICITANTE</text:p>
          </table:table-cell>
          <table:table-cell table:style-name="TableCell2847">
            <text:p text:style-name="P2848">ITEM</text:p>
          </table:table-cell>
        </table:table-row>
        <table:table-row table:style-name="TableRow2849">
          <table:table-cell table:style-name="TableCell2850">
            <text:p text:style-name="P2851">1º</text:p>
          </table:table-cell>
          <table:table-cell table:style-name="TableCell2852">
            <text:p text:style-name="P2853">EMPRESA:</text:p>
            <text:p text:style-name="P2854">CNPJ:</text:p>
          </table:table-cell>
          <table:table-cell table:style-name="TableCell2855">
            <text:p text:style-name="P2856"/>
          </table:table-cell>
        </table:table-row>
        <table:table-row table:style-name="TableRow2857">
          <table:table-cell table:style-name="TableCell2858">
            <text:p text:style-name="P2859">2º</text:p>
          </table:table-cell>
          <table:table-cell table:style-name="TableCell2860">
            <text:p text:style-name="P2861">EMPRESA:</text:p>
            <text:p text:style-name="P2862">CNPJ:</text:p>
          </table:table-cell>
          <table:table-cell table:style-name="TableCell2863">
            <text:p text:style-name="P2864"/>
          </table:table-cell>
        </table:table-row>
        <table:table-row table:style-name="TableRow2865">
          <table:table-cell table:style-name="TableCell2866">
            <text:p text:style-name="P2867">3º</text:p>
          </table:table-cell>
          <table:table-cell table:style-name="TableCell2868">
            <text:p text:style-name="P2869">EMPRESA:</text:p>
            <text:p text:style-name="P2870">CNPJ:</text:p>
          </table:table-cell>
          <table:table-cell table:style-name="TableCell2871">
            <text:p text:style-name="P2872"/>
          </table:table-cell>
        </table:table-row>
      </table:table>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ANEXO III<text:s/>(DO EDITAL)</text:p>
      <text:p text:style-name="P2890">MINUTA DE CONTRATO</text:p>
      <text:p text:style-name="P2891"/>
      <text:p text:style-name="P2892"><text:s text:c="43"/>CONTRATO TRT6 Nº ____/____</text:p>
      <text:p text:style-name="P2893"/>
      <text:p text:style-name="P2894"><text:span text:style-name="T2895">TERMO DE CONTRATO ADMINISTRATIVO RELATIVO À A</text:span><text:span text:style-name="T2896">QUISIÇÃO DE 7 (SETE) GRUPOS GERADORES MOTOR DIESEL, PARA OS EDIFÍCIOS, SEDE, DA SECRETARIA DE TECNOLOGIA DA INFORMAÇÃO E COMUNICAÇÃO E<text:s/></text:span><text:span text:style-name="T2897">DOS FÓRUNS TRABALHISTAS DE PETROLINA, CARUARU, GOIANA E JABOATÃO DOS GUARARAPES, DO TRT6</text:span><text:span text:style-name="T2898">.</text:span></text:p>
      <text:p text:style-name="P2899"/>
      <text:p text:style-name="P2900"><text:span text:style-name="T2901">A<text:s/></text:span><text:span text:style-name="T2902">UNIÃO</text:span><text:span text:style-name="T2903">, por intermédio do<text:s/></text:span><text:span text:style-name="T2904">TRIBUNAL REGIONAL DO TRABALHO DA SEXTA REGIÃO</text:span><text:span text:style-name="T2905">, inscrito no CNPJ/MF sob o n.º 02.566.224/0001-90, com sede no Cais do Apolo, n.º 739, Bairro do Recife, Recife/PE, CEP 50.030-902, neste ato, representado pela Exma. Desembargadora Presidente, Sra.<text:s/></text:span><text:span text:style-name="T2906">____________________________</text:span><text:span text:style-name="T2907">, brasileira, __________, ___________, inscrita no CPF/MF sob o n.º _____________ e portadora da Cédula de Identidade de n.º ________ SDS-PE, residente e domiciliada em Recife/PE</text:span><text:span text:style-name="T2908">,</text:span><text:span text:style-name="T2909"><text:s/>e a empresa<text:s/></text:span><text:span text:style-name="T2910">________________</text:span><text:span text:style-name="T2911">, inscrita no CNPJ/MF sob o n.º _________________________, estabelecida à _____________________________________________________, CEP_______, neste ato, representada pelo(a) Sr.(a)</text:span><text:span text:style-name="T2912"><text:s/>_______________________</text:span><text:span text:style-name="T2913">,</text:span><text:span text:style-name="T2914"><text:s/></text:span><text:span text:style-name="T2915">_________, _______, _________, inscrito(a) no CPF/MF sob o n.º ________________, portador(a)<text:s/></text:span><text:span text:style-name="T2916">da Cédula de Identidade de<text:s/></text:span><text:span text:style-name="T2917">n.º _________________, residente e domiciliado(a) em ____________________, doravante denominados<text:s/></text:span><text:span text:style-name="T2918">CONTRATANTE<text:s/></text:span><text:span text:style-name="T2919">e</text:span><text:span text:style-name="T2920"><text:s/>CONTRATADA</text:span><text:span text:style-name="T2921">, consoante<text:s/></text:span><text:span text:style-name="T2922">PROAD TRT6 n.º 10.943/2022</text:span><text:span text:style-name="T2923">, têm, por mútuo consenso, por meio do presente instrumento, contratado o que a seguir declaram:</text:span></text:p>
      <text:p text:style-name="P2924"/>
      <text:p text:style-name="P2925"><text:span text:style-name="T2926">DOS FUNDAMENTOS LEGAIS</text:span><text:span text:style-name="T2927"><text:s/></text:span></text:p>
      <text:p text:style-name="P2928"/>
      <text:p text:style-name="P2929"><text:span text:style-name="T2930">CLÁUSULA PRIMEIRA</text:span><text:span text:style-name="T2931"><text:s/>– O presente contrato fundamenta-se:</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I-</text:p>
          </table:table-cell>
          <table:table-cell table:style-name="TableCell2940" table:number-columns-spanned="2">
            <text:p text:style-name="P2941"><text:span text:style-name="T2942">no<text:s/></text:span><text:span text:style-name="T2943">Pregão Eletrônico n.º 28/2022</text:span><text:span text:style-name="T2944">, nas Leis n.</text:span><text:span text:style-name="T2945">os</text:span><text:span text:style-name="T2946"><text:s/>8.666/1993, 10.520/2002, 11.488/2007 e 13.709/2018 (LGPD), na Lei Complementar n.º 123/2006, nos Decretos n.</text:span><text:span text:style-name="T2947">os</text:span><text:span text:style-name="T2948"><text:s/>10.024/2019, 8.538/2015 e 7.892/2013 e suas alterações, bem como na Resolução n.º 310/2021 do CSJT (Guia de Contratações Sustentáveis da Justiça do Trabalho);</text:span></text:p>
          </table:table-cell>
          <table:covered-table-cell/>
        </table:table-row>
        <table:table-row table:style-name="TableRow2949">
          <table:table-cell table:style-name="TableCell2950">
            <text:p text:style-name="P2951">II-<text:s/></text:p>
          </table:table-cell>
          <table:table-cell table:style-name="TableCell2952" table:number-columns-spanned="2">
            <text:p text:style-name="P2953"><text:span text:style-name="T2954">nos termos propostos pela<text:s/></text:span><text:span text:style-name="T2955">CONTRATADA</text:span><text:span text:style-name="T2956"><text:s/>que simultaneamente:</text:span></text:p>
          </table:table-cell>
          <table:covered-table-cell/>
        </table:table-row>
        <table:table-row table:style-name="TableRow2957">
          <table:table-cell table:style-name="TableCell2958" table:number-columns-spanned="2">
            <text:p text:style-name="P2959"/>
          </table:table-cell>
          <table:covered-table-cell/>
          <table:table-cell table:style-name="TableCell2960">
            <text:p text:style-name="P2961">a) constem no Proad TRT6 n.º 10.943/2022;</text:p>
          </table:table-cell>
        </table:table-row>
        <table:table-row table:style-name="TableRow2962">
          <table:table-cell table:style-name="TableCell2963" table:number-columns-spanned="2">
            <text:p text:style-name="P2964"/>
          </table:table-cell>
          <table:covered-table-cell/>
          <table:table-cell table:style-name="TableCell2965">
            <text:p text:style-name="P2966">b) não contrariem o interesse público.</text:p>
          </table:table-cell>
        </table:table-row>
        <table:table-row table:style-name="TableRow2967">
          <table:table-cell table:style-name="TableCell2968">
            <text:p text:style-name="P2969">III -<text:s/></text:p>
          </table:table-cell>
          <table:table-cell table:style-name="TableCell2970" table:number-columns-spanned="2">
            <text:p text:style-name="P2971">nas demais determinações da Lei n.º 8.666/1993;</text:p>
          </table:table-cell>
          <table:covered-table-cell/>
        </table:table-row>
        <table:table-row table:style-name="TableRow2972">
          <table:table-cell table:style-name="TableCell2973">
            <text:p text:style-name="P2974">IV -<text:s/></text:p>
          </table:table-cell>
          <table:table-cell table:style-name="TableCell2975" table:number-columns-spanned="2">
            <text:p text:style-name="P2976">nos preceitos de Direito Público; e</text:p>
          </table:table-cell>
          <table:covered-table-cell/>
        </table:table-row>
        <table:table-row table:style-name="TableRow2977">
          <table:table-cell table:style-name="TableCell2978">
            <text:p text:style-name="P2979">V -<text:s/></text:p>
          </table:table-cell>
          <table:table-cell table:style-name="TableCell2980" table:number-columns-spanned="2">
            <text:p text:style-name="P2981">subsidiariamente, nos princípios da Teoria Geral dos Contratos e nas disposições do Direito Privado.</text:p>
          </table:table-cell>
          <table:covered-table-cell/>
        </table:table-row>
      </table:table>
      <text:p text:style-name="P2982"/>
      <text:p text:style-name="P2983"><text:span text:style-name="T2984">DO OBJETO</text:span></text:p>
      <text:p text:style-name="P2985"/>
      <text:p text:style-name="P2986"><text:span text:style-name="T2987">CLÁUSULA SEGUNDA</text:span><text:span text:style-name="T2988"><text:s/>– O objeto deste contrato consiste na<text:s/></text:span><text:span text:style-name="T2989">aquisição<text:s/></text:span><text:bookmark-start text:name="_Hlk107584427"/><text:span text:style-name="T2990">de<text:s/></text:span><text:span text:style-name="T2991">7 (sete) Grupos Geradores Motor Diesel</text:span><text:span text:style-name="T2992">, para os edifícios, Sede, da Secretaria de Tecnologia da Informação e Comunicação e<text:s/></text:span><text:span text:style-name="T2993">dos Fóruns Trabalhistas de Petrolina, Caruaru, Goiana e Jaboatão dos Guararapes</text:span><text:bookmark-end text:name="_Hlk107584427"/><text:span text:style-name="T2994">, do<text:s/></text:span><text:span text:style-name="T2995">CONTRATANTE</text:span><text:span text:style-name="T2996">, conforme condições e exigências constantes no Edital, no<text:s/></text:span><text:soft-page-break/><text:span text:style-name="T2997">Termo de Referência e nos termos da proposta apresentada pela<text:s/></text:span><text:span text:style-name="T2998">CONTRATADA</text:span><text:span text:style-name="T2999">, que são partes integrantes do presente contrato, independentemente de sua transcrição.</text:span></text:p>
      <text:p text:style-name="P3000"/>
      <text:p text:style-name="P3001"><text:span text:style-name="T3002">DO PREÇO</text:span></text:p>
      <text:p text:style-name="P3003"/>
      <text:p text:style-name="P3004"><text:span text:style-name="T3005">CLÁUSULA TERCEIRA<text:s/></text:span><text:span text:style-name="T3006">– O</text:span><text:span text:style-name="T3007"><text:s/>CONTRATANTE<text:s/></text:span><text:span text:style-name="T3008">pagará à</text:span><text:span text:style-name="T3009"><text:s/>CONTRATADA</text:span><text:span text:style-name="T3010"><text:s/>o valor de<text:s/></text:span><text:span text:style-name="T3011">R$ ______</text:span><text:span text:style-name="T3012"><text:s/>(__________________), conforme tabela a seguir:</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Item</text:p>
          </table:table-cell>
          <table:table-cell table:style-name="TableCell3023">
            <text:p text:style-name="P3024">Especificação</text:p>
          </table:table-cell>
          <table:table-cell table:style-name="TableCell3025">
            <text:p text:style-name="P3026">Quantitativo<text:s/></text:p>
          </table:table-cell>
          <table:table-cell table:style-name="TableCell3027">
            <text:p text:style-name="P3028">Valor Unitário (R$)</text:p>
          </table:table-cell>
          <table:table-cell table:style-name="TableCell3029">
            <text:p text:style-name="P3030">Valor Total</text:p>
            <text:p text:style-name="P3031"><text:s/>(R$)</text:p>
          </table:table-cell>
        </table:table-row>
        <table:table-row table:style-name="TableRow3032">
          <table:table-cell table:style-name="TableCell3033">
            <text:p text:style-name="P3034">1</text:p>
          </table:table-cell>
          <table:table-cell table:style-name="TableCell3035">
            <text:p text:style-name="P3036"><text:span text:style-name="T3037">Aquisição de Grupo Gerador Motor Diesel de 500 KVA, conforme especificações contidas</text:span><text:span text:style-name="T3038"><text:s/></text:span><text:span text:style-name="T3039">no Anexo I.</text:span></text:p>
          </table:table-cell>
          <table:table-cell table:style-name="TableCell3040">
            <text:p text:style-name="P3041">2</text:p>
          </table:table-cell>
          <table:table-cell table:style-name="TableCell3042">
            <text:p text:style-name="P3043">______,__</text:p>
          </table:table-cell>
          <table:table-cell table:style-name="TableCell3044">
            <text:p text:style-name="P3045">______,__</text:p>
          </table:table-cell>
        </table:table-row>
        <table:table-row table:style-name="TableRow3046">
          <table:table-cell table:style-name="TableCell3047">
            <text:p text:style-name="P3048">2</text:p>
          </table:table-cell>
          <table:table-cell table:style-name="TableCell3049">
            <text:p text:style-name="P3050"><text:span text:style-name="T3051">Aquisição de Grupo Gerador Motor Diesel de 330 KVA, conforme especificações contidas</text:span><text:span text:style-name="T3052"><text:s/></text:span><text:span text:style-name="T3053">no Anexo I.</text:span></text:p>
          </table:table-cell>
          <table:table-cell table:style-name="TableCell3054">
            <text:p text:style-name="P3055">2</text:p>
          </table:table-cell>
          <table:table-cell table:style-name="TableCell3056">
            <text:p text:style-name="P3057">______,__</text:p>
          </table:table-cell>
          <table:table-cell table:style-name="TableCell3058">
            <text:p text:style-name="P3059">______,__</text:p>
          </table:table-cell>
        </table:table-row>
        <table:table-row table:style-name="TableRow3060">
          <table:table-cell table:style-name="TableCell3061">
            <text:p text:style-name="P3062">3</text:p>
          </table:table-cell>
          <table:table-cell table:style-name="TableCell3063">
            <text:p text:style-name="P3064"><text:span text:style-name="T3065">Aquisição de Grupo Gerador Motor Diesel de 170 KVA, conforme especificações contidas</text:span><text:span text:style-name="T3066"><text:s/></text:span><text:span text:style-name="T3067">no Anexo I.</text:span></text:p>
          </table:table-cell>
          <table:table-cell table:style-name="TableCell3068">
            <text:p text:style-name="P3069">3</text:p>
          </table:table-cell>
          <table:table-cell table:style-name="TableCell3070">
            <text:p text:style-name="P3071">______,__</text:p>
          </table:table-cell>
          <table:table-cell table:style-name="TableCell3072">
            <text:p text:style-name="P3073">______,__</text:p>
          </table:table-cell>
        </table:table-row>
        <table:table-row table:style-name="TableRow3074">
          <table:table-cell table:style-name="TableCell3075">
            <text:p text:style-name="P3076"/>
          </table:table-cell>
          <table:table-cell table:style-name="TableCell3077">
            <text:p text:style-name="P3078"/>
            <text:p text:style-name="P3079">TOTAL</text:p>
          </table:table-cell>
          <table:table-cell table:style-name="TableCell3080">
            <text:p text:style-name="P3081">7</text:p>
          </table:table-cell>
          <table:table-cell table:style-name="TableCell3082">
            <text:p text:style-name="P3083"/>
          </table:table-cell>
          <table:table-cell table:style-name="TableCell3084">
            <text:p text:style-name="P3085">_______,__</text:p>
          </table:table-cell>
        </table:table-row>
      </table:table>
      <text:p text:style-name="P3086"/>
      <text:p text:style-name="P3087">DAS CONDIÇÕES DE PAGAMENTO</text:p>
      <text:p text:style-name="P3088"/>
      <text:p text:style-name="P3089"><text:span text:style-name="T3090">CLÁUSULA QUARTA<text:s/></text:span><text:span text:style-name="T3091">–</text:span><text:span text:style-name="T3092"><text:s/></text:span><text:span text:style-name="T3093">Os pagamentos referentes à contratação serão efetuados em 05 (cinco) dias úteis após o recebimento da nota fiscal pela Secretaria de Orçamento e Finanças do<text:s/></text:span><text:span text:style-name="T3094">CONTRATANTE</text:span><text:span text:style-name="T3095">, devidamente atestada pelo gestor do contrato, sem ressalvas, por meio de ordem bancária em nome da<text:s/></text:span><text:span text:style-name="T3096">CONTRATADA</text:span><text:span text:style-name="T3097">, conforme dados bancários por ela indicados ou por meio de ordem bancária para pagamento de faturas com código de barras, uma vez satisfeitas as condições estabelecidas neste instrumento.</text:span></text:p>
      <text:p text:style-name="P3098"/>
      <text:p text:style-name="P3099"><text:span text:style-name="T3100">PARÁGRAFO PRIMEIRO</text:span><text:span text:style-name="T3101"><text:s/>– A ordem bancária terá sua compensação em até 02 (dois) dias úteis, consoante normas do Tesouro Nacional.</text:span></text:p>
      <text:p text:style-name="P3102"/>
      <text:p text:style-name="P3103"><text:span text:style-name="T3104">PARÁGRAFO SEGUNDO</text:span><text:span text:style-name="T3105"><text:s/>– Os pagamentos, mediante a emissão de qualquer modalidade de ordem bancária, serão realizados desde que a<text:s/></text:span><text:span text:style-name="T3106">CONTRATADA</text:span><text:span text:style-name="T3107"><text:s/>efetue a cobrança de forma a permitir o cumprimento das exigências legais, principalmente no que se refere às retenções tributárias.</text:span></text:p>
      <text:p text:style-name="P3108"/>
      <text:p text:style-name="P3109"><text:span text:style-name="T3110">PARÁGRAFO TERCEIRO</text:span><text:span text:style-name="T3111"><text:s/>– O gestor do contrato atestará a nota fiscal em até 5 (cinco) dias úteis, com ou sem ressalvas, a contar do seu recebimento.</text:span></text:p>
      <text:p text:style-name="P3112"/>
      <text:p text:style-name="P3113"><text:span text:style-name="T3114">PARÁGRAFO QUARTO</text:span><text:span text:style-name="T3115"><text:s/>– No caso de a nota fiscal ser atestada com ressalva, o<text:s/></text:span><text:span text:style-name="T3116">CONTRATANTE</text:span><text:span text:style-name="T3117"><text:s/>terá o prazo de 20 (vinte) dias úteis, após a ciência do fato, para decidir sobre o pagamento.</text:span></text:p>
      <text:p text:style-name="P3118"/>
      <text:p text:style-name="P3119"><text:span text:style-name="T3120">PARÁGRAFO QUINTO</text:span><text:span text:style-name="T3121"><text:s/>– No ato do pagamento, serão retidos na fonte os tributos federais e municipais de acordo com a legislação vigente;</text:span></text:p>
      <text:p text:style-name="P3122"/>
      <text:p text:style-name="P3123"><text:span text:style-name="T3124">I - Os documentos comprobatórios das retenções ficarão à disposição do interessado na Secretaria de Orçamento e Finanças do<text:s/></text:span><text:span text:style-name="T3125">CONTRATANTE</text:span><text:span text:style-name="T3126">.</text:span></text:p>
      <text:p text:style-name="P3127"/>
      <text:p text:style-name="P3128"><text:span text:style-name="T3129">PARÁGRAFO SEXTO<text:s/></text:span><text:span text:style-name="T3130">– Nos casos de eventuais atrasos de pagamento, desde que a<text:s/></text:span><text:span text:style-name="T3131">CONTRATADA</text:span><text:span text:style-name="T3132"><text:s/>não tenha concorrido de alguma forma para tanto, fica convencionado que a taxa de compensação financeira devida pelo<text:s/></text:span><text:span text:style-name="T3133">CONTRATANTE</text:span><text:span text:style-name="T3134">, entre a data acima referida e a correspondente ao efetivo adimplemento da parcela, terá a aplicação da seguinte fórmula:</text:span></text:p>
      <text:p text:style-name="P3135"/>
      <text:p text:style-name="P3136">EM= I x N x VP, onde:</text:p>
      <text:p text:style-name="P3137">EM= Encargos moratórios;</text:p>
      <text:p text:style-name="P3138">N= Número de dias entre a data prevista para o pagamento e a do efetivo pagamento;</text:p>
      <text:p text:style-name="P3139">VP= Valor da parcela a ser paga;</text:p>
      <text:soft-page-break/>
      <text:p text:style-name="P3140">I= Índice de compensação financeira = 0,0001644, assim apurado:</text:p>
      <text:p text:style-name="P3141">I= (TX/100)/365<text:tab/><text:tab/>I= (6/100)/365<text:tab/><text:tab/>I= 0,0001644<text:tab/></text:p>
      <text:p text:style-name="P3142">TX= Percentual da taxa anual = 6%.</text:p>
      <text:p text:style-name="P3143">I - A compensação financeira prevista neste parágrafo será incluída na fatura/nota fiscal seguinte ao da ocorrência, se for o caso.</text:p>
      <text:p text:style-name="P3144"><text:span text:style-name="T3145">PARÁGRAFO SÉTIMO<text:s/></text:span><text:span text:style-name="T3146">– No preço pago pelo<text:s/></text:span><text:span text:style-name="T3147">CONTRATANTE</text:span><text:span text:style-name="T3148"><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3149">CONTRATADA</text:span><text:span text:style-name="T3150">.</text:span></text:p>
      <text:p text:style-name="P3151"/>
      <text:p text:style-name="P3152"><text:span text:style-name="T3153">PARÁGRAFO OITAVO</text:span><text:span text:style-name="T3154"><text:s/>– O<text:s/></text:span><text:span text:style-name="T3155">CONTRATANTE</text:span><text:span text:style-name="T3156"><text:s/>poderá exigir, a qualquer momento, a comprovação da manutenção das condições de habilitação e qualificação exigidas no procedimento licitatório.</text:span></text:p>
      <text:p text:style-name="P3157"/>
      <text:p text:style-name="P3158">DO REAJUSTE</text:p>
      <text:p text:style-name="P3159"/>
      <text:p text:style-name="P3160"><text:span text:style-name="T3161">CLÁUSULA QUINTA</text:span><text:span text:style-name="T3162"><text:s/>– O valor do presente contrato é irreajustável.</text:span></text:p>
      <text:p text:style-name="P3163"/>
      <text:p text:style-name="P3164">DA VIGÊNCIA</text:p>
      <text:p text:style-name="P3165"/>
      <text:p text:style-name="P3166"><text:span text:style-name="T3167">CLÁUSULA SEXTA<text:s/></text:span><text:span text:style-name="T3168">– O presente contrato terá vigência a partir da data de sua assinatura, até o término da garantia ofertada pela<text:s/></text:span><text:span text:style-name="T3169">CONTRATADA</text:span><text:span text:style-name="T3170">.</text:span></text:p>
      <text:p text:style-name="P3171"/>
      <text:p text:style-name="P3172">DA DOTAÇÃO ORÇAMENTÁRIA</text:p>
      <text:p text:style-name="P3173"/>
      <text:p text:style-name="P3174"><text:span text:style-name="T3175">CLÁUSULA SÉTIMA</text:span><text:span text:style-name="T3176"><text:s/>– Os recursos necessários à execução deste contrato correrão por conta do Elemento de Despesa n.º 4490.52.30 – Máquinas e Equipamentos Energéticos. Programa de Trabalho 01.122.0033.4256.0026 (_________________– Plano Orçamentário __), do orçamento do<text:s/></text:span><text:span text:style-name="T3177">CONTRATANTE</text:span><text:span text:style-name="T3178">.</text:span></text:p>
      <text:p text:style-name="P3179"/>
      <text:p text:style-name="P3180"><text:span text:style-name="T3181">PARÁGRAFO ÚNICO</text:span><text:span text:style-name="T3182"><text:s/>– Para cobertura das despesas relativas ao presente contrato foi emitida a nota de empenho n.º________________, datada de ______________, no valor de R$__________________.</text:span></text:p>
      <text:p text:style-name="P3183"/>
      <text:p text:style-name="P3184">DO LOCAL DE ENTREGA E DA FORMA DE RECEBIMENTO</text:p>
      <text:p text:style-name="P3185"/>
      <text:p text:style-name="P3186"><text:span text:style-name="T3187">CLÁUSULA OITAVA</text:span><text:span text:style-name="T3188"><text:s/>– Os equipamentos deverão ser entregues pela<text:s/></text:span><text:span text:style-name="T3189">CONTRATADA</text:span><text:span text:style-name="T3190">, sem custos adicionais para<text:s/></text:span><text:span text:style-name="T3191">CONTRATANTE</text:span><text:span text:style-name="T3192">, nos seguintes locai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ext:p text:style-name="P3206">Grupos Geradores</text:p>
            <text:p text:style-name="P3207"/>
          </table:table-cell>
          <table:table-cell table:style-name="TableCell3208">
            <text:p text:style-name="P3209"/>
          </table:table-cell>
        </table:table-row>
        <table:table-row table:style-name="TableRow3210">
          <table:table-cell table:style-name="TableCell3211">
            <text:p text:style-name="P3212"/>
            <text:p text:style-name="P3213">Local/Endereço</text:p>
            <text:p text:style-name="P3214"/>
          </table:table-cell>
          <table:table-cell table:style-name="TableCell3215">
            <text:p text:style-name="P3216">500 KVA</text:p>
          </table:table-cell>
          <table:table-cell table:style-name="TableCell3217">
            <text:p text:style-name="P3218">330 KVA</text:p>
          </table:table-cell>
          <table:table-cell table:style-name="TableCell3219">
            <text:p text:style-name="P3220">170 KVA</text:p>
          </table:table-cell>
        </table:table-row>
        <table:table-row table:style-name="TableRow3221">
          <table:table-cell table:style-name="TableCell3222">
            <text:p text:style-name="P3223"/>
            <text:p text:style-name="P3224">1 - TRT Sede</text:p>
            <text:p text:style-name="P3225"/>
            <text:p text:style-name="P3226">Avenida Cais do Apolo, 739, Bairro do Recife, Recife-PE.</text:p>
            <text:p text:style-name="P3227"/>
          </table:table-cell>
          <table:table-cell table:style-name="TableCell3228">
            <text:p text:style-name="P3229">01</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ext:p text:style-name="P3237">2 - Secretaria de Tecnologia da Informação e Comunicação – STIC</text:p>
            <text:p text:style-name="P3238"/>
            <text:soft-page-break/>
            <text:p text:style-name="P3239">Rua Motocolombó, 310, Afogados, Recife-PE.</text:p>
            <text:p text:style-name="P3240"/>
          </table:table-cell>
          <table:table-cell table:style-name="TableCell3241">
            <text:p text:style-name="P3242"/>
          </table:table-cell>
          <table:table-cell table:style-name="TableCell3243">
            <text:p text:style-name="P3244">01</text:p>
          </table:table-cell>
          <table:table-cell table:style-name="TableCell3245">
            <text:p text:style-name="P3246">01</text:p>
          </table:table-cell>
        </table:table-row>
        <text:soft-page-break/>
        <table:table-row table:style-name="TableRow3247">
          <table:table-cell table:style-name="TableCell3248">
            <text:p text:style-name="P3249">3 - Fórum Trabalhista de Petrolina</text:p>
            <text:p text:style-name="P3250"/>
            <text:p text:style-name="P3251">Avenida Fernando Menezes de Goes, S/N, Centro, Petrolina-PE.</text:p>
            <text:p text:style-name="P3252"/>
          </table:table-cell>
          <table:table-cell table:style-name="TableCell3253">
            <text:p text:style-name="P3254"/>
          </table:table-cell>
          <table:table-cell table:style-name="TableCell3255">
            <text:p text:style-name="P3256"/>
          </table:table-cell>
          <table:table-cell table:style-name="TableCell3257">
            <text:p text:style-name="P3258">01</text:p>
          </table:table-cell>
        </table:table-row>
        <table:table-row table:style-name="TableRow3259">
          <table:table-cell table:style-name="TableCell3260">
            <text:p text:style-name="P3261">4 - Fórum Trabalhista de Caruaru</text:p>
            <text:p text:style-name="P3262"/>
            <text:p text:style-name="P3263">Avenida Agamenon Magalhães, 814, Maurício de Nassau, Caruaru-PE.</text:p>
            <text:p text:style-name="P3264"/>
          </table:table-cell>
          <table:table-cell table:style-name="TableCell3265">
            <text:p text:style-name="P3266"/>
          </table:table-cell>
          <table:table-cell table:style-name="TableCell3267">
            <text:p text:style-name="P3268"/>
          </table:table-cell>
          <table:table-cell table:style-name="TableCell3269">
            <text:p text:style-name="P3270">01</text:p>
          </table:table-cell>
        </table:table-row>
        <table:table-row table:style-name="TableRow3271">
          <table:table-cell table:style-name="TableCell3272">
            <text:p text:style-name="P3273">5 - Fórum Trabalhista de Goiana</text:p>
            <text:p text:style-name="P3274"/>
            <text:p text:style-name="P3275">Loteamento Novo Horizonte, Margens da PE 75, Km 02, Lote II, Quadra 30, Goiana-PE.</text:p>
            <text:p text:style-name="P3276"/>
          </table:table-cell>
          <table:table-cell table:style-name="TableCell3277">
            <text:p text:style-name="P3278"/>
          </table:table-cell>
          <table:table-cell table:style-name="TableCell3279">
            <text:p text:style-name="P3280">01</text:p>
          </table:table-cell>
          <table:table-cell table:style-name="TableCell3281">
            <text:p text:style-name="P3282"/>
          </table:table-cell>
        </table:table-row>
        <table:table-row table:style-name="TableRow3283">
          <table:table-cell table:style-name="TableCell3284">
            <text:p text:style-name="P3285">6 - Fórum Trabalhista de Jaboatão</text:p>
            <text:p text:style-name="P3286"/>
            <text:p text:style-name="P3287">Estrada da Batalha, 1285, Jardim Jordão, Jaboatão dos Guararapes-PE.</text:p>
            <text:p text:style-name="P3288"/>
          </table:table-cell>
          <table:table-cell table:style-name="TableCell3289">
            <text:p text:style-name="P3290">01</text:p>
          </table:table-cell>
          <table:table-cell table:style-name="TableCell3291">
            <text:p text:style-name="P3292"/>
          </table:table-cell>
          <table:table-cell table:style-name="TableCell3293">
            <text:p text:style-name="P3294"/>
          </table:table-cell>
        </table:table-row>
      </table:table>
      <text:p text:style-name="P3295"/>
      <text:p text:style-name="P3296"><text:span text:style-name="T3297">PARÁGRAFO PRIMEIRO</text:span><text:span text:style-name="T3298"><text:s/>– Considerando as restrições nos serviços de carga e descarga, circulação, parada e estacionamento nas vias públicas do Município do Recife, o horário de recebimento informado no<text:s/></text:span><text:span text:style-name="T3299">caput</text:span><text:span text:style-name="T3300"><text:s/>desta cláusula apenas se aplica aos veículos com comprimento não superior a 6 (seis) metros.</text:span></text:p>
      <text:p text:style-name="P3301"/>
      <text:p text:style-name="P3302"><text:span text:style-name="T3303">PARÁGRAFO SEGUNDO</text:span><text:span text:style-name="T3304"><text:s/>– Para veículos com comprimento superior a 6 (seis) metros, não será permitida a descarga no horário das 6h às 20h, nos dias úteis.</text:span></text:p>
      <text:p text:style-name="P3305"/>
      <text:p text:style-name="P3306"><text:span text:style-name="T3307">PARÁGRAFO TERCEIRO</text:span><text:span text:style-name="T3308"><text:s/>– A data efetiva da entrega do bem deverá ser comunicada ao<text:s/></text:span><text:span text:style-name="T3309">CONTRATANTE</text:span><text:span text:style-name="T3310">, por meio do Gestor do Contrato, com antecedência mínima de 48 (quarenta e oito) horas.</text:span></text:p>
      <text:p text:style-name="P3311"/>
      <text:p text:style-name="P3312">I - A entrega deverá ser previamente agendada com a Coordenadoria de Engenharia de Manutenção, através do telefone (81) 3225.3450.</text:p>
      <text:p text:style-name="P3313"/>
      <text:p text:style-name="P3314"><text:span text:style-name="T3315">PARÁGRAFO QUARTO</text:span><text:span text:style-name="T3316"><text:s/>– Na ocorrência de qualquer circunstância que desaprove o recebimento definitivo de algum equipamento, o recebimento de todo o pedido relativo ao empenho daquele equipamento ficará suspenso até o saneamento das irregularidades, não incidindo nenhum ônus ao<text:s/></text:span><text:span text:style-name="T3317">CONTRATANTE</text:span><text:span text:style-name="T3318">, não podendo a<text:s/></text:span><text:span text:style-name="T3319">CONTRATADA</text:span><text:span text:style-name="T3320">, em nenhuma hipótese, interromper os demais fornecimentos eventualmente pendentes.</text:span></text:p>
      <text:p text:style-name="P3321"/>
      <text:p text:style-name="P3322"><text:span text:style-name="T3323">PARÁGRAFO QUINTO<text:s/></text:span><text:span text:style-name="T3324">– O<text:s/></text:span><text:span text:style-name="T3325">recebimento</text:span><text:span text:style-name="T3326"><text:s/>será considerado<text:s/></text:span><text:span text:style-name="T3327">provisório</text:span><text:span text:style-name="T3328"><text:s/>até a verificação da conformidade do produto entregue com as especificações do objeto licitado, a qual será realizada em até 5 (cinco) dias úteis pelo Gestor do Contrato e só então será atestada a nota fiscal (recebimento<text:s/></text:span><text:span text:style-name="T3329">definitivo</text:span><text:span text:style-name="T3330">).</text:span></text:p>
      <text:p text:style-name="P3331"/>
      <text:soft-page-break/>
      <text:p text:style-name="P3332"><text:span text:style-name="T3333">PARÁGRAFO SEXTO<text:s/></text:span><text:span text:style-name="T3334">- Toda legislação vigente sobre transporte deve ser fielmente cumprida durante todo o processo, desde a fábrica até o local de entrega, indicado pelo<text:s/></text:span><text:span text:style-name="T3335">CONTRATANTE</text:span><text:span text:style-name="T3336">.</text:span></text:p>
      <text:p text:style-name="P3337"/>
      <text:p text:style-name="P3338">DA GARANTIA E DA ASSISTENCIA TÉCNICA DOS EQUIPAMENTOS</text:p>
      <text:p text:style-name="P3339"/>
      <text:p text:style-name="P3340"><text:span text:style-name="T3341">CLÁUSULA NONA</text:span><text:span text:style-name="T3342"><text:s/></text:span><text:span text:style-name="T3343">– Os equipamentos deverão ser garantidos por um período de 36 (trinta e seis) meses "O</text:span><text:span text:style-name="T3344">n Site</text:span><text:span text:style-name="T3345">", contados a partir do “</text:span><text:span text:style-name="T3346">Start Up</text:span><text:span text:style-name="T3347">” ou da sua ativação.</text:span></text:p>
      <text:p text:style-name="P3348"/>
      <text:p text:style-name="P3349"><text:span text:style-name="T3350">PARÁGRAFO PRIMEIRO</text:span><text:span text:style-name="T3351"><text:s/></text:span><text:span text:style-name="T3352">– Durante os prazos de garantia a<text:s/></text:span><text:bookmark-start text:name="_Hlk107595465"/><text:span text:style-name="T3353">CONTRATADA</text:span><text:span text:style-name="T3354"><text:s/></text:span><text:bookmark-end text:name="_Hlk107595465"/><text:span text:style-name="T3355">responderá pela qualidade e segurança dos equipamentos fornecidos, prestando todas as informações e esclarecimentos solicitados pelo<text:s/></text:span><text:bookmark-start text:name="_Hlk107591882"/><text:span text:style-name="T3356">CONTRATANTE</text:span><text:span text:style-name="T3357"><text:s/></text:span><text:bookmark-end text:name="_Hlk107591882"/><text:span text:style-name="T3358">e efetuando a reparação de quaisquer falhas, vícios, defeitos ou imperfeições que se apresentem nesse período, sem qualquer ônus para o<text:s/></text:span><text:bookmark-start text:name="_Hlk107594066"/><text:span text:style-name="T3359">CONTRATANTE</text:span><text:bookmark-end text:name="_Hlk107594066"/><text:span text:style-name="T3360">.</text:span></text:p>
      <text:p text:style-name="P3361"/>
      <text:p text:style-name="P3362"><text:span text:style-name="T3363">PARÁGRAFO SEGUNDO</text:span><text:span text:style-name="T3364"><text:s/></text:span><text:span text:style-name="T3365">-<text:s/></text:span><text:span text:style-name="T3366">Não será admitida a troca do equipamento ofertado após a data da assinatura deste instrumento, exceto no caso de ser comprovada, através de documento oficial do fabricante, a comunicação de que o equipamento deixou de ser produzido.</text:span></text:p>
      <text:p text:style-name="P3367"/>
      <text:p text:style-name="P3368"><text:span text:style-name="T3369">PARÁGRAFO TERCEIRO</text:span><text:span text:style-name="T3370"><text:s/></text:span><text:span text:style-name="T3371">- A<text:s/></text:span><text:span text:style-name="T3372">CONTRATADA</text:span><text:span text:style-name="T3373"><text:s/>deverá disponibilizar um número do sistema de telefonia fixa local, ou um 0800, para abertura dos chamados de assistência técnica, além de um número local do sistema móvel celular, quando fora do horário comercial.</text:span></text:p>
      <text:p text:style-name="P3374"/>
      <text:p text:style-name="P3375">DAS OBRIGAÇÕES</text:p>
      <text:p text:style-name="P3376"/>
      <text:p text:style-name="P3377"><text:span text:style-name="T3378">CLÁUSULA DÉCIMA</text:span><text:span text:style-name="T3379"><text:s/>– Obriga-se a<text:s/></text:span><text:span text:style-name="T3380">CONTRATADA</text:span><text:span text:style-name="T3381"><text:s/>a:</text:span></text:p>
      <text:p text:style-name="P3382"/>
      <text:p text:style-name="P3383"><text:span text:style-name="T3384">I -<text:s/></text:span><text:span text:style-name="T3385">Entregar os equipamentos ao<text:s/></text:span><text:span text:style-name="T3386">CONTRATANTE</text:span><text:span text:style-name="T3387">, no horário das 8h às 17h, sem custo adicional, no prazo máximo de 60 (sessenta) dias corridos, a contar do recebimento da nota de empenho;</text:span></text:p>
      <text:p text:style-name="P3388"/>
      <text:p text:style-name="P3389"><text:span text:style-name="T3390">II –<text:s/></text:span><text:span text:style-name="T3391">comunicar, ao<text:s/></text:span><text:span text:style-name="T3392">CONTRATANTE</text:span><text:span text:style-name="T3393">, por meio da Coordenadoria de Engenharia de Manutenção, com antecedência mínima de 48 (quarenta e oito) horas, a data efetiva da entrega dos equipamentos;</text:span></text:p>
      <text:p text:style-name="P3394"/>
      <text:p text:style-name="P3395">III - fazer acompanhar, quando da entrega dos equipamentos, a respectiva nota fiscal, na qual deve haver referência ao processo licitatório e à respectiva nota de empenho da despesa, onde deverá constar o objeto do presente contrato com seus valores correspondentes;</text:p>
      <text:p text:style-name="P3396"/>
      <text:p text:style-name="P3397">IV - fornecer os equipamentos rigorosamente de acordo com o disposto no Termo de Referência, quanto às especificações técnicas, e de acordo com as demais disposições gerais e elementos que integram o instrumento de licitação;</text:p>
      <text:p text:style-name="P3398"/>
      <text:p text:style-name="P3399">V - reparar, corrigir, remover ou substituir, às suas expensas, as partes do objeto deste contrato em que se verificarem vícios, defeitos ou incorreções, no prazo máximo de 10 (dez) dias corridos a contar da notificação para tal;</text:p>
      <text:p text:style-name="P3400"/>
      <text:p text:style-name="P3401"><text:span text:style-name="T3402">VI - providenciar a retirada e a devolução do equipamento na sede do<text:s/></text:span><text:span text:style-name="T3403">CONTRATANTE</text:span><text:span text:style-name="T3404">, quando necessária a saída para ser reparado ou substituído, sem qualquer custo adicional para o<text:s/></text:span><text:span text:style-name="T3405">CONTRATANTE</text:span><text:span text:style-name="T3406">;</text:span></text:p>
      <text:p text:style-name="P3407"/>
      <text:p text:style-name="P3408"><text:span text:style-name="T3409">VII – responder, integralmente, por perdas e danos que vier a causar ao<text:s/></text:span><text:span text:style-name="T3410">CONTRATANTE</text:span><text:span text:style-name="T3411"><text:s/>ou a terceiros em razão de ação ou omissão, dolosa ou culposa, sua ou dos prepostos, se for o caso, independentemente de outras cominações contratuais ou legais a que estiver sujeita;</text:span></text:p>
      <text:p text:style-name="P3412"/>
      <text:p text:style-name="P3413">VIII - responsabilizar-se por todos os insumos indispensáveis ao cumprimento deste contrato, inclusive os referentes a transporte e demais obrigações sociais, trabalhistas e tributárias, dentre outras relativas à natureza do objeto;</text:p>
      <text:p text:style-name="P3414"/>
      <text:p text:style-name="P3415"><text:span text:style-name="T3416">IX<text:s/></text:span><text:span text:style-name="T3417">-</text:span><text:span text:style-name="T3418">manter, durante a execução do contrato, todas as condições de habilitação e qualificações<text:s/></text:span><text:soft-page-break/><text:span text:style-name="T3419">exigidas na licitação;</text:span></text:p>
      <text:p text:style-name="P3420"/>
      <text:p text:style-name="P3421">X - comprovar regularidade fiscal quando solicitada;</text:p>
      <text:p text:style-name="P3422"/>
      <text:p text:style-name="P3423">XI - observar os instrumentos formais de comunicação entre as partes, comumente utilizados nas relações comerciais atuais (correio eletrônico, telefone), atentando-se à competência de qual agente do CONTRATANTE deve ser efetuado o encaminhamento da demanda.</text:p>
      <text:p text:style-name="P3424"/>
      <text:p text:style-name="P3425"><text:span text:style-name="T3426">PARÁGRAFO</text:span><text:span text:style-name="T3427"><text:s/></text:span><text:span text:style-name="T3428">ÚNICO</text:span><text:span text:style-name="T3429"><text:s/>– Compete, ainda, à<text:s/></text:span><text:span text:style-name="T3430">CONTRATADA<text:s/></text:span><text:span text:style-name="T3431">as seguintes obrigações em face da Lei Geral de Proteção de Dados Pessoais (Lei n.º 13.709/2018):</text:span></text:p>
      <text:p text:style-name="P3432"/>
      <text:p text:style-name="P3433"><text:span text:style-name="T3434">I - obedecer às normas sobre confidencialidade e segurança de dados pessoais, constantes da Lei n.º 13.709/18 (Lei Geral de Proteção de Dados – LGPD);</text:span></text:p>
      <text:p text:style-name="P3435"/>
      <text:p text:style-name="P3436"><text:span text:style-name="T3437">II – aderir à Política de Privacidade e Proteção de Dados Pessoais – PPPDP, do<text:s/></text:span><text:span text:style-name="T3438">CONTRATANTE</text:span><text:span text:style-name="T3439">, instituída pelo ATO TRT6-GP n.º 242/2021, disponível no portal do TRT6, cumprindo os deveres legais e contratuais incluídos pela referida política;</text:span></text:p>
      <text:p text:style-name="P3440"/>
      <text:p text:style-name="P3441"><text:span text:style-name="T3442">III – responsabilizar-se pelo uso indevido que seus empregados ou prestadores de serviços fizerem dos dados pessoais a que tiverem acesso em razão da execução contratual, bem como por quaisquer falhas nos sistemas empregados pela<text:s/></text:span><text:span text:style-name="T3443">CONTRATADA</text:span><text:span text:style-name="T3444"><text:s/>para o tratamento dos dados.</text:span></text:p>
      <text:p text:style-name="P3445"/>
      <text:p text:style-name="P3446"><text:span text:style-name="T3447">CLÁUSULA DÉCIMA PRIMEIRA<text:s/></text:span><text:span text:style-name="T3448">– Obriga-se o<text:s/></text:span><text:span text:style-name="T3449">CONTRATANTE</text:span><text:span text:style-name="T3450"><text:s/>a:</text:span></text:p>
      <text:p text:style-name="P3451"/>
      <text:p text:style-name="P3452"><text:span text:style-name="T3453">I - prestar todas as informações indispensáveis à boa execução deste contrato, bem como os esclarecimentos que venham a ser solicitados pela<text:s/></text:span><text:span text:style-name="T3454">CONTRATADA</text:span><text:span text:style-name="T3455">;</text:span></text:p>
      <text:p text:style-name="P3456"/>
      <text:p text:style-name="P3457">II - manter local disponível para o recebimento dos equipamentos;</text:p>
      <text:p text:style-name="P3458"/>
      <text:p text:style-name="P3459"><text:span text:style-name="T3460">III – permitir o acesso dos funcionários da<text:s/></text:span><text:span text:style-name="T3461">CONTRATADA</text:span><text:span text:style-name="T3462"><text:s/>nos locais de execução dos serviços em dia e horário previamente combinados;</text:span></text:p>
      <text:p text:style-name="P3463"/>
      <text:p text:style-name="P3464"><text:span text:style-name="T3465">IV - autorizar, quando necessária, a saída de equipamentos a serem reparados fora da Sede do<text:s/></text:span><text:span text:style-name="T3466">CONTRATANTE</text:span><text:span text:style-name="T3467">;</text:span></text:p>
      <text:p text:style-name="P3468"/>
      <text:p text:style-name="P3469">V - fornecer atestados de capacidade técnica, quando solicitado, informando a situação da relação contratual;</text:p>
      <text:p text:style-name="P3470"/>
      <text:p text:style-name="P3471">VI - atestar notas fiscais, com ou sem ressalva, no prazo fixado neste contrato;</text:p>
      <text:p text:style-name="P3472"/>
      <text:p text:style-name="P3473">VII - proporcionar todas as facilidades indispensáveis à boa execução das obrigações contratuais;</text:p>
      <text:p text:style-name="P3474"/>
      <text:p text:style-name="P3475">VIII - acompanhar e fiscalizar a execução do contrato por meio de um representante especialmente designado;</text:p>
      <text:p text:style-name="P3476"/>
      <text:p text:style-name="P3477">IX - promover os pagamentos nas condições e valores pactuados, dentro do prazo estipulado;</text:p>
      <text:p text:style-name="P3478"/>
      <text:p text:style-name="P3479"><text:span text:style-name="T3480">X - permitir o acesso dos funcionários da<text:s/></text:span><text:span text:style-name="T3481">CONTRATADA</text:span><text:span text:style-name="T3482"><text:s/>à sede do Tribunal para entrega dos aparelhos, ou retirada/devolução em caso de reparo/substituição, nos horários previamente combinados;</text:span></text:p>
      <text:p text:style-name="P3483"/>
      <text:p text:style-name="P3484"><text:span text:style-name="T3485">PARÁGRAFO ÚNICO<text:s/></text:span><text:span text:style-name="T3486">– Compete, ainda, ao<text:s/></text:span><text:span text:style-name="T3487">CONTRATANTE</text:span><text:span text:style-name="T3488"><text:s/></text:span><text:span text:style-name="T3489">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3490">.</text:span></text:p>
      <text:p text:style-name="P3491"/>
      <text:soft-page-break/>
      <text:p text:style-name="P3492">DOS CRITÉRIOS DE SUSTENTABILIDADE</text:p>
      <text:p text:style-name="P3493"/>
      <text:p text:style-name="P3494"><text:span text:style-name="T3495">CLÁUSULA DÉCIMA SEGUNDA –<text:s/></text:span><text:span text:style-name="T3496">Compromete-se a<text:s/></text:span><text:span text:style-name="T3497">CONTRATADA</text:span><text:span text:style-name="T3498"><text:s/>a observar as determinações contidas no Guia de Contratações Sustentáveis da Justiça do Trabalho, aprovado pela Resolução n° 310/2021 do CSJT, nos termos do Decreto n° 2.783/1998, e Resolução Conama n° 267/2000, que veda a aquisição de produtos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text:span></text:p>
      <text:p text:style-name="P3499"/>
      <text:p text:style-name="P3500"><text:span text:style-name="T3501">PARÁGRAFO ÚNICO</text:span><text:span text:style-name="T3502"><text:s/>– A<text:s/></text:span><text:span text:style-name="T3503">CONTRATADA</text:span><text:span text:style-name="T3504">, em atendimento aos critérios de sustentabilidade, obriga-se a:</text:span></text:p>
      <text:p text:style-name="P3505"/>
      <text:p text:style-name="P3506">I - dar preferência a produtos de baixo impacto ambiental;</text:p>
      <text:p text:style-name="P3507"/>
      <text:p text:style-name="P3508">II - observar a não geração, a redução, a reutilização, a reciclagem e o tratamento dos resíduos sólidos, bem como disposição final ambientalmente adequada dos rejeitos (Lei n.° 12.305/2010);</text:p>
      <text:p text:style-name="P3509"/>
      <text:p text:style-name="P3510">III - dar preferência a produtos reciclados e recicláveis, bem como a bens, serviços e obras que considerem critérios compatíveis com padrões de consumo social e ambientalmente sustentáveis (Lei n.° 12.305/2010);</text:p>
      <text:p text:style-name="P3511"/>
      <text:p text:style-name="P3512">IV - adquirir produtos e equipamentos duráveis, reparáveis e que possam ser aperfeiçoados (Portaria MMA 61/2008);</text:p>
      <text:p text:style-name="P3513"/>
      <text:p text:style-name="P3514">V – optar gradativamente, quando da aquisição de insumos contratuais, por produtos mais sustentáveis, com estabelecimento de metas crescentes de aquisição nesses moldes, observando-se a viabilidade econômica e a oferta no mercado, com razoabilidade e proporcionalidade;</text:p>
      <text:p text:style-name="P3515"/>
      <text:p text:style-name="P3516">VI - adotar procedimentos racionais quando da tomada de decisão de consumo, observando-se a necessidade, oportunidade e economicidade dos produtos a serem adquiridos (Portaria MMA 61/2008);</text:p>
      <text:p text:style-name="P3517"/>
      <text:p text:style-name="P3518">VII - estabelecer margem de preferência para produtos manufaturados e serviços nacionais que atendam às normas técnicas brasileiras, em observância à Lei n.° 12.349/2010.</text:p>
      <text:p text:style-name="P3519"/>
      <text:p text:style-name="P3520">VIII - observar as normas técnicas, elaboradas pela ABNT, nos termos da Lei n° 4.150/1962, para aferição e garantia da aplicação dos requisitos mínimos de qualidade, utilidade, resistência e segurança dos materiais utilizados;</text:p>
      <text:p text:style-name="P3521"/>
      <text:p text:style-name="P3522">IX -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523"/>
      <text:p text:style-name="P3524">DA FISCALIZAÇÃO</text:p>
      <text:p text:style-name="P3525"/>
      <text:p text:style-name="P3526"><text:span text:style-name="T3527">CLÁUSULA DÉCIMA TERCEIRA<text:s/></text:span><text:span text:style-name="T3528">– A Administração do<text:s/></text:span><text:span text:style-name="T3529">CONTRATANTE</text:span><text:span text:style-name="T3530"><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3531"/>
      <text:p text:style-name="P3532"><text:span text:style-name="T3533">PARÁGRAFO ÚNICO<text:s/></text:span><text:span text:style-name="T3534">– Caberá ao gestor registrar as ocorrências relacionadas com a execução do contrato sempre que forem observadas irregularidades na execução ou em relação às obrigações da<text:s/></text:span><text:span text:style-name="T3535">CONTRATADA</text:span><text:span text:style-name="T3536">, para que sejam tomadas as providências cabíveis.<text:s/></text:span></text:p>
      <text:p text:style-name="P3537"/>
      <text:soft-page-break/>
      <text:p text:style-name="P3538">DAS PENALIDADES</text:p>
      <text:p text:style-name="P3539"/>
      <text:p text:style-name="P3540"><text:span text:style-name="T3541">CLÁUSULA DÉCIMA QUARTA<text:s/></text:span><text:span text:style-name="T3542">–<text:s/></text:span><text:span text:style-name="T3543">A<text:s/></text:span><text:span text:style-name="T3544">CONTRATADA</text:span><text:span text:style-name="T3545"><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546">I – cometer fraude fiscal;</text:p>
      <text:p text:style-name="P3547"/>
      <text:p text:style-name="P3548">II – apresentar documento falso;<text:s/></text:p>
      <text:p text:style-name="P3549"/>
      <text:p text:style-name="P3550">III – fizer declaração falsa;<text:s/></text:p>
      <text:p text:style-name="P3551"/>
      <text:p text:style-name="P3552">IV – comportar-se de modo inidôneo;<text:s/></text:p>
      <text:p text:style-name="P3553"/>
      <text:p text:style-name="P3554">V – não executar total ou parcialmente o objeto do contrato.</text:p>
      <text:p text:style-name="P3555"/>
      <text:p text:style-name="P3556"><text:span text:style-name="T3557">PARÁGRAFO PRIMEIRO</text:span><text:span text:style-name="T3558"><text:s/>– Para os fins do inciso IV, sujeita-se às penalidades descritas nesta cláusula a<text:s/></text:span><text:span text:style-name="T3559">CONTRATADA</text:span><text:span text:style-name="T3560"><text:s/>que demonstre não possuir idoneidade em virtude de atos ilícitos praticados.</text:span></text:p>
      <text:p text:style-name="P3561"/>
      <text:p text:style-name="P3562"><text:span text:style-name="T3563">PARÁGRAFO SEGUNDO</text:span><text:span text:style-name="T3564"><text:s/>– A aplicação de qualquer penalidade à<text:s/></text:span><text:span text:style-name="T3565">CONTRATADA</text:span><text:span text:style-name="T3566"><text:s/>será sempre precedida da oportunidade de ampla defesa, na forma da lei.</text:span></text:p>
      <text:p text:style-name="P3567"/>
      <text:p text:style-name="P3568"><text:span text:style-name="T3569">PARÁGRAFO TERCEIRO</text:span><text:span text:style-name="T3570"><text:s/>– Estima-se, para efeito de aplicação de multas, o valor global do contrato à época da infração cometida.</text:span></text:p>
      <text:p text:style-name="P3571"/>
      <text:p text:style-name="P3572"><text:span text:style-name="T3573">PARÁGRAFO QUARTO</text:span><text:span text:style-name="T3574"><text:s/>– O valor da multa deverá ser recolhido diretamente à União e apresentado o comprovante à Seção Financeira da Secretaria de Orçamento e Finanças do<text:s/></text:span><text:span text:style-name="T3575">CONTRATANTE</text:span><text:span text:style-name="T3576">, no prazo de 15 (quinze) dias contados da notificação, podendo ser abatido de pagamento a que a<text:s/></text:span><text:span text:style-name="T3577">CONTRATADA</text:span><text:span text:style-name="T3578"><text:s/>ainda fizer jus, ou poderá ser cobrado judicialmente, nos termos do §1º do artigo 87 da Lei n.º 8.666/1993.</text:span></text:p>
      <text:p text:style-name="P3579"/>
      <text:p text:style-name="P3580">DA RESCISÃO</text:p>
      <text:p text:style-name="P3581"/>
      <text:p text:style-name="P3582"><text:span text:style-name="T3583">CLÁUSULA DÉCIMA QUINTA</text:span><text:span text:style-name="T3584"><text:s/>– O presente contrato poderá ser rescindido nos casos previstos nos artigos 78 e 79 da Lei nº 8666/1993, sem prejuízo das penalidades estabelecidas neste instrumento.</text:span></text:p>
      <text:p text:style-name="P3585"/>
      <text:p text:style-name="P3586"><text:span text:style-name="T3587">DAS DISPOSIÇÕES FINAIS</text:span></text:p>
      <text:p text:style-name="P3588"/>
      <text:p text:style-name="P3589"><text:span text:style-name="T3590">CLÁUSULA DÉCIMA SEXTA<text:s/></text:span><text:span text:style-name="T3591">–</text:span><text:span text:style-name="T3592"><text:s/></text:span><text:span text:style-name="T3593">Eventuais alterações contratuais reger-se-ão pela disciplina do artigo 65 da Lei n.º 8.666/1993 e serão formalizadas mediante Termo Aditivo,<text:s/></text:span><text:span text:style-name="T3594">a fim de atender aos interesses das partes e ao objeto deste contrato.</text:span></text:p>
      <text:p text:style-name="P3595"/>
      <text:p text:style-name="P3596"><text:span text:style-name="T3597">I -<text:s/></text:span><text:span text:style-name="T3598">É admissível a fusão, cisão ou incorporação da<text:s/></text:span><text:span text:style-name="T3599">CONTRATADA</text:span><text:span text:style-name="T3600"><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text:s/></text:span><text:span text:style-name="T3601">do<text:s/></text:span><text:span text:style-name="T3602">CONTRATANTE</text:span><text:span text:style-name="T3603"><text:s/>à continuidade do contrato.</text:span></text:p>
      <text:p text:style-name="P3604"/>
      <text:p text:style-name="P3605"><text:span text:style-name="T3606">CLÁUSULA DÉCIMA SÉTIMA<text:s/></text:span><text:span text:style-name="T3607">–</text:span><text:span text:style-name="T3608"><text:s/></text:span><text:span text:style-name="T3609">Os casos omissos serão decididos pelo<text:s/></text:span><text:span text:style-name="T3610">CONTRATANTE</text:span><text:span text:style-name="T3611">, segundo as disposições contidas na Lei n.º 8.666/1993, na Lei n.º 10.520/2002 e nas demais normas aplicáveis.</text:span></text:p>
      <text:p text:style-name="P3612"/>
      <text:p text:style-name="P3613"><text:span text:style-name="T3614">CLÁUSULA DÉCIMA OITAVA</text:span><text:span text:style-name="T3615"><text:s/>– O<text:s/></text:span><text:span text:style-name="T3616">CONTRATANTE</text:span><text:span text:style-name="T3617"><text:s/>providenciará a publicação do resumo do presente contrato no Diário Oficial da União – DOU.</text:span></text:p>
      <text:p text:style-name="P3618"/>
      <text:p text:style-name="P3619"><text:span text:style-name="T3620">CLÁUSULA DÉCIMA NONA</text:span><text:span text:style-name="T3621"><text:s/>– Fica eleito o foro da Justiça Federal na Cidade do Recife, Seção Judiciária de Pernambuco, para dirimir qualquer litígio oriundo do presente contrato, que não<text:s/></text:span><text:soft-page-break/><text:span text:style-name="T3622">puder ser administrativamente solucionado.</text:span></text:p>
      <text:p text:style-name="P3623"/>
      <text:p text:style-name="P3624"/>
      <text:p text:style-name="P3625"/>
      <text:p text:style-name="P3626"/>
      <text:p text:style-name="P3627">E, para certeza e validade do que foi pactuado, firmou-se o presente termo de contrato, o qual é assinado eletrônica/digitalmente pelos representantes das partes, considerando-se efetivamente formalizado a partir da data da última assinatura.</text:p>
      <text:p text:style-name="P3628"/>
      <text:p text:style-name="P3629">________________________________________</text:p>
      <text:p text:style-name="P3630">CONTRATANTE – TRT6</text:p>
      <text:p text:style-name="P3631"/>
      <text:p text:style-name="P3632"/>
      <text:p text:style-name="P3633">________________________________________</text:p>
      <text:p text:style-name="P3634">CONTRATADA - EMPRESA</text:p>
      <text:p text:style-name="P3635"/>
      <text:p text:style-name="P3636"/>
      <text:p text:style-name="P3637"/>
      <text:p text:style-name="P3638"><text:span text:style-name="T3639">VISTOS</text:span></text:p>
      <text:p text:style-name="P3640"/>
      <text:p text:style-name="P3641"/>
      <text:p text:style-name="P3642">VINÍCIUS SOBREIRA BRAZ DA SILVA</text:p>
      <text:p text:style-name="P3643">Coordenadoria de Licitações e Contratos/TRT6</text:p>
      <text:p text:style-name="P3644"/>
      <text:p text:style-name="P3645"/>
      <text:p text:style-name="P3646"><text:span text:style-name="T3647">RÔMULO ARAÚJO DE ALMEIDA FILHO</text:span></text:p>
      <text:p text:style-name="P3648">Núcleo de Contratos/CLC/TRT6</text:p>
      <text:soft-page-break/>
      <text:p text:style-name="P3649"><text:span text:style-name="T3650">ANEXO I</text:span></text:p>
      <text:p text:style-name="P3651">ESPECIFICAÇÕES TÉCNICAS</text:p>
      <text:p text:style-name="P3652"/>
      <text:p text:style-name="P3653">EQUIPAMENTOS</text:p>
      <text:p text:style-name="P3654"/>
      <text:p text:style-name="P3655">1<text:tab/>- REFERÊNCIA NORMATIVA</text:p>
      <text:p text:style-name="P3656"/>
      <text:p text:style-name="P3657">1.1<text:tab/>- O projeto, matéria-prima, qualidade, fabricação, ensaios, inspeção, embalagem e transporte do Grupo Motor Gerador Diesel a ser fornecido devem satisfazer as exigências deste Termo de Referência, no que não a contrarie, às seguintes normas da Associação Brasileira de Normas Técnicas (ABNT) em suas últimas revisões e entre outras aplicáveis:</text:p>
      <text:p text:style-name="P3658"/>
      <text:p text:style-name="P3659">•<text:tab/>NBR – 14664, Grupos Geradores;</text:p>
      <text:p text:style-name="P3660"/>
      <text:p text:style-name="P3661">•<text:tab/>NBR 5410, Instalações Elétricas de Baixa Tensão;</text:p>
      <text:p text:style-name="P3662"/>
      <text:p text:style-name="P3663">•<text:tab/>NBR<text:tab/>–<text:tab/>IEC<text:tab/>–<text:tab/>60529,<text:tab/>Graus<text:tab/>de<text:tab/>Proteção<text:tab/>para<text:tab/>Invólucros<text:tab/>de Equipamentos Elétricos;</text:p>
      <text:p text:style-name="P3664"/>
      <text:p text:style-name="P3665">•<text:tab/>NBR – 5052, Máquina Síncrona – Ensaios;</text:p>
      <text:p text:style-name="P3666"/>
      <text:p text:style-name="P3667">•<text:tab/>NBR – 7565, Máquinas Elétricas Girantes – Limites de Ruídos;</text:p>
      <text:p text:style-name="P3668"/>
      <text:p text:style-name="P3669">•<text:tab/>NBR – 6396, Motores Alternativos de Combustão Interna, não veiculares;</text:p>
      <text:p text:style-name="P3670"/>
      <text:p text:style-name="P3671">•<text:tab/>DIN – 6270, Motores a Diesel;</text:p>
      <text:p text:style-name="P3672"/>
      <text:p text:style-name="P3673">•<text:tab/>NBR - 5117, Máquinas Elétricas Girantes – Máquinas Síncronas;</text:p>
      <text:p text:style-name="P3674"/>
      <text:p text:style-name="P3675">•<text:tab/>NBR – IEC – 60439-1, Conjuntos de Manobra e Controle de Baixa <text:s/>Tensão;</text:p>
      <text:p text:style-name="P3676"/>
      <text:p text:style-name="P3677">•<text:tab/>NBR - 6323, Galvanização de Produtos de Aço ou Ferro Fundido;</text:p>
      <text:p text:style-name="P3678"/>
      <text:p text:style-name="P3679">•<text:tab/>NBR - 6855, Transformador de Potencial Indutivo;</text:p>
      <text:p text:style-name="P3680"/>
      <text:p text:style-name="P3681">•<text:tab/>NBR - 6856, Transformador de Corrente;</text:p>
      <text:p text:style-name="P3682"/>
      <text:p text:style-name="P3683">•<text:tab/>NBR - 14662, Unidade de Supervisão de Corrente Alternada (USCA);</text:p>
      <text:p text:style-name="P3684"/>
      <text:p text:style-name="P3685">•<text:tab/>NBR - 8755, Sistema de Revestimentos Protetores para Painéis Elétricos;</text:p>
      <text:p text:style-name="P3686"/>
      <text:p text:style-name="P3687">•<text:tab/>NBR - 10443, Tintas e Vernizes – Determinação da Espessura de Película Seca sobre Superfícies Rugosas – Método de Ensaio;</text:p>
      <text:p text:style-name="P3688"/>
      <text:p text:style-name="P3689">•<text:tab/>NBR – 11003, Tintas – Determinação da Aderência;</text:p>
      <text:p text:style-name="P3690"/>
      <text:p text:style-name="P3691">•<text:tab/>NBR - 11388 , Sistemas de Pintura para Equipamentos e Instalações de Subestações;</text:p>
      <text:p text:style-name="P3692"/>
      <text:p text:style-name="P3693">•<text:tab/>NBR - 11297, Execução de Sistema de Pintura para Estruturas e Equipamentos de Aço-Carbono Zincado.</text:p>
      <text:p text:style-name="P3694"/>
      <text:p text:style-name="P3695">1.2<text:tab/>- Em caso de dúvida ou contradição, tem primazia este Termo de Referência, em seguida as normas recomendadas e finalmente, as normas apresentadas pelo Proponente.</text:p>
      <text:p text:style-name="P3696"/>
      <text:p text:style-name="P3697">1.3<text:tab/>- O Grupo Gerador Motor Diesel deve ser apropriado ao uso externo, cabinado e insonizado, observando de forma direta as influências, em clima tropical, das seguintes condições ambientais:</text:p>
      <text:p text:style-name="P3698"/>
      <text:p text:style-name="P3699"/>
      <table:table table:style-name="Table3700">
        <table:table-columns>
          <table:table-column table:style-name="TableColumn3701"/>
          <table:table-column table:style-name="TableColumn3702"/>
        </table:table-columns>
        <table:table-row table:style-name="TableRow3703">
          <table:table-cell table:style-name="TableCell3704">
            <text:soft-page-break/>
            <text:p text:style-name="P3705">Altitude Máxima (m)</text:p>
          </table:table-cell>
          <table:table-cell table:style-name="TableCell3706">
            <text:p text:style-name="P3707">&lt; 1.000</text:p>
          </table:table-cell>
        </table:table-row>
        <table:table-row table:style-name="TableRow3708">
          <table:table-cell table:style-name="TableCell3709">
            <text:p text:style-name="P3710">Temperatura Mínima (º C)</text:p>
          </table:table-cell>
          <table:table-cell table:style-name="TableCell3711">
            <text:p text:style-name="P3712">+ 20°</text:p>
          </table:table-cell>
        </table:table-row>
        <table:table-row table:style-name="TableRow3713">
          <table:table-cell table:style-name="TableCell3714">
            <text:p text:style-name="P3715">Temperatura Máxima (º C)</text:p>
          </table:table-cell>
          <table:table-cell table:style-name="TableCell3716">
            <text:p text:style-name="P3717">+ 40°</text:p>
          </table:table-cell>
        </table:table-row>
        <table:table-row table:style-name="TableRow3718">
          <table:table-cell table:style-name="TableCell3719">
            <text:p text:style-name="P3720">Temperatura Média (º C)</text:p>
          </table:table-cell>
          <table:table-cell table:style-name="TableCell3721">
            <text:p text:style-name="P3722">+ 30°</text:p>
          </table:table-cell>
        </table:table-row>
        <table:table-row table:style-name="TableRow3723">
          <table:table-cell table:style-name="TableCell3724">
            <text:p text:style-name="P3725">Umidade Relativa Média (%)</text:p>
          </table:table-cell>
          <table:table-cell table:style-name="TableCell3726">
            <text:p text:style-name="P3727">&gt; 80</text:p>
          </table:table-cell>
        </table:table-row>
        <table:table-row table:style-name="TableRow3728">
          <table:table-cell table:style-name="TableCell3729">
            <text:p text:style-name="P3730"><text:span text:style-name="T3731">Pressão Máxima do Vento<text:s/></text:span><text:span text:style-name="T3732">(N/m²)</text:span></text:p>
          </table:table-cell>
          <table:table-cell table:style-name="TableCell3733">
            <text:p text:style-name="P3734">700</text:p>
          </table:table-cell>
        </table:table-row>
        <table:table-row table:style-name="TableRow3735">
          <table:table-cell table:style-name="TableCell3736">
            <text:p text:style-name="P3737"><text:span text:style-name="T3738">Nível</text:span><text:span text:style-name="T3739"><text:tab/>de</text:span><text:span text:style-name="T3740"><text:tab/>Contaminação</text:span><text:span text:style-name="T3741"><text:tab/>(ABNT</text:span><text:span text:style-name="T3742"><text:tab/>IEC/TR 60815)</text:span></text:p>
          </table:table-cell>
          <table:table-cell table:style-name="TableCell3743">
            <text:p text:style-name="P3744">Muito Alto (IV)</text:p>
          </table:table-cell>
        </table:table-row>
        <table:table-row table:style-name="TableRow3745">
          <table:table-cell table:style-name="TableCell3746">
            <text:p text:style-name="P3747"><text:span text:style-name="T3748">Nível de Salinidade (mg/cm² dia)</text:span></text:p>
          </table:table-cell>
          <table:table-cell table:style-name="TableCell3749">
            <text:p text:style-name="P3750"><text:span text:style-name="T3751">&gt; 0,3502</text:span></text:p>
          </table:table-cell>
        </table:table-row>
        <table:table-row table:style-name="TableRow3752">
          <table:table-cell table:style-name="TableCell3753">
            <text:p text:style-name="P3754"><text:span text:style-name="T3755">Radiação Solar Máxima (wb/m²)</text:span></text:p>
          </table:table-cell>
          <table:table-cell table:style-name="TableCell3756">
            <text:p text:style-name="P3757"><text:span text:style-name="T3758">1.000</text:span></text:p>
          </table:table-cell>
        </table:table-row>
      </table:table>
      <text:p text:style-name="P3759"/>
      <text:p text:style-name="P3760"><text:span text:style-name="T3761">EQUIPAMENTO 1 – GRUPO GERADOR MOTOR DIESEL CABINADO 170 <text:s/>KVA – FIXO A SER COLOCADO SOB BASE DE CONCRETO</text:span></text:p>
      <text:p text:style-name="P3762"/>
      <text:p text:style-name="P3763">2<text:tab/>- CARACTERÍSTICAS NOMINAIS</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GERADOR</text:p>
          </table:table-cell>
          <table:table-cell table:style-name="TableCell3772">
            <text:p text:style-name="P3773">Potência Standy By: 170 KVA</text:p>
          </table:table-cell>
          <table:table-cell table:style-name="TableCell3774">
            <text:p text:style-name="P3775">Potência Contínua (Prime): 155 KVA</text:p>
          </table:table-cell>
        </table:table-row>
        <table:table-row table:style-name="TableRow3776">
          <table:table-cell table:style-name="TableCell3777">
            <text:p text:style-name="P3778">Tensão: 380 Vac entre fases e 220 Vac entre fase e neutro.</text:p>
            <text:p text:style-name="P3779">Variação: ± 15 %</text:p>
          </table:table-cell>
          <table:table-cell table:style-name="TableCell3780">
            <text:p text:style-name="P3781">Freqüência: 60 HZ. Variação: ± 5 %</text:p>
          </table:table-cell>
          <table:table-cell table:style-name="TableCell3782">
            <text:p text:style-name="P3783">Ligação:<text:tab/>Estrela<text:tab/>com<text:tab/>Neutro acessível</text:p>
          </table:table-cell>
        </table:table-row>
        <table:table-row table:style-name="TableRow3784">
          <table:table-cell table:style-name="TableCell3785">
            <text:p text:style-name="P3786">Fator de Potência: ≥ 0,8</text:p>
          </table:table-cell>
          <table:table-cell table:style-name="TableCell3787">
            <text:p text:style-name="P3788">Alternador: Síncrono Trifásico</text:p>
          </table:table-cell>
          <table:table-cell table:style-name="TableCell3789">
            <text:p text:style-name="P3790">Número de Pólos: 4</text:p>
          </table:table-cell>
        </table:table-row>
        <table:table-row table:style-name="TableRow3791">
          <table:table-cell table:style-name="TableCell3792">
            <text:p text:style-name="P3793">Rotação Nominal: 1800 rpm</text:p>
          </table:table-cell>
          <table:table-cell table:style-name="TableCell3794">
            <text:p text:style-name="P3795">Grau de Proteção: IP-23</text:p>
          </table:table-cell>
          <table:table-cell table:style-name="TableCell3796">
            <text:p text:style-name="P3797">Classe de Isolamento: H (180°C)</text:p>
          </table:table-cell>
        </table:table-row>
        <table:table-row table:style-name="TableRow3798">
          <table:table-cell table:style-name="TableCell3799">
            <text:p text:style-name="P3800">Regulação: Regulador de Tensão eletrônico para mais ou menos 2% em toda a faixa de carga</text:p>
          </table:table-cell>
          <table:table-cell table:style-name="TableCell3801">
            <text:p text:style-name="P3802">Excitação: Excitatriz rotativa sem escovas com regulador de tensão</text:p>
          </table:table-cell>
          <table:table-cell table:style-name="TableCell3803">
            <text:p text:style-name="P3804">Refrigeração:<text:tab/>Ventilador montado no próprio eixo</text:p>
          </table:table-cell>
        </table:table-row>
        <table:table-row table:style-name="TableRow3805">
          <table:table-cell table:style-name="TableCell3806">
            <text:p text:style-name="P3807">Distorção harmônica: ± 5 % com</text:p>
            <text:p text:style-name="P3808">100 % da corrente nominal do gerador</text:p>
          </table:table-cell>
          <table:table-cell table:style-name="TableCell3809">
            <text:p text:style-name="P3810">Mancal único</text:p>
          </table:table-cell>
          <table:table-cell table:style-name="TableCell3811">
            <text:p text:style-name="P3812"/>
          </table:table-cell>
        </table:table-row>
        <table:table-row table:style-name="TableRow3813">
          <table:table-cell table:style-name="TableCell3814">
            <text:p text:style-name="P3815">MOTOR DIESEL</text:p>
          </table:table-cell>
          <table:table-cell table:style-name="TableCell3816">
            <text:p text:style-name="P3817">Tipo: Injeção Eletrônica, Turbo alimentado, 6 cilindros verticais</text:p>
          </table:table-cell>
          <table:table-cell table:style-name="TableCell3818">
            <text:p text:style-name="P3819"/>
          </table:table-cell>
        </table:table-row>
      </table:table>
      <text:p text:style-name="P3820"/>
      <text:p text:style-name="P3821">3<text:tab/>- CARACTERÍSTICAS TÉCNICAS</text:p>
      <text:p text:style-name="P3822"/>
      <text:p text:style-name="P3823">GRUPO GERADOR MOTOR DIESEL – GGMD – 170 KVA – CARENADO – AUTOMÁTICO - FIXO</text:p>
      <text:p text:style-name="P3824"/>
      <text:list text:style-name="LFO34" text:continue-numbering="true">
        <text:list-item>
          <text:list>
            <text:list-item>
              <text:p text:style-name="P3825"><text:s text:c="5"/>Grupo Gerador Motor Diesel cabinado fixo e insonorizado 85 dB a 1,5 M de distância, na capacidade de potência Stand-By de 170 KVA e potência contínua Prime de 155 KVA, fator de potência ≥ 0,8, Trifásico, tensões de 380/220 V, dotado de painel de comando e controle automático (USCA Eletrõnica da <text:s/>DEEP SEA, padrão existente nos Geradores do TRT 6ª Região) e Quadro de Transferência Automático incorporado na parte interna da cabine do Grupo Gerador Motor, microprocessado, conforme especificado a seguir:</text:p>
            </text:list-item>
          </text:list>
        </text:list-item>
      </text:list>
      <text:p text:style-name="P3826"/>
      <text:list text:style-name="LFO34" text:continue-numbering="true">
        <text:list-item>
          <text:list>
            <text:list-item>
              <text:p text:style-name="P3827"><text:s text:c="5"/>Motor Diesel tipo Injeção direta, Turbo alimentado, 6 cilindros verticais, rotação nominal 1800 rpm, Sistema de Governo Eletrônico, Sistema de arrefecimento a água, através de radiador tropical, com ventilador soprante e hélices totalmente protegidas, tanque de expansão e bomba centrífuga, filtro de ar tipo seco com elemento substituível, filtro de lubrificação em cartucho substituível, filtro de combustível tipo descartável, sistema elétrico de 12 Vcc ou de 24 Vcc, dotado de<text:s/><text:soft-page-break/>alternador para carga da bateria controlado pela USCA. Sistema de proteção com termômetro e pressostato, provocando parada do Alternador tipo Síncrono, trifásico, BRUSHLESS (sem escovas). Excitação: excitatriz rotativa sem escovas com regulador eletrônico de tensão. Potência Stand By de 170 KVA e potência Prime de 1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list-item>
          </text:list>
        </text:list-item>
      </text:list>
      <text:p text:style-name="P3828"/>
      <text:list text:style-name="LFO34" text:continue-numbering="true">
        <text:list-item>
          <text:list>
            <text:list-item>
              <text:p text:style-name="P3829"><text:s text:c="5"/>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list-item>
          </text:list>
        </text:list-item>
      </text:list>
      <text:p text:style-name="P3830"/>
      <text:list text:style-name="LFO34" text:continue-numbering="true">
        <text:list-item>
          <text:list>
            <text:list-item>
              <text:p text:style-name="P3831"><text:s text:c="5"/>Sistema de força dotado de Chave de Transferência Automática com USCA tipo micro processada montada internamente no gabinete metálico do Grupo Gerador Motor Diesel, formada por par de Contatores tripolares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Corrente, Frequência, temperatura do motor e pressão do óleo, proteção para alta temperatura da água de resfriamento, baixa pressão do óleo lubrificante.</text:p>
            </text:list-item>
          </text:list>
        </text:list-item>
      </text:list>
      <text:p text:style-name="P3832"/>
      <text:list text:style-name="LFO34" text:continue-numbering="true">
        <text:list-item>
          <text:list>
            <text:list-item>
              <text:p text:style-name="P3833"><text:s text:c="5"/>O Grupo Gerador Motor deverá ter seu motor e gerador diretamente acoplados por discos flexíveis e montados sobre base única de maneira que garanta o alinhamento e estabilidade de todo o conjunto em questão.</text:p>
            </text:list-item>
          </text:list>
        </text:list-item>
      </text:list>
      <text:p text:style-name="P3834"/>
      <text:list text:style-name="LFO34" text:continue-numbering="true">
        <text:list-item>
          <text:list>
            <text:list-item>
              <text:list>
                <text:list-item>
                  <text:p text:style-name="P3835">Tanque de combustível de capacidade ≥ 400 litros, incorporado à base, chassis, do Grupo Gerador Motor, bateria com cabos e terminais de ligação</text:p>
                </text:list-item>
              </text:list>
            </text:list-item>
          </text:list>
        </text:list-item>
      </text:list>
      <text:p text:style-name="P3836"/>
      <text:list text:style-name="LFO34" text:continue-numbering="true">
        <text:list-item>
          <text:list>
            <text:list-item>
              <text:list>
                <text:list-item>
                  <text:p text:style-name="P3837">Observações:</text:p>
                </text:list-item>
              </text:list>
            </text:list-item>
          </text:list>
        </text:list-item>
      </text:list>
      <text:p text:style-name="P3838"/>
      <text:p text:style-name="P3839"/>
      <text:list text:style-name="LFO34" text:continue-numbering="true">
        <text:list-item>
          <text:list>
            <text:list-item>
              <text:list>
                <text:list-item>
                  <text:list>
                    <text:list-item>
                      <text:p text:style-name="P3840"><text:span text:style-name="T3841">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 aquecimento controlado por termostato, Regulador de tensão eletrõnico, THD<text:s/></text:span><text:span text:style-name="T3842">˂</text:span><text:span text:style-name="T3843"><text:s/>5% à vazio, Bateria (s) com garantia nacional livre de manutenção, Visor em Policarbonato, Bocal de abastecimento com chave, Marcador de combustível na lateral da carrenagem, <text:s/>Base com janela para retirada do tanque de combustível.</text:span></text:p>
                    </text:list-item>
                  </text:list>
                </text:list-item>
              </text:list>
            </text:list-item>
          </text:list>
        </text:list-item>
      </text:list>
      <text:p text:style-name="P3844"/>
      <text:p text:style-name="P3845"/>
      <text:p text:style-name="P3846"/>
      <text:soft-page-break/>
      <text:p text:style-name="P3847">EQUIPAMENTO 1 – GRUPO GERADOR MOTOR DIESEL CABINADO 330 <text:s/>KVA – FIXO A SER COLOCADO SOB BASE DE CONCRETO</text:p>
      <text:p text:style-name="P3848"/>
      <text:p text:style-name="P3849">4.1 <text:s text:c="3"/>CARACTERÍSTICAS NOMINAIS</text:p>
      <text:p text:style-name="P3850"/>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GERADOR</text:p>
          </table:table-cell>
          <table:table-cell table:style-name="TableCell3858">
            <text:p text:style-name="P3859">Potência Standy By: 330 KVA</text:p>
          </table:table-cell>
          <table:table-cell table:style-name="TableCell3860">
            <text:p text:style-name="P3861">Potência Contínua (Prime): 300 KVA</text:p>
          </table:table-cell>
        </table:table-row>
        <table:table-row table:style-name="TableRow3862">
          <table:table-cell table:style-name="TableCell3863">
            <text:p text:style-name="P3864">Tensão: 380 Vac entre fases e 220 Vac entre fase e neutro.</text:p>
            <text:p text:style-name="P3865">Variação: ± 15 %</text:p>
          </table:table-cell>
          <table:table-cell table:style-name="TableCell3866">
            <text:p text:style-name="P3867">Frequência: 60 HZ. Variação: ± 5 %</text:p>
          </table:table-cell>
          <table:table-cell table:style-name="TableCell3868">
            <text:p text:style-name="P3869">Ligação:<text:tab/>Estrela<text:tab/>com<text:tab/>Neutro acessível</text:p>
          </table:table-cell>
        </table:table-row>
        <table:table-row table:style-name="TableRow3870">
          <table:table-cell table:style-name="TableCell3871">
            <text:p text:style-name="P3872">Fator de Potência: ≥ 0,8</text:p>
          </table:table-cell>
          <table:table-cell table:style-name="TableCell3873">
            <text:p text:style-name="P3874">Alternador: Síncrono Trifásico</text:p>
          </table:table-cell>
          <table:table-cell table:style-name="TableCell3875">
            <text:p text:style-name="P3876">Número de Pólos: 4</text:p>
          </table:table-cell>
        </table:table-row>
        <table:table-row table:style-name="TableRow3877">
          <table:table-cell table:style-name="TableCell3878">
            <text:p text:style-name="P3879">Rotação Nominal: 1800 rpm</text:p>
          </table:table-cell>
          <table:table-cell table:style-name="TableCell3880">
            <text:p text:style-name="P3881">Grau de Proteção: IP-23</text:p>
          </table:table-cell>
          <table:table-cell table:style-name="TableCell3882">
            <text:p text:style-name="P3883">Classe de Isolamento: H</text:p>
          </table:table-cell>
        </table:table-row>
      </table:table>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Regulação: Regulador de Tensão eletrônico para mais ou menos 2% em toda a faixa de carga</text:p>
          </table:table-cell>
          <table:table-cell table:style-name="TableCell3892">
            <text:p text:style-name="P3893">Excitação: Excitatriz rotativa sem escovas com regulador de tensão</text:p>
          </table:table-cell>
          <table:table-cell table:style-name="TableCell3894">
            <text:p text:style-name="P3895">Refrigeração:<text:tab/>Ventilador montado no próprio eixo</text:p>
          </table:table-cell>
        </table:table-row>
        <table:table-row table:style-name="TableRow3896">
          <table:table-cell table:style-name="TableCell3897">
            <text:p text:style-name="P3898">Distorção harmônica: ± 5 % com</text:p>
            <text:p text:style-name="P3899">100 % da corrente nominal do gerador</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MOTOR DIESEL</text:p>
          </table:table-cell>
          <table:table-cell table:style-name="TableCell3907">
            <text:p text:style-name="P3908">Tipo: Injeção Eletrônica, Turbo alimentado, 6 cilindros verticais</text:p>
          </table:table-cell>
          <table:table-cell table:style-name="TableCell3909">
            <text:p text:style-name="P3910"/>
          </table:table-cell>
        </table:table-row>
      </table:table>
      <text:p text:style-name="P3911"/>
      <text:p text:style-name="P3912">5<text:tab/>- CARACTERÍSTICAS TÉCNICAS</text:p>
      <text:p text:style-name="P3913"/>
      <text:p text:style-name="P3914">GRUPO GERADOR MOTOR DIESEL – GGMD – 330 KVA – CARENADO – AUTOMÁTICO – FIXO</text:p>
      <text:p text:style-name="P3915"/>
      <text:p text:style-name="P3916">5.1 - Grupo Gerador Motor Diesel cabinado fixo e insonorizado 85 dB a 1,5 M de distância, na capacidade de potência Stand-By de 330 KVA e potência contínua Prime de 300 KVA, fator de potência ≥ 0,8, Trifásico, tensões de 380/220 V, dotado de painel de comando e controle automático (USCA Eletrônica da DEEP SEA, padrão existente nos geradores do TRT 6ª Região) e Quadro de Transferência Automática incorporado a cabine do Grupo Gerador Motor, microprocessado, conforme especificado a seguir:</text:p>
      <text:p text:style-name="P3917"/>
      <text:p text:style-name="P3918">5.1.1 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 nos casos de superaquecimento da água de arrefecimento e baixa pressão do óleo de lubrificação.</text:p>
      <text:p text:style-name="P3919"/>
      <text:p text:style-name="P3920">5.1.1.1 Alternador tipo Síncrono, trifásico, BRUSHLESS (sem escovas). Excitação: excitatriz rotativa sem escovas com regulador eletrônico de tensão. Potência Stand By de 375 KVA e potência Prime de 338 KVA, tensões de 380/220 Volts, freqü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soft-page-break/>
      <text:p text:style-name="P3921">5.1.1.2 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3922"/>
      <text:p text:style-name="P3923">5.1.1.3 Sistema de força dotado de Chave de Transferência Automática com USCA tipo micro-processada montada internamente no gabinete metálico do Grupo Gerador Motor Diesel, formada por par de Contatores tripolares intertravados mecanicamente e eletricamente. Painel de comando e controle: automático, com controle de partida e parada, proteção do motor e alternador, com possibilidade de funcionamento Manual e Automático montado em gabinete metálico autossustentado com indicação de Tensão (F-F/F-N), Corrente, Freqüência, temperatura do motor e pressão do óleo, proteção para alta temperatura da água de resfriamento, baixa pressão do óleo lubrificante.</text:p>
      <text:p text:style-name="P3924"/>
      <text:p text:style-name="P3925">5.1.1.4 O Grupo Gerador Motor deverá ter seu motor e gerador diretamente acoplados por discos flexíveis e montados sobre base única de maneira que garanta o alinhamento e estabilidade de todo o conjunto em questão.</text:p>
      <text:p text:style-name="P3926"/>
      <text:p text:style-name="P3927">5.1.1.5 Tanque de combustível de capacidade ≥ 400 litros, incorporado à base, chassis, do Grupo Gerador Motor, bateria com cabos e terminais de ligação.</text:p>
      <text:p text:style-name="P3928"/>
      <text:p text:style-name="P3929">5.1.2 Observações:</text:p>
      <text:p text:style-name="P3930"/>
      <text:p text:style-name="P3931"><text:span text:style-name="T3932">5.1.2.1 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aquecimento controlado por termostato, Regulador de tensão eletrõnico, THD<text:s/></text:span><text:span text:style-name="T3933">˂</text:span><text:span text:style-name="T3934"><text:s/>5% a vazio, Bateria (s) com garantia nacional livre de manutenção, Visor em Policarbonato, Bocal de abastecimento com chave, Marcador de combustível na lateral da carrenagem, Base com janela para retirada do tanque de combustível.</text:span></text:p>
      <text:p text:style-name="P3935"/>
      <text:p text:style-name="P3936">EQUIPAMENTO 1 – GRUPO GERADOR MOTOR DIESEL CABINADO 500 <text:s/>KVA – FIXO A SER COLOCADO SOB BASE DE CONCRETO</text:p>
      <text:p text:style-name="P3937"/>
      <text:p text:style-name="P3938">6<text:tab/>- CARACTERÍSTICAS NOMINAIS</text:p>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GERADOR</text:p>
          </table:table-cell>
          <table:table-cell table:style-name="TableCell3947">
            <text:p text:style-name="P3948">Potência Standy By: 500</text:p>
            <text:p text:style-name="P3949">KVA</text:p>
          </table:table-cell>
          <table:table-cell table:style-name="TableCell3950">
            <text:p text:style-name="P3951">Potência Contínua (Prime): 455 KVA</text:p>
          </table:table-cell>
        </table:table-row>
        <table:table-row table:style-name="TableRow3952">
          <table:table-cell table:style-name="TableCell3953">
            <text:p text:style-name="P3954">Tensão: 380 Vac entre fases e 220 Vac entre fase e neutro.</text:p>
            <text:p text:style-name="P3955">Variação: ± 15 %</text:p>
          </table:table-cell>
          <table:table-cell table:style-name="TableCell3956">
            <text:p text:style-name="P3957">Freqüência: 60 HZ. Variação: ± 5 %</text:p>
          </table:table-cell>
          <table:table-cell table:style-name="TableCell3958">
            <text:p text:style-name="P3959">Ligação:<text:tab/>Estrela<text:tab/>com<text:tab/>Neutro acessível</text:p>
          </table:table-cell>
        </table:table-row>
        <table:table-row table:style-name="TableRow3960">
          <table:table-cell table:style-name="TableCell3961">
            <text:p text:style-name="P3962">Fator de Potência: ≥ 0,8</text:p>
          </table:table-cell>
          <table:table-cell table:style-name="TableCell3963">
            <text:p text:style-name="P3964">Alternador: Síncrono Trifásico</text:p>
          </table:table-cell>
          <table:table-cell table:style-name="TableCell3965">
            <text:p text:style-name="P3966">Número de Pólos: 4</text:p>
          </table:table-cell>
        </table:table-row>
        <table:table-row table:style-name="TableRow3967">
          <table:table-cell table:style-name="TableCell3968">
            <text:p text:style-name="P3969">Rotação Nominal: 1800 rpm</text:p>
          </table:table-cell>
          <table:table-cell table:style-name="TableCell3970">
            <text:p text:style-name="P3971">Grau de Proteção: IP-23</text:p>
          </table:table-cell>
          <table:table-cell table:style-name="TableCell3972">
            <text:p text:style-name="P3973">Classe de Isolamento: H</text:p>
          </table:table-cell>
        </table:table-row>
        <text:soft-page-break/>
        <table:table-row table:style-name="TableRow3974">
          <table:table-cell table:style-name="TableCell3975">
            <text:p text:style-name="P3976">Regulação: Regulador <text:s/>de Tensão eletrônico para mais ou menos 2% em toda a faixa de carga</text:p>
          </table:table-cell>
          <table:table-cell table:style-name="TableCell3977">
            <text:p text:style-name="P3978">Excitação: Excitatriz rotativa sem escovas com regulador de tensão</text:p>
          </table:table-cell>
          <table:table-cell table:style-name="TableCell3979">
            <text:p text:style-name="P3980">Refrigeração:<text:tab/>Ventilador montado no próprio eixo</text:p>
          </table:table-cell>
        </table:table-row>
        <table:table-row table:style-name="TableRow3981">
          <table:table-cell table:style-name="TableCell3982">
            <text:p text:style-name="P3983">Distorção harmônica: ± 5 % com</text:p>
            <text:p text:style-name="P3984">100 % da corrente nominal do gerador</text:p>
          </table:table-cell>
          <table:table-cell table:style-name="TableCell3985">
            <text:p text:style-name="P3986">Mancal único</text:p>
          </table:table-cell>
          <table:table-cell table:style-name="TableCell3987">
            <text:p text:style-name="P3988"/>
          </table:table-cell>
        </table:table-row>
        <table:table-row table:style-name="TableRow3989">
          <table:table-cell table:style-name="TableCell3990">
            <text:p text:style-name="P3991">MOTOR DIESEL</text:p>
          </table:table-cell>
          <table:table-cell table:style-name="TableCell3992">
            <text:p text:style-name="P3993">Tipo: Injeção Eletrônica, Turbo alimentado, 6 cilindros verticais</text:p>
          </table:table-cell>
          <table:table-cell table:style-name="TableCell3994">
            <text:p text:style-name="P3995"/>
          </table:table-cell>
        </table:table-row>
      </table:table>
      <text:p text:style-name="P3996"/>
      <text:p text:style-name="P3997">7<text:tab/>- CARACTERÍSTICAS TÉCNICAS</text:p>
      <text:p text:style-name="P3998"/>
      <text:p text:style-name="P3999">7.1 - Grupo Gerador Motor Diesel cabinado fixo e insonorizado 85 dB a 1,5 M de distância, na capacidade de potência Stand-By de 500 KVA e potência contínua Prime de 455 KVA, fator de potência ≥ 0,8, Trifásico, tensões de 380/220 V, dotado de painel de comando e controle automático (USCA Eletrônica da DEEP SEA, padrão existente nos geradores do TRT 6ª Região) e com componentes (par de disjuntores tripolares motorizados) de Transferência Automática internos incorporados a cabine do Grupo Gerador Motor, microprocessado, conforme especificado a seguir:</text:p>
      <text:p text:style-name="P4000"/>
      <text:p text:style-name="P4001">7.2 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r nos casos de superaquecimento da água de arrefecimento e baixa pressão do óleo de lubrificação.</text:p>
      <text:p text:style-name="P4002"/>
      <text:p text:style-name="P4003">7.3 Alternador tipo Síncrono, trifásico, BRUSHLESS (sem escovas). Excitação: excitatriz rotativa sem escovas com regulador eletrônico de tensão. Potência Stand By de 500 KVA e potência Prime de 4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text:p>
      <text:p text:style-name="P4004"/>
      <text:p text:style-name="P4005">7.4 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text:s/>Deverá ser dotada de material atenuador de som, ou seja, tratamento interno acústico, bem como a tubulação de escapamento de gases, de modo a obter um perfeito isolamento sonoro com a emissão sonora à 1,5 metros seja de ≤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4006"/>
      <text:p text:style-name="P4007">7.5 Sistema de força com Transferência Automática dotado de componentes (par de disjuntores tripolares motorizados) internos incorporados a cabine do Grupo Gerador Motor com USCA tipo micro processada montada internamente no gabinete metálico do Grupo Gerador Motor Diesel,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Corrente, Frequência, temperatura do motor e pressão do óleo, proteção para alta temperatura da água de resfriamento, baixa pressão do óleo lubrificante.</text:p>
      <text:soft-page-break/>
      <text:p text:style-name="P4008">7.6 O Grupo Gerador Motor deverá ter seu motor e gerador diretamente acoplados por discos flexíveis e montados sobre base única de maneira que garanta o alinhamento e estabilidade de todo o conjunto em questão.</text:p>
      <text:p text:style-name="P4009"/>
      <text:p text:style-name="P4010">7.7 Tanque de combustível de capacidade ≥ 500 litros, incorporado à base, chassis, do Grupo Gerador Motor, bateria com cabos e terminais de ligação. Dotado de leitura do nível de combustível no painel eletrônico controlado pela USCA.</text:p>
      <text:p text:style-name="P4011"/>
      <text:p text:style-name="P4012">7.7.1 Observações:</text:p>
      <text:p text:style-name="P4013"/>
      <text:p text:style-name="P4014"><text:span text:style-name="T4015">7.7.1.1 Revestimento interno da carrenagem com Espuma anti-incêndio, Pintura eletrostática com espessura da camada de pintura de no mínimo 80 micras, Base na cor preta, Portas com fechaduras com chaves de segredo único, tubulação de escape totalmente isolada termicamente, registro no Carter para esgotamento de óleo lubrificante, dobradiças das portas em Zamak em anti ferrugem, equipamento fornecido com sistema de amortecimento entre máquina e base e a base e o piso de concreto, alça (s) de içamento na máquina, com botões de parada de emergência e boqueio de hora de ponta, Tanque em Polietileno, pré-aquecimento controlado por termostato, Regulador de tensão eletrõnico, THD<text:s/></text:span><text:span text:style-name="T4016">˂</text:span><text:span text:style-name="T4017"><text:s/>5% a vazio, Bateria (s) com garantia nacional livre de manutenção, Visor em Policarbonato, Bocal de abastecimento com chave, Marcador de combustível na lateral da carrenagem, Base com janela para retirada do tanque de combustível.</text:span></text:p>
      <text:p text:style-name="P4018"/>
      <text:p text:style-name="P4019">8<text:tab/>- REQUISITOS GERAIS</text:p>
      <text:p text:style-name="P4020"/>
      <text:p text:style-name="P4021">8.1<text:tab/>- CARENAGEM</text:p>
      <text:p text:style-name="P4022"/>
      <text:p text:style-name="P4023">8.1.1<text:ta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text:p>
      <text:p text:style-name="P4024"/>
      <text:p text:style-name="P4025">8.1.2<text:tab/>- A carenagem deverá ser construída em chapa de aço dobrada, com sistema de içamento e com aberturas para entrada e saída de ar para refrigeração do motor. Deverá também ser dotada de material atenuador de som em sua parte interna, de maneira que reduza ruído do equipamento de no mínimo 85dB a 1,5 metros.</text:p>
      <text:p text:style-name="P4026"/>
      <text:p text:style-name="P4027">8.2<text:tab/>- QUADRO DE TRANSFERÊNCIA AUTOMÁTICA - QTA</text:p>
      <text:p text:style-name="P4028"/>
      <text:p text:style-name="P4029">8.2.1<text:tab/>- O QTA deverá ser montado parte interna da carrenagem do Grupo Gerador Motor.</text:p>
      <text:p text:style-name="P4030"/>
      <text:p text:style-name="P4031">8.3<text:tab/>- UNIDADE DE SUPERVISÃO DE CORRENTE ALTERNADA – USCA</text:p>
      <text:p text:style-name="P4032"/>
      <text:p text:style-name="P4033">8.3.1<text:tab/>- Deverá ser montada na parte interna da carrenagem do GMG;</text:p>
      <text:p text:style-name="P4034"/>
      <text:p text:style-name="P4035">8.3.2<text:tab/>- Deverá ter opção para acionamento manual e automático bem como a opção para testes em circuito aberto (sem carga);</text:p>
      <text:p text:style-name="P4036"/>
      <text:p text:style-name="P4037">8.3.3<text:tab/>- Deverá efetuar a supervisão, comando, telecomando, medição e proteção das fontes da rede comercial e do grupo motor gerador;</text:p>
      <text:p text:style-name="P4038"/>
      <text:p text:style-name="P4039">8.3.4<text:tab/>- Deverá ter botoeira de acionamento manual para parada em caso de emergência, instalada em lugar de fácil acesso;</text:p>
      <text:p text:style-name="P4040"/>
      <text:p text:style-name="P4041">8.3.5<text:tab/>- Deverá ser dotado de controlador microprocessado, com indicações através de display de cristal líquido, com acesso via teclado.</text:p>
      <text:p text:style-name="P4042"/>
      <text:p text:style-name="P4043">8.3.6<text:tab/>- A USCA deverá contemplar os seguintes parâmetros manobras:</text:p>
      <text:p text:style-name="P4044"><text:s/></text:p>
      <text:p text:style-name="P4045">8.3.6.1<text:tab/>- Ligar e desligar a rede comercial do barramento;</text:p>
      <text:soft-page-break/>
      <text:p text:style-name="P4046">8.3.6.2<text:tab/>- Ligar e desligar o GMG (Grupo Motor Gerador) do barramento essencial;</text:p>
      <text:p text:style-name="P4047"/>
      <text:p text:style-name="P4048">8.3.6.3<text:tab/>- Partir e parar o GMG;</text:p>
      <text:p text:style-name="P4049"/>
      <text:p text:style-name="P4050">8.3.6.4<text:tab/>- Medições e Sinalizações:</text:p>
      <text:p text:style-name="P4051"/>
      <text:p text:style-name="P4052">8.3.6.5<text:tab/>- Tensão Gerador/Rede (V);</text:p>
      <text:p text:style-name="P4053"/>
      <text:p text:style-name="P4054">8.3.6.6<text:tab/>- Frequência Gerador/Rede (Hz);</text:p>
      <text:p text:style-name="P4055"/>
      <text:p text:style-name="P4056">8.3.6.7<text:tab/>- Corrente no barramento de carga (A);</text:p>
      <text:p text:style-name="P4057"/>
      <text:p text:style-name="P4058">8.3.6.8<text:tab/>- Tensão de alimentação e corrente do carregador flutuador das baterias de partida;</text:p>
      <text:p text:style-name="P4059"/>
      <text:p text:style-name="P4060">8.3.6.9<text:tab/>- Potência ativa (kW);</text:p>
      <text:p text:style-name="P4061"/>
      <text:p text:style-name="P4062">8.3.6.10<text:tab/>- Potência aparente (kVA);</text:p>
      <text:p text:style-name="P4063"/>
      <text:p text:style-name="P4064">8.3.6.11<text:tab/>- Energia ativa (kWh);</text:p>
      <text:p text:style-name="P4065"/>
      <text:p text:style-name="P4066">8.3.6.12<text:tab/>- Número de partidas;</text:p>
      <text:p text:style-name="P4067"/>
      <text:p text:style-name="P4068">8.3.6.13<text:tab/>- Tempo de funcionamento (h);</text:p>
      <text:p text:style-name="P4069"/>
      <text:p text:style-name="P4070">8.3.6.14<text:tab/>- Temperatura do fluído refrigerante (°C);</text:p>
      <text:p text:style-name="P4071"/>
      <text:p text:style-name="P4072">8.3.6.15<text:tab/>- Subtensão de bateria (V);</text:p>
      <text:p text:style-name="P4073"/>
      <text:p text:style-name="P4074">8.3.6.16<text:tab/>- Relação de pelos menos dos últimos 15 alarmes;</text:p>
      <text:p text:style-name="P4075"/>
      <text:p text:style-name="P4076">8.3.6.17<text:tab/>- Fluído refrigerante fora da temperatura ideal;</text:p>
      <text:p text:style-name="P4077"/>
      <text:p text:style-name="P4078">8.3.6.18<text:tab/>- Baixa pressão de óleo;</text:p>
      <text:p text:style-name="P4079"/>
      <text:p text:style-name="P4080">8.3.6.19<text:tab/>- Sobrevelocidade;</text:p>
      <text:p text:style-name="P4081"/>
      <text:p text:style-name="P4082">8.3.6.20 Tensão Anormal;</text:p>
      <text:p text:style-name="P4083"/>
      <text:p text:style-name="P4084">8.3.6.21<text:tab/>- Frequência Anormal;</text:p>
      <text:p text:style-name="P4085"/>
      <text:p text:style-name="P4086">8.3.6.22<text:tab/>- Parâmetro de sincronismo: diferença de tensão entre o grupo gerador e o barramento;</text:p>
      <text:p text:style-name="P4087"/>
      <text:p text:style-name="P4088">8.3.6.23<text:tab/>- Parâmetro de sincronismo: diferença de frequência das mudanças de fases;</text:p>
      <text:p text:style-name="P4089"/>
      <text:p text:style-name="P4090">8.3.6.24<text:tab/>- Sinalização Visual (via leds):</text:p>
      <text:p text:style-name="P4091"><text:s/></text:p>
      <text:p text:style-name="P4092">8.3.6.25<text:tab/>- Funcionamento Automático ou Manual;</text:p>
      <text:p text:style-name="P4093"/>
      <text:p text:style-name="P4094">8.3.6.26<text:tab/>Grupo Gerador em funcionamento;</text:p>
      <text:p text:style-name="P4095"/>
      <text:p text:style-name="P4096">8.3.6.27 - Chave de Grupo fechada;</text:p>
      <text:p text:style-name="P4097"/>
      <text:p text:style-name="P4098">8.3.6.28 - Chave de Rede fechada.</text:p>
      <text:p text:style-name="P4099"/>
      <text:p text:style-name="P4100">8.4<text:tab/>- PROTEÇÕES INCORPORADAS</text:p>
      <text:p text:style-name="P4101"/>
      <text:p text:style-name="P4102">8.4.1<text:tab/>- GERADOR</text:p>
      <text:soft-page-break/>
      <text:p text:style-name="P4103">8.4.1.1<text:tab/>- Subtensão;</text:p>
      <text:p text:style-name="P4104"/>
      <text:p text:style-name="P4105">8.4.1.2<text:tab/>- Sobretensão;</text:p>
      <text:p text:style-name="P4106"/>
      <text:p text:style-name="P4107">8.4.1.3<text:tab/>- Subfrequência;</text:p>
      <text:p text:style-name="P4108"/>
      <text:p text:style-name="P4109">8.4.1.4<text:tab/>- Sobrefrequência;</text:p>
      <text:p text:style-name="P4110"/>
      <text:p text:style-name="P4111">8.4.1.5<text:tab/>- Sobrecarga;</text:p>
      <text:p text:style-name="P4112"/>
      <text:p text:style-name="P4113">8.4.1.6<text:tab/>- Subcarga;</text:p>
      <text:p text:style-name="P4114"/>
      <text:p text:style-name="P4115">8.4.1.7<text:tab/>- Baixa Pressão de Óleo;</text:p>
      <text:p text:style-name="P4116"/>
      <text:p text:style-name="P4117">8.4.1.8<text:tab/>- Alta Temperatura.</text:p>
      <text:p text:style-name="P4118"/>
      <text:p text:style-name="P4119">8.4.2<text:tab/>- REDE</text:p>
      <text:p text:style-name="P4120"/>
      <text:p text:style-name="P4121">8.4.2.1<text:tab/>- Subtensão;</text:p>
      <text:p text:style-name="P4122"/>
      <text:p text:style-name="P4123">8.4.2.2<text:tab/>- Sobretensão;</text:p>
      <text:p text:style-name="P4124"/>
      <text:p text:style-name="P4125">8.4.2.3<text:tab/>- Subfrequência;</text:p>
      <text:p text:style-name="P4126"/>
      <text:p text:style-name="P4127">8.4.2.4<text:tab/>- Sobrefrequência</text:p>
      <text:p text:style-name="P4128"/>
      <text:p text:style-name="P4129">8.5<text:tab/>- CARREGADOR DE BATERIAS</text:p>
      <text:p text:style-name="P4130"/>
      <text:p text:style-name="P4131">8.5.1<text:tab/>- Deverá ter flutuação e equalização automática, com capacidade para suprir o recarregamento e flutuação das baterias do sistema de partida, as baterias deverão ser seladas de chumbo ácido.</text:p>
      <text:p text:style-name="P4132"/>
      <text:p text:style-name="P4133">8.6<text:tab/>- PLACA DE IDENTIFICAÇÃO</text:p>
      <text:p text:style-name="P4134"><text:s/></text:p>
      <text:p text:style-name="P4135">8.6.1<text:tab/>- A placa deverá ser fixada com segurança na parte externa da carenagem do grupo gerador;</text:p>
      <text:p text:style-name="P4136"/>
      <text:p text:style-name="P4137">8.6.2<text:tab/>- Caso a placa for fixada em superfície removível, tal como tampa, o número de série deverá ser duplicado em lugar visível de qualquer outra parte do regulador;</text:p>
      <text:p text:style-name="P4138"/>
      <text:p text:style-name="P4139">8.6.3<text:tab/>- Nesta placa deverão conter as informações de potência do equipamento, tensão de alimentação, ano de fabricação, peso e dimensões do equipamento, etc.</text:p>
      <text:p text:style-name="P4140"/>
      <text:p text:style-name="P4141">8.7<text:tab/>- PINTURA E ACABAMENTO</text:p>
      <text:p text:style-name="P4142"/>
      <text:p text:style-name="P4143">8.7.1<text:tab/>- Motor Diesel: fundo em tinta antioxidante com acabamento em esmalte nitro sintético na cor padrão do fabricante.</text:p>
      <text:p text:style-name="P4144"/>
      <text:p text:style-name="P4145">8.7.2<text:tab/>- Gerador: acabamento em esmalte alquídico na cor padrão do fabricante;</text:p>
      <text:p text:style-name="P4146"/>
      <text:p text:style-name="P4147">8.7.3<text:tab/>- Base: fundo em tinta antioxidante epóxi e acabamento em tinta de resina acrílica preta semi- brilho;</text:p>
      <text:p text:style-name="P4148"/>
      <text:p text:style-name="P4149">8.7.4<text:tab/>- Quadro de comando: acabamento em tinta eletrostática epóxi pó na cor do fabricante.</text:p>
      <text:p text:style-name="P4150">8.7.5<text:tab/>- Caso o fabricante tenha processo de acabamento e pintura distinto, basta que a mesma comprove perante a CONTRATANTE que seu processo fabril atende às especificações mínimas exigidas.</text:p>
      <text:p text:style-name="P4151"/>
      <text:p text:style-name="P4152"/>
      <text:soft-page-break/>
      <text:p text:style-name="P4153">8.8<text:tab/>- MONITORAMENTO E CONFIGURAÇÕES</text:p>
      <text:p text:style-name="P4154"/>
      <text:p text:style-name="P4155">8.8.1<text:tab/>- Fornecimento do Software que permita o monitoramento e configurações dos equipamentos pela internet.</text:p>
      <text:p text:style-name="P4156"/>
      <text:p text:style-name="P4157">8.8.2<text:tab/>- O painel de comando do gerador para operações manuais deverá conter medidores, chave de acionamento manual, voltímetro e amperímetro com seletoras e frequencímetro.</text:p>
      <text:p text:style-name="P4158"/>
      <text:p text:style-name="P4159">8.8.3<text:tab/>– O Grupo Gerador deve possuir interface RS232 para comunicação, diagnóstico e configuração do sistema e interface WEB/SNMP – RJ45 possibilitando a monitoração via WEB-browser (Internet Explorer e outros navegadores), para realização de leitura de variáveis, acionamento e desligamento, manobras.</text:p>
      <text:p text:style-name="P4160"/>
      <text:p text:style-name="P4161">8.8.4<text:tab/>– Deve possibilitar notificação remota de eventos por meio de e-mail, traps SNMP ou mensagens na rede.</text:p>
      <text:p text:style-name="P4162"/>
      <text:p text:style-name="P4163">8.8.5<text:tab/>- Fornecimento das senhas para acesso completo às configurações dos equipamentos, sendo que as senhas não tenham prazo de validade;</text:p>
      <text:p text:style-name="P4164"/>
      <text:p text:style-name="P4165">8.8.6<text:tab/>- No caso de substituição de componentes dos equipamentos, o software de controle e de configuração deverá permitir a reinstalação e reconfiguração necessárias, sem a necessidade de aquisição de novas licenças;</text:p>
      <text:p text:style-name="P4166"/>
      <text:p text:style-name="P4167">8.8.7<text:tab/>- Todos os componentes elétrico-eletrônicos dos equipamentos deverão possuir a identificação original de fabricante/modelo, não sendo admitida a remoção dessas informações.</text:p>
      <text:p text:style-name="P4168"/>
      <text:p text:style-name="P4169">9<text:tab/>- DOCUMENTAÇÃO TÉCNICA</text:p>
      <text:p text:style-name="P4170"/>
      <text:p text:style-name="P4171">9.1<text:tab/>- O contratado deverá fornecer os seguintes documentos técnicos em duas vias impressas e uma via em arquivo eletrônico para cada equipamento:</text:p>
      <text:p text:style-name="P4172"/>
      <text:p text:style-name="P4173">9.1.1<text:tab/>- Manual técnico montado sob a forma de caderno, com capas e divisórias, em duas vias impressas e uma via em arquivo eletrônico para cada equipamento, devidamente organizado com descrição detalhada sobre transporte, montagem, desmontagem do equipamento,</text:p>
      <text:p text:style-name="P4174">procedimentos de manutenção preventiva, peças sobressalentes por 5 anos, necessárias para manutenção dos equipamentos indicando quantidade e preço de referência;</text:p>
      <text:p text:style-name="P4175"/>
      <text:p text:style-name="P4176">9.1.2<text:tab/>- Desenho funcional do equipamento;</text:p>
      <text:p text:style-name="P4177"/>
      <text:p text:style-name="P4178">9.1.3<text:tab/>- Desenhos dimensionais incluindo vistas frontais, laterais e seções transversais com dimensões aproximadas e indicação de pesos;</text:p>
      <text:p text:style-name="P4179"/>
      <text:p text:style-name="P4180">9.1.4<text:tab/>- Diagramas de ligações;</text:p>
      <text:p text:style-name="P4181"/>
      <text:p text:style-name="P4182">9.1.5<text:tab/>- Diagrama unifilar do circuito de entrada, processamento e saída;</text:p>
      <text:p text:style-name="P4183"/>
      <text:p text:style-name="P4184">9.1.6<text:tab/>- Catálogos dos equipamentos, contendo todas as informações e características técnicas;</text:p>
      <text:p text:style-name="P4185"/>
      <text:p text:style-name="P4186">9.1.7<text:tab/>- Relação de normas aplicáveis ao projeto, fabricação e testes, referentes ao país de origem da tecnologia seguida pelo fabricante;</text:p>
      <text:p text:style-name="P4187"/>
      <text:p text:style-name="P4188">9.1.8<text:tab/>- Desenhos das placas e plaquetas de identificação.</text:p>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Char" style:display-name="Texto sem Formatação Char"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CharChar21" style:display-name=" Char Char21" style:family="text">
      <style:text-properties style:font-name="Cambria" style:font-name-complex="Times New Roman" fo:font-weight="bold" style:font-weight-asian="bold" style:letter-kerning="true" fo:font-size="16pt" style:font-size-asian="16pt"/>
    </style:style>
    <style:style style:name="CharChar20" style:display-name=" Char Char20" style:family="text">
      <style:text-properties style:font-name="Cambria" style:font-name-complex="Times New Roman" fo:font-weight="bold" style:font-weight-asian="bold" fo:font-style="italic" style:font-style-asian="italic" fo:font-size="14pt" style:font-size-asian="14pt"/>
    </style:style>
    <style:style style:name="CharChar19" style:display-name=" Char Char19" style:family="text">
      <style:text-properties style:font-name="Cambria" style:font-name-complex="Times New Roman" fo:font-weight="bold" style:font-weight-asian="bold" fo:font-size="13pt" style:font-size-asian="13pt"/>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style:font-name-asian="MS Mincho"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extosemFormatação" style:display-name="Texto sem Formatação" style:family="paragraph" style:parent-style-name="Normal">
      <style:text-properties style:font-name="Times New Roman" style:font-name-asian="Times New Roman" style:font-name-complex="Times New Roman" fo:font-size="10pt" style:font-size-asian="10pt" style:font-size-complex="10pt" fo:language="pt" fo:country="BR" style:language-asian="pt" style:country-asian="BR"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3">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Times New Roman"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SemEspaçamento" style:display-name="Sem Espaçamento" style:family="paragraph">
      <style:text-properties style:font-name-asian="Times New Roman"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font-size-complex="14pt"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Corpodetexto2Char" style:display-name="Corpo de texto 2 Char" style:family="text">
      <style:text-properties style:font-name="Arial" style:font-name-asian="Times New Roman" fo:font-size="12pt" style:font-size-asian="12pt"/>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13" style:default-outline-level="1">
      <style:paragraph-properties fo:text-align="justify">
        <style:tab-stops>
          <style:tab-stop style:type="left" style:position="0.1437in"/>
        </style:tab-stops>
      </style:paragraph-properties>
      <style:text-properties style:font-name="Arial" style:font-name-complex="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style:font-name-complex="Arial" fo:font-weight="bold" style:font-weight-asian="bold" style:font-weight-complex="bold"/>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complex="Times New Roman" fo:font-weight="bold" style:font-weight-asian="bold" style:font-weight-complex="bold" fo:font-style="normal" style:font-style-asian="normal" style:font-style-complex="normal" fo:color="#FFFFFF"/>
    </style:style>
    <style:style style:name="WW_CharLFO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3" style:family="text">
      <style:text-properties style:font-name-complex="Times New Roman" fo:font-weight="bold" style:font-weight-asian="bold" style:font-weight-complex="bold" fo:font-style="normal" style:font-style-asian="normal" style:font-style-complex="normal"/>
    </style:style>
    <style:style style:name="WW_CharLFO3LVL4" style:family="text">
      <style:text-properties style:font-name-complex="Times New Roman" fo:font-weight="bold" style:font-weight-asian="bold" style:font-weight-complex="bold" fo:font-style="normal" style:font-style-asian="normal" style:font-style-complex="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space-before="0.7875in" text:min-label-width="0in"/>
      </text:list-level-style-number>
      <text:list-level-style-number text:level="4" text:style-name="WW_CharLFO3LVL4" style:num-suffix="." style:num-format="1" text:display-levels="4">
        <style:list-level-properties text:space-before="0.9847in" text:min-label-width="0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style:style>
    <style:style style:name="WW_CharLFO12LVL2" style:family="text">
      <style:text-properties style:font-name="Courier New" style:font-name-complex="Verdana"/>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Verdana"/>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Verdana"/>
    </style:style>
    <style:style style:name="WW_CharLFO12LVL9" style:family="text">
      <style:text-properties style:font-name="Wingdings" style:font-name-complex="Wingdings"/>
    </style:style>
    <style:style style:name="WW_CharLFO13LVL1" style:family="text">
      <style:text-properties style:font-name-complex="Times New Roman" fo:font-weight="bold" style:font-weight-asian="bold" style:font-weight-complex="bold" fo:font-style="normal" style:font-style-asian="normal" style:font-style-complex="normal"/>
    </style:style>
    <style:style style:name="WW_CharLFO13LVL2" style:family="text">
      <style:text-properties style:font-name-complex="Times New Roman" fo:font-weight="normal" style:font-weight-asian="normal" style:font-weight-complex="normal" fo:font-style="normal" style:font-style-asian="normal" style:font-style-complex="normal" style:use-window-font-color="true"/>
    </style:style>
    <style:style style:name="WW_CharLFO13LVL3" style:family="text">
      <style:text-properties style:font-name-complex="Times New Roman" fo:font-weight="normal" style:font-weight-asian="normal" style:font-weight-complex="normal" fo:font-style="normal" style:font-style-asian="normal" style:font-style-complex="normal"/>
    </style:style>
    <style:style style:name="WW_CharLFO13LVL4" style:family="text">
      <style:text-properties style:font-name-complex="Times New Roman" fo:font-weight="bold" style:font-weight-asian="bold" style:font-weight-complex="bold" fo:font-style="normal" style:font-style-asian="normal" style:font-style-complex="normal"/>
    </style:style>
    <style:style style:name="WW_CharLFO13LVL5" style:family="text">
      <style:text-properties style:font-name-complex="Times New Roman" fo:font-weight="bold" style:font-weight-asian="bold" style:font-weight-complex="bold" fo:font-style="normal" style:font-style-asian="normal" style:font-style-complex="normal"/>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1972in" text:min-label-width="0in"/>
      </text:list-level-style-number>
      <text:list-level-style-number text:level="3" text:style-name="WW_CharLFO13LVL3" style:num-suffix="." style:num-format="1" text:display-levels="3">
        <style:list-level-properties text:space-before="0.7881in" text:min-label-width="0in"/>
      </text:list-level-style-number>
      <text:list-level-style-number text:level="4" text:style-name="WW_CharLFO13LVL4" style:num-suffix="." style:num-format="1" text:display-levels="4">
        <style:list-level-properties text:space-before="0.5909in" text:min-label-width="0in"/>
      </text:list-level-style-number>
      <text:list-level-style-number text:level="5" text:style-name="WW_CharLFO13LVL5" style:num-suffix="." style:num-format="1" text:display-levels="5">
        <style:list-level-properties text:space-before="0.7875in" text:min-label-width="0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text:start-value="12">
        <style:list-level-properties text:space-before="0in" text:min-label-width="0.4375in"/>
      </text:list-level-style-number>
      <text:list-level-style-number text:level="2" style:num-format="1" text:display-levels="2">
        <style:list-level-properties text:space-before="0.25in" text:min-label-width="0.5in"/>
      </text:list-level-style-number>
      <text:list-level-style-number text:level="3" style:num-format="1" text:display-levels="3" text:start-value="9">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6">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8">
      <text:list-level-style-number text:level="1" style:num-format="1" text:start-value="170">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11">
      <text:list-level-style-number text:level="1" text:style-name="WW_CharLFO11LVL1" style:num-format="">
        <style:list-level-properties text:space-before="0in" text:min-label-width="0.3in"/>
      </text:list-level-style-number>
      <text:list-level-style-number text:level="2" text:style-name="WW_CharLFO11LVL2" style:num-format="">
        <style:list-level-properties text:space-before="0in" text:min-label-width="0.4in"/>
      </text:list-level-style-number>
      <text:list-level-style-number text:level="3" text:style-name="WW_CharLFO11LVL3" style:num-format="">
        <style:list-level-properties text:space-before="0in" text:min-label-width="0.5in"/>
      </text:list-level-style-number>
      <text:list-level-style-number text:level="4" text:style-name="WW_CharLFO11LVL4" style:num-format="">
        <style:list-level-properties text:space-before="0in" text:min-label-width="0.6in"/>
      </text:list-level-style-number>
      <text:list-level-style-number text:level="5" text:style-name="WW_CharLFO11LVL5" style:num-format="">
        <style:list-level-properties text:space-before="0in" text:min-label-width="0.7in"/>
      </text:list-level-style-number>
      <text:list-level-style-number text:level="6" text:style-name="WW_CharLFO11LVL6" style:num-format="">
        <style:list-level-properties text:space-before="0in" text:min-label-width="0.8in"/>
      </text:list-level-style-number>
      <text:list-level-style-number text:level="7" text:style-name="WW_CharLFO11LVL7" style:num-format="">
        <style:list-level-properties text:space-before="0in" text:min-label-width="0.9in"/>
      </text:list-level-style-number>
      <text:list-level-style-number text:level="8" text:style-name="WW_CharLFO11LVL8" style:num-format="">
        <style:list-level-properties text:space-before="0in" text:min-label-width="1in"/>
      </text:list-level-style-number>
      <text:list-level-style-number text:level="9" text:style-name="WW_CharLFO11LVL9" style:num-format="">
        <style:list-level-properties text:space-before="0in" text:min-label-width="1.1in"/>
      </text:list-level-style-number>
    </text:list-style>
    <text:list-style style:name="LFO12">
      <text:list-level-style-number text:level="1" text:style-name="WW_CharLFO12LVL1" style:num-suffix=")" style:num-format="1">
        <style:list-level-properties text:space-before="0in" text:min-label-width="0.2604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3">
        <style:list-level-properties text:space-before="0.25in" text:min-label-width="0.25in"/>
      </text:list-level-style-number>
      <text:list-level-style-number text:level="2" text:style-name="WW_CharLFO14LVL2" style:num-suffix="." style:num-format="1" text:display-levels="2" text:start-value="4">
        <style:list-level-properties text:space-before="0.5in" text:min-label-width="0.25in"/>
      </text:list-level-style-number>
      <text:list-level-style-number text:level="3" text:style-name="WW_CharLFO14LVL3" style:num-format="1" text:display-levels="3" text:start-value="2">
        <style:list-level-properties text:space-before="0.75in" text:min-label-width="0.25in"/>
      </text:list-level-style-number>
      <text:list-level-style-number text:level="4" text:style-name="WW_CharLFO14LVL4" style:num-suffix="." style:num-format="1" text:display-levels="4">
        <style:list-level-properties text:space-before="1in" text:min-label-width="0.25in"/>
      </text:list-level-style-number>
      <text:list-level-style-number text:level="5" text:style-name="WW_CharLFO14LVL5" style:num-suffix="." style:num-format="1" text:display-levels="5">
        <style:list-level-properties text:space-before="1.25in" text:min-label-width="0.25in"/>
      </text:list-level-style-number>
      <text:list-level-style-number text:level="6" text:style-name="WW_CharLFO14LVL6" style:num-suffix="." style:num-format="1" text:display-levels="6">
        <style:list-level-properties text:space-before="1.5in" text:min-label-width="0.25in"/>
      </text:list-level-style-number>
      <text:list-level-style-number text:level="7" text:style-name="WW_CharLFO14LVL7" style:num-suffix="." style:num-format="1" text:display-levels="7">
        <style:list-level-properties text:space-before="1.75in" text:min-label-width="0.25in"/>
      </text:list-level-style-number>
      <text:list-level-style-number text:level="8" text:style-name="WW_CharLFO14LVL8" style:num-suffix="." style:num-format="1" text:display-levels="8">
        <style:list-level-properties text:space-before="2in" text:min-label-width="0.25in"/>
      </text:list-level-style-number>
      <text:list-level-style-number text:level="9" text:style-name="WW_CharLFO14LVL9" style:num-suffix="." style:num-format="1" text:display-levels="9">
        <style:list-level-properties text:space-before="2.25in" text:min-label-width="0.25in"/>
      </text:list-level-style-number>
    </text:list-style>
    <text:list-style style:name="LFO15">
      <text:list-level-style-number text:level="1" text:style-name="WW_CharLFO15LVL1" style:num-format="1" text:start-value="3">
        <style:list-level-properties text:space-before="0.5in" text:min-label-width="0.25in"/>
      </text:list-level-style-number>
      <text:list-level-style-number text:level="2" text:style-name="WW_CharLFO15LVL2" style:num-suffix="." style:num-format="a" style:num-letter-sync="true">
        <style:list-level-properties text:space-before="1in" text:min-label-width="0.25in"/>
      </text:list-level-style-number>
      <text:list-level-style-number text:level="3" text:style-name="WW_CharLFO15LVL3" style:num-suffix="." style:num-format="i">
        <style:list-level-properties fo:text-align="end" text:space-before="1.625in" text:min-label-width="0.125in"/>
      </text:list-level-style-number>
      <text:list-level-style-number text:level="4" text:style-name="WW_CharLFO15LVL4" style:num-suffix="." style:num-format="1">
        <style:list-level-properties text:space-before="2in" text:min-label-width="0.25in"/>
      </text:list-level-style-number>
      <text:list-level-style-number text:level="5" text:style-name="WW_CharLFO15LVL5" style:num-suffix="." style:num-format="a" style:num-letter-sync="true">
        <style:list-level-properties text:space-before="2.5in" text:min-label-width="0.25in"/>
      </text:list-level-style-number>
      <text:list-level-style-number text:level="6" text:style-name="WW_CharLFO15LVL6" style:num-suffix="." style:num-format="i">
        <style:list-level-properties fo:text-align="end" text:space-before="3.125in" text:min-label-width="0.125in"/>
      </text:list-level-style-number>
      <text:list-level-style-number text:level="7" text:style-name="WW_CharLFO15LVL7" style:num-suffix="." style:num-format="1">
        <style:list-level-properties text:space-before="3.5in" text:min-label-width="0.25in"/>
      </text:list-level-style-number>
      <text:list-level-style-number text:level="8" text:style-name="WW_CharLFO15LVL8" style:num-suffix="." style:num-format="a" style:num-letter-sync="true">
        <style:list-level-properties text:space-before="4in" text:min-label-width="0.25in"/>
      </text:list-level-style-number>
      <text:list-level-style-number text:level="9" text:style-name="WW_CharLFO15LV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3">
        <style:list-level-properties text:space-before="0.0006in" text:min-label-width="0.25in"/>
      </text:list-level-style-number>
      <text:list-level-style-number text:level="2" text:style-name="WW_CharLFO16LVL2" style:num-suffix="." style:num-format="a" style:num-letter-sync="true">
        <style:list-level-properties text:space-before="0.5006in" text:min-label-width="0.25in"/>
      </text:list-level-style-number>
      <text:list-level-style-number text:level="3" text:style-name="WW_CharLFO16LVL3" style:num-suffix="." style:num-format="i">
        <style:list-level-properties fo:text-align="end" text:space-before="1.1256in" text:min-label-width="0.125in"/>
      </text:list-level-style-number>
      <text:list-level-style-number text:level="4" text:style-name="WW_CharLFO16LVL4" style:num-suffix="." style:num-format="1">
        <style:list-level-properties text:space-before="1.5006in" text:min-label-width="0.25in"/>
      </text:list-level-style-number>
      <text:list-level-style-number text:level="5" text:style-name="WW_CharLFO16LVL5" style:num-suffix="." style:num-format="a" style:num-letter-sync="true">
        <style:list-level-properties text:space-before="2.0006in" text:min-label-width="0.25in"/>
      </text:list-level-style-number>
      <text:list-level-style-number text:level="6" text:style-name="WW_CharLFO16LVL6" style:num-suffix="." style:num-format="i">
        <style:list-level-properties fo:text-align="end" text:space-before="2.6256in" text:min-label-width="0.125in"/>
      </text:list-level-style-number>
      <text:list-level-style-number text:level="7" text:style-name="WW_CharLFO16LVL7" style:num-suffix="." style:num-format="1">
        <style:list-level-properties text:space-before="3.0006in" text:min-label-width="0.25in"/>
      </text:list-level-style-number>
      <text:list-level-style-number text:level="8" text:style-name="WW_CharLFO16LVL8" style:num-suffix="." style:num-format="a" style:num-letter-sync="true">
        <style:list-level-properties text:space-before="3.5006in" text:min-label-width="0.25in"/>
      </text:list-level-style-number>
      <text:list-level-style-number text:level="9" text:style-name="WW_CharLFO16LVL9" style:num-suffix="." style:num-format="i">
        <style:list-level-properties fo:text-align="end" text:space-before="4.1256in" text:min-label-width="0.125in"/>
      </text:list-level-style-number>
    </text:list-style>
    <text:list-style style:name="LFO17">
      <text:list-level-style-number text:level="1" text:style-name="WW_CharLFO17LVL1" style:num-format="1" text:start-value="3">
        <style:list-level-properties text:space-before="0.2506in" text:min-label-width="0.25in"/>
      </text:list-level-style-number>
      <text:list-level-style-number text:level="2" text:style-name="WW_CharLFO17LVL2" style:num-suffix="." style:num-format="a" style:num-letter-sync="true">
        <style:list-level-properties text:space-before="0.7506in" text:min-label-width="0.25in"/>
      </text:list-level-style-number>
      <text:list-level-style-number text:level="3" text:style-name="WW_CharLFO17LVL3" style:num-suffix="." style:num-format="i">
        <style:list-level-properties fo:text-align="end" text:space-before="1.3756in" text:min-label-width="0.125in"/>
      </text:list-level-style-number>
      <text:list-level-style-number text:level="4" text:style-name="WW_CharLFO17LVL4" style:num-suffix="." style:num-format="1">
        <style:list-level-properties text:space-before="1.7506in" text:min-label-width="0.25in"/>
      </text:list-level-style-number>
      <text:list-level-style-number text:level="5" text:style-name="WW_CharLFO17LVL5" style:num-suffix="." style:num-format="a" style:num-letter-sync="true">
        <style:list-level-properties text:space-before="2.2506in" text:min-label-width="0.25in"/>
      </text:list-level-style-number>
      <text:list-level-style-number text:level="6" text:style-name="WW_CharLFO17LVL6" style:num-suffix="." style:num-format="i">
        <style:list-level-properties fo:text-align="end" text:space-before="2.8756in" text:min-label-width="0.125in"/>
      </text:list-level-style-number>
      <text:list-level-style-number text:level="7" text:style-name="WW_CharLFO17LVL7" style:num-suffix="." style:num-format="1">
        <style:list-level-properties text:space-before="3.2506in" text:min-label-width="0.25in"/>
      </text:list-level-style-number>
      <text:list-level-style-number text:level="8" text:style-name="WW_CharLFO17LVL8" style:num-suffix="." style:num-format="a" style:num-letter-sync="true">
        <style:list-level-properties text:space-before="3.7506in" text:min-label-width="0.25in"/>
      </text:list-level-style-number>
      <text:list-level-style-number text:level="9" text:style-name="WW_CharLFO17LVL9" style:num-suffix="." style:num-format="i">
        <style:list-level-properties fo:text-align="end" text:space-before="4.3756in" text:min-label-width="0.125in"/>
      </text:list-level-style-number>
    </text:list-style>
    <text:list-style style:name="LFO18">
      <text:list-level-style-number text:level="1" text:style-name="WW_CharLFO18LVL1" style:num-format="1" text:start-value="4">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4">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format="1" text:start-value="4">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1" text:start-value="5">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format="1" text:start-value="6">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format="1" text:start-value="330">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500">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500">
        <style:list-level-properties text:space-before="0.0138in" text:min-label-width="0.25in"/>
      </text:list-level-style-number>
      <text:list-level-style-number text:level="2" text:style-name="WW_CharLFO25LVL2" style:num-suffix="." style:num-format="a" style:num-letter-sync="true">
        <style:list-level-properties text:space-before="0.5138in" text:min-label-width="0.25in"/>
      </text:list-level-style-number>
      <text:list-level-style-number text:level="3" text:style-name="WW_CharLFO25LVL3" style:num-suffix="." style:num-format="i">
        <style:list-level-properties fo:text-align="end" text:space-before="1.1388in" text:min-label-width="0.125in"/>
      </text:list-level-style-number>
      <text:list-level-style-number text:level="4" text:style-name="WW_CharLFO25LVL4" style:num-suffix="." style:num-format="1">
        <style:list-level-properties text:space-before="1.5138in" text:min-label-width="0.25in"/>
      </text:list-level-style-number>
      <text:list-level-style-number text:level="5" text:style-name="WW_CharLFO25LVL5" style:num-suffix="." style:num-format="a" style:num-letter-sync="true">
        <style:list-level-properties text:space-before="2.0138in" text:min-label-width="0.25in"/>
      </text:list-level-style-number>
      <text:list-level-style-number text:level="6" text:style-name="WW_CharLFO25LVL6" style:num-suffix="." style:num-format="i">
        <style:list-level-properties fo:text-align="end" text:space-before="2.6388in" text:min-label-width="0.125in"/>
      </text:list-level-style-number>
      <text:list-level-style-number text:level="7" text:style-name="WW_CharLFO25LVL7" style:num-suffix="." style:num-format="1">
        <style:list-level-properties text:space-before="3.0138in" text:min-label-width="0.25in"/>
      </text:list-level-style-number>
      <text:list-level-style-number text:level="8" text:style-name="WW_CharLFO25LVL8" style:num-suffix="." style:num-format="a" style:num-letter-sync="true">
        <style:list-level-properties text:space-before="3.5138in" text:min-label-width="0.25in"/>
      </text:list-level-style-number>
      <text:list-level-style-number text:level="9" text:style-name="WW_CharLFO25LVL9" style:num-suffix="." style:num-format="i">
        <style:list-level-properties fo:text-align="end" text:space-before="4.1388in" text:min-label-width="0.125in"/>
      </text:list-level-style-number>
    </text:list-style>
    <text:list-style style:name="LFO26">
      <text:list-level-style-number text:level="1" text:style-name="WW_CharLFO26LVL1" style:num-suffix="-" style:num-format="I">
        <style:list-level-properties text:space-before="0.25in" text:min-label-width="0.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052in" text:min-label-width="0.25in"/>
      </text:list-level-style-number>
      <text:list-level-style-number text:level="2" text:style-name="WW_CharLFO30LVL2" style:num-suffix="." style:num-format="a" style:num-letter-sync="true">
        <style:list-level-properties text:space-before="0.552in" text:min-label-width="0.25in"/>
      </text:list-level-style-number>
      <text:list-level-style-number text:level="3" text:style-name="WW_CharLFO30LVL3" style:num-suffix="." style:num-format="i">
        <style:list-level-properties fo:text-align="end" text:space-before="1.177in" text:min-label-width="0.125in"/>
      </text:list-level-style-number>
      <text:list-level-style-number text:level="4" text:style-name="WW_CharLFO30LVL4" style:num-suffix="." style:num-format="1">
        <style:list-level-properties text:space-before="1.552in" text:min-label-width="0.25in"/>
      </text:list-level-style-number>
      <text:list-level-style-number text:level="5" text:style-name="WW_CharLFO30LVL5" style:num-suffix="." style:num-format="a" style:num-letter-sync="true">
        <style:list-level-properties text:space-before="2.052in" text:min-label-width="0.25in"/>
      </text:list-level-style-number>
      <text:list-level-style-number text:level="6" text:style-name="WW_CharLFO30LVL6" style:num-suffix="." style:num-format="i">
        <style:list-level-properties fo:text-align="end" text:space-before="2.677in" text:min-label-width="0.125in"/>
      </text:list-level-style-number>
      <text:list-level-style-number text:level="7" text:style-name="WW_CharLFO30LVL7" style:num-suffix="." style:num-format="1">
        <style:list-level-properties text:space-before="3.052in" text:min-label-width="0.25in"/>
      </text:list-level-style-number>
      <text:list-level-style-number text:level="8" text:style-name="WW_CharLFO30LVL8" style:num-suffix="." style:num-format="a" style:num-letter-sync="true">
        <style:list-level-properties text:space-before="3.552in" text:min-label-width="0.25in"/>
      </text:list-level-style-number>
      <text:list-level-style-number text:level="9" text:style-name="WW_CharLFO30LVL9" style:num-suffix="." style:num-format="i">
        <style:list-level-properties fo:text-align="end" text:space-before="4.177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style:num-format="1" text:start-value="3">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08T18:01:00Z</meta:creation-date>
    <dc:date>2022-09-08T18:01:00Z</dc:date>
    <meta:print-date>2022-09-01T19:18:00Z</meta:print-date>
    <meta:template xlink:href="modelo%20de%20modelo%20de%20minuta" xlink:type="simple"/>
    <meta:editing-cycles>2</meta:editing-cycles>
    <meta:editing-duration>PT0S</meta:editing-duration>
    <meta:document-statistic meta:page-count="63" meta:paragraph-count="333" meta:word-count="26074" meta:character-count="166545" meta:row-count="1173" meta:non-whitespace-character-count="140804"/>
  </office:meta>
</office:document-meta>
</file>