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  <style:style style:name="P9" style:parent-style-name="Normal" style:family="paragraph">
      <style:paragraph-properties fo:text-align="justify" style:line-height-at-least="0.1756in" fo:text-indent="1.1812in" fo:background-color="#FFFFFF"/>
    </style:style>
    <style:style style:name="T10" style:parent-style-name="Fonteparág.padrã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justify" style:line-height-at-least="0.1756in" fo:text-indent="1.1812in" fo:background-color="#FFFFFF"/>
    </style:style>
    <style:style style:name="T14" style:parent-style-name="Fonteparág.padrã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justify" style:line-height-at-least="0.1756in" fo:text-indent="1.1812in" fo:background-color="#FFFFFF"/>
    </style:style>
    <style:style style:name="T18" style:parent-style-name="Fonteparág.padrã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Verdana" style:font-name-asian="Times New Roman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Verdana" style:font-name-asian="Times New Roman" style:font-name-complex="Calibri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PEDIDO DE ESCLARECIMENTO REFERENTE AO PREGÃO 46/2019</text:p>
      <text:p text:style-name="P2"/>
      <text:p text:style-name="P3">Possível Licitante: “ ... vem através desta solicitar o seguintes esclarecimento:</text:p>
      <text:p text:style-name="P4"> </text:p>
      <text:p text:style-name="P5">No Anexo I – Termo de Referência – Especificações do Objeto – Contratação de subscrição de licença do software Atlassian Trello - Business Class (Download License), em sua versão mais atualizada, para até 50 usuários, incluindo todas as atualizações e suporte por 12 meses, onde a legislação determina ser faturado através de Nota Fiscal de venda de produto.”</text:p>
      <text:p text:style-name="P6"/>
      <text:p text:style-name="P7">Resposta do TRT 6ª Região:<text:s/></text:p>
      <text:p text:style-name="P8"/>
      <text:p text:style-name="P9"><text:span text:style-name="T10">“Em que pese o tema “tributação do </text:span><text:span text:style-name="T11">software”</text:span><text:span text:style-name="T12">  ser controvertido no plano nacional, trazendo importantes questionamentos relacionados tanto à tributação direta quanto à tributação indireta, cumpre esclarecer que a principal controvérsia está atrelada ao conflito de competência tributária entre estados e municípios.</text:span></text:p>
      <text:p text:style-name="P13"><text:span text:style-name="T14">Mesmo após a publicação da Lei Complementar 157/2016, a qual manteve o licenciamento de uso de </text:span><text:span text:style-name="T15">software</text:span><text:span text:style-name="T16"> na lista anexa à Lei Complementar 116/2003, como serviços tributáveis pelo ISS, o conflito entre estados e municípios não foi definitivamente solucionado. Isso porque, após a publicação da Lei Complementar 157/2016, foi editado o Convênio ICMS 106/2017, em anexo, o qual disciplina a cobrança do ICMS incidente nas operações com bens e mercadorias digitais comercializadas por meio de transferência eletrônica de dados.</text:span></text:p>
      <text:p text:style-name="P17"><text:span text:style-name="T18">Dessa forma, alinhado ao entendimento da Secretaria de Orçamento e Finanças SOF/TRT6: “</text:span><text:span text:style-name="T19">Sendo o software de prateleira, o faturamento correto é uma NFe de venda de produto</text:span><text:span text:style-name="T20">”, com os termos do Convênio ICMS 106/2017, entendo que o faturamento do software, objeto do pregão eletrônico nº 46/2019 (</text:span><text:span text:style-name="T21">Contratação de subscrição de licença do software Atlassian Trello - Business Class - Download License</text:span><text:span text:style-name="T22">) deverá ocorrer por meio de Nota Fiscal, cujo tributo incidente é o ICMS.”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_-9088450056433303016tex1b" style:display-name="m_-9088450056433303016tex1b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MS Mincho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widows="0" fo:orphans="0" fo:margin-bottom="0in" fo:line-height="100%" fo:margin-left="0.4916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ParágrafodaListaChar" style:display-name="Parágrafo da Lista Char" style:family="tex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m_2230471519195279506fontstyle01" style:display-name="m_2230471519195279506fontstyle01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ques Guedes da Cruz Filho</meta:initial-creator>
    <dc:creator>Antonio Marques Guedes da Cruz Filho</dc:creator>
    <meta:creation-date>2019-12-09T15:03:00Z</meta:creation-date>
    <dc:date>2019-12-09T15:0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7" meta:character-count="1836" meta:row-count="12" meta:non-whitespace-character-count="1552"/>
  </office:meta>
</office:document-meta>
</file>