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A0841ECB48C25F3.jpg" manifest:media-type="image/jpeg"/>
  <manifest:file-entry manifest:full-path="Pictures/10000000000004D8000006DADE0724B43FBFBA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0841ECB48C25F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0724B43FBFBA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