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92.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3mm"/>
    </style:style>
    <style:style style:name="ro1" style:family="table-row">
      <style:table-row-properties style:row-height="8.6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9.9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Audiências_5f_Varas">
      <style:table-properties table:display="true" style:writing-mode="lr-tb"/>
    </style:style>
    <style:style style:name="ta2" style:family="table" style:master-page-name="PageStyle_5f_Audiências_5f_Magistrad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diências_Var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Audiências Realizadas por Vara do Trabalho - 6ª Região <text:s/>- Legado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0" table:number-rows-spanned="1">
            <text:p>Período de referência: 01/01/19 a 30/11/19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Varas do Trabalho</text:p>
          </table:table-cell>
          <table:table-cell table:style-name="ce9" office:value-type="string" calcext:value-type="string" table:number-columns-spanned="7" table:number-rows-spanned="1">
            <text:p>Audiências Realizadas</text:p>
          </table:table-cell>
          <table:covered-table-cell table:number-columns-repeated="6" table:style-name="ce9"/>
          <table:table-cell table:number-columns-repeated="1015"/>
        </table:table-row>
        <table:table-row table:style-name="ro5">
          <table:table-cell/>
          <table:covered-table-cell table:style-name="ce6"/>
          <table:table-cell table:style-name="ce10" office:value-type="string" calcext:value-type="string">
            <text:p>Inicial</text:p>
          </table:table-cell>
          <table:table-cell table:style-name="ce10" office:value-type="string" calcext:value-type="string">
            <text:p>Instrução</text:p>
          </table:table-cell>
          <table:table-cell table:style-name="ce10" office:value-type="string" calcext:value-type="string">
            <text:p>Julgamento</text:p>
          </table:table-cell>
          <table:table-cell table:style-name="ce10" office:value-type="string" calcext:value-type="string">
            <text:p>Una</text:p>
          </table:table-cell>
          <table:table-cell table:style-name="ce10" office:value-type="string" calcext:value-type="string">
            <text:p>Conciliação - Conhecimento</text:p>
          </table:table-cell>
          <table:table-cell table:style-name="ce10" office:value-type="string" calcext:value-type="string">
            <text:p>Conciliação - Execução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raripin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arreiros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bo de Santo Agostinho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bo de Santo Agostinho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pin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uaru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uaru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uaru <text:s/>- 03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tende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Garanhuns <text:s/>- 01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Goian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Ipojuc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Ipojuca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Ipojuca <text:s/>- 03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azaré da Mat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Olind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Olinda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Olinda <text:s/>- 03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lmares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ulist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ulista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esqueir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etrolin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3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4a Va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5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6a Va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7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8a Va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09a Va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0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2a V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3a Va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4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5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6a Va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7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8a V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19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20a Va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21a Va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22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cife <text:s/>- 23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ibeirão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algueiro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erra Talhada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Timbaúb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88" calcext:value-type="float">
            <text:p>88</text:p>
          </table:table-cell>
          <table:table-cell table:style-name="ce17" office:value-type="float" office:value="751" calcext:value-type="float">
            <text:p>751</text:p>
          </table:table-cell>
          <table:table-cell table:number-columns-repeated="1015"/>
        </table:table-row>
        <table:table-row table:style-name="ro8">
          <table:table-cell/>
          <table:table-cell table:style-name="ce2" table:number-columns-repeated="8"/>
          <table:table-cell table:number-columns-repeated="1015"/>
        </table:table-row>
      </table:table>
      <table:table table:name="Audiências_Magistrados" table:style-name="ta2">
        <table:table-column table:style-name="co13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6"/>
        <table:table-column table:style-name="co14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0">
          <table:table-cell/>
          <table:table-cell table:style-name="ce2" table:number-columns-repeated="8"/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10" table:number-rows-spanned="1">
            <text:p>Audiências Realizadas por Magistrado - 6ª Região <text:s/>- Legado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0" table:number-rows-spanned="1">
            <text:p>Período de referência: 01/01/19 a 30/11/19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Nome do Magistrado</text:p>
          </table:table-cell>
          <table:table-cell table:style-name="ce9" office:value-type="string" calcext:value-type="string" table:number-columns-spanned="7" table:number-rows-spanned="1">
            <text:p>Audiências Realizadas</text:p>
          </table:table-cell>
          <table:covered-table-cell table:number-columns-repeated="6" table:style-name="ce9"/>
          <table:table-cell table:number-columns-repeated="1015"/>
        </table:table-row>
        <table:table-row table:style-name="ro5">
          <table:table-cell/>
          <table:covered-table-cell table:style-name="ce6"/>
          <table:table-cell table:style-name="ce10" office:value-type="string" calcext:value-type="string">
            <text:p>Inicial</text:p>
          </table:table-cell>
          <table:table-cell table:style-name="ce10" office:value-type="string" calcext:value-type="string">
            <text:p>Instrução</text:p>
          </table:table-cell>
          <table:table-cell table:style-name="ce10" office:value-type="string" calcext:value-type="string">
            <text:p>Julgamento</text:p>
          </table:table-cell>
          <table:table-cell table:style-name="ce10" office:value-type="string" calcext:value-type="string">
            <text:p>Una</text:p>
          </table:table-cell>
          <table:table-cell table:style-name="ce10" office:value-type="string" calcext:value-type="string">
            <text:p>Conciliação - Conhecimento</text:p>
          </table:table-cell>
          <table:table-cell table:style-name="ce10" office:value-type="string" calcext:value-type="string">
            <text:p>Conciliação - Execução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DALBERTO ELLERY BARREIRA NE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DRIANA SATOU LESSA FERREIRA PINH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GENOR MARTIN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IRAM CLEMENTE TORRES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LBERTO CARLOS DE MENDON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LINE PIMENTEL GONCALV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A CAROLINA BULHOES CALHEIR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A CATARINA MAGALHAES DE ANDRADE SA LEIT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A CRISTINA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A ISABEL GUERRA BARBOSA KOU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A MARIA APARECIDA DE FREI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DREA CLAUDIA DE SOU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DREA KEUST BANDEIRA DE ME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DRE LUIZ MACH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NTONIO WANDERLEY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ARMANDO DA CUNHA RABELO NE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ERNARDO NUNES DA COSTA NE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RUNO LIMA DE OLIV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MILA AUGUSTA CABRAL VASCONCELL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LA JANAINA MOURA LACER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ROLINA DE OLIVEIRA PEDRO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ASSIA BARATA DE MORAES SAN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LAUDIA CHRISTINA SANTOS RODRIGUES DE LIMA MENDO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DANIELLA CRISTIANE RODRIGUES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DANIELLE LIRA PIMENTEL ACIO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DANILO CAVALCANTI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DEBORA DE SOUZA SILVA LI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DGAR GURJAO WANDERLEY NE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DSON LUIS BRY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DUARDO HENRIQUE BRENNAND DORNELAS CAM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STER DE SOUZA ARAUJO FURT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EVELLYNE FERRAZ CORRE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GILBERTO OLIVEIRA FREI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GUILHERME DE MORAIS MENDO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GUSTAVO AUGUSTO PIR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HELIO LUIZ FERNANDES GALV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HERMANO DE OLIVEIRA DANT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HUGO CAVALCANTI MELO FIL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OAO BATISTA DE OLIVEIRA JUN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OAQUIM EMILIANO FORTALEZA DE LI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OSE ADELMY DA SILVA ACIO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OSE AUGUSTO SEGUNDO NE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OSIMAR MENDES DA SILVA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ULIANA GABRIELA HITA NEV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JULIANA LYRA BARBO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KATHARINA VILA NOVA DE CARVALHO OLIVEIRA E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KATIA KEITIANE DA ROCHA PORT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KEVIA DUARTE MUNI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ARRY DA SILVA OLIVEIRA FILH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EANDRO FERNANDEZ TEIX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EONARDO PESSOA BURG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EVI PEREIRA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IDIA ALMEIDA PINHEIRO TE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UCAS DE ARAUJO CAVALCAN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LUIS GUILHERME SILVA ROBAZ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CILIO FLORENCIO MO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CUS VINICIUS CLAUDINO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IA CARLA DOURADO DE BRITO JURE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IA CONSOLATA REGO BAT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IA JOSE DE SOU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IANA DE CARVALHO MILE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RTHA CRISTINA DO NASCIMENTO CANTALI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THEUS RIBEIRO REZEN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YARD DE FRANCA SABOYA ALBUQUERQ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AYSA COSTA DE CARVALHO 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ILTON GOUVEIA DA SILVA FILH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IRIAM SOUTO MAIOR DE MOR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ECY LAPENDA PESSOA DE ALBUQUERQUE DE AZEV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TRICIA FRANCO TRAJA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TRICIA PEDROSA SOUTO MA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AULA REGINA DE QUEIROZ MONTEIRO GONCALVES MUNI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EDRO LEO BARGETZI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LAUDENICE ABREU DE ARAUJO BARRETO VI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AFAEL VAL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GINA MAURA MACIEL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NATA CONCEICAO NOBREGA SAN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NATA LAPENDA RODRIGUES DE MELO PESSOA DE LU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NATA LIMA RODRIG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BERTA CORRE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BERTA VANCE HARRO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BERTO DE FREIRE BAS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BSON TAVARES DU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DRIGO SAMICO CARN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GERIO FREYRE 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OSA MELO MACHADO RODRIGUES FA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ARAH YOLANDA ALVES DE SOUZ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AULO BOSCO SOUZA DE MEDEI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ERGIO PAULO DE ANDRADE LI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ERGIO VAIS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OHAD MARIA DUTRA CAH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TANIA REGINA CHENK ALLAT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VANESSA ZACCHE DE 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WALKIRIA MIRIAM PINTO DE CARVA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WALMAR SOARES CHAV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WIVIANE MARIA OLIVEIRA DE SOU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88" calcext:value-type="float">
            <text:p>88</text:p>
          </table:table-cell>
          <table:table-cell table:style-name="ce17" office:value-type="float" office:value="751" calcext:value-type="float">
            <text:p>751</text:p>
          </table:table-cell>
          <table:table-cell table:number-columns-repeated="1015"/>
        </table:table-row>
        <table:table-row table:style-name="ro8">
          <table:table-cell/>
          <table:table-cell table:style-name="ce2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ências_5f_Magistrados" style:display-name="PageStyle_Audiências_Magist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iências_5f_Varas" style:display-name="PageStyle_Audiências_Va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12:19</meta:creation-date>
    <dc:date>2021-01-18T15:12:19</dc:date>
    <meta:document-statistic meta:table-count="2" meta:cell-count="128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