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80000019073486pt" style:font-size-asian="4.80000019073486pt" style:font-size-complex="4.80000019073486pt"/>
    </style:style>
    <style:style style:name="T1" style:family="text">
      <style:text-properties fo:color="#000000" fo:font-family="Times" fo:font-size="4.80000019073486pt" fo:font-weight="bold" style:font-size-asian="4.80000019073486pt" style:font-family-complex="Times" style:font-size-complex="4.8000001907348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6.429cm" svg:height="0.427cm" svg:x="1.68cm" svg:y="2.218cm" svg:viewBox="0 0 26430 428" draw:points="0,0 0,428 26430,428 26430,0">
          <text:p/>
        </draw:polygon>
        <draw:polygon draw:style-name="gr1" draw:layer="layout" svg:width="26.429cm" svg:height="0.101cm" svg:x="1.68cm" svg:y="3.488cm" svg:viewBox="0 0 26430 102" draw:points="0,0 0,102 26430,102 26430,0">
          <text:p/>
        </draw:polygon>
        <draw:polygon draw:style-name="gr1" draw:layer="layout" svg:width="8.479cm" svg:height="0.216cm" svg:x="19.629cm" svg:y="3.585cm" svg:viewBox="0 0 8480 217" draw:points="0,0 0,217 8480,217 8480,0">
          <text:p/>
        </draw:polygon>
        <draw:polygon draw:style-name="gr1" draw:layer="layout" svg:width="5.609cm" svg:height="0.427cm" svg:x="22.499cm" svg:y="3.797cm" svg:viewBox="0 0 5610 428" draw:points="0,0 0,428 5610,428 5610,0">
          <text:p/>
        </draw:polygon>
        <draw:frame draw:style-name="gr2" draw:text-style-name="P2" draw:layer="layout" svg:width="1.276cm" svg:height="0.192cm" svg:x="2.667cm" svg:y="2.338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806cm" svg:height="0.192cm" svg:x="5.063cm" svg:y="2.338cm">
          <draw:text-box>
            <text:p text:style-name="P1"><text:span text:style-name="T1">VÍNCULO</text:span></text:p>
          </draw:text-box>
        </draw:frame>
        <draw:frame draw:style-name="gr2" draw:text-style-name="P2" draw:layer="layout" svg:width="0.633cm" svg:height="0.192cm" svg:x="6.502cm" svg:y="2.338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73cm" svg:height="0.192cm" svg:x="9.076cm" svg:y="2.338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768cm" svg:height="0.192cm" svg:x="11.315cm" svg:y="2.338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98cm" svg:height="0.192cm" svg:x="14.435cm" svg:y="2.338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3cm" svg:height="0.192cm" svg:x="17.627cm" svg:y="2.338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175cm" svg:height="0.192cm" svg:x="19.926cm" svg:y="2.338cm">
          <draw:text-box>
            <text:p text:style-name="P1"><text:span text:style-name="T1">QTD DIÁRIAS </text:span></text:p>
          </draw:text-box>
        </draw:frame>
        <draw:frame draw:style-name="gr2" draw:text-style-name="P2" draw:layer="layout" svg:width="0.726cm" svg:height="0.192cm" svg:x="21.564cm" svg:y="2.338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47cm" svg:height="0.192cm" svg:x="22.758cm" svg:y="2.23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2.614cm" svg:y="2.448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098cm" svg:height="0.192cm" svg:x="23.469cm" svg:y="2.232cm">
          <draw:text-box>
            <text:p text:style-name="P1"><text:span text:style-name="T1">DEVOLUÇÕE</text:span></text:p>
          </draw:text-box>
        </draw:frame>
        <draw:frame draw:style-name="gr2" draw:text-style-name="P2" draw:layer="layout" svg:width="0.168cm" svg:height="0.192cm" svg:x="23.973cm" svg:y="2.448cm">
          <draw:text-box>
            <text:p text:style-name="P1"><text:span text:style-name="T1">S</text:span></text:p>
          </draw:text-box>
        </draw:frame>
        <draw:frame draw:style-name="gr2" draw:text-style-name="P2" draw:layer="layout" svg:width="1.039cm" svg:height="0.192cm" svg:x="24.663cm" svg:y="2.23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4.803cm" svg:y="2.448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39cm" svg:height="0.192cm" svg:x="25.751cm" svg:y="2.23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5.747cm" svg:y="2.448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97cm" svg:height="0.192cm" svg:x="26.826cm" svg:y="2.23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1cm" svg:height="0.192cm" svg:x="26.949cm" svg:y="2.448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1.915cm" svg:height="0.192cm" svg:x="17.035cm" svg:y="3.604cm">
          <draw:text-box>
            <text:p text:style-name="P1"><text:span text:style-name="T1">Recife, 4 de maio <text:s/>de 2020.</text:span></text:p>
          </draw:text-box>
        </draw:frame>
        <draw:frame draw:style-name="gr2" draw:text-style-name="P2" draw:layer="layout" svg:width="3.13cm" svg:height="0.192cm" svg:x="22.593cm" svg:y="3.604cm">
          <draw:text-box>
            <text:p text:style-name="P1"><text:span text:style-name="T1"><text:s text:c="16"/></text:span><text:span text:style-name="T1">- <text:s text:c="26"/>- <text:s text:c="23"/>- <text:s text:c="2"/></text:span></text:p>
          </draw:text-box>
        </draw:frame>
        <draw:frame draw:style-name="gr2" draw:text-style-name="P2" draw:layer="layout" svg:width="1.031cm" svg:height="0.192cm" svg:x="25.798cm" svg:y="3.604cm">
          <draw:text-box>
            <text:p text:style-name="P1"><text:span text:style-name="T1"><text:s text:c="20"/></text:span><text:span text:style-name="T1">- <text:s text:c="2"/></text:span></text:p>
          </draw:text-box>
        </draw:frame>
        <draw:frame draw:style-name="gr2" draw:text-style-name="P2" draw:layer="layout" svg:width="1.242cm" svg:height="0.192cm" svg:x="26.894cm" svg:y="3.604cm">
          <draw:text-box>
            <text:p text:style-name="P1"><text:span text:style-name="T1"><text:s text:c="25"/></text:span><text:span text:style-name="T1">- <text:s text:c="2"/></text:span></text:p>
          </draw:text-box>
        </draw:frame>
        <draw:frame draw:style-name="gr2" draw:text-style-name="P2" draw:layer="layout" svg:width="0.447cm" svg:height="0.192cm" svg:x="22.758cm" svg:y="3.81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88cm" svg:height="0.192cm" svg:x="22.614cm" svg:y="4.027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098cm" svg:height="0.192cm" svg:x="23.469cm" svg:y="3.812cm">
          <draw:text-box>
            <text:p text:style-name="P1"><text:span text:style-name="T1">DEVOLUÇÕE</text:span></text:p>
          </draw:text-box>
        </draw:frame>
        <draw:frame draw:style-name="gr2" draw:text-style-name="P2" draw:layer="layout" svg:width="0.168cm" svg:height="0.192cm" svg:x="23.973cm" svg:y="4.027cm">
          <draw:text-box>
            <text:p text:style-name="P1"><text:span text:style-name="T1">S</text:span></text:p>
          </draw:text-box>
        </draw:frame>
        <draw:frame draw:style-name="gr2" draw:text-style-name="P2" draw:layer="layout" svg:width="1.039cm" svg:height="0.192cm" svg:x="24.663cm" svg:y="3.81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22cm" svg:height="0.192cm" svg:x="24.803cm" svg:y="4.027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39cm" svg:height="0.192cm" svg:x="25.751cm" svg:y="3.81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01cm" svg:height="0.192cm" svg:x="25.747cm" svg:y="4.027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297cm" svg:height="0.192cm" svg:x="26.826cm" svg:y="3.81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1cm" svg:height="0.192cm" svg:x="26.949cm" svg:y="4.027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66cm" svg:height="0.192cm" svg:x="13.339cm" svg:y="4.442cm">
          <draw:text-box>
            <text:p text:style-name="P1"><text:span text:style-name="T1">No mês de abril/2020 não houve aquisições de passagens aéreas nacionais e internacionais pelo TRT6.</text:span></text:p>
          </draw:text-box>
        </draw:frame>
        <draw:frame draw:style-name="gr2" draw:text-style-name="P2" draw:layer="layout" svg:width="4.345cm" svg:height="0.192cm" svg:x="12.729cm" svg:y="2.017cm">
          <draw:text-box>
            <text:p text:style-name="P1"><text:span text:style-name="T1">DESPESAS COM DIÁRIAS E PASSAGENS - ABRIL/2020</text:span></text:p>
          </draw:text-box>
        </draw:frame>
        <draw:frame draw:style-name="gr2" draw:text-style-name="P2" draw:layer="layout" svg:width="1.674cm" svg:height="0.192cm" svg:x="14.063cm" svg:y="0.97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042cm" svg:height="0.192cm" svg:x="13.881cm" svg:y="1.183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384cm" svg:height="0.192cm" svg:x="12.708cm" svg:y="1.394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202cm" svg:height="0.192cm" svg:x="13.301cm" svg:y="1.606cm">
          <draw:text-box>
            <text:p text:style-name="P1"><text:span text:style-name="T1">SEÇÃO DE DIÁRIAS E PASSAGENS/SOF</text:span></text:p>
          </draw:text-box>
        </draw:frame>
        <draw:frame draw:style-name="gr2" draw:text-style-name="P2" draw:layer="layout" svg:width="1.484cm" svg:height="0.192cm" svg:x="20.328cm" svg:y="3.596cm">
          <draw:text-box>
            <text:p text:style-name="P1"><text:span text:style-name="T1">TOTAL - ABR/2020</text:span></text:p>
          </draw:text-box>
        </draw:frame>
        <draw:frame draw:style-name="gr2" draw:text-style-name="P2" draw:layer="layout" svg:width="5.209cm" svg:height="0.192cm" svg:x="12.293cm" svg:y="2.965cm">
          <draw:text-box>
            <text:p text:style-name="P1"><text:span text:style-name="T1">NÃO HOUVE PAGAMENTO DE DIÁRIAS NO MÊS DE ABRIL/2020</text:span></text:p>
          </draw:text-box>
        </draw:frame>
        <draw:frame draw:style-name="gr2" draw:text-style-name="P2" draw:layer="layout" svg:width="0.976cm" svg:height="0.192cm" svg:x="7.747cm" svg:y="2.224cm">
          <draw:text-box>
            <text:p text:style-name="P1"><text:span text:style-name="T1">ORDEM DE </text:span></text:p>
          </draw:text-box>
        </draw:frame>
        <draw:polygon draw:style-name="gr3" draw:layer="layout" svg:width="0.017cm" svg:height="0.424cm" svg:x="19.621cm" svg:y="2.226cm" svg:viewBox="0 0 18 425" draw:points="0,0 0,425 18,425 18,0">
          <text:p/>
        </draw:polygon>
        <draw:polygon draw:style-name="gr3" draw:layer="layout" svg:width="0.017cm" svg:height="0.424cm" svg:x="22.491cm" svg:y="2.226cm" svg:viewBox="0 0 18 425" draw:points="0,0 0,425 18,425 18,0">
          <text:p/>
        </draw:polygon>
        <draw:polygon draw:style-name="gr3" draw:layer="layout" svg:width="0.017cm" svg:height="0.424cm" svg:x="23.397cm" svg:y="2.226cm" svg:viewBox="0 0 18 425" draw:points="0,0 0,425 18,425 18,0">
          <text:p/>
        </draw:polygon>
        <draw:polygon draw:style-name="gr3" draw:layer="layout" svg:width="0.016cm" svg:height="0.424cm" svg:x="24.608cm" svg:y="2.226cm" svg:viewBox="0 0 17 425" draw:points="0,0 0,425 17,425 17,0">
          <text:p/>
        </draw:polygon>
        <draw:polygon draw:style-name="gr3" draw:layer="layout" svg:width="0.018cm" svg:height="0.424cm" svg:x="25.687cm" svg:y="2.226cm" svg:viewBox="0 0 19 425" draw:points="0,0 0,425 19,425 19,0">
          <text:p/>
        </draw:polygon>
        <draw:polygon draw:style-name="gr3" draw:layer="layout" svg:width="0.017cm" svg:height="0.424cm" svg:x="26.779cm" svg:y="2.226cm" svg:viewBox="0 0 18 425" draw:points="0,0 0,425 18,425 18,0">
          <text:p/>
        </draw:polygon>
        <draw:polygon draw:style-name="gr3" draw:layer="layout" svg:width="0.017cm" svg:height="0.424cm" svg:x="13.3cm" svg:y="2.226cm" svg:viewBox="0 0 18 425" draw:points="0,0 0,425 18,425 18,0">
          <text:p/>
        </draw:polygon>
        <draw:polygon draw:style-name="gr3" draw:layer="layout" svg:width="0.017cm" svg:height="0.635cm" svg:x="22.491cm" svg:y="3.594cm" svg:viewBox="0 0 18 636" draw:points="0,0 0,636 18,636 18,0">
          <text:p/>
        </draw:polygon>
        <draw:polygon draw:style-name="gr3" draw:layer="layout" svg:width="0.018cm" svg:height="1.385cm" svg:x="1.671cm" svg:y="2.209cm" svg:viewBox="0 0 19 1386" draw:points="0,0 0,1386 19,1386 19,0">
          <text:p/>
        </draw:polygon>
        <draw:polygon draw:style-name="gr3" draw:layer="layout" svg:width="0.017cm" svg:height="0.424cm" svg:x="4.906cm" svg:y="2.226cm" svg:viewBox="0 0 18 425" draw:points="0,0 0,425 18,425 18,0">
          <text:p/>
        </draw:polygon>
        <draw:polygon draw:style-name="gr3" draw:layer="layout" svg:width="0.017cm" svg:height="0.424cm" svg:x="5.998cm" svg:y="2.226cm" svg:viewBox="0 0 18 425" draw:points="0,0 0,425 18,425 18,0">
          <text:p/>
        </draw:polygon>
        <draw:polygon draw:style-name="gr3" draw:layer="layout" svg:width="0.017cm" svg:height="0.424cm" svg:x="7.606cm" svg:y="2.226cm" svg:viewBox="0 0 18 425" draw:points="0,0 0,425 18,425 18,0">
          <text:p/>
        </draw:polygon>
        <draw:polygon draw:style-name="gr3" draw:layer="layout" svg:width="0.016cm" svg:height="0.424cm" svg:x="8.788cm" svg:y="2.226cm" svg:viewBox="0 0 17 425" draw:points="0,0 0,425 17,425 17,0">
          <text:p/>
        </draw:polygon>
        <draw:polygon draw:style-name="gr3" draw:layer="layout" svg:width="0.017cm" svg:height="0.424cm" svg:x="10.066cm" svg:y="2.226cm" svg:viewBox="0 0 18 425" draw:points="0,0 0,425 18,425 18,0">
          <text:p/>
        </draw:polygon>
        <draw:polygon draw:style-name="gr3" draw:layer="layout" svg:width="0.017cm" svg:height="0.229cm" svg:x="13.3cm" svg:y="4.423cm" svg:viewBox="0 0 18 230" draw:points="0,0 0,230 18,230 18,0">
          <text:p/>
        </draw:polygon>
        <draw:polygon draw:style-name="gr3" draw:layer="layout" svg:width="0.017cm" svg:height="0.424cm" svg:x="16.336cm" svg:y="2.226cm" svg:viewBox="0 0 18 425" draw:points="0,0 0,425 18,425 18,0">
          <text:p/>
        </draw:polygon>
        <draw:polygon draw:style-name="gr3" draw:layer="layout" svg:width="0.017cm" svg:height="0.211cm" svg:x="19.621cm" svg:y="3.594cm" svg:viewBox="0 0 18 212" draw:points="0,0 0,212 18,212 18,0">
          <text:p/>
        </draw:polygon>
        <draw:polygon draw:style-name="gr3" draw:layer="layout" svg:width="0.018cm" svg:height="0.424cm" svg:x="21.335cm" svg:y="2.226cm" svg:viewBox="0 0 19 425" draw:points="0,0 0,425 19,425 19,0">
          <text:p/>
        </draw:polygon>
        <draw:polygon draw:style-name="gr3" draw:layer="layout" svg:width="0.017cm" svg:height="0.212cm" svg:x="22.491cm" svg:y="4.44cm" svg:viewBox="0 0 18 213" draw:points="0,0 0,213 18,213 18,0">
          <text:p/>
        </draw:polygon>
        <draw:polygon draw:style-name="gr3" draw:layer="layout" svg:width="0.017cm" svg:height="0.635cm" svg:x="23.397cm" svg:y="3.594cm" svg:viewBox="0 0 18 636" draw:points="0,0 0,636 18,636 18,0">
          <text:p/>
        </draw:polygon>
        <draw:polygon draw:style-name="gr3" draw:layer="layout" svg:width="0.016cm" svg:height="0.635cm" svg:x="24.608cm" svg:y="3.594cm" svg:viewBox="0 0 17 636" draw:points="0,0 0,636 17,636 17,0">
          <text:p/>
        </draw:polygon>
        <draw:polygon draw:style-name="gr3" draw:layer="layout" svg:width="0.018cm" svg:height="0.635cm" svg:x="25.687cm" svg:y="3.594cm" svg:viewBox="0 0 19 636" draw:points="0,0 0,636 19,636 19,0">
          <text:p/>
        </draw:polygon>
        <draw:polygon draw:style-name="gr3" draw:layer="layout" svg:width="0.017cm" svg:height="0.635cm" svg:x="26.779cm" svg:y="3.594cm" svg:viewBox="0 0 18 636" draw:points="0,0 0,636 18,636 18,0">
          <text:p/>
        </draw:polygon>
        <draw:polygon draw:style-name="gr3" draw:layer="layout" svg:width="0.017cm" svg:height="2.003cm" svg:x="28.096cm" svg:y="2.226cm" svg:viewBox="0 0 18 2004" draw:points="0,0 0,2004 18,2004 18,0">
          <text:p/>
        </draw:polygon>
        <draw:polygon draw:style-name="gr3" draw:layer="layout" svg:width="26.425cm" svg:height="0.017cm" svg:x="1.688cm" svg:y="2.209cm" svg:viewBox="0 0 26426 18" draw:points="0,0 0,18 26426,18 26426,0">
          <text:p/>
        </draw:polygon>
        <draw:polygon draw:style-name="gr3" draw:layer="layout" svg:width="26.425cm" svg:height="0.017cm" svg:x="1.688cm" svg:y="2.633cm" svg:viewBox="0 0 26426 18" draw:points="0,0 0,18 26426,18 26426,0">
          <text:p/>
        </draw:polygon>
        <draw:polygon draw:style-name="gr3" draw:layer="layout" svg:width="26.425cm" svg:height="0.018cm" svg:x="1.688cm" svg:y="3.479cm" svg:viewBox="0 0 26426 19" draw:points="0,0 0,19 26426,19 26426,0">
          <text:p/>
        </draw:polygon>
        <draw:polygon draw:style-name="gr3" draw:layer="layout" svg:width="26.425cm" svg:height="0.017cm" svg:x="1.688cm" svg:y="3.577cm" svg:viewBox="0 0 26426 18" draw:points="0,0 0,18 26426,18 26426,0">
          <text:p/>
        </draw:polygon>
        <draw:polygon draw:style-name="gr3" draw:layer="layout" svg:width="8.475cm" svg:height="0.017cm" svg:x="19.638cm" svg:y="3.788cm" svg:viewBox="0 0 8476 18" draw:points="0,0 0,18 8476,18 8476,0">
          <text:p/>
        </draw:polygon>
        <draw:polygon draw:style-name="gr3" draw:layer="layout" svg:width="5.605cm" svg:height="0.017cm" svg:x="22.508cm" svg:y="4.212cm" svg:viewBox="0 0 5606 18" draw:points="0,0 0,18 5606,18 5606,0">
          <text:p/>
        </draw:polygon>
        <draw:polygon draw:style-name="gr3" draw:layer="layout" svg:width="9.191cm" svg:height="0.018cm" svg:x="13.317cm" svg:y="4.423cm" svg:viewBox="0 0 9192 19" draw:points="0,0 0,19 9192,19 9192,0">
          <text:p/>
        </draw:polygon>
        <draw:polygon draw:style-name="gr3" draw:layer="layout" svg:width="9.191cm" svg:height="0.017cm" svg:x="13.317cm" svg:y="4.635cm" svg:viewBox="0 0 9192 18" draw:points="0,0 0,18 9192,18 9192,0">
          <text:p/>
        </draw:polygon>
        <draw:polygon draw:style-name="gr4" draw:layer="layout" svg:width="0.479cm" svg:height="0.436cm" svg:x="14.498cm" svg:y="0.554cm" svg:viewBox="0 0 480 437" draw:points="0,0 0,437 480,437 480,0">
          <text:p/>
        </draw:polygon>
        <draw:polygon draw:style-name="gr4" draw:layer="layout" svg:width="0.479cm" svg:height="0.436cm" svg:x="14.498cm" svg:y="0.554cm" svg:viewBox="0 0 480 437" draw:points="0,0 0,437 480,437 480,0">
          <text:p/>
        </draw:polygon>
        <draw:frame draw:style-name="gr5" draw:layer="layout" svg:width="0.473cm" svg:height="0.431cm" svg:x="14.503cm" svg:y="0.559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0.777cm" svg:height="0.192cm" svg:x="7.827cm" svg:y="2.44cm">
          <draw:text-box>
            <text:p text:style-name="P1"><text:span text:style-name="T1">SERVIÇ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4cm" fo:margin-left="1.6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82"/>
  </office:meta>
</office:document-meta>
</file>