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4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T1" style:family="text">
      <style:text-properties fo:color="#000000" style:font-name="Helvetica" fo:font-size="5.09999990463257pt" fo:font-weight="bold" style:font-size-asian="5.09999990463257pt" style:font-name-complex="Helvetica" style:font-size-complex="5.09999990463257pt" style:font-weight-complex="bold"/>
    </style:style>
    <style:style style:name="T2" style:family="text">
      <style:text-properties fo:color="#000000" style:font-name="Helvetica" fo:font-size="4.30000019073486pt" style:font-size-asian="4.30000019073486pt" style:font-name-complex="Helvetica" style:font-size-complex="4.30000019073486pt"/>
    </style:style>
    <style:style style:name="T3" style:family="text">
      <style:text-properties fo:color="#000000" style:font-name="Helvetica" fo:font-size="4.59999990463257pt" fo:font-weight="bold" style:font-size-asian="4.59999990463257pt" style:font-name-complex="Helvetica" style:font-size-complex="4.5999999046325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626cm" svg:height="0.482cm" svg:x="0.427cm" svg:y="1.329cm" svg:viewBox="0 0 28627 483" draw:points="0,0 0,483 28627,483 28627,0">
          <text:p/>
        </draw:polygon>
        <draw:frame draw:style-name="gr2" draw:text-style-name="P3" draw:layer="layout" svg:width="1.039cm" svg:height="0.2cm" svg:x="0.597cm" svg:y="1.473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93cm" svg:height="0.2cm" svg:x="3.213cm" svg:y="1.473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514cm" svg:height="0.2cm" svg:x="6.058cm" svg:y="1.473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624cm" svg:height="0.2cm" svg:x="7.878cm" svg:y="1.473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654cm" svg:height="0.2cm" svg:x="9.478cm" svg:y="1.473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709cm" svg:height="0.2cm" svg:x="10.901cm" svg:y="1.473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57cm" svg:height="0.2cm" svg:x="11.917cm" svg:y="1.473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78cm" svg:height="0.2cm" svg:x="14.423cm" svg:y="1.473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361cm" svg:height="0.2cm" svg:x="16.895cm" svg:y="1.473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0.832cm" svg:height="0.2cm" svg:x="18.487cm" svg:y="1.473cm">
          <draw:text-box>
            <text:p text:style-name="P2"><text:span text:style-name="T1">Nº Diárias</text:span></text:p>
          </draw:text-box>
        </draw:frame>
        <draw:frame draw:style-name="gr2" draw:text-style-name="P3" draw:layer="layout" svg:width="1.069cm" svg:height="0.2cm" svg:x="19.52cm" svg:y="1.473cm">
          <draw:text-box>
            <text:p text:style-name="P2"><text:span text:style-name="T1">Total Diárias</text:span></text:p>
          </draw:text-box>
        </draw:frame>
        <draw:frame draw:style-name="gr2" draw:text-style-name="P3" draw:layer="layout" svg:width="0.908cm" svg:height="0.2cm" svg:x="20.781cm" svg:y="1.473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1.018cm" svg:height="0.2cm" svg:x="21.882cm" svg:y="1.473cm">
          <draw:text-box>
            <text:p text:style-name="P2"><text:span text:style-name="T1">Adic Desloc</text:span></text:p>
          </draw:text-box>
        </draw:frame>
        <draw:frame draw:style-name="gr2" draw:text-style-name="P3" draw:layer="layout" svg:width="0.874cm" svg:height="0.2cm" svg:x="23.059cm" svg:y="1.473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1.01cm" svg:height="0.2cm" svg:x="24.134cm" svg:y="1.363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595cm" svg:height="0.2cm" svg:x="24.32cm" svg:y="1.583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607cm" svg:height="0.2cm" svg:x="25.539cm" svg:y="1.363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92cm" svg:height="0.2cm" svg:x="25.472cm" svg:y="1.583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97cm" svg:height="0.2cm" svg:x="26.801cm" svg:y="1.363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99cm" svg:height="0.2cm" svg:x="26.555cm" svg:y="1.583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1.204cm" svg:height="0.2cm" svg:x="27.715cm" svg:y="1.473cm">
          <draw:text-box>
            <text:p text:style-name="P2"><text:span text:style-name="T1">Total Despesa</text:span></text:p>
          </draw:text-box>
        </draw:frame>
        <draw:frame draw:style-name="gr3" draw:text-style-name="P4" draw:layer="layout" svg:width="0.637cm" svg:height="0.175cm" svg:x="0.453cm" svg:y="2.131cm">
          <draw:text-box>
            <text:p text:style-name="P2"><text:span text:style-name="T2">609/2023</text:span></text:p>
          </draw:text-box>
        </draw:frame>
        <draw:frame draw:style-name="gr3" draw:text-style-name="P4" draw:layer="layout" svg:width="2.957cm" svg:height="0.175cm" svg:x="1.85cm" svg:y="2.131cm">
          <draw:text-box>
            <text:p text:style-name="P2"><text:span text:style-name="T2">MARCO ANTONIO GOMES DOS SANTOS</text:span></text:p>
          </draw:text-box>
        </draw:frame>
        <draw:frame draw:style-name="gr3" draw:text-style-name="P4" draw:layer="layout" svg:width="1.594cm" svg:height="0.175cm" svg:x="5.126cm" svg:y="2.131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5cm" svg:y="2.13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8cm" svg:y="2.131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2.131cm">
          <draw:text-box>
            <text:p text:style-name="P2"><text:span text:style-name="T2">05/06/2023</text:span></text:p>
          </draw:text-box>
        </draw:frame>
        <draw:frame draw:style-name="gr3" draw:text-style-name="P4" draw:layer="layout" svg:width="0.764cm" svg:height="0.175cm" svg:x="11.806cm" svg:y="2.131cm">
          <draw:text-box>
            <text:p text:style-name="P2"><text:span text:style-name="T2">05/06/2023</text:span></text:p>
          </draw:text-box>
        </draw:frame>
        <draw:frame draw:style-name="gr3" draw:text-style-name="P4" draw:layer="layout" svg:width="3.744cm" svg:height="0.175cm" svg:x="12.695cm" svg:y="1.936cm">
          <draw:text-box>
            <text:p text:style-name="P2"><text:span text:style-name="T2">Conduzir servidores, desloc. p/ Caruaru em 05.06.23 e </text:span></text:p>
          </draw:text-box>
        </draw:frame>
        <draw:frame draw:style-name="gr3" draw:text-style-name="P4" draw:layer="layout" svg:width="3.981cm" svg:height="0.175cm" svg:x="12.695cm" svg:y="2.131cm">
          <draw:text-box>
            <text:p text:style-name="P2"><text:span text:style-name="T2">retorno no mesmo dia em veículo oficial, fazendo jus a 1/2 </text:span></text:p>
          </draw:text-box>
        </draw:frame>
        <draw:frame draw:style-name="gr3" draw:text-style-name="P4" draw:layer="layout" svg:width="3.922cm" svg:height="0.175cm" svg:x="12.695cm" svg:y="2.326cm">
          <draw:text-box>
            <text:p text:style-name="P2"><text:span text:style-name="T2">(meia) diária indenizada, conf. PORT. TRT6 DG 278/2023</text:span></text:p>
          </draw:text-box>
        </draw:frame>
        <draw:frame draw:style-name="gr3" draw:text-style-name="P4" draw:layer="layout" svg:width="1.306cm" svg:height="0.175cm" svg:x="16.776cm" svg:y="2.13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2.131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2.13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2.13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2.1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2.1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2.1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2.1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2.1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2.131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2.944cm">
          <draw:text-box>
            <text:p text:style-name="P2"><text:span text:style-name="T2">610/2023</text:span></text:p>
          </draw:text-box>
        </draw:frame>
        <draw:frame draw:style-name="gr3" draw:text-style-name="P4" draw:layer="layout" svg:width="2.11cm" svg:height="0.175cm" svg:x="1.85cm" svg:y="2.944cm">
          <draw:text-box>
            <text:p text:style-name="P2"><text:span text:style-name="T2">LUZIMAR RODRIGUES SILVA</text:span></text:p>
          </draw:text-box>
        </draw:frame>
        <draw:frame draw:style-name="gr3" draw:text-style-name="P4" draw:layer="layout" svg:width="1.594cm" svg:height="0.175cm" svg:x="5.126cm" svg:y="2.944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5cm" svg:y="2.94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52cm" svg:height="0.175cm" svg:x="8.868cm" svg:y="2.944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764cm" svg:height="0.175cm" svg:x="10.858cm" svg:y="2.944cm">
          <draw:text-box>
            <text:p text:style-name="P2"><text:span text:style-name="T2">01/08/2023</text:span></text:p>
          </draw:text-box>
        </draw:frame>
        <draw:frame draw:style-name="gr3" draw:text-style-name="P4" draw:layer="layout" svg:width="0.764cm" svg:height="0.175cm" svg:x="11.806cm" svg:y="2.944cm">
          <draw:text-box>
            <text:p text:style-name="P2"><text:span text:style-name="T2">02/08/2023</text:span></text:p>
          </draw:text-box>
        </draw:frame>
        <draw:frame draw:style-name="gr3" draw:text-style-name="P4" draw:layer="layout" svg:width="4.058cm" svg:height="0.175cm" svg:x="12.695cm" svg:y="2.656cm">
          <draw:text-box>
            <text:p text:style-name="P2"><text:span text:style-name="T2">Realizar escolta de Desembargador, desloc. p/ Belo Jardim </text:span></text:p>
          </draw:text-box>
        </draw:frame>
        <draw:frame draw:style-name="gr3" draw:text-style-name="P4" draw:layer="layout" svg:width="3.892cm" svg:height="0.175cm" svg:x="12.695cm" svg:y="2.851cm">
          <draw:text-box>
            <text:p text:style-name="P2"><text:span text:style-name="T2">e Pesqueira, de 1º a 02.08.23 em veículo oficial, fazendo </text:span></text:p>
          </draw:text-box>
        </draw:frame>
        <draw:frame draw:style-name="gr3" draw:text-style-name="P4" draw:layer="layout" svg:width="3.592cm" svg:height="0.175cm" svg:x="12.695cm" svg:y="3.046cm">
          <draw:text-box>
            <text:p text:style-name="P2"><text:span text:style-name="T2">jus a 1,5 (uma e meia) diária, conf. PORT. TRT6 DG </text:span></text:p>
          </draw:text-box>
        </draw:frame>
        <draw:frame draw:style-name="gr3" draw:text-style-name="P4" draw:layer="layout" svg:width="0.637cm" svg:height="0.175cm" svg:x="12.695cm" svg:y="3.24cm">
          <draw:text-box>
            <text:p text:style-name="P2"><text:span text:style-name="T2">276/2023</text:span></text:p>
          </draw:text-box>
        </draw:frame>
        <draw:frame draw:style-name="gr3" draw:text-style-name="P4" draw:layer="layout" svg:width="1.306cm" svg:height="0.175cm" svg:x="16.776cm" svg:y="2.94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2.944cm">
          <draw:text-box>
            <text:p text:style-name="P2"><text:span text:style-name="T2">1,50</text:span></text:p>
          </draw:text-box>
        </draw:frame>
        <draw:frame draw:style-name="gr3" draw:text-style-name="P4" draw:layer="layout" svg:width="0.662cm" svg:height="0.175cm" svg:x="19.714cm" svg:y="2.944cm">
          <draw:text-box>
            <text:p text:style-name="P2"><text:span text:style-name="T2">R$899,65</text:span></text:p>
          </draw:text-box>
        </draw:frame>
        <draw:frame draw:style-name="gr3" draw:text-style-name="P4" draw:layer="layout" svg:width="0.713cm" svg:height="0.175cm" svg:x="20.883cm" svg:y="2.944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93cm" svg:height="0.175cm" svg:x="22.144cm" svg:y="2.9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2.9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2.9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2.9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2.9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2.944cm">
          <draw:text-box>
            <text:p text:style-name="P2"><text:span text:style-name="T2">R$792,13</text:span></text:p>
          </draw:text-box>
        </draw:frame>
        <draw:frame draw:style-name="gr3" draw:text-style-name="P4" draw:layer="layout" svg:width="0.637cm" svg:height="0.175cm" svg:x="0.453cm" svg:y="3.757cm">
          <draw:text-box>
            <text:p text:style-name="P2"><text:span text:style-name="T2">611/2023</text:span></text:p>
          </draw:text-box>
        </draw:frame>
        <draw:frame draw:style-name="gr3" draw:text-style-name="P4" draw:layer="layout" svg:width="2.559cm" svg:height="0.175cm" svg:x="1.85cm" svg:y="3.757cm">
          <draw:text-box>
            <text:p text:style-name="P2"><text:span text:style-name="T2">ANTONIO HERMES DE SA RIBEIRO</text:span></text:p>
          </draw:text-box>
        </draw:frame>
        <draw:frame draw:style-name="gr3" draw:text-style-name="P4" draw:layer="layout" svg:width="2.33cm" svg:height="0.175cm" svg:x="5.126cm" svg:y="3.664cm">
          <draw:text-box>
            <text:p text:style-name="P2"><text:span text:style-name="T2">CHEFE DE SERVIÇODA SEÇÃO </text:span></text:p>
          </draw:text-box>
        </draw:frame>
        <draw:frame draw:style-name="gr3" draw:text-style-name="P4" draw:layer="layout" svg:width="1.34cm" svg:height="0.175cm" svg:x="5.126cm" svg:y="3.858cm">
          <draw:text-box>
            <text:p text:style-name="P2"><text:span text:style-name="T2">DE MANUTENÇÃO</text:span></text:p>
          </draw:text-box>
        </draw:frame>
        <draw:frame draw:style-name="gr3" draw:text-style-name="P4" draw:layer="layout" svg:width="0.679cm" svg:height="0.175cm" svg:x="7.565cm" svg:y="3.75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32cm" svg:height="0.175cm" svg:x="8.868cm" svg:y="3.757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64cm" svg:height="0.175cm" svg:x="10.858cm" svg:y="3.757cm">
          <draw:text-box>
            <text:p text:style-name="P2"><text:span text:style-name="T2">31/07/2023</text:span></text:p>
          </draw:text-box>
        </draw:frame>
        <draw:frame draw:style-name="gr3" draw:text-style-name="P4" draw:layer="layout" svg:width="0.764cm" svg:height="0.175cm" svg:x="11.806cm" svg:y="3.757cm">
          <draw:text-box>
            <text:p text:style-name="P2"><text:span text:style-name="T2">31/07/2023</text:span></text:p>
          </draw:text-box>
        </draw:frame>
        <draw:frame draw:style-name="gr3" draw:text-style-name="P4" draw:layer="layout" svg:width="3.787cm" svg:height="0.175cm" svg:x="12.695cm" svg:y="3.562cm">
          <draw:text-box>
            <text:p text:style-name="P2"><text:span text:style-name="T2">Realizar serviços de manutenção, desloc. p/ Limoeiro e </text:span></text:p>
          </draw:text-box>
        </draw:frame>
        <draw:frame draw:style-name="gr3" draw:text-style-name="P4" draw:layer="layout" svg:width="3.888cm" svg:height="0.175cm" svg:x="12.695cm" svg:y="3.757cm">
          <draw:text-box>
            <text:p text:style-name="P2"><text:span text:style-name="T2">Nazaré da Mata, dia 31.07.23 em veículo oficial, fazendo </text:span></text:p>
          </draw:text-box>
        </draw:frame>
        <draw:frame draw:style-name="gr3" draw:text-style-name="P4" draw:layer="layout" svg:width="3.761cm" svg:height="0.175cm" svg:x="12.695cm" svg:y="3.951cm">
          <draw:text-box>
            <text:p text:style-name="P2"><text:span text:style-name="T2">jus a 1/2 (meia) diária, conf. PORT. TRT6 DG 277/2023</text:span></text:p>
          </draw:text-box>
        </draw:frame>
        <draw:frame draw:style-name="gr3" draw:text-style-name="P4" draw:layer="layout" svg:width="1.306cm" svg:height="0.175cm" svg:x="16.776cm" svg:y="3.75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3.757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3.757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3.75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3.75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3.75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3.75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3.75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3.75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3.757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4.57cm">
          <draw:text-box>
            <text:p text:style-name="P2"><text:span text:style-name="T2">612/2023</text:span></text:p>
          </draw:text-box>
        </draw:frame>
        <draw:frame draw:style-name="gr3" draw:text-style-name="P4" draw:layer="layout" svg:width="2.212cm" svg:height="0.175cm" svg:x="1.85cm" svg:y="4.57cm">
          <draw:text-box>
            <text:p text:style-name="P2"><text:span text:style-name="T2">JORGE ANDRE DANTAS LUNA</text:span></text:p>
          </draw:text-box>
        </draw:frame>
        <draw:frame draw:style-name="gr3" draw:text-style-name="P4" draw:layer="layout" svg:width="1.594cm" svg:height="0.175cm" svg:x="5.126cm" svg:y="4.57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4cm" svg:y="4.5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32cm" svg:height="0.175cm" svg:x="8.868cm" svg:y="4.57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64cm" svg:height="0.175cm" svg:x="10.858cm" svg:y="4.57cm">
          <draw:text-box>
            <text:p text:style-name="P2"><text:span text:style-name="T2">02/08/2023</text:span></text:p>
          </draw:text-box>
        </draw:frame>
        <draw:frame draw:style-name="gr3" draw:text-style-name="P4" draw:layer="layout" svg:width="0.764cm" svg:height="0.175cm" svg:x="11.806cm" svg:y="4.57cm">
          <draw:text-box>
            <text:p text:style-name="P2"><text:span text:style-name="T2">03/08/2023</text:span></text:p>
          </draw:text-box>
        </draw:frame>
        <draw:frame draw:style-name="gr3" draw:text-style-name="P4" draw:layer="layout" svg:width="3.964cm" svg:height="0.175cm" svg:x="12.695cm" svg:y="4.282cm">
          <draw:text-box>
            <text:p text:style-name="P2"><text:span text:style-name="T2">Conduzir servidor, desloc. p/ Limoeiro e Barreiros, dias 02 </text:span></text:p>
          </draw:text-box>
        </draw:frame>
        <draw:frame draw:style-name="gr3" draw:text-style-name="P4" draw:layer="layout" svg:width="3.651cm" svg:height="0.175cm" svg:x="12.695cm" svg:y="4.476cm">
          <draw:text-box>
            <text:p text:style-name="P2"><text:span text:style-name="T2">e 03.08.23 c/ retorno nos respectivos dias em veículo </text:span></text:p>
          </draw:text-box>
        </draw:frame>
        <draw:frame draw:style-name="gr3" draw:text-style-name="P4" draw:layer="layout" svg:width="3.888cm" svg:height="0.175cm" svg:x="12.695cm" svg:y="4.671cm">
          <draw:text-box>
            <text:p text:style-name="P2"><text:span text:style-name="T2">oficial, fazendo jus a 2 (duas meias) diárias, conf. PORT. </text:span></text:p>
          </draw:text-box>
        </draw:frame>
        <draw:frame draw:style-name="gr3" draw:text-style-name="P4" draw:layer="layout" svg:width="1.331cm" svg:height="0.175cm" svg:x="12.695cm" svg:y="4.866cm">
          <draw:text-box>
            <text:p text:style-name="P2"><text:span text:style-name="T2">TRT6 DG 273/2023</text:span></text:p>
          </draw:text-box>
        </draw:frame>
        <draw:frame draw:style-name="gr3" draw:text-style-name="P4" draw:layer="layout" svg:width="1.306cm" svg:height="0.175cm" svg:x="16.776cm" svg:y="4.5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4.57cm">
          <draw:text-box>
            <text:p text:style-name="P2"><text:span text:style-name="T2">2,00</text:span></text:p>
          </draw:text-box>
        </draw:frame>
        <draw:frame draw:style-name="gr3" draw:text-style-name="P4" draw:layer="layout" svg:width="0.662cm" svg:height="0.175cm" svg:x="19.714cm" svg:y="4.57cm">
          <draw:text-box>
            <text:p text:style-name="P2"><text:span text:style-name="T2">R$388,74</text:span></text:p>
          </draw:text-box>
        </draw:frame>
        <draw:frame draw:style-name="gr3" draw:text-style-name="P4" draw:layer="layout" svg:width="0.713cm" svg:height="0.175cm" svg:x="20.883cm" svg:y="4.57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93cm" svg:height="0.175cm" svg:x="22.144cm" svg:y="4.5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4.5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4.5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4.5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4.5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4.57cm">
          <draw:text-box>
            <text:p text:style-name="P2"><text:span text:style-name="T2">R$281,22</text:span></text:p>
          </draw:text-box>
        </draw:frame>
        <draw:frame draw:style-name="gr3" draw:text-style-name="P4" draw:layer="layout" svg:width="0.637cm" svg:height="0.175cm" svg:x="0.453cm" svg:y="5.382cm">
          <draw:text-box>
            <text:p text:style-name="P2"><text:span text:style-name="T2">613/2023</text:span></text:p>
          </draw:text-box>
        </draw:frame>
        <draw:frame draw:style-name="gr3" draw:text-style-name="P4" draw:layer="layout" svg:width="2.525cm" svg:height="0.175cm" svg:x="1.85cm" svg:y="5.382cm">
          <draw:text-box>
            <text:p text:style-name="P2"><text:span text:style-name="T2">ANDRE LUCIO ANDRADE GUERRA</text:span></text:p>
          </draw:text-box>
        </draw:frame>
        <draw:frame draw:style-name="gr3" draw:text-style-name="P4" draw:layer="layout" svg:width="1.594cm" svg:height="0.175cm" svg:x="5.126cm" svg:y="5.382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4cm" svg:y="5.38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32cm" svg:height="0.175cm" svg:x="8.868cm" svg:y="5.382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64cm" svg:height="0.175cm" svg:x="10.858cm" svg:y="5.382cm">
          <draw:text-box>
            <text:p text:style-name="P2"><text:span text:style-name="T2">31/07/2023</text:span></text:p>
          </draw:text-box>
        </draw:frame>
        <draw:frame draw:style-name="gr3" draw:text-style-name="P4" draw:layer="layout" svg:width="0.764cm" svg:height="0.175cm" svg:x="11.806cm" svg:y="5.382cm">
          <draw:text-box>
            <text:p text:style-name="P2"><text:span text:style-name="T2">31/07/2023</text:span></text:p>
          </draw:text-box>
        </draw:frame>
        <draw:frame draw:style-name="gr3" draw:text-style-name="P4" draw:layer="layout" svg:width="3.854cm" svg:height="0.175cm" svg:x="12.695cm" svg:y="5.094cm">
          <draw:text-box>
            <text:p text:style-name="P2"><text:span text:style-name="T2">Conduzir servidor, desloc. p/ Limoeiro e Nazaré da Mata </text:span></text:p>
          </draw:text-box>
        </draw:frame>
        <draw:frame draw:style-name="gr3" draw:text-style-name="P4" draw:layer="layout" svg:width="3.795cm" svg:height="0.175cm" svg:x="12.695cm" svg:y="5.289cm">
          <draw:text-box>
            <text:p text:style-name="P2"><text:span text:style-name="T2">em 31.07.23 e retorno no mesmo dia em veículo oficial, </text:span></text:p>
          </draw:text-box>
        </draw:frame>
        <draw:frame draw:style-name="gr3" draw:text-style-name="P4" draw:layer="layout" svg:width="3.71cm" svg:height="0.175cm" svg:x="12.695cm" svg:y="5.484cm">
          <draw:text-box>
            <text:p text:style-name="P2"><text:span text:style-name="T2">fazendo jus a 1/2 (meia) diária, conf. PORT. TRT6 DG </text:span></text:p>
          </draw:text-box>
        </draw:frame>
        <draw:frame draw:style-name="gr3" draw:text-style-name="P4" draw:layer="layout" svg:width="0.637cm" svg:height="0.175cm" svg:x="12.695cm" svg:y="5.679cm">
          <draw:text-box>
            <text:p text:style-name="P2"><text:span text:style-name="T2">279/2023</text:span></text:p>
          </draw:text-box>
        </draw:frame>
        <draw:frame draw:style-name="gr3" draw:text-style-name="P4" draw:layer="layout" svg:width="1.306cm" svg:height="0.175cm" svg:x="16.776cm" svg:y="5.38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5.382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5.382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5.38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5.38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5.38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5.38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5.38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5.38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5.382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6.195cm">
          <draw:text-box>
            <text:p text:style-name="P2"><text:span text:style-name="T2">614/2023</text:span></text:p>
          </draw:text-box>
        </draw:frame>
        <draw:frame draw:style-name="gr3" draw:text-style-name="P4" draw:layer="layout" svg:width="2.44cm" svg:height="0.175cm" svg:x="1.849cm" svg:y="6.195cm">
          <draw:text-box>
            <text:p text:style-name="P2"><text:span text:style-name="T2">GASPAR DE BRITO DOS SANTOS</text:span></text:p>
          </draw:text-box>
        </draw:frame>
        <draw:frame draw:style-name="gr3" draw:text-style-name="P4" draw:layer="layout" svg:width="1.594cm" svg:height="0.175cm" svg:x="5.126cm" svg:y="6.195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4cm" svg:y="6.19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52cm" svg:height="0.175cm" svg:x="8.868cm" svg:y="6.195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764cm" svg:height="0.175cm" svg:x="10.858cm" svg:y="6.195cm">
          <draw:text-box>
            <text:p text:style-name="P2"><text:span text:style-name="T2">01/08/2023</text:span></text:p>
          </draw:text-box>
        </draw:frame>
        <draw:frame draw:style-name="gr3" draw:text-style-name="P4" draw:layer="layout" svg:width="0.764cm" svg:height="0.175cm" svg:x="11.806cm" svg:y="6.195cm">
          <draw:text-box>
            <text:p text:style-name="P2"><text:span text:style-name="T2">02/08/2023</text:span></text:p>
          </draw:text-box>
        </draw:frame>
        <draw:frame draw:style-name="gr3" draw:text-style-name="P4" draw:layer="layout" svg:width="4.058cm" svg:height="0.175cm" svg:x="12.695cm" svg:y="5.907cm">
          <draw:text-box>
            <text:p text:style-name="P2"><text:span text:style-name="T2">Realizar escolta de Desembargador, desloc. p/ Belo Jardim </text:span></text:p>
          </draw:text-box>
        </draw:frame>
        <draw:frame draw:style-name="gr3" draw:text-style-name="P4" draw:layer="layout" svg:width="3.892cm" svg:height="0.175cm" svg:x="12.695cm" svg:y="6.102cm">
          <draw:text-box>
            <text:p text:style-name="P2"><text:span text:style-name="T2">e Pesqueira, de 1º a 02.08.23 em veículo oficial, fazendo </text:span></text:p>
          </draw:text-box>
        </draw:frame>
        <draw:frame draw:style-name="gr3" draw:text-style-name="P4" draw:layer="layout" svg:width="3.592cm" svg:height="0.175cm" svg:x="12.695cm" svg:y="6.297cm">
          <draw:text-box>
            <text:p text:style-name="P2"><text:span text:style-name="T2">jus a 1,5 (uma e meia) diária, conf. PORT. TRT6 DG </text:span></text:p>
          </draw:text-box>
        </draw:frame>
        <draw:frame draw:style-name="gr3" draw:text-style-name="P4" draw:layer="layout" svg:width="0.637cm" svg:height="0.175cm" svg:x="12.695cm" svg:y="6.491cm">
          <draw:text-box>
            <text:p text:style-name="P2"><text:span text:style-name="T2">275/2023</text:span></text:p>
          </draw:text-box>
        </draw:frame>
        <draw:frame draw:style-name="gr3" draw:text-style-name="P4" draw:layer="layout" svg:width="1.306cm" svg:height="0.175cm" svg:x="16.776cm" svg:y="6.19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6.195cm">
          <draw:text-box>
            <text:p text:style-name="P2"><text:span text:style-name="T2">1,50</text:span></text:p>
          </draw:text-box>
        </draw:frame>
        <draw:frame draw:style-name="gr3" draw:text-style-name="P4" draw:layer="layout" svg:width="0.662cm" svg:height="0.175cm" svg:x="19.714cm" svg:y="6.195cm">
          <draw:text-box>
            <text:p text:style-name="P2"><text:span text:style-name="T2">R$899,65</text:span></text:p>
          </draw:text-box>
        </draw:frame>
        <draw:frame draw:style-name="gr3" draw:text-style-name="P4" draw:layer="layout" svg:width="0.713cm" svg:height="0.175cm" svg:x="20.883cm" svg:y="6.195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93cm" svg:height="0.175cm" svg:x="22.144cm" svg:y="6.1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6.1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6.1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4cm" svg:y="6.1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6.1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6.195cm">
          <draw:text-box>
            <text:p text:style-name="P2"><text:span text:style-name="T2">R$792,13</text:span></text:p>
          </draw:text-box>
        </draw:frame>
        <draw:frame draw:style-name="gr3" draw:text-style-name="P4" draw:layer="layout" svg:width="0.637cm" svg:height="0.175cm" svg:x="0.453cm" svg:y="7.008cm">
          <draw:text-box>
            <text:p text:style-name="P2"><text:span text:style-name="T2">615/2023</text:span></text:p>
          </draw:text-box>
        </draw:frame>
        <draw:frame draw:style-name="gr3" draw:text-style-name="P4" draw:layer="layout" svg:width="2.178cm" svg:height="0.175cm" svg:x="1.849cm" svg:y="7.008cm">
          <draw:text-box>
            <text:p text:style-name="P2"><text:span text:style-name="T2">LUIZ GUSTAVO ARAUJO LIMA</text:span></text:p>
          </draw:text-box>
        </draw:frame>
        <draw:frame draw:style-name="gr3" draw:text-style-name="P4" draw:layer="layout" svg:width="1.594cm" svg:height="0.175cm" svg:x="5.126cm" svg:y="7.008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4cm" svg:y="7.00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52cm" svg:height="0.175cm" svg:x="8.868cm" svg:y="7.008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764cm" svg:height="0.175cm" svg:x="10.858cm" svg:y="7.008cm">
          <draw:text-box>
            <text:p text:style-name="P2"><text:span text:style-name="T2">01/08/2023</text:span></text:p>
          </draw:text-box>
        </draw:frame>
        <draw:frame draw:style-name="gr3" draw:text-style-name="P4" draw:layer="layout" svg:width="0.764cm" svg:height="0.175cm" svg:x="11.806cm" svg:y="7.008cm">
          <draw:text-box>
            <text:p text:style-name="P2"><text:span text:style-name="T2">02/08/2023</text:span></text:p>
          </draw:text-box>
        </draw:frame>
        <draw:frame draw:style-name="gr3" draw:text-style-name="P4" draw:layer="layout" svg:width="4.058cm" svg:height="0.175cm" svg:x="12.695cm" svg:y="6.72cm">
          <draw:text-box>
            <text:p text:style-name="P2"><text:span text:style-name="T2">Realizar escolta de Desembargador, desloc. p/ Belo Jardim </text:span></text:p>
          </draw:text-box>
        </draw:frame>
        <draw:frame draw:style-name="gr3" draw:text-style-name="P4" draw:layer="layout" svg:width="3.892cm" svg:height="0.175cm" svg:x="12.695cm" svg:y="6.915cm">
          <draw:text-box>
            <text:p text:style-name="P2"><text:span text:style-name="T2">e Pesqueira, de 1º a 02.08.23 em veículo oficial, fazendo </text:span></text:p>
          </draw:text-box>
        </draw:frame>
        <draw:frame draw:style-name="gr3" draw:text-style-name="P4" draw:layer="layout" svg:width="3.592cm" svg:height="0.175cm" svg:x="12.695cm" svg:y="7.11cm">
          <draw:text-box>
            <text:p text:style-name="P2"><text:span text:style-name="T2">jus a 1,5 (uma e meia) diária, conf. PORT. TRT6 DG </text:span></text:p>
          </draw:text-box>
        </draw:frame>
        <draw:frame draw:style-name="gr3" draw:text-style-name="P4" draw:layer="layout" svg:width="0.637cm" svg:height="0.175cm" svg:x="12.695cm" svg:y="7.304cm">
          <draw:text-box>
            <text:p text:style-name="P2"><text:span text:style-name="T2">274/2023</text:span></text:p>
          </draw:text-box>
        </draw:frame>
        <draw:frame draw:style-name="gr3" draw:text-style-name="P4" draw:layer="layout" svg:width="1.306cm" svg:height="0.175cm" svg:x="16.776cm" svg:y="7.00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7.008cm">
          <draw:text-box>
            <text:p text:style-name="P2"><text:span text:style-name="T2">1,50</text:span></text:p>
          </draw:text-box>
        </draw:frame>
        <draw:frame draw:style-name="gr3" draw:text-style-name="P4" draw:layer="layout" svg:width="0.662cm" svg:height="0.175cm" svg:x="19.714cm" svg:y="7.008cm">
          <draw:text-box>
            <text:p text:style-name="P2"><text:span text:style-name="T2">R$899,65</text:span></text:p>
          </draw:text-box>
        </draw:frame>
        <draw:frame draw:style-name="gr3" draw:text-style-name="P4" draw:layer="layout" svg:width="0.713cm" svg:height="0.175cm" svg:x="20.883cm" svg:y="7.008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93cm" svg:height="0.175cm" svg:x="22.144cm" svg:y="7.0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7.0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7.0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4cm" svg:y="7.0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7.0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7.008cm">
          <draw:text-box>
            <text:p text:style-name="P2"><text:span text:style-name="T2">R$792,13</text:span></text:p>
          </draw:text-box>
        </draw:frame>
        <draw:frame draw:style-name="gr3" draw:text-style-name="P4" draw:layer="layout" svg:width="0.637cm" svg:height="0.175cm" svg:x="0.452cm" svg:y="7.922cm">
          <draw:text-box>
            <text:p text:style-name="P2"><text:span text:style-name="T2">616/2023</text:span></text:p>
          </draw:text-box>
        </draw:frame>
        <draw:frame draw:style-name="gr3" draw:text-style-name="P4" draw:layer="layout" svg:width="3.219cm" svg:height="0.175cm" svg:x="1.849cm" svg:y="7.922cm">
          <draw:text-box>
            <text:p text:style-name="P2"><text:span text:style-name="T2">PAULO HENRIQUE DE MIRANDA SA JUNIOR</text:span></text:p>
          </draw:text-box>
        </draw:frame>
        <draw:frame draw:style-name="gr3" draw:text-style-name="P4" draw:layer="layout" svg:width="1.484cm" svg:height="0.175cm" svg:x="5.126cm" svg:y="7.829cm">
          <draw:text-box>
            <text:p text:style-name="P2"><text:span text:style-name="T2">CHEFE DE SECAO - </text:span></text:p>
          </draw:text-box>
        </draw:frame>
        <draw:frame draw:style-name="gr3" draw:text-style-name="P4" draw:layer="layout" svg:width="1.966cm" svg:height="0.175cm" svg:x="5.126cm" svg:y="8.024cm">
          <draw:text-box>
            <text:p text:style-name="P2"><text:span text:style-name="T2">ADMINISTRACAO PREDIAL</text:span></text:p>
          </draw:text-box>
        </draw:frame>
        <draw:frame draw:style-name="gr3" draw:text-style-name="P4" draw:layer="layout" svg:width="0.679cm" svg:height="0.175cm" svg:x="7.565cm" svg:y="7.92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32cm" svg:height="0.175cm" svg:x="8.868cm" svg:y="7.922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64cm" svg:height="0.175cm" svg:x="10.858cm" svg:y="7.922cm">
          <draw:text-box>
            <text:p text:style-name="P2"><text:span text:style-name="T2">02/08/2023</text:span></text:p>
          </draw:text-box>
        </draw:frame>
        <draw:frame draw:style-name="gr3" draw:text-style-name="P4" draw:layer="layout" svg:width="0.764cm" svg:height="0.175cm" svg:x="11.806cm" svg:y="7.922cm">
          <draw:text-box>
            <text:p text:style-name="P2"><text:span text:style-name="T2">03/08/2023</text:span></text:p>
          </draw:text-box>
        </draw:frame>
        <draw:frame draw:style-name="gr3" draw:text-style-name="P4" draw:layer="layout" svg:width="3.736cm" svg:height="0.175cm" svg:x="12.695cm" svg:y="7.634cm">
          <draw:text-box>
            <text:p text:style-name="P2"><text:span text:style-name="T2">Realizar serviços de fiscalização, desloc. p/ Limoeiro e </text:span></text:p>
          </draw:text-box>
        </draw:frame>
        <draw:frame draw:style-name="gr3" draw:text-style-name="P4" draw:layer="layout" svg:width="4.024cm" svg:height="0.175cm" svg:x="12.695cm" svg:y="7.829cm">
          <draw:text-box>
            <text:p text:style-name="P2"><text:span text:style-name="T2">Barreiros, de 02 a 03.08.23 e retorno nos mesmos dias em </text:span></text:p>
          </draw:text-box>
        </draw:frame>
        <draw:frame draw:style-name="gr3" draw:text-style-name="P4" draw:layer="layout" svg:width="3.99cm" svg:height="0.175cm" svg:x="12.695cm" svg:y="8.024cm">
          <draw:text-box>
            <text:p text:style-name="P2"><text:span text:style-name="T2">veículo oficial, fazendo jus a 02 (duas meias) diárias, conf. </text:span></text:p>
          </draw:text-box>
        </draw:frame>
        <draw:frame draw:style-name="gr3" draw:text-style-name="P4" draw:layer="layout" svg:width="1.839cm" svg:height="0.175cm" svg:x="12.695cm" svg:y="8.219cm">
          <draw:text-box>
            <text:p text:style-name="P2"><text:span text:style-name="T2">PORT. TRT6 DG 272/2023</text:span></text:p>
          </draw:text-box>
        </draw:frame>
        <draw:frame draw:style-name="gr3" draw:text-style-name="P4" draw:layer="layout" svg:width="1.306cm" svg:height="0.175cm" svg:x="16.776cm" svg:y="7.92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7.922cm">
          <draw:text-box>
            <text:p text:style-name="P2"><text:span text:style-name="T2">2,00</text:span></text:p>
          </draw:text-box>
        </draw:frame>
        <draw:frame draw:style-name="gr3" draw:text-style-name="P4" draw:layer="layout" svg:width="0.662cm" svg:height="0.175cm" svg:x="19.714cm" svg:y="7.922cm">
          <draw:text-box>
            <text:p text:style-name="P2"><text:span text:style-name="T2">R$388,74</text:span></text:p>
          </draw:text-box>
        </draw:frame>
        <draw:frame draw:style-name="gr3" draw:text-style-name="P4" draw:layer="layout" svg:width="0.713cm" svg:height="0.175cm" svg:x="20.883cm" svg:y="7.922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93cm" svg:height="0.175cm" svg:x="22.144cm" svg:y="7.9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7.9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7.9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4cm" svg:y="7.9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7.9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7.922cm">
          <draw:text-box>
            <text:p text:style-name="P2"><text:span text:style-name="T2">R$281,22</text:span></text:p>
          </draw:text-box>
        </draw:frame>
        <draw:frame draw:style-name="gr3" draw:text-style-name="P4" draw:layer="layout" svg:width="0.637cm" svg:height="0.175cm" svg:x="0.452cm" svg:y="8.938cm">
          <draw:text-box>
            <text:p text:style-name="P2"><text:span text:style-name="T2">617/2023</text:span></text:p>
          </draw:text-box>
        </draw:frame>
        <draw:frame draw:style-name="gr3" draw:text-style-name="P4" draw:layer="layout" svg:width="2.703cm" svg:height="0.175cm" svg:x="1.849cm" svg:y="8.938cm">
          <draw:text-box>
            <text:p text:style-name="P2"><text:span text:style-name="T2">RENATA VALENCA TORRES DE LIMA</text:span></text:p>
          </draw:text-box>
        </draw:frame>
        <draw:frame draw:style-name="gr3" draw:text-style-name="P4" draw:layer="layout" svg:width="1.568cm" svg:height="0.175cm" svg:x="5.126cm" svg:y="8.938cm">
          <draw:text-box>
            <text:p text:style-name="P2"><text:span text:style-name="T2">ASSISTENTE DE JUIZ</text:span></text:p>
          </draw:text-box>
        </draw:frame>
        <draw:frame draw:style-name="gr3" draw:text-style-name="P4" draw:layer="layout" svg:width="0.798cm" svg:height="0.175cm" svg:x="7.564cm" svg:y="8.938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79cm" svg:height="0.175cm" svg:x="8.868cm" svg:y="8.93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64cm" svg:height="0.175cm" svg:x="10.858cm" svg:y="8.938cm">
          <draw:text-box>
            <text:p text:style-name="P2"><text:span text:style-name="T2">07/05/2023</text:span></text:p>
          </draw:text-box>
        </draw:frame>
        <draw:frame draw:style-name="gr3" draw:text-style-name="P4" draw:layer="layout" svg:width="0.764cm" svg:height="0.175cm" svg:x="11.806cm" svg:y="8.938cm">
          <draw:text-box>
            <text:p text:style-name="P2"><text:span text:style-name="T2">09/05/2023</text:span></text:p>
          </draw:text-box>
        </draw:frame>
        <draw:frame draw:style-name="gr3" draw:text-style-name="P4" draw:layer="layout" svg:width="3.905cm" svg:height="0.175cm" svg:x="12.695cm" svg:y="8.65cm">
          <draw:text-box>
            <text:p text:style-name="P2"><text:span text:style-name="T2">Participar do curso Prêmio CNJ de Qualidade, desloc. de </text:span></text:p>
          </draw:text-box>
        </draw:frame>
        <draw:frame draw:style-name="gr3" draw:text-style-name="P4" draw:layer="layout" svg:width="3.854cm" svg:height="0.175cm" svg:x="12.695cm" svg:y="8.845cm">
          <draw:text-box>
            <text:p text:style-name="P2"><text:span text:style-name="T2">Caruaru p/ Recife, de 07.05 a 09.05.23 em veíc. próprio, </text:span></text:p>
          </draw:text-box>
        </draw:frame>
        <draw:frame draw:style-name="gr3" draw:text-style-name="P4" draw:layer="layout" svg:width="3.939cm" svg:height="0.175cm" svg:x="12.695cm" svg:y="9.04cm">
          <draw:text-box>
            <text:p text:style-name="P2"><text:span text:style-name="T2">fazendo jus a 2,5 (duas e meia) diárias indenizadas, conf. </text:span></text:p>
          </draw:text-box>
        </draw:frame>
        <draw:frame draw:style-name="gr3" draw:text-style-name="P4" draw:layer="layout" svg:width="1.839cm" svg:height="0.175cm" svg:x="12.695cm" svg:y="9.235cm">
          <draw:text-box>
            <text:p text:style-name="P2"><text:span text:style-name="T2">PORT. TRT6 DG 280/2023</text:span></text:p>
          </draw:text-box>
        </draw:frame>
        <draw:frame draw:style-name="gr3" draw:text-style-name="P4" draw:layer="layout" svg:width="0.713cm" svg:height="0.175cm" svg:x="16.776cm" svg:y="8.845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9.04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8.938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662cm" svg:height="0.175cm" svg:x="19.714cm" svg:y="8.938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713cm" svg:height="0.175cm" svg:x="20.882cm" svg:y="8.938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93cm" svg:height="0.175cm" svg:x="22.144cm" svg:y="8.9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8.9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8.9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4cm" svg:y="8.9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8.9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8.938cm">
          <draw:text-box>
            <text:p text:style-name="P2"><text:span text:style-name="T2">R$864,33</text:span></text:p>
          </draw:text-box>
        </draw:frame>
        <draw:frame draw:style-name="gr3" draw:text-style-name="P4" draw:layer="layout" svg:width="0.637cm" svg:height="0.175cm" svg:x="0.452cm" svg:y="9.954cm">
          <draw:text-box>
            <text:p text:style-name="P2"><text:span text:style-name="T2">618/2023</text:span></text:p>
          </draw:text-box>
        </draw:frame>
        <draw:frame draw:style-name="gr3" draw:text-style-name="P4" draw:layer="layout" svg:width="5.548cm" svg:height="0.175cm" svg:x="1.849cm" svg:y="9.954cm">
          <draw:text-box>
            <text:p text:style-name="P2"><text:span text:style-name="T2">MARIA DO CARMO OLIVEIRA SANTOS PINTO ASSISTENTE DE SECRETARIA</text:span></text:p>
          </draw:text-box>
        </draw:frame>
        <draw:frame draw:style-name="gr3" draw:text-style-name="P4" draw:layer="layout" svg:width="0.866cm" svg:height="0.175cm" svg:x="7.564cm" svg:y="9.954cm">
          <draw:text-box>
            <text:p text:style-name="P2"><text:span text:style-name="T2">Barreiros/PE</text:span></text:p>
          </draw:text-box>
        </draw:frame>
        <draw:frame draw:style-name="gr3" draw:text-style-name="P4" draw:layer="layout" svg:width="0.679cm" svg:height="0.175cm" svg:x="8.868cm" svg:y="9.95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64cm" svg:height="0.175cm" svg:x="10.858cm" svg:y="9.954cm">
          <draw:text-box>
            <text:p text:style-name="P2"><text:span text:style-name="T2">23/05/2023</text:span></text:p>
          </draw:text-box>
        </draw:frame>
        <draw:frame draw:style-name="gr3" draw:text-style-name="P4" draw:layer="layout" svg:width="0.764cm" svg:height="0.175cm" svg:x="11.806cm" svg:y="9.954cm">
          <draw:text-box>
            <text:p text:style-name="P2"><text:span text:style-name="T2">27/05/2023</text:span></text:p>
          </draw:text-box>
        </draw:frame>
        <draw:frame draw:style-name="gr3" draw:text-style-name="P4" draw:layer="layout" svg:width="3.609cm" svg:height="0.175cm" svg:x="12.695cm" svg:y="9.666cm">
          <draw:text-box>
            <text:p text:style-name="P2"><text:span text:style-name="T2">Partic.da Ofic. de práticas em Audiências, desloc. de </text:span></text:p>
          </draw:text-box>
        </draw:frame>
        <draw:frame draw:style-name="gr3" draw:text-style-name="P4" draw:layer="layout" svg:width="3.931cm" svg:height="0.175cm" svg:x="12.695cm" svg:y="9.861cm">
          <draw:text-box>
            <text:p text:style-name="P2"><text:span text:style-name="T2">Barreiros p/ Recife, de 23.05 a 27.05.23 em veíc. público, </text:span></text:p>
          </draw:text-box>
        </draw:frame>
        <draw:frame draw:style-name="gr3" draw:text-style-name="P4" draw:layer="layout" svg:width="4.041cm" svg:height="0.175cm" svg:x="12.695cm" svg:y="10.056cm">
          <draw:text-box>
            <text:p text:style-name="P2"><text:span text:style-name="T2">fazendo jus a 4,5 (quatro e meia) diárias indenizadas, conf. </text:span></text:p>
          </draw:text-box>
        </draw:frame>
        <draw:frame draw:style-name="gr3" draw:text-style-name="P4" draw:layer="layout" svg:width="1.839cm" svg:height="0.175cm" svg:x="12.695cm" svg:y="10.251cm">
          <draw:text-box>
            <text:p text:style-name="P2"><text:span text:style-name="T2">PORT. TRT6 DG 281/2023</text:span></text:p>
          </draw:text-box>
        </draw:frame>
        <draw:frame draw:style-name="gr3" draw:text-style-name="P4" draw:layer="layout" svg:width="1.018cm" svg:height="0.175cm" svg:x="16.776cm" svg:y="9.861cm">
          <draw:text-box>
            <text:p text:style-name="P2"><text:span text:style-name="T2">RODOVIÁRIO </text:span></text:p>
          </draw:text-box>
        </draw:frame>
        <draw:frame draw:style-name="gr3" draw:text-style-name="P4" draw:layer="layout" svg:width="0.772cm" svg:height="0.175cm" svg:x="16.776cm" svg:y="10.056cm">
          <draw:text-box>
            <text:p text:style-name="P2"><text:span text:style-name="T2">COLETIVO</text:span></text:p>
          </draw:text-box>
        </draw:frame>
        <draw:frame draw:style-name="gr3" draw:text-style-name="P4" draw:layer="layout" svg:width="0.298cm" svg:height="0.175cm" svg:x="18.749cm" svg:y="9.954cm">
          <draw:text-box>
            <text:p text:style-name="P2"><text:span text:style-name="T2">4,50</text:span></text:p>
          </draw:text-box>
        </draw:frame>
        <draw:frame draw:style-name="gr3" draw:text-style-name="P4" draw:layer="layout" svg:width="0.789cm" svg:height="0.175cm" svg:x="19.655cm" svg:y="9.954cm">
          <draw:text-box>
            <text:p text:style-name="P2"><text:span text:style-name="T2">R$1.749,33</text:span></text:p>
          </draw:text-box>
        </draw:frame>
        <draw:frame draw:style-name="gr3" draw:text-style-name="P4" draw:layer="layout" svg:width="0.713cm" svg:height="0.175cm" svg:x="20.883cm" svg:y="9.954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93cm" svg:height="0.175cm" svg:x="22.144cm" svg:y="9.9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9.9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9.9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4cm" svg:y="9.9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9.9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9.954cm">
          <draw:text-box>
            <text:p text:style-name="P2"><text:span text:style-name="T2">R$1.534,29</text:span></text:p>
          </draw:text-box>
        </draw:frame>
        <draw:frame draw:style-name="gr3" draw:text-style-name="P4" draw:layer="layout" svg:width="0.637cm" svg:height="0.175cm" svg:x="0.453cm" svg:y="10.869cm">
          <draw:text-box>
            <text:p text:style-name="P2"><text:span text:style-name="T2">619/2023</text:span></text:p>
          </draw:text-box>
        </draw:frame>
        <draw:frame draw:style-name="gr3" draw:text-style-name="P4" draw:layer="layout" svg:width="2.872cm" svg:height="0.175cm" svg:x="1.849cm" svg:y="10.869cm">
          <draw:text-box>
            <text:p text:style-name="P2"><text:span text:style-name="T2">JOSE ALBERTO SILVEIRA DE QUEIROZ</text:span></text:p>
          </draw:text-box>
        </draw:frame>
        <draw:frame draw:style-name="gr3" draw:text-style-name="P4" draw:layer="layout" svg:width="1.484cm" svg:height="0.175cm" svg:x="5.126cm" svg:y="10.674cm">
          <draw:text-box>
            <text:p text:style-name="P2"><text:span text:style-name="T2">CHEFE DE SECAO - </text:span></text:p>
          </draw:text-box>
        </draw:frame>
        <draw:frame draw:style-name="gr3" draw:text-style-name="P4" draw:layer="layout" svg:width="2.33cm" svg:height="0.175cm" svg:x="5.126cm" svg:y="10.869cm">
          <draw:text-box>
            <text:p text:style-name="P2"><text:span text:style-name="T2">PAGAMENTO MAGISTRADOS E </text:span></text:p>
          </draw:text-box>
        </draw:frame>
        <draw:frame draw:style-name="gr3" draw:text-style-name="P4" draw:layer="layout" svg:width="0.696cm" svg:height="0.175cm" svg:x="5.126cm" svg:y="11.063cm">
          <draw:text-box>
            <text:p text:style-name="P2"><text:span text:style-name="T2">CEDIDOS</text:span></text:p>
          </draw:text-box>
        </draw:frame>
        <draw:frame draw:style-name="gr3" draw:text-style-name="P4" draw:layer="layout" svg:width="0.679cm" svg:height="0.175cm" svg:x="7.565cm" svg:y="10.86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289cm" svg:height="0.175cm" svg:x="8.868cm" svg:y="10.869cm">
          <draw:text-box>
            <text:p text:style-name="P2"><text:span text:style-name="T2">Belo Horizonte/MG</text:span></text:p>
          </draw:text-box>
        </draw:frame>
        <draw:frame draw:style-name="gr3" draw:text-style-name="P4" draw:layer="layout" svg:width="0.764cm" svg:height="0.175cm" svg:x="10.858cm" svg:y="10.869cm">
          <draw:text-box>
            <text:p text:style-name="P2"><text:span text:style-name="T2">27/08/2023</text:span></text:p>
          </draw:text-box>
        </draw:frame>
        <draw:frame draw:style-name="gr3" draw:text-style-name="P4" draw:layer="layout" svg:width="0.764cm" svg:height="0.175cm" svg:x="11.806cm" svg:y="10.869cm">
          <draw:text-box>
            <text:p text:style-name="P2"><text:span text:style-name="T2">01/09/2023</text:span></text:p>
          </draw:text-box>
        </draw:frame>
        <draw:frame draw:style-name="gr3" draw:text-style-name="P4" draw:layer="layout" svg:width="3.202cm" svg:height="0.175cm" svg:x="12.695cm" svg:y="10.581cm">
          <draw:text-box>
            <text:p text:style-name="P2"><text:span text:style-name="T2">Participar de Força-Tarefa de Negócio, desloc. </text:span></text:p>
          </draw:text-box>
        </draw:frame>
        <draw:frame draw:style-name="gr3" draw:text-style-name="P4" draw:layer="layout" svg:width="3.88cm" svg:height="0.175cm" svg:x="12.695cm" svg:y="10.776cm">
          <draw:text-box>
            <text:p text:style-name="P2"><text:span text:style-name="T2">Recife/BH/Recife, de 27.08 a 01.09.23 em transp. aéreo, </text:span></text:p>
          </draw:text-box>
        </draw:frame>
        <draw:frame draw:style-name="gr3" draw:text-style-name="P4" draw:layer="layout" svg:width="4.083cm" svg:height="0.175cm" svg:x="12.695cm" svg:y="10.97cm">
          <draw:text-box>
            <text:p text:style-name="P2"><text:span text:style-name="T2">fazendo jus a 5,5 (cinco e meia) diárias e 1AD, conf. PORT. </text:span></text:p>
          </draw:text-box>
        </draw:frame>
        <draw:frame draw:style-name="gr3" draw:text-style-name="P4" draw:layer="layout" svg:width="1.505cm" svg:height="0.175cm" svg:x="12.695cm" svg:y="11.165cm">
          <draw:text-box>
            <text:p text:style-name="P2"><text:span text:style-name="T2">TRT6 GP nº 461/2023</text:span></text:p>
          </draw:text-box>
        </draw:frame>
        <draw:frame draw:style-name="gr3" draw:text-style-name="P4" draw:layer="layout" svg:width="0.535cm" svg:height="0.175cm" svg:x="16.776cm" svg:y="10.86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0.869cm">
          <draw:text-box>
            <text:p text:style-name="P2"><text:span text:style-name="T2">5,50</text:span></text:p>
          </draw:text-box>
        </draw:frame>
        <draw:frame draw:style-name="gr3" draw:text-style-name="P4" draw:layer="layout" svg:width="0.789cm" svg:height="0.175cm" svg:x="19.655cm" svg:y="10.869cm">
          <draw:text-box>
            <text:p text:style-name="P2"><text:span text:style-name="T2">R$4.199,80</text:span></text:p>
          </draw:text-box>
        </draw:frame>
        <draw:frame draw:style-name="gr3" draw:text-style-name="P4" draw:layer="layout" svg:width="0.713cm" svg:height="0.175cm" svg:x="20.883cm" svg:y="10.869cm">
          <draw:text-box>
            <text:p text:style-name="P2"><text:span text:style-name="T2">-R$960,68</text:span></text:p>
          </draw:text-box>
        </draw:frame>
        <draw:frame draw:style-name="gr3" draw:text-style-name="P4" draw:layer="layout" svg:width="0.662cm" svg:height="0.175cm" svg:x="22.059cm" svg:y="10.869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89cm" svg:height="0.175cm" svg:x="23.118cm" svg:y="10.869cm">
          <draw:text-box>
            <text:p text:style-name="P2"><text:span text:style-name="T2">R$1.372,67</text:span></text:p>
          </draw:text-box>
        </draw:frame>
        <draw:frame draw:style-name="gr3" draw:text-style-name="P4" draw:layer="layout" svg:width="0.493cm" svg:height="0.175cm" svg:x="24.371cm" svg:y="10.8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0.8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0.8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0.869cm">
          <draw:text-box>
            <text:p text:style-name="P2"><text:span text:style-name="T2">R$5.222,67</text:span></text:p>
          </draw:text-box>
        </draw:frame>
        <draw:frame draw:style-name="gr3" draw:text-style-name="P4" draw:layer="layout" svg:width="0.679cm" svg:height="0.175cm" svg:x="0.453cm" svg:y="11.69cm">
          <draw:text-box>
            <text:p text:style-name="P2"><text:span text:style-name="T2">620/2023 </text:span></text:p>
          </draw:text-box>
        </draw:frame>
        <draw:frame draw:style-name="gr3" draw:text-style-name="P4" draw:layer="layout" svg:width="0.984cm" svg:height="0.175cm" svg:x="0.453cm" svg:y="11.885cm">
          <draw:text-box>
            <text:p text:style-name="P2"><text:span text:style-name="T2">(Retificação 1)</text:span></text:p>
          </draw:text-box>
        </draw:frame>
        <draw:frame draw:style-name="gr3" draw:text-style-name="P4" draw:layer="layout" svg:width="2.144cm" svg:height="0.175cm" svg:x="1.85cm" svg:y="11.783cm">
          <draw:text-box>
            <text:p text:style-name="P2"><text:span text:style-name="T2">PATRICIA FRANCO TRAJANO</text:span></text:p>
          </draw:text-box>
        </draw:frame>
        <draw:frame draw:style-name="gr3" draw:text-style-name="P4" draw:layer="layout" svg:width="1.331cm" svg:height="0.175cm" svg:x="5.126cm" svg:y="11.783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11.78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213cm" svg:height="0.175cm" svg:x="8.868cm" svg:y="11.783cm">
          <draw:text-box>
            <text:p text:style-name="P2"><text:span text:style-name="T2">Serra Talhada/PE</text:span></text:p>
          </draw:text-box>
        </draw:frame>
        <draw:frame draw:style-name="gr3" draw:text-style-name="P4" draw:layer="layout" svg:width="0.764cm" svg:height="0.175cm" svg:x="10.858cm" svg:y="11.783cm">
          <draw:text-box>
            <text:p text:style-name="P2"><text:span text:style-name="T2">31/07/2023</text:span></text:p>
          </draw:text-box>
        </draw:frame>
        <draw:frame draw:style-name="gr3" draw:text-style-name="P4" draw:layer="layout" svg:width="0.764cm" svg:height="0.175cm" svg:x="11.806cm" svg:y="11.783cm">
          <draw:text-box>
            <text:p text:style-name="P2"><text:span text:style-name="T2">02/08/2023</text:span></text:p>
          </draw:text-box>
        </draw:frame>
        <draw:frame draw:style-name="gr3" draw:text-style-name="P4" draw:layer="layout" svg:width="4.015cm" svg:height="0.175cm" svg:x="12.695cm" svg:y="11.495cm">
          <draw:text-box>
            <text:p text:style-name="P2"><text:span text:style-name="T2">Exercer funções jurisd., desloc. p/ Serra Talhada, de 31.07 </text:span></text:p>
          </draw:text-box>
        </draw:frame>
        <draw:frame draw:style-name="gr3" draw:text-style-name="P4" draw:layer="layout" svg:width="4.007cm" svg:height="0.175cm" svg:x="12.695cm" svg:y="11.69cm">
          <draw:text-box>
            <text:p text:style-name="P2"><text:span text:style-name="T2">a 02.08.23, desloc. em transp. aéreo (ida) e púb. (retorno), </text:span></text:p>
          </draw:text-box>
        </draw:frame>
        <draw:frame draw:style-name="gr3" draw:text-style-name="P4" draw:layer="layout" svg:width="4.074cm" svg:height="0.175cm" svg:x="12.695cm" svg:y="11.885cm">
          <draw:text-box>
            <text:p text:style-name="P2"><text:span text:style-name="T2">fazendo jus a 3 (meias) diárias indeniz. e 1AD, conf. PORT. </text:span></text:p>
          </draw:text-box>
        </draw:frame>
        <draw:frame draw:style-name="gr3" draw:text-style-name="P4" draw:layer="layout" svg:width="1.649cm" svg:height="0.175cm" svg:x="12.695cm" svg:y="12.079cm">
          <draw:text-box>
            <text:p text:style-name="P2"><text:span text:style-name="T2">TRT6 GCR Nº 176/2023</text:span></text:p>
          </draw:text-box>
        </draw:frame>
        <draw:frame draw:style-name="gr3" draw:text-style-name="P4" draw:layer="layout" svg:width="0.535cm" svg:height="0.175cm" svg:x="16.776cm" svg:y="11.78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1.783cm">
          <draw:text-box>
            <text:p text:style-name="P2"><text:span text:style-name="T2">3,00</text:span></text:p>
          </draw:text-box>
        </draw:frame>
        <draw:frame draw:style-name="gr3" draw:text-style-name="P4" draw:layer="layout" svg:width="0.789cm" svg:height="0.175cm" svg:x="19.655cm" svg:y="11.783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713cm" svg:height="0.175cm" svg:x="20.883cm" svg:y="11.783cm">
          <draw:text-box>
            <text:p text:style-name="P2"><text:span text:style-name="T2">-R$439,47</text:span></text:p>
          </draw:text-box>
        </draw:frame>
        <draw:frame draw:style-name="gr3" draw:text-style-name="P4" draw:layer="layout" svg:width="0.662cm" svg:height="0.175cm" svg:x="22.059cm" svg:y="11.783cm">
          <draw:text-box>
            <text:p text:style-name="P2"><text:span text:style-name="T2">R$377,64</text:span></text:p>
          </draw:text-box>
        </draw:frame>
        <draw:frame draw:style-name="gr3" draw:text-style-name="P4" draw:layer="layout" svg:width="0.789cm" svg:height="0.175cm" svg:x="23.118cm" svg:y="11.783cm">
          <draw:text-box>
            <text:p text:style-name="P2"><text:span text:style-name="T2">R$1.115,81</text:span></text:p>
          </draw:text-box>
        </draw:frame>
        <draw:frame draw:style-name="gr3" draw:text-style-name="P4" draw:layer="layout" svg:width="0.493cm" svg:height="0.175cm" svg:x="24.371cm" svg:y="11.78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1.78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1.78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1.783cm">
          <draw:text-box>
            <text:p text:style-name="P2"><text:span text:style-name="T2">R$2.116,08</text:span></text:p>
          </draw:text-box>
        </draw:frame>
        <draw:frame draw:style-name="gr3" draw:text-style-name="P4" draw:layer="layout" svg:width="0.637cm" svg:height="0.175cm" svg:x="0.453cm" svg:y="12.799cm">
          <draw:text-box>
            <text:p text:style-name="P2"><text:span text:style-name="T2">621/2023</text:span></text:p>
          </draw:text-box>
        </draw:frame>
        <draw:frame draw:style-name="gr3" draw:text-style-name="P4" draw:layer="layout" svg:width="3.058cm" svg:height="0.175cm" svg:x="1.85cm" svg:y="12.799cm">
          <draw:text-box>
            <text:p text:style-name="P2"><text:span text:style-name="T2">RENATA CONCEICAO NOBREGA SANTOS</text:span></text:p>
          </draw:text-box>
        </draw:frame>
        <draw:frame draw:style-name="gr3" draw:text-style-name="P4" draw:layer="layout" svg:width="1.331cm" svg:height="0.175cm" svg:x="5.126cm" svg:y="12.799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12.79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75cm" svg:x="8.868cm" svg:y="12.799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64cm" svg:height="0.175cm" svg:x="10.858cm" svg:y="12.799cm">
          <draw:text-box>
            <text:p text:style-name="P2"><text:span text:style-name="T2">23/08/2023</text:span></text:p>
          </draw:text-box>
        </draw:frame>
        <draw:frame draw:style-name="gr3" draw:text-style-name="P4" draw:layer="layout" svg:width="0.764cm" svg:height="0.175cm" svg:x="11.806cm" svg:y="12.799cm">
          <draw:text-box>
            <text:p text:style-name="P2"><text:span text:style-name="T2">24/08/2023</text:span></text:p>
          </draw:text-box>
        </draw:frame>
        <draw:frame draw:style-name="gr3" draw:text-style-name="P4" draw:layer="layout" svg:width="3.981cm" svg:height="0.175cm" svg:x="12.695cm" svg:y="12.511cm">
          <draw:text-box>
            <text:p text:style-name="P2"><text:span text:style-name="T2">Participar do Fórum Nac. das Corregedorias (FONACOR), </text:span></text:p>
          </draw:text-box>
        </draw:frame>
        <draw:frame draw:style-name="gr3" draw:text-style-name="P4" draw:layer="layout" svg:width="3.71cm" svg:height="0.175cm" svg:x="12.695cm" svg:y="12.706cm">
          <draw:text-box>
            <text:p text:style-name="P2"><text:span text:style-name="T2">desloc. p/ Brasília, de 23 a 24.08.23 em transp. aéreo, </text:span></text:p>
          </draw:text-box>
        </draw:frame>
        <draw:frame draw:style-name="gr3" draw:text-style-name="P4" draw:layer="layout" svg:width="4.083cm" svg:height="0.175cm" svg:x="12.695cm" svg:y="12.901cm">
          <draw:text-box>
            <text:p text:style-name="P2"><text:span text:style-name="T2">fazendo jus a 1,5 (uma e meia) diária e 1/2 (meio) AD, conf. </text:span></text:p>
          </draw:text-box>
        </draw:frame>
        <draw:frame draw:style-name="gr3" draw:text-style-name="P4" draw:layer="layout" svg:width="2.021cm" svg:height="0.175cm" svg:x="12.695cm" svg:y="13.095cm">
          <draw:text-box>
            <text:p text:style-name="P2"><text:span text:style-name="T2">PORT. TRT6-GP nº 465/2023</text:span></text:p>
          </draw:text-box>
        </draw:frame>
        <draw:frame draw:style-name="gr3" draw:text-style-name="P4" draw:layer="layout" svg:width="0.535cm" svg:height="0.175cm" svg:x="16.776cm" svg:y="12.79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2.799cm">
          <draw:text-box>
            <text:p text:style-name="P2"><text:span text:style-name="T2">1,50</text:span></text:p>
          </draw:text-box>
        </draw:frame>
        <draw:frame draw:style-name="gr3" draw:text-style-name="P4" draw:layer="layout" svg:width="0.789cm" svg:height="0.175cm" svg:x="19.655cm" svg:y="12.799cm">
          <draw:text-box>
            <text:p text:style-name="P2"><text:span text:style-name="T2">R$1.874,29</text:span></text:p>
          </draw:text-box>
        </draw:frame>
        <draw:frame draw:style-name="gr3" draw:text-style-name="P4" draw:layer="layout" svg:width="0.84cm" svg:height="0.175cm" svg:x="20.823cm" svg:y="12.799cm">
          <draw:text-box>
            <text:p text:style-name="P2"><text:span text:style-name="T2">-R$1.129,73</text:span></text:p>
          </draw:text-box>
        </draw:frame>
        <draw:frame draw:style-name="gr3" draw:text-style-name="P4" draw:layer="layout" svg:width="0.662cm" svg:height="0.175cm" svg:x="22.059cm" svg:y="12.799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89cm" svg:height="0.175cm" svg:x="23.118cm" svg:y="12.799cm">
          <draw:text-box>
            <text:p text:style-name="P2"><text:span text:style-name="T2">R$1.226,43</text:span></text:p>
          </draw:text-box>
        </draw:frame>
        <draw:frame draw:style-name="gr3" draw:text-style-name="P4" draw:layer="layout" svg:width="0.493cm" svg:height="0.175cm" svg:x="24.371cm" svg:y="12.79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2.79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2.79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2.799cm">
          <draw:text-box>
            <text:p text:style-name="P2"><text:span text:style-name="T2">R$2.276,43</text:span></text:p>
          </draw:text-box>
        </draw:frame>
        <draw:frame draw:style-name="gr3" draw:text-style-name="P4" draw:layer="layout" svg:width="0.637cm" svg:height="0.175cm" svg:x="0.453cm" svg:y="13.815cm">
          <draw:text-box>
            <text:p text:style-name="P2"><text:span text:style-name="T2">622/2023</text:span></text:p>
          </draw:text-box>
        </draw:frame>
        <draw:frame draw:style-name="gr3" draw:text-style-name="P4" draw:layer="layout" svg:width="1.882cm" svg:height="0.175cm" svg:x="1.85cm" svg:y="13.815cm">
          <draw:text-box>
            <text:p text:style-name="P2"><text:span text:style-name="T2">FABIO ANDRE DE FARIAS</text:span></text:p>
          </draw:text-box>
        </draw:frame>
        <draw:frame draw:style-name="gr3" draw:text-style-name="P4" draw:layer="layout" svg:width="2.161cm" svg:height="0.175cm" svg:x="5.126cm" svg:y="13.815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79cm" svg:height="0.175cm" svg:x="7.565cm" svg:y="13.81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75cm" svg:x="8.868cm" svg:y="13.815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64cm" svg:height="0.175cm" svg:x="10.858cm" svg:y="13.815cm">
          <draw:text-box>
            <text:p text:style-name="P2"><text:span text:style-name="T2">23/08/2023</text:span></text:p>
          </draw:text-box>
        </draw:frame>
        <draw:frame draw:style-name="gr3" draw:text-style-name="P4" draw:layer="layout" svg:width="0.764cm" svg:height="0.175cm" svg:x="11.806cm" svg:y="13.815cm">
          <draw:text-box>
            <text:p text:style-name="P2"><text:span text:style-name="T2">24/08/2023</text:span></text:p>
          </draw:text-box>
        </draw:frame>
        <draw:frame draw:style-name="gr3" draw:text-style-name="P4" draw:layer="layout" svg:width="3.88cm" svg:height="0.175cm" svg:x="12.695cm" svg:y="13.527cm">
          <draw:text-box>
            <text:p text:style-name="P2"><text:span text:style-name="T2">Partic. do Fór. Nacional das Corregedorias (FONACOR), </text:span></text:p>
          </draw:text-box>
        </draw:frame>
        <draw:frame draw:style-name="gr3" draw:text-style-name="P4" draw:layer="layout" svg:width="3.71cm" svg:height="0.175cm" svg:x="12.695cm" svg:y="13.722cm">
          <draw:text-box>
            <text:p text:style-name="P2"><text:span text:style-name="T2">desloc. p/ Brasília, de 23 a 24.08.23 em transp. aéreo, </text:span></text:p>
          </draw:text-box>
        </draw:frame>
        <draw:frame draw:style-name="gr3" draw:text-style-name="P4" draw:layer="layout" svg:width="4.083cm" svg:height="0.175cm" svg:x="12.695cm" svg:y="13.917cm">
          <draw:text-box>
            <text:p text:style-name="P2"><text:span text:style-name="T2">fazendo jus a 1,5 (uma e meia) diária e 1/2 (meio) AD, conf. </text:span></text:p>
          </draw:text-box>
        </draw:frame>
        <draw:frame draw:style-name="gr3" draw:text-style-name="P4" draw:layer="layout" svg:width="2.013cm" svg:height="0.175cm" svg:x="12.695cm" svg:y="14.111cm">
          <draw:text-box>
            <text:p text:style-name="P2"><text:span text:style-name="T2">PORT. TRT6 GP nº 467/2023</text:span></text:p>
          </draw:text-box>
        </draw:frame>
        <draw:frame draw:style-name="gr3" draw:text-style-name="P4" draw:layer="layout" svg:width="0.535cm" svg:height="0.175cm" svg:x="16.776cm" svg:y="13.81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3.815cm">
          <draw:text-box>
            <text:p text:style-name="P2"><text:span text:style-name="T2">1,50</text:span></text:p>
          </draw:text-box>
        </draw:frame>
        <draw:frame draw:style-name="gr3" draw:text-style-name="P4" draw:layer="layout" svg:width="0.789cm" svg:height="0.175cm" svg:x="19.655cm" svg:y="13.815cm">
          <draw:text-box>
            <text:p text:style-name="P2"><text:span text:style-name="T2">R$1.978,42</text:span></text:p>
          </draw:text-box>
        </draw:frame>
        <draw:frame draw:style-name="gr3" draw:text-style-name="P4" draw:layer="layout" svg:width="0.84cm" svg:height="0.175cm" svg:x="20.823cm" svg:y="13.815cm">
          <draw:text-box>
            <text:p text:style-name="P2"><text:span text:style-name="T2">-R$1.233,86</text:span></text:p>
          </draw:text-box>
        </draw:frame>
        <draw:frame draw:style-name="gr3" draw:text-style-name="P4" draw:layer="layout" svg:width="0.662cm" svg:height="0.175cm" svg:x="22.059cm" svg:y="13.815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89cm" svg:height="0.175cm" svg:x="23.118cm" svg:y="13.815cm">
          <draw:text-box>
            <text:p text:style-name="P2"><text:span text:style-name="T2">R$1.226,43</text:span></text:p>
          </draw:text-box>
        </draw:frame>
        <draw:frame draw:style-name="gr3" draw:text-style-name="P4" draw:layer="layout" svg:width="0.493cm" svg:height="0.175cm" svg:x="24.371cm" svg:y="13.8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3.8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3.8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3.815cm">
          <draw:text-box>
            <text:p text:style-name="P2"><text:span text:style-name="T2">R$2.276,43</text:span></text:p>
          </draw:text-box>
        </draw:frame>
        <draw:frame draw:style-name="gr3" draw:text-style-name="P4" draw:layer="layout" svg:width="0.637cm" svg:height="0.175cm" svg:x="0.453cm" svg:y="14.73cm">
          <draw:text-box>
            <text:p text:style-name="P2"><text:span text:style-name="T2">623/2023</text:span></text:p>
          </draw:text-box>
        </draw:frame>
        <draw:frame draw:style-name="gr3" draw:text-style-name="P4" draw:layer="layout" svg:width="2.119cm" svg:height="0.175cm" svg:x="1.85cm" svg:y="14.73cm">
          <draw:text-box>
            <text:p text:style-name="P2"><text:span text:style-name="T2">LUCIANA DE MORAES HAZIN</text:span></text:p>
          </draw:text-box>
        </draw:frame>
        <draw:frame draw:style-name="gr3" draw:text-style-name="P4" draw:layer="layout" svg:width="2.254cm" svg:height="0.175cm" svg:x="5.126cm" svg:y="14.636cm">
          <draw:text-box>
            <text:p text:style-name="P2"><text:span text:style-name="T2">DIRETOR DA SECRETARIA DA </text:span></text:p>
          </draw:text-box>
        </draw:frame>
        <draw:frame draw:style-name="gr3" draw:text-style-name="P4" draw:layer="layout" svg:width="1.755cm" svg:height="0.175cm" svg:x="5.126cm" svg:y="14.831cm">
          <draw:text-box>
            <text:p text:style-name="P2"><text:span text:style-name="T2">GESTAO ESTRATEGICA</text:span></text:p>
          </draw:text-box>
        </draw:frame>
        <draw:frame draw:style-name="gr3" draw:text-style-name="P4" draw:layer="layout" svg:width="0.679cm" svg:height="0.175cm" svg:x="7.565cm" svg:y="14.7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75cm" svg:x="8.868cm" svg:y="14.73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64cm" svg:height="0.175cm" svg:x="10.858cm" svg:y="14.73cm">
          <draw:text-box>
            <text:p text:style-name="P2"><text:span text:style-name="T2">27/08/2023</text:span></text:p>
          </draw:text-box>
        </draw:frame>
        <draw:frame draw:style-name="gr3" draw:text-style-name="P4" draw:layer="layout" svg:width="0.764cm" svg:height="0.175cm" svg:x="11.806cm" svg:y="14.73cm">
          <draw:text-box>
            <text:p text:style-name="P2"><text:span text:style-name="T2">29/08/2023</text:span></text:p>
          </draw:text-box>
        </draw:frame>
        <draw:frame draw:style-name="gr3" draw:text-style-name="P4" draw:layer="layout" svg:width="3.897cm" svg:height="0.175cm" svg:x="12.695cm" svg:y="14.442cm">
          <draw:text-box>
            <text:p text:style-name="P2"><text:span text:style-name="T2">Participar de Reunião Preparatória p/ encontro do Poder. </text:span></text:p>
          </draw:text-box>
        </draw:frame>
        <draw:frame draw:style-name="gr3" draw:text-style-name="P4" draw:layer="layout" svg:width="3.609cm" svg:height="0.175cm" svg:x="12.695cm" svg:y="14.636cm">
          <draw:text-box>
            <text:p text:style-name="P2"><text:span text:style-name="T2">Jud., desloc. p/ Brasília, de 27 a 29.08.23 em transp. </text:span></text:p>
          </draw:text-box>
        </draw:frame>
        <draw:frame draw:style-name="gr3" draw:text-style-name="P4" draw:layer="layout" svg:width="4.024cm" svg:height="0.175cm" svg:x="12.695cm" svg:y="14.831cm">
          <draw:text-box>
            <text:p text:style-name="P2"><text:span text:style-name="T2">aéreo, fazendo jus a 2,5 (duas e meia) diárias e 1AD, conf. </text:span></text:p>
          </draw:text-box>
        </draw:frame>
        <draw:frame draw:style-name="gr3" draw:text-style-name="P4" draw:layer="layout" svg:width="2.013cm" svg:height="0.175cm" svg:x="12.695cm" svg:y="15.026cm">
          <draw:text-box>
            <text:p text:style-name="P2"><text:span text:style-name="T2">PORT. TRT6 GP nº 468/2023</text:span></text:p>
          </draw:text-box>
        </draw:frame>
        <draw:frame draw:style-name="gr3" draw:text-style-name="P4" draw:layer="layout" svg:width="0.535cm" svg:height="0.175cm" svg:x="16.776cm" svg:y="14.7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4.73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789cm" svg:height="0.175cm" svg:x="19.655cm" svg:y="14.73cm">
          <draw:text-box>
            <text:p text:style-name="P2"><text:span text:style-name="T2">R$1.909,00</text:span></text:p>
          </draw:text-box>
        </draw:frame>
        <draw:frame draw:style-name="gr3" draw:text-style-name="P4" draw:layer="layout" svg:width="0.713cm" svg:height="0.175cm" svg:x="20.883cm" svg:y="14.73cm">
          <draw:text-box>
            <text:p text:style-name="P2"><text:span text:style-name="T2">-R$769,88</text:span></text:p>
          </draw:text-box>
        </draw:frame>
        <draw:frame draw:style-name="gr3" draw:text-style-name="P4" draw:layer="layout" svg:width="0.662cm" svg:height="0.175cm" svg:x="22.059cm" svg:y="14.73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89cm" svg:height="0.175cm" svg:x="23.118cm" svg:y="14.73cm">
          <draw:text-box>
            <text:p text:style-name="P2"><text:span text:style-name="T2">R$1.225,42</text:span></text:p>
          </draw:text-box>
        </draw:frame>
        <draw:frame draw:style-name="gr3" draw:text-style-name="P4" draw:layer="layout" svg:width="0.493cm" svg:height="0.175cm" svg:x="24.371cm" svg:y="14.7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4.7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4.7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4.73cm">
          <draw:text-box>
            <text:p text:style-name="P2"><text:span text:style-name="T2">R$2.975,42</text:span></text:p>
          </draw:text-box>
        </draw:frame>
        <draw:frame draw:style-name="gr3" draw:text-style-name="P4" draw:layer="layout" svg:width="0.637cm" svg:height="0.175cm" svg:x="0.453cm" svg:y="15.644cm">
          <draw:text-box>
            <text:p text:style-name="P2"><text:span text:style-name="T2">624/2023</text:span></text:p>
          </draw:text-box>
        </draw:frame>
        <draw:frame draw:style-name="gr3" draw:text-style-name="P4" draw:layer="layout" svg:width="2.169cm" svg:height="0.175cm" svg:x="1.85cm" svg:y="15.644cm">
          <draw:text-box>
            <text:p text:style-name="P2"><text:span text:style-name="T2">WLADEMIR DE SOUZA ROLIM</text:span></text:p>
          </draw:text-box>
        </draw:frame>
        <draw:frame draw:style-name="gr3" draw:text-style-name="P4" draw:layer="layout" svg:width="2.313cm" svg:height="0.175cm" svg:x="5.126cm" svg:y="15.644cm">
          <draw:text-box>
            <text:p text:style-name="P2"><text:span text:style-name="T2">DIRETOR GERAL DO TRIBUNAL</text:span></text:p>
          </draw:text-box>
        </draw:frame>
        <draw:frame draw:style-name="gr3" draw:text-style-name="P4" draw:layer="layout" svg:width="0.679cm" svg:height="0.175cm" svg:x="7.565cm" svg:y="15.64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289cm" svg:height="0.175cm" svg:x="8.868cm" svg:y="15.644cm">
          <draw:text-box>
            <text:p text:style-name="P2"><text:span text:style-name="T2">Belo Horizonte/MG</text:span></text:p>
          </draw:text-box>
        </draw:frame>
        <draw:frame draw:style-name="gr3" draw:text-style-name="P4" draw:layer="layout" svg:width="0.764cm" svg:height="0.175cm" svg:x="10.858cm" svg:y="15.644cm">
          <draw:text-box>
            <text:p text:style-name="P2"><text:span text:style-name="T2">27/08/2023</text:span></text:p>
          </draw:text-box>
        </draw:frame>
        <draw:frame draw:style-name="gr3" draw:text-style-name="P4" draw:layer="layout" svg:width="0.764cm" svg:height="0.175cm" svg:x="11.806cm" svg:y="15.644cm">
          <draw:text-box>
            <text:p text:style-name="P2"><text:span text:style-name="T2">30/08/2023</text:span></text:p>
          </draw:text-box>
        </draw:frame>
        <draw:frame draw:style-name="gr3" draw:text-style-name="P4" draw:layer="layout" svg:width="3.643cm" svg:height="0.175cm" svg:x="12.695cm" svg:y="15.356cm">
          <draw:text-box>
            <text:p text:style-name="P2"><text:span text:style-name="T2">Participar da Ofic. de uso do Sist. Mód. de Gestão de </text:span></text:p>
          </draw:text-box>
        </draw:frame>
        <draw:frame draw:style-name="gr3" draw:text-style-name="P4" draw:layer="layout" svg:width="3.914cm" svg:height="0.175cm" svg:x="12.695cm" svg:y="15.551cm">
          <draw:text-box>
            <text:p text:style-name="P2"><text:span text:style-name="T2">Passivos, desloc. p/ Belo Horizonte, de 27 a 30.08.23 em </text:span></text:p>
          </draw:text-box>
        </draw:frame>
        <draw:frame draw:style-name="gr3" draw:text-style-name="P4" draw:layer="layout" svg:width="4.083cm" svg:height="0.175cm" svg:x="12.695cm" svg:y="15.746cm">
          <draw:text-box>
            <text:p text:style-name="P2"><text:span text:style-name="T2">transp. aéreo, fazendo jus a 3,5 (três e meia) diárias e 1AD, </text:span></text:p>
          </draw:text-box>
        </draw:frame>
        <draw:frame draw:style-name="gr3" draw:text-style-name="P4" draw:layer="layout" svg:width="2.385cm" svg:height="0.175cm" svg:x="12.695cm" svg:y="15.94cm">
          <draw:text-box>
            <text:p text:style-name="P2"><text:span text:style-name="T2">conf. PORT. TRT6 GP nº 469/2023</text:span></text:p>
          </draw:text-box>
        </draw:frame>
        <draw:frame draw:style-name="gr3" draw:text-style-name="P4" draw:layer="layout" svg:width="0.535cm" svg:height="0.175cm" svg:x="16.776cm" svg:y="15.64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5.644cm">
          <draw:text-box>
            <text:p text:style-name="P2"><text:span text:style-name="T2">3,50</text:span></text:p>
          </draw:text-box>
        </draw:frame>
        <draw:frame draw:style-name="gr3" draw:text-style-name="P4" draw:layer="layout" svg:width="0.789cm" svg:height="0.175cm" svg:x="19.655cm" svg:y="15.644cm">
          <draw:text-box>
            <text:p text:style-name="P2"><text:span text:style-name="T2">R$2.672,60</text:span></text:p>
          </draw:text-box>
        </draw:frame>
        <draw:frame draw:style-name="gr3" draw:text-style-name="P4" draw:layer="layout" svg:width="0.713cm" svg:height="0.175cm" svg:x="20.883cm" svg:y="15.644cm">
          <draw:text-box>
            <text:p text:style-name="P2"><text:span text:style-name="T2">-R$833,48</text:span></text:p>
          </draw:text-box>
        </draw:frame>
        <draw:frame draw:style-name="gr3" draw:text-style-name="P4" draw:layer="layout" svg:width="0.662cm" svg:height="0.175cm" svg:x="22.059cm" svg:y="15.644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89cm" svg:height="0.175cm" svg:x="23.118cm" svg:y="15.644cm">
          <draw:text-box>
            <text:p text:style-name="P2"><text:span text:style-name="T2">R$1.465,96</text:span></text:p>
          </draw:text-box>
        </draw:frame>
        <draw:frame draw:style-name="gr3" draw:text-style-name="P4" draw:layer="layout" svg:width="0.493cm" svg:height="0.175cm" svg:x="24.371cm" svg:y="15.6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5.6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5.6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5.644cm">
          <draw:text-box>
            <text:p text:style-name="P2"><text:span text:style-name="T2">R$3.915,96</text:span></text:p>
          </draw:text-box>
        </draw:frame>
        <draw:frame draw:style-name="gr3" draw:text-style-name="P4" draw:layer="layout" svg:width="0.637cm" svg:height="0.175cm" svg:x="0.453cm" svg:y="16.558cm">
          <draw:text-box>
            <text:p text:style-name="P2"><text:span text:style-name="T2">625/2023</text:span></text:p>
          </draw:text-box>
        </draw:frame>
        <draw:frame draw:style-name="gr3" draw:text-style-name="P4" draw:layer="layout" svg:width="2.466cm" svg:height="0.175cm" svg:x="1.85cm" svg:y="16.558cm">
          <draw:text-box>
            <text:p text:style-name="P2"><text:span text:style-name="T2">LUIS GUILHERME SILVA ROBAZZI</text:span></text:p>
          </draw:text-box>
        </draw:frame>
        <draw:frame draw:style-name="gr3" draw:text-style-name="P4" draw:layer="layout" svg:width="1.331cm" svg:height="0.175cm" svg:x="5.126cm" svg:y="16.558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16.55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52cm" svg:height="0.175cm" svg:x="8.868cm" svg:y="16.558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764cm" svg:height="0.175cm" svg:x="10.858cm" svg:y="16.558cm">
          <draw:text-box>
            <text:p text:style-name="P2"><text:span text:style-name="T2">31/07/2023</text:span></text:p>
          </draw:text-box>
        </draw:frame>
        <draw:frame draw:style-name="gr3" draw:text-style-name="P4" draw:layer="layout" svg:width="0.764cm" svg:height="0.175cm" svg:x="11.806cm" svg:y="16.558cm">
          <draw:text-box>
            <text:p text:style-name="P2"><text:span text:style-name="T2">03/08/2023</text:span></text:p>
          </draw:text-box>
        </draw:frame>
        <draw:frame draw:style-name="gr3" draw:text-style-name="P4" draw:layer="layout" svg:width="3.634cm" svg:height="0.175cm" svg:x="12.695cm" svg:y="16.27cm">
          <draw:text-box>
            <text:p text:style-name="P2"><text:span text:style-name="T2">Exercer funções jurisdicionais em VT, desloc. p/ Belo </text:span></text:p>
          </draw:text-box>
        </draw:frame>
        <draw:frame draw:style-name="gr3" draw:text-style-name="P4" draw:layer="layout" svg:width="4.066cm" svg:height="0.175cm" svg:x="12.695cm" svg:y="16.465cm">
          <draw:text-box>
            <text:p text:style-name="P2"><text:span text:style-name="T2">Jardim, de 31.07 a 03.08.23 em veíc. próprio, fazendo jus a </text:span></text:p>
          </draw:text-box>
        </draw:frame>
        <draw:frame draw:style-name="gr3" draw:text-style-name="P4" draw:layer="layout" svg:width="3.96cm" svg:height="0.175cm" svg:x="12.695cm" svg:y="16.66cm">
          <draw:text-box>
            <text:p text:style-name="P2"><text:span text:style-name="T2">4 (meias) diárias indenizadas, conf. PORT. TRT6 GCR Nº </text:span></text:p>
          </draw:text-box>
        </draw:frame>
        <draw:frame draw:style-name="gr3" draw:text-style-name="P4" draw:layer="layout" svg:width="0.637cm" svg:height="0.175cm" svg:x="12.695cm" svg:y="16.855cm">
          <draw:text-box>
            <text:p text:style-name="P2"><text:span text:style-name="T2">178/2023</text:span></text:p>
          </draw:text-box>
        </draw:frame>
        <draw:frame draw:style-name="gr3" draw:text-style-name="P4" draw:layer="layout" svg:width="0.713cm" svg:height="0.175cm" svg:x="16.776cm" svg:y="16.465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16.66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16.558cm">
          <draw:text-box>
            <text:p text:style-name="P2"><text:span text:style-name="T2">4,00</text:span></text:p>
          </draw:text-box>
        </draw:frame>
        <draw:frame draw:style-name="gr3" draw:text-style-name="P4" draw:layer="layout" svg:width="0.789cm" svg:height="0.175cm" svg:x="19.655cm" svg:y="16.558cm">
          <draw:text-box>
            <text:p text:style-name="P2"><text:span text:style-name="T2">R$1.416,14</text:span></text:p>
          </draw:text-box>
        </draw:frame>
        <draw:frame draw:style-name="gr3" draw:text-style-name="P4" draw:layer="layout" svg:width="0.713cm" svg:height="0.175cm" svg:x="20.883cm" svg:y="16.558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93cm" svg:height="0.175cm" svg:x="22.144cm" svg:y="16.55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6.55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6.55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6.55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6.55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6.558cm">
          <draw:text-box>
            <text:p text:style-name="P2"><text:span text:style-name="T2">R$1.201,10</text:span></text:p>
          </draw:text-box>
        </draw:frame>
        <draw:frame draw:style-name="gr3" draw:text-style-name="P4" draw:layer="layout" svg:width="0.637cm" svg:height="0.175cm" svg:x="0.453cm" svg:y="17.371cm">
          <draw:text-box>
            <text:p text:style-name="P2"><text:span text:style-name="T2">626/2023</text:span></text:p>
          </draw:text-box>
        </draw:frame>
        <draw:frame draw:style-name="gr3" draw:text-style-name="P4" draw:layer="layout" svg:width="2.567cm" svg:height="0.175cm" svg:x="1.85cm" svg:y="17.371cm">
          <draw:text-box>
            <text:p text:style-name="P2"><text:span text:style-name="T2">CARLA JANAINA MOURA LACERDA</text:span></text:p>
          </draw:text-box>
        </draw:frame>
        <draw:frame draw:style-name="gr3" draw:text-style-name="P4" draw:layer="layout" svg:width="1.712cm" svg:height="0.175cm" svg:x="5.126cm" svg:y="17.371cm">
          <draw:text-box>
            <text:p text:style-name="P2"><text:span text:style-name="T2">JUIZ TITULAR DE VARA</text:span></text:p>
          </draw:text-box>
        </draw:frame>
        <draw:frame draw:style-name="gr3" draw:text-style-name="P4" draw:layer="layout" svg:width="0.857cm" svg:height="0.175cm" svg:x="7.565cm" svg:y="17.371cm">
          <draw:text-box>
            <text:p text:style-name="P2"><text:span text:style-name="T2">Araripina/PE</text:span></text:p>
          </draw:text-box>
        </draw:frame>
        <draw:frame draw:style-name="gr3" draw:text-style-name="P4" draw:layer="layout" svg:width="0.679cm" svg:height="0.175cm" svg:x="8.868cm" svg:y="17.37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64cm" svg:height="0.175cm" svg:x="10.858cm" svg:y="17.371cm">
          <draw:text-box>
            <text:p text:style-name="P2"><text:span text:style-name="T2">20/08/2023</text:span></text:p>
          </draw:text-box>
        </draw:frame>
        <draw:frame draw:style-name="gr3" draw:text-style-name="P4" draw:layer="layout" svg:width="0.764cm" svg:height="0.175cm" svg:x="11.806cm" svg:y="17.371cm">
          <draw:text-box>
            <text:p text:style-name="P2"><text:span text:style-name="T2">26/08/2023</text:span></text:p>
          </draw:text-box>
        </draw:frame>
        <draw:frame draw:style-name="gr3" draw:text-style-name="P4" draw:layer="layout" svg:width="4.045cm" svg:height="0.175cm" svg:x="12.695cm" svg:y="17.083cm">
          <draw:text-box>
            <text:p text:style-name="P2"><text:span text:style-name="T2">Participar, como aluna, da 11ª Jorn. Institucional da Ejud-6, </text:span></text:p>
          </draw:text-box>
        </draw:frame>
        <draw:frame draw:style-name="gr3" draw:text-style-name="P4" draw:layer="layout" svg:width="3.88cm" svg:height="0.175cm" svg:x="12.695cm" svg:y="17.278cm">
          <draw:text-box>
            <text:p text:style-name="P2"><text:span text:style-name="T2">desloc. de Araripina p/ Recife, de 20 a 26.08.23 em veíc. </text:span></text:p>
          </draw:text-box>
        </draw:frame>
        <draw:frame draw:style-name="gr3" draw:text-style-name="P4" draw:layer="layout" svg:width="3.583cm" svg:height="0.175cm" svg:x="12.695cm" svg:y="17.473cm">
          <draw:text-box>
            <text:p text:style-name="P2"><text:span text:style-name="T2">próprio, fazendo jus a 6,5 (seis e meia) diárias, conf. </text:span></text:p>
          </draw:text-box>
        </draw:frame>
        <draw:frame draw:style-name="gr3" draw:text-style-name="P4" draw:layer="layout" svg:width="1.839cm" svg:height="0.175cm" svg:x="12.695cm" svg:y="17.667cm">
          <draw:text-box>
            <text:p text:style-name="P2"><text:span text:style-name="T2">PORT. TRT6 DG 282/2023</text:span></text:p>
          </draw:text-box>
        </draw:frame>
        <draw:frame draw:style-name="gr3" draw:text-style-name="P4" draw:layer="layout" svg:width="0.713cm" svg:height="0.175cm" svg:x="16.776cm" svg:y="17.278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17.473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17.371cm">
          <draw:text-box>
            <text:p text:style-name="P2"><text:span text:style-name="T2">6,50</text:span></text:p>
          </draw:text-box>
        </draw:frame>
        <draw:frame draw:style-name="gr3" draw:text-style-name="P4" draw:layer="layout" svg:width="0.789cm" svg:height="0.175cm" svg:x="19.655cm" svg:y="17.371cm">
          <draw:text-box>
            <text:p text:style-name="P2"><text:span text:style-name="T2">R$4.602,45</text:span></text:p>
          </draw:text-box>
        </draw:frame>
        <draw:frame draw:style-name="gr3" draw:text-style-name="P4" draw:layer="layout" svg:width="0.713cm" svg:height="0.175cm" svg:x="20.883cm" svg:y="17.371cm">
          <draw:text-box>
            <text:p text:style-name="P2"><text:span text:style-name="T2">-R$280,91</text:span></text:p>
          </draw:text-box>
        </draw:frame>
        <draw:frame draw:style-name="gr3" draw:text-style-name="P4" draw:layer="layout" svg:width="0.493cm" svg:height="0.175cm" svg:x="22.144cm" svg:y="17.3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7.3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7.3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7.3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7.3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7.371cm">
          <draw:text-box>
            <text:p text:style-name="P2"><text:span text:style-name="T2">R$4.321,54</text:span></text:p>
          </draw:text-box>
        </draw:frame>
        <draw:frame draw:style-name="gr3" draw:text-style-name="P4" draw:layer="layout" svg:width="0.637cm" svg:height="0.175cm" svg:x="0.453cm" svg:y="18.184cm">
          <draw:text-box>
            <text:p text:style-name="P2"><text:span text:style-name="T2">627/2023</text:span></text:p>
          </draw:text-box>
        </draw:frame>
        <draw:frame draw:style-name="gr3" draw:text-style-name="P4" draw:layer="layout" svg:width="1.907cm" svg:height="0.175cm" svg:x="1.85cm" svg:y="18.184cm">
          <draw:text-box>
            <text:p text:style-name="P2"><text:span text:style-name="T2">JOSE NELBSON CORREIA</text:span></text:p>
          </draw:text-box>
        </draw:frame>
        <draw:frame draw:style-name="gr3" draw:text-style-name="P4" draw:layer="layout" svg:width="2.33cm" svg:height="0.175cm" svg:x="5.126cm" svg:y="17.989cm">
          <draw:text-box>
            <text:p text:style-name="P2"><text:span text:style-name="T2">ASSISTENTE ADMINISTRATIVO </text:span></text:p>
          </draw:text-box>
        </draw:frame>
        <draw:frame draw:style-name="gr3" draw:text-style-name="P4" draw:layer="layout" svg:width="1.899cm" svg:height="0.175cm" svg:x="5.126cm" svg:y="18.184cm">
          <draw:text-box>
            <text:p text:style-name="P2"><text:span text:style-name="T2">DA SEÇÃO DE SISTEMAS </text:span></text:p>
          </draw:text-box>
        </draw:frame>
        <draw:frame draw:style-name="gr3" draw:text-style-name="P4" draw:layer="layout" svg:width="0.866cm" svg:height="0.175cm" svg:x="5.126cm" svg:y="18.379cm">
          <draw:text-box>
            <text:p text:style-name="P2"><text:span text:style-name="T2">ELETRICOS</text:span></text:p>
          </draw:text-box>
        </draw:frame>
        <draw:frame draw:style-name="gr3" draw:text-style-name="P4" draw:layer="layout" svg:width="0.679cm" svg:height="0.175cm" svg:x="7.565cm" svg:y="18.18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01cm" svg:height="0.175cm" svg:x="8.869cm" svg:y="18.184cm">
          <draw:text-box>
            <text:p text:style-name="P2"><text:span text:style-name="T2">Garanhuns/PE</text:span></text:p>
          </draw:text-box>
        </draw:frame>
        <draw:frame draw:style-name="gr3" draw:text-style-name="P4" draw:layer="layout" svg:width="0.764cm" svg:height="0.175cm" svg:x="10.858cm" svg:y="18.184cm">
          <draw:text-box>
            <text:p text:style-name="P2"><text:span text:style-name="T2">02/08/2023</text:span></text:p>
          </draw:text-box>
        </draw:frame>
        <draw:frame draw:style-name="gr3" draw:text-style-name="P4" draw:layer="layout" svg:width="0.764cm" svg:height="0.175cm" svg:x="11.806cm" svg:y="18.184cm">
          <draw:text-box>
            <text:p text:style-name="P2"><text:span text:style-name="T2">04/08/2023</text:span></text:p>
          </draw:text-box>
        </draw:frame>
        <draw:frame draw:style-name="gr3" draw:text-style-name="P4" draw:layer="layout" svg:width="3.931cm" svg:height="0.175cm" svg:x="12.695cm" svg:y="17.896cm">
          <draw:text-box>
            <text:p text:style-name="P2"><text:span text:style-name="T2">Realizar atividades de manutenção, desloc. p/ as cidades </text:span></text:p>
          </draw:text-box>
        </draw:frame>
        <draw:frame draw:style-name="gr3" draw:text-style-name="P4" draw:layer="layout" svg:width="3.973cm" svg:height="0.175cm" svg:x="12.695cm" svg:y="18.091cm">
          <draw:text-box>
            <text:p text:style-name="P2"><text:span text:style-name="T2">descritas no PROAD 15171/23, de 02 a 04.08.23 em veíc. </text:span></text:p>
          </draw:text-box>
        </draw:frame>
        <draw:frame draw:style-name="gr3" draw:text-style-name="P4" draw:layer="layout" svg:width="4.066cm" svg:height="0.175cm" svg:x="12.695cm" svg:y="18.286cm">
          <draw:text-box>
            <text:p text:style-name="P2"><text:span text:style-name="T2">oficial, fazendo jus a 2,5 (duas e meia) diárias, conf. PORT. </text:span></text:p>
          </draw:text-box>
        </draw:frame>
        <draw:frame draw:style-name="gr3" draw:text-style-name="P4" draw:layer="layout" svg:width="1.331cm" svg:height="0.175cm" svg:x="12.695cm" svg:y="18.48cm">
          <draw:text-box>
            <text:p text:style-name="P2"><text:span text:style-name="T2">TRT6 DG 283/2023</text:span></text:p>
          </draw:text-box>
        </draw:frame>
        <draw:frame draw:style-name="gr3" draw:text-style-name="P4" draw:layer="layout" svg:width="1.306cm" svg:height="0.175cm" svg:x="16.776cm" svg:y="18.18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8.184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662cm" svg:height="0.175cm" svg:x="19.714cm" svg:y="18.184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713cm" svg:height="0.175cm" svg:x="20.883cm" svg:y="18.184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93cm" svg:height="0.175cm" svg:x="22.144cm" svg:y="18.1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8.1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8.1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8.1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8.1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8.184cm">
          <draw:text-box>
            <text:p text:style-name="P2"><text:span text:style-name="T2">R$810,57</text:span></text:p>
          </draw:text-box>
        </draw:frame>
        <draw:frame draw:style-name="gr3" draw:text-style-name="P4" draw:layer="layout" svg:width="0.637cm" svg:height="0.175cm" svg:x="0.453cm" svg:y="18.997cm">
          <draw:text-box>
            <text:p text:style-name="P2"><text:span text:style-name="T2">628/2023</text:span></text:p>
          </draw:text-box>
        </draw:frame>
        <draw:frame draw:style-name="gr3" draw:text-style-name="P4" draw:layer="layout" svg:width="2.034cm" svg:height="0.175cm" svg:x="1.85cm" svg:y="18.997cm">
          <draw:text-box>
            <text:p text:style-name="P2"><text:span text:style-name="T2">JOAO LIMA DA SILVA FILHO</text:span></text:p>
          </draw:text-box>
        </draw:frame>
        <draw:frame draw:style-name="gr3" draw:text-style-name="P4" draw:layer="layout" svg:width="2.296cm" svg:height="0.175cm" svg:x="5.126cm" svg:y="18.904cm">
          <draw:text-box>
            <text:p text:style-name="P2"><text:span text:style-name="T2">CHEFE DE SECAO - SISTEMAS </text:span></text:p>
          </draw:text-box>
        </draw:frame>
        <draw:frame draw:style-name="gr3" draw:text-style-name="P4" draw:layer="layout" svg:width="0.866cm" svg:height="0.175cm" svg:x="5.126cm" svg:y="19.098cm">
          <draw:text-box>
            <text:p text:style-name="P2"><text:span text:style-name="T2">ELETRICOS</text:span></text:p>
          </draw:text-box>
        </draw:frame>
        <draw:frame draw:style-name="gr3" draw:text-style-name="P4" draw:layer="layout" svg:width="0.679cm" svg:height="0.175cm" svg:x="7.565cm" svg:y="18.99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01cm" svg:height="0.175cm" svg:x="8.868cm" svg:y="18.997cm">
          <draw:text-box>
            <text:p text:style-name="P2"><text:span text:style-name="T2">Garanhuns/PE</text:span></text:p>
          </draw:text-box>
        </draw:frame>
        <draw:frame draw:style-name="gr3" draw:text-style-name="P4" draw:layer="layout" svg:width="0.764cm" svg:height="0.175cm" svg:x="10.858cm" svg:y="18.997cm">
          <draw:text-box>
            <text:p text:style-name="P2"><text:span text:style-name="T2">02/08/2023</text:span></text:p>
          </draw:text-box>
        </draw:frame>
        <draw:frame draw:style-name="gr3" draw:text-style-name="P4" draw:layer="layout" svg:width="0.764cm" svg:height="0.175cm" svg:x="11.806cm" svg:y="18.997cm">
          <draw:text-box>
            <text:p text:style-name="P2"><text:span text:style-name="T2">04/08/2023</text:span></text:p>
          </draw:text-box>
        </draw:frame>
        <draw:frame draw:style-name="gr3" draw:text-style-name="P4" draw:layer="layout" svg:width="3.931cm" svg:height="0.175cm" svg:x="12.695cm" svg:y="18.709cm">
          <draw:text-box>
            <text:p text:style-name="P2"><text:span text:style-name="T2">Realizar atividades de manutenção, desloc. p/ as cidades </text:span></text:p>
          </draw:text-box>
        </draw:frame>
        <draw:frame draw:style-name="gr3" draw:text-style-name="P4" draw:layer="layout" svg:width="3.973cm" svg:height="0.175cm" svg:x="12.695cm" svg:y="18.904cm">
          <draw:text-box>
            <text:p text:style-name="P2"><text:span text:style-name="T2">descritas no PROAD 15175/23, de 02 a 04.08.23 em veíc. </text:span></text:p>
          </draw:text-box>
        </draw:frame>
        <draw:frame draw:style-name="gr3" draw:text-style-name="P4" draw:layer="layout" svg:width="4.066cm" svg:height="0.175cm" svg:x="12.695cm" svg:y="19.098cm">
          <draw:text-box>
            <text:p text:style-name="P2"><text:span text:style-name="T2">oficial, fazendo jus a 2,5 (duas e meia) diárias, conf. PORT. </text:span></text:p>
          </draw:text-box>
        </draw:frame>
        <draw:frame draw:style-name="gr3" draw:text-style-name="P4" draw:layer="layout" svg:width="1.331cm" svg:height="0.175cm" svg:x="12.695cm" svg:y="19.293cm">
          <draw:text-box>
            <text:p text:style-name="P2"><text:span text:style-name="T2">TRT6 DG 285/2023</text:span></text:p>
          </draw:text-box>
        </draw:frame>
        <draw:frame draw:style-name="gr3" draw:text-style-name="P4" draw:layer="layout" svg:width="1.306cm" svg:height="0.175cm" svg:x="16.776cm" svg:y="18.99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8.997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662cm" svg:height="0.175cm" svg:x="19.714cm" svg:y="18.997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713cm" svg:height="0.175cm" svg:x="20.883cm" svg:y="18.997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93cm" svg:height="0.175cm" svg:x="22.144cm" svg:y="18.9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8.9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8.9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8.9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8.9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8.997cm">
          <draw:text-box>
            <text:p text:style-name="P2"><text:span text:style-name="T2">R$810,57</text:span></text:p>
          </draw:text-box>
        </draw:frame>
        <draw:polygon draw:style-name="gr4" draw:text-style-name="P5" draw:layer="layout" svg:width="0.076cm" svg:height="0.076cm" svg:x="29.019cm" svg:y="1.066cm" svg:viewBox="0 0 77 77" draw:points="0,0 77,0 77,77 0,77">
          <text:p/>
        </draw:polygon>
        <draw:frame draw:style-name="gr5" draw:text-style-name="P6" draw:layer="layout" svg:width="0.075cm" svg:height="0.075cm" svg:x="29.02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76cm" svg:height="0.076cm" svg:x="29.019cm" svg:y="1.142cm" svg:viewBox="0 0 77 77" draw:points="0,0 77,0 77,77 0,77">
          <text:p/>
        </draw:polygon>
        <draw:frame draw:style-name="gr5" draw:text-style-name="P6" draw:layer="layout" svg:width="0.075cm" svg:height="0.075cm" svg:x="29.0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76cm" svg:height="0.076cm" svg:x="29.019cm" svg:y="1.218cm" svg:viewBox="0 0 77 77" draw:points="0,0 77,0 77,77 0,77">
          <text:p/>
        </draw:polygon>
        <draw:frame draw:style-name="gr5" draw:text-style-name="P6" draw:layer="layout" svg:width="0.075cm" svg:height="0.075cm" svg:x="29.02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76cm" svg:height="0.076cm" svg:x="29.019cm" svg:y="1.294cm" svg:viewBox="0 0 77 77" draw:points="0,0 77,0 77,77 0,77">
          <text:p/>
        </draw:polygon>
        <draw:frame draw:style-name="gr5" draw:text-style-name="P6" draw:layer="layout" svg:width="0.075cm" svg:height="0.075cm" svg:x="29.02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9cm" svg:height="18.153cm" svg:x="1.815cm" svg:y="1.337cm" svg:viewBox="0 0 10 18154" draw:points="0,0 0,18154 10,18154 10,0">
          <text:p/>
        </draw:polygon>
        <draw:polygon draw:style-name="gr6" draw:text-style-name="P7" draw:layer="layout" svg:width="0.008cm" svg:height="18.153cm" svg:x="5.092cm" svg:y="1.337cm" svg:viewBox="0 0 9 18154" draw:points="0,0 0,18154 9,18154 9,0">
          <text:p/>
        </draw:polygon>
        <draw:polygon draw:style-name="gr6" draw:text-style-name="P7" draw:layer="layout" svg:width="0.009cm" svg:height="18.153cm" svg:x="7.53cm" svg:y="1.337cm" svg:viewBox="0 0 10 18154" draw:points="0,0 0,18154 10,18154 10,0">
          <text:p/>
        </draw:polygon>
        <draw:polygon draw:style-name="gr6" draw:text-style-name="P7" draw:layer="layout" svg:width="0.009cm" svg:height="18.153cm" svg:x="8.834cm" svg:y="1.337cm" svg:viewBox="0 0 10 18154" draw:points="0,0 0,18154 10,18154 10,0">
          <text:p/>
        </draw:polygon>
        <draw:polygon draw:style-name="gr6" draw:text-style-name="P7" draw:layer="layout" svg:width="0.008cm" svg:height="18.153cm" svg:x="10.765cm" svg:y="1.337cm" svg:viewBox="0 0 9 18154" draw:points="0,0 0,18154 9,18154 9,0">
          <text:p/>
        </draw:polygon>
        <draw:polygon draw:style-name="gr6" draw:text-style-name="P7" draw:layer="layout" svg:width="0.008cm" svg:height="18.153cm" svg:x="11.713cm" svg:y="1.337cm" svg:viewBox="0 0 9 18154" draw:points="0,0 0,18154 9,18154 9,0">
          <text:p/>
        </draw:polygon>
        <draw:polygon draw:style-name="gr6" draw:text-style-name="P7" draw:layer="layout" svg:width="0.009cm" svg:height="18.153cm" svg:x="12.661cm" svg:y="1.337cm" svg:viewBox="0 0 10 18154" draw:points="0,0 0,18154 10,18154 10,0">
          <text:p/>
        </draw:polygon>
        <draw:polygon draw:style-name="gr6" draw:text-style-name="P7" draw:layer="layout" svg:width="0.008cm" svg:height="18.153cm" svg:x="16.742cm" svg:y="1.337cm" svg:viewBox="0 0 9 18154" draw:points="0,0 0,18154 9,18154 9,0">
          <text:p/>
        </draw:polygon>
        <draw:polygon draw:style-name="gr6" draw:text-style-name="P7" draw:layer="layout" svg:width="0.008cm" svg:height="18.153cm" svg:x="18.393cm" svg:y="1.337cm" svg:viewBox="0 0 9 18154" draw:points="0,0 0,18154 9,18154 9,0">
          <text:p/>
        </draw:polygon>
        <draw:polygon draw:style-name="gr6" draw:text-style-name="P7" draw:layer="layout" svg:width="0.008cm" svg:height="18.153cm" svg:x="19.401cm" svg:y="1.337cm" svg:viewBox="0 0 9 18154" draw:points="0,0 0,18154 9,18154 9,0">
          <text:p/>
        </draw:polygon>
        <draw:polygon draw:style-name="gr6" draw:text-style-name="P7" draw:layer="layout" svg:width="0.009cm" svg:height="18.153cm" svg:x="20.687cm" svg:y="1.337cm" svg:viewBox="0 0 10 18154" draw:points="0,0 0,18154 10,18154 10,0">
          <text:p/>
        </draw:polygon>
        <draw:polygon draw:style-name="gr6" draw:text-style-name="P7" draw:layer="layout" svg:width="0.009cm" svg:height="18.153cm" svg:x="21.788cm" svg:y="1.337cm" svg:viewBox="0 0 10 18154" draw:points="0,0 0,18154 10,18154 10,0">
          <text:p/>
        </draw:polygon>
        <draw:polygon draw:style-name="gr6" draw:text-style-name="P7" draw:layer="layout" svg:width="0.008cm" svg:height="18.153cm" svg:x="22.982cm" svg:y="1.337cm" svg:viewBox="0 0 9 18154" draw:points="0,0 0,18154 9,18154 9,0">
          <text:p/>
        </draw:polygon>
        <draw:polygon draw:style-name="gr6" draw:text-style-name="P7" draw:layer="layout" svg:width="0.008cm" svg:height="18.153cm" svg:x="24.032cm" svg:y="1.337cm" svg:viewBox="0 0 9 18154" draw:points="0,0 0,18154 9,18154 9,0">
          <text:p/>
        </draw:polygon>
        <draw:polygon draw:style-name="gr6" draw:text-style-name="P7" draw:layer="layout" svg:width="0.008cm" svg:height="18.153cm" svg:x="25.192cm" svg:y="1.337cm" svg:viewBox="0 0 9 18154" draw:points="0,0 0,18154 9,18154 9,0">
          <text:p/>
        </draw:polygon>
        <draw:polygon draw:style-name="gr6" draw:text-style-name="P7" draw:layer="layout" svg:width="0.008cm" svg:height="18.153cm" svg:x="26.428cm" svg:y="1.337cm" svg:viewBox="0 0 9 18154" draw:points="0,0 0,18154 9,18154 9,0">
          <text:p/>
        </draw:polygon>
        <draw:polygon draw:style-name="gr6" draw:text-style-name="P7" draw:layer="layout" svg:width="0.008cm" svg:height="18.153cm" svg:x="27.588cm" svg:y="1.337cm" svg:viewBox="0 0 9 18154" draw:points="0,0 0,18154 9,18154 9,0">
          <text:p/>
        </draw:polygon>
        <draw:polygon draw:style-name="gr6" draw:text-style-name="P7" draw:layer="layout" svg:width="0.008cm" svg:height="18.153cm" svg:x="29.053cm" svg:y="1.337cm" svg:viewBox="0 0 9 18154" draw:points="0,0 0,18154 9,18154 9,0">
          <text:p/>
        </draw:polygon>
        <draw:polygon draw:style-name="gr6" draw:text-style-name="P7" draw:layer="layout" svg:width="28.634cm" svg:height="0.008cm" svg:x="0.427cm" svg:y="1.329cm" svg:viewBox="0 0 28635 9" draw:points="0,0 0,9 28635,9 28635,0">
          <text:p/>
        </draw:polygon>
        <draw:polygon draw:style-name="gr6" draw:text-style-name="P7" draw:layer="layout" svg:width="28.634cm" svg:height="0.008cm" svg:x="0.427cm" svg:y="1.803cm" svg:viewBox="0 0 28635 9" draw:points="0,0 0,9 28635,9 28635,0">
          <text:p/>
        </draw:polygon>
        <draw:polygon draw:style-name="gr6" draw:text-style-name="P7" draw:layer="layout" svg:width="28.634cm" svg:height="0.008cm" svg:x="0.427cm" svg:y="2.616cm" svg:viewBox="0 0 28635 9" draw:points="0,0 0,9 28635,9 28635,0">
          <text:p/>
        </draw:polygon>
        <draw:polygon draw:style-name="gr6" draw:text-style-name="P7" draw:layer="layout" svg:width="28.634cm" svg:height="0.008cm" svg:x="0.427cm" svg:y="3.429cm" svg:viewBox="0 0 28635 9" draw:points="0,0 0,9 28635,9 28635,0">
          <text:p/>
        </draw:polygon>
        <draw:polygon draw:style-name="gr6" draw:text-style-name="P7" draw:layer="layout" svg:width="28.634cm" svg:height="0.009cm" svg:x="0.427cm" svg:y="4.241cm" svg:viewBox="0 0 28635 10" draw:points="0,0 0,10 28635,10 28635,0">
          <text:p/>
        </draw:polygon>
        <draw:polygon draw:style-name="gr6" draw:text-style-name="P7" draw:layer="layout" svg:width="28.634cm" svg:height="0.009cm" svg:x="0.427cm" svg:y="5.054cm" svg:viewBox="0 0 28635 10" draw:points="0,0 0,10 28635,10 28635,0">
          <text:p/>
        </draw:polygon>
        <draw:polygon draw:style-name="gr6" draw:text-style-name="P7" draw:layer="layout" svg:width="28.634cm" svg:height="0.008cm" svg:x="0.427cm" svg:y="5.867cm" svg:viewBox="0 0 28635 9" draw:points="0,0 0,9 28635,9 28635,0">
          <text:p/>
        </draw:polygon>
        <draw:polygon draw:style-name="gr6" draw:text-style-name="P7" draw:layer="layout" svg:width="28.634cm" svg:height="0.008cm" svg:x="0.427cm" svg:y="6.68cm" svg:viewBox="0 0 28635 9" draw:points="0,0 0,9 28635,9 28635,0">
          <text:p/>
        </draw:polygon>
        <draw:polygon draw:style-name="gr6" draw:text-style-name="P7" draw:layer="layout" svg:width="28.634cm" svg:height="0.008cm" svg:x="0.427cm" svg:y="7.493cm" svg:viewBox="0 0 28635 9" draw:points="0,0 0,9 28635,9 28635,0">
          <text:p/>
        </draw:polygon>
        <draw:polygon draw:style-name="gr6" draw:text-style-name="P7" draw:layer="layout" svg:width="28.634cm" svg:height="0.008cm" svg:x="0.427cm" svg:y="8.509cm" svg:viewBox="0 0 28635 9" draw:points="0,0 0,9 28635,9 28635,0">
          <text:p/>
        </draw:polygon>
        <draw:polygon draw:style-name="gr6" draw:text-style-name="P7" draw:layer="layout" svg:width="28.634cm" svg:height="0.008cm" svg:x="0.427cm" svg:y="9.525cm" svg:viewBox="0 0 28635 9" draw:points="0,0 0,9 28635,9 28635,0">
          <text:p/>
        </draw:polygon>
        <draw:polygon draw:style-name="gr6" draw:text-style-name="P7" draw:layer="layout" svg:width="28.634cm" svg:height="0.008cm" svg:x="0.427cm" svg:y="10.541cm" svg:viewBox="0 0 28635 9" draw:points="0,0 0,9 28635,9 28635,0">
          <text:p/>
        </draw:polygon>
        <draw:polygon draw:style-name="gr6" draw:text-style-name="P7" draw:layer="layout" svg:width="28.634cm" svg:height="0.009cm" svg:x="0.427cm" svg:y="11.353cm" svg:viewBox="0 0 28635 10" draw:points="0,0 0,10 28635,10 28635,0">
          <text:p/>
        </draw:polygon>
        <draw:polygon draw:style-name="gr6" draw:text-style-name="P7" draw:layer="layout" svg:width="28.634cm" svg:height="0.009cm" svg:x="0.427cm" svg:y="12.369cm" svg:viewBox="0 0 28635 10" draw:points="0,0 0,10 28635,10 28635,0">
          <text:p/>
        </draw:polygon>
        <draw:polygon draw:style-name="gr6" draw:text-style-name="P7" draw:layer="layout" svg:width="28.634cm" svg:height="0.009cm" svg:x="0.427cm" svg:y="13.385cm" svg:viewBox="0 0 28635 10" draw:points="0,0 0,10 28635,10 28635,0">
          <text:p/>
        </draw:polygon>
        <draw:polygon draw:style-name="gr6" draw:text-style-name="P7" draw:layer="layout" svg:width="28.634cm" svg:height="0.009cm" svg:x="0.427cm" svg:y="14.401cm" svg:viewBox="0 0 28635 10" draw:points="0,0 0,10 28635,10 28635,0">
          <text:p/>
        </draw:polygon>
        <draw:polygon draw:style-name="gr6" draw:text-style-name="P7" draw:layer="layout" svg:width="28.634cm" svg:height="0.009cm" svg:x="0.427cm" svg:y="15.214cm" svg:viewBox="0 0 28635 10" draw:points="0,0 0,10 28635,10 28635,0">
          <text:p/>
        </draw:polygon>
        <draw:polygon draw:style-name="gr6" draw:text-style-name="P7" draw:layer="layout" svg:width="28.634cm" svg:height="0.009cm" svg:x="0.427cm" svg:y="16.23cm" svg:viewBox="0 0 28635 10" draw:points="0,0 0,10 28635,10 28635,0">
          <text:p/>
        </draw:polygon>
        <draw:polygon draw:style-name="gr6" draw:text-style-name="P7" draw:layer="layout" svg:width="28.634cm" svg:height="0.008cm" svg:x="0.427cm" svg:y="17.043cm" svg:viewBox="0 0 28635 9" draw:points="0,0 0,9 28635,9 28635,0">
          <text:p/>
        </draw:polygon>
        <draw:polygon draw:style-name="gr6" draw:text-style-name="P7" draw:layer="layout" svg:width="28.634cm" svg:height="0.008cm" svg:x="0.427cm" svg:y="17.856cm" svg:viewBox="0 0 28635 9" draw:points="0,0 0,9 28635,9 28635,0">
          <text:p/>
        </draw:polygon>
        <draw:polygon draw:style-name="gr6" draw:text-style-name="P7" draw:layer="layout" svg:width="28.634cm" svg:height="0.008cm" svg:x="0.427cm" svg:y="18.669cm" svg:viewBox="0 0 28635 9" draw:points="0,0 0,9 28635,9 28635,0">
          <text:p/>
        </draw:polygon>
        <draw:polygon draw:style-name="gr6" draw:text-style-name="P7" draw:layer="layout" svg:width="28.634cm" svg:height="0.009cm" svg:x="0.427cm" svg:y="19.481cm" svg:viewBox="0 0 28635 10" draw:points="0,0 0,10 28635,10 28635,0">
          <text:p/>
        </draw:polygon>
        <draw:polygon draw:style-name="gr6" draw:text-style-name="P7" draw:layer="layout" svg:width="28.643cm" svg:height="0.008cm" svg:x="0.418cm" svg:y="1.126cm" svg:viewBox="0 0 28644 9" draw:points="0,0 0,9 28644,9 28644,0">
          <text:p/>
        </draw:polygon>
        <draw:polygon draw:style-name="gr6" draw:text-style-name="P7" draw:layer="layout" svg:width="0.009cm" svg:height="18.364cm" svg:x="0.418cm" svg:y="1.126cm" svg:viewBox="0 0 10 18365" draw:points="0,0 0,18365 10,18365 10,0">
          <text:p/>
        </draw:polygon>
        <draw:polygon draw:style-name="gr6" draw:text-style-name="P7" draw:layer="layout" svg:width="28.643cm" svg:height="0.009cm" svg:x="0.418cm" svg:y="19.481cm" svg:viewBox="0 0 28644 10" draw:points="0,0 0,10 28644,10 28644,0">
          <text:p/>
        </draw:polygon>
        <draw:polygon draw:style-name="gr6" draw:text-style-name="P7" draw:layer="layout" svg:width="0.008cm" svg:height="18.364cm" svg:x="29.053cm" svg:y="1.126cm" svg:viewBox="0 0 9 18365" draw:points="0,0 0,18365 9,18365 9,0">
          <text:p/>
        </draw:polygon>
        <draw:frame draw:style-name="gr7" draw:text-style-name="P8" draw:layer="layout" svg:width="15.394cm" svg:height="0.179cm" svg:x="11.087cm" svg:y="1.15cm">
          <draw:text-box>
            <text:p text:style-name="P2"><text:span text:style-name="T3">TRIBUNAL REGIONAL DO TRABALHO DA 6ª REGIÃO - DIÁRIAS E PASSAGENS - AGOSTO/2023 <text:s text:c="172"/></text:span></text:p>
          </draw:text-box>
        </draw:frame>
      </draw:page>
      <draw:page draw:name="page2" draw:style-name="dp1" draw:master-page-name="master-page30">
        <draw:frame draw:style-name="gr3" draw:text-style-name="P4" draw:layer="layout" svg:width="0.637cm" svg:height="0.175cm" svg:x="0.453cm" svg:y="1.454cm">
          <draw:text-box>
            <text:p text:style-name="P2"><text:span text:style-name="T2">629/2023</text:span></text:p>
          </draw:text-box>
        </draw:frame>
        <draw:frame draw:style-name="gr3" draw:text-style-name="P4" draw:layer="layout" svg:width="2.559cm" svg:height="0.175cm" svg:x="1.85cm" svg:y="1.454cm">
          <draw:text-box>
            <text:p text:style-name="P2"><text:span text:style-name="T2">ANTONIO HERMES DE SA RIBEIRO</text:span></text:p>
          </draw:text-box>
        </draw:frame>
        <draw:frame draw:style-name="gr3" draw:text-style-name="P4" draw:layer="layout" svg:width="2.33cm" svg:height="0.175cm" svg:x="5.126cm" svg:y="1.361cm">
          <draw:text-box>
            <text:p text:style-name="P2"><text:span text:style-name="T2">CHEFE DE SERVIÇODA SEÇÃO </text:span></text:p>
          </draw:text-box>
        </draw:frame>
        <draw:frame draw:style-name="gr3" draw:text-style-name="P4" draw:layer="layout" svg:width="1.34cm" svg:height="0.175cm" svg:x="5.126cm" svg:y="1.555cm">
          <draw:text-box>
            <text:p text:style-name="P2"><text:span text:style-name="T2">DE MANUTENÇÃO</text:span></text:p>
          </draw:text-box>
        </draw:frame>
        <draw:frame draw:style-name="gr3" draw:text-style-name="P4" draw:layer="layout" svg:width="0.679cm" svg:height="0.175cm" svg:x="7.565cm" svg:y="1.45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01cm" svg:height="0.175cm" svg:x="8.868cm" svg:y="1.454cm">
          <draw:text-box>
            <text:p text:style-name="P2"><text:span text:style-name="T2">Garanhuns/PE</text:span></text:p>
          </draw:text-box>
        </draw:frame>
        <draw:frame draw:style-name="gr3" draw:text-style-name="P4" draw:layer="layout" svg:width="0.764cm" svg:height="0.175cm" svg:x="10.858cm" svg:y="1.454cm">
          <draw:text-box>
            <text:p text:style-name="P2"><text:span text:style-name="T2">02/08/2023</text:span></text:p>
          </draw:text-box>
        </draw:frame>
        <draw:frame draw:style-name="gr3" draw:text-style-name="P4" draw:layer="layout" svg:width="0.764cm" svg:height="0.175cm" svg:x="11.806cm" svg:y="1.454cm">
          <draw:text-box>
            <text:p text:style-name="P2"><text:span text:style-name="T2">04/08/2023</text:span></text:p>
          </draw:text-box>
        </draw:frame>
        <draw:frame draw:style-name="gr3" draw:text-style-name="P4" draw:layer="layout" svg:width="3.931cm" svg:height="0.175cm" svg:x="12.695cm" svg:y="1.166cm">
          <draw:text-box>
            <text:p text:style-name="P2"><text:span text:style-name="T2">Realizar atividades de manutenção, desloc. p/ as cidades </text:span></text:p>
          </draw:text-box>
        </draw:frame>
        <draw:frame draw:style-name="gr3" draw:text-style-name="P4" draw:layer="layout" svg:width="3.973cm" svg:height="0.175cm" svg:x="12.695cm" svg:y="1.361cm">
          <draw:text-box>
            <text:p text:style-name="P2"><text:span text:style-name="T2">descritas no PROAD 15174/23, de 02 a 04.08.23 em veíc. </text:span></text:p>
          </draw:text-box>
        </draw:frame>
        <draw:frame draw:style-name="gr3" draw:text-style-name="P4" draw:layer="layout" svg:width="4.066cm" svg:height="0.175cm" svg:x="12.695cm" svg:y="1.555cm">
          <draw:text-box>
            <text:p text:style-name="P2"><text:span text:style-name="T2">oficial, fazendo jus a 2,5 (duas e meia) diárias, conf. PORT. </text:span></text:p>
          </draw:text-box>
        </draw:frame>
        <draw:frame draw:style-name="gr3" draw:text-style-name="P4" draw:layer="layout" svg:width="1.331cm" svg:height="0.175cm" svg:x="12.695cm" svg:y="1.75cm">
          <draw:text-box>
            <text:p text:style-name="P2"><text:span text:style-name="T2">TRT6 DG 284/2023</text:span></text:p>
          </draw:text-box>
        </draw:frame>
        <draw:frame draw:style-name="gr3" draw:text-style-name="P4" draw:layer="layout" svg:width="1.306cm" svg:height="0.175cm" svg:x="16.776cm" svg:y="1.45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.454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662cm" svg:height="0.175cm" svg:x="19.714cm" svg:y="1.454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713cm" svg:height="0.175cm" svg:x="20.883cm" svg:y="1.454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93cm" svg:height="0.175cm" svg:x="22.144cm" svg:y="1.4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.4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.4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.4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.4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.454cm">
          <draw:text-box>
            <text:p text:style-name="P2"><text:span text:style-name="T2">R$810,57</text:span></text:p>
          </draw:text-box>
        </draw:frame>
        <draw:frame draw:style-name="gr3" draw:text-style-name="P4" draw:layer="layout" svg:width="0.679cm" svg:height="0.175cm" svg:x="0.453cm" svg:y="2.173cm">
          <draw:text-box>
            <text:p text:style-name="P2"><text:span text:style-name="T2">630/2023 </text:span></text:p>
          </draw:text-box>
        </draw:frame>
        <draw:frame draw:style-name="gr3" draw:text-style-name="P4" draw:layer="layout" svg:width="0.984cm" svg:height="0.175cm" svg:x="0.453cm" svg:y="2.368cm">
          <draw:text-box>
            <text:p text:style-name="P2"><text:span text:style-name="T2">(Retificação 1)</text:span></text:p>
          </draw:text-box>
        </draw:frame>
        <draw:frame draw:style-name="gr3" draw:text-style-name="P4" draw:layer="layout" svg:width="2.804cm" svg:height="0.175cm" svg:x="1.85cm" svg:y="2.267cm">
          <draw:text-box>
            <text:p text:style-name="P2"><text:span text:style-name="T2">GERCINO FREIRE DE OLIVEIRA FILHO</text:span></text:p>
          </draw:text-box>
        </draw:frame>
        <draw:frame draw:style-name="gr3" draw:text-style-name="P4" draw:layer="layout" svg:width="2.11cm" svg:height="0.175cm" svg:x="5.126cm" svg:y="2.173cm">
          <draw:text-box>
            <text:p text:style-name="P2"><text:span text:style-name="T2">MOTORISTA - GABINETE DE </text:span></text:p>
          </draw:text-box>
        </draw:frame>
        <draw:frame draw:style-name="gr3" draw:text-style-name="P4" draw:layer="layout" svg:width="1.416cm" svg:height="0.175cm" svg:x="5.126cm" svg:y="2.368cm">
          <draw:text-box>
            <text:p text:style-name="P2"><text:span text:style-name="T2">DESEMBARGADOR</text:span></text:p>
          </draw:text-box>
        </draw:frame>
        <draw:frame draw:style-name="gr3" draw:text-style-name="P4" draw:layer="layout" svg:width="0.679cm" svg:height="0.175cm" svg:x="7.565cm" svg:y="2.26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01cm" svg:height="0.175cm" svg:x="8.868cm" svg:y="2.267cm">
          <draw:text-box>
            <text:p text:style-name="P2"><text:span text:style-name="T2">Garanhuns/PE</text:span></text:p>
          </draw:text-box>
        </draw:frame>
        <draw:frame draw:style-name="gr3" draw:text-style-name="P4" draw:layer="layout" svg:width="0.764cm" svg:height="0.175cm" svg:x="10.858cm" svg:y="2.267cm">
          <draw:text-box>
            <text:p text:style-name="P2"><text:span text:style-name="T2">02/08/2023</text:span></text:p>
          </draw:text-box>
        </draw:frame>
        <draw:frame draw:style-name="gr3" draw:text-style-name="P4" draw:layer="layout" svg:width="0.764cm" svg:height="0.175cm" svg:x="11.806cm" svg:y="2.267cm">
          <draw:text-box>
            <text:p text:style-name="P2"><text:span text:style-name="T2">04/08/2023</text:span></text:p>
          </draw:text-box>
        </draw:frame>
        <draw:frame draw:style-name="gr3" draw:text-style-name="P4" draw:layer="layout" svg:width="3.77cm" svg:height="0.175cm" svg:x="12.695cm" svg:y="1.979cm">
          <draw:text-box>
            <text:p text:style-name="P2"><text:span text:style-name="T2">Conduzir servidores, desloc. p/ as cidades descritas no </text:span></text:p>
          </draw:text-box>
        </draw:frame>
        <draw:frame draw:style-name="gr3" draw:text-style-name="P4" draw:layer="layout" svg:width="3.583cm" svg:height="0.175cm" svg:x="12.695cm" svg:y="2.173cm">
          <draw:text-box>
            <text:p text:style-name="P2"><text:span text:style-name="T2">PROAD 15234/23, de 02 a 04.08.23 em veíc. oficial, </text:span></text:p>
          </draw:text-box>
        </draw:frame>
        <draw:frame draw:style-name="gr3" draw:text-style-name="P4" draw:layer="layout" svg:width="4.015cm" svg:height="0.175cm" svg:x="12.695cm" svg:y="2.368cm">
          <draw:text-box>
            <text:p text:style-name="P2"><text:span text:style-name="T2">fazendo jus a 2,5 (duas e meia) diárias, conf. PORT. TRT6 </text:span></text:p>
          </draw:text-box>
        </draw:frame>
        <draw:frame draw:style-name="gr3" draw:text-style-name="P4" draw:layer="layout" svg:width="0.908cm" svg:height="0.175cm" svg:x="12.695cm" svg:y="2.563cm">
          <draw:text-box>
            <text:p text:style-name="P2"><text:span text:style-name="T2">DG 286/2023</text:span></text:p>
          </draw:text-box>
        </draw:frame>
        <draw:frame draw:style-name="gr3" draw:text-style-name="P4" draw:layer="layout" svg:width="1.306cm" svg:height="0.175cm" svg:x="16.776cm" svg:y="2.26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2.267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662cm" svg:height="0.175cm" svg:x="19.714cm" svg:y="2.267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713cm" svg:height="0.175cm" svg:x="20.883cm" svg:y="2.267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93cm" svg:height="0.175cm" svg:x="22.144cm" svg:y="2.2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2.2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2.2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2.2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2.2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2.267cm">
          <draw:text-box>
            <text:p text:style-name="P2"><text:span text:style-name="T2">R$810,57</text:span></text:p>
          </draw:text-box>
        </draw:frame>
        <draw:frame draw:style-name="gr3" draw:text-style-name="P4" draw:layer="layout" svg:width="0.637cm" svg:height="0.175cm" svg:x="0.453cm" svg:y="3.079cm">
          <draw:text-box>
            <text:p text:style-name="P2"><text:span text:style-name="T2">631/2023</text:span></text:p>
          </draw:text-box>
        </draw:frame>
        <draw:frame draw:style-name="gr3" draw:text-style-name="P4" draw:layer="layout" svg:width="2.745cm" svg:height="0.175cm" svg:x="1.85cm" svg:y="3.079cm">
          <draw:text-box>
            <text:p text:style-name="P2"><text:span text:style-name="T2">LUIZ EDUARDO MOURA DE OLIVEIRA</text:span></text:p>
          </draw:text-box>
        </draw:frame>
        <draw:frame draw:style-name="gr3" draw:text-style-name="P4" draw:layer="layout" svg:width="1.729cm" svg:height="0.175cm" svg:x="5.126cm" svg:y="2.885cm">
          <draw:text-box>
            <text:p text:style-name="P2"><text:span text:style-name="T2">CHEFE DA DIVISAO DE </text:span></text:p>
          </draw:text-box>
        </draw:frame>
        <draw:frame draw:style-name="gr3" draw:text-style-name="P4" draw:layer="layout" svg:width="2.263cm" svg:height="0.175cm" svg:x="5.126cm" svg:y="3.079cm">
          <draw:text-box>
            <text:p text:style-name="P2"><text:span text:style-name="T2">ESTATISTICA E PESQUISA DO </text:span></text:p>
          </draw:text-box>
        </draw:frame>
        <draw:frame draw:style-name="gr3" draw:text-style-name="P4" draw:layer="layout" svg:width="0.756cm" svg:height="0.175cm" svg:x="5.126cm" svg:y="3.274cm">
          <draw:text-box>
            <text:p text:style-name="P2"><text:span text:style-name="T2">TRIBUNAL</text:span></text:p>
          </draw:text-box>
        </draw:frame>
        <draw:frame draw:style-name="gr3" draw:text-style-name="P4" draw:layer="layout" svg:width="0.679cm" svg:height="0.175cm" svg:x="7.565cm" svg:y="3.07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75cm" svg:x="8.868cm" svg:y="3.079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64cm" svg:height="0.175cm" svg:x="10.858cm" svg:y="3.079cm">
          <draw:text-box>
            <text:p text:style-name="P2"><text:span text:style-name="T2">27/08/2023</text:span></text:p>
          </draw:text-box>
        </draw:frame>
        <draw:frame draw:style-name="gr3" draw:text-style-name="P4" draw:layer="layout" svg:width="0.764cm" svg:height="0.175cm" svg:x="11.806cm" svg:y="3.079cm">
          <draw:text-box>
            <text:p text:style-name="P2"><text:span text:style-name="T2">29/08/2023</text:span></text:p>
          </draw:text-box>
        </draw:frame>
        <draw:frame draw:style-name="gr3" draw:text-style-name="P4" draw:layer="layout" svg:width="3.897cm" svg:height="0.175cm" svg:x="12.695cm" svg:y="2.792cm">
          <draw:text-box>
            <text:p text:style-name="P2"><text:span text:style-name="T2">Participar de Reunião Preparatória p/ encontro do Poder. </text:span></text:p>
          </draw:text-box>
        </draw:frame>
        <draw:frame draw:style-name="gr3" draw:text-style-name="P4" draw:layer="layout" svg:width="3.609cm" svg:height="0.175cm" svg:x="12.695cm" svg:y="2.986cm">
          <draw:text-box>
            <text:p text:style-name="P2"><text:span text:style-name="T2">Jud., desloc. p/ Brasília, de 27 a 29.08.23 em transp. </text:span></text:p>
          </draw:text-box>
        </draw:frame>
        <draw:frame draw:style-name="gr3" draw:text-style-name="P4" draw:layer="layout" svg:width="4.024cm" svg:height="0.175cm" svg:x="12.695cm" svg:y="3.181cm">
          <draw:text-box>
            <text:p text:style-name="P2"><text:span text:style-name="T2">aéreo, fazendo jus a 2,5 (duas e meia) diárias e 1AD, conf. </text:span></text:p>
          </draw:text-box>
        </draw:frame>
        <draw:frame draw:style-name="gr3" draw:text-style-name="P4" draw:layer="layout" svg:width="2.055cm" svg:height="0.175cm" svg:x="12.695cm" svg:y="3.376cm">
          <draw:text-box>
            <text:p text:style-name="P2"><text:span text:style-name="T2">PORT. TRT6 GP n.º 473/2023</text:span></text:p>
          </draw:text-box>
        </draw:frame>
        <draw:frame draw:style-name="gr3" draw:text-style-name="P4" draw:layer="layout" svg:width="0.535cm" svg:height="0.175cm" svg:x="16.776cm" svg:y="3.07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3.079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789cm" svg:height="0.175cm" svg:x="19.655cm" svg:y="3.079cm">
          <draw:text-box>
            <text:p text:style-name="P2"><text:span text:style-name="T2">R$1.909,00</text:span></text:p>
          </draw:text-box>
        </draw:frame>
        <draw:frame draw:style-name="gr3" draw:text-style-name="P4" draw:layer="layout" svg:width="0.713cm" svg:height="0.175cm" svg:x="20.883cm" svg:y="3.079cm">
          <draw:text-box>
            <text:p text:style-name="P2"><text:span text:style-name="T2">-R$769,88</text:span></text:p>
          </draw:text-box>
        </draw:frame>
        <draw:frame draw:style-name="gr3" draw:text-style-name="P4" draw:layer="layout" svg:width="0.662cm" svg:height="0.175cm" svg:x="22.059cm" svg:y="3.079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89cm" svg:height="0.175cm" svg:x="23.118cm" svg:y="3.079cm">
          <draw:text-box>
            <text:p text:style-name="P2"><text:span text:style-name="T2">R$1.377,53</text:span></text:p>
          </draw:text-box>
        </draw:frame>
        <draw:frame draw:style-name="gr3" draw:text-style-name="P4" draw:layer="layout" svg:width="0.493cm" svg:height="0.175cm" svg:x="24.371cm" svg:y="3.07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3.07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3.07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3.079cm">
          <draw:text-box>
            <text:p text:style-name="P2"><text:span text:style-name="T2">R$3.127,53</text:span></text:p>
          </draw:text-box>
        </draw:frame>
        <draw:frame draw:style-name="gr3" draw:text-style-name="P4" draw:layer="layout" svg:width="0.637cm" svg:height="0.175cm" svg:x="0.453cm" svg:y="3.994cm">
          <draw:text-box>
            <text:p text:style-name="P2"><text:span text:style-name="T2">632/2023</text:span></text:p>
          </draw:text-box>
        </draw:frame>
        <draw:frame draw:style-name="gr3" draw:text-style-name="P4" draw:layer="layout" svg:width="3.05cm" svg:height="0.175cm" svg:x="1.85cm" svg:y="3.994cm">
          <draw:text-box>
            <text:p text:style-name="P2"><text:span text:style-name="T2">ANTIOGENES CARNEIRO PEREIRA FILHO</text:span></text:p>
          </draw:text-box>
        </draw:frame>
        <draw:frame draw:style-name="gr3" draw:text-style-name="P4" draw:layer="layout" svg:width="1.848cm" svg:height="0.175cm" svg:x="5.126cm" svg:y="3.901cm">
          <draw:text-box>
            <text:p text:style-name="P2"><text:span text:style-name="T2">SECRETARIO GERAL DA </text:span></text:p>
          </draw:text-box>
        </draw:frame>
        <draw:frame draw:style-name="gr3" draw:text-style-name="P4" draw:layer="layout" svg:width="1.035cm" svg:height="0.175cm" svg:x="5.126cm" svg:y="4.095cm">
          <draw:text-box>
            <text:p text:style-name="P2"><text:span text:style-name="T2">PRESIDENCIA</text:span></text:p>
          </draw:text-box>
        </draw:frame>
        <draw:frame draw:style-name="gr3" draw:text-style-name="P4" draw:layer="layout" svg:width="0.679cm" svg:height="0.175cm" svg:x="7.565cm" svg:y="3.99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15cm" svg:height="0.175cm" svg:x="8.868cm" svg:y="3.994cm">
          <draw:text-box>
            <text:p text:style-name="P2"><text:span text:style-name="T2">Manaus/AM</text:span></text:p>
          </draw:text-box>
        </draw:frame>
        <draw:frame draw:style-name="gr3" draw:text-style-name="P4" draw:layer="layout" svg:width="0.764cm" svg:height="0.175cm" svg:x="10.858cm" svg:y="3.994cm">
          <draw:text-box>
            <text:p text:style-name="P2"><text:span text:style-name="T2">21/08/2023</text:span></text:p>
          </draw:text-box>
        </draw:frame>
        <draw:frame draw:style-name="gr3" draw:text-style-name="P4" draw:layer="layout" svg:width="0.764cm" svg:height="0.175cm" svg:x="11.806cm" svg:y="3.994cm">
          <draw:text-box>
            <text:p text:style-name="P2"><text:span text:style-name="T2">26/08/2023</text:span></text:p>
          </draw:text-box>
        </draw:frame>
        <draw:frame draw:style-name="gr3" draw:text-style-name="P4" draw:layer="layout" svg:width="4.049cm" svg:height="0.175cm" svg:x="12.695cm" svg:y="3.706cm">
          <draw:text-box>
            <text:p text:style-name="P2"><text:span text:style-name="T2">Participar de Reunião dos Secretários-Gerais da Presid. da </text:span></text:p>
          </draw:text-box>
        </draw:frame>
        <draw:frame draw:style-name="gr3" draw:text-style-name="P4" draw:layer="layout" svg:width="3.998cm" svg:height="0.175cm" svg:x="12.695cm" svg:y="3.901cm">
          <draw:text-box>
            <text:p text:style-name="P2"><text:span text:style-name="T2">JT, desloc. p/ Manaus, de 21 a 26.08.23 em transp. aéreo, </text:span></text:p>
          </draw:text-box>
        </draw:frame>
        <draw:frame draw:style-name="gr3" draw:text-style-name="P4" draw:layer="layout" svg:width="4.083cm" svg:height="0.175cm" svg:x="12.695cm" svg:y="4.095cm">
          <draw:text-box>
            <text:p text:style-name="P2"><text:span text:style-name="T2">fazendo jus a 5,5 (cinco e meia) diárias e 1AD, conf. PORT. </text:span></text:p>
          </draw:text-box>
        </draw:frame>
        <draw:frame draw:style-name="gr3" draw:text-style-name="P4" draw:layer="layout" svg:width="1.505cm" svg:height="0.175cm" svg:x="12.695cm" svg:y="4.29cm">
          <draw:text-box>
            <text:p text:style-name="P2"><text:span text:style-name="T2">TRT6 GP nº 479/2023</text:span></text:p>
          </draw:text-box>
        </draw:frame>
        <draw:frame draw:style-name="gr3" draw:text-style-name="P4" draw:layer="layout" svg:width="0.535cm" svg:height="0.175cm" svg:x="16.776cm" svg:y="3.99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3.994cm">
          <draw:text-box>
            <text:p text:style-name="P2"><text:span text:style-name="T2">5,50</text:span></text:p>
          </draw:text-box>
        </draw:frame>
        <draw:frame draw:style-name="gr3" draw:text-style-name="P4" draw:layer="layout" svg:width="0.789cm" svg:height="0.175cm" svg:x="19.655cm" svg:y="3.994cm">
          <draw:text-box>
            <text:p text:style-name="P2"><text:span text:style-name="T2">R$4.199,80</text:span></text:p>
          </draw:text-box>
        </draw:frame>
        <draw:frame draw:style-name="gr3" draw:text-style-name="P4" draw:layer="layout" svg:width="0.713cm" svg:height="0.175cm" svg:x="20.883cm" svg:y="3.994cm">
          <draw:text-box>
            <text:p text:style-name="P2"><text:span text:style-name="T2">-R$960,68</text:span></text:p>
          </draw:text-box>
        </draw:frame>
        <draw:frame draw:style-name="gr3" draw:text-style-name="P4" draw:layer="layout" svg:width="0.662cm" svg:height="0.175cm" svg:x="22.059cm" svg:y="3.994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89cm" svg:height="0.175cm" svg:x="23.118cm" svg:y="3.994cm">
          <draw:text-box>
            <text:p text:style-name="P2"><text:span text:style-name="T2">R$2.684,94</text:span></text:p>
          </draw:text-box>
        </draw:frame>
        <draw:frame draw:style-name="gr3" draw:text-style-name="P4" draw:layer="layout" svg:width="0.493cm" svg:height="0.175cm" svg:x="24.371cm" svg:y="3.9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3.9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3.9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3.994cm">
          <draw:text-box>
            <text:p text:style-name="P2"><text:span text:style-name="T2">R$6.534,94</text:span></text:p>
          </draw:text-box>
        </draw:frame>
        <draw:frame draw:style-name="gr3" draw:text-style-name="P4" draw:layer="layout" svg:width="0.637cm" svg:height="0.175cm" svg:x="0.453cm" svg:y="4.908cm">
          <draw:text-box>
            <text:p text:style-name="P2"><text:span text:style-name="T2">633/2023</text:span></text:p>
          </draw:text-box>
        </draw:frame>
        <draw:frame draw:style-name="gr3" draw:text-style-name="P4" draw:layer="layout" svg:width="2.635cm" svg:height="0.175cm" svg:x="1.85cm" svg:y="4.908cm">
          <draw:text-box>
            <text:p text:style-name="P2"><text:span text:style-name="T2">DURVAL SOARES DA SILVA JUNIOR</text:span></text:p>
          </draw:text-box>
        </draw:frame>
        <draw:frame draw:style-name="gr3" draw:text-style-name="P4" draw:layer="layout" svg:width="1.484cm" svg:height="0.175cm" svg:x="5.126cm" svg:y="4.713cm">
          <draw:text-box>
            <text:p text:style-name="P2"><text:span text:style-name="T2">CHEFE DE SECAO - </text:span></text:p>
          </draw:text-box>
        </draw:frame>
        <draw:frame draw:style-name="gr3" draw:text-style-name="P4" draw:layer="layout" svg:width="2.322cm" svg:height="0.175cm" svg:x="5.126cm" svg:y="4.908cm">
          <draw:text-box>
            <text:p text:style-name="P2"><text:span text:style-name="T2">FISCALIZACAO E ORCAMENTO </text:span></text:p>
          </draw:text-box>
        </draw:frame>
        <draw:frame draw:style-name="gr3" draw:text-style-name="P4" draw:layer="layout" svg:width="0.789cm" svg:height="0.175cm" svg:x="5.126cm" svg:y="5.103cm">
          <draw:text-box>
            <text:p text:style-name="P2"><text:span text:style-name="T2">DE OBRAS</text:span></text:p>
          </draw:text-box>
        </draw:frame>
        <draw:frame draw:style-name="gr3" draw:text-style-name="P4" draw:layer="layout" svg:width="0.679cm" svg:height="0.175cm" svg:x="7.565cm" svg:y="4.90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91cm" svg:height="0.175cm" svg:x="8.868cm" svg:y="4.908cm">
          <draw:text-box>
            <text:p text:style-name="P2"><text:span text:style-name="T2">Palmares/PE</text:span></text:p>
          </draw:text-box>
        </draw:frame>
        <draw:frame draw:style-name="gr3" draw:text-style-name="P4" draw:layer="layout" svg:width="0.764cm" svg:height="0.175cm" svg:x="10.858cm" svg:y="4.908cm">
          <draw:text-box>
            <text:p text:style-name="P2"><text:span text:style-name="T2">04/08/2023</text:span></text:p>
          </draw:text-box>
        </draw:frame>
        <draw:frame draw:style-name="gr3" draw:text-style-name="P4" draw:layer="layout" svg:width="0.764cm" svg:height="0.175cm" svg:x="11.806cm" svg:y="4.908cm">
          <draw:text-box>
            <text:p text:style-name="P2"><text:span text:style-name="T2">04/08/2023</text:span></text:p>
          </draw:text-box>
        </draw:frame>
        <draw:frame draw:style-name="gr3" draw:text-style-name="P4" draw:layer="layout" svg:width="3.617cm" svg:height="0.175cm" svg:x="12.695cm" svg:y="4.62cm">
          <draw:text-box>
            <text:p text:style-name="P2"><text:span text:style-name="T2">Realizar acompanhamento de instalações do sist. de </text:span></text:p>
          </draw:text-box>
        </draw:frame>
        <draw:frame draw:style-name="gr3" draw:text-style-name="P4" draw:layer="layout" svg:width="3.888cm" svg:height="0.175cm" svg:x="12.695cm" svg:y="4.815cm">
          <draw:text-box>
            <text:p text:style-name="P2"><text:span text:style-name="T2">energia, desloc. p/ Palmares e Ribeirão, dia 04.08.23 em </text:span></text:p>
          </draw:text-box>
        </draw:frame>
        <draw:frame draw:style-name="gr3" draw:text-style-name="P4" draw:layer="layout" svg:width="3.854cm" svg:height="0.175cm" svg:x="12.695cm" svg:y="5.01cm">
          <draw:text-box>
            <text:p text:style-name="P2"><text:span text:style-name="T2">veíc. oficial, fazendo jus a 1/2 (meia) diária, conf. PORT. </text:span></text:p>
          </draw:text-box>
        </draw:frame>
        <draw:frame draw:style-name="gr3" draw:text-style-name="P4" draw:layer="layout" svg:width="1.331cm" svg:height="0.175cm" svg:x="12.695cm" svg:y="5.205cm">
          <draw:text-box>
            <text:p text:style-name="P2"><text:span text:style-name="T2">TRT6 DG 287/2023</text:span></text:p>
          </draw:text-box>
        </draw:frame>
        <draw:frame draw:style-name="gr3" draw:text-style-name="P4" draw:layer="layout" svg:width="1.306cm" svg:height="0.175cm" svg:x="16.776cm" svg:y="4.90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4.908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4.908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4.908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4.9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4.9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4.9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4.9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4.9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4.908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5.721cm">
          <draw:text-box>
            <text:p text:style-name="P2"><text:span text:style-name="T2">634/2023</text:span></text:p>
          </draw:text-box>
        </draw:frame>
        <draw:frame draw:style-name="gr3" draw:text-style-name="P4" draw:layer="layout" svg:width="1.89cm" svg:height="0.175cm" svg:x="1.85cm" svg:y="5.721cm">
          <draw:text-box>
            <text:p text:style-name="P2"><text:span text:style-name="T2">VALDIR GOMES DA SILVA</text:span></text:p>
          </draw:text-box>
        </draw:frame>
        <draw:frame draw:style-name="gr3" draw:text-style-name="P4" draw:layer="layout" svg:width="2.423cm" svg:height="0.175cm" svg:x="5.126cm" svg:y="5.628cm">
          <draw:text-box>
            <text:p text:style-name="P2"><text:span text:style-name="T2">ASSISTENTE ADMINISTRATIVO - </text:span></text:p>
          </draw:text-box>
        </draw:frame>
        <draw:frame draw:style-name="gr3" draw:text-style-name="P4" draw:layer="layout" svg:width="1.086cm" svg:height="0.175cm" svg:x="5.126cm" svg:y="5.823cm">
          <draw:text-box>
            <text:p text:style-name="P2"><text:span text:style-name="T2">MANUTENCAO</text:span></text:p>
          </draw:text-box>
        </draw:frame>
        <draw:frame draw:style-name="gr3" draw:text-style-name="P4" draw:layer="layout" svg:width="0.679cm" svg:height="0.175cm" svg:x="7.565cm" svg:y="5.72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91cm" svg:height="0.175cm" svg:x="8.868cm" svg:y="5.721cm">
          <draw:text-box>
            <text:p text:style-name="P2"><text:span text:style-name="T2">Palmares/PE</text:span></text:p>
          </draw:text-box>
        </draw:frame>
        <draw:frame draw:style-name="gr3" draw:text-style-name="P4" draw:layer="layout" svg:width="0.764cm" svg:height="0.175cm" svg:x="10.858cm" svg:y="5.721cm">
          <draw:text-box>
            <text:p text:style-name="P2"><text:span text:style-name="T2">04/08/2023</text:span></text:p>
          </draw:text-box>
        </draw:frame>
        <draw:frame draw:style-name="gr3" draw:text-style-name="P4" draw:layer="layout" svg:width="0.764cm" svg:height="0.175cm" svg:x="11.806cm" svg:y="5.721cm">
          <draw:text-box>
            <text:p text:style-name="P2"><text:span text:style-name="T2">04/08/2023</text:span></text:p>
          </draw:text-box>
        </draw:frame>
        <draw:frame draw:style-name="gr3" draw:text-style-name="P4" draw:layer="layout" svg:width="3.897cm" svg:height="0.175cm" svg:x="12.695cm" svg:y="5.526cm">
          <draw:text-box>
            <text:p text:style-name="P2"><text:span text:style-name="T2">Realizar vistoria de atividades de manutenção, desloc. p/ </text:span></text:p>
          </draw:text-box>
        </draw:frame>
        <draw:frame draw:style-name="gr3" draw:text-style-name="P4" draw:layer="layout" svg:width="4.024cm" svg:height="0.175cm" svg:x="12.695cm" svg:y="5.721cm">
          <draw:text-box>
            <text:p text:style-name="P2"><text:span text:style-name="T2">Palmares e Ribeirão, dia 04.08.23 em veíc. oficial, fazendo </text:span></text:p>
          </draw:text-box>
        </draw:frame>
        <draw:frame draw:style-name="gr3" draw:text-style-name="P4" draw:layer="layout" svg:width="3.761cm" svg:height="0.175cm" svg:x="12.695cm" svg:y="5.916cm">
          <draw:text-box>
            <text:p text:style-name="P2"><text:span text:style-name="T2">jus a 1/2 (meia) diária, conf. PORT. TRT6 DG 288/2023</text:span></text:p>
          </draw:text-box>
        </draw:frame>
        <draw:frame draw:style-name="gr3" draw:text-style-name="P4" draw:layer="layout" svg:width="1.306cm" svg:height="0.175cm" svg:x="16.776cm" svg:y="5.72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5.721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5.72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5.72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5.7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5.7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5.7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5.7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5.7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5.721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6.534cm">
          <draw:text-box>
            <text:p text:style-name="P2"><text:span text:style-name="T2">635/2023</text:span></text:p>
          </draw:text-box>
        </draw:frame>
        <draw:frame draw:style-name="gr3" draw:text-style-name="P4" draw:layer="layout" svg:width="1.831cm" svg:height="0.175cm" svg:x="1.85cm" svg:y="6.534cm">
          <draw:text-box>
            <text:p text:style-name="P2"><text:span text:style-name="T2">ALCIDES SOARES ROMA</text:span></text:p>
          </draw:text-box>
        </draw:frame>
        <draw:frame draw:style-name="gr3" draw:text-style-name="P4" draw:layer="layout" svg:width="1.484cm" svg:height="0.175cm" svg:x="5.126cm" svg:y="6.441cm">
          <draw:text-box>
            <text:p text:style-name="P2"><text:span text:style-name="T2">CHEFE DE SECAO - </text:span></text:p>
          </draw:text-box>
        </draw:frame>
        <draw:frame draw:style-name="gr3" draw:text-style-name="P4" draw:layer="layout" svg:width="1.086cm" svg:height="0.175cm" svg:x="5.126cm" svg:y="6.635cm">
          <draw:text-box>
            <text:p text:style-name="P2"><text:span text:style-name="T2">MANUTENCAO</text:span></text:p>
          </draw:text-box>
        </draw:frame>
        <draw:frame draw:style-name="gr3" draw:text-style-name="P4" draw:layer="layout" svg:width="0.679cm" svg:height="0.175cm" svg:x="7.565cm" svg:y="6.53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91cm" svg:height="0.175cm" svg:x="8.868cm" svg:y="6.534cm">
          <draw:text-box>
            <text:p text:style-name="P2"><text:span text:style-name="T2">Palmares/PE</text:span></text:p>
          </draw:text-box>
        </draw:frame>
        <draw:frame draw:style-name="gr3" draw:text-style-name="P4" draw:layer="layout" svg:width="0.764cm" svg:height="0.175cm" svg:x="10.858cm" svg:y="6.534cm">
          <draw:text-box>
            <text:p text:style-name="P2"><text:span text:style-name="T2">04/08/2023</text:span></text:p>
          </draw:text-box>
        </draw:frame>
        <draw:frame draw:style-name="gr3" draw:text-style-name="P4" draw:layer="layout" svg:width="0.764cm" svg:height="0.175cm" svg:x="11.806cm" svg:y="6.534cm">
          <draw:text-box>
            <text:p text:style-name="P2"><text:span text:style-name="T2">04/08/2023</text:span></text:p>
          </draw:text-box>
        </draw:frame>
        <draw:frame draw:style-name="gr3" draw:text-style-name="P4" draw:layer="layout" svg:width="3.897cm" svg:height="0.175cm" svg:x="12.695cm" svg:y="6.339cm">
          <draw:text-box>
            <text:p text:style-name="P2"><text:span text:style-name="T2">Realizar vistoria de atividades de manutenção, desloc. p/ </text:span></text:p>
          </draw:text-box>
        </draw:frame>
        <draw:frame draw:style-name="gr3" draw:text-style-name="P4" draw:layer="layout" svg:width="4.024cm" svg:height="0.175cm" svg:x="12.695cm" svg:y="6.534cm">
          <draw:text-box>
            <text:p text:style-name="P2"><text:span text:style-name="T2">Palmares e Ribeirão, dia 04.08.23 em veíc. oficial, fazendo </text:span></text:p>
          </draw:text-box>
        </draw:frame>
        <draw:frame draw:style-name="gr3" draw:text-style-name="P4" draw:layer="layout" svg:width="3.761cm" svg:height="0.175cm" svg:x="12.695cm" svg:y="6.729cm">
          <draw:text-box>
            <text:p text:style-name="P2"><text:span text:style-name="T2">jus a 1/2 (meia) diária, conf. PORT. TRT6 DG 289/2023</text:span></text:p>
          </draw:text-box>
        </draw:frame>
        <draw:frame draw:style-name="gr3" draw:text-style-name="P4" draw:layer="layout" svg:width="1.306cm" svg:height="0.175cm" svg:x="16.776cm" svg:y="6.53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6.534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6.534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6.534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6.5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6.5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6.5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6.5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6.5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6.534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7.448cm">
          <draw:text-box>
            <text:p text:style-name="P2"><text:span text:style-name="T2">637/2023</text:span></text:p>
          </draw:text-box>
        </draw:frame>
        <draw:frame draw:style-name="gr3" draw:text-style-name="P4" draw:layer="layout" svg:width="3.253cm" svg:height="0.175cm" svg:x="1.85cm" svg:y="7.448cm">
          <draw:text-box>
            <text:p text:style-name="P2"><text:span text:style-name="T2">PAULO ROBERTO GONCALVES CERQUEIRA</text:span></text:p>
          </draw:text-box>
        </draw:frame>
        <draw:frame draw:style-name="gr3" draw:text-style-name="P4" draw:layer="layout" svg:width="1.543cm" svg:height="0.175cm" svg:x="5.126cm" svg:y="7.355cm">
          <draw:text-box>
            <text:p text:style-name="P2"><text:span text:style-name="T2">ASSESSOR DA VICE-</text:span></text:p>
          </draw:text-box>
        </draw:frame>
        <draw:frame draw:style-name="gr3" draw:text-style-name="P4" draw:layer="layout" svg:width="1.035cm" svg:height="0.175cm" svg:x="5.126cm" svg:y="7.55cm">
          <draw:text-box>
            <text:p text:style-name="P2"><text:span text:style-name="T2">PRESIDENCIA</text:span></text:p>
          </draw:text-box>
        </draw:frame>
        <draw:frame draw:style-name="gr3" draw:text-style-name="P4" draw:layer="layout" svg:width="0.679cm" svg:height="0.175cm" svg:x="7.565cm" svg:y="7.44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03cm" svg:height="0.175cm" svg:x="8.868cm" svg:y="7.448cm">
          <draw:text-box>
            <text:p text:style-name="P2"><text:span text:style-name="T2">Porto Alegre/RS</text:span></text:p>
          </draw:text-box>
        </draw:frame>
        <draw:frame draw:style-name="gr3" draw:text-style-name="P4" draw:layer="layout" svg:width="0.764cm" svg:height="0.175cm" svg:x="10.858cm" svg:y="7.448cm">
          <draw:text-box>
            <text:p text:style-name="P2"><text:span text:style-name="T2">17/09/2023</text:span></text:p>
          </draw:text-box>
        </draw:frame>
        <draw:frame draw:style-name="gr3" draw:text-style-name="P4" draw:layer="layout" svg:width="0.764cm" svg:height="0.175cm" svg:x="11.806cm" svg:y="7.448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3.88cm" svg:height="0.175cm" svg:x="12.695cm" svg:y="7.16cm">
          <draw:text-box>
            <text:p text:style-name="P2"><text:span text:style-name="T2">Participar de Encontro Nac. dos Laboratórios de Inov. do </text:span></text:p>
          </draw:text-box>
        </draw:frame>
        <draw:frame draw:style-name="gr3" draw:text-style-name="P4" draw:layer="layout" svg:width="3.888cm" svg:height="0.175cm" svg:x="12.695cm" svg:y="7.355cm">
          <draw:text-box>
            <text:p text:style-name="P2"><text:span text:style-name="T2">Poder Jud., desloc. p/ Porto Alegre, de 17 a 20.09.23 em </text:span></text:p>
          </draw:text-box>
        </draw:frame>
        <draw:frame draw:style-name="gr3" draw:text-style-name="P4" draw:layer="layout" svg:width="4.083cm" svg:height="0.175cm" svg:x="12.695cm" svg:y="7.55cm">
          <draw:text-box>
            <text:p text:style-name="P2"><text:span text:style-name="T2">transp. aéreo, fazendo jus a 3,5 (três e meia) diárias e 1AD, </text:span></text:p>
          </draw:text-box>
        </draw:frame>
        <draw:frame draw:style-name="gr3" draw:text-style-name="P4" draw:layer="layout" svg:width="2.385cm" svg:height="0.175cm" svg:x="12.695cm" svg:y="7.745cm">
          <draw:text-box>
            <text:p text:style-name="P2"><text:span text:style-name="T2">conf. PORT. TRT6 GP nº 487/2023</text:span></text:p>
          </draw:text-box>
        </draw:frame>
        <draw:frame draw:style-name="gr3" draw:text-style-name="P4" draw:layer="layout" svg:width="0.535cm" svg:height="0.175cm" svg:x="16.776cm" svg:y="7.44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7.448cm">
          <draw:text-box>
            <text:p text:style-name="P2"><text:span text:style-name="T2">3,50</text:span></text:p>
          </draw:text-box>
        </draw:frame>
        <draw:frame draw:style-name="gr3" draw:text-style-name="P4" draw:layer="layout" svg:width="0.789cm" svg:height="0.175cm" svg:x="19.655cm" svg:y="7.448cm">
          <draw:text-box>
            <text:p text:style-name="P2"><text:span text:style-name="T2">R$2.672,60</text:span></text:p>
          </draw:text-box>
        </draw:frame>
        <draw:frame draw:style-name="gr3" draw:text-style-name="P4" draw:layer="layout" svg:width="0.713cm" svg:height="0.175cm" svg:x="20.883cm" svg:y="7.448cm">
          <draw:text-box>
            <text:p text:style-name="P2"><text:span text:style-name="T2">-R$833,48</text:span></text:p>
          </draw:text-box>
        </draw:frame>
        <draw:frame draw:style-name="gr3" draw:text-style-name="P4" draw:layer="layout" svg:width="0.662cm" svg:height="0.175cm" svg:x="22.059cm" svg:y="7.448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89cm" svg:height="0.175cm" svg:x="23.118cm" svg:y="7.448cm">
          <draw:text-box>
            <text:p text:style-name="P2"><text:span text:style-name="T2">R$3.292,47</text:span></text:p>
          </draw:text-box>
        </draw:frame>
        <draw:frame draw:style-name="gr3" draw:text-style-name="P4" draw:layer="layout" svg:width="0.493cm" svg:height="0.175cm" svg:x="24.371cm" svg:y="7.4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7.4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7.4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7.448cm">
          <draw:text-box>
            <text:p text:style-name="P2"><text:span text:style-name="T2">R$5.742,47</text:span></text:p>
          </draw:text-box>
        </draw:frame>
        <draw:frame draw:style-name="gr3" draw:text-style-name="P4" draw:layer="layout" svg:width="0.637cm" svg:height="0.175cm" svg:x="0.453cm" svg:y="8.464cm">
          <draw:text-box>
            <text:p text:style-name="P2"><text:span text:style-name="T2">638/2023</text:span></text:p>
          </draw:text-box>
        </draw:frame>
        <draw:frame draw:style-name="gr3" draw:text-style-name="P4" draw:layer="layout" svg:width="3.194cm" svg:height="0.175cm" svg:x="1.85cm" svg:y="8.464cm">
          <draw:text-box>
            <text:p text:style-name="P2"><text:span text:style-name="T2">EDVALDO RUFINO DE MELO E SILVA FILHO</text:span></text:p>
          </draw:text-box>
        </draw:frame>
        <draw:frame draw:style-name="gr3" draw:text-style-name="P4" draw:layer="layout" svg:width="1.518cm" svg:height="0.175cm" svg:x="5.126cm" svg:y="8.371cm">
          <draw:text-box>
            <text:p text:style-name="P2"><text:span text:style-name="T2">COORDENADOR DE </text:span></text:p>
          </draw:text-box>
        </draw:frame>
        <draw:frame draw:style-name="gr3" draw:text-style-name="P4" draw:layer="layout" svg:width="1.983cm" svg:height="0.175cm" svg:x="5.126cm" svg:y="8.566cm">
          <draw:text-box>
            <text:p text:style-name="P2"><text:span text:style-name="T2">PAGAMENTO DE PESSOAL</text:span></text:p>
          </draw:text-box>
        </draw:frame>
        <draw:frame draw:style-name="gr3" draw:text-style-name="P4" draw:layer="layout" svg:width="0.679cm" svg:height="0.175cm" svg:x="7.565cm" svg:y="8.46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289cm" svg:height="0.175cm" svg:x="8.868cm" svg:y="8.464cm">
          <draw:text-box>
            <text:p text:style-name="P2"><text:span text:style-name="T2">Belo Horizonte/MG</text:span></text:p>
          </draw:text-box>
        </draw:frame>
        <draw:frame draw:style-name="gr3" draw:text-style-name="P4" draw:layer="layout" svg:width="0.764cm" svg:height="0.175cm" svg:x="10.858cm" svg:y="8.464cm">
          <draw:text-box>
            <text:p text:style-name="P2"><text:span text:style-name="T2">27/08/2023</text:span></text:p>
          </draw:text-box>
        </draw:frame>
        <draw:frame draw:style-name="gr3" draw:text-style-name="P4" draw:layer="layout" svg:width="0.764cm" svg:height="0.175cm" svg:x="11.806cm" svg:y="8.464cm">
          <draw:text-box>
            <text:p text:style-name="P2"><text:span text:style-name="T2">30/08/2023</text:span></text:p>
          </draw:text-box>
        </draw:frame>
        <draw:frame draw:style-name="gr3" draw:text-style-name="P4" draw:layer="layout" svg:width="3.956cm" svg:height="0.175cm" svg:x="12.695cm" svg:y="8.176cm">
          <draw:text-box>
            <text:p text:style-name="P2"><text:span text:style-name="T2">Participar de Ofic. do Sist. Módulo de Gestão de Passivos </text:span></text:p>
          </draw:text-box>
        </draw:frame>
        <draw:frame draw:style-name="gr3" draw:text-style-name="P4" draw:layer="layout" svg:width="3.99cm" svg:height="0.175cm" svg:x="12.695cm" svg:y="8.371cm">
          <draw:text-box>
            <text:p text:style-name="P2"><text:span text:style-name="T2">na Prática, desloc. p/ Belo Horizonte, de 27 a 30.08.23 em </text:span></text:p>
          </draw:text-box>
        </draw:frame>
        <draw:frame draw:style-name="gr3" draw:text-style-name="P4" draw:layer="layout" svg:width="4.083cm" svg:height="0.175cm" svg:x="12.695cm" svg:y="8.566cm">
          <draw:text-box>
            <text:p text:style-name="P2"><text:span text:style-name="T2">transp. aéreo, fazendo jus a 3,5 (três e meia) diárias e 1AD, </text:span></text:p>
          </draw:text-box>
        </draw:frame>
        <draw:frame draw:style-name="gr3" draw:text-style-name="P4" draw:layer="layout" svg:width="2.385cm" svg:height="0.175cm" svg:x="12.695cm" svg:y="8.761cm">
          <draw:text-box>
            <text:p text:style-name="P2"><text:span text:style-name="T2">conf. PORT. TRT6 GP nº 483/2023</text:span></text:p>
          </draw:text-box>
        </draw:frame>
        <draw:frame draw:style-name="gr3" draw:text-style-name="P4" draw:layer="layout" svg:width="0.535cm" svg:height="0.175cm" svg:x="16.776cm" svg:y="8.46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8.464cm">
          <draw:text-box>
            <text:p text:style-name="P2"><text:span text:style-name="T2">3,50</text:span></text:p>
          </draw:text-box>
        </draw:frame>
        <draw:frame draw:style-name="gr3" draw:text-style-name="P4" draw:layer="layout" svg:width="0.789cm" svg:height="0.175cm" svg:x="19.655cm" svg:y="8.464cm">
          <draw:text-box>
            <text:p text:style-name="P2"><text:span text:style-name="T2">R$2.672,60</text:span></text:p>
          </draw:text-box>
        </draw:frame>
        <draw:frame draw:style-name="gr3" draw:text-style-name="P4" draw:layer="layout" svg:width="0.713cm" svg:height="0.175cm" svg:x="20.883cm" svg:y="8.464cm">
          <draw:text-box>
            <text:p text:style-name="P2"><text:span text:style-name="T2">-R$833,48</text:span></text:p>
          </draw:text-box>
        </draw:frame>
        <draw:frame draw:style-name="gr3" draw:text-style-name="P4" draw:layer="layout" svg:width="0.662cm" svg:height="0.175cm" svg:x="22.059cm" svg:y="8.464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89cm" svg:height="0.175cm" svg:x="23.118cm" svg:y="8.464cm">
          <draw:text-box>
            <text:p text:style-name="P2"><text:span text:style-name="T2">R$1.735,53</text:span></text:p>
          </draw:text-box>
        </draw:frame>
        <draw:frame draw:style-name="gr3" draw:text-style-name="P4" draw:layer="layout" svg:width="0.493cm" svg:height="0.175cm" svg:x="24.371cm" svg:y="8.4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8.4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8.4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8.464cm">
          <draw:text-box>
            <text:p text:style-name="P2"><text:span text:style-name="T2">R$4.185,53</text:span></text:p>
          </draw:text-box>
        </draw:frame>
        <draw:frame draw:style-name="gr3" draw:text-style-name="P4" draw:layer="layout" svg:width="0.637cm" svg:height="0.175cm" svg:x="0.453cm" svg:y="9.48cm">
          <draw:text-box>
            <text:p text:style-name="P2"><text:span text:style-name="T2">639/2023</text:span></text:p>
          </draw:text-box>
        </draw:frame>
        <draw:frame draw:style-name="gr3" draw:text-style-name="P4" draw:layer="layout" svg:width="2.762cm" svg:height="0.175cm" svg:x="1.85cm" svg:y="9.48cm">
          <draw:text-box>
            <text:p text:style-name="P2"><text:span text:style-name="T2">JOAO ADRIANO PINHEIRO DE SOUSA</text:span></text:p>
          </draw:text-box>
        </draw:frame>
        <draw:frame draw:style-name="gr3" draw:text-style-name="P4" draw:layer="layout" svg:width="1.518cm" svg:height="0.175cm" svg:x="5.126cm" svg:y="9.285cm">
          <draw:text-box>
            <text:p text:style-name="P2"><text:span text:style-name="T2">COORDENADOR DE </text:span></text:p>
          </draw:text-box>
        </draw:frame>
        <draw:frame draw:style-name="gr3" draw:text-style-name="P4" draw:layer="layout" svg:width="1.272cm" svg:height="0.175cm" svg:x="5.126cm" svg:y="9.48cm">
          <draw:text-box>
            <text:p text:style-name="P2"><text:span text:style-name="T2">GOVENANÇA DE </text:span></text:p>
          </draw:text-box>
        </draw:frame>
        <draw:frame draw:style-name="gr3" draw:text-style-name="P4" draw:layer="layout" svg:width="2.246cm" svg:height="0.175cm" svg:x="5.126cm" svg:y="9.675cm">
          <draw:text-box>
            <text:p text:style-name="P2"><text:span text:style-name="T2">CONTRATAÇOES E DE OBRAS</text:span></text:p>
          </draw:text-box>
        </draw:frame>
        <draw:frame draw:style-name="gr3" draw:text-style-name="P4" draw:layer="layout" svg:width="0.679cm" svg:height="0.175cm" svg:x="7.565cm" svg:y="9.4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75cm" svg:x="8.868cm" svg:y="9.48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64cm" svg:height="0.175cm" svg:x="10.858cm" svg:y="9.48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0.764cm" svg:height="0.175cm" svg:x="11.806cm" svg:y="9.48cm">
          <draw:text-box>
            <text:p text:style-name="P2"><text:span text:style-name="T2">16/08/2023</text:span></text:p>
          </draw:text-box>
        </draw:frame>
        <draw:frame draw:style-name="gr3" draw:text-style-name="P4" draw:layer="layout" svg:width="3.753cm" svg:height="0.175cm" svg:x="12.695cm" svg:y="9.192cm">
          <draw:text-box>
            <text:p text:style-name="P2"><text:span text:style-name="T2">Participar de Simpósio sobre Licitações e Contratos da </text:span></text:p>
          </draw:text-box>
        </draw:frame>
        <draw:frame draw:style-name="gr3" draw:text-style-name="P4" draw:layer="layout" svg:width="3.99cm" svg:height="0.175cm" svg:x="12.695cm" svg:y="9.387cm">
          <draw:text-box>
            <text:p text:style-name="P2"><text:span text:style-name="T2">Just. Fed., desloc. p/ Brasília, de 14 a 16.08.23 em transp. </text:span></text:p>
          </draw:text-box>
        </draw:frame>
        <draw:frame draw:style-name="gr3" draw:text-style-name="P4" draw:layer="layout" svg:width="4.024cm" svg:height="0.175cm" svg:x="12.695cm" svg:y="9.582cm">
          <draw:text-box>
            <text:p text:style-name="P2"><text:span text:style-name="T2">aéreo, fazendo jus a 2,5 (duas e meia) diárias e 1AD, conf. </text:span></text:p>
          </draw:text-box>
        </draw:frame>
        <draw:frame draw:style-name="gr3" draw:text-style-name="P4" draw:layer="layout" svg:width="2.013cm" svg:height="0.175cm" svg:x="12.695cm" svg:y="9.777cm">
          <draw:text-box>
            <text:p text:style-name="P2"><text:span text:style-name="T2">PORT. TRT6 GP nº 489/2023</text:span></text:p>
          </draw:text-box>
        </draw:frame>
        <draw:frame draw:style-name="gr3" draw:text-style-name="P4" draw:layer="layout" svg:width="0.535cm" svg:height="0.175cm" svg:x="16.776cm" svg:y="9.4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9.48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789cm" svg:height="0.175cm" svg:x="19.655cm" svg:y="9.48cm">
          <draw:text-box>
            <text:p text:style-name="P2"><text:span text:style-name="T2">R$1.909,00</text:span></text:p>
          </draw:text-box>
        </draw:frame>
        <draw:frame draw:style-name="gr3" draw:text-style-name="P4" draw:layer="layout" svg:width="0.713cm" svg:height="0.175cm" svg:x="20.883cm" svg:y="9.48cm">
          <draw:text-box>
            <text:p text:style-name="P2"><text:span text:style-name="T2">-R$769,88</text:span></text:p>
          </draw:text-box>
        </draw:frame>
        <draw:frame draw:style-name="gr3" draw:text-style-name="P4" draw:layer="layout" svg:width="0.662cm" svg:height="0.175cm" svg:x="22.059cm" svg:y="9.48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89cm" svg:height="0.175cm" svg:x="23.118cm" svg:y="9.48cm">
          <draw:text-box>
            <text:p text:style-name="P2"><text:span text:style-name="T2">R$3.794,90</text:span></text:p>
          </draw:text-box>
        </draw:frame>
        <draw:frame draw:style-name="gr3" draw:text-style-name="P4" draw:layer="layout" svg:width="0.493cm" svg:height="0.175cm" svg:x="24.371cm" svg:y="9.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9.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9.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9.48cm">
          <draw:text-box>
            <text:p text:style-name="P2"><text:span text:style-name="T2">R$5.544,90</text:span></text:p>
          </draw:text-box>
        </draw:frame>
        <draw:frame draw:style-name="gr3" draw:text-style-name="P4" draw:layer="layout" svg:width="0.637cm" svg:height="0.175cm" svg:x="0.453cm" svg:y="10.395cm">
          <draw:text-box>
            <text:p text:style-name="P2"><text:span text:style-name="T2">640/2023</text:span></text:p>
          </draw:text-box>
        </draw:frame>
        <draw:frame draw:style-name="gr3" draw:text-style-name="P4" draw:layer="layout" svg:width="2.61cm" svg:height="0.175cm" svg:x="1.85cm" svg:y="10.301cm">
          <draw:text-box>
            <text:p text:style-name="P2"><text:span text:style-name="T2">HUMBERTO CORREA DE OLIVEIRA </text:span></text:p>
          </draw:text-box>
        </draw:frame>
        <draw:frame draw:style-name="gr3" draw:text-style-name="P4" draw:layer="layout" svg:width="0.747cm" svg:height="0.175cm" svg:x="1.85cm" svg:y="10.496cm">
          <draw:text-box>
            <text:p text:style-name="P2"><text:span text:style-name="T2">ANDRADE</text:span></text:p>
          </draw:text-box>
        </draw:frame>
        <draw:frame draw:style-name="gr3" draw:text-style-name="P4" draw:layer="layout" svg:width="1.594cm" svg:height="0.175cm" svg:x="5.126cm" svg:y="10.301cm">
          <draw:text-box>
            <text:p text:style-name="P2"><text:span text:style-name="T2">SECRETARIO GERAL </text:span></text:p>
          </draw:text-box>
        </draw:frame>
        <draw:frame draw:style-name="gr3" draw:text-style-name="P4" draw:layer="layout" svg:width="0.866cm" svg:height="0.175cm" svg:x="5.126cm" svg:y="10.496cm">
          <draw:text-box>
            <text:p text:style-name="P2"><text:span text:style-name="T2">JUDICIARIO</text:span></text:p>
          </draw:text-box>
        </draw:frame>
        <draw:frame draw:style-name="gr3" draw:text-style-name="P4" draw:layer="layout" svg:width="0.679cm" svg:height="0.175cm" svg:x="7.565cm" svg:y="10.39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75cm" svg:x="8.868cm" svg:y="10.395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64cm" svg:height="0.175cm" svg:x="10.858cm" svg:y="10.395cm">
          <draw:text-box>
            <text:p text:style-name="P2"><text:span text:style-name="T2">27/08/2023</text:span></text:p>
          </draw:text-box>
        </draw:frame>
        <draw:frame draw:style-name="gr3" draw:text-style-name="P4" draw:layer="layout" svg:width="0.764cm" svg:height="0.175cm" svg:x="11.806cm" svg:y="10.395cm">
          <draw:text-box>
            <text:p text:style-name="P2"><text:span text:style-name="T2">29/08/2023</text:span></text:p>
          </draw:text-box>
        </draw:frame>
        <draw:frame draw:style-name="gr3" draw:text-style-name="P4" draw:layer="layout" svg:width="4.024cm" svg:height="0.175cm" svg:x="12.695cm" svg:y="10.107cm">
          <draw:text-box>
            <text:p text:style-name="P2"><text:span text:style-name="T2">Participar de Encontro Nac. de Magistrados de Coop. Jud., </text:span></text:p>
          </draw:text-box>
        </draw:frame>
        <draw:frame draw:style-name="gr3" draw:text-style-name="P4" draw:layer="layout" svg:width="3.71cm" svg:height="0.175cm" svg:x="12.695cm" svg:y="10.301cm">
          <draw:text-box>
            <text:p text:style-name="P2"><text:span text:style-name="T2">desloc. p/ Brasília, de 27 a 29.08.23 em transp. aéreo, </text:span></text:p>
          </draw:text-box>
        </draw:frame>
        <draw:frame draw:style-name="gr3" draw:text-style-name="P4" draw:layer="layout" svg:width="4.058cm" svg:height="0.175cm" svg:x="12.695cm" svg:y="10.496cm">
          <draw:text-box>
            <text:p text:style-name="P2"><text:span text:style-name="T2">fazendo jus a 2,5 (duas e meia) diárias e 1AD, conf. PORT. </text:span></text:p>
          </draw:text-box>
        </draw:frame>
        <draw:frame draw:style-name="gr3" draw:text-style-name="P4" draw:layer="layout" svg:width="1.505cm" svg:height="0.175cm" svg:x="12.695cm" svg:y="10.691cm">
          <draw:text-box>
            <text:p text:style-name="P2"><text:span text:style-name="T2">TRT6 GP nº 488/2023</text:span></text:p>
          </draw:text-box>
        </draw:frame>
        <draw:frame draw:style-name="gr3" draw:text-style-name="P4" draw:layer="layout" svg:width="0.535cm" svg:height="0.175cm" svg:x="16.776cm" svg:y="10.39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0.395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789cm" svg:height="0.175cm" svg:x="19.655cm" svg:y="10.395cm">
          <draw:text-box>
            <text:p text:style-name="P2"><text:span text:style-name="T2">R$1.909,00</text:span></text:p>
          </draw:text-box>
        </draw:frame>
        <draw:frame draw:style-name="gr3" draw:text-style-name="P4" draw:layer="layout" svg:width="0.713cm" svg:height="0.175cm" svg:x="20.883cm" svg:y="10.395cm">
          <draw:text-box>
            <text:p text:style-name="P2"><text:span text:style-name="T2">-R$769,88</text:span></text:p>
          </draw:text-box>
        </draw:frame>
        <draw:frame draw:style-name="gr3" draw:text-style-name="P4" draw:layer="layout" svg:width="0.662cm" svg:height="0.175cm" svg:x="22.059cm" svg:y="10.395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89cm" svg:height="0.175cm" svg:x="23.118cm" svg:y="10.395cm">
          <draw:text-box>
            <text:p text:style-name="P2"><text:span text:style-name="T2">R$1.277,70</text:span></text:p>
          </draw:text-box>
        </draw:frame>
        <draw:frame draw:style-name="gr3" draw:text-style-name="P4" draw:layer="layout" svg:width="0.493cm" svg:height="0.175cm" svg:x="24.371cm" svg:y="10.3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0.3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0.3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0.395cm">
          <draw:text-box>
            <text:p text:style-name="P2"><text:span text:style-name="T2">R$3.027,70</text:span></text:p>
          </draw:text-box>
        </draw:frame>
        <draw:frame draw:style-name="gr3" draw:text-style-name="P4" draw:layer="layout" svg:width="0.637cm" svg:height="0.175cm" svg:x="0.453cm" svg:y="11.309cm">
          <draw:text-box>
            <text:p text:style-name="P2"><text:span text:style-name="T2">641/2023</text:span></text:p>
          </draw:text-box>
        </draw:frame>
        <draw:frame draw:style-name="gr3" draw:text-style-name="P4" draw:layer="layout" svg:width="2.127cm" svg:height="0.175cm" svg:x="1.85cm" svg:y="11.309cm">
          <draw:text-box>
            <text:p text:style-name="P2"><text:span text:style-name="T2">PAULO DIAS DE ALCANTARA</text:span></text:p>
          </draw:text-box>
        </draw:frame>
        <draw:frame draw:style-name="gr3" draw:text-style-name="P4" draw:layer="layout" svg:width="2.161cm" svg:height="0.175cm" svg:x="5.126cm" svg:y="11.309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79cm" svg:height="0.175cm" svg:x="7.565cm" svg:y="11.30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2cm" svg:height="0.175cm" svg:x="8.868cm" svg:y="11.309cm">
          <draw:text-box>
            <text:p text:style-name="P2"><text:span text:style-name="T2">Florianópolis/SC</text:span></text:p>
          </draw:text-box>
        </draw:frame>
        <draw:frame draw:style-name="gr3" draw:text-style-name="P4" draw:layer="layout" svg:width="0.764cm" svg:height="0.175cm" svg:x="10.858cm" svg:y="11.309cm">
          <draw:text-box>
            <text:p text:style-name="P2"><text:span text:style-name="T2">11/09/2023</text:span></text:p>
          </draw:text-box>
        </draw:frame>
        <draw:frame draw:style-name="gr3" draw:text-style-name="P4" draw:layer="layout" svg:width="0.764cm" svg:height="0.175cm" svg:x="11.806cm" svg:y="11.309cm">
          <draw:text-box>
            <text:p text:style-name="P2"><text:span text:style-name="T2">16/09/2023</text:span></text:p>
          </draw:text-box>
        </draw:frame>
        <draw:frame draw:style-name="gr3" draw:text-style-name="P4" draw:layer="layout" svg:width="3.804cm" svg:height="0.175cm" svg:x="12.695cm" svg:y="11.021cm">
          <draw:text-box>
            <text:p text:style-name="P2"><text:span text:style-name="T2">Participar de Encontro Nac. de Gest. da Polícia do Pod. </text:span></text:p>
          </draw:text-box>
        </draw:frame>
        <draw:frame draw:style-name="gr3" draw:text-style-name="P4" draw:layer="layout" svg:width="3.897cm" svg:height="0.175cm" svg:x="12.695cm" svg:y="11.216cm">
          <draw:text-box>
            <text:p text:style-name="P2"><text:span text:style-name="T2">Jud. da União., desloc. p/ Florianópolis, de 11 a 16.09.23 </text:span></text:p>
          </draw:text-box>
        </draw:frame>
        <draw:frame draw:style-name="gr3" draw:text-style-name="P4" draw:layer="layout" svg:width="4.058cm" svg:height="0.175cm" svg:x="12.695cm" svg:y="11.411cm">
          <draw:text-box>
            <text:p text:style-name="P2"><text:span text:style-name="T2">em transp. aéreo, fazendo jus a 5,5 (cinco e meia) diárias e </text:span></text:p>
          </draw:text-box>
        </draw:frame>
        <draw:frame draw:style-name="gr3" draw:text-style-name="P4" draw:layer="layout" svg:width="2.936cm" svg:height="0.175cm" svg:x="12.695cm" svg:y="11.605cm">
          <draw:text-box>
            <text:p text:style-name="P2"><text:span text:style-name="T2">1/2 AD, conf. PORT. TRT6 GP nº 480/2023</text:span></text:p>
          </draw:text-box>
        </draw:frame>
        <draw:frame draw:style-name="gr3" draw:text-style-name="P4" draw:layer="layout" svg:width="0.535cm" svg:height="0.175cm" svg:x="16.776cm" svg:y="11.30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1.309cm">
          <draw:text-box>
            <text:p text:style-name="P2"><text:span text:style-name="T2">5,50</text:span></text:p>
          </draw:text-box>
        </draw:frame>
        <draw:frame draw:style-name="gr3" draw:text-style-name="P4" draw:layer="layout" svg:width="0.789cm" svg:height="0.175cm" svg:x="19.655cm" svg:y="11.309cm">
          <draw:text-box>
            <text:p text:style-name="P2"><text:span text:style-name="T2">R$7.254,22</text:span></text:p>
          </draw:text-box>
        </draw:frame>
        <draw:frame draw:style-name="gr3" draw:text-style-name="P4" draw:layer="layout" svg:width="0.84cm" svg:height="0.175cm" svg:x="20.823cm" svg:y="11.309cm">
          <draw:text-box>
            <text:p text:style-name="P2"><text:span text:style-name="T2">-R$3.709,66</text:span></text:p>
          </draw:text-box>
        </draw:frame>
        <draw:frame draw:style-name="gr3" draw:text-style-name="P4" draw:layer="layout" svg:width="0.662cm" svg:height="0.175cm" svg:x="22.059cm" svg:y="11.309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89cm" svg:height="0.175cm" svg:x="23.118cm" svg:y="11.309cm">
          <draw:text-box>
            <text:p text:style-name="P2"><text:span text:style-name="T2">R$2.842,16</text:span></text:p>
          </draw:text-box>
        </draw:frame>
        <draw:frame draw:style-name="gr3" draw:text-style-name="P4" draw:layer="layout" svg:width="0.493cm" svg:height="0.175cm" svg:x="24.371cm" svg:y="11.30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1.30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1.30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1.309cm">
          <draw:text-box>
            <text:p text:style-name="P2"><text:span text:style-name="T2">R$6.692,16</text:span></text:p>
          </draw:text-box>
        </draw:frame>
        <draw:frame draw:style-name="gr3" draw:text-style-name="P4" draw:layer="layout" svg:width="0.637cm" svg:height="0.175cm" svg:x="0.453cm" svg:y="12.325cm">
          <draw:text-box>
            <text:p text:style-name="P2"><text:span text:style-name="T2">642/2023</text:span></text:p>
          </draw:text-box>
        </draw:frame>
        <draw:frame draw:style-name="gr3" draw:text-style-name="P4" draw:layer="layout" svg:width="2.373cm" svg:height="0.175cm" svg:x="1.85cm" svg:y="12.325cm">
          <draw:text-box>
            <text:p text:style-name="P2"><text:span text:style-name="T2">NISE PEDROSO LINS DE SOUSA</text:span></text:p>
          </draw:text-box>
        </draw:frame>
        <draw:frame draw:style-name="gr3" draw:text-style-name="P4" draw:layer="layout" svg:width="2.161cm" svg:height="0.175cm" svg:x="5.126cm" svg:y="12.325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79cm" svg:height="0.175cm" svg:x="7.565cm" svg:y="12.32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15cm" svg:height="0.175cm" svg:x="8.868cm" svg:y="12.325cm">
          <draw:text-box>
            <text:p text:style-name="P2"><text:span text:style-name="T2">Manaus/AM</text:span></text:p>
          </draw:text-box>
        </draw:frame>
        <draw:frame draw:style-name="gr3" draw:text-style-name="P4" draw:layer="layout" svg:width="0.764cm" svg:height="0.175cm" svg:x="10.858cm" svg:y="12.325cm">
          <draw:text-box>
            <text:p text:style-name="P2"><text:span text:style-name="T2">21/08/2023</text:span></text:p>
          </draw:text-box>
        </draw:frame>
        <draw:frame draw:style-name="gr3" draw:text-style-name="P4" draw:layer="layout" svg:width="0.764cm" svg:height="0.175cm" svg:x="11.806cm" svg:y="12.325cm">
          <draw:text-box>
            <text:p text:style-name="P2"><text:span text:style-name="T2">26/08/2023</text:span></text:p>
          </draw:text-box>
        </draw:frame>
        <draw:frame draw:style-name="gr3" draw:text-style-name="P4" draw:layer="layout" svg:width="3.922cm" svg:height="0.175cm" svg:x="12.695cm" svg:y="12.037cm">
          <draw:text-box>
            <text:p text:style-name="P2"><text:span text:style-name="T2">Participar de Reunião Ordin. do Colégio de Presidentes e </text:span></text:p>
          </draw:text-box>
        </draw:frame>
        <draw:frame draw:style-name="gr3" draw:text-style-name="P4" draw:layer="layout" svg:width="3.947cm" svg:height="0.175cm" svg:x="12.695cm" svg:y="12.232cm">
          <draw:text-box>
            <text:p text:style-name="P2"><text:span text:style-name="T2">Corregedores da JT, desloc. p/ Manaus, de 21 a 26.08.23 </text:span></text:p>
          </draw:text-box>
        </draw:frame>
        <draw:frame draw:style-name="gr3" draw:text-style-name="P4" draw:layer="layout" svg:width="4.058cm" svg:height="0.175cm" svg:x="12.695cm" svg:y="12.427cm">
          <draw:text-box>
            <text:p text:style-name="P2"><text:span text:style-name="T2">em transp. aéreo, fazendo jus a 5,5 (cinco e meia) diárias e </text:span></text:p>
          </draw:text-box>
        </draw:frame>
        <draw:frame draw:style-name="gr3" draw:text-style-name="P4" draw:layer="layout" svg:width="2.936cm" svg:height="0.175cm" svg:x="12.695cm" svg:y="12.621cm">
          <draw:text-box>
            <text:p text:style-name="P2"><text:span text:style-name="T2">1/2 AD, conf. PORT. TRT6 GP nº 485/2023</text:span></text:p>
          </draw:text-box>
        </draw:frame>
        <draw:frame draw:style-name="gr3" draw:text-style-name="P4" draw:layer="layout" svg:width="0.535cm" svg:height="0.175cm" svg:x="16.776cm" svg:y="12.32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2.325cm">
          <draw:text-box>
            <text:p text:style-name="P2"><text:span text:style-name="T2">5,50</text:span></text:p>
          </draw:text-box>
        </draw:frame>
        <draw:frame draw:style-name="gr3" draw:text-style-name="P4" draw:layer="layout" svg:width="0.789cm" svg:height="0.175cm" svg:x="19.655cm" svg:y="12.325cm">
          <draw:text-box>
            <text:p text:style-name="P2"><text:span text:style-name="T2">R$7.254,22</text:span></text:p>
          </draw:text-box>
        </draw:frame>
        <draw:frame draw:style-name="gr3" draw:text-style-name="P4" draw:layer="layout" svg:width="0.84cm" svg:height="0.175cm" svg:x="20.823cm" svg:y="12.325cm">
          <draw:text-box>
            <text:p text:style-name="P2"><text:span text:style-name="T2">-R$3.709,66</text:span></text:p>
          </draw:text-box>
        </draw:frame>
        <draw:frame draw:style-name="gr3" draw:text-style-name="P4" draw:layer="layout" svg:width="0.662cm" svg:height="0.175cm" svg:x="22.059cm" svg:y="12.325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89cm" svg:height="0.175cm" svg:x="23.118cm" svg:y="12.325cm">
          <draw:text-box>
            <text:p text:style-name="P2"><text:span text:style-name="T2">R$2.684,94</text:span></text:p>
          </draw:text-box>
        </draw:frame>
        <draw:frame draw:style-name="gr3" draw:text-style-name="P4" draw:layer="layout" svg:width="0.493cm" svg:height="0.175cm" svg:x="24.371cm" svg:y="12.32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4cm" svg:y="12.32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2.32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2.325cm">
          <draw:text-box>
            <text:p text:style-name="P2"><text:span text:style-name="T2">R$6.534,94</text:span></text:p>
          </draw:text-box>
        </draw:frame>
        <draw:frame draw:style-name="gr3" draw:text-style-name="P4" draw:layer="layout" svg:width="0.637cm" svg:height="0.175cm" svg:x="0.453cm" svg:y="13.036cm">
          <draw:text-box>
            <text:p text:style-name="P2"><text:span text:style-name="T2">642/2023</text:span></text:p>
          </draw:text-box>
        </draw:frame>
        <draw:frame draw:style-name="gr3" draw:text-style-name="P4" draw:layer="layout" svg:width="2.373cm" svg:height="0.175cm" svg:x="1.85cm" svg:y="13.036cm">
          <draw:text-box>
            <text:p text:style-name="P2"><text:span text:style-name="T2">NISE PEDROSO LINS DE SOUSA</text:span></text:p>
          </draw:text-box>
        </draw:frame>
        <draw:frame draw:style-name="gr3" draw:text-style-name="P4" draw:layer="layout" svg:width="2.161cm" svg:height="0.175cm" svg:x="5.126cm" svg:y="13.036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79cm" svg:height="0.175cm" svg:x="7.564cm" svg:y="13.03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15cm" svg:height="0.175cm" svg:x="8.868cm" svg:y="13.036cm">
          <draw:text-box>
            <text:p text:style-name="P2"><text:span text:style-name="T2">Manaus/AM</text:span></text:p>
          </draw:text-box>
        </draw:frame>
        <draw:frame draw:style-name="gr3" draw:text-style-name="P4" draw:layer="layout" svg:width="0.764cm" svg:height="0.175cm" svg:x="10.858cm" svg:y="13.036cm">
          <draw:text-box>
            <text:p text:style-name="P2"><text:span text:style-name="T2">21/08/2023</text:span></text:p>
          </draw:text-box>
        </draw:frame>
        <draw:frame draw:style-name="gr3" draw:text-style-name="P4" draw:layer="layout" svg:width="0.764cm" svg:height="0.175cm" svg:x="11.806cm" svg:y="13.036cm">
          <draw:text-box>
            <text:p text:style-name="P2"><text:span text:style-name="T2">26/08/2023</text:span></text:p>
          </draw:text-box>
        </draw:frame>
        <draw:frame draw:style-name="gr3" draw:text-style-name="P4" draw:layer="layout" svg:width="1.391cm" svg:height="0.175cm" svg:x="12.695cm" svg:y="13.036cm">
          <draw:text-box>
            <text:p text:style-name="P2"><text:span text:style-name="T2">Devolução de diária </text:span></text:p>
          </draw:text-box>
        </draw:frame>
        <draw:frame draw:style-name="gr3" draw:text-style-name="P4" draw:layer="layout" svg:width="0.535cm" svg:height="0.175cm" svg:x="16.776cm" svg:y="13.03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51cm" svg:height="0.175cm" svg:x="18.859cm" svg:y="13.036cm">
          <draw:text-box>
            <text:p text:style-name="P2"><text:span text:style-name="T2">1</text:span></text:p>
          </draw:text-box>
        </draw:frame>
        <draw:frame draw:style-name="gr3" draw:text-style-name="P4" draw:layer="layout" svg:width="0.84cm" svg:height="0.175cm" svg:x="19.63cm" svg:y="13.036cm">
          <draw:text-box>
            <text:p text:style-name="P2"><text:span text:style-name="T2">-R$1.318,95</text:span></text:p>
          </draw:text-box>
        </draw:frame>
        <draw:frame draw:style-name="gr3" draw:text-style-name="P4" draw:layer="layout" svg:width="0.789cm" svg:height="0.175cm" svg:x="20.849cm" svg:y="13.036cm">
          <draw:text-box>
            <text:p text:style-name="P2"><text:span text:style-name="T2">R$1.471,67</text:span></text:p>
          </draw:text-box>
        </draw:frame>
        <draw:frame draw:style-name="gr3" draw:text-style-name="P4" draw:layer="layout" svg:width="0.713cm" svg:height="0.175cm" svg:x="22.034cm" svg:y="13.036cm">
          <draw:text-box>
            <text:p text:style-name="P2"><text:span text:style-name="T2">-R$152,72</text:span></text:p>
          </draw:text-box>
        </draw:frame>
        <draw:frame draw:style-name="gr3" draw:text-style-name="P4" draw:layer="layout" svg:width="0.493cm" svg:height="0.175cm" svg:x="23.262cm" svg:y="13.0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3.0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4cm" svg:y="13.0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6.682cm" svg:y="13.036cm">
          <draw:text-box>
            <text:p text:style-name="P2"><text:span text:style-name="T2">R$700,00</text:span></text:p>
          </draw:text-box>
        </draw:frame>
        <draw:frame draw:style-name="gr3" draw:text-style-name="P4" draw:layer="layout" svg:width="0.713cm" svg:height="0.175cm" svg:x="27.969cm" svg:y="13.036cm">
          <draw:text-box>
            <text:p text:style-name="P2"><text:span text:style-name="T2">-R$700,00</text:span></text:p>
          </draw:text-box>
        </draw:frame>
        <draw:frame draw:style-name="gr3" draw:text-style-name="P4" draw:layer="layout" svg:width="0.637cm" svg:height="0.175cm" svg:x="0.453cm" svg:y="13.646cm">
          <draw:text-box>
            <text:p text:style-name="P2"><text:span text:style-name="T2">643/2023</text:span></text:p>
          </draw:text-box>
        </draw:frame>
        <draw:frame draw:style-name="gr3" draw:text-style-name="P4" draw:layer="layout" svg:width="2.525cm" svg:height="0.175cm" svg:x="1.849cm" svg:y="13.646cm">
          <draw:text-box>
            <text:p text:style-name="P2"><text:span text:style-name="T2">ANDRE LUCIO ANDRADE GUERRA</text:span></text:p>
          </draw:text-box>
        </draw:frame>
        <draw:frame draw:style-name="gr3" draw:text-style-name="P4" draw:layer="layout" svg:width="1.594cm" svg:height="0.175cm" svg:x="5.126cm" svg:y="13.646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4cm" svg:y="13.64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91cm" svg:height="0.175cm" svg:x="8.868cm" svg:y="13.646cm">
          <draw:text-box>
            <text:p text:style-name="P2"><text:span text:style-name="T2">Palmares/PE</text:span></text:p>
          </draw:text-box>
        </draw:frame>
        <draw:frame draw:style-name="gr3" draw:text-style-name="P4" draw:layer="layout" svg:width="0.764cm" svg:height="0.175cm" svg:x="10.858cm" svg:y="13.646cm">
          <draw:text-box>
            <text:p text:style-name="P2"><text:span text:style-name="T2">04/08/2023</text:span></text:p>
          </draw:text-box>
        </draw:frame>
        <draw:frame draw:style-name="gr3" draw:text-style-name="P4" draw:layer="layout" svg:width="0.764cm" svg:height="0.175cm" svg:x="11.806cm" svg:y="13.646cm">
          <draw:text-box>
            <text:p text:style-name="P2"><text:span text:style-name="T2">04/08/2023</text:span></text:p>
          </draw:text-box>
        </draw:frame>
        <draw:frame draw:style-name="gr3" draw:text-style-name="P4" draw:layer="layout" svg:width="3.804cm" svg:height="0.175cm" svg:x="12.695cm" svg:y="13.451cm">
          <draw:text-box>
            <text:p text:style-name="P2"><text:span text:style-name="T2">Conduzir servidores, desloc. p/ Palmares e Ribeirão dia </text:span></text:p>
          </draw:text-box>
        </draw:frame>
        <draw:frame draw:style-name="gr3" draw:text-style-name="P4" draw:layer="layout" svg:width="3.863cm" svg:height="0.175cm" svg:x="12.695cm" svg:y="13.646cm">
          <draw:text-box>
            <text:p text:style-name="P2"><text:span text:style-name="T2">04.08.23 em veíc. oficial, fazendo jus a 1/2 (meia) diária, </text:span></text:p>
          </draw:text-box>
        </draw:frame>
        <draw:frame draw:style-name="gr3" draw:text-style-name="P4" draw:layer="layout" svg:width="2.212cm" svg:height="0.175cm" svg:x="12.695cm" svg:y="13.841cm">
          <draw:text-box>
            <text:p text:style-name="P2"><text:span text:style-name="T2">conf. PORT. TRT6 DG 290/2023</text:span></text:p>
          </draw:text-box>
        </draw:frame>
        <draw:frame draw:style-name="gr3" draw:text-style-name="P4" draw:layer="layout" svg:width="1.306cm" svg:height="0.175cm" svg:x="16.776cm" svg:y="13.64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3.646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3.646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13.646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3.64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3.64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3.64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3.64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3.64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13.646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14.459cm">
          <draw:text-box>
            <text:p text:style-name="P2"><text:span text:style-name="T2">644/2023</text:span></text:p>
          </draw:text-box>
        </draw:frame>
        <draw:frame draw:style-name="gr3" draw:text-style-name="P4" draw:layer="layout" svg:width="1.645cm" svg:height="0.175cm" svg:x="1.849cm" svg:y="14.459cm">
          <draw:text-box>
            <text:p text:style-name="P2"><text:span text:style-name="T2">KEVIA DUARTE MUNIZ</text:span></text:p>
          </draw:text-box>
        </draw:frame>
        <draw:frame draw:style-name="gr3" draw:text-style-name="P4" draw:layer="layout" svg:width="1.331cm" svg:height="0.175cm" svg:x="5.126cm" svg:y="14.459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849cm" svg:height="0.175cm" svg:x="7.564cm" svg:y="14.459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679cm" svg:height="0.175cm" svg:x="8.868cm" svg:y="14.45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64cm" svg:height="0.175cm" svg:x="10.858cm" svg:y="14.459cm">
          <draw:text-box>
            <text:p text:style-name="P2"><text:span text:style-name="T2">20/08/2023</text:span></text:p>
          </draw:text-box>
        </draw:frame>
        <draw:frame draw:style-name="gr3" draw:text-style-name="P4" draw:layer="layout" svg:width="0.764cm" svg:height="0.175cm" svg:x="11.806cm" svg:y="14.459cm">
          <draw:text-box>
            <text:p text:style-name="P2"><text:span text:style-name="T2">23/08/2023</text:span></text:p>
          </draw:text-box>
        </draw:frame>
        <draw:frame draw:style-name="gr3" draw:text-style-name="P4" draw:layer="layout" svg:width="4.036cm" svg:height="0.175cm" svg:x="12.695cm" svg:y="14.171cm">
          <draw:text-box>
            <text:p text:style-name="P2"><text:span text:style-name="T2">Participar da 11ª Jornada Institucional da Ejud-6, desloc. p/ </text:span></text:p>
          </draw:text-box>
        </draw:frame>
        <draw:frame draw:style-name="gr3" draw:text-style-name="P4" draw:layer="layout" svg:width="3.888cm" svg:height="0.175cm" svg:x="12.695cm" svg:y="14.365cm">
          <draw:text-box>
            <text:p text:style-name="P2"><text:span text:style-name="T2">Recife, de 20 a 23.08.23 em transp. aéreo, fazendo jus a </text:span></text:p>
          </draw:text-box>
        </draw:frame>
        <draw:frame draw:style-name="gr3" draw:text-style-name="P4" draw:layer="layout" svg:width="3.77cm" svg:height="0.175cm" svg:x="12.695cm" svg:y="14.56cm">
          <draw:text-box>
            <text:p text:style-name="P2"><text:span text:style-name="T2">3,5 (três e meia) diárias e 1 AD, conf. PORT. TRT6 DG </text:span></text:p>
          </draw:text-box>
        </draw:frame>
        <draw:frame draw:style-name="gr3" draw:text-style-name="P4" draw:layer="layout" svg:width="0.637cm" svg:height="0.175cm" svg:x="12.695cm" svg:y="14.755cm">
          <draw:text-box>
            <text:p text:style-name="P2"><text:span text:style-name="T2">291/2023</text:span></text:p>
          </draw:text-box>
        </draw:frame>
        <draw:frame draw:style-name="gr3" draw:text-style-name="P4" draw:layer="layout" svg:width="0.535cm" svg:height="0.175cm" svg:x="16.776cm" svg:y="14.45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4.459cm">
          <draw:text-box>
            <text:p text:style-name="P2"><text:span text:style-name="T2">3,50</text:span></text:p>
          </draw:text-box>
        </draw:frame>
        <draw:frame draw:style-name="gr3" draw:text-style-name="P4" draw:layer="layout" svg:width="0.789cm" svg:height="0.175cm" svg:x="19.655cm" svg:y="14.459cm">
          <draw:text-box>
            <text:p text:style-name="P2"><text:span text:style-name="T2">R$2.478,24</text:span></text:p>
          </draw:text-box>
        </draw:frame>
        <draw:frame draw:style-name="gr3" draw:text-style-name="P4" draw:layer="layout" svg:width="0.713cm" svg:height="0.175cm" svg:x="20.883cm" svg:y="14.459cm">
          <draw:text-box>
            <text:p text:style-name="P2"><text:span text:style-name="T2">-R$497,27</text:span></text:p>
          </draw:text-box>
        </draw:frame>
        <draw:frame draw:style-name="gr3" draw:text-style-name="P4" draw:layer="layout" svg:width="0.662cm" svg:height="0.175cm" svg:x="22.059cm" svg:y="14.459cm">
          <draw:text-box>
            <text:p text:style-name="P2"><text:span text:style-name="T2">R$377,64</text:span></text:p>
          </draw:text-box>
        </draw:frame>
        <draw:frame draw:style-name="gr3" draw:text-style-name="P4" draw:layer="layout" svg:width="0.789cm" svg:height="0.175cm" svg:x="23.118cm" svg:y="14.459cm">
          <draw:text-box>
            <text:p text:style-name="P2"><text:span text:style-name="T2">R$1.371,65</text:span></text:p>
          </draw:text-box>
        </draw:frame>
        <draw:frame draw:style-name="gr3" draw:text-style-name="P4" draw:layer="layout" svg:width="0.493cm" svg:height="0.175cm" svg:x="24.371cm" svg:y="14.4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4cm" svg:y="14.4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4.4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4.459cm">
          <draw:text-box>
            <text:p text:style-name="P2"><text:span text:style-name="T2">R$3.730,26</text:span></text:p>
          </draw:text-box>
        </draw:frame>
        <draw:frame draw:style-name="gr3" draw:text-style-name="P4" draw:layer="layout" svg:width="0.637cm" svg:height="0.175cm" svg:x="0.453cm" svg:y="15.475cm">
          <draw:text-box>
            <text:p text:style-name="P2"><text:span text:style-name="T2">645/2023</text:span></text:p>
          </draw:text-box>
        </draw:frame>
        <draw:frame draw:style-name="gr3" draw:text-style-name="P4" draw:layer="layout" svg:width="2.009cm" svg:height="0.175cm" svg:x="1.849cm" svg:y="15.475cm">
          <draw:text-box>
            <text:p text:style-name="P2"><text:span text:style-name="T2">SERGIO TORRES TEIXEIRA</text:span></text:p>
          </draw:text-box>
        </draw:frame>
        <draw:frame draw:style-name="gr3" draw:text-style-name="P4" draw:layer="layout" svg:width="2.161cm" svg:height="0.175cm" svg:x="5.126cm" svg:y="15.475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79cm" svg:height="0.175cm" svg:x="7.564cm" svg:y="15.47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75cm" svg:x="8.868cm" svg:y="15.475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64cm" svg:height="0.175cm" svg:x="10.858cm" svg:y="15.475cm">
          <draw:text-box>
            <text:p text:style-name="P2"><text:span text:style-name="T2">17/09/2023</text:span></text:p>
          </draw:text-box>
        </draw:frame>
        <draw:frame draw:style-name="gr3" draw:text-style-name="P4" draw:layer="layout" svg:width="0.764cm" svg:height="0.175cm" svg:x="11.806cm" svg:y="15.475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3.744cm" svg:height="0.175cm" svg:x="12.695cm" svg:y="15.085cm">
          <draw:text-box>
            <text:p text:style-name="P2"><text:span text:style-name="T2">Participar do III Encontro Nacional dos Laboratórios de </text:span></text:p>
          </draw:text-box>
        </draw:frame>
        <draw:frame draw:style-name="gr3" draw:text-style-name="P4" draw:layer="layout" svg:width="4.015cm" svg:height="0.175cm" svg:x="12.695cm" svg:y="15.28cm">
          <draw:text-box>
            <text:p text:style-name="P2"><text:span text:style-name="T2">Inovação do Poder Judiciário, em Porto Alegre/RS, desloc. </text:span></text:p>
          </draw:text-box>
        </draw:frame>
        <draw:frame draw:style-name="gr3" draw:text-style-name="P4" draw:layer="layout" svg:width="3.837cm" svg:height="0.175cm" svg:x="12.695cm" svg:y="15.475cm">
          <draw:text-box>
            <text:p text:style-name="P2"><text:span text:style-name="T2">em transp. aéreo, de 17 a 20/09/2023, fazendo jus a 3,5 </text:span></text:p>
          </draw:text-box>
        </draw:frame>
        <draw:frame draw:style-name="gr3" draw:text-style-name="P4" draw:layer="layout" svg:width="3.761cm" svg:height="0.175cm" svg:x="12.695cm" svg:y="15.669cm">
          <draw:text-box>
            <text:p text:style-name="P2"><text:span text:style-name="T2">(três e meia) diárias mais 1 adic. de desloc., conf. Port. </text:span></text:p>
          </draw:text-box>
        </draw:frame>
        <draw:frame draw:style-name="gr3" draw:text-style-name="P4" draw:layer="layout" svg:width="1.505cm" svg:height="0.175cm" svg:x="12.695cm" svg:y="15.864cm">
          <draw:text-box>
            <text:p text:style-name="P2"><text:span text:style-name="T2">TRT GP nº <text:s/>500/2023.</text:span></text:p>
          </draw:text-box>
        </draw:frame>
        <draw:frame draw:style-name="gr3" draw:text-style-name="P4" draw:layer="layout" svg:width="0.535cm" svg:height="0.175cm" svg:x="16.776cm" svg:y="15.47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5.475cm">
          <draw:text-box>
            <text:p text:style-name="P2"><text:span text:style-name="T2">3,50</text:span></text:p>
          </draw:text-box>
        </draw:frame>
        <draw:frame draw:style-name="gr3" draw:text-style-name="P4" draw:layer="layout" svg:width="0.789cm" svg:height="0.175cm" svg:x="19.655cm" svg:y="15.475cm">
          <draw:text-box>
            <text:p text:style-name="P2"><text:span text:style-name="T2">R$4.616,32</text:span></text:p>
          </draw:text-box>
        </draw:frame>
        <draw:frame draw:style-name="gr3" draw:text-style-name="P4" draw:layer="layout" svg:width="0.84cm" svg:height="0.175cm" svg:x="20.823cm" svg:y="15.475cm">
          <draw:text-box>
            <text:p text:style-name="P2"><text:span text:style-name="T2">-R$2.777,20</text:span></text:p>
          </draw:text-box>
        </draw:frame>
        <draw:frame draw:style-name="gr3" draw:text-style-name="P4" draw:layer="layout" svg:width="0.662cm" svg:height="0.175cm" svg:x="22.059cm" svg:y="15.475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89cm" svg:height="0.175cm" svg:x="23.118cm" svg:y="15.475cm">
          <draw:text-box>
            <text:p text:style-name="P2"><text:span text:style-name="T2">R$3.292,47</text:span></text:p>
          </draw:text-box>
        </draw:frame>
        <draw:frame draw:style-name="gr3" draw:text-style-name="P4" draw:layer="layout" svg:width="0.493cm" svg:height="0.175cm" svg:x="24.371cm" svg:y="15.4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4cm" svg:y="15.4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5.4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5.475cm">
          <draw:text-box>
            <text:p text:style-name="P2"><text:span text:style-name="T2">R$5.742,47</text:span></text:p>
          </draw:text-box>
        </draw:frame>
        <draw:frame draw:style-name="gr3" draw:text-style-name="P4" draw:layer="layout" svg:width="0.679cm" svg:height="0.175cm" svg:x="0.453cm" svg:y="16.601cm">
          <draw:text-box>
            <text:p text:style-name="P2"><text:span text:style-name="T2">645/2023 </text:span></text:p>
          </draw:text-box>
        </draw:frame>
        <draw:frame draw:style-name="gr3" draw:text-style-name="P4" draw:layer="layout" svg:width="0.984cm" svg:height="0.175cm" svg:x="0.453cm" svg:y="16.795cm">
          <draw:text-box>
            <text:p text:style-name="P2"><text:span text:style-name="T2">(Retificação 1)</text:span></text:p>
          </draw:text-box>
        </draw:frame>
        <draw:frame draw:style-name="gr3" draw:text-style-name="P4" draw:layer="layout" svg:width="2.009cm" svg:height="0.175cm" svg:x="1.85cm" svg:y="16.694cm">
          <draw:text-box>
            <text:p text:style-name="P2"><text:span text:style-name="T2">SERGIO TORRES TEIXEIRA</text:span></text:p>
          </draw:text-box>
        </draw:frame>
        <draw:frame draw:style-name="gr3" draw:text-style-name="P4" draw:layer="layout" svg:width="2.161cm" svg:height="0.175cm" svg:x="5.126cm" svg:y="16.694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79cm" svg:height="0.175cm" svg:x="7.565cm" svg:y="16.69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03cm" svg:height="0.175cm" svg:x="8.868cm" svg:y="16.694cm">
          <draw:text-box>
            <text:p text:style-name="P2"><text:span text:style-name="T2">Porto Alegre/RS</text:span></text:p>
          </draw:text-box>
        </draw:frame>
        <draw:frame draw:style-name="gr3" draw:text-style-name="P4" draw:layer="layout" svg:width="0.764cm" svg:height="0.175cm" svg:x="10.858cm" svg:y="16.694cm">
          <draw:text-box>
            <text:p text:style-name="P2"><text:span text:style-name="T2">17/09/2023</text:span></text:p>
          </draw:text-box>
        </draw:frame>
        <draw:frame draw:style-name="gr3" draw:text-style-name="P4" draw:layer="layout" svg:width="0.764cm" svg:height="0.175cm" svg:x="11.806cm" svg:y="16.694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3.744cm" svg:height="0.175cm" svg:x="12.695cm" svg:y="16.304cm">
          <draw:text-box>
            <text:p text:style-name="P2"><text:span text:style-name="T2">Participar do III Encontro Nacional dos Laboratórios de </text:span></text:p>
          </draw:text-box>
        </draw:frame>
        <draw:frame draw:style-name="gr3" draw:text-style-name="P4" draw:layer="layout" svg:width="4.015cm" svg:height="0.175cm" svg:x="12.695cm" svg:y="16.499cm">
          <draw:text-box>
            <text:p text:style-name="P2"><text:span text:style-name="T2">Inovação do Poder Judiciário, em Porto Alegre/RS, desloc. </text:span></text:p>
          </draw:text-box>
        </draw:frame>
        <draw:frame draw:style-name="gr3" draw:text-style-name="P4" draw:layer="layout" svg:width="3.837cm" svg:height="0.175cm" svg:x="12.695cm" svg:y="16.694cm">
          <draw:text-box>
            <text:p text:style-name="P2"><text:span text:style-name="T2">em transp. aéreo, de 17 a 20/09/2023, fazendo jus a 3,5 </text:span></text:p>
          </draw:text-box>
        </draw:frame>
        <draw:frame draw:style-name="gr3" draw:text-style-name="P4" draw:layer="layout" svg:width="3.761cm" svg:height="0.175cm" svg:x="12.695cm" svg:y="16.889cm">
          <draw:text-box>
            <text:p text:style-name="P2"><text:span text:style-name="T2">(três e meia) diárias mais 1 adic. de desloc., conf. Port. </text:span></text:p>
          </draw:text-box>
        </draw:frame>
        <draw:frame draw:style-name="gr3" draw:text-style-name="P4" draw:layer="layout" svg:width="1.505cm" svg:height="0.175cm" svg:x="12.695cm" svg:y="17.083cm">
          <draw:text-box>
            <text:p text:style-name="P2"><text:span text:style-name="T2">TRT GP nº <text:s/>500/2023.</text:span></text:p>
          </draw:text-box>
        </draw:frame>
        <draw:frame draw:style-name="gr3" draw:text-style-name="P4" draw:layer="layout" svg:width="0.535cm" svg:height="0.175cm" svg:x="16.776cm" svg:y="16.69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6.694cm">
          <draw:text-box>
            <text:p text:style-name="P2"><text:span text:style-name="T2">3,50</text:span></text:p>
          </draw:text-box>
        </draw:frame>
        <draw:frame draw:style-name="gr3" draw:text-style-name="P4" draw:layer="layout" svg:width="0.789cm" svg:height="0.175cm" svg:x="19.655cm" svg:y="16.694cm">
          <draw:text-box>
            <text:p text:style-name="P2"><text:span text:style-name="T2">R$4.616,32</text:span></text:p>
          </draw:text-box>
        </draw:frame>
        <draw:frame draw:style-name="gr3" draw:text-style-name="P4" draw:layer="layout" svg:width="0.84cm" svg:height="0.175cm" svg:x="20.823cm" svg:y="16.694cm">
          <draw:text-box>
            <text:p text:style-name="P2"><text:span text:style-name="T2">-R$2.777,20</text:span></text:p>
          </draw:text-box>
        </draw:frame>
        <draw:frame draw:style-name="gr3" draw:text-style-name="P4" draw:layer="layout" svg:width="0.662cm" svg:height="0.175cm" svg:x="22.059cm" svg:y="16.694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493cm" svg:height="0.175cm" svg:x="23.262cm" svg:y="16.6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6.6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4cm" svg:y="16.6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6.6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6.694cm">
          <draw:text-box>
            <text:p text:style-name="P2"><text:span text:style-name="T2">R$2.450,00</text:span></text:p>
          </draw:text-box>
        </draw:frame>
        <draw:frame draw:style-name="gr3" draw:text-style-name="P4" draw:layer="layout" svg:width="0.679cm" svg:height="0.175cm" svg:x="0.453cm" svg:y="17.507cm">
          <draw:text-box>
            <text:p text:style-name="P2"><text:span text:style-name="T2">645/2023 </text:span></text:p>
          </draw:text-box>
        </draw:frame>
        <draw:frame draw:style-name="gr3" draw:text-style-name="P4" draw:layer="layout" svg:width="2.009cm" svg:height="0.175cm" svg:x="1.849cm" svg:y="17.507cm">
          <draw:text-box>
            <text:p text:style-name="P2"><text:span text:style-name="T2">SERGIO TORRES TEIXEIRA</text:span></text:p>
          </draw:text-box>
        </draw:frame>
        <draw:frame draw:style-name="gr3" draw:text-style-name="P4" draw:layer="layout" svg:width="2.161cm" svg:height="0.175cm" svg:x="5.126cm" svg:y="17.507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79cm" svg:height="0.175cm" svg:x="7.564cm" svg:y="17.50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75cm" svg:x="8.868cm" svg:y="17.507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64cm" svg:height="0.175cm" svg:x="10.858cm" svg:y="17.507cm">
          <draw:text-box>
            <text:p text:style-name="P2"><text:span text:style-name="T2">17/09/2023</text:span></text:p>
          </draw:text-box>
        </draw:frame>
        <draw:frame draw:style-name="gr3" draw:text-style-name="P4" draw:layer="layout" svg:width="0.764cm" svg:height="0.175cm" svg:x="11.806cm" svg:y="17.507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2.55cm" svg:height="0.175cm" svg:x="12.695cm" svg:y="17.507cm">
          <draw:text-box>
            <text:p text:style-name="P2"><text:span text:style-name="T2">Devolução de diária 645 - duplicidade</text:span></text:p>
          </draw:text-box>
        </draw:frame>
        <draw:frame draw:style-name="gr3" draw:text-style-name="P4" draw:layer="layout" svg:width="0.535cm" svg:height="0.175cm" svg:x="16.776cm" svg:y="17.50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7.507cm">
          <draw:text-box>
            <text:p text:style-name="P2"><text:span text:style-name="T2">3,50</text:span></text:p>
          </draw:text-box>
        </draw:frame>
        <draw:frame draw:style-name="gr3" draw:text-style-name="P4" draw:layer="layout" svg:width="0.84cm" svg:height="0.175cm" svg:x="19.629cm" svg:y="17.507cm">
          <draw:text-box>
            <text:p text:style-name="P2"><text:span text:style-name="T2">-R$4.616,32</text:span></text:p>
          </draw:text-box>
        </draw:frame>
        <draw:frame draw:style-name="gr3" draw:text-style-name="P4" draw:layer="layout" svg:width="0.789cm" svg:height="0.175cm" svg:x="20.848cm" svg:y="17.507cm">
          <draw:text-box>
            <text:p text:style-name="P2"><text:span text:style-name="T2">R$2.777,20</text:span></text:p>
          </draw:text-box>
        </draw:frame>
        <draw:frame draw:style-name="gr3" draw:text-style-name="P4" draw:layer="layout" svg:width="0.713cm" svg:height="0.175cm" svg:x="22.034cm" svg:y="17.507cm">
          <draw:text-box>
            <text:p text:style-name="P2"><text:span text:style-name="T2">-R$610,88</text:span></text:p>
          </draw:text-box>
        </draw:frame>
        <draw:frame draw:style-name="gr3" draw:text-style-name="P4" draw:layer="layout" svg:width="0.493cm" svg:height="0.175cm" svg:x="23.261cm" svg:y="17.5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cm" svg:y="17.5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4cm" svg:y="17.5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6.614cm" svg:y="17.507cm">
          <draw:text-box>
            <text:p text:style-name="P2"><text:span text:style-name="T2">R$2.450,00</text:span></text:p>
          </draw:text-box>
        </draw:frame>
        <draw:frame draw:style-name="gr3" draw:text-style-name="P4" draw:layer="layout" svg:width="0.84cm" svg:height="0.175cm" svg:x="27.901cm" svg:y="17.507cm">
          <draw:text-box>
            <text:p text:style-name="P2"><text:span text:style-name="T2">-R$2.450,00</text:span></text:p>
          </draw:text-box>
        </draw:frame>
        <draw:frame draw:style-name="gr3" draw:text-style-name="P4" draw:layer="layout" svg:width="0.637cm" svg:height="0.175cm" svg:x="0.453cm" svg:y="18.218cm">
          <draw:text-box>
            <text:p text:style-name="P2"><text:span text:style-name="T2">646/2023</text:span></text:p>
          </draw:text-box>
        </draw:frame>
        <draw:frame draw:style-name="gr3" draw:text-style-name="P4" draw:layer="layout" svg:width="2.288cm" svg:height="0.175cm" svg:x="1.849cm" svg:y="18.218cm">
          <draw:text-box>
            <text:p text:style-name="P2"><text:span text:style-name="T2">JOSUE PEDRO DA SILVA NETO</text:span></text:p>
          </draw:text-box>
        </draw:frame>
        <draw:frame draw:style-name="gr3" draw:text-style-name="P4" draw:layer="layout" svg:width="1.484cm" svg:height="0.175cm" svg:x="5.126cm" svg:y="18.125cm">
          <draw:text-box>
            <text:p text:style-name="P2"><text:span text:style-name="T2">CHEFE DE SECAO - </text:span></text:p>
          </draw:text-box>
        </draw:frame>
        <draw:frame draw:style-name="gr3" draw:text-style-name="P4" draw:layer="layout" svg:width="0.967cm" svg:height="0.175cm" svg:x="5.126cm" svg:y="18.319cm">
          <draw:text-box>
            <text:p text:style-name="P2"><text:span text:style-name="T2">SEGURANCA</text:span></text:p>
          </draw:text-box>
        </draw:frame>
        <draw:frame draw:style-name="gr3" draw:text-style-name="P4" draw:layer="layout" svg:width="0.679cm" svg:height="0.175cm" svg:x="7.565cm" svg:y="18.21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2cm" svg:height="0.175cm" svg:x="8.868cm" svg:y="18.218cm">
          <draw:text-box>
            <text:p text:style-name="P2"><text:span text:style-name="T2">Florianópolis/SC</text:span></text:p>
          </draw:text-box>
        </draw:frame>
        <draw:frame draw:style-name="gr3" draw:text-style-name="P4" draw:layer="layout" svg:width="0.764cm" svg:height="0.175cm" svg:x="10.858cm" svg:y="18.218cm">
          <draw:text-box>
            <text:p text:style-name="P2"><text:span text:style-name="T2">12/09/2023</text:span></text:p>
          </draw:text-box>
        </draw:frame>
        <draw:frame draw:style-name="gr3" draw:text-style-name="P4" draw:layer="layout" svg:width="0.764cm" svg:height="0.175cm" svg:x="11.806cm" svg:y="18.218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4.041cm" svg:height="0.175cm" svg:x="12.695cm" svg:y="17.93cm">
          <draw:text-box>
            <text:p text:style-name="P2"><text:span text:style-name="T2">Participar de Enc. Nac.de Gestores da Polícia do Pod. Jud. </text:span></text:p>
          </draw:text-box>
        </draw:frame>
        <draw:frame draw:style-name="gr3" draw:text-style-name="P4" draw:layer="layout" svg:width="3.778cm" svg:height="0.175cm" svg:x="12.695cm" svg:y="18.125cm">
          <draw:text-box>
            <text:p text:style-name="P2"><text:span text:style-name="T2">da União, desloc. p/ Florianópolis, de 12 a 14.09.23 em </text:span></text:p>
          </draw:text-box>
        </draw:frame>
        <draw:frame draw:style-name="gr3" draw:text-style-name="P4" draw:layer="layout" svg:width="3.778cm" svg:height="0.175cm" svg:x="12.695cm" svg:y="18.319cm">
          <draw:text-box>
            <text:p text:style-name="P2"><text:span text:style-name="T2">transp. aéreo, fazendo jus a 2,5 (duas e meia) diárias e </text:span></text:p>
          </draw:text-box>
        </draw:frame>
        <draw:frame draw:style-name="gr3" draw:text-style-name="P4" draw:layer="layout" svg:width="2.766cm" svg:height="0.175cm" svg:x="12.695cm" svg:y="18.514cm">
          <draw:text-box>
            <text:p text:style-name="P2"><text:span text:style-name="T2">1AD, conf. PORT. TRT6 GP nº 490/2023</text:span></text:p>
          </draw:text-box>
        </draw:frame>
        <draw:frame draw:style-name="gr3" draw:text-style-name="P4" draw:layer="layout" svg:width="0.535cm" svg:height="0.175cm" svg:x="16.776cm" svg:y="18.21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8.218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789cm" svg:height="0.175cm" svg:x="19.655cm" svg:y="18.218cm">
          <draw:text-box>
            <text:p text:style-name="P2"><text:span text:style-name="T2">R$1.561,90</text:span></text:p>
          </draw:text-box>
        </draw:frame>
        <draw:frame draw:style-name="gr3" draw:text-style-name="P4" draw:layer="layout" svg:width="0.713cm" svg:height="0.175cm" svg:x="20.883cm" svg:y="18.218cm">
          <draw:text-box>
            <text:p text:style-name="P2"><text:span text:style-name="T2">-R$551,78</text:span></text:p>
          </draw:text-box>
        </draw:frame>
        <draw:frame draw:style-name="gr3" draw:text-style-name="P4" draw:layer="layout" svg:width="0.662cm" svg:height="0.175cm" svg:x="22.059cm" svg:y="18.218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89cm" svg:height="0.175cm" svg:x="23.118cm" svg:y="18.218cm">
          <draw:text-box>
            <text:p text:style-name="P2"><text:span text:style-name="T2">R$1.630,03</text:span></text:p>
          </draw:text-box>
        </draw:frame>
        <draw:frame draw:style-name="gr3" draw:text-style-name="P4" draw:layer="layout" svg:width="0.493cm" svg:height="0.175cm" svg:x="24.371cm" svg:y="18.2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4cm" svg:y="18.2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8.218cm">
          <draw:text-box>
            <text:p text:style-name="P2"><text:span text:style-name="T2">R$0,00</text:span></text:p>
          </draw:text-box>
        </draw:frame>
        <draw:polygon draw:style-name="gr6" draw:text-style-name="P7" draw:layer="layout" svg:width="0.009cm" svg:height="17.678cm" svg:x="1.815cm" svg:y="1.134cm" svg:viewBox="0 0 10 17679" draw:points="0,0 0,17679 10,17679 10,0">
          <text:p/>
        </draw:polygon>
        <draw:polygon draw:style-name="gr6" draw:text-style-name="P7" draw:layer="layout" svg:width="0.008cm" svg:height="17.678cm" svg:x="5.092cm" svg:y="1.134cm" svg:viewBox="0 0 9 17679" draw:points="0,0 0,17679 9,17679 9,0">
          <text:p/>
        </draw:polygon>
        <draw:polygon draw:style-name="gr6" draw:text-style-name="P7" draw:layer="layout" svg:width="0.009cm" svg:height="17.678cm" svg:x="7.53cm" svg:y="1.134cm" svg:viewBox="0 0 10 17679" draw:points="0,0 0,17679 10,17679 10,0">
          <text:p/>
        </draw:polygon>
        <draw:polygon draw:style-name="gr6" draw:text-style-name="P7" draw:layer="layout" svg:width="0.009cm" svg:height="17.678cm" svg:x="8.834cm" svg:y="1.134cm" svg:viewBox="0 0 10 17679" draw:points="0,0 0,17679 10,17679 10,0">
          <text:p/>
        </draw:polygon>
        <draw:polygon draw:style-name="gr6" draw:text-style-name="P7" draw:layer="layout" svg:width="0.008cm" svg:height="17.678cm" svg:x="10.765cm" svg:y="1.134cm" svg:viewBox="0 0 9 17679" draw:points="0,0 0,17679 9,17679 9,0">
          <text:p/>
        </draw:polygon>
        <draw:polygon draw:style-name="gr6" draw:text-style-name="P7" draw:layer="layout" svg:width="0.008cm" svg:height="17.678cm" svg:x="11.713cm" svg:y="1.134cm" svg:viewBox="0 0 9 17679" draw:points="0,0 0,17679 9,17679 9,0">
          <text:p/>
        </draw:polygon>
        <draw:polygon draw:style-name="gr6" draw:text-style-name="P7" draw:layer="layout" svg:width="0.009cm" svg:height="17.678cm" svg:x="12.661cm" svg:y="1.134cm" svg:viewBox="0 0 10 17679" draw:points="0,0 0,17679 10,17679 10,0">
          <text:p/>
        </draw:polygon>
        <draw:polygon draw:style-name="gr6" draw:text-style-name="P7" draw:layer="layout" svg:width="0.008cm" svg:height="17.678cm" svg:x="16.742cm" svg:y="1.134cm" svg:viewBox="0 0 9 17679" draw:points="0,0 0,17679 9,17679 9,0">
          <text:p/>
        </draw:polygon>
        <draw:polygon draw:style-name="gr6" draw:text-style-name="P7" draw:layer="layout" svg:width="0.008cm" svg:height="17.678cm" svg:x="18.393cm" svg:y="1.134cm" svg:viewBox="0 0 9 17679" draw:points="0,0 0,17679 9,17679 9,0">
          <text:p/>
        </draw:polygon>
        <draw:polygon draw:style-name="gr6" draw:text-style-name="P7" draw:layer="layout" svg:width="0.008cm" svg:height="17.678cm" svg:x="19.401cm" svg:y="1.134cm" svg:viewBox="0 0 9 17679" draw:points="0,0 0,17679 9,17679 9,0">
          <text:p/>
        </draw:polygon>
        <draw:polygon draw:style-name="gr6" draw:text-style-name="P7" draw:layer="layout" svg:width="0.009cm" svg:height="17.678cm" svg:x="20.687cm" svg:y="1.134cm" svg:viewBox="0 0 10 17679" draw:points="0,0 0,17679 10,17679 10,0">
          <text:p/>
        </draw:polygon>
        <draw:polygon draw:style-name="gr6" draw:text-style-name="P7" draw:layer="layout" svg:width="0.009cm" svg:height="17.678cm" svg:x="21.788cm" svg:y="1.134cm" svg:viewBox="0 0 10 17679" draw:points="0,0 0,17679 10,17679 10,0">
          <text:p/>
        </draw:polygon>
        <draw:polygon draw:style-name="gr6" draw:text-style-name="P7" draw:layer="layout" svg:width="0.008cm" svg:height="17.678cm" svg:x="22.982cm" svg:y="1.134cm" svg:viewBox="0 0 9 17679" draw:points="0,0 0,17679 9,17679 9,0">
          <text:p/>
        </draw:polygon>
        <draw:polygon draw:style-name="gr6" draw:text-style-name="P7" draw:layer="layout" svg:width="0.008cm" svg:height="17.678cm" svg:x="24.032cm" svg:y="1.134cm" svg:viewBox="0 0 9 17679" draw:points="0,0 0,17679 9,17679 9,0">
          <text:p/>
        </draw:polygon>
        <draw:polygon draw:style-name="gr6" draw:text-style-name="P7" draw:layer="layout" svg:width="0.008cm" svg:height="17.678cm" svg:x="25.192cm" svg:y="1.134cm" svg:viewBox="0 0 9 17679" draw:points="0,0 0,17679 9,17679 9,0">
          <text:p/>
        </draw:polygon>
        <draw:polygon draw:style-name="gr6" draw:text-style-name="P7" draw:layer="layout" svg:width="0.008cm" svg:height="17.678cm" svg:x="26.428cm" svg:y="1.134cm" svg:viewBox="0 0 9 17679" draw:points="0,0 0,17679 9,17679 9,0">
          <text:p/>
        </draw:polygon>
        <draw:polygon draw:style-name="gr6" draw:text-style-name="P7" draw:layer="layout" svg:width="0.008cm" svg:height="17.678cm" svg:x="27.588cm" svg:y="1.134cm" svg:viewBox="0 0 9 17679" draw:points="0,0 0,17679 9,17679 9,0">
          <text:p/>
        </draw:polygon>
        <draw:polygon draw:style-name="gr6" draw:text-style-name="P7" draw:layer="layout" svg:width="0.008cm" svg:height="17.678cm" svg:x="29.053cm" svg:y="1.134cm" svg:viewBox="0 0 9 17679" draw:points="0,0 0,17679 9,17679 9,0">
          <text:p/>
        </draw:polygon>
        <draw:polygon draw:style-name="gr6" draw:text-style-name="P7" draw:layer="layout" svg:width="28.634cm" svg:height="0.009cm" svg:x="0.427cm" svg:y="1.938cm" svg:viewBox="0 0 28635 10" draw:points="0,0 0,10 28635,10 28635,0">
          <text:p/>
        </draw:polygon>
        <draw:polygon draw:style-name="gr6" draw:text-style-name="P7" draw:layer="layout" svg:width="28.634cm" svg:height="0.009cm" svg:x="0.427cm" svg:y="2.751cm" svg:viewBox="0 0 28635 10" draw:points="0,0 0,10 28635,10 28635,0">
          <text:p/>
        </draw:polygon>
        <draw:polygon draw:style-name="gr6" draw:text-style-name="P7" draw:layer="layout" svg:width="28.634cm" svg:height="0.008cm" svg:x="0.427cm" svg:y="3.564cm" svg:viewBox="0 0 28635 9" draw:points="0,0 0,9 28635,9 28635,0">
          <text:p/>
        </draw:polygon>
        <draw:polygon draw:style-name="gr6" draw:text-style-name="P7" draw:layer="layout" svg:width="28.634cm" svg:height="0.008cm" svg:x="0.427cm" svg:y="4.58cm" svg:viewBox="0 0 28635 9" draw:points="0,0 0,9 28635,9 28635,0">
          <text:p/>
        </draw:polygon>
        <draw:polygon draw:style-name="gr6" draw:text-style-name="P7" draw:layer="layout" svg:width="28.634cm" svg:height="0.008cm" svg:x="0.427cm" svg:y="5.393cm" svg:viewBox="0 0 28635 9" draw:points="0,0 0,9 28635,9 28635,0">
          <text:p/>
        </draw:polygon>
        <draw:polygon draw:style-name="gr6" draw:text-style-name="P7" draw:layer="layout" svg:width="28.634cm" svg:height="0.008cm" svg:x="0.427cm" svg:y="6.206cm" svg:viewBox="0 0 28635 9" draw:points="0,0 0,9 28635,9 28635,0">
          <text:p/>
        </draw:polygon>
        <draw:polygon draw:style-name="gr6" draw:text-style-name="P7" draw:layer="layout" svg:width="28.634cm" svg:height="0.009cm" svg:x="0.427cm" svg:y="7.018cm" svg:viewBox="0 0 28635 10" draw:points="0,0 0,10 28635,10 28635,0">
          <text:p/>
        </draw:polygon>
        <draw:polygon draw:style-name="gr6" draw:text-style-name="P7" draw:layer="layout" svg:width="28.634cm" svg:height="0.009cm" svg:x="0.427cm" svg:y="8.034cm" svg:viewBox="0 0 28635 10" draw:points="0,0 0,10 28635,10 28635,0">
          <text:p/>
        </draw:polygon>
        <draw:polygon draw:style-name="gr6" draw:text-style-name="P7" draw:layer="layout" svg:width="28.634cm" svg:height="0.009cm" svg:x="0.427cm" svg:y="9.05cm" svg:viewBox="0 0 28635 10" draw:points="0,0 0,10 28635,10 28635,0">
          <text:p/>
        </draw:polygon>
        <draw:polygon draw:style-name="gr6" draw:text-style-name="P7" draw:layer="layout" svg:width="28.634cm" svg:height="0.009cm" svg:x="0.427cm" svg:y="10.066cm" svg:viewBox="0 0 28635 10" draw:points="0,0 0,10 28635,10 28635,0">
          <text:p/>
        </draw:polygon>
        <draw:polygon draw:style-name="gr6" draw:text-style-name="P7" draw:layer="layout" svg:width="28.634cm" svg:height="0.009cm" svg:x="0.427cm" svg:y="10.879cm" svg:viewBox="0 0 28635 10" draw:points="0,0 0,10 28635,10 28635,0">
          <text:p/>
        </draw:polygon>
        <draw:polygon draw:style-name="gr6" draw:text-style-name="P7" draw:layer="layout" svg:width="28.634cm" svg:height="0.009cm" svg:x="0.427cm" svg:y="11.895cm" svg:viewBox="0 0 28635 10" draw:points="0,0 0,10 28635,10 28635,0">
          <text:p/>
        </draw:polygon>
        <draw:polygon draw:style-name="gr6" draw:text-style-name="P7" draw:layer="layout" svg:width="28.634cm" svg:height="0.009cm" svg:x="0.427cm" svg:y="12.911cm" svg:viewBox="0 0 28635 10" draw:points="0,0 0,10 28635,10 28635,0">
          <text:p/>
        </draw:polygon>
        <draw:polygon draw:style-name="gr6" draw:text-style-name="P7" draw:layer="layout" svg:width="28.634cm" svg:height="0.008cm" svg:x="0.427cm" svg:y="13.318cm" svg:viewBox="0 0 28635 9" draw:points="0,0 0,9 28635,9 28635,0">
          <text:p/>
        </draw:polygon>
        <draw:polygon draw:style-name="gr6" draw:text-style-name="P7" draw:layer="layout" svg:width="28.634cm" svg:height="0.009cm" svg:x="0.427cm" svg:y="14.13cm" svg:viewBox="0 0 28635 10" draw:points="0,0 0,10 28635,10 28635,0">
          <text:p/>
        </draw:polygon>
        <draw:polygon draw:style-name="gr6" draw:text-style-name="P7" draw:layer="layout" svg:width="28.634cm" svg:height="0.009cm" svg:x="0.427cm" svg:y="14.943cm" svg:viewBox="0 0 28635 10" draw:points="0,0 0,10 28635,10 28635,0">
          <text:p/>
        </draw:polygon>
        <draw:polygon draw:style-name="gr6" draw:text-style-name="P7" draw:layer="layout" svg:width="28.634cm" svg:height="0.009cm" svg:x="0.427cm" svg:y="16.162cm" svg:viewBox="0 0 28635 10" draw:points="0,0 0,10 28635,10 28635,0">
          <text:p/>
        </draw:polygon>
        <draw:polygon draw:style-name="gr6" draw:text-style-name="P7" draw:layer="layout" svg:width="28.634cm" svg:height="0.008cm" svg:x="0.427cm" svg:y="17.382cm" svg:viewBox="0 0 28635 9" draw:points="0,0 0,9 28635,9 28635,0">
          <text:p/>
        </draw:polygon>
        <draw:polygon draw:style-name="gr6" draw:text-style-name="P7" draw:layer="layout" svg:width="28.634cm" svg:height="0.008cm" svg:x="0.427cm" svg:y="17.788cm" svg:viewBox="0 0 28635 9" draw:points="0,0 0,9 28635,9 28635,0">
          <text:p/>
        </draw:polygon>
        <draw:polygon draw:style-name="gr6" draw:text-style-name="P7" draw:layer="layout" svg:width="28.634cm" svg:height="0.008cm" svg:x="0.427cm" svg:y="18.804cm" svg:viewBox="0 0 28635 9" draw:points="0,0 0,9 28635,9 28635,0">
          <text:p/>
        </draw:polygon>
        <draw:polygon draw:style-name="gr6" draw:text-style-name="P7" draw:layer="layout" svg:width="28.643cm" svg:height="0.008cm" svg:x="0.418cm" svg:y="1.126cm" svg:viewBox="0 0 28644 9" draw:points="0,0 0,9 28644,9 28644,0">
          <text:p/>
        </draw:polygon>
        <draw:polygon draw:style-name="gr6" draw:text-style-name="P7" draw:layer="layout" svg:width="0.009cm" svg:height="17.686cm" svg:x="0.418cm" svg:y="1.126cm" svg:viewBox="0 0 10 17687" draw:points="0,0 0,17687 10,17687 10,0">
          <text:p/>
        </draw:polygon>
        <draw:polygon draw:style-name="gr6" draw:text-style-name="P7" draw:layer="layout" svg:width="28.643cm" svg:height="0.008cm" svg:x="0.418cm" svg:y="18.804cm" svg:viewBox="0 0 28644 9" draw:points="0,0 0,9 28644,9 28644,0">
          <text:p/>
        </draw:polygon>
        <draw:polygon draw:style-name="gr6" draw:text-style-name="P7" draw:layer="layout" svg:width="0.008cm" svg:height="17.686cm" svg:x="29.053cm" svg:y="1.126cm" svg:viewBox="0 0 9 17687" draw:points="0,0 0,17687 9,17687 9,0">
          <text:p/>
        </draw:polygon>
        <draw:frame draw:style-name="gr3" draw:text-style-name="P4" draw:layer="layout" svg:width="0.789cm" svg:height="0.175cm" svg:x="27.927cm" svg:y="18.218cm">
          <draw:text-box>
            <text:p text:style-name="P2"><text:span text:style-name="T2">R$3.251,03</text:span></text:p>
          </draw:text-box>
        </draw:frame>
      </draw:page>
      <draw:page draw:name="page3" draw:style-name="dp1" draw:master-page-name="master-page30">
        <draw:frame draw:style-name="gr3" draw:text-style-name="P4" draw:layer="layout" svg:width="0.637cm" svg:height="0.175cm" svg:x="0.453cm" svg:y="1.555cm">
          <draw:text-box>
            <text:p text:style-name="P2"><text:span text:style-name="T2">647/2023</text:span></text:p>
          </draw:text-box>
        </draw:frame>
        <draw:frame draw:style-name="gr3" draw:text-style-name="P4" draw:layer="layout" svg:width="2.627cm" svg:height="0.175cm" svg:x="1.85cm" svg:y="1.555cm">
          <draw:text-box>
            <text:p text:style-name="P2"><text:span text:style-name="T2">AUSTON RICARDO SOARES COSTA</text:span></text:p>
          </draw:text-box>
        </draw:frame>
        <draw:frame draw:style-name="gr3" draw:text-style-name="P4" draw:layer="layout" svg:width="1.721cm" svg:height="0.175cm" svg:x="5.126cm" svg:y="1.462cm">
          <draw:text-box>
            <text:p text:style-name="P2"><text:span text:style-name="T2">ASSISTENTE TECNICO </text:span></text:p>
          </draw:text-box>
        </draw:frame>
        <draw:frame draw:style-name="gr3" draw:text-style-name="P4" draw:layer="layout" svg:width="1.772cm" svg:height="0.175cm" svg:x="5.126cm" svg:y="1.657cm">
          <draw:text-box>
            <text:p text:style-name="P2"><text:span text:style-name="T2">ESPECIALIZADO EM TIC</text:span></text:p>
          </draw:text-box>
        </draw:frame>
        <draw:frame draw:style-name="gr3" draw:text-style-name="P4" draw:layer="layout" svg:width="0.679cm" svg:height="0.175cm" svg:x="7.565cm" svg:y="1.55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289cm" svg:height="0.175cm" svg:x="8.868cm" svg:y="1.555cm">
          <draw:text-box>
            <text:p text:style-name="P2"><text:span text:style-name="T2">Belo Horizonte/MG</text:span></text:p>
          </draw:text-box>
        </draw:frame>
        <draw:frame draw:style-name="gr3" draw:text-style-name="P4" draw:layer="layout" svg:width="0.764cm" svg:height="0.175cm" svg:x="10.858cm" svg:y="1.555cm">
          <draw:text-box>
            <text:p text:style-name="P2"><text:span text:style-name="T2">27/08/2023</text:span></text:p>
          </draw:text-box>
        </draw:frame>
        <draw:frame draw:style-name="gr3" draw:text-style-name="P4" draw:layer="layout" svg:width="0.764cm" svg:height="0.175cm" svg:x="11.806cm" svg:y="1.555cm">
          <draw:text-box>
            <text:p text:style-name="P2"><text:span text:style-name="T2">02/09/2023</text:span></text:p>
          </draw:text-box>
        </draw:frame>
        <draw:frame draw:style-name="gr3" draw:text-style-name="P4" draw:layer="layout" svg:width="3.372cm" svg:height="0.175cm" svg:x="12.695cm" svg:y="1.268cm">
          <draw:text-box>
            <text:p text:style-name="P2"><text:span text:style-name="T2">Participar de Força-Tarefa do Mód. de Gestão de </text:span></text:p>
          </draw:text-box>
        </draw:frame>
        <draw:frame draw:style-name="gr3" draw:text-style-name="P4" draw:layer="layout" svg:width="3.871cm" svg:height="0.175cm" svg:x="12.695cm" svg:y="1.462cm">
          <draw:text-box>
            <text:p text:style-name="P2"><text:span text:style-name="T2">Passivos, desloc. p/ Belo Horizonte, de 27.08 a 02.09.23 </text:span></text:p>
          </draw:text-box>
        </draw:frame>
        <draw:frame draw:style-name="gr3" draw:text-style-name="P4" draw:layer="layout" svg:width="3.973cm" svg:height="0.175cm" svg:x="12.695cm" svg:y="1.657cm">
          <draw:text-box>
            <text:p text:style-name="P2"><text:span text:style-name="T2">em transp. aéreo, fazendo jus a 6,5 (seis e meia) diárias e </text:span></text:p>
          </draw:text-box>
        </draw:frame>
        <draw:frame draw:style-name="gr3" draw:text-style-name="P4" draw:layer="layout" svg:width="2.766cm" svg:height="0.175cm" svg:x="12.695cm" svg:y="1.852cm">
          <draw:text-box>
            <text:p text:style-name="P2"><text:span text:style-name="T2">1AD, conf. PORT. TRT6 GP nº 501/2023</text:span></text:p>
          </draw:text-box>
        </draw:frame>
        <draw:frame draw:style-name="gr3" draw:text-style-name="P4" draw:layer="layout" svg:width="0.535cm" svg:height="0.175cm" svg:x="16.776cm" svg:y="1.55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.555cm">
          <draw:text-box>
            <text:p text:style-name="P2"><text:span text:style-name="T2">6,50</text:span></text:p>
          </draw:text-box>
        </draw:frame>
        <draw:frame draw:style-name="gr3" draw:text-style-name="P4" draw:layer="layout" svg:width="0.789cm" svg:height="0.175cm" svg:x="19.655cm" svg:y="1.555cm">
          <draw:text-box>
            <text:p text:style-name="P2"><text:span text:style-name="T2">R$4.963,40</text:span></text:p>
          </draw:text-box>
        </draw:frame>
        <draw:frame draw:style-name="gr3" draw:text-style-name="P4" draw:layer="layout" svg:width="0.84cm" svg:height="0.175cm" svg:x="20.823cm" svg:y="1.555cm">
          <draw:text-box>
            <text:p text:style-name="P2"><text:span text:style-name="T2">-R$1.024,28</text:span></text:p>
          </draw:text-box>
        </draw:frame>
        <draw:frame draw:style-name="gr3" draw:text-style-name="P4" draw:layer="layout" svg:width="0.662cm" svg:height="0.175cm" svg:x="22.059cm" svg:y="1.555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89cm" svg:height="0.175cm" svg:x="23.118cm" svg:y="1.555cm">
          <draw:text-box>
            <text:p text:style-name="P2"><text:span text:style-name="T2">R$1.954,31</text:span></text:p>
          </draw:text-box>
        </draw:frame>
        <draw:frame draw:style-name="gr3" draw:text-style-name="P4" draw:layer="layout" svg:width="0.493cm" svg:height="0.175cm" svg:x="24.371cm" svg:y="1.5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.5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.5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.555cm">
          <draw:text-box>
            <text:p text:style-name="P2"><text:span text:style-name="T2">R$6.504,31</text:span></text:p>
          </draw:text-box>
        </draw:frame>
        <draw:frame draw:style-name="gr3" draw:text-style-name="P4" draw:layer="layout" svg:width="0.637cm" svg:height="0.175cm" svg:x="0.453cm" svg:y="2.571cm">
          <draw:text-box>
            <text:p text:style-name="P2"><text:span text:style-name="T2">648/2023</text:span></text:p>
          </draw:text-box>
        </draw:frame>
        <draw:frame draw:style-name="gr3" draw:text-style-name="P4" draw:layer="layout" svg:width="2.567cm" svg:height="0.175cm" svg:x="1.85cm" svg:y="2.571cm">
          <draw:text-box>
            <text:p text:style-name="P2"><text:span text:style-name="T2">MARIA ODETE FREIRE DE ARAUJO</text:span></text:p>
          </draw:text-box>
        </draw:frame>
        <draw:frame draw:style-name="gr3" draw:text-style-name="P4" draw:layer="layout" svg:width="1.331cm" svg:height="0.175cm" svg:x="5.126cm" svg:y="2.571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2.57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03cm" svg:height="0.175cm" svg:x="8.868cm" svg:y="2.571cm">
          <draw:text-box>
            <text:p text:style-name="P2"><text:span text:style-name="T2">Porto Alegre/RS</text:span></text:p>
          </draw:text-box>
        </draw:frame>
        <draw:frame draw:style-name="gr3" draw:text-style-name="P4" draw:layer="layout" svg:width="0.764cm" svg:height="0.175cm" svg:x="10.858cm" svg:y="2.571cm">
          <draw:text-box>
            <text:p text:style-name="P2"><text:span text:style-name="T2">17/09/2023</text:span></text:p>
          </draw:text-box>
        </draw:frame>
        <draw:frame draw:style-name="gr3" draw:text-style-name="P4" draw:layer="layout" svg:width="0.764cm" svg:height="0.175cm" svg:x="11.806cm" svg:y="2.571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3.956cm" svg:height="0.175cm" svg:x="12.695cm" svg:y="2.284cm">
          <draw:text-box>
            <text:p text:style-name="P2"><text:span text:style-name="T2">Participar de Encontro Nac. dos Laboratórios de Inovação </text:span></text:p>
          </draw:text-box>
        </draw:frame>
        <draw:frame draw:style-name="gr3" draw:text-style-name="P4" draw:layer="layout" svg:width="4.007cm" svg:height="0.175cm" svg:x="12.695cm" svg:y="2.478cm">
          <draw:text-box>
            <text:p text:style-name="P2"><text:span text:style-name="T2">do Pod. Jud., desloc. p/ Porto Alegre, de 17 a 20.09.23 em </text:span></text:p>
          </draw:text-box>
        </draw:frame>
        <draw:frame draw:style-name="gr3" draw:text-style-name="P4" draw:layer="layout" svg:width="4.083cm" svg:height="0.175cm" svg:x="12.695cm" svg:y="2.673cm">
          <draw:text-box>
            <text:p text:style-name="P2"><text:span text:style-name="T2">transp. aéreo, fazendo jus a 3,5 (três e meia) diárias e 1AD, </text:span></text:p>
          </draw:text-box>
        </draw:frame>
        <draw:frame draw:style-name="gr3" draw:text-style-name="P4" draw:layer="layout" svg:width="2.385cm" svg:height="0.175cm" svg:x="12.695cm" svg:y="2.868cm">
          <draw:text-box>
            <text:p text:style-name="P2"><text:span text:style-name="T2">conf. PORT. TRT6 GP nº 502/2023</text:span></text:p>
          </draw:text-box>
        </draw:frame>
        <draw:frame draw:style-name="gr3" draw:text-style-name="P4" draw:layer="layout" svg:width="0.535cm" svg:height="0.175cm" svg:x="16.776cm" svg:y="2.57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2.571cm">
          <draw:text-box>
            <text:p text:style-name="P2"><text:span text:style-name="T2">3,50</text:span></text:p>
          </draw:text-box>
        </draw:frame>
        <draw:frame draw:style-name="gr3" draw:text-style-name="P4" draw:layer="layout" svg:width="0.789cm" svg:height="0.175cm" svg:x="19.655cm" svg:y="2.571cm">
          <draw:text-box>
            <text:p text:style-name="P2"><text:span text:style-name="T2">R$4.373,35</text:span></text:p>
          </draw:text-box>
        </draw:frame>
        <draw:frame draw:style-name="gr3" draw:text-style-name="P4" draw:layer="layout" svg:width="0.84cm" svg:height="0.175cm" svg:x="20.823cm" svg:y="2.571cm">
          <draw:text-box>
            <text:p text:style-name="P2"><text:span text:style-name="T2">-R$2.534,23</text:span></text:p>
          </draw:text-box>
        </draw:frame>
        <draw:frame draw:style-name="gr3" draw:text-style-name="P4" draw:layer="layout" svg:width="0.662cm" svg:height="0.175cm" svg:x="22.059cm" svg:y="2.571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89cm" svg:height="0.175cm" svg:x="23.118cm" svg:y="2.571cm">
          <draw:text-box>
            <text:p text:style-name="P2"><text:span text:style-name="T2">R$3.202,65</text:span></text:p>
          </draw:text-box>
        </draw:frame>
        <draw:frame draw:style-name="gr3" draw:text-style-name="P4" draw:layer="layout" svg:width="0.493cm" svg:height="0.175cm" svg:x="24.371cm" svg:y="2.5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2.5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2.5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2.571cm">
          <draw:text-box>
            <text:p text:style-name="P2"><text:span text:style-name="T2">R$5.652,65</text:span></text:p>
          </draw:text-box>
        </draw:frame>
        <draw:frame draw:style-name="gr3" draw:text-style-name="P4" draw:layer="layout" svg:width="0.637cm" svg:height="0.175cm" svg:x="0.453cm" svg:y="3.587cm">
          <draw:text-box>
            <text:p text:style-name="P2"><text:span text:style-name="T2">649/2023</text:span></text:p>
          </draw:text-box>
        </draw:frame>
        <draw:frame draw:style-name="gr3" draw:text-style-name="P4" draw:layer="layout" svg:width="2.119cm" svg:height="0.175cm" svg:x="1.85cm" svg:y="3.587cm">
          <draw:text-box>
            <text:p text:style-name="P2"><text:span text:style-name="T2">LUCIANA DE MORAES HAZIN</text:span></text:p>
          </draw:text-box>
        </draw:frame>
        <draw:frame draw:style-name="gr3" draw:text-style-name="P4" draw:layer="layout" svg:width="2.254cm" svg:height="0.175cm" svg:x="5.126cm" svg:y="3.494cm">
          <draw:text-box>
            <text:p text:style-name="P2"><text:span text:style-name="T2">DIRETOR DA SECRETARIA DA </text:span></text:p>
          </draw:text-box>
        </draw:frame>
        <draw:frame draw:style-name="gr3" draw:text-style-name="P4" draw:layer="layout" svg:width="1.755cm" svg:height="0.175cm" svg:x="5.126cm" svg:y="3.689cm">
          <draw:text-box>
            <text:p text:style-name="P2"><text:span text:style-name="T2">GESTAO ESTRATEGICA</text:span></text:p>
          </draw:text-box>
        </draw:frame>
        <draw:frame draw:style-name="gr3" draw:text-style-name="P4" draw:layer="layout" svg:width="0.679cm" svg:height="0.175cm" svg:x="7.565cm" svg:y="3.58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03cm" svg:height="0.175cm" svg:x="8.868cm" svg:y="3.587cm">
          <draw:text-box>
            <text:p text:style-name="P2"><text:span text:style-name="T2">Porto Alegre/RS</text:span></text:p>
          </draw:text-box>
        </draw:frame>
        <draw:frame draw:style-name="gr3" draw:text-style-name="P4" draw:layer="layout" svg:width="0.764cm" svg:height="0.175cm" svg:x="10.858cm" svg:y="3.587cm">
          <draw:text-box>
            <text:p text:style-name="P2"><text:span text:style-name="T2">17/09/2023</text:span></text:p>
          </draw:text-box>
        </draw:frame>
        <draw:frame draw:style-name="gr3" draw:text-style-name="P4" draw:layer="layout" svg:width="0.764cm" svg:height="0.175cm" svg:x="11.806cm" svg:y="3.587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3.88cm" svg:height="0.175cm" svg:x="12.695cm" svg:y="3.3cm">
          <draw:text-box>
            <text:p text:style-name="P2"><text:span text:style-name="T2">Participar de Encontro Nac. dos Laboratórios de Inov. do </text:span></text:p>
          </draw:text-box>
        </draw:frame>
        <draw:frame draw:style-name="gr3" draw:text-style-name="P4" draw:layer="layout" svg:width="3.795cm" svg:height="0.175cm" svg:x="12.695cm" svg:y="3.494cm">
          <draw:text-box>
            <text:p text:style-name="P2"><text:span text:style-name="T2">Pod. Jud., desloc. p/ Porto Alegre, de 17 a 20.09.23 em </text:span></text:p>
          </draw:text-box>
        </draw:frame>
        <draw:frame draw:style-name="gr3" draw:text-style-name="P4" draw:layer="layout" svg:width="4.083cm" svg:height="0.175cm" svg:x="12.695cm" svg:y="3.689cm">
          <draw:text-box>
            <text:p text:style-name="P2"><text:span text:style-name="T2">transp. aéreo, fazendo jus a 3,5 (três e meia) diárias e 1AD, </text:span></text:p>
          </draw:text-box>
        </draw:frame>
        <draw:frame draw:style-name="gr3" draw:text-style-name="P4" draw:layer="layout" svg:width="2.385cm" svg:height="0.175cm" svg:x="12.695cm" svg:y="3.884cm">
          <draw:text-box>
            <text:p text:style-name="P2"><text:span text:style-name="T2">conf. PORT. TRT6 GP nº 505/2023</text:span></text:p>
          </draw:text-box>
        </draw:frame>
        <draw:frame draw:style-name="gr3" draw:text-style-name="P4" draw:layer="layout" svg:width="0.535cm" svg:height="0.175cm" svg:x="16.776cm" svg:y="3.58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3.587cm">
          <draw:text-box>
            <text:p text:style-name="P2"><text:span text:style-name="T2">3,50</text:span></text:p>
          </draw:text-box>
        </draw:frame>
        <draw:frame draw:style-name="gr3" draw:text-style-name="P4" draw:layer="layout" svg:width="0.789cm" svg:height="0.175cm" svg:x="19.655cm" svg:y="3.587cm">
          <draw:text-box>
            <text:p text:style-name="P2"><text:span text:style-name="T2">R$2.672,60</text:span></text:p>
          </draw:text-box>
        </draw:frame>
        <draw:frame draw:style-name="gr3" draw:text-style-name="P4" draw:layer="layout" svg:width="0.713cm" svg:height="0.175cm" svg:x="20.883cm" svg:y="3.587cm">
          <draw:text-box>
            <text:p text:style-name="P2"><text:span text:style-name="T2">-R$833,48</text:span></text:p>
          </draw:text-box>
        </draw:frame>
        <draw:frame draw:style-name="gr3" draw:text-style-name="P4" draw:layer="layout" svg:width="0.662cm" svg:height="0.175cm" svg:x="22.059cm" svg:y="3.587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89cm" svg:height="0.175cm" svg:x="23.118cm" svg:y="3.587cm">
          <draw:text-box>
            <text:p text:style-name="P2"><text:span text:style-name="T2">R$3.198,99</text:span></text:p>
          </draw:text-box>
        </draw:frame>
        <draw:frame draw:style-name="gr3" draw:text-style-name="P4" draw:layer="layout" svg:width="0.493cm" svg:height="0.175cm" svg:x="24.371cm" svg:y="3.58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3.58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3.58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3.587cm">
          <draw:text-box>
            <text:p text:style-name="P2"><text:span text:style-name="T2">R$5.648,99</text:span></text:p>
          </draw:text-box>
        </draw:frame>
        <draw:frame draw:style-name="gr3" draw:text-style-name="P4" draw:layer="layout" svg:width="0.637cm" svg:height="0.175cm" svg:x="0.453cm" svg:y="4.603cm">
          <draw:text-box>
            <text:p text:style-name="P2"><text:span text:style-name="T2">650/2023</text:span></text:p>
          </draw:text-box>
        </draw:frame>
        <draw:frame draw:style-name="gr3" draw:text-style-name="P4" draw:layer="layout" svg:width="3.058cm" svg:height="0.175cm" svg:x="1.85cm" svg:y="4.603cm">
          <draw:text-box>
            <text:p text:style-name="P2"><text:span text:style-name="T2">RENATA CONCEICAO NOBREGA SANTOS</text:span></text:p>
          </draw:text-box>
        </draw:frame>
        <draw:frame draw:style-name="gr3" draw:text-style-name="P4" draw:layer="layout" svg:width="1.331cm" svg:height="0.175cm" svg:x="5.126cm" svg:y="4.603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4.60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03cm" svg:height="0.175cm" svg:x="8.868cm" svg:y="4.603cm">
          <draw:text-box>
            <text:p text:style-name="P2"><text:span text:style-name="T2">Porto Alegre/RS</text:span></text:p>
          </draw:text-box>
        </draw:frame>
        <draw:frame draw:style-name="gr3" draw:text-style-name="P4" draw:layer="layout" svg:width="0.764cm" svg:height="0.175cm" svg:x="10.858cm" svg:y="4.603cm">
          <draw:text-box>
            <text:p text:style-name="P2"><text:span text:style-name="T2">17/09/2023</text:span></text:p>
          </draw:text-box>
        </draw:frame>
        <draw:frame draw:style-name="gr3" draw:text-style-name="P4" draw:layer="layout" svg:width="0.764cm" svg:height="0.175cm" svg:x="11.806cm" svg:y="4.603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3.88cm" svg:height="0.175cm" svg:x="12.695cm" svg:y="4.316cm">
          <draw:text-box>
            <text:p text:style-name="P2"><text:span text:style-name="T2">Participar de Encontro Nac. dos Laboratórios de Inov. do </text:span></text:p>
          </draw:text-box>
        </draw:frame>
        <draw:frame draw:style-name="gr3" draw:text-style-name="P4" draw:layer="layout" svg:width="3.795cm" svg:height="0.175cm" svg:x="12.695cm" svg:y="4.51cm">
          <draw:text-box>
            <text:p text:style-name="P2"><text:span text:style-name="T2">Pod. Jud., desloc. p/ Porto Alegre, de 17 a 20.09.23 em </text:span></text:p>
          </draw:text-box>
        </draw:frame>
        <draw:frame draw:style-name="gr3" draw:text-style-name="P4" draw:layer="layout" svg:width="3.956cm" svg:height="0.175cm" svg:x="12.695cm" svg:y="4.705cm">
          <draw:text-box>
            <text:p text:style-name="P2"><text:span text:style-name="T2">transp. aéreo, fazendo jus a 3,5 (três e meia) diárias e 1/2 </text:span></text:p>
          </draw:text-box>
        </draw:frame>
        <draw:frame draw:style-name="gr3" draw:text-style-name="P4" draw:layer="layout" svg:width="2.682cm" svg:height="0.175cm" svg:x="12.695cm" svg:y="4.9cm">
          <draw:text-box>
            <text:p text:style-name="P2"><text:span text:style-name="T2">AD, conf. PORT. TRT6 GP nº 504/2023</text:span></text:p>
          </draw:text-box>
        </draw:frame>
        <draw:frame draw:style-name="gr3" draw:text-style-name="P4" draw:layer="layout" svg:width="0.535cm" svg:height="0.175cm" svg:x="16.776cm" svg:y="4.60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4.603cm">
          <draw:text-box>
            <text:p text:style-name="P2"><text:span text:style-name="T2">3,50</text:span></text:p>
          </draw:text-box>
        </draw:frame>
        <draw:frame draw:style-name="gr3" draw:text-style-name="P4" draw:layer="layout" svg:width="0.789cm" svg:height="0.175cm" svg:x="19.655cm" svg:y="4.603cm">
          <draw:text-box>
            <text:p text:style-name="P2"><text:span text:style-name="T2">R$4.373,35</text:span></text:p>
          </draw:text-box>
        </draw:frame>
        <draw:frame draw:style-name="gr3" draw:text-style-name="P4" draw:layer="layout" svg:width="0.84cm" svg:height="0.175cm" svg:x="20.823cm" svg:y="4.603cm">
          <draw:text-box>
            <text:p text:style-name="P2"><text:span text:style-name="T2">-R$2.228,79</text:span></text:p>
          </draw:text-box>
        </draw:frame>
        <draw:frame draw:style-name="gr3" draw:text-style-name="P4" draw:layer="layout" svg:width="0.662cm" svg:height="0.175cm" svg:x="22.059cm" svg:y="4.603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89cm" svg:height="0.175cm" svg:x="23.118cm" svg:y="4.603cm">
          <draw:text-box>
            <text:p text:style-name="P2"><text:span text:style-name="T2">R$3.151,27</text:span></text:p>
          </draw:text-box>
        </draw:frame>
        <draw:frame draw:style-name="gr3" draw:text-style-name="P4" draw:layer="layout" svg:width="0.493cm" svg:height="0.175cm" svg:x="24.371cm" svg:y="4.6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4.6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4.6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4.603cm">
          <draw:text-box>
            <text:p text:style-name="P2"><text:span text:style-name="T2">R$5.601,27</text:span></text:p>
          </draw:text-box>
        </draw:frame>
        <draw:frame draw:style-name="gr3" draw:text-style-name="P4" draw:layer="layout" svg:width="0.637cm" svg:height="0.175cm" svg:x="0.453cm" svg:y="5.518cm">
          <draw:text-box>
            <text:p text:style-name="P2"><text:span text:style-name="T2">651/2023</text:span></text:p>
          </draw:text-box>
        </draw:frame>
        <draw:frame draw:style-name="gr3" draw:text-style-name="P4" draw:layer="layout" svg:width="2.466cm" svg:height="0.175cm" svg:x="1.85cm" svg:y="5.518cm">
          <draw:text-box>
            <text:p text:style-name="P2"><text:span text:style-name="T2">LUIS GUILHERME SILVA ROBAZZI</text:span></text:p>
          </draw:text-box>
        </draw:frame>
        <draw:frame draw:style-name="gr3" draw:text-style-name="P4" draw:layer="layout" svg:width="1.331cm" svg:height="0.175cm" svg:x="5.126cm" svg:y="5.518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5.51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52cm" svg:height="0.175cm" svg:x="8.868cm" svg:y="5.518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764cm" svg:height="0.175cm" svg:x="10.858cm" svg:y="5.518cm">
          <draw:text-box>
            <text:p text:style-name="P2"><text:span text:style-name="T2">07/08/2023</text:span></text:p>
          </draw:text-box>
        </draw:frame>
        <draw:frame draw:style-name="gr3" draw:text-style-name="P4" draw:layer="layout" svg:width="0.764cm" svg:height="0.175cm" svg:x="11.806cm" svg:y="5.518cm">
          <draw:text-box>
            <text:p text:style-name="P2"><text:span text:style-name="T2">10/08/2023</text:span></text:p>
          </draw:text-box>
        </draw:frame>
        <draw:frame draw:style-name="gr3" draw:text-style-name="P4" draw:layer="layout" svg:width="3.897cm" svg:height="0.175cm" svg:x="12.695cm" svg:y="5.323cm">
          <draw:text-box>
            <text:p text:style-name="P2"><text:span text:style-name="T2">Exercer funções jurisdicionais, desloc. p/ Belo Jardim, de </text:span></text:p>
          </draw:text-box>
        </draw:frame>
        <draw:frame draw:style-name="gr3" draw:text-style-name="P4" draw:layer="layout" svg:width="4.074cm" svg:height="0.175cm" svg:x="12.695cm" svg:y="5.518cm">
          <draw:text-box>
            <text:p text:style-name="P2"><text:span text:style-name="T2">07 a 10.08.23 em veíc. próprio, fazendo jus a 4 (três) meias </text:span></text:p>
          </draw:text-box>
        </draw:frame>
        <draw:frame draw:style-name="gr3" draw:text-style-name="P4" draw:layer="layout" svg:width="3.918cm" svg:height="0.175cm" svg:x="12.695cm" svg:y="5.713cm">
          <draw:text-box>
            <text:p text:style-name="P2"><text:span text:style-name="T2">diárias indenizadas, conf. PORT. TRT6 GCR Nº 183/2023</text:span></text:p>
          </draw:text-box>
        </draw:frame>
        <draw:frame draw:style-name="gr3" draw:text-style-name="P4" draw:layer="layout" svg:width="0.713cm" svg:height="0.175cm" svg:x="16.776cm" svg:y="5.425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5.619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5.518cm">
          <draw:text-box>
            <text:p text:style-name="P2"><text:span text:style-name="T2">4,00</text:span></text:p>
          </draw:text-box>
        </draw:frame>
        <draw:frame draw:style-name="gr3" draw:text-style-name="P4" draw:layer="layout" svg:width="0.789cm" svg:height="0.175cm" svg:x="19.655cm" svg:y="5.518cm">
          <draw:text-box>
            <text:p text:style-name="P2"><text:span text:style-name="T2">R$1.416,14</text:span></text:p>
          </draw:text-box>
        </draw:frame>
        <draw:frame draw:style-name="gr3" draw:text-style-name="P4" draw:layer="layout" svg:width="0.713cm" svg:height="0.175cm" svg:x="20.883cm" svg:y="5.518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93cm" svg:height="0.175cm" svg:x="22.144cm" svg:y="5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5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5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5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5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5.518cm">
          <draw:text-box>
            <text:p text:style-name="P2"><text:span text:style-name="T2">R$1.201,10</text:span></text:p>
          </draw:text-box>
        </draw:frame>
        <draw:frame draw:style-name="gr3" draw:text-style-name="P4" draw:layer="layout" svg:width="0.637cm" svg:height="0.175cm" svg:x="0.453cm" svg:y="6.432cm">
          <draw:text-box>
            <text:p text:style-name="P2"><text:span text:style-name="T2">652/2023</text:span></text:p>
          </draw:text-box>
        </draw:frame>
        <draw:frame draw:style-name="gr3" draw:text-style-name="P4" draw:layer="layout" svg:width="3.058cm" svg:height="0.175cm" svg:x="1.85cm" svg:y="6.432cm">
          <draw:text-box>
            <text:p text:style-name="P2"><text:span text:style-name="T2">RENATA CONCEICAO NOBREGA SANTOS</text:span></text:p>
          </draw:text-box>
        </draw:frame>
        <draw:frame draw:style-name="gr3" draw:text-style-name="P4" draw:layer="layout" svg:width="1.331cm" svg:height="0.175cm" svg:x="5.126cm" svg:y="6.432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6.43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75cm" svg:x="8.868cm" svg:y="6.432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64cm" svg:height="0.175cm" svg:x="10.858cm" svg:y="6.432cm">
          <draw:text-box>
            <text:p text:style-name="P2"><text:span text:style-name="T2">27/08/2023</text:span></text:p>
          </draw:text-box>
        </draw:frame>
        <draw:frame draw:style-name="gr3" draw:text-style-name="P4" draw:layer="layout" svg:width="0.764cm" svg:height="0.175cm" svg:x="11.806cm" svg:y="6.432cm">
          <draw:text-box>
            <text:p text:style-name="P2"><text:span text:style-name="T2">31/08/2023</text:span></text:p>
          </draw:text-box>
        </draw:frame>
        <draw:frame draw:style-name="gr3" draw:text-style-name="P4" draw:layer="layout" svg:width="3.533cm" svg:height="0.175cm" svg:x="12.695cm" svg:y="6.144cm">
          <draw:text-box>
            <text:p text:style-name="P2"><text:span text:style-name="T2">Participar do Curso de Formação Continuada sobre </text:span></text:p>
          </draw:text-box>
        </draw:frame>
        <draw:frame draw:style-name="gr3" draw:text-style-name="P4" draw:layer="layout" svg:width="3.922cm" svg:height="0.175cm" svg:x="12.695cm" svg:y="6.339cm">
          <draw:text-box>
            <text:p text:style-name="P2"><text:span text:style-name="T2">Equidade Racial, desloc. p/ Brasília, de 27 a 31.08.23 em </text:span></text:p>
          </draw:text-box>
        </draw:frame>
        <draw:frame draw:style-name="gr3" draw:text-style-name="P4" draw:layer="layout" svg:width="3.88cm" svg:height="0.175cm" svg:x="12.695cm" svg:y="6.534cm">
          <draw:text-box>
            <text:p text:style-name="P2"><text:span text:style-name="T2">transp. aéreo, fazendo jus a 4,5 (quatro e meia) diárias e </text:span></text:p>
          </draw:text-box>
        </draw:frame>
        <draw:frame draw:style-name="gr3" draw:text-style-name="P4" draw:layer="layout" svg:width="2.635cm" svg:height="0.175cm" svg:x="12.695cm" svg:y="6.729cm">
          <draw:text-box>
            <text:p text:style-name="P2"><text:span text:style-name="T2">1AD, conf. PORT. TRT6 <text:s/>DG 293/2023</text:span></text:p>
          </draw:text-box>
        </draw:frame>
        <draw:frame draw:style-name="gr3" draw:text-style-name="P4" draw:layer="layout" svg:width="0.535cm" svg:height="0.175cm" svg:x="16.776cm" svg:y="6.43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6.432cm">
          <draw:text-box>
            <text:p text:style-name="P2"><text:span text:style-name="T2">4,50</text:span></text:p>
          </draw:text-box>
        </draw:frame>
        <draw:frame draw:style-name="gr3" draw:text-style-name="P4" draw:layer="layout" svg:width="0.789cm" svg:height="0.175cm" svg:x="19.655cm" svg:y="6.432cm">
          <draw:text-box>
            <text:p text:style-name="P2"><text:span text:style-name="T2">R$5.622,88</text:span></text:p>
          </draw:text-box>
        </draw:frame>
        <draw:frame draw:style-name="gr3" draw:text-style-name="P4" draw:layer="layout" svg:width="0.84cm" svg:height="0.175cm" svg:x="20.823cm" svg:y="6.432cm">
          <draw:text-box>
            <text:p text:style-name="P2"><text:span text:style-name="T2">-R$3.083,76</text:span></text:p>
          </draw:text-box>
        </draw:frame>
        <draw:frame draw:style-name="gr3" draw:text-style-name="P4" draw:layer="layout" svg:width="0.662cm" svg:height="0.175cm" svg:x="22.059cm" svg:y="6.432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89cm" svg:height="0.175cm" svg:x="23.118cm" svg:y="6.432cm">
          <draw:text-box>
            <text:p text:style-name="P2"><text:span text:style-name="T2">R$1.708,39</text:span></text:p>
          </draw:text-box>
        </draw:frame>
        <draw:frame draw:style-name="gr3" draw:text-style-name="P4" draw:layer="layout" svg:width="0.493cm" svg:height="0.175cm" svg:x="24.371cm" svg:y="6.43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6.43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6.43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6.432cm">
          <draw:text-box>
            <text:p text:style-name="P2"><text:span text:style-name="T2">R$4.858,39</text:span></text:p>
          </draw:text-box>
        </draw:frame>
        <draw:frame draw:style-name="gr3" draw:text-style-name="P4" draw:layer="layout" svg:width="0.637cm" svg:height="0.175cm" svg:x="0.453cm" svg:y="7.448cm">
          <draw:text-box>
            <text:p text:style-name="P2"><text:span text:style-name="T2">653/2023</text:span></text:p>
          </draw:text-box>
        </draw:frame>
        <draw:frame draw:style-name="gr3" draw:text-style-name="P4" draw:layer="layout" svg:width="1.797cm" svg:height="0.175cm" svg:x="1.85cm" svg:y="7.448cm">
          <draw:text-box>
            <text:p text:style-name="P2"><text:span text:style-name="T2">ANA CRISTINA DA SILVA</text:span></text:p>
          </draw:text-box>
        </draw:frame>
        <draw:frame draw:style-name="gr3" draw:text-style-name="P4" draw:layer="layout" svg:width="1.712cm" svg:height="0.175cm" svg:x="5.126cm" svg:y="7.448cm">
          <draw:text-box>
            <text:p text:style-name="P2"><text:span text:style-name="T2">JUIZ TITULAR DE VARA</text:span></text:p>
          </draw:text-box>
        </draw:frame>
        <draw:frame draw:style-name="gr3" draw:text-style-name="P4" draw:layer="layout" svg:width="0.688cm" svg:height="0.175cm" svg:x="7.565cm" svg:y="7.448cm">
          <draw:text-box>
            <text:p text:style-name="P2"><text:span text:style-name="T2">Olinda/PE</text:span></text:p>
          </draw:text-box>
        </draw:frame>
        <draw:frame draw:style-name="gr3" draw:text-style-name="P4" draw:layer="layout" svg:width="0.756cm" svg:height="0.175cm" svg:x="8.868cm" svg:y="7.448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64cm" svg:height="0.175cm" svg:x="10.858cm" svg:y="7.448cm">
          <draw:text-box>
            <text:p text:style-name="P2"><text:span text:style-name="T2">27/08/2023</text:span></text:p>
          </draw:text-box>
        </draw:frame>
        <draw:frame draw:style-name="gr3" draw:text-style-name="P4" draw:layer="layout" svg:width="0.764cm" svg:height="0.175cm" svg:x="11.806cm" svg:y="7.448cm">
          <draw:text-box>
            <text:p text:style-name="P2"><text:span text:style-name="T2">31/08/2023</text:span></text:p>
          </draw:text-box>
        </draw:frame>
        <draw:frame draw:style-name="gr3" draw:text-style-name="P4" draw:layer="layout" svg:width="3.533cm" svg:height="0.175cm" svg:x="12.695cm" svg:y="7.16cm">
          <draw:text-box>
            <text:p text:style-name="P2"><text:span text:style-name="T2">Participar do Curso de Formação Continuada sobre </text:span></text:p>
          </draw:text-box>
        </draw:frame>
        <draw:frame draw:style-name="gr3" draw:text-style-name="P4" draw:layer="layout" svg:width="3.922cm" svg:height="0.175cm" svg:x="12.695cm" svg:y="7.355cm">
          <draw:text-box>
            <text:p text:style-name="P2"><text:span text:style-name="T2">Equidade Racial, desloc. p/ Brasília, de 27 a 31.08.23 em </text:span></text:p>
          </draw:text-box>
        </draw:frame>
        <draw:frame draw:style-name="gr3" draw:text-style-name="P4" draw:layer="layout" svg:width="3.88cm" svg:height="0.175cm" svg:x="12.695cm" svg:y="7.55cm">
          <draw:text-box>
            <text:p text:style-name="P2"><text:span text:style-name="T2">transp. aéreo, fazendo jus a 4,5 (quatro e meia) diárias e </text:span></text:p>
          </draw:text-box>
        </draw:frame>
        <draw:frame draw:style-name="gr3" draw:text-style-name="P4" draw:layer="layout" svg:width="2.635cm" svg:height="0.175cm" svg:x="12.695cm" svg:y="7.745cm">
          <draw:text-box>
            <text:p text:style-name="P2"><text:span text:style-name="T2">1AD, conf. PORT. TRT6 <text:s/>DG 292/2023</text:span></text:p>
          </draw:text-box>
        </draw:frame>
        <draw:frame draw:style-name="gr3" draw:text-style-name="P4" draw:layer="layout" svg:width="0.535cm" svg:height="0.175cm" svg:x="16.776cm" svg:y="7.44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7.448cm">
          <draw:text-box>
            <text:p text:style-name="P2"><text:span text:style-name="T2">4,50</text:span></text:p>
          </draw:text-box>
        </draw:frame>
        <draw:frame draw:style-name="gr3" draw:text-style-name="P4" draw:layer="layout" svg:width="0.789cm" svg:height="0.175cm" svg:x="19.655cm" svg:y="7.448cm">
          <draw:text-box>
            <text:p text:style-name="P2"><text:span text:style-name="T2">R$5.622,88</text:span></text:p>
          </draw:text-box>
        </draw:frame>
        <draw:frame draw:style-name="gr3" draw:text-style-name="P4" draw:layer="layout" svg:width="0.84cm" svg:height="0.175cm" svg:x="20.823cm" svg:y="7.448cm">
          <draw:text-box>
            <text:p text:style-name="P2"><text:span text:style-name="T2">-R$3.083,76</text:span></text:p>
          </draw:text-box>
        </draw:frame>
        <draw:frame draw:style-name="gr3" draw:text-style-name="P4" draw:layer="layout" svg:width="0.662cm" svg:height="0.175cm" svg:x="22.059cm" svg:y="7.448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89cm" svg:height="0.175cm" svg:x="23.118cm" svg:y="7.448cm">
          <draw:text-box>
            <text:p text:style-name="P2"><text:span text:style-name="T2">R$1.708,39</text:span></text:p>
          </draw:text-box>
        </draw:frame>
        <draw:frame draw:style-name="gr3" draw:text-style-name="P4" draw:layer="layout" svg:width="0.493cm" svg:height="0.175cm" svg:x="24.371cm" svg:y="7.4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7.4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7.4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7.448cm">
          <draw:text-box>
            <text:p text:style-name="P2"><text:span text:style-name="T2">R$4.858,39</text:span></text:p>
          </draw:text-box>
        </draw:frame>
        <draw:frame draw:style-name="gr3" draw:text-style-name="P4" draw:layer="layout" svg:width="0.637cm" svg:height="0.175cm" svg:x="0.453cm" svg:y="8.363cm">
          <draw:text-box>
            <text:p text:style-name="P2"><text:span text:style-name="T2">654/2023</text:span></text:p>
          </draw:text-box>
        </draw:frame>
        <draw:frame draw:style-name="gr3" draw:text-style-name="P4" draw:layer="layout" svg:width="2.322cm" svg:height="0.175cm" svg:x="1.85cm" svg:y="8.363cm">
          <draw:text-box>
            <text:p text:style-name="P2"><text:span text:style-name="T2">MARCONI TORRES DE FRANCA</text:span></text:p>
          </draw:text-box>
        </draw:frame>
        <draw:frame draw:style-name="gr3" draw:text-style-name="P4" draw:layer="layout" svg:width="2.373cm" svg:height="0.175cm" svg:x="5.126cm" svg:y="8.269cm">
          <draw:text-box>
            <text:p text:style-name="P2"><text:span text:style-name="T2">CHEFE DE SERVIÇO DA SEÇÃO </text:span></text:p>
          </draw:text-box>
        </draw:frame>
        <draw:frame draw:style-name="gr3" draw:text-style-name="P4" draw:layer="layout" svg:width="1.932cm" svg:height="0.175cm" svg:x="5.126cm" svg:y="8.464cm">
          <draw:text-box>
            <text:p text:style-name="P2"><text:span text:style-name="T2">DE SISTEMAS ELÉTRICOS</text:span></text:p>
          </draw:text-box>
        </draw:frame>
        <draw:frame draw:style-name="gr3" draw:text-style-name="P4" draw:layer="layout" svg:width="0.679cm" svg:height="0.175cm" svg:x="7.565cm" svg:y="8.36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8cm" svg:y="8.363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8.363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0.764cm" svg:height="0.175cm" svg:x="11.806cm" svg:y="8.363cm">
          <draw:text-box>
            <text:p text:style-name="P2"><text:span text:style-name="T2">19/08/2023</text:span></text:p>
          </draw:text-box>
        </draw:frame>
        <draw:frame draw:style-name="gr3" draw:text-style-name="P4" draw:layer="layout" svg:width="3.88cm" svg:height="0.175cm" svg:x="12.695cm" svg:y="8.075cm">
          <draw:text-box>
            <text:p text:style-name="P2"><text:span text:style-name="T2">Realizar atividades de manutenção, desloc. p/ Caruaru e </text:span></text:p>
          </draw:text-box>
        </draw:frame>
        <draw:frame draw:style-name="gr3" draw:text-style-name="P4" draw:layer="layout" svg:width="3.914cm" svg:height="0.175cm" svg:x="12.695cm" svg:y="8.269cm">
          <draw:text-box>
            <text:p text:style-name="P2"><text:span text:style-name="T2">Petrolina, de 14 a 19.08.23 em veíc. oficial, fazendo jus a </text:span></text:p>
          </draw:text-box>
        </draw:frame>
        <draw:frame draw:style-name="gr3" draw:text-style-name="P4" draw:layer="layout" svg:width="3.406cm" svg:height="0.175cm" svg:x="12.695cm" svg:y="8.464cm">
          <draw:text-box>
            <text:p text:style-name="P2"><text:span text:style-name="T2">5,5 (cinco e meia) diárias, conf. PORT. TRT6 <text:s/>DG </text:span></text:p>
          </draw:text-box>
        </draw:frame>
        <draw:frame draw:style-name="gr3" draw:text-style-name="P4" draw:layer="layout" svg:width="0.637cm" svg:height="0.175cm" svg:x="12.695cm" svg:y="8.659cm">
          <draw:text-box>
            <text:p text:style-name="P2"><text:span text:style-name="T2">295/2023</text:span></text:p>
          </draw:text-box>
        </draw:frame>
        <draw:frame draw:style-name="gr3" draw:text-style-name="P4" draw:layer="layout" svg:width="1.306cm" svg:height="0.175cm" svg:x="16.776cm" svg:y="8.36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8.363cm">
          <draw:text-box>
            <text:p text:style-name="P2"><text:span text:style-name="T2">5,50</text:span></text:p>
          </draw:text-box>
        </draw:frame>
        <draw:frame draw:style-name="gr3" draw:text-style-name="P4" draw:layer="layout" svg:width="0.789cm" svg:height="0.175cm" svg:x="19.655cm" svg:y="8.363cm">
          <draw:text-box>
            <text:p text:style-name="P2"><text:span text:style-name="T2">R$2.138,07</text:span></text:p>
          </draw:text-box>
        </draw:frame>
        <draw:frame draw:style-name="gr3" draw:text-style-name="P4" draw:layer="layout" svg:width="0.713cm" svg:height="0.175cm" svg:x="20.883cm" svg:y="8.363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93cm" svg:height="0.175cm" svg:x="22.144cm" svg:y="8.3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8.3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8.3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8.3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8.3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8.363cm">
          <draw:text-box>
            <text:p text:style-name="P2"><text:span text:style-name="T2">R$1.869,27</text:span></text:p>
          </draw:text-box>
        </draw:frame>
        <draw:frame draw:style-name="gr3" draw:text-style-name="P4" draw:layer="layout" svg:width="0.679cm" svg:height="0.175cm" svg:x="0.453cm" svg:y="9.184cm">
          <draw:text-box>
            <text:p text:style-name="P2"><text:span text:style-name="T2">655/2023 </text:span></text:p>
          </draw:text-box>
        </draw:frame>
        <draw:frame draw:style-name="gr3" draw:text-style-name="P4" draw:layer="layout" svg:width="0.984cm" svg:height="0.175cm" svg:x="0.453cm" svg:y="9.379cm">
          <draw:text-box>
            <text:p text:style-name="P2"><text:span text:style-name="T2">(Retificação 1)</text:span></text:p>
          </draw:text-box>
        </draw:frame>
        <draw:frame draw:style-name="gr3" draw:text-style-name="P4" draw:layer="layout" svg:width="2.026cm" svg:height="0.175cm" svg:x="1.85cm" svg:y="9.277cm">
          <draw:text-box>
            <text:p text:style-name="P2"><text:span text:style-name="T2">SUELIO JOAQUIM DA SILVA</text:span></text:p>
          </draw:text-box>
        </draw:frame>
        <draw:frame draw:style-name="gr3" draw:text-style-name="P4" draw:layer="layout" svg:width="1.594cm" svg:height="0.175cm" svg:x="5.126cm" svg:y="9.277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1.052cm" svg:height="0.175cm" svg:x="7.565cm" svg:y="9.277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679cm" svg:height="0.175cm" svg:x="8.868cm" svg:y="9.27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64cm" svg:height="0.175cm" svg:x="10.858cm" svg:y="9.277cm">
          <draw:text-box>
            <text:p text:style-name="P2"><text:span text:style-name="T2">27/07/2023</text:span></text:p>
          </draw:text-box>
        </draw:frame>
        <draw:frame draw:style-name="gr3" draw:text-style-name="P4" draw:layer="layout" svg:width="0.764cm" svg:height="0.175cm" svg:x="11.806cm" svg:y="9.277cm">
          <draw:text-box>
            <text:p text:style-name="P2"><text:span text:style-name="T2">29/07/2023</text:span></text:p>
          </draw:text-box>
        </draw:frame>
        <draw:frame draw:style-name="gr3" draw:text-style-name="P4" draw:layer="layout" svg:width="3.981cm" svg:height="0.175cm" svg:x="12.695cm" svg:y="8.989cm">
          <draw:text-box>
            <text:p text:style-name="P2"><text:span text:style-name="T2">Apresentar exames e realizar testes cardiológicos, desloc. </text:span></text:p>
          </draw:text-box>
        </draw:frame>
        <draw:frame draw:style-name="gr3" draw:text-style-name="P4" draw:layer="layout" svg:width="3.964cm" svg:height="0.175cm" svg:x="12.695cm" svg:y="9.184cm">
          <draw:text-box>
            <text:p text:style-name="P2"><text:span text:style-name="T2">p/ Recife, de 27 a 29.07.23 em transp. púb., fazendo jus a </text:span></text:p>
          </draw:text-box>
        </draw:frame>
        <draw:frame draw:style-name="gr3" draw:text-style-name="P4" draw:layer="layout" svg:width="3.964cm" svg:height="0.175cm" svg:x="12.695cm" svg:y="9.379cm">
          <draw:text-box>
            <text:p text:style-name="P2"><text:span text:style-name="T2">2,5 (duas e meia) diárias indenizadas, conf. PORT. TRT6 <text:s/></text:span></text:p>
          </draw:text-box>
        </draw:frame>
        <draw:frame draw:style-name="gr3" draw:text-style-name="P4" draw:layer="layout" svg:width="0.908cm" svg:height="0.175cm" svg:x="12.695cm" svg:y="9.573cm">
          <draw:text-box>
            <text:p text:style-name="P2"><text:span text:style-name="T2">DG 271/2023</text:span></text:p>
          </draw:text-box>
        </draw:frame>
        <draw:frame draw:style-name="gr3" draw:text-style-name="P4" draw:layer="layout" svg:width="1.018cm" svg:height="0.175cm" svg:x="16.776cm" svg:y="9.184cm">
          <draw:text-box>
            <text:p text:style-name="P2"><text:span text:style-name="T2">RODOVIÁRIO </text:span></text:p>
          </draw:text-box>
        </draw:frame>
        <draw:frame draw:style-name="gr3" draw:text-style-name="P4" draw:layer="layout" svg:width="0.772cm" svg:height="0.175cm" svg:x="16.776cm" svg:y="9.379cm">
          <draw:text-box>
            <text:p text:style-name="P2"><text:span text:style-name="T2">COLETIVO</text:span></text:p>
          </draw:text-box>
        </draw:frame>
        <draw:frame draw:style-name="gr3" draw:text-style-name="P4" draw:layer="layout" svg:width="0.298cm" svg:height="0.175cm" svg:x="18.749cm" svg:y="9.277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662cm" svg:height="0.175cm" svg:x="19.714cm" svg:y="9.277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713cm" svg:height="0.175cm" svg:x="20.883cm" svg:y="9.277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93cm" svg:height="0.175cm" svg:x="22.144cm" svg:y="9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9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9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9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9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9.277cm">
          <draw:text-box>
            <text:p text:style-name="P2"><text:span text:style-name="T2">R$864,33</text:span></text:p>
          </draw:text-box>
        </draw:frame>
        <draw:frame draw:style-name="gr3" draw:text-style-name="P4" draw:layer="layout" svg:width="0.637cm" svg:height="0.175cm" svg:x="0.453cm" svg:y="10.191cm">
          <draw:text-box>
            <text:p text:style-name="P2"><text:span text:style-name="T2">656/2023</text:span></text:p>
          </draw:text-box>
        </draw:frame>
        <draw:frame draw:style-name="gr3" draw:text-style-name="P4" draw:layer="layout" svg:width="3.118cm" svg:height="0.175cm" svg:x="1.85cm" svg:y="10.191cm">
          <draw:text-box>
            <text:p text:style-name="P2"><text:span text:style-name="T2">PAULO FERNANDO DE ALMEIDA QUEIROZ</text:span></text:p>
          </draw:text-box>
        </draw:frame>
        <draw:frame draw:style-name="gr3" draw:text-style-name="P4" draw:layer="layout" svg:width="2.339cm" svg:height="0.175cm" svg:x="5.126cm" svg:y="10.098cm">
          <draw:text-box>
            <text:p text:style-name="P2"><text:span text:style-name="T2">ASSISTENTE ADMINISTRATIVO-</text:span></text:p>
          </draw:text-box>
        </draw:frame>
        <draw:frame draw:style-name="gr3" draw:text-style-name="P4" draw:layer="layout" svg:width="2.11cm" svg:height="0.175cm" svg:x="5.126cm" svg:y="10.293cm">
          <draw:text-box>
            <text:p text:style-name="P2"><text:span text:style-name="T2">SECAO FISC. E ORC. OBRAS</text:span></text:p>
          </draw:text-box>
        </draw:frame>
        <draw:frame draw:style-name="gr3" draw:text-style-name="P4" draw:layer="layout" svg:width="0.679cm" svg:height="0.175cm" svg:x="7.565cm" svg:y="10.19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9cm" svg:y="10.191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10.191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0.764cm" svg:height="0.175cm" svg:x="11.806cm" svg:y="10.191cm">
          <draw:text-box>
            <text:p text:style-name="P2"><text:span text:style-name="T2">19/08/2023</text:span></text:p>
          </draw:text-box>
        </draw:frame>
        <draw:frame draw:style-name="gr3" draw:text-style-name="P4" draw:layer="layout" svg:width="3.88cm" svg:height="0.175cm" svg:x="12.695cm" svg:y="9.904cm">
          <draw:text-box>
            <text:p text:style-name="P2"><text:span text:style-name="T2">Realizar atividades de manutenção, desloc. p/ Caruaru e </text:span></text:p>
          </draw:text-box>
        </draw:frame>
        <draw:frame draw:style-name="gr3" draw:text-style-name="P4" draw:layer="layout" svg:width="3.914cm" svg:height="0.175cm" svg:x="12.695cm" svg:y="10.098cm">
          <draw:text-box>
            <text:p text:style-name="P2"><text:span text:style-name="T2">Petrolina, de 14 a 19.08.23 em veíc. oficial, fazendo jus a </text:span></text:p>
          </draw:text-box>
        </draw:frame>
        <draw:frame draw:style-name="gr3" draw:text-style-name="P4" draw:layer="layout" svg:width="3.406cm" svg:height="0.175cm" svg:x="12.695cm" svg:y="10.293cm">
          <draw:text-box>
            <text:p text:style-name="P2"><text:span text:style-name="T2">5,5 (cinco e meia) diárias, conf. PORT. TRT6 <text:s/>DG </text:span></text:p>
          </draw:text-box>
        </draw:frame>
        <draw:frame draw:style-name="gr3" draw:text-style-name="P4" draw:layer="layout" svg:width="0.637cm" svg:height="0.175cm" svg:x="12.695cm" svg:y="10.488cm">
          <draw:text-box>
            <text:p text:style-name="P2"><text:span text:style-name="T2">294/2023</text:span></text:p>
          </draw:text-box>
        </draw:frame>
        <draw:frame draw:style-name="gr3" draw:text-style-name="P4" draw:layer="layout" svg:width="1.306cm" svg:height="0.175cm" svg:x="16.776cm" svg:y="10.19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0.191cm">
          <draw:text-box>
            <text:p text:style-name="P2"><text:span text:style-name="T2">5,50</text:span></text:p>
          </draw:text-box>
        </draw:frame>
        <draw:frame draw:style-name="gr3" draw:text-style-name="P4" draw:layer="layout" svg:width="0.789cm" svg:height="0.175cm" svg:x="19.655cm" svg:y="10.191cm">
          <draw:text-box>
            <text:p text:style-name="P2"><text:span text:style-name="T2">R$2.138,07</text:span></text:p>
          </draw:text-box>
        </draw:frame>
        <draw:frame draw:style-name="gr3" draw:text-style-name="P4" draw:layer="layout" svg:width="0.713cm" svg:height="0.175cm" svg:x="20.883cm" svg:y="10.191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93cm" svg:height="0.175cm" svg:x="22.144cm" svg:y="10.19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0.19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0.19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0.19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0.19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0.191cm">
          <draw:text-box>
            <text:p text:style-name="P2"><text:span text:style-name="T2">R$1.869,27</text:span></text:p>
          </draw:text-box>
        </draw:frame>
        <draw:frame draw:style-name="gr3" draw:text-style-name="P4" draw:layer="layout" svg:width="0.637cm" svg:height="0.175cm" svg:x="0.453cm" svg:y="11.106cm">
          <draw:text-box>
            <text:p text:style-name="P2"><text:span text:style-name="T2">657/2023</text:span></text:p>
          </draw:text-box>
        </draw:frame>
        <draw:frame draw:style-name="gr3" draw:text-style-name="P4" draw:layer="layout" svg:width="2.864cm" svg:height="0.175cm" svg:x="1.85cm" svg:y="11.106cm">
          <draw:text-box>
            <text:p text:style-name="P2"><text:span text:style-name="T2">MARCELLE DE ANDRADE CAVALCANTI</text:span></text:p>
          </draw:text-box>
        </draw:frame>
        <draw:frame draw:style-name="gr3" draw:text-style-name="P4" draw:layer="layout" svg:width="1.645cm" svg:height="0.175cm" svg:x="5.126cm" svg:y="10.911cm">
          <draw:text-box>
            <text:p text:style-name="P2"><text:span text:style-name="T2">CHEFE DA SECAO DE </text:span></text:p>
          </draw:text-box>
        </draw:frame>
        <draw:frame draw:style-name="gr3" draw:text-style-name="P4" draw:layer="layout" svg:width="2.11cm" svg:height="0.175cm" svg:x="5.126cm" svg:y="11.106cm">
          <draw:text-box>
            <text:p text:style-name="P2"><text:span text:style-name="T2">CERTIFICACAO DIGITAL E E-</text:span></text:p>
          </draw:text-box>
        </draw:frame>
        <draw:frame draw:style-name="gr3" draw:text-style-name="P4" draw:layer="layout" svg:width="0.637cm" svg:height="0.175cm" svg:x="5.126cm" svg:y="11.301cm">
          <draw:text-box>
            <text:p text:style-name="P2"><text:span text:style-name="T2">GESTAO</text:span></text:p>
          </draw:text-box>
        </draw:frame>
        <draw:frame draw:style-name="gr3" draw:text-style-name="P4" draw:layer="layout" svg:width="0.679cm" svg:height="0.175cm" svg:x="7.565cm" svg:y="11.10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2cm" svg:height="0.175cm" svg:x="8.868cm" svg:y="11.106cm">
          <draw:text-box>
            <text:p text:style-name="P2"><text:span text:style-name="T2">Natal/RN</text:span></text:p>
          </draw:text-box>
        </draw:frame>
        <draw:frame draw:style-name="gr3" draw:text-style-name="P4" draw:layer="layout" svg:width="0.764cm" svg:height="0.175cm" svg:x="10.858cm" svg:y="11.106cm">
          <draw:text-box>
            <text:p text:style-name="P2"><text:span text:style-name="T2">15/08/2023</text:span></text:p>
          </draw:text-box>
        </draw:frame>
        <draw:frame draw:style-name="gr3" draw:text-style-name="P4" draw:layer="layout" svg:width="0.764cm" svg:height="0.175cm" svg:x="11.806cm" svg:y="11.106cm">
          <draw:text-box>
            <text:p text:style-name="P2"><text:span text:style-name="T2">17/08/2023</text:span></text:p>
          </draw:text-box>
        </draw:frame>
        <draw:frame draw:style-name="gr3" draw:text-style-name="P4" draw:layer="layout" svg:width="4.015cm" svg:height="0.175cm" svg:x="12.695cm" svg:y="10.818cm">
          <draw:text-box>
            <text:p text:style-name="P2"><text:span text:style-name="T2">Participar do VI ENCONTRO REGIONAL NORDESTE, em </text:span></text:p>
          </draw:text-box>
        </draw:frame>
        <draw:frame draw:style-name="gr3" draw:text-style-name="P4" draw:layer="layout" svg:width="3.592cm" svg:height="0.175cm" svg:x="12.695cm" svg:y="11.013cm">
          <draw:text-box>
            <text:p text:style-name="P2"><text:span text:style-name="T2">Natal/RN, desloc. de 15 a 17.08.23, em veíc. próprio </text:span></text:p>
          </draw:text-box>
        </draw:frame>
        <draw:frame draw:style-name="gr3" draw:text-style-name="P4" draw:layer="layout" svg:width="3.935cm" svg:height="0.175cm" svg:x="12.695cm" svg:y="11.207cm">
          <draw:text-box>
            <text:p text:style-name="P2"><text:span text:style-name="T2">(PROAD nº 15759/2023), fazendo jus a 2,5 (duas e meia) </text:span></text:p>
          </draw:text-box>
        </draw:frame>
        <draw:frame draw:style-name="gr3" draw:text-style-name="P4" draw:layer="layout" svg:width="2.919cm" svg:height="0.175cm" svg:x="12.695cm" svg:y="11.402cm">
          <draw:text-box>
            <text:p text:style-name="P2"><text:span text:style-name="T2">diárias, conf. PORT. TRT6 GP nº 496/2023</text:span></text:p>
          </draw:text-box>
        </draw:frame>
        <draw:frame draw:style-name="gr3" draw:text-style-name="P4" draw:layer="layout" svg:width="0.713cm" svg:height="0.175cm" svg:x="16.776cm" svg:y="11.013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11.207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11.106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789cm" svg:height="0.175cm" svg:x="19.655cm" svg:y="11.106cm">
          <draw:text-box>
            <text:p text:style-name="P2"><text:span text:style-name="T2">R$1.561,90</text:span></text:p>
          </draw:text-box>
        </draw:frame>
        <draw:frame draw:style-name="gr3" draw:text-style-name="P4" draw:layer="layout" svg:width="0.713cm" svg:height="0.175cm" svg:x="20.883cm" svg:y="11.106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93cm" svg:height="0.175cm" svg:x="22.144cm" svg:y="11.10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1.10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1.10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1.10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1.10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1.106cm">
          <draw:text-box>
            <text:p text:style-name="P2"><text:span text:style-name="T2">R$1.400,62</text:span></text:p>
          </draw:text-box>
        </draw:frame>
        <draw:frame draw:style-name="gr3" draw:text-style-name="P4" draw:layer="layout" svg:width="0.637cm" svg:height="0.175cm" svg:x="0.453cm" svg:y="12.122cm">
          <draw:text-box>
            <text:p text:style-name="P2"><text:span text:style-name="T2">658/2023</text:span></text:p>
          </draw:text-box>
        </draw:frame>
        <draw:frame draw:style-name="gr3" draw:text-style-name="P4" draw:layer="layout" svg:width="3.058cm" svg:height="0.175cm" svg:x="1.85cm" svg:y="12.122cm">
          <draw:text-box>
            <text:p text:style-name="P2"><text:span text:style-name="T2">JOAQUIM EMILIANO FORTALEZA DE LIMA</text:span></text:p>
          </draw:text-box>
        </draw:frame>
        <draw:frame draw:style-name="gr3" draw:text-style-name="P4" draw:layer="layout" svg:width="1.331cm" svg:height="0.175cm" svg:x="5.126cm" svg:y="12.122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12.12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15cm" svg:height="0.175cm" svg:x="8.868cm" svg:y="12.122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764cm" svg:height="0.175cm" svg:x="10.858cm" svg:y="12.122cm">
          <draw:text-box>
            <text:p text:style-name="P2"><text:span text:style-name="T2">09/08/2023</text:span></text:p>
          </draw:text-box>
        </draw:frame>
        <draw:frame draw:style-name="gr3" draw:text-style-name="P4" draw:layer="layout" svg:width="0.764cm" svg:height="0.175cm" svg:x="11.806cm" svg:y="12.122cm">
          <draw:text-box>
            <text:p text:style-name="P2"><text:span text:style-name="T2">09/08/2023</text:span></text:p>
          </draw:text-box>
        </draw:frame>
        <draw:frame draw:style-name="gr3" draw:text-style-name="P4" draw:layer="layout" svg:width="3.922cm" svg:height="0.175cm" svg:x="12.695cm" svg:y="11.834cm">
          <draw:text-box>
            <text:p text:style-name="P2"><text:span text:style-name="T2">Exercer funções jurisdicionais na Vara Única do Trabalho </text:span></text:p>
          </draw:text-box>
        </draw:frame>
        <draw:frame draw:style-name="gr3" draw:text-style-name="P4" draw:layer="layout" svg:width="3.863cm" svg:height="0.175cm" svg:x="12.695cm" svg:y="12.029cm">
          <draw:text-box>
            <text:p text:style-name="P2"><text:span text:style-name="T2">de Ribeirão, desloc. nos dias 25 e 27.07.23 e 01, 03, 08, </text:span></text:p>
          </draw:text-box>
        </draw:frame>
        <draw:frame draw:style-name="gr3" draw:text-style-name="P4" draw:layer="layout" svg:width="3.66cm" svg:height="0.175cm" svg:x="12.695cm" svg:y="12.223cm">
          <draw:text-box>
            <text:p text:style-name="P2"><text:span text:style-name="T2">09, 10.08.23 em veíc. próprio, fazendo jus a 07 (sete) </text:span></text:p>
          </draw:text-box>
        </draw:frame>
        <draw:frame draw:style-name="gr3" draw:text-style-name="P4" draw:layer="layout" svg:width="3.511cm" svg:height="0.175cm" svg:x="12.695cm" svg:y="12.418cm">
          <draw:text-box>
            <text:p text:style-name="P2"><text:span text:style-name="T2">meias diárias, conf. PORT. TRT6 GCR Nº 186/2023</text:span></text:p>
          </draw:text-box>
        </draw:frame>
        <draw:frame draw:style-name="gr3" draw:text-style-name="P4" draw:layer="layout" svg:width="0.713cm" svg:height="0.175cm" svg:x="16.776cm" svg:y="12.029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12.223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12.122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2.122cm">
          <draw:text-box>
            <text:p text:style-name="P2"><text:span text:style-name="T2">R$354,03</text:span></text:p>
          </draw:text-box>
        </draw:frame>
        <draw:frame draw:style-name="gr3" draw:text-style-name="P4" draw:layer="layout" svg:width="0.629cm" svg:height="0.175cm" svg:x="20.925cm" svg:y="12.12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2.1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2.1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2.1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2.1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2.12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2.122cm">
          <draw:text-box>
            <text:p text:style-name="P2"><text:span text:style-name="T2">R$300,27</text:span></text:p>
          </draw:text-box>
        </draw:frame>
        <draw:frame draw:style-name="gr3" draw:text-style-name="P4" draw:layer="layout" svg:width="0.637cm" svg:height="0.175cm" svg:x="0.453cm" svg:y="13.138cm">
          <draw:text-box>
            <text:p text:style-name="P2"><text:span text:style-name="T2">658/2023</text:span></text:p>
          </draw:text-box>
        </draw:frame>
        <draw:frame draw:style-name="gr3" draw:text-style-name="P4" draw:layer="layout" svg:width="3.058cm" svg:height="0.175cm" svg:x="1.85cm" svg:y="13.138cm">
          <draw:text-box>
            <text:p text:style-name="P2"><text:span text:style-name="T2">JOAQUIM EMILIANO FORTALEZA DE LIMA</text:span></text:p>
          </draw:text-box>
        </draw:frame>
        <draw:frame draw:style-name="gr3" draw:text-style-name="P4" draw:layer="layout" svg:width="1.331cm" svg:height="0.175cm" svg:x="5.126cm" svg:y="13.138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13.13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15cm" svg:height="0.175cm" svg:x="8.868cm" svg:y="13.138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764cm" svg:height="0.175cm" svg:x="10.858cm" svg:y="13.138cm">
          <draw:text-box>
            <text:p text:style-name="P2"><text:span text:style-name="T2">08/08/2023</text:span></text:p>
          </draw:text-box>
        </draw:frame>
        <draw:frame draw:style-name="gr3" draw:text-style-name="P4" draw:layer="layout" svg:width="0.764cm" svg:height="0.175cm" svg:x="11.806cm" svg:y="13.138cm">
          <draw:text-box>
            <text:p text:style-name="P2"><text:span text:style-name="T2">08/08/2023</text:span></text:p>
          </draw:text-box>
        </draw:frame>
        <draw:frame draw:style-name="gr3" draw:text-style-name="P4" draw:layer="layout" svg:width="3.922cm" svg:height="0.175cm" svg:x="12.695cm" svg:y="12.85cm">
          <draw:text-box>
            <text:p text:style-name="P2"><text:span text:style-name="T2">Exercer funções jurisdicionais na Vara Única do Trabalho </text:span></text:p>
          </draw:text-box>
        </draw:frame>
        <draw:frame draw:style-name="gr3" draw:text-style-name="P4" draw:layer="layout" svg:width="3.863cm" svg:height="0.175cm" svg:x="12.695cm" svg:y="13.045cm">
          <draw:text-box>
            <text:p text:style-name="P2"><text:span text:style-name="T2">de Ribeirão, desloc. nos dias 25 e 27.07.23 e 01, 03, 08, </text:span></text:p>
          </draw:text-box>
        </draw:frame>
        <draw:frame draw:style-name="gr3" draw:text-style-name="P4" draw:layer="layout" svg:width="3.66cm" svg:height="0.175cm" svg:x="12.695cm" svg:y="13.239cm">
          <draw:text-box>
            <text:p text:style-name="P2"><text:span text:style-name="T2">09, 10.08.23 em veíc. próprio, fazendo jus a 07 (sete) </text:span></text:p>
          </draw:text-box>
        </draw:frame>
        <draw:frame draw:style-name="gr3" draw:text-style-name="P4" draw:layer="layout" svg:width="3.511cm" svg:height="0.175cm" svg:x="12.695cm" svg:y="13.434cm">
          <draw:text-box>
            <text:p text:style-name="P2"><text:span text:style-name="T2">meias diárias, conf. PORT. TRT6 GCR Nº 186/2023</text:span></text:p>
          </draw:text-box>
        </draw:frame>
        <draw:frame draw:style-name="gr3" draw:text-style-name="P4" draw:layer="layout" svg:width="0.713cm" svg:height="0.175cm" svg:x="16.776cm" svg:y="13.045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13.239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13.138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3.138cm">
          <draw:text-box>
            <text:p text:style-name="P2"><text:span text:style-name="T2">R$354,03</text:span></text:p>
          </draw:text-box>
        </draw:frame>
        <draw:frame draw:style-name="gr3" draw:text-style-name="P4" draw:layer="layout" svg:width="0.629cm" svg:height="0.175cm" svg:x="20.925cm" svg:y="13.138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3.1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3.1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3.1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3.1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3.1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3.138cm">
          <draw:text-box>
            <text:p text:style-name="P2"><text:span text:style-name="T2">R$300,27</text:span></text:p>
          </draw:text-box>
        </draw:frame>
        <draw:frame draw:style-name="gr3" draw:text-style-name="P4" draw:layer="layout" svg:width="0.637cm" svg:height="0.175cm" svg:x="0.453cm" svg:y="14.154cm">
          <draw:text-box>
            <text:p text:style-name="P2"><text:span text:style-name="T2">658/2023</text:span></text:p>
          </draw:text-box>
        </draw:frame>
        <draw:frame draw:style-name="gr3" draw:text-style-name="P4" draw:layer="layout" svg:width="3.058cm" svg:height="0.175cm" svg:x="1.85cm" svg:y="14.154cm">
          <draw:text-box>
            <text:p text:style-name="P2"><text:span text:style-name="T2">JOAQUIM EMILIANO FORTALEZA DE LIMA</text:span></text:p>
          </draw:text-box>
        </draw:frame>
        <draw:frame draw:style-name="gr3" draw:text-style-name="P4" draw:layer="layout" svg:width="1.331cm" svg:height="0.175cm" svg:x="5.126cm" svg:y="14.154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14.15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15cm" svg:height="0.175cm" svg:x="8.868cm" svg:y="14.154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764cm" svg:height="0.175cm" svg:x="10.858cm" svg:y="14.154cm">
          <draw:text-box>
            <text:p text:style-name="P2"><text:span text:style-name="T2">01/08/2023</text:span></text:p>
          </draw:text-box>
        </draw:frame>
        <draw:frame draw:style-name="gr3" draw:text-style-name="P4" draw:layer="layout" svg:width="0.764cm" svg:height="0.175cm" svg:x="11.806cm" svg:y="14.154cm">
          <draw:text-box>
            <text:p text:style-name="P2"><text:span text:style-name="T2">01/08/2023</text:span></text:p>
          </draw:text-box>
        </draw:frame>
        <draw:frame draw:style-name="gr3" draw:text-style-name="P4" draw:layer="layout" svg:width="3.922cm" svg:height="0.175cm" svg:x="12.695cm" svg:y="13.866cm">
          <draw:text-box>
            <text:p text:style-name="P2"><text:span text:style-name="T2">Exercer funções jurisdicionais na Vara Única do Trabalho </text:span></text:p>
          </draw:text-box>
        </draw:frame>
        <draw:frame draw:style-name="gr3" draw:text-style-name="P4" draw:layer="layout" svg:width="3.863cm" svg:height="0.175cm" svg:x="12.695cm" svg:y="14.061cm">
          <draw:text-box>
            <text:p text:style-name="P2"><text:span text:style-name="T2">de Ribeirão, desloc. nos dias 25 e 27.07.23 e 01, 03, 08, </text:span></text:p>
          </draw:text-box>
        </draw:frame>
        <draw:frame draw:style-name="gr3" draw:text-style-name="P4" draw:layer="layout" svg:width="3.66cm" svg:height="0.175cm" svg:x="12.695cm" svg:y="14.255cm">
          <draw:text-box>
            <text:p text:style-name="P2"><text:span text:style-name="T2">09, 10.08.23 em veíc. próprio, fazendo jus a 07 (sete) </text:span></text:p>
          </draw:text-box>
        </draw:frame>
        <draw:frame draw:style-name="gr3" draw:text-style-name="P4" draw:layer="layout" svg:width="3.511cm" svg:height="0.175cm" svg:x="12.695cm" svg:y="14.45cm">
          <draw:text-box>
            <text:p text:style-name="P2"><text:span text:style-name="T2">meias diárias, conf. PORT. TRT6 GCR Nº 186/2023</text:span></text:p>
          </draw:text-box>
        </draw:frame>
        <draw:frame draw:style-name="gr3" draw:text-style-name="P4" draw:layer="layout" svg:width="0.713cm" svg:height="0.175cm" svg:x="16.776cm" svg:y="14.061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14.25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14.154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4.154cm">
          <draw:text-box>
            <text:p text:style-name="P2"><text:span text:style-name="T2">R$354,03</text:span></text:p>
          </draw:text-box>
        </draw:frame>
        <draw:frame draw:style-name="gr3" draw:text-style-name="P4" draw:layer="layout" svg:width="0.629cm" svg:height="0.175cm" svg:x="20.925cm" svg:y="14.154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4.1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4.1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4.1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4.1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4.1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4.154cm">
          <draw:text-box>
            <text:p text:style-name="P2"><text:span text:style-name="T2">R$300,27</text:span></text:p>
          </draw:text-box>
        </draw:frame>
        <draw:frame draw:style-name="gr3" draw:text-style-name="P4" draw:layer="layout" svg:width="0.637cm" svg:height="0.175cm" svg:x="0.453cm" svg:y="15.17cm">
          <draw:text-box>
            <text:p text:style-name="P2"><text:span text:style-name="T2">658/2023</text:span></text:p>
          </draw:text-box>
        </draw:frame>
        <draw:frame draw:style-name="gr3" draw:text-style-name="P4" draw:layer="layout" svg:width="3.058cm" svg:height="0.175cm" svg:x="1.85cm" svg:y="15.17cm">
          <draw:text-box>
            <text:p text:style-name="P2"><text:span text:style-name="T2">JOAQUIM EMILIANO FORTALEZA DE LIMA</text:span></text:p>
          </draw:text-box>
        </draw:frame>
        <draw:frame draw:style-name="gr3" draw:text-style-name="P4" draw:layer="layout" svg:width="1.331cm" svg:height="0.175cm" svg:x="5.126cm" svg:y="15.17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15.1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15cm" svg:height="0.175cm" svg:x="8.868cm" svg:y="15.17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764cm" svg:height="0.175cm" svg:x="10.858cm" svg:y="15.17cm">
          <draw:text-box>
            <text:p text:style-name="P2"><text:span text:style-name="T2">27/07/2023</text:span></text:p>
          </draw:text-box>
        </draw:frame>
        <draw:frame draw:style-name="gr3" draw:text-style-name="P4" draw:layer="layout" svg:width="0.764cm" svg:height="0.175cm" svg:x="11.806cm" svg:y="15.17cm">
          <draw:text-box>
            <text:p text:style-name="P2"><text:span text:style-name="T2">27/07/2023</text:span></text:p>
          </draw:text-box>
        </draw:frame>
        <draw:frame draw:style-name="gr3" draw:text-style-name="P4" draw:layer="layout" svg:width="3.922cm" svg:height="0.175cm" svg:x="12.695cm" svg:y="14.882cm">
          <draw:text-box>
            <text:p text:style-name="P2"><text:span text:style-name="T2">Exercer funções jurisdicionais na Vara Única do Trabalho </text:span></text:p>
          </draw:text-box>
        </draw:frame>
        <draw:frame draw:style-name="gr3" draw:text-style-name="P4" draw:layer="layout" svg:width="3.863cm" svg:height="0.175cm" svg:x="12.695cm" svg:y="15.077cm">
          <draw:text-box>
            <text:p text:style-name="P2"><text:span text:style-name="T2">de Ribeirão, desloc. nos dias 25 e 27.07.23 e 01, 03, 08, </text:span></text:p>
          </draw:text-box>
        </draw:frame>
        <draw:frame draw:style-name="gr3" draw:text-style-name="P4" draw:layer="layout" svg:width="3.66cm" svg:height="0.175cm" svg:x="12.695cm" svg:y="15.271cm">
          <draw:text-box>
            <text:p text:style-name="P2"><text:span text:style-name="T2">09, 10.08.23 em veíc. próprio, fazendo jus a 07 (sete) </text:span></text:p>
          </draw:text-box>
        </draw:frame>
        <draw:frame draw:style-name="gr3" draw:text-style-name="P4" draw:layer="layout" svg:width="3.511cm" svg:height="0.175cm" svg:x="12.695cm" svg:y="15.466cm">
          <draw:text-box>
            <text:p text:style-name="P2"><text:span text:style-name="T2">meias diárias, conf. PORT. TRT6 GCR Nº 186/2023</text:span></text:p>
          </draw:text-box>
        </draw:frame>
        <draw:frame draw:style-name="gr3" draw:text-style-name="P4" draw:layer="layout" svg:width="0.713cm" svg:height="0.175cm" svg:x="16.776cm" svg:y="15.077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15.271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15.17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5.17cm">
          <draw:text-box>
            <text:p text:style-name="P2"><text:span text:style-name="T2">R$354,03</text:span></text:p>
          </draw:text-box>
        </draw:frame>
        <draw:frame draw:style-name="gr3" draw:text-style-name="P4" draw:layer="layout" svg:width="0.629cm" svg:height="0.175cm" svg:x="20.925cm" svg:y="15.1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5.1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5.1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5.1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5.1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5.1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5.17cm">
          <draw:text-box>
            <text:p text:style-name="P2"><text:span text:style-name="T2">R$300,27</text:span></text:p>
          </draw:text-box>
        </draw:frame>
        <draw:frame draw:style-name="gr3" draw:text-style-name="P4" draw:layer="layout" svg:width="0.637cm" svg:height="0.175cm" svg:x="0.453cm" svg:y="16.186cm">
          <draw:text-box>
            <text:p text:style-name="P2"><text:span text:style-name="T2">658/2023</text:span></text:p>
          </draw:text-box>
        </draw:frame>
        <draw:frame draw:style-name="gr3" draw:text-style-name="P4" draw:layer="layout" svg:width="3.058cm" svg:height="0.175cm" svg:x="1.85cm" svg:y="16.186cm">
          <draw:text-box>
            <text:p text:style-name="P2"><text:span text:style-name="T2">JOAQUIM EMILIANO FORTALEZA DE LIMA</text:span></text:p>
          </draw:text-box>
        </draw:frame>
        <draw:frame draw:style-name="gr3" draw:text-style-name="P4" draw:layer="layout" svg:width="1.331cm" svg:height="0.175cm" svg:x="5.126cm" svg:y="16.186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16.18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15cm" svg:height="0.175cm" svg:x="8.868cm" svg:y="16.186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764cm" svg:height="0.175cm" svg:x="10.858cm" svg:y="16.186cm">
          <draw:text-box>
            <text:p text:style-name="P2"><text:span text:style-name="T2">10/08/2023</text:span></text:p>
          </draw:text-box>
        </draw:frame>
        <draw:frame draw:style-name="gr3" draw:text-style-name="P4" draw:layer="layout" svg:width="0.764cm" svg:height="0.175cm" svg:x="11.806cm" svg:y="16.186cm">
          <draw:text-box>
            <text:p text:style-name="P2"><text:span text:style-name="T2">10/08/2023</text:span></text:p>
          </draw:text-box>
        </draw:frame>
        <draw:frame draw:style-name="gr3" draw:text-style-name="P4" draw:layer="layout" svg:width="3.922cm" svg:height="0.175cm" svg:x="12.695cm" svg:y="15.898cm">
          <draw:text-box>
            <text:p text:style-name="P2"><text:span text:style-name="T2">Exercer funções jurisdicionais na Vara Única do Trabalho </text:span></text:p>
          </draw:text-box>
        </draw:frame>
        <draw:frame draw:style-name="gr3" draw:text-style-name="P4" draw:layer="layout" svg:width="3.863cm" svg:height="0.175cm" svg:x="12.695cm" svg:y="16.093cm">
          <draw:text-box>
            <text:p text:style-name="P2"><text:span text:style-name="T2">de Ribeirão, desloc. nos dias 25 e 27.07.23 e 01, 03, 08, </text:span></text:p>
          </draw:text-box>
        </draw:frame>
        <draw:frame draw:style-name="gr3" draw:text-style-name="P4" draw:layer="layout" svg:width="3.66cm" svg:height="0.175cm" svg:x="12.695cm" svg:y="16.287cm">
          <draw:text-box>
            <text:p text:style-name="P2"><text:span text:style-name="T2">09, 10.08.23 em veíc. próprio, fazendo jus a 07 (sete) </text:span></text:p>
          </draw:text-box>
        </draw:frame>
        <draw:frame draw:style-name="gr3" draw:text-style-name="P4" draw:layer="layout" svg:width="3.511cm" svg:height="0.175cm" svg:x="12.695cm" svg:y="16.482cm">
          <draw:text-box>
            <text:p text:style-name="P2"><text:span text:style-name="T2">meias diárias, conf. PORT. TRT6 GCR Nº 186/2023</text:span></text:p>
          </draw:text-box>
        </draw:frame>
        <draw:frame draw:style-name="gr3" draw:text-style-name="P4" draw:layer="layout" svg:width="0.713cm" svg:height="0.175cm" svg:x="16.776cm" svg:y="16.093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16.287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16.186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6.186cm">
          <draw:text-box>
            <text:p text:style-name="P2"><text:span text:style-name="T2">R$354,03</text:span></text:p>
          </draw:text-box>
        </draw:frame>
        <draw:frame draw:style-name="gr3" draw:text-style-name="P4" draw:layer="layout" svg:width="0.629cm" svg:height="0.175cm" svg:x="20.925cm" svg:y="16.186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6.18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6.18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6.18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6.18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6.18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6.186cm">
          <draw:text-box>
            <text:p text:style-name="P2"><text:span text:style-name="T2">R$300,27</text:span></text:p>
          </draw:text-box>
        </draw:frame>
        <draw:frame draw:style-name="gr3" draw:text-style-name="P4" draw:layer="layout" svg:width="0.637cm" svg:height="0.175cm" svg:x="0.453cm" svg:y="17.202cm">
          <draw:text-box>
            <text:p text:style-name="P2"><text:span text:style-name="T2">658/2023</text:span></text:p>
          </draw:text-box>
        </draw:frame>
        <draw:frame draw:style-name="gr3" draw:text-style-name="P4" draw:layer="layout" svg:width="3.058cm" svg:height="0.175cm" svg:x="1.85cm" svg:y="17.202cm">
          <draw:text-box>
            <text:p text:style-name="P2"><text:span text:style-name="T2">JOAQUIM EMILIANO FORTALEZA DE LIMA</text:span></text:p>
          </draw:text-box>
        </draw:frame>
        <draw:frame draw:style-name="gr3" draw:text-style-name="P4" draw:layer="layout" svg:width="1.331cm" svg:height="0.175cm" svg:x="5.126cm" svg:y="17.202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17.20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15cm" svg:height="0.175cm" svg:x="8.868cm" svg:y="17.202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764cm" svg:height="0.175cm" svg:x="10.858cm" svg:y="17.202cm">
          <draw:text-box>
            <text:p text:style-name="P2"><text:span text:style-name="T2">03/08/2023</text:span></text:p>
          </draw:text-box>
        </draw:frame>
        <draw:frame draw:style-name="gr3" draw:text-style-name="P4" draw:layer="layout" svg:width="0.764cm" svg:height="0.175cm" svg:x="11.806cm" svg:y="17.202cm">
          <draw:text-box>
            <text:p text:style-name="P2"><text:span text:style-name="T2">03/08/2023</text:span></text:p>
          </draw:text-box>
        </draw:frame>
        <draw:frame draw:style-name="gr3" draw:text-style-name="P4" draw:layer="layout" svg:width="3.922cm" svg:height="0.175cm" svg:x="12.695cm" svg:y="16.914cm">
          <draw:text-box>
            <text:p text:style-name="P2"><text:span text:style-name="T2">Exercer funções jurisdicionais na Vara Única do Trabalho </text:span></text:p>
          </draw:text-box>
        </draw:frame>
        <draw:frame draw:style-name="gr3" draw:text-style-name="P4" draw:layer="layout" svg:width="3.863cm" svg:height="0.175cm" svg:x="12.695cm" svg:y="17.109cm">
          <draw:text-box>
            <text:p text:style-name="P2"><text:span text:style-name="T2">de Ribeirão, desloc. nos dias 25 e 27.07.23 e 01, 03, 08, </text:span></text:p>
          </draw:text-box>
        </draw:frame>
        <draw:frame draw:style-name="gr3" draw:text-style-name="P4" draw:layer="layout" svg:width="3.66cm" svg:height="0.175cm" svg:x="12.695cm" svg:y="17.303cm">
          <draw:text-box>
            <text:p text:style-name="P2"><text:span text:style-name="T2">09, 10.08.23 em veíc. próprio, fazendo jus a 07 (sete) </text:span></text:p>
          </draw:text-box>
        </draw:frame>
        <draw:frame draw:style-name="gr3" draw:text-style-name="P4" draw:layer="layout" svg:width="3.511cm" svg:height="0.175cm" svg:x="12.695cm" svg:y="17.498cm">
          <draw:text-box>
            <text:p text:style-name="P2"><text:span text:style-name="T2">meias diárias, conf. PORT. TRT6 GCR Nº 186/2023</text:span></text:p>
          </draw:text-box>
        </draw:frame>
        <draw:frame draw:style-name="gr3" draw:text-style-name="P4" draw:layer="layout" svg:width="0.713cm" svg:height="0.175cm" svg:x="16.776cm" svg:y="17.109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17.303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17.202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7.202cm">
          <draw:text-box>
            <text:p text:style-name="P2"><text:span text:style-name="T2">R$354,03</text:span></text:p>
          </draw:text-box>
        </draw:frame>
        <draw:frame draw:style-name="gr3" draw:text-style-name="P4" draw:layer="layout" svg:width="0.629cm" svg:height="0.175cm" svg:x="20.925cm" svg:y="17.20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7.2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7.2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7.2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7.2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7.2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7.202cm">
          <draw:text-box>
            <text:p text:style-name="P2"><text:span text:style-name="T2">R$300,27</text:span></text:p>
          </draw:text-box>
        </draw:frame>
        <draw:frame draw:style-name="gr3" draw:text-style-name="P4" draw:layer="layout" svg:width="0.637cm" svg:height="0.175cm" svg:x="0.453cm" svg:y="18.218cm">
          <draw:text-box>
            <text:p text:style-name="P2"><text:span text:style-name="T2">658/2023</text:span></text:p>
          </draw:text-box>
        </draw:frame>
        <draw:frame draw:style-name="gr3" draw:text-style-name="P4" draw:layer="layout" svg:width="3.058cm" svg:height="0.175cm" svg:x="1.85cm" svg:y="18.218cm">
          <draw:text-box>
            <text:p text:style-name="P2"><text:span text:style-name="T2">JOAQUIM EMILIANO FORTALEZA DE LIMA</text:span></text:p>
          </draw:text-box>
        </draw:frame>
        <draw:frame draw:style-name="gr3" draw:text-style-name="P4" draw:layer="layout" svg:width="1.331cm" svg:height="0.175cm" svg:x="5.126cm" svg:y="18.218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18.21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15cm" svg:height="0.175cm" svg:x="8.868cm" svg:y="18.218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764cm" svg:height="0.175cm" svg:x="10.858cm" svg:y="18.218cm">
          <draw:text-box>
            <text:p text:style-name="P2"><text:span text:style-name="T2">25/07/2023</text:span></text:p>
          </draw:text-box>
        </draw:frame>
        <draw:frame draw:style-name="gr3" draw:text-style-name="P4" draw:layer="layout" svg:width="0.764cm" svg:height="0.175cm" svg:x="11.806cm" svg:y="18.218cm">
          <draw:text-box>
            <text:p text:style-name="P2"><text:span text:style-name="T2">25/07/2023</text:span></text:p>
          </draw:text-box>
        </draw:frame>
        <draw:frame draw:style-name="gr3" draw:text-style-name="P4" draw:layer="layout" svg:width="3.922cm" svg:height="0.175cm" svg:x="12.696cm" svg:y="17.93cm">
          <draw:text-box>
            <text:p text:style-name="P2"><text:span text:style-name="T2">Exercer funções jurisdicionais na Vara Única do Trabalho </text:span></text:p>
          </draw:text-box>
        </draw:frame>
        <draw:frame draw:style-name="gr3" draw:text-style-name="P4" draw:layer="layout" svg:width="3.863cm" svg:height="0.175cm" svg:x="12.696cm" svg:y="18.125cm">
          <draw:text-box>
            <text:p text:style-name="P2"><text:span text:style-name="T2">de Ribeirão, desloc. nos dias 25 e 27.07.23 e 01, 03, 08, </text:span></text:p>
          </draw:text-box>
        </draw:frame>
        <draw:frame draw:style-name="gr3" draw:text-style-name="P4" draw:layer="layout" svg:width="3.66cm" svg:height="0.175cm" svg:x="12.696cm" svg:y="18.319cm">
          <draw:text-box>
            <text:p text:style-name="P2"><text:span text:style-name="T2">09, 10.08.23 em veíc. próprio, fazendo jus a 07 (sete) </text:span></text:p>
          </draw:text-box>
        </draw:frame>
        <draw:frame draw:style-name="gr3" draw:text-style-name="P4" draw:layer="layout" svg:width="3.511cm" svg:height="0.175cm" svg:x="12.696cm" svg:y="18.514cm">
          <draw:text-box>
            <text:p text:style-name="P2"><text:span text:style-name="T2">meias diárias, conf. PORT. TRT6 GCR Nº 186/2023</text:span></text:p>
          </draw:text-box>
        </draw:frame>
        <draw:frame draw:style-name="gr3" draw:text-style-name="P4" draw:layer="layout" svg:width="0.713cm" svg:height="0.175cm" svg:x="16.776cm" svg:y="18.125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18.319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18.218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8.218cm">
          <draw:text-box>
            <text:p text:style-name="P2"><text:span text:style-name="T2">R$354,03</text:span></text:p>
          </draw:text-box>
        </draw:frame>
        <draw:frame draw:style-name="gr3" draw:text-style-name="P4" draw:layer="layout" svg:width="0.629cm" svg:height="0.175cm" svg:x="20.925cm" svg:y="18.218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8.2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8.2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8.2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8.2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8.218cm">
          <draw:text-box>
            <text:p text:style-name="P2"><text:span text:style-name="T2">R$0,00</text:span></text:p>
          </draw:text-box>
        </draw:frame>
        <draw:polygon draw:style-name="gr6" draw:text-style-name="P7" draw:layer="layout" svg:width="0.009cm" svg:height="17.678cm" svg:x="1.815cm" svg:y="1.134cm" svg:viewBox="0 0 10 17679" draw:points="0,0 0,17679 10,17679 10,0">
          <text:p/>
        </draw:polygon>
        <draw:polygon draw:style-name="gr6" draw:text-style-name="P7" draw:layer="layout" svg:width="0.008cm" svg:height="17.678cm" svg:x="5.092cm" svg:y="1.134cm" svg:viewBox="0 0 9 17679" draw:points="0,0 0,17679 9,17679 9,0">
          <text:p/>
        </draw:polygon>
        <draw:polygon draw:style-name="gr6" draw:text-style-name="P7" draw:layer="layout" svg:width="0.009cm" svg:height="17.678cm" svg:x="7.53cm" svg:y="1.134cm" svg:viewBox="0 0 10 17679" draw:points="0,0 0,17679 10,17679 10,0">
          <text:p/>
        </draw:polygon>
        <draw:polygon draw:style-name="gr6" draw:text-style-name="P7" draw:layer="layout" svg:width="0.009cm" svg:height="17.678cm" svg:x="8.834cm" svg:y="1.134cm" svg:viewBox="0 0 10 17679" draw:points="0,0 0,17679 10,17679 10,0">
          <text:p/>
        </draw:polygon>
        <draw:polygon draw:style-name="gr6" draw:text-style-name="P7" draw:layer="layout" svg:width="0.008cm" svg:height="17.678cm" svg:x="10.765cm" svg:y="1.134cm" svg:viewBox="0 0 9 17679" draw:points="0,0 0,17679 9,17679 9,0">
          <text:p/>
        </draw:polygon>
        <draw:polygon draw:style-name="gr6" draw:text-style-name="P7" draw:layer="layout" svg:width="0.008cm" svg:height="17.678cm" svg:x="11.713cm" svg:y="1.134cm" svg:viewBox="0 0 9 17679" draw:points="0,0 0,17679 9,17679 9,0">
          <text:p/>
        </draw:polygon>
        <draw:polygon draw:style-name="gr6" draw:text-style-name="P7" draw:layer="layout" svg:width="0.009cm" svg:height="17.678cm" svg:x="12.661cm" svg:y="1.134cm" svg:viewBox="0 0 10 17679" draw:points="0,0 0,17679 10,17679 10,0">
          <text:p/>
        </draw:polygon>
        <draw:polygon draw:style-name="gr6" draw:text-style-name="P7" draw:layer="layout" svg:width="0.008cm" svg:height="17.678cm" svg:x="16.742cm" svg:y="1.134cm" svg:viewBox="0 0 9 17679" draw:points="0,0 0,17679 9,17679 9,0">
          <text:p/>
        </draw:polygon>
        <draw:polygon draw:style-name="gr6" draw:text-style-name="P7" draw:layer="layout" svg:width="0.008cm" svg:height="17.678cm" svg:x="18.393cm" svg:y="1.134cm" svg:viewBox="0 0 9 17679" draw:points="0,0 0,17679 9,17679 9,0">
          <text:p/>
        </draw:polygon>
        <draw:polygon draw:style-name="gr6" draw:text-style-name="P7" draw:layer="layout" svg:width="0.008cm" svg:height="17.678cm" svg:x="19.401cm" svg:y="1.134cm" svg:viewBox="0 0 9 17679" draw:points="0,0 0,17679 9,17679 9,0">
          <text:p/>
        </draw:polygon>
        <draw:polygon draw:style-name="gr6" draw:text-style-name="P7" draw:layer="layout" svg:width="0.009cm" svg:height="17.678cm" svg:x="20.687cm" svg:y="1.134cm" svg:viewBox="0 0 10 17679" draw:points="0,0 0,17679 10,17679 10,0">
          <text:p/>
        </draw:polygon>
        <draw:polygon draw:style-name="gr6" draw:text-style-name="P7" draw:layer="layout" svg:width="0.009cm" svg:height="17.678cm" svg:x="21.788cm" svg:y="1.134cm" svg:viewBox="0 0 10 17679" draw:points="0,0 0,17679 10,17679 10,0">
          <text:p/>
        </draw:polygon>
        <draw:polygon draw:style-name="gr6" draw:text-style-name="P7" draw:layer="layout" svg:width="0.008cm" svg:height="17.678cm" svg:x="22.982cm" svg:y="1.134cm" svg:viewBox="0 0 9 17679" draw:points="0,0 0,17679 9,17679 9,0">
          <text:p/>
        </draw:polygon>
        <draw:polygon draw:style-name="gr6" draw:text-style-name="P7" draw:layer="layout" svg:width="0.008cm" svg:height="17.678cm" svg:x="24.032cm" svg:y="1.134cm" svg:viewBox="0 0 9 17679" draw:points="0,0 0,17679 9,17679 9,0">
          <text:p/>
        </draw:polygon>
        <draw:polygon draw:style-name="gr6" draw:text-style-name="P7" draw:layer="layout" svg:width="0.008cm" svg:height="17.678cm" svg:x="25.192cm" svg:y="1.134cm" svg:viewBox="0 0 9 17679" draw:points="0,0 0,17679 9,17679 9,0">
          <text:p/>
        </draw:polygon>
        <draw:polygon draw:style-name="gr6" draw:text-style-name="P7" draw:layer="layout" svg:width="0.008cm" svg:height="17.678cm" svg:x="26.428cm" svg:y="1.134cm" svg:viewBox="0 0 9 17679" draw:points="0,0 0,17679 9,17679 9,0">
          <text:p/>
        </draw:polygon>
        <draw:polygon draw:style-name="gr6" draw:text-style-name="P7" draw:layer="layout" svg:width="0.008cm" svg:height="17.678cm" svg:x="27.588cm" svg:y="1.134cm" svg:viewBox="0 0 9 17679" draw:points="0,0 0,17679 9,17679 9,0">
          <text:p/>
        </draw:polygon>
        <draw:polygon draw:style-name="gr6" draw:text-style-name="P7" draw:layer="layout" svg:width="0.008cm" svg:height="17.678cm" svg:x="29.053cm" svg:y="1.134cm" svg:viewBox="0 0 9 17679" draw:points="0,0 0,17679 9,17679 9,0">
          <text:p/>
        </draw:polygon>
        <draw:polygon draw:style-name="gr6" draw:text-style-name="P7" draw:layer="layout" svg:width="28.634cm" svg:height="0.008cm" svg:x="0.427cm" svg:y="2.142cm" svg:viewBox="0 0 28635 9" draw:points="0,0 0,9 28635,9 28635,0">
          <text:p/>
        </draw:polygon>
        <draw:polygon draw:style-name="gr6" draw:text-style-name="P7" draw:layer="layout" svg:width="28.634cm" svg:height="0.008cm" svg:x="0.427cm" svg:y="3.158cm" svg:viewBox="0 0 28635 9" draw:points="0,0 0,9 28635,9 28635,0">
          <text:p/>
        </draw:polygon>
        <draw:polygon draw:style-name="gr6" draw:text-style-name="P7" draw:layer="layout" svg:width="28.634cm" svg:height="0.008cm" svg:x="0.427cm" svg:y="4.174cm" svg:viewBox="0 0 28635 9" draw:points="0,0 0,9 28635,9 28635,0">
          <text:p/>
        </draw:polygon>
        <draw:polygon draw:style-name="gr6" draw:text-style-name="P7" draw:layer="layout" svg:width="28.634cm" svg:height="0.008cm" svg:x="0.427cm" svg:y="5.19cm" svg:viewBox="0 0 28635 9" draw:points="0,0 0,9 28635,9 28635,0">
          <text:p/>
        </draw:polygon>
        <draw:polygon draw:style-name="gr6" draw:text-style-name="P7" draw:layer="layout" svg:width="28.634cm" svg:height="0.009cm" svg:x="0.427cm" svg:y="6.002cm" svg:viewBox="0 0 28635 10" draw:points="0,0 0,10 28635,10 28635,0">
          <text:p/>
        </draw:polygon>
        <draw:polygon draw:style-name="gr6" draw:text-style-name="P7" draw:layer="layout" svg:width="28.634cm" svg:height="0.009cm" svg:x="0.427cm" svg:y="7.018cm" svg:viewBox="0 0 28635 10" draw:points="0,0 0,10 28635,10 28635,0">
          <text:p/>
        </draw:polygon>
        <draw:polygon draw:style-name="gr6" draw:text-style-name="P7" draw:layer="layout" svg:width="28.634cm" svg:height="0.009cm" svg:x="0.427cm" svg:y="8.034cm" svg:viewBox="0 0 28635 10" draw:points="0,0 0,10 28635,10 28635,0">
          <text:p/>
        </draw:polygon>
        <draw:polygon draw:style-name="gr6" draw:text-style-name="P7" draw:layer="layout" svg:width="28.634cm" svg:height="0.009cm" svg:x="0.427cm" svg:y="8.847cm" svg:viewBox="0 0 28635 10" draw:points="0,0 0,10 28635,10 28635,0">
          <text:p/>
        </draw:polygon>
        <draw:polygon draw:style-name="gr6" draw:text-style-name="P7" draw:layer="layout" svg:width="28.634cm" svg:height="0.009cm" svg:x="0.427cm" svg:y="9.863cm" svg:viewBox="0 0 28635 10" draw:points="0,0 0,10 28635,10 28635,0">
          <text:p/>
        </draw:polygon>
        <draw:polygon draw:style-name="gr6" draw:text-style-name="P7" draw:layer="layout" svg:width="28.634cm" svg:height="0.008cm" svg:x="0.427cm" svg:y="10.676cm" svg:viewBox="0 0 28635 9" draw:points="0,0 0,9 28635,9 28635,0">
          <text:p/>
        </draw:polygon>
        <draw:polygon draw:style-name="gr6" draw:text-style-name="P7" draw:layer="layout" svg:width="28.634cm" svg:height="0.008cm" svg:x="0.427cm" svg:y="11.692cm" svg:viewBox="0 0 28635 9" draw:points="0,0 0,9 28635,9 28635,0">
          <text:p/>
        </draw:polygon>
        <draw:polygon draw:style-name="gr6" draw:text-style-name="P7" draw:layer="layout" svg:width="28.634cm" svg:height="0.008cm" svg:x="0.427cm" svg:y="12.708cm" svg:viewBox="0 0 28635 9" draw:points="0,0 0,9 28635,9 28635,0">
          <text:p/>
        </draw:polygon>
        <draw:polygon draw:style-name="gr6" draw:text-style-name="P7" draw:layer="layout" svg:width="28.634cm" svg:height="0.008cm" svg:x="0.427cm" svg:y="13.724cm" svg:viewBox="0 0 28635 9" draw:points="0,0 0,9 28635,9 28635,0">
          <text:p/>
        </draw:polygon>
        <draw:polygon draw:style-name="gr6" draw:text-style-name="P7" draw:layer="layout" svg:width="28.634cm" svg:height="0.008cm" svg:x="0.427cm" svg:y="14.74cm" svg:viewBox="0 0 28635 9" draw:points="0,0 0,9 28635,9 28635,0">
          <text:p/>
        </draw:polygon>
        <draw:polygon draw:style-name="gr6" draw:text-style-name="P7" draw:layer="layout" svg:width="28.634cm" svg:height="0.008cm" svg:x="0.427cm" svg:y="15.756cm" svg:viewBox="0 0 28635 9" draw:points="0,0 0,9 28635,9 28635,0">
          <text:p/>
        </draw:polygon>
        <draw:polygon draw:style-name="gr6" draw:text-style-name="P7" draw:layer="layout" svg:width="28.634cm" svg:height="0.008cm" svg:x="0.427cm" svg:y="16.772cm" svg:viewBox="0 0 28635 9" draw:points="0,0 0,9 28635,9 28635,0">
          <text:p/>
        </draw:polygon>
        <draw:polygon draw:style-name="gr6" draw:text-style-name="P7" draw:layer="layout" svg:width="28.634cm" svg:height="0.008cm" svg:x="0.427cm" svg:y="17.788cm" svg:viewBox="0 0 28635 9" draw:points="0,0 0,9 28635,9 28635,0">
          <text:p/>
        </draw:polygon>
        <draw:polygon draw:style-name="gr6" draw:text-style-name="P7" draw:layer="layout" svg:width="28.634cm" svg:height="0.008cm" svg:x="0.427cm" svg:y="18.804cm" svg:viewBox="0 0 28635 9" draw:points="0,0 0,9 28635,9 28635,0">
          <text:p/>
        </draw:polygon>
        <draw:polygon draw:style-name="gr6" draw:text-style-name="P7" draw:layer="layout" svg:width="28.643cm" svg:height="0.008cm" svg:x="0.418cm" svg:y="1.126cm" svg:viewBox="0 0 28644 9" draw:points="0,0 0,9 28644,9 28644,0">
          <text:p/>
        </draw:polygon>
        <draw:polygon draw:style-name="gr6" draw:text-style-name="P7" draw:layer="layout" svg:width="0.009cm" svg:height="17.686cm" svg:x="0.418cm" svg:y="1.126cm" svg:viewBox="0 0 10 17687" draw:points="0,0 0,17687 10,17687 10,0">
          <text:p/>
        </draw:polygon>
        <draw:polygon draw:style-name="gr6" draw:text-style-name="P7" draw:layer="layout" svg:width="28.643cm" svg:height="0.008cm" svg:x="0.418cm" svg:y="18.804cm" svg:viewBox="0 0 28644 9" draw:points="0,0 0,9 28644,9 28644,0">
          <text:p/>
        </draw:polygon>
        <draw:polygon draw:style-name="gr6" draw:text-style-name="P7" draw:layer="layout" svg:width="0.008cm" svg:height="17.686cm" svg:x="29.053cm" svg:y="1.126cm" svg:viewBox="0 0 9 17687" draw:points="0,0 0,17687 9,17687 9,0">
          <text:p/>
        </draw:polygon>
        <draw:frame draw:style-name="gr3" draw:text-style-name="P4" draw:layer="layout" svg:width="0.662cm" svg:height="0.175cm" svg:x="27.995cm" svg:y="18.218cm">
          <draw:text-box>
            <text:p text:style-name="P2"><text:span text:style-name="T2">R$300,27</text:span></text:p>
          </draw:text-box>
        </draw:frame>
      </draw:page>
      <draw:page draw:name="page4" draw:style-name="dp1" draw:master-page-name="master-page30">
        <draw:frame draw:style-name="gr3" draw:text-style-name="P4" draw:layer="layout" svg:width="0.637cm" svg:height="0.175cm" svg:x="0.453cm" svg:y="1.555cm">
          <draw:text-box>
            <text:p text:style-name="P2"><text:span text:style-name="T2">660/2023</text:span></text:p>
          </draw:text-box>
        </draw:frame>
        <draw:frame draw:style-name="gr3" draw:text-style-name="P4" draw:layer="layout" svg:width="2.237cm" svg:height="0.175cm" svg:x="1.85cm" svg:y="1.555cm">
          <draw:text-box>
            <text:p text:style-name="P2"><text:span text:style-name="T2">PETRUS BARRETO DA CUNHA</text:span></text:p>
          </draw:text-box>
        </draw:frame>
        <draw:frame draw:style-name="gr3" draw:text-style-name="P4" draw:layer="layout" svg:width="1.594cm" svg:height="0.175cm" svg:x="5.126cm" svg:y="1.555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5cm" svg:y="1.55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2cm" svg:height="0.175cm" svg:x="8.868cm" svg:y="1.555cm">
          <draw:text-box>
            <text:p text:style-name="P2"><text:span text:style-name="T2">Florianópolis/SC</text:span></text:p>
          </draw:text-box>
        </draw:frame>
        <draw:frame draw:style-name="gr3" draw:text-style-name="P4" draw:layer="layout" svg:width="0.764cm" svg:height="0.175cm" svg:x="10.858cm" svg:y="1.555cm">
          <draw:text-box>
            <text:p text:style-name="P2"><text:span text:style-name="T2">13/09/2023</text:span></text:p>
          </draw:text-box>
        </draw:frame>
        <draw:frame draw:style-name="gr3" draw:text-style-name="P4" draw:layer="layout" svg:width="0.764cm" svg:height="0.175cm" svg:x="11.806cm" svg:y="1.555cm">
          <draw:text-box>
            <text:p text:style-name="P2"><text:span text:style-name="T2">16/09/2023</text:span></text:p>
          </draw:text-box>
        </draw:frame>
        <draw:frame draw:style-name="gr3" draw:text-style-name="P4" draw:layer="layout" svg:width="3.956cm" svg:height="0.175cm" svg:x="12.695cm" svg:y="1.268cm">
          <draw:text-box>
            <text:p text:style-name="P2"><text:span text:style-name="T2">Participar do II Cong. Nac.dos Agentes de Polícia do Pod. </text:span></text:p>
          </draw:text-box>
        </draw:frame>
        <draw:frame draw:style-name="gr3" draw:text-style-name="P4" draw:layer="layout" svg:width="3.643cm" svg:height="0.175cm" svg:x="12.695cm" svg:y="1.462cm">
          <draw:text-box>
            <text:p text:style-name="P2"><text:span text:style-name="T2">Jud. da União, desloc. p/ Florianópolis/SC em transp. </text:span></text:p>
          </draw:text-box>
        </draw:frame>
        <draw:frame draw:style-name="gr3" draw:text-style-name="P4" draw:layer="layout" svg:width="3.804cm" svg:height="0.175cm" svg:x="12.695cm" svg:y="1.657cm">
          <draw:text-box>
            <text:p text:style-name="P2"><text:span text:style-name="T2">aéreo, de 13 a 16.09.23, fazendo jus a 3,5 (três e meia) </text:span></text:p>
          </draw:text-box>
        </draw:frame>
        <draw:frame draw:style-name="gr3" draw:text-style-name="P4" draw:layer="layout" svg:width="3.511cm" svg:height="0.175cm" svg:x="12.695cm" svg:y="1.852cm">
          <draw:text-box>
            <text:p text:style-name="P2"><text:span text:style-name="T2">diárias e 1/2 AD conf. PORT. TRT6 GP nº 511/2023</text:span></text:p>
          </draw:text-box>
        </draw:frame>
        <draw:frame draw:style-name="gr3" draw:text-style-name="P4" draw:layer="layout" svg:width="0.535cm" svg:height="0.175cm" svg:x="16.776cm" svg:y="1.55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.555cm">
          <draw:text-box>
            <text:p text:style-name="P2"><text:span text:style-name="T2">3,50</text:span></text:p>
          </draw:text-box>
        </draw:frame>
        <draw:frame draw:style-name="gr3" draw:text-style-name="P4" draw:layer="layout" svg:width="0.789cm" svg:height="0.175cm" svg:x="19.655cm" svg:y="1.555cm">
          <draw:text-box>
            <text:p text:style-name="P2"><text:span text:style-name="T2">R$2.186,66</text:span></text:p>
          </draw:text-box>
        </draw:frame>
        <draw:frame draw:style-name="gr3" draw:text-style-name="P4" draw:layer="layout" svg:width="0.713cm" svg:height="0.175cm" svg:x="20.883cm" svg:y="1.555cm">
          <draw:text-box>
            <text:p text:style-name="P2"><text:span text:style-name="T2">-R$300,10</text:span></text:p>
          </draw:text-box>
        </draw:frame>
        <draw:frame draw:style-name="gr3" draw:text-style-name="P4" draw:layer="layout" svg:width="0.662cm" svg:height="0.175cm" svg:x="22.059cm" svg:y="1.555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89cm" svg:height="0.175cm" svg:x="23.118cm" svg:y="1.555cm">
          <draw:text-box>
            <text:p text:style-name="P2"><text:span text:style-name="T2">R$1.629,90</text:span></text:p>
          </draw:text-box>
        </draw:frame>
        <draw:frame draw:style-name="gr3" draw:text-style-name="P4" draw:layer="layout" svg:width="0.493cm" svg:height="0.175cm" svg:x="24.371cm" svg:y="1.5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.5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.5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.555cm">
          <draw:text-box>
            <text:p text:style-name="P2"><text:span text:style-name="T2">R$3.821,90</text:span></text:p>
          </draw:text-box>
        </draw:frame>
        <draw:frame draw:style-name="gr3" draw:text-style-name="P4" draw:layer="layout" svg:width="0.637cm" svg:height="0.175cm" svg:x="0.453cm" svg:y="2.571cm">
          <draw:text-box>
            <text:p text:style-name="P2"><text:span text:style-name="T2">661/2023</text:span></text:p>
          </draw:text-box>
        </draw:frame>
        <draw:frame draw:style-name="gr3" draw:text-style-name="P4" draw:layer="layout" svg:width="1.882cm" svg:height="0.175cm" svg:x="1.85cm" svg:y="2.571cm">
          <draw:text-box>
            <text:p text:style-name="P2"><text:span text:style-name="T2">FABIO ANDRE DE FARIAS</text:span></text:p>
          </draw:text-box>
        </draw:frame>
        <draw:frame draw:style-name="gr3" draw:text-style-name="P4" draw:layer="layout" svg:width="2.161cm" svg:height="0.175cm" svg:x="5.126cm" svg:y="2.571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79cm" svg:height="0.175cm" svg:x="7.565cm" svg:y="2.57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49cm" svg:height="0.175cm" svg:x="8.868cm" svg:y="2.571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764cm" svg:height="0.175cm" svg:x="10.858cm" svg:y="2.571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0.764cm" svg:height="0.175cm" svg:x="11.806cm" svg:y="2.571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3.863cm" svg:height="0.175cm" svg:x="12.695cm" svg:y="2.284cm">
          <draw:text-box>
            <text:p text:style-name="P2"><text:span text:style-name="T2">Participar da apresentação dos NÚCLEOS DE JUSTIÇA </text:span></text:p>
          </draw:text-box>
        </draw:frame>
        <draw:frame draw:style-name="gr3" draw:text-style-name="P4" draw:layer="layout" svg:width="3.787cm" svg:height="0.175cm" svg:x="12.695cm" svg:y="2.478cm">
          <draw:text-box>
            <text:p text:style-name="P2"><text:span text:style-name="T2">4.0, desloc. p/ Petrolina/PE em transp. aéreo, dia 25.08 </text:span></text:p>
          </draw:text-box>
        </draw:frame>
        <draw:frame draw:style-name="gr3" draw:text-style-name="P4" draw:layer="layout" svg:width="3.77cm" svg:height="0.175cm" svg:x="12.695cm" svg:y="2.673cm">
          <draw:text-box>
            <text:p text:style-name="P2"><text:span text:style-name="T2">(ida e retorno), fazendo jus a 1/2 (meia) diária e 1/2 AD </text:span></text:p>
          </draw:text-box>
        </draw:frame>
        <draw:frame draw:style-name="gr3" draw:text-style-name="P4" draw:layer="layout" svg:width="2.385cm" svg:height="0.175cm" svg:x="12.695cm" svg:y="2.868cm">
          <draw:text-box>
            <text:p text:style-name="P2"><text:span text:style-name="T2">conf. PORT. TRT6 GP nº 512/2023</text:span></text:p>
          </draw:text-box>
        </draw:frame>
        <draw:frame draw:style-name="gr3" draw:text-style-name="P4" draw:layer="layout" svg:width="0.535cm" svg:height="0.175cm" svg:x="16.776cm" svg:y="2.57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2.571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2.571cm">
          <draw:text-box>
            <text:p text:style-name="P2"><text:span text:style-name="T2">R$374,86</text:span></text:p>
          </draw:text-box>
        </draw:frame>
        <draw:frame draw:style-name="gr3" draw:text-style-name="P4" draw:layer="layout" svg:width="0.713cm" svg:height="0.175cm" svg:x="20.883cm" svg:y="2.571cm">
          <draw:text-box>
            <text:p text:style-name="P2"><text:span text:style-name="T2">-R$213,68</text:span></text:p>
          </draw:text-box>
        </draw:frame>
        <draw:frame draw:style-name="gr3" draw:text-style-name="P4" draw:layer="layout" svg:width="0.662cm" svg:height="0.175cm" svg:x="22.059cm" svg:y="2.571cm">
          <draw:text-box>
            <text:p text:style-name="P2"><text:span text:style-name="T2">R$188,82</text:span></text:p>
          </draw:text-box>
        </draw:frame>
        <draw:frame draw:style-name="gr3" draw:text-style-name="P4" draw:layer="layout" svg:width="0.789cm" svg:height="0.175cm" svg:x="23.118cm" svg:y="2.571cm">
          <draw:text-box>
            <text:p text:style-name="P2"><text:span text:style-name="T2">R$1.910,44</text:span></text:p>
          </draw:text-box>
        </draw:frame>
        <draw:frame draw:style-name="gr3" draw:text-style-name="P4" draw:layer="layout" svg:width="0.493cm" svg:height="0.175cm" svg:x="24.371cm" svg:y="2.5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2.5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2.5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2.571cm">
          <draw:text-box>
            <text:p text:style-name="P2"><text:span text:style-name="T2">R$2.260,44</text:span></text:p>
          </draw:text-box>
        </draw:frame>
        <draw:frame draw:style-name="gr3" draw:text-style-name="P4" draw:layer="layout" svg:width="0.637cm" svg:height="0.175cm" svg:x="0.453cm" svg:y="3.587cm">
          <draw:text-box>
            <text:p text:style-name="P2"><text:span text:style-name="T2">662/2023</text:span></text:p>
          </draw:text-box>
        </draw:frame>
        <draw:frame draw:style-name="gr3" draw:text-style-name="P4" draw:layer="layout" svg:width="2.347cm" svg:height="0.175cm" svg:x="1.85cm" svg:y="3.587cm">
          <draw:text-box>
            <text:p text:style-name="P2"><text:span text:style-name="T2">ROBERTA CORREA DE ARAUJO</text:span></text:p>
          </draw:text-box>
        </draw:frame>
        <draw:frame draw:style-name="gr3" draw:text-style-name="P4" draw:layer="layout" svg:width="1.712cm" svg:height="0.175cm" svg:x="5.126cm" svg:y="3.587cm">
          <draw:text-box>
            <text:p text:style-name="P2"><text:span text:style-name="T2">JUIZ TITULAR DE VARA</text:span></text:p>
          </draw:text-box>
        </draw:frame>
        <draw:frame draw:style-name="gr3" draw:text-style-name="P4" draw:layer="layout" svg:width="0.679cm" svg:height="0.175cm" svg:x="7.565cm" svg:y="3.58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75cm" svg:x="8.868cm" svg:y="3.587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64cm" svg:height="0.175cm" svg:x="10.858cm" svg:y="3.587cm">
          <draw:text-box>
            <text:p text:style-name="P2"><text:span text:style-name="T2">29/08/2023</text:span></text:p>
          </draw:text-box>
        </draw:frame>
        <draw:frame draw:style-name="gr3" draw:text-style-name="P4" draw:layer="layout" svg:width="0.764cm" svg:height="0.175cm" svg:x="11.806cm" svg:y="3.587cm">
          <draw:text-box>
            <text:p text:style-name="P2"><text:span text:style-name="T2">31/08/2023</text:span></text:p>
          </draw:text-box>
        </draw:frame>
        <draw:frame draw:style-name="gr3" draw:text-style-name="P4" draw:layer="layout" svg:width="3.964cm" svg:height="0.175cm" svg:x="12.695cm" svg:y="3.3cm">
          <draw:text-box>
            <text:p text:style-name="P2"><text:span text:style-name="T2">Participar do evento Mulheres na Justiça: novos rumos da </text:span></text:p>
          </draw:text-box>
        </draw:frame>
        <draw:frame draw:style-name="gr3" draw:text-style-name="P4" draw:layer="layout" svg:width="3.82cm" svg:height="0.175cm" svg:x="12.695cm" svg:y="3.494cm">
          <draw:text-box>
            <text:p text:style-name="P2"><text:span text:style-name="T2">Resolução CNJ n.255, desloc. p/ Brasília/DF em transp. </text:span></text:p>
          </draw:text-box>
        </draw:frame>
        <draw:frame draw:style-name="gr3" draw:text-style-name="P4" draw:layer="layout" svg:width="3.668cm" svg:height="0.175cm" svg:x="12.695cm" svg:y="3.689cm">
          <draw:text-box>
            <text:p text:style-name="P2"><text:span text:style-name="T2">aéreo, de 29 a 31.08, fazendo jus a 2,5 (duas e meia) </text:span></text:p>
          </draw:text-box>
        </draw:frame>
        <draw:frame draw:style-name="gr3" draw:text-style-name="P4" draw:layer="layout" svg:width="3.511cm" svg:height="0.175cm" svg:x="12.695cm" svg:y="3.884cm">
          <draw:text-box>
            <text:p text:style-name="P2"><text:span text:style-name="T2">diárias e 1/2 AD conf. PORT. TRT6 GP nº 509/2023</text:span></text:p>
          </draw:text-box>
        </draw:frame>
        <draw:frame draw:style-name="gr3" draw:text-style-name="P4" draw:layer="layout" svg:width="0.535cm" svg:height="0.175cm" svg:x="16.776cm" svg:y="3.58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3.587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789cm" svg:height="0.175cm" svg:x="19.655cm" svg:y="3.587cm">
          <draw:text-box>
            <text:p text:style-name="P2"><text:span text:style-name="T2">R$3.123,82</text:span></text:p>
          </draw:text-box>
        </draw:frame>
        <draw:frame draw:style-name="gr3" draw:text-style-name="P4" draw:layer="layout" svg:width="0.84cm" svg:height="0.175cm" svg:x="20.823cm" svg:y="3.587cm">
          <draw:text-box>
            <text:p text:style-name="P2"><text:span text:style-name="T2">-R$1.679,26</text:span></text:p>
          </draw:text-box>
        </draw:frame>
        <draw:frame draw:style-name="gr3" draw:text-style-name="P4" draw:layer="layout" svg:width="0.662cm" svg:height="0.175cm" svg:x="22.059cm" svg:y="3.587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89cm" svg:height="0.175cm" svg:x="23.118cm" svg:y="3.587cm">
          <draw:text-box>
            <text:p text:style-name="P2"><text:span text:style-name="T2">R$1.162,39</text:span></text:p>
          </draw:text-box>
        </draw:frame>
        <draw:frame draw:style-name="gr3" draw:text-style-name="P4" draw:layer="layout" svg:width="0.493cm" svg:height="0.175cm" svg:x="24.371cm" svg:y="3.58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3.58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3.58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3.587cm">
          <draw:text-box>
            <text:p text:style-name="P2"><text:span text:style-name="T2">R$2.912,39</text:span></text:p>
          </draw:text-box>
        </draw:frame>
        <draw:frame draw:style-name="gr3" draw:text-style-name="P4" draw:layer="layout" svg:width="0.637cm" svg:height="0.175cm" svg:x="0.453cm" svg:y="4.603cm">
          <draw:text-box>
            <text:p text:style-name="P2"><text:span text:style-name="T2">663/2023</text:span></text:p>
          </draw:text-box>
        </draw:frame>
        <draw:frame draw:style-name="gr3" draw:text-style-name="P4" draw:layer="layout" svg:width="3.058cm" svg:height="0.175cm" svg:x="1.85cm" svg:y="4.603cm">
          <draw:text-box>
            <text:p text:style-name="P2"><text:span text:style-name="T2">RENATA CONCEICAO NOBREGA SANTOS</text:span></text:p>
          </draw:text-box>
        </draw:frame>
        <draw:frame draw:style-name="gr3" draw:text-style-name="P4" draw:layer="layout" svg:width="1.331cm" svg:height="0.175cm" svg:x="5.126cm" svg:y="4.603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4.60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49cm" svg:height="0.175cm" svg:x="8.868cm" svg:y="4.603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764cm" svg:height="0.175cm" svg:x="10.858cm" svg:y="4.603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0.764cm" svg:height="0.175cm" svg:x="11.806cm" svg:y="4.603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3.863cm" svg:height="0.175cm" svg:x="12.695cm" svg:y="4.316cm">
          <draw:text-box>
            <text:p text:style-name="P2"><text:span text:style-name="T2">Participar da apresentação dos NÚCLEOS DE JUSTIÇA </text:span></text:p>
          </draw:text-box>
        </draw:frame>
        <draw:frame draw:style-name="gr3" draw:text-style-name="P4" draw:layer="layout" svg:width="3.787cm" svg:height="0.175cm" svg:x="12.695cm" svg:y="4.51cm">
          <draw:text-box>
            <text:p text:style-name="P2"><text:span text:style-name="T2">4.0, desloc. p/ Petrolina/PE em transp. aéreo, dia 25.08 </text:span></text:p>
          </draw:text-box>
        </draw:frame>
        <draw:frame draw:style-name="gr3" draw:text-style-name="P4" draw:layer="layout" svg:width="3.77cm" svg:height="0.175cm" svg:x="12.695cm" svg:y="4.705cm">
          <draw:text-box>
            <text:p text:style-name="P2"><text:span text:style-name="T2">(ida e retorno), fazendo jus a 1/2 (meia) diária e 1/2 AD </text:span></text:p>
          </draw:text-box>
        </draw:frame>
        <draw:frame draw:style-name="gr3" draw:text-style-name="P4" draw:layer="layout" svg:width="2.428cm" svg:height="0.175cm" svg:x="12.695cm" svg:y="4.9cm">
          <draw:text-box>
            <text:p text:style-name="P2"><text:span text:style-name="T2">conf. <text:s/>PORT. TRT6 GP nº 513/2023</text:span></text:p>
          </draw:text-box>
        </draw:frame>
        <draw:frame draw:style-name="gr3" draw:text-style-name="P4" draw:layer="layout" svg:width="0.535cm" svg:height="0.175cm" svg:x="16.776cm" svg:y="4.60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4.603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4.603cm">
          <draw:text-box>
            <text:p text:style-name="P2"><text:span text:style-name="T2">R$354,03</text:span></text:p>
          </draw:text-box>
        </draw:frame>
        <draw:frame draw:style-name="gr3" draw:text-style-name="P4" draw:layer="layout" svg:width="0.713cm" svg:height="0.175cm" svg:x="20.883cm" svg:y="4.603cm">
          <draw:text-box>
            <text:p text:style-name="P2"><text:span text:style-name="T2">-R$192,85</text:span></text:p>
          </draw:text-box>
        </draw:frame>
        <draw:frame draw:style-name="gr3" draw:text-style-name="P4" draw:layer="layout" svg:width="0.662cm" svg:height="0.175cm" svg:x="22.059cm" svg:y="4.603cm">
          <draw:text-box>
            <text:p text:style-name="P2"><text:span text:style-name="T2">R$188,82</text:span></text:p>
          </draw:text-box>
        </draw:frame>
        <draw:frame draw:style-name="gr3" draw:text-style-name="P4" draw:layer="layout" svg:width="0.789cm" svg:height="0.175cm" svg:x="23.118cm" svg:y="4.603cm">
          <draw:text-box>
            <text:p text:style-name="P2"><text:span text:style-name="T2">R$1.910,44</text:span></text:p>
          </draw:text-box>
        </draw:frame>
        <draw:frame draw:style-name="gr3" draw:text-style-name="P4" draw:layer="layout" svg:width="0.493cm" svg:height="0.175cm" svg:x="24.371cm" svg:y="4.6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4.6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4.6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4.603cm">
          <draw:text-box>
            <text:p text:style-name="P2"><text:span text:style-name="T2">R$2.260,44</text:span></text:p>
          </draw:text-box>
        </draw:frame>
        <draw:frame draw:style-name="gr3" draw:text-style-name="P4" draw:layer="layout" svg:width="0.637cm" svg:height="0.175cm" svg:x="0.453cm" svg:y="5.518cm">
          <draw:text-box>
            <text:p text:style-name="P2"><text:span text:style-name="T2">664/2023</text:span></text:p>
          </draw:text-box>
        </draw:frame>
        <draw:frame draw:style-name="gr3" draw:text-style-name="P4" draw:layer="layout" svg:width="2.466cm" svg:height="0.175cm" svg:x="1.85cm" svg:y="5.518cm">
          <draw:text-box>
            <text:p text:style-name="P2"><text:span text:style-name="T2">LUIS GUILHERME SILVA ROBAZZI</text:span></text:p>
          </draw:text-box>
        </draw:frame>
        <draw:frame draw:style-name="gr3" draw:text-style-name="P4" draw:layer="layout" svg:width="1.331cm" svg:height="0.175cm" svg:x="5.126cm" svg:y="5.518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4cm" svg:y="5.51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52cm" svg:height="0.175cm" svg:x="8.868cm" svg:y="5.518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764cm" svg:height="0.175cm" svg:x="10.858cm" svg:y="5.518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0.764cm" svg:height="0.175cm" svg:x="11.806cm" svg:y="5.518cm">
          <draw:text-box>
            <text:p text:style-name="P2"><text:span text:style-name="T2">16/08/2023</text:span></text:p>
          </draw:text-box>
        </draw:frame>
        <draw:frame draw:style-name="gr3" draw:text-style-name="P4" draw:layer="layout" svg:width="3.888cm" svg:height="0.175cm" svg:x="12.695cm" svg:y="5.323cm">
          <draw:text-box>
            <text:p text:style-name="P2"><text:span text:style-name="T2">Exercer funções jurisdicionais, desloc. p/ Belo Jardim/PE </text:span></text:p>
          </draw:text-box>
        </draw:frame>
        <draw:frame draw:style-name="gr3" draw:text-style-name="P4" draw:layer="layout" svg:width="3.82cm" svg:height="0.175cm" svg:x="12.695cm" svg:y="5.518cm">
          <draw:text-box>
            <text:p text:style-name="P2"><text:span text:style-name="T2">em veíc. próprio, de 14 a 16.08, fazendo jus a 3 (meias) </text:span></text:p>
          </draw:text-box>
        </draw:frame>
        <draw:frame draw:style-name="gr3" draw:text-style-name="P4" draw:layer="layout" svg:width="3.96cm" svg:height="0.175cm" svg:x="12.695cm" svg:y="5.713cm">
          <draw:text-box>
            <text:p text:style-name="P2"><text:span text:style-name="T2">diárias indenizadas, conf. <text:s/>PORT. TRT6 GCR Nº 189/2023</text:span></text:p>
          </draw:text-box>
        </draw:frame>
        <draw:frame draw:style-name="gr3" draw:text-style-name="P4" draw:layer="layout" svg:width="0.713cm" svg:height="0.175cm" svg:x="16.776cm" svg:y="5.425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5.619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5.518cm">
          <draw:text-box>
            <text:p text:style-name="P2"><text:span text:style-name="T2">3,00</text:span></text:p>
          </draw:text-box>
        </draw:frame>
        <draw:frame draw:style-name="gr3" draw:text-style-name="P4" draw:layer="layout" svg:width="0.789cm" svg:height="0.175cm" svg:x="19.655cm" svg:y="5.518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713cm" svg:height="0.175cm" svg:x="20.883cm" svg:y="5.518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93cm" svg:height="0.175cm" svg:x="22.144cm" svg:y="5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5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5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5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5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5.518cm">
          <draw:text-box>
            <text:p text:style-name="P2"><text:span text:style-name="T2">R$900,82</text:span></text:p>
          </draw:text-box>
        </draw:frame>
        <draw:frame draw:style-name="gr3" draw:text-style-name="P4" draw:layer="layout" svg:width="0.637cm" svg:height="0.175cm" svg:x="0.453cm" svg:y="6.229cm">
          <draw:text-box>
            <text:p text:style-name="P2"><text:span text:style-name="T2">665/2023</text:span></text:p>
          </draw:text-box>
        </draw:frame>
        <draw:frame draw:style-name="gr3" draw:text-style-name="P4" draw:layer="layout" svg:width="2.584cm" svg:height="0.175cm" svg:x="1.85cm" svg:y="6.229cm">
          <draw:text-box>
            <text:p text:style-name="P2"><text:span text:style-name="T2">CLAUDIO NORBERTO DE MIRANDA</text:span></text:p>
          </draw:text-box>
        </draw:frame>
        <draw:frame draw:style-name="gr3" draw:text-style-name="P4" draw:layer="layout" svg:width="1.594cm" svg:height="0.175cm" svg:x="5.126cm" svg:y="6.229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5cm" svg:y="6.22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32cm" svg:height="0.175cm" svg:x="8.868cm" svg:y="6.229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64cm" svg:height="0.175cm" svg:x="10.858cm" svg:y="6.229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0.764cm" svg:height="0.175cm" svg:x="11.806cm" svg:y="6.229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3.939cm" svg:height="0.175cm" svg:x="12.695cm" svg:y="6.034cm">
          <draw:text-box>
            <text:p text:style-name="P2"><text:span text:style-name="T2">Conduzir servidor, desloc. p/ Limoeiro/PE em veíc. oficial, </text:span></text:p>
          </draw:text-box>
        </draw:frame>
        <draw:frame draw:style-name="gr3" draw:text-style-name="P4" draw:layer="layout" svg:width="3.897cm" svg:height="0.175cm" svg:x="12.695cm" svg:y="6.229cm">
          <draw:text-box>
            <text:p text:style-name="P2"><text:span text:style-name="T2">dia 14.08.23, fazendo jus a 1/2 (meia) diária conf. PORT. </text:span></text:p>
          </draw:text-box>
        </draw:frame>
        <draw:frame draw:style-name="gr3" draw:text-style-name="P4" draw:layer="layout" svg:width="1.331cm" svg:height="0.175cm" svg:x="12.695cm" svg:y="6.424cm">
          <draw:text-box>
            <text:p text:style-name="P2"><text:span text:style-name="T2">TRT6 DG 298/2023</text:span></text:p>
          </draw:text-box>
        </draw:frame>
        <draw:frame draw:style-name="gr3" draw:text-style-name="P4" draw:layer="layout" svg:width="1.306cm" svg:height="0.175cm" svg:x="16.776cm" svg:y="6.22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6.229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6.229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6.229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6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6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6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6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6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6.229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6.94cm">
          <draw:text-box>
            <text:p text:style-name="P2"><text:span text:style-name="T2">666/2023</text:span></text:p>
          </draw:text-box>
        </draw:frame>
        <draw:frame draw:style-name="gr3" draw:text-style-name="P4" draw:layer="layout" svg:width="3.219cm" svg:height="0.175cm" svg:x="1.85cm" svg:y="6.94cm">
          <draw:text-box>
            <text:p text:style-name="P2"><text:span text:style-name="T2">PAULO HENRIQUE DE MIRANDA SA JUNIOR</text:span></text:p>
          </draw:text-box>
        </draw:frame>
        <draw:frame draw:style-name="gr3" draw:text-style-name="P4" draw:layer="layout" svg:width="1.484cm" svg:height="0.175cm" svg:x="5.126cm" svg:y="6.847cm">
          <draw:text-box>
            <text:p text:style-name="P2"><text:span text:style-name="T2">CHEFE DE SECAO - </text:span></text:p>
          </draw:text-box>
        </draw:frame>
        <draw:frame draw:style-name="gr3" draw:text-style-name="P4" draw:layer="layout" svg:width="1.966cm" svg:height="0.175cm" svg:x="5.126cm" svg:y="7.042cm">
          <draw:text-box>
            <text:p text:style-name="P2"><text:span text:style-name="T2">ADMINISTRACAO PREDIAL</text:span></text:p>
          </draw:text-box>
        </draw:frame>
        <draw:frame draw:style-name="gr3" draw:text-style-name="P4" draw:layer="layout" svg:width="0.679cm" svg:height="0.175cm" svg:x="7.565cm" svg:y="6.9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32cm" svg:height="0.175cm" svg:x="8.868cm" svg:y="6.94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64cm" svg:height="0.175cm" svg:x="10.858cm" svg:y="6.94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0.764cm" svg:height="0.175cm" svg:x="11.806cm" svg:y="6.94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4.083cm" svg:height="0.175cm" svg:x="12.695cm" svg:y="6.652cm">
          <draw:text-box>
            <text:p text:style-name="P2"><text:span text:style-name="T2">Fiscalizar serviços de manutenção, desloc. p/ Timbaúba/PE </text:span></text:p>
          </draw:text-box>
        </draw:frame>
        <draw:frame draw:style-name="gr3" draw:text-style-name="P4" draw:layer="layout" svg:width="3.753cm" svg:height="0.175cm" svg:x="12.695cm" svg:y="6.847cm">
          <draw:text-box>
            <text:p text:style-name="P2"><text:span text:style-name="T2">em 10.08.23 e p/Limoeiro em 14.08.23 em veíc. oficial, </text:span></text:p>
          </draw:text-box>
        </draw:frame>
        <draw:frame draw:style-name="gr3" draw:text-style-name="P4" draw:layer="layout" svg:width="3.88cm" svg:height="0.175cm" svg:x="12.695cm" svg:y="7.042cm">
          <draw:text-box>
            <text:p text:style-name="P2"><text:span text:style-name="T2">fazendo jus a 02 (duas) meias diárias conf. PORT. TRT6 </text:span></text:p>
          </draw:text-box>
        </draw:frame>
        <draw:frame draw:style-name="gr3" draw:text-style-name="P4" draw:layer="layout" svg:width="0.908cm" svg:height="0.175cm" svg:x="12.695cm" svg:y="7.237cm">
          <draw:text-box>
            <text:p text:style-name="P2"><text:span text:style-name="T2">DG 296/2023</text:span></text:p>
          </draw:text-box>
        </draw:frame>
        <draw:frame draw:style-name="gr3" draw:text-style-name="P4" draw:layer="layout" svg:width="1.306cm" svg:height="0.175cm" svg:x="16.776cm" svg:y="6.9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6.94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6.94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6.94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6.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6.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6.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6.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6.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6.94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7.753cm">
          <draw:text-box>
            <text:p text:style-name="P2"><text:span text:style-name="T2">666/2023</text:span></text:p>
          </draw:text-box>
        </draw:frame>
        <draw:frame draw:style-name="gr3" draw:text-style-name="P4" draw:layer="layout" svg:width="3.219cm" svg:height="0.175cm" svg:x="1.85cm" svg:y="7.753cm">
          <draw:text-box>
            <text:p text:style-name="P2"><text:span text:style-name="T2">PAULO HENRIQUE DE MIRANDA SA JUNIOR</text:span></text:p>
          </draw:text-box>
        </draw:frame>
        <draw:frame draw:style-name="gr3" draw:text-style-name="P4" draw:layer="layout" svg:width="1.484cm" svg:height="0.175cm" svg:x="5.126cm" svg:y="7.66cm">
          <draw:text-box>
            <text:p text:style-name="P2"><text:span text:style-name="T2">CHEFE DE SECAO - </text:span></text:p>
          </draw:text-box>
        </draw:frame>
        <draw:frame draw:style-name="gr3" draw:text-style-name="P4" draw:layer="layout" svg:width="1.966cm" svg:height="0.175cm" svg:x="5.126cm" svg:y="7.855cm">
          <draw:text-box>
            <text:p text:style-name="P2"><text:span text:style-name="T2">ADMINISTRACAO PREDIAL</text:span></text:p>
          </draw:text-box>
        </draw:frame>
        <draw:frame draw:style-name="gr3" draw:text-style-name="P4" draw:layer="layout" svg:width="0.679cm" svg:height="0.175cm" svg:x="7.565cm" svg:y="7.75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25cm" svg:height="0.175cm" svg:x="8.868cm" svg:y="7.753cm">
          <draw:text-box>
            <text:p text:style-name="P2"><text:span text:style-name="T2">Timbaúba/PE</text:span></text:p>
          </draw:text-box>
        </draw:frame>
        <draw:frame draw:style-name="gr3" draw:text-style-name="P4" draw:layer="layout" svg:width="0.764cm" svg:height="0.175cm" svg:x="10.858cm" svg:y="7.753cm">
          <draw:text-box>
            <text:p text:style-name="P2"><text:span text:style-name="T2">10/08/2023</text:span></text:p>
          </draw:text-box>
        </draw:frame>
        <draw:frame draw:style-name="gr3" draw:text-style-name="P4" draw:layer="layout" svg:width="0.764cm" svg:height="0.175cm" svg:x="11.806cm" svg:y="7.753cm">
          <draw:text-box>
            <text:p text:style-name="P2"><text:span text:style-name="T2">10/08/2023</text:span></text:p>
          </draw:text-box>
        </draw:frame>
        <draw:frame draw:style-name="gr3" draw:text-style-name="P4" draw:layer="layout" svg:width="4.083cm" svg:height="0.175cm" svg:x="12.695cm" svg:y="7.465cm">
          <draw:text-box>
            <text:p text:style-name="P2"><text:span text:style-name="T2">Fiscalizar serviços de manutenção, desloc. p/ Timbaúba/PE </text:span></text:p>
          </draw:text-box>
        </draw:frame>
        <draw:frame draw:style-name="gr3" draw:text-style-name="P4" draw:layer="layout" svg:width="3.753cm" svg:height="0.175cm" svg:x="12.695cm" svg:y="7.66cm">
          <draw:text-box>
            <text:p text:style-name="P2"><text:span text:style-name="T2">em 10.08.23 e p/Limoeiro em 14.08.23 em veíc. oficial, </text:span></text:p>
          </draw:text-box>
        </draw:frame>
        <draw:frame draw:style-name="gr3" draw:text-style-name="P4" draw:layer="layout" svg:width="3.88cm" svg:height="0.175cm" svg:x="12.695cm" svg:y="7.855cm">
          <draw:text-box>
            <text:p text:style-name="P2"><text:span text:style-name="T2">fazendo jus a 02 (duas) meias diárias conf. PORT. TRT6 </text:span></text:p>
          </draw:text-box>
        </draw:frame>
        <draw:frame draw:style-name="gr3" draw:text-style-name="P4" draw:layer="layout" svg:width="0.908cm" svg:height="0.175cm" svg:x="12.695cm" svg:y="8.049cm">
          <draw:text-box>
            <text:p text:style-name="P2"><text:span text:style-name="T2">DG 296/2023</text:span></text:p>
          </draw:text-box>
        </draw:frame>
        <draw:frame draw:style-name="gr3" draw:text-style-name="P4" draw:layer="layout" svg:width="1.306cm" svg:height="0.175cm" svg:x="16.776cm" svg:y="7.75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7.753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7.753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7.753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7.75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7.75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7.75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7.75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7.75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7.753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8.667cm">
          <draw:text-box>
            <text:p text:style-name="P2"><text:span text:style-name="T2">667/2023</text:span></text:p>
          </draw:text-box>
        </draw:frame>
        <draw:frame draw:style-name="gr3" draw:text-style-name="P4" draw:layer="layout" svg:width="1.915cm" svg:height="0.175cm" svg:x="1.85cm" svg:y="8.667cm">
          <draw:text-box>
            <text:p text:style-name="P2"><text:span text:style-name="T2">DANIEL SERGIO DA SILVA</text:span></text:p>
          </draw:text-box>
        </draw:frame>
        <draw:frame draw:style-name="gr3" draw:text-style-name="P4" draw:layer="layout" svg:width="1.348cm" svg:height="0.175cm" svg:x="5.126cm" svg:y="8.667cm">
          <draw:text-box>
            <text:p text:style-name="P2"><text:span text:style-name="T2">CHEFE DE SEÇÃO</text:span></text:p>
          </draw:text-box>
        </draw:frame>
        <draw:frame draw:style-name="gr3" draw:text-style-name="P4" draw:layer="layout" svg:width="0.679cm" svg:height="0.175cm" svg:x="7.565cm" svg:y="8.66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66cm" svg:height="0.175cm" svg:x="8.868cm" svg:y="8.667cm">
          <draw:text-box>
            <text:p text:style-name="P2"><text:span text:style-name="T2">Barreiros/PE</text:span></text:p>
          </draw:text-box>
        </draw:frame>
        <draw:frame draw:style-name="gr3" draw:text-style-name="P4" draw:layer="layout" svg:width="0.764cm" svg:height="0.175cm" svg:x="10.858cm" svg:y="8.667cm">
          <draw:text-box>
            <text:p text:style-name="P2"><text:span text:style-name="T2">21/08/2023</text:span></text:p>
          </draw:text-box>
        </draw:frame>
        <draw:frame draw:style-name="gr3" draw:text-style-name="P4" draw:layer="layout" svg:width="0.764cm" svg:height="0.175cm" svg:x="11.806cm" svg:y="8.667cm">
          <draw:text-box>
            <text:p text:style-name="P2"><text:span text:style-name="T2">22/08/2023</text:span></text:p>
          </draw:text-box>
        </draw:frame>
        <draw:frame draw:style-name="gr3" draw:text-style-name="P4" draw:layer="layout" svg:width="3.939cm" svg:height="0.175cm" svg:x="12.695cm" svg:y="8.38cm">
          <draw:text-box>
            <text:p text:style-name="P2"><text:span text:style-name="T2">Realizar serviço de revisão dos sistemas de climatização, </text:span></text:p>
          </draw:text-box>
        </draw:frame>
        <draw:frame draw:style-name="gr3" draw:text-style-name="P4" draw:layer="layout" svg:width="3.846cm" svg:height="0.175cm" svg:x="12.695cm" svg:y="8.574cm">
          <draw:text-box>
            <text:p text:style-name="P2"><text:span text:style-name="T2">desloc. p/ as cidades descritas no PROAD 16005/23 em </text:span></text:p>
          </draw:text-box>
        </draw:frame>
        <draw:frame draw:style-name="gr3" draw:text-style-name="P4" draw:layer="layout" svg:width="4.058cm" svg:height="0.175cm" svg:x="12.695cm" svg:y="8.769cm">
          <draw:text-box>
            <text:p text:style-name="P2"><text:span text:style-name="T2">veíc. oficial, nos dias 21 e 22.08.23, fazendo jus a 1,5 (uma </text:span></text:p>
          </draw:text-box>
        </draw:frame>
        <draw:frame draw:style-name="gr3" draw:text-style-name="P4" draw:layer="layout" svg:width="3.219cm" svg:height="0.175cm" svg:x="12.695cm" svg:y="8.964cm">
          <draw:text-box>
            <text:p text:style-name="P2"><text:span text:style-name="T2">e meia) diária, conf. PORT. TRT6 DG 304/2023</text:span></text:p>
          </draw:text-box>
        </draw:frame>
        <draw:frame draw:style-name="gr3" draw:text-style-name="P4" draw:layer="layout" svg:width="1.306cm" svg:height="0.175cm" svg:x="16.776cm" svg:y="8.66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8.667cm">
          <draw:text-box>
            <text:p text:style-name="P2"><text:span text:style-name="T2">1,50</text:span></text:p>
          </draw:text-box>
        </draw:frame>
        <draw:frame draw:style-name="gr3" draw:text-style-name="P4" draw:layer="layout" svg:width="0.662cm" svg:height="0.175cm" svg:x="19.714cm" svg:y="8.667cm">
          <draw:text-box>
            <text:p text:style-name="P2"><text:span text:style-name="T2">R$583,11</text:span></text:p>
          </draw:text-box>
        </draw:frame>
        <draw:frame draw:style-name="gr3" draw:text-style-name="P4" draw:layer="layout" svg:width="0.713cm" svg:height="0.175cm" svg:x="20.883cm" svg:y="8.667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93cm" svg:height="0.175cm" svg:x="22.144cm" svg:y="8.6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8.6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8.6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8.6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8.6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8.667cm">
          <draw:text-box>
            <text:p text:style-name="P2"><text:span text:style-name="T2">R$475,59</text:span></text:p>
          </draw:text-box>
        </draw:frame>
        <draw:frame draw:style-name="gr3" draw:text-style-name="P4" draw:layer="layout" svg:width="0.637cm" svg:height="0.175cm" svg:x="0.453cm" svg:y="9.582cm">
          <draw:text-box>
            <text:p text:style-name="P2"><text:span text:style-name="T2">668/2023</text:span></text:p>
          </draw:text-box>
        </draw:frame>
        <draw:frame draw:style-name="gr3" draw:text-style-name="P4" draw:layer="layout" svg:width="2.144cm" svg:height="0.175cm" svg:x="1.85cm" svg:y="9.582cm">
          <draw:text-box>
            <text:p text:style-name="P2"><text:span text:style-name="T2">HELOISA DE SOUSA FERRAZ</text:span></text:p>
          </draw:text-box>
        </draw:frame>
        <draw:frame draw:style-name="gr3" draw:text-style-name="P4" draw:layer="layout" svg:width="2.288cm" svg:height="0.175cm" svg:x="5.126cm" svg:y="9.582cm">
          <draw:text-box>
            <text:p text:style-name="P2"><text:span text:style-name="T2">ASSISTENTE ADMINISTRATIVO</text:span></text:p>
          </draw:text-box>
        </draw:frame>
        <draw:frame draw:style-name="gr3" draw:text-style-name="P4" draw:layer="layout" svg:width="0.679cm" svg:height="0.175cm" svg:x="7.565cm" svg:y="9.58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8cm" svg:y="9.582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9.582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0.764cm" svg:height="0.175cm" svg:x="11.806cm" svg:y="9.582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3.931cm" svg:height="0.175cm" svg:x="12.695cm" svg:y="9.294cm">
          <draw:text-box>
            <text:p text:style-name="P2"><text:span text:style-name="T2">Realizar visita técnica com vistas à criação de Secretaria, </text:span></text:p>
          </draw:text-box>
        </draw:frame>
        <draw:frame draw:style-name="gr3" draw:text-style-name="P4" draw:layer="layout" svg:width="3.55cm" svg:height="0.175cm" svg:x="12.695cm" svg:y="9.489cm">
          <draw:text-box>
            <text:p text:style-name="P2"><text:span text:style-name="T2">desloc. p/ Caruaru/PE em veíc. oficial, dia 14.08.23, </text:span></text:p>
          </draw:text-box>
        </draw:frame>
        <draw:frame draw:style-name="gr3" draw:text-style-name="P4" draw:layer="layout" svg:width="3.71cm" svg:height="0.175cm" svg:x="12.695cm" svg:y="9.683cm">
          <draw:text-box>
            <text:p text:style-name="P2"><text:span text:style-name="T2">fazendo jus a 1/2 (meia) diária, conf. PORT. TRT6 DG </text:span></text:p>
          </draw:text-box>
        </draw:frame>
        <draw:frame draw:style-name="gr3" draw:text-style-name="P4" draw:layer="layout" svg:width="0.637cm" svg:height="0.175cm" svg:x="12.695cm" svg:y="9.878cm">
          <draw:text-box>
            <text:p text:style-name="P2"><text:span text:style-name="T2">300/2023</text:span></text:p>
          </draw:text-box>
        </draw:frame>
        <draw:frame draw:style-name="gr3" draw:text-style-name="P4" draw:layer="layout" svg:width="1.306cm" svg:height="0.175cm" svg:x="16.776cm" svg:y="9.58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9.582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9.582cm">
          <draw:text-box>
            <text:p text:style-name="P2"><text:span text:style-name="T2">R$236,02</text:span></text:p>
          </draw:text-box>
        </draw:frame>
        <draw:frame draw:style-name="gr3" draw:text-style-name="P4" draw:layer="layout" svg:width="0.629cm" svg:height="0.175cm" svg:x="20.925cm" svg:y="9.58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9.58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9.58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9.58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9.58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9.58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9.582cm">
          <draw:text-box>
            <text:p text:style-name="P2"><text:span text:style-name="T2">R$182,26</text:span></text:p>
          </draw:text-box>
        </draw:frame>
        <draw:frame draw:style-name="gr3" draw:text-style-name="P4" draw:layer="layout" svg:width="0.679cm" svg:height="0.175cm" svg:x="0.453cm" svg:y="10.301cm">
          <draw:text-box>
            <text:p text:style-name="P2"><text:span text:style-name="T2">670/2023 </text:span></text:p>
          </draw:text-box>
        </draw:frame>
        <draw:frame draw:style-name="gr3" draw:text-style-name="P4" draw:layer="layout" svg:width="0.984cm" svg:height="0.175cm" svg:x="0.453cm" svg:y="10.496cm">
          <draw:text-box>
            <text:p text:style-name="P2"><text:span text:style-name="T2">(Retificação 1)</text:span></text:p>
          </draw:text-box>
        </draw:frame>
        <draw:frame draw:style-name="gr3" draw:text-style-name="P4" draw:layer="layout" svg:width="1.975cm" svg:height="0.175cm" svg:x="1.85cm" svg:y="10.395cm">
          <draw:text-box>
            <text:p text:style-name="P2"><text:span text:style-name="T2">GENIEL MANOEL DA SILVA</text:span></text:p>
          </draw:text-box>
        </draw:frame>
        <draw:frame draw:style-name="gr3" draw:text-style-name="P4" draw:layer="layout" svg:width="2.423cm" svg:height="0.175cm" svg:x="5.126cm" svg:y="10.301cm">
          <draw:text-box>
            <text:p text:style-name="P2"><text:span text:style-name="T2">ASSISTENTE ADMINISTRATIVO - </text:span></text:p>
          </draw:text-box>
        </draw:frame>
        <draw:frame draw:style-name="gr3" draw:text-style-name="P4" draw:layer="layout" svg:width="1.086cm" svg:height="0.175cm" svg:x="5.126cm" svg:y="10.496cm">
          <draw:text-box>
            <text:p text:style-name="P2"><text:span text:style-name="T2">MANUTENCAO</text:span></text:p>
          </draw:text-box>
        </draw:frame>
        <draw:frame draw:style-name="gr3" draw:text-style-name="P4" draw:layer="layout" svg:width="0.679cm" svg:height="0.175cm" svg:x="7.565cm" svg:y="10.39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25cm" svg:height="0.175cm" svg:x="8.868cm" svg:y="10.395cm">
          <draw:text-box>
            <text:p text:style-name="P2"><text:span text:style-name="T2">Timbaúba/PE</text:span></text:p>
          </draw:text-box>
        </draw:frame>
        <draw:frame draw:style-name="gr3" draw:text-style-name="P4" draw:layer="layout" svg:width="0.764cm" svg:height="0.175cm" svg:x="10.858cm" svg:y="10.395cm">
          <draw:text-box>
            <text:p text:style-name="P2"><text:span text:style-name="T2">16/08/2023</text:span></text:p>
          </draw:text-box>
        </draw:frame>
        <draw:frame draw:style-name="gr3" draw:text-style-name="P4" draw:layer="layout" svg:width="0.764cm" svg:height="0.175cm" svg:x="11.806cm" svg:y="10.395cm">
          <draw:text-box>
            <text:p text:style-name="P2"><text:span text:style-name="T2">16/08/2023</text:span></text:p>
          </draw:text-box>
        </draw:frame>
        <draw:frame draw:style-name="gr3" draw:text-style-name="P4" draw:layer="layout" svg:width="4.007cm" svg:height="0.175cm" svg:x="12.695cm" svg:y="10.2cm">
          <draw:text-box>
            <text:p text:style-name="P2"><text:span text:style-name="T2">Realizar serviços de manutenção, desloc. p/ Timbaúba em </text:span></text:p>
          </draw:text-box>
        </draw:frame>
        <draw:frame draw:style-name="gr3" draw:text-style-name="P4" draw:layer="layout" svg:width="3.897cm" svg:height="0.175cm" svg:x="12.695cm" svg:y="10.395cm">
          <draw:text-box>
            <text:p text:style-name="P2"><text:span text:style-name="T2">veíc. oficial, dia 16.08.23, fazendo jus a 1/2 (meia) diária, </text:span></text:p>
          </draw:text-box>
        </draw:frame>
        <draw:frame draw:style-name="gr3" draw:text-style-name="P4" draw:layer="layout" svg:width="2.212cm" svg:height="0.175cm" svg:x="12.695cm" svg:y="10.589cm">
          <draw:text-box>
            <text:p text:style-name="P2"><text:span text:style-name="T2">conf. PORT. TRT6 DG 301/2023</text:span></text:p>
          </draw:text-box>
        </draw:frame>
        <draw:frame draw:style-name="gr3" draw:text-style-name="P4" draw:layer="layout" svg:width="1.306cm" svg:height="0.175cm" svg:x="16.776cm" svg:y="10.39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0.395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0.395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10.395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0.3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0.3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0.3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0.3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0.39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10.395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11.106cm">
          <draw:text-box>
            <text:p text:style-name="P2"><text:span text:style-name="T2">671/2023</text:span></text:p>
          </draw:text-box>
        </draw:frame>
        <draw:frame draw:style-name="gr3" draw:text-style-name="P4" draw:layer="layout" svg:width="2.212cm" svg:height="0.175cm" svg:x="1.85cm" svg:y="11.106cm">
          <draw:text-box>
            <text:p text:style-name="P2"><text:span text:style-name="T2">JORGE ANDRE DANTAS LUNA</text:span></text:p>
          </draw:text-box>
        </draw:frame>
        <draw:frame draw:style-name="gr3" draw:text-style-name="P4" draw:layer="layout" svg:width="1.594cm" svg:height="0.175cm" svg:x="5.126cm" svg:y="11.106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5cm" svg:y="11.10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25cm" svg:height="0.175cm" svg:x="8.868cm" svg:y="11.106cm">
          <draw:text-box>
            <text:p text:style-name="P2"><text:span text:style-name="T2">Timbaúba/PE</text:span></text:p>
          </draw:text-box>
        </draw:frame>
        <draw:frame draw:style-name="gr3" draw:text-style-name="P4" draw:layer="layout" svg:width="0.764cm" svg:height="0.175cm" svg:x="10.858cm" svg:y="11.106cm">
          <draw:text-box>
            <text:p text:style-name="P2"><text:span text:style-name="T2">10/08/2023</text:span></text:p>
          </draw:text-box>
        </draw:frame>
        <draw:frame draw:style-name="gr3" draw:text-style-name="P4" draw:layer="layout" svg:width="0.764cm" svg:height="0.175cm" svg:x="11.806cm" svg:y="11.106cm">
          <draw:text-box>
            <text:p text:style-name="P2"><text:span text:style-name="T2">10/08/2023</text:span></text:p>
          </draw:text-box>
        </draw:frame>
        <draw:frame draw:style-name="gr3" draw:text-style-name="P4" draw:layer="layout" svg:width="3.947cm" svg:height="0.175cm" svg:x="12.695cm" svg:y="10.911cm">
          <draw:text-box>
            <text:p text:style-name="P2"><text:span text:style-name="T2">Conduzir servidores, desloc. p/ Timbaúba em veíc. oficial, </text:span></text:p>
          </draw:text-box>
        </draw:frame>
        <draw:frame draw:style-name="gr3" draw:text-style-name="P4" draw:layer="layout" svg:width="3.939cm" svg:height="0.175cm" svg:x="12.695cm" svg:y="11.106cm">
          <draw:text-box>
            <text:p text:style-name="P2"><text:span text:style-name="T2">dia 10.08.23, fazendo jus a 1/2 (meia) diária, conf. PORT. </text:span></text:p>
          </draw:text-box>
        </draw:frame>
        <draw:frame draw:style-name="gr3" draw:text-style-name="P4" draw:layer="layout" svg:width="1.331cm" svg:height="0.175cm" svg:x="12.695cm" svg:y="11.301cm">
          <draw:text-box>
            <text:p text:style-name="P2"><text:span text:style-name="T2">TRT6 DG 303/2023</text:span></text:p>
          </draw:text-box>
        </draw:frame>
        <draw:frame draw:style-name="gr3" draw:text-style-name="P4" draw:layer="layout" svg:width="1.306cm" svg:height="0.175cm" svg:x="16.776cm" svg:y="11.10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1.106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1.106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11.106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1.10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1.10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1.10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1.10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1.10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11.106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11.817cm">
          <draw:text-box>
            <text:p text:style-name="P2"><text:span text:style-name="T2">672/2023</text:span></text:p>
          </draw:text-box>
        </draw:frame>
        <draw:frame draw:style-name="gr3" draw:text-style-name="P4" draw:layer="layout" svg:width="2.635cm" svg:height="0.175cm" svg:x="1.85cm" svg:y="11.817cm">
          <draw:text-box>
            <text:p text:style-name="P2"><text:span text:style-name="T2">DURVAL SOARES DA SILVA JUNIOR</text:span></text:p>
          </draw:text-box>
        </draw:frame>
        <draw:frame draw:style-name="gr3" draw:text-style-name="P4" draw:layer="layout" svg:width="1.484cm" svg:height="0.175cm" svg:x="5.126cm" svg:y="11.622cm">
          <draw:text-box>
            <text:p text:style-name="P2"><text:span text:style-name="T2">CHEFE DE SECAO - </text:span></text:p>
          </draw:text-box>
        </draw:frame>
        <draw:frame draw:style-name="gr3" draw:text-style-name="P4" draw:layer="layout" svg:width="2.322cm" svg:height="0.175cm" svg:x="5.126cm" svg:y="11.817cm">
          <draw:text-box>
            <text:p text:style-name="P2"><text:span text:style-name="T2">FISCALIZACAO E ORCAMENTO </text:span></text:p>
          </draw:text-box>
        </draw:frame>
        <draw:frame draw:style-name="gr3" draw:text-style-name="P4" draw:layer="layout" svg:width="0.789cm" svg:height="0.175cm" svg:x="5.126cm" svg:y="12.012cm">
          <draw:text-box>
            <text:p text:style-name="P2"><text:span text:style-name="T2">DE OBRAS</text:span></text:p>
          </draw:text-box>
        </draw:frame>
        <draw:frame draw:style-name="gr3" draw:text-style-name="P4" draw:layer="layout" svg:width="0.679cm" svg:height="0.175cm" svg:x="7.565cm" svg:y="11.81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8cm" svg:y="11.817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11.817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0.764cm" svg:height="0.175cm" svg:x="11.806cm" svg:y="11.817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3.931cm" svg:height="0.175cm" svg:x="12.695cm" svg:y="11.529cm">
          <draw:text-box>
            <text:p text:style-name="P2"><text:span text:style-name="T2">Realizar visita técnica com vistas à criação de Secretaria, </text:span></text:p>
          </draw:text-box>
        </draw:frame>
        <draw:frame draw:style-name="gr3" draw:text-style-name="P4" draw:layer="layout" svg:width="3.55cm" svg:height="0.175cm" svg:x="12.695cm" svg:y="11.724cm">
          <draw:text-box>
            <text:p text:style-name="P2"><text:span text:style-name="T2">desloc. p/ Caruaru/PE em veíc. oficial, dia 14.08.23, </text:span></text:p>
          </draw:text-box>
        </draw:frame>
        <draw:frame draw:style-name="gr3" draw:text-style-name="P4" draw:layer="layout" svg:width="3.71cm" svg:height="0.175cm" svg:x="12.695cm" svg:y="11.919cm">
          <draw:text-box>
            <text:p text:style-name="P2"><text:span text:style-name="T2">fazendo jus a 1/2 (meia) diária, conf. PORT. TRT6 DG </text:span></text:p>
          </draw:text-box>
        </draw:frame>
        <draw:frame draw:style-name="gr3" draw:text-style-name="P4" draw:layer="layout" svg:width="0.637cm" svg:height="0.175cm" svg:x="12.695cm" svg:y="12.113cm">
          <draw:text-box>
            <text:p text:style-name="P2"><text:span text:style-name="T2">299/2023</text:span></text:p>
          </draw:text-box>
        </draw:frame>
        <draw:frame draw:style-name="gr3" draw:text-style-name="P4" draw:layer="layout" svg:width="1.306cm" svg:height="0.175cm" svg:x="16.776cm" svg:y="11.81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1.817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1.817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11.81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1.81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1.81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1.81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1.81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1.81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11.817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12.731cm">
          <draw:text-box>
            <text:p text:style-name="P2"><text:span text:style-name="T2">673/2023</text:span></text:p>
          </draw:text-box>
        </draw:frame>
        <draw:frame draw:style-name="gr3" draw:text-style-name="P4" draw:layer="layout" svg:width="2.703cm" svg:height="0.175cm" svg:x="1.85cm" svg:y="12.731cm">
          <draw:text-box>
            <text:p text:style-name="P2"><text:span text:style-name="T2">JOAO BATISTA DE OLIVEIRA JUNIOR</text:span></text:p>
          </draw:text-box>
        </draw:frame>
        <draw:frame draw:style-name="gr3" draw:text-style-name="P4" draw:layer="layout" svg:width="1.331cm" svg:height="0.175cm" svg:x="5.126cm" svg:y="12.731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4cm" svg:y="12.73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91cm" svg:height="0.175cm" svg:x="8.868cm" svg:y="12.731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764cm" svg:height="0.175cm" svg:x="10.858cm" svg:y="12.731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0.764cm" svg:height="0.175cm" svg:x="11.806cm" svg:y="12.731cm">
          <draw:text-box>
            <text:p text:style-name="P2"><text:span text:style-name="T2">18/08/2023</text:span></text:p>
          </draw:text-box>
        </draw:frame>
        <draw:frame draw:style-name="gr3" draw:text-style-name="P4" draw:layer="layout" svg:width="3.287cm" svg:height="0.175cm" svg:x="12.695cm" svg:y="12.444cm">
          <draw:text-box>
            <text:p text:style-name="P2"><text:span text:style-name="T2">Exercer funções jurisdicionais em VT, desloc. p/ </text:span></text:p>
          </draw:text-box>
        </draw:frame>
        <draw:frame draw:style-name="gr3" draw:text-style-name="P4" draw:layer="layout" svg:width="4.015cm" svg:height="0.175cm" svg:x="12.695cm" svg:y="12.638cm">
          <draw:text-box>
            <text:p text:style-name="P2"><text:span text:style-name="T2">Salgueiro/PE em veíc. próprio, de 14 a 18/08, 21 a 25.08 e </text:span></text:p>
          </draw:text-box>
        </draw:frame>
        <draw:frame draw:style-name="gr3" draw:text-style-name="P4" draw:layer="layout" svg:width="3.922cm" svg:height="0.175cm" svg:x="12.695cm" svg:y="12.833cm">
          <draw:text-box>
            <text:p text:style-name="P2"><text:span text:style-name="T2">28.08 a 01.09.23, fazendo jus a 15 (quinze) meias diárias </text:span></text:p>
          </draw:text-box>
        </draw:frame>
        <draw:frame draw:style-name="gr3" draw:text-style-name="P4" draw:layer="layout" svg:width="3.469cm" svg:height="0.175cm" svg:x="12.695cm" svg:y="13.028cm">
          <draw:text-box>
            <text:p text:style-name="P2"><text:span text:style-name="T2">indenizadas, conf. PORT. TRT6 <text:s/>GCR Nº 193/2023</text:span></text:p>
          </draw:text-box>
        </draw:frame>
        <draw:frame draw:style-name="gr3" draw:text-style-name="P4" draw:layer="layout" svg:width="0.713cm" svg:height="0.175cm" svg:x="16.776cm" svg:y="12.638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12.833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12.731cm">
          <draw:text-box>
            <text:p text:style-name="P2"><text:span text:style-name="T2">5,00</text:span></text:p>
          </draw:text-box>
        </draw:frame>
        <draw:frame draw:style-name="gr3" draw:text-style-name="P4" draw:layer="layout" svg:width="0.789cm" svg:height="0.175cm" svg:x="19.655cm" svg:y="12.731cm">
          <draw:text-box>
            <text:p text:style-name="P2"><text:span text:style-name="T2">R$1.770,17</text:span></text:p>
          </draw:text-box>
        </draw:frame>
        <draw:frame draw:style-name="gr3" draw:text-style-name="P4" draw:layer="layout" svg:width="0.713cm" svg:height="0.175cm" svg:x="20.883cm" svg:y="12.731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93cm" svg:height="0.175cm" svg:x="22.144cm" svg:y="12.7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2.7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2.7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2.7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2.7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2.731cm">
          <draw:text-box>
            <text:p text:style-name="P2"><text:span text:style-name="T2">R$1.501,37</text:span></text:p>
          </draw:text-box>
        </draw:frame>
        <draw:frame draw:style-name="gr3" draw:text-style-name="P4" draw:layer="layout" svg:width="0.637cm" svg:height="0.175cm" svg:x="0.453cm" svg:y="13.747cm">
          <draw:text-box>
            <text:p text:style-name="P2"><text:span text:style-name="T2">673/2023</text:span></text:p>
          </draw:text-box>
        </draw:frame>
        <draw:frame draw:style-name="gr3" draw:text-style-name="P4" draw:layer="layout" svg:width="2.703cm" svg:height="0.175cm" svg:x="1.85cm" svg:y="13.747cm">
          <draw:text-box>
            <text:p text:style-name="P2"><text:span text:style-name="T2">JOAO BATISTA DE OLIVEIRA JUNIOR</text:span></text:p>
          </draw:text-box>
        </draw:frame>
        <draw:frame draw:style-name="gr3" draw:text-style-name="P4" draw:layer="layout" svg:width="1.331cm" svg:height="0.175cm" svg:x="5.126cm" svg:y="13.747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13.74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91cm" svg:height="0.175cm" svg:x="8.868cm" svg:y="13.747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764cm" svg:height="0.175cm" svg:x="10.858cm" svg:y="13.747cm">
          <draw:text-box>
            <text:p text:style-name="P2"><text:span text:style-name="T2">28/08/2023</text:span></text:p>
          </draw:text-box>
        </draw:frame>
        <draw:frame draw:style-name="gr3" draw:text-style-name="P4" draw:layer="layout" svg:width="0.764cm" svg:height="0.175cm" svg:x="11.806cm" svg:y="13.747cm">
          <draw:text-box>
            <text:p text:style-name="P2"><text:span text:style-name="T2">01/09/2023</text:span></text:p>
          </draw:text-box>
        </draw:frame>
        <draw:frame draw:style-name="gr3" draw:text-style-name="P4" draw:layer="layout" svg:width="3.287cm" svg:height="0.175cm" svg:x="12.695cm" svg:y="13.46cm">
          <draw:text-box>
            <text:p text:style-name="P2"><text:span text:style-name="T2">Exercer funções jurisdicionais em VT, desloc. p/ </text:span></text:p>
          </draw:text-box>
        </draw:frame>
        <draw:frame draw:style-name="gr3" draw:text-style-name="P4" draw:layer="layout" svg:width="4.015cm" svg:height="0.175cm" svg:x="12.695cm" svg:y="13.654cm">
          <draw:text-box>
            <text:p text:style-name="P2"><text:span text:style-name="T2">Salgueiro/PE em veíc. próprio, de 14 a 18/08, 21 a 25.08 e </text:span></text:p>
          </draw:text-box>
        </draw:frame>
        <draw:frame draw:style-name="gr3" draw:text-style-name="P4" draw:layer="layout" svg:width="3.922cm" svg:height="0.175cm" svg:x="12.695cm" svg:y="13.849cm">
          <draw:text-box>
            <text:p text:style-name="P2"><text:span text:style-name="T2">28.08 a 01.09.23, fazendo jus a 15 (quinze) meias diárias </text:span></text:p>
          </draw:text-box>
        </draw:frame>
        <draw:frame draw:style-name="gr3" draw:text-style-name="P4" draw:layer="layout" svg:width="3.469cm" svg:height="0.175cm" svg:x="12.695cm" svg:y="14.044cm">
          <draw:text-box>
            <text:p text:style-name="P2"><text:span text:style-name="T2">indenizadas, conf. PORT. TRT6 <text:s/>GCR Nº 193/2023</text:span></text:p>
          </draw:text-box>
        </draw:frame>
        <draw:frame draw:style-name="gr3" draw:text-style-name="P4" draw:layer="layout" svg:width="0.713cm" svg:height="0.175cm" svg:x="16.776cm" svg:y="13.654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13.849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13.747cm">
          <draw:text-box>
            <text:p text:style-name="P2"><text:span text:style-name="T2">5,00</text:span></text:p>
          </draw:text-box>
        </draw:frame>
        <draw:frame draw:style-name="gr3" draw:text-style-name="P4" draw:layer="layout" svg:width="0.789cm" svg:height="0.175cm" svg:x="19.655cm" svg:y="13.747cm">
          <draw:text-box>
            <text:p text:style-name="P2"><text:span text:style-name="T2">R$1.770,17</text:span></text:p>
          </draw:text-box>
        </draw:frame>
        <draw:frame draw:style-name="gr3" draw:text-style-name="P4" draw:layer="layout" svg:width="0.713cm" svg:height="0.175cm" svg:x="20.883cm" svg:y="13.747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93cm" svg:height="0.175cm" svg:x="22.144cm" svg:y="13.7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3.7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3.7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3.7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3.7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3.747cm">
          <draw:text-box>
            <text:p text:style-name="P2"><text:span text:style-name="T2">R$1.501,37</text:span></text:p>
          </draw:text-box>
        </draw:frame>
        <draw:frame draw:style-name="gr3" draw:text-style-name="P4" draw:layer="layout" svg:width="0.637cm" svg:height="0.175cm" svg:x="0.453cm" svg:y="14.763cm">
          <draw:text-box>
            <text:p text:style-name="P2"><text:span text:style-name="T2">673/2023</text:span></text:p>
          </draw:text-box>
        </draw:frame>
        <draw:frame draw:style-name="gr3" draw:text-style-name="P4" draw:layer="layout" svg:width="2.703cm" svg:height="0.175cm" svg:x="1.85cm" svg:y="14.763cm">
          <draw:text-box>
            <text:p text:style-name="P2"><text:span text:style-name="T2">JOAO BATISTA DE OLIVEIRA JUNIOR</text:span></text:p>
          </draw:text-box>
        </draw:frame>
        <draw:frame draw:style-name="gr3" draw:text-style-name="P4" draw:layer="layout" svg:width="1.331cm" svg:height="0.175cm" svg:x="5.126cm" svg:y="14.763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14.76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91cm" svg:height="0.175cm" svg:x="8.868cm" svg:y="14.763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764cm" svg:height="0.175cm" svg:x="10.858cm" svg:y="14.763cm">
          <draw:text-box>
            <text:p text:style-name="P2"><text:span text:style-name="T2">21/08/2023</text:span></text:p>
          </draw:text-box>
        </draw:frame>
        <draw:frame draw:style-name="gr3" draw:text-style-name="P4" draw:layer="layout" svg:width="0.764cm" svg:height="0.175cm" svg:x="11.806cm" svg:y="14.763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3.287cm" svg:height="0.175cm" svg:x="12.695cm" svg:y="14.476cm">
          <draw:text-box>
            <text:p text:style-name="P2"><text:span text:style-name="T2">Exercer funções jurisdicionais em VT, desloc. p/ </text:span></text:p>
          </draw:text-box>
        </draw:frame>
        <draw:frame draw:style-name="gr3" draw:text-style-name="P4" draw:layer="layout" svg:width="4.015cm" svg:height="0.175cm" svg:x="12.695cm" svg:y="14.67cm">
          <draw:text-box>
            <text:p text:style-name="P2"><text:span text:style-name="T2">Salgueiro/PE em veíc. próprio, de 14 a 18/08, 21 a 25.08 e </text:span></text:p>
          </draw:text-box>
        </draw:frame>
        <draw:frame draw:style-name="gr3" draw:text-style-name="P4" draw:layer="layout" svg:width="3.922cm" svg:height="0.175cm" svg:x="12.695cm" svg:y="14.865cm">
          <draw:text-box>
            <text:p text:style-name="P2"><text:span text:style-name="T2">28.08 a 01.09.23, fazendo jus a 15 (quinze) meias diárias </text:span></text:p>
          </draw:text-box>
        </draw:frame>
        <draw:frame draw:style-name="gr3" draw:text-style-name="P4" draw:layer="layout" svg:width="3.469cm" svg:height="0.175cm" svg:x="12.695cm" svg:y="15.06cm">
          <draw:text-box>
            <text:p text:style-name="P2"><text:span text:style-name="T2">indenizadas, conf. PORT. TRT6 <text:s/>GCR Nº 193/2023</text:span></text:p>
          </draw:text-box>
        </draw:frame>
        <draw:frame draw:style-name="gr3" draw:text-style-name="P4" draw:layer="layout" svg:width="0.713cm" svg:height="0.175cm" svg:x="16.776cm" svg:y="14.67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14.86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14.763cm">
          <draw:text-box>
            <text:p text:style-name="P2"><text:span text:style-name="T2">5,00</text:span></text:p>
          </draw:text-box>
        </draw:frame>
        <draw:frame draw:style-name="gr3" draw:text-style-name="P4" draw:layer="layout" svg:width="0.789cm" svg:height="0.175cm" svg:x="19.655cm" svg:y="14.763cm">
          <draw:text-box>
            <text:p text:style-name="P2"><text:span text:style-name="T2">R$1.770,17</text:span></text:p>
          </draw:text-box>
        </draw:frame>
        <draw:frame draw:style-name="gr3" draw:text-style-name="P4" draw:layer="layout" svg:width="0.713cm" svg:height="0.175cm" svg:x="20.883cm" svg:y="14.763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93cm" svg:height="0.175cm" svg:x="22.144cm" svg:y="14.7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4.7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4.7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4.7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4.7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4.763cm">
          <draw:text-box>
            <text:p text:style-name="P2"><text:span text:style-name="T2">R$1.501,37</text:span></text:p>
          </draw:text-box>
        </draw:frame>
        <draw:frame draw:style-name="gr3" draw:text-style-name="P4" draw:layer="layout" svg:width="0.637cm" svg:height="0.175cm" svg:x="0.453cm" svg:y="15.576cm">
          <draw:text-box>
            <text:p text:style-name="P2"><text:span text:style-name="T2">674/2023</text:span></text:p>
          </draw:text-box>
        </draw:frame>
        <draw:frame draw:style-name="gr3" draw:text-style-name="P4" draw:layer="layout" svg:width="2.525cm" svg:height="0.175cm" svg:x="1.85cm" svg:y="15.576cm">
          <draw:text-box>
            <text:p text:style-name="P2"><text:span text:style-name="T2">ANDRE LUCIO ANDRADE GUERRA</text:span></text:p>
          </draw:text-box>
        </draw:frame>
        <draw:frame draw:style-name="gr3" draw:text-style-name="P4" draw:layer="layout" svg:width="1.594cm" svg:height="0.175cm" svg:x="5.126cm" svg:y="15.576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5cm" svg:y="15.57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8cm" svg:y="15.576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15.576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0.764cm" svg:height="0.175cm" svg:x="11.806cm" svg:y="15.576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4.066cm" svg:height="0.175cm" svg:x="12.695cm" svg:y="15.381cm">
          <draw:text-box>
            <text:p text:style-name="P2"><text:span text:style-name="T2">Conduzir servidores, desloc. p/ Caruaru/PE em veíc. oficial, </text:span></text:p>
          </draw:text-box>
        </draw:frame>
        <draw:frame draw:style-name="gr3" draw:text-style-name="P4" draw:layer="layout" svg:width="3.939cm" svg:height="0.175cm" svg:x="12.695cm" svg:y="15.576cm">
          <draw:text-box>
            <text:p text:style-name="P2"><text:span text:style-name="T2">dia 14.08.23, fazendo jus a 1/2 (meia) diária, conf. PORT. </text:span></text:p>
          </draw:text-box>
        </draw:frame>
        <draw:frame draw:style-name="gr3" draw:text-style-name="P4" draw:layer="layout" svg:width="1.374cm" svg:height="0.175cm" svg:x="12.695cm" svg:y="15.771cm">
          <draw:text-box>
            <text:p text:style-name="P2"><text:span text:style-name="T2">TRT6 <text:s/>DG 309/2023</text:span></text:p>
          </draw:text-box>
        </draw:frame>
        <draw:frame draw:style-name="gr3" draw:text-style-name="P4" draw:layer="layout" svg:width="1.306cm" svg:height="0.175cm" svg:x="16.776cm" svg:y="15.57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5.576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5.576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15.576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5.57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5.57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5.57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5.57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5.57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15.576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16.389cm">
          <draw:text-box>
            <text:p text:style-name="P2"><text:span text:style-name="T2">675/2023</text:span></text:p>
          </draw:text-box>
        </draw:frame>
        <draw:frame draw:style-name="gr3" draw:text-style-name="P4" draw:layer="layout" svg:width="3.219cm" svg:height="0.175cm" svg:x="1.85cm" svg:y="16.389cm">
          <draw:text-box>
            <text:p text:style-name="P2"><text:span text:style-name="T2">PAULO HENRIQUE DE MIRANDA SA JUNIOR</text:span></text:p>
          </draw:text-box>
        </draw:frame>
        <draw:frame draw:style-name="gr3" draw:text-style-name="P4" draw:layer="layout" svg:width="1.484cm" svg:height="0.175cm" svg:x="5.126cm" svg:y="16.296cm">
          <draw:text-box>
            <text:p text:style-name="P2"><text:span text:style-name="T2">CHEFE DE SECAO - </text:span></text:p>
          </draw:text-box>
        </draw:frame>
        <draw:frame draw:style-name="gr3" draw:text-style-name="P4" draw:layer="layout" svg:width="1.966cm" svg:height="0.175cm" svg:x="5.126cm" svg:y="16.491cm">
          <draw:text-box>
            <text:p text:style-name="P2"><text:span text:style-name="T2">ADMINISTRACAO PREDIAL</text:span></text:p>
          </draw:text-box>
        </draw:frame>
        <draw:frame draw:style-name="gr3" draw:text-style-name="P4" draw:layer="layout" svg:width="0.679cm" svg:height="0.175cm" svg:x="7.565cm" svg:y="16.38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01cm" svg:height="0.175cm" svg:x="8.868cm" svg:y="16.389cm">
          <draw:text-box>
            <text:p text:style-name="P2"><text:span text:style-name="T2">Garanhuns/PE</text:span></text:p>
          </draw:text-box>
        </draw:frame>
        <draw:frame draw:style-name="gr3" draw:text-style-name="P4" draw:layer="layout" svg:width="0.764cm" svg:height="0.175cm" svg:x="10.858cm" svg:y="16.389cm">
          <draw:text-box>
            <text:p text:style-name="P2"><text:span text:style-name="T2">15/08/2023</text:span></text:p>
          </draw:text-box>
        </draw:frame>
        <draw:frame draw:style-name="gr3" draw:text-style-name="P4" draw:layer="layout" svg:width="0.764cm" svg:height="0.175cm" svg:x="11.806cm" svg:y="16.389cm">
          <draw:text-box>
            <text:p text:style-name="P2"><text:span text:style-name="T2">18/08/2023</text:span></text:p>
          </draw:text-box>
        </draw:frame>
        <draw:frame draw:style-name="gr3" draw:text-style-name="P4" draw:layer="layout" svg:width="4.1cm" svg:height="0.175cm" svg:x="12.695cm" svg:y="16.101cm">
          <draw:text-box>
            <text:p text:style-name="P2"><text:span text:style-name="T2">Acompanhar e fiscalizar serviços de manutenção, desloc. p/ </text:span></text:p>
          </draw:text-box>
        </draw:frame>
        <draw:frame draw:style-name="gr3" draw:text-style-name="P4" draw:layer="layout" svg:width="3.685cm" svg:height="0.175cm" svg:x="12.695cm" svg:y="16.296cm">
          <draw:text-box>
            <text:p text:style-name="P2"><text:span text:style-name="T2">as cidades descritas no PROAD 16028/2023 em veíc. </text:span></text:p>
          </draw:text-box>
        </draw:frame>
        <draw:frame draw:style-name="gr3" draw:text-style-name="P4" draw:layer="layout" svg:width="3.973cm" svg:height="0.175cm" svg:x="12.695cm" svg:y="16.491cm">
          <draw:text-box>
            <text:p text:style-name="P2"><text:span text:style-name="T2">oficial, de 15 a 18.08.2023, fazendo jus a 3,5 (três e meia) </text:span></text:p>
          </draw:text-box>
        </draw:frame>
        <draw:frame draw:style-name="gr3" draw:text-style-name="P4" draw:layer="layout" svg:width="2.788cm" svg:height="0.175cm" svg:x="12.695cm" svg:y="16.685cm">
          <draw:text-box>
            <text:p text:style-name="P2"><text:span text:style-name="T2">diárias, conf. PORT. TRT6 <text:s/>DG 306/2023</text:span></text:p>
          </draw:text-box>
        </draw:frame>
        <draw:frame draw:style-name="gr3" draw:text-style-name="P4" draw:layer="layout" svg:width="1.306cm" svg:height="0.175cm" svg:x="16.776cm" svg:y="16.38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6.389cm">
          <draw:text-box>
            <text:p text:style-name="P2"><text:span text:style-name="T2">3,50</text:span></text:p>
          </draw:text-box>
        </draw:frame>
        <draw:frame draw:style-name="gr3" draw:text-style-name="P4" draw:layer="layout" svg:width="0.789cm" svg:height="0.175cm" svg:x="19.655cm" svg:y="16.389cm">
          <draw:text-box>
            <text:p text:style-name="P2"><text:span text:style-name="T2">R$1.360,59</text:span></text:p>
          </draw:text-box>
        </draw:frame>
        <draw:frame draw:style-name="gr3" draw:text-style-name="P4" draw:layer="layout" svg:width="0.713cm" svg:height="0.175cm" svg:x="20.883cm" svg:y="16.389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93cm" svg:height="0.175cm" svg:x="22.144cm" svg:y="16.38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6.38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6.38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6.38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6.38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6.389cm">
          <draw:text-box>
            <text:p text:style-name="P2"><text:span text:style-name="T2">R$1.145,55</text:span></text:p>
          </draw:text-box>
        </draw:frame>
        <draw:frame draw:style-name="gr3" draw:text-style-name="P4" draw:layer="layout" svg:width="0.637cm" svg:height="0.175cm" svg:x="0.453cm" svg:y="17.303cm">
          <draw:text-box>
            <text:p text:style-name="P2"><text:span text:style-name="T2">676/2023</text:span></text:p>
          </draw:text-box>
        </draw:frame>
        <draw:frame draw:style-name="gr3" draw:text-style-name="P4" draw:layer="layout" svg:width="2.584cm" svg:height="0.175cm" svg:x="1.85cm" svg:y="17.303cm">
          <draw:text-box>
            <text:p text:style-name="P2"><text:span text:style-name="T2">CLAUDIO NORBERTO DE MIRANDA</text:span></text:p>
          </draw:text-box>
        </draw:frame>
        <draw:frame draw:style-name="gr3" draw:text-style-name="P4" draw:layer="layout" svg:width="1.594cm" svg:height="0.175cm" svg:x="5.126cm" svg:y="17.303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5cm" svg:y="17.30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01cm" svg:height="0.175cm" svg:x="8.868cm" svg:y="17.303cm">
          <draw:text-box>
            <text:p text:style-name="P2"><text:span text:style-name="T2">Garanhuns/PE</text:span></text:p>
          </draw:text-box>
        </draw:frame>
        <draw:frame draw:style-name="gr3" draw:text-style-name="P4" draw:layer="layout" svg:width="0.764cm" svg:height="0.175cm" svg:x="10.858cm" svg:y="17.303cm">
          <draw:text-box>
            <text:p text:style-name="P2"><text:span text:style-name="T2">15/08/2023</text:span></text:p>
          </draw:text-box>
        </draw:frame>
        <draw:frame draw:style-name="gr3" draw:text-style-name="P4" draw:layer="layout" svg:width="0.764cm" svg:height="0.175cm" svg:x="11.806cm" svg:y="17.303cm">
          <draw:text-box>
            <text:p text:style-name="P2"><text:span text:style-name="T2">18/08/2023</text:span></text:p>
          </draw:text-box>
        </draw:frame>
        <draw:frame draw:style-name="gr3" draw:text-style-name="P4" draw:layer="layout" svg:width="3.609cm" svg:height="0.175cm" svg:x="12.695cm" svg:y="17.016cm">
          <draw:text-box>
            <text:p text:style-name="P2"><text:span text:style-name="T2">Conduzir servidor, desloc. p/ as cidades descritas no </text:span></text:p>
          </draw:text-box>
        </draw:frame>
        <draw:frame draw:style-name="gr3" draw:text-style-name="P4" draw:layer="layout" svg:width="3.922cm" svg:height="0.175cm" svg:x="12.695cm" svg:y="17.21cm">
          <draw:text-box>
            <text:p text:style-name="P2"><text:span text:style-name="T2">PROAD 16034/2023 em veíc. oficial, de 15 a 18.08.2023, </text:span></text:p>
          </draw:text-box>
        </draw:frame>
        <draw:frame draw:style-name="gr3" draw:text-style-name="P4" draw:layer="layout" svg:width="3.981cm" svg:height="0.175cm" svg:x="12.695cm" svg:y="17.405cm">
          <draw:text-box>
            <text:p text:style-name="P2"><text:span text:style-name="T2">fazendo jus a 3,5 (três e meia) diárias, conf. PORT. TRT6 <text:s/></text:span></text:p>
          </draw:text-box>
        </draw:frame>
        <draw:frame draw:style-name="gr3" draw:text-style-name="P4" draw:layer="layout" svg:width="0.908cm" svg:height="0.175cm" svg:x="12.695cm" svg:y="17.6cm">
          <draw:text-box>
            <text:p text:style-name="P2"><text:span text:style-name="T2">DG 307/2023</text:span></text:p>
          </draw:text-box>
        </draw:frame>
        <draw:frame draw:style-name="gr3" draw:text-style-name="P4" draw:layer="layout" svg:width="1.306cm" svg:height="0.175cm" svg:x="16.776cm" svg:y="17.30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7.303cm">
          <draw:text-box>
            <text:p text:style-name="P2"><text:span text:style-name="T2">3,50</text:span></text:p>
          </draw:text-box>
        </draw:frame>
        <draw:frame draw:style-name="gr3" draw:text-style-name="P4" draw:layer="layout" svg:width="0.789cm" svg:height="0.175cm" svg:x="19.655cm" svg:y="17.303cm">
          <draw:text-box>
            <text:p text:style-name="P2"><text:span text:style-name="T2">R$1.360,59</text:span></text:p>
          </draw:text-box>
        </draw:frame>
        <draw:frame draw:style-name="gr3" draw:text-style-name="P4" draw:layer="layout" svg:width="0.713cm" svg:height="0.175cm" svg:x="20.883cm" svg:y="17.303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93cm" svg:height="0.175cm" svg:x="22.144cm" svg:y="17.3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7.3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7.3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7.3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7.3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7.303cm">
          <draw:text-box>
            <text:p text:style-name="P2"><text:span text:style-name="T2">R$1.145,55</text:span></text:p>
          </draw:text-box>
        </draw:frame>
        <draw:frame draw:style-name="gr3" draw:text-style-name="P4" draw:layer="layout" svg:width="0.637cm" svg:height="0.175cm" svg:x="0.453cm" svg:y="18.218cm">
          <draw:text-box>
            <text:p text:style-name="P2"><text:span text:style-name="T2">679/2023</text:span></text:p>
          </draw:text-box>
        </draw:frame>
        <draw:frame draw:style-name="gr3" draw:text-style-name="P4" draw:layer="layout" svg:width="2.872cm" svg:height="0.175cm" svg:x="1.85cm" svg:y="18.125cm">
          <draw:text-box>
            <text:p text:style-name="P2"><text:span text:style-name="T2">MARILIA GABRIELA MENDES LEITE DE </text:span></text:p>
          </draw:text-box>
        </draw:frame>
        <draw:frame draw:style-name="gr3" draw:text-style-name="P4" draw:layer="layout" svg:width="0.747cm" svg:height="0.175cm" svg:x="1.85cm" svg:y="18.319cm">
          <draw:text-box>
            <text:p text:style-name="P2"><text:span text:style-name="T2">ANDRADE</text:span></text:p>
          </draw:text-box>
        </draw:frame>
        <draw:frame draw:style-name="gr3" draw:text-style-name="P4" draw:layer="layout" svg:width="1.712cm" svg:height="0.175cm" svg:x="5.126cm" svg:y="18.218cm">
          <draw:text-box>
            <text:p text:style-name="P2"><text:span text:style-name="T2">JUIZ TITULAR DE VARA</text:span></text:p>
          </draw:text-box>
        </draw:frame>
        <draw:frame draw:style-name="gr3" draw:text-style-name="P4" draw:layer="layout" svg:width="0.679cm" svg:height="0.175cm" svg:x="7.565cm" svg:y="18.21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75cm" svg:x="8.868cm" svg:y="18.218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64cm" svg:height="0.175cm" svg:x="10.858cm" svg:y="18.218cm">
          <draw:text-box>
            <text:p text:style-name="P2"><text:span text:style-name="T2">27/08/2023</text:span></text:p>
          </draw:text-box>
        </draw:frame>
        <draw:frame draw:style-name="gr3" draw:text-style-name="P4" draw:layer="layout" svg:width="0.764cm" svg:height="0.175cm" svg:x="11.806cm" svg:y="18.218cm">
          <draw:text-box>
            <text:p text:style-name="P2"><text:span text:style-name="T2">29/08/2023</text:span></text:p>
          </draw:text-box>
        </draw:frame>
        <draw:frame draw:style-name="gr3" draw:text-style-name="P4" draw:layer="layout" svg:width="3.329cm" svg:height="0.175cm" svg:x="12.695cm" svg:y="17.93cm">
          <draw:text-box>
            <text:p text:style-name="P2"><text:span text:style-name="T2">Participar do II Encontro Nac. de Magistrados de </text:span></text:p>
          </draw:text-box>
        </draw:frame>
        <draw:frame draw:style-name="gr3" draw:text-style-name="P4" draw:layer="layout" svg:width="4.015cm" svg:height="0.175cm" svg:x="12.695cm" svg:y="18.125cm">
          <draw:text-box>
            <text:p text:style-name="P2"><text:span text:style-name="T2">Cooperação Jud., desloc. p/ <text:s/>Brasília/DF em transp. aéreo, </text:span></text:p>
          </draw:text-box>
        </draw:frame>
        <draw:frame draw:style-name="gr3" draw:text-style-name="P4" draw:layer="layout" svg:width="4.066cm" svg:height="0.175cm" svg:x="12.695cm" svg:y="18.319cm">
          <draw:text-box>
            <text:p text:style-name="P2"><text:span text:style-name="T2">de 27.08 a 29.08.23 fazendo jus a 2,5 (duas e meia) diárias </text:span></text:p>
          </draw:text-box>
        </draw:frame>
        <draw:frame draw:style-name="gr3" draw:text-style-name="P4" draw:layer="layout" svg:width="2.893cm" svg:height="0.175cm" svg:x="12.695cm" svg:y="18.514cm">
          <draw:text-box>
            <text:p text:style-name="P2"><text:span text:style-name="T2">e 1 AD conf. PORT. TRT6 GP nº 516/2023</text:span></text:p>
          </draw:text-box>
        </draw:frame>
        <draw:frame draw:style-name="gr3" draw:text-style-name="P4" draw:layer="layout" svg:width="0.535cm" svg:height="0.175cm" svg:x="16.776cm" svg:y="18.21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8.218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789cm" svg:height="0.175cm" svg:x="19.655cm" svg:y="18.218cm">
          <draw:text-box>
            <text:p text:style-name="P2"><text:span text:style-name="T2">R$3.123,82</text:span></text:p>
          </draw:text-box>
        </draw:frame>
        <draw:frame draw:style-name="gr3" draw:text-style-name="P4" draw:layer="layout" svg:width="0.84cm" svg:height="0.175cm" svg:x="20.823cm" svg:y="18.218cm">
          <draw:text-box>
            <text:p text:style-name="P2"><text:span text:style-name="T2">-R$1.984,70</text:span></text:p>
          </draw:text-box>
        </draw:frame>
        <draw:frame draw:style-name="gr3" draw:text-style-name="P4" draw:layer="layout" svg:width="0.662cm" svg:height="0.175cm" svg:x="22.059cm" svg:y="18.218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89cm" svg:height="0.175cm" svg:x="23.118cm" svg:y="18.218cm">
          <draw:text-box>
            <text:p text:style-name="P2"><text:span text:style-name="T2">R$1.986,94</text:span></text:p>
          </draw:text-box>
        </draw:frame>
        <draw:frame draw:style-name="gr3" draw:text-style-name="P4" draw:layer="layout" svg:width="0.493cm" svg:height="0.175cm" svg:x="24.371cm" svg:y="18.2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8.2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8.218cm">
          <draw:text-box>
            <text:p text:style-name="P2"><text:span text:style-name="T2">R$0,00</text:span></text:p>
          </draw:text-box>
        </draw:frame>
        <draw:polygon draw:style-name="gr6" draw:text-style-name="P7" draw:layer="layout" svg:width="0.009cm" svg:height="17.678cm" svg:x="1.815cm" svg:y="1.134cm" svg:viewBox="0 0 10 17679" draw:points="0,0 0,17679 10,17679 10,0">
          <text:p/>
        </draw:polygon>
        <draw:polygon draw:style-name="gr6" draw:text-style-name="P7" draw:layer="layout" svg:width="0.008cm" svg:height="17.678cm" svg:x="5.092cm" svg:y="1.134cm" svg:viewBox="0 0 9 17679" draw:points="0,0 0,17679 9,17679 9,0">
          <text:p/>
        </draw:polygon>
        <draw:polygon draw:style-name="gr6" draw:text-style-name="P7" draw:layer="layout" svg:width="0.009cm" svg:height="17.678cm" svg:x="7.53cm" svg:y="1.134cm" svg:viewBox="0 0 10 17679" draw:points="0,0 0,17679 10,17679 10,0">
          <text:p/>
        </draw:polygon>
        <draw:polygon draw:style-name="gr6" draw:text-style-name="P7" draw:layer="layout" svg:width="0.009cm" svg:height="17.678cm" svg:x="8.834cm" svg:y="1.134cm" svg:viewBox="0 0 10 17679" draw:points="0,0 0,17679 10,17679 10,0">
          <text:p/>
        </draw:polygon>
        <draw:polygon draw:style-name="gr6" draw:text-style-name="P7" draw:layer="layout" svg:width="0.008cm" svg:height="17.678cm" svg:x="10.765cm" svg:y="1.134cm" svg:viewBox="0 0 9 17679" draw:points="0,0 0,17679 9,17679 9,0">
          <text:p/>
        </draw:polygon>
        <draw:polygon draw:style-name="gr6" draw:text-style-name="P7" draw:layer="layout" svg:width="0.008cm" svg:height="17.678cm" svg:x="11.713cm" svg:y="1.134cm" svg:viewBox="0 0 9 17679" draw:points="0,0 0,17679 9,17679 9,0">
          <text:p/>
        </draw:polygon>
        <draw:polygon draw:style-name="gr6" draw:text-style-name="P7" draw:layer="layout" svg:width="0.009cm" svg:height="17.678cm" svg:x="12.661cm" svg:y="1.134cm" svg:viewBox="0 0 10 17679" draw:points="0,0 0,17679 10,17679 10,0">
          <text:p/>
        </draw:polygon>
        <draw:polygon draw:style-name="gr6" draw:text-style-name="P7" draw:layer="layout" svg:width="0.008cm" svg:height="17.678cm" svg:x="16.742cm" svg:y="1.134cm" svg:viewBox="0 0 9 17679" draw:points="0,0 0,17679 9,17679 9,0">
          <text:p/>
        </draw:polygon>
        <draw:polygon draw:style-name="gr6" draw:text-style-name="P7" draw:layer="layout" svg:width="0.008cm" svg:height="17.678cm" svg:x="18.393cm" svg:y="1.134cm" svg:viewBox="0 0 9 17679" draw:points="0,0 0,17679 9,17679 9,0">
          <text:p/>
        </draw:polygon>
        <draw:polygon draw:style-name="gr6" draw:text-style-name="P7" draw:layer="layout" svg:width="0.008cm" svg:height="17.678cm" svg:x="19.401cm" svg:y="1.134cm" svg:viewBox="0 0 9 17679" draw:points="0,0 0,17679 9,17679 9,0">
          <text:p/>
        </draw:polygon>
        <draw:polygon draw:style-name="gr6" draw:text-style-name="P7" draw:layer="layout" svg:width="0.009cm" svg:height="17.678cm" svg:x="20.687cm" svg:y="1.134cm" svg:viewBox="0 0 10 17679" draw:points="0,0 0,17679 10,17679 10,0">
          <text:p/>
        </draw:polygon>
        <draw:polygon draw:style-name="gr6" draw:text-style-name="P7" draw:layer="layout" svg:width="0.009cm" svg:height="17.678cm" svg:x="21.788cm" svg:y="1.134cm" svg:viewBox="0 0 10 17679" draw:points="0,0 0,17679 10,17679 10,0">
          <text:p/>
        </draw:polygon>
        <draw:polygon draw:style-name="gr6" draw:text-style-name="P7" draw:layer="layout" svg:width="0.008cm" svg:height="17.678cm" svg:x="22.982cm" svg:y="1.134cm" svg:viewBox="0 0 9 17679" draw:points="0,0 0,17679 9,17679 9,0">
          <text:p/>
        </draw:polygon>
        <draw:polygon draw:style-name="gr6" draw:text-style-name="P7" draw:layer="layout" svg:width="0.008cm" svg:height="17.678cm" svg:x="24.032cm" svg:y="1.134cm" svg:viewBox="0 0 9 17679" draw:points="0,0 0,17679 9,17679 9,0">
          <text:p/>
        </draw:polygon>
        <draw:polygon draw:style-name="gr6" draw:text-style-name="P7" draw:layer="layout" svg:width="0.008cm" svg:height="17.678cm" svg:x="25.192cm" svg:y="1.134cm" svg:viewBox="0 0 9 17679" draw:points="0,0 0,17679 9,17679 9,0">
          <text:p/>
        </draw:polygon>
        <draw:polygon draw:style-name="gr6" draw:text-style-name="P7" draw:layer="layout" svg:width="0.008cm" svg:height="17.678cm" svg:x="26.428cm" svg:y="1.134cm" svg:viewBox="0 0 9 17679" draw:points="0,0 0,17679 9,17679 9,0">
          <text:p/>
        </draw:polygon>
        <draw:polygon draw:style-name="gr6" draw:text-style-name="P7" draw:layer="layout" svg:width="0.008cm" svg:height="17.678cm" svg:x="27.588cm" svg:y="1.134cm" svg:viewBox="0 0 9 17679" draw:points="0,0 0,17679 9,17679 9,0">
          <text:p/>
        </draw:polygon>
        <draw:polygon draw:style-name="gr6" draw:text-style-name="P7" draw:layer="layout" svg:width="0.008cm" svg:height="17.678cm" svg:x="29.053cm" svg:y="1.134cm" svg:viewBox="0 0 9 17679" draw:points="0,0 0,17679 9,17679 9,0">
          <text:p/>
        </draw:polygon>
        <draw:polygon draw:style-name="gr6" draw:text-style-name="P7" draw:layer="layout" svg:width="28.634cm" svg:height="0.008cm" svg:x="0.427cm" svg:y="2.142cm" svg:viewBox="0 0 28635 9" draw:points="0,0 0,9 28635,9 28635,0">
          <text:p/>
        </draw:polygon>
        <draw:polygon draw:style-name="gr6" draw:text-style-name="P7" draw:layer="layout" svg:width="28.634cm" svg:height="0.008cm" svg:x="0.427cm" svg:y="3.158cm" svg:viewBox="0 0 28635 9" draw:points="0,0 0,9 28635,9 28635,0">
          <text:p/>
        </draw:polygon>
        <draw:polygon draw:style-name="gr6" draw:text-style-name="P7" draw:layer="layout" svg:width="28.634cm" svg:height="0.008cm" svg:x="0.427cm" svg:y="4.174cm" svg:viewBox="0 0 28635 9" draw:points="0,0 0,9 28635,9 28635,0">
          <text:p/>
        </draw:polygon>
        <draw:polygon draw:style-name="gr6" draw:text-style-name="P7" draw:layer="layout" svg:width="28.634cm" svg:height="0.008cm" svg:x="0.427cm" svg:y="5.19cm" svg:viewBox="0 0 28635 9" draw:points="0,0 0,9 28635,9 28635,0">
          <text:p/>
        </draw:polygon>
        <draw:polygon draw:style-name="gr6" draw:text-style-name="P7" draw:layer="layout" svg:width="28.634cm" svg:height="0.009cm" svg:x="0.427cm" svg:y="6.002cm" svg:viewBox="0 0 28635 10" draw:points="0,0 0,10 28635,10 28635,0">
          <text:p/>
        </draw:polygon>
        <draw:polygon draw:style-name="gr6" draw:text-style-name="P7" draw:layer="layout" svg:width="28.634cm" svg:height="0.008cm" svg:x="0.427cm" svg:y="6.612cm" svg:viewBox="0 0 28635 9" draw:points="0,0 0,9 28635,9 28635,0">
          <text:p/>
        </draw:polygon>
        <draw:polygon draw:style-name="gr6" draw:text-style-name="P7" draw:layer="layout" svg:width="28.634cm" svg:height="0.008cm" svg:x="0.427cm" svg:y="7.425cm" svg:viewBox="0 0 28635 9" draw:points="0,0 0,9 28635,9 28635,0">
          <text:p/>
        </draw:polygon>
        <draw:polygon draw:style-name="gr6" draw:text-style-name="P7" draw:layer="layout" svg:width="28.634cm" svg:height="0.008cm" svg:x="0.427cm" svg:y="8.238cm" svg:viewBox="0 0 28635 9" draw:points="0,0 0,9 28635,9 28635,0">
          <text:p/>
        </draw:polygon>
        <draw:polygon draw:style-name="gr6" draw:text-style-name="P7" draw:layer="layout" svg:width="28.634cm" svg:height="0.008cm" svg:x="0.427cm" svg:y="9.254cm" svg:viewBox="0 0 28635 9" draw:points="0,0 0,9 28635,9 28635,0">
          <text:p/>
        </draw:polygon>
        <draw:polygon draw:style-name="gr6" draw:text-style-name="P7" draw:layer="layout" svg:width="28.634cm" svg:height="0.009cm" svg:x="0.427cm" svg:y="10.066cm" svg:viewBox="0 0 28635 10" draw:points="0,0 0,10 28635,10 28635,0">
          <text:p/>
        </draw:polygon>
        <draw:polygon draw:style-name="gr6" draw:text-style-name="P7" draw:layer="layout" svg:width="28.634cm" svg:height="0.009cm" svg:x="0.427cm" svg:y="10.879cm" svg:viewBox="0 0 28635 10" draw:points="0,0 0,10 28635,10 28635,0">
          <text:p/>
        </draw:polygon>
        <draw:polygon draw:style-name="gr6" draw:text-style-name="P7" draw:layer="layout" svg:width="28.634cm" svg:height="0.008cm" svg:x="0.427cm" svg:y="11.489cm" svg:viewBox="0 0 28635 9" draw:points="0,0 0,9 28635,9 28635,0">
          <text:p/>
        </draw:polygon>
        <draw:polygon draw:style-name="gr6" draw:text-style-name="P7" draw:layer="layout" svg:width="28.634cm" svg:height="0.008cm" svg:x="0.427cm" svg:y="12.302cm" svg:viewBox="0 0 28635 9" draw:points="0,0 0,9 28635,9 28635,0">
          <text:p/>
        </draw:polygon>
        <draw:polygon draw:style-name="gr6" draw:text-style-name="P7" draw:layer="layout" svg:width="28.634cm" svg:height="0.008cm" svg:x="0.427cm" svg:y="13.318cm" svg:viewBox="0 0 28635 9" draw:points="0,0 0,9 28635,9 28635,0">
          <text:p/>
        </draw:polygon>
        <draw:polygon draw:style-name="gr6" draw:text-style-name="P7" draw:layer="layout" svg:width="28.634cm" svg:height="0.008cm" svg:x="0.427cm" svg:y="14.334cm" svg:viewBox="0 0 28635 9" draw:points="0,0 0,9 28635,9 28635,0">
          <text:p/>
        </draw:polygon>
        <draw:polygon draw:style-name="gr6" draw:text-style-name="P7" draw:layer="layout" svg:width="28.634cm" svg:height="0.008cm" svg:x="0.427cm" svg:y="15.35cm" svg:viewBox="0 0 28635 9" draw:points="0,0 0,9 28635,9 28635,0">
          <text:p/>
        </draw:polygon>
        <draw:polygon draw:style-name="gr6" draw:text-style-name="P7" draw:layer="layout" svg:width="28.634cm" svg:height="0.009cm" svg:x="0.427cm" svg:y="15.959cm" svg:viewBox="0 0 28635 10" draw:points="0,0 0,10 28635,10 28635,0">
          <text:p/>
        </draw:polygon>
        <draw:polygon draw:style-name="gr6" draw:text-style-name="P7" draw:layer="layout" svg:width="28.634cm" svg:height="0.009cm" svg:x="0.427cm" svg:y="16.975cm" svg:viewBox="0 0 28635 10" draw:points="0,0 0,10 28635,10 28635,0">
          <text:p/>
        </draw:polygon>
        <draw:polygon draw:style-name="gr6" draw:text-style-name="P7" draw:layer="layout" svg:width="28.634cm" svg:height="0.008cm" svg:x="0.427cm" svg:y="17.788cm" svg:viewBox="0 0 28635 9" draw:points="0,0 0,9 28635,9 28635,0">
          <text:p/>
        </draw:polygon>
        <draw:polygon draw:style-name="gr6" draw:text-style-name="P7" draw:layer="layout" svg:width="28.634cm" svg:height="0.008cm" svg:x="0.427cm" svg:y="18.804cm" svg:viewBox="0 0 28635 9" draw:points="0,0 0,9 28635,9 28635,0">
          <text:p/>
        </draw:polygon>
        <draw:polygon draw:style-name="gr6" draw:text-style-name="P7" draw:layer="layout" svg:width="28.643cm" svg:height="0.008cm" svg:x="0.418cm" svg:y="1.126cm" svg:viewBox="0 0 28644 9" draw:points="0,0 0,9 28644,9 28644,0">
          <text:p/>
        </draw:polygon>
        <draw:polygon draw:style-name="gr6" draw:text-style-name="P7" draw:layer="layout" svg:width="0.009cm" svg:height="17.686cm" svg:x="0.418cm" svg:y="1.126cm" svg:viewBox="0 0 10 17687" draw:points="0,0 0,17687 10,17687 10,0">
          <text:p/>
        </draw:polygon>
        <draw:polygon draw:style-name="gr6" draw:text-style-name="P7" draw:layer="layout" svg:width="28.643cm" svg:height="0.008cm" svg:x="0.418cm" svg:y="18.804cm" svg:viewBox="0 0 28644 9" draw:points="0,0 0,9 28644,9 28644,0">
          <text:p/>
        </draw:polygon>
        <draw:polygon draw:style-name="gr6" draw:text-style-name="P7" draw:layer="layout" svg:width="0.008cm" svg:height="17.686cm" svg:x="29.053cm" svg:y="1.126cm" svg:viewBox="0 0 9 17687" draw:points="0,0 0,17687 9,17687 9,0">
          <text:p/>
        </draw:polygon>
        <draw:frame draw:style-name="gr3" draw:text-style-name="P4" draw:layer="layout" svg:width="0.789cm" svg:height="0.175cm" svg:x="27.927cm" svg:y="18.218cm">
          <draw:text-box>
            <text:p text:style-name="P2"><text:span text:style-name="T2">R$3.736,94</text:span></text:p>
          </draw:text-box>
        </draw:frame>
      </draw:page>
      <draw:page draw:name="page5" draw:style-name="dp1" draw:master-page-name="master-page30">
        <draw:frame draw:style-name="gr3" draw:text-style-name="P4" draw:layer="layout" svg:width="0.637cm" svg:height="0.175cm" svg:x="0.453cm" svg:y="1.454cm">
          <draw:text-box>
            <text:p text:style-name="P2"><text:span text:style-name="T2">680/2023</text:span></text:p>
          </draw:text-box>
        </draw:frame>
        <draw:frame draw:style-name="gr3" draw:text-style-name="P4" draw:layer="layout" svg:width="2.804cm" svg:height="0.175cm" svg:x="1.85cm" svg:y="1.454cm">
          <draw:text-box>
            <text:p text:style-name="P2"><text:span text:style-name="T2">GERCINO FREIRE DE OLIVEIRA FILHO</text:span></text:p>
          </draw:text-box>
        </draw:frame>
        <draw:frame draw:style-name="gr3" draw:text-style-name="P4" draw:layer="layout" svg:width="2.11cm" svg:height="0.175cm" svg:x="5.126cm" svg:y="1.361cm">
          <draw:text-box>
            <text:p text:style-name="P2"><text:span text:style-name="T2">MOTORISTA - GABINETE DE </text:span></text:p>
          </draw:text-box>
        </draw:frame>
        <draw:frame draw:style-name="gr3" draw:text-style-name="P4" draw:layer="layout" svg:width="1.416cm" svg:height="0.175cm" svg:x="5.126cm" svg:y="1.555cm">
          <draw:text-box>
            <text:p text:style-name="P2"><text:span text:style-name="T2">DESEMBARGADOR</text:span></text:p>
          </draw:text-box>
        </draw:frame>
        <draw:frame draw:style-name="gr3" draw:text-style-name="P4" draw:layer="layout" svg:width="0.679cm" svg:height="0.175cm" svg:x="7.565cm" svg:y="1.45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49cm" svg:height="0.175cm" svg:x="8.868cm" svg:y="1.454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764cm" svg:height="0.175cm" svg:x="10.858cm" svg:y="1.454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0.764cm" svg:height="0.175cm" svg:x="11.806cm" svg:y="1.454cm">
          <draw:text-box>
            <text:p text:style-name="P2"><text:span text:style-name="T2">19/08/2023</text:span></text:p>
          </draw:text-box>
        </draw:frame>
        <draw:frame draw:style-name="gr3" draw:text-style-name="P4" draw:layer="layout" svg:width="3.956cm" svg:height="0.175cm" svg:x="12.695cm" svg:y="1.259cm">
          <draw:text-box>
            <text:p text:style-name="P2"><text:span text:style-name="T2">Conduzir servidor, desloc. p/ Caruaru e Petrolina em veíc. </text:span></text:p>
          </draw:text-box>
        </draw:frame>
        <draw:frame draw:style-name="gr3" draw:text-style-name="P4" draw:layer="layout" svg:width="3.905cm" svg:height="0.175cm" svg:x="12.695cm" svg:y="1.454cm">
          <draw:text-box>
            <text:p text:style-name="P2"><text:span text:style-name="T2">oficial, de 14 a 19.08.23, fazendo jus a 5,5 (cinco e meia) </text:span></text:p>
          </draw:text-box>
        </draw:frame>
        <draw:frame draw:style-name="gr3" draw:text-style-name="P4" draw:layer="layout" svg:width="2.745cm" svg:height="0.175cm" svg:x="12.695cm" svg:y="1.649cm">
          <draw:text-box>
            <text:p text:style-name="P2"><text:span text:style-name="T2">diárias, conf. PORT. TRT6 DG 310/2023</text:span></text:p>
          </draw:text-box>
        </draw:frame>
        <draw:frame draw:style-name="gr3" draw:text-style-name="P4" draw:layer="layout" svg:width="1.306cm" svg:height="0.175cm" svg:x="16.776cm" svg:y="1.45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.454cm">
          <draw:text-box>
            <text:p text:style-name="P2"><text:span text:style-name="T2">5,50</text:span></text:p>
          </draw:text-box>
        </draw:frame>
        <draw:frame draw:style-name="gr3" draw:text-style-name="P4" draw:layer="layout" svg:width="0.789cm" svg:height="0.175cm" svg:x="19.655cm" svg:y="1.454cm">
          <draw:text-box>
            <text:p text:style-name="P2"><text:span text:style-name="T2">R$2.138,07</text:span></text:p>
          </draw:text-box>
        </draw:frame>
        <draw:frame draw:style-name="gr3" draw:text-style-name="P4" draw:layer="layout" svg:width="0.713cm" svg:height="0.175cm" svg:x="20.883cm" svg:y="1.454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93cm" svg:height="0.175cm" svg:x="22.144cm" svg:y="1.4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.4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.4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.4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.45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.454cm">
          <draw:text-box>
            <text:p text:style-name="P2"><text:span text:style-name="T2">R$1.869,27</text:span></text:p>
          </draw:text-box>
        </draw:frame>
        <draw:frame draw:style-name="gr3" draw:text-style-name="P4" draw:layer="layout" svg:width="0.637cm" svg:height="0.175cm" svg:x="0.453cm" svg:y="2.267cm">
          <draw:text-box>
            <text:p text:style-name="P2"><text:span text:style-name="T2">681/2023</text:span></text:p>
          </draw:text-box>
        </draw:frame>
        <draw:frame draw:style-name="gr3" draw:text-style-name="P4" draw:layer="layout" svg:width="2.559cm" svg:height="0.175cm" svg:x="1.85cm" svg:y="2.267cm">
          <draw:text-box>
            <text:p text:style-name="P2"><text:span text:style-name="T2">ANTONIO HERMES DE SA RIBEIRO</text:span></text:p>
          </draw:text-box>
        </draw:frame>
        <draw:frame draw:style-name="gr3" draw:text-style-name="P4" draw:layer="layout" svg:width="2.33cm" svg:height="0.175cm" svg:x="5.126cm" svg:y="2.173cm">
          <draw:text-box>
            <text:p text:style-name="P2"><text:span text:style-name="T2">CHEFE DE SERVIÇODA SEÇÃO </text:span></text:p>
          </draw:text-box>
        </draw:frame>
        <draw:frame draw:style-name="gr3" draw:text-style-name="P4" draw:layer="layout" svg:width="1.34cm" svg:height="0.175cm" svg:x="5.126cm" svg:y="2.368cm">
          <draw:text-box>
            <text:p text:style-name="P2"><text:span text:style-name="T2">DE MANUTENÇÃO</text:span></text:p>
          </draw:text-box>
        </draw:frame>
        <draw:frame draw:style-name="gr3" draw:text-style-name="P4" draw:layer="layout" svg:width="0.679cm" svg:height="0.175cm" svg:x="7.565cm" svg:y="2.26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49cm" svg:height="0.175cm" svg:x="8.868cm" svg:y="2.267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764cm" svg:height="0.175cm" svg:x="10.858cm" svg:y="2.267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0.764cm" svg:height="0.175cm" svg:x="11.806cm" svg:y="2.267cm">
          <draw:text-box>
            <text:p text:style-name="P2"><text:span text:style-name="T2">19/08/2023</text:span></text:p>
          </draw:text-box>
        </draw:frame>
        <draw:frame draw:style-name="gr3" draw:text-style-name="P4" draw:layer="layout" svg:width="4.024cm" svg:height="0.175cm" svg:x="12.695cm" svg:y="1.979cm">
          <draw:text-box>
            <text:p text:style-name="P2"><text:span text:style-name="T2">Providenciar instalação das bases dos geradores elétricos, </text:span></text:p>
          </draw:text-box>
        </draw:frame>
        <draw:frame draw:style-name="gr3" draw:text-style-name="P4" draw:layer="layout" svg:width="3.702cm" svg:height="0.175cm" svg:x="12.695cm" svg:y="2.173cm">
          <draw:text-box>
            <text:p text:style-name="P2"><text:span text:style-name="T2">desloc. p/ Caruaru e Petrolina em veíc. oficial, de 14 a </text:span></text:p>
          </draw:text-box>
        </draw:frame>
        <draw:frame draw:style-name="gr3" draw:text-style-name="P4" draw:layer="layout" svg:width="3.787cm" svg:height="0.175cm" svg:x="12.695cm" svg:y="2.368cm">
          <draw:text-box>
            <text:p text:style-name="P2"><text:span text:style-name="T2">19.08.23, fazendo jus a 5,5 (cinco e meia) diárias, conf. </text:span></text:p>
          </draw:text-box>
        </draw:frame>
        <draw:frame draw:style-name="gr3" draw:text-style-name="P4" draw:layer="layout" svg:width="1.839cm" svg:height="0.175cm" svg:x="12.695cm" svg:y="2.563cm">
          <draw:text-box>
            <text:p text:style-name="P2"><text:span text:style-name="T2">PORT. TRT6 DG 308/2023</text:span></text:p>
          </draw:text-box>
        </draw:frame>
        <draw:frame draw:style-name="gr3" draw:text-style-name="P4" draw:layer="layout" svg:width="1.306cm" svg:height="0.175cm" svg:x="16.776cm" svg:y="2.26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2.267cm">
          <draw:text-box>
            <text:p text:style-name="P2"><text:span text:style-name="T2">5,50</text:span></text:p>
          </draw:text-box>
        </draw:frame>
        <draw:frame draw:style-name="gr3" draw:text-style-name="P4" draw:layer="layout" svg:width="0.789cm" svg:height="0.175cm" svg:x="19.655cm" svg:y="2.267cm">
          <draw:text-box>
            <text:p text:style-name="P2"><text:span text:style-name="T2">R$2.138,07</text:span></text:p>
          </draw:text-box>
        </draw:frame>
        <draw:frame draw:style-name="gr3" draw:text-style-name="P4" draw:layer="layout" svg:width="0.713cm" svg:height="0.175cm" svg:x="20.883cm" svg:y="2.267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93cm" svg:height="0.175cm" svg:x="22.144cm" svg:y="2.2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2.2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2.2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2.2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2.26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2.267cm">
          <draw:text-box>
            <text:p text:style-name="P2"><text:span text:style-name="T2">R$1.869,27</text:span></text:p>
          </draw:text-box>
        </draw:frame>
        <draw:frame draw:style-name="gr3" draw:text-style-name="P4" draw:layer="layout" svg:width="0.637cm" svg:height="0.175cm" svg:x="0.453cm" svg:y="3.181cm">
          <draw:text-box>
            <text:p text:style-name="P2"><text:span text:style-name="T2">682/2023</text:span></text:p>
          </draw:text-box>
        </draw:frame>
        <draw:frame draw:style-name="gr3" draw:text-style-name="P4" draw:layer="layout" svg:width="2.534cm" svg:height="0.175cm" svg:x="1.85cm" svg:y="3.181cm">
          <draw:text-box>
            <text:p text:style-name="P2"><text:span text:style-name="T2">BENUVAL FIGUEIRA COSTA FILHO</text:span></text:p>
          </draw:text-box>
        </draw:frame>
        <draw:frame draw:style-name="gr3" draw:text-style-name="P4" draw:layer="layout" svg:width="1.518cm" svg:height="0.175cm" svg:x="5.126cm" svg:y="3.088cm">
          <draw:text-box>
            <text:p text:style-name="P2"><text:span text:style-name="T2">COORDENADOR DE </text:span></text:p>
          </draw:text-box>
        </draw:frame>
        <draw:frame draw:style-name="gr3" draw:text-style-name="P4" draw:layer="layout" svg:width="2.39cm" svg:height="0.175cm" svg:x="5.126cm" svg:y="3.283cm">
          <draw:text-box>
            <text:p text:style-name="P2"><text:span text:style-name="T2">ENGENHARIA DE MANUTENCAO</text:span></text:p>
          </draw:text-box>
        </draw:frame>
        <draw:frame draw:style-name="gr3" draw:text-style-name="P4" draw:layer="layout" svg:width="0.679cm" svg:height="0.175cm" svg:x="7.565cm" svg:y="3.18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01cm" svg:height="0.175cm" svg:x="8.868cm" svg:y="3.181cm">
          <draw:text-box>
            <text:p text:style-name="P2"><text:span text:style-name="T2">Garanhuns/PE</text:span></text:p>
          </draw:text-box>
        </draw:frame>
        <draw:frame draw:style-name="gr3" draw:text-style-name="P4" draw:layer="layout" svg:width="0.764cm" svg:height="0.175cm" svg:x="10.858cm" svg:y="3.181cm">
          <draw:text-box>
            <text:p text:style-name="P2"><text:span text:style-name="T2">24/08/2023</text:span></text:p>
          </draw:text-box>
        </draw:frame>
        <draw:frame draw:style-name="gr3" draw:text-style-name="P4" draw:layer="layout" svg:width="0.764cm" svg:height="0.175cm" svg:x="11.806cm" svg:y="3.181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3.981cm" svg:height="0.175cm" svg:x="12.695cm" svg:y="2.792cm">
          <draw:text-box>
            <text:p text:style-name="P2"><text:span text:style-name="T2">Realizar vistoria predial nos imóveis das cidades descritas </text:span></text:p>
          </draw:text-box>
        </draw:frame>
        <draw:frame draw:style-name="gr3" draw:text-style-name="P4" draw:layer="layout" svg:width="4.015cm" svg:height="0.175cm" svg:x="12.695cm" svg:y="2.986cm">
          <draw:text-box>
            <text:p text:style-name="P2"><text:span text:style-name="T2">no PROAD 16018/2023, desloc. em veículo oficial, de 14 a </text:span></text:p>
          </draw:text-box>
        </draw:frame>
        <draw:frame draw:style-name="gr3" draw:text-style-name="P4" draw:layer="layout" svg:width="4.024cm" svg:height="0.175cm" svg:x="12.695cm" svg:y="3.181cm">
          <draw:text-box>
            <text:p text:style-name="P2"><text:span text:style-name="T2">19/08, 21 a 22/08, 24 a 25/08/2023, fazendo jus a 7 diárias </text:span></text:p>
          </draw:text-box>
        </draw:frame>
        <draw:frame draw:style-name="gr3" draw:text-style-name="P4" draw:layer="layout" svg:width="3.668cm" svg:height="0.175cm" svg:x="12.695cm" svg:y="3.376cm">
          <draw:text-box>
            <text:p text:style-name="P2"><text:span text:style-name="T2">integrais mais 3 meias diárias, conf. PORT. TRT6 DG </text:span></text:p>
          </draw:text-box>
        </draw:frame>
        <draw:frame draw:style-name="gr3" draw:text-style-name="P4" draw:layer="layout" svg:width="0.679cm" svg:height="0.175cm" svg:x="12.695cm" svg:y="3.57cm">
          <draw:text-box>
            <text:p text:style-name="P2"><text:span text:style-name="T2">305/2023.</text:span></text:p>
          </draw:text-box>
        </draw:frame>
        <draw:frame draw:style-name="gr3" draw:text-style-name="P4" draw:layer="layout" svg:width="1.306cm" svg:height="0.175cm" svg:x="16.776cm" svg:y="3.18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3.181cm">
          <draw:text-box>
            <text:p text:style-name="P2"><text:span text:style-name="T2">1,50</text:span></text:p>
          </draw:text-box>
        </draw:frame>
        <draw:frame draw:style-name="gr3" draw:text-style-name="P4" draw:layer="layout" svg:width="0.662cm" svg:height="0.175cm" svg:x="19.714cm" svg:y="3.181cm">
          <draw:text-box>
            <text:p text:style-name="P2"><text:span text:style-name="T2">R$708,06</text:span></text:p>
          </draw:text-box>
        </draw:frame>
        <draw:frame draw:style-name="gr3" draw:text-style-name="P4" draw:layer="layout" svg:width="0.713cm" svg:height="0.175cm" svg:x="20.883cm" svg:y="3.181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93cm" svg:height="0.175cm" svg:x="22.144cm" svg:y="3.1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3.1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3.1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3.1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3.1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3.181cm">
          <draw:text-box>
            <text:p text:style-name="P2"><text:span text:style-name="T2">R$600,54</text:span></text:p>
          </draw:text-box>
        </draw:frame>
        <draw:frame draw:style-name="gr3" draw:text-style-name="P4" draw:layer="layout" svg:width="0.637cm" svg:height="0.175cm" svg:x="0.453cm" svg:y="4.197cm">
          <draw:text-box>
            <text:p text:style-name="P2"><text:span text:style-name="T2">682/2023</text:span></text:p>
          </draw:text-box>
        </draw:frame>
        <draw:frame draw:style-name="gr3" draw:text-style-name="P4" draw:layer="layout" svg:width="2.534cm" svg:height="0.175cm" svg:x="1.85cm" svg:y="4.197cm">
          <draw:text-box>
            <text:p text:style-name="P2"><text:span text:style-name="T2">BENUVAL FIGUEIRA COSTA FILHO</text:span></text:p>
          </draw:text-box>
        </draw:frame>
        <draw:frame draw:style-name="gr3" draw:text-style-name="P4" draw:layer="layout" svg:width="1.518cm" svg:height="0.175cm" svg:x="5.126cm" svg:y="4.104cm">
          <draw:text-box>
            <text:p text:style-name="P2"><text:span text:style-name="T2">COORDENADOR DE </text:span></text:p>
          </draw:text-box>
        </draw:frame>
        <draw:frame draw:style-name="gr3" draw:text-style-name="P4" draw:layer="layout" svg:width="2.39cm" svg:height="0.175cm" svg:x="5.126cm" svg:y="4.299cm">
          <draw:text-box>
            <text:p text:style-name="P2"><text:span text:style-name="T2">ENGENHARIA DE MANUTENCAO</text:span></text:p>
          </draw:text-box>
        </draw:frame>
        <draw:frame draw:style-name="gr3" draw:text-style-name="P4" draw:layer="layout" svg:width="0.679cm" svg:height="0.175cm" svg:x="7.565cm" svg:y="4.19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15cm" svg:height="0.175cm" svg:x="8.868cm" svg:y="4.197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764cm" svg:height="0.175cm" svg:x="10.858cm" svg:y="4.197cm">
          <draw:text-box>
            <text:p text:style-name="P2"><text:span text:style-name="T2">21/08/2023</text:span></text:p>
          </draw:text-box>
        </draw:frame>
        <draw:frame draw:style-name="gr3" draw:text-style-name="P4" draw:layer="layout" svg:width="0.764cm" svg:height="0.175cm" svg:x="11.806cm" svg:y="4.197cm">
          <draw:text-box>
            <text:p text:style-name="P2"><text:span text:style-name="T2">22/08/2023</text:span></text:p>
          </draw:text-box>
        </draw:frame>
        <draw:frame draw:style-name="gr3" draw:text-style-name="P4" draw:layer="layout" svg:width="3.981cm" svg:height="0.175cm" svg:x="12.695cm" svg:y="3.808cm">
          <draw:text-box>
            <text:p text:style-name="P2"><text:span text:style-name="T2">Realizar vistoria predial nos imóveis das cidades descritas </text:span></text:p>
          </draw:text-box>
        </draw:frame>
        <draw:frame draw:style-name="gr3" draw:text-style-name="P4" draw:layer="layout" svg:width="4.015cm" svg:height="0.175cm" svg:x="12.695cm" svg:y="4.002cm">
          <draw:text-box>
            <text:p text:style-name="P2"><text:span text:style-name="T2">no PROAD 16018/2023, desloc. em veículo oficial, de 14 a </text:span></text:p>
          </draw:text-box>
        </draw:frame>
        <draw:frame draw:style-name="gr3" draw:text-style-name="P4" draw:layer="layout" svg:width="4.024cm" svg:height="0.175cm" svg:x="12.695cm" svg:y="4.197cm">
          <draw:text-box>
            <text:p text:style-name="P2"><text:span text:style-name="T2">19/08, 21 a 22/08, 24 a 25/08/2023, fazendo jus a 7 diárias </text:span></text:p>
          </draw:text-box>
        </draw:frame>
        <draw:frame draw:style-name="gr3" draw:text-style-name="P4" draw:layer="layout" svg:width="3.668cm" svg:height="0.175cm" svg:x="12.695cm" svg:y="4.392cm">
          <draw:text-box>
            <text:p text:style-name="P2"><text:span text:style-name="T2">integrais mais 3 meias diárias, conf. PORT. TRT6 DG </text:span></text:p>
          </draw:text-box>
        </draw:frame>
        <draw:frame draw:style-name="gr3" draw:text-style-name="P4" draw:layer="layout" svg:width="0.679cm" svg:height="0.175cm" svg:x="12.695cm" svg:y="4.586cm">
          <draw:text-box>
            <text:p text:style-name="P2"><text:span text:style-name="T2">305/2023.</text:span></text:p>
          </draw:text-box>
        </draw:frame>
        <draw:frame draw:style-name="gr3" draw:text-style-name="P4" draw:layer="layout" svg:width="1.306cm" svg:height="0.175cm" svg:x="16.776cm" svg:y="4.19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4.197cm">
          <draw:text-box>
            <text:p text:style-name="P2"><text:span text:style-name="T2">1,50</text:span></text:p>
          </draw:text-box>
        </draw:frame>
        <draw:frame draw:style-name="gr3" draw:text-style-name="P4" draw:layer="layout" svg:width="0.662cm" svg:height="0.175cm" svg:x="19.714cm" svg:y="4.197cm">
          <draw:text-box>
            <text:p text:style-name="P2"><text:span text:style-name="T2">R$708,06</text:span></text:p>
          </draw:text-box>
        </draw:frame>
        <draw:frame draw:style-name="gr3" draw:text-style-name="P4" draw:layer="layout" svg:width="0.713cm" svg:height="0.175cm" svg:x="20.883cm" svg:y="4.197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93cm" svg:height="0.175cm" svg:x="22.144cm" svg:y="4.1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4.1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4.1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4.1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4.1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4.197cm">
          <draw:text-box>
            <text:p text:style-name="P2"><text:span text:style-name="T2">R$600,54</text:span></text:p>
          </draw:text-box>
        </draw:frame>
        <draw:frame draw:style-name="gr3" draw:text-style-name="P4" draw:layer="layout" svg:width="0.637cm" svg:height="0.175cm" svg:x="0.453cm" svg:y="5.213cm">
          <draw:text-box>
            <text:p text:style-name="P2"><text:span text:style-name="T2">682/2023</text:span></text:p>
          </draw:text-box>
        </draw:frame>
        <draw:frame draw:style-name="gr3" draw:text-style-name="P4" draw:layer="layout" svg:width="2.534cm" svg:height="0.175cm" svg:x="1.85cm" svg:y="5.213cm">
          <draw:text-box>
            <text:p text:style-name="P2"><text:span text:style-name="T2">BENUVAL FIGUEIRA COSTA FILHO</text:span></text:p>
          </draw:text-box>
        </draw:frame>
        <draw:frame draw:style-name="gr3" draw:text-style-name="P4" draw:layer="layout" svg:width="1.518cm" svg:height="0.175cm" svg:x="5.126cm" svg:y="5.12cm">
          <draw:text-box>
            <text:p text:style-name="P2"><text:span text:style-name="T2">COORDENADOR DE </text:span></text:p>
          </draw:text-box>
        </draw:frame>
        <draw:frame draw:style-name="gr3" draw:text-style-name="P4" draw:layer="layout" svg:width="2.39cm" svg:height="0.175cm" svg:x="5.126cm" svg:y="5.315cm">
          <draw:text-box>
            <text:p text:style-name="P2"><text:span text:style-name="T2">ENGENHARIA DE MANUTENCAO</text:span></text:p>
          </draw:text-box>
        </draw:frame>
        <draw:frame draw:style-name="gr3" draw:text-style-name="P4" draw:layer="layout" svg:width="0.679cm" svg:height="0.175cm" svg:x="7.565cm" svg:y="5.21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8cm" svg:y="5.213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5.213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0.764cm" svg:height="0.175cm" svg:x="11.806cm" svg:y="5.213cm">
          <draw:text-box>
            <text:p text:style-name="P2"><text:span text:style-name="T2">19/08/2023</text:span></text:p>
          </draw:text-box>
        </draw:frame>
        <draw:frame draw:style-name="gr3" draw:text-style-name="P4" draw:layer="layout" svg:width="3.981cm" svg:height="0.175cm" svg:x="12.695cm" svg:y="4.824cm">
          <draw:text-box>
            <text:p text:style-name="P2"><text:span text:style-name="T2">Realizar vistoria predial nos imóveis das cidades descritas </text:span></text:p>
          </draw:text-box>
        </draw:frame>
        <draw:frame draw:style-name="gr3" draw:text-style-name="P4" draw:layer="layout" svg:width="4.015cm" svg:height="0.175cm" svg:x="12.695cm" svg:y="5.018cm">
          <draw:text-box>
            <text:p text:style-name="P2"><text:span text:style-name="T2">no PROAD 16018/2023, desloc. em veículo oficial, de 14 a </text:span></text:p>
          </draw:text-box>
        </draw:frame>
        <draw:frame draw:style-name="gr3" draw:text-style-name="P4" draw:layer="layout" svg:width="4.024cm" svg:height="0.175cm" svg:x="12.695cm" svg:y="5.213cm">
          <draw:text-box>
            <text:p text:style-name="P2"><text:span text:style-name="T2">19/08, 21 a 22/08, 24 a 25/08/2023, fazendo jus a 7 diárias </text:span></text:p>
          </draw:text-box>
        </draw:frame>
        <draw:frame draw:style-name="gr3" draw:text-style-name="P4" draw:layer="layout" svg:width="3.668cm" svg:height="0.175cm" svg:x="12.695cm" svg:y="5.408cm">
          <draw:text-box>
            <text:p text:style-name="P2"><text:span text:style-name="T2">integrais mais 3 meias diárias, conf. PORT. TRT6 DG </text:span></text:p>
          </draw:text-box>
        </draw:frame>
        <draw:frame draw:style-name="gr3" draw:text-style-name="P4" draw:layer="layout" svg:width="0.679cm" svg:height="0.175cm" svg:x="12.695cm" svg:y="5.602cm">
          <draw:text-box>
            <text:p text:style-name="P2"><text:span text:style-name="T2">305/2023.</text:span></text:p>
          </draw:text-box>
        </draw:frame>
        <draw:frame draw:style-name="gr3" draw:text-style-name="P4" draw:layer="layout" svg:width="1.306cm" svg:height="0.175cm" svg:x="16.776cm" svg:y="5.21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5.213cm">
          <draw:text-box>
            <text:p text:style-name="P2"><text:span text:style-name="T2">5,50</text:span></text:p>
          </draw:text-box>
        </draw:frame>
        <draw:frame draw:style-name="gr3" draw:text-style-name="P4" draw:layer="layout" svg:width="0.789cm" svg:height="0.175cm" svg:x="19.655cm" svg:y="5.213cm">
          <draw:text-box>
            <text:p text:style-name="P2"><text:span text:style-name="T2">R$2.596,22</text:span></text:p>
          </draw:text-box>
        </draw:frame>
        <draw:frame draw:style-name="gr3" draw:text-style-name="P4" draw:layer="layout" svg:width="0.713cm" svg:height="0.175cm" svg:x="20.883cm" svg:y="5.213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93cm" svg:height="0.175cm" svg:x="22.144cm" svg:y="5.21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5.21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5.21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5.21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5.21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5.213cm">
          <draw:text-box>
            <text:p text:style-name="P2"><text:span text:style-name="T2">R$2.327,42</text:span></text:p>
          </draw:text-box>
        </draw:frame>
        <draw:frame draw:style-name="gr3" draw:text-style-name="P4" draw:layer="layout" svg:width="0.637cm" svg:height="0.175cm" svg:x="0.453cm" svg:y="6.229cm">
          <draw:text-box>
            <text:p text:style-name="P2"><text:span text:style-name="T2">683/2023</text:span></text:p>
          </draw:text-box>
        </draw:frame>
        <draw:frame draw:style-name="gr3" draw:text-style-name="P4" draw:layer="layout" svg:width="1.992cm" svg:height="0.175cm" svg:x="1.849cm" svg:y="6.229cm">
          <draw:text-box>
            <text:p text:style-name="P2"><text:span text:style-name="T2">JORGE ANTONIO DA SILVA</text:span></text:p>
          </draw:text-box>
        </draw:frame>
        <draw:frame draw:style-name="gr3" draw:text-style-name="P4" draw:layer="layout" svg:width="1.594cm" svg:height="0.175cm" svg:x="5.126cm" svg:y="6.229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4cm" svg:y="6.22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8cm" svg:y="6.229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6.229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0.764cm" svg:height="0.175cm" svg:x="11.806cm" svg:y="6.229cm">
          <draw:text-box>
            <text:p text:style-name="P2"><text:span text:style-name="T2">19/08/2023</text:span></text:p>
          </draw:text-box>
        </draw:frame>
        <draw:frame draw:style-name="gr3" draw:text-style-name="P4" draw:layer="layout" svg:width="3.842cm" svg:height="0.175cm" svg:x="12.695cm" svg:y="5.941cm">
          <draw:text-box>
            <text:p text:style-name="P2"><text:span text:style-name="T2">Conduzir servidores às cidades previstas no PROAD n.º </text:span></text:p>
          </draw:text-box>
        </draw:frame>
        <draw:frame draw:style-name="gr3" draw:text-style-name="P4" draw:layer="layout" svg:width="4.066cm" svg:height="0.175cm" svg:x="12.695cm" svg:y="6.136cm">
          <draw:text-box>
            <text:p text:style-name="P2"><text:span text:style-name="T2">15990/2023, de 14 a 19/08/2023, desloc. em veículo oficial, </text:span></text:p>
          </draw:text-box>
        </draw:frame>
        <draw:frame draw:style-name="gr3" draw:text-style-name="P4" draw:layer="layout" svg:width="3.931cm" svg:height="0.175cm" svg:x="12.695cm" svg:y="6.331cm">
          <draw:text-box>
            <text:p text:style-name="P2"><text:span text:style-name="T2">fazendo jus a 5,5 (cinco e meia) diárias, conf. PORTARIA </text:span></text:p>
          </draw:text-box>
        </draw:frame>
        <draw:frame draw:style-name="gr3" draw:text-style-name="P4" draw:layer="layout" svg:width="1.416cm" svg:height="0.175cm" svg:x="12.695cm" svg:y="6.525cm">
          <draw:text-box>
            <text:p text:style-name="P2"><text:span text:style-name="T2">TRT6 <text:s/>DG 297/2023.</text:span></text:p>
          </draw:text-box>
        </draw:frame>
        <draw:frame draw:style-name="gr3" draw:text-style-name="P4" draw:layer="layout" svg:width="1.306cm" svg:height="0.175cm" svg:x="16.776cm" svg:y="6.22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6.229cm">
          <draw:text-box>
            <text:p text:style-name="P2"><text:span text:style-name="T2">5,50</text:span></text:p>
          </draw:text-box>
        </draw:frame>
        <draw:frame draw:style-name="gr3" draw:text-style-name="P4" draw:layer="layout" svg:width="0.789cm" svg:height="0.175cm" svg:x="19.655cm" svg:y="6.229cm">
          <draw:text-box>
            <text:p text:style-name="P2"><text:span text:style-name="T2">R$2.138,07</text:span></text:p>
          </draw:text-box>
        </draw:frame>
        <draw:frame draw:style-name="gr3" draw:text-style-name="P4" draw:layer="layout" svg:width="0.713cm" svg:height="0.175cm" svg:x="20.883cm" svg:y="6.229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93cm" svg:height="0.175cm" svg:x="22.144cm" svg:y="6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6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6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6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6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6.229cm">
          <draw:text-box>
            <text:p text:style-name="P2"><text:span text:style-name="T2">R$1.869,27</text:span></text:p>
          </draw:text-box>
        </draw:frame>
        <draw:frame draw:style-name="gr3" draw:text-style-name="P4" draw:layer="layout" svg:width="0.637cm" svg:height="0.175cm" svg:x="0.453cm" svg:y="7.143cm">
          <draw:text-box>
            <text:p text:style-name="P2"><text:span text:style-name="T2">687/2023</text:span></text:p>
          </draw:text-box>
        </draw:frame>
        <draw:frame draw:style-name="gr3" draw:text-style-name="P4" draw:layer="layout" svg:width="1.763cm" svg:height="0.175cm" svg:x="1.85cm" svg:y="7.143cm">
          <draw:text-box>
            <text:p text:style-name="P2"><text:span text:style-name="T2">JULIO DA SILVA RAMOS</text:span></text:p>
          </draw:text-box>
        </draw:frame>
        <draw:frame draw:style-name="gr3" draw:text-style-name="P4" draw:layer="layout" svg:width="1.594cm" svg:height="0.175cm" svg:x="5.126cm" svg:y="7.143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866cm" svg:height="0.175cm" svg:x="7.565cm" svg:y="7.143cm">
          <draw:text-box>
            <text:p text:style-name="P2"><text:span text:style-name="T2">Barreiros/PE</text:span></text:p>
          </draw:text-box>
        </draw:frame>
        <draw:frame draw:style-name="gr3" draw:text-style-name="P4" draw:layer="layout" svg:width="0.679cm" svg:height="0.175cm" svg:x="8.868cm" svg:y="7.14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64cm" svg:height="0.175cm" svg:x="10.858cm" svg:y="7.143cm">
          <draw:text-box>
            <text:p text:style-name="P2"><text:span text:style-name="T2">23/08/2023</text:span></text:p>
          </draw:text-box>
        </draw:frame>
        <draw:frame draw:style-name="gr3" draw:text-style-name="P4" draw:layer="layout" svg:width="0.764cm" svg:height="0.175cm" svg:x="11.806cm" svg:y="7.143cm">
          <draw:text-box>
            <text:p text:style-name="P2"><text:span text:style-name="T2">24/08/2023</text:span></text:p>
          </draw:text-box>
        </draw:frame>
        <draw:frame draw:style-name="gr3" draw:text-style-name="P4" draw:layer="layout" svg:width="3.88cm" svg:height="0.175cm" svg:x="12.695cm" svg:y="6.856cm">
          <draw:text-box>
            <text:p text:style-name="P2"><text:span text:style-name="T2">Realizar exames laboratoriais e ergométricos, desloc. de </text:span></text:p>
          </draw:text-box>
        </draw:frame>
        <draw:frame draw:style-name="gr3" draw:text-style-name="P4" draw:layer="layout" svg:width="3.981cm" svg:height="0.175cm" svg:x="12.695cm" svg:y="7.05cm">
          <draw:text-box>
            <text:p text:style-name="P2"><text:span text:style-name="T2">Barreiros p/ Recife em veículo próprio, dias 23 e 24.08.23, </text:span></text:p>
          </draw:text-box>
        </draw:frame>
        <draw:frame draw:style-name="gr3" draw:text-style-name="P4" draw:layer="layout" svg:width="3.812cm" svg:height="0.175cm" svg:x="12.695cm" svg:y="7.245cm">
          <draw:text-box>
            <text:p text:style-name="P2"><text:span text:style-name="T2">fazendo jus a 02 (duas) meias diárias, conf. PORTARIA </text:span></text:p>
          </draw:text-box>
        </draw:frame>
        <draw:frame draw:style-name="gr3" draw:text-style-name="P4" draw:layer="layout" svg:width="1.374cm" svg:height="0.175cm" svg:x="12.695cm" svg:y="7.44cm">
          <draw:text-box>
            <text:p text:style-name="P2"><text:span text:style-name="T2">TRT6 DG 317/2023.</text:span></text:p>
          </draw:text-box>
        </draw:frame>
        <draw:frame draw:style-name="gr3" draw:text-style-name="P4" draw:layer="layout" svg:width="0.713cm" svg:height="0.175cm" svg:x="16.776cm" svg:y="7.05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7.24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7.143cm">
          <draw:text-box>
            <text:p text:style-name="P2"><text:span text:style-name="T2">2,00</text:span></text:p>
          </draw:text-box>
        </draw:frame>
        <draw:frame draw:style-name="gr3" draw:text-style-name="P4" draw:layer="layout" svg:width="0.662cm" svg:height="0.175cm" svg:x="19.714cm" svg:y="7.143cm">
          <draw:text-box>
            <text:p text:style-name="P2"><text:span text:style-name="T2">R$388,74</text:span></text:p>
          </draw:text-box>
        </draw:frame>
        <draw:frame draw:style-name="gr3" draw:text-style-name="P4" draw:layer="layout" svg:width="0.713cm" svg:height="0.175cm" svg:x="20.883cm" svg:y="7.143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93cm" svg:height="0.175cm" svg:x="22.144cm" svg:y="7.1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7.1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7.1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7.1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7.14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7.143cm">
          <draw:text-box>
            <text:p text:style-name="P2"><text:span text:style-name="T2">R$281,22</text:span></text:p>
          </draw:text-box>
        </draw:frame>
        <draw:frame draw:style-name="gr3" draw:text-style-name="P4" draw:layer="layout" svg:width="0.637cm" svg:height="0.175cm" svg:x="0.453cm" svg:y="7.855cm">
          <draw:text-box>
            <text:p text:style-name="P2"><text:span text:style-name="T2">688/2023</text:span></text:p>
          </draw:text-box>
        </draw:frame>
        <draw:frame draw:style-name="gr3" draw:text-style-name="P4" draw:layer="layout" svg:width="2.347cm" svg:height="0.175cm" svg:x="1.85cm" svg:y="7.855cm">
          <draw:text-box>
            <text:p text:style-name="P2"><text:span text:style-name="T2">JOSE PAULO GOMES BARBOSA</text:span></text:p>
          </draw:text-box>
        </draw:frame>
        <draw:frame draw:style-name="gr3" draw:text-style-name="P4" draw:layer="layout" svg:width="1.712cm" svg:height="0.175cm" svg:x="5.126cm" svg:y="7.855cm">
          <draw:text-box>
            <text:p text:style-name="P2"><text:span text:style-name="T2">ASSISTENTE ADJUNTO</text:span></text:p>
          </draw:text-box>
        </draw:frame>
        <draw:frame draw:style-name="gr3" draw:text-style-name="P4" draw:layer="layout" svg:width="0.679cm" svg:height="0.175cm" svg:x="7.565cm" svg:y="7.85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8cm" svg:y="7.855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7.855cm">
          <draw:text-box>
            <text:p text:style-name="P2"><text:span text:style-name="T2">22/08/2023</text:span></text:p>
          </draw:text-box>
        </draw:frame>
        <draw:frame draw:style-name="gr3" draw:text-style-name="P4" draw:layer="layout" svg:width="0.764cm" svg:height="0.175cm" svg:x="11.806cm" svg:y="7.855cm">
          <draw:text-box>
            <text:p text:style-name="P2"><text:span text:style-name="T2">22/08/2023</text:span></text:p>
          </draw:text-box>
        </draw:frame>
        <draw:frame draw:style-name="gr3" draw:text-style-name="P4" draw:layer="layout" svg:width="3.964cm" svg:height="0.175cm" svg:x="12.695cm" svg:y="7.66cm">
          <draw:text-box>
            <text:p text:style-name="P2"><text:span text:style-name="T2">Conduzir profissionais, desloc. p/ Caruaru em veíc. oficial, </text:span></text:p>
          </draw:text-box>
        </draw:frame>
        <draw:frame draw:style-name="gr3" draw:text-style-name="P4" draw:layer="layout" svg:width="3.431cm" svg:height="0.175cm" svg:x="12.695cm" svg:y="7.855cm">
          <draw:text-box>
            <text:p text:style-name="P2"><text:span text:style-name="T2">dia 22.08.23, fazendo jus a 1/2 (meia) diária, conf. </text:span></text:p>
          </draw:text-box>
        </draw:frame>
        <draw:frame draw:style-name="gr3" draw:text-style-name="P4" draw:layer="layout" svg:width="2.153cm" svg:height="0.175cm" svg:x="12.695cm" svg:y="8.049cm">
          <draw:text-box>
            <text:p text:style-name="P2"><text:span text:style-name="T2">PORTARIA TRT6 DG 318/2023</text:span></text:p>
          </draw:text-box>
        </draw:frame>
        <draw:frame draw:style-name="gr3" draw:text-style-name="P4" draw:layer="layout" svg:width="1.306cm" svg:height="0.175cm" svg:x="16.776cm" svg:y="7.85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7.855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7.855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7.855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7.8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7.8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7.8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7.8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7.8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7.855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8.464cm">
          <draw:text-box>
            <text:p text:style-name="P2"><text:span text:style-name="T2">689/2023</text:span></text:p>
          </draw:text-box>
        </draw:frame>
        <draw:frame draw:style-name="gr3" draw:text-style-name="P4" draw:layer="layout" svg:width="2.525cm" svg:height="0.175cm" svg:x="1.85cm" svg:y="8.464cm">
          <draw:text-box>
            <text:p text:style-name="P2"><text:span text:style-name="T2">ANDRE LUCIO ANDRADE GUERRA</text:span></text:p>
          </draw:text-box>
        </draw:frame>
        <draw:frame draw:style-name="gr3" draw:text-style-name="P4" draw:layer="layout" svg:width="1.594cm" svg:height="0.175cm" svg:x="5.126cm" svg:y="8.464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5cm" svg:y="8.46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25cm" svg:height="0.175cm" svg:x="8.868cm" svg:y="8.464cm">
          <draw:text-box>
            <text:p text:style-name="P2"><text:span text:style-name="T2">Timbaúba/PE</text:span></text:p>
          </draw:text-box>
        </draw:frame>
        <draw:frame draw:style-name="gr3" draw:text-style-name="P4" draw:layer="layout" svg:width="0.764cm" svg:height="0.175cm" svg:x="10.858cm" svg:y="8.464cm">
          <draw:text-box>
            <text:p text:style-name="P2"><text:span text:style-name="T2">16/08/2023</text:span></text:p>
          </draw:text-box>
        </draw:frame>
        <draw:frame draw:style-name="gr3" draw:text-style-name="P4" draw:layer="layout" svg:width="0.764cm" svg:height="0.175cm" svg:x="11.806cm" svg:y="8.464cm">
          <draw:text-box>
            <text:p text:style-name="P2"><text:span text:style-name="T2">16/08/2023</text:span></text:p>
          </draw:text-box>
        </draw:frame>
        <draw:frame draw:style-name="gr3" draw:text-style-name="P4" draw:layer="layout" svg:width="4.032cm" svg:height="0.175cm" svg:x="12.695cm" svg:y="8.269cm">
          <draw:text-box>
            <text:p text:style-name="P2"><text:span text:style-name="T2">Conduzir servidor, desloc. p/ Timbaúba em veíc. oficial, dia </text:span></text:p>
          </draw:text-box>
        </draw:frame>
        <draw:frame draw:style-name="gr3" draw:text-style-name="P4" draw:layer="layout" svg:width="4.007cm" svg:height="0.175cm" svg:x="12.695cm" svg:y="8.464cm">
          <draw:text-box>
            <text:p text:style-name="P2"><text:span text:style-name="T2">16.08.23, fazendo jus a 1/2 (meia) diária, conf. PORTARIA </text:span></text:p>
          </draw:text-box>
        </draw:frame>
        <draw:frame draw:style-name="gr3" draw:text-style-name="P4" draw:layer="layout" svg:width="1.331cm" svg:height="0.175cm" svg:x="12.695cm" svg:y="8.659cm">
          <draw:text-box>
            <text:p text:style-name="P2"><text:span text:style-name="T2">TRT6 DG 311/2023</text:span></text:p>
          </draw:text-box>
        </draw:frame>
        <draw:frame draw:style-name="gr3" draw:text-style-name="P4" draw:layer="layout" svg:width="1.306cm" svg:height="0.175cm" svg:x="16.776cm" svg:y="8.46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8.464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8.464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8.464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8.4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8.4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8.4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8.4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8.4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8.464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9.277cm">
          <draw:text-box>
            <text:p text:style-name="P2"><text:span text:style-name="T2">690/2023</text:span></text:p>
          </draw:text-box>
        </draw:frame>
        <draw:frame draw:style-name="gr3" draw:text-style-name="P4" draw:layer="layout" svg:width="2.491cm" svg:height="0.175cm" svg:x="1.85cm" svg:y="9.277cm">
          <draw:text-box>
            <text:p text:style-name="P2"><text:span text:style-name="T2">ILKA ELIANE DE SOUZA TAVARES</text:span></text:p>
          </draw:text-box>
        </draw:frame>
        <draw:frame draw:style-name="gr3" draw:text-style-name="P4" draw:layer="layout" svg:width="1.712cm" svg:height="0.175cm" svg:x="5.126cm" svg:y="9.277cm">
          <draw:text-box>
            <text:p text:style-name="P2"><text:span text:style-name="T2">JUIZ TITULAR DE VARA</text:span></text:p>
          </draw:text-box>
        </draw:frame>
        <draw:frame draw:style-name="gr3" draw:text-style-name="P4" draw:layer="layout" svg:width="0.798cm" svg:height="0.175cm" svg:x="7.565cm" svg:y="9.277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79cm" svg:height="0.175cm" svg:x="8.868cm" svg:y="9.27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64cm" svg:height="0.175cm" svg:x="10.858cm" svg:y="9.277cm">
          <draw:text-box>
            <text:p text:style-name="P2"><text:span text:style-name="T2">21/08/2023</text:span></text:p>
          </draw:text-box>
        </draw:frame>
        <draw:frame draw:style-name="gr3" draw:text-style-name="P4" draw:layer="layout" svg:width="0.764cm" svg:height="0.175cm" svg:x="11.806cm" svg:y="9.277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4.003cm" svg:height="0.175cm" svg:x="12.695cm" svg:y="8.989cm">
          <draw:text-box>
            <text:p text:style-name="P2"><text:span text:style-name="T2">Participar como aluna da 11ª Jornada Institucional da Ejud-</text:span></text:p>
          </draw:text-box>
        </draw:frame>
        <draw:frame draw:style-name="gr3" draw:text-style-name="P4" draw:layer="layout" svg:width="3.871cm" svg:height="0.175cm" svg:x="12.695cm" svg:y="9.184cm">
          <draw:text-box>
            <text:p text:style-name="P2"><text:span text:style-name="T2">6, desloc. de Caruaru p/ Recife em veíc. próprio, de 21 a </text:span></text:p>
          </draw:text-box>
        </draw:frame>
        <draw:frame draw:style-name="gr3" draw:text-style-name="P4" draw:layer="layout" svg:width="3.863cm" svg:height="0.175cm" svg:x="12.695cm" svg:y="9.379cm">
          <draw:text-box>
            <text:p text:style-name="P2"><text:span text:style-name="T2">25.08.23, fazendo jus a 4,5 (quatro e meia) diárias, conf. </text:span></text:p>
          </draw:text-box>
        </draw:frame>
        <draw:frame draw:style-name="gr3" draw:text-style-name="P4" draw:layer="layout" svg:width="1.839cm" svg:height="0.175cm" svg:x="12.695cm" svg:y="9.573cm">
          <draw:text-box>
            <text:p text:style-name="P2"><text:span text:style-name="T2">PORT. TRT6 DG 319/2023</text:span></text:p>
          </draw:text-box>
        </draw:frame>
        <draw:frame draw:style-name="gr3" draw:text-style-name="P4" draw:layer="layout" svg:width="0.713cm" svg:height="0.175cm" svg:x="16.776cm" svg:y="9.184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9.379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9.277cm">
          <draw:text-box>
            <text:p text:style-name="P2"><text:span text:style-name="T2">4,50</text:span></text:p>
          </draw:text-box>
        </draw:frame>
        <draw:frame draw:style-name="gr3" draw:text-style-name="P4" draw:layer="layout" svg:width="0.789cm" svg:height="0.175cm" svg:x="19.655cm" svg:y="9.277cm">
          <draw:text-box>
            <text:p text:style-name="P2"><text:span text:style-name="T2">R$3.186,31</text:span></text:p>
          </draw:text-box>
        </draw:frame>
        <draw:frame draw:style-name="gr3" draw:text-style-name="P4" draw:layer="layout" svg:width="0.713cm" svg:height="0.175cm" svg:x="20.883cm" svg:y="9.277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93cm" svg:height="0.175cm" svg:x="22.144cm" svg:y="9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9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9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9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9.27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9.277cm">
          <draw:text-box>
            <text:p text:style-name="P2"><text:span text:style-name="T2">R$2.917,51</text:span></text:p>
          </draw:text-box>
        </draw:frame>
        <draw:frame draw:style-name="gr3" draw:text-style-name="P4" draw:layer="layout" svg:width="0.637cm" svg:height="0.175cm" svg:x="0.453cm" svg:y="10.09cm">
          <draw:text-box>
            <text:p text:style-name="P2"><text:span text:style-name="T2">691/2023</text:span></text:p>
          </draw:text-box>
        </draw:frame>
        <draw:frame draw:style-name="gr3" draw:text-style-name="P4" draw:layer="layout" svg:width="2.212cm" svg:height="0.175cm" svg:x="1.85cm" svg:y="10.09cm">
          <draw:text-box>
            <text:p text:style-name="P2"><text:span text:style-name="T2">JORGE ANDRE DANTAS LUNA</text:span></text:p>
          </draw:text-box>
        </draw:frame>
        <draw:frame draw:style-name="gr3" draw:text-style-name="P4" draw:layer="layout" svg:width="1.594cm" svg:height="0.175cm" svg:x="5.126cm" svg:y="10.09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5cm" svg:y="10.0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8cm" svg:y="10.09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10.09cm">
          <draw:text-box>
            <text:p text:style-name="P2"><text:span text:style-name="T2">17/08/2023</text:span></text:p>
          </draw:text-box>
        </draw:frame>
        <draw:frame draw:style-name="gr3" draw:text-style-name="P4" draw:layer="layout" svg:width="0.764cm" svg:height="0.175cm" svg:x="11.806cm" svg:y="10.09cm">
          <draw:text-box>
            <text:p text:style-name="P2"><text:span text:style-name="T2">17/08/2023</text:span></text:p>
          </draw:text-box>
        </draw:frame>
        <draw:frame draw:style-name="gr3" draw:text-style-name="P4" draw:layer="layout" svg:width="4.066cm" svg:height="0.175cm" svg:x="12.695cm" svg:y="9.895cm">
          <draw:text-box>
            <text:p text:style-name="P2"><text:span text:style-name="T2">Conduzir servidoras, desloc. p/ Caruaru em veíc. oficial, dia </text:span></text:p>
          </draw:text-box>
        </draw:frame>
        <draw:frame draw:style-name="gr3" draw:text-style-name="P4" draw:layer="layout" svg:width="3.693cm" svg:height="0.175cm" svg:x="12.695cm" svg:y="10.09cm">
          <draw:text-box>
            <text:p text:style-name="P2"><text:span text:style-name="T2">17.08.23, fazendo jus a 1/2 (meia) diária, conf. PORT. </text:span></text:p>
          </draw:text-box>
        </draw:frame>
        <draw:frame draw:style-name="gr3" draw:text-style-name="P4" draw:layer="layout" svg:width="1.331cm" svg:height="0.175cm" svg:x="12.695cm" svg:y="10.285cm">
          <draw:text-box>
            <text:p text:style-name="P2"><text:span text:style-name="T2">TRT6 DG 316/2023</text:span></text:p>
          </draw:text-box>
        </draw:frame>
        <draw:frame draw:style-name="gr3" draw:text-style-name="P4" draw:layer="layout" svg:width="1.306cm" svg:height="0.175cm" svg:x="16.776cm" svg:y="10.0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0.09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0.09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10.09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0.0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0.0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0.0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0.0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0.0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0.09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10.801cm">
          <draw:text-box>
            <text:p text:style-name="P2"><text:span text:style-name="T2">692/2023</text:span></text:p>
          </draw:text-box>
        </draw:frame>
        <draw:frame draw:style-name="gr3" draw:text-style-name="P4" draw:layer="layout" svg:width="3.177cm" svg:height="0.175cm" svg:x="1.85cm" svg:y="10.708cm">
          <draw:text-box>
            <text:p text:style-name="P2"><text:span text:style-name="T2">CLAUDIA CHRISTINA ARAUJO CORREA DE </text:span></text:p>
          </draw:text-box>
        </draw:frame>
        <draw:frame draw:style-name="gr3" draw:text-style-name="P4" draw:layer="layout" svg:width="1.492cm" svg:height="0.175cm" svg:x="1.85cm" svg:y="10.903cm">
          <draw:text-box>
            <text:p text:style-name="P2"><text:span text:style-name="T2">OLIVEIRA ANDRADE</text:span></text:p>
          </draw:text-box>
        </draw:frame>
        <draw:frame draw:style-name="gr3" draw:text-style-name="P4" draw:layer="layout" svg:width="2.288cm" svg:height="0.175cm" svg:x="5.126cm" svg:y="10.801cm">
          <draw:text-box>
            <text:p text:style-name="P2"><text:span text:style-name="T2">ASSISTENTE ADMINISTRATIVO</text:span></text:p>
          </draw:text-box>
        </draw:frame>
        <draw:frame draw:style-name="gr3" draw:text-style-name="P4" draw:layer="layout" svg:width="0.679cm" svg:height="0.175cm" svg:x="7.565cm" svg:y="10.80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9cm" svg:y="10.801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10.801cm">
          <draw:text-box>
            <text:p text:style-name="P2"><text:span text:style-name="T2">17/08/2023</text:span></text:p>
          </draw:text-box>
        </draw:frame>
        <draw:frame draw:style-name="gr3" draw:text-style-name="P4" draw:layer="layout" svg:width="0.764cm" svg:height="0.175cm" svg:x="11.806cm" svg:y="10.801cm">
          <draw:text-box>
            <text:p text:style-name="P2"><text:span text:style-name="T2">17/08/2023</text:span></text:p>
          </draw:text-box>
        </draw:frame>
        <draw:frame draw:style-name="gr3" draw:text-style-name="P4" draw:layer="layout" svg:width="3.329cm" svg:height="0.175cm" svg:x="12.695cm" svg:y="10.513cm">
          <draw:text-box>
            <text:p text:style-name="P2"><text:span text:style-name="T2">Realizar pesquisa sobre a saúde ocupacional de </text:span></text:p>
          </draw:text-box>
        </draw:frame>
        <draw:frame draw:style-name="gr3" draw:text-style-name="P4" draw:layer="layout" svg:width="3.414cm" svg:height="0.175cm" svg:x="12.695cm" svg:y="10.708cm">
          <draw:text-box>
            <text:p text:style-name="P2"><text:span text:style-name="T2">servidores, desloc. p/ Caruaru em veíc. oficial, dia </text:span></text:p>
          </draw:text-box>
        </draw:frame>
        <draw:frame draw:style-name="gr3" draw:text-style-name="P4" draw:layer="layout" svg:width="3.693cm" svg:height="0.175cm" svg:x="12.695cm" svg:y="10.903cm">
          <draw:text-box>
            <text:p text:style-name="P2"><text:span text:style-name="T2">17.08.23, fazendo jus a 1/2 (meia) diária, conf. PORT. </text:span></text:p>
          </draw:text-box>
        </draw:frame>
        <draw:frame draw:style-name="gr3" draw:text-style-name="P4" draw:layer="layout" svg:width="1.331cm" svg:height="0.175cm" svg:x="12.695cm" svg:y="11.097cm">
          <draw:text-box>
            <text:p text:style-name="P2"><text:span text:style-name="T2">TRT6 DG 314/2023</text:span></text:p>
          </draw:text-box>
        </draw:frame>
        <draw:frame draw:style-name="gr3" draw:text-style-name="P4" draw:layer="layout" svg:width="1.306cm" svg:height="0.175cm" svg:x="16.776cm" svg:y="10.80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0.801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0.80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10.80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0.8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0.8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0.8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0.8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0.80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0.801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11.614cm">
          <draw:text-box>
            <text:p text:style-name="P2"><text:span text:style-name="T2">693/2023</text:span></text:p>
          </draw:text-box>
        </draw:frame>
        <draw:frame draw:style-name="gr3" draw:text-style-name="P4" draw:layer="layout" svg:width="3.042cm" svg:height="0.175cm" svg:x="1.85cm" svg:y="11.614cm">
          <draw:text-box>
            <text:p text:style-name="P2"><text:span text:style-name="T2">ANGELITA MICHELLE RANGEL FERREIRA</text:span></text:p>
          </draw:text-box>
        </draw:frame>
        <draw:frame draw:style-name="gr3" draw:text-style-name="P4" draw:layer="layout" svg:width="2.051cm" svg:height="0.175cm" svg:x="5.126cm" svg:y="11.521cm">
          <draw:text-box>
            <text:p text:style-name="P2"><text:span text:style-name="T2">CHEFE DE SECAO - SAUDE </text:span></text:p>
          </draw:text-box>
        </draw:frame>
        <draw:frame draw:style-name="gr3" draw:text-style-name="P4" draw:layer="layout" svg:width="0.62cm" svg:height="0.175cm" svg:x="5.126cm" svg:y="11.715cm">
          <draw:text-box>
            <text:p text:style-name="P2"><text:span text:style-name="T2">MENTAL</text:span></text:p>
          </draw:text-box>
        </draw:frame>
        <draw:frame draw:style-name="gr3" draw:text-style-name="P4" draw:layer="layout" svg:width="0.679cm" svg:height="0.175cm" svg:x="7.565cm" svg:y="11.61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9cm" svg:y="11.614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11.614cm">
          <draw:text-box>
            <text:p text:style-name="P2"><text:span text:style-name="T2">17/08/2023</text:span></text:p>
          </draw:text-box>
        </draw:frame>
        <draw:frame draw:style-name="gr3" draw:text-style-name="P4" draw:layer="layout" svg:width="0.764cm" svg:height="0.175cm" svg:x="11.806cm" svg:y="11.614cm">
          <draw:text-box>
            <text:p text:style-name="P2"><text:span text:style-name="T2">17/08/2023</text:span></text:p>
          </draw:text-box>
        </draw:frame>
        <draw:frame draw:style-name="gr3" draw:text-style-name="P4" draw:layer="layout" svg:width="3.956cm" svg:height="0.175cm" svg:x="12.695cm" svg:y="11.419cm">
          <draw:text-box>
            <text:p text:style-name="P2"><text:span text:style-name="T2">Realizar entrevista de análise psicológica com servidores, </text:span></text:p>
          </draw:text-box>
        </draw:frame>
        <draw:frame draw:style-name="gr3" draw:text-style-name="P4" draw:layer="layout" svg:width="3.888cm" svg:height="0.175cm" svg:x="12.695cm" svg:y="11.614cm">
          <draw:text-box>
            <text:p text:style-name="P2"><text:span text:style-name="T2">desloc. p/ Caruaru em veíc. oficial, dia 17.08.23, fazendo </text:span></text:p>
          </draw:text-box>
        </draw:frame>
        <draw:frame draw:style-name="gr3" draw:text-style-name="P4" draw:layer="layout" svg:width="3.761cm" svg:height="0.175cm" svg:x="12.695cm" svg:y="11.809cm">
          <draw:text-box>
            <text:p text:style-name="P2"><text:span text:style-name="T2">jus a 1/2 (meia) diária, conf. PORT. TRT6 DG 315/2023</text:span></text:p>
          </draw:text-box>
        </draw:frame>
        <draw:frame draw:style-name="gr3" draw:text-style-name="P4" draw:layer="layout" svg:width="1.306cm" svg:height="0.175cm" svg:x="16.776cm" svg:y="11.61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1.614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1.614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11.614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1.6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1.6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1.6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1.6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1.6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1.614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12.528cm">
          <draw:text-box>
            <text:p text:style-name="P2"><text:span text:style-name="T2">694/2023</text:span></text:p>
          </draw:text-box>
        </draw:frame>
        <draw:frame draw:style-name="gr3" draw:text-style-name="P4" draw:layer="layout" svg:width="2.745cm" svg:height="0.175cm" svg:x="1.85cm" svg:y="12.528cm">
          <draw:text-box>
            <text:p text:style-name="P2"><text:span text:style-name="T2">ARMANDO DA CUNHA RABELO NETO</text:span></text:p>
          </draw:text-box>
        </draw:frame>
        <draw:frame draw:style-name="gr3" draw:text-style-name="P4" draw:layer="layout" svg:width="1.712cm" svg:height="0.175cm" svg:x="5.126cm" svg:y="12.528cm">
          <draw:text-box>
            <text:p text:style-name="P2"><text:span text:style-name="T2">JUIZ TITULAR DE VARA</text:span></text:p>
          </draw:text-box>
        </draw:frame>
        <draw:frame draw:style-name="gr3" draw:text-style-name="P4" draw:layer="layout" svg:width="0.849cm" svg:height="0.175cm" svg:x="7.565cm" svg:y="12.528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679cm" svg:height="0.175cm" svg:x="8.868cm" svg:y="12.52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64cm" svg:height="0.175cm" svg:x="10.858cm" svg:y="12.528cm">
          <draw:text-box>
            <text:p text:style-name="P2"><text:span text:style-name="T2">20/08/2023</text:span></text:p>
          </draw:text-box>
        </draw:frame>
        <draw:frame draw:style-name="gr3" draw:text-style-name="P4" draw:layer="layout" svg:width="0.764cm" svg:height="0.175cm" svg:x="11.806cm" svg:y="12.528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4.003cm" svg:height="0.175cm" svg:x="12.695cm" svg:y="12.24cm">
          <draw:text-box>
            <text:p text:style-name="P2"><text:span text:style-name="T2">Participar como aluno da 11ª Jornada Institucional da Ejud-</text:span></text:p>
          </draw:text-box>
        </draw:frame>
        <draw:frame draw:style-name="gr3" draw:text-style-name="P4" draw:layer="layout" svg:width="3.981cm" svg:height="0.175cm" svg:x="12.695cm" svg:y="12.435cm">
          <draw:text-box>
            <text:p text:style-name="P2"><text:span text:style-name="T2">6, desloc. de Petrolina p/ Recife em transp. aéreo, de 20 a </text:span></text:p>
          </draw:text-box>
        </draw:frame>
        <draw:frame draw:style-name="gr3" draw:text-style-name="P4" draw:layer="layout" svg:width="3.787cm" svg:height="0.175cm" svg:x="12.695cm" svg:y="12.63cm">
          <draw:text-box>
            <text:p text:style-name="P2"><text:span text:style-name="T2">25.08.23, fazendo jus a 5,5 (cinco e meia) diárias, conf. </text:span></text:p>
          </draw:text-box>
        </draw:frame>
        <draw:frame draw:style-name="gr3" draw:text-style-name="P4" draw:layer="layout" svg:width="1.839cm" svg:height="0.175cm" svg:x="12.695cm" svg:y="12.825cm">
          <draw:text-box>
            <text:p text:style-name="P2"><text:span text:style-name="T2">PORT. TRT6 DG 313/2023</text:span></text:p>
          </draw:text-box>
        </draw:frame>
        <draw:frame draw:style-name="gr3" draw:text-style-name="P4" draw:layer="layout" svg:width="0.535cm" svg:height="0.175cm" svg:x="16.776cm" svg:y="12.52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2.528cm">
          <draw:text-box>
            <text:p text:style-name="P2"><text:span text:style-name="T2">5,50</text:span></text:p>
          </draw:text-box>
        </draw:frame>
        <draw:frame draw:style-name="gr3" draw:text-style-name="P4" draw:layer="layout" svg:width="0.789cm" svg:height="0.175cm" svg:x="19.655cm" svg:y="12.528cm">
          <draw:text-box>
            <text:p text:style-name="P2"><text:span text:style-name="T2">R$3.894,38</text:span></text:p>
          </draw:text-box>
        </draw:frame>
        <draw:frame draw:style-name="gr3" draw:text-style-name="P4" draw:layer="layout" svg:width="0.713cm" svg:height="0.175cm" svg:x="20.883cm" svg:y="12.528cm">
          <draw:text-box>
            <text:p text:style-name="P2"><text:span text:style-name="T2">-R$276,87</text:span></text:p>
          </draw:text-box>
        </draw:frame>
        <draw:frame draw:style-name="gr3" draw:text-style-name="P4" draw:layer="layout" svg:width="0.493cm" svg:height="0.175cm" svg:x="22.144cm" svg:y="12.52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2.52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2.52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2.52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2.52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2.528cm">
          <draw:text-box>
            <text:p text:style-name="P2"><text:span text:style-name="T2">R$3.617,51</text:span></text:p>
          </draw:text-box>
        </draw:frame>
        <draw:frame draw:style-name="gr3" draw:text-style-name="P4" draw:layer="layout" svg:width="0.637cm" svg:height="0.175cm" svg:x="0.453cm" svg:y="13.544cm">
          <draw:text-box>
            <text:p text:style-name="P2"><text:span text:style-name="T2">695/2023</text:span></text:p>
          </draw:text-box>
        </draw:frame>
        <draw:frame draw:style-name="gr3" draw:text-style-name="P4" draw:layer="layout" svg:width="2.009cm" svg:height="0.175cm" svg:x="1.85cm" svg:y="13.544cm">
          <draw:text-box>
            <text:p text:style-name="P2"><text:span text:style-name="T2">SERGIO TORRES TEIXEIRA</text:span></text:p>
          </draw:text-box>
        </draw:frame>
        <draw:frame draw:style-name="gr3" draw:text-style-name="P4" draw:layer="layout" svg:width="2.161cm" svg:height="0.175cm" svg:x="5.126cm" svg:y="13.544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79cm" svg:height="0.175cm" svg:x="7.565cm" svg:y="13.54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75cm" svg:x="8.868cm" svg:y="13.544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764cm" svg:height="0.175cm" svg:x="10.858cm" svg:y="13.544cm">
          <draw:text-box>
            <text:p text:style-name="P2"><text:span text:style-name="T2">04/09/2023</text:span></text:p>
          </draw:text-box>
        </draw:frame>
        <draw:frame draw:style-name="gr3" draw:text-style-name="P4" draw:layer="layout" svg:width="0.764cm" svg:height="0.175cm" svg:x="11.806cm" svg:y="13.544cm">
          <draw:text-box>
            <text:p text:style-name="P2"><text:span text:style-name="T2">06/09/2023</text:span></text:p>
          </draw:text-box>
        </draw:frame>
        <draw:frame draw:style-name="gr3" draw:text-style-name="P4" draw:layer="layout" svg:width="3.583cm" svg:height="0.175cm" svg:x="12.695cm" svg:y="13.155cm">
          <draw:text-box>
            <text:p text:style-name="P2"><text:span text:style-name="T2">Participar do Seminário Trabalho Plataformizado e a </text:span></text:p>
          </draw:text-box>
        </draw:frame>
        <draw:frame draw:style-name="gr3" draw:text-style-name="P4" draw:layer="layout" svg:width="3.973cm" svg:height="0.175cm" svg:x="12.695cm" svg:y="13.349cm">
          <draw:text-box>
            <text:p text:style-name="P2"><text:span text:style-name="T2">Preservação do Humanismo na Sociedade Digital, desloc. </text:span></text:p>
          </draw:text-box>
        </draw:frame>
        <draw:frame draw:style-name="gr3" draw:text-style-name="P4" draw:layer="layout" svg:width="4.007cm" svg:height="0.175cm" svg:x="12.695cm" svg:y="13.544cm">
          <draw:text-box>
            <text:p text:style-name="P2"><text:span text:style-name="T2">p/ Brasília em transp. aéreo, de 04 a 06.09.23, fazendo jus </text:span></text:p>
          </draw:text-box>
        </draw:frame>
        <draw:frame draw:style-name="gr3" draw:text-style-name="P4" draw:layer="layout" svg:width="3.931cm" svg:height="0.175cm" svg:x="12.695cm" svg:y="13.739cm">
          <draw:text-box>
            <text:p text:style-name="P2"><text:span text:style-name="T2">a 2,5 (duas e meia) diárias e 1AD, conf. PORT. TRT6 DG </text:span></text:p>
          </draw:text-box>
        </draw:frame>
        <draw:frame draw:style-name="gr3" draw:text-style-name="P4" draw:layer="layout" svg:width="0.637cm" svg:height="0.175cm" svg:x="12.695cm" svg:y="13.934cm">
          <draw:text-box>
            <text:p text:style-name="P2"><text:span text:style-name="T2">320/2023</text:span></text:p>
          </draw:text-box>
        </draw:frame>
        <draw:frame draw:style-name="gr3" draw:text-style-name="P4" draw:layer="layout" svg:width="0.535cm" svg:height="0.175cm" svg:x="16.776cm" svg:y="13.54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3.544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789cm" svg:height="0.175cm" svg:x="19.655cm" svg:y="13.544cm">
          <draw:text-box>
            <text:p text:style-name="P2"><text:span text:style-name="T2">R$3.297,37</text:span></text:p>
          </draw:text-box>
        </draw:frame>
        <draw:frame draw:style-name="gr3" draw:text-style-name="P4" draw:layer="layout" svg:width="0.84cm" svg:height="0.175cm" svg:x="20.823cm" svg:y="13.544cm">
          <draw:text-box>
            <text:p text:style-name="P2"><text:span text:style-name="T2">-R$2.158,25</text:span></text:p>
          </draw:text-box>
        </draw:frame>
        <draw:frame draw:style-name="gr3" draw:text-style-name="P4" draw:layer="layout" svg:width="0.662cm" svg:height="0.175cm" svg:x="22.059cm" svg:y="13.544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89cm" svg:height="0.175cm" svg:x="23.118cm" svg:y="13.544cm">
          <draw:text-box>
            <text:p text:style-name="P2"><text:span text:style-name="T2">R$1.377,89</text:span></text:p>
          </draw:text-box>
        </draw:frame>
        <draw:frame draw:style-name="gr3" draw:text-style-name="P4" draw:layer="layout" svg:width="0.493cm" svg:height="0.175cm" svg:x="24.371cm" svg:y="13.5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3.5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3.54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3.544cm">
          <draw:text-box>
            <text:p text:style-name="P2"><text:span text:style-name="T2">R$3.127,89</text:span></text:p>
          </draw:text-box>
        </draw:frame>
        <draw:frame draw:style-name="gr3" draw:text-style-name="P4" draw:layer="layout" svg:width="0.637cm" svg:height="0.175cm" svg:x="0.453cm" svg:y="14.459cm">
          <draw:text-box>
            <text:p text:style-name="P2"><text:span text:style-name="T2">697/2023</text:span></text:p>
          </draw:text-box>
        </draw:frame>
        <draw:frame draw:style-name="gr3" draw:text-style-name="P4" draw:layer="layout" svg:width="3.058cm" svg:height="0.175cm" svg:x="1.85cm" svg:y="14.459cm">
          <draw:text-box>
            <text:p text:style-name="P2"><text:span text:style-name="T2">JOAQUIM EMILIANO FORTALEZA DE LIMA</text:span></text:p>
          </draw:text-box>
        </draw:frame>
        <draw:frame draw:style-name="gr3" draw:text-style-name="P4" draw:layer="layout" svg:width="1.331cm" svg:height="0.175cm" svg:x="5.126cm" svg:y="14.459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14.45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32cm" svg:height="0.175cm" svg:x="8.868cm" svg:y="14.459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64cm" svg:height="0.175cm" svg:x="10.858cm" svg:y="14.459cm">
          <draw:text-box>
            <text:p text:style-name="P2"><text:span text:style-name="T2">14/08/2023</text:span></text:p>
          </draw:text-box>
        </draw:frame>
        <draw:frame draw:style-name="gr3" draw:text-style-name="P4" draw:layer="layout" svg:width="0.764cm" svg:height="0.175cm" svg:x="11.806cm" svg:y="14.459cm">
          <draw:text-box>
            <text:p text:style-name="P2"><text:span text:style-name="T2">16/08/2023</text:span></text:p>
          </draw:text-box>
        </draw:frame>
        <draw:frame draw:style-name="gr3" draw:text-style-name="P4" draw:layer="layout" svg:width="3.914cm" svg:height="0.175cm" svg:x="12.695cm" svg:y="14.171cm">
          <draw:text-box>
            <text:p text:style-name="P2"><text:span text:style-name="T2">Exercer funções jurisdicionais em VT, desloc. p/ Limoeiro </text:span></text:p>
          </draw:text-box>
        </draw:frame>
        <draw:frame draw:style-name="gr3" draw:text-style-name="P4" draw:layer="layout" svg:width="3.727cm" svg:height="0.175cm" svg:x="12.695cm" svg:y="14.365cm">
          <draw:text-box>
            <text:p text:style-name="P2"><text:span text:style-name="T2">em veículo próprio, de 14 a 16.08.23, fazendo jus a 03 </text:span></text:p>
          </draw:text-box>
        </draw:frame>
        <draw:frame draw:style-name="gr3" draw:text-style-name="P4" draw:layer="layout" svg:width="3.854cm" svg:height="0.175cm" svg:x="12.695cm" svg:y="14.56cm">
          <draw:text-box>
            <text:p text:style-name="P2"><text:span text:style-name="T2">(três) meias diárias indenizadas, conf. PORTARIA TRT6 </text:span></text:p>
          </draw:text-box>
        </draw:frame>
        <draw:frame draw:style-name="gr3" draw:text-style-name="P4" draw:layer="layout" svg:width="1.225cm" svg:height="0.175cm" svg:x="12.695cm" svg:y="14.755cm">
          <draw:text-box>
            <text:p text:style-name="P2"><text:span text:style-name="T2">GCR Nº 200/2023</text:span></text:p>
          </draw:text-box>
        </draw:frame>
        <draw:frame draw:style-name="gr3" draw:text-style-name="P4" draw:layer="layout" svg:width="0.713cm" svg:height="0.175cm" svg:x="16.776cm" svg:y="14.365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14.56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14.459cm">
          <draw:text-box>
            <text:p text:style-name="P2"><text:span text:style-name="T2">3,00</text:span></text:p>
          </draw:text-box>
        </draw:frame>
        <draw:frame draw:style-name="gr3" draw:text-style-name="P4" draw:layer="layout" svg:width="0.789cm" svg:height="0.175cm" svg:x="19.655cm" svg:y="14.459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713cm" svg:height="0.175cm" svg:x="20.883cm" svg:y="14.459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93cm" svg:height="0.175cm" svg:x="22.144cm" svg:y="14.4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4.4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4.4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4.4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4.4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14.459cm">
          <draw:text-box>
            <text:p text:style-name="P2"><text:span text:style-name="T2">R$900,82</text:span></text:p>
          </draw:text-box>
        </draw:frame>
        <draw:frame draw:style-name="gr3" draw:text-style-name="P4" draw:layer="layout" svg:width="0.637cm" svg:height="0.175cm" svg:x="0.453cm" svg:y="15.373cm">
          <draw:text-box>
            <text:p text:style-name="P2"><text:span text:style-name="T2">698/2023</text:span></text:p>
          </draw:text-box>
        </draw:frame>
        <draw:frame draw:style-name="gr3" draw:text-style-name="P4" draw:layer="layout" svg:width="2.474cm" svg:height="0.175cm" svg:x="1.85cm" svg:y="15.373cm">
          <draw:text-box>
            <text:p text:style-name="P2"><text:span text:style-name="T2">MARCELO DOS SANTOS ARANHA</text:span></text:p>
          </draw:text-box>
        </draw:frame>
        <draw:frame draw:style-name="gr3" draw:text-style-name="P4" draw:layer="layout" svg:width="1.594cm" svg:height="0.175cm" svg:x="5.126cm" svg:y="15.373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849cm" svg:height="0.175cm" svg:x="7.565cm" svg:y="15.373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679cm" svg:height="0.175cm" svg:x="8.868cm" svg:y="15.37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64cm" svg:height="0.175cm" svg:x="10.858cm" svg:y="15.373cm">
          <draw:text-box>
            <text:p text:style-name="P2"><text:span text:style-name="T2">23/08/2023</text:span></text:p>
          </draw:text-box>
        </draw:frame>
        <draw:frame draw:style-name="gr3" draw:text-style-name="P4" draw:layer="layout" svg:width="0.764cm" svg:height="0.175cm" svg:x="11.806cm" svg:y="15.373cm">
          <draw:text-box>
            <text:p text:style-name="P2"><text:span text:style-name="T2">26/08/2023</text:span></text:p>
          </draw:text-box>
        </draw:frame>
        <draw:frame draw:style-name="gr3" draw:text-style-name="P4" draw:layer="layout" svg:width="4.024cm" svg:height="0.175cm" svg:x="12.695cm" svg:y="14.984cm">
          <draw:text-box>
            <text:p text:style-name="P2"><text:span text:style-name="T2">Apresentar-se p/ consulta médica e realização de Teste de </text:span></text:p>
          </draw:text-box>
        </draw:frame>
        <draw:frame draw:style-name="gr3" draw:text-style-name="P4" draw:layer="layout" svg:width="3.837cm" svg:height="0.175cm" svg:x="12.695cm" svg:y="15.178cm">
          <draw:text-box>
            <text:p text:style-name="P2"><text:span text:style-name="T2">Aptidão Física, desloc. de Petrolina p/ Recife em transp. </text:span></text:p>
          </draw:text-box>
        </draw:frame>
        <draw:frame draw:style-name="gr3" draw:text-style-name="P4" draw:layer="layout" svg:width="3.804cm" svg:height="0.175cm" svg:x="12.695cm" svg:y="15.373cm">
          <draw:text-box>
            <text:p text:style-name="P2"><text:span text:style-name="T2">aéreo, de 23 a 26.08.23, fazendo jus a 3,5 (três e meia) </text:span></text:p>
          </draw:text-box>
        </draw:frame>
        <draw:frame draw:style-name="gr3" draw:text-style-name="P4" draw:layer="layout" svg:width="3.414cm" svg:height="0.175cm" svg:x="12.695cm" svg:y="15.568cm">
          <draw:text-box>
            <text:p text:style-name="P2"><text:span text:style-name="T2">diárias e 1AD, conf. PORTARIAS TRT6 DG 312 e </text:span></text:p>
          </draw:text-box>
        </draw:frame>
        <draw:frame draw:style-name="gr3" draw:text-style-name="P4" draw:layer="layout" svg:width="0.637cm" svg:height="0.175cm" svg:x="12.695cm" svg:y="15.762cm">
          <draw:text-box>
            <text:p text:style-name="P2"><text:span text:style-name="T2">324/2023</text:span></text:p>
          </draw:text-box>
        </draw:frame>
        <draw:frame draw:style-name="gr3" draw:text-style-name="P4" draw:layer="layout" svg:width="0.535cm" svg:height="0.175cm" svg:x="16.776cm" svg:y="15.37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5.373cm">
          <draw:text-box>
            <text:p text:style-name="P2"><text:span text:style-name="T2">3,50</text:span></text:p>
          </draw:text-box>
        </draw:frame>
        <draw:frame draw:style-name="gr3" draw:text-style-name="P4" draw:layer="layout" svg:width="0.789cm" svg:height="0.175cm" svg:x="19.655cm" svg:y="15.373cm">
          <draw:text-box>
            <text:p text:style-name="P2"><text:span text:style-name="T2">R$1.360,59</text:span></text:p>
          </draw:text-box>
        </draw:frame>
        <draw:frame draw:style-name="gr3" draw:text-style-name="P4" draw:layer="layout" svg:width="0.713cm" svg:height="0.175cm" svg:x="20.883cm" svg:y="15.373cm">
          <draw:text-box>
            <text:p text:style-name="P2"><text:span text:style-name="T2">-R$194,47</text:span></text:p>
          </draw:text-box>
        </draw:frame>
        <draw:frame draw:style-name="gr3" draw:text-style-name="P4" draw:layer="layout" svg:width="0.662cm" svg:height="0.175cm" svg:x="22.059cm" svg:y="15.373cm">
          <draw:text-box>
            <text:p text:style-name="P2"><text:span text:style-name="T2">R$377,64</text:span></text:p>
          </draw:text-box>
        </draw:frame>
        <draw:frame draw:style-name="gr3" draw:text-style-name="P4" draw:layer="layout" svg:width="0.789cm" svg:height="0.175cm" svg:x="23.118cm" svg:y="15.373cm">
          <draw:text-box>
            <text:p text:style-name="P2"><text:span text:style-name="T2">R$2.216,13</text:span></text:p>
          </draw:text-box>
        </draw:frame>
        <draw:frame draw:style-name="gr3" draw:text-style-name="P4" draw:layer="layout" svg:width="0.493cm" svg:height="0.175cm" svg:x="24.371cm" svg:y="15.37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5.37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5.37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5.373cm">
          <draw:text-box>
            <text:p text:style-name="P2"><text:span text:style-name="T2">R$3.759,89</text:span></text:p>
          </draw:text-box>
        </draw:frame>
        <draw:frame draw:style-name="gr3" draw:text-style-name="P4" draw:layer="layout" svg:width="0.637cm" svg:height="0.175cm" svg:x="0.453cm" svg:y="16.389cm">
          <draw:text-box>
            <text:p text:style-name="P2"><text:span text:style-name="T2">702/2023</text:span></text:p>
          </draw:text-box>
        </draw:frame>
        <draw:frame draw:style-name="gr3" draw:text-style-name="P4" draw:layer="layout" svg:width="2.153cm" svg:height="0.175cm" svg:x="1.85cm" svg:y="16.389cm">
          <draw:text-box>
            <text:p text:style-name="P2"><text:span text:style-name="T2">ALEXANDRE FRANCO VIEIRA</text:span></text:p>
          </draw:text-box>
        </draw:frame>
        <draw:frame draw:style-name="gr3" draw:text-style-name="P4" draw:layer="layout" svg:width="1.331cm" svg:height="0.175cm" svg:x="5.126cm" svg:y="16.389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16.38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32cm" svg:height="0.175cm" svg:x="8.868cm" svg:y="16.389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64cm" svg:height="0.175cm" svg:x="10.858cm" svg:y="16.389cm">
          <draw:text-box>
            <text:p text:style-name="P2"><text:span text:style-name="T2">31/07/2023</text:span></text:p>
          </draw:text-box>
        </draw:frame>
        <draw:frame draw:style-name="gr3" draw:text-style-name="P4" draw:layer="layout" svg:width="0.764cm" svg:height="0.175cm" svg:x="11.806cm" svg:y="16.389cm">
          <draw:text-box>
            <text:p text:style-name="P2"><text:span text:style-name="T2">02/08/2023</text:span></text:p>
          </draw:text-box>
        </draw:frame>
        <draw:frame draw:style-name="gr3" draw:text-style-name="P4" draw:layer="layout" svg:width="3.914cm" svg:height="0.175cm" svg:x="12.695cm" svg:y="16.101cm">
          <draw:text-box>
            <text:p text:style-name="P2"><text:span text:style-name="T2">Exercer funções jurisdicionais em VT, desloc. p/ Limoeiro </text:span></text:p>
          </draw:text-box>
        </draw:frame>
        <draw:frame draw:style-name="gr3" draw:text-style-name="P4" draw:layer="layout" svg:width="3.871cm" svg:height="0.175cm" svg:x="12.695cm" svg:y="16.296cm">
          <draw:text-box>
            <text:p text:style-name="P2"><text:span text:style-name="T2">em veíc. próprio, dias 31.07, 01 e 02.08 e 07 a 09.08.23, </text:span></text:p>
          </draw:text-box>
        </draw:frame>
        <draw:frame draw:style-name="gr3" draw:text-style-name="P4" draw:layer="layout" svg:width="3.787cm" svg:height="0.175cm" svg:x="12.695cm" svg:y="16.491cm">
          <draw:text-box>
            <text:p text:style-name="P2"><text:span text:style-name="T2">fazendo jus a 06 (seis) meias diárias indenizadas, conf. </text:span></text:p>
          </draw:text-box>
        </draw:frame>
        <draw:frame draw:style-name="gr3" draw:text-style-name="P4" draw:layer="layout" svg:width="2.47cm" svg:height="0.175cm" svg:x="12.695cm" svg:y="16.685cm">
          <draw:text-box>
            <text:p text:style-name="P2"><text:span text:style-name="T2">PORTARIA TRT6 GCR Nº 205/2023</text:span></text:p>
          </draw:text-box>
        </draw:frame>
        <draw:frame draw:style-name="gr3" draw:text-style-name="P4" draw:layer="layout" svg:width="0.713cm" svg:height="0.175cm" svg:x="16.776cm" svg:y="16.296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16.491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16.389cm">
          <draw:text-box>
            <text:p text:style-name="P2"><text:span text:style-name="T2">3,00</text:span></text:p>
          </draw:text-box>
        </draw:frame>
        <draw:frame draw:style-name="gr3" draw:text-style-name="P4" draw:layer="layout" svg:width="0.789cm" svg:height="0.175cm" svg:x="19.655cm" svg:y="16.389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713cm" svg:height="0.175cm" svg:x="20.883cm" svg:y="16.389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93cm" svg:height="0.175cm" svg:x="22.144cm" svg:y="16.38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6.38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6.38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6.38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6.38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16.389cm">
          <draw:text-box>
            <text:p text:style-name="P2"><text:span text:style-name="T2">R$900,82</text:span></text:p>
          </draw:text-box>
        </draw:frame>
        <draw:frame draw:style-name="gr3" draw:text-style-name="P4" draw:layer="layout" svg:width="0.637cm" svg:height="0.175cm" svg:x="0.453cm" svg:y="17.405cm">
          <draw:text-box>
            <text:p text:style-name="P2"><text:span text:style-name="T2">702/2023</text:span></text:p>
          </draw:text-box>
        </draw:frame>
        <draw:frame draw:style-name="gr3" draw:text-style-name="P4" draw:layer="layout" svg:width="2.153cm" svg:height="0.175cm" svg:x="1.85cm" svg:y="17.405cm">
          <draw:text-box>
            <text:p text:style-name="P2"><text:span text:style-name="T2">ALEXANDRE FRANCO VIEIRA</text:span></text:p>
          </draw:text-box>
        </draw:frame>
        <draw:frame draw:style-name="gr3" draw:text-style-name="P4" draw:layer="layout" svg:width="1.331cm" svg:height="0.175cm" svg:x="5.126cm" svg:y="17.405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17.40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32cm" svg:height="0.175cm" svg:x="8.868cm" svg:y="17.405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64cm" svg:height="0.175cm" svg:x="10.858cm" svg:y="17.405cm">
          <draw:text-box>
            <text:p text:style-name="P2"><text:span text:style-name="T2">07/08/2023</text:span></text:p>
          </draw:text-box>
        </draw:frame>
        <draw:frame draw:style-name="gr3" draw:text-style-name="P4" draw:layer="layout" svg:width="0.764cm" svg:height="0.175cm" svg:x="11.806cm" svg:y="17.405cm">
          <draw:text-box>
            <text:p text:style-name="P2"><text:span text:style-name="T2">09/08/2023</text:span></text:p>
          </draw:text-box>
        </draw:frame>
        <draw:frame draw:style-name="gr3" draw:text-style-name="P4" draw:layer="layout" svg:width="3.914cm" svg:height="0.175cm" svg:x="12.695cm" svg:y="17.117cm">
          <draw:text-box>
            <text:p text:style-name="P2"><text:span text:style-name="T2">Exercer funções jurisdicionais em VT, desloc. p/ Limoeiro </text:span></text:p>
          </draw:text-box>
        </draw:frame>
        <draw:frame draw:style-name="gr3" draw:text-style-name="P4" draw:layer="layout" svg:width="3.871cm" svg:height="0.175cm" svg:x="12.695cm" svg:y="17.312cm">
          <draw:text-box>
            <text:p text:style-name="P2"><text:span text:style-name="T2">em veíc. próprio, dias 31.07, 01 e 02.08 e 07 a 09.08.23, </text:span></text:p>
          </draw:text-box>
        </draw:frame>
        <draw:frame draw:style-name="gr3" draw:text-style-name="P4" draw:layer="layout" svg:width="3.787cm" svg:height="0.175cm" svg:x="12.695cm" svg:y="17.507cm">
          <draw:text-box>
            <text:p text:style-name="P2"><text:span text:style-name="T2">fazendo jus a 06 (seis) meias diárias indenizadas, conf. </text:span></text:p>
          </draw:text-box>
        </draw:frame>
        <draw:frame draw:style-name="gr3" draw:text-style-name="P4" draw:layer="layout" svg:width="2.47cm" svg:height="0.175cm" svg:x="12.695cm" svg:y="17.701cm">
          <draw:text-box>
            <text:p text:style-name="P2"><text:span text:style-name="T2">PORTARIA TRT6 GCR Nº 205/2023</text:span></text:p>
          </draw:text-box>
        </draw:frame>
        <draw:frame draw:style-name="gr3" draw:text-style-name="P4" draw:layer="layout" svg:width="0.713cm" svg:height="0.175cm" svg:x="16.776cm" svg:y="17.312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17.507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17.405cm">
          <draw:text-box>
            <text:p text:style-name="P2"><text:span text:style-name="T2">3,00</text:span></text:p>
          </draw:text-box>
        </draw:frame>
        <draw:frame draw:style-name="gr3" draw:text-style-name="P4" draw:layer="layout" svg:width="0.789cm" svg:height="0.175cm" svg:x="19.655cm" svg:y="17.405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713cm" svg:height="0.175cm" svg:x="20.883cm" svg:y="17.405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93cm" svg:height="0.175cm" svg:x="22.144cm" svg:y="17.40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7.40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7.40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7.40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7.40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7.405cm">
          <draw:text-box>
            <text:p text:style-name="P2"><text:span text:style-name="T2">R$900,82</text:span></text:p>
          </draw:text-box>
        </draw:frame>
        <draw:frame draw:style-name="gr3" draw:text-style-name="P4" draw:layer="layout" svg:width="0.637cm" svg:height="0.175cm" svg:x="0.453cm" svg:y="18.319cm">
          <draw:text-box>
            <text:p text:style-name="P2"><text:span text:style-name="T2">703/2023</text:span></text:p>
          </draw:text-box>
        </draw:frame>
        <draw:frame draw:style-name="gr3" draw:text-style-name="P4" draw:layer="layout" svg:width="1.382cm" svg:height="0.175cm" svg:x="1.85cm" svg:y="18.319cm">
          <draw:text-box>
            <text:p text:style-name="P2"><text:span text:style-name="T2">EDSON LUIS BRYK</text:span></text:p>
          </draw:text-box>
        </draw:frame>
        <draw:frame draw:style-name="gr3" draw:text-style-name="P4" draw:layer="layout" svg:width="1.331cm" svg:height="0.175cm" svg:x="5.126cm" svg:y="18.319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79cm" svg:height="0.175cm" svg:x="7.565cm" svg:y="18.31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66cm" svg:height="0.175cm" svg:x="8.868cm" svg:y="18.319cm">
          <draw:text-box>
            <text:p text:style-name="P2"><text:span text:style-name="T2">Barreiros/PE</text:span></text:p>
          </draw:text-box>
        </draw:frame>
        <draw:frame draw:style-name="gr3" draw:text-style-name="P4" draw:layer="layout" svg:width="0.764cm" svg:height="0.175cm" svg:x="10.858cm" svg:y="18.319cm">
          <draw:text-box>
            <text:p text:style-name="P2"><text:span text:style-name="T2">29/08/2023</text:span></text:p>
          </draw:text-box>
        </draw:frame>
        <draw:frame draw:style-name="gr3" draw:text-style-name="P4" draw:layer="layout" svg:width="0.764cm" svg:height="0.175cm" svg:x="11.806cm" svg:y="18.319cm">
          <draw:text-box>
            <text:p text:style-name="P2"><text:span text:style-name="T2">29/08/2023</text:span></text:p>
          </draw:text-box>
        </draw:frame>
        <draw:frame draw:style-name="gr3" draw:text-style-name="P4" draw:layer="layout" svg:width="3.947cm" svg:height="0.175cm" svg:x="12.696cm" svg:y="18.125cm">
          <draw:text-box>
            <text:p text:style-name="P2"><text:span text:style-name="T2">Exercer funções jurisdicionais em VT, desloc. p/ Barreiros </text:span></text:p>
          </draw:text-box>
        </draw:frame>
        <draw:frame draw:style-name="gr3" draw:text-style-name="P4" draw:layer="layout" svg:width="4.074cm" svg:height="0.175cm" svg:x="12.696cm" svg:y="18.319cm">
          <draw:text-box>
            <text:p text:style-name="P2"><text:span text:style-name="T2">em veíc. próprio, dia 29.08.23, fazendo jus a 01 (uma) meia </text:span></text:p>
          </draw:text-box>
        </draw:frame>
        <draw:frame draw:style-name="gr3" draw:text-style-name="P4" draw:layer="layout" svg:width="3.342cm" svg:height="0.175cm" svg:x="12.696cm" svg:y="18.514cm">
          <draw:text-box>
            <text:p text:style-name="P2"><text:span text:style-name="T2">diária, conf. PORTARIA TRT6 <text:s/>GCR Nº 204/2023</text:span></text:p>
          </draw:text-box>
        </draw:frame>
        <draw:frame draw:style-name="gr3" draw:text-style-name="P4" draw:layer="layout" svg:width="0.713cm" svg:height="0.175cm" svg:x="16.776cm" svg:y="18.226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18.421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18.319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8.319cm">
          <draw:text-box>
            <text:p text:style-name="P2"><text:span text:style-name="T2">R$354,03</text:span></text:p>
          </draw:text-box>
        </draw:frame>
        <draw:frame draw:style-name="gr3" draw:text-style-name="P4" draw:layer="layout" svg:width="0.629cm" svg:height="0.175cm" svg:x="20.925cm" svg:y="18.319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8.31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8.31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8.31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8.31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8.319cm">
          <draw:text-box>
            <text:p text:style-name="P2"><text:span text:style-name="T2">R$0,00</text:span></text:p>
          </draw:text-box>
        </draw:frame>
        <draw:polygon draw:style-name="gr6" draw:text-style-name="P7" draw:layer="layout" svg:width="0.009cm" svg:height="17.678cm" svg:x="1.815cm" svg:y="1.134cm" svg:viewBox="0 0 10 17679" draw:points="0,0 0,17679 10,17679 10,0">
          <text:p/>
        </draw:polygon>
        <draw:polygon draw:style-name="gr6" draw:text-style-name="P7" draw:layer="layout" svg:width="0.008cm" svg:height="17.678cm" svg:x="5.092cm" svg:y="1.134cm" svg:viewBox="0 0 9 17679" draw:points="0,0 0,17679 9,17679 9,0">
          <text:p/>
        </draw:polygon>
        <draw:polygon draw:style-name="gr6" draw:text-style-name="P7" draw:layer="layout" svg:width="0.009cm" svg:height="17.678cm" svg:x="7.53cm" svg:y="1.134cm" svg:viewBox="0 0 10 17679" draw:points="0,0 0,17679 10,17679 10,0">
          <text:p/>
        </draw:polygon>
        <draw:polygon draw:style-name="gr6" draw:text-style-name="P7" draw:layer="layout" svg:width="0.009cm" svg:height="17.678cm" svg:x="8.834cm" svg:y="1.134cm" svg:viewBox="0 0 10 17679" draw:points="0,0 0,17679 10,17679 10,0">
          <text:p/>
        </draw:polygon>
        <draw:polygon draw:style-name="gr6" draw:text-style-name="P7" draw:layer="layout" svg:width="0.008cm" svg:height="17.678cm" svg:x="10.765cm" svg:y="1.134cm" svg:viewBox="0 0 9 17679" draw:points="0,0 0,17679 9,17679 9,0">
          <text:p/>
        </draw:polygon>
        <draw:polygon draw:style-name="gr6" draw:text-style-name="P7" draw:layer="layout" svg:width="0.008cm" svg:height="17.678cm" svg:x="11.713cm" svg:y="1.134cm" svg:viewBox="0 0 9 17679" draw:points="0,0 0,17679 9,17679 9,0">
          <text:p/>
        </draw:polygon>
        <draw:polygon draw:style-name="gr6" draw:text-style-name="P7" draw:layer="layout" svg:width="0.009cm" svg:height="17.678cm" svg:x="12.661cm" svg:y="1.134cm" svg:viewBox="0 0 10 17679" draw:points="0,0 0,17679 10,17679 10,0">
          <text:p/>
        </draw:polygon>
        <draw:polygon draw:style-name="gr6" draw:text-style-name="P7" draw:layer="layout" svg:width="0.008cm" svg:height="17.678cm" svg:x="16.742cm" svg:y="1.134cm" svg:viewBox="0 0 9 17679" draw:points="0,0 0,17679 9,17679 9,0">
          <text:p/>
        </draw:polygon>
        <draw:polygon draw:style-name="gr6" draw:text-style-name="P7" draw:layer="layout" svg:width="0.008cm" svg:height="17.678cm" svg:x="18.393cm" svg:y="1.134cm" svg:viewBox="0 0 9 17679" draw:points="0,0 0,17679 9,17679 9,0">
          <text:p/>
        </draw:polygon>
        <draw:polygon draw:style-name="gr6" draw:text-style-name="P7" draw:layer="layout" svg:width="0.008cm" svg:height="17.678cm" svg:x="19.401cm" svg:y="1.134cm" svg:viewBox="0 0 9 17679" draw:points="0,0 0,17679 9,17679 9,0">
          <text:p/>
        </draw:polygon>
        <draw:polygon draw:style-name="gr6" draw:text-style-name="P7" draw:layer="layout" svg:width="0.009cm" svg:height="17.678cm" svg:x="20.687cm" svg:y="1.134cm" svg:viewBox="0 0 10 17679" draw:points="0,0 0,17679 10,17679 10,0">
          <text:p/>
        </draw:polygon>
        <draw:polygon draw:style-name="gr6" draw:text-style-name="P7" draw:layer="layout" svg:width="0.009cm" svg:height="17.678cm" svg:x="21.788cm" svg:y="1.134cm" svg:viewBox="0 0 10 17679" draw:points="0,0 0,17679 10,17679 10,0">
          <text:p/>
        </draw:polygon>
        <draw:polygon draw:style-name="gr6" draw:text-style-name="P7" draw:layer="layout" svg:width="0.008cm" svg:height="17.678cm" svg:x="22.982cm" svg:y="1.134cm" svg:viewBox="0 0 9 17679" draw:points="0,0 0,17679 9,17679 9,0">
          <text:p/>
        </draw:polygon>
        <draw:polygon draw:style-name="gr6" draw:text-style-name="P7" draw:layer="layout" svg:width="0.008cm" svg:height="17.678cm" svg:x="24.032cm" svg:y="1.134cm" svg:viewBox="0 0 9 17679" draw:points="0,0 0,17679 9,17679 9,0">
          <text:p/>
        </draw:polygon>
        <draw:polygon draw:style-name="gr6" draw:text-style-name="P7" draw:layer="layout" svg:width="0.008cm" svg:height="17.678cm" svg:x="25.192cm" svg:y="1.134cm" svg:viewBox="0 0 9 17679" draw:points="0,0 0,17679 9,17679 9,0">
          <text:p/>
        </draw:polygon>
        <draw:polygon draw:style-name="gr6" draw:text-style-name="P7" draw:layer="layout" svg:width="0.008cm" svg:height="17.678cm" svg:x="26.428cm" svg:y="1.134cm" svg:viewBox="0 0 9 17679" draw:points="0,0 0,17679 9,17679 9,0">
          <text:p/>
        </draw:polygon>
        <draw:polygon draw:style-name="gr6" draw:text-style-name="P7" draw:layer="layout" svg:width="0.008cm" svg:height="17.678cm" svg:x="27.588cm" svg:y="1.134cm" svg:viewBox="0 0 9 17679" draw:points="0,0 0,17679 9,17679 9,0">
          <text:p/>
        </draw:polygon>
        <draw:polygon draw:style-name="gr6" draw:text-style-name="P7" draw:layer="layout" svg:width="0.008cm" svg:height="17.678cm" svg:x="29.053cm" svg:y="1.134cm" svg:viewBox="0 0 9 17679" draw:points="0,0 0,17679 9,17679 9,0">
          <text:p/>
        </draw:polygon>
        <draw:polygon draw:style-name="gr6" draw:text-style-name="P7" draw:layer="layout" svg:width="28.634cm" svg:height="0.009cm" svg:x="0.427cm" svg:y="1.938cm" svg:viewBox="0 0 28635 10" draw:points="0,0 0,10 28635,10 28635,0">
          <text:p/>
        </draw:polygon>
        <draw:polygon draw:style-name="gr6" draw:text-style-name="P7" draw:layer="layout" svg:width="28.634cm" svg:height="0.009cm" svg:x="0.427cm" svg:y="2.751cm" svg:viewBox="0 0 28635 10" draw:points="0,0 0,10 28635,10 28635,0">
          <text:p/>
        </draw:polygon>
        <draw:polygon draw:style-name="gr6" draw:text-style-name="P7" draw:layer="layout" svg:width="28.634cm" svg:height="0.009cm" svg:x="0.427cm" svg:y="3.767cm" svg:viewBox="0 0 28635 10" draw:points="0,0 0,10 28635,10 28635,0">
          <text:p/>
        </draw:polygon>
        <draw:polygon draw:style-name="gr6" draw:text-style-name="P7" draw:layer="layout" svg:width="28.634cm" svg:height="0.009cm" svg:x="0.427cm" svg:y="4.783cm" svg:viewBox="0 0 28635 10" draw:points="0,0 0,10 28635,10 28635,0">
          <text:p/>
        </draw:polygon>
        <draw:polygon draw:style-name="gr6" draw:text-style-name="P7" draw:layer="layout" svg:width="28.634cm" svg:height="0.009cm" svg:x="0.427cm" svg:y="5.799cm" svg:viewBox="0 0 28635 10" draw:points="0,0 0,10 28635,10 28635,0">
          <text:p/>
        </draw:polygon>
        <draw:polygon draw:style-name="gr6" draw:text-style-name="P7" draw:layer="layout" svg:width="28.634cm" svg:height="0.009cm" svg:x="0.427cm" svg:y="6.815cm" svg:viewBox="0 0 28635 10" draw:points="0,0 0,10 28635,10 28635,0">
          <text:p/>
        </draw:polygon>
        <draw:polygon draw:style-name="gr6" draw:text-style-name="P7" draw:layer="layout" svg:width="28.634cm" svg:height="0.008cm" svg:x="0.427cm" svg:y="7.628cm" svg:viewBox="0 0 28635 9" draw:points="0,0 0,9 28635,9 28635,0">
          <text:p/>
        </draw:polygon>
        <draw:polygon draw:style-name="gr6" draw:text-style-name="P7" draw:layer="layout" svg:width="28.634cm" svg:height="0.008cm" svg:x="0.427cm" svg:y="8.238cm" svg:viewBox="0 0 28635 9" draw:points="0,0 0,9 28635,9 28635,0">
          <text:p/>
        </draw:polygon>
        <draw:polygon draw:style-name="gr6" draw:text-style-name="P7" draw:layer="layout" svg:width="28.634cm" svg:height="0.009cm" svg:x="0.427cm" svg:y="8.847cm" svg:viewBox="0 0 28635 10" draw:points="0,0 0,10 28635,10 28635,0">
          <text:p/>
        </draw:polygon>
        <draw:polygon draw:style-name="gr6" draw:text-style-name="P7" draw:layer="layout" svg:width="28.634cm" svg:height="0.009cm" svg:x="0.427cm" svg:y="9.863cm" svg:viewBox="0 0 28635 10" draw:points="0,0 0,10 28635,10 28635,0">
          <text:p/>
        </draw:polygon>
        <draw:polygon draw:style-name="gr6" draw:text-style-name="P7" draw:layer="layout" svg:width="28.634cm" svg:height="0.008cm" svg:x="0.427cm" svg:y="10.473cm" svg:viewBox="0 0 28635 9" draw:points="0,0 0,9 28635,9 28635,0">
          <text:p/>
        </draw:polygon>
        <draw:polygon draw:style-name="gr6" draw:text-style-name="P7" draw:layer="layout" svg:width="28.634cm" svg:height="0.008cm" svg:x="0.427cm" svg:y="11.286cm" svg:viewBox="0 0 28635 9" draw:points="0,0 0,9 28635,9 28635,0">
          <text:p/>
        </draw:polygon>
        <draw:polygon draw:style-name="gr6" draw:text-style-name="P7" draw:layer="layout" svg:width="28.634cm" svg:height="0.009cm" svg:x="0.427cm" svg:y="12.098cm" svg:viewBox="0 0 28635 10" draw:points="0,0 0,10 28635,10 28635,0">
          <text:p/>
        </draw:polygon>
        <draw:polygon draw:style-name="gr6" draw:text-style-name="P7" draw:layer="layout" svg:width="28.634cm" svg:height="0.009cm" svg:x="0.427cm" svg:y="13.114cm" svg:viewBox="0 0 28635 10" draw:points="0,0 0,10 28635,10 28635,0">
          <text:p/>
        </draw:polygon>
        <draw:polygon draw:style-name="gr6" draw:text-style-name="P7" draw:layer="layout" svg:width="28.634cm" svg:height="0.009cm" svg:x="0.427cm" svg:y="14.13cm" svg:viewBox="0 0 28635 10" draw:points="0,0 0,10 28635,10 28635,0">
          <text:p/>
        </draw:polygon>
        <draw:polygon draw:style-name="gr6" draw:text-style-name="P7" draw:layer="layout" svg:width="28.634cm" svg:height="0.009cm" svg:x="0.427cm" svg:y="14.943cm" svg:viewBox="0 0 28635 10" draw:points="0,0 0,10 28635,10 28635,0">
          <text:p/>
        </draw:polygon>
        <draw:polygon draw:style-name="gr6" draw:text-style-name="P7" draw:layer="layout" svg:width="28.634cm" svg:height="0.009cm" svg:x="0.427cm" svg:y="15.959cm" svg:viewBox="0 0 28635 10" draw:points="0,0 0,10 28635,10 28635,0">
          <text:p/>
        </draw:polygon>
        <draw:polygon draw:style-name="gr6" draw:text-style-name="P7" draw:layer="layout" svg:width="28.634cm" svg:height="0.009cm" svg:x="0.427cm" svg:y="16.975cm" svg:viewBox="0 0 28635 10" draw:points="0,0 0,10 28635,10 28635,0">
          <text:p/>
        </draw:polygon>
        <draw:polygon draw:style-name="gr6" draw:text-style-name="P7" draw:layer="layout" svg:width="28.634cm" svg:height="0.009cm" svg:x="0.427cm" svg:y="17.991cm" svg:viewBox="0 0 28635 10" draw:points="0,0 0,10 28635,10 28635,0">
          <text:p/>
        </draw:polygon>
        <draw:polygon draw:style-name="gr6" draw:text-style-name="P7" draw:layer="layout" svg:width="28.634cm" svg:height="0.008cm" svg:x="0.427cm" svg:y="18.804cm" svg:viewBox="0 0 28635 9" draw:points="0,0 0,9 28635,9 28635,0">
          <text:p/>
        </draw:polygon>
        <draw:polygon draw:style-name="gr6" draw:text-style-name="P7" draw:layer="layout" svg:width="28.643cm" svg:height="0.008cm" svg:x="0.418cm" svg:y="1.126cm" svg:viewBox="0 0 28644 9" draw:points="0,0 0,9 28644,9 28644,0">
          <text:p/>
        </draw:polygon>
        <draw:polygon draw:style-name="gr6" draw:text-style-name="P7" draw:layer="layout" svg:width="0.009cm" svg:height="17.686cm" svg:x="0.418cm" svg:y="1.126cm" svg:viewBox="0 0 10 17687" draw:points="0,0 0,17687 10,17687 10,0">
          <text:p/>
        </draw:polygon>
        <draw:polygon draw:style-name="gr6" draw:text-style-name="P7" draw:layer="layout" svg:width="28.643cm" svg:height="0.008cm" svg:x="0.418cm" svg:y="18.804cm" svg:viewBox="0 0 28644 9" draw:points="0,0 0,9 28644,9 28644,0">
          <text:p/>
        </draw:polygon>
        <draw:polygon draw:style-name="gr6" draw:text-style-name="P7" draw:layer="layout" svg:width="0.008cm" svg:height="17.686cm" svg:x="29.053cm" svg:y="1.126cm" svg:viewBox="0 0 9 17687" draw:points="0,0 0,17687 9,17687 9,0">
          <text:p/>
        </draw:polygon>
        <draw:frame draw:style-name="gr3" draw:text-style-name="P4" draw:layer="layout" svg:width="0.662cm" svg:height="0.175cm" svg:x="27.995cm" svg:y="18.319cm">
          <draw:text-box>
            <text:p text:style-name="P2"><text:span text:style-name="T2">R$300,27</text:span></text:p>
          </draw:text-box>
        </draw:frame>
      </draw:page>
      <draw:page draw:name="page6" draw:style-name="dp1" draw:master-page-name="master-page30">
        <draw:frame draw:style-name="gr3" draw:text-style-name="P4" draw:layer="layout" svg:width="0.637cm" svg:height="0.175cm" svg:x="0.453cm" svg:y="1.555cm">
          <draw:text-box>
            <text:p text:style-name="P2"><text:span text:style-name="T2">704/2023</text:span></text:p>
          </draw:text-box>
        </draw:frame>
        <draw:frame draw:style-name="gr3" draw:text-style-name="P4" draw:layer="layout" svg:width="2.322cm" svg:height="0.175cm" svg:x="1.85cm" svg:y="1.555cm">
          <draw:text-box>
            <text:p text:style-name="P2"><text:span text:style-name="T2">MARCONI TORRES DE FRANCA</text:span></text:p>
          </draw:text-box>
        </draw:frame>
        <draw:frame draw:style-name="gr3" draw:text-style-name="P4" draw:layer="layout" svg:width="2.373cm" svg:height="0.175cm" svg:x="5.126cm" svg:y="1.462cm">
          <draw:text-box>
            <text:p text:style-name="P2"><text:span text:style-name="T2">CHEFE DE SERVIÇO DA SEÇÃO </text:span></text:p>
          </draw:text-box>
        </draw:frame>
        <draw:frame draw:style-name="gr3" draw:text-style-name="P4" draw:layer="layout" svg:width="1.932cm" svg:height="0.175cm" svg:x="5.126cm" svg:y="1.657cm">
          <draw:text-box>
            <text:p text:style-name="P2"><text:span text:style-name="T2">DE SISTEMAS ELÉTRICOS</text:span></text:p>
          </draw:text-box>
        </draw:frame>
        <draw:frame draw:style-name="gr3" draw:text-style-name="P4" draw:layer="layout" svg:width="0.679cm" svg:height="0.175cm" svg:x="7.565cm" svg:y="1.55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8cm" svg:y="1.555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1.555cm">
          <draw:text-box>
            <text:p text:style-name="P2"><text:span text:style-name="T2">23/08/2023</text:span></text:p>
          </draw:text-box>
        </draw:frame>
        <draw:frame draw:style-name="gr3" draw:text-style-name="P4" draw:layer="layout" svg:width="0.764cm" svg:height="0.175cm" svg:x="11.806cm" svg:y="1.555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4.1cm" svg:height="0.175cm" svg:x="12.695cm" svg:y="1.268cm">
          <draw:text-box>
            <text:p text:style-name="P2"><text:span text:style-name="T2">Acompanhar o funcionamento de gerador e fazer realização </text:span></text:p>
          </draw:text-box>
        </draw:frame>
        <draw:frame draw:style-name="gr3" draw:text-style-name="P4" draw:layer="layout" svg:width="3.634cm" svg:height="0.175cm" svg:x="12.695cm" svg:y="1.462cm">
          <draw:text-box>
            <text:p text:style-name="P2"><text:span text:style-name="T2">de testes, desloc. p/ Caruaru em veíc. oficial, de 23 a </text:span></text:p>
          </draw:text-box>
        </draw:frame>
        <draw:frame draw:style-name="gr3" draw:text-style-name="P4" draw:layer="layout" svg:width="3.804cm" svg:height="0.175cm" svg:x="12.695cm" svg:y="1.657cm">
          <draw:text-box>
            <text:p text:style-name="P2"><text:span text:style-name="T2">25.08.23, fazendo jus a 2,5 (duas e meia) <text:s/>diárias, conf. </text:span></text:p>
          </draw:text-box>
        </draw:frame>
        <draw:frame draw:style-name="gr3" draw:text-style-name="P4" draw:layer="layout" svg:width="2.195cm" svg:height="0.175cm" svg:x="12.695cm" svg:y="1.852cm">
          <draw:text-box>
            <text:p text:style-name="P2"><text:span text:style-name="T2">PORTARIA TRT6 <text:s/>DG 321/2023</text:span></text:p>
          </draw:text-box>
        </draw:frame>
        <draw:frame draw:style-name="gr3" draw:text-style-name="P4" draw:layer="layout" svg:width="1.306cm" svg:height="0.175cm" svg:x="16.776cm" svg:y="1.55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.555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662cm" svg:height="0.175cm" svg:x="19.714cm" svg:y="1.555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713cm" svg:height="0.175cm" svg:x="20.883cm" svg:y="1.555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93cm" svg:height="0.175cm" svg:x="22.144cm" svg:y="1.5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.5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.5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.5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.55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.555cm">
          <draw:text-box>
            <text:p text:style-name="P2"><text:span text:style-name="T2">R$810,57</text:span></text:p>
          </draw:text-box>
        </draw:frame>
        <draw:frame draw:style-name="gr3" draw:text-style-name="P4" draw:layer="layout" svg:width="0.637cm" svg:height="0.175cm" svg:x="0.453cm" svg:y="2.47cm">
          <draw:text-box>
            <text:p text:style-name="P2"><text:span text:style-name="T2">705/2023</text:span></text:p>
          </draw:text-box>
        </draw:frame>
        <draw:frame draw:style-name="gr3" draw:text-style-name="P4" draw:layer="layout" svg:width="2.195cm" svg:height="0.175cm" svg:x="1.85cm" svg:y="2.47cm">
          <draw:text-box>
            <text:p text:style-name="P2"><text:span text:style-name="T2">LEVI SILVA MENELAU JUNIOR</text:span></text:p>
          </draw:text-box>
        </draw:frame>
        <draw:frame draw:style-name="gr3" draw:text-style-name="P4" draw:layer="layout" svg:width="2.407cm" svg:height="0.175cm" svg:x="5.126cm" svg:y="2.377cm">
          <draw:text-box>
            <text:p text:style-name="P2"><text:span text:style-name="T2">CHEFE DE DIVISAO DE GESTAO </text:span></text:p>
          </draw:text-box>
        </draw:frame>
        <draw:frame draw:style-name="gr3" draw:text-style-name="P4" draw:layer="layout" svg:width="1.348cm" svg:height="0.175cm" svg:x="5.126cm" svg:y="2.571cm">
          <draw:text-box>
            <text:p text:style-name="P2"><text:span text:style-name="T2">DE BENS IMOVEIS</text:span></text:p>
          </draw:text-box>
        </draw:frame>
        <draw:frame draw:style-name="gr3" draw:text-style-name="P4" draw:layer="layout" svg:width="0.679cm" svg:height="0.175cm" svg:x="7.565cm" svg:y="2.4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01cm" svg:height="0.175cm" svg:x="8.868cm" svg:y="2.47cm">
          <draw:text-box>
            <text:p text:style-name="P2"><text:span text:style-name="T2">Garanhuns/PE</text:span></text:p>
          </draw:text-box>
        </draw:frame>
        <draw:frame draw:style-name="gr3" draw:text-style-name="P4" draw:layer="layout" svg:width="0.764cm" svg:height="0.175cm" svg:x="10.858cm" svg:y="2.47cm">
          <draw:text-box>
            <text:p text:style-name="P2"><text:span text:style-name="T2">24/08/2023</text:span></text:p>
          </draw:text-box>
        </draw:frame>
        <draw:frame draw:style-name="gr3" draw:text-style-name="P4" draw:layer="layout" svg:width="0.764cm" svg:height="0.175cm" svg:x="11.806cm" svg:y="2.47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3.795cm" svg:height="0.175cm" svg:x="12.695cm" svg:y="2.275cm">
          <draw:text-box>
            <text:p text:style-name="P2"><text:span text:style-name="T2">Realizar visita técnica em VT, desloc. p/ Garanhuns em </text:span></text:p>
          </draw:text-box>
        </draw:frame>
        <draw:frame draw:style-name="gr3" draw:text-style-name="P4" draw:layer="layout" svg:width="3.897cm" svg:height="0.175cm" svg:x="12.695cm" svg:y="2.47cm">
          <draw:text-box>
            <text:p text:style-name="P2"><text:span text:style-name="T2">veíc. oficial, dias 24 e 25.08.23, fazendo jus a 1,5 (uma e </text:span></text:p>
          </draw:text-box>
        </draw:frame>
        <draw:frame draw:style-name="gr3" draw:text-style-name="P4" draw:layer="layout" svg:width="3.448cm" svg:height="0.175cm" svg:x="12.695cm" svg:y="2.665cm">
          <draw:text-box>
            <text:p text:style-name="P2"><text:span text:style-name="T2">meia) diária, conf. PORTARIA TRT6 <text:s/>DG 326/2023</text:span></text:p>
          </draw:text-box>
        </draw:frame>
        <draw:frame draw:style-name="gr3" draw:text-style-name="P4" draw:layer="layout" svg:width="1.306cm" svg:height="0.175cm" svg:x="16.776cm" svg:y="2.4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2.47cm">
          <draw:text-box>
            <text:p text:style-name="P2"><text:span text:style-name="T2">1,50</text:span></text:p>
          </draw:text-box>
        </draw:frame>
        <draw:frame draw:style-name="gr3" draw:text-style-name="P4" draw:layer="layout" svg:width="0.662cm" svg:height="0.175cm" svg:x="19.714cm" svg:y="2.47cm">
          <draw:text-box>
            <text:p text:style-name="P2"><text:span text:style-name="T2">R$708,06</text:span></text:p>
          </draw:text-box>
        </draw:frame>
        <draw:frame draw:style-name="gr3" draw:text-style-name="P4" draw:layer="layout" svg:width="0.713cm" svg:height="0.175cm" svg:x="20.883cm" svg:y="2.47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93cm" svg:height="0.175cm" svg:x="22.144cm" svg:y="2.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2.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2.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2.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2.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2.47cm">
          <draw:text-box>
            <text:p text:style-name="P2"><text:span text:style-name="T2">R$600,54</text:span></text:p>
          </draw:text-box>
        </draw:frame>
        <draw:frame draw:style-name="gr3" draw:text-style-name="P4" draw:layer="layout" svg:width="0.637cm" svg:height="0.175cm" svg:x="0.453cm" svg:y="3.283cm">
          <draw:text-box>
            <text:p text:style-name="P2"><text:span text:style-name="T2">706/2023</text:span></text:p>
          </draw:text-box>
        </draw:frame>
        <draw:frame draw:style-name="gr3" draw:text-style-name="P4" draw:layer="layout" svg:width="2.534cm" svg:height="0.175cm" svg:x="1.85cm" svg:y="3.283cm">
          <draw:text-box>
            <text:p text:style-name="P2"><text:span text:style-name="T2">BENUVAL FIGUEIRA COSTA FILHO</text:span></text:p>
          </draw:text-box>
        </draw:frame>
        <draw:frame draw:style-name="gr3" draw:text-style-name="P4" draw:layer="layout" svg:width="1.518cm" svg:height="0.175cm" svg:x="5.126cm" svg:y="3.189cm">
          <draw:text-box>
            <text:p text:style-name="P2"><text:span text:style-name="T2">COORDENADOR DE </text:span></text:p>
          </draw:text-box>
        </draw:frame>
        <draw:frame draw:style-name="gr3" draw:text-style-name="P4" draw:layer="layout" svg:width="2.39cm" svg:height="0.175cm" svg:x="5.126cm" svg:y="3.384cm">
          <draw:text-box>
            <text:p text:style-name="P2"><text:span text:style-name="T2">ENGENHARIA DE MANUTENCAO</text:span></text:p>
          </draw:text-box>
        </draw:frame>
        <draw:frame draw:style-name="gr3" draw:text-style-name="P4" draw:layer="layout" svg:width="0.679cm" svg:height="0.175cm" svg:x="7.565cm" svg:y="3.28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8cm" svg:y="3.283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3.283cm">
          <draw:text-box>
            <text:p text:style-name="P2"><text:span text:style-name="T2">23/08/2023</text:span></text:p>
          </draw:text-box>
        </draw:frame>
        <draw:frame draw:style-name="gr3" draw:text-style-name="P4" draw:layer="layout" svg:width="0.764cm" svg:height="0.175cm" svg:x="11.806cm" svg:y="3.283cm">
          <draw:text-box>
            <text:p text:style-name="P2"><text:span text:style-name="T2">23/08/2023</text:span></text:p>
          </draw:text-box>
        </draw:frame>
        <draw:frame draw:style-name="gr3" draw:text-style-name="P4" draw:layer="layout" svg:width="3.744cm" svg:height="0.175cm" svg:x="12.695cm" svg:y="2.995cm">
          <draw:text-box>
            <text:p text:style-name="P2"><text:span text:style-name="T2">Supervisionar a execução do projeto de unificação das </text:span></text:p>
          </draw:text-box>
        </draw:frame>
        <draw:frame draw:style-name="gr3" draw:text-style-name="P4" draw:layer="layout" svg:width="4.007cm" svg:height="0.175cm" svg:x="12.695cm" svg:y="3.189cm">
          <draw:text-box>
            <text:p text:style-name="P2"><text:span text:style-name="T2">Secretarias de VTs, desloc. p/ Caruaru em veíc. oficial, dia </text:span></text:p>
          </draw:text-box>
        </draw:frame>
        <draw:frame draw:style-name="gr3" draw:text-style-name="P4" draw:layer="layout" svg:width="4.007cm" svg:height="0.175cm" svg:x="12.695cm" svg:y="3.384cm">
          <draw:text-box>
            <text:p text:style-name="P2"><text:span text:style-name="T2">23.08.23, fazendo jus a 1/2 (meia) diária, conf. PORTARIA </text:span></text:p>
          </draw:text-box>
        </draw:frame>
        <draw:frame draw:style-name="gr3" draw:text-style-name="P4" draw:layer="layout" svg:width="1.374cm" svg:height="0.175cm" svg:x="12.695cm" svg:y="3.579cm">
          <draw:text-box>
            <text:p text:style-name="P2"><text:span text:style-name="T2">TRT6 <text:s/>DG 328/2023</text:span></text:p>
          </draw:text-box>
        </draw:frame>
        <draw:frame draw:style-name="gr3" draw:text-style-name="P4" draw:layer="layout" svg:width="1.306cm" svg:height="0.175cm" svg:x="16.776cm" svg:y="3.28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3.283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3.283cm">
          <draw:text-box>
            <text:p text:style-name="P2"><text:span text:style-name="T2">R$236,02</text:span></text:p>
          </draw:text-box>
        </draw:frame>
        <draw:frame draw:style-name="gr3" draw:text-style-name="P4" draw:layer="layout" svg:width="0.629cm" svg:height="0.175cm" svg:x="20.925cm" svg:y="3.283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3.28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3.28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3.28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3.28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3.28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3.283cm">
          <draw:text-box>
            <text:p text:style-name="P2"><text:span text:style-name="T2">R$182,26</text:span></text:p>
          </draw:text-box>
        </draw:frame>
        <draw:frame draw:style-name="gr3" draw:text-style-name="P4" draw:layer="layout" svg:width="0.637cm" svg:height="0.175cm" svg:x="0.453cm" svg:y="3.994cm">
          <draw:text-box>
            <text:p text:style-name="P2"><text:span text:style-name="T2">707/2023</text:span></text:p>
          </draw:text-box>
        </draw:frame>
        <draw:frame draw:style-name="gr3" draw:text-style-name="P4" draw:layer="layout" svg:width="2.212cm" svg:height="0.175cm" svg:x="1.85cm" svg:y="3.994cm">
          <draw:text-box>
            <text:p text:style-name="P2"><text:span text:style-name="T2">JORGE ANDRE DANTAS LUNA</text:span></text:p>
          </draw:text-box>
        </draw:frame>
        <draw:frame draw:style-name="gr3" draw:text-style-name="P4" draw:layer="layout" svg:width="1.594cm" svg:height="0.175cm" svg:x="5.126cm" svg:y="3.994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5cm" svg:y="3.99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01cm" svg:height="0.175cm" svg:x="8.868cm" svg:y="3.994cm">
          <draw:text-box>
            <text:p text:style-name="P2"><text:span text:style-name="T2">Garanhuns/PE</text:span></text:p>
          </draw:text-box>
        </draw:frame>
        <draw:frame draw:style-name="gr3" draw:text-style-name="P4" draw:layer="layout" svg:width="0.764cm" svg:height="0.175cm" svg:x="10.858cm" svg:y="3.994cm">
          <draw:text-box>
            <text:p text:style-name="P2"><text:span text:style-name="T2">24/08/2023</text:span></text:p>
          </draw:text-box>
        </draw:frame>
        <draw:frame draw:style-name="gr3" draw:text-style-name="P4" draw:layer="layout" svg:width="0.764cm" svg:height="0.175cm" svg:x="11.806cm" svg:y="3.994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4.074cm" svg:height="0.175cm" svg:x="12.695cm" svg:y="3.799cm">
          <draw:text-box>
            <text:p text:style-name="P2"><text:span text:style-name="T2">Conduzir servidor, desloc. p/ Garanhuns em veíc. oficial, de </text:span></text:p>
          </draw:text-box>
        </draw:frame>
        <draw:frame draw:style-name="gr3" draw:text-style-name="P4" draw:layer="layout" svg:width="3.99cm" svg:height="0.175cm" svg:x="12.695cm" svg:y="3.994cm">
          <draw:text-box>
            <text:p text:style-name="P2"><text:span text:style-name="T2">24 a 25.08.23, fazendo jus a 1,5 (uma e meia) diária, conf. </text:span></text:p>
          </draw:text-box>
        </draw:frame>
        <draw:frame draw:style-name="gr3" draw:text-style-name="P4" draw:layer="layout" svg:width="2.195cm" svg:height="0.175cm" svg:x="12.695cm" svg:y="4.189cm">
          <draw:text-box>
            <text:p text:style-name="P2"><text:span text:style-name="T2">PORTARIA TRT6 <text:s/>DG 327/2023</text:span></text:p>
          </draw:text-box>
        </draw:frame>
        <draw:frame draw:style-name="gr3" draw:text-style-name="P4" draw:layer="layout" svg:width="1.306cm" svg:height="0.175cm" svg:x="16.776cm" svg:y="3.99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3.994cm">
          <draw:text-box>
            <text:p text:style-name="P2"><text:span text:style-name="T2">1,50</text:span></text:p>
          </draw:text-box>
        </draw:frame>
        <draw:frame draw:style-name="gr3" draw:text-style-name="P4" draw:layer="layout" svg:width="0.662cm" svg:height="0.175cm" svg:x="19.714cm" svg:y="3.994cm">
          <draw:text-box>
            <text:p text:style-name="P2"><text:span text:style-name="T2">R$583,11</text:span></text:p>
          </draw:text-box>
        </draw:frame>
        <draw:frame draw:style-name="gr3" draw:text-style-name="P4" draw:layer="layout" svg:width="0.713cm" svg:height="0.175cm" svg:x="20.883cm" svg:y="3.994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93cm" svg:height="0.175cm" svg:x="22.144cm" svg:y="3.9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3.9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3.9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3.9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3.9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3.994cm">
          <draw:text-box>
            <text:p text:style-name="P2"><text:span text:style-name="T2">R$475,59</text:span></text:p>
          </draw:text-box>
        </draw:frame>
        <draw:frame draw:style-name="gr3" draw:text-style-name="P4" draw:layer="layout" svg:width="0.637cm" svg:height="0.175cm" svg:x="0.453cm" svg:y="4.807cm">
          <draw:text-box>
            <text:p text:style-name="P2"><text:span text:style-name="T2">708/2023</text:span></text:p>
          </draw:text-box>
        </draw:frame>
        <draw:frame draw:style-name="gr3" draw:text-style-name="P4" draw:layer="layout" svg:width="1.89cm" svg:height="0.175cm" svg:x="1.85cm" svg:y="4.807cm">
          <draw:text-box>
            <text:p text:style-name="P2"><text:span text:style-name="T2">FLAVIO MENDES DE LIMA</text:span></text:p>
          </draw:text-box>
        </draw:frame>
        <draw:frame draw:style-name="gr3" draw:text-style-name="P4" draw:layer="layout" svg:width="1.433cm" svg:height="0.175cm" svg:x="5.126cm" svg:y="4.807cm">
          <draw:text-box>
            <text:p text:style-name="P2"><text:span text:style-name="T2">CHEFE DE DIVISAO</text:span></text:p>
          </draw:text-box>
        </draw:frame>
        <draw:frame draw:style-name="gr3" draw:text-style-name="P4" draw:layer="layout" svg:width="0.679cm" svg:height="0.175cm" svg:x="7.565cm" svg:y="4.80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8cm" svg:y="4.807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4.807cm">
          <draw:text-box>
            <text:p text:style-name="P2"><text:span text:style-name="T2">24/08/2023</text:span></text:p>
          </draw:text-box>
        </draw:frame>
        <draw:frame draw:style-name="gr3" draw:text-style-name="P4" draw:layer="layout" svg:width="0.764cm" svg:height="0.175cm" svg:x="11.806cm" svg:y="4.807cm">
          <draw:text-box>
            <text:p text:style-name="P2"><text:span text:style-name="T2">24/08/2023</text:span></text:p>
          </draw:text-box>
        </draw:frame>
        <draw:frame draw:style-name="gr3" draw:text-style-name="P4" draw:layer="layout" svg:width="3.6cm" svg:height="0.175cm" svg:x="12.695cm" svg:y="4.519cm">
          <draw:text-box>
            <text:p text:style-name="P2"><text:span text:style-name="T2">Coordenar o trabalho de adaptação de mobiliários p/ </text:span></text:p>
          </draw:text-box>
        </draw:frame>
        <draw:frame draw:style-name="gr3" draw:text-style-name="P4" draw:layer="layout" svg:width="3.863cm" svg:height="0.175cm" svg:x="12.695cm" svg:y="4.713cm">
          <draw:text-box>
            <text:p text:style-name="P2"><text:span text:style-name="T2">atendimento de novo layout, desloc. p/ Caruaru em veíc. </text:span></text:p>
          </draw:text-box>
        </draw:frame>
        <draw:frame draw:style-name="gr3" draw:text-style-name="P4" draw:layer="layout" svg:width="3.905cm" svg:height="0.175cm" svg:x="12.695cm" svg:y="4.908cm">
          <draw:text-box>
            <text:p text:style-name="P2"><text:span text:style-name="T2">oficial, dia 24.08.23, fazendo jus a 1/2 (meia) diária, conf. </text:span></text:p>
          </draw:text-box>
        </draw:frame>
        <draw:frame draw:style-name="gr3" draw:text-style-name="P4" draw:layer="layout" svg:width="2.195cm" svg:height="0.175cm" svg:x="12.695cm" svg:y="5.103cm">
          <draw:text-box>
            <text:p text:style-name="P2"><text:span text:style-name="T2">PORTARIA TRT6 <text:s/>DG 323/2023</text:span></text:p>
          </draw:text-box>
        </draw:frame>
        <draw:frame draw:style-name="gr3" draw:text-style-name="P4" draw:layer="layout" svg:width="1.306cm" svg:height="0.175cm" svg:x="16.776cm" svg:y="4.80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4.807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4.807cm">
          <draw:text-box>
            <text:p text:style-name="P2"><text:span text:style-name="T2">R$236,02</text:span></text:p>
          </draw:text-box>
        </draw:frame>
        <draw:frame draw:style-name="gr3" draw:text-style-name="P4" draw:layer="layout" svg:width="0.629cm" svg:height="0.175cm" svg:x="20.925cm" svg:y="4.80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4.8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4.8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4.8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4.8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4.8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4.807cm">
          <draw:text-box>
            <text:p text:style-name="P2"><text:span text:style-name="T2">R$182,26</text:span></text:p>
          </draw:text-box>
        </draw:frame>
        <draw:frame draw:style-name="gr3" draw:text-style-name="P4" draw:layer="layout" svg:width="0.637cm" svg:height="0.175cm" svg:x="0.453cm" svg:y="5.721cm">
          <draw:text-box>
            <text:p text:style-name="P2"><text:span text:style-name="T2">709/2023</text:span></text:p>
          </draw:text-box>
        </draw:frame>
        <draw:frame draw:style-name="gr3" draw:text-style-name="P4" draw:layer="layout" svg:width="2.212cm" svg:height="0.175cm" svg:x="1.85cm" svg:y="5.721cm">
          <draw:text-box>
            <text:p text:style-name="P2"><text:span text:style-name="T2">JORGE ANDRE DANTAS LUNA</text:span></text:p>
          </draw:text-box>
        </draw:frame>
        <draw:frame draw:style-name="gr3" draw:text-style-name="P4" draw:layer="layout" svg:width="1.594cm" svg:height="0.175cm" svg:x="5.126cm" svg:y="5.721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5cm" svg:y="5.72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66cm" svg:height="0.175cm" svg:x="8.868cm" svg:y="5.721cm">
          <draw:text-box>
            <text:p text:style-name="P2"><text:span text:style-name="T2">Barreiros/PE</text:span></text:p>
          </draw:text-box>
        </draw:frame>
        <draw:frame draw:style-name="gr3" draw:text-style-name="P4" draw:layer="layout" svg:width="0.764cm" svg:height="0.175cm" svg:x="10.858cm" svg:y="5.721cm">
          <draw:text-box>
            <text:p text:style-name="P2"><text:span text:style-name="T2">21/08/2023</text:span></text:p>
          </draw:text-box>
        </draw:frame>
        <draw:frame draw:style-name="gr3" draw:text-style-name="P4" draw:layer="layout" svg:width="0.764cm" svg:height="0.175cm" svg:x="11.806cm" svg:y="5.721cm">
          <draw:text-box>
            <text:p text:style-name="P2"><text:span text:style-name="T2">22/08/2023</text:span></text:p>
          </draw:text-box>
        </draw:frame>
        <draw:frame draw:style-name="gr3" draw:text-style-name="P4" draw:layer="layout" svg:width="3.77cm" svg:height="0.175cm" svg:x="12.695cm" svg:y="5.433cm">
          <draw:text-box>
            <text:p text:style-name="P2"><text:span text:style-name="T2">Conduzir servidores, desloc. p/ as cidades previstas no </text:span></text:p>
          </draw:text-box>
        </draw:frame>
        <draw:frame draw:style-name="gr3" draw:text-style-name="P4" draw:layer="layout" svg:width="3.583cm" svg:height="0.175cm" svg:x="12.695cm" svg:y="5.628cm">
          <draw:text-box>
            <text:p text:style-name="P2"><text:span text:style-name="T2">PROAD 16566/23 em veíc. oficial, de 21 a 22.08.23, </text:span></text:p>
          </draw:text-box>
        </draw:frame>
        <draw:frame draw:style-name="gr3" draw:text-style-name="P4" draw:layer="layout" svg:width="3.795cm" svg:height="0.175cm" svg:x="12.695cm" svg:y="5.823cm">
          <draw:text-box>
            <text:p text:style-name="P2"><text:span text:style-name="T2">fazendo jus a 1,5 (uma e meia) diária, conf. PORTARIA </text:span></text:p>
          </draw:text-box>
        </draw:frame>
        <draw:frame draw:style-name="gr3" draw:text-style-name="P4" draw:layer="layout" svg:width="1.374cm" svg:height="0.175cm" svg:x="12.695cm" svg:y="6.017cm">
          <draw:text-box>
            <text:p text:style-name="P2"><text:span text:style-name="T2">TRT6 <text:s/>DG 322/2023</text:span></text:p>
          </draw:text-box>
        </draw:frame>
        <draw:frame draw:style-name="gr3" draw:text-style-name="P4" draw:layer="layout" svg:width="1.306cm" svg:height="0.175cm" svg:x="16.776cm" svg:y="5.72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5.721cm">
          <draw:text-box>
            <text:p text:style-name="P2"><text:span text:style-name="T2">1,50</text:span></text:p>
          </draw:text-box>
        </draw:frame>
        <draw:frame draw:style-name="gr3" draw:text-style-name="P4" draw:layer="layout" svg:width="0.662cm" svg:height="0.175cm" svg:x="19.714cm" svg:y="5.721cm">
          <draw:text-box>
            <text:p text:style-name="P2"><text:span text:style-name="T2">R$583,11</text:span></text:p>
          </draw:text-box>
        </draw:frame>
        <draw:frame draw:style-name="gr3" draw:text-style-name="P4" draw:layer="layout" svg:width="0.713cm" svg:height="0.175cm" svg:x="20.883cm" svg:y="5.721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93cm" svg:height="0.175cm" svg:x="22.144cm" svg:y="5.7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5.7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5.7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5.7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5.72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5.721cm">
          <draw:text-box>
            <text:p text:style-name="P2"><text:span text:style-name="T2">R$475,59</text:span></text:p>
          </draw:text-box>
        </draw:frame>
        <draw:frame draw:style-name="gr3" draw:text-style-name="P4" draw:layer="layout" svg:width="0.637cm" svg:height="0.175cm" svg:x="0.453cm" svg:y="6.534cm">
          <draw:text-box>
            <text:p text:style-name="P2"><text:span text:style-name="T2">710/2023</text:span></text:p>
          </draw:text-box>
        </draw:frame>
        <draw:frame draw:style-name="gr3" draw:text-style-name="P4" draw:layer="layout" svg:width="2.026cm" svg:height="0.175cm" svg:x="1.85cm" svg:y="6.534cm">
          <draw:text-box>
            <text:p text:style-name="P2"><text:span text:style-name="T2">SUELIO JOAQUIM DA SILVA</text:span></text:p>
          </draw:text-box>
        </draw:frame>
        <draw:frame draw:style-name="gr3" draw:text-style-name="P4" draw:layer="layout" svg:width="1.594cm" svg:height="0.175cm" svg:x="5.126cm" svg:y="6.534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1.052cm" svg:height="0.175cm" svg:x="7.565cm" svg:y="6.534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679cm" svg:height="0.175cm" svg:x="8.868cm" svg:y="6.53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64cm" svg:height="0.175cm" svg:x="10.858cm" svg:y="6.534cm">
          <draw:text-box>
            <text:p text:style-name="P2"><text:span text:style-name="T2">23/08/2023</text:span></text:p>
          </draw:text-box>
        </draw:frame>
        <draw:frame draw:style-name="gr3" draw:text-style-name="P4" draw:layer="layout" svg:width="0.764cm" svg:height="0.175cm" svg:x="11.806cm" svg:y="6.534cm">
          <draw:text-box>
            <text:p text:style-name="P2"><text:span text:style-name="T2">26/08/2023</text:span></text:p>
          </draw:text-box>
        </draw:frame>
        <draw:frame draw:style-name="gr3" draw:text-style-name="P4" draw:layer="layout" svg:width="3.939cm" svg:height="0.175cm" svg:x="12.695cm" svg:y="6.246cm">
          <draw:text-box>
            <text:p text:style-name="P2"><text:span text:style-name="T2">Apresentar-se p/ consulta médica, desloc. de Belo Jardim </text:span></text:p>
          </draw:text-box>
        </draw:frame>
        <draw:frame draw:style-name="gr3" draw:text-style-name="P4" draw:layer="layout" svg:width="4.007cm" svg:height="0.175cm" svg:x="12.695cm" svg:y="6.441cm">
          <draw:text-box>
            <text:p text:style-name="P2"><text:span text:style-name="T2">p/ Recife em veíc. público, de 23 a 26.08.23, fazendo jus a </text:span></text:p>
          </draw:text-box>
        </draw:frame>
        <draw:frame draw:style-name="gr3" draw:text-style-name="P4" draw:layer="layout" svg:width="3.575cm" svg:height="0.175cm" svg:x="12.695cm" svg:y="6.635cm">
          <draw:text-box>
            <text:p text:style-name="P2"><text:span text:style-name="T2">3,5 (três e meia) diárias, conf. PORTARIA TRT6 DG </text:span></text:p>
          </draw:text-box>
        </draw:frame>
        <draw:frame draw:style-name="gr3" draw:text-style-name="P4" draw:layer="layout" svg:width="0.637cm" svg:height="0.175cm" svg:x="12.695cm" svg:y="6.83cm">
          <draw:text-box>
            <text:p text:style-name="P2"><text:span text:style-name="T2">325/2023</text:span></text:p>
          </draw:text-box>
        </draw:frame>
        <draw:frame draw:style-name="gr3" draw:text-style-name="P4" draw:layer="layout" svg:width="1.018cm" svg:height="0.175cm" svg:x="16.776cm" svg:y="6.441cm">
          <draw:text-box>
            <text:p text:style-name="P2"><text:span text:style-name="T2">RODOVIÁRIO </text:span></text:p>
          </draw:text-box>
        </draw:frame>
        <draw:frame draw:style-name="gr3" draw:text-style-name="P4" draw:layer="layout" svg:width="0.772cm" svg:height="0.175cm" svg:x="16.776cm" svg:y="6.635cm">
          <draw:text-box>
            <text:p text:style-name="P2"><text:span text:style-name="T2">COLETIVO</text:span></text:p>
          </draw:text-box>
        </draw:frame>
        <draw:frame draw:style-name="gr3" draw:text-style-name="P4" draw:layer="layout" svg:width="0.298cm" svg:height="0.175cm" svg:x="18.749cm" svg:y="6.534cm">
          <draw:text-box>
            <text:p text:style-name="P2"><text:span text:style-name="T2">3,50</text:span></text:p>
          </draw:text-box>
        </draw:frame>
        <draw:frame draw:style-name="gr3" draw:text-style-name="P4" draw:layer="layout" svg:width="0.789cm" svg:height="0.175cm" svg:x="19.655cm" svg:y="6.534cm">
          <draw:text-box>
            <text:p text:style-name="P2"><text:span text:style-name="T2">R$1.360,59</text:span></text:p>
          </draw:text-box>
        </draw:frame>
        <draw:frame draw:style-name="gr3" draw:text-style-name="P4" draw:layer="layout" svg:width="0.713cm" svg:height="0.175cm" svg:x="20.883cm" svg:y="6.534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93cm" svg:height="0.175cm" svg:x="22.144cm" svg:y="6.5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6.5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6.5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6.5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6.5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6.534cm">
          <draw:text-box>
            <text:p text:style-name="P2"><text:span text:style-name="T2">R$1.199,31</text:span></text:p>
          </draw:text-box>
        </draw:frame>
        <draw:frame draw:style-name="gr3" draw:text-style-name="P4" draw:layer="layout" svg:width="0.637cm" svg:height="0.175cm" svg:x="0.453cm" svg:y="7.448cm">
          <draw:text-box>
            <text:p text:style-name="P2"><text:span text:style-name="T2">711/2023</text:span></text:p>
          </draw:text-box>
        </draw:frame>
        <draw:frame draw:style-name="gr3" draw:text-style-name="P4" draw:layer="layout" svg:width="2.559cm" svg:height="0.175cm" svg:x="1.85cm" svg:y="7.448cm">
          <draw:text-box>
            <text:p text:style-name="P2"><text:span text:style-name="T2">ANTONIO HERMES DE SA RIBEIRO</text:span></text:p>
          </draw:text-box>
        </draw:frame>
        <draw:frame draw:style-name="gr3" draw:text-style-name="P4" draw:layer="layout" svg:width="2.33cm" svg:height="0.175cm" svg:x="5.126cm" svg:y="7.355cm">
          <draw:text-box>
            <text:p text:style-name="P2"><text:span text:style-name="T2">CHEFE DE SERVIÇODA SEÇÃO </text:span></text:p>
          </draw:text-box>
        </draw:frame>
        <draw:frame draw:style-name="gr3" draw:text-style-name="P4" draw:layer="layout" svg:width="1.34cm" svg:height="0.175cm" svg:x="5.126cm" svg:y="7.55cm">
          <draw:text-box>
            <text:p text:style-name="P2"><text:span text:style-name="T2">DE MANUTENÇÃO</text:span></text:p>
          </draw:text-box>
        </draw:frame>
        <draw:frame draw:style-name="gr3" draw:text-style-name="P4" draw:layer="layout" svg:width="0.679cm" svg:height="0.175cm" svg:x="7.565cm" svg:y="7.44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9cm" svg:y="7.448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7.448cm">
          <draw:text-box>
            <text:p text:style-name="P2"><text:span text:style-name="T2">23/08/2023</text:span></text:p>
          </draw:text-box>
        </draw:frame>
        <draw:frame draw:style-name="gr3" draw:text-style-name="P4" draw:layer="layout" svg:width="0.764cm" svg:height="0.175cm" svg:x="11.806cm" svg:y="7.448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3.465cm" svg:height="0.175cm" svg:x="12.695cm" svg:y="7.16cm">
          <draw:text-box>
            <text:p text:style-name="P2"><text:span text:style-name="T2">Realizar os serviços necessários à implantação de </text:span></text:p>
          </draw:text-box>
        </draw:frame>
        <draw:frame draw:style-name="gr3" draw:text-style-name="P4" draw:layer="layout" svg:width="3.956cm" svg:height="0.175cm" svg:x="12.695cm" svg:y="7.355cm">
          <draw:text-box>
            <text:p text:style-name="P2"><text:span text:style-name="T2">Secretaria Conjunta, desloc. p/ Caruaru em transp. oficial, </text:span></text:p>
          </draw:text-box>
        </draw:frame>
        <draw:frame draw:style-name="gr3" draw:text-style-name="P4" draw:layer="layout" svg:width="3.939cm" svg:height="0.175cm" svg:x="12.695cm" svg:y="7.55cm">
          <draw:text-box>
            <text:p text:style-name="P2"><text:span text:style-name="T2">de 23 a 25.08.23, fazendo jus a 2,5 (duas e meia) diárias, </text:span></text:p>
          </draw:text-box>
        </draw:frame>
        <draw:frame draw:style-name="gr3" draw:text-style-name="P4" draw:layer="layout" svg:width="2.707cm" svg:height="0.175cm" svg:x="12.695cm" svg:y="7.745cm">
          <draw:text-box>
            <text:p text:style-name="P2"><text:span text:style-name="T2">conf. PORTARIA TRT6 DG nº 331/2023</text:span></text:p>
          </draw:text-box>
        </draw:frame>
        <draw:frame draw:style-name="gr3" draw:text-style-name="P4" draw:layer="layout" svg:width="1.306cm" svg:height="0.175cm" svg:x="16.776cm" svg:y="7.44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7.448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662cm" svg:height="0.175cm" svg:x="19.714cm" svg:y="7.448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713cm" svg:height="0.175cm" svg:x="20.883cm" svg:y="7.448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93cm" svg:height="0.175cm" svg:x="22.144cm" svg:y="7.4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7.4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7.4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7.4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7.4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7.448cm">
          <draw:text-box>
            <text:p text:style-name="P2"><text:span text:style-name="T2">R$810,57</text:span></text:p>
          </draw:text-box>
        </draw:frame>
        <draw:frame draw:style-name="gr3" draw:text-style-name="P4" draw:layer="layout" svg:width="0.637cm" svg:height="0.175cm" svg:x="0.453cm" svg:y="8.464cm">
          <draw:text-box>
            <text:p text:style-name="P2"><text:span text:style-name="T2">712/2023</text:span></text:p>
          </draw:text-box>
        </draw:frame>
        <draw:frame draw:style-name="gr3" draw:text-style-name="P4" draw:layer="layout" svg:width="1.907cm" svg:height="0.175cm" svg:x="1.85cm" svg:y="8.464cm">
          <draw:text-box>
            <text:p text:style-name="P2"><text:span text:style-name="T2">JOSE EMANUEL DA SILVA</text:span></text:p>
          </draw:text-box>
        </draw:frame>
        <draw:frame draw:style-name="gr3" draw:text-style-name="P4" draw:layer="layout" svg:width="1.594cm" svg:height="0.175cm" svg:x="5.126cm" svg:y="8.464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1.052cm" svg:height="0.175cm" svg:x="7.565cm" svg:y="8.464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679cm" svg:height="0.175cm" svg:x="8.868cm" svg:y="8.46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64cm" svg:height="0.175cm" svg:x="10.858cm" svg:y="8.464cm">
          <draw:text-box>
            <text:p text:style-name="P2"><text:span text:style-name="T2">23/08/2023</text:span></text:p>
          </draw:text-box>
        </draw:frame>
        <draw:frame draw:style-name="gr3" draw:text-style-name="P4" draw:layer="layout" svg:width="0.764cm" svg:height="0.175cm" svg:x="11.806cm" svg:y="8.464cm">
          <draw:text-box>
            <text:p text:style-name="P2"><text:span text:style-name="T2">26/08/2023</text:span></text:p>
          </draw:text-box>
        </draw:frame>
        <draw:frame draw:style-name="gr3" draw:text-style-name="P4" draw:layer="layout" svg:width="4.049cm" svg:height="0.175cm" svg:x="12.695cm" svg:y="8.176cm">
          <draw:text-box>
            <text:p text:style-name="P2"><text:span text:style-name="T2">Apresentar-se p/ consulta médica e TAF (Turma 2), desloc. </text:span></text:p>
          </draw:text-box>
        </draw:frame>
        <draw:frame draw:style-name="gr3" draw:text-style-name="P4" draw:layer="layout" svg:width="3.431cm" svg:height="0.175cm" svg:x="12.695cm" svg:y="8.371cm">
          <draw:text-box>
            <text:p text:style-name="P2"><text:span text:style-name="T2">de Belo Jardim p/ Recife em veíc. próprio, de 23 a </text:span></text:p>
          </draw:text-box>
        </draw:frame>
        <draw:frame draw:style-name="gr3" draw:text-style-name="P4" draw:layer="layout" svg:width="3.685cm" svg:height="0.175cm" svg:x="12.695cm" svg:y="8.566cm">
          <draw:text-box>
            <text:p text:style-name="P2"><text:span text:style-name="T2">26.08.23, fazendo jus a 3,5 (três e meia) diárias, conf. </text:span></text:p>
          </draw:text-box>
        </draw:frame>
        <draw:frame draw:style-name="gr3" draw:text-style-name="P4" draw:layer="layout" svg:width="2.335cm" svg:height="0.175cm" svg:x="12.695cm" svg:y="8.761cm">
          <draw:text-box>
            <text:p text:style-name="P2"><text:span text:style-name="T2">PORTARIA TRT6 DG nº 334/2023</text:span></text:p>
          </draw:text-box>
        </draw:frame>
        <draw:frame draw:style-name="gr3" draw:text-style-name="P4" draw:layer="layout" svg:width="0.713cm" svg:height="0.175cm" svg:x="16.776cm" svg:y="8.371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8.566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8.464cm">
          <draw:text-box>
            <text:p text:style-name="P2"><text:span text:style-name="T2">3,50</text:span></text:p>
          </draw:text-box>
        </draw:frame>
        <draw:frame draw:style-name="gr3" draw:text-style-name="P4" draw:layer="layout" svg:width="0.789cm" svg:height="0.175cm" svg:x="19.655cm" svg:y="8.464cm">
          <draw:text-box>
            <text:p text:style-name="P2"><text:span text:style-name="T2">R$1.360,59</text:span></text:p>
          </draw:text-box>
        </draw:frame>
        <draw:frame draw:style-name="gr3" draw:text-style-name="P4" draw:layer="layout" svg:width="0.713cm" svg:height="0.175cm" svg:x="20.883cm" svg:y="8.464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93cm" svg:height="0.175cm" svg:x="22.144cm" svg:y="8.4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8.4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8.4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8.4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8.4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8.464cm">
          <draw:text-box>
            <text:p text:style-name="P2"><text:span text:style-name="T2">R$1.199,31</text:span></text:p>
          </draw:text-box>
        </draw:frame>
        <draw:frame draw:style-name="gr3" draw:text-style-name="P4" draw:layer="layout" svg:width="0.637cm" svg:height="0.175cm" svg:x="0.453cm" svg:y="9.379cm">
          <draw:text-box>
            <text:p text:style-name="P2"><text:span text:style-name="T2">713/2023</text:span></text:p>
          </draw:text-box>
        </draw:frame>
        <draw:frame draw:style-name="gr3" draw:text-style-name="P4" draw:layer="layout" svg:width="1.992cm" svg:height="0.175cm" svg:x="1.85cm" svg:y="9.379cm">
          <draw:text-box>
            <text:p text:style-name="P2"><text:span text:style-name="T2">JORGE ANTONIO DA SILVA</text:span></text:p>
          </draw:text-box>
        </draw:frame>
        <draw:frame draw:style-name="gr3" draw:text-style-name="P4" draw:layer="layout" svg:width="1.594cm" svg:height="0.175cm" svg:x="5.126cm" svg:y="9.379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5cm" svg:y="9.37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8cm" svg:y="9.379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9.379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0.764cm" svg:height="0.175cm" svg:x="11.806cm" svg:y="9.379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3.82cm" svg:height="0.175cm" svg:x="12.695cm" svg:y="9.184cm">
          <draw:text-box>
            <text:p text:style-name="P2"><text:span text:style-name="T2">Conduzir servidores, desloc. p/ Caruaru em veíc. oficial, </text:span></text:p>
          </draw:text-box>
        </draw:frame>
        <draw:frame draw:style-name="gr3" draw:text-style-name="P4" draw:layer="layout" svg:width="3.956cm" svg:height="0.175cm" svg:x="12.695cm" svg:y="9.379cm">
          <draw:text-box>
            <text:p text:style-name="P2"><text:span text:style-name="T2">dias 23 e 25.08.23, fazendo jus a 02 (duas) meias diárias, </text:span></text:p>
          </draw:text-box>
        </draw:frame>
        <draw:frame draw:style-name="gr3" draw:text-style-name="P4" draw:layer="layout" svg:width="2.707cm" svg:height="0.175cm" svg:x="12.695cm" svg:y="9.573cm">
          <draw:text-box>
            <text:p text:style-name="P2"><text:span text:style-name="T2">conf. PORTARIA TRT6 DG nº 329/2023</text:span></text:p>
          </draw:text-box>
        </draw:frame>
        <draw:frame draw:style-name="gr3" draw:text-style-name="P4" draw:layer="layout" svg:width="1.306cm" svg:height="0.175cm" svg:x="16.776cm" svg:y="9.37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9.379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9.379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9.379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9.37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9.37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9.37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9.37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9.37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9.379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10.191cm">
          <draw:text-box>
            <text:p text:style-name="P2"><text:span text:style-name="T2">713/2023</text:span></text:p>
          </draw:text-box>
        </draw:frame>
        <draw:frame draw:style-name="gr3" draw:text-style-name="P4" draw:layer="layout" svg:width="1.992cm" svg:height="0.175cm" svg:x="1.85cm" svg:y="10.191cm">
          <draw:text-box>
            <text:p text:style-name="P2"><text:span text:style-name="T2">JORGE ANTONIO DA SILVA</text:span></text:p>
          </draw:text-box>
        </draw:frame>
        <draw:frame draw:style-name="gr3" draw:text-style-name="P4" draw:layer="layout" svg:width="1.594cm" svg:height="0.175cm" svg:x="5.126cm" svg:y="10.191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5cm" svg:y="10.19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8cm" svg:y="10.191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10.191cm">
          <draw:text-box>
            <text:p text:style-name="P2"><text:span text:style-name="T2">23/08/2023</text:span></text:p>
          </draw:text-box>
        </draw:frame>
        <draw:frame draw:style-name="gr3" draw:text-style-name="P4" draw:layer="layout" svg:width="0.764cm" svg:height="0.175cm" svg:x="11.806cm" svg:y="10.191cm">
          <draw:text-box>
            <text:p text:style-name="P2"><text:span text:style-name="T2">23/08/2023</text:span></text:p>
          </draw:text-box>
        </draw:frame>
        <draw:frame draw:style-name="gr3" draw:text-style-name="P4" draw:layer="layout" svg:width="3.82cm" svg:height="0.175cm" svg:x="12.695cm" svg:y="9.997cm">
          <draw:text-box>
            <text:p text:style-name="P2"><text:span text:style-name="T2">Conduzir servidores, desloc. p/ Caruaru em veíc. oficial, </text:span></text:p>
          </draw:text-box>
        </draw:frame>
        <draw:frame draw:style-name="gr3" draw:text-style-name="P4" draw:layer="layout" svg:width="3.956cm" svg:height="0.175cm" svg:x="12.695cm" svg:y="10.191cm">
          <draw:text-box>
            <text:p text:style-name="P2"><text:span text:style-name="T2">dias 23 e 25.08.23, fazendo jus a 02 (duas) meias diárias, </text:span></text:p>
          </draw:text-box>
        </draw:frame>
        <draw:frame draw:style-name="gr3" draw:text-style-name="P4" draw:layer="layout" svg:width="2.707cm" svg:height="0.175cm" svg:x="12.695cm" svg:y="10.386cm">
          <draw:text-box>
            <text:p text:style-name="P2"><text:span text:style-name="T2">conf. PORTARIA TRT6 DG nº 329/2023</text:span></text:p>
          </draw:text-box>
        </draw:frame>
        <draw:frame draw:style-name="gr3" draw:text-style-name="P4" draw:layer="layout" svg:width="1.306cm" svg:height="0.175cm" svg:x="16.776cm" svg:y="10.19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0.191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0.19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10.19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0.19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0.19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0.19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0.19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0.19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0.191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11.004cm">
          <draw:text-box>
            <text:p text:style-name="P2"><text:span text:style-name="T2">714/2023</text:span></text:p>
          </draw:text-box>
        </draw:frame>
        <draw:frame draw:style-name="gr3" draw:text-style-name="P4" draw:layer="layout" svg:width="2.449cm" svg:height="0.175cm" svg:x="1.85cm" svg:y="11.004cm">
          <draw:text-box>
            <text:p text:style-name="P2"><text:span text:style-name="T2">HENRIQUE JOSE LINS DA COSTA</text:span></text:p>
          </draw:text-box>
        </draw:frame>
        <draw:frame draw:style-name="gr3" draw:text-style-name="P4" draw:layer="layout" svg:width="2.254cm" svg:height="0.175cm" svg:x="5.126cm" svg:y="10.911cm">
          <draw:text-box>
            <text:p text:style-name="P2"><text:span text:style-name="T2">DIRETOR DA SECRETARIA DE </text:span></text:p>
          </draw:text-box>
        </draw:frame>
        <draw:frame draw:style-name="gr3" draw:text-style-name="P4" draw:layer="layout" svg:width="1.661cm" svg:height="0.175cm" svg:x="5.126cm" svg:y="11.106cm">
          <draw:text-box>
            <text:p text:style-name="P2"><text:span text:style-name="T2">GESTAO DE PESSOAS</text:span></text:p>
          </draw:text-box>
        </draw:frame>
        <draw:frame draw:style-name="gr3" draw:text-style-name="P4" draw:layer="layout" svg:width="0.679cm" svg:height="0.175cm" svg:x="7.565cm" svg:y="11.00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9cm" svg:y="11.004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11.004cm">
          <draw:text-box>
            <text:p text:style-name="P2"><text:span text:style-name="T2">26/07/2023</text:span></text:p>
          </draw:text-box>
        </draw:frame>
        <draw:frame draw:style-name="gr3" draw:text-style-name="P4" draw:layer="layout" svg:width="0.764cm" svg:height="0.175cm" svg:x="11.806cm" svg:y="11.004cm">
          <draw:text-box>
            <text:p text:style-name="P2"><text:span text:style-name="T2">26/07/2023</text:span></text:p>
          </draw:text-box>
        </draw:frame>
        <draw:frame draw:style-name="gr3" draw:text-style-name="P4" draw:layer="layout" svg:width="3.922cm" svg:height="0.175cm" svg:x="12.695cm" svg:y="10.809cm">
          <draw:text-box>
            <text:p text:style-name="P2"><text:span text:style-name="T2">Participar de reunião da Corregedoria, desloc. p/ Caruaru </text:span></text:p>
          </draw:text-box>
        </draw:frame>
        <draw:frame draw:style-name="gr3" draw:text-style-name="P4" draw:layer="layout" svg:width="3.693cm" svg:height="0.175cm" svg:x="12.695cm" svg:y="11.004cm">
          <draw:text-box>
            <text:p text:style-name="P2"><text:span text:style-name="T2">em veíc. oficial, dia 26.07.23, fazendo jus a 1/2 (meia) </text:span></text:p>
          </draw:text-box>
        </draw:frame>
        <draw:frame draw:style-name="gr3" draw:text-style-name="P4" draw:layer="layout" svg:width="3.943cm" svg:height="0.175cm" svg:x="12.695cm" svg:y="11.199cm">
          <draw:text-box>
            <text:p text:style-name="P2"><text:span text:style-name="T2">diária indenizada, conf. PORTARIA TRT6 DG nº 332/2023</text:span></text:p>
          </draw:text-box>
        </draw:frame>
        <draw:frame draw:style-name="gr3" draw:text-style-name="P4" draw:layer="layout" svg:width="1.306cm" svg:height="0.175cm" svg:x="16.776cm" svg:y="11.00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1.004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1.004cm">
          <draw:text-box>
            <text:p text:style-name="P2"><text:span text:style-name="T2">R$236,02</text:span></text:p>
          </draw:text-box>
        </draw:frame>
        <draw:frame draw:style-name="gr3" draw:text-style-name="P4" draw:layer="layout" svg:width="0.629cm" svg:height="0.175cm" svg:x="20.925cm" svg:y="11.004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1.0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1.0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1.0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1.0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1.0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1.004cm">
          <draw:text-box>
            <text:p text:style-name="P2"><text:span text:style-name="T2">R$182,26</text:span></text:p>
          </draw:text-box>
        </draw:frame>
        <draw:frame draw:style-name="gr3" draw:text-style-name="P4" draw:layer="layout" svg:width="0.637cm" svg:height="0.175cm" svg:x="0.453cm" svg:y="11.919cm">
          <draw:text-box>
            <text:p text:style-name="P2"><text:span text:style-name="T2">715/2023</text:span></text:p>
          </draw:text-box>
        </draw:frame>
        <draw:frame draw:style-name="gr3" draw:text-style-name="P4" draw:layer="layout" svg:width="2.838cm" svg:height="0.175cm" svg:x="1.85cm" svg:y="11.919cm">
          <draw:text-box>
            <text:p text:style-name="P2"><text:span text:style-name="T2">PLATON TEIXEIRA DE AZEVEDO NETO</text:span></text:p>
          </draw:text-box>
        </draw:frame>
        <draw:frame draw:style-name="gr3" draw:text-style-name="P4" draw:layer="layout" svg:width="2.347cm" svg:height="0.175cm" svg:x="5.126cm" svg:y="11.825cm">
          <draw:text-box>
            <text:p text:style-name="P2"><text:span text:style-name="T2">Juiz Titular de VT (Colaborador(a) </text:span></text:p>
          </draw:text-box>
        </draw:frame>
        <draw:frame draw:style-name="gr3" draw:text-style-name="P4" draw:layer="layout" svg:width="2.263cm" svg:height="0.175cm" svg:x="5.126cm" svg:y="12.02cm">
          <draw:text-box>
            <text:p text:style-name="P2"><text:span text:style-name="T2">de Outro Órgão da Adm. Pública)</text:span></text:p>
          </draw:text-box>
        </draw:frame>
        <draw:frame draw:style-name="gr3" draw:text-style-name="P4" draw:layer="layout" svg:width="0.806cm" svg:height="0.175cm" svg:x="7.565cm" svg:y="11.919cm">
          <draw:text-box>
            <text:p text:style-name="P2"><text:span text:style-name="T2">Goiânia/GO</text:span></text:p>
          </draw:text-box>
        </draw:frame>
        <draw:frame draw:style-name="gr3" draw:text-style-name="P4" draw:layer="layout" svg:width="0.679cm" svg:height="0.175cm" svg:x="8.868cm" svg:y="11.91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64cm" svg:height="0.175cm" svg:x="10.858cm" svg:y="11.919cm">
          <draw:text-box>
            <text:p text:style-name="P2"><text:span text:style-name="T2">27/09/2023</text:span></text:p>
          </draw:text-box>
        </draw:frame>
        <draw:frame draw:style-name="gr3" draw:text-style-name="P4" draw:layer="layout" svg:width="0.764cm" svg:height="0.175cm" svg:x="11.806cm" svg:y="11.919cm">
          <draw:text-box>
            <text:p text:style-name="P2"><text:span text:style-name="T2">29/09/2023</text:span></text:p>
          </draw:text-box>
        </draw:frame>
        <draw:frame draw:style-name="gr3" draw:text-style-name="P4" draw:layer="layout" svg:width="3.736cm" svg:height="0.175cm" svg:x="12.695cm" svg:y="11.631cm">
          <draw:text-box>
            <text:p text:style-name="P2"><text:span text:style-name="T2">Participar como painelista no II Cong. Intern. da Ejud6, </text:span></text:p>
          </draw:text-box>
        </draw:frame>
        <draw:frame draw:style-name="gr3" draw:text-style-name="P4" draw:layer="layout" svg:width="3.922cm" svg:height="0.175cm" svg:x="12.695cm" svg:y="11.825cm">
          <draw:text-box>
            <text:p text:style-name="P2"><text:span text:style-name="T2">desloc. Goiânia/Recife/Goiânia em transp. aéreo, de 27 a </text:span></text:p>
          </draw:text-box>
        </draw:frame>
        <draw:frame draw:style-name="gr3" draw:text-style-name="P4" draw:layer="layout" svg:width="4.024cm" svg:height="0.175cm" svg:x="12.695cm" svg:y="12.02cm">
          <draw:text-box>
            <text:p text:style-name="P2"><text:span text:style-name="T2">29.09.23, fazendo jus a 2,5 (duas e meia) diárias e 1/2 AD, </text:span></text:p>
          </draw:text-box>
        </draw:frame>
        <draw:frame draw:style-name="gr3" draw:text-style-name="P4" draw:layer="layout" svg:width="2.707cm" svg:height="0.175cm" svg:x="12.695cm" svg:y="12.215cm">
          <draw:text-box>
            <text:p text:style-name="P2"><text:span text:style-name="T2">conf. PORTARIA TRT6 DG nº 333/2023</text:span></text:p>
          </draw:text-box>
        </draw:frame>
        <draw:frame draw:style-name="gr3" draw:text-style-name="P4" draw:layer="layout" svg:width="0.535cm" svg:height="0.175cm" svg:x="16.776cm" svg:y="11.91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1.919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789cm" svg:height="0.175cm" svg:x="19.655cm" svg:y="11.919cm">
          <draw:text-box>
            <text:p text:style-name="P2"><text:span text:style-name="T2">R$3.123,82</text:span></text:p>
          </draw:text-box>
        </draw:frame>
        <draw:frame draw:style-name="gr3" draw:text-style-name="P4" draw:layer="layout" svg:width="0.84cm" svg:height="0.175cm" svg:x="20.823cm" svg:y="11.919cm">
          <draw:text-box>
            <text:p text:style-name="P2"><text:span text:style-name="T2">-R$1.679,26</text:span></text:p>
          </draw:text-box>
        </draw:frame>
        <draw:frame draw:style-name="gr3" draw:text-style-name="P4" draw:layer="layout" svg:width="0.662cm" svg:height="0.175cm" svg:x="22.059cm" svg:y="11.919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89cm" svg:height="0.175cm" svg:x="23.118cm" svg:y="11.919cm">
          <draw:text-box>
            <text:p text:style-name="P2"><text:span text:style-name="T2">R$3.350,94</text:span></text:p>
          </draw:text-box>
        </draw:frame>
        <draw:frame draw:style-name="gr3" draw:text-style-name="P4" draw:layer="layout" svg:width="0.493cm" svg:height="0.175cm" svg:x="24.371cm" svg:y="11.91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1.91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1.91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1.919cm">
          <draw:text-box>
            <text:p text:style-name="P2"><text:span text:style-name="T2">R$5.100,94</text:span></text:p>
          </draw:text-box>
        </draw:frame>
        <draw:frame draw:style-name="gr3" draw:text-style-name="P4" draw:layer="layout" svg:width="0.637cm" svg:height="0.175cm" svg:x="0.453cm" svg:y="12.935cm">
          <draw:text-box>
            <text:p text:style-name="P2"><text:span text:style-name="T2">716/2023</text:span></text:p>
          </draw:text-box>
        </draw:frame>
        <draw:frame draw:style-name="gr3" draw:text-style-name="P4" draw:layer="layout" svg:width="1.975cm" svg:height="0.175cm" svg:x="1.85cm" svg:y="12.935cm">
          <draw:text-box>
            <text:p text:style-name="P2"><text:span text:style-name="T2">GENIEL MANOEL DA SILVA</text:span></text:p>
          </draw:text-box>
        </draw:frame>
        <draw:frame draw:style-name="gr3" draw:text-style-name="P4" draw:layer="layout" svg:width="2.423cm" svg:height="0.175cm" svg:x="5.126cm" svg:y="12.841cm">
          <draw:text-box>
            <text:p text:style-name="P2"><text:span text:style-name="T2">ASSISTENTE ADMINISTRATIVO - </text:span></text:p>
          </draw:text-box>
        </draw:frame>
        <draw:frame draw:style-name="gr3" draw:text-style-name="P4" draw:layer="layout" svg:width="1.086cm" svg:height="0.175cm" svg:x="5.126cm" svg:y="13.036cm">
          <draw:text-box>
            <text:p text:style-name="P2"><text:span text:style-name="T2">MANUTENCAO</text:span></text:p>
          </draw:text-box>
        </draw:frame>
        <draw:frame draw:style-name="gr3" draw:text-style-name="P4" draw:layer="layout" svg:width="0.679cm" svg:height="0.175cm" svg:x="7.565cm" svg:y="12.93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8cm" svg:y="12.935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12.935cm">
          <draw:text-box>
            <text:p text:style-name="P2"><text:span text:style-name="T2">23/08/2023</text:span></text:p>
          </draw:text-box>
        </draw:frame>
        <draw:frame draw:style-name="gr3" draw:text-style-name="P4" draw:layer="layout" svg:width="0.764cm" svg:height="0.175cm" svg:x="11.806cm" svg:y="12.935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3.465cm" svg:height="0.175cm" svg:x="12.695cm" svg:y="12.647cm">
          <draw:text-box>
            <text:p text:style-name="P2"><text:span text:style-name="T2">Realizar os serviços necessários à implantação de </text:span></text:p>
          </draw:text-box>
        </draw:frame>
        <draw:frame draw:style-name="gr3" draw:text-style-name="P4" draw:layer="layout" svg:width="3.956cm" svg:height="0.175cm" svg:x="12.695cm" svg:y="12.841cm">
          <draw:text-box>
            <text:p text:style-name="P2"><text:span text:style-name="T2">Secretaria Conjunta, desloc. p/ Caruaru em transp. oficial, </text:span></text:p>
          </draw:text-box>
        </draw:frame>
        <draw:frame draw:style-name="gr3" draw:text-style-name="P4" draw:layer="layout" svg:width="3.939cm" svg:height="0.175cm" svg:x="12.695cm" svg:y="13.036cm">
          <draw:text-box>
            <text:p text:style-name="P2"><text:span text:style-name="T2">de 23 a 25.08.23, fazendo jus a 2,5 (duas e meia) diárias, </text:span></text:p>
          </draw:text-box>
        </draw:frame>
        <draw:frame draw:style-name="gr3" draw:text-style-name="P4" draw:layer="layout" svg:width="2.707cm" svg:height="0.175cm" svg:x="12.695cm" svg:y="13.231cm">
          <draw:text-box>
            <text:p text:style-name="P2"><text:span text:style-name="T2">conf. PORTARIA TRT6 DG nº 330/2023</text:span></text:p>
          </draw:text-box>
        </draw:frame>
        <draw:frame draw:style-name="gr3" draw:text-style-name="P4" draw:layer="layout" svg:width="1.306cm" svg:height="0.175cm" svg:x="16.776cm" svg:y="12.93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2.935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662cm" svg:height="0.175cm" svg:x="19.714cm" svg:y="12.935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713cm" svg:height="0.175cm" svg:x="20.883cm" svg:y="12.935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93cm" svg:height="0.175cm" svg:x="22.144cm" svg:y="12.93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2.93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2.93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2.93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2.93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12.935cm">
          <draw:text-box>
            <text:p text:style-name="P2"><text:span text:style-name="T2">R$810,57</text:span></text:p>
          </draw:text-box>
        </draw:frame>
        <draw:frame draw:style-name="gr3" draw:text-style-name="P4" draw:layer="layout" svg:width="0.637cm" svg:height="0.175cm" svg:x="0.453cm" svg:y="13.747cm">
          <draw:text-box>
            <text:p text:style-name="P2"><text:span text:style-name="T2">718/2023</text:span></text:p>
          </draw:text-box>
        </draw:frame>
        <draw:frame draw:style-name="gr3" draw:text-style-name="P4" draw:layer="layout" svg:width="2.525cm" svg:height="0.175cm" svg:x="1.85cm" svg:y="13.747cm">
          <draw:text-box>
            <text:p text:style-name="P2"><text:span text:style-name="T2">ANDRE LUCIO ANDRADE GUERRA</text:span></text:p>
          </draw:text-box>
        </draw:frame>
        <draw:frame draw:style-name="gr3" draw:text-style-name="P4" draw:layer="layout" svg:width="1.594cm" svg:height="0.175cm" svg:x="5.126cm" svg:y="13.747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79cm" svg:height="0.175cm" svg:x="7.565cm" svg:y="13.74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8cm" svg:y="13.747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13.747cm">
          <draw:text-box>
            <text:p text:style-name="P2"><text:span text:style-name="T2">24/08/2023</text:span></text:p>
          </draw:text-box>
        </draw:frame>
        <draw:frame draw:style-name="gr3" draw:text-style-name="P4" draw:layer="layout" svg:width="0.764cm" svg:height="0.175cm" svg:x="11.806cm" svg:y="13.747cm">
          <draw:text-box>
            <text:p text:style-name="P2"><text:span text:style-name="T2">24/08/2023</text:span></text:p>
          </draw:text-box>
        </draw:frame>
        <draw:frame draw:style-name="gr3" draw:text-style-name="P4" draw:layer="layout" svg:width="4.049cm" svg:height="0.175cm" svg:x="12.695cm" svg:y="13.553cm">
          <draw:text-box>
            <text:p text:style-name="P2"><text:span text:style-name="T2">Conduzir servidor, desloc. p/ Caruaru em transp. oficial, dia </text:span></text:p>
          </draw:text-box>
        </draw:frame>
        <draw:frame draw:style-name="gr3" draw:text-style-name="P4" draw:layer="layout" svg:width="4.007cm" svg:height="0.175cm" svg:x="12.695cm" svg:y="13.747cm">
          <draw:text-box>
            <text:p text:style-name="P2"><text:span text:style-name="T2">24.08.23, fazendo jus a 1/2 (meia) diária, conf. PORTARIA </text:span></text:p>
          </draw:text-box>
        </draw:frame>
        <draw:frame draw:style-name="gr3" draw:text-style-name="P4" draw:layer="layout" svg:width="1.513cm" svg:height="0.175cm" svg:x="12.695cm" svg:y="13.942cm">
          <draw:text-box>
            <text:p text:style-name="P2"><text:span text:style-name="T2">TRT6 DG nº 336/2023</text:span></text:p>
          </draw:text-box>
        </draw:frame>
        <draw:frame draw:style-name="gr3" draw:text-style-name="P4" draw:layer="layout" svg:width="1.306cm" svg:height="0.175cm" svg:x="16.776cm" svg:y="13.74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3.747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3.747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13.74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3.7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3.7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3.7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3.7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3.7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13.747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14.459cm">
          <draw:text-box>
            <text:p text:style-name="P2"><text:span text:style-name="T2">719/2023</text:span></text:p>
          </draw:text-box>
        </draw:frame>
        <draw:frame draw:style-name="gr3" draw:text-style-name="P4" draw:layer="layout" svg:width="3.177cm" svg:height="0.175cm" svg:x="1.85cm" svg:y="14.365cm">
          <draw:text-box>
            <text:p text:style-name="P2"><text:span text:style-name="T2">CLAUDIA CHRISTINA ARAUJO CORREA DE </text:span></text:p>
          </draw:text-box>
        </draw:frame>
        <draw:frame draw:style-name="gr3" draw:text-style-name="P4" draw:layer="layout" svg:width="1.492cm" svg:height="0.175cm" svg:x="1.85cm" svg:y="14.56cm">
          <draw:text-box>
            <text:p text:style-name="P2"><text:span text:style-name="T2">OLIVEIRA ANDRADE</text:span></text:p>
          </draw:text-box>
        </draw:frame>
        <draw:frame draw:style-name="gr3" draw:text-style-name="P4" draw:layer="layout" svg:width="2.288cm" svg:height="0.175cm" svg:x="5.126cm" svg:y="14.459cm">
          <draw:text-box>
            <text:p text:style-name="P2"><text:span text:style-name="T2">ASSISTENTE ADMINISTRATIVO</text:span></text:p>
          </draw:text-box>
        </draw:frame>
        <draw:frame draw:style-name="gr3" draw:text-style-name="P4" draw:layer="layout" svg:width="0.679cm" svg:height="0.175cm" svg:x="7.565cm" svg:y="14.45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8cm" svg:y="14.459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14.459cm">
          <draw:text-box>
            <text:p text:style-name="P2"><text:span text:style-name="T2">24/08/2023</text:span></text:p>
          </draw:text-box>
        </draw:frame>
        <draw:frame draw:style-name="gr3" draw:text-style-name="P4" draw:layer="layout" svg:width="0.764cm" svg:height="0.175cm" svg:x="11.806cm" svg:y="14.459cm">
          <draw:text-box>
            <text:p text:style-name="P2"><text:span text:style-name="T2">24/08/2023</text:span></text:p>
          </draw:text-box>
        </draw:frame>
        <draw:frame draw:style-name="gr3" draw:text-style-name="P4" draw:layer="layout" svg:width="3.947cm" svg:height="0.175cm" svg:x="12.695cm" svg:y="14.264cm">
          <draw:text-box>
            <text:p text:style-name="P2"><text:span text:style-name="T2">Aplicar técnicas de dinâmica de grupo, desloc. p/ Caruaru </text:span></text:p>
          </draw:text-box>
        </draw:frame>
        <draw:frame draw:style-name="gr3" draw:text-style-name="P4" draw:layer="layout" svg:width="3.837cm" svg:height="0.175cm" svg:x="12.695cm" svg:y="14.459cm">
          <draw:text-box>
            <text:p text:style-name="P2"><text:span text:style-name="T2">em transp. oficial, dia 24.08.23, fazendo jus a 1/2 (meia) </text:span></text:p>
          </draw:text-box>
        </draw:frame>
        <draw:frame draw:style-name="gr3" draw:text-style-name="P4" draw:layer="layout" svg:width="3.164cm" svg:height="0.175cm" svg:x="12.695cm" svg:y="14.653cm">
          <draw:text-box>
            <text:p text:style-name="P2"><text:span text:style-name="T2">diária, conf. PORTARIA TRT6 DG nº 340/2023</text:span></text:p>
          </draw:text-box>
        </draw:frame>
        <draw:frame draw:style-name="gr3" draw:text-style-name="P4" draw:layer="layout" svg:width="1.306cm" svg:height="0.175cm" svg:x="16.776cm" svg:y="14.45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4.459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4.459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14.459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4.4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4.4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4.4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4.4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4.4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14.459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15.271cm">
          <draw:text-box>
            <text:p text:style-name="P2"><text:span text:style-name="T2">720/2023</text:span></text:p>
          </draw:text-box>
        </draw:frame>
        <draw:frame draw:style-name="gr3" draw:text-style-name="P4" draw:layer="layout" svg:width="2.534cm" svg:height="0.175cm" svg:x="1.85cm" svg:y="15.271cm">
          <draw:text-box>
            <text:p text:style-name="P2"><text:span text:style-name="T2">JOAO MEDEIROS DE LIMA JUNIOR</text:span></text:p>
          </draw:text-box>
        </draw:frame>
        <draw:frame draw:style-name="gr3" draw:text-style-name="P4" draw:layer="layout" svg:width="1.594cm" svg:height="0.175cm" svg:x="5.126cm" svg:y="15.271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798cm" svg:height="0.175cm" svg:x="7.565cm" svg:y="15.271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79cm" svg:height="0.175cm" svg:x="8.868cm" svg:y="15.27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64cm" svg:height="0.175cm" svg:x="10.858cm" svg:y="15.271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0.764cm" svg:height="0.175cm" svg:x="11.806cm" svg:y="15.271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4.066cm" svg:height="0.175cm" svg:x="12.695cm" svg:y="14.984cm">
          <draw:text-box>
            <text:p text:style-name="P2"><text:span text:style-name="T2">Realizar Teste de Aptidão Física (TAF Turma 2), desloc. de </text:span></text:p>
          </draw:text-box>
        </draw:frame>
        <draw:frame draw:style-name="gr3" draw:text-style-name="P4" draw:layer="layout" svg:width="3.922cm" svg:height="0.175cm" svg:x="12.695cm" svg:y="15.178cm">
          <draw:text-box>
            <text:p text:style-name="P2"><text:span text:style-name="T2">Caruaru p/ Recife em veíc. próprio, dia 25.08.23, fazendo </text:span></text:p>
          </draw:text-box>
        </draw:frame>
        <draw:frame draw:style-name="gr3" draw:text-style-name="P4" draw:layer="layout" svg:width="3.622cm" svg:height="0.175cm" svg:x="12.695cm" svg:y="15.373cm">
          <draw:text-box>
            <text:p text:style-name="P2"><text:span text:style-name="T2">jus a 1/2 (meia) diária, conf. PORTARIA TRT6 DG nº </text:span></text:p>
          </draw:text-box>
        </draw:frame>
        <draw:frame draw:style-name="gr3" draw:text-style-name="P4" draw:layer="layout" svg:width="0.637cm" svg:height="0.175cm" svg:x="12.695cm" svg:y="15.568cm">
          <draw:text-box>
            <text:p text:style-name="P2"><text:span text:style-name="T2">337/2023</text:span></text:p>
          </draw:text-box>
        </draw:frame>
        <draw:frame draw:style-name="gr3" draw:text-style-name="P4" draw:layer="layout" svg:width="0.713cm" svg:height="0.175cm" svg:x="16.776cm" svg:y="15.178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967cm" svg:height="0.175cm" svg:x="16.776cm" svg:y="15.373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298cm" svg:height="0.175cm" svg:x="18.749cm" svg:y="15.271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5.27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15.27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5.2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5.2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5.2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5.2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5.2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5.271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16.084cm">
          <draw:text-box>
            <text:p text:style-name="P2"><text:span text:style-name="T2">721/2023</text:span></text:p>
          </draw:text-box>
        </draw:frame>
        <draw:frame draw:style-name="gr3" draw:text-style-name="P4" draw:layer="layout" svg:width="2.415cm" svg:height="0.175cm" svg:x="1.85cm" svg:y="16.084cm">
          <draw:text-box>
            <text:p text:style-name="P2"><text:span text:style-name="T2">MARIANA DORNELAS MESQUITA</text:span></text:p>
          </draw:text-box>
        </draw:frame>
        <draw:frame draw:style-name="gr3" draw:text-style-name="P4" draw:layer="layout" svg:width="1.645cm" svg:height="0.175cm" svg:x="5.126cm" svg:y="16.084cm">
          <draw:text-box>
            <text:p text:style-name="P2"><text:span text:style-name="T2">ANALISTA JUDICIARIO</text:span></text:p>
          </draw:text-box>
        </draw:frame>
        <draw:frame draw:style-name="gr3" draw:text-style-name="P4" draw:layer="layout" svg:width="0.679cm" svg:height="0.175cm" svg:x="7.565cm" svg:y="16.08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12cm" svg:height="0.175cm" svg:x="8.868cm" svg:y="16.084cm">
          <draw:text-box>
            <text:p text:style-name="P2"><text:span text:style-name="T2">Florianópolis/SC</text:span></text:p>
          </draw:text-box>
        </draw:frame>
        <draw:frame draw:style-name="gr3" draw:text-style-name="P4" draw:layer="layout" svg:width="0.764cm" svg:height="0.175cm" svg:x="10.858cm" svg:y="16.084cm">
          <draw:text-box>
            <text:p text:style-name="P2"><text:span text:style-name="T2">10/09/2023</text:span></text:p>
          </draw:text-box>
        </draw:frame>
        <draw:frame draw:style-name="gr3" draw:text-style-name="P4" draw:layer="layout" svg:width="0.764cm" svg:height="0.175cm" svg:x="11.806cm" svg:y="16.084cm">
          <draw:text-box>
            <text:p text:style-name="P2"><text:span text:style-name="T2">13/09/2023</text:span></text:p>
          </draw:text-box>
        </draw:frame>
        <draw:frame draw:style-name="gr3" draw:text-style-name="P4" draw:layer="layout" svg:width="3.99cm" svg:height="0.175cm" svg:x="12.695cm" svg:y="15.796cm">
          <draw:text-box>
            <text:p text:style-name="P2"><text:span text:style-name="T2">Participar da Oficina Design Legal, desloc. p/ Florianópolis </text:span></text:p>
          </draw:text-box>
        </draw:frame>
        <draw:frame draw:style-name="gr3" draw:text-style-name="P4" draw:layer="layout" svg:width="4.015cm" svg:height="0.175cm" svg:x="12.695cm" svg:y="15.991cm">
          <draw:text-box>
            <text:p text:style-name="P2"><text:span text:style-name="T2">em transp. aéreo, de 10 a 13.09.23, fazendo jus a 3,5 (três </text:span></text:p>
          </draw:text-box>
        </draw:frame>
        <draw:frame draw:style-name="gr3" draw:text-style-name="P4" draw:layer="layout" svg:width="3.622cm" svg:height="0.175cm" svg:x="12.695cm" svg:y="16.186cm">
          <draw:text-box>
            <text:p text:style-name="P2"><text:span text:style-name="T2">e meia) diárias e 1AD, conf. PORTARIA TRT6 DG nº </text:span></text:p>
          </draw:text-box>
        </draw:frame>
        <draw:frame draw:style-name="gr3" draw:text-style-name="P4" draw:layer="layout" svg:width="0.637cm" svg:height="0.175cm" svg:x="12.695cm" svg:y="16.381cm">
          <draw:text-box>
            <text:p text:style-name="P2"><text:span text:style-name="T2">342/2023</text:span></text:p>
          </draw:text-box>
        </draw:frame>
        <draw:frame draw:style-name="gr3" draw:text-style-name="P4" draw:layer="layout" svg:width="0.535cm" svg:height="0.175cm" svg:x="16.776cm" svg:y="16.08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16.084cm">
          <draw:text-box>
            <text:p text:style-name="P2"><text:span text:style-name="T2">3,50</text:span></text:p>
          </draw:text-box>
        </draw:frame>
        <draw:frame draw:style-name="gr3" draw:text-style-name="P4" draw:layer="layout" svg:width="0.789cm" svg:height="0.175cm" svg:x="19.655cm" svg:y="16.084cm">
          <draw:text-box>
            <text:p text:style-name="P2"><text:span text:style-name="T2">R$2.672,60</text:span></text:p>
          </draw:text-box>
        </draw:frame>
        <draw:frame draw:style-name="gr3" draw:text-style-name="P4" draw:layer="layout" svg:width="0.713cm" svg:height="0.175cm" svg:x="20.883cm" svg:y="16.084cm">
          <draw:text-box>
            <text:p text:style-name="P2"><text:span text:style-name="T2">-R$833,48</text:span></text:p>
          </draw:text-box>
        </draw:frame>
        <draw:frame draw:style-name="gr3" draw:text-style-name="P4" draw:layer="layout" svg:width="0.662cm" svg:height="0.175cm" svg:x="22.06cm" svg:y="16.084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89cm" svg:height="0.175cm" svg:x="23.118cm" svg:y="16.084cm">
          <draw:text-box>
            <text:p text:style-name="P2"><text:span text:style-name="T2">R$2.903,00</text:span></text:p>
          </draw:text-box>
        </draw:frame>
        <draw:frame draw:style-name="gr3" draw:text-style-name="P4" draw:layer="layout" svg:width="0.493cm" svg:height="0.175cm" svg:x="24.371cm" svg:y="16.0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6.0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6.0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7.927cm" svg:y="16.084cm">
          <draw:text-box>
            <text:p text:style-name="P2"><text:span text:style-name="T2">R$5.353,00</text:span></text:p>
          </draw:text-box>
        </draw:frame>
        <draw:frame draw:style-name="gr3" draw:text-style-name="P4" draw:layer="layout" svg:width="0.637cm" svg:height="0.175cm" svg:x="0.453cm" svg:y="16.999cm">
          <draw:text-box>
            <text:p text:style-name="P2"><text:span text:style-name="T2">722/2023</text:span></text:p>
          </draw:text-box>
        </draw:frame>
        <draw:frame draw:style-name="gr3" draw:text-style-name="P4" draw:layer="layout" svg:width="2.635cm" svg:height="0.175cm" svg:x="1.85cm" svg:y="16.999cm">
          <draw:text-box>
            <text:p text:style-name="P2"><text:span text:style-name="T2">DURVAL SOARES DA SILVA JUNIOR</text:span></text:p>
          </draw:text-box>
        </draw:frame>
        <draw:frame draw:style-name="gr3" draw:text-style-name="P4" draw:layer="layout" svg:width="1.484cm" svg:height="0.175cm" svg:x="5.126cm" svg:y="16.804cm">
          <draw:text-box>
            <text:p text:style-name="P2"><text:span text:style-name="T2">CHEFE DE SECAO - </text:span></text:p>
          </draw:text-box>
        </draw:frame>
        <draw:frame draw:style-name="gr3" draw:text-style-name="P4" draw:layer="layout" svg:width="2.322cm" svg:height="0.175cm" svg:x="5.126cm" svg:y="16.999cm">
          <draw:text-box>
            <text:p text:style-name="P2"><text:span text:style-name="T2">FISCALIZACAO E ORCAMENTO </text:span></text:p>
          </draw:text-box>
        </draw:frame>
        <draw:frame draw:style-name="gr3" draw:text-style-name="P4" draw:layer="layout" svg:width="0.789cm" svg:height="0.175cm" svg:x="5.126cm" svg:y="17.193cm">
          <draw:text-box>
            <text:p text:style-name="P2"><text:span text:style-name="T2">DE OBRAS</text:span></text:p>
          </draw:text-box>
        </draw:frame>
        <draw:frame draw:style-name="gr3" draw:text-style-name="P4" draw:layer="layout" svg:width="0.679cm" svg:height="0.175cm" svg:x="7.565cm" svg:y="16.99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213cm" svg:height="0.175cm" svg:x="8.869cm" svg:y="16.999cm">
          <draw:text-box>
            <text:p text:style-name="P2"><text:span text:style-name="T2">Serra Talhada/PE</text:span></text:p>
          </draw:text-box>
        </draw:frame>
        <draw:frame draw:style-name="gr3" draw:text-style-name="P4" draw:layer="layout" svg:width="0.764cm" svg:height="0.175cm" svg:x="10.858cm" svg:y="16.999cm">
          <draw:text-box>
            <text:p text:style-name="P2"><text:span text:style-name="T2">30/08/2023</text:span></text:p>
          </draw:text-box>
        </draw:frame>
        <draw:frame draw:style-name="gr3" draw:text-style-name="P4" draw:layer="layout" svg:width="0.764cm" svg:height="0.175cm" svg:x="11.806cm" svg:y="16.999cm">
          <draw:text-box>
            <text:p text:style-name="P2"><text:span text:style-name="T2">01/09/2023</text:span></text:p>
          </draw:text-box>
        </draw:frame>
        <draw:frame draw:style-name="gr3" draw:text-style-name="P4" draw:layer="layout" svg:width="3.939cm" svg:height="0.175cm" svg:x="12.695cm" svg:y="16.711cm">
          <draw:text-box>
            <text:p text:style-name="P2"><text:span text:style-name="T2">Providenciar estudos e prospecção p/ instalação de usina </text:span></text:p>
          </draw:text-box>
        </draw:frame>
        <draw:frame draw:style-name="gr3" draw:text-style-name="P4" draw:layer="layout" svg:width="3.947cm" svg:height="0.175cm" svg:x="12.695cm" svg:y="16.905cm">
          <draw:text-box>
            <text:p text:style-name="P2"><text:span text:style-name="T2">de energia solar, desloc. p/ Serra Talhada e Salgueiro em </text:span></text:p>
          </draw:text-box>
        </draw:frame>
        <draw:frame draw:style-name="gr3" draw:text-style-name="P4" draw:layer="layout" svg:width="4.032cm" svg:height="0.175cm" svg:x="12.695cm" svg:y="17.1cm">
          <draw:text-box>
            <text:p text:style-name="P2"><text:span text:style-name="T2">veíc. oficial, de 30.08 a 01.09.23, fazendo jus a 2,5 (duas e </text:span></text:p>
          </draw:text-box>
        </draw:frame>
        <draw:frame draw:style-name="gr3" draw:text-style-name="P4" draw:layer="layout" svg:width="3.351cm" svg:height="0.175cm" svg:x="12.695cm" svg:y="17.295cm">
          <draw:text-box>
            <text:p text:style-name="P2"><text:span text:style-name="T2">meia) diárias, conf. PORT. TRT6 DG nº 335/2023</text:span></text:p>
          </draw:text-box>
        </draw:frame>
        <draw:frame draw:style-name="gr3" draw:text-style-name="P4" draw:layer="layout" svg:width="1.306cm" svg:height="0.175cm" svg:x="16.776cm" svg:y="16.99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6.999cm">
          <draw:text-box>
            <text:p text:style-name="P2"><text:span text:style-name="T2">2,50</text:span></text:p>
          </draw:text-box>
        </draw:frame>
        <draw:frame draw:style-name="gr3" draw:text-style-name="P4" draw:layer="layout" svg:width="0.662cm" svg:height="0.175cm" svg:x="19.714cm" svg:y="16.999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713cm" svg:height="0.175cm" svg:x="20.883cm" svg:y="16.999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93cm" svg:height="0.175cm" svg:x="22.144cm" svg:y="16.99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6.99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6.99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6.99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6.99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6.999cm">
          <draw:text-box>
            <text:p text:style-name="P2"><text:span text:style-name="T2">R$810,57</text:span></text:p>
          </draw:text-box>
        </draw:frame>
        <draw:frame draw:style-name="gr3" draw:text-style-name="P4" draw:layer="layout" svg:width="0.637cm" svg:height="0.175cm" svg:x="0.453cm" svg:y="17.913cm">
          <draw:text-box>
            <text:p text:style-name="P2"><text:span text:style-name="T2">723/2023</text:span></text:p>
          </draw:text-box>
        </draw:frame>
        <draw:frame draw:style-name="gr3" draw:text-style-name="P4" draw:layer="layout" svg:width="2.61cm" svg:height="0.175cm" svg:x="1.85cm" svg:y="17.913cm">
          <draw:text-box>
            <text:p text:style-name="P2"><text:span text:style-name="T2">ROBERTO VICTOR LEAL DE SOUZA</text:span></text:p>
          </draw:text-box>
        </draw:frame>
        <draw:frame draw:style-name="gr3" draw:text-style-name="P4" draw:layer="layout" svg:width="2.288cm" svg:height="0.175cm" svg:x="5.126cm" svg:y="17.913cm">
          <draw:text-box>
            <text:p text:style-name="P2"><text:span text:style-name="T2">ASSISTENTE ADMINISTRATIVO</text:span></text:p>
          </draw:text-box>
        </draw:frame>
        <draw:frame draw:style-name="gr3" draw:text-style-name="P4" draw:layer="layout" svg:width="0.679cm" svg:height="0.175cm" svg:x="7.565cm" svg:y="17.91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9cm" svg:y="17.913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17.913cm">
          <draw:text-box>
            <text:p text:style-name="P2"><text:span text:style-name="T2">24/08/2023</text:span></text:p>
          </draw:text-box>
        </draw:frame>
        <draw:frame draw:style-name="gr3" draw:text-style-name="P4" draw:layer="layout" svg:width="0.764cm" svg:height="0.175cm" svg:x="11.806cm" svg:y="17.913cm">
          <draw:text-box>
            <text:p text:style-name="P2"><text:span text:style-name="T2">24/08/2023</text:span></text:p>
          </draw:text-box>
        </draw:frame>
        <draw:frame draw:style-name="gr3" draw:text-style-name="P4" draw:layer="layout" svg:width="4.074cm" svg:height="0.175cm" svg:x="12.695cm" svg:y="17.625cm">
          <draw:text-box>
            <text:p text:style-name="P2"><text:span text:style-name="T2">Realizar treinamento e aplicação de técnica de dinâmica de </text:span></text:p>
          </draw:text-box>
        </draw:frame>
        <draw:frame draw:style-name="gr3" draw:text-style-name="P4" draw:layer="layout" svg:width="3.533cm" svg:height="0.175cm" svg:x="12.695cm" svg:y="17.82cm">
          <draw:text-box>
            <text:p text:style-name="P2"><text:span text:style-name="T2">grupo, desloc. p/ Caruaru em veíc. oficial, 24.08.23, </text:span></text:p>
          </draw:text-box>
        </draw:frame>
        <draw:frame draw:style-name="gr3" draw:text-style-name="P4" draw:layer="layout" svg:width="4.024cm" svg:height="0.175cm" svg:x="12.695cm" svg:y="18.015cm">
          <draw:text-box>
            <text:p text:style-name="P2"><text:span text:style-name="T2">fazendo jus a 1/2 (meia) diária, conf. PORTARIA TRT6 DG </text:span></text:p>
          </draw:text-box>
        </draw:frame>
        <draw:frame draw:style-name="gr3" draw:text-style-name="P4" draw:layer="layout" svg:width="0.819cm" svg:height="0.175cm" svg:x="12.695cm" svg:y="18.209cm">
          <draw:text-box>
            <text:p text:style-name="P2"><text:span text:style-name="T2">nº 341/2023</text:span></text:p>
          </draw:text-box>
        </draw:frame>
        <draw:frame draw:style-name="gr3" draw:text-style-name="P4" draw:layer="layout" svg:width="1.306cm" svg:height="0.175cm" svg:x="16.776cm" svg:y="17.91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7.913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7.913cm">
          <draw:text-box>
            <text:p text:style-name="P2"><text:span text:style-name="T2">R$236,02</text:span></text:p>
          </draw:text-box>
        </draw:frame>
        <draw:frame draw:style-name="gr3" draw:text-style-name="P4" draw:layer="layout" svg:width="0.629cm" svg:height="0.175cm" svg:x="20.925cm" svg:y="17.913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7.91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7.91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7.91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7.91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7.91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7.913cm">
          <draw:text-box>
            <text:p text:style-name="P2"><text:span text:style-name="T2">R$182,26</text:span></text:p>
          </draw:text-box>
        </draw:frame>
        <draw:frame draw:style-name="gr3" draw:text-style-name="P4" draw:layer="layout" svg:width="0.637cm" svg:height="0.175cm" svg:x="0.453cm" svg:y="18.726cm">
          <draw:text-box>
            <text:p text:style-name="P2"><text:span text:style-name="T2">724/2023</text:span></text:p>
          </draw:text-box>
        </draw:frame>
        <draw:frame draw:style-name="gr3" draw:text-style-name="P4" draw:layer="layout" svg:width="3.042cm" svg:height="0.175cm" svg:x="1.85cm" svg:y="18.726cm">
          <draw:text-box>
            <text:p text:style-name="P2"><text:span text:style-name="T2">ANGELITA MICHELLE RANGEL FERREIRA</text:span></text:p>
          </draw:text-box>
        </draw:frame>
        <draw:frame draw:style-name="gr3" draw:text-style-name="P4" draw:layer="layout" svg:width="2.051cm" svg:height="0.175cm" svg:x="5.126cm" svg:y="18.633cm">
          <draw:text-box>
            <text:p text:style-name="P2"><text:span text:style-name="T2">CHEFE DE SECAO - SAUDE </text:span></text:p>
          </draw:text-box>
        </draw:frame>
        <draw:frame draw:style-name="gr3" draw:text-style-name="P4" draw:layer="layout" svg:width="0.62cm" svg:height="0.175cm" svg:x="5.126cm" svg:y="18.827cm">
          <draw:text-box>
            <text:p text:style-name="P2"><text:span text:style-name="T2">MENTAL</text:span></text:p>
          </draw:text-box>
        </draw:frame>
        <draw:frame draw:style-name="gr3" draw:text-style-name="P4" draw:layer="layout" svg:width="0.679cm" svg:height="0.175cm" svg:x="7.565cm" svg:y="18.72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8cm" svg:y="18.726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18.726cm">
          <draw:text-box>
            <text:p text:style-name="P2"><text:span text:style-name="T2">24/08/2023</text:span></text:p>
          </draw:text-box>
        </draw:frame>
        <draw:frame draw:style-name="gr3" draw:text-style-name="P4" draw:layer="layout" svg:width="0.764cm" svg:height="0.175cm" svg:x="11.806cm" svg:y="18.726cm">
          <draw:text-box>
            <text:p text:style-name="P2"><text:span text:style-name="T2">24/08/2023</text:span></text:p>
          </draw:text-box>
        </draw:frame>
        <draw:frame draw:style-name="gr3" draw:text-style-name="P4" draw:layer="layout" svg:width="4.074cm" svg:height="0.175cm" svg:x="12.695cm" svg:y="18.438cm">
          <draw:text-box>
            <text:p text:style-name="P2"><text:span text:style-name="T2">Realizar treinamento e aplicação de técnica de dinâmica de </text:span></text:p>
          </draw:text-box>
        </draw:frame>
        <draw:frame draw:style-name="gr3" draw:text-style-name="P4" draw:layer="layout" svg:width="3.533cm" svg:height="0.175cm" svg:x="12.695cm" svg:y="18.633cm">
          <draw:text-box>
            <text:p text:style-name="P2"><text:span text:style-name="T2">grupo, desloc. p/ Caruaru em veíc. oficial, 24.08.23, </text:span></text:p>
          </draw:text-box>
        </draw:frame>
        <draw:frame draw:style-name="gr3" draw:text-style-name="P4" draw:layer="layout" svg:width="4.024cm" svg:height="0.175cm" svg:x="12.695cm" svg:y="18.827cm">
          <draw:text-box>
            <text:p text:style-name="P2"><text:span text:style-name="T2">fazendo jus a 1/2 (meia) diária, conf. PORTARIA TRT6 DG </text:span></text:p>
          </draw:text-box>
        </draw:frame>
        <draw:frame draw:style-name="gr3" draw:text-style-name="P4" draw:layer="layout" svg:width="0.819cm" svg:height="0.175cm" svg:x="12.695cm" svg:y="19.022cm">
          <draw:text-box>
            <text:p text:style-name="P2"><text:span text:style-name="T2">nº 338/2023</text:span></text:p>
          </draw:text-box>
        </draw:frame>
        <draw:frame draw:style-name="gr3" draw:text-style-name="P4" draw:layer="layout" svg:width="1.306cm" svg:height="0.175cm" svg:x="16.776cm" svg:y="18.72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8.726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8.726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18.726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8.72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8.72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8.72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8.72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8.726cm">
          <draw:text-box>
            <text:p text:style-name="P2"><text:span text:style-name="T2">R$0,00</text:span></text:p>
          </draw:text-box>
        </draw:frame>
        <draw:polygon draw:style-name="gr6" draw:text-style-name="P7" draw:layer="layout" svg:width="0.009cm" svg:height="18.085cm" svg:x="1.815cm" svg:y="1.134cm" svg:viewBox="0 0 10 18086" draw:points="0,0 0,18086 10,18086 10,0">
          <text:p/>
        </draw:polygon>
        <draw:polygon draw:style-name="gr6" draw:text-style-name="P7" draw:layer="layout" svg:width="0.008cm" svg:height="18.085cm" svg:x="5.092cm" svg:y="1.134cm" svg:viewBox="0 0 9 18086" draw:points="0,0 0,18086 9,18086 9,0">
          <text:p/>
        </draw:polygon>
        <draw:polygon draw:style-name="gr6" draw:text-style-name="P7" draw:layer="layout" svg:width="0.009cm" svg:height="18.085cm" svg:x="7.53cm" svg:y="1.134cm" svg:viewBox="0 0 10 18086" draw:points="0,0 0,18086 10,18086 10,0">
          <text:p/>
        </draw:polygon>
        <draw:polygon draw:style-name="gr6" draw:text-style-name="P7" draw:layer="layout" svg:width="0.009cm" svg:height="18.085cm" svg:x="8.834cm" svg:y="1.134cm" svg:viewBox="0 0 10 18086" draw:points="0,0 0,18086 10,18086 10,0">
          <text:p/>
        </draw:polygon>
        <draw:polygon draw:style-name="gr6" draw:text-style-name="P7" draw:layer="layout" svg:width="0.008cm" svg:height="18.085cm" svg:x="10.765cm" svg:y="1.134cm" svg:viewBox="0 0 9 18086" draw:points="0,0 0,18086 9,18086 9,0">
          <text:p/>
        </draw:polygon>
        <draw:polygon draw:style-name="gr6" draw:text-style-name="P7" draw:layer="layout" svg:width="0.008cm" svg:height="18.085cm" svg:x="11.713cm" svg:y="1.134cm" svg:viewBox="0 0 9 18086" draw:points="0,0 0,18086 9,18086 9,0">
          <text:p/>
        </draw:polygon>
        <draw:polygon draw:style-name="gr6" draw:text-style-name="P7" draw:layer="layout" svg:width="0.009cm" svg:height="18.085cm" svg:x="12.661cm" svg:y="1.134cm" svg:viewBox="0 0 10 18086" draw:points="0,0 0,18086 10,18086 10,0">
          <text:p/>
        </draw:polygon>
        <draw:polygon draw:style-name="gr6" draw:text-style-name="P7" draw:layer="layout" svg:width="0.008cm" svg:height="18.085cm" svg:x="16.742cm" svg:y="1.134cm" svg:viewBox="0 0 9 18086" draw:points="0,0 0,18086 9,18086 9,0">
          <text:p/>
        </draw:polygon>
        <draw:polygon draw:style-name="gr6" draw:text-style-name="P7" draw:layer="layout" svg:width="0.008cm" svg:height="18.085cm" svg:x="18.393cm" svg:y="1.134cm" svg:viewBox="0 0 9 18086" draw:points="0,0 0,18086 9,18086 9,0">
          <text:p/>
        </draw:polygon>
        <draw:polygon draw:style-name="gr6" draw:text-style-name="P7" draw:layer="layout" svg:width="0.008cm" svg:height="18.085cm" svg:x="19.401cm" svg:y="1.134cm" svg:viewBox="0 0 9 18086" draw:points="0,0 0,18086 9,18086 9,0">
          <text:p/>
        </draw:polygon>
        <draw:polygon draw:style-name="gr6" draw:text-style-name="P7" draw:layer="layout" svg:width="0.009cm" svg:height="18.085cm" svg:x="20.687cm" svg:y="1.134cm" svg:viewBox="0 0 10 18086" draw:points="0,0 0,18086 10,18086 10,0">
          <text:p/>
        </draw:polygon>
        <draw:polygon draw:style-name="gr6" draw:text-style-name="P7" draw:layer="layout" svg:width="0.009cm" svg:height="18.085cm" svg:x="21.788cm" svg:y="1.134cm" svg:viewBox="0 0 10 18086" draw:points="0,0 0,18086 10,18086 10,0">
          <text:p/>
        </draw:polygon>
        <draw:polygon draw:style-name="gr6" draw:text-style-name="P7" draw:layer="layout" svg:width="0.008cm" svg:height="18.085cm" svg:x="22.982cm" svg:y="1.134cm" svg:viewBox="0 0 9 18086" draw:points="0,0 0,18086 9,18086 9,0">
          <text:p/>
        </draw:polygon>
        <draw:polygon draw:style-name="gr6" draw:text-style-name="P7" draw:layer="layout" svg:width="0.008cm" svg:height="18.085cm" svg:x="24.032cm" svg:y="1.134cm" svg:viewBox="0 0 9 18086" draw:points="0,0 0,18086 9,18086 9,0">
          <text:p/>
        </draw:polygon>
        <draw:polygon draw:style-name="gr6" draw:text-style-name="P7" draw:layer="layout" svg:width="0.008cm" svg:height="18.085cm" svg:x="25.192cm" svg:y="1.134cm" svg:viewBox="0 0 9 18086" draw:points="0,0 0,18086 9,18086 9,0">
          <text:p/>
        </draw:polygon>
        <draw:polygon draw:style-name="gr6" draw:text-style-name="P7" draw:layer="layout" svg:width="0.008cm" svg:height="18.085cm" svg:x="26.428cm" svg:y="1.134cm" svg:viewBox="0 0 9 18086" draw:points="0,0 0,18086 9,18086 9,0">
          <text:p/>
        </draw:polygon>
        <draw:polygon draw:style-name="gr6" draw:text-style-name="P7" draw:layer="layout" svg:width="0.008cm" svg:height="18.085cm" svg:x="27.588cm" svg:y="1.134cm" svg:viewBox="0 0 9 18086" draw:points="0,0 0,18086 9,18086 9,0">
          <text:p/>
        </draw:polygon>
        <draw:polygon draw:style-name="gr6" draw:text-style-name="P7" draw:layer="layout" svg:width="0.008cm" svg:height="18.085cm" svg:x="29.053cm" svg:y="1.134cm" svg:viewBox="0 0 9 18086" draw:points="0,0 0,18086 9,18086 9,0">
          <text:p/>
        </draw:polygon>
        <draw:polygon draw:style-name="gr6" draw:text-style-name="P7" draw:layer="layout" svg:width="28.634cm" svg:height="0.008cm" svg:x="0.427cm" svg:y="2.142cm" svg:viewBox="0 0 28635 9" draw:points="0,0 0,9 28635,9 28635,0">
          <text:p/>
        </draw:polygon>
        <draw:polygon draw:style-name="gr6" draw:text-style-name="P7" draw:layer="layout" svg:width="28.634cm" svg:height="0.009cm" svg:x="0.427cm" svg:y="2.954cm" svg:viewBox="0 0 28635 10" draw:points="0,0 0,10 28635,10 28635,0">
          <text:p/>
        </draw:polygon>
        <draw:polygon draw:style-name="gr6" draw:text-style-name="P7" draw:layer="layout" svg:width="28.634cm" svg:height="0.009cm" svg:x="0.427cm" svg:y="3.767cm" svg:viewBox="0 0 28635 10" draw:points="0,0 0,10 28635,10 28635,0">
          <text:p/>
        </draw:polygon>
        <draw:polygon draw:style-name="gr6" draw:text-style-name="P7" draw:layer="layout" svg:width="28.634cm" svg:height="0.008cm" svg:x="0.427cm" svg:y="4.377cm" svg:viewBox="0 0 28635 9" draw:points="0,0 0,9 28635,9 28635,0">
          <text:p/>
        </draw:polygon>
        <draw:polygon draw:style-name="gr6" draw:text-style-name="P7" draw:layer="layout" svg:width="28.634cm" svg:height="0.008cm" svg:x="0.427cm" svg:y="5.393cm" svg:viewBox="0 0 28635 9" draw:points="0,0 0,9 28635,9 28635,0">
          <text:p/>
        </draw:polygon>
        <draw:polygon draw:style-name="gr6" draw:text-style-name="P7" draw:layer="layout" svg:width="28.634cm" svg:height="0.008cm" svg:x="0.427cm" svg:y="6.206cm" svg:viewBox="0 0 28635 9" draw:points="0,0 0,9 28635,9 28635,0">
          <text:p/>
        </draw:polygon>
        <draw:polygon draw:style-name="gr6" draw:text-style-name="P7" draw:layer="layout" svg:width="28.634cm" svg:height="0.009cm" svg:x="0.427cm" svg:y="7.018cm" svg:viewBox="0 0 28635 10" draw:points="0,0 0,10 28635,10 28635,0">
          <text:p/>
        </draw:polygon>
        <draw:polygon draw:style-name="gr6" draw:text-style-name="P7" draw:layer="layout" svg:width="28.634cm" svg:height="0.009cm" svg:x="0.427cm" svg:y="8.034cm" svg:viewBox="0 0 28635 10" draw:points="0,0 0,10 28635,10 28635,0">
          <text:p/>
        </draw:polygon>
        <draw:polygon draw:style-name="gr6" draw:text-style-name="P7" draw:layer="layout" svg:width="28.634cm" svg:height="0.009cm" svg:x="0.427cm" svg:y="9.05cm" svg:viewBox="0 0 28635 10" draw:points="0,0 0,10 28635,10 28635,0">
          <text:p/>
        </draw:polygon>
        <draw:polygon draw:style-name="gr6" draw:text-style-name="P7" draw:layer="layout" svg:width="28.634cm" svg:height="0.009cm" svg:x="0.427cm" svg:y="9.863cm" svg:viewBox="0 0 28635 10" draw:points="0,0 0,10 28635,10 28635,0">
          <text:p/>
        </draw:polygon>
        <draw:polygon draw:style-name="gr6" draw:text-style-name="P7" draw:layer="layout" svg:width="28.634cm" svg:height="0.008cm" svg:x="0.427cm" svg:y="10.676cm" svg:viewBox="0 0 28635 9" draw:points="0,0 0,9 28635,9 28635,0">
          <text:p/>
        </draw:polygon>
        <draw:polygon draw:style-name="gr6" draw:text-style-name="P7" draw:layer="layout" svg:width="28.634cm" svg:height="0.008cm" svg:x="0.427cm" svg:y="11.489cm" svg:viewBox="0 0 28635 9" draw:points="0,0 0,9 28635,9 28635,0">
          <text:p/>
        </draw:polygon>
        <draw:polygon draw:style-name="gr6" draw:text-style-name="P7" draw:layer="layout" svg:width="28.634cm" svg:height="0.008cm" svg:x="0.427cm" svg:y="12.505cm" svg:viewBox="0 0 28635 9" draw:points="0,0 0,9 28635,9 28635,0">
          <text:p/>
        </draw:polygon>
        <draw:polygon draw:style-name="gr6" draw:text-style-name="P7" draw:layer="layout" svg:width="28.634cm" svg:height="0.008cm" svg:x="0.427cm" svg:y="13.521cm" svg:viewBox="0 0 28635 9" draw:points="0,0 0,9 28635,9 28635,0">
          <text:p/>
        </draw:polygon>
        <draw:polygon draw:style-name="gr6" draw:text-style-name="P7" draw:layer="layout" svg:width="28.634cm" svg:height="0.009cm" svg:x="0.427cm" svg:y="14.13cm" svg:viewBox="0 0 28635 10" draw:points="0,0 0,10 28635,10 28635,0">
          <text:p/>
        </draw:polygon>
        <draw:polygon draw:style-name="gr6" draw:text-style-name="P7" draw:layer="layout" svg:width="28.634cm" svg:height="0.009cm" svg:x="0.427cm" svg:y="14.943cm" svg:viewBox="0 0 28635 10" draw:points="0,0 0,10 28635,10 28635,0">
          <text:p/>
        </draw:polygon>
        <draw:polygon draw:style-name="gr6" draw:text-style-name="P7" draw:layer="layout" svg:width="28.634cm" svg:height="0.008cm" svg:x="0.427cm" svg:y="15.756cm" svg:viewBox="0 0 28635 9" draw:points="0,0 0,9 28635,9 28635,0">
          <text:p/>
        </draw:polygon>
        <draw:polygon draw:style-name="gr6" draw:text-style-name="P7" draw:layer="layout" svg:width="28.634cm" svg:height="0.008cm" svg:x="0.427cm" svg:y="16.569cm" svg:viewBox="0 0 28635 9" draw:points="0,0 0,9 28635,9 28635,0">
          <text:p/>
        </draw:polygon>
        <draw:polygon draw:style-name="gr6" draw:text-style-name="P7" draw:layer="layout" svg:width="28.634cm" svg:height="0.008cm" svg:x="0.427cm" svg:y="17.585cm" svg:viewBox="0 0 28635 9" draw:points="0,0 0,9 28635,9 28635,0">
          <text:p/>
        </draw:polygon>
        <draw:polygon draw:style-name="gr6" draw:text-style-name="P7" draw:layer="layout" svg:width="28.634cm" svg:height="0.008cm" svg:x="0.427cm" svg:y="18.398cm" svg:viewBox="0 0 28635 9" draw:points="0,0 0,9 28635,9 28635,0">
          <text:p/>
        </draw:polygon>
        <draw:polygon draw:style-name="gr6" draw:text-style-name="P7" draw:layer="layout" svg:width="28.634cm" svg:height="0.009cm" svg:x="0.427cm" svg:y="19.21cm" svg:viewBox="0 0 28635 10" draw:points="0,0 0,10 28635,10 28635,0">
          <text:p/>
        </draw:polygon>
        <draw:polygon draw:style-name="gr6" draw:text-style-name="P7" draw:layer="layout" svg:width="28.643cm" svg:height="0.008cm" svg:x="0.418cm" svg:y="1.126cm" svg:viewBox="0 0 28644 9" draw:points="0,0 0,9 28644,9 28644,0">
          <text:p/>
        </draw:polygon>
        <draw:polygon draw:style-name="gr6" draw:text-style-name="P7" draw:layer="layout" svg:width="0.009cm" svg:height="18.093cm" svg:x="0.418cm" svg:y="1.126cm" svg:viewBox="0 0 10 18094" draw:points="0,0 0,18094 10,18094 10,0">
          <text:p/>
        </draw:polygon>
        <draw:polygon draw:style-name="gr6" draw:text-style-name="P7" draw:layer="layout" svg:width="28.643cm" svg:height="0.009cm" svg:x="0.418cm" svg:y="19.21cm" svg:viewBox="0 0 28644 10" draw:points="0,0 0,10 28644,10 28644,0">
          <text:p/>
        </draw:polygon>
        <draw:polygon draw:style-name="gr6" draw:text-style-name="P7" draw:layer="layout" svg:width="0.008cm" svg:height="18.093cm" svg:x="29.053cm" svg:y="1.126cm" svg:viewBox="0 0 9 18094" draw:points="0,0 0,18094 9,18094 9,0">
          <text:p/>
        </draw:polygon>
        <draw:frame draw:style-name="gr3" draw:text-style-name="P4" draw:layer="layout" svg:width="0.662cm" svg:height="0.175cm" svg:x="27.994cm" svg:y="18.726cm">
          <draw:text-box>
            <text:p text:style-name="P2"><text:span text:style-name="T2">R$140,61</text:span></text:p>
          </draw:text-box>
        </draw:frame>
      </draw:page>
      <draw:page draw:name="page7" draw:style-name="dp1" draw:master-page-name="master-page33">
        <draw:frame draw:style-name="gr3" draw:text-style-name="P4" draw:layer="layout" svg:width="0.637cm" svg:height="0.175cm" svg:x="0.453cm" svg:y="1.352cm">
          <draw:text-box>
            <text:p text:style-name="P2"><text:span text:style-name="T2">725/2023</text:span></text:p>
          </draw:text-box>
        </draw:frame>
        <draw:frame draw:style-name="gr3" draw:text-style-name="P4" draw:layer="layout" svg:width="2.22cm" svg:height="0.175cm" svg:x="1.85cm" svg:y="1.352cm">
          <draw:text-box>
            <text:p text:style-name="P2"><text:span text:style-name="T2">INALDO PEREIRA DE BARROS</text:span></text:p>
          </draw:text-box>
        </draw:frame>
        <draw:frame draw:style-name="gr3" draw:text-style-name="P4" draw:layer="layout" svg:width="0.95cm" svg:height="0.175cm" svg:x="5.126cm" svg:y="1.352cm">
          <draw:text-box>
            <text:p text:style-name="P2"><text:span text:style-name="T2">ASSISTENTE</text:span></text:p>
          </draw:text-box>
        </draw:frame>
        <draw:frame draw:style-name="gr3" draw:text-style-name="P4" draw:layer="layout" svg:width="0.679cm" svg:height="0.175cm" svg:x="7.565cm" svg:y="1.35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8cm" svg:height="0.175cm" svg:x="8.868cm" svg:y="1.352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764cm" svg:height="0.175cm" svg:x="10.858cm" svg:y="1.352cm">
          <draw:text-box>
            <text:p text:style-name="P2"><text:span text:style-name="T2">24/08/2023</text:span></text:p>
          </draw:text-box>
        </draw:frame>
        <draw:frame draw:style-name="gr3" draw:text-style-name="P4" draw:layer="layout" svg:width="0.764cm" svg:height="0.175cm" svg:x="11.806cm" svg:y="1.352cm">
          <draw:text-box>
            <text:p text:style-name="P2"><text:span text:style-name="T2">24/08/2023</text:span></text:p>
          </draw:text-box>
        </draw:frame>
        <draw:frame draw:style-name="gr3" draw:text-style-name="P4" draw:layer="layout" svg:width="3.82cm" svg:height="0.175cm" svg:x="12.695cm" svg:y="1.157cm">
          <draw:text-box>
            <text:p text:style-name="P2"><text:span text:style-name="T2">Conduzir servidores, desloc. p/ Caruaru em veíc. oficial, </text:span></text:p>
          </draw:text-box>
        </draw:frame>
        <draw:frame draw:style-name="gr3" draw:text-style-name="P4" draw:layer="layout" svg:width="4.007cm" svg:height="0.175cm" svg:x="12.695cm" svg:y="1.352cm">
          <draw:text-box>
            <text:p text:style-name="P2"><text:span text:style-name="T2">24.08.23, fazendo jus a 1/2 (meia) diária, conf. PORTARIA </text:span></text:p>
          </draw:text-box>
        </draw:frame>
        <draw:frame draw:style-name="gr3" draw:text-style-name="P4" draw:layer="layout" svg:width="1.513cm" svg:height="0.175cm" svg:x="12.695cm" svg:y="1.547cm">
          <draw:text-box>
            <text:p text:style-name="P2"><text:span text:style-name="T2">TRT6 DG nº 344/2023</text:span></text:p>
          </draw:text-box>
        </draw:frame>
        <draw:frame draw:style-name="gr3" draw:text-style-name="P4" draw:layer="layout" svg:width="1.306cm" svg:height="0.175cm" svg:x="16.776cm" svg:y="1.35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1.352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1.352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1.35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1.3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1.3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1.3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1.3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1.3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5cm" svg:y="1.352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2.063cm">
          <draw:text-box>
            <text:p text:style-name="P2"><text:span text:style-name="T2">727/2023</text:span></text:p>
          </draw:text-box>
        </draw:frame>
        <draw:frame draw:style-name="gr3" draw:text-style-name="P4" draw:layer="layout" svg:width="2.203cm" svg:height="0.175cm" svg:x="1.85cm" svg:y="2.063cm">
          <draw:text-box>
            <text:p text:style-name="P2"><text:span text:style-name="T2">LAURIANO GOMES FERREIRA</text:span></text:p>
          </draw:text-box>
        </draw:frame>
        <draw:frame draw:style-name="gr3" draw:text-style-name="P4" draw:layer="layout" svg:width="2.33cm" svg:height="0.175cm" svg:x="5.126cm" svg:y="1.97cm">
          <draw:text-box>
            <text:p text:style-name="P2"><text:span text:style-name="T2">ASSISTENTE ADMINISTRATIVO </text:span></text:p>
          </draw:text-box>
        </draw:frame>
        <draw:frame draw:style-name="gr3" draw:text-style-name="P4" draw:layer="layout" svg:width="2.169cm" svg:height="0.175cm" svg:x="5.126cm" svg:y="2.165cm">
          <draw:text-box>
            <text:p text:style-name="P2"><text:span text:style-name="T2">DA SEÇÃO DE MANUTENÇÃO</text:span></text:p>
          </draw:text-box>
        </draw:frame>
        <draw:frame draw:style-name="gr3" draw:text-style-name="P4" draw:layer="layout" svg:width="0.679cm" svg:height="0.175cm" svg:x="7.565cm" svg:y="2.06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32cm" svg:height="0.175cm" svg:x="8.868cm" svg:y="2.063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64cm" svg:height="0.175cm" svg:x="10.858cm" svg:y="2.063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0.764cm" svg:height="0.175cm" svg:x="11.806cm" svg:y="2.063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3.914cm" svg:height="0.175cm" svg:x="12.695cm" svg:y="1.869cm">
          <draw:text-box>
            <text:p text:style-name="P2"><text:span text:style-name="T2">Realizar serviços de manutenção, desloc. p/ Limoeiro em </text:span></text:p>
          </draw:text-box>
        </draw:frame>
        <draw:frame draw:style-name="gr3" draw:text-style-name="P4" draw:layer="layout" svg:width="3.897cm" svg:height="0.175cm" svg:x="12.695cm" svg:y="2.063cm">
          <draw:text-box>
            <text:p text:style-name="P2"><text:span text:style-name="T2">veíc. oficial, dia 25.08.23, fazendo jus a 1/2 (meia) diária, </text:span></text:p>
          </draw:text-box>
        </draw:frame>
        <draw:frame draw:style-name="gr3" draw:text-style-name="P4" draw:layer="layout" svg:width="2.394cm" svg:height="0.175cm" svg:x="12.695cm" svg:y="2.258cm">
          <draw:text-box>
            <text:p text:style-name="P2"><text:span text:style-name="T2">conf. PORT. TRT6 DG nº 345/2023</text:span></text:p>
          </draw:text-box>
        </draw:frame>
        <draw:frame draw:style-name="gr3" draw:text-style-name="P4" draw:layer="layout" svg:width="1.306cm" svg:height="0.175cm" svg:x="16.776cm" svg:y="2.06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2.063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2.063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2.063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2.0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2.0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2.0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2.0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2.0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2.063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2.775cm">
          <draw:text-box>
            <text:p text:style-name="P2"><text:span text:style-name="T2">728/2023</text:span></text:p>
          </draw:text-box>
        </draw:frame>
        <draw:frame draw:style-name="gr3" draw:text-style-name="P4" draw:layer="layout" svg:width="2.22cm" svg:height="0.175cm" svg:x="1.85cm" svg:y="2.775cm">
          <draw:text-box>
            <text:p text:style-name="P2"><text:span text:style-name="T2">INALDO PEREIRA DE BARROS</text:span></text:p>
          </draw:text-box>
        </draw:frame>
        <draw:frame draw:style-name="gr3" draw:text-style-name="P4" draw:layer="layout" svg:width="0.95cm" svg:height="0.175cm" svg:x="5.126cm" svg:y="2.775cm">
          <draw:text-box>
            <text:p text:style-name="P2"><text:span text:style-name="T2">ASSISTENTE</text:span></text:p>
          </draw:text-box>
        </draw:frame>
        <draw:frame draw:style-name="gr3" draw:text-style-name="P4" draw:layer="layout" svg:width="0.679cm" svg:height="0.175cm" svg:x="7.565cm" svg:y="2.77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32cm" svg:height="0.175cm" svg:x="8.868cm" svg:y="2.775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764cm" svg:height="0.175cm" svg:x="10.858cm" svg:y="2.775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0.764cm" svg:height="0.175cm" svg:x="11.806cm" svg:y="2.775cm">
          <draw:text-box>
            <text:p text:style-name="P2"><text:span text:style-name="T2">25/08/2023</text:span></text:p>
          </draw:text-box>
        </draw:frame>
        <draw:frame draw:style-name="gr3" draw:text-style-name="P4" draw:layer="layout" svg:width="3.939cm" svg:height="0.175cm" svg:x="12.695cm" svg:y="2.58cm">
          <draw:text-box>
            <text:p text:style-name="P2"><text:span text:style-name="T2">Conduzir servidor, desloc. p/ Limoeiro em veíc. oficial, dia </text:span></text:p>
          </draw:text-box>
        </draw:frame>
        <draw:frame draw:style-name="gr3" draw:text-style-name="P4" draw:layer="layout" svg:width="3.185cm" svg:height="0.175cm" svg:x="12.695cm" svg:y="2.775cm">
          <draw:text-box>
            <text:p text:style-name="P2"><text:span text:style-name="T2">25.08.23, fazendo jus a 1/2 (meia) diária, conf. </text:span></text:p>
          </draw:text-box>
        </draw:frame>
        <draw:frame draw:style-name="gr3" draw:text-style-name="P4" draw:layer="layout" svg:width="1.979cm" svg:height="0.175cm" svg:x="12.695cm" svg:y="2.969cm">
          <draw:text-box>
            <text:p text:style-name="P2"><text:span text:style-name="T2">PORT.TRT6 DG nº 346/2023</text:span></text:p>
          </draw:text-box>
        </draw:frame>
        <draw:frame draw:style-name="gr3" draw:text-style-name="P4" draw:layer="layout" svg:width="1.306cm" svg:height="0.175cm" svg:x="16.776cm" svg:y="2.77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98cm" svg:height="0.175cm" svg:x="18.749cm" svg:y="2.775cm">
          <draw:text-box>
            <text:p text:style-name="P2"><text:span text:style-name="T2">1,00</text:span></text:p>
          </draw:text-box>
        </draw:frame>
        <draw:frame draw:style-name="gr3" draw:text-style-name="P4" draw:layer="layout" svg:width="0.662cm" svg:height="0.175cm" svg:x="19.714cm" svg:y="2.775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629cm" svg:height="0.175cm" svg:x="20.925cm" svg:y="2.775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93cm" svg:height="0.175cm" svg:x="22.144cm" svg:y="2.7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3.262cm" svg:y="2.7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4.371cm" svg:y="2.7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2.7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2.7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662cm" svg:height="0.175cm" svg:x="27.994cm" svg:y="2.775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37cm" svg:height="0.175cm" svg:x="0.453cm" svg:y="3.587cm">
          <draw:text-box>
            <text:p text:style-name="P2"><text:span text:style-name="T2">729/2023</text:span></text:p>
          </draw:text-box>
        </draw:frame>
        <draw:frame draw:style-name="gr3" draw:text-style-name="P4" draw:layer="layout" svg:width="1.899cm" svg:height="0.175cm" svg:x="1.85cm" svg:y="3.587cm">
          <draw:text-box>
            <text:p text:style-name="P2"><text:span text:style-name="T2">ALEXANDRE LUIZ RAMOS</text:span></text:p>
          </draw:text-box>
        </draw:frame>
        <draw:frame draw:style-name="gr3" draw:text-style-name="P4" draw:layer="layout" svg:width="1.992cm" svg:height="0.175cm" svg:x="5.126cm" svg:y="3.494cm">
          <draw:text-box>
            <text:p text:style-name="P2"><text:span text:style-name="T2">MINISTRO - TST (Justiça do </text:span></text:p>
          </draw:text-box>
        </draw:frame>
        <draw:frame draw:style-name="gr3" draw:text-style-name="P4" draw:layer="layout" svg:width="0.654cm" svg:height="0.175cm" svg:x="5.126cm" svg:y="3.689cm">
          <draw:text-box>
            <text:p text:style-name="P2"><text:span text:style-name="T2">Trabalho)</text:span></text:p>
          </draw:text-box>
        </draw:frame>
        <draw:frame draw:style-name="gr3" draw:text-style-name="P4" draw:layer="layout" svg:width="0.756cm" svg:height="0.175cm" svg:x="7.565cm" svg:y="3.587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679cm" svg:height="0.175cm" svg:x="8.868cm" svg:y="3.58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64cm" svg:height="0.175cm" svg:x="10.858cm" svg:y="3.587cm">
          <draw:text-box>
            <text:p text:style-name="P2"><text:span text:style-name="T2">28/09/2023</text:span></text:p>
          </draw:text-box>
        </draw:frame>
        <draw:frame draw:style-name="gr3" draw:text-style-name="P4" draw:layer="layout" svg:width="0.764cm" svg:height="0.175cm" svg:x="11.806cm" svg:y="3.587cm">
          <draw:text-box>
            <text:p text:style-name="P2"><text:span text:style-name="T2">29/09/2023</text:span></text:p>
          </draw:text-box>
        </draw:frame>
        <draw:frame draw:style-name="gr3" draw:text-style-name="P4" draw:layer="layout" svg:width="3.947cm" svg:height="0.175cm" svg:x="12.695cm" svg:y="3.3cm">
          <draw:text-box>
            <text:p text:style-name="P2"><text:span text:style-name="T2">Participar como painelista no II Congresso Intern. da Ejud-</text:span></text:p>
          </draw:text-box>
        </draw:frame>
        <draw:frame draw:style-name="gr3" draw:text-style-name="P4" draw:layer="layout" svg:width="4.041cm" svg:height="0.175cm" svg:x="12.695cm" svg:y="3.494cm">
          <draw:text-box>
            <text:p text:style-name="P2"><text:span text:style-name="T2">6, desloc. Brasília/Recife/Brasília em transp. aéreo, dias 28 </text:span></text:p>
          </draw:text-box>
        </draw:frame>
        <draw:frame draw:style-name="gr3" draw:text-style-name="P4" draw:layer="layout" svg:width="3.778cm" svg:height="0.175cm" svg:x="12.695cm" svg:y="3.689cm">
          <draw:text-box>
            <text:p text:style-name="P2"><text:span text:style-name="T2">e 29.09.23, fazendo jus a 1,5 (uma e meia) diária, conf. </text:span></text:p>
          </draw:text-box>
        </draw:frame>
        <draw:frame draw:style-name="gr3" draw:text-style-name="P4" draw:layer="layout" svg:width="2.021cm" svg:height="0.175cm" svg:x="12.695cm" svg:y="3.884cm">
          <draw:text-box>
            <text:p text:style-name="P2"><text:span text:style-name="T2">PORT. TRT6 DG nº 343/2023</text:span></text:p>
          </draw:text-box>
        </draw:frame>
        <draw:frame draw:style-name="gr3" draw:text-style-name="P4" draw:layer="layout" svg:width="0.535cm" svg:height="0.175cm" svg:x="16.776cm" svg:y="3.58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98cm" svg:height="0.175cm" svg:x="18.749cm" svg:y="3.587cm">
          <draw:text-box>
            <text:p text:style-name="P2"><text:span text:style-name="T2">1,50</text:span></text:p>
          </draw:text-box>
        </draw:frame>
        <draw:frame draw:style-name="gr3" draw:text-style-name="P4" draw:layer="layout" svg:width="0.789cm" svg:height="0.175cm" svg:x="19.655cm" svg:y="3.587cm">
          <draw:text-box>
            <text:p text:style-name="P2"><text:span text:style-name="T2">R$1.978,42</text:span></text:p>
          </draw:text-box>
        </draw:frame>
        <draw:frame draw:style-name="gr3" draw:text-style-name="P4" draw:layer="layout" svg:width="0.713cm" svg:height="0.175cm" svg:x="20.883cm" svg:y="3.587cm">
          <draw:text-box>
            <text:p text:style-name="P2"><text:span text:style-name="T2">-R$928,42</text:span></text:p>
          </draw:text-box>
        </draw:frame>
        <draw:frame draw:style-name="gr3" draw:text-style-name="P4" draw:layer="layout" svg:width="0.493cm" svg:height="0.175cm" svg:x="22.144cm" svg:y="3.58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9cm" svg:height="0.175cm" svg:x="23.118cm" svg:y="3.587cm">
          <draw:text-box>
            <text:p text:style-name="P2"><text:span text:style-name="T2">R$1.573,40</text:span></text:p>
          </draw:text-box>
        </draw:frame>
        <draw:frame draw:style-name="gr3" draw:text-style-name="P4" draw:layer="layout" svg:width="0.493cm" svg:height="0.175cm" svg:x="24.371cm" svg:y="3.58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5.565cm" svg:y="3.58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93cm" svg:height="0.175cm" svg:x="26.767cm" svg:y="3.587cm">
          <draw:text-box>
            <text:p text:style-name="P2"><text:span text:style-name="T2">R$0,00</text:span></text:p>
          </draw:text-box>
        </draw:frame>
        <draw:polygon draw:style-name="gr6" draw:text-style-name="P7" draw:layer="layout" svg:width="0.009cm" svg:height="3.048cm" svg:x="1.815cm" svg:y="1.134cm" svg:viewBox="0 0 10 3049" draw:points="0,0 0,3049 10,3049 10,0">
          <text:p/>
        </draw:polygon>
        <draw:polygon draw:style-name="gr6" draw:text-style-name="P7" draw:layer="layout" svg:width="0.008cm" svg:height="3.048cm" svg:x="5.092cm" svg:y="1.134cm" svg:viewBox="0 0 9 3049" draw:points="0,0 0,3049 9,3049 9,0">
          <text:p/>
        </draw:polygon>
        <draw:polygon draw:style-name="gr6" draw:text-style-name="P7" draw:layer="layout" svg:width="0.009cm" svg:height="3.048cm" svg:x="7.53cm" svg:y="1.134cm" svg:viewBox="0 0 10 3049" draw:points="0,0 0,3049 10,3049 10,0">
          <text:p/>
        </draw:polygon>
        <draw:polygon draw:style-name="gr6" draw:text-style-name="P7" draw:layer="layout" svg:width="0.009cm" svg:height="3.048cm" svg:x="8.834cm" svg:y="1.134cm" svg:viewBox="0 0 10 3049" draw:points="0,0 0,3049 10,3049 10,0">
          <text:p/>
        </draw:polygon>
        <draw:polygon draw:style-name="gr6" draw:text-style-name="P7" draw:layer="layout" svg:width="0.008cm" svg:height="3.048cm" svg:x="10.765cm" svg:y="1.134cm" svg:viewBox="0 0 9 3049" draw:points="0,0 0,3049 9,3049 9,0">
          <text:p/>
        </draw:polygon>
        <draw:polygon draw:style-name="gr6" draw:text-style-name="P7" draw:layer="layout" svg:width="0.008cm" svg:height="3.048cm" svg:x="11.713cm" svg:y="1.134cm" svg:viewBox="0 0 9 3049" draw:points="0,0 0,3049 9,3049 9,0">
          <text:p/>
        </draw:polygon>
        <draw:polygon draw:style-name="gr6" draw:text-style-name="P7" draw:layer="layout" svg:width="0.009cm" svg:height="3.048cm" svg:x="12.661cm" svg:y="1.134cm" svg:viewBox="0 0 10 3049" draw:points="0,0 0,3049 10,3049 10,0">
          <text:p/>
        </draw:polygon>
        <draw:polygon draw:style-name="gr6" draw:text-style-name="P7" draw:layer="layout" svg:width="0.008cm" svg:height="3.048cm" svg:x="16.742cm" svg:y="1.134cm" svg:viewBox="0 0 9 3049" draw:points="0,0 0,3049 9,3049 9,0">
          <text:p/>
        </draw:polygon>
        <draw:polygon draw:style-name="gr6" draw:text-style-name="P7" draw:layer="layout" svg:width="0.008cm" svg:height="3.048cm" svg:x="18.393cm" svg:y="1.134cm" svg:viewBox="0 0 9 3049" draw:points="0,0 0,3049 9,3049 9,0">
          <text:p/>
        </draw:polygon>
        <draw:polygon draw:style-name="gr6" draw:text-style-name="P7" draw:layer="layout" svg:width="0.008cm" svg:height="3.048cm" svg:x="19.401cm" svg:y="1.134cm" svg:viewBox="0 0 9 3049" draw:points="0,0 0,3049 9,3049 9,0">
          <text:p/>
        </draw:polygon>
        <draw:polygon draw:style-name="gr6" draw:text-style-name="P7" draw:layer="layout" svg:width="0.009cm" svg:height="3.048cm" svg:x="20.687cm" svg:y="1.134cm" svg:viewBox="0 0 10 3049" draw:points="0,0 0,3049 10,3049 10,0">
          <text:p/>
        </draw:polygon>
        <draw:polygon draw:style-name="gr6" draw:text-style-name="P7" draw:layer="layout" svg:width="0.009cm" svg:height="3.048cm" svg:x="21.788cm" svg:y="1.134cm" svg:viewBox="0 0 10 3049" draw:points="0,0 0,3049 10,3049 10,0">
          <text:p/>
        </draw:polygon>
        <draw:polygon draw:style-name="gr6" draw:text-style-name="P7" draw:layer="layout" svg:width="0.008cm" svg:height="3.048cm" svg:x="22.982cm" svg:y="1.134cm" svg:viewBox="0 0 9 3049" draw:points="0,0 0,3049 9,3049 9,0">
          <text:p/>
        </draw:polygon>
        <draw:polygon draw:style-name="gr6" draw:text-style-name="P7" draw:layer="layout" svg:width="0.008cm" svg:height="3.048cm" svg:x="24.032cm" svg:y="1.134cm" svg:viewBox="0 0 9 3049" draw:points="0,0 0,3049 9,3049 9,0">
          <text:p/>
        </draw:polygon>
        <draw:polygon draw:style-name="gr6" draw:text-style-name="P7" draw:layer="layout" svg:width="0.008cm" svg:height="3.048cm" svg:x="25.192cm" svg:y="1.134cm" svg:viewBox="0 0 9 3049" draw:points="0,0 0,3049 9,3049 9,0">
          <text:p/>
        </draw:polygon>
        <draw:polygon draw:style-name="gr6" draw:text-style-name="P7" draw:layer="layout" svg:width="0.008cm" svg:height="3.048cm" svg:x="26.428cm" svg:y="1.134cm" svg:viewBox="0 0 9 3049" draw:points="0,0 0,3049 9,3049 9,0">
          <text:p/>
        </draw:polygon>
        <draw:polygon draw:style-name="gr6" draw:text-style-name="P7" draw:layer="layout" svg:width="0.008cm" svg:height="3.048cm" svg:x="27.588cm" svg:y="1.134cm" svg:viewBox="0 0 9 3049" draw:points="0,0 0,3049 9,3049 9,0">
          <text:p/>
        </draw:polygon>
        <draw:polygon draw:style-name="gr6" draw:text-style-name="P7" draw:layer="layout" svg:width="0.008cm" svg:height="3.048cm" svg:x="29.053cm" svg:y="1.134cm" svg:viewBox="0 0 9 3049" draw:points="0,0 0,3049 9,3049 9,0">
          <text:p/>
        </draw:polygon>
        <draw:polygon draw:style-name="gr6" draw:text-style-name="P7" draw:layer="layout" svg:width="28.634cm" svg:height="0.009cm" svg:x="0.427cm" svg:y="1.735cm" svg:viewBox="0 0 28635 10" draw:points="0,0 0,10 28635,10 28635,0">
          <text:p/>
        </draw:polygon>
        <draw:polygon draw:style-name="gr6" draw:text-style-name="P7" draw:layer="layout" svg:width="28.634cm" svg:height="0.008cm" svg:x="0.427cm" svg:y="2.548cm" svg:viewBox="0 0 28635 9" draw:points="0,0 0,9 28635,9 28635,0">
          <text:p/>
        </draw:polygon>
        <draw:polygon draw:style-name="gr6" draw:text-style-name="P7" draw:layer="layout" svg:width="28.634cm" svg:height="0.008cm" svg:x="0.427cm" svg:y="3.158cm" svg:viewBox="0 0 28635 9" draw:points="0,0 0,9 28635,9 28635,0">
          <text:p/>
        </draw:polygon>
        <draw:polygon draw:style-name="gr6" draw:text-style-name="P7" draw:layer="layout" svg:width="28.634cm" svg:height="0.008cm" svg:x="0.427cm" svg:y="4.174cm" svg:viewBox="0 0 28635 9" draw:points="0,0 0,9 28635,9 28635,0">
          <text:p/>
        </draw:polygon>
        <draw:polygon draw:style-name="gr6" draw:text-style-name="P7" draw:layer="layout" svg:width="28.643cm" svg:height="0.008cm" svg:x="0.418cm" svg:y="1.126cm" svg:viewBox="0 0 28644 9" draw:points="0,0 0,9 28644,9 28644,0">
          <text:p/>
        </draw:polygon>
        <draw:polygon draw:style-name="gr6" draw:text-style-name="P7" draw:layer="layout" svg:width="0.009cm" svg:height="3.056cm" svg:x="0.418cm" svg:y="1.126cm" svg:viewBox="0 0 10 3057" draw:points="0,0 0,3057 10,3057 10,0">
          <text:p/>
        </draw:polygon>
        <draw:polygon draw:style-name="gr6" draw:text-style-name="P7" draw:layer="layout" svg:width="28.643cm" svg:height="0.008cm" svg:x="0.418cm" svg:y="4.174cm" svg:viewBox="0 0 28644 9" draw:points="0,0 0,9 28644,9 28644,0">
          <text:p/>
        </draw:polygon>
        <draw:polygon draw:style-name="gr6" draw:text-style-name="P7" draw:layer="layout" svg:width="0.008cm" svg:height="3.056cm" svg:x="29.053cm" svg:y="1.126cm" svg:viewBox="0 0 9 3057" draw:points="0,0 0,3057 9,3057 9,0">
          <text:p/>
        </draw:polygon>
        <draw:frame draw:style-name="gr3" draw:text-style-name="P4" draw:layer="layout" svg:width="0.789cm" svg:height="0.175cm" svg:x="27.927cm" svg:y="3.587cm">
          <draw:text-box>
            <text:p text:style-name="P2"><text:span text:style-name="T2">R$2.623,4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4cm" fo:margin-left="0.4cm" fo:margin-right="0.4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955"/>
    <meta:generator>LibreOffice/6.0.0.3$Windows_X86_64 LibreOffice_project/64a0f66915f38c6217de274f0aa8e15618924765</meta:generator>
  </office:meta>
</office:document-meta>
</file>