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6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AGOSTO DE 2021</text:span></text:p>
          </table:table-cell>
          <table:table-cell table:style-name="ce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41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1" office:value-type="string" calcext:value-type="string" table:number-columns-spanned="2" table:number-rows-spanned="1">
            <text:p>Créditos Adicionais</text:p>
          </table:table-cell>
          <table:covered-table-cell table:style-name="ce42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41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calcext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8" office:value-type="string" calcext:value-type="string" table:number-columns-spanned="2" table:number-rows-spanned="1">
            <text:p>Fonte</text:p>
          </table:table-cell>
          <table:covered-table-cell table:style-name="ce4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1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21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1"/>
          <table:table-cell table:style-name="ce21" office:value-type="string" calcext:value-type="string">
            <text:p>Empenhado</text:p>
          </table:table-cell>
          <table:table-cell table:style-name="ce56" office:value-type="string" calcext:value-type="string">
            <text:p>%</text:p>
          </table:table-cell>
          <table:table-cell table:style-name="ce21" office:value-type="string" calcext:value-type="string">
            <text:p>Liquidado</text:p>
          </table:table-cell>
          <table:table-cell table:style-name="ce63" office:value-type="string" calcext:value-type="string">
            <text:p>%</text:p>
          </table:table-cell>
          <table:table-cell table:style-name="ce64" office:value-type="string" office:string-value="Pago" calcext:value-type="string">
            <text:p><text:s/>Pago </text:p>
          </table:table-cell>
          <table:table-cell table:style-name="ce6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8"/>
          <table:table-cell table:style-name="ce22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7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7" office:value-type="string" calcext:value-type="string">
            <text:p>J / H</text:p>
          </table:table-cell>
          <table:table-cell table:style-name="ce65" office:value-type="string" office:string-value="K" calcext:value-type="string">
            <text:p><text:s/>K </text:p>
          </table:table-cell>
          <table:table-cell table:style-name="ce57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3">
            <text:p>15107</text:p>
          </table:table-cell>
          <table:table-cell table:style-name="ce9" office:value-type="string" calcext:value-type="string" table:number-columns-spanned="1" table:number-rows-spanned="33">
            <text:p>TRT da 6ª Regiã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033.0181.0026</text:p>
          </table:table-cell>
          <table:table-cell table:style-name="ce23" office:value-type="string" calcext:value-type="string" table:number-columns-spanned="1" table:number-rows-spanned="3">
            <text:p>Previdência de Inativos e Pensionistas da União</text:p>
          </table:table-cell>
          <table:table-cell table:style-name="ce33" office:value-type="string" calcext:value-type="string">
            <text:p>Pagamento de Aposentadorias e Pensões - Pernambuco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0100</text:p>
          </table:table-cell>
          <table:table-cell table:style-name="ce33" office:value-type="string" calcext:value-type="string">
            <text:p>Recursos Primários de Livre Aplicação</text:p>
          </table:table-cell>
          <table:table-cell table:style-name="ce36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3" table:formula="of:=[.O10]-[.P10]+[.Q10]+[.R1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T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V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4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56</text:p>
          </table:table-cell>
          <table:table-cell table:style-name="ce34" office:value-type="string" calcext:value-type="string">
            <text:p>Contribuição Plano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1]+[.M11]-[.N11]" office:value-type="float" office:value="73068550" calcext:value-type="float">
            <text:p><text:s/>73.068.55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1]-[.P11]+[.Q11]+[.R11]" office:value-type="float" office:value="73068550" calcext:value-type="float">
            <text:p><text:s/>73.068.550,00 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style-name="ce59" table:formula="of:=IF([.S11]&gt;0;[.T11]/[.S11];0)" office:value-type="percentage" office:value="1" calcext:value-type="percentage">
            <text:p>100,0%</text:p>
          </table:table-cell>
          <table:table-cell table:style-name="ce44" office:value-type="float" office:value="51754047.62" calcext:value-type="float">
            <text:p><text:s/>51.754.047,62 </text:p>
          </table:table-cell>
          <table:table-cell table:style-name="ce59" table:formula="of:=IF([.S11]&gt;0;[.V11]/[.S11];0)" office:value-type="percentage" office:value="0.708294438852283" calcext:value-type="percentage">
            <text:p>70,8%</text:p>
          </table:table-cell>
          <table:table-cell table:style-name="ce44" office:value-type="float" office:value="51754047.62" calcext:value-type="float">
            <text:p><text:s/>51.754.047,62 </text:p>
          </table:table-cell>
          <table:table-cell table:style-name="ce59" table:formula="of:=IF([.S11]&gt;0;[.X11]/[.S11];0)" office:value-type="percentage" office:value="0.708294438852283" calcext:value-type="percentage">
            <text:p>7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5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69</text:p>
          </table:table-cell>
          <table:table-cell table:style-name="ce34" office:value-type="string" calcext:value-type="string">
            <text:p>Cont. Patronal P/Plano de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2]+[.M12]-[.N12]" office:value-type="float" office:value="155196111" calcext:value-type="float">
            <text:p><text:s/>155.196.11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2]-[.P12]+[.Q12]+[.R12]" office:value-type="float" office:value="155196111" calcext:value-type="float">
            <text:p><text:s/>155.196.111,00 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style-name="ce59" table:formula="of:=IF([.S12]&gt;0;[.T12]/[.S12];0)" office:value-type="percentage" office:value="1" calcext:value-type="percentage">
            <text:p>100,0%</text:p>
          </table:table-cell>
          <table:table-cell table:style-name="ce44" office:value-type="float" office:value="94955887.73" calcext:value-type="float">
            <text:p><text:s/>94.955.887,73 </text:p>
          </table:table-cell>
          <table:table-cell table:style-name="ce59" table:formula="of:=IF([.S12]&gt;0;[.V12]/[.S12];0)" office:value-type="percentage" office:value="0.611844505111343" calcext:value-type="percentage">
            <text:p>61,2%</text:p>
          </table:table-cell>
          <table:table-cell table:style-name="ce44" office:value-type="float" office:value="94955887.73" calcext:value-type="float">
            <text:p><text:s/>94.955.887,73 </text:p>
          </table:table-cell>
          <table:table-cell table:style-name="ce59" table:formula="of:=IF([.S12]&gt;0;[.X12]/[.S12];0)" office:value-type="percentage" office:value="0.611844505111343" calcext:value-type="percentage">
            <text:p>61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table-cell table:style-name="ce26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5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3]+[.M13]-[.N13]" office:value-type="float" office:value="100464377" calcext:value-type="float">
            <text:p><text:s/>100.464.37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3]-[.P13]+[.Q13]+[.R13]" office:value-type="float" office:value="100464377" calcext:value-type="float">
            <text:p><text:s/>100.464.377,00 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style-name="ce59" table:formula="of:=IF([.S13]&gt;0;[.T13]/[.S13];0)" office:value-type="percentage" office:value="1" calcext:value-type="percentage">
            <text:p>100,0%</text:p>
          </table:table-cell>
          <table:table-cell table:style-name="ce44" office:value-type="float" office:value="59226296.14" calcext:value-type="float">
            <text:p><text:s/>59.226.296,14 </text:p>
          </table:table-cell>
          <table:table-cell table:style-name="ce59" table:formula="of:=IF([.S13]&gt;0;[.V13]/[.S13];0)" office:value-type="percentage" office:value="0.589525341305804" calcext:value-type="percentage">
            <text:p>59,0%</text:p>
          </table:table-cell>
          <table:table-cell table:style-name="ce44" office:value-type="float" office:value="59226296.14" calcext:value-type="float">
            <text:p><text:s/>59.226.296,14 </text:p>
          </table:table-cell>
          <table:table-cell table:style-name="ce59" table:formula="of:=IF([.S13]&gt;0;[.X13]/[.S13];0)" office:value-type="percentage" office:value="0.589525341305804" calcext:value-type="percentage">
            <text:p>59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.34mm" svg:height="20.91mm" svg:x="102.24mm" svg:y="90.29mm" draw:caption-point-x="-4.27mm" draw:caption-point-y="2.74mm">
              <dc:date>2021-09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6648740" calcext:value-type="float">
            <text:p><text:s/>16.648.74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4]+[.M14]-[.N14]" office:value-type="float" office:value="16648740" calcext:value-type="float">
            <text:p><text:s/>16.648.74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4]-[.P14]+[.Q14]+[.R14]" office:value-type="float" office:value="16648740" calcext:value-type="float">
            <text:p><text:s/>16.648.740,00 </text:p>
          </table:table-cell>
          <table:table-cell table:style-name="ce44" office:value-type="float" office:value="16605836.28" calcext:value-type="float">
            <text:p><text:s/>16.605.836,28 </text:p>
          </table:table-cell>
          <table:table-cell table:style-name="ce59" table:formula="of:=IF([.S14]&gt;0;[.T14]/[.S14];0)" office:value-type="percentage" office:value="0.997423004984161" calcext:value-type="percentage">
            <text:p>99,7%</text:p>
          </table:table-cell>
          <table:table-cell table:style-name="ce44" office:value-type="float" office:value="14997530.71" calcext:value-type="float">
            <text:p><text:s/>14.997.530,71 </text:p>
          </table:table-cell>
          <table:table-cell table:style-name="ce59" table:formula="of:=IF([.S14]&gt;0;[.V14]/[.S14];0)" office:value-type="percentage" office:value="0.900820765415281" calcext:value-type="percentage">
            <text:p>90,1%</text:p>
          </table:table-cell>
          <table:table-cell table:style-name="ce44" office:value-type="float" office:value="14997473.63" calcext:value-type="float">
            <text:p><text:s/>14.997.473,63 </text:p>
          </table:table-cell>
          <table:table-cell table:style-name="ce59" table:formula="of:=IF([.S14]&gt;0;[.X14]/[.S14];0)" office:value-type="percentage" office:value="0.900817336927599" calcext:value-type="percentage">
            <text:p>90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96.11mm" draw:caption-point-x="-4.61mm" draw:caption-point-y="3.27mm">
              <dc:date>2021-09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ssistência Pré-Escolar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5]+[.M15]-[.N15]" office:value-type="float" office:value="3212384" calcext:value-type="float">
            <text:p><text:s/>3.212.3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5]-[.P15]+[.Q15]+[.R15]" office:value-type="float" office:value="3212384" calcext:value-type="float">
            <text:p><text:s/>3.212.384,00 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style-name="ce59" table:formula="of:=IF([.S15]&gt;0;[.T15]/[.S15];0)" office:value-type="percentage" office:value="1" calcext:value-type="percentage">
            <text:p>100,0%</text:p>
          </table:table-cell>
          <table:table-cell table:style-name="ce44" office:value-type="float" office:value="2020552.63" calcext:value-type="float">
            <text:p><text:s/>2.020.552,63 </text:p>
          </table:table-cell>
          <table:table-cell table:style-name="ce59" table:formula="of:=IF([.S15]&gt;0;[.V15]/[.S15];0)" office:value-type="percentage" office:value="0.628988511336129" calcext:value-type="percentage">
            <text:p>62,9%</text:p>
          </table:table-cell>
          <table:table-cell table:style-name="ce44" office:value-type="float" office:value="2020552.63" calcext:value-type="float">
            <text:p><text:s/>2.020.552,63 </text:p>
          </table:table-cell>
          <table:table-cell table:style-name="ce59" table:formula="of:=IF([.S15]&gt;0;[.X15]/[.S15];0)" office:value-type="percentage" office:value="0.628988511336129" calcext:value-type="percentage">
            <text:p>62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1-09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Transpor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57620" calcext:value-type="float">
            <text:p><text:s/>457.62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style-name="ce44" table:formula="of:=[.L16]+[.M16]-[.N16]" office:value-type="float" office:value="357620" calcext:value-type="float">
            <text:p><text:s/>357.6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6]-[.P16]+[.Q16]+[.R16]" office:value-type="float" office:value="357620" calcext:value-type="float">
            <text:p><text:s/>357.620,00 </text:p>
          </table:table-cell>
          <table:table-cell table:style-name="ce44" office:value-type="float" office:value="293434.21" calcext:value-type="float">
            <text:p><text:s/>293.434,21 </text:p>
          </table:table-cell>
          <table:table-cell table:style-name="ce59" table:formula="of:=IF([.S16]&gt;0;[.T16]/[.S16];0)" office:value-type="percentage" office:value="0.820519573849337" calcext:value-type="percentage">
            <text:p>82,1%</text:p>
          </table:table-cell>
          <table:table-cell table:style-name="ce44" office:value-type="float" office:value="154033.15" calcext:value-type="float">
            <text:p><text:s/>154.033,15 </text:p>
          </table:table-cell>
          <table:table-cell table:style-name="ce59" table:formula="of:=IF([.S16]&gt;0;[.V16]/[.S16];0)" office:value-type="percentage" office:value="0.430717381578211" calcext:value-type="percentage">
            <text:p>43,1%</text:p>
          </table:table-cell>
          <table:table-cell table:style-name="ce44" office:value-type="float" office:value="154033.15" calcext:value-type="float">
            <text:p><text:s/>154.033,15 </text:p>
          </table:table-cell>
          <table:table-cell table:style-name="ce59" table:formula="of:=IF([.S16]&gt;0;[.X16]/[.S16];0)" office:value-type="percentage" office:value="0.430717381578211" calcext:value-type="percentage">
            <text:p>43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1-09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Aliment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1230346" calcext:value-type="float">
            <text:p><text:s/>21.230.346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style-name="ce44" table:formula="of:=[.L17]+[.M17]-[.N17]" office:value-type="float" office:value="21130346" calcext:value-type="float">
            <text:p><text:s/>21.130.3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7]-[.P17]+[.Q17]+[.R17]" office:value-type="float" office:value="21130346" calcext:value-type="float">
            <text:p><text:s/>21.130.346,00 </text:p>
          </table:table-cell>
          <table:table-cell table:style-name="ce44" office:value-type="float" office:value="21130346" calcext:value-type="float">
            <text:p><text:s/>21.130.346,00 </text:p>
          </table:table-cell>
          <table:table-cell table:style-name="ce59" table:formula="of:=IF([.S17]&gt;0;[.T17]/[.S17];0)" office:value-type="percentage" office:value="1" calcext:value-type="percentage">
            <text:p>100,0%</text:p>
          </table:table-cell>
          <table:table-cell table:style-name="ce44" office:value-type="float" office:value="13915352.14" calcext:value-type="float">
            <text:p><text:s/>13.915.352,14 </text:p>
          </table:table-cell>
          <table:table-cell table:style-name="ce59" table:formula="of:=IF([.S17]&gt;0;[.V17]/[.S17];0)" office:value-type="percentage" office:value="0.658548238632723" calcext:value-type="percentage">
            <text:p>65,9%</text:p>
          </table:table-cell>
          <table:table-cell table:style-name="ce44" office:value-type="float" office:value="13915352.14" calcext:value-type="float">
            <text:p><text:s/>13.915.352,14 </text:p>
          </table:table-cell>
          <table:table-cell table:style-name="ce59" table:formula="of:=IF([.S17]&gt;0;[.X17]/[.S17];0)" office:value-type="percentage" office:value="0.658548238632723" calcext:value-type="percentage">
            <text:p>6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1-09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Funeral e Auxílio-Natalidad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28720" calcext:value-type="float">
            <text:p><text:s/>228.720,00 </text:p>
          </table:table-cell>
          <table:table-cell table:style-name="ce44" office:value-type="float" office:value="200000" calcext:value-type="float">
            <text:p><text:s/>20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L18]+[.M18]-[.N18]" office:value-type="float" office:value="428720" calcext:value-type="float">
            <text:p><text:s/>428.7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8]-[.P18]+[.Q18]+[.R18]" office:value-type="float" office:value="428720" calcext:value-type="float">
            <text:p><text:s/>428.720,00 </text:p>
          </table:table-cell>
          <table:table-cell table:style-name="ce44" office:value-type="float" office:value="328720" calcext:value-type="float">
            <text:p><text:s/>328.720,00 </text:p>
          </table:table-cell>
          <table:table-cell table:style-name="ce59" table:formula="of:=IF([.S18]&gt;0;[.T18]/[.S18];0)" office:value-type="percentage" office:value="0.766747527523792" calcext:value-type="percentage">
            <text:p>76,7%</text:p>
          </table:table-cell>
          <table:table-cell table:style-name="ce44" office:value-type="float" office:value="280130.17" calcext:value-type="float">
            <text:p><text:s/>280.130,17 </text:p>
          </table:table-cell>
          <table:table-cell table:style-name="ce59" table:formula="of:=IF([.S18]&gt;0;[.V18]/[.S18];0)" office:value-type="percentage" office:value="0.653410547676805" calcext:value-type="percentage">
            <text:p>65,3%</text:p>
          </table:table-cell>
          <table:table-cell table:style-name="ce44" office:value-type="float" office:value="280130.17" calcext:value-type="float">
            <text:p><text:s/>280.130,17 </text:p>
          </table:table-cell>
          <table:table-cell table:style-name="ce59" table:formula="of:=IF([.S18]&gt;0;[.X18]/[.S18];0)" office:value-type="percentage" office:value="0.653410547676805" calcext:value-type="percentage">
            <text:p>65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1-09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6H.0026</text:p>
          </table:table-cell>
          <table:covered-table-cell table:style-name="ce27"/>
          <table:table-cell table:style-name="ce35" office:value-type="string" calcext:value-type="string">
            <text:p>Ajuda de Custo para Moradia ou Auxílio-Moradi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9]+[.M19]-[.N19]" office:value-type="float" office:value="100000" calcext:value-type="float">
            <text:p><text:s/>10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9]-[.P19]+[.Q19]+[.R19]" office:value-type="float" office:value="100000" calcext:value-type="float">
            <text:p><text:s/>10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T19]/[.S1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V19]/[.S1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31</text:p>
          </table:table-cell>
          <table:table-cell table:style-name="ce20" office:value-type="string" calcext:value-type="string">
            <office:annotation draw:style-name="gr3" draw:text-style-name="P2" svg:width="40.27mm" svg:height="21.16mm" svg:x="102.58mm" svg:y="127.86mm" draw:caption-point-x="-4.61mm" draw:caption-point-y="3.27mm">
              <dc:date>2021-09-15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7"/>
          <table:table-cell table:style-name="ce35" office:value-type="string" calcext:value-type="string">
            <text:p>Publicidade Institucional e de Utilidade Pública 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153142" calcext:value-type="float">
            <text:p><text:s/>1.153.142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0]+[.M20]-[.N20]" office:value-type="float" office:value="1153142" calcext:value-type="float">
            <text:p><text:s/>1.153.142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0]-[.P20]+[.Q20]+[.R20]" office:value-type="float" office:value="1153142" calcext:value-type="float">
            <text:p><text:s/>1.153.142,00 </text:p>
          </table:table-cell>
          <table:table-cell table:style-name="ce44" office:value-type="float" office:value="437400.51" calcext:value-type="float">
            <text:p><text:s/>437.400,51 </text:p>
          </table:table-cell>
          <table:table-cell table:style-name="ce59" table:formula="of:=IF([.S20]&gt;0;[.T20]/[.S20];0)" office:value-type="percentage" office:value="0.379311923423134" calcext:value-type="percentage">
            <text:p>37,9%</text:p>
          </table:table-cell>
          <table:table-cell table:style-name="ce44" office:value-type="float" office:value="215760.82" calcext:value-type="float">
            <text:p><text:s/>215.760,82 </text:p>
          </table:table-cell>
          <table:table-cell table:style-name="ce59" table:formula="of:=IF([.S20]&gt;0;[.V20]/[.S20];0)" office:value-type="percentage" office:value="0.187106895768257" calcext:value-type="percentage">
            <text:p>18,7%</text:p>
          </table:table-cell>
          <table:table-cell table:style-name="ce44" office:value-type="float" office:value="215760.82" calcext:value-type="float">
            <text:p><text:s/>215.760,82 </text:p>
          </table:table-cell>
          <table:table-cell table:style-name="ce59" table:formula="of:=IF([.S20]&gt;0;[.X20]/[.S20];0)" office:value-type="percentage" office:value="0.187106895768257" calcext:value-type="percentage">
            <text:p>18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134.74mm" draw:caption-point-x="-4.61mm" draw:caption-point-y="2.74mm">
              <dc:date>2021-09-15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7"/>
          <table:table-cell table:style-name="ce35" office:value-type="string" calcext:value-type="string">
            <text:p>Assistência Jurídica a Pessoas Carente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1]+[.M21]-[.N21]" office:value-type="float" office:value="3572855" calcext:value-type="float">
            <text:p><text:s/>3.572.855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1]-[.P21]+[.Q21]+[.R21]" office:value-type="float" office:value="3572855" calcext:value-type="float">
            <text:p><text:s/>3.572.855,00 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style-name="ce59" table:formula="of:=IF([.S21]&gt;0;[.T21]/[.S21];0)" office:value-type="percentage" office:value="1" calcext:value-type="percentage">
            <text:p>100,0%</text:p>
          </table:table-cell>
          <table:table-cell table:style-name="ce44" office:value-type="float" office:value="1212057.83" calcext:value-type="float">
            <text:p><text:s/>1.212.057,83 </text:p>
          </table:table-cell>
          <table:table-cell table:style-name="ce59" table:formula="of:=IF([.S21]&gt;0;[.V21]/[.S21];0)" office:value-type="percentage" office:value="0.339240699664554" calcext:value-type="percentage">
            <text:p>33,9%</text:p>
          </table:table-cell>
          <table:table-cell table:style-name="ce44" office:value-type="float" office:value="1211057.83" calcext:value-type="float">
            <text:p><text:s/>1.211.057,83 </text:p>
          </table:table-cell>
          <table:table-cell table:style-name="ce59" table:formula="of:=IF([.S21]&gt;0;[.X21]/[.S21];0)" office:value-type="percentage" office:value="0.338960811451906" calcext:value-type="percentage">
            <text:p>33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40.56mm" draw:caption-point-x="-4.61mm" draw:caption-point-y="3.27mm">
              <dc:date>2021-09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852529" calcext:value-type="float">
            <text:p><text:s/>1.852.529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2]+[.M22]-[.N22]" office:value-type="float" office:value="1852529" calcext:value-type="float">
            <text:p><text:s/>1.852.52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2]-[.P22]+[.Q22]+[.R22]" office:value-type="float" office:value="1852529" calcext:value-type="float">
            <text:p><text:s/>1.852.529,00 </text:p>
          </table:table-cell>
          <table:table-cell table:style-name="ce44" office:value-type="float" office:value="1380041.55" calcext:value-type="float">
            <text:p><text:s/>1.380.041,55 </text:p>
          </table:table-cell>
          <table:table-cell table:style-name="ce59" table:formula="of:=IF([.S22]&gt;0;[.T22]/[.S22];0)" office:value-type="percentage" office:value="0.744950038568897" calcext:value-type="percentage">
            <text:p>74,5%</text:p>
          </table:table-cell>
          <table:table-cell table:style-name="ce44" office:value-type="float" office:value="387005.22" calcext:value-type="float">
            <text:p><text:s/>387.005,22 </text:p>
          </table:table-cell>
          <table:table-cell table:style-name="ce59" table:formula="of:=IF([.S22]&gt;0;[.V22]/[.S22];0)" office:value-type="percentage" office:value="0.208906430074779" calcext:value-type="percentage">
            <text:p>20,9%</text:p>
          </table:table-cell>
          <table:table-cell table:style-name="ce44" office:value-type="float" office:value="387005.22" calcext:value-type="float">
            <text:p><text:s/>387.005,22 </text:p>
          </table:table-cell>
          <table:table-cell table:style-name="ce59" table:formula="of:=IF([.S22]&gt;0;[.X22]/[.S22];0)" office:value-type="percentage" office:value="0.208906430074779" calcext:value-type="percentage">
            <text:p>20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46.91mm" draw:caption-point-x="-4.61mm" draw:caption-point-y="3.27mm">
              <dc:date>2021-09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4</text:p>
          </table:table-cell>
          <table:table-cell table:style-name="ce44" office:value-type="float" office:value="453594" calcext:value-type="float">
            <text:p><text:s/>453.59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3]+[.M23]-[.N23]" office:value-type="float" office:value="453594" calcext:value-type="float">
            <text:p><text:s/>453.59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3]-[.P23]+[.Q23]+[.R23]" office:value-type="float" office:value="453594" calcext:value-type="float">
            <text:p><text:s/>453.594,00 </text:p>
          </table:table-cell>
          <table:table-cell table:style-name="ce44" office:value-type="float" office:value="350283.68" calcext:value-type="float">
            <text:p><text:s/>350.283,68 </text:p>
          </table:table-cell>
          <table:table-cell table:style-name="ce59" table:formula="of:=IF([.S23]&gt;0;[.T23]/[.S23];0)" office:value-type="percentage" office:value="0.772240549919091" calcext:value-type="percentage">
            <text:p>77,2%</text:p>
          </table:table-cell>
          <table:table-cell table:style-name="ce44" office:value-type="float" office:value="44317.17" calcext:value-type="float">
            <text:p><text:s/>44.317,17 </text:p>
          </table:table-cell>
          <table:table-cell table:style-name="ce59" table:formula="of:=IF([.S23]&gt;0;[.V23]/[.S23];0)" office:value-type="percentage" office:value="0.0977022844217516" calcext:value-type="percentage">
            <text:p>9,8%</text:p>
          </table:table-cell>
          <table:table-cell table:style-name="ce44" office:value-type="float" office:value="44317.17" calcext:value-type="float">
            <text:p><text:s/>44.317,17 </text:p>
          </table:table-cell>
          <table:table-cell table:style-name="ce59" table:formula="of:=IF([.S23]&gt;0;[.X23]/[.S23];0)" office:value-type="percentage" office:value="0.0977022844217516" calcext:value-type="percentage">
            <text:p>9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1-09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Capacitação de Recursos Human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026297" calcext:value-type="float">
            <text:p><text:s/>1.026.29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4]+[.M24]-[.N24]" office:value-type="float" office:value="1026297" calcext:value-type="float">
            <text:p><text:s/>1.026.29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4]-[.P24]+[.Q24]+[.R24]" office:value-type="float" office:value="1026297" calcext:value-type="float">
            <text:p><text:s/>1.026.297,00 </text:p>
          </table:table-cell>
          <table:table-cell table:style-name="ce44" office:value-type="float" office:value="540028.33" calcext:value-type="float">
            <text:p><text:s/>540.028,33 </text:p>
          </table:table-cell>
          <table:table-cell table:style-name="ce59" table:formula="of:=IF([.S24]&gt;0;[.T24]/[.S24];0)" office:value-type="percentage" office:value="0.526191083088034" calcext:value-type="percentage">
            <text:p>52,6%</text:p>
          </table:table-cell>
          <table:table-cell table:style-name="ce44" office:value-type="float" office:value="380755.93" calcext:value-type="float">
            <text:p><text:s/>380.755,93 </text:p>
          </table:table-cell>
          <table:table-cell table:style-name="ce59" table:formula="of:=IF([.S24]&gt;0;[.V24]/[.S24];0)" office:value-type="percentage" office:value="0.370999749585159" calcext:value-type="percentage">
            <text:p>37,1%</text:p>
          </table:table-cell>
          <table:table-cell table:style-name="ce44" office:value-type="float" office:value="380755.93" calcext:value-type="float">
            <text:p><text:s/>380.755,93 </text:p>
          </table:table-cell>
          <table:table-cell table:style-name="ce59" table:formula="of:=IF([.S24]&gt;0;[.X24]/[.S24];0)" office:value-type="percentage" office:value="0.370999749585159" calcext:value-type="percentage">
            <text:p>37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1-09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Formação e Aperfeiçoamento de Magistrad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505484" calcext:value-type="float">
            <text:p><text:s/>505.4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5]+[.M25]-[.N25]" office:value-type="float" office:value="505484" calcext:value-type="float">
            <text:p><text:s/>505.4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5]-[.P25]+[.Q25]+[.R25]" office:value-type="float" office:value="505484" calcext:value-type="float">
            <text:p><text:s/>505.484,00 </text:p>
          </table:table-cell>
          <table:table-cell table:style-name="ce44" office:value-type="float" office:value="244886.75" calcext:value-type="float">
            <text:p><text:s/>244.886,75 </text:p>
          </table:table-cell>
          <table:table-cell table:style-name="ce59" table:formula="of:=IF([.S25]&gt;0;[.T25]/[.S25];0)" office:value-type="percentage" office:value="0.484459943341431" calcext:value-type="percentage">
            <text:p>48,4%</text:p>
          </table:table-cell>
          <table:table-cell table:style-name="ce44" office:value-type="float" office:value="108259.58" calcext:value-type="float">
            <text:p><text:s/>108.259,58 </text:p>
          </table:table-cell>
          <table:table-cell table:style-name="ce59" table:formula="of:=IF([.S25]&gt;0;[.V25]/[.S25];0)" office:value-type="percentage" office:value="0.214170141883818" calcext:value-type="percentage">
            <text:p>21,4%</text:p>
          </table:table-cell>
          <table:table-cell table:style-name="ce44" office:value-type="float" office:value="108259.58" calcext:value-type="float">
            <text:p><text:s/>108.259,58 </text:p>
          </table:table-cell>
          <table:table-cell table:style-name="ce59" table:formula="of:=IF([.S25]&gt;0;[.X25]/[.S25];0)" office:value-type="percentage" office:value="0.214170141883818" calcext:value-type="percentage">
            <text:p>21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1-09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6221397" calcext:value-type="float">
            <text:p><text:s/>26.221.39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6]+[.M26]-[.N26]" office:value-type="float" office:value="26221397" calcext:value-type="float">
            <text:p><text:s/>26.221.39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6]-[.P26]+[.Q26]+[.R26]" office:value-type="float" office:value="26221397" calcext:value-type="float">
            <text:p><text:s/>26.221.397,00 </text:p>
          </table:table-cell>
          <table:table-cell table:style-name="ce44" office:value-type="float" office:value="18205288.77" calcext:value-type="float">
            <text:p><text:s/>18.205.288,77 </text:p>
          </table:table-cell>
          <table:table-cell table:style-name="ce59" table:formula="of:=IF([.S26]&gt;0;[.T26]/[.S26];0)" office:value-type="percentage" office:value="0.69429133657524" calcext:value-type="percentage">
            <text:p>69,4%</text:p>
          </table:table-cell>
          <table:table-cell table:style-name="ce44" office:value-type="float" office:value="8519188.63" calcext:value-type="float">
            <text:p><text:s/>8.519.188,63 </text:p>
          </table:table-cell>
          <table:table-cell table:style-name="ce59" table:formula="of:=IF([.S26]&gt;0;[.V26]/[.S26];0)" office:value-type="percentage" office:value="0.324894536702221" calcext:value-type="percentage">
            <text:p>32,5%</text:p>
          </table:table-cell>
          <table:table-cell table:style-name="ce44" office:value-type="float" office:value="8519188.63" calcext:value-type="float">
            <text:p><text:s/>8.519.188,63 </text:p>
          </table:table-cell>
          <table:table-cell table:style-name="ce59" table:formula="of:=IF([.S26]&gt;0;[.X26]/[.S26];0)" office:value-type="percentage" office:value="0.324894536702221" calcext:value-type="percentage">
            <text:p>32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1-09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27</text:p>
          </table:table-cell>
          <table:table-cell table:style-name="ce35" office:value-type="string" calcext:value-type="string">
            <text:p>Custas e Emolumentos - Poder Judiciári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5505046" calcext:value-type="float">
            <text:p><text:s/>5.505.04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7]+[.M27]-[.N27]" office:value-type="float" office:value="5505046" calcext:value-type="float">
            <text:p><text:s/>5.505.0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7]-[.P27]+[.Q27]+[.R27]" office:value-type="float" office:value="5505046" calcext:value-type="float">
            <text:p><text:s/>5.505.046,00 </text:p>
          </table:table-cell>
          <table:table-cell table:style-name="ce44" office:value-type="float" office:value="5199475.26" calcext:value-type="float">
            <text:p><text:s/>5.199.475,26 </text:p>
          </table:table-cell>
          <table:table-cell table:style-name="ce59" table:formula="of:=IF([.S27]&gt;0;[.T27]/[.S27];0)" office:value-type="percentage" office:value="0.94449260914441" calcext:value-type="percentage">
            <text:p>94,4%</text:p>
          </table:table-cell>
          <table:table-cell table:style-name="ce44" office:value-type="float" office:value="2926164.4" calcext:value-type="float">
            <text:p><text:s/>2.926.164,40 </text:p>
          </table:table-cell>
          <table:table-cell table:style-name="ce59" table:formula="of:=IF([.S27]&gt;0;[.V27]/[.S27];0)" office:value-type="percentage" office:value="0.531542225078591" calcext:value-type="percentage">
            <text:p>53,2%</text:p>
          </table:table-cell>
          <table:table-cell table:style-name="ce44" office:value-type="float" office:value="2926164.4" calcext:value-type="float">
            <text:p><text:s/>2.926.164,40 </text:p>
          </table:table-cell>
          <table:table-cell table:style-name="ce59" table:formula="of:=IF([.S27]&gt;0;[.X27]/[.S27];0)" office:value-type="percentage" office:value="0.531542225078591" calcext:value-type="percentage">
            <text:p>53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1-09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50</text:p>
          </table:table-cell>
          <table:table-cell table:style-name="ce35" office:value-type="string" calcext:value-type="string">
            <text:p>Recursos Próprios Primários de Livre Aplicação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817099" calcext:value-type="float">
            <text:p><text:s/>2.817.099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8]+[.M28]-[.N28]" office:value-type="float" office:value="2817099" calcext:value-type="float">
            <text:p><text:s/>2.817.09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8]-[.P28]+[.Q28]+[.R28]" office:value-type="float" office:value="2817099" calcext:value-type="float">
            <text:p><text:s/>2.817.099,00 </text:p>
          </table:table-cell>
          <table:table-cell table:style-name="ce44" office:value-type="float" office:value="2817099" calcext:value-type="float">
            <text:p><text:s/>2.817.099,00 </text:p>
          </table:table-cell>
          <table:table-cell table:style-name="ce59" table:formula="of:=IF([.S28]&gt;0;[.T28]/[.S28];0)" office:value-type="percentage" office:value="1" calcext:value-type="percentage">
            <text:p>100,0%</text:p>
          </table:table-cell>
          <table:table-cell table:style-name="ce44" office:value-type="float" office:value="1898001.67" calcext:value-type="float">
            <text:p><text:s/>1.898.001,67 </text:p>
          </table:table-cell>
          <table:table-cell table:style-name="ce59" table:formula="of:=IF([.S28]&gt;0;[.V28]/[.S28];0)" office:value-type="percentage" office:value="0.673743333123898" calcext:value-type="percentage">
            <text:p>67,4%</text:p>
          </table:table-cell>
          <table:table-cell table:style-name="ce44" office:value-type="float" office:value="1898001.67" calcext:value-type="float">
            <text:p><text:s/>1.898.001,67 </text:p>
          </table:table-cell>
          <table:table-cell table:style-name="ce59" table:formula="of:=IF([.S28]&gt;0;[.X28]/[.S28];0)" office:value-type="percentage" office:value="0.673743333123898" calcext:value-type="percentage">
            <text:p>67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1-09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881948" calcext:value-type="float">
            <text:p><text:s/>4.881.948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9]+[.M29]-[.N29]" office:value-type="float" office:value="4881948" calcext:value-type="float">
            <text:p><text:s/>4.881.948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9]-[.P29]+[.Q29]+[.R29]" office:value-type="float" office:value="4881948" calcext:value-type="float">
            <text:p><text:s/>4.881.948,00 </text:p>
          </table:table-cell>
          <table:table-cell table:style-name="ce44" office:value-type="float" office:value="4818677.22" calcext:value-type="float">
            <text:p><text:s/>4.818.677,22 </text:p>
          </table:table-cell>
          <table:table-cell table:style-name="ce59" table:formula="of:=IF([.S29]&gt;0;[.T29]/[.S29];0)" office:value-type="percentage" office:value="0.987039849666567" calcext:value-type="percentage">
            <text:p>98,7%</text:p>
          </table:table-cell>
          <table:table-cell table:style-name="ce44" office:value-type="float" office:value="4201547.2" calcext:value-type="float">
            <text:p><text:s/>4.201.547,20 </text:p>
          </table:table-cell>
          <table:table-cell table:style-name="ce59" table:formula="of:=IF([.S29]&gt;0;[.V29]/[.S29];0)" office:value-type="percentage" office:value="0.860629240622801" calcext:value-type="percentage">
            <text:p>86,1%</text:p>
          </table:table-cell>
          <table:table-cell table:style-name="ce44" office:value-type="float" office:value="4201547.2" calcext:value-type="float">
            <text:p><text:s/>4.201.547,20 </text:p>
          </table:table-cell>
          <table:table-cell table:style-name="ce59" table:formula="of:=IF([.S29]&gt;0;[.X29]/[.S29];0)" office:value-type="percentage" office:value="0.860629240622801" calcext:value-type="percentage">
            <text:p>86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1-09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4</text:p>
          </table:table-cell>
          <table:table-cell table:style-name="ce44" office:value-type="float" office:value="4674731" calcext:value-type="float">
            <text:p><text:s/>4.674.73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0]+[.M30]-[.N30]" office:value-type="float" office:value="4674731" calcext:value-type="float">
            <text:p><text:s/>4.674.73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0]-[.P30]+[.Q30]+[.R30]" office:value-type="float" office:value="4674731" calcext:value-type="float">
            <text:p><text:s/>4.674.731,00 </text:p>
          </table:table-cell>
          <table:table-cell table:style-name="ce44" office:value-type="float" office:value="570" calcext:value-type="float">
            <text:p><text:s/>570,00 </text:p>
          </table:table-cell>
          <table:table-cell table:style-name="ce59" table:formula="of:=IF([.S30]&gt;0;[.T30]/[.S30];0)" office:value-type="percentage" office:value="0.000121932149678773" calcext:value-type="percentage">
            <text:p>0,0%</text:p>
          </table:table-cell>
          <table:table-cell table:style-name="ce44" office:value-type="float" office:value="570" calcext:value-type="float">
            <text:p><text:s/>570,00 </text:p>
          </table:table-cell>
          <table:table-cell table:style-name="ce59" table:formula="of:=IF([.S30]&gt;0;[.V30]/[.S30];0)" office:value-type="percentage" office:value="0.000121932149678773" calcext:value-type="percentage">
            <text:p>0,0%</text:p>
          </table:table-cell>
          <table:table-cell table:style-name="ce44" office:value-type="float" office:value="570" calcext:value-type="float">
            <text:p><text:s/>570,00 </text:p>
          </table:table-cell>
          <table:table-cell table:style-name="ce59" table:formula="of:=IF([.S30]&gt;0;[.X30]/[.S30];0)" office:value-type="percentage" office:value="0.000121932149678773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1-09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1]+[.M31]-[.N31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1]-[.P31]+[.Q31]+[.R3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T31]/[.S3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V31]/[.S3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04.59mm" draw:caption-point-x="-4.27mm" draw:caption-point-y="2.74mm">
              <dc:date>2021-09-15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Combate ao Trabalho Infantil e de Estímulo à Aprendizagem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2]+[.M32]-[.N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5095" calcext:value-type="float">
            <text:p><text:s/>15.095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2]-[.P32]+[.Q32]+[.R32]" office:value-type="float" office:value="15095" calcext:value-type="float">
            <text:p><text:s/>15.095,00 </text:p>
          </table:table-cell>
          <table:table-cell table:style-name="ce44" office:value-type="float" office:value="12761" calcext:value-type="float">
            <text:p><text:s/>12.761,00 </text:p>
          </table:table-cell>
          <table:table-cell table:style-name="ce59" table:formula="of:=IF([.S32]&gt;0;[.T32]/[.S32];0)" office:value-type="percentage" office:value="0.845379264657171" calcext:value-type="percentage">
            <text:p>84,5%</text:p>
          </table:table-cell>
          <table:table-cell table:style-name="ce44" office:value-type="float" office:value="11000" calcext:value-type="float">
            <text:p><text:s/>11.000,00 </text:p>
          </table:table-cell>
          <table:table-cell table:style-name="ce59" table:formula="of:=IF([.S32]&gt;0;[.V32]/[.S32];0)" office:value-type="percentage" office:value="0.728718118582312" calcext:value-type="percentage">
            <text:p>72,9%</text:p>
          </table:table-cell>
          <table:table-cell table:style-name="ce44" office:value-type="float" office:value="11000" calcext:value-type="float">
            <text:p><text:s/>11.000,00 </text:p>
          </table:table-cell>
          <table:table-cell table:style-name="ce59" table:formula="of:=IF([.S32]&gt;0;[.X32]/[.S32];0)" office:value-type="percentage" office:value="0.728718118582312" calcext:value-type="percentage">
            <text:p>72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10.94mm" draw:caption-point-x="-4.27mm" draw:caption-point-y="2.74mm">
              <dc:date>2021-09-15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Trabalho Segur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3]+[.M33]-[.N3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5095" calcext:value-type="float">
            <text:p><text:s/>15.095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3]-[.P33]+[.Q33]+[.R33]" office:value-type="float" office:value="15095" calcext:value-type="float">
            <text:p><text:s/>15.095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T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V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033.20TP.0026</text:p>
          </table:table-cell>
          <table:covered-table-cell table:style-name="ce27"/>
          <table:table-cell table:style-name="ce35" office:value-type="string" calcext:value-type="string">
            <text:p>Pagamento de Pessoal Ativo da Uni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460333296" calcext:value-type="float">
            <text:p><text:s/>460.333.29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4]+[.M34]-[.N34]" office:value-type="float" office:value="460333296" calcext:value-type="float">
            <text:p><text:s/>460.333.29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4]-[.P34]+[.Q34]+[.R34]" office:value-type="float" office:value="460333296" calcext:value-type="float">
            <text:p><text:s/>460.333.296,00 </text:p>
          </table:table-cell>
          <table:table-cell table:style-name="ce44" office:value-type="float" office:value="459990184.65" calcext:value-type="float">
            <text:p><text:s/>459.990.184,65 </text:p>
          </table:table-cell>
          <table:table-cell table:style-name="ce59" table:formula="of:=IF([.S34]&gt;0;[.T34]/[.S34];0)" office:value-type="percentage" office:value="0.999254645812107" calcext:value-type="percentage">
            <text:p>99,9%</text:p>
          </table:table-cell>
          <table:table-cell table:style-name="ce44" office:value-type="float" office:value="295745344.03" calcext:value-type="float">
            <text:p><text:s/>295.745.344,03 </text:p>
          </table:table-cell>
          <table:table-cell table:style-name="ce59" table:formula="of:=IF([.S34]&gt;0;[.V34]/[.S34];0)" office:value-type="percentage" office:value="0.64245916295831" calcext:value-type="percentage">
            <text:p>64,2%</text:p>
          </table:table-cell>
          <table:table-cell table:style-name="ce44" office:value-type="float" office:value="295738860.22" calcext:value-type="float">
            <text:p><text:s/>295.738.860,22 </text:p>
          </table:table-cell>
          <table:table-cell table:style-name="ce59" table:formula="of:=IF([.S34]&gt;0;[.X34]/[.S34];0)" office:value-type="percentage" office:value="0.642445077924583" calcext:value-type="percentage">
            <text:p>64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6</text:p>
          </table:table-cell>
          <table:table-cell table:style-name="ce20" office:value-type="string" calcext:value-type="string">
            <office:annotation draw:style-name="gr7" draw:text-style-name="P2" svg:width="40.27mm" svg:height="20.63mm" svg:x="102.58mm" svg:y="223.64mm" draw:caption-point-x="-4.61mm" draw:caption-point-y="2.74mm">
              <dc:date>2021-09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6"/>
          <table:table-cell table:style-name="ce35" office:value-type="string" calcext:value-type="string">
            <text:p>Manutenção do Sistema Nacional de Tecnologia da Informaç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5]+[.M35]-[.N3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3260" calcext:value-type="float">
            <text:p><text:s/>23.26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5]-[.P35]+[.Q35]+[.R35]" office:value-type="float" office:value="23260" calcext:value-type="float">
            <text:p><text:s/>23.260,00 </text:p>
          </table:table-cell>
          <table:table-cell table:style-name="ce44" office:value-type="float" office:value="23260" calcext:value-type="float">
            <text:p><text:s/>23.260,00 </text:p>
          </table:table-cell>
          <table:table-cell table:style-name="ce59" table:formula="of:=IF([.S35]&gt;0;[.T35]/[.S35];0)" office:value-type="percentage" office:value="1" calcext:value-type="percentage">
            <text:p>100,0%</text:p>
          </table:table-cell>
          <table:table-cell table:style-name="ce44" office:value-type="float" office:value="7753.32" calcext:value-type="float">
            <text:p><text:s/>7.753,32 </text:p>
          </table:table-cell>
          <table:table-cell table:style-name="ce59" table:formula="of:=IF([.S35]&gt;0;[.V35]/[.S35];0)" office:value-type="percentage" office:value="0.333332760103181" calcext:value-type="percentage">
            <text:p>33,3%</text:p>
          </table:table-cell>
          <table:table-cell table:style-name="ce44" office:value-type="float" office:value="7753.32" calcext:value-type="float">
            <text:p><text:s/>7.753,32 </text:p>
          </table:table-cell>
          <table:table-cell table:style-name="ce59" table:formula="of:=IF([.S35]&gt;0;[.X35]/[.S35];0)" office:value-type="percentage" office:value="0.333332760103181" calcext:value-type="percentage">
            <text:p>33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4" draw:text-style-name="P3" svg:width="35.56mm" svg:height="19.59mm" svg:x="102.58mm" svg:y="229.99mm" draw:caption-point-x="-4.61mm" draw:caption-point-y="2.74mm">
              <dc:date>2021-09-15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27" office:value-type="string" calcext:value-type="string">
            <text:p>Benefício Especial e demais Complementações</text:p>
          </table:table-cell>
          <table:table-cell table:style-name="ce35" office:value-type="string" calcext:value-type="string">
            <text:p>Benefício Especial e Demais Complementações de Aposentadoria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50000" calcext:value-type="float">
            <text:p><text:s/>5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6]+[.M36]-[.N36]" office:value-type="float" office:value="50000" calcext:value-type="float">
            <text:p><text:s/>5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6]-[.P36]+[.Q36]+[.R36]" office:value-type="float" office:value="50000" calcext:value-type="float">
            <text:p><text:s/>5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6]&gt;0;[.T36]/[.S36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6]&gt;0;[.V36]/[.S36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8" draw:text-style-name="P2" svg:width="40.27mm" svg:height="20.36mm" svg:x="102.58mm" svg:y="233.71mm" draw:caption-point-x="-4.61mm" draw:caption-point-y="5.37mm">
              <dc:date>2021-09-15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28" office:value-type="string" calcext:value-type="string" table:number-columns-spanned="1" table:number-rows-spanned="2">
            <text:p>Reserva de Contingência</text:p>
          </table:table-cell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7]-[.P37]+[.Q37]+[.R3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7]&gt;0;[.T37]/[.S37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7]&gt;0;[.V37]/[.S37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9" draw:text-style-name="P2" svg:width="40.27mm" svg:height="16.67mm" svg:x="102.58mm" svg:y="245.86mm" draw:caption-point-x="-4.61mm" draw:caption-point-y="-0.43mm">
              <dc:date>2021-09-15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9"/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8]-[.P38]+[.Q38]+[.R3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T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V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0" draw:text-style-name="P3" svg:width="40mm" svg:height="18mm" svg:x="102.58mm" svg:y="249.04mm" draw:caption-point-x="-4.61mm" draw:caption-point-y="2.74mm">
              <dc:date>2021-09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0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4" office:value-type="string" calcext:value-type="string">
            <text:p>Sentenças Judiciais Transitadas em Julgad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9]+[.M39]-[.N39]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37286301" calcext:value-type="float">
            <text:p><text:s/>37.286.301,00 </text:p>
          </table:table-cell>
          <table:table-cell table:style-name="ce44" table:formula="of:=[.O39]-[.P39]+[.Q39]+[.R39]" office:value-type="float" office:value="37286301" calcext:value-type="float">
            <text:p><text:s/>37.286.301,00 </text:p>
          </table:table-cell>
          <table:table-cell table:style-name="ce44" office:value-type="float" office:value="35704756.9" calcext:value-type="float">
            <text:p><text:s/>35.704.756,90 </text:p>
          </table:table-cell>
          <table:table-cell table:style-name="ce59" table:formula="of:=IF([.S39]&gt;0;[.T39]/[.S39];0)" office:value-type="percentage" office:value="0.95758377587522" calcext:value-type="percentage">
            <text:p>95,8%</text:p>
          </table:table-cell>
          <table:table-cell table:style-name="ce44" office:value-type="float" office:value="35704756.9" calcext:value-type="float">
            <text:p><text:s/>35.704.756,90 </text:p>
          </table:table-cell>
          <table:table-cell table:style-name="ce59" table:formula="of:=IF([.S39]&gt;0;[.V39]/[.S39];0)" office:value-type="percentage" office:value="0.95758377587522" calcext:value-type="percentage">
            <text:p>95,8%</text:p>
          </table:table-cell>
          <table:table-cell table:style-name="ce44" office:value-type="float" office:value="35704756.9" calcext:value-type="float">
            <text:p><text:s/>35.704.756,90 </text:p>
          </table:table-cell>
          <table:table-cell table:style-name="ce59" table:formula="of:=IF([.S39]&gt;0;[.X39]/[.S39];0)" office:value-type="percentage" office:value="0.95758377587522" calcext:value-type="percentage">
            <text:p>95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1" draw:text-style-name="P3" svg:width="40.07mm" svg:height="18mm" svg:x="102.24mm" svg:y="255.39mm" draw:caption-point-x="-4.27mm" draw:caption-point-y="2.74mm">
              <dc:date>2021-09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1"/>
          <table:table-cell table:style-name="ce34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44" table:formula="of:=[.O40]-[.P40]+[.Q40]+[.R40]" office:value-type="float" office:value="93305" calcext:value-type="float">
            <text:p><text:s/>93.305,00 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59" table:formula="of:=IF([.S40]&gt;0;[.T40]/[.S40];0)" office:value-type="percentage" office:value="1" calcext:value-type="percentage">
            <text:p>100,0%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59" table:formula="of:=IF([.S40]&gt;0;[.V40]/[.S40];0)" office:value-type="percentage" office:value="1" calcext:value-type="percentage">
            <text:p>100,0%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59" table:formula="of:=IF([.S40]&gt;0;[.X40]/[.S40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2" draw:text-style-name="P3" svg:width="39.73mm" svg:height="18mm" svg:x="102.58mm" svg:y="261.74mm" draw:caption-point-x="-4.61mm" draw:caption-point-y="2.74mm">
              <dc:date>2021-09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1"/>
          <table:table-cell table:style-name="ce34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3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style-name="ce44" table:number-columns-repeated="6"/>
          <table:table-cell table:style-name="ce44" office:value-type="float" office:value="4112" calcext:value-type="float">
            <text:p><text:s/>4.112,00 </text:p>
          </table:table-cell>
          <table:table-cell table:style-name="ce44" table:formula="of:=[.O41]-[.P41]+[.Q41]+[.R41]" office:value-type="float" office:value="4112" calcext:value-type="float">
            <text:p><text:s/>4.112,00 </text:p>
          </table:table-cell>
          <table:table-cell table:style-name="ce44" office:value-type="float" office:value="4112" calcext:value-type="float">
            <text:p><text:s/>4.112,00 </text:p>
          </table:table-cell>
          <table:table-cell table:style-name="ce59" table:formula="of:=IF([.S41]&gt;0;[.T41]/[.S41];0)" office:value-type="percentage" office:value="1" calcext:value-type="percentage">
            <text:p>100,0%</text:p>
          </table:table-cell>
          <table:table-cell table:style-name="ce44" office:value-type="float" office:value="4112" calcext:value-type="float">
            <text:p><text:s/>4.112,00 </text:p>
          </table:table-cell>
          <table:table-cell table:style-name="ce59" table:formula="of:=IF([.S41]&gt;0;[.V41]/[.S41];0)" office:value-type="percentage" office:value="1" calcext:value-type="percentage">
            <text:p>100,0%</text:p>
          </table:table-cell>
          <table:table-cell table:style-name="ce44" office:value-type="float" office:value="4112" calcext:value-type="float">
            <text:p><text:s/>4.112,00 </text:p>
          </table:table-cell>
          <table:table-cell table:style-name="ce59" table:formula="of:=IF([.S41]&gt;0;[.X41]/[.S41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3" draw:text-style-name="P3" svg:width="40mm" svg:height="18.26mm" svg:x="102.58mm" svg:y="273.12mm" draw:caption-point-x="-4.61mm" draw:caption-point-y="-2.29mm">
              <dc:date>2021-09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0"/>
          <table:table-cell table:style-name="ce34" office:value-type="string" calcext:value-type="string">
            <text:p>Cump. de Sent. Jud. Transit. em Julgado de Pequeno Valor devida pela União, Aut. e Fund. Púb. - Nacional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2]+[.M42]-[.N4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310829.21" calcext:value-type="float">
            <text:p><text:s/>310.829,2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42]-[.P42]+[.Q42]+[.R42]" office:value-type="float" office:value="310829.21" calcext:value-type="float">
            <text:p><text:s/>310.829,21 </text:p>
          </table:table-cell>
          <table:table-cell table:style-name="ce44" office:value-type="float" office:value="289486.09" calcext:value-type="float">
            <text:p><text:s/>289.486,09 </text:p>
          </table:table-cell>
          <table:table-cell table:style-name="ce59" table:formula="of:=IF([.S42]&gt;0;[.T42]/[.S42];0)" office:value-type="percentage" office:value="0.931334896099372" calcext:value-type="percentage">
            <text:p>93,1%</text:p>
          </table:table-cell>
          <table:table-cell table:style-name="ce44" office:value-type="float" office:value="289486.09" calcext:value-type="float">
            <text:p><text:s/>289.486,09 </text:p>
          </table:table-cell>
          <table:table-cell table:style-name="ce59" table:formula="of:=IF([.S42]&gt;0;[.V42]/[.S42];0)" office:value-type="percentage" office:value="0.931334896099372" calcext:value-type="percentage">
            <text:p>93,1%</text:p>
          </table:table-cell>
          <table:table-cell table:style-name="ce44" office:value-type="float" office:value="289486.09" calcext:value-type="float">
            <text:p><text:s/>289.486,09 </text:p>
          </table:table-cell>
          <table:table-cell table:style-name="ce59" table:formula="of:=IF([.S42]&gt;0;[.X42]/[.S42];0)" office:value-type="percentage" office:value="0.931334896099372" calcext:value-type="percentage">
            <text:p>93,1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17"/>
          <table:covered-table-cell table:style-name="ce42"/>
          <table:table-cell table:style-name="ce45" table:formula="of:=SUM([.L10:.L42])" office:value-type="float" office:value="883654266" calcext:value-type="float">
            <text:p><text:s/>883.654.266,00 </text:p>
          </table:table-cell>
          <table:table-cell table:style-name="ce50" table:formula="of:=SUM([.M10:.M42])" office:value-type="float" office:value="200000" calcext:value-type="float">
            <text:p><text:s/>200.000,00 </text:p>
          </table:table-cell>
          <table:table-cell table:style-name="ce45" table:formula="of:=SUM([.N10:.N42])" office:value-type="float" office:value="200000" calcext:value-type="float">
            <text:p><text:s/>200.000,00 </text:p>
          </table:table-cell>
          <table:table-cell table:style-name="ce45" table:formula="of:=SUM([.O10:.O42])" office:value-type="float" office:value="883654266" calcext:value-type="float">
            <text:p><text:s/>883.654.266,00 </text:p>
          </table:table-cell>
          <table:table-cell table:style-name="ce45" table:formula="of:=SUM([.P10:.P42])" office:value-type="float" office:value="0" calcext:value-type="float">
            <text:p><text:s/>- <text:s text:c="2"/></text:p>
          </table:table-cell>
          <table:table-cell table:style-name="ce45" table:formula="of:=SUM([.Q10:.Q42])" office:value-type="float" office:value="364279.21" calcext:value-type="float">
            <text:p><text:s/>364.279,21 </text:p>
          </table:table-cell>
          <table:table-cell table:style-name="ce45" table:formula="of:=SUM([.R10:.R42])" office:value-type="float" office:value="37383718" calcext:value-type="float">
            <text:p><text:s/>37.383.718,00 </text:p>
          </table:table-cell>
          <table:table-cell table:style-name="ce45" table:formula="of:=SUM([.S10:.S42])" office:value-type="float" office:value="921402263.21" calcext:value-type="float">
            <text:p><text:s/>921.402.263,21 </text:p>
          </table:table-cell>
          <table:table-cell table:style-name="ce45" table:formula="of:=SUM([.T10:.T42])" office:value-type="float" office:value="903984230.2" calcext:value-type="float">
            <text:p><text:s/>903.984.230,20 </text:p>
          </table:table-cell>
          <table:table-cell table:style-name="ce60" table:formula="of:=IF([.S43]&gt;0;[.T43]/[.S43];0)" office:value-type="percentage" office:value="0.981096168627458" calcext:value-type="percentage">
            <text:p>98,1%</text:p>
          </table:table-cell>
          <table:table-cell table:style-name="ce45" table:formula="of:=SUM([.V10:.V42])" office:value-type="float" office:value="589053216.08" calcext:value-type="float">
            <text:p><text:s/>589.053.216,08 </text:p>
          </table:table-cell>
          <table:table-cell table:style-name="ce60" table:formula="of:=IF([.S43]&gt;0;[.V43]/[.S43];0)" office:value-type="percentage" office:value="0.639300813119174" calcext:value-type="percentage">
            <text:p>63,9%</text:p>
          </table:table-cell>
          <table:table-cell table:style-name="ce66" table:formula="of:=SUM([.X10:.X42])" office:value-type="float" office:value="589045675.19" calcext:value-type="float">
            <text:p><text:s/>589.045.675,19 </text:p>
          </table:table-cell>
          <table:table-cell table:style-name="ce60" table:formula="of:=IF([.S43]&gt;0;[.X43]/[.S43];0)" office:value-type="percentage" office:value="0.639292628973876" calcext:value-type="percentage">
            <text:p>63,9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37"/>
          <table:table-cell/>
          <table:table-cell table:style-name="ce46" table:number-columns-repeated="5"/>
          <table:table-cell table:style-name="ce52" table:number-columns-repeated="2"/>
          <table:table-cell table:style-name="ce46" table:number-columns-repeated="6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5"/>
          <table:table-cell table:style-name="ce37"/>
          <table:table-cell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37"/>
          <table:table-cell/>
          <table:table-cell table:style-name="ce47"/>
          <table:table-cell table:style-name="ce51" table:number-columns-repeated="5"/>
          <table:table-cell table:style-name="ce47"/>
          <table:table-cell table:style-name="ce5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7"/>
          <table:table-cell/>
          <table:table-cell table:style-name="ce47"/>
          <table:table-cell table:number-columns-repeated="5"/>
          <table:table-cell table:style-name="ce47"/>
          <table:table-cell/>
          <table:table-cell table:style-name="ce55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5"/>
          <table:table-cell table:style-name="ce55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1-09-15T14:07:15</dc:date>
    <meta:print-date>2021-08-13T13:15:10</meta:print-date>
    <meta:document-statistic meta:table-count="1" meta:cell-count="760" meta:object-count="0"/>
    <meta:generator>LibreOffice/6.0.0.3$Windows_X86_64 LibreOffice_project/64a0f66915f38c6217de274f0aa8e15618924765</meta:generator>
  </office:meta>
</office:document-meta>
</file>