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AGOST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7">
            <text:p>15107</text:p>
          </table:table-cell>
          <table:table-cell table:style-name="ce9" office:value-type="string" calcext:value-type="string" table:number-columns-spanned="1" table:number-rows-spanned="37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V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7" office:value-type="float" office:value="71526607.82" calcext:value-type="float">
            <text:p><text:s/>71.526.607,82 </text:p>
          </table:table-cell>
          <table:table-cell table:style-name="ce62" table:formula="of:=IF([.S12]&gt;0;[.V12]/[.S12];0)" office:value-type="percentage" office:value="0.989290369511737" calcext:value-type="percentage">
            <text:p>98,9%</text:p>
          </table:table-cell>
          <table:table-cell table:style-name="ce47" office:value-type="float" office:value="71526607.82" calcext:value-type="float">
            <text:p><text:s/>71.526.607,82 </text:p>
          </table:table-cell>
          <table:table-cell table:style-name="ce62" table:formula="of:=IF([.S12]&gt;0;[.X12]/[.S12];0)" office:value-type="percentage" office:value="0.989290369511737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7" office:value-type="float" office:value="50518434.15" calcext:value-type="float">
            <text:p><text:s/>50.518.434,15 </text:p>
          </table:table-cell>
          <table:table-cell table:style-name="ce62" table:formula="of:=IF([.S13]&gt;0;[.V13]/[.S13];0)" office:value-type="percentage" office:value="0.40801032894171" calcext:value-type="percentage">
            <text:p>40,8%</text:p>
          </table:table-cell>
          <table:table-cell table:style-name="ce47" office:value-type="float" office:value="50518434.15" calcext:value-type="float">
            <text:p><text:s/>50.518.434,15 </text:p>
          </table:table-cell>
          <table:table-cell table:style-name="ce62" table:formula="of:=IF([.S13]&gt;0;[.X13]/[.S13];0)" office:value-type="percentage" office:value="0.40801032894171" calcext:value-type="percentage">
            <text:p>4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5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7" office:value-type="float" office:value="58255964.33" calcext:value-type="float">
            <text:p><text:s/>58.255.964,33 </text:p>
          </table:table-cell>
          <table:table-cell table:style-name="ce62" table:formula="of:=IF([.S14]&gt;0;[.V14]/[.S14];0)" office:value-type="percentage" office:value="0.583617221903984" calcext:value-type="percentage">
            <text:p>58,4%</text:p>
          </table:table-cell>
          <table:table-cell table:style-name="ce47" office:value-type="float" office:value="58255964.33" calcext:value-type="float">
            <text:p><text:s/>58.255.964,33 </text:p>
          </table:table-cell>
          <table:table-cell table:style-name="ce62" table:formula="of:=IF([.S14]&gt;0;[.X14]/[.S14];0)" office:value-type="percentage" office:value="0.583617221903984" calcext:value-type="percentage">
            <text:p>5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8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T15]/[.S1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V15]/[.S1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0.91mm" svg:x="102.58mm" svg:y="102.99mm" draw:caption-point-x="-4.61mm" draw:caption-point-y="2.74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88</text:p>
          </table:table-cell>
          <table:table-cell table:style-name="ce37" office:value-type="string" calcext:value-type="string">
            <text:p>Recursos Financeir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131595" calcext:value-type="float">
            <text:p><text:s/>31.131.595,00 </text:p>
          </table:table-cell>
          <table:table-cell table:style-name="ce47" office:value-type="float" office:value="27079535.65" calcext:value-type="float">
            <text:p><text:s/>27.079.535,65 </text:p>
          </table:table-cell>
          <table:table-cell table:style-name="ce62" table:formula="of:=IF([.S16]&gt;0;[.T16]/[.S16];0)" office:value-type="percentage" office:value="0.869840933302646" calcext:value-type="percentage">
            <text:p>87,0%</text:p>
          </table:table-cell>
          <table:table-cell table:style-name="ce47" office:value-type="float" office:value="18853836.25" calcext:value-type="float">
            <text:p><text:s/>18.853.836,25 </text:p>
          </table:table-cell>
          <table:table-cell table:style-name="ce62" table:formula="of:=IF([.S16]&gt;0;[.V16]/[.S16];0)" office:value-type="percentage" office:value="0.605617420180367" calcext:value-type="percentage">
            <text:p>60,6%</text:p>
          </table:table-cell>
          <table:table-cell table:style-name="ce47" office:value-type="float" office:value="18851282.71" calcext:value-type="float">
            <text:p><text:s/>18.851.282,71 </text:p>
          </table:table-cell>
          <table:table-cell table:style-name="ce62" table:formula="of:=IF([.S16]&gt;0;[.X16]/[.S16];0)" office:value-type="percentage" office:value="0.605535396114462" calcext:value-type="percentage">
            <text:p>6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08.81mm" draw:caption-point-x="-4.61mm" draw:caption-point-y="3.27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3108758" calcext:value-type="float">
            <text:p><text:s/>3.108.758,00 </text:p>
          </table:table-cell>
          <table:table-cell table:style-name="ce47" office:value-type="float" office:value="3075477.25" calcext:value-type="float">
            <text:p><text:s/>3.075.477,25 </text:p>
          </table:table-cell>
          <table:table-cell table:style-name="ce62" table:formula="of:=IF([.S17]&gt;0;[.T17]/[.S17];0)" office:value-type="percentage" office:value="0.989294518904334" calcext:value-type="percentage">
            <text:p>98,9%</text:p>
          </table:table-cell>
          <table:table-cell table:style-name="ce47" office:value-type="float" office:value="1775346.1" calcext:value-type="float">
            <text:p><text:s/>1.775.346,10 </text:p>
          </table:table-cell>
          <table:table-cell table:style-name="ce62" table:formula="of:=IF([.S17]&gt;0;[.V17]/[.S17];0)" office:value-type="percentage" office:value="0.571078900319678" calcext:value-type="percentage">
            <text:p>57,1%</text:p>
          </table:table-cell>
          <table:table-cell table:style-name="ce47" office:value-type="float" office:value="1775346.1" calcext:value-type="float">
            <text:p><text:s/>1.775.346,10 </text:p>
          </table:table-cell>
          <table:table-cell table:style-name="ce62" table:formula="of:=IF([.S17]&gt;0;[.X17]/[.S17];0)" office:value-type="percentage" office:value="0.571078900319678" calcext:value-type="percentage">
            <text:p>5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5.16mm" draw:caption-point-x="-4.61mm" draw:caption-point-y="3.27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457620" calcext:value-type="float">
            <text:p><text:s/>457.620,00 </text:p>
          </table:table-cell>
          <table:table-cell table:style-name="ce47" office:value-type="float" office:value="452892.28" calcext:value-type="float">
            <text:p><text:s/>452.892,28 </text:p>
          </table:table-cell>
          <table:table-cell table:style-name="ce62" table:formula="of:=IF([.S18]&gt;0;[.T18]/[.S18];0)" office:value-type="percentage" office:value="0.989668895590228" calcext:value-type="percentage">
            <text:p>99,0%</text:p>
          </table:table-cell>
          <table:table-cell table:style-name="ce47" office:value-type="float" office:value="172172.96" calcext:value-type="float">
            <text:p><text:s/>172.172,96 </text:p>
          </table:table-cell>
          <table:table-cell table:style-name="ce62" table:formula="of:=IF([.S18]&gt;0;[.V18]/[.S18];0)" office:value-type="percentage" office:value="0.3762356540361" calcext:value-type="percentage">
            <text:p>37,6%</text:p>
          </table:table-cell>
          <table:table-cell table:style-name="ce47" office:value-type="float" office:value="172172.96" calcext:value-type="float">
            <text:p><text:s/>172.172,96 </text:p>
          </table:table-cell>
          <table:table-cell table:style-name="ce62" table:formula="of:=IF([.S18]&gt;0;[.X18]/[.S18];0)" office:value-type="percentage" office:value="0.3762356540361" calcext:value-type="percentage">
            <text:p>3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1.51mm" draw:caption-point-x="-4.61mm" draw:caption-point-y="3.27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7" office:value-type="float" office:value="13815293.18" calcext:value-type="float">
            <text:p><text:s/>13.815.293,18 </text:p>
          </table:table-cell>
          <table:table-cell table:style-name="ce62" table:formula="of:=IF([.S19]&gt;0;[.V19]/[.S19];0)" office:value-type="percentage" office:value="0.65749767643872" calcext:value-type="percentage">
            <text:p>65,7%</text:p>
          </table:table-cell>
          <table:table-cell table:style-name="ce47" office:value-type="float" office:value="13815293.18" calcext:value-type="float">
            <text:p><text:s/>13.815.293,18 </text:p>
          </table:table-cell>
          <table:table-cell table:style-name="ce62" table:formula="of:=IF([.S19]&gt;0;[.X19]/[.S19];0)" office:value-type="percentage" office:value="0.65749767643872" calcext:value-type="percentage">
            <text:p>6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7.86mm" draw:caption-point-x="-4.61mm" draw:caption-point-y="3.27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350894" calcext:value-type="float">
            <text:p><text:s/>350.894,00 </text:p>
          </table:table-cell>
          <table:table-cell table:style-name="ce47" office:value-type="float" office:value="350227.04" calcext:value-type="float">
            <text:p><text:s/>350.227,04 </text:p>
          </table:table-cell>
          <table:table-cell table:style-name="ce62" table:formula="of:=IF([.S20]&gt;0;[.T20]/[.S20];0)" office:value-type="percentage" office:value="0.998099255045683" calcext:value-type="percentage">
            <text:p>99,8%</text:p>
          </table:table-cell>
          <table:table-cell table:style-name="ce47" office:value-type="float" office:value="252154.12" calcext:value-type="float">
            <text:p><text:s/>252.154,12 </text:p>
          </table:table-cell>
          <table:table-cell table:style-name="ce62" table:formula="of:=IF([.S20]&gt;0;[.V20]/[.S20];0)" office:value-type="percentage" office:value="0.718604820829082" calcext:value-type="percentage">
            <text:p>71,9%</text:p>
          </table:table-cell>
          <table:table-cell table:style-name="ce47" office:value-type="float" office:value="252154.12" calcext:value-type="float">
            <text:p><text:s/>252.154,12 </text:p>
          </table:table-cell>
          <table:table-cell table:style-name="ce62" table:formula="of:=IF([.S20]&gt;0;[.X20]/[.S20];0)" office:value-type="percentage" office:value="0.718604820829082" calcext:value-type="percentage">
            <text:p>7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4.21mm" draw:caption-point-x="-4.61mm" draw:caption-point-y="3.27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T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V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4" draw:text-style-name="P2" svg:width="40.27mm" svg:height="21.16mm" svg:x="102.58mm" svg:y="140.56mm" draw:caption-point-x="-4.61mm" draw:caption-point-y="3.27mm">
              <dc:date>2022-09-19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647389" calcext:value-type="float">
            <text:p><text:s/>647.389,00 </text:p>
          </table:table-cell>
          <table:table-cell table:style-name="ce47" office:value-type="float" office:value="382777.23" calcext:value-type="float">
            <text:p><text:s/>382.777,23 </text:p>
          </table:table-cell>
          <table:table-cell table:style-name="ce62" table:formula="of:=IF([.S22]&gt;0;[.T22]/[.S22];0)" office:value-type="percentage" office:value="0.591263104563099" calcext:value-type="percentage">
            <text:p>59,1%</text:p>
          </table:table-cell>
          <table:table-cell table:style-name="ce47" office:value-type="float" office:value="120289.79" calcext:value-type="float">
            <text:p><text:s/>120.289,79 </text:p>
          </table:table-cell>
          <table:table-cell table:style-name="ce62" table:formula="of:=IF([.S22]&gt;0;[.V22]/[.S22];0)" office:value-type="percentage" office:value="0.185807590181483" calcext:value-type="percentage">
            <text:p>18,6%</text:p>
          </table:table-cell>
          <table:table-cell table:style-name="ce47" office:value-type="float" office:value="120289.79" calcext:value-type="float">
            <text:p><text:s/>120.289,79 </text:p>
          </table:table-cell>
          <table:table-cell table:style-name="ce62" table:formula="of:=IF([.S22]&gt;0;[.X22]/[.S22];0)" office:value-type="percentage" office:value="0.185807590181483" calcext:value-type="percentage">
            <text:p>1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5" draw:text-style-name="P3" svg:width="35.56mm" svg:height="19.59mm" svg:x="102.58mm" svg:y="147.44mm" draw:caption-point-x="-4.61mm" draw:caption-point-y="2.74mm">
              <dc:date>2022-09-19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3]&gt;0;[.T23]/[.S23];0)" office:value-type="percentage" office:value="1" calcext:value-type="percentage">
            <text:p>100,0%</text:p>
          </table:table-cell>
          <table:table-cell table:style-name="ce47" office:value-type="float" office:value="1418456.18" calcext:value-type="float">
            <text:p><text:s/>1.418.456,18 </text:p>
          </table:table-cell>
          <table:table-cell table:style-name="ce62" table:formula="of:=IF([.S23]&gt;0;[.V23]/[.S23];0)" office:value-type="percentage" office:value="0.397009164939523" calcext:value-type="percentage">
            <text:p>39,7%</text:p>
          </table:table-cell>
          <table:table-cell table:style-name="ce47" office:value-type="float" office:value="1418456.18" calcext:value-type="float">
            <text:p><text:s/>1.418.456,18 </text:p>
          </table:table-cell>
          <table:table-cell table:style-name="ce62" table:formula="of:=IF([.S23]&gt;0;[.X23]/[.S23];0)" office:value-type="percentage" office:value="0.397009164939523" calcext:value-type="percentage">
            <text:p>3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3.26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7" table:formula="of:=2079446-1927547" office:value-type="float" office:value="151899" calcext:value-type="float">
            <text:p><text:s/>151.899,00 </text:p>
          </table:table-cell>
          <table:table-cell table:style-name="ce48" table:formula="of:=[.L24]+[.M24]-[.N24]" office:value-type="float" office:value="1927547" calcext:value-type="float">
            <text:p><text:s/>1.927.54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1927547" calcext:value-type="float">
            <text:p><text:s/>1.927.547,00 </text:p>
          </table:table-cell>
          <table:table-cell table:style-name="ce47" office:value-type="float" office:value="1727685.18" calcext:value-type="float">
            <text:p><text:s/>1.727.685,18 </text:p>
          </table:table-cell>
          <table:table-cell table:style-name="ce62" table:formula="of:=IF([.S24]&gt;0;[.T24]/[.S24];0)" office:value-type="percentage" office:value="0.896312868116834" calcext:value-type="percentage">
            <text:p>89,6%</text:p>
          </table:table-cell>
          <table:table-cell table:style-name="ce47" office:value-type="float" office:value="998863.3" calcext:value-type="float">
            <text:p><text:s/>998.863,30 </text:p>
          </table:table-cell>
          <table:table-cell table:style-name="ce62" table:formula="of:=IF([.S24]&gt;0;[.V24]/[.S24];0)" office:value-type="percentage" office:value="0.518204381008608" calcext:value-type="percentage">
            <text:p>51,8%</text:p>
          </table:table-cell>
          <table:table-cell table:style-name="ce47" office:value-type="float" office:value="998863.3" calcext:value-type="float">
            <text:p><text:s/>998.863,30 </text:p>
          </table:table-cell>
          <table:table-cell table:style-name="ce62" table:formula="of:=IF([.S24]&gt;0;[.X24]/[.S24];0)" office:value-type="percentage" office:value="0.518204381008608" calcext:value-type="percentage">
            <text:p>5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9.61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72828" calcext:value-type="float">
            <text:p><text:s/>72.82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T25]/[.S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V25]/[.S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5.96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1037009" calcext:value-type="float">
            <text:p><text:s/>1.037.009,00 </text:p>
          </table:table-cell>
          <table:table-cell table:style-name="ce47" office:value-type="float" office:value="576197.33" calcext:value-type="float">
            <text:p><text:s/>576.197,33 </text:p>
          </table:table-cell>
          <table:table-cell table:style-name="ce62" table:formula="of:=IF([.S26]&gt;0;[.T26]/[.S26];0)" office:value-type="percentage" office:value="0.555633875887287" calcext:value-type="percentage">
            <text:p>55,6%</text:p>
          </table:table-cell>
          <table:table-cell table:style-name="ce47" office:value-type="float" office:value="476728.11" calcext:value-type="float">
            <text:p><text:s/>476.728,11 </text:p>
          </table:table-cell>
          <table:table-cell table:style-name="ce62" table:formula="of:=IF([.S26]&gt;0;[.V26]/[.S26];0)" office:value-type="percentage" office:value="0.459714534782244" calcext:value-type="percentage">
            <text:p>46,0%</text:p>
          </table:table-cell>
          <table:table-cell table:style-name="ce47" office:value-type="float" office:value="476728.11" calcext:value-type="float">
            <text:p><text:s/>476.728,11 </text:p>
          </table:table-cell>
          <table:table-cell table:style-name="ce62" table:formula="of:=IF([.S26]&gt;0;[.X26]/[.S26];0)" office:value-type="percentage" office:value="0.459714534782244" calcext:value-type="percentage">
            <text:p>46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2.31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7]+[.M27]-[.N27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510745" calcext:value-type="float">
            <text:p><text:s/>510.745,00 </text:p>
          </table:table-cell>
          <table:table-cell table:style-name="ce47" office:value-type="float" office:value="271507" calcext:value-type="float">
            <text:p><text:s/>271.507,00 </text:p>
          </table:table-cell>
          <table:table-cell table:style-name="ce62" table:formula="of:=IF([.S27]&gt;0;[.T27]/[.S27];0)" office:value-type="percentage" office:value="0.53159012814614" calcext:value-type="percentage">
            <text:p>53,2%</text:p>
          </table:table-cell>
          <table:table-cell table:style-name="ce47" office:value-type="float" office:value="189511.65" calcext:value-type="float">
            <text:p><text:s/>189.511,65 </text:p>
          </table:table-cell>
          <table:table-cell table:style-name="ce62" table:formula="of:=IF([.S27]&gt;0;[.V27]/[.S27];0)" office:value-type="percentage" office:value="0.371049447375892" calcext:value-type="percentage">
            <text:p>37,1%</text:p>
          </table:table-cell>
          <table:table-cell table:style-name="ce47" office:value-type="float" office:value="168171.34" calcext:value-type="float">
            <text:p><text:s/>168.171,34 </text:p>
          </table:table-cell>
          <table:table-cell table:style-name="ce62" table:formula="of:=IF([.S27]&gt;0;[.X27]/[.S27];0)" office:value-type="percentage" office:value="0.32926673780458" calcext:value-type="percentage">
            <text:p>3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79.19mm" draw:caption-point-x="-4.61mm" draw:caption-point-y="2.74mm">
              <dc:date>2022-09-19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" calcext:value-type="float">
            <text:p><text:s/>2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2000" calcext:value-type="float">
            <text:p><text:s/>2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2000" calcext:value-type="float">
            <text:p><text:s/>2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8]&gt;0;[.T28]/[.S28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8]&gt;0;[.V28]/[.S28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8]&gt;0;[.X28]/[.S2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85.01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table:formula="of:=31950011-31800112" office:value-type="float" office:value="149899" calcext:value-type="float">
            <text:p><text:s/>149.899,00 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29]+[.M29]-[.N29]" office:value-type="float" office:value="31950011" calcext:value-type="float">
            <text:p><text:s/>31.950.01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31950011" calcext:value-type="float">
            <text:p><text:s/>31.950.011,00 </text:p>
          </table:table-cell>
          <table:table-cell table:style-name="ce47" office:value-type="float" office:value="26896221.09" calcext:value-type="float">
            <text:p><text:s/>26.896.221,09 </text:p>
          </table:table-cell>
          <table:table-cell table:style-name="ce62" table:formula="of:=IF([.S29]&gt;0;[.T29]/[.S29];0)" office:value-type="percentage" office:value="0.841821966508869" calcext:value-type="percentage">
            <text:p>84,2%</text:p>
          </table:table-cell>
          <table:table-cell table:style-name="ce47" office:value-type="float" office:value="12962781.62" calcext:value-type="float">
            <text:p><text:s/>12.962.781,62 </text:p>
          </table:table-cell>
          <table:table-cell table:style-name="ce62" table:formula="of:=IF([.S29]&gt;0;[.V29]/[.S29];0)" office:value-type="percentage" office:value="0.405720724790987" calcext:value-type="percentage">
            <text:p>40,6%</text:p>
          </table:table-cell>
          <table:table-cell table:style-name="ce47" office:value-type="float" office:value="12804838.42" calcext:value-type="float">
            <text:p><text:s/>12.804.838,42 </text:p>
          </table:table-cell>
          <table:table-cell table:style-name="ce62" table:formula="of:=IF([.S29]&gt;0;[.X29]/[.S29];0)" office:value-type="percentage" office:value="0.400777277353676" calcext:value-type="percentage">
            <text:p>4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1.36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5201318" calcext:value-type="float">
            <text:p><text:s/>5.201.318,00 </text:p>
          </table:table-cell>
          <table:table-cell table:style-name="ce47" office:value-type="float" office:value="4292428.67" calcext:value-type="float">
            <text:p><text:s/>4.292.428,67 </text:p>
          </table:table-cell>
          <table:table-cell table:style-name="ce62" table:formula="of:=IF([.S30]&gt;0;[.T30]/[.S30];0)" office:value-type="percentage" office:value="0.825257880790984" calcext:value-type="percentage">
            <text:p>82,5%</text:p>
          </table:table-cell>
          <table:table-cell table:style-name="ce47" office:value-type="float" office:value="3498758.47" calcext:value-type="float">
            <text:p><text:s/>3.498.758,47 </text:p>
          </table:table-cell>
          <table:table-cell table:style-name="ce62" table:formula="of:=IF([.S30]&gt;0;[.V30]/[.S30];0)" office:value-type="percentage" office:value="0.672667671924693" calcext:value-type="percentage">
            <text:p>67,3%</text:p>
          </table:table-cell>
          <table:table-cell table:style-name="ce47" office:value-type="float" office:value="3498758.47" calcext:value-type="float">
            <text:p><text:s/>3.498.758,47 </text:p>
          </table:table-cell>
          <table:table-cell table:style-name="ce62" table:formula="of:=IF([.S30]&gt;0;[.X30]/[.S30];0)" office:value-type="percentage" office:value="0.672667671924693" calcext:value-type="percentage">
            <text:p>6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7.71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31]&gt;0;[.T31]/[.S31];0)" office:value-type="percentage" office:value="1" calcext:value-type="percentage">
            <text:p>100,0%</text:p>
          </table:table-cell>
          <table:table-cell table:style-name="ce47" office:value-type="float" office:value="2626428.42" calcext:value-type="float">
            <text:p><text:s/>2.626.428,42 </text:p>
          </table:table-cell>
          <table:table-cell table:style-name="ce62" table:formula="of:=IF([.S31]&gt;0;[.V31]/[.S31];0)" office:value-type="percentage" office:value="0.901794718254004" calcext:value-type="percentage">
            <text:p>90,2%</text:p>
          </table:table-cell>
          <table:table-cell table:style-name="ce47" office:value-type="float" office:value="2273214.21" calcext:value-type="float">
            <text:p><text:s/>2.273.214,21 </text:p>
          </table:table-cell>
          <table:table-cell table:style-name="ce62" table:formula="of:=IF([.S31]&gt;0;[.X31]/[.S31];0)" office:value-type="percentage" office:value="0.780517204439155" calcext:value-type="percentage">
            <text:p>7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4.06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T32]/[.S3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0.41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office:value-type="float" office:value="1567848" calcext:value-type="float">
            <text:p><text:s/>1.567.84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4105497" calcext:value-type="float">
            <text:p><text:s/>4.105.49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4105497" calcext:value-type="float">
            <text:p><text:s/>4.105.497,00 </text:p>
          </table:table-cell>
          <table:table-cell table:style-name="ce47" office:value-type="float" office:value="2159370.09" calcext:value-type="float">
            <text:p><text:s/>2.159.370,09 </text:p>
          </table:table-cell>
          <table:table-cell table:style-name="ce62" table:formula="of:=IF([.S33]&gt;0;[.T33]/[.S33];0)" office:value-type="percentage" office:value="0.525970446452646" calcext:value-type="percentage">
            <text:p>52,6%</text:p>
          </table:table-cell>
          <table:table-cell table:style-name="ce47" office:value-type="float" office:value="5228.98" calcext:value-type="float">
            <text:p><text:s/>5.228,98 </text:p>
          </table:table-cell>
          <table:table-cell table:style-name="ce62" table:formula="of:=IF([.S33]&gt;0;[.V33]/[.S33];0)" office:value-type="percentage" office:value="0.00127365334818172" calcext:value-type="percentage">
            <text:p>0,1%</text:p>
          </table:table-cell>
          <table:table-cell table:style-name="ce47" office:value-type="float" office:value="5228.98" calcext:value-type="float">
            <text:p><text:s/>5.228,98 </text:p>
          </table:table-cell>
          <table:table-cell table:style-name="ce62" table:formula="of:=IF([.S33]&gt;0;[.X33]/[.S33];0)" office:value-type="percentage" office:value="0.00127365334818172" calcext:value-type="percentage">
            <text:p>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6.76mm" draw:caption-point-x="-4.61mm" draw:caption-point-y="3.27mm">
              <dc:date>2022-09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4881948" calcext:value-type="float">
            <text:p><text:s/>4.881.948,00 </text:p>
          </table:table-cell>
          <table:table-cell table:style-name="ce47" office:value-type="float" office:value="860299.88" calcext:value-type="float">
            <text:p><text:s/>860.299,88 </text:p>
          </table:table-cell>
          <table:table-cell table:style-name="ce62" table:formula="of:=IF([.S34]&gt;0;[.T34]/[.S34];0)" office:value-type="percentage" office:value="0.176220615213435" calcext:value-type="percentage">
            <text:p>17,6%</text:p>
          </table:table-cell>
          <table:table-cell table:style-name="ce47" office:value-type="float" office:value="174980.88" calcext:value-type="float">
            <text:p><text:s/>174.980,88 </text:p>
          </table:table-cell>
          <table:table-cell table:style-name="ce62" table:formula="of:=IF([.S34]&gt;0;[.V34]/[.S34];0)" office:value-type="percentage" office:value="0.0358424301119143" calcext:value-type="percentage">
            <text:p>3,6%</text:p>
          </table:table-cell>
          <table:table-cell table:style-name="ce47" office:value-type="float" office:value="174980.88" calcext:value-type="float">
            <text:p><text:s/>174.980,88 </text:p>
          </table:table-cell>
          <table:table-cell table:style-name="ce62" table:formula="of:=IF([.S34]&gt;0;[.X34]/[.S34];0)" office:value-type="percentage" office:value="0.0358424301119143" calcext:value-type="percentage">
            <text:p>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23.64mm" draw:caption-point-x="-4.27mm" draw:caption-point-y="2.74mm">
              <dc:date>2022-09-19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15833.18" calcext:value-type="float">
            <text:p><text:s/>15.833,18 </text:p>
          </table:table-cell>
          <table:table-cell table:style-name="ce47" office:value-type="float" office:value="15822.35" calcext:value-type="float">
            <text:p><text:s/>15.822,35 </text:p>
          </table:table-cell>
          <table:table-cell table:style-name="ce62" table:formula="of:=IF([.S35]&gt;0;[.T35]/[.S35];0)" office:value-type="percentage" office:value="0.999315993375936" calcext:value-type="percentage">
            <text:p>99,9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5]&gt;0;[.V35]/[.S3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29.99mm" draw:caption-point-x="-4.27mm" draw:caption-point-y="2.74mm">
              <dc:date>2022-09-19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15833.18" calcext:value-type="float">
            <text:p><text:s/>15.833,18 </text:p>
          </table:table-cell>
          <table:table-cell table:style-name="ce47" office:value-type="float" office:value="14479" calcext:value-type="float">
            <text:p><text:s/>14.479,00 </text:p>
          </table:table-cell>
          <table:table-cell table:style-name="ce62" table:formula="of:=IF([.S36]&gt;0;[.T36]/[.S36];0)" office:value-type="percentage" office:value="0.914472013834239" calcext:value-type="percentage">
            <text:p>91,4%</text:p>
          </table:table-cell>
          <table:table-cell table:style-name="ce47" office:value-type="float" office:value="10537" calcext:value-type="float">
            <text:p><text:s/>10.537,00 </text:p>
          </table:table-cell>
          <table:table-cell table:style-name="ce62" table:formula="of:=IF([.S36]&gt;0;[.V36]/[.S36];0)" office:value-type="percentage" office:value="0.665501181695654" calcext:value-type="percentage">
            <text:p>66,6%</text:p>
          </table:table-cell>
          <table:table-cell table:style-name="ce47" office:value-type="float" office:value="10537" calcext:value-type="float">
            <text:p><text:s/>10.537,00 </text:p>
          </table:table-cell>
          <table:table-cell table:style-name="ce62" table:formula="of:=IF([.S36]&gt;0;[.X36]/[.S36];0)" office:value-type="percentage" office:value="0.665501181695654" calcext:value-type="percentage">
            <text:p>6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475667509" calcext:value-type="float">
            <text:p><text:s/>475.667.509,00 </text:p>
          </table:table-cell>
          <table:table-cell table:style-name="ce47" office:value-type="float" office:value="475175994.92" calcext:value-type="float">
            <text:p><text:s/>475.175.994,92 </text:p>
          </table:table-cell>
          <table:table-cell table:style-name="ce62" table:formula="of:=IF([.S37]&gt;0;[.T37]/[.S37];0)" office:value-type="percentage" office:value="0.998966685614005" calcext:value-type="percentage">
            <text:p>99,9%</text:p>
          </table:table-cell>
          <table:table-cell table:style-name="ce47" office:value-type="float" office:value="299336852.89" calcext:value-type="float">
            <text:p><text:s/>299.336.852,89 </text:p>
          </table:table-cell>
          <table:table-cell table:style-name="ce62" table:formula="of:=IF([.S37]&gt;0;[.V37]/[.S37];0)" office:value-type="percentage" office:value="0.629298506259758" calcext:value-type="percentage">
            <text:p>62,9%</text:p>
          </table:table-cell>
          <table:table-cell table:style-name="ce47" office:value-type="float" office:value="299314736.77" calcext:value-type="float">
            <text:p><text:s/>299.314.736,77 </text:p>
          </table:table-cell>
          <table:table-cell table:style-name="ce62" table:formula="of:=IF([.S37]&gt;0;[.X37]/[.S37];0)" office:value-type="percentage" office:value="0.629252011345597" calcext:value-type="percentage">
            <text:p>6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42.69mm" draw:caption-point-x="-4.61mm" draw:caption-point-y="2.74mm">
              <dc:date>2022-09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8]&gt;0;[.T38]/[.S38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8]&gt;0;[.V38]/[.S38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49.04mm" draw:caption-point-x="-4.61mm" draw:caption-point-y="2.74mm">
              <dc:date>2022-09-19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55.39mm" draw:caption-point-x="-4.61mm" draw:caption-point-y="2.74mm">
              <dc:date>2022-09-19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250002" calcext:value-type="float">
            <text:p><text:s/>250.002,00 </text:p>
          </table:table-cell>
          <table:table-cell table:style-name="ce47" office:value-type="float" office:value="250000" calcext:value-type="float">
            <text:p><text:s/>250.000,00 </text:p>
          </table:table-cell>
          <table:table-cell table:style-name="ce62" table:formula="of:=IF([.S40]&gt;0;[.T40]/[.S40];0)" office:value-type="percentage" office:value="0.999992000063999" calcext:value-type="percentage">
            <text:p>100,0%</text:p>
          </table:table-cell>
          <table:table-cell table:style-name="ce47" office:value-type="float" office:value="191171.39" calcext:value-type="float">
            <text:p><text:s/>191.171,39 </text:p>
          </table:table-cell>
          <table:table-cell table:style-name="ce62" table:formula="of:=IF([.S40]&gt;0;[.V40]/[.S40];0)" office:value-type="percentage" office:value="0.76467944256446" calcext:value-type="percentage">
            <text:p>76,5%</text:p>
          </table:table-cell>
          <table:table-cell table:style-name="ce47" office:value-type="float" office:value="191171.39" calcext:value-type="float">
            <text:p><text:s/>191.171,39 </text:p>
          </table:table-cell>
          <table:table-cell table:style-name="ce62" table:formula="of:=IF([.S40]&gt;0;[.X40]/[.S40];0)" office:value-type="percentage" office:value="0.76467944256446" calcext:value-type="percentage">
            <text:p>7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20.36mm" svg:x="102.58mm" svg:y="259.11mm" draw:caption-point-x="-4.61mm" draw:caption-point-y="5.37mm">
              <dc:date>2022-09-19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10" draw:text-style-name="P2" svg:width="40.27mm" svg:height="16.67mm" svg:x="102.58mm" svg:y="271.26mm" draw:caption-point-x="-4.61mm" draw:caption-point-y="-0.43mm">
              <dc:date>2022-09-19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mm" svg:height="18mm" svg:x="102.58mm" svg:y="274.44mm" draw:caption-point-x="-4.61mm" draw:caption-point-y="2.74mm">
              <dc:date>2022-09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5848772" calcext:value-type="float">
            <text:p><text:s/>25.848.772,00 </text:p>
          </table:table-cell>
          <table:table-cell table:style-name="ce48" table:formula="of:=[.O43]-[.P43]+[.Q43]+[.R43]" office:value-type="float" office:value="25848772" calcext:value-type="float">
            <text:p><text:s/>25.848.772,00 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3]&gt;0;[.T43]/[.S43];0)" office:value-type="percentage" office:value="0.966719119964384" calcext:value-type="percentage">
            <text:p>96,7%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3]&gt;0;[.V43]/[.S43];0)" office:value-type="percentage" office:value="0.966719119964384" calcext:value-type="percentage">
            <text:p>96,7%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3]&gt;0;[.X43]/[.S43];0)" office:value-type="percentage" office:value="0.966719119964384" calcext:value-type="percentage">
            <text:p>9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40.07mm" svg:height="18mm" svg:x="102.24mm" svg:y="280.79mm" draw:caption-point-x="-4.27mm" draw:caption-point-y="2.74mm">
              <dc:date>2022-09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T44]/[.S4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V44]/[.S4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3" draw:text-style-name="P3" svg:width="39.73mm" svg:height="18mm" svg:x="102.58mm" svg:y="287.14mm" draw:caption-point-x="-4.61mm" draw:caption-point-y="2.74mm">
              <dc:date>2022-09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5]-[.P45]+[.Q45]+[.R4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5]&gt;0;[.T45]/[.S4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5]&gt;0;[.V45]/[.S4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4" draw:text-style-name="P3" svg:width="40mm" svg:height="19.58mm" svg:x="102.58mm" svg:y="298.52mm" draw:caption-point-x="-4.61mm" draw:caption-point-y="-2.29mm">
              <dc:date>2022-09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6]+[.M46]-[.N4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2497.68" calcext:value-type="float">
            <text:p><text:s/>302.497,6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6]-[.P46]+[.Q46]+[.R46]" office:value-type="float" office:value="302497.68" calcext:value-type="float">
            <text:p><text:s/>302.497,68 </text:p>
          </table:table-cell>
          <table:table-cell table:style-name="ce48" office:value-type="float" office:value="152244.11" calcext:value-type="float">
            <text:p><text:s/>152.244,11 </text:p>
          </table:table-cell>
          <table:table-cell table:style-name="ce62" table:formula="of:=IF([.S46]&gt;0;[.T46]/[.S46];0)" office:value-type="percentage" office:value="0.503290173994062" calcext:value-type="percentage">
            <text:p>50,3%</text:p>
          </table:table-cell>
          <table:table-cell table:style-name="ce48" office:value-type="float" office:value="152244.11" calcext:value-type="float">
            <text:p><text:s/>152.244,11 </text:p>
          </table:table-cell>
          <table:table-cell table:style-name="ce62" table:formula="of:=IF([.S46]&gt;0;[.V46]/[.S46];0)" office:value-type="percentage" office:value="0.503290173994062" calcext:value-type="percentage">
            <text:p>50,3%</text:p>
          </table:table-cell>
          <table:table-cell table:style-name="ce48" office:value-type="float" office:value="152244.11" calcext:value-type="float">
            <text:p><text:s/>152.244,11 </text:p>
          </table:table-cell>
          <table:table-cell table:style-name="ce62" table:formula="of:=IF([.S46]&gt;0;[.X46]/[.S46];0)" office:value-type="percentage" office:value="0.503290173994062" calcext:value-type="percentage">
            <text:p>50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6])" office:value-type="float" office:value="914625552" calcext:value-type="float">
            <text:p><text:s/>914.625.552,00 </text:p>
          </table:table-cell>
          <table:table-cell table:style-name="ce54" table:formula="of:=SUM([.M10:.M46])" office:value-type="float" office:value="33512125" calcext:value-type="float">
            <text:p><text:s/>33.512.125,00 </text:p>
          </table:table-cell>
          <table:table-cell table:style-name="ce49" table:formula="of:=SUM([.N10:.N46])" office:value-type="float" office:value="33512125" calcext:value-type="float">
            <text:p><text:s/>33.512.125,00 </text:p>
          </table:table-cell>
          <table:table-cell table:style-name="ce49" table:formula="of:=SUM([.O10:.O46])" office:value-type="float" office:value="914625552" calcext:value-type="float">
            <text:p><text:s/>914.625.552,00 </text:p>
          </table:table-cell>
          <table:table-cell table:style-name="ce49" table:formula="of:=SUM([.P10:.P46])" office:value-type="float" office:value="0" calcext:value-type="float">
            <text:p><text:s/>- <text:s text:c="2"/></text:p>
          </table:table-cell>
          <table:table-cell table:style-name="ce49" table:formula="of:=SUM([.Q10:.Q46])" office:value-type="float" office:value="334164.04" calcext:value-type="float">
            <text:p><text:s/>334.164,04 </text:p>
          </table:table-cell>
          <table:table-cell table:style-name="ce49" table:formula="of:=SUM([.R10:.R46])" office:value-type="float" office:value="25848772" calcext:value-type="float">
            <text:p><text:s/>25.848.772,00 </text:p>
          </table:table-cell>
          <table:table-cell table:style-name="ce49" table:formula="of:=SUM([.S10:.S46])" office:value-type="float" office:value="940808488.04" calcext:value-type="float">
            <text:p><text:s/>940.808.488,04 </text:p>
          </table:table-cell>
          <table:table-cell table:style-name="ce49" table:formula="of:=SUM([.T10:.T46])" office:value-type="float" office:value="921994543.19" calcext:value-type="float">
            <text:p><text:s/>921.994.543,19 </text:p>
          </table:table-cell>
          <table:table-cell table:style-name="ce63" table:formula="of:=IF([.S47]&gt;0;[.T47]/[.S47];0)" office:value-type="percentage" office:value="0.980002364892354" calcext:value-type="percentage">
            <text:p>98,0%</text:p>
          </table:table-cell>
          <table:table-cell table:style-name="ce49" table:formula="of:=SUM([.V10:.V46])" office:value-type="float" office:value="592160527.82" calcext:value-type="float">
            <text:p><text:s/>592.160.527,82 </text:p>
          </table:table-cell>
          <table:table-cell table:style-name="ce63" table:formula="of:=IF([.S47]&gt;0;[.V47]/[.S47];0)" office:value-type="percentage" office:value="0.629416651048352" calcext:value-type="percentage">
            <text:p>62,9%</text:p>
          </table:table-cell>
          <table:table-cell table:style-name="ce69" table:formula="of:=SUM([.X10:.X46])" office:value-type="float" office:value="591603360.44" calcext:value-type="float">
            <text:p><text:s/>591.603.360,44 </text:p>
          </table:table-cell>
          <table:table-cell table:style-name="ce63" table:formula="of:=IF([.S47]&gt;0;[.X47]/[.S47];0)" office:value-type="percentage" office:value="0.628824429159324" calcext:value-type="percentage">
            <text:p>62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9-19T09:45:45</dc:date>
    <meta:print-date>2022-09-19T09:22:54</meta:print-date>
    <meta:document-statistic meta:table-count="1" meta:cell-count="844" meta:object-count="0"/>
    <meta:generator>LibreOffice/6.0.0.3$Windows_X86_64 LibreOffice_project/64a0f66915f38c6217de274f0aa8e15618924765</meta:generator>
  </office:meta>
</office:document-meta>
</file>