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5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DEZEMBR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8">
            <text:p>15107</text:p>
          </table:table-cell>
          <table:table-cell table:style-name="ce9" office:value-type="string" calcext:value-type="string" table:number-columns-spanned="1" table:number-rows-spanned="38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style-name="ce43" office:value-type="float" office:value="37414950" calcext:value-type="float">
            <text:p><text:s/>37.414.95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71410276" calcext:value-type="float">
            <text:p><text:s/>71.410.27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71410276" calcext:value-type="float">
            <text:p><text:s/>71.410.276,00 </text:p>
          </table:table-cell>
          <table:table-cell table:style-name="ce51" office:value-type="float" office:value="71410276" calcext:value-type="float">
            <text:p><text:s/>71.410.27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71410276" calcext:value-type="float">
            <text:p><text:s/>71.410.276,00 </text:p>
          </table:table-cell>
          <table:table-cell table:style-name="ce55" table:formula="of:=IF([.S10]&gt;0;[.V10]/[.S10];0)" office:value-type="percentage" office:value="1" calcext:value-type="percentage">
            <text:p>100,0%</text:p>
          </table:table-cell>
          <table:table-cell table:style-name="ce51" office:value-type="float" office:value="71410276" calcext:value-type="float">
            <text:p><text:s/>71.410.276,00 </text:p>
          </table:table-cell>
          <table:table-cell table:style-name="ce55" table:formula="of:=IF([.S10]&gt;0;[.X10]/[.S1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V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V12]/[.S12];0)" office:value-type="percentage" office:value="1" calcext:value-type="percentage">
            <text:p>100,0%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X12]/[.S1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8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43" office:value-type="float" office:value="15010571" calcext:value-type="float">
            <text:p><text:s/>15.010.57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88171819" calcext:value-type="float">
            <text:p><text:s/>88.171.81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88171819" calcext:value-type="float">
            <text:p><text:s/>88.171.819,00 </text:p>
          </table:table-cell>
          <table:table-cell table:style-name="ce43" office:value-type="float" office:value="76839118.29" calcext:value-type="float">
            <text:p><text:s/>76.839.118,29 </text:p>
          </table:table-cell>
          <table:table-cell table:style-name="ce56" table:formula="of:=IF([.S13]&gt;0;[.T13]/[.S13];0)" office:value-type="percentage" office:value="0.871470262964633" calcext:value-type="percentage">
            <text:p>87,1%</text:p>
          </table:table-cell>
          <table:table-cell table:style-name="ce43" office:value-type="float" office:value="76832687" calcext:value-type="float">
            <text:p><text:s/>76.832.687,00 </text:p>
          </table:table-cell>
          <table:table-cell table:style-name="ce56" table:formula="of:=IF([.S13]&gt;0;[.V13]/[.S13];0)" office:value-type="percentage" office:value="0.871397322539076" calcext:value-type="percentage">
            <text:p>87,1%</text:p>
          </table:table-cell>
          <table:table-cell table:style-name="ce43" office:value-type="float" office:value="76832687" calcext:value-type="float">
            <text:p><text:s/>76.832.687,00 </text:p>
          </table:table-cell>
          <table:table-cell table:style-name="ce56" table:formula="of:=IF([.S13]&gt;0;[.X13]/[.S13];0)" office:value-type="percentage" office:value="0.871397322539076" calcext:value-type="percentage">
            <text:p>8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16034699.6" calcext:value-type="float">
            <text:p><text:s/>16.034.699,60 </text:p>
          </table:table-cell>
          <table:table-cell table:style-name="ce56" table:formula="of:=IF([.S14]&gt;0;[.T14]/[.S14];0)" office:value-type="percentage" office:value="0.999999975054101" calcext:value-type="percentage">
            <text:p>100,0%</text:p>
          </table:table-cell>
          <table:table-cell table:style-name="ce43" office:value-type="float" office:value="16030445.36" calcext:value-type="float">
            <text:p><text:s/>16.030.445,36 </text:p>
          </table:table-cell>
          <table:table-cell table:style-name="ce56" table:formula="of:=IF([.S14]&gt;0;[.V14]/[.S14];0)" office:value-type="percentage" office:value="0.999734660455138" calcext:value-type="percentage">
            <text:p>100,0%</text:p>
          </table:table-cell>
          <table:table-cell table:style-name="ce43" office:value-type="float" office:value="16030445.36" calcext:value-type="float">
            <text:p><text:s/>16.030.445,36 </text:p>
          </table:table-cell>
          <table:table-cell table:style-name="ce56" table:formula="of:=IF([.S14]&gt;0;[.X14]/[.S14];0)" office:value-type="percentage" office:value="0.999734660455138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43" office:value-type="float" office:value="225534" calcext:value-type="float">
            <text:p><text:s/>225.534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312990" calcext:value-type="float">
            <text:p><text:s/>3.312.99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312990" calcext:value-type="float">
            <text:p><text:s/>3.312.990,00 </text:p>
          </table:table-cell>
          <table:table-cell table:style-name="ce43" office:value-type="float" office:value="3312990" calcext:value-type="float">
            <text:p><text:s/>3.312.990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3298037.55" calcext:value-type="float">
            <text:p><text:s/>3.298.037,55 </text:p>
          </table:table-cell>
          <table:table-cell table:style-name="ce56" table:formula="of:=IF([.S15]&gt;0;[.V15]/[.S15];0)" office:value-type="percentage" office:value="0.995486720454936" calcext:value-type="percentage">
            <text:p>99,5%</text:p>
          </table:table-cell>
          <table:table-cell table:style-name="ce43" office:value-type="float" office:value="3298037.55" calcext:value-type="float">
            <text:p><text:s/>3.298.037,55 </text:p>
          </table:table-cell>
          <table:table-cell table:style-name="ce56" table:formula="of:=IF([.S15]&gt;0;[.X15]/[.S15];0)" office:value-type="percentage" office:value="0.995486720454936" calcext:value-type="percentage">
            <text:p>9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43" office:value-type="float" office:value="92528" calcext:value-type="float">
            <text:p><text:s/>92.52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463998" calcext:value-type="float">
            <text:p><text:s/>463.99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463998" calcext:value-type="float">
            <text:p><text:s/>463.998,00 </text:p>
          </table:table-cell>
          <table:table-cell table:style-name="ce43" office:value-type="float" office:value="463998" calcext:value-type="float">
            <text:p><text:s/>463.998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448545.37" calcext:value-type="float">
            <text:p><text:s/>448.545,37 </text:p>
          </table:table-cell>
          <table:table-cell table:style-name="ce56" table:formula="of:=IF([.S16]&gt;0;[.V16]/[.S16];0)" office:value-type="percentage" office:value="0.966696774555063" calcext:value-type="percentage">
            <text:p>96,7%</text:p>
          </table:table-cell>
          <table:table-cell table:style-name="ce43" office:value-type="float" office:value="448545.37" calcext:value-type="float">
            <text:p><text:s/>448.545,37 </text:p>
          </table:table-cell>
          <table:table-cell table:style-name="ce56" table:formula="of:=IF([.S16]&gt;0;[.X16]/[.S16];0)" office:value-type="percentage" office:value="0.966696774555063" calcext:value-type="percentage">
            <text:p>9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70062" calcext:value-type="float">
            <text:p><text:s/>370.062,00 </text:p>
          </table:table-cell>
          <table:table-cell table:style-name="ce43" table:formula="of:=[.L17]+[.M17]-[.N17]" office:value-type="float" office:value="21958914" calcext:value-type="float">
            <text:p><text:s/>21.958.91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1958914" calcext:value-type="float">
            <text:p><text:s/>21.958.914,00 </text:p>
          </table:table-cell>
          <table:table-cell table:style-name="ce43" office:value-type="float" office:value="21453914" calcext:value-type="float">
            <text:p><text:s/>21.453.914,00 </text:p>
          </table:table-cell>
          <table:table-cell table:style-name="ce56" table:formula="of:=IF([.S17]&gt;0;[.T17]/[.S17];0)" office:value-type="percentage" office:value="0.97700250567947" calcext:value-type="percentage">
            <text:p>97,7%</text:p>
          </table:table-cell>
          <table:table-cell table:style-name="ce43" office:value-type="float" office:value="21423402.4" calcext:value-type="float">
            <text:p><text:s/>21.423.402,40 </text:p>
          </table:table-cell>
          <table:table-cell table:style-name="ce56" table:formula="of:=IF([.S17]&gt;0;[.V17]/[.S17];0)" office:value-type="percentage" office:value="0.97561301984242" calcext:value-type="percentage">
            <text:p>97,6%</text:p>
          </table:table-cell>
          <table:table-cell table:style-name="ce43" office:value-type="float" office:value="21423402.4" calcext:value-type="float">
            <text:p><text:s/>21.423.402,40 </text:p>
          </table:table-cell>
          <table:table-cell table:style-name="ce56" table:formula="of:=IF([.S17]&gt;0;[.X17]/[.S17];0)" office:value-type="percentage" office:value="0.97561301984242" calcext:value-type="percentage">
            <text:p>9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43" office:value-type="float" office:value="52000" calcext:value-type="float">
            <text:p><text:s/>52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71156" calcext:value-type="float">
            <text:p><text:s/>271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71156" calcext:value-type="float">
            <text:p><text:s/>271.156,00 </text:p>
          </table:table-cell>
          <table:table-cell table:style-name="ce43" office:value-type="float" office:value="271156" calcext:value-type="float">
            <text:p><text:s/>271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223140.57" calcext:value-type="float">
            <text:p><text:s/>223.140,57 </text:p>
          </table:table-cell>
          <table:table-cell table:style-name="ce56" table:formula="of:=IF([.S18]&gt;0;[.V18]/[.S18];0)" office:value-type="percentage" office:value="0.822923225007007" calcext:value-type="percentage">
            <text:p>82,3%</text:p>
          </table:table-cell>
          <table:table-cell table:style-name="ce43" office:value-type="float" office:value="223140.57" calcext:value-type="float">
            <text:p><text:s/>223.140,57 </text:p>
          </table:table-cell>
          <table:table-cell table:style-name="ce56" table:formula="of:=IF([.S18]&gt;0;[.X18]/[.S18];0)" office:value-type="percentage" office:value="0.822923225007007" calcext:value-type="percentage">
            <text:p>82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20-01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style-name="ce43" table:formula="of:=[.L19]+[.M19]-[.N19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5091" calcext:value-type="float">
            <text:p><text:s/>105.091,00 </text:p>
          </table:table-cell>
          <table:table-cell table:style-name="ce43" table:formula="of:=[.L20]+[.M20]-[.N20]" office:value-type="float" office:value="1070794" calcext:value-type="float">
            <text:p><text:s/>1.070.79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070794" calcext:value-type="float">
            <text:p><text:s/>1.070.794,00 </text:p>
          </table:table-cell>
          <table:table-cell table:style-name="ce43" office:value-type="float" office:value="998913.74" calcext:value-type="float">
            <text:p><text:s/>998.913,74 </text:p>
          </table:table-cell>
          <table:table-cell table:style-name="ce56" table:formula="of:=IF([.S20]&gt;0;[.T20]/[.S20];0)" office:value-type="percentage" office:value="0.93287199965633" calcext:value-type="percentage">
            <text:p>93,3%</text:p>
          </table:table-cell>
          <table:table-cell table:style-name="ce43" office:value-type="float" office:value="943020.35" calcext:value-type="float">
            <text:p><text:s/>943.020,35 </text:p>
          </table:table-cell>
          <table:table-cell table:style-name="ce56" table:formula="of:=IF([.S20]&gt;0;[.V20]/[.S20];0)" office:value-type="percentage" office:value="0.880673920473966" calcext:value-type="percentage">
            <text:p>88,1%</text:p>
          </table:table-cell>
          <table:table-cell table:style-name="ce43" office:value-type="float" office:value="943020.35" calcext:value-type="float">
            <text:p><text:s/>943.020,35 </text:p>
          </table:table-cell>
          <table:table-cell table:style-name="ce56" table:formula="of:=IF([.S20]&gt;0;[.X20]/[.S20];0)" office:value-type="percentage" office:value="0.880673920473966" calcext:value-type="percentage">
            <text:p>8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34.74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/>
          <table:table-cell table:style-name="ce43" table:formula="of:=[.L21]+[.M21]-[.N21]" office:value-type="float" office:value="17600" calcext:value-type="float">
            <text:p><text:s/>17.6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17600" calcext:value-type="float">
            <text:p><text:s/>17.600,00 </text:p>
          </table:table-cell>
          <table:table-cell table:style-name="ce43" office:value-type="float" office:value="13409.02" calcext:value-type="float">
            <text:p><text:s/>13.409,02 </text:p>
          </table:table-cell>
          <table:table-cell table:style-name="ce56" table:formula="of:=IF([.S21]&gt;0;[.T21]/[.S21];0)" office:value-type="percentage" office:value="0.761876136363636" calcext:value-type="percentage">
            <text:p>76,2%</text:p>
          </table:table-cell>
          <table:table-cell table:style-name="ce43" office:value-type="float" office:value="13409.02" calcext:value-type="float">
            <text:p><text:s/>13.409,02 </text:p>
          </table:table-cell>
          <table:table-cell table:style-name="ce56" table:formula="of:=IF([.S21]&gt;0;[.V21]/[.S21];0)" office:value-type="percentage" office:value="0.761876136363636" calcext:value-type="percentage">
            <text:p>76,2%</text:p>
          </table:table-cell>
          <table:table-cell table:style-name="ce43" office:value-type="float" office:value="13409.02" calcext:value-type="float">
            <text:p><text:s/>13.409,02 </text:p>
          </table:table-cell>
          <table:table-cell table:style-name="ce56" table:formula="of:=IF([.S21]&gt;0;[.X21]/[.S21];0)" office:value-type="percentage" office:value="0.761876136363636" calcext:value-type="percentage">
            <text:p>7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4572855" calcext:value-type="float">
            <text:p><text:s/>4.572.855,00 </text:p>
          </table:table-cell>
          <table:table-cell table:style-name="ce43" office:value-type="float" office:value="4177907.71" calcext:value-type="float">
            <text:p><text:s/>4.177.907,71 </text:p>
          </table:table-cell>
          <table:table-cell table:style-name="ce56" table:formula="of:=IF([.S22]&gt;0;[.T22]/[.S22];0)" office:value-type="percentage" office:value="0.913632229755809" calcext:value-type="percentage">
            <text:p>91,4%</text:p>
          </table:table-cell>
          <table:table-cell table:style-name="ce43" office:value-type="float" office:value="4047907.71" calcext:value-type="float">
            <text:p><text:s/>4.047.907,71 </text:p>
          </table:table-cell>
          <table:table-cell table:style-name="ce56" table:formula="of:=IF([.S22]&gt;0;[.V22]/[.S22];0)" office:value-type="percentage" office:value="0.88520360037657" calcext:value-type="percentage">
            <text:p>88,5%</text:p>
          </table:table-cell>
          <table:table-cell table:style-name="ce43" office:value-type="float" office:value="4047907.71" calcext:value-type="float">
            <text:p><text:s/>4.047.907,71 </text:p>
          </table:table-cell>
          <table:table-cell table:style-name="ce56" table:formula="of:=IF([.S22]&gt;0;[.X22]/[.S22];0)" office:value-type="percentage" office:value="0.88520360037657" calcext:value-type="percentage">
            <text:p>8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72042" calcext:value-type="float">
            <text:p><text:s/>472.042,00 </text:p>
          </table:table-cell>
          <table:table-cell table:style-name="ce43" table:formula="of:=[.L23]+[.M23]-[.N23]" office:value-type="float" office:value="1726595" calcext:value-type="float">
            <text:p><text:s/>1.726.59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1726595" calcext:value-type="float">
            <text:p><text:s/>1.726.595,00 </text:p>
          </table:table-cell>
          <table:table-cell table:style-name="ce43" office:value-type="float" office:value="1687771.34" calcext:value-type="float">
            <text:p><text:s/>1.687.771,34 </text:p>
          </table:table-cell>
          <table:table-cell table:style-name="ce56" table:formula="of:=IF([.S23]&gt;0;[.T23]/[.S23];0)" office:value-type="percentage" office:value="0.977514321540373" calcext:value-type="percentage">
            <text:p>97,8%</text:p>
          </table:table-cell>
          <table:table-cell table:style-name="ce43" office:value-type="float" office:value="1680303.64" calcext:value-type="float">
            <text:p><text:s/>1.680.303,64 </text:p>
          </table:table-cell>
          <table:table-cell table:style-name="ce56" table:formula="of:=IF([.S23]&gt;0;[.V23]/[.S23];0)" office:value-type="percentage" office:value="0.973189219243656" calcext:value-type="percentage">
            <text:p>97,3%</text:p>
          </table:table-cell>
          <table:table-cell table:style-name="ce43" office:value-type="float" office:value="1680303.64" calcext:value-type="float">
            <text:p><text:s/>1.680.303,64 </text:p>
          </table:table-cell>
          <table:table-cell table:style-name="ce56" table:formula="of:=IF([.S23]&gt;0;[.X23]/[.S23];0)" office:value-type="percentage" office:value="0.973189219243656" calcext:value-type="percentage">
            <text:p>9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43" office:value-type="float" office:value="472042" calcext:value-type="float">
            <text:p><text:s/>472.04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541408" calcext:value-type="float">
            <text:p><text:s/>541.40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541408" calcext:value-type="float">
            <text:p><text:s/>541.408,00 </text:p>
          </table:table-cell>
          <table:table-cell table:style-name="ce43" office:value-type="float" office:value="541407.28" calcext:value-type="float">
            <text:p><text:s/>541.407,28 </text:p>
          </table:table-cell>
          <table:table-cell table:style-name="ce56" table:formula="of:=IF([.S24]&gt;0;[.T24]/[.S24];0)" office:value-type="percentage" office:value="0.999998670134169" calcext:value-type="percentage">
            <text:p>100,0%</text:p>
          </table:table-cell>
          <table:table-cell table:style-name="ce43" office:value-type="float" office:value="541407.28" calcext:value-type="float">
            <text:p><text:s/>541.407,28 </text:p>
          </table:table-cell>
          <table:table-cell table:style-name="ce56" table:formula="of:=IF([.S24]&gt;0;[.V24]/[.S24];0)" office:value-type="percentage" office:value="0.999998670134169" calcext:value-type="percentage">
            <text:p>100,0%</text:p>
          </table:table-cell>
          <table:table-cell table:style-name="ce43" office:value-type="float" office:value="541407.28" calcext:value-type="float">
            <text:p><text:s/>541.407,28 </text:p>
          </table:table-cell>
          <table:table-cell table:style-name="ce56" table:formula="of:=IF([.S24]&gt;0;[.X24]/[.S24];0)" office:value-type="percentage" office:value="0.999998670134169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style-name="ce43" office:value-type="float" office:value="246232" calcext:value-type="float">
            <text:p><text:s/>246.23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995320" calcext:value-type="float">
            <text:p><text:s/>995.32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995320" calcext:value-type="float">
            <text:p><text:s/>995.320,00 </text:p>
          </table:table-cell>
          <table:table-cell table:style-name="ce43" office:value-type="float" office:value="988326.96" calcext:value-type="float">
            <text:p><text:s/>988.326,96 </text:p>
          </table:table-cell>
          <table:table-cell table:style-name="ce56" table:formula="of:=IF([.S25]&gt;0;[.T25]/[.S25];0)" office:value-type="percentage" office:value="0.992974078688261" calcext:value-type="percentage">
            <text:p>99,3%</text:p>
          </table:table-cell>
          <table:table-cell table:style-name="ce43" office:value-type="float" office:value="988326.96" calcext:value-type="float">
            <text:p><text:s/>988.326,96 </text:p>
          </table:table-cell>
          <table:table-cell table:style-name="ce56" table:formula="of:=IF([.S25]&gt;0;[.V25]/[.S25];0)" office:value-type="percentage" office:value="0.992974078688261" calcext:value-type="percentage">
            <text:p>99,3%</text:p>
          </table:table-cell>
          <table:table-cell table:style-name="ce43" office:value-type="float" office:value="988326.96" calcext:value-type="float">
            <text:p><text:s/>988.326,96 </text:p>
          </table:table-cell>
          <table:table-cell table:style-name="ce56" table:formula="of:=IF([.S25]&gt;0;[.X25]/[.S25];0)" office:value-type="percentage" office:value="0.992974078688261" calcext:value-type="percentage">
            <text:p>9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style-name="ce43" office:value-type="float" office:value="196628" calcext:value-type="float">
            <text:p><text:s/>196.62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504680" calcext:value-type="float">
            <text:p><text:s/>504.6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504680" calcext:value-type="float">
            <text:p><text:s/>504.680,00 </text:p>
          </table:table-cell>
          <table:table-cell table:style-name="ce43" office:value-type="float" office:value="501505.16" calcext:value-type="float">
            <text:p><text:s/>501.505,16 </text:p>
          </table:table-cell>
          <table:table-cell table:style-name="ce56" table:formula="of:=IF([.S26]&gt;0;[.T26]/[.S26];0)" office:value-type="percentage" office:value="0.993709201870492" calcext:value-type="percentage">
            <text:p>99,4%</text:p>
          </table:table-cell>
          <table:table-cell table:style-name="ce43" office:value-type="float" office:value="501486.76" calcext:value-type="float">
            <text:p><text:s/>501.486,76 </text:p>
          </table:table-cell>
          <table:table-cell table:style-name="ce56" table:formula="of:=IF([.S26]&gt;0;[.V26]/[.S26];0)" office:value-type="percentage" office:value="0.993672743124356" calcext:value-type="percentage">
            <text:p>99,4%</text:p>
          </table:table-cell>
          <table:table-cell table:style-name="ce43" office:value-type="float" office:value="499068.76" calcext:value-type="float">
            <text:p><text:s/>499.068,76 </text:p>
          </table:table-cell>
          <table:table-cell table:style-name="ce56" table:formula="of:=IF([.S26]&gt;0;[.X26]/[.S26];0)" office:value-type="percentage" office:value="0.988881588333201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000877" calcext:value-type="float">
            <text:p><text:s/>3.000.877,00 </text:p>
          </table:table-cell>
          <table:table-cell table:style-name="ce43" table:formula="of:=[.L27]+[.M27]-[.N27]" office:value-type="float" office:value="25892909" calcext:value-type="float">
            <text:p><text:s/>25.892.90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25892909" calcext:value-type="float">
            <text:p><text:s/>25.892.909,00 </text:p>
          </table:table-cell>
          <table:table-cell table:style-name="ce43" office:value-type="float" office:value="25463792.16" calcext:value-type="float">
            <text:p><text:s/>25.463.792,16 </text:p>
          </table:table-cell>
          <table:table-cell table:style-name="ce56" table:formula="of:=IF([.S27]&gt;0;[.T27]/[.S27];0)" office:value-type="percentage" office:value="0.98342724488778" calcext:value-type="percentage">
            <text:p>98,3%</text:p>
          </table:table-cell>
          <table:table-cell table:style-name="ce43" office:value-type="float" office:value="24969419.58" calcext:value-type="float">
            <text:p><text:s/>24.969.419,58 </text:p>
          </table:table-cell>
          <table:table-cell table:style-name="ce56" table:formula="of:=IF([.S27]&gt;0;[.V27]/[.S27];0)" office:value-type="percentage" office:value="0.964334273140187" calcext:value-type="percentage">
            <text:p>96,4%</text:p>
          </table:table-cell>
          <table:table-cell table:style-name="ce43" office:value-type="float" office:value="24956444.44" calcext:value-type="float">
            <text:p><text:s/>24.956.444,44 </text:p>
          </table:table-cell>
          <table:table-cell table:style-name="ce56" table:formula="of:=IF([.S27]&gt;0;[.X27]/[.S27];0)" office:value-type="percentage" office:value="0.963833165288613" calcext:value-type="percentage">
            <text:p>9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T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V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X28]/[.S2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9603715" calcext:value-type="float">
            <text:p><text:s/>9.603.715,00 </text:p>
          </table:table-cell>
          <table:table-cell table:style-name="ce43" office:value-type="float" office:value="9386125.56" calcext:value-type="float">
            <text:p><text:s/>9.386.125,56 </text:p>
          </table:table-cell>
          <table:table-cell table:style-name="ce56" table:formula="of:=IF([.S29]&gt;0;[.T29]/[.S29];0)" office:value-type="percentage" office:value="0.977343201042513" calcext:value-type="percentage">
            <text:p>97,7%</text:p>
          </table:table-cell>
          <table:table-cell table:style-name="ce43" office:value-type="float" office:value="9347295.56" calcext:value-type="float">
            <text:p><text:s/>9.347.295,56 </text:p>
          </table:table-cell>
          <table:table-cell table:style-name="ce56" table:formula="of:=IF([.S29]&gt;0;[.V29]/[.S29];0)" office:value-type="percentage" office:value="0.97329997402047" calcext:value-type="percentage">
            <text:p>97,3%</text:p>
          </table:table-cell>
          <table:table-cell table:style-name="ce43" office:value-type="float" office:value="9344667.74" calcext:value-type="float">
            <text:p><text:s/>9.344.667,74 </text:p>
          </table:table-cell>
          <table:table-cell table:style-name="ce56" table:formula="of:=IF([.S29]&gt;0;[.X29]/[.S29];0)" office:value-type="percentage" office:value="0.973026348657785" calcext:value-type="percentage">
            <text:p>9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180000" calcext:value-type="float">
            <text:p><text:s/>2.18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2180000" calcext:value-type="float">
            <text:p><text:s/>2.18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180000" calcext:value-type="float">
            <text:p><text:s/>2.180.000,00 </text:p>
          </table:table-cell>
          <table:table-cell table:style-name="ce43" office:value-type="float" office:value="2118158.13" calcext:value-type="float">
            <text:p><text:s/>2.118.158,13 </text:p>
          </table:table-cell>
          <table:table-cell table:style-name="ce56" table:formula="of:=IF([.S30]&gt;0;[.T30]/[.S30];0)" office:value-type="percentage" office:value="0.971632169724771" calcext:value-type="percentage">
            <text:p>97,2%</text:p>
          </table:table-cell>
          <table:table-cell table:style-name="ce43" office:value-type="float" office:value="1766081.97" calcext:value-type="float">
            <text:p><text:s/>1.766.081,97 </text:p>
          </table:table-cell>
          <table:table-cell table:style-name="ce56" table:formula="of:=IF([.S30]&gt;0;[.V30]/[.S30];0)" office:value-type="percentage" office:value="0.810129344036697" calcext:value-type="percentage">
            <text:p>81,0%</text:p>
          </table:table-cell>
          <table:table-cell table:style-name="ce43" office:value-type="float" office:value="1766081.97" calcext:value-type="float">
            <text:p><text:s/>1.766.081,97 </text:p>
          </table:table-cell>
          <table:table-cell table:style-name="ce56" table:formula="of:=IF([.S30]&gt;0;[.X30]/[.S30];0)" office:value-type="percentage" office:value="0.810129344036697" calcext:value-type="percentage">
            <text:p>8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2047151" calcext:value-type="float">
            <text:p><text:s/>2.047.151,00 </text:p>
          </table:table-cell>
          <table:table-cell table:style-name="ce43" office:value-type="float" office:value="1914375.41" calcext:value-type="float">
            <text:p><text:s/>1.914.375,41 </text:p>
          </table:table-cell>
          <table:table-cell table:style-name="ce56" table:formula="of:=IF([.S31]&gt;0;[.T31]/[.S31];0)" office:value-type="percentage" office:value="0.935141281712976" calcext:value-type="percentage">
            <text:p>93,5%</text:p>
          </table:table-cell>
          <table:table-cell table:style-name="ce43" office:value-type="float" office:value="1809307.28" calcext:value-type="float">
            <text:p><text:s/>1.809.307,28 </text:p>
          </table:table-cell>
          <table:table-cell table:style-name="ce56" table:formula="of:=IF([.S31]&gt;0;[.V31]/[.S31];0)" office:value-type="percentage" office:value="0.883817207426321" calcext:value-type="percentage">
            <text:p>88,4%</text:p>
          </table:table-cell>
          <table:table-cell table:style-name="ce43" office:value-type="float" office:value="1799266.45" calcext:value-type="float">
            <text:p><text:s/>1.799.266,45 </text:p>
          </table:table-cell>
          <table:table-cell table:style-name="ce56" table:formula="of:=IF([.S31]&gt;0;[.X31]/[.S31];0)" office:value-type="percentage" office:value="0.878912425121547" calcext:value-type="percentage">
            <text:p>8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04.59mm" draw:caption-point-x="-4.61mm" draw:caption-point-y="2.74mm">
              <dc:date>2020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3979" calcext:value-type="float">
            <text:p><text:s/>23.979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T32]/[.S32];0)" office:value-type="percentage" office:value="1" calcext:value-type="percentage">
            <text:p>100,0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V32]/[.S32];0)" office:value-type="percentage" office:value="1" calcext:value-type="percentage">
            <text:p>100,0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X32]/[.S3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10.94mm" draw:caption-point-x="-4.61mm" draw:caption-point-y="2.74mm">
              <dc:date>2020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15000" calcext:value-type="float">
            <text:p><text:s/>15.000,00 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56" table:formula="of:=IF([.S33]&gt;0;[.T33]/[.S33];0)" office:value-type="percentage" office:value="1" calcext:value-type="percentage">
            <text:p>100,0%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56" table:formula="of:=IF([.S33]&gt;0;[.V33]/[.S33];0)" office:value-type="percentage" office:value="1" calcext:value-type="percentage">
            <text:p>100,0%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56" table:formula="of:=IF([.S33]&gt;0;[.X33]/[.S33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style-name="ce43" office:value-type="float" office:value="40086989" calcext:value-type="float">
            <text:p><text:s/>40.086.98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466884910" calcext:value-type="float">
            <text:p><text:s/>466.884.91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466884910" calcext:value-type="float">
            <text:p><text:s/>466.884.910,00 </text:p>
          </table:table-cell>
          <table:table-cell table:style-name="ce43" office:value-type="float" office:value="466883534.07" calcext:value-type="float">
            <text:p><text:s/>466.883.534,07 </text:p>
          </table:table-cell>
          <table:table-cell table:style-name="ce56" table:formula="of:=IF([.S34]&gt;0;[.T34]/[.S34];0)" office:value-type="percentage" office:value="0.999997052956798" calcext:value-type="percentage">
            <text:p>100,0%</text:p>
          </table:table-cell>
          <table:table-cell table:style-name="ce43" office:value-type="float" office:value="466573009.9" calcext:value-type="float">
            <text:p><text:s/>466.573.009,90 </text:p>
          </table:table-cell>
          <table:table-cell table:style-name="ce56" table:formula="of:=IF([.S34]&gt;0;[.V34]/[.S34];0)" office:value-type="percentage" office:value="0.999331955063615" calcext:value-type="percentage">
            <text:p>99,9%</text:p>
          </table:table-cell>
          <table:table-cell table:style-name="ce43" office:value-type="float" office:value="466573009.9" calcext:value-type="float">
            <text:p><text:s/>466.573.009,90 </text:p>
          </table:table-cell>
          <table:table-cell table:style-name="ce56" table:formula="of:=IF([.S34]&gt;0;[.X34]/[.S34];0)" office:value-type="percentage" office:value="0.999331955063615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23.64mm" draw:caption-point-x="-4.61mm" draw:caption-point-y="2.74mm">
              <dc:date>2020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74879.</text:span></text:p>
            </office:annotation>
            <text:p>0571.15Q5.1695</text:p>
          </table:table-cell>
          <table:covered-table-cell table:style-name="ce27"/>
          <table:table-cell table:style-name="ce34" office:value-type="string" calcext:value-type="string">
            <text:p>Aquisição de Imóvel para Sediar o Fórum Trabalhista de Recife-P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5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0000000" calcext:value-type="float">
            <text:p><text:s/>80.00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80000000" calcext:value-type="float">
            <text:p><text:s/>80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80000000" calcext:value-type="float">
            <text:p><text:s/>80.000.000,00 </text:p>
          </table:table-cell>
          <table:table-cell table:style-name="ce43" office:value-type="float" office:value="80000000" calcext:value-type="float">
            <text:p><text:s/>80.000.000,00 </text:p>
          </table:table-cell>
          <table:table-cell table:style-name="ce56" table:formula="of:=IF([.S35]&gt;0;[.T35]/[.S35];0)" office:value-type="percentage" office:value="1" calcext:value-type="percentage">
            <text:p>100,0%</text:p>
          </table:table-cell>
          <table:table-cell table:style-name="ce43" office:value-type="float" office:value="80000000" calcext:value-type="float">
            <text:p><text:s/>80.000.000,00 </text:p>
          </table:table-cell>
          <table:table-cell table:style-name="ce56" table:formula="of:=IF([.S35]&gt;0;[.V35]/[.S35];0)" office:value-type="percentage" office:value="1" calcext:value-type="percentage">
            <text:p>10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20-01-09T00:00:00</dc:date>
              <text:p text:style-name="P1"><text:span text:style-name="T3">Antonio Araujo:</text:span></text:p>
              <text:p text:style-name="P1"><text:span text:style-name="T4">085123.</text:span></text:p>
            </office:annotation>
            <text:p>0571.148F.0001</text:p>
          </table:table-cell>
          <table:covered-table-cell table:style-name="ce27"/>
          <table:table-cell table:style-name="ce34" office:value-type="string" calcext:value-type="string">
            <text:p>Implantação de Var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40665.52" calcext:value-type="float">
            <text:p><text:s/>640.665,5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640665.52" calcext:value-type="float">
            <text:p><text:s/>640.665,52 </text:p>
          </table:table-cell>
          <table:table-cell table:style-name="ce43" office:value-type="float" office:value="640665.52" calcext:value-type="float">
            <text:p><text:s/>640.665,52 </text:p>
          </table:table-cell>
          <table:table-cell table:style-name="ce56" table:formula="of:=IF([.S36]&gt;0;[.T36]/[.S36];0)" office:value-type="percentage" office:value="1" calcext:value-type="percentage">
            <text:p>100,0%</text:p>
          </table:table-cell>
          <table:table-cell table:style-name="ce43" office:value-type="float" office:value="392493.63" calcext:value-type="float">
            <text:p><text:s/>392.493,63 </text:p>
          </table:table-cell>
          <table:table-cell table:style-name="ce56" table:formula="of:=IF([.S36]&gt;0;[.V36]/[.S36];0)" office:value-type="percentage" office:value="0.612634233851074" calcext:value-type="percentage">
            <text:p>61,3%</text:p>
          </table:table-cell>
          <table:table-cell table:style-name="ce43" office:value-type="float" office:value="392493.63" calcext:value-type="float">
            <text:p><text:s/>392.493,63 </text:p>
          </table:table-cell>
          <table:table-cell table:style-name="ce56" table:formula="of:=IF([.S36]&gt;0;[.X36]/[.S36];0)" office:value-type="percentage" office:value="0.612634233851074" calcext:value-type="percentage">
            <text:p>61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36.34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2.69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table:number-columns-repeated="3"/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T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9.04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3191.51" calcext:value-type="float">
            <text:p><text:s/>1.303.191,5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1303191.51" calcext:value-type="float">
            <text:p><text:s/>1.303.191,51 </text:p>
          </table:table-cell>
          <table:table-cell table:style-name="ce43" office:value-type="float" office:value="1303191.51" calcext:value-type="float">
            <text:p><text:s/>1.303.191,51 </text:p>
          </table:table-cell>
          <table:table-cell table:style-name="ce56" table:formula="of:=IF([.S39]&gt;0;[.T39]/[.S39];0)" office:value-type="percentage" office:value="1" calcext:value-type="percentage">
            <text:p>100,0%</text:p>
          </table:table-cell>
          <table:table-cell table:style-name="ce43" office:value-type="float" office:value="1303191.51" calcext:value-type="float">
            <text:p><text:s/>1.303.191,51 </text:p>
          </table:table-cell>
          <table:table-cell table:style-name="ce56" table:formula="of:=IF([.S39]&gt;0;[.V39]/[.S39];0)" office:value-type="percentage" office:value="1" calcext:value-type="percentage">
            <text:p>100,0%</text:p>
          </table:table-cell>
          <table:table-cell table:style-name="ce43" office:value-type="float" office:value="1303191.51" calcext:value-type="float">
            <text:p><text:s/>1.303.191,51 </text:p>
          </table:table-cell>
          <table:table-cell table:style-name="ce56" table:formula="of:=IF([.S39]&gt;0;[.X39]/[.S39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55.39mm" draw:caption-point-x="-4.61mm" draw:caption-point-y="2.74mm">
              <dc:date>2020-01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8282.05" calcext:value-type="float">
            <text:p><text:s/>18.282,0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0]-[.P40]+[.Q40]+[.R40]" office:value-type="float" office:value="18282.05" calcext:value-type="float">
            <text:p><text:s/>18.282,05 </text:p>
          </table:table-cell>
          <table:table-cell table:style-name="ce43" office:value-type="float" office:value="18282.05" calcext:value-type="float">
            <text:p><text:s/>18.282,05 </text:p>
          </table:table-cell>
          <table:table-cell table:style-name="ce56" table:formula="of:=IF([.S40]&gt;0;[.T40]/[.S40];0)" office:value-type="percentage" office:value="1" calcext:value-type="percentage">
            <text:p>100,0%</text:p>
          </table:table-cell>
          <table:table-cell table:style-name="ce43" office:value-type="float" office:value="18282.05" calcext:value-type="float">
            <text:p><text:s/>18.282,05 </text:p>
          </table:table-cell>
          <table:table-cell table:style-name="ce56" table:formula="of:=IF([.S40]&gt;0;[.V40]/[.S40];0)" office:value-type="percentage" office:value="1" calcext:value-type="percentage">
            <text:p>100,0%</text:p>
          </table:table-cell>
          <table:table-cell table:style-name="ce43" office:value-type="float" office:value="18282.05" calcext:value-type="float">
            <text:p><text:s/>18.282,05 </text:p>
          </table:table-cell>
          <table:table-cell table:style-name="ce56" table:formula="of:=IF([.S40]&gt;0;[.X40]/[.S4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5.13mm" svg:x="102.58mm" svg:y="313.6mm" draw:caption-point-x="-4.61mm" draw:caption-point-y="-49.12mm">
              <dc:date>2020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4578" calcext:value-type="float">
            <text:p><text:s/>174.578,00 </text:p>
          </table:table-cell>
          <table:table-cell table:style-name="ce43" table:formula="of:=[.O41]-[.P41]+[.Q41]+[.R41]" office:value-type="float" office:value="174578" calcext:value-type="float">
            <text:p><text:s/>174.578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1]&gt;0;[.T41]/[.S41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1]&gt;0;[.V41]/[.S41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1]&gt;0;[.X41]/[.S41];0)" office:value-type="percentage" office:value="0.9999949019922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8.09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5221" calcext:value-type="float">
            <text:p><text:s/>155.221,00 </text:p>
          </table:table-cell>
          <table:table-cell table:style-name="ce43" table:formula="of:=[.O42]-[.P42]+[.Q42]+[.R42]" office:value-type="float" office:value="155221" calcext:value-type="float">
            <text:p><text:s/>155.221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2]&gt;0;[.T42]/[.S42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2]&gt;0;[.V42]/[.S42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2]&gt;0;[.X42]/[.S42];0)" office:value-type="percentage" office:value="0.999994008542659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74.44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8793" calcext:value-type="float">
            <text:p><text:s/>128.793,00 </text:p>
          </table:table-cell>
          <table:table-cell table:style-name="ce43" table:formula="of:=[.O43]-[.P43]+[.Q43]+[.R43]" office:value-type="float" office:value="128793" calcext:value-type="float">
            <text:p><text:s/>128.793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3]&gt;0;[.T43]/[.S43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3]&gt;0;[.V43]/[.S43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3]&gt;0;[.X43]/[.S43];0)" office:value-type="percentage" office:value="0.9999961178014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0.79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8258" calcext:value-type="float">
            <text:p><text:s/>698.258,00 </text:p>
          </table:table-cell>
          <table:table-cell table:style-name="ce43" table:formula="of:=[.O44]-[.P44]+[.Q44]+[.R44]" office:value-type="float" office:value="698258" calcext:value-type="float">
            <text:p><text:s/>698.258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4]&gt;0;[.T44]/[.S44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4]&gt;0;[.V44]/[.S44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4]&gt;0;[.X44]/[.S44];0)" office:value-type="percentage" office:value="0.999999384181778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7.14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45]-[.P45]+[.Q45]+[.R4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5]&gt;0;[.T45]/[.S4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5]&gt;0;[.V45]/[.S4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9.05mm" svg:x="102.58mm" svg:y="293.49mm" draw:caption-point-x="-4.61mm" draw:caption-point-y="2.74mm">
              <dc:date>2020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4683" calcext:value-type="float">
            <text:p><text:s/>64.683,00 </text:p>
          </table:table-cell>
          <table:table-cell table:style-name="ce43" table:formula="of:=[.O46]-[.P46]+[.Q46]+[.R46]" office:value-type="float" office:value="64683" calcext:value-type="float">
            <text:p><text:s/>64.683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6]&gt;0;[.T46]/[.S46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6]&gt;0;[.V46]/[.S46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6]&gt;0;[.X46]/[.S46];0)" office:value-type="percentage" office:value="0.999992579193915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8" draw:text-style-name="P3" svg:width="40mm" svg:height="13.49mm" svg:x="102.58mm" svg:y="325.77mm" draw:caption-point-x="-4.61mm" draw:caption-point-y="-23.19mm">
              <dc:date>2020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7]+[.M47]-[.N4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843837.27" calcext:value-type="float">
            <text:p><text:s/>4.843.837,2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7]-[.P47]+[.Q47]+[.R47]" office:value-type="float" office:value="4843837.27" calcext:value-type="float">
            <text:p><text:s/>4.843.837,27 </text:p>
          </table:table-cell>
          <table:table-cell table:style-name="ce43" office:value-type="float" office:value="4843837.27" calcext:value-type="float">
            <text:p><text:s/>4.843.837,27 </text:p>
          </table:table-cell>
          <table:table-cell table:style-name="ce56" table:formula="of:=IF([.S47]&gt;0;[.T47]/[.S47];0)" office:value-type="percentage" office:value="1" calcext:value-type="percentage">
            <text:p>100,0%</text:p>
          </table:table-cell>
          <table:table-cell table:style-name="ce43" office:value-type="float" office:value="4843837.27" calcext:value-type="float">
            <text:p><text:s/>4.843.837,27 </text:p>
          </table:table-cell>
          <table:table-cell table:style-name="ce56" table:formula="of:=IF([.S47]&gt;0;[.V47]/[.S47];0)" office:value-type="percentage" office:value="1" calcext:value-type="percentage">
            <text:p>100,0%</text:p>
          </table:table-cell>
          <table:table-cell table:style-name="ce43" office:value-type="float" office:value="4843837.27" calcext:value-type="float">
            <text:p><text:s/>4.843.837,27 </text:p>
          </table:table-cell>
          <table:table-cell table:style-name="ce56" table:formula="of:=IF([.S47]&gt;0;[.X47]/[.S47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7])" office:value-type="float" office:value="790034387" calcext:value-type="float">
            <text:p><text:s/>790.034.387,00 </text:p>
          </table:table-cell>
          <table:table-cell table:style-name="ce49" table:formula="of:=SUM([.M10:.M47])" office:value-type="float" office:value="175995074" calcext:value-type="float">
            <text:p><text:s/>175.995.074,00 </text:p>
          </table:table-cell>
          <table:table-cell table:style-name="ce44" table:formula="of:=SUM([.N10:.N47])" office:value-type="float" office:value="11933052" calcext:value-type="float">
            <text:p><text:s/>11.933.052,00 </text:p>
          </table:table-cell>
          <table:table-cell table:style-name="ce44" table:formula="of:=SUM([.O10:.O47])" office:value-type="float" office:value="954096409" calcext:value-type="float">
            <text:p><text:s/>954.096.409,00 </text:p>
          </table:table-cell>
          <table:table-cell table:style-name="ce44" table:formula="of:=SUM([.P10:.P47])" office:value-type="float" office:value="0" calcext:value-type="float">
            <text:p><text:s/>- <text:s text:c="2"/></text:p>
          </table:table-cell>
          <table:table-cell table:style-name="ce44" table:formula="of:=SUM([.Q10:.Q47])" office:value-type="float" office:value="6844955.35" calcext:value-type="float">
            <text:p><text:s/>6.844.955,35 </text:p>
          </table:table-cell>
          <table:table-cell table:style-name="ce44" table:formula="of:=SUM([.R10:.R47])" office:value-type="float" office:value="1221533" calcext:value-type="float">
            <text:p><text:s/>1.221.533,00 </text:p>
          </table:table-cell>
          <table:table-cell table:style-name="ce44" table:formula="of:=SUM([.S10:.S47])" office:value-type="float" office:value="962162897.35" calcext:value-type="float">
            <text:p><text:s/>962.162.897,35 </text:p>
          </table:table-cell>
          <table:table-cell table:style-name="ce44" table:formula="of:=SUM([.T10:.T47])" office:value-type="float" office:value="948962482.55" calcext:value-type="float">
            <text:p><text:s/>948.962.482,55 </text:p>
          </table:table-cell>
          <table:table-cell table:style-name="ce57" table:formula="of:=IF([.S48]&gt;0;[.T48]/[.S48];0)" office:value-type="percentage" office:value="0.986280478247128" calcext:value-type="percentage">
            <text:p>98,6%</text:p>
          </table:table-cell>
          <table:table-cell table:style-name="ce44" table:formula="of:=SUM([.V10:.V47])" office:value-type="float" office:value="947100442.49" calcext:value-type="float">
            <text:p><text:s/>947.100.442,49 </text:p>
          </table:table-cell>
          <table:table-cell table:style-name="ce57" table:formula="of:=IF([.S48]&gt;0;[.V48]/[.S48];0)" office:value-type="percentage" office:value="0.984345213371369" calcext:value-type="percentage">
            <text:p>98,4%</text:p>
          </table:table-cell>
          <table:table-cell table:style-name="ce63" table:formula="of:=SUM([.X10:.X47])" office:value-type="float" office:value="867072380.7" calcext:value-type="float">
            <text:p><text:s/>867.072.380,70 </text:p>
          </table:table-cell>
          <table:table-cell table:style-name="ce57" table:formula="of:=IF([.S48]&gt;0;[.X48]/[.S48];0)" office:value-type="percentage" office:value="0.901170044166222" calcext:value-type="percentage">
            <text:p>90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0-01-09T13:47:48</dc:date>
    <meta:print-date>2019-12-10T15:05:13</meta:print-date>
    <meta:document-statistic meta:table-count="1" meta:cell-count="864" meta:object-count="0"/>
    <meta:generator>LibreOffice/6.0.0.3$Windows_X86_64 LibreOffice_project/64a0f66915f38c6217de274f0aa8e15618924765</meta:generator>
  </office:meta>
</office:document-meta>
</file>