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5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FEVEREIRO DE 2021</text:span>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41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1" office:value-type="string" calcext:value-type="string" table:number-columns-spanned="2" table:number-rows-spanned="1">
            <text:p>Créditos Adicionais</text:p>
          </table:table-cell>
          <table:covered-table-cell table:style-name="ce42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41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calcext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8" office:value-type="string" calcext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1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21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1"/>
          <table:table-cell table:style-name="ce21" office:value-type="string" calcext:value-type="string">
            <text:p>Empenhado</text:p>
          </table:table-cell>
          <table:table-cell table:style-name="ce55" office:value-type="string" calcext:value-type="string">
            <text:p>%</text:p>
          </table:table-cell>
          <table:table-cell table:style-name="ce21" office:value-type="string" calcext:value-type="string">
            <text:p>Liquidado</text:p>
          </table:table-cell>
          <table:table-cell table:style-name="ce62" office:value-type="string" calcext:value-type="string">
            <text:p>%</text:p>
          </table:table-cell>
          <table:table-cell table:style-name="ce63" office:value-type="string" office:string-value="Pago" calcext:value-type="string">
            <text:p><text:s/>Pago </text:p>
          </table:table-cell>
          <table:table-cell table:style-name="ce62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8"/>
          <table:table-cell table:style-name="ce22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3" office:value-type="string" calcext:value-type="string">
            <text:p>I</text:p>
          </table:table-cell>
          <table:table-cell table:style-name="ce56" office:value-type="string" calcext:value-type="string">
            <text:p>I / H</text:p>
          </table:table-cell>
          <table:table-cell table:style-name="ce53" office:value-type="string" calcext:value-type="string">
            <text:p>J</text:p>
          </table:table-cell>
          <table:table-cell table:style-name="ce56" office:value-type="string" calcext:value-type="string">
            <text:p>J / H</text:p>
          </table:table-cell>
          <table:table-cell table:style-name="ce64" office:value-type="string" office:string-value="K" calcext:value-type="string">
            <text:p><text:s/>K </text:p>
          </table:table-cell>
          <table:table-cell table:style-name="ce56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5">
            <text:p>15107</text:p>
          </table:table-cell>
          <table:table-cell table:style-name="ce9" office:value-type="string" calcext:value-type="string" table:number-columns-spanned="1" table:number-rows-spanned="35">
            <text:p>TRT da 6ª Regiã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table-cell table:style-name="ce23" office:value-type="string" calcext:value-type="string" table:number-columns-spanned="1" table:number-rows-spanned="3">
            <text:p>Previdência de Inativos e Pensionistas da União</text:p>
          </table:table-cell>
          <table:table-cell table:style-name="ce33" office:value-type="string" calcext:value-type="string">
            <text:p>Pagamento de Aposentadorias e Pensões - Pernambuco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36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table:formula="of:=[.O10]-[.P10]+[.Q10]+[.R1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0]&gt;0;[.T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0]&gt;0;[.V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4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56</text:p>
          </table:table-cell>
          <table:table-cell table:style-name="ce34" office:value-type="string" calcext:value-type="string">
            <text:p>Cont. Plano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1]+[.M11]-[.N11]" office:value-type="float" office:value="73068550" calcext:value-type="float">
            <text:p><text:s/>73.068.55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1]-[.P11]+[.Q11]+[.R11]" office:value-type="float" office:value="73068550" calcext:value-type="float">
            <text:p><text:s/>73.068.550,00 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style-name="ce58" table:formula="of:=IF([.S11]&gt;0;[.T11]/[.S11];0)" office:value-type="percentage" office:value="1" calcext:value-type="percentage">
            <text:p>100,0%</text:p>
          </table:table-cell>
          <table:table-cell table:style-name="ce44" office:value-type="float" office:value="12993901.8" calcext:value-type="float">
            <text:p><text:s/>12.993.901,80 </text:p>
          </table:table-cell>
          <table:table-cell table:style-name="ce58" table:formula="of:=IF([.S11]&gt;0;[.V11]/[.S11];0)" office:value-type="percentage" office:value="0.177831663554293" calcext:value-type="percentage">
            <text:p>17,8%</text:p>
          </table:table-cell>
          <table:table-cell table:style-name="ce44" office:value-type="float" office:value="12993901.8" calcext:value-type="float">
            <text:p><text:s/>12.993.901,80 </text:p>
          </table:table-cell>
          <table:table-cell table:style-name="ce58" table:formula="of:=IF([.S11]&gt;0;[.X11]/[.S11];0)" office:value-type="percentage" office:value="0.177831663554293" calcext:value-type="percentage">
            <text:p>1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5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69</text:p>
          </table:table-cell>
          <table:table-cell table:style-name="ce34" office:value-type="string" calcext:value-type="string">
            <text:p>Cont. Patronal P/Plano de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2]+[.M12]-[.N12]" office:value-type="float" office:value="155196111" calcext:value-type="float">
            <text:p><text:s/>155.196.11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2]-[.P12]+[.Q12]+[.R12]" office:value-type="float" office:value="155196111" calcext:value-type="float">
            <text:p><text:s/>155.196.111,00 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style-name="ce58" table:formula="of:=IF([.S12]&gt;0;[.T12]/[.S12];0)" office:value-type="percentage" office:value="1" calcext:value-type="percentage">
            <text:p>100,0%</text:p>
          </table:table-cell>
          <table:table-cell table:style-name="ce44" office:value-type="float" office:value="29936327.14" calcext:value-type="float">
            <text:p><text:s/>29.936.327,14 </text:p>
          </table:table-cell>
          <table:table-cell table:style-name="ce58" table:formula="of:=IF([.S12]&gt;0;[.V12]/[.S12];0)" office:value-type="percentage" office:value="0.192893539323289" calcext:value-type="percentage">
            <text:p>19,3%</text:p>
          </table:table-cell>
          <table:table-cell table:style-name="ce44" office:value-type="float" office:value="29883933.99" calcext:value-type="float">
            <text:p><text:s/>29.883.933,99 </text:p>
          </table:table-cell>
          <table:table-cell table:style-name="ce58" table:formula="of:=IF([.S12]&gt;0;[.X12]/[.S12];0)" office:value-type="percentage" office:value="0.192555946134501" calcext:value-type="percentage">
            <text:p>19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table-cell table:style-name="ce26" office:value-type="string" calcext:value-type="string" table:number-columns-spanned="1" table:number-rows-spanned="25">
            <text:p>Programa de Gestão e Manutenção do Poder Judiciário</text:p>
          </table:table-cell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3]+[.M13]-[.N13]" office:value-type="float" office:value="100464377" calcext:value-type="float">
            <text:p><text:s/>100.464.37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3]-[.P13]+[.Q13]+[.R13]" office:value-type="float" office:value="100464377" calcext:value-type="float">
            <text:p><text:s/>100.464.377,00 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style-name="ce58" table:formula="of:=IF([.S13]&gt;0;[.T13]/[.S13];0)" office:value-type="percentage" office:value="1" calcext:value-type="percentage">
            <text:p>100,0%</text:p>
          </table:table-cell>
          <table:table-cell table:style-name="ce44" office:value-type="float" office:value="14879748.7" calcext:value-type="float">
            <text:p><text:s/>14.879.748,70 </text:p>
          </table:table-cell>
          <table:table-cell table:style-name="ce58" table:formula="of:=IF([.S13]&gt;0;[.V13]/[.S13];0)" office:value-type="percentage" office:value="0.148109699620195" calcext:value-type="percentage">
            <text:p>14,8%</text:p>
          </table:table-cell>
          <table:table-cell table:style-name="ce44" office:value-type="float" office:value="14879748.7" calcext:value-type="float">
            <text:p><text:s/>14.879.748,70 </text:p>
          </table:table-cell>
          <table:table-cell table:style-name="ce58" table:formula="of:=IF([.S13]&gt;0;[.X13]/[.S13];0)" office:value-type="percentage" office:value="0.148109699620195" calcext:value-type="percentage">
            <text:p>14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covered-table-cell table:style-name="ce27"/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14]+[.M14]-[.N14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4]-[.P14]+[.Q14]+[.R1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4]&gt;0;[.T14]/[.S14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4]&gt;0;[.V14]/[.S14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4]&gt;0;[.X14]/[.S1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1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15]+[.M15]-[.N15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5]-[.P15]+[.Q15]+[.R1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5]&gt;0;[.T15]/[.S1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5]&gt;0;[.V15]/[.S1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5]&gt;0;[.X15]/[.S1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102.99mm" draw:caption-point-x="-4.27mm" draw:caption-point-y="2.74mm">
              <dc:date>2021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6648740" calcext:value-type="float">
            <text:p><text:s/>16.648.74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6]+[.M16]-[.N16]" office:value-type="float" office:value="16648740" calcext:value-type="float">
            <text:p><text:s/>16.648.74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6]-[.P16]+[.Q16]+[.R16]" office:value-type="float" office:value="16648740" calcext:value-type="float">
            <text:p><text:s/>16.648.740,00 </text:p>
          </table:table-cell>
          <table:table-cell table:style-name="ce44" office:value-type="float" office:value="13464508.64" calcext:value-type="float">
            <text:p><text:s/>13.464.508,64 </text:p>
          </table:table-cell>
          <table:table-cell table:style-name="ce58" table:formula="of:=IF([.S16]&gt;0;[.T16]/[.S16];0)" office:value-type="percentage" office:value="0.808740399573782" calcext:value-type="percentage">
            <text:p>80,9%</text:p>
          </table:table-cell>
          <table:table-cell table:style-name="ce44" office:value-type="float" office:value="2333601.86" calcext:value-type="float">
            <text:p><text:s/>2.333.601,86 </text:p>
          </table:table-cell>
          <table:table-cell table:style-name="ce58" table:formula="of:=IF([.S16]&gt;0;[.V16]/[.S16];0)" office:value-type="percentage" office:value="0.140166875090848" calcext:value-type="percentage">
            <text:p>14,0%</text:p>
          </table:table-cell>
          <table:table-cell table:style-name="ce44" office:value-type="float" office:value="2298134.64" calcext:value-type="float">
            <text:p><text:s/>2.298.134,64 </text:p>
          </table:table-cell>
          <table:table-cell table:style-name="ce58" table:formula="of:=IF([.S16]&gt;0;[.X16]/[.S16];0)" office:value-type="percentage" office:value="0.138036550513733" calcext:value-type="percentage">
            <text:p>13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1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ssistência Pré-Escolar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7]+[.M17]-[.N17]" office:value-type="float" office:value="3212384" calcext:value-type="float">
            <text:p><text:s/>3.212.3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7]-[.P17]+[.Q17]+[.R17]" office:value-type="float" office:value="3212384" calcext:value-type="float">
            <text:p><text:s/>3.212.384,00 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style-name="ce58" table:formula="of:=IF([.S17]&gt;0;[.T17]/[.S17];0)" office:value-type="percentage" office:value="1" calcext:value-type="percentage">
            <text:p>100,0%</text:p>
          </table:table-cell>
          <table:table-cell table:style-name="ce44" office:value-type="float" office:value="500989.3" calcext:value-type="float">
            <text:p><text:s/>500.989,30 </text:p>
          </table:table-cell>
          <table:table-cell table:style-name="ce58" table:formula="of:=IF([.S17]&gt;0;[.V17]/[.S17];0)" office:value-type="percentage" office:value="0.155955608046859" calcext:value-type="percentage">
            <text:p>15,6%</text:p>
          </table:table-cell>
          <table:table-cell table:style-name="ce44" office:value-type="float" office:value="500989.3" calcext:value-type="float">
            <text:p><text:s/>500.989,30 </text:p>
          </table:table-cell>
          <table:table-cell table:style-name="ce58" table:formula="of:=IF([.S17]&gt;0;[.X17]/[.S17];0)" office:value-type="percentage" office:value="0.155955608046859" calcext:value-type="percentage">
            <text:p>15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1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Transpor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57620" calcext:value-type="float">
            <text:p><text:s/>457.62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8]+[.M18]-[.N18]" office:value-type="float" office:value="457620" calcext:value-type="float">
            <text:p><text:s/>457.6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8]-[.P18]+[.Q18]+[.R18]" office:value-type="float" office:value="457620" calcext:value-type="float">
            <text:p><text:s/>457.620,00 </text:p>
          </table:table-cell>
          <table:table-cell table:style-name="ce44" office:value-type="float" office:value="456314.68" calcext:value-type="float">
            <text:p><text:s/>456.314,68 </text:p>
          </table:table-cell>
          <table:table-cell table:style-name="ce58" table:formula="of:=IF([.S18]&gt;0;[.T18]/[.S18];0)" office:value-type="percentage" office:value="0.997147589703247" calcext:value-type="percentage">
            <text:p>99,7%</text:p>
          </table:table-cell>
          <table:table-cell table:style-name="ce44" office:value-type="float" office:value="33734.07" calcext:value-type="float">
            <text:p><text:s/>33.734,07 </text:p>
          </table:table-cell>
          <table:table-cell table:style-name="ce58" table:formula="of:=IF([.S18]&gt;0;[.V18]/[.S18];0)" office:value-type="percentage" office:value="0.0737163366985709" calcext:value-type="percentage">
            <text:p>7,4%</text:p>
          </table:table-cell>
          <table:table-cell table:style-name="ce44" office:value-type="float" office:value="33734.07" calcext:value-type="float">
            <text:p><text:s/>33.734,07 </text:p>
          </table:table-cell>
          <table:table-cell table:style-name="ce58" table:formula="of:=IF([.S18]&gt;0;[.X18]/[.S18];0)" office:value-type="percentage" office:value="0.0737163366985709" calcext:value-type="percentage">
            <text:p>7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1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Aliment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9]+[.M19]-[.N19]" office:value-type="float" office:value="21230346" calcext:value-type="float">
            <text:p><text:s/>21.230.3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9]-[.P19]+[.Q19]+[.R19]" office:value-type="float" office:value="21230346" calcext:value-type="float">
            <text:p><text:s/>21.230.346,00 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style-name="ce58" table:formula="of:=IF([.S19]&gt;0;[.T19]/[.S19];0)" office:value-type="percentage" office:value="1" calcext:value-type="percentage">
            <text:p>100,0%</text:p>
          </table:table-cell>
          <table:table-cell table:style-name="ce44" office:value-type="float" office:value="3497189.12" calcext:value-type="float">
            <text:p><text:s/>3.497.189,12 </text:p>
          </table:table-cell>
          <table:table-cell table:style-name="ce58" table:formula="of:=IF([.S19]&gt;0;[.V19]/[.S19];0)" office:value-type="percentage" office:value="0.164725959718226" calcext:value-type="percentage">
            <text:p>16,5%</text:p>
          </table:table-cell>
          <table:table-cell table:style-name="ce44" office:value-type="float" office:value="3497189.12" calcext:value-type="float">
            <text:p><text:s/>3.497.189,12 </text:p>
          </table:table-cell>
          <table:table-cell table:style-name="ce58" table:formula="of:=IF([.S19]&gt;0;[.X19]/[.S19];0)" office:value-type="percentage" office:value="0.164725959718226" calcext:value-type="percentage">
            <text:p>16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27.86mm" draw:caption-point-x="-4.61mm" draw:caption-point-y="3.27mm">
              <dc:date>2021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Funeral e Auxílio-Natalidad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28720" calcext:value-type="float">
            <text:p><text:s/>228.72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0]+[.M20]-[.N20]" office:value-type="float" office:value="228720" calcext:value-type="float">
            <text:p><text:s/>228.7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0]-[.P20]+[.Q20]+[.R20]" office:value-type="float" office:value="228720" calcext:value-type="float">
            <text:p><text:s/>228.720,00 </text:p>
          </table:table-cell>
          <table:table-cell table:style-name="ce44" office:value-type="float" office:value="228720" calcext:value-type="float">
            <text:p><text:s/>228.720,00 </text:p>
          </table:table-cell>
          <table:table-cell table:style-name="ce58" table:formula="of:=IF([.S20]&gt;0;[.T20]/[.S20];0)" office:value-type="percentage" office:value="1" calcext:value-type="percentage">
            <text:p>100,0%</text:p>
          </table:table-cell>
          <table:table-cell table:style-name="ce44" office:value-type="float" office:value="48175.14" calcext:value-type="float">
            <text:p><text:s/>48.175,14 </text:p>
          </table:table-cell>
          <table:table-cell table:style-name="ce58" table:formula="of:=IF([.S20]&gt;0;[.V20]/[.S20];0)" office:value-type="percentage" office:value="0.210629328436516" calcext:value-type="percentage">
            <text:p>21,1%</text:p>
          </table:table-cell>
          <table:table-cell table:style-name="ce44" office:value-type="float" office:value="48175.14" calcext:value-type="float">
            <text:p><text:s/>48.175,14 </text:p>
          </table:table-cell>
          <table:table-cell table:style-name="ce58" table:formula="of:=IF([.S20]&gt;0;[.X20]/[.S20];0)" office:value-type="percentage" office:value="0.210629328436516" calcext:value-type="percentage">
            <text:p>21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134.21mm" draw:caption-point-x="-4.61mm" draw:caption-point-y="3.27mm">
              <dc:date>2021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6H.0026</text:p>
          </table:table-cell>
          <table:covered-table-cell table:style-name="ce27"/>
          <table:table-cell table:style-name="ce35" office:value-type="string" calcext:value-type="string">
            <text:p>Ajuda de Custo para Moradia ou Auxílio-Moradi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21]+[.M21]-[.N21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1]-[.P21]+[.Q21]+[.R2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1]&gt;0;[.T21]/[.S2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1]&gt;0;[.V21]/[.S2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31</text:p>
          </table:table-cell>
          <table:table-cell table:style-name="ce20" office:value-type="string" calcext:value-type="string">
            <office:annotation draw:style-name="gr3" draw:text-style-name="P2" svg:width="40.27mm" svg:height="21.16mm" svg:x="102.58mm" svg:y="140.56mm" draw:caption-point-x="-4.61mm" draw:caption-point-y="3.27mm">
              <dc:date>2021-03-16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7"/>
          <table:table-cell table:style-name="ce35" office:value-type="string" calcext:value-type="string">
            <text:p>Publicidade Institucional e de Utilidade Pública 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92190" calcext:value-type="float">
            <text:p><text:s/>192.19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2]+[.M22]-[.N22]" office:value-type="float" office:value="192190" calcext:value-type="float">
            <text:p><text:s/>192.19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2]-[.P22]+[.Q22]+[.R22]" office:value-type="float" office:value="192190" calcext:value-type="float">
            <text:p><text:s/>192.190,00 </text:p>
          </table:table-cell>
          <table:table-cell table:style-name="ce44" office:value-type="float" office:value="58939.82" calcext:value-type="float">
            <text:p><text:s/>58.939,82 </text:p>
          </table:table-cell>
          <table:table-cell table:style-name="ce58" table:formula="of:=IF([.S22]&gt;0;[.T22]/[.S22];0)" office:value-type="percentage" office:value="0.306674748946355" calcext:value-type="percentage">
            <text:p>30,7%</text:p>
          </table:table-cell>
          <table:table-cell table:style-name="ce44" office:value-type="float" office:value="24779.91" calcext:value-type="float">
            <text:p><text:s/>24.779,91 </text:p>
          </table:table-cell>
          <table:table-cell table:style-name="ce58" table:formula="of:=IF([.S22]&gt;0;[.V22]/[.S22];0)" office:value-type="percentage" office:value="0.128934439877205" calcext:value-type="percentage">
            <text:p>12,9%</text:p>
          </table:table-cell>
          <table:table-cell table:style-name="ce44" office:value-type="float" office:value="20309.76" calcext:value-type="float">
            <text:p><text:s/>20.309,76 </text:p>
          </table:table-cell>
          <table:table-cell table:style-name="ce58" table:formula="of:=IF([.S22]&gt;0;[.X22]/[.S22];0)" office:value-type="percentage" office:value="0.105675425360321" calcext:value-type="percentage">
            <text:p>1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147.44mm" draw:caption-point-x="-4.61mm" draw:caption-point-y="2.74mm">
              <dc:date>2021-03-16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7"/>
          <table:table-cell table:style-name="ce35" office:value-type="string" calcext:value-type="string">
            <text:p>Assistência Jurídica a Pessoas Carente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3]+[.M23]-[.N23]" office:value-type="float" office:value="3572855" calcext:value-type="float">
            <text:p><text:s/>3.572.855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3]-[.P23]+[.Q23]+[.R23]" office:value-type="float" office:value="3572855" calcext:value-type="float">
            <text:p><text:s/>3.572.855,00 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style-name="ce58" table:formula="of:=IF([.S23]&gt;0;[.T23]/[.S23];0)" office:value-type="percentage" office:value="1" calcext:value-type="percentage">
            <text:p>100,0%</text:p>
          </table:table-cell>
          <table:table-cell table:style-name="ce44" office:value-type="float" office:value="167900" calcext:value-type="float">
            <text:p><text:s/>167.900,00 </text:p>
          </table:table-cell>
          <table:table-cell table:style-name="ce58" table:formula="of:=IF([.S23]&gt;0;[.V23]/[.S23];0)" office:value-type="percentage" office:value="0.0469932309035771" calcext:value-type="percentage">
            <text:p>4,7%</text:p>
          </table:table-cell>
          <table:table-cell table:style-name="ce44" office:value-type="float" office:value="167900" calcext:value-type="float">
            <text:p><text:s/>167.900,00 </text:p>
          </table:table-cell>
          <table:table-cell table:style-name="ce58" table:formula="of:=IF([.S23]&gt;0;[.X23]/[.S23];0)" office:value-type="percentage" office:value="0.0469932309035771" calcext:value-type="percentage">
            <text:p>4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1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table:formula="of:=2*155993" office:value-type="float" office:value="311986" calcext:value-type="float">
            <text:p><text:s/>311.98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4]+[.M24]-[.N24]" office:value-type="float" office:value="311986" calcext:value-type="float">
            <text:p><text:s/>311.98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4]-[.P24]+[.Q24]+[.R24]" office:value-type="float" office:value="311986" calcext:value-type="float">
            <text:p><text:s/>311.986,00 </text:p>
          </table:table-cell>
          <table:table-cell table:style-name="ce44" office:value-type="float" office:value="62129.01" calcext:value-type="float">
            <text:p><text:s/>62.129,01 </text:p>
          </table:table-cell>
          <table:table-cell table:style-name="ce58" table:formula="of:=IF([.S24]&gt;0;[.T24]/[.S24];0)" office:value-type="percentage" office:value="0.199140378093889" calcext:value-type="percentage">
            <text:p>19,9%</text:p>
          </table:table-cell>
          <table:table-cell table:style-name="ce44" office:value-type="float" office:value="27871.86" calcext:value-type="float">
            <text:p><text:s/>27.871,86 </text:p>
          </table:table-cell>
          <table:table-cell table:style-name="ce58" table:formula="of:=IF([.S24]&gt;0;[.V24]/[.S24];0)" office:value-type="percentage" office:value="0.0893368933221363" calcext:value-type="percentage">
            <text:p>8,9%</text:p>
          </table:table-cell>
          <table:table-cell table:style-name="ce44" office:value-type="float" office:value="21992.36" calcext:value-type="float">
            <text:p><text:s/>21.992,36 </text:p>
          </table:table-cell>
          <table:table-cell table:style-name="ce58" table:formula="of:=IF([.S24]&gt;0;[.X24]/[.S24];0)" office:value-type="percentage" office:value="0.0704914964133006" calcext:value-type="percentage">
            <text:p>7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1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5]-[.P25]+[.Q25]+[.R2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5]&gt;0;[.T25]/[.S2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5]&gt;0;[.V25]/[.S2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1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Capacitação de Recursos Human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table:formula="of:=2*86417" office:value-type="float" office:value="172834" calcext:value-type="float">
            <text:p><text:s/>172.83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6]+[.M26]-[.N26]" office:value-type="float" office:value="172834" calcext:value-type="float">
            <text:p><text:s/>172.83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6]-[.P26]+[.Q26]+[.R26]" office:value-type="float" office:value="172834" calcext:value-type="float">
            <text:p><text:s/>172.834,00 </text:p>
          </table:table-cell>
          <table:table-cell table:style-name="ce44" office:value-type="float" office:value="86417.42" calcext:value-type="float">
            <text:p><text:s/>86.417,42 </text:p>
          </table:table-cell>
          <table:table-cell table:style-name="ce58" table:formula="of:=IF([.S26]&gt;0;[.T26]/[.S26];0)" office:value-type="percentage" office:value="0.500002430077415" calcext:value-type="percentage">
            <text:p>50,0%</text:p>
          </table:table-cell>
          <table:table-cell table:style-name="ce44" office:value-type="float" office:value="59434.54" calcext:value-type="float">
            <text:p><text:s/>59.434,54 </text:p>
          </table:table-cell>
          <table:table-cell table:style-name="ce58" table:formula="of:=IF([.S26]&gt;0;[.V26]/[.S26];0)" office:value-type="percentage" office:value="0.343882222247937" calcext:value-type="percentage">
            <text:p>34,4%</text:p>
          </table:table-cell>
          <table:table-cell table:style-name="ce44" office:value-type="float" office:value="59434.54" calcext:value-type="float">
            <text:p><text:s/>59.434,54 </text:p>
          </table:table-cell>
          <table:table-cell table:style-name="ce58" table:formula="of:=IF([.S26]&gt;0;[.X26]/[.S26];0)" office:value-type="percentage" office:value="0.343882222247937" calcext:value-type="percentage">
            <text:p>34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1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Formação e Aperfeiçoamento de Magistrad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table:formula="of:=2*42562" office:value-type="float" office:value="85124" calcext:value-type="float">
            <text:p><text:s/>85.12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7]+[.M27]-[.N27]" office:value-type="float" office:value="85124" calcext:value-type="float">
            <text:p><text:s/>85.12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7]-[.P27]+[.Q27]+[.R27]" office:value-type="float" office:value="85124" calcext:value-type="float">
            <text:p><text:s/>85.124,00 </text:p>
          </table:table-cell>
          <table:table-cell table:style-name="ce44" office:value-type="float" office:value="42562.08" calcext:value-type="float">
            <text:p><text:s/>42.562,08 </text:p>
          </table:table-cell>
          <table:table-cell table:style-name="ce58" table:formula="of:=IF([.S27]&gt;0;[.T27]/[.S27];0)" office:value-type="percentage" office:value="0.50000093980546" calcext:value-type="percentage">
            <text:p>50,0%</text:p>
          </table:table-cell>
          <table:table-cell table:style-name="ce44" office:value-type="float" office:value="27900" calcext:value-type="float">
            <text:p><text:s/>27.900,00 </text:p>
          </table:table-cell>
          <table:table-cell table:style-name="ce58" table:formula="of:=IF([.S27]&gt;0;[.V27]/[.S27];0)" office:value-type="percentage" office:value="0.327757154269066" calcext:value-type="percentage">
            <text:p>32,8%</text:p>
          </table:table-cell>
          <table:table-cell table:style-name="ce44" office:value-type="float" office:value="26332.5" calcext:value-type="float">
            <text:p><text:s/>26.332,50 </text:p>
          </table:table-cell>
          <table:table-cell table:style-name="ce58" table:formula="of:=IF([.S27]&gt;0;[.X27]/[.S27];0)" office:value-type="percentage" office:value="0.309342841031906" calcext:value-type="percentage">
            <text:p>30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1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337001" calcext:value-type="float">
            <text:p><text:s/>4.337.00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8]+[.M28]-[.N28]" office:value-type="float" office:value="4337001" calcext:value-type="float">
            <text:p><text:s/>4.337.00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8]-[.P28]+[.Q28]+[.R28]" office:value-type="float" office:value="4337001" calcext:value-type="float">
            <text:p><text:s/>4.337.001,00 </text:p>
          </table:table-cell>
          <table:table-cell table:style-name="ce44" office:value-type="float" office:value="2634862.69" calcext:value-type="float">
            <text:p><text:s/>2.634.862,69 </text:p>
          </table:table-cell>
          <table:table-cell table:style-name="ce58" table:formula="of:=IF([.S28]&gt;0;[.T28]/[.S28];0)" office:value-type="percentage" office:value="0.60753103123564" calcext:value-type="percentage">
            <text:p>60,8%</text:p>
          </table:table-cell>
          <table:table-cell table:style-name="ce44" office:value-type="float" office:value="805350.9" calcext:value-type="float">
            <text:p><text:s/>805.350,90 </text:p>
          </table:table-cell>
          <table:table-cell table:style-name="ce58" table:formula="of:=IF([.S28]&gt;0;[.V28]/[.S28];0)" office:value-type="percentage" office:value="0.185693039960101" calcext:value-type="percentage">
            <text:p>18,6%</text:p>
          </table:table-cell>
          <table:table-cell table:style-name="ce44" office:value-type="float" office:value="797173.09" calcext:value-type="float">
            <text:p><text:s/>797.173,09 </text:p>
          </table:table-cell>
          <table:table-cell table:style-name="ce58" table:formula="of:=IF([.S28]&gt;0;[.X28]/[.S28];0)" office:value-type="percentage" office:value="0.183807448972228" calcext:value-type="percentage">
            <text:p>18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1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27</text:p>
          </table:table-cell>
          <table:table-cell table:style-name="ce35" office:value-type="string" calcext:value-type="string">
            <text:p>Custas e Emolumentos</text:p>
          </table:table-cell>
          <table:table-cell table:style-name="ce20" office:value-type="string" calcext:value-type="string">
            <text:p>3</text:p>
          </table:table-cell>
          <table:table-cell table:style-name="ce44" table:formula="of:=2*458753" office:value-type="float" office:value="917506" calcext:value-type="float">
            <text:p><text:s/>917.50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9]+[.M29]-[.N29]" office:value-type="float" office:value="917506" calcext:value-type="float">
            <text:p><text:s/>917.50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9]-[.P29]+[.Q29]+[.R29]" office:value-type="float" office:value="917506" calcext:value-type="float">
            <text:p><text:s/>917.506,00 </text:p>
          </table:table-cell>
          <table:table-cell table:style-name="ce44" office:value-type="float" office:value="271909.55" calcext:value-type="float">
            <text:p><text:s/>271.909,55 </text:p>
          </table:table-cell>
          <table:table-cell table:style-name="ce58" table:formula="of:=IF([.S29]&gt;0;[.T29]/[.S29];0)" office:value-type="percentage" office:value="0.296357244530281" calcext:value-type="percentage">
            <text:p>29,6%</text:p>
          </table:table-cell>
          <table:table-cell table:style-name="ce44" office:value-type="float" office:value="271909.55" calcext:value-type="float">
            <text:p><text:s/>271.909,55 </text:p>
          </table:table-cell>
          <table:table-cell table:style-name="ce58" table:formula="of:=IF([.S29]&gt;0;[.V29]/[.S29];0)" office:value-type="percentage" office:value="0.296357244530281" calcext:value-type="percentage">
            <text:p>29,6%</text:p>
          </table:table-cell>
          <table:table-cell table:style-name="ce44" office:value-type="float" office:value="271909.55" calcext:value-type="float">
            <text:p><text:s/>271.909,55 </text:p>
          </table:table-cell>
          <table:table-cell table:style-name="ce58" table:formula="of:=IF([.S29]&gt;0;[.X29]/[.S29];0)" office:value-type="percentage" office:value="0.296357244530281" calcext:value-type="percentage">
            <text:p>2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1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50</text:p>
          </table:table-cell>
          <table:table-cell table:style-name="ce35" office:value-type="string" calcext:value-type="string">
            <text:p>Recursos Não-Financeiros Diretamente Arrecadad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516906" calcext:value-type="float">
            <text:p><text:s/>2.516.90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0]+[.M30]-[.N30]" office:value-type="float" office:value="2516906" calcext:value-type="float">
            <text:p><text:s/>2.516.90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0]-[.P30]+[.Q30]+[.R30]" office:value-type="float" office:value="2516906" calcext:value-type="float">
            <text:p><text:s/>2.516.906,00 </text:p>
          </table:table-cell>
          <table:table-cell table:style-name="ce44" office:value-type="float" office:value="600000" calcext:value-type="float">
            <text:p><text:s/>600.000,00 </text:p>
          </table:table-cell>
          <table:table-cell table:style-name="ce58" table:formula="of:=IF([.S30]&gt;0;[.T30]/[.S30];0)" office:value-type="percentage" office:value="0.238387925492648" calcext:value-type="percentage">
            <text:p>23,8%</text:p>
          </table:table-cell>
          <table:table-cell table:style-name="ce44" office:value-type="float" office:value="300000" calcext:value-type="float">
            <text:p><text:s/>300.000,00 </text:p>
          </table:table-cell>
          <table:table-cell table:style-name="ce58" table:formula="of:=IF([.S30]&gt;0;[.V30]/[.S30];0)" office:value-type="percentage" office:value="0.119193962746324" calcext:value-type="percentage">
            <text:p>11,9%</text:p>
          </table:table-cell>
          <table:table-cell table:style-name="ce44" office:value-type="float" office:value="300000" calcext:value-type="float">
            <text:p><text:s/>300.000,00 </text:p>
          </table:table-cell>
          <table:table-cell table:style-name="ce58" table:formula="of:=IF([.S30]&gt;0;[.X30]/[.S30];0)" office:value-type="percentage" office:value="0.119193962746324" calcext:value-type="percentage">
            <text:p>11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1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881948" calcext:value-type="float">
            <text:p><text:s/>4.881.948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1]+[.M31]-[.N31]" office:value-type="float" office:value="4881948" calcext:value-type="float">
            <text:p><text:s/>4.881.948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1]-[.P31]+[.Q31]+[.R31]" office:value-type="float" office:value="4881948" calcext:value-type="float">
            <text:p><text:s/>4.881.948,00 </text:p>
          </table:table-cell>
          <table:table-cell table:style-name="ce44" office:value-type="float" office:value="1346221.97" calcext:value-type="float">
            <text:p><text:s/>1.346.221,97 </text:p>
          </table:table-cell>
          <table:table-cell table:style-name="ce58" table:formula="of:=IF([.S31]&gt;0;[.T31]/[.S31];0)" office:value-type="percentage" office:value="0.275755081782928" calcext:value-type="percentage">
            <text:p>27,6%</text:p>
          </table:table-cell>
          <table:table-cell table:style-name="ce44" office:value-type="float" office:value="751970.06" calcext:value-type="float">
            <text:p><text:s/>751.970,06 </text:p>
          </table:table-cell>
          <table:table-cell table:style-name="ce58" table:formula="of:=IF([.S31]&gt;0;[.V31]/[.S31];0)" office:value-type="percentage" office:value="0.154030739368793" calcext:value-type="percentage">
            <text:p>15,4%</text:p>
          </table:table-cell>
          <table:table-cell table:style-name="ce44" office:value-type="float" office:value="751970.06" calcext:value-type="float">
            <text:p><text:s/>751.970,06 </text:p>
          </table:table-cell>
          <table:table-cell table:style-name="ce58" table:formula="of:=IF([.S31]&gt;0;[.X31]/[.S31];0)" office:value-type="percentage" office:value="0.154030739368793" calcext:value-type="percentage">
            <text:p>15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204.06mm" draw:caption-point-x="-4.61mm" draw:caption-point-y="3.27mm">
              <dc:date>2021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2]+[.M32]-[.N32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2]-[.P32]+[.Q32]+[.R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2]&gt;0;[.T32]/[.S3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2]&gt;0;[.V32]/[.S3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210.41mm" draw:caption-point-x="-4.61mm" draw:caption-point-y="3.27mm">
              <dc:date>2021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3]-[.P33]+[.Q33]+[.R3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3]&gt;0;[.T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3]&gt;0;[.V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17.29mm" draw:caption-point-x="-4.27mm" draw:caption-point-y="2.74mm">
              <dc:date>2021-03-16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Combate ao Trabalho Infanti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4]-[.P34]+[.Q34]+[.R3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4]&gt;0;[.T34]/[.S34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4]&gt;0;[.V34]/[.S34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23.64mm" draw:caption-point-x="-4.27mm" draw:caption-point-y="2.74mm">
              <dc:date>2021-03-16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Trabalho Segur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5]+[.M35]-[.N35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5]-[.P35]+[.Q35]+[.R3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5]&gt;0;[.T35]/[.S3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5]&gt;0;[.V35]/[.S3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33.20TP.0026</text:p>
          </table:table-cell>
          <table:covered-table-cell table:style-name="ce27"/>
          <table:table-cell table:style-name="ce35" office:value-type="string" calcext:value-type="string">
            <text:p>Pagamento de Pessoal Ativo da Uni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460333296" calcext:value-type="float">
            <text:p><text:s/>460.333.29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6]+[.M36]-[.N36]" office:value-type="float" office:value="460333296" calcext:value-type="float">
            <text:p><text:s/>460.333.29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6]-[.P36]+[.Q36]+[.R36]" office:value-type="float" office:value="460333296" calcext:value-type="float">
            <text:p><text:s/>460.333.296,00 </text:p>
          </table:table-cell>
          <table:table-cell table:style-name="ce44" office:value-type="float" office:value="459335229.07" calcext:value-type="float">
            <text:p><text:s/>459.335.229,07 </text:p>
          </table:table-cell>
          <table:table-cell table:style-name="ce58" table:formula="of:=IF([.S36]&gt;0;[.T36]/[.S36];0)" office:value-type="percentage" office:value="0.997831860222425" calcext:value-type="percentage">
            <text:p>99,8%</text:p>
          </table:table-cell>
          <table:table-cell table:style-name="ce44" office:value-type="float" office:value="84844754.61" calcext:value-type="float">
            <text:p><text:s/>84.844.754,61 </text:p>
          </table:table-cell>
          <table:table-cell table:style-name="ce58" table:formula="of:=IF([.S36]&gt;0;[.V36]/[.S36];0)" office:value-type="percentage" office:value="0.184311574564009" calcext:value-type="percentage">
            <text:p>18,4%</text:p>
          </table:table-cell>
          <table:table-cell table:style-name="ce44" office:value-type="float" office:value="84811206.45" calcext:value-type="float">
            <text:p><text:s/>84.811.206,45 </text:p>
          </table:table-cell>
          <table:table-cell table:style-name="ce58" table:formula="of:=IF([.S36]&gt;0;[.X36]/[.S36];0)" office:value-type="percentage" office:value="0.184238696585615" calcext:value-type="percentage">
            <text:p>18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6</text:p>
          </table:table-cell>
          <table:table-cell table:style-name="ce20" office:value-type="string" calcext:value-type="string">
            <office:annotation draw:style-name="gr7" draw:text-style-name="P2" svg:width="40.27mm" svg:height="20.63mm" svg:x="102.58mm" svg:y="236.34mm" draw:caption-point-x="-4.61mm" draw:caption-point-y="2.74mm">
              <dc:date>2021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6"/>
          <table:table-cell table:style-name="ce35" office:value-type="string" calcext:value-type="string">
            <text:p>Manutenção do Sistema Nacional de Tecnologia da Informaç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7]+[.M37]-[.N3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7]-[.P37]+[.Q37]+[.R37]" office:value-type="float" office:value="23260" calcext:value-type="float">
            <text:p><text:s/>23.26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7]&gt;0;[.T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7]&gt;0;[.V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242.69mm" draw:caption-point-x="-4.61mm" draw:caption-point-y="2.74mm">
              <dc:date>2021-03-16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7" office:value-type="string" calcext:value-type="string">
            <text:p>Benefício Especial e demais Complementações</text:p>
          </table:table-cell>
          <table:table-cell table:style-name="ce35" office:value-type="string" calcext:value-type="string">
            <text:p>Benefício Especial e Demais Complementações de Aposentadoria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8]+[.M38]-[.N38]" office:value-type="float" office:value="50000" calcext:value-type="float">
            <text:p><text:s/>5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8]-[.P38]+[.Q38]+[.R38]" office:value-type="float" office:value="50000" calcext:value-type="float">
            <text:p><text:s/>5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8]&gt;0;[.T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8]&gt;0;[.V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8" draw:text-style-name="P2" svg:width="40.27mm" svg:height="20.36mm" svg:x="102.58mm" svg:y="246.41mm" draw:caption-point-x="-4.61mm" draw:caption-point-y="5.37mm">
              <dc:date>2021-03-16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8" office:value-type="string" calcext:value-type="string" table:number-columns-spanned="1" table:number-rows-spanned="2">
            <text:p>Reserva de Contingência</text:p>
          </table:table-cell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9]-[.P39]+[.Q39]+[.R3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9]&gt;0;[.T39]/[.S3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9]&gt;0;[.V39]/[.S3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9" draw:text-style-name="P2" svg:width="40.27mm" svg:height="16.67mm" svg:x="102.58mm" svg:y="258.56mm" draw:caption-point-x="-4.61mm" draw:caption-point-y="-0.43mm">
              <dc:date>2021-03-16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9"/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40]-[.P40]+[.Q40]+[.R4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0]&gt;0;[.T40]/[.S40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0]&gt;0;[.V40]/[.S40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40mm" svg:height="18mm" svg:x="102.58mm" svg:y="261.74mm" draw:caption-point-x="-4.61mm" draw:caption-point-y="2.74mm">
              <dc:date>2021-03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table-cell table:style-name="ce30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1]+[.M41]-[.N41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41]-[.P41]+[.Q41]+[.R4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1]&gt;0;[.T41]/[.S4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1]&gt;0;[.V41]/[.S4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1" draw:text-style-name="P3" svg:width="40.07mm" svg:height="18mm" svg:x="102.24mm" svg:y="268.09mm" draw:caption-point-x="-4.27mm" draw:caption-point-y="2.74mm">
              <dc:date>2021-03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88307.</text:span></text:p>
            </office:annotation>
            <text:p>0901.0005.0001</text:p>
          </table:table-cell>
          <table:covered-table-cell table:style-name="ce31"/>
          <table:table-cell table:style-name="ce34" office:value-type="string" calcext:value-type="string">
            <text:p>Sentenças Judiciais Transitadas em Julgad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44</text:p>
          </table:table-cell>
          <table:table-cell table:style-name="ce35" office:value-type="string" calcext:value-type="string">
            <text:p>Títulos de Responsabilidade do Tesouro Nacional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2]+[.M42]-[.N42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42]-[.P42]+[.Q42]+[.R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2]&gt;0;[.T42]/[.S4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2]&gt;0;[.V42]/[.S4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1" draw:text-style-name="P3" svg:width="40.07mm" svg:height="18mm" svg:x="102.24mm" svg:y="274.44mm" draw:caption-point-x="-4.27mm" draw:caption-point-y="2.74mm">
              <dc:date>2021-03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88238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44</text:p>
          </table:table-cell>
          <table:table-cell table:style-name="ce35" office:value-type="string" calcext:value-type="string">
            <text:p>Títulos de Responsabilidade do Tesouro Nacional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3]+[.M43]-[.N43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43]-[.P43]+[.Q43]+[.R4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3]&gt;0;[.T43]/[.S4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3]&gt;0;[.V43]/[.S4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2" draw:text-style-name="P3" svg:width="40mm" svg:height="19.05mm" svg:x="102.58mm" svg:y="285.82mm" draw:caption-point-x="-4.61mm" draw:caption-point-y="-2.29mm">
              <dc:date>2021-03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0"/>
          <table:table-cell table:style-name="ce34" office:value-type="string" calcext:value-type="string">
            <text:p>Cump. de Sent. Jud. Transit. em Julgado de Pequeno Valor devida pela União, Aut. e Fund. Púb. - Nacion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4]+[.M44]-[.N4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09557.55" calcext:value-type="float">
            <text:p><text:s/>109.557,5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44]-[.P44]+[.Q44]+[.R44]" office:value-type="float" office:value="109557.55" calcext:value-type="float">
            <text:p><text:s/>109.557,55 </text:p>
          </table:table-cell>
          <table:table-cell table:style-name="ce44" office:value-type="float" office:value="58506.04" calcext:value-type="float">
            <text:p><text:s/>58.506,04 </text:p>
          </table:table-cell>
          <table:table-cell table:style-name="ce58" table:formula="of:=IF([.S44]&gt;0;[.T44]/[.S44];0)" office:value-type="percentage" office:value="0.534021069291893" calcext:value-type="percentage">
            <text:p>53,4%</text:p>
          </table:table-cell>
          <table:table-cell table:style-name="ce44" office:value-type="float" office:value="58506.04" calcext:value-type="float">
            <text:p><text:s/>58.506,04 </text:p>
          </table:table-cell>
          <table:table-cell table:style-name="ce58" table:formula="of:=IF([.S44]&gt;0;[.V44]/[.S44];0)" office:value-type="percentage" office:value="0.534021069291893" calcext:value-type="percentage">
            <text:p>53,4%</text:p>
          </table:table-cell>
          <table:table-cell table:style-name="ce44" office:value-type="float" office:value="58506.04" calcext:value-type="float">
            <text:p><text:s/>58.506,04 </text:p>
          </table:table-cell>
          <table:table-cell table:style-name="ce58" table:formula="of:=IF([.S44]&gt;0;[.X44]/[.S44];0)" office:value-type="percentage" office:value="0.534021069291893" calcext:value-type="percentage">
            <text:p>53,4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17"/>
          <table:covered-table-cell table:style-name="ce42"/>
          <table:table-cell table:style-name="ce45" table:formula="of:=SUM([.L10:.L44])" office:value-type="float" office:value="847878494" calcext:value-type="float">
            <text:p><text:s/>847.878.494,00 </text:p>
          </table:table-cell>
          <table:table-cell table:style-name="ce50" table:formula="of:=SUM([.M10:.M44])" office:value-type="float" office:value="0" calcext:value-type="float">
            <text:p><text:s/>- <text:s text:c="2"/></text:p>
          </table:table-cell>
          <table:table-cell table:style-name="ce45" table:formula="of:=SUM([.N10:.N44])" office:value-type="float" office:value="0" calcext:value-type="float">
            <text:p><text:s/>- <text:s text:c="2"/></text:p>
          </table:table-cell>
          <table:table-cell table:style-name="ce45" table:formula="of:=SUM([.O10:.O44])" office:value-type="float" office:value="847878494" calcext:value-type="float">
            <text:p><text:s/>847.878.494,00 </text:p>
          </table:table-cell>
          <table:table-cell table:style-name="ce45" table:formula="of:=SUM([.P10:.P44])" office:value-type="float" office:value="0" calcext:value-type="float">
            <text:p><text:s/>- <text:s text:c="2"/></text:p>
          </table:table-cell>
          <table:table-cell table:style-name="ce45" table:formula="of:=SUM([.Q10:.Q44])" office:value-type="float" office:value="132817.55" calcext:value-type="float">
            <text:p><text:s/>132.817,55 </text:p>
          </table:table-cell>
          <table:table-cell table:style-name="ce45" table:formula="of:=SUM([.R10:.R44])" office:value-type="float" office:value="0" calcext:value-type="float">
            <text:p><text:s/>- <text:s text:c="2"/></text:p>
          </table:table-cell>
          <table:table-cell table:style-name="ce45" table:formula="of:=SUM([.S10:.S44])" office:value-type="float" office:value="848011311.55" calcext:value-type="float">
            <text:p><text:s/>848.011.311,55 </text:p>
          </table:table-cell>
          <table:table-cell table:style-name="ce45" table:formula="of:=SUM([.T10:.T44])" office:value-type="float" office:value="835390943.97" calcext:value-type="float">
            <text:p><text:s/>835.390.943,97 </text:p>
          </table:table-cell>
          <table:table-cell table:style-name="ce59" table:formula="of:=IF([.S45]&gt;0;[.T45]/[.S45];0)" office:value-type="percentage" office:value="0.985117689577828" calcext:value-type="percentage">
            <text:p>98,5%</text:p>
          </table:table-cell>
          <table:table-cell table:style-name="ce45" table:formula="of:=SUM([.V10:.V44])" office:value-type="float" office:value="151564044.6" calcext:value-type="float">
            <text:p><text:s/>151.564.044,60 </text:p>
          </table:table-cell>
          <table:table-cell table:style-name="ce59" table:formula="of:=IF([.S45]&gt;0;[.V45]/[.S45];0)" office:value-type="percentage" office:value="0.178728800589901" calcext:value-type="percentage">
            <text:p>17,9%</text:p>
          </table:table-cell>
          <table:table-cell table:style-name="ce65" table:formula="of:=SUM([.X10:.X44])" office:value-type="float" office:value="151422541.11" calcext:value-type="float">
            <text:p><text:s/>151.422.541,11 </text:p>
          </table:table-cell>
          <table:table-cell table:style-name="ce59" table:formula="of:=IF([.S45]&gt;0;[.X45]/[.S45];0)" office:value-type="percentage" office:value="0.178561935492616" calcext:value-type="percentage">
            <text:p>17,9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5"/>
          <table:table-cell table:style-name="ce37"/>
          <table:table-cell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37"/>
          <table:table-cell/>
          <table:table-cell table:style-name="ce47"/>
          <table:table-cell table:style-name="ce51" table:number-columns-repeated="5"/>
          <table:table-cell table:style-name="ce47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7"/>
          <table:table-cell/>
          <table:table-cell table:style-name="ce47"/>
          <table:table-cell table:number-columns-repeated="5"/>
          <table:table-cell table:style-name="ce47"/>
          <table:table-cell/>
          <table:table-cell table:style-name="ce54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5"/>
          <table:table-cell table:style-name="ce54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1-03-16T15:26:54</dc:date>
    <meta:print-date>2021-03-16T15:26:48</meta:print-date>
    <meta:document-statistic meta:table-count="1" meta:cell-count="808" meta:object-count="0"/>
    <meta:generator>LibreOffice/6.0.0.3$Windows_X86_64 LibreOffice_project/64a0f66915f38c6217de274f0aa8e15618924765</meta:generator>
  </office:meta>
</office:document-meta>
</file>