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/>
    </style:style>
    <style:style style:name="ce4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29">
      <style:table-cell-properties style:diagonal-bl-tr="none" style:diagonal-tl-br="none" fo:border="none"/>
    </style:style>
    <style:style style:name="ce49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12" table:default-cell-style-name="ce62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5">JANEIR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4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8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39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8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8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29"/>
          <table:table-cell table:style-name="ce8" office:value-type="string" table:number-columns-spanned="1" table:number-rows-spanned="2">
            <text:p>Esfera</text:p>
          </table:table-cell>
          <table:table-cell table:style-name="ce35" office:value-type="string" table:number-columns-spanned="2" table:number-rows-spanned="1">
            <text:p>Fonte</text:p>
          </table:table-cell>
          <table:covered-table-cell table:style-name="ce37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5" office:value-type="string">
            <text:p>Acréscimos</text:p>
          </table:table-cell>
          <table:table-cell table:style-name="ce45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1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58" office:value-type="string">
            <text:p>%</text:p>
          </table:table-cell>
          <table:table-cell table:style-name="ce59" office:value-type="string" office:string-value="Pago">
            <text:p><text:s/>Pago </text:p>
          </table:table-cell>
          <table:table-cell table:style-name="ce58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string">
            <text:p>B</text:p>
          </table:table-cell>
          <table:table-cell table:style-name="ce46" office:value-type="string">
            <text:p>C</text:p>
          </table:table-cell>
          <table:table-cell table:style-name="ce46" office:value-type="string">
            <text:p>D=A+B-C</text:p>
          </table:table-cell>
          <table:table-cell table:style-name="ce46" office:value-type="string">
            <text:p>E</text:p>
          </table:table-cell>
          <table:table-cell table:style-name="ce46" office:value-type="string">
            <text:p>F</text:p>
          </table:table-cell>
          <table:table-cell table:style-name="ce46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0" office:value-type="string">
            <text:p>I</text:p>
          </table:table-cell>
          <table:table-cell table:style-name="ce52" office:value-type="string">
            <text:p>I / H</text:p>
          </table:table-cell>
          <table:table-cell table:style-name="ce50" office:value-type="string">
            <text:p>J</text:p>
          </table:table-cell>
          <table:table-cell table:style-name="ce52" office:value-type="string">
            <text:p>J / H</text:p>
          </table:table-cell>
          <table:table-cell table:style-name="ce60" office:value-type="string" office:string-value="K">
            <text:p><text:s/>K </text:p>
          </table:table-cell>
          <table:table-cell table:style-name="ce52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26">
            <text:p>15107</text:p>
          </table:table-cell>
          <table:table-cell table:style-name="ce9" office:value-type="string" table:number-columns-spanned="1" table:number-rows-spanned="26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0" office:value-type="string">
            <text:p>Pagamento de Aposentadorias e Pensões - Pernambuco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100</text:p>
          </table:table-cell>
          <table:table-cell table:style-name="ce30" office:value-type="string">
            <text:p>Recursos Ordinários</text:p>
          </table:table-cell>
          <table:table-cell table:style-name="ce33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0]+[.M10]-[.N10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9" table:formula="of:=[.O10]-[.P10]+[.Q10]+[.R10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10]&gt;0;[.T10]/[.S1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10]&gt;0;[.V10]/[.S1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3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1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1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1" office:value-type="float" office:value="77868436">
            <text:p><text:s/>77.868.43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1]+[.M11]-[.N11]" office:value-type="float" office:value="77868436">
            <text:p><text:s/>77.868.43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1]-[.P11]+[.Q11]+[.R11]" office:value-type="float" office:value="77868436">
            <text:p><text:s/>77.868.436,00 </text:p>
          </table:table-cell>
          <table:table-cell table:style-name="ce41" office:value-type="float" office:value="77868436">
            <text:p><text:s/>77.868.436,00 </text:p>
          </table:table-cell>
          <table:table-cell table:style-name="ce54" table:formula="of:=IF([.S11]&gt;0;[.T11]/[.S11];0)" office:value-type="percentage" office:value="1">
            <text:p>100,0%</text:p>
          </table:table-cell>
          <table:table-cell table:style-name="ce41" office:value-type="float" office:value="8385068.91">
            <text:p><text:s/>8.385.068,91 </text:p>
          </table:table-cell>
          <table:table-cell table:style-name="ce54" table:formula="of:=IF([.S11]&gt;0;[.V11]/[.S11];0)" office:value-type="percentage" office:value="0.107682513489805">
            <text:p>10,8%</text:p>
          </table:table-cell>
          <table:table-cell table:style-name="ce41" office:value-type="float" office:value="8385068.91">
            <text:p><text:s/>8.385.068,91 </text:p>
          </table:table-cell>
          <table:table-cell table:style-name="ce54" table:formula="of:=IF([.S11]&gt;0;[.X11]/[.S11];0)" office:value-type="percentage" office:value="0.107682513489805">
            <text:p>10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1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1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1" office:value-type="float" office:value="140766779">
            <text:p><text:s/>140.766.7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2]+[.M12]-[.N12]" office:value-type="float" office:value="140766779">
            <text:p><text:s/>140.766.7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2]-[.P12]+[.Q12]+[.R12]" office:value-type="float" office:value="140766779">
            <text:p><text:s/>140.766.779,00 </text:p>
          </table:table-cell>
          <table:table-cell table:style-name="ce41" office:value-type="float" office:value="140766779">
            <text:p><text:s/>140.766.779,00 </text:p>
          </table:table-cell>
          <table:table-cell table:style-name="ce54" table:formula="of:=IF([.S12]&gt;0;[.T12]/[.S12];0)" office:value-type="percentage" office:value="1">
            <text:p>100,0%</text:p>
          </table:table-cell>
          <table:table-cell table:style-name="ce41" office:value-type="float" office:value="17548171.2">
            <text:p><text:s/>17.548.171,20 </text:p>
          </table:table-cell>
          <table:table-cell table:style-name="ce54" table:formula="of:=IF([.S12]&gt;0;[.V12]/[.S12];0)" office:value-type="percentage" office:value="0.12466131089069">
            <text:p>12,5%</text:p>
          </table:table-cell>
          <table:table-cell table:style-name="ce41" office:value-type="float" office:value="17548171.2">
            <text:p><text:s/>17.548.171,20 </text:p>
          </table:table-cell>
          <table:table-cell table:style-name="ce54" table:formula="of:=IF([.S12]&gt;0;[.X12]/[.S12];0)" office:value-type="percentage" office:value="0.12466131089069">
            <text:p>12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0">
            <text:p>Programa de Gestão e Manutenção do Poder Judiciário</text:p>
          </table:table-cell>
          <table:table-cell table:style-name="ce32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1" office:value-type="float" office:value="83551255">
            <text:p><text:s/>83.551.2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3]+[.M13]-[.N13]" office:value-type="float" office:value="83551255">
            <text:p><text:s/>83.551.2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3]-[.P13]+[.Q13]+[.R13]" office:value-type="float" office:value="83551255">
            <text:p><text:s/>83.551.255,00 </text:p>
          </table:table-cell>
          <table:table-cell table:style-name="ce41" office:value-type="float" office:value="83551255">
            <text:p><text:s/>83.551.255,00 </text:p>
          </table:table-cell>
          <table:table-cell table:style-name="ce54" table:formula="of:=IF([.S13]&gt;0;[.T13]/[.S13];0)" office:value-type="percentage" office:value="1">
            <text:p>100,0%</text:p>
          </table:table-cell>
          <table:table-cell table:style-name="ce41" office:value-type="float" office:value="5809297.38">
            <text:p><text:s/>5.809.297,38 </text:p>
          </table:table-cell>
          <table:table-cell table:style-name="ce54" table:formula="of:=IF([.S13]&gt;0;[.V13]/[.S13];0)" office:value-type="percentage" office:value="0.0695297441073746">
            <text:p>7,0%</text:p>
          </table:table-cell>
          <table:table-cell table:style-name="ce41" office:value-type="float" office:value="5809297.38">
            <text:p><text:s/>5.809.297,38 </text:p>
          </table:table-cell>
          <table:table-cell table:style-name="ce54" table:formula="of:=IF([.S13]&gt;0;[.X13]/[.S13];0)" office:value-type="percentage" office:value="0.0695297441073746">
            <text:p>7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19" office:value-type="string">
            <text:p>0033.2004.0026</text:p>
          </table:table-cell>
          <table:covered-table-cell table:style-name="ce26"/>
          <table:table-cell table:style-name="ce32" office:value-type="string">
            <text:p>Assistência Médica e Odontológica aos Se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2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1" office:value-type="float" office:value="15764671">
            <text:p><text:s/>15.764.6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4]+[.M14]-[.N14]" office:value-type="float" office:value="15764671">
            <text:p><text:s/>15.764.6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4]-[.P14]+[.Q14]+[.R14]" office:value-type="float" office:value="15764671">
            <text:p><text:s/>15.764.6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14]&gt;0;[.T14]/[.S1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14]&gt;0;[.V14]/[.S1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2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3035463">
            <text:p><text:s/>3.035.463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5]+[.M15]-[.N15]" office:value-type="float" office:value="3035463">
            <text:p><text:s/>3.035.463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5]-[.P15]+[.Q15]+[.R15]" office:value-type="float" office:value="3035463">
            <text:p><text:s/>3.035.463,00 </text:p>
          </table:table-cell>
          <table:table-cell table:style-name="ce41" office:value-type="float" office:value="3035463">
            <text:p><text:s/>3.035.463,00 </text:p>
          </table:table-cell>
          <table:table-cell table:style-name="ce54" table:formula="of:=IF([.S15]&gt;0;[.T15]/[.S15];0)" office:value-type="percentage" office:value="1">
            <text:p>100,0%</text:p>
          </table:table-cell>
          <table:table-cell table:style-name="ce41" office:value-type="float" office:value="275449.05">
            <text:p><text:s/>275.449,05 </text:p>
          </table:table-cell>
          <table:table-cell table:style-name="ce54" table:formula="of:=IF([.S15]&gt;0;[.V15]/[.S15];0)" office:value-type="percentage" office:value="0.0907436690877141">
            <text:p>9,1%</text:p>
          </table:table-cell>
          <table:table-cell table:style-name="ce41" office:value-type="float" office:value="275449.05">
            <text:p><text:s/>275.449,05 </text:p>
          </table:table-cell>
          <table:table-cell table:style-name="ce54" table:formula="of:=IF([.S15]&gt;0;[.X15]/[.S15];0)" office:value-type="percentage" office:value="0.0907436690877141">
            <text:p>9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365214">
            <text:p><text:s/>365.21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6]+[.M16]-[.N16]" office:value-type="float" office:value="365214">
            <text:p><text:s/>365.21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6]-[.P16]+[.Q16]+[.R16]" office:value-type="float" office:value="365214">
            <text:p><text:s/>365.214,00 </text:p>
          </table:table-cell>
          <table:table-cell table:style-name="ce41" office:value-type="float" office:value="362661.2">
            <text:p><text:s/>362.661,20 </text:p>
          </table:table-cell>
          <table:table-cell table:style-name="ce54" table:formula="of:=IF([.S16]&gt;0;[.T16]/[.S16];0)" office:value-type="percentage" office:value="0.993010125570214">
            <text:p>99,3%</text:p>
          </table:table-cell>
          <table:table-cell table:style-name="ce41" office:value-type="float" office:value="36060.98">
            <text:p><text:s/>36.060,98 </text:p>
          </table:table-cell>
          <table:table-cell table:style-name="ce54" table:formula="of:=IF([.S16]&gt;0;[.V16]/[.S16];0)" office:value-type="percentage" office:value="0.0987393144841107">
            <text:p>9,9%</text:p>
          </table:table-cell>
          <table:table-cell table:style-name="ce41" office:value-type="float" office:value="36060.98">
            <text:p><text:s/>36.060,98 </text:p>
          </table:table-cell>
          <table:table-cell table:style-name="ce54" table:formula="of:=IF([.S16]&gt;0;[.X16]/[.S16];0)" office:value-type="percentage" office:value="0.0987393144841107">
            <text:p>9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5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1952949">
            <text:p><text:s/>21.952.94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7]+[.M17]-[.N17]" office:value-type="float" office:value="21952949">
            <text:p><text:s/>21.952.94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7]-[.P17]+[.Q17]+[.R17]" office:value-type="float" office:value="21952949">
            <text:p><text:s/>21.952.949,00 </text:p>
          </table:table-cell>
          <table:table-cell table:style-name="ce41" office:value-type="float" office:value="21952949">
            <text:p><text:s/>21.952.949,00 </text:p>
          </table:table-cell>
          <table:table-cell table:style-name="ce54" table:formula="of:=IF([.S17]&gt;0;[.T17]/[.S17];0)" office:value-type="percentage" office:value="1">
            <text:p>100,0%</text:p>
          </table:table-cell>
          <table:table-cell table:style-name="ce41" office:value-type="float" office:value="1767706.16">
            <text:p><text:s/>1.767.706,16 </text:p>
          </table:table-cell>
          <table:table-cell table:style-name="ce54" table:formula="of:=IF([.S17]&gt;0;[.V17]/[.S17];0)" office:value-type="percentage" office:value="0.0805224919895728">
            <text:p>8,1%</text:p>
          </table:table-cell>
          <table:table-cell table:style-name="ce41" office:value-type="float" office:value="1767706.16">
            <text:p><text:s/>1.767.706,16 </text:p>
          </table:table-cell>
          <table:table-cell table:style-name="ce54" table:formula="of:=IF([.S17]&gt;0;[.X17]/[.S17];0)" office:value-type="percentage" office:value="0.0805224919895728">
            <text:p>8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15465">
            <text:p><text:s/>215.46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8]+[.M18]-[.N18]" office:value-type="float" office:value="215465">
            <text:p><text:s/>215.46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8]-[.P18]+[.Q18]+[.R18]" office:value-type="float" office:value="215465">
            <text:p><text:s/>215.465,00 </text:p>
          </table:table-cell>
          <table:table-cell table:style-name="ce41" office:value-type="float" office:value="215465">
            <text:p><text:s/>215.465,00 </text:p>
          </table:table-cell>
          <table:table-cell table:style-name="ce54" table:formula="of:=IF([.S18]&gt;0;[.T18]/[.S18];0)" office:value-type="percentage" office:value="1">
            <text:p>100,0%</text:p>
          </table:table-cell>
          <table:table-cell table:style-name="ce41" office:value-type="float" office:value="33837.76">
            <text:p><text:s/>33.837,76 </text:p>
          </table:table-cell>
          <table:table-cell table:style-name="ce54" table:formula="of:=IF([.S18]&gt;0;[.V18]/[.S18];0)" office:value-type="percentage" office:value="0.15704527417446">
            <text:p>15,7%</text:p>
          </table:table-cell>
          <table:table-cell table:style-name="ce41" office:value-type="float" office:value="24607.26">
            <text:p><text:s/>24.607,26 </text:p>
          </table:table-cell>
          <table:table-cell table:style-name="ce54" table:formula="of:=IF([.S18]&gt;0;[.X18]/[.S18];0)" office:value-type="percentage" office:value="0.114205369781635">
            <text:p>11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26"/>
          <table:table-cell table:style-name="ce32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9]+[.M19]-[.N19]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9]-[.P19]+[.Q19]+[.R19]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19]&gt;0;[.T19]/[.S19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19]&gt;0;[.V19]/[.S19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2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141408">
            <text:p><text:s/>1.141.408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0]+[.M20]-[.N20]" office:value-type="float" office:value="1141408">
            <text:p><text:s/>1.141.408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0]-[.P20]+[.Q20]+[.R20]" office:value-type="float" office:value="1141408">
            <text:p><text:s/>1.141.408,00 </text:p>
          </table:table-cell>
          <table:table-cell table:style-name="ce41" office:value-type="float" office:value="23909">
            <text:p><text:s/>23.909,00 </text:p>
          </table:table-cell>
          <table:table-cell table:style-name="ce54" table:formula="of:=IF([.S20]&gt;0;[.T20]/[.S20];0)" office:value-type="percentage" office:value="0.020946935714486">
            <text:p>2,1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0]&gt;0;[.V20]/[.S2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0]&gt;0;[.X20]/[.S2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2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4572855">
            <text:p><text:s/>4.572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1]+[.M21]-[.N21]" office:value-type="float" office:value="4572855">
            <text:p><text:s/>4.572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1]-[.P21]+[.Q21]+[.R21]" office:value-type="float" office:value="4572855">
            <text:p><text:s/>4.572.855,00 </text:p>
          </table:table-cell>
          <table:table-cell table:style-name="ce41" office:value-type="float" office:value="4572855">
            <text:p><text:s/>4.572.855,00 </text:p>
          </table:table-cell>
          <table:table-cell table:style-name="ce54" table:formula="of:=IF([.S21]&gt;0;[.T21]/[.S21];0)" office:value-type="percentage" office:value="1">
            <text:p>100,0%</text:p>
          </table:table-cell>
          <table:table-cell table:style-name="ce41" office:value-type="float" office:value="76150">
            <text:p><text:s/>76.150,00 </text:p>
          </table:table-cell>
          <table:table-cell table:style-name="ce54" table:formula="of:=IF([.S21]&gt;0;[.V21]/[.S21];0)" office:value-type="percentage" office:value="0.0166526163633004">
            <text:p>1,7%</text:p>
          </table:table-cell>
          <table:table-cell table:style-name="ce41" office:value-type="float" office:value="76150">
            <text:p><text:s/>76.150,00 </text:p>
          </table:table-cell>
          <table:table-cell table:style-name="ce54" table:formula="of:=IF([.S21]&gt;0;[.X21]/[.S21];0)" office:value-type="percentage" office:value="0.0166526163633004">
            <text:p>1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869517">
            <text:p><text:s/>1.869.51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2]+[.M22]-[.N22]" office:value-type="float" office:value="1869517">
            <text:p><text:s/>1.869.51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2]-[.P22]+[.Q22]+[.R22]" office:value-type="float" office:value="1869517">
            <text:p><text:s/>1.869.517,00 </text:p>
          </table:table-cell>
          <table:table-cell table:style-name="ce41" office:value-type="float" office:value="85443.75">
            <text:p><text:s/>85.443,75 </text:p>
          </table:table-cell>
          <table:table-cell table:style-name="ce54" table:formula="of:=IF([.S22]&gt;0;[.T22]/[.S22];0)" office:value-type="percentage" office:value="0.0457036496592435">
            <text:p>4,6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2]&gt;0;[.V22]/[.S22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2]&gt;0;[.X22]/[.S2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1" office:value-type="float" office:value="399279">
            <text:p><text:s/>399.2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3]+[.M23]-[.N23]" office:value-type="float" office:value="399279">
            <text:p><text:s/>399.2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3]-[.P23]+[.Q23]+[.R23]" office:value-type="float" office:value="399279">
            <text:p><text:s/>399.2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3]&gt;0;[.T23]/[.S23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3]&gt;0;[.V23]/[.S23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3]&gt;0;[.X23]/[.S2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011715">
            <text:p><text:s/>1.011.71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4]+[.M24]-[.N24]" office:value-type="float" office:value="1011715">
            <text:p><text:s/>1.011.71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4]-[.P24]+[.Q24]+[.R24]" office:value-type="float" office:value="1011715">
            <text:p><text:s/>1.011.715,00 </text:p>
          </table:table-cell>
          <table:table-cell table:style-name="ce41" office:value-type="float" office:value="530062">
            <text:p><text:s/>530.062,00 </text:p>
          </table:table-cell>
          <table:table-cell table:style-name="ce54" table:formula="of:=IF([.S24]&gt;0;[.T24]/[.S24];0)" office:value-type="percentage" office:value="0.523924227672813">
            <text:p>52,4%</text:p>
          </table:table-cell>
          <table:table-cell table:style-name="ce41" office:value-type="float" office:value="2800">
            <text:p><text:s/>2.800,00 </text:p>
          </table:table-cell>
          <table:table-cell table:style-name="ce54" table:formula="of:=IF([.S24]&gt;0;[.V24]/[.S24];0)" office:value-type="percentage" office:value="0.00276757782577109">
            <text:p>0,3%</text:p>
          </table:table-cell>
          <table:table-cell table:style-name="ce41" office:value-type="float" office:value="2800">
            <text:p><text:s/>2.800,00 </text:p>
          </table:table-cell>
          <table:table-cell table:style-name="ce54" table:formula="of:=IF([.S24]&gt;0;[.X24]/[.S24];0)" office:value-type="percentage" office:value="0.00276757782577109">
            <text:p>0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498285">
            <text:p><text:s/>498.28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5]+[.M25]-[.N25]" office:value-type="float" office:value="498285">
            <text:p><text:s/>498.28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5]-[.P25]+[.Q25]+[.R25]" office:value-type="float" office:value="498285">
            <text:p><text:s/>498.285,00 </text:p>
          </table:table-cell>
          <table:table-cell table:style-name="ce41" office:value-type="float" office:value="293554">
            <text:p><text:s/>293.554,00 </text:p>
          </table:table-cell>
          <table:table-cell table:style-name="ce54" table:formula="of:=IF([.S25]&gt;0;[.T25]/[.S25];0)" office:value-type="percentage" office:value="0.589128711480378">
            <text:p>58,9%</text:p>
          </table:table-cell>
          <table:table-cell table:style-name="ce41" office:value-type="float" office:value="48424.26">
            <text:p><text:s/>48.424,26 </text:p>
          </table:table-cell>
          <table:table-cell table:style-name="ce54" table:formula="of:=IF([.S25]&gt;0;[.V25]/[.S25];0)" office:value-type="percentage" office:value="0.0971818537583913">
            <text:p>9,7%</text:p>
          </table:table-cell>
          <table:table-cell table:style-name="ce41" office:value-type="float" office:value="48424.26">
            <text:p><text:s/>48.424,26 </text:p>
          </table:table-cell>
          <table:table-cell table:style-name="ce54" table:formula="of:=IF([.S25]&gt;0;[.X25]/[.S25];0)" office:value-type="percentage" office:value="0.0971818537583913">
            <text:p>9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0648377">
            <text:p><text:s/>20.648.37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6]+[.M26]-[.N26]" office:value-type="float" office:value="20648377">
            <text:p><text:s/>20.648.37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6]-[.P26]+[.Q26]+[.R26]" office:value-type="float" office:value="20648377">
            <text:p><text:s/>20.648.377,00 </text:p>
          </table:table-cell>
          <table:table-cell table:style-name="ce41" office:value-type="float" office:value="9252320.39">
            <text:p><text:s/>9.252.320,39 </text:p>
          </table:table-cell>
          <table:table-cell table:style-name="ce54" table:formula="of:=IF([.S26]&gt;0;[.T26]/[.S26];0)" office:value-type="percentage" office:value="0.448089474054062">
            <text:p>44,8%</text:p>
          </table:table-cell>
          <table:table-cell table:style-name="ce41" office:value-type="float" office:value="67443.04">
            <text:p><text:s/>67.443,04 </text:p>
          </table:table-cell>
          <table:table-cell table:style-name="ce54" table:formula="of:=IF([.S26]&gt;0;[.V26]/[.S26];0)" office:value-type="percentage" office:value="0.00326626349373609">
            <text:p>0,3%</text:p>
          </table:table-cell>
          <table:table-cell table:style-name="ce41" office:value-type="float" office:value="67443.04">
            <text:p><text:s/>67.443,04 </text:p>
          </table:table-cell>
          <table:table-cell table:style-name="ce54" table:formula="of:=IF([.S26]&gt;0;[.X26]/[.S26];0)" office:value-type="percentage" office:value="0.00326626349373609">
            <text:p>0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2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1" office:value-type="float" office:value="6983832">
            <text:p><text:s/>6.983.83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7]+[.M27]-[.N27]" office:value-type="float" office:value="6983832">
            <text:p><text:s/>6.983.83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7]-[.P27]+[.Q27]+[.R27]" office:value-type="float" office:value="6983832">
            <text:p><text:s/>6.983.832,00 </text:p>
          </table:table-cell>
          <table:table-cell table:style-name="ce41" office:value-type="float" office:value="249780.82">
            <text:p><text:s/>249.780,82 </text:p>
          </table:table-cell>
          <table:table-cell table:style-name="ce54" table:formula="of:=IF([.S27]&gt;0;[.T27]/[.S27];0)" office:value-type="percentage" office:value="0.0357655825626962">
            <text:p>3,6%</text:p>
          </table:table-cell>
          <table:table-cell table:style-name="ce41" office:value-type="float" office:value="9909.02">
            <text:p><text:s/>9.909,02 </text:p>
          </table:table-cell>
          <table:table-cell table:style-name="ce54" table:formula="of:=IF([.S27]&gt;0;[.V27]/[.S27];0)" office:value-type="percentage" office:value="0.00141885142712482">
            <text:p>0,1%</text:p>
          </table:table-cell>
          <table:table-cell table:style-name="ce41" office:value-type="float" office:value="9909.02">
            <text:p><text:s/>9.909,02 </text:p>
          </table:table-cell>
          <table:table-cell table:style-name="ce54" table:formula="of:=IF([.S27]&gt;0;[.X27]/[.S27];0)" office:value-type="percentage" office:value="0.00141885142712482">
            <text:p>0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2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1" office:value-type="float" office:value="2502742">
            <text:p><text:s/>2.502.7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8]+[.M28]-[.N28]" office:value-type="float" office:value="2502742">
            <text:p><text:s/>2.502.7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8]-[.P28]+[.Q28]+[.R28]" office:value-type="float" office:value="2502742">
            <text:p><text:s/>2.502.7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8]&gt;0;[.T28]/[.S28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8]&gt;0;[.V28]/[.S28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8]&gt;0;[.X28]/[.S2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2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1" office:value-type="float" office:value="9119624">
            <text:p><text:s/>9.119.62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9]+[.M29]-[.N29]" office:value-type="float" office:value="9119624">
            <text:p><text:s/>9.119.62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9]-[.P29]+[.Q29]+[.R29]" office:value-type="float" office:value="9119624">
            <text:p><text:s/>9.119.624,00 </text:p>
          </table:table-cell>
          <table:table-cell table:style-name="ce41" office:value-type="float" office:value="2283169.7">
            <text:p><text:s/>2.283.169,70 </text:p>
          </table:table-cell>
          <table:table-cell table:style-name="ce54" table:formula="of:=IF([.S29]&gt;0;[.T29]/[.S29];0)" office:value-type="percentage" office:value="0.250357876596667">
            <text:p>25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9]&gt;0;[.V29]/[.S29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29]&gt;0;[.X29]/[.S2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1" office:value-type="float" office:value="100000">
            <text:p><text:s/>100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0]+[.M30]-[.N30]" office:value-type="float" office:value="100000">
            <text:p><text:s/>100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0]-[.P30]+[.Q30]+[.R30]" office:value-type="float" office:value="100000">
            <text:p><text:s/>100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0]&gt;0;[.T30]/[.S3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0]&gt;0;[.V30]/[.S3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2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1" office:value-type="float" office:value="2531242">
            <text:p><text:s/>2.531.2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1]+[.M31]-[.N31]" office:value-type="float" office:value="2531242">
            <text:p><text:s/>2.531.2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1]-[.P31]+[.Q31]+[.R31]" office:value-type="float" office:value="2531242">
            <text:p><text:s/>2.531.2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1]&gt;0;[.T31]/[.S31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1]&gt;0;[.V31]/[.S31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2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1" office:value-type="float" office:value="463186855">
            <text:p><text:s/>463.186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2]+[.M32]-[.N32]" office:value-type="float" office:value="463186855">
            <text:p><text:s/>463.186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2]-[.P32]+[.Q32]+[.R32]" office:value-type="float" office:value="463186855">
            <text:p><text:s/>463.186.855,00 </text:p>
          </table:table-cell>
          <table:table-cell table:style-name="ce41" office:value-type="float" office:value="461574248.42">
            <text:p><text:s/>461.574.248,42 </text:p>
          </table:table-cell>
          <table:table-cell table:style-name="ce54" table:formula="of:=IF([.S32]&gt;0;[.T32]/[.S32];0)" office:value-type="percentage" office:value="0.996518453486768">
            <text:p>99,7%</text:p>
          </table:table-cell>
          <table:table-cell table:style-name="ce41" office:value-type="float" office:value="51700839.52">
            <text:p><text:s/>51.700.839,52 </text:p>
          </table:table-cell>
          <table:table-cell table:style-name="ce54" table:formula="of:=IF([.S32]&gt;0;[.V32]/[.S32];0)" office:value-type="percentage" office:value="0.111619833252824">
            <text:p>11,2%</text:p>
          </table:table-cell>
          <table:table-cell table:style-name="ce41" office:value-type="float" office:value="51700839.52">
            <text:p><text:s/>51.700.839,52 </text:p>
          </table:table-cell>
          <table:table-cell table:style-name="ce54" table:formula="of:=IF([.S32]&gt;0;[.X32]/[.S32];0)" office:value-type="percentage" office:value="0.111619833252824">
            <text:p>11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8cm" svg:x="10.228cm" svg:y="20.958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table-cell table:style-name="ce25" office:value-type="string" table:number-columns-spanned="1" table:number-rows-spanned="2">
            <text:p>Reserva de Contingência</text:p>
          </table:table-cell>
          <table:table-cell table:style-name="ce32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1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3]+[.M33]-[.N33]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3]-[.P33]+[.Q33]+[.R33]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3]&gt;0;[.T33]/[.S33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3]&gt;0;[.V33]/[.S33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1.958cm" draw:caption-point-x="-0.459cm" draw:caption-point-y="-0.041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covered-table-cell table:style-name="ce27"/>
          <table:table-cell table:style-name="ce32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2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1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4]+[.M34]-[.N34]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4]-[.P34]+[.Q34]+[.R34]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4]&gt;0;[.T34]/[.S3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4]&gt;0;[.V34]/[.S3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73cm" svg:x="10.228cm" svg:y="22.776cm" draw:caption-point-x="-0.459cm" draw:caption-point-y="-0.2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28" office:value-type="string">
            <text:p>Operações Especiais: Cumprimento de Sentenças Judiciais</text:p>
          </table:table-cell>
          <table:table-cell table:style-name="ce31" office:value-type="string">
            <text:p>Cump. de Sent. Jud. Transit. em Julgado (Precatórios)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8100</text:p>
          </table:table-cell>
          <table:table-cell table:style-name="ce31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5]+[.M35]-[.N35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000">
            <text:p><text:s/>1.000,00 </text:p>
          </table:table-cell>
          <table:table-cell table:style-name="ce41" table:formula="of:=[.O35]-[.P35]+[.Q35]+[.R35]" office:value-type="float" office:value="1000">
            <text:p><text:s/>1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5]&gt;0;[.T35]/[.S35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5]&gt;0;[.V35]/[.S35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4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9"/>
          <table:table-cell table:style-name="ce42" table:formula="of:=SUM([.L10:.L35])" office:value-type="float" office:value="858893959">
            <text:p><text:s/>858.893.959,00 </text:p>
          </table:table-cell>
          <table:table-cell table:style-name="ce47" table:formula="of:=SUM([.M10:.M35])" office:value-type="float" office:value="0">
            <text:p><text:s/>- <text:s text:c="2"/></text:p>
          </table:table-cell>
          <table:table-cell table:style-name="ce42" table:formula="of:=SUM([.N10:.N35])" office:value-type="float" office:value="0">
            <text:p><text:s/>- <text:s text:c="2"/></text:p>
          </table:table-cell>
          <table:table-cell table:style-name="ce42" table:formula="of:=SUM([.O10:.O35])" office:value-type="float" office:value="858893959">
            <text:p><text:s/>858.893.959,00 </text:p>
          </table:table-cell>
          <table:table-cell table:style-name="ce42" table:formula="of:=SUM([.P10:.P35])" office:value-type="float" office:value="0">
            <text:p><text:s/>- <text:s text:c="2"/></text:p>
          </table:table-cell>
          <table:table-cell table:style-name="ce42" table:formula="of:=SUM([.Q10:.Q35])" office:value-type="float" office:value="0">
            <text:p><text:s/>- <text:s text:c="2"/></text:p>
          </table:table-cell>
          <table:table-cell table:style-name="ce42" table:formula="of:=SUM([.R10:.R35])" office:value-type="float" office:value="1000">
            <text:p><text:s/>1.000,00 </text:p>
          </table:table-cell>
          <table:table-cell table:style-name="ce42" table:formula="of:=SUM([.S10:.S35])" office:value-type="float" office:value="858894959">
            <text:p><text:s/>858.894.959,00 </text:p>
          </table:table-cell>
          <table:table-cell table:style-name="ce42" table:formula="of:=SUM([.T10:.T35])" office:value-type="float" office:value="806618351.28">
            <text:p><text:s/>806.618.351,28 </text:p>
          </table:table-cell>
          <table:table-cell table:style-name="ce55" table:formula="of:=IF([.S36]&gt;0;[.T36]/[.S36];0)" office:value-type="percentage" office:value="0.939135039538636">
            <text:p>93,9%</text:p>
          </table:table-cell>
          <table:table-cell table:style-name="ce42" table:formula="of:=SUM([.V10:.V35])" office:value-type="float" office:value="85761157.28">
            <text:p><text:s/>85.761.157,28 </text:p>
          </table:table-cell>
          <table:table-cell table:style-name="ce55" table:formula="of:=IF([.S36]&gt;0;[.V36]/[.S36];0)" office:value-type="percentage" office:value="0.0998505770482698">
            <text:p>10,0%</text:p>
          </table:table-cell>
          <table:table-cell table:style-name="ce61" table:formula="of:=SUM([.X10:.X35])" office:value-type="float" office:value="85751926.78">
            <text:p><text:s/>85.751.926,78 </text:p>
          </table:table-cell>
          <table:table-cell table:style-name="ce55" table:formula="of:=IF([.S36]&gt;0;[.X36]/[.S36];0)" office:value-type="percentage" office:value="0.0998398300996432">
            <text:p>10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4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3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4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4"/>
          <table:table-cell table:style-name="ce48" table:number-columns-repeated="5"/>
          <table:table-cell table:style-name="ce44"/>
          <table:table-cell table:style-name="ce48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4"/>
          <table:table-cell table:number-columns-repeated="5"/>
          <table:table-cell table:style-name="ce44"/>
          <table:table-cell table:number-columns-repeated="1006"/>
        </table:table-row>
        <table:table-row table:style-name="ro6">
          <table:table-cell table:number-columns-repeated="3"/>
          <table:table-cell table:style-name="ce12"/>
          <table:table-cell table:number-columns-repeated="7"/>
          <table:table-cell table:style-name="ce44"/>
          <table:table-cell table:number-columns-repeated="2"/>
          <table:table-cell table:style-name="ce43"/>
          <table:table-cell table:number-columns-repeated="2"/>
          <table:table-cell table:style-name="ce44"/>
          <table:table-cell table:number-columns-repeated="1006"/>
        </table:table-row>
        <table:table-row table:style-name="ro1">
          <table:table-cell table:number-columns-repeated="11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4"/>
          <table:table-cell table:style-name="ce43"/>
          <table:table-cell table:number-columns-repeated="1005"/>
        </table:table-row>
        <table:table-row table:style-name="ro1">
          <table:table-cell table:number-columns-repeated="11"/>
          <table:table-cell table:style-name="ce43"/>
          <table:table-cell table:number-columns-repeated="2"/>
          <table:table-cell table:style-name="ce43"/>
          <table:table-cell table:number-columns-repeated="3"/>
          <table:table-cell table:style-name="ce43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3"/>
          <table:table-cell table:number-columns-repeated="6"/>
          <table:table-cell table:style-name="ce43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3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3"/>
          <table:table-cell table:number-columns-repeated="6"/>
          <table:table-cell table:style-name="ce43" table:number-columns-repeated="2"/>
          <table:table-cell/>
          <table:table-cell table:style-name="ce43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3"/>
          <table:table-cell table:number-columns-repeated="1012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7:12:08</dc:date>
    <meta:print-date>2019-12-10T15:05:13</meta:print-date>
    <meta:document-statistic meta:table-count="1" meta:cell-count="618" meta:object-count="0"/>
    <meta:generator>BrOffice.org/3.2$Win32 OpenOffice.org_project/320m18$Build-9502</meta:generator>
  </office:meta>
</office:document-meta>
</file>