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5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10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10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10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10">JANEI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3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4" office:value-type="string" office:string-value="K" calcext:value-type="string">
            <text:p><text:s/>K </text:p>
          </table:table-cell>
          <table:table-cell table:style-name="ce56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.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8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6534912.59" calcext:value-type="float">
            <text:p><text:s/>6.534.912,59 </text:p>
          </table:table-cell>
          <table:table-cell table:style-name="ce58" table:formula="of:=IF([.S11]&gt;0;[.V11]/[.S11];0)" office:value-type="percentage" office:value="0.0894353670628471" calcext:value-type="percentage">
            <text:p>8,9%</text:p>
          </table:table-cell>
          <table:table-cell table:style-name="ce44" office:value-type="float" office:value="6534912.59" calcext:value-type="float">
            <text:p><text:s/>6.534.912,59 </text:p>
          </table:table-cell>
          <table:table-cell table:style-name="ce58" table:formula="of:=IF([.S11]&gt;0;[.X11]/[.S11];0)" office:value-type="percentage" office:value="0.0894353670628471" calcext:value-type="percentage">
            <text:p>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8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19183615.53" calcext:value-type="float">
            <text:p><text:s/>19.183.615,53 </text:p>
          </table:table-cell>
          <table:table-cell table:style-name="ce58" table:formula="of:=IF([.S12]&gt;0;[.V12]/[.S12];0)" office:value-type="percentage" office:value="0.123608867557255" calcext:value-type="percentage">
            <text:p>12,4%</text:p>
          </table:table-cell>
          <table:table-cell table:style-name="ce44" office:value-type="float" office:value="19183615.53" calcext:value-type="float">
            <text:p><text:s/>19.183.615,53 </text:p>
          </table:table-cell>
          <table:table-cell table:style-name="ce58" table:formula="of:=IF([.S12]&gt;0;[.X12]/[.S12];0)" office:value-type="percentage" office:value="0.123608867557255" calcext:value-type="percentage">
            <text:p>1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4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8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7418217.12" calcext:value-type="float">
            <text:p><text:s/>7.418.217,12 </text:p>
          </table:table-cell>
          <table:table-cell table:style-name="ce58" table:formula="of:=IF([.S13]&gt;0;[.V13]/[.S13];0)" office:value-type="percentage" office:value="0.0738392785733395" calcext:value-type="percentage">
            <text:p>7,4%</text:p>
          </table:table-cell>
          <table:table-cell table:style-name="ce44" office:value-type="float" office:value="7418217.12" calcext:value-type="float">
            <text:p><text:s/>7.418.217,12 </text:p>
          </table:table-cell>
          <table:table-cell table:style-name="ce58" table:formula="of:=IF([.S13]&gt;0;[.X13]/[.S13];0)" office:value-type="percentage" office:value="0.0738392785733395" calcext:value-type="percentage">
            <text:p>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covered-table-cell table:style-name="ce27"/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T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V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T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V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102.99mm" draw:caption-point-x="-4.27mm" draw:caption-point-y="2.74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6]+[.M16]-[.N16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16648740" calcext:value-type="float">
            <text:p><text:s/>16.648.740,00 </text:p>
          </table:table-cell>
          <table:table-cell table:style-name="ce44" office:value-type="float" office:value="13229330.21" calcext:value-type="float">
            <text:p><text:s/>13.229.330,21 </text:p>
          </table:table-cell>
          <table:table-cell table:style-name="ce58" table:formula="of:=IF([.S16]&gt;0;[.T16]/[.S16];0)" office:value-type="percentage" office:value="0.794614499956153" calcext:value-type="percentage">
            <text:p>79,5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6]&gt;0;[.V16]/[.S1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6]&gt;0;[.X16]/[.S1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3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7]+[.M17]-[.N17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8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257781.81" calcext:value-type="float">
            <text:p><text:s/>257.781,81 </text:p>
          </table:table-cell>
          <table:table-cell table:style-name="ce58" table:formula="of:=IF([.S17]&gt;0;[.V17]/[.S17];0)" office:value-type="percentage" office:value="0.0802462625887814" calcext:value-type="percentage">
            <text:p>8,0%</text:p>
          </table:table-cell>
          <table:table-cell table:style-name="ce44" office:value-type="float" office:value="257781.81" calcext:value-type="float">
            <text:p><text:s/>257.781,81 </text:p>
          </table:table-cell>
          <table:table-cell table:style-name="ce58" table:formula="of:=IF([.S17]&gt;0;[.X17]/[.S17];0)" office:value-type="percentage" office:value="0.0802462625887814" calcext:value-type="percentage">
            <text:p>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3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57620" calcext:value-type="float">
            <text:p><text:s/>457.620,00 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58" table:formula="of:=IF([.S18]&gt;0;[.T18]/[.S18];0)" office:value-type="percentage" office:value="1" calcext:value-type="percentage">
            <text:p>100,0%</text:p>
          </table:table-cell>
          <table:table-cell table:style-name="ce44" office:value-type="float" office:value="13207.06" calcext:value-type="float">
            <text:p><text:s/>13.207,06 </text:p>
          </table:table-cell>
          <table:table-cell table:style-name="ce58" table:formula="of:=IF([.S18]&gt;0;[.V18]/[.S18];0)" office:value-type="percentage" office:value="0.0288603207901753" calcext:value-type="percentage">
            <text:p>2,9%</text:p>
          </table:table-cell>
          <table:table-cell table:style-name="ce44" office:value-type="float" office:value="13207.06" calcext:value-type="float">
            <text:p><text:s/>13.207,06 </text:p>
          </table:table-cell>
          <table:table-cell table:style-name="ce58" table:formula="of:=IF([.S18]&gt;0;[.X18]/[.S18];0)" office:value-type="percentage" office:value="0.0288603207901753" calcext:value-type="percentage">
            <text:p>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3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21230346" calcext:value-type="float">
            <text:p><text:s/>21.2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21230346" calcext:value-type="float">
            <text:p><text:s/>21.230.346,00 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58" table:formula="of:=IF([.S19]&gt;0;[.T19]/[.S19];0)" office:value-type="percentage" office:value="1" calcext:value-type="percentage">
            <text:p>100,0%</text:p>
          </table:table-cell>
          <table:table-cell table:style-name="ce44" office:value-type="float" office:value="1746898.56" calcext:value-type="float">
            <text:p><text:s/>1.746.898,56 </text:p>
          </table:table-cell>
          <table:table-cell table:style-name="ce58" table:formula="of:=IF([.S19]&gt;0;[.V19]/[.S19];0)" office:value-type="percentage" office:value="0.0822830942086389" calcext:value-type="percentage">
            <text:p>8,2%</text:p>
          </table:table-cell>
          <table:table-cell table:style-name="ce44" office:value-type="float" office:value="1746898.56" calcext:value-type="float">
            <text:p><text:s/>1.746.898,56 </text:p>
          </table:table-cell>
          <table:table-cell table:style-name="ce58" table:formula="of:=IF([.S19]&gt;0;[.X19]/[.S19];0)" office:value-type="percentage" office:value="0.0822830942086389" calcext:value-type="percentage">
            <text:p>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1-03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228720" calcext:value-type="float">
            <text:p><text:s/>2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228720" calcext:value-type="float">
            <text:p><text:s/>228.720,00 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58" table:formula="of:=IF([.S20]&gt;0;[.T20]/[.S20];0)" office:value-type="percentage" office:value="1" calcext:value-type="percentage">
            <text:p>100,0%</text:p>
          </table:table-cell>
          <table:table-cell table:style-name="ce44" office:value-type="float" office:value="25211.56" calcext:value-type="float">
            <text:p><text:s/>25.211,56 </text:p>
          </table:table-cell>
          <table:table-cell table:style-name="ce58" table:formula="of:=IF([.S20]&gt;0;[.V20]/[.S20];0)" office:value-type="percentage" office:value="0.110228926197971" calcext:value-type="percentage">
            <text:p>11,0%</text:p>
          </table:table-cell>
          <table:table-cell table:style-name="ce44" office:value-type="float" office:value="23545.21" calcext:value-type="float">
            <text:p><text:s/>23.545,21 </text:p>
          </table:table-cell>
          <table:table-cell table:style-name="ce58" table:formula="of:=IF([.S20]&gt;0;[.X20]/[.S20];0)" office:value-type="percentage" office:value="0.102943380552641" calcext:value-type="percentage">
            <text:p>1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34.21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T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V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40.56mm" draw:caption-point-x="-4.61mm" draw:caption-point-y="3.27mm">
              <dc:date>2021-03-16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96095" calcext:value-type="float">
            <text:p><text:s/>96.09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96095" calcext:value-type="float">
            <text:p><text:s/>96.09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96095" calcext:value-type="float">
            <text:p><text:s/>96.095,00 </text:p>
          </table:table-cell>
          <table:table-cell table:style-name="ce44" office:value-type="float" office:value="34159.91" calcext:value-type="float">
            <text:p><text:s/>34.159,91 </text:p>
          </table:table-cell>
          <table:table-cell table:style-name="ce58" table:formula="of:=IF([.S22]&gt;0;[.T22]/[.S22];0)" office:value-type="percentage" office:value="0.355480618138301" calcext:value-type="percentage">
            <text:p>35,5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2]&gt;0;[.V22]/[.S2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2]&gt;0;[.X22]/[.S2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47.44mm" draw:caption-point-x="-4.61mm" draw:caption-point-y="2.74mm">
              <dc:date>2021-03-16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8" table:formula="of:=IF([.S23]&gt;0;[.T23]/[.S23];0)" office:value-type="percentage" office:value="1" calcext:value-type="percentage">
            <text:p>100,0%</text:p>
          </table:table-cell>
          <table:table-cell table:style-name="ce44" office:value-type="float" office:value="70700" calcext:value-type="float">
            <text:p><text:s/>70.700,00 </text:p>
          </table:table-cell>
          <table:table-cell table:style-name="ce58" table:formula="of:=IF([.S23]&gt;0;[.V23]/[.S23];0)" office:value-type="percentage" office:value="0.0197880966342043" calcext:value-type="percentage">
            <text:p>2,0%</text:p>
          </table:table-cell>
          <table:table-cell table:style-name="ce44" office:value-type="float" office:value="70700" calcext:value-type="float">
            <text:p><text:s/>70.700,00 </text:p>
          </table:table-cell>
          <table:table-cell table:style-name="ce58" table:formula="of:=IF([.S23]&gt;0;[.X23]/[.S23];0)" office:value-type="percentage" office:value="0.0197880966342043" calcext:value-type="percentage">
            <text:p>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55993" calcext:value-type="float">
            <text:p><text:s/>155.993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55993" calcext:value-type="float">
            <text:p><text:s/>155.993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55993" calcext:value-type="float">
            <text:p><text:s/>155.993,00 </text:p>
          </table:table-cell>
          <table:table-cell table:style-name="ce44" office:value-type="float" office:value="11351.61" calcext:value-type="float">
            <text:p><text:s/>11.351,61 </text:p>
          </table:table-cell>
          <table:table-cell table:style-name="ce58" table:formula="of:=IF([.S24]&gt;0;[.T24]/[.S24];0)" office:value-type="percentage" office:value="0.0727699960895681" calcext:value-type="percentage">
            <text:p>7,3%</text:p>
          </table:table-cell>
          <table:table-cell table:style-name="ce44" office:value-type="float" office:value="2367.74" calcext:value-type="float">
            <text:p><text:s/>2.367,74 </text:p>
          </table:table-cell>
          <table:table-cell table:style-name="ce58" table:formula="of:=IF([.S24]&gt;0;[.V24]/[.S24];0)" office:value-type="percentage" office:value="0.0151785015994307" calcext:value-type="percentage">
            <text:p>1,5%</text:p>
          </table:table-cell>
          <table:table-cell table:style-name="ce44" office:value-type="float" office:value="2367.74" calcext:value-type="float">
            <text:p><text:s/>2.367,74 </text:p>
          </table:table-cell>
          <table:table-cell table:style-name="ce58" table:formula="of:=IF([.S24]&gt;0;[.X24]/[.S24];0)" office:value-type="percentage" office:value="0.0151785015994307" calcext:value-type="percentage">
            <text:p>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T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V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86417" calcext:value-type="float">
            <text:p><text:s/>86.41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86417" calcext:value-type="float">
            <text:p><text:s/>86.41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86417" calcext:value-type="float">
            <text:p><text:s/>86.417,00 </text:p>
          </table:table-cell>
          <table:table-cell table:style-name="ce44" office:value-type="float" office:value="23333.33" calcext:value-type="float">
            <text:p><text:s/>23.333,33 </text:p>
          </table:table-cell>
          <table:table-cell table:style-name="ce58" table:formula="of:=IF([.S26]&gt;0;[.T26]/[.S26];0)" office:value-type="percentage" office:value="0.27000856312994" calcext:value-type="percentage">
            <text:p>27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6]&gt;0;[.V26]/[.S2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2562" calcext:value-type="float">
            <text:p><text:s/>42.56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42562" calcext:value-type="float">
            <text:p><text:s/>42.56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42562" calcext:value-type="float">
            <text:p><text:s/>42.562,00 </text:p>
          </table:table-cell>
          <table:table-cell table:style-name="ce44" office:value-type="float" office:value="25302.75" calcext:value-type="float">
            <text:p><text:s/>25.302,75 </text:p>
          </table:table-cell>
          <table:table-cell table:style-name="ce58" table:formula="of:=IF([.S27]&gt;0;[.T27]/[.S27];0)" office:value-type="percentage" office:value="0.594491565245994" calcext:value-type="percentage">
            <text:p>59,4%</text:p>
          </table:table-cell>
          <table:table-cell table:style-name="ce44" office:value-type="float" office:value="16650" calcext:value-type="float">
            <text:p><text:s/>16.650,00 </text:p>
          </table:table-cell>
          <table:table-cell table:style-name="ce58" table:formula="of:=IF([.S27]&gt;0;[.V27]/[.S27];0)" office:value-type="percentage" office:value="0.391194022837273" calcext:value-type="percentage">
            <text:p>39,1%</text:p>
          </table:table-cell>
          <table:table-cell table:style-name="ce44" office:value-type="float" office:value="15082.5" calcext:value-type="float">
            <text:p><text:s/>15.082,50 </text:p>
          </table:table-cell>
          <table:table-cell table:style-name="ce58" table:formula="of:=IF([.S27]&gt;0;[.X27]/[.S27];0)" office:value-type="percentage" office:value="0.354365396362953" calcext:value-type="percentage">
            <text:p>3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9814" calcext:value-type="float">
            <text:p><text:s/>2.129.81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129814" calcext:value-type="float">
            <text:p><text:s/>2.129.81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129814" calcext:value-type="float">
            <text:p><text:s/>2.129.814,00 </text:p>
          </table:table-cell>
          <table:table-cell table:style-name="ce44" office:value-type="float" office:value="960442.49" calcext:value-type="float">
            <text:p><text:s/>960.442,49 </text:p>
          </table:table-cell>
          <table:table-cell table:style-name="ce58" table:formula="of:=IF([.S28]&gt;0;[.T28]/[.S28];0)" office:value-type="percentage" office:value="0.450951345986081" calcext:value-type="percentage">
            <text:p>45,1%</text:p>
          </table:table-cell>
          <table:table-cell table:style-name="ce44" office:value-type="float" office:value="109689.74" calcext:value-type="float">
            <text:p><text:s/>109.689,74 </text:p>
          </table:table-cell>
          <table:table-cell table:style-name="ce58" table:formula="of:=IF([.S28]&gt;0;[.V28]/[.S28];0)" office:value-type="percentage" office:value="0.0515020278766127" calcext:value-type="percentage">
            <text:p>5,2%</text:p>
          </table:table-cell>
          <table:table-cell table:style-name="ce44" office:value-type="float" office:value="109371.42" calcext:value-type="float">
            <text:p><text:s/>109.371,42 </text:p>
          </table:table-cell>
          <table:table-cell table:style-name="ce58" table:formula="of:=IF([.S28]&gt;0;[.X28]/[.S28];0)" office:value-type="percentage" office:value="0.0513525688158684" calcext:value-type="percentage">
            <text:p>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8753" calcext:value-type="float">
            <text:p><text:s/>458.753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58753" calcext:value-type="float">
            <text:p><text:s/>458.753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58753" calcext:value-type="float">
            <text:p><text:s/>458.753,00 </text:p>
          </table:table-cell>
          <table:table-cell table:style-name="ce44" office:value-type="float" office:value="271909.55" calcext:value-type="float">
            <text:p><text:s/>271.909,55 </text:p>
          </table:table-cell>
          <table:table-cell table:style-name="ce58" table:formula="of:=IF([.S29]&gt;0;[.T29]/[.S29];0)" office:value-type="percentage" office:value="0.592714489060562" calcext:value-type="percentage">
            <text:p>59,3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9]&gt;0;[.V29]/[.S2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Não-Financeiros Diretamente Arrecadad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516906" calcext:value-type="float">
            <text:p><text:s/>2.516.90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2516906" calcext:value-type="float">
            <text:p><text:s/>2.516.90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2516906" calcext:value-type="float">
            <text:p><text:s/>2.516.906,00 </text:p>
          </table:table-cell>
          <table:table-cell table:style-name="ce44" office:value-type="float" office:value="300000" calcext:value-type="float">
            <text:p><text:s/>300.000,00 </text:p>
          </table:table-cell>
          <table:table-cell table:style-name="ce58" table:formula="of:=IF([.S30]&gt;0;[.T30]/[.S30];0)" office:value-type="percentage" office:value="0.119193962746324" calcext:value-type="percentage">
            <text:p>11,9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0]&gt;0;[.V30]/[.S3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4881948" calcext:value-type="float">
            <text:p><text:s/>4.881.948,00 </text:p>
          </table:table-cell>
          <table:table-cell table:style-name="ce44" office:value-type="float" office:value="428027.26" calcext:value-type="float">
            <text:p><text:s/>428.027,26 </text:p>
          </table:table-cell>
          <table:table-cell table:style-name="ce58" table:formula="of:=IF([.S31]&gt;0;[.T31]/[.S31];0)" office:value-type="percentage" office:value="0.0876755057612248" calcext:value-type="percentage">
            <text:p>8,8%</text:p>
          </table:table-cell>
          <table:table-cell table:style-name="ce44" office:value-type="float" office:value="259535.55" calcext:value-type="float">
            <text:p><text:s/>259.535,55 </text:p>
          </table:table-cell>
          <table:table-cell table:style-name="ce58" table:formula="of:=IF([.S31]&gt;0;[.V31]/[.S31];0)" office:value-type="percentage" office:value="0.0531622930027112" calcext:value-type="percentage">
            <text:p>5,3%</text:p>
          </table:table-cell>
          <table:table-cell table:style-name="ce44" office:value-type="float" office:value="259535.55" calcext:value-type="float">
            <text:p><text:s/>259.535,55 </text:p>
          </table:table-cell>
          <table:table-cell table:style-name="ce58" table:formula="of:=IF([.S31]&gt;0;[.X31]/[.S31];0)" office:value-type="percentage" office:value="0.0531622930027112" calcext:value-type="percentage">
            <text:p>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V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10.41mm" draw:caption-point-x="-4.61mm" draw:caption-point-y="3.27mm">
              <dc:date>2021-03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1-03-16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9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T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V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23.64mm" draw:caption-point-x="-4.27mm" draw:caption-point-y="2.74mm">
              <dc:date>2021-03-16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9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T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V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6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460333296" calcext:value-type="float">
            <text:p><text:s/>460.333.296,00 </text:p>
          </table:table-cell>
          <table:table-cell table:style-name="ce44" office:value-type="float" office:value="458820850" calcext:value-type="float">
            <text:p><text:s/>458.820.850,00 </text:p>
          </table:table-cell>
          <table:table-cell table:style-name="ce58" table:formula="of:=IF([.S36]&gt;0;[.T36]/[.S36];0)" office:value-type="percentage" office:value="0.99671445447648" calcext:value-type="percentage">
            <text:p>99,7%</text:p>
          </table:table-cell>
          <table:table-cell table:style-name="ce44" office:value-type="float" office:value="49752464.31" calcext:value-type="float">
            <text:p><text:s/>49.752.464,31 </text:p>
          </table:table-cell>
          <table:table-cell table:style-name="ce58" table:formula="of:=IF([.S36]&gt;0;[.V36]/[.S36];0)" office:value-type="percentage" office:value="0.108079221603818" calcext:value-type="percentage">
            <text:p>10,8%</text:p>
          </table:table-cell>
          <table:table-cell table:style-name="ce44" office:value-type="float" office:value="49729990.09" calcext:value-type="float">
            <text:p><text:s/>49.729.990,09 </text:p>
          </table:table-cell>
          <table:table-cell table:style-name="ce58" table:formula="of:=IF([.S36]&gt;0;[.X36]/[.S36];0)" office:value-type="percentage" office:value="0.108030399977846" calcext:value-type="percentage">
            <text:p>1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1-03-16T00:00:00</dc:date>
              <text:p text:style-name="P1"><text:span text:style-name="T7">aricardo:</text:span></text:p>
              <text:p text:style-name="P1"><text:span text:style-name="T9">PTRES</text:span></text:p>
              <text:p text:style-name="P1"><text:span text:style-name="T9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7" draw:text-style-name="P2" svg:width="40.27mm" svg:height="20.37mm" svg:x="102.58mm" svg:y="242.16mm" draw:caption-point-x="-4.61mm" draw:caption-point-y="3.27mm">
              <dc:date>2021-03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16.67mm" svg:x="102.58mm" svg:y="252.21mm" draw:caption-point-x="-4.61mm" draw:caption-point-y="-0.43mm">
              <dc:date>2021-03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9]-[.P39]+[.Q39]+[.R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9" draw:text-style-name="P3" svg:width="40mm" svg:height="18mm" svg:x="102.58mm" svg:y="255.39mm" draw:caption-point-x="-4.61mm" draw:caption-point-y="2.74mm">
              <dc:date>2021-03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880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0]-[.P40]+[.Q40]+[.R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T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V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.07mm" svg:height="18mm" svg:x="102.24mm" svg:y="261.74mm" draw:caption-point-x="-4.27mm" draw:caption-point-y="2.74mm">
              <dc:date>2021-03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307.</text:span></text:p>
            </office:annotation>
            <text:p>0901.0005.0001</text:p>
          </table:table-cell>
          <table:covered-table-cell table:style-name="ce31"/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1]-[.P41]+[.Q41]+[.R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T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V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.07mm" svg:height="18mm" svg:x="102.24mm" svg:y="268.09mm" draw:caption-point-x="-4.27mm" draw:caption-point-y="2.74mm">
              <dc:date>2021-03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238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T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V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mm" svg:height="18.52mm" svg:x="102.58mm" svg:y="279.47mm" draw:caption-point-x="-4.61mm" draw:caption-point-y="-2.29mm">
              <dc:date>2021-03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3]+[.M43]-[.N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9034.66" calcext:value-type="float">
            <text:p><text:s/>59.034,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3]-[.P43]+[.Q43]+[.R43]" office:value-type="float" office:value="59034.66" calcext:value-type="float">
            <text:p><text:s/>59.034,66 </text:p>
          </table:table-cell>
          <table:table-cell table:style-name="ce44" office:value-type="float" office:value="58506.04" calcext:value-type="float">
            <text:p><text:s/>58.506,04 </text:p>
          </table:table-cell>
          <table:table-cell table:style-name="ce58" table:formula="of:=IF([.S43]&gt;0;[.T43]/[.S43];0)" office:value-type="percentage" office:value="0.99104559931403" calcext:value-type="percentage">
            <text:p>99,1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V43]/[.S4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3])" office:value-type="float" office:value="844831487" calcext:value-type="float">
            <text:p><text:s/>844.831.487,00 </text:p>
          </table:table-cell>
          <table:table-cell table:style-name="ce50" table:formula="of:=SUM([.M10:.M43])" office:value-type="float" office:value="0" calcext:value-type="float">
            <text:p><text:s/>- <text:s text:c="2"/></text:p>
          </table:table-cell>
          <table:table-cell table:style-name="ce45" table:formula="of:=SUM([.N10:.N43])" office:value-type="float" office:value="0" calcext:value-type="float">
            <text:p><text:s/>- <text:s text:c="2"/></text:p>
          </table:table-cell>
          <table:table-cell table:style-name="ce45" table:formula="of:=SUM([.O10:.O43])" office:value-type="float" office:value="844831487" calcext:value-type="float">
            <text:p><text:s/>844.831.487,00 </text:p>
          </table:table-cell>
          <table:table-cell table:style-name="ce45" table:formula="of:=SUM([.P10:.P43])" office:value-type="float" office:value="0" calcext:value-type="float">
            <text:p><text:s/>- <text:s text:c="2"/></text:p>
          </table:table-cell>
          <table:table-cell table:style-name="ce45" table:formula="of:=SUM([.Q10:.Q43])" office:value-type="float" office:value="59034.66" calcext:value-type="float">
            <text:p><text:s/>59.034,66 </text:p>
          </table:table-cell>
          <table:table-cell table:style-name="ce45" table:formula="of:=SUM([.R10:.R43])" office:value-type="float" office:value="0" calcext:value-type="float">
            <text:p><text:s/>- <text:s text:c="2"/></text:p>
          </table:table-cell>
          <table:table-cell table:style-name="ce45" table:formula="of:=SUM([.S10:.S43])" office:value-type="float" office:value="844890521.66" calcext:value-type="float">
            <text:p><text:s/>844.890.521,66 </text:p>
          </table:table-cell>
          <table:table-cell table:style-name="ce45" table:formula="of:=SUM([.T10:.T43])" office:value-type="float" office:value="831594176.15" calcext:value-type="float">
            <text:p><text:s/>831.594.176,15 </text:p>
          </table:table-cell>
          <table:table-cell table:style-name="ce59" table:formula="of:=IF([.S44]&gt;0;[.T44]/[.S44];0)" office:value-type="percentage" office:value="0.984262640934975" calcext:value-type="percentage">
            <text:p>98,4%</text:p>
          </table:table-cell>
          <table:table-cell table:style-name="ce45" table:formula="of:=SUM([.V10:.V43])" office:value-type="float" office:value="85391251.57" calcext:value-type="float">
            <text:p><text:s/>85.391.251,57 </text:p>
          </table:table-cell>
          <table:table-cell table:style-name="ce59" table:formula="of:=IF([.S44]&gt;0;[.V44]/[.S44];0)" office:value-type="percentage" office:value="0.101067829950592" calcext:value-type="percentage">
            <text:p>10,1%</text:p>
          </table:table-cell>
          <table:table-cell table:style-name="ce65" table:formula="of:=SUM([.X10:.X43])" office:value-type="float" office:value="85365225.18" calcext:value-type="float">
            <text:p><text:s/>85.365.225,18 </text:p>
          </table:table-cell>
          <table:table-cell table:style-name="ce59" table:formula="of:=IF([.S44]&gt;0;[.X44]/[.S44];0)" office:value-type="percentage" office:value="0.101037025498024" calcext:value-type="percentage">
            <text:p>10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3-16T15:38:13</dc:date>
    <meta:print-date>2021-02-11T14:18:22</meta:print-date>
    <meta:document-statistic meta:table-count="1" meta:cell-count="787" meta:object-count="0"/>
    <meta:generator>LibreOffice/6.0.0.3$Windows_X86_64 LibreOffice_project/64a0f66915f38c6217de274f0aa8e15618924765</meta:generator>
  </office:meta>
</office:document-meta>
</file>