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20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132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JANEIRO DE 2024</text:span></text:p>
          </table:table-cell>
          <table:table-cell table:style-name="ce3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8"/>
          <table:table-cell table:style-name="ce100" office:value-type="string" calcext:value-type="string" table:number-columns-spanned="1" table:number-rows-spanned="2">
            <text:p>Dotação Inicial</text:p>
          </table:table-cell>
          <table:table-cell table:style-name="ce100" office:value-type="string" calcext:value-type="string" table:number-columns-spanned="2" table:number-rows-spanned="1">
            <text:p>Créditos Adicionais</text:p>
          </table:table-cell>
          <table:covered-table-cell table:style-name="ce111"/>
          <table:table-cell table:style-name="ce100" office:value-type="string" calcext:value-type="string" table:number-columns-spanned="1" table:number-rows-spanned="2">
            <text:p>Dotação Atualizada</text:p>
          </table:table-cell>
          <table:table-cell table:style-name="ce100" office:value-type="string" calcext:value-type="string" table:number-columns-spanned="1" table:number-rows-spanned="2">
            <text:p>Contingenciado</text:p>
          </table:table-cell>
          <table:table-cell table:style-name="ce112" office:value-type="string" calcext:value-type="string" table:number-columns-spanned="2" table:number-rows-spanned="1">
            <text:p>Movimentação Líquida de Créditos</text:p>
          </table:table-cell>
          <table:covered-table-cell table:style-name="ce115"/>
          <table:table-cell table:style-name="ce100" office:value-type="string" calcext:value-type="string" table:number-columns-spanned="1" table:number-rows-spanned="2">
            <text:p>Dotação Líquida</text:p>
          </table:table-cell>
          <table:table-cell table:style-name="ce11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Função e Subfunção</text:p>
          </table:table-cell>
          <table:table-cell table:style-name="ce1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calcext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Esfera</text:p>
          </table:table-cell>
          <table:table-cell table:style-name="ce19" office:value-type="string" calcext:value-type="string" table:number-columns-spanned="2" table:number-rows-spanned="1">
            <text:p>Fonte</text:p>
          </table:table-cell>
          <table:covered-table-cell table:style-name="ce18"/>
          <table:table-cell table:style-name="ce99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 calcext:value-type="string">
            <text:p>Acréscimos</text:p>
          </table:table-cell>
          <table:table-cell table:style-name="ce19" office:value-type="string" calcext:value-type="string">
            <text:p>Decréscimos</text:p>
          </table:table-cell>
          <table:covered-table-cell table:number-columns-repeated="2" table:style-name="ce27"/>
          <table:table-cell table:style-name="ce113" office:value-type="string" calcext:value-type="string">
            <text:p>Provisão</text:p>
          </table:table-cell>
          <table:table-cell table:style-name="ce116" office:value-type="string" calcext:value-type="string">
            <text:p>Destaque</text:p>
          </table:table-cell>
          <table:covered-table-cell table:style-name="ce27"/>
          <table:table-cell table:style-name="ce19" office:value-type="string" calcext:value-type="string">
            <text:p>Empenhado</text:p>
          </table:table-cell>
          <table:table-cell table:style-name="ce120" office:value-type="string" calcext:value-type="string">
            <text:p>%</text:p>
          </table:table-cell>
          <table:table-cell table:style-name="ce19" office:value-type="string" calcext:value-type="string">
            <text:p>Liquidado</text:p>
          </table:table-cell>
          <table:table-cell table:style-name="ce120" office:value-type="string" calcext:value-type="string">
            <text:p>%</text:p>
          </table:table-cell>
          <table:table-cell table:style-name="ce132" office:value-type="string" office:string-value="Pago" calcext:value-type="string">
            <text:p><text:s/>Pago </text:p>
          </table:table-cell>
          <table:table-cell table:style-name="ce13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2" table:style-name="ce27"/>
          <table:table-cell table:style-name="ce19" office:value-type="string" calcext:value-type="string">
            <text:p>Programa</text:p>
          </table:table-cell>
          <table:table-cell table:style-name="ce19" office:value-type="string" calcext:value-type="string">
            <text:p>Ação e Subtítulo</text:p>
          </table:table-cell>
          <table:covered-table-cell table:style-name="ce27"/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style-name="ce27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=A+B-C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 = D-E+F+G</text:p>
          </table:table-cell>
          <table:table-cell table:style-name="ce19" office:value-type="string" calcext:value-type="string">
            <text:p>I</text:p>
          </table:table-cell>
          <table:table-cell table:style-name="ce120" office:value-type="string" calcext:value-type="string">
            <text:p>I / H</text:p>
          </table:table-cell>
          <table:table-cell table:style-name="ce19" office:value-type="string" calcext:value-type="string">
            <text:p>J</text:p>
          </table:table-cell>
          <table:table-cell table:style-name="ce120" office:value-type="string" calcext:value-type="string">
            <text:p>J / H</text:p>
          </table:table-cell>
          <table:table-cell table:style-name="ce132" office:value-type="string" office:string-value="K" calcext:value-type="string">
            <text:p><text:s/>K </text:p>
          </table:table-cell>
          <table:table-cell table:style-name="ce134" office:value-type="string" calcext:value-type="string">
            <text:p>K / H</text:p>
          </table:table-cell>
          <table:table-cell table:number-columns-repeated="999"/>
        </table:table-row>
        <table:table-row table:style-name="ro6" table:visibility="collapse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19" office:value-type="string" calcext:value-type="string" table:number-columns-spanned="1" table:number-rows-spanned="3">
            <text:p>Tribunal Superior do Trabalho</text:p>
          </table:table-cell>
          <table:table-cell table:style-name="ce28" office:value-type="string" calcext:value-type="string">
            <text:p>02.122</text:p>
          </table:table-cell>
          <table:table-cell table:style-name="ce32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4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0" office:value-type="string" calcext:value-type="string">
            <text:p>Trabalho Seguro</text:p>
          </table:table-cell>
          <table:table-cell table:style-name="ce62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5" office:value-type="string" calcext:value-type="string">
            <text:p>3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0]-[.P10]+[.Q10]+[.R10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T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V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5" table:formula="of:=IF([.S10]&gt;0;[.X10]/[.S1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8"/>
          <table:covered-table-cell table:style-name="ce20"/>
          <table:table-cell table:style-name="ce29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2" draw:text-style-name="P2" svg:width="35.56mm" svg:height="22.22mm" svg:x="102.58mm" svg:y="71.24mm" draw:caption-point-x="-4.61mm" draw:caption-point-y="-3.61mm">
              <dc:date>2024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1" office:value-type="string" calcext:value-type="string">
            <text:p>Combate ao Trabalho Infantil e de Estímulo à Aprendizagem</text:p>
          </table:table-cell>
          <table:table-cell table:style-name="ce63" office:value-type="string" calcext:value-type="string">
            <text:p>1</text:p>
          </table:table-cell>
          <table:table-cell table:style-name="ce76" office:value-type="string" calcext:value-type="string">
            <text:p>1000</text:p>
          </table:table-cell>
          <table:table-cell table:style-name="ce88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L11]+[.M11]-[.N11]" office:value-type="float" office:value="0" calcext:value-type="float">
            <text:p><text:s/>- <text:s text:c="2"/>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1]-[.P11]+[.Q11]+[.R11]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2" table:formula="of:=IF([.S11]&gt;0;[.T11]/[.S11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2" table:formula="of:=IF([.S11]&gt;0;[.V11]/[.S11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36" table:formula="of:=IF([.S11]&gt;0;[.X11]/[.S1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9"/>
          <table:covered-table-cell table:style-name="ce21"/>
          <table:table-cell table:style-name="ce30" office:value-type="string" calcext:value-type="string">
            <text:p>02.122</text:p>
          </table:table-cell>
          <table:table-cell table:style-name="ce37" office:value-type="string" calcext:value-type="string">
            <office:annotation draw:style-name="gr2" draw:text-style-name="P2" svg:width="35.56mm" svg:height="22.22mm" svg:x="102.58mm" svg:y="77.59mm" draw:caption-point-x="-4.61mm" draw:caption-point-y="-9.96mm">
              <dc:date>2024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2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Primários de Livre Aplicação</text:p>
          </table:table-cell>
          <table:table-cell table:style-name="ce77" office:value-type="string" calcext:value-type="string">
            <text:p>3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12]+[.M12]-[.N12]" office:value-type="float" office:value="0" calcext:value-type="float">
            <text:p><text:s/>- <text:s text:c="2"/>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2]-[.P12]+[.Q12]+[.R12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T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V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37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27">
            <text:p>15107</text:p>
          </table:table-cell>
          <table:table-cell table:style-name="ce22" office:value-type="string" calcext:value-type="string" table:number-columns-spanned="1" table:number-rows-spanned="27">
            <text:p>TRT da 6ª Região</text:p>
          </table:table-cell>
          <table:table-cell table:style-name="ce31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table-cell table:style-name="ce40" office:value-type="string" calcext:value-type="string" table:number-columns-spanned="1" table:number-rows-spanned="3">
            <text:p>Previdência de Inativos e Pensionistas da União</text:p>
          </table:table-cell>
          <table:table-cell table:style-name="ce53" office:value-type="string" calcext:value-type="string">
            <text:p>Aposentadorias e Pensões Civis - No Estado de Pernambuco</text:p>
          </table:table-cell>
          <table:table-cell table:style-name="ce65" office:value-type="string" calcext:value-type="string">
            <text:p>2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3]+[.M13]-[.N13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3]-[.P13]+[.Q13]+[.R13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T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V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5" table:formula="of:=IF([.S13]&gt;0;[.X13]/[.S1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71.24mm" draw:caption-point-x="-4.61mm" draw:caption-point-y="2.74mm">
              <dc:date>2024-02-15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3"/>
          <table:table-cell table:style-name="ce54" office:value-type="string" calcext:value-type="string">
            <text:p>Aposentadorias e Pensões Civis - No Estado de Pernambuco</text:p>
          </table:table-cell>
          <table:table-cell table:style-name="ce66" office:value-type="string" calcext:value-type="string">
            <text:p>2</text:p>
          </table:table-cell>
          <table:table-cell table:style-name="ce79" office:value-type="string" calcext:value-type="string">
            <text:p>1001</text:p>
          </table:table-cell>
          <table:table-cell table:style-name="ce91" office:value-type="string" calcext:value-type="string">
            <text:p>Recursos Livres da Seguridade Social</text:p>
          </table:table-cell>
          <table:table-cell table:style-name="ce79" office:value-type="string" calcext:value-type="string">
            <text:p>1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4]+[.M14]-[.N14]" office:value-type="float" office:value="35092534" calcext:value-type="float">
            <text:p><text:s/>35.092.534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4]-[.P14]+[.Q14]+[.R14]" office:value-type="float" office:value="35092534" calcext:value-type="float">
            <text:p><text:s/>35.092.534,00 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22" table:formula="of:=IF([.S14]&gt;0;[.T14]/[.S14];0)" office:value-type="percentage" office:value="1" calcext:value-type="percentage">
            <text:p>100,00%</text:p>
          </table:table-cell>
          <table:table-cell table:style-name="ce104" office:value-type="float" office:value="9936119.13" calcext:value-type="float">
            <text:p><text:s/>9.936.119,13 </text:p>
          </table:table-cell>
          <table:table-cell table:style-name="ce122" table:formula="of:=IF([.S14]&gt;0;[.V14]/[.S14];0)" office:value-type="percentage" office:value="0.283140542942838" calcext:value-type="percentage">
            <text:p>28,31%</text:p>
          </table:table-cell>
          <table:table-cell table:style-name="ce104" office:value-type="float" office:value="9936119.13" calcext:value-type="float">
            <text:p><text:s/>9.936.119,13 </text:p>
          </table:table-cell>
          <table:table-cell table:style-name="ce136" table:formula="of:=IF([.S14]&gt;0;[.X14]/[.S14];0)" office:value-type="percentage" office:value="0.283140542942838" calcext:value-type="percentage">
            <text:p>28,3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0033.0181.0026</text:p>
          </table:table-cell>
          <table:covered-table-cell table:style-name="ce44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56</text:p>
          </table:table-cell>
          <table:table-cell table:style-name="ce92" office:value-type="string" calcext:value-type="string">
            <text:p>Benefícios do Regime Próprio de Previdência Social</text:p>
          </table:table-cell>
          <table:table-cell table:style-name="ce80" office:value-type="string" calcext:value-type="string">
            <text:p>1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 table:formula="of:=[.L15]+[.M15]-[.N15]" office:value-type="float" office:value="206427205" calcext:value-type="float">
            <text:p><text:s/>206.427.205,00 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5]-[.P15]+[.Q15]+[.R15]" office:value-type="float" office:value="206427205" calcext:value-type="float">
            <text:p><text:s/>206.427.205,00 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style-name="ce123" table:formula="of:=IF([.S15]&gt;0;[.T15]/[.S15];0)" office:value-type="percentage" office:value="1" calcext:value-type="percentage">
            <text:p>100,00%</text:p>
          </table:table-cell>
          <table:table-cell table:style-name="ce103" office:value-type="float" office:value="17939435.97" calcext:value-type="float">
            <text:p><text:s/>17.939.435,97 </text:p>
          </table:table-cell>
          <table:table-cell table:style-name="ce123" table:formula="of:=IF([.S15]&gt;0;[.V15]/[.S15];0)" office:value-type="percentage" office:value="0.0869044173223195" calcext:value-type="percentage">
            <text:p>8,69%</text:p>
          </table:table-cell>
          <table:table-cell table:style-name="ce103" office:value-type="float" office:value="17939435.97" calcext:value-type="float">
            <text:p><text:s/>17.939.435,97 </text:p>
          </table:table-cell>
          <table:table-cell table:style-name="ce137" table:formula="of:=IF([.S15]&gt;0;[.X15]/[.S15];0)" office:value-type="percentage" office:value="0.0869044173223195" calcext:value-type="percentage">
            <text:p>8,69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846</text:p>
          </table:table-cell>
          <table:table-cell table:style-name="ce32" office:value-type="string" calcext:value-type="string">
            <office:annotation draw:style-name="gr3" draw:text-style-name="P3" svg:width="40.27mm" svg:height="20.63mm" svg:x="102.58mm" svg:y="83.94mm" draw:caption-point-x="-4.61mm" draw:caption-point-y="2.74mm">
              <dc:date>2024-02-15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5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6" office:value-type="string" calcext:value-type="string">
            <text:p>Cont. da União, de suas Aut. e Fund. p/o Custeio do Regime de Prev. do Serv. Púb. Fed. - Pernambuco</text:p>
          </table:table-cell>
          <table:table-cell table:style-name="ce68" office:value-type="string" calcext:value-type="string">
            <text:p>1</text:p>
          </table:table-cell>
          <table:table-cell table:style-name="ce81" office:value-type="string" calcext:value-type="string">
            <text:p>1000</text:p>
          </table:table-cell>
          <table:table-cell table:style-name="ce93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formula="of:=[.L16]+[.M16]-[.N16]" office:value-type="float" office:value="93315063" calcext:value-type="float">
            <text:p><text:s/>93.315.063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16]-[.P16]+[.Q16]+[.R16]" office:value-type="float" office:value="93315063" calcext:value-type="float">
            <text:p><text:s/>93.315.063,00 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style-name="ce124" table:formula="of:=IF([.S16]&gt;0;[.T16]/[.S16];0)" office:value-type="percentage" office:value="1" calcext:value-type="percentage">
            <text:p>100,00%</text:p>
          </table:table-cell>
          <table:table-cell table:style-name="ce105" office:value-type="float" office:value="7028246.74" calcext:value-type="float">
            <text:p><text:s/>7.028.246,74 </text:p>
          </table:table-cell>
          <table:table-cell table:style-name="ce124" table:formula="of:=IF([.S16]&gt;0;[.V16]/[.S16];0)" office:value-type="percentage" office:value="0.0753173872904099" calcext:value-type="percentage">
            <text:p>7,53%</text:p>
          </table:table-cell>
          <table:table-cell table:style-name="ce105" office:value-type="float" office:value="7028246.74" calcext:value-type="float">
            <text:p><text:s/>7.028.246,74 </text:p>
          </table:table-cell>
          <table:table-cell table:style-name="ce138" table:formula="of:=IF([.S16]&gt;0;[.X16]/[.S16];0)" office:value-type="percentage" office:value="0.0753173872904099" calcext:value-type="percentage">
            <text:p>7,5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01</text:p>
          </table:table-cell>
          <table:table-cell table:style-name="ce38" office:value-type="string" calcext:value-type="string">
            <office:annotation draw:style-name="gr4" draw:text-style-name="P3" svg:width="40mm" svg:height="21.18mm" svg:x="102.58mm" svg:y="108.54mm" draw:caption-point-x="-4.61mm" draw:caption-point-y="-15.51mm">
              <dc:date>2024-02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6"/>
          <table:table-cell table:style-name="ce57" office:value-type="string" calcext:value-type="string">
            <text:p>Assistência Médica e Odontológica aos Servidores, Empregados e seus Dependentes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694472" calcext:value-type="float">
            <text:p><text:s/>40.694.472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7]+[.M17]-[.N17]" office:value-type="float" office:value="40694472" calcext:value-type="float">
            <text:p><text:s/>40.694.472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7]-[.P17]+[.Q17]+[.R17]" office:value-type="float" office:value="40694472" calcext:value-type="float">
            <text:p><text:s/>40.694.472,00 </text:p>
          </table:table-cell>
          <table:table-cell table:style-name="ce104" office:value-type="float" office:value="29743775.09" calcext:value-type="float">
            <text:p><text:s/>29.743.775,09 </text:p>
          </table:table-cell>
          <table:table-cell table:style-name="ce122" table:formula="of:=IF([.S17]&gt;0;[.T17]/[.S17];0)" office:value-type="percentage" office:value="0.73090455848647" calcext:value-type="percentage">
            <text:p>73,09%</text:p>
          </table:table-cell>
          <table:table-cell table:style-name="ce104" office:value-type="float" office:value="1344108.76" calcext:value-type="float">
            <text:p><text:s/>1.344.108,76 </text:p>
          </table:table-cell>
          <table:table-cell table:style-name="ce122" table:formula="of:=IF([.S17]&gt;0;[.V17]/[.S17];0)" office:value-type="percentage" office:value="0.033029271395879" calcext:value-type="percentage">
            <text:p>3,30%</text:p>
          </table:table-cell>
          <table:table-cell table:style-name="ce104" office:value-type="float" office:value="1328705.78" calcext:value-type="float">
            <text:p><text:s/>1.328.705,78 </text:p>
          </table:table-cell>
          <table:table-cell table:style-name="ce136" table:formula="of:=IF([.S17]&gt;0;[.X17]/[.S17];0)" office:value-type="percentage" office:value="0.0326507683893773" calcext:value-type="percentage">
            <text:p>3,27%</text:p>
          </table:table-cell>
          <table:table-cell table:style-name="ce142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14.37mm" draw:caption-point-x="-4.61mm" draw:caption-point-y="-14.99mm">
              <dc:date>2024-02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ssistência Pré-Escolar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8]+[.M18]-[.N18]" office:value-type="float" office:value="3681026" calcext:value-type="float">
            <text:p><text:s/>3.681.0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8]-[.P18]+[.Q18]+[.R18]" office:value-type="float" office:value="3681026" calcext:value-type="float">
            <text:p><text:s/>3.681.026,00 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style-name="ce122" table:formula="of:=IF([.S18]&gt;0;[.T18]/[.S18];0)" office:value-type="percentage" office:value="1" calcext:value-type="percentage">
            <text:p>100,00%</text:p>
          </table:table-cell>
          <table:table-cell table:style-name="ce104" office:value-type="float" office:value="327508.01" calcext:value-type="float">
            <text:p><text:s/>327.508,01 </text:p>
          </table:table-cell>
          <table:table-cell table:style-name="ce122" table:formula="of:=IF([.S18]&gt;0;[.V18]/[.S18];0)" office:value-type="percentage" office:value="0.088971936085211" calcext:value-type="percentage">
            <text:p>8,90%</text:p>
          </table:table-cell>
          <table:table-cell table:style-name="ce104" office:value-type="float" office:value="327508.01" calcext:value-type="float">
            <text:p><text:s/>327.508,01 </text:p>
          </table:table-cell>
          <table:table-cell table:style-name="ce136" table:formula="of:=IF([.S18]&gt;0;[.X18]/[.S18];0)" office:value-type="percentage" office:value="0.088971936085211" calcext:value-type="percentage">
            <text:p>8,9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0.72mm" draw:caption-point-x="-4.61mm" draw:caption-point-y="-14.99mm">
              <dc:date>2024-02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Transport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95148" calcext:value-type="float">
            <text:p><text:s/>495.14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9]+[.M19]-[.N19]" office:value-type="float" office:value="495148" calcext:value-type="float">
            <text:p><text:s/>495.14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9]-[.P19]+[.Q19]+[.R19]" office:value-type="float" office:value="495148" calcext:value-type="float">
            <text:p><text:s/>495.148,00 </text:p>
          </table:table-cell>
          <table:table-cell table:style-name="ce104" office:value-type="float" office:value="481706" calcext:value-type="float">
            <text:p><text:s/>481.706,00 </text:p>
          </table:table-cell>
          <table:table-cell table:style-name="ce122" table:formula="of:=IF([.S19]&gt;0;[.T19]/[.S19];0)" office:value-type="percentage" office:value="0.972852561254413" calcext:value-type="percentage">
            <text:p>97,29%</text:p>
          </table:table-cell>
          <table:table-cell table:style-name="ce104" office:value-type="float" office:value="21820.27" calcext:value-type="float">
            <text:p><text:s/>21.820,27 </text:p>
          </table:table-cell>
          <table:table-cell table:style-name="ce122" table:formula="of:=IF([.S19]&gt;0;[.V19]/[.S19];0)" office:value-type="percentage" office:value="0.0440681775953856" calcext:value-type="percentage">
            <text:p>4,41%</text:p>
          </table:table-cell>
          <table:table-cell table:style-name="ce104" office:value-type="float" office:value="21820.27" calcext:value-type="float">
            <text:p><text:s/>21.820,27 </text:p>
          </table:table-cell>
          <table:table-cell table:style-name="ce136" table:formula="of:=IF([.S19]&gt;0;[.X19]/[.S19];0)" office:value-type="percentage" office:value="0.0440681775953856" calcext:value-type="percentage">
            <text:p>4,4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7.07mm" draw:caption-point-x="-4.61mm" draw:caption-point-y="-14.99mm">
              <dc:date>2024-02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Alimentaçã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0]+[.M20]-[.N20]" office:value-type="float" office:value="27676116" calcext:value-type="float">
            <text:p><text:s/>27.676.11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0]-[.P20]+[.Q20]+[.R20]" office:value-type="float" office:value="27676116" calcext:value-type="float">
            <text:p><text:s/>27.676.116,00 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style-name="ce122" table:formula="of:=IF([.S20]&gt;0;[.T20]/[.S20];0)" office:value-type="percentage" office:value="1" calcext:value-type="percentage">
            <text:p>100,00%</text:p>
          </table:table-cell>
          <table:table-cell table:style-name="ce104" office:value-type="float" office:value="2359684.57" calcext:value-type="float">
            <text:p><text:s/>2.359.684,57 </text:p>
          </table:table-cell>
          <table:table-cell table:style-name="ce122" table:formula="of:=IF([.S20]&gt;0;[.V20]/[.S20];0)" office:value-type="percentage" office:value="0.0852606836161548" calcext:value-type="percentage">
            <text:p>8,53%</text:p>
          </table:table-cell>
          <table:table-cell table:style-name="ce104" office:value-type="float" office:value="2359684.57" calcext:value-type="float">
            <text:p><text:s/>2.359.684,57 </text:p>
          </table:table-cell>
          <table:table-cell table:style-name="ce136" table:formula="of:=IF([.S20]&gt;0;[.X20]/[.S20];0)" office:value-type="percentage" office:value="0.0852606836161548" calcext:value-type="percentage">
            <text:p>8,5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33.42mm" draw:caption-point-x="-4.61mm" draw:caption-point-y="-14.99mm">
              <dc:date>2024-02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Funeral e Auxílio-Natalidad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1]+[.M21]-[.N21]" office:value-type="float" office:value="377808" calcext:value-type="float">
            <text:p><text:s/>377.80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1]-[.P21]+[.Q21]+[.R21]" office:value-type="float" office:value="377808" calcext:value-type="float">
            <text:p><text:s/>377.808,00 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style-name="ce122" table:formula="of:=IF([.S21]&gt;0;[.T21]/[.S21];0)" office:value-type="percentage" office:value="1" calcext:value-type="percentage">
            <text:p>100,00%</text:p>
          </table:table-cell>
          <table:table-cell table:style-name="ce104" office:value-type="float" office:value="29076.88" calcext:value-type="float">
            <text:p><text:s/>29.076,88 </text:p>
          </table:table-cell>
          <table:table-cell table:style-name="ce122" table:formula="of:=IF([.S21]&gt;0;[.V21]/[.S21];0)" office:value-type="percentage" office:value="0.0769620548003219" calcext:value-type="percentage">
            <text:p>7,70%</text:p>
          </table:table-cell>
          <table:table-cell table:style-name="ce104" office:value-type="float" office:value="29076.88" calcext:value-type="float">
            <text:p><text:s/>29.076,88 </text:p>
          </table:table-cell>
          <table:table-cell table:style-name="ce136" table:formula="of:=IF([.S21]&gt;0;[.X21]/[.S21];0)" office:value-type="percentage" office:value="0.0769620548003219" calcext:value-type="percentage">
            <text:p>7,7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6" draw:text-style-name="P3" svg:width="40mm" svg:height="16.15mm" svg:x="102.58mm" svg:y="139.77mm" draw:caption-point-x="-4.61mm" draw:caption-point-y="-14.99mm">
              <dc:date>2024-02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6"/>
          <table:table-cell table:style-name="ce57" office:value-type="string" calcext:value-type="string">
            <text:p>Ajuda de Custo para Moradia ou Auxílio-Moradia a Agentes Público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9909" calcext:value-type="float">
            <text:p><text:s/>29.909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2]+[.M22]-[.N22]" office:value-type="float" office:value="29909" calcext:value-type="float">
            <text:p><text:s/>29.909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2]-[.P22]+[.Q22]+[.R22]" office:value-type="float" office:value="29909" calcext:value-type="float">
            <text:p><text:s/>29.909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T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V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22]&gt;0;[.X22]/[.S2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31</text:p>
          </table:table-cell>
          <table:table-cell table:style-name="ce38" office:value-type="string" calcext:value-type="string">
            <office:annotation draw:style-name="gr7" draw:text-style-name="P3" svg:width="40.27mm" svg:height="23.02mm" svg:x="102.58mm" svg:y="146.12mm" draw:caption-point-x="-4.61mm" draw:caption-point-y="-14.99mm">
              <dc:date>2024-02-15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6"/>
          <table:table-cell table:style-name="ce57" office:value-type="string" calcext:value-type="string">
            <text:p>Publicidade Institucional e de Utilidade Pública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78690" calcext:value-type="float">
            <text:p><text:s/>778.69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3]+[.M23]-[.N23]" office:value-type="float" office:value="778690" calcext:value-type="float">
            <text:p><text:s/>778.69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3]-[.P23]+[.Q23]+[.R23]" office:value-type="float" office:value="778690" calcext:value-type="float">
            <text:p><text:s/>778.690,00 </text:p>
          </table:table-cell>
          <table:table-cell table:style-name="ce104" office:value-type="float" office:value="6245.69" calcext:value-type="float">
            <text:p><text:s/>6.245,69 </text:p>
          </table:table-cell>
          <table:table-cell table:style-name="ce122" table:formula="of:=IF([.S23]&gt;0;[.T23]/[.S23];0)" office:value-type="percentage" office:value="0.00802076564486509" calcext:value-type="percentage">
            <text:p>0,8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3]&gt;0;[.V23]/[.S23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23]&gt;0;[.X23]/[.S2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8" office:value-type="string" calcext:value-type="string">
            <office:annotation draw:style-name="gr8" draw:text-style-name="P2" svg:width="35.56mm" svg:height="24.61mm" svg:x="102.58mm" svg:y="152.99mm" draw:caption-point-x="-4.61mm" draw:caption-point-y="-15.51mm">
              <dc:date>2024-02-15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6"/>
          <table:table-cell table:style-name="ce57" office:value-type="string" calcext:value-type="string">
            <text:p>Assistência Jurídica a Pessoas Carente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4]+[.M24]-[.N24]" office:value-type="float" office:value="4000000" calcext:value-type="float">
            <text:p><text:s/>4.000.00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4]-[.P24]+[.Q24]+[.R24]" office:value-type="float" office:value="4000000" calcext:value-type="float">
            <text:p><text:s/>4.000.000,00 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style-name="ce122" table:formula="of:=IF([.S24]&gt;0;[.T24]/[.S24];0)" office:value-type="percentage" office:value="1" calcext:value-type="percentage">
            <text:p>100,00%</text:p>
          </table:table-cell>
          <table:table-cell table:style-name="ce104" office:value-type="float" office:value="167410.8" calcext:value-type="float">
            <text:p><text:s/>167.410,80 </text:p>
          </table:table-cell>
          <table:table-cell table:style-name="ce122" table:formula="of:=IF([.S24]&gt;0;[.V24]/[.S24];0)" office:value-type="percentage" office:value="0.0418527" calcext:value-type="percentage">
            <text:p>4,19%</text:p>
          </table:table-cell>
          <table:table-cell table:style-name="ce104" office:value-type="float" office:value="136990.09" calcext:value-type="float">
            <text:p><text:s/>136.990,09 </text:p>
          </table:table-cell>
          <table:table-cell table:style-name="ce136" table:formula="of:=IF([.S24]&gt;0;[.X24]/[.S24];0)" office:value-type="percentage" office:value="0.0342475225" calcext:value-type="percentage">
            <text:p>3,42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9" draw:text-style-name="P2" svg:width="40mm" svg:height="24.6mm" svg:x="102.58mm" svg:y="155.92mm" draw:caption-point-x="-4.61mm" draw:caption-point-y="-12.09mm">
              <dc:date>2024-02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5]-[.P25]+[.Q25]+[.R25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5]&gt;0;[.T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IF([.S25]&gt;0;[.V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0" draw:text-style-name="P2" svg:width="40mm" svg:height="11.11mm" svg:x="102.58mm" svg:y="164.9mm" draw:caption-point-x="-4.61mm" draw:caption-point-y="-21.07mm">
              <dc:date>2024-02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4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6]-[.P26]+[.Q26]+[.R26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6]&gt;0;[.T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IF([.S26]&gt;0;[.V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1" draw:text-style-name="P2" svg:width="40mm" svg:height="15.88mm" svg:x="102.58mm" svg:y="171.52mm" draw:caption-point-x="-4.61mm" draw:caption-point-y="-27.69mm">
              <dc:date>2024-02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Capacitação de Recursos Human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7]-[.P27]+[.Q27]+[.R27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7]&gt;0;[.T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IF([.S27]&gt;0;[.V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2" draw:text-style-name="P2" svg:width="40mm" svg:height="21.7mm" svg:x="102.58mm" svg:y="177.87mm" draw:caption-point-x="-4.61mm" draw:caption-point-y="-34.04mm">
              <dc:date>2024-02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Formação e Aperfeiçoamento de Magistrad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8]-[.P28]+[.Q28]+[.R28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8]&gt;0;[.T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IF([.S28]&gt;0;[.V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84.74mm" draw:caption-point-x="-4.61mm" draw:caption-point-y="-40.91mm">
              <dc:date>2024-02-15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Pagamento de Intérpretes e Tradutores de Libra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9]-[.P29]+[.Q29]+[.R29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9]&gt;0;[.T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IF([.S29]&gt;0;[.V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91.09mm" draw:caption-point-x="-4.61mm" draw:caption-point-y="-47.26mm">
              <dc:date>2024-02-15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Seguranç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30]-[.P30]+[.Q30]+[.R30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30]&gt;0;[.T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IF([.S30]&gt;0;[.V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2" draw:text-style-name="P2" svg:width="40mm" svg:height="21.7mm" svg:x="102.58mm" svg:y="196.92mm" draw:caption-point-x="-4.61mm" draw:caption-point-y="-53.09mm">
              <dc:date>2024-02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table:formula="of:=(2803351+675487+1158305+60317+27247571+11964+4652416)" office:value-type="float" office:value="36609411" calcext:value-type="float">
            <text:p><text:s/>36.609.41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1]+[.M31]-[.N31]" office:value-type="float" office:value="36609411" calcext:value-type="float">
            <text:p><text:s/>36.609.41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1]-[.P31]+[.Q31]+[.R31]" office:value-type="float" office:value="36609411" calcext:value-type="float">
            <text:p><text:s/>36.609.411,00 </text:p>
          </table:table-cell>
          <table:table-cell table:style-name="ce104" table:formula="of:=(96303.83+347132.45+423199.1+12083726.21)" office:value-type="float" office:value="12950361.59" calcext:value-type="float">
            <text:p><text:s/>12.950.361,59 </text:p>
          </table:table-cell>
          <table:table-cell table:style-name="ce122" table:formula="of:=IF([.S31]&gt;0;[.T31]/[.S31];0)" office:value-type="percentage" office:value="0.353744057504777" calcext:value-type="percentage">
            <text:p>35,37%</text:p>
          </table:table-cell>
          <table:table-cell table:style-name="ce104" table:formula="of:=26279.93+1085.58+118841.97" office:value-type="float" office:value="146207.48" calcext:value-type="float">
            <text:p><text:s/>146.207,48 </text:p>
          </table:table-cell>
          <table:table-cell table:style-name="ce122" table:formula="of:=IF([.S31]&gt;0;[.V31]/[.S31];0)" office:value-type="percentage" office:value="0.00399371298270819" calcext:value-type="percentage">
            <text:p>0,40%</text:p>
          </table:table-cell>
          <table:table-cell table:style-name="ce104" table:formula="of:=24089.93+1085.58+85359.81" office:value-type="float" office:value="110535.32" calcext:value-type="float">
            <text:p><text:s/>110.535,32 </text:p>
          </table:table-cell>
          <table:table-cell table:style-name="ce136" table:formula="of:=IF([.S31]&gt;0;[.X31]/[.S31];0)" office:value-type="percentage" office:value="0.00301931435061875" calcext:value-type="percentage">
            <text:p>0,3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4" draw:text-style-name="P2" svg:width="40mm" svg:height="21.17mm" svg:x="102.58mm" svg:y="203.27mm" draw:caption-point-x="-4.61mm" draw:caption-point-y="-53.09mm">
              <dc:date>2024-02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27</text:p>
          </table:table-cell>
          <table:table-cell table:style-name="ce94" office:value-type="string" calcext:value-type="string">
            <text:p>Serviços Afetos às Atividades Específicas da Justiça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383245" calcext:value-type="float">
            <text:p><text:s/>7.383.245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2]+[.M32]-[.N32]" office:value-type="float" office:value="7383245" calcext:value-type="float">
            <text:p><text:s/>7.383.245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2]-[.P32]+[.Q32]+[.R32]" office:value-type="float" office:value="7383245" calcext:value-type="float">
            <text:p><text:s/>7.383.245,00 </text:p>
          </table:table-cell>
          <table:table-cell table:style-name="ce104" office:value-type="float" office:value="1079663.42" calcext:value-type="float">
            <text:p><text:s/>1.079.663,42 </text:p>
          </table:table-cell>
          <table:table-cell table:style-name="ce122" table:formula="of:=IF([.S32]&gt;0;[.T32]/[.S32];0)" office:value-type="percentage" office:value="0.146231558075074" calcext:value-type="percentage">
            <text:p>14,62%</text:p>
          </table:table-cell>
          <table:table-cell table:style-name="ce104" office:value-type="float" office:value="415.92" calcext:value-type="float">
            <text:p><text:s/>415,92 </text:p>
          </table:table-cell>
          <table:table-cell table:style-name="ce122" table:formula="of:=IF([.S32]&gt;0;[.V32]/[.S32];0)" office:value-type="percentage" office:value="0.0000563329538705542" calcext:value-type="percentage">
            <text:p>0,01%</text:p>
          </table:table-cell>
          <table:table-cell table:style-name="ce104" office:value-type="float" office:value="180.1" calcext:value-type="float">
            <text:p><text:s/>180,10 </text:p>
          </table:table-cell>
          <table:table-cell table:style-name="ce136" table:formula="of:=IF([.S32]&gt;0;[.X32]/[.S32];0)" office:value-type="percentage" office:value="0.0000243930683595086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5" draw:text-style-name="P2" svg:width="40mm" svg:height="21.94mm" svg:x="102.58mm" svg:y="209.63mm" draw:caption-point-x="-4.61mm" draw:caption-point-y="-53.1mm">
              <dc:date>2024-02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50</text:p>
          </table:table-cell>
          <table:table-cell table:style-name="ce94" office:value-type="string" calcext:value-type="string">
            <text:p>Recursos Próprios Livres da U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368421" calcext:value-type="float">
            <text:p><text:s/>3.368.42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3]+[.M33]-[.N33]" office:value-type="float" office:value="3368421" calcext:value-type="float">
            <text:p><text:s/>3.368.42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3]-[.P33]+[.Q33]+[.R33]" office:value-type="float" office:value="3368421" calcext:value-type="float">
            <text:p><text:s/>3.368.421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33]&gt;0;[.T33]/[.S33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33]&gt;0;[.V33]/[.S33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33]&gt;0;[.X33]/[.S3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6" draw:text-style-name="P2" svg:width="40mm" svg:height="21.44mm" svg:x="102.58mm" svg:y="215.18mm" draw:caption-point-x="-4.61mm" draw:caption-point-y="-52.3mm">
              <dc:date>2024-02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138</text:p>
          </table:table-cell>
          <table:table-cell table:style-name="ce94" office:value-type="string" calcext:value-type="string">
            <text:p>Melhoria da Prestação Jurisdicional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8405941" calcext:value-type="float">
            <text:p><text:s/>8.405.94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4]+[.M34]-[.N34]" office:value-type="float" office:value="8405941" calcext:value-type="float">
            <text:p><text:s/>8.405.94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4]-[.P34]+[.Q34]+[.R34]" office:value-type="float" office:value="8405941" calcext:value-type="float">
            <text:p><text:s/>8.405.941,00 </text:p>
          </table:table-cell>
          <table:table-cell table:style-name="ce104" office:value-type="float" office:value="1727510.6" calcext:value-type="float">
            <text:p><text:s/>1.727.510,60 </text:p>
          </table:table-cell>
          <table:table-cell table:style-name="ce122" table:formula="of:=IF([.S34]&gt;0;[.T34]/[.S34];0)" office:value-type="percentage" office:value="0.205510673938825" calcext:value-type="percentage">
            <text:p>20,55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34]&gt;0;[.V34]/[.S34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34]&gt;0;[.X34]/[.S34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7" draw:text-style-name="P2" svg:width="40mm" svg:height="22.49mm" svg:x="102.58mm" svg:y="221.52mm" draw:caption-point-x="-4.61mm" draw:caption-point-y="-52.29mm">
              <dc:date>2024-02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4</text:p>
          </table:table-cell>
          <table:table-cell table:style-name="ce104" table:formula="of:=582228+10118498" office:value-type="float" office:value="10700726" calcext:value-type="float">
            <text:p><text:s/>10.700.72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5]+[.M35]-[.N35]" office:value-type="float" office:value="10700726" calcext:value-type="float">
            <text:p><text:s/>10.700.7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5]-[.P35]+[.Q35]+[.R35]" office:value-type="float" office:value="10700726" calcext:value-type="float">
            <text:p><text:s/>10.700.726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35]&gt;0;[.T35]/[.S35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35]&gt;0;[.V35]/[.S35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35]&gt;0;[.X35]/[.S3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9" office:value-type="string" calcext:value-type="string">
            <office:annotation draw:style-name="gr3" draw:text-style-name="P3" svg:width="40.27mm" svg:height="20.63mm" svg:x="102.58mm" svg:y="172.84mm" draw:caption-point-x="-4.61mm" draw:caption-point-y="2.74mm">
              <dc:date>2024-02-15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0026</text:p>
          </table:table-cell>
          <table:covered-table-cell table:style-name="ce47"/>
          <table:table-cell table:style-name="ce59" office:value-type="string" calcext:value-type="string">
            <text:p>Ativos Civis da União - No Estado de Pernambuc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1000</text:p>
          </table:table-cell>
          <table:table-cell table:style-name="ce96" office:value-type="string" calcext:value-type="string">
            <text:p>Recursos Livres da União</text:p>
          </table:table-cell>
          <table:table-cell table:style-name="ce84" office:value-type="string" calcext:value-type="string">
            <text:p>1</text:p>
          </table:table-cell>
          <table:table-cell table:style-name="ce107" office:value-type="float" office:value="495850264" calcext:value-type="float">
            <text:p><text:s/>495.850.264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36]+[.M36]-[.N36]" office:value-type="float" office:value="495850264" calcext:value-type="float">
            <text:p><text:s/>495.850.264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6]-[.P36]+[.Q36]+[.R36]" office:value-type="float" office:value="495850264" calcext:value-type="float">
            <text:p><text:s/>495.850.264,00 </text:p>
          </table:table-cell>
          <table:table-cell table:style-name="ce107" office:value-type="float" office:value="489447859.81" calcext:value-type="float">
            <text:p><text:s/>489.447.859,81 </text:p>
          </table:table-cell>
          <table:table-cell table:style-name="ce126" table:formula="of:=IF([.S36]&gt;0;[.T36]/[.S36];0)" office:value-type="percentage" office:value="0.987088029078875" calcext:value-type="percentage">
            <text:p>98,71%</text:p>
          </table:table-cell>
          <table:table-cell table:style-name="ce107" office:value-type="float" office:value="52016492.45" calcext:value-type="float">
            <text:p><text:s/>52.016.492,45 </text:p>
          </table:table-cell>
          <table:table-cell table:style-name="ce126" table:formula="of:=IF([.S36]&gt;0;[.V36]/[.S36];0)" office:value-type="percentage" office:value="0.10490362963687" calcext:value-type="percentage">
            <text:p>10,49%</text:p>
          </table:table-cell>
          <table:table-cell table:style-name="ce107" office:value-type="float" office:value="41897776.12" calcext:value-type="float">
            <text:p><text:s/>41.897.776,12 </text:p>
          </table:table-cell>
          <table:table-cell table:style-name="ce139" table:formula="of:=IF([.S36]&gt;0;[.X36]/[.S36];0)" office:value-type="percentage" office:value="0.0844968313256762" calcext:value-type="percentage">
            <text:p>8,4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28.846</text:p>
          </table:table-cell>
          <table:table-cell table:style-name="ce34" office:value-type="string" calcext:value-type="string">
            <office:annotation draw:style-name="gr18" draw:text-style-name="P2" svg:width="35.56mm" svg:height="20.64mm" svg:x="102.58mm" svg:y="235.02mm" draw:caption-point-x="-4.61mm" draw:caption-point-y="-53.09mm">
              <dc:date>2024-02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8" office:value-type="string" calcext:value-type="string">
            <text:p>Benefício Especial e demais Complementações</text:p>
          </table:table-cell>
          <table:table-cell table:style-name="ce60" office:value-type="string" calcext:value-type="string">
            <text:p>Benefício Especial e Demais Complementações de Aposentadorias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table:formula="of:=[.L37]+[.M37]-[.N37]" office:value-type="float" office:value="2600190" calcext:value-type="float">
            <text:p><text:s/>2.600.190,00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table:formula="of:=[.O37]-[.P37]+[.Q37]+[.R37]" office:value-type="float" office:value="2600190" calcext:value-type="float">
            <text:p><text:s/>2.600.190,00 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style-name="ce127" table:formula="of:=IF([.S37]&gt;0;[.T37]/[.S37];0)" office:value-type="percentage" office:value="1" calcext:value-type="percentage">
            <text:p>100,00%</text:p>
          </table:table-cell>
          <table:table-cell table:style-name="ce108" office:value-type="float" office:value="113433.6" calcext:value-type="float">
            <text:p><text:s/>113.433,60 </text:p>
          </table:table-cell>
          <table:table-cell table:style-name="ce127" table:formula="of:=IF([.S37]&gt;0;[.V37]/[.S37];0)" office:value-type="percentage" office:value="0.043625119702791" calcext:value-type="percentage">
            <text:p>4,36%</text:p>
          </table:table-cell>
          <table:table-cell table:style-name="ce108" office:value-type="float" office:value="113433.6" calcext:value-type="float">
            <text:p><text:s/>113.433,60 </text:p>
          </table:table-cell>
          <table:table-cell table:style-name="ce140" table:formula="of:=IF([.S37]&gt;0;[.X37]/[.S37];0)" office:value-type="percentage" office:value="0.043625119702791" calcext:value-type="percentage">
            <text:p>4,3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 calcext:value-type="string">
            <text:p>28.846</text:p>
          </table:table-cell>
          <table:table-cell table:style-name="ce38" office:value-type="string" calcext:value-type="string">
            <office:annotation draw:style-name="gr19" draw:text-style-name="P2" svg:width="39.73mm" svg:height="17.2mm" svg:x="102.58mm" svg:y="243.49mm" draw:caption-point-x="-4.61mm" draw:caption-point-y="-55.21mm">
              <dc:date>2024-02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8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57" office:value-type="string" calcext:value-type="string">
            <text:p>Sentenças Judiciais Transitadas em Julgado - Nacional</text:p>
          </table:table-cell>
          <table:table-cell table:style-name="ce73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38]-[.P38]+[.Q38]+[.R38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38]&gt;0;[.T38]/[.S38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38]&gt;0;[.V38]/[.S38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5" table:formula="of:=IF([.S38]&gt;0;[.X38]/[.S3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office:annotation draw:style-name="gr20" draw:text-style-name="P2" svg:width="40mm" svg:height="17.72mm" svg:x="102.58mm" svg:y="255.14mm" draw:caption-point-x="-4.61mm" draw:caption-point-y="-60.51mm">
              <dc:date>2024-02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9"/>
          <table:table-cell table:style-name="ce55" office:value-type="string" calcext:value-type="string">
            <text:p>Cump. de Sent. Jud. Transit. em Julgado de Pequeno Valor devida pela União, Aut. e Fund. Púb. - Nacional</text:p>
          </table:table-cell>
          <table:table-cell table:style-name="ce67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80" office:value-type="string" calcext:value-type="string">
            <text:p>1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39]+[.M39]-[.N39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office:value-type="float" office:value="916036.46" calcext:value-type="float">
            <text:p><text:s/>916.036,4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table:formula="of:=[.O39]-[.P39]+[.Q39]+[.R39]" office:value-type="float" office:value="916036.46" calcext:value-type="float">
            <text:p><text:s/>916.036,46 </text:p>
          </table:table-cell>
          <table:table-cell table:style-name="ce103" office:value-type="float" office:value="916036.46" calcext:value-type="float">
            <text:p><text:s/>916.036,46 </text:p>
          </table:table-cell>
          <table:table-cell table:style-name="ce123" table:formula="of:=IF([.S39]&gt;0;[.T39]/[.S39];0)" office:value-type="percentage" office:value="1" calcext:value-type="percentage">
            <text:p>10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39]&gt;0;[.V39]/[.S39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37" table:formula="of:=IF([.S39]&gt;0;[.X39]/[.S3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9" table:formula="of:=SUM([.L10:.L39])" office:value-type="float" office:value="977486169" calcext:value-type="float">
            <text:p><text:s/>977.486.169,00 </text:p>
          </table:table-cell>
          <table:table-cell table:style-name="ce110" table:formula="of:=SUM([.M10:.M39])" office:value-type="float" office:value="0" calcext:value-type="float">
            <text:p><text:s/>- <text:s text:c="2"/></text:p>
          </table:table-cell>
          <table:table-cell table:style-name="ce110" table:formula="of:=SUM([.N10:.N39])" office:value-type="float" office:value="0" calcext:value-type="float">
            <text:p><text:s/>- <text:s text:c="2"/></text:p>
          </table:table-cell>
          <table:table-cell table:style-name="ce110" table:formula="of:=SUM([.O10:.O39])" office:value-type="float" office:value="977486169" calcext:value-type="float">
            <text:p><text:s/>977.486.169,00 </text:p>
          </table:table-cell>
          <table:table-cell table:style-name="ce110" table:formula="of:=SUM([.P10:.P39])" office:value-type="float" office:value="0" calcext:value-type="float">
            <text:p><text:s/>- <text:s text:c="2"/></text:p>
          </table:table-cell>
          <table:table-cell table:style-name="ce110" table:formula="of:=SUM([.Q10:.Q39])" office:value-type="float" office:value="916036.46" calcext:value-type="float">
            <text:p><text:s/>916.036,46 </text:p>
          </table:table-cell>
          <table:table-cell table:style-name="ce110" table:formula="of:=SUM([.R10:.R39])" office:value-type="float" office:value="0" calcext:value-type="float">
            <text:p><text:s/>- <text:s text:c="2"/></text:p>
          </table:table-cell>
          <table:table-cell table:style-name="ce110" table:formula="of:=SUM([.S10:.S39])" office:value-type="float" office:value="978402205.46" calcext:value-type="float">
            <text:p><text:s/>978.402.205,46 </text:p>
          </table:table-cell>
          <table:table-cell table:style-name="ce110" table:formula="of:=SUM([.T10:.T39])" office:value-type="float" office:value="909523100.66" calcext:value-type="float">
            <text:p><text:s/>909.523.100,66 </text:p>
          </table:table-cell>
          <table:table-cell table:style-name="ce128" table:formula="of:=IF([.S40]&gt;0;[.T40]/[.S40];0)" office:value-type="percentage" office:value="0.929600419525203" calcext:value-type="percentage">
            <text:p>92,96%</text:p>
          </table:table-cell>
          <table:table-cell table:style-name="ce110" table:formula="of:=SUM([.V10:.V39])" office:value-type="float" office:value="91429960.58" calcext:value-type="float">
            <text:p><text:s/>91.429.960,58 </text:p>
          </table:table-cell>
          <table:table-cell table:style-name="ce128" table:formula="of:=IF([.S40]&gt;0;[.V40]/[.S40];0)" office:value-type="percentage" office:value="0.0934482363896694" calcext:value-type="percentage">
            <text:p>9,34%</text:p>
          </table:table-cell>
          <table:table-cell table:style-name="ce110" table:formula="of:=SUM([.X10:.X39])" office:value-type="float" office:value="81229512.58" calcext:value-type="float">
            <text:p><text:s/>81.229.512,58 </text:p>
          </table:table-cell>
          <table:table-cell table:style-name="ce141" table:formula="of:=IF([.S40]&gt;0;[.X40]/[.S40];0)" office:value-type="percentage" office:value="0.083022618026305" calcext:value-type="percentage">
            <text:p>8,3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61"/>
          <table:table-cell table:number-columns-repeated="2"/>
          <table:table-cell table:style-name="ce74"/>
          <table:table-cell/>
          <table:table-cell table:style-name="ce61" table:number-columns-repeated="5"/>
          <table:table-cell table:style-name="ce114" table:number-columns-repeated="2"/>
          <table:table-cell table:style-name="ce61" table:number-columns-repeated="3"/>
          <table:table-cell table:style-name="ce117"/>
          <table:table-cell table:style-name="ce61"/>
          <table:table-cell table:style-name="ce117"/>
          <table:table-cell table:number-columns-repeated="1000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number-columns-repeated="3"/>
          <table:table-cell table:style-name="ce61"/>
          <table:table-cell table:style-name="ce131"/>
          <table:table-cell table:style-name="ce61"/>
          <table:table-cell table:number-columns-repeated="1000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/>
          <table:table-cell table:style-name="ce119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7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style-name="ce61" table:number-columns-repeated="4"/>
          <table:table-cell/>
          <table:table-cell table:style-name="ce61"/>
          <table:table-cell table:number-columns-repeated="1000"/>
        </table:table-row>
        <table:table-row table:style-name="ro1" table:number-rows-repeated="2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1"/>
          <table:table-cell table:number-columns-repeated="6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4-02-15T12:11:10</dc:date>
    <meta:print-date>2024-02-15T11:07:06</meta:print-date>
    <meta:document-statistic meta:table-count="1" meta:cell-count="705" meta:object-count="0"/>
    <meta:generator>LibreOffice/6.0.0.3$Windows_X86_64 LibreOffice_project/64a0f66915f38c6217de274f0aa8e15618924765</meta:generator>
  </office:meta>
</office:document-meta>
</file>