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Vírgula_20_2" style:data-style-name="N12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none"/>
    </style:style>
    <style:style style:name="ce4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29">
      <style:table-cell-properties style:diagonal-bl-tr="none" style:diagonal-tl-br="none" fo:border="none"/>
    </style:style>
    <style:style style:name="ce50" style:family="table-cell" style:parent-style-name="Vírgula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16">
      <style:table-cell-properties style:diagonal-bl-tr="none" style:diagonal-tl-br="none" fo:border="none"/>
    </style:style>
    <style:style style:name="ce53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Porcentagem_20_2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Porcentagem_20_2" style:data-style-name="N13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Porcentagem_20_2" style:data-style-name="N13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5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12" table:default-cell-style-name="ce64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5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8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5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8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5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8">JULHO DE 2020</text:span></text:p>
          </table:table-cell>
          <table:table-cell table:style-name="ce3" table:number-columns-repeated="3"/>
          <table:table-cell table:style-name="ce5" table:number-columns-repeated="3"/>
          <table:table-cell table:style-name="ce35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99"/>
        </table:table-row>
        <table:table-row table:style-name="ro1">
          <table:table-cell/>
          <table:table-cell table:style-name="ce5" table:number-columns-repeated="7"/>
          <table:table-cell table:style-name="ce35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9"/>
          <table:table-cell table:style-name="ce6" office:value-type="string" table:number-columns-spanned="1" table:number-rows-spanned="2">
            <text:p>Dotação Inicial</text:p>
          </table:table-cell>
          <table:table-cell table:style-name="ce11" office:value-type="string" table:number-columns-spanned="2" table:number-rows-spanned="1">
            <text:p>Créditos Adicionais</text:p>
          </table:table-cell>
          <table:covered-table-cell table:style-name="ce40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39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9"/>
          <table:table-cell table:number-columns-repeated="999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table:number-columns-spanned="2" table:number-rows-spanned="1">
            <text:p>Descrição </text:p>
          </table:table-cell>
          <table:covered-table-cell table:style-name="ce30"/>
          <table:table-cell table:style-name="ce8" office:value-type="string" table:number-columns-spanned="1" table:number-rows-spanned="2">
            <text:p>Esfera</text:p>
          </table:table-cell>
          <table:table-cell table:style-name="ce36" office:value-type="string" table:number-columns-spanned="2" table:number-rows-spanned="1">
            <text:p>Fonte</text:p>
          </table:table-cell>
          <table:covered-table-cell table:style-name="ce38"/>
          <table:table-cell table:style-name="ce8" office:value-type="string" table:number-columns-spanned="1" table:number-rows-spanned="2">
            <text:p>GND</text:p>
          </table:table-cell>
          <table:covered-table-cell table:style-name="ce21"/>
          <table:table-cell table:style-name="ce46" office:value-type="string">
            <text:p>Acréscimos</text:p>
          </table:table-cell>
          <table:table-cell table:style-name="ce46" office:value-type="string">
            <text:p>Decréscimos</text:p>
          </table:table-cell>
          <table:covered-table-cell table:style-name="ce21"/>
          <table:covered-table-cell table:style-name="ce21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1"/>
          <table:table-cell table:style-name="ce21" office:value-type="string">
            <text:p>Empenhado</text:p>
          </table:table-cell>
          <table:table-cell table:style-name="ce53" office:value-type="string">
            <text:p>%</text:p>
          </table:table-cell>
          <table:table-cell table:style-name="ce21" office:value-type="string">
            <text:p>Liquidado</text:p>
          </table:table-cell>
          <table:table-cell table:style-name="ce60" office:value-type="string">
            <text:p>%</text:p>
          </table:table-cell>
          <table:table-cell table:style-name="ce61" office:value-type="string" office:string-value="Pago">
            <text:p><text:s/>Pago </text:p>
          </table:table-cell>
          <table:table-cell table:style-name="ce60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style-name="ce8"/>
          <table:covered-table-cell table:style-name="ce8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8"/>
          <table:table-cell table:style-name="ce22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string">
            <text:p>B</text:p>
          </table:table-cell>
          <table:table-cell table:style-name="ce47" office:value-type="string">
            <text:p>C</text:p>
          </table:table-cell>
          <table:table-cell table:style-name="ce47" office:value-type="string">
            <text:p>D=A+B-C</text:p>
          </table:table-cell>
          <table:table-cell table:style-name="ce47" office:value-type="string">
            <text:p>E</text:p>
          </table:table-cell>
          <table:table-cell table:style-name="ce47" office:value-type="string">
            <text:p>F</text:p>
          </table:table-cell>
          <table:table-cell table:style-name="ce47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1" office:value-type="string">
            <text:p>I</text:p>
          </table:table-cell>
          <table:table-cell table:style-name="ce54" office:value-type="string">
            <text:p>I / H</text:p>
          </table:table-cell>
          <table:table-cell table:style-name="ce51" office:value-type="string">
            <text:p>J</text:p>
          </table:table-cell>
          <table:table-cell table:style-name="ce54" office:value-type="string">
            <text:p>J / H</text:p>
          </table:table-cell>
          <table:table-cell table:style-name="ce62" office:value-type="string" office:string-value="K">
            <text:p><text:s/>K </text:p>
          </table:table-cell>
          <table:table-cell table:style-name="ce54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9" office:value-type="string" table:number-columns-spanned="1" table:number-rows-spanned="31">
            <text:p>15107</text:p>
          </table:table-cell>
          <table:table-cell table:style-name="ce9" office:value-type="string" table:number-columns-spanned="1" table:number-rows-spanned="31">
            <text:p>TRT da 6ª Região</text:p>
          </table:table-cell>
          <table:table-cell table:style-name="ce18" office:value-type="string">
            <text:p>09.272</text:p>
          </table:table-cell>
          <table:table-cell table:style-name="ce18" office:value-type="string">
            <text:p>0033.0181.0026</text:p>
          </table:table-cell>
          <table:table-cell table:style-name="ce23" office:value-type="string" table:number-columns-spanned="1" table:number-rows-spanned="3">
            <text:p>Previdência de Inativos e Pensionistas da União</text:p>
          </table:table-cell>
          <table:table-cell table:style-name="ce31" office:value-type="string">
            <text:p>Pagamento de Aposentadorias e Pensões - Pernambuco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34" office:value-type="string">
            <text:p>1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0]+[.M10]-[.N10]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50" table:formula="of:=[.O10]-[.P10]+[.Q10]+[.R10]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10]&gt;0;[.T10]/[.S10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10]&gt;0;[.V10]/[.S10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10]&gt;0;[.X10]/[.S1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2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56</text:p>
          </table:table-cell>
          <table:table-cell table:style-name="ce32" office:value-type="string">
            <text:p>Cont. Plano Seguridade Social Servidor</text:p>
          </table:table-cell>
          <table:table-cell table:style-name="ce19" office:value-type="string">
            <text:p>1</text:p>
          </table:table-cell>
          <table:table-cell table:style-name="ce42" office:value-type="float" office:value="77868436">
            <text:p><text:s/>77.868.43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11]+[.M11]-[.N11]" office:value-type="float" office:value="77868436">
            <text:p><text:s/>77.868.43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1]-[.P11]+[.Q11]+[.R11]" office:value-type="float" office:value="77868436">
            <text:p><text:s/>77.868.436,00 </text:p>
          </table:table-cell>
          <table:table-cell table:style-name="ce42" office:value-type="float" office:value="77868436">
            <text:p><text:s/>77.868.436,00 </text:p>
          </table:table-cell>
          <table:table-cell table:style-name="ce56" table:formula="of:=IF([.S11]&gt;0;[.T11]/[.S11];0)" office:value-type="percentage" office:value="1">
            <text:p>100,0%</text:p>
          </table:table-cell>
          <table:table-cell table:style-name="ce42" office:value-type="float" office:value="50748876.98">
            <text:p><text:s/>50.748.876,98 </text:p>
          </table:table-cell>
          <table:table-cell table:style-name="ce56" table:formula="of:=IF([.S11]&gt;0;[.V11]/[.S11];0)" office:value-type="percentage" office:value="0.65172590573156">
            <text:p>65,2%</text:p>
          </table:table-cell>
          <table:table-cell table:style-name="ce42" office:value-type="float" office:value="50748876.98">
            <text:p><text:s/>50.748.876,98 </text:p>
          </table:table-cell>
          <table:table-cell table:style-name="ce56" table:formula="of:=IF([.S11]&gt;0;[.X11]/[.S11];0)" office:value-type="percentage" office:value="0.65172590573156">
            <text:p>65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2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69</text:p>
          </table:table-cell>
          <table:table-cell table:style-name="ce32" office:value-type="string">
            <text:p>Cont. Patronal P/Plano de Seguridade Social Servidor</text:p>
          </table:table-cell>
          <table:table-cell table:style-name="ce19" office:value-type="string">
            <text:p>1</text:p>
          </table:table-cell>
          <table:table-cell table:style-name="ce42" office:value-type="float" office:value="140766779">
            <text:p><text:s/>140.766.77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12]+[.M12]-[.N12]" office:value-type="float" office:value="140766779">
            <text:p><text:s/>140.766.77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2]-[.P12]+[.Q12]+[.R12]" office:value-type="float" office:value="140766779">
            <text:p><text:s/>140.766.779,00 </text:p>
          </table:table-cell>
          <table:table-cell table:style-name="ce42" office:value-type="float" office:value="140766779">
            <text:p><text:s/>140.766.779,00 </text:p>
          </table:table-cell>
          <table:table-cell table:style-name="ce56" table:formula="of:=IF([.S12]&gt;0;[.T12]/[.S12];0)" office:value-type="percentage" office:value="1">
            <text:p>100,0%</text:p>
          </table:table-cell>
          <table:table-cell table:style-name="ce42" office:value-type="float" office:value="79157797.96">
            <text:p><text:s/>79.157.797,96 </text:p>
          </table:table-cell>
          <table:table-cell table:style-name="ce56" table:formula="of:=IF([.S12]&gt;0;[.V12]/[.S12];0)" office:value-type="percentage" office:value="0.562332949026276">
            <text:p>56,2%</text:p>
          </table:table-cell>
          <table:table-cell table:style-name="ce42" office:value-type="float" office:value="79157797.96">
            <text:p><text:s/>79.157.797,96 </text:p>
          </table:table-cell>
          <table:table-cell table:style-name="ce56" table:formula="of:=IF([.S12]&gt;0;[.X12]/[.S12];0)" office:value-type="percentage" office:value="0.562332949026276">
            <text:p>56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846</text:p>
          </table:table-cell>
          <table:table-cell table:style-name="ce19" office:value-type="string">
            <text:p>0033.09HB.0026</text:p>
          </table:table-cell>
          <table:table-cell table:style-name="ce25" office:value-type="string" table:number-columns-spanned="1" table:number-rows-spanned="22">
            <text:p>Programa de Gestão e Manutenção do Poder Judiciário</text:p>
          </table:table-cell>
          <table:table-cell table:style-name="ce33" office:value-type="string">
            <text:p>Cont. da União, de suas Aut. e Fund. p/o Custeio do Regime de Prev. do Serv. Púb. Fed. -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2" office:value-type="float" office:value="83551255">
            <text:p><text:s/>83.551.25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13]+[.M13]-[.N13]" office:value-type="float" office:value="83551255">
            <text:p><text:s/>83.551.25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3]-[.P13]+[.Q13]+[.R13]" office:value-type="float" office:value="83551255">
            <text:p><text:s/>83.551.255,00 </text:p>
          </table:table-cell>
          <table:table-cell table:style-name="ce42" office:value-type="float" office:value="83551255">
            <text:p><text:s/>83.551.255,00 </text:p>
          </table:table-cell>
          <table:table-cell table:style-name="ce56" table:formula="of:=IF([.S13]&gt;0;[.T13]/[.S13];0)" office:value-type="percentage" office:value="1">
            <text:p>100,0%</text:p>
          </table:table-cell>
          <table:table-cell table:style-name="ce42" office:value-type="float" office:value="47845668.92">
            <text:p><text:s/>47.845.668,92 </text:p>
          </table:table-cell>
          <table:table-cell table:style-name="ce56" table:formula="of:=IF([.S13]&gt;0;[.V13]/[.S13];0)" office:value-type="percentage" office:value="0.572650511593153">
            <text:p>57,3%</text:p>
          </table:table-cell>
          <table:table-cell table:style-name="ce42" office:value-type="float" office:value="47845668.92">
            <text:p><text:s/>47.845.668,92 </text:p>
          </table:table-cell>
          <table:table-cell table:style-name="ce56" table:formula="of:=IF([.S13]&gt;0;[.X13]/[.S13];0)" office:value-type="percentage" office:value="0.572650511593153">
            <text:p>57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19" office:value-type="string">
            <text:p>0033.2004.0026</text:p>
          </table:table-cell>
          <table:covered-table-cell table:style-name="ce26"/>
          <table:table-cell table:style-name="ce33" office:value-type="string">
            <text:p>Assistência Médica e Odontológica aos Servidores, Empregados e seus Dependentes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1</text:p>
          </table:table-cell>
          <table:table-cell table:style-name="ce33" office:value-type="string">
            <text:p>Recursos Livres da Seguridade Social</text:p>
          </table:table-cell>
          <table:table-cell table:style-name="ce20" office:value-type="string">
            <text:p>3</text:p>
          </table:table-cell>
          <table:table-cell table:style-name="ce42" office:value-type="float" office:value="15764671">
            <text:p><text:s/>15.764.671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14]+[.M14]-[.N14]" office:value-type="float" office:value="15764671">
            <text:p><text:s/>15.764.671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4]-[.P14]+[.Q14]+[.R14]" office:value-type="float" office:value="15764671">
            <text:p><text:s/>15.764.671,00 </text:p>
          </table:table-cell>
          <table:table-cell table:style-name="ce42" office:value-type="float" office:value="15664670.45">
            <text:p><text:s/>15.664.670,45 </text:p>
          </table:table-cell>
          <table:table-cell table:style-name="ce56" table:formula="of:=IF([.S14]&gt;0;[.T14]/[.S14];0)" office:value-type="percentage" office:value="0.993656667494044">
            <text:p>99,4%</text:p>
          </table:table-cell>
          <table:table-cell table:style-name="ce42" office:value-type="float" office:value="10439226.44">
            <text:p><text:s/>10.439.226,44 </text:p>
          </table:table-cell>
          <table:table-cell table:style-name="ce56" table:formula="of:=IF([.S14]&gt;0;[.V14]/[.S14];0)" office:value-type="percentage" office:value="0.662191202087249">
            <text:p>66,2%</text:p>
          </table:table-cell>
          <table:table-cell table:style-name="ce42" office:value-type="float" office:value="10439226.44">
            <text:p><text:s/>10.439.226,44 </text:p>
          </table:table-cell>
          <table:table-cell table:style-name="ce56" table:formula="of:=IF([.S14]&gt;0;[.X14]/[.S14];0)" office:value-type="percentage" office:value="0.662191202087249">
            <text:p>66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9.57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2.</text:span></text:p>
            </office:annotation>
            <text:p>0033.212B.0026</text:p>
          </table:table-cell>
          <table:covered-table-cell table:style-name="ce26"/>
          <table:table-cell table:style-name="ce33" office:value-type="string">
            <text:p>Benefícios Obrigatórios aos Servidores Civis - Assistência Pré-Escolar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3035463">
            <text:p><text:s/>3.035.463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15]+[.M15]-[.N15]" office:value-type="float" office:value="3035463">
            <text:p><text:s/>3.035.463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5]-[.P15]+[.Q15]+[.R15]" office:value-type="float" office:value="3035463">
            <text:p><text:s/>3.035.463,00 </text:p>
          </table:table-cell>
          <table:table-cell table:style-name="ce42" office:value-type="float" office:value="3035463">
            <text:p><text:s/>3.035.463,00 </text:p>
          </table:table-cell>
          <table:table-cell table:style-name="ce56" table:formula="of:=IF([.S15]&gt;0;[.T15]/[.S15];0)" office:value-type="percentage" office:value="1">
            <text:p>100,0%</text:p>
          </table:table-cell>
          <table:table-cell table:style-name="ce42" office:value-type="float" office:value="1907338.12">
            <text:p><text:s/>1.907.338,12 </text:p>
          </table:table-cell>
          <table:table-cell table:style-name="ce56" table:formula="of:=IF([.S15]&gt;0;[.V15]/[.S15];0)" office:value-type="percentage" office:value="0.628351628730115">
            <text:p>62,8%</text:p>
          </table:table-cell>
          <table:table-cell table:style-name="ce42" office:value-type="float" office:value="1907338.12">
            <text:p><text:s/>1.907.338,12 </text:p>
          </table:table-cell>
          <table:table-cell table:style-name="ce56" table:formula="of:=IF([.S15]&gt;0;[.X15]/[.S15];0)" office:value-type="percentage" office:value="0.628351628730115">
            <text:p>62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203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4.</text:span></text:p>
            </office:annotation>
            <text:p>0033.212B.0026</text:p>
          </table:table-cell>
          <table:covered-table-cell table:style-name="ce26"/>
          <table:table-cell table:style-name="ce33" office:value-type="string">
            <text:p>Benefícios Obrigatórios aos Servidores Civis - Auxílio-Transpor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365214">
            <text:p><text:s/>365.214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16]+[.M16]-[.N16]" office:value-type="float" office:value="365214">
            <text:p><text:s/>365.214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6]-[.P16]+[.Q16]+[.R16]" office:value-type="float" office:value="365214">
            <text:p><text:s/>365.214,00 </text:p>
          </table:table-cell>
          <table:table-cell table:style-name="ce42" office:value-type="float" office:value="365214">
            <text:p><text:s/>365.214,00 </text:p>
          </table:table-cell>
          <table:table-cell table:style-name="ce56" table:formula="of:=IF([.S16]&gt;0;[.T16]/[.S16];0)" office:value-type="percentage" office:value="1">
            <text:p>100,0%</text:p>
          </table:table-cell>
          <table:table-cell table:style-name="ce42" office:value-type="float" office:value="77852.98">
            <text:p><text:s/>77.852,98 </text:p>
          </table:table-cell>
          <table:table-cell table:style-name="ce56" table:formula="of:=IF([.S16]&gt;0;[.V16]/[.S16];0)" office:value-type="percentage" office:value="0.213170853253161">
            <text:p>21,3%</text:p>
          </table:table-cell>
          <table:table-cell table:style-name="ce42" office:value-type="float" office:value="77852.98">
            <text:p><text:s/>77.852,98 </text:p>
          </table:table-cell>
          <table:table-cell table:style-name="ce56" table:formula="of:=IF([.S16]&gt;0;[.X16]/[.S16];0)" office:value-type="percentage" office:value="0.213170853253161">
            <text:p>21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836cm" draw:caption-point-x="-0.459cm" draw:caption-point-y="0.326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5.</text:span></text:p>
            </office:annotation>
            <text:p>0033.212B.0026</text:p>
          </table:table-cell>
          <table:covered-table-cell table:style-name="ce26"/>
          <table:table-cell table:style-name="ce33" office:value-type="string">
            <text:p>Benefícios Obrigatórios aos Servidores Civis - Auxílio-Aliment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21952949">
            <text:p><text:s/>21.952.94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50000">
            <text:p><text:s/>50.000,00 </text:p>
          </table:table-cell>
          <table:table-cell table:style-name="ce42" table:formula="of:=[.L17]+[.M17]-[.N17]" office:value-type="float" office:value="21902949">
            <text:p><text:s/>21.902.94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7]-[.P17]+[.Q17]+[.R17]" office:value-type="float" office:value="21902949">
            <text:p><text:s/>21.902.949,00 </text:p>
          </table:table-cell>
          <table:table-cell table:style-name="ce42" office:value-type="float" office:value="21902949">
            <text:p><text:s/>21.902.949,00 </text:p>
          </table:table-cell>
          <table:table-cell table:style-name="ce56" table:formula="of:=IF([.S17]&gt;0;[.T17]/[.S17];0)" office:value-type="percentage" office:value="1">
            <text:p>100,0%</text:p>
          </table:table-cell>
          <table:table-cell table:style-name="ce42" office:value-type="float" office:value="12326481.85">
            <text:p><text:s/>12.326.481,85 </text:p>
          </table:table-cell>
          <table:table-cell table:style-name="ce56" table:formula="of:=IF([.S17]&gt;0;[.V17]/[.S17];0)" office:value-type="percentage" office:value="0.562777270311865">
            <text:p>56,3%</text:p>
          </table:table-cell>
          <table:table-cell table:style-name="ce42" office:value-type="float" office:value="12326481.85">
            <text:p><text:s/>12.326.481,85 </text:p>
          </table:table-cell>
          <table:table-cell table:style-name="ce56" table:formula="of:=IF([.S17]&gt;0;[.X17]/[.S17];0)" office:value-type="percentage" office:value="0.562777270311865">
            <text:p>56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1.468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6"/>
          <table:table-cell table:style-name="ce33" office:value-type="string">
            <text:p>Benefícios Obrigatórios aos Servidores Civis - Auxílio-Funeral e Auxílio-Natalidad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215465">
            <text:p><text:s/>215.465,00 </text:p>
          </table:table-cell>
          <table:table-cell table:style-name="ce42" office:value-type="float" office:value="50000">
            <text:p><text:s/>50.000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18]+[.M18]-[.N18]" office:value-type="float" office:value="265465">
            <text:p><text:s/>265.46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8]-[.P18]+[.Q18]+[.R18]" office:value-type="float" office:value="265465">
            <text:p><text:s/>265.465,00 </text:p>
          </table:table-cell>
          <table:table-cell table:style-name="ce42" office:value-type="float" office:value="265465">
            <text:p><text:s/>265.465,00 </text:p>
          </table:table-cell>
          <table:table-cell table:style-name="ce56" table:formula="of:=IF([.S18]&gt;0;[.T18]/[.S18];0)" office:value-type="percentage" office:value="1">
            <text:p>100,0%</text:p>
          </table:table-cell>
          <table:table-cell table:style-name="ce42" office:value-type="float" office:value="168764.25">
            <text:p><text:s/>168.764,25 </text:p>
          </table:table-cell>
          <table:table-cell table:style-name="ce56" table:formula="of:=IF([.S18]&gt;0;[.V18]/[.S18];0)" office:value-type="percentage" office:value="0.635730698962198">
            <text:p>63,6%</text:p>
          </table:table-cell>
          <table:table-cell table:style-name="ce42" office:value-type="float" office:value="168764.25">
            <text:p><text:s/>168.764,25 </text:p>
          </table:table-cell>
          <table:table-cell table:style-name="ce56" table:formula="of:=IF([.S18]&gt;0;[.X18]/[.S18];0)" office:value-type="percentage" office:value="0.635730698962198">
            <text:p>63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1" draw:text-style-name="P1" svg:width="3.987cm" svg:height="2.135cm" svg:x="10.228cm" svg:y="12.101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26"/>
          <table:table-cell table:style-name="ce33" office:value-type="string">
            <text:p>Ajuda de Custo para Moradia ou Auxílio-Moradia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98316">
            <text:p><text:s/>98.31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19]+[.M19]-[.N19]" office:value-type="float" office:value="98316">
            <text:p><text:s/>98.31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9]-[.P19]+[.Q19]+[.R19]" office:value-type="float" office:value="98316">
            <text:p><text:s/>98.31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19]&gt;0;[.T19]/[.S19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19]&gt;0;[.V19]/[.S19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19]&gt;0;[.X19]/[.S1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31</text:p>
          </table:table-cell>
          <table:table-cell table:style-name="ce20" office:value-type="string">
            <office:annotation draw:style-name="gr1" draw:text-style-name="P1" svg:width="4.014cm" svg:height="2.108cm" svg:x="10.228cm" svg:y="12.733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6"/>
          <table:table-cell table:style-name="ce33" office:value-type="string">
            <text:p>Publicidade Institucional e de Utilidade Pública e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1141408">
            <text:p><text:s/>1.141.408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0]+[.M20]-[.N20]" office:value-type="float" office:value="1141408">
            <text:p><text:s/>1.141.408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0]-[.P20]+[.Q20]+[.R20]" office:value-type="float" office:value="1141408">
            <text:p><text:s/>1.141.408,00 </text:p>
          </table:table-cell>
          <table:table-cell table:style-name="ce42" office:value-type="float" office:value="444994">
            <text:p><text:s/>444.994,00 </text:p>
          </table:table-cell>
          <table:table-cell table:style-name="ce56" table:formula="of:=IF([.S20]&gt;0;[.T20]/[.S20];0)" office:value-type="percentage" office:value="0.389864097675853">
            <text:p>39,0%</text:p>
          </table:table-cell>
          <table:table-cell table:style-name="ce42" office:value-type="float" office:value="239649">
            <text:p><text:s/>239.649,00 </text:p>
          </table:table-cell>
          <table:table-cell table:style-name="ce56" table:formula="of:=IF([.S20]&gt;0;[.V20]/[.S20];0)" office:value-type="percentage" office:value="0.209959103142785">
            <text:p>21,0%</text:p>
          </table:table-cell>
          <table:table-cell table:style-name="ce42" office:value-type="float" office:value="239649">
            <text:p><text:s/>239.649,00 </text:p>
          </table:table-cell>
          <table:table-cell table:style-name="ce56" table:formula="of:=IF([.S20]&gt;0;[.X20]/[.S20];0)" office:value-type="percentage" office:value="0.209959103142785">
            <text:p>21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20" office:value-type="string">
            <text:p>0033.4224.0026</text:p>
          </table:table-cell>
          <table:covered-table-cell table:style-name="ce26"/>
          <table:table-cell table:style-name="ce33" office:value-type="string">
            <text:p>Assistência Jurídica a Pessoas Carente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4572855">
            <text:p><text:s/>4.572.85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1]+[.M21]-[.N21]" office:value-type="float" office:value="4572855">
            <text:p><text:s/>4.572.85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1]-[.P21]+[.Q21]+[.R21]" office:value-type="float" office:value="4572855">
            <text:p><text:s/>4.572.855,00 </text:p>
          </table:table-cell>
          <table:table-cell table:style-name="ce42" office:value-type="float" office:value="4572855">
            <text:p><text:s/>4.572.855,00 </text:p>
          </table:table-cell>
          <table:table-cell table:style-name="ce56" table:formula="of:=IF([.S21]&gt;0;[.T21]/[.S21];0)" office:value-type="percentage" office:value="1">
            <text:p>100,0%</text:p>
          </table:table-cell>
          <table:table-cell table:style-name="ce42" office:value-type="float" office:value="1370781.62">
            <text:p><text:s/>1.370.781,62 </text:p>
          </table:table-cell>
          <table:table-cell table:style-name="ce56" table:formula="of:=IF([.S21]&gt;0;[.V21]/[.S21];0)" office:value-type="percentage" office:value="0.299764943345022">
            <text:p>30,0%</text:p>
          </table:table-cell>
          <table:table-cell table:style-name="ce42" office:value-type="float" office:value="1370781.62">
            <text:p><text:s/>1.370.781,62 </text:p>
          </table:table-cell>
          <table:table-cell table:style-name="ce56" table:formula="of:=IF([.S21]&gt;0;[.X21]/[.S21];0)" office:value-type="percentage" office:value="0.299764943345022">
            <text:p>3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3.999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1869517">
            <text:p><text:s/>1.869.517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2]+[.M22]-[.N22]" office:value-type="float" office:value="1869517">
            <text:p><text:s/>1.869.517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2]-[.P22]+[.Q22]+[.R22]" office:value-type="float" office:value="1869517">
            <text:p><text:s/>1.869.517,00 </text:p>
          </table:table-cell>
          <table:table-cell table:style-name="ce42" office:value-type="float" office:value="1283487.4">
            <text:p><text:s/>1.283.487,40 </text:p>
          </table:table-cell>
          <table:table-cell table:style-name="ce56" table:formula="of:=IF([.S22]&gt;0;[.T22]/[.S22];0)" office:value-type="percentage" office:value="0.686534222475645">
            <text:p>68,7%</text:p>
          </table:table-cell>
          <table:table-cell table:style-name="ce42" office:value-type="float" office:value="569821.36">
            <text:p><text:s/>569.821,36 </text:p>
          </table:table-cell>
          <table:table-cell table:style-name="ce56" table:formula="of:=IF([.S22]&gt;0;[.V22]/[.S22];0)" office:value-type="percentage" office:value="0.304796030204593">
            <text:p>30,5%</text:p>
          </table:table-cell>
          <table:table-cell table:style-name="ce42" office:value-type="float" office:value="569821.36">
            <text:p><text:s/>569.821,36 </text:p>
          </table:table-cell>
          <table:table-cell table:style-name="ce56" table:formula="of:=IF([.S22]&gt;0;[.X22]/[.S22];0)" office:value-type="percentage" office:value="0.304796030204593">
            <text:p>30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4.631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2" office:value-type="float" office:value="399279">
            <text:p><text:s/>399.27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3]+[.M23]-[.N23]" office:value-type="float" office:value="399279">
            <text:p><text:s/>399.27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3]-[.P23]+[.Q23]+[.R23]" office:value-type="float" office:value="399279">
            <text:p><text:s/>399.279,00 </text:p>
          </table:table-cell>
          <table:table-cell table:style-name="ce42" office:value-type="float" office:value="69366">
            <text:p><text:s/>69.366,00 </text:p>
          </table:table-cell>
          <table:table-cell table:style-name="ce56" table:formula="of:=IF([.S23]&gt;0;[.T23]/[.S23];0)" office:value-type="percentage" office:value="0.173728144981329">
            <text:p>17,4%</text:p>
          </table:table-cell>
          <table:table-cell table:style-name="ce42" office:value-type="float" office:value="38536.67">
            <text:p><text:s/>38.536,67 </text:p>
          </table:table-cell>
          <table:table-cell table:style-name="ce56" table:formula="of:=IF([.S23]&gt;0;[.V23]/[.S23];0)" office:value-type="percentage" office:value="0.0965156444491195">
            <text:p>9,7%</text:p>
          </table:table-cell>
          <table:table-cell table:style-name="ce42" office:value-type="float" office:value="38536.67">
            <text:p><text:s/>38.536,67 </text:p>
          </table:table-cell>
          <table:table-cell table:style-name="ce56" table:formula="of:=IF([.S23]&gt;0;[.X23]/[.S23];0)" office:value-type="percentage" office:value="0.0965156444491195">
            <text:p>9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264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Capacitação de Recursos Human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1011715">
            <text:p><text:s/>1.011.71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4]+[.M24]-[.N24]" office:value-type="float" office:value="1011715">
            <text:p><text:s/>1.011.71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4]-[.P24]+[.Q24]+[.R24]" office:value-type="float" office:value="1011715">
            <text:p><text:s/>1.011.715,00 </text:p>
          </table:table-cell>
          <table:table-cell table:style-name="ce42" office:value-type="float" office:value="347208.37">
            <text:p><text:s/>347.208,37 </text:p>
          </table:table-cell>
          <table:table-cell table:style-name="ce56" table:formula="of:=IF([.S24]&gt;0;[.T24]/[.S24];0)" office:value-type="percentage" office:value="0.343187923476473">
            <text:p>34,3%</text:p>
          </table:table-cell>
          <table:table-cell table:style-name="ce42" office:value-type="float" office:value="182659.54">
            <text:p><text:s/>182.659,54 </text:p>
          </table:table-cell>
          <table:table-cell table:style-name="ce56" table:formula="of:=IF([.S24]&gt;0;[.V24]/[.S24];0)" office:value-type="percentage" office:value="0.180544461631981">
            <text:p>18,1%</text:p>
          </table:table-cell>
          <table:table-cell table:style-name="ce42" office:value-type="float" office:value="182659.54">
            <text:p><text:s/>182.659,54 </text:p>
          </table:table-cell>
          <table:table-cell table:style-name="ce56" table:formula="of:=IF([.S24]&gt;0;[.X24]/[.S24];0)" office:value-type="percentage" office:value="0.180544461631981">
            <text:p>18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897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Formação e Aperfeiçoamento de Magistrad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498285">
            <text:p><text:s/>498.28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5]+[.M25]-[.N25]" office:value-type="float" office:value="498285">
            <text:p><text:s/>498.28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5]-[.P25]+[.Q25]+[.R25]" office:value-type="float" office:value="498285">
            <text:p><text:s/>498.285,00 </text:p>
          </table:table-cell>
          <table:table-cell table:style-name="ce42" office:value-type="float" office:value="207199">
            <text:p><text:s/>207.199,00 </text:p>
          </table:table-cell>
          <table:table-cell table:style-name="ce56" table:formula="of:=IF([.S25]&gt;0;[.T25]/[.S25];0)" office:value-type="percentage" office:value="0.41582427727104">
            <text:p>41,6%</text:p>
          </table:table-cell>
          <table:table-cell table:style-name="ce42" office:value-type="float" office:value="110861.12">
            <text:p><text:s/>110.861,12 </text:p>
          </table:table-cell>
          <table:table-cell table:style-name="ce56" table:formula="of:=IF([.S25]&gt;0;[.V25]/[.S25];0)" office:value-type="percentage" office:value="0.222485364801268">
            <text:p>22,2%</text:p>
          </table:table-cell>
          <table:table-cell table:style-name="ce42" office:value-type="float" office:value="107101.65">
            <text:p><text:s/>107.101,65 </text:p>
          </table:table-cell>
          <table:table-cell table:style-name="ce56" table:formula="of:=IF([.S25]&gt;0;[.X25]/[.S25];0)" office:value-type="percentage" office:value="0.21494054607303">
            <text:p>21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6.529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20648377">
            <text:p><text:s/>20.648.377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6]+[.M26]-[.N26]" office:value-type="float" office:value="20648377">
            <text:p><text:s/>20.648.377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6]-[.P26]+[.Q26]+[.R26]" office:value-type="float" office:value="20648377">
            <text:p><text:s/>20.648.377,00 </text:p>
          </table:table-cell>
          <table:table-cell table:style-name="ce42" office:value-type="float" office:value="15022750.85">
            <text:p><text:s/>15.022.750,85 </text:p>
          </table:table-cell>
          <table:table-cell table:style-name="ce56" table:formula="of:=IF([.S26]&gt;0;[.T26]/[.S26];0)" office:value-type="percentage" office:value="0.727551170244518">
            <text:p>72,8%</text:p>
          </table:table-cell>
          <table:table-cell table:style-name="ce42" office:value-type="float" office:value="6343091.84">
            <text:p><text:s/>6.343.091,84 </text:p>
          </table:table-cell>
          <table:table-cell table:style-name="ce56" table:formula="of:=IF([.S26]&gt;0;[.V26]/[.S26];0)" office:value-type="percentage" office:value="0.307195661915704">
            <text:p>30,7%</text:p>
          </table:table-cell>
          <table:table-cell table:style-name="ce42" office:value-type="float" office:value="6333040.08">
            <text:p><text:s/>6.333.040,08 </text:p>
          </table:table-cell>
          <table:table-cell table:style-name="ce56" table:formula="of:=IF([.S26]&gt;0;[.X26]/[.S26];0)" office:value-type="percentage" office:value="0.30670885561611">
            <text:p>30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7.162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27</text:p>
          </table:table-cell>
          <table:table-cell table:style-name="ce33" office:value-type="string">
            <text:p>Custas e Emolumentos</text:p>
          </table:table-cell>
          <table:table-cell table:style-name="ce20" office:value-type="string">
            <text:p>3</text:p>
          </table:table-cell>
          <table:table-cell table:style-name="ce42" office:value-type="float" office:value="6983832">
            <text:p><text:s/>6.983.832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7]+[.M27]-[.N27]" office:value-type="float" office:value="6983832">
            <text:p><text:s/>6.983.832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7]-[.P27]+[.Q27]+[.R27]" office:value-type="float" office:value="6983832">
            <text:p><text:s/>6.983.832,00 </text:p>
          </table:table-cell>
          <table:table-cell table:style-name="ce42" office:value-type="float" office:value="6740630.9">
            <text:p><text:s/>6.740.630,90 </text:p>
          </table:table-cell>
          <table:table-cell table:style-name="ce56" table:formula="of:=IF([.S27]&gt;0;[.T27]/[.S27];0)" office:value-type="percentage" office:value="0.965176553502432">
            <text:p>96,5%</text:p>
          </table:table-cell>
          <table:table-cell table:style-name="ce42" office:value-type="float" office:value="2851868.94">
            <text:p><text:s/>2.851.868,94 </text:p>
          </table:table-cell>
          <table:table-cell table:style-name="ce56" table:formula="of:=IF([.S27]&gt;0;[.V27]/[.S27];0)" office:value-type="percentage" office:value="0.408353027392411">
            <text:p>40,8%</text:p>
          </table:table-cell>
          <table:table-cell table:style-name="ce42" office:value-type="float" office:value="2843618.5">
            <text:p><text:s/>2.843.618,50 </text:p>
          </table:table-cell>
          <table:table-cell table:style-name="ce56" table:formula="of:=IF([.S27]&gt;0;[.X27]/[.S27];0)" office:value-type="percentage" office:value="0.407171664495939">
            <text:p>40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6cm" svg:x="10.228cm" svg:y="17.794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50</text:p>
          </table:table-cell>
          <table:table-cell table:style-name="ce33" office:value-type="string">
            <text:p>Recursos Não-Financeiros Diretamente Arrecadados</text:p>
          </table:table-cell>
          <table:table-cell table:style-name="ce20" office:value-type="string">
            <text:p>3</text:p>
          </table:table-cell>
          <table:table-cell table:style-name="ce42" office:value-type="float" office:value="2502742">
            <text:p><text:s/>2.502.742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8]+[.M28]-[.N28]" office:value-type="float" office:value="2502742">
            <text:p><text:s/>2.502.742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8]-[.P28]+[.Q28]+[.R28]" office:value-type="float" office:value="2502742">
            <text:p><text:s/>2.502.742,00 </text:p>
          </table:table-cell>
          <table:table-cell table:style-name="ce42" office:value-type="float" office:value="2502742">
            <text:p><text:s/>2.502.742,00 </text:p>
          </table:table-cell>
          <table:table-cell table:style-name="ce56" table:formula="of:=IF([.S28]&gt;0;[.T28]/[.S28];0)" office:value-type="percentage" office:value="1">
            <text:p>100,0%</text:p>
          </table:table-cell>
          <table:table-cell table:style-name="ce42" office:value-type="float" office:value="2009296.93">
            <text:p><text:s/>2.009.296,93 </text:p>
          </table:table-cell>
          <table:table-cell table:style-name="ce56" table:formula="of:=IF([.S28]&gt;0;[.V28]/[.S28];0)" office:value-type="percentage" office:value="0.802838219041355">
            <text:p>80,3%</text:p>
          </table:table-cell>
          <table:table-cell table:style-name="ce42" office:value-type="float" office:value="2009296.93">
            <text:p><text:s/>2.009.296,93 </text:p>
          </table:table-cell>
          <table:table-cell table:style-name="ce56" table:formula="of:=IF([.S28]&gt;0;[.X28]/[.S28];0)" office:value-type="percentage" office:value="0.802838219041355">
            <text:p>80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8.427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3" office:value-type="string">
            <text:p>Recursos de Convênios</text:p>
          </table:table-cell>
          <table:table-cell table:style-name="ce20" office:value-type="string">
            <text:p>3</text:p>
          </table:table-cell>
          <table:table-cell table:style-name="ce42" office:value-type="float" office:value="9119624">
            <text:p><text:s/>9.119.624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9]+[.M29]-[.N29]" office:value-type="float" office:value="9119624">
            <text:p><text:s/>9.119.624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9]-[.P29]+[.Q29]+[.R29]" office:value-type="float" office:value="9119624">
            <text:p><text:s/>9.119.624,00 </text:p>
          </table:table-cell>
          <table:table-cell table:style-name="ce42" office:value-type="float" office:value="6526868.89">
            <text:p><text:s/>6.526.868,89 </text:p>
          </table:table-cell>
          <table:table-cell table:style-name="ce56" table:formula="of:=IF([.S29]&gt;0;[.T29]/[.S29];0)" office:value-type="percentage" office:value="0.715694955186749">
            <text:p>71,6%</text:p>
          </table:table-cell>
          <table:table-cell table:style-name="ce42" office:value-type="float" office:value="3330993.99">
            <text:p><text:s/>3.330.993,99 </text:p>
          </table:table-cell>
          <table:table-cell table:style-name="ce56" table:formula="of:=IF([.S29]&gt;0;[.V29]/[.S29];0)" office:value-type="percentage" office:value="0.365255627863605">
            <text:p>36,5%</text:p>
          </table:table-cell>
          <table:table-cell table:style-name="ce42" office:value-type="float" office:value="3330993.99">
            <text:p><text:s/>3.330.993,99 </text:p>
          </table:table-cell>
          <table:table-cell table:style-name="ce56" table:formula="of:=IF([.S29]&gt;0;[.X29]/[.S29];0)" office:value-type="percentage" office:value="0.365255627863605">
            <text:p>36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06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2" office:value-type="float" office:value="100000">
            <text:p><text:s/>100.000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0]+[.M30]-[.N30]" office:value-type="float" office:value="100000">
            <text:p><text:s/>100.000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30]-[.P30]+[.Q30]+[.R30]" office:value-type="float" office:value="100000">
            <text:p><text:s/>100.000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0]&gt;0;[.T30]/[.S30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0]&gt;0;[.V30]/[.S30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0]&gt;0;[.X30]/[.S3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692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3" office:value-type="string">
            <text:p>Recursos de Convênios</text:p>
          </table:table-cell>
          <table:table-cell table:style-name="ce20" office:value-type="string">
            <text:p>4</text:p>
          </table:table-cell>
          <table:table-cell table:style-name="ce42" office:value-type="float" office:value="2531242">
            <text:p><text:s/>2.531.242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1]+[.M31]-[.N31]" office:value-type="float" office:value="2531242">
            <text:p><text:s/>2.531.242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31]-[.P31]+[.Q31]+[.R31]" office:value-type="float" office:value="2531242">
            <text:p><text:s/>2.531.242,00 </text:p>
          </table:table-cell>
          <table:table-cell table:style-name="ce42" office:value-type="float" office:value="168099.75">
            <text:p><text:s/>168.099,75 </text:p>
          </table:table-cell>
          <table:table-cell table:style-name="ce56" table:formula="of:=IF([.S31]&gt;0;[.T31]/[.S31];0)" office:value-type="percentage" office:value="0.0664099876661339">
            <text:p>6,6%</text:p>
          </table:table-cell>
          <table:table-cell table:style-name="ce42" office:value-type="float" office:value="84515.06">
            <text:p><text:s/>84.515,06 </text:p>
          </table:table-cell>
          <table:table-cell table:style-name="ce56" table:formula="of:=IF([.S31]&gt;0;[.V31]/[.S31];0)" office:value-type="percentage" office:value="0.0333887712040176">
            <text:p>3,3%</text:p>
          </table:table-cell>
          <table:table-cell table:style-name="ce42" office:value-type="float" office:value="84515.06">
            <text:p><text:s/>84.515,06 </text:p>
          </table:table-cell>
          <table:table-cell table:style-name="ce56" table:formula="of:=IF([.S31]&gt;0;[.X31]/[.S31];0)" office:value-type="percentage" office:value="0.0333887712040176">
            <text:p>3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579cm" svg:height="1.952cm" svg:x="10.194cm" svg:y="20.377cm" draw:caption-point-x="-0.425cm" draw:caption-point-y="0.275cm">
              <dc:creator>arra</dc:creator>
              <dc:date>2021-03-12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7">167925</text:span></text:p>
            </office:annotation>
            <text:p>0033.4256.0001</text:p>
          </table:table-cell>
          <table:covered-table-cell table:style-name="ce26"/>
          <table:table-cell table:style-name="ce33" office:value-type="string">
            <text:p>Combate ao Trabalho Infanti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2]+[.M32]-[.N32]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12076">
            <text:p><text:s/>12.07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32]-[.P32]+[.Q32]+[.R32]" office:value-type="float" office:value="12076">
            <text:p><text:s/>12.07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2]&gt;0;[.T32]/[.S32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2]&gt;0;[.V32]/[.S32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2]&gt;0;[.X32]/[.S32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579cm" svg:height="1.953cm" svg:x="10.194cm" svg:y="21.009cm" draw:caption-point-x="-0.425cm" draw:caption-point-y="0.275cm">
              <dc:creator>arra</dc:creator>
              <dc:date>2021-03-12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7">167924</text:span></text:p>
            </office:annotation>
            <text:p>0033.4256.0001</text:p>
          </table:table-cell>
          <table:covered-table-cell table:style-name="ce26"/>
          <table:table-cell table:style-name="ce33" office:value-type="string">
            <text:p>Trabalho Segur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3]+[.M33]-[.N33]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6038">
            <text:p><text:s/>6.038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33]-[.P33]+[.Q33]+[.R33]" office:value-type="float" office:value="6038">
            <text:p><text:s/>6.038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3]&gt;0;[.T33]/[.S33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3]&gt;0;[.V33]/[.S33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3]&gt;0;[.X33]/[.S33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text:p>0033.20TP.0026</text:p>
          </table:table-cell>
          <table:covered-table-cell table:style-name="ce26"/>
          <table:table-cell table:style-name="ce33" office:value-type="string">
            <text:p>Pagamento de Pessoal Ativo da Uniã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2" office:value-type="float" office:value="463186855">
            <text:p><text:s/>463.186.85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4]+[.M34]-[.N34]" office:value-type="float" office:value="463186855">
            <text:p><text:s/>463.186.85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34]-[.P34]+[.Q34]+[.R34]" office:value-type="float" office:value="463186855">
            <text:p><text:s/>463.186.855,00 </text:p>
          </table:table-cell>
          <table:table-cell table:style-name="ce42" office:value-type="float" office:value="458264986.98">
            <text:p><text:s/>458.264.986,98 </text:p>
          </table:table-cell>
          <table:table-cell table:style-name="ce56" table:formula="of:=IF([.S34]&gt;0;[.T34]/[.S34];0)" office:value-type="percentage" office:value="0.989373903929117">
            <text:p>98,9%</text:p>
          </table:table-cell>
          <table:table-cell table:style-name="ce42" office:value-type="float" office:value="259742297.87">
            <text:p><text:s/>259.742.297,87 </text:p>
          </table:table-cell>
          <table:table-cell table:style-name="ce56" table:formula="of:=IF([.S34]&gt;0;[.V34]/[.S34];0)" office:value-type="percentage" office:value="0.560772170164458">
            <text:p>56,1%</text:p>
          </table:table-cell>
          <table:table-cell table:style-name="ce42" office:value-type="float" office:value="259715329.17">
            <text:p><text:s/>259.715.329,17 </text:p>
          </table:table-cell>
          <table:table-cell table:style-name="ce56" table:formula="of:=IF([.S34]&gt;0;[.X34]/[.S34];0)" office:value-type="percentage" office:value="0.560713945930093">
            <text:p>56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2.029cm" svg:x="10.228cm" svg:y="22.223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175.743</text:span></text:p>
            </office:annotation>
            <text:p>0999.0Z01.0001</text:p>
          </table:table-cell>
          <table:table-cell table:style-name="ce27" office:value-type="string" table:number-columns-spanned="1" table:number-rows-spanned="2">
            <text:p>Reserva de Contingência</text:p>
          </table:table-cell>
          <table:table-cell table:style-name="ce33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9</text:p>
          </table:table-cell>
          <table:table-cell table:style-name="ce42" office:value-type="float" office:value="439651">
            <text:p><text:s/>439.651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5]+[.M35]-[.N35]" office:value-type="float" office:value="439651">
            <text:p><text:s/>439.651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35]-[.P35]+[.Q35]+[.R35]" office:value-type="float" office:value="439651">
            <text:p><text:s/>439.651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5]&gt;0;[.T35]/[.S35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5]&gt;0;[.V35]/[.S35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5]&gt;0;[.X35]/[.S3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1.66cm" svg:x="10.228cm" svg:y="23.224cm" draw:caption-point-x="-0.459cm" draw:caption-point-y="-0.042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175.743</text:span></text:p>
            </office:annotation>
            <text:p>0999.0Z01.0001</text:p>
          </table:table-cell>
          <table:covered-table-cell table:style-name="ce28"/>
          <table:table-cell table:style-name="ce33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51</text:p>
          </table:table-cell>
          <table:table-cell table:style-name="ce33" office:value-type="string">
            <text:p>Recursos Livres da Seguridade Social</text:p>
          </table:table-cell>
          <table:table-cell table:style-name="ce20" office:value-type="string">
            <text:p>9</text:p>
          </table:table-cell>
          <table:table-cell table:style-name="ce42" office:value-type="float" office:value="270029">
            <text:p><text:s/>270.02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6]+[.M36]-[.N36]" office:value-type="float" office:value="270029">
            <text:p><text:s/>270.02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36]-[.P36]+[.Q36]+[.R36]" office:value-type="float" office:value="270029">
            <text:p><text:s/>270.02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6]&gt;0;[.T36]/[.S36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6]&gt;0;[.V36]/[.S36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6]&gt;0;[.X36]/[.S36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4cm" svg:x="10.228cm" svg:y="23.54cm" draw:caption-point-x="-0.459cm" draw:caption-point-y="0.275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table-cell table:style-name="ce29" office:value-type="string" table:number-columns-spanned="1" table:number-rows-spanned="4">
            <text:p>Operações Especiais: Cumprimento de Sentenças Judiciais</text:p>
          </table:table-cell>
          <table:table-cell table:style-name="ce32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7]+[.M37]-[.N37]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1000">
            <text:p><text:s/>1.000,00 </text:p>
          </table:table-cell>
          <table:table-cell table:style-name="ce42" table:formula="of:=[.O37]-[.P37]+[.Q37]+[.R37]" office:value-type="float" office:value="1000">
            <text:p><text:s/>1.000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7]&gt;0;[.T37]/[.S37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7]&gt;0;[.V37]/[.S37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7]&gt;0;[.X37]/[.S37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93cm" svg:height="1.794cm" svg:x="10.194cm" svg:y="24.173cm" draw:caption-point-x="-0.425cm" draw:caption-point-y="0.275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88307.</text:span></text:p>
            </office:annotation>
            <text:p>0901.0005.0001</text:p>
          </table:table-cell>
          <table:covered-table-cell table:style-name="ce26"/>
          <table:table-cell table:style-name="ce32" office:value-type="string">
            <text:p>Sentenças Judiciais Transitadas em Julgad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44</text:p>
          </table:table-cell>
          <table:table-cell table:style-name="ce33" office:value-type="string">
            <text:p>Títulos de Responsabilidade do Tesouro Nacional</text:p>
          </table:table-cell>
          <table:table-cell table:style-name="ce20" office:value-type="string">
            <text:p>1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8]+[.M38]-[.N38]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98185">
            <text:p><text:s/>98.185,00 </text:p>
          </table:table-cell>
          <table:table-cell table:style-name="ce42" table:formula="of:=[.O38]-[.P38]+[.Q38]+[.R38]" office:value-type="float" office:value="98185">
            <text:p><text:s/>98.18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8]&gt;0;[.T38]/[.S38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8]&gt;0;[.V38]/[.S38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8]&gt;0;[.X38]/[.S38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93cm" svg:height="1.794cm" svg:x="10.194cm" svg:y="24.805cm" draw:caption-point-x="-0.425cm" draw:caption-point-y="0.275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88238.</text:span></text:p>
            </office:annotation>
            <text:p>0901.0005.0020</text:p>
          </table:table-cell>
          <table:covered-table-cell table:style-name="ce26"/>
          <table:table-cell table:style-name="ce32" office:value-type="string">
            <text:p>Sentenças Judiciais Transitadas em Julgado - Região Nordes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44</text:p>
          </table:table-cell>
          <table:table-cell table:style-name="ce33" office:value-type="string">
            <text:p>Títulos de Responsabilidade do Tesouro Nacional</text:p>
          </table:table-cell>
          <table:table-cell table:style-name="ce20" office:value-type="string">
            <text:p>1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9]+[.M39]-[.N39]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1296620">
            <text:p><text:s/>1.296.620,00 </text:p>
          </table:table-cell>
          <table:table-cell table:style-name="ce42" table:formula="of:=[.O39]-[.P39]+[.Q39]+[.R39]" office:value-type="float" office:value="1296620">
            <text:p><text:s/>1.296.620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9]&gt;0;[.T39]/[.S39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9]&gt;0;[.V39]/[.S39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9]&gt;0;[.X39]/[.S3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9cm" svg:x="10.228cm" svg:y="25.939cm" draw:caption-point-x="-0.459cm" draw:caption-point-y="-0.2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29"/>
          <table:table-cell table:style-name="ce32" office:value-type="string">
            <text:p>Cump. de Sent. Jud. Transit. em Julgado de Pequeno Valor devida pela União, Aut. e Fund. Púb. - Nacional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19" office:value-type="string">
            <text:p>1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40]+[.M40]-[.N40]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527794.36">
            <text:p><text:s/>527.794,36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40]-[.P40]+[.Q40]+[.R40]" office:value-type="float" office:value="527794.36">
            <text:p><text:s/>527.794,36 </text:p>
          </table:table-cell>
          <table:table-cell table:style-name="ce42" office:value-type="float" office:value="520886.86">
            <text:p><text:s/>520.886,86 </text:p>
          </table:table-cell>
          <table:table-cell table:style-name="ce56" table:formula="of:=IF([.S40]&gt;0;[.T40]/[.S40];0)" office:value-type="percentage" office:value="0.986912516458114">
            <text:p>98,7%</text:p>
          </table:table-cell>
          <table:table-cell table:style-name="ce42" office:value-type="float" office:value="403075.99">
            <text:p><text:s/>403.075,99 </text:p>
          </table:table-cell>
          <table:table-cell table:style-name="ce56" table:formula="of:=IF([.S40]&gt;0;[.V40]/[.S40];0)" office:value-type="percentage" office:value="0.763698933804446">
            <text:p>76,4%</text:p>
          </table:table-cell>
          <table:table-cell table:style-name="ce42" office:value-type="float" office:value="403075.99">
            <text:p><text:s/>403.075,99 </text:p>
          </table:table-cell>
          <table:table-cell table:style-name="ce56" table:formula="of:=IF([.S40]&gt;0;[.X40]/[.S40];0)" office:value-type="percentage" office:value="0.763698933804446">
            <text:p>76,4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table:number-columns-spanned="10" table:number-rows-spanned="1">
            <text:p>Total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40"/>
          <table:table-cell table:style-name="ce43" table:formula="of:=SUM([.L10:.L40])" office:value-type="float" office:value="858893959">
            <text:p><text:s/>858.893.959,00 </text:p>
          </table:table-cell>
          <table:table-cell table:style-name="ce48" table:formula="of:=SUM([.M10:.M40])" office:value-type="float" office:value="50000">
            <text:p><text:s/>50.000,00 </text:p>
          </table:table-cell>
          <table:table-cell table:style-name="ce43" table:formula="of:=SUM([.N10:.N40])" office:value-type="float" office:value="50000">
            <text:p><text:s/>50.000,00 </text:p>
          </table:table-cell>
          <table:table-cell table:style-name="ce43" table:formula="of:=SUM([.O10:.O40])" office:value-type="float" office:value="858893959">
            <text:p><text:s/>858.893.959,00 </text:p>
          </table:table-cell>
          <table:table-cell table:style-name="ce43" table:formula="of:=SUM([.P10:.P40])" office:value-type="float" office:value="0">
            <text:p><text:s/>- <text:s text:c="2"/></text:p>
          </table:table-cell>
          <table:table-cell table:style-name="ce43" table:formula="of:=SUM([.Q10:.Q40])" office:value-type="float" office:value="545908.36">
            <text:p><text:s/>545.908,36 </text:p>
          </table:table-cell>
          <table:table-cell table:style-name="ce43" table:formula="of:=SUM([.R10:.R40])" office:value-type="float" office:value="1395805">
            <text:p><text:s/>1.395.805,00 </text:p>
          </table:table-cell>
          <table:table-cell table:style-name="ce43" table:formula="of:=SUM([.S10:.S40])" office:value-type="float" office:value="860835672.36">
            <text:p><text:s/>860.835.672,36 </text:p>
          </table:table-cell>
          <table:table-cell table:style-name="ce43" table:formula="of:=SUM([.T10:.T40])" office:value-type="float" office:value="840092307.45">
            <text:p><text:s/>840.092.307,45 </text:p>
          </table:table-cell>
          <table:table-cell table:style-name="ce57" table:formula="of:=IF([.S41]&gt;0;[.T41]/[.S41];0)" office:value-type="percentage" office:value="0.975903223372317">
            <text:p>97,6%</text:p>
          </table:table-cell>
          <table:table-cell table:style-name="ce43" table:formula="of:=SUM([.V10:.V40])" office:value-type="float" office:value="479949457.43">
            <text:p><text:s/>479.949.457,43 </text:p>
          </table:table-cell>
          <table:table-cell table:style-name="ce57" table:formula="of:=IF([.S41]&gt;0;[.V41]/[.S41];0)" office:value-type="percentage" office:value="0.557538997093613">
            <text:p>55,8%</text:p>
          </table:table-cell>
          <table:table-cell table:style-name="ce63" table:formula="of:=SUM([.X10:.X40])" office:value-type="float" office:value="479900427.06">
            <text:p><text:s/>479.900.427,06 </text:p>
          </table:table-cell>
          <table:table-cell table:style-name="ce57" table:formula="of:=IF([.S41]&gt;0;[.X41]/[.S41];0)" office:value-type="percentage" office:value="0.557482040380997">
            <text:p>55,7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5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4" table:number-columns-repeated="13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7"/>
          <table:table-cell table:style-name="ce45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5"/>
          <table:table-cell table:style-name="ce49" table:number-columns-repeated="5"/>
          <table:table-cell table:style-name="ce45"/>
          <table:table-cell table:style-name="ce49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5"/>
          <table:table-cell table:number-columns-repeated="5"/>
          <table:table-cell table:style-name="ce45"/>
          <table:table-cell/>
          <table:table-cell table:style-name="ce52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5"/>
          <table:table-cell table:number-columns-repeated="2"/>
          <table:table-cell table:style-name="ce44"/>
          <table:table-cell table:number-columns-repeated="2"/>
          <table:table-cell table:style-name="ce45"/>
          <table:table-cell table:number-columns-repeated="1006"/>
        </table:table-row>
        <table:table-row table:style-name="ro1">
          <table:table-cell table:number-columns-repeated="11"/>
          <table:table-cell table:style-name="ce44"/>
          <table:table-cell table:number-columns-repeated="2"/>
          <table:table-cell table:style-name="ce44"/>
          <table:table-cell table:number-columns-repeated="2"/>
          <table:table-cell table:style-name="ce45"/>
          <table:table-cell table:style-name="ce44"/>
          <table:table-cell table:number-columns-repeated="1005"/>
        </table:table-row>
        <table:table-row table:style-name="ro1">
          <table:table-cell table:number-columns-repeated="11"/>
          <table:table-cell table:style-name="ce44"/>
          <table:table-cell table:number-columns-repeated="2"/>
          <table:table-cell table:style-name="ce44"/>
          <table:table-cell table:number-columns-repeated="3"/>
          <table:table-cell table:style-name="ce44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4"/>
          <table:table-cell table:number-columns-repeated="6"/>
          <table:table-cell table:style-name="ce44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4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4"/>
          <table:table-cell table:number-columns-repeated="6"/>
          <table:table-cell table:style-name="ce44" table:number-columns-repeated="2"/>
          <table:table-cell/>
          <table:table-cell table:style-name="ce44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4"/>
          <table:table-cell table:number-columns-repeated="1012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/03/2021</text:date>, <text:time>17:16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.anjos</meta:initial-creator>
    <meta:creation-date>2010-01-11T12:46:31</meta:creation-date>
    <dc:creator>aricardo</dc:creator>
    <dc:date>2021-03-12T17:01:26</dc:date>
    <meta:print-date>2020-04-17T10:28:15</meta:print-date>
    <meta:document-statistic meta:table-count="1" meta:cell-count="723" meta:object-count="0"/>
    <meta:generator>BrOffice.org/3.2$Win32 OpenOffice.org_project/320m18$Build-9502</meta:generator>
  </office:meta>
</office:document-meta>
</file>