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1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JUNH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7">
            <text:p>15107</text:p>
          </table:table-cell>
          <table:table-cell table:style-name="ce9" office:value-type="string" calcext:value-type="string" table:number-columns-spanned="1" table:number-rows-spanned="37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51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13565044.55" calcext:value-type="float">
            <text:p><text:s/>13.565.044,55 </text:p>
          </table:table-cell>
          <table:table-cell table:style-name="ce55" table:formula="of:=IF([.S10]&gt;0;[.V10]/[.S10];0)" office:value-type="percentage" office:value="0.399026752971864" calcext:value-type="percentage">
            <text:p>39,9%</text:p>
          </table:table-cell>
          <table:table-cell table:style-name="ce51" office:value-type="float" office:value="13565044.55" calcext:value-type="float">
            <text:p><text:s/>13.565.044,55 </text:p>
          </table:table-cell>
          <table:table-cell table:style-name="ce55" table:formula="of:=IF([.S10]&gt;0;[.X10]/[.S10];0)" office:value-type="percentage" office:value="0.399026752971864" calcext:value-type="percentage">
            <text:p>3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1395314.85" calcext:value-type="float">
            <text:p><text:s/>41.395.314,85 </text:p>
          </table:table-cell>
          <table:table-cell table:style-name="ce56" table:formula="of:=IF([.S11]&gt;0;[.V11]/[.S11];0)" office:value-type="percentage" office:value="0.831709387981673" calcext:value-type="percentage">
            <text:p>83,2%</text:p>
          </table:table-cell>
          <table:table-cell table:style-name="ce43" office:value-type="float" office:value="41395314.85" calcext:value-type="float">
            <text:p><text:s/>41.395.314,85 </text:p>
          </table:table-cell>
          <table:table-cell table:style-name="ce56" table:formula="of:=IF([.S11]&gt;0;[.X11]/[.S11];0)" office:value-type="percentage" office:value="0.831709387981673" calcext:value-type="percentage">
            <text:p>8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54290062.61" calcext:value-type="float">
            <text:p><text:s/>54.290.062,61 </text:p>
          </table:table-cell>
          <table:table-cell table:style-name="ce56" table:formula="of:=IF([.S12]&gt;0;[.V12]/[.S12];0)" office:value-type="percentage" office:value="0.515591668868779" calcext:value-type="percentage">
            <text:p>51,6%</text:p>
          </table:table-cell>
          <table:table-cell table:style-name="ce43" office:value-type="float" office:value="54290062.61" calcext:value-type="float">
            <text:p><text:s/>54.290.062,61 </text:p>
          </table:table-cell>
          <table:table-cell table:style-name="ce56" table:formula="of:=IF([.S12]&gt;0;[.X12]/[.S12];0)" office:value-type="percentage" office:value="0.515591668868779" calcext:value-type="percentage">
            <text:p>5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7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36489986.6" calcext:value-type="float">
            <text:p><text:s/>36.489.986,60 </text:p>
          </table:table-cell>
          <table:table-cell table:style-name="ce56" table:formula="of:=IF([.S13]&gt;0;[.V13]/[.S13];0)" office:value-type="percentage" office:value="0.498761128295679" calcext:value-type="percentage">
            <text:p>49,9%</text:p>
          </table:table-cell>
          <table:table-cell table:style-name="ce43" office:value-type="float" office:value="36489986.6" calcext:value-type="float">
            <text:p><text:s/>36.489.986,60 </text:p>
          </table:table-cell>
          <table:table-cell table:style-name="ce56" table:formula="of:=IF([.S13]&gt;0;[.X13]/[.S13];0)" office:value-type="percentage" office:value="0.498761128295679" calcext:value-type="percentage">
            <text:p>4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6283584.76" calcext:value-type="float">
            <text:p><text:s/>6.283.584,76 </text:p>
          </table:table-cell>
          <table:table-cell table:style-name="ce56" table:formula="of:=IF([.S14]&gt;0;[.T14]/[.S14];0)" office:value-type="percentage" office:value="0.39187417039296" calcext:value-type="percentage">
            <text:p>39,2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1589575.55" calcext:value-type="float">
            <text:p><text:s/>1.589.575,55 </text:p>
          </table:table-cell>
          <table:table-cell table:style-name="ce56" table:formula="of:=IF([.S15]&gt;0;[.V15]/[.S15];0)" office:value-type="percentage" office:value="0.514849620529005" calcext:value-type="percentage">
            <text:p>51,5%</text:p>
          </table:table-cell>
          <table:table-cell table:style-name="ce43" office:value-type="float" office:value="1589575.55" calcext:value-type="float">
            <text:p><text:s/>1.589.575,55 </text:p>
          </table:table-cell>
          <table:table-cell table:style-name="ce56" table:formula="of:=IF([.S15]&gt;0;[.X15]/[.S15];0)" office:value-type="percentage" office:value="0.514849620529005" calcext:value-type="percentage">
            <text:p>5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225925.13" calcext:value-type="float">
            <text:p><text:s/>225.925,13 </text:p>
          </table:table-cell>
          <table:table-cell table:style-name="ce56" table:formula="of:=IF([.S16]&gt;0;[.V16]/[.S16];0)" office:value-type="percentage" office:value="0.608192128570275" calcext:value-type="percentage">
            <text:p>60,8%</text:p>
          </table:table-cell>
          <table:table-cell table:style-name="ce43" office:value-type="float" office:value="225925.13" calcext:value-type="float">
            <text:p><text:s/>225.925,13 </text:p>
          </table:table-cell>
          <table:table-cell table:style-name="ce56" table:formula="of:=IF([.S16]&gt;0;[.X16]/[.S16];0)" office:value-type="percentage" office:value="0.608192128570275" calcext:value-type="percentage">
            <text:p>6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0772444.32" calcext:value-type="float">
            <text:p><text:s/>10.772.444,32 </text:p>
          </table:table-cell>
          <table:table-cell table:style-name="ce56" table:formula="of:=IF([.S17]&gt;0;[.V17]/[.S17];0)" office:value-type="percentage" office:value="0.482442379802818" calcext:value-type="percentage">
            <text:p>48,2%</text:p>
          </table:table-cell>
          <table:table-cell table:style-name="ce43" office:value-type="float" office:value="10772444.32" calcext:value-type="float">
            <text:p><text:s/>10.772.444,32 </text:p>
          </table:table-cell>
          <table:table-cell table:style-name="ce56" table:formula="of:=IF([.S17]&gt;0;[.X17]/[.S17];0)" office:value-type="percentage" office:value="0.482442379802818" calcext:value-type="percentage">
            <text:p>4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85639.93" calcext:value-type="float">
            <text:p><text:s/>85.639,93 </text:p>
          </table:table-cell>
          <table:table-cell table:style-name="ce56" table:formula="of:=IF([.S18]&gt;0;[.V18]/[.S18];0)" office:value-type="percentage" office:value="0.390771550858749" calcext:value-type="percentage">
            <text:p>39,1%</text:p>
          </table:table-cell>
          <table:table-cell table:style-name="ce43" office:value-type="float" office:value="85639.93" calcext:value-type="float">
            <text:p><text:s/>85.639,93 </text:p>
          </table:table-cell>
          <table:table-cell table:style-name="ce56" table:formula="of:=IF([.S18]&gt;0;[.X18]/[.S18];0)" office:value-type="percentage" office:value="0.390771550858749" calcext:value-type="percentage">
            <text:p>3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830337.67" calcext:value-type="float">
            <text:p><text:s/>830.337,67 </text:p>
          </table:table-cell>
          <table:table-cell table:style-name="ce56" table:formula="of:=IF([.S20]&gt;0;[.T20]/[.S20];0)" office:value-type="percentage" office:value="0.706138499938344" calcext:value-type="percentage">
            <text:p>70,6%</text:p>
          </table:table-cell>
          <table:table-cell table:style-name="ce43" office:value-type="float" office:value="324035.42" calcext:value-type="float">
            <text:p><text:s/>324.035,42 </text:p>
          </table:table-cell>
          <table:table-cell table:style-name="ce56" table:formula="of:=IF([.S20]&gt;0;[.V20]/[.S20];0)" office:value-type="percentage" office:value="0.275567270608946" calcext:value-type="percentage">
            <text:p>27,6%</text:p>
          </table:table-cell>
          <table:table-cell table:style-name="ce43" office:value-type="float" office:value="323510.22" calcext:value-type="float">
            <text:p><text:s/>323.510,22 </text:p>
          </table:table-cell>
          <table:table-cell table:style-name="ce56" table:formula="of:=IF([.S20]&gt;0;[.X20]/[.S20];0)" office:value-type="percentage" office:value="0.275120628292733" calcext:value-type="percentage">
            <text:p>2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1836278.05" calcext:value-type="float">
            <text:p><text:s/>1.836.278,05 </text:p>
          </table:table-cell>
          <table:table-cell table:style-name="ce56" table:formula="of:=IF([.S21]&gt;0;[.V21]/[.S21];0)" office:value-type="percentage" office:value="0.401560524005244" calcext:value-type="percentage">
            <text:p>40,2%</text:p>
          </table:table-cell>
          <table:table-cell table:style-name="ce43" office:value-type="float" office:value="1836278.05" calcext:value-type="float">
            <text:p><text:s/>1.836.278,05 </text:p>
          </table:table-cell>
          <table:table-cell table:style-name="ce56" table:formula="of:=IF([.S21]&gt;0;[.X21]/[.S21];0)" office:value-type="percentage" office:value="0.401560524005244" calcext:value-type="percentage">
            <text:p>4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1682681.28" calcext:value-type="float">
            <text:p><text:s/>1.682.681,28 </text:p>
          </table:table-cell>
          <table:table-cell table:style-name="ce56" table:formula="of:=IF([.S22]&gt;0;[.T22]/[.S22];0)" office:value-type="percentage" office:value="0.765329283551582" calcext:value-type="percentage">
            <text:p>76,5%</text:p>
          </table:table-cell>
          <table:table-cell table:style-name="ce43" office:value-type="float" office:value="616516.43" calcext:value-type="float">
            <text:p><text:s/>616.516,43 </text:p>
          </table:table-cell>
          <table:table-cell table:style-name="ce56" table:formula="of:=IF([.S22]&gt;0;[.V22]/[.S22];0)" office:value-type="percentage" office:value="0.280408466700051" calcext:value-type="percentage">
            <text:p>28,0%</text:p>
          </table:table-cell>
          <table:table-cell table:style-name="ce43" office:value-type="float" office:value="616516.43" calcext:value-type="float">
            <text:p><text:s/>616.516,43 </text:p>
          </table:table-cell>
          <table:table-cell table:style-name="ce56" table:formula="of:=IF([.S22]&gt;0;[.X22]/[.S22];0)" office:value-type="percentage" office:value="0.280408466700051" calcext:value-type="percentage">
            <text:p>2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3]&gt;0;[.T23]/[.S23];0)" office:value-type="percentage" office:value="1" calcext:value-type="percentage">
            <text:p>100,0%</text:p>
          </table:table-cell>
          <table:table-cell table:style-name="ce43" office:value-type="float" office:value="26975.66" calcext:value-type="float">
            <text:p><text:s/>26.975,66 </text:p>
          </table:table-cell>
          <table:table-cell table:style-name="ce56" table:formula="of:=IF([.S23]&gt;0;[.V23]/[.S23];0)" office:value-type="percentage" office:value="0.388888792780325" calcext:value-type="percentage">
            <text:p>38,9%</text:p>
          </table:table-cell>
          <table:table-cell table:style-name="ce43" office:value-type="float" office:value="26975.66" calcext:value-type="float">
            <text:p><text:s/>26.975,66 </text:p>
          </table:table-cell>
          <table:table-cell table:style-name="ce56" table:formula="of:=IF([.S23]&gt;0;[.X23]/[.S23];0)" office:value-type="percentage" office:value="0.388888792780325" calcext:value-type="percentage">
            <text:p>3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50912" calcext:value-type="float">
            <text:p><text:s/>250.91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1000000" calcext:value-type="float">
            <text:p><text:s/>1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1000000" calcext:value-type="float">
            <text:p><text:s/>1.000.000,00 </text:p>
          </table:table-cell>
          <table:table-cell table:style-name="ce43" office:value-type="float" office:value="408214.5" calcext:value-type="float">
            <text:p><text:s/>408.214,50 </text:p>
          </table:table-cell>
          <table:table-cell table:style-name="ce56" table:formula="of:=IF([.S24]&gt;0;[.T24]/[.S24];0)" office:value-type="percentage" office:value="0.4082145" calcext:value-type="percentage">
            <text:p>40,8%</text:p>
          </table:table-cell>
          <table:table-cell table:style-name="ce43" office:value-type="float" office:value="307620.47" calcext:value-type="float">
            <text:p><text:s/>307.620,47 </text:p>
          </table:table-cell>
          <table:table-cell table:style-name="ce56" table:formula="of:=IF([.S24]&gt;0;[.V24]/[.S24];0)" office:value-type="percentage" office:value="0.30762047" calcext:value-type="percentage">
            <text:p>30,8%</text:p>
          </table:table-cell>
          <table:table-cell table:style-name="ce43" office:value-type="float" office:value="302413.15" calcext:value-type="float">
            <text:p><text:s/>302.413,15 </text:p>
          </table:table-cell>
          <table:table-cell table:style-name="ce56" table:formula="of:=IF([.S24]&gt;0;[.X24]/[.S24];0)" office:value-type="percentage" office:value="0.30241315" calcext:value-type="percentage">
            <text:p>3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1948" calcext:value-type="float">
            <text:p><text:s/>191.94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500000" calcext:value-type="float">
            <text:p><text:s/>5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500000" calcext:value-type="float">
            <text:p><text:s/>500.000,00 </text:p>
          </table:table-cell>
          <table:table-cell table:style-name="ce43" office:value-type="float" office:value="240993.53" calcext:value-type="float">
            <text:p><text:s/>240.993,53 </text:p>
          </table:table-cell>
          <table:table-cell table:style-name="ce56" table:formula="of:=IF([.S25]&gt;0;[.T25]/[.S25];0)" office:value-type="percentage" office:value="0.48198706" calcext:value-type="percentage">
            <text:p>48,2%</text:p>
          </table:table-cell>
          <table:table-cell table:style-name="ce43" office:value-type="float" office:value="139864.11" calcext:value-type="float">
            <text:p><text:s/>139.864,11 </text:p>
          </table:table-cell>
          <table:table-cell table:style-name="ce56" table:formula="of:=IF([.S25]&gt;0;[.V25]/[.S25];0)" office:value-type="percentage" office:value="0.27972822" calcext:value-type="percentage">
            <text:p>28,0%</text:p>
          </table:table-cell>
          <table:table-cell table:style-name="ce43" office:value-type="float" office:value="139864.11" calcext:value-type="float">
            <text:p><text:s/>139.864,11 </text:p>
          </table:table-cell>
          <table:table-cell table:style-name="ce56" table:formula="of:=IF([.S25]&gt;0;[.X25]/[.S25];0)" office:value-type="percentage" office:value="0.27972822" calcext:value-type="percentage">
            <text:p>2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2860" calcext:value-type="float">
            <text:p><text:s/>442.860,00 </text:p>
          </table:table-cell>
          <table:table-cell table:style-name="ce43" table:formula="of:=[.L26]+[.M26]-[.N26]" office:value-type="float" office:value="28450926" calcext:value-type="float">
            <text:p><text:s/>28.450.9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450926" calcext:value-type="float">
            <text:p><text:s/>28.450.926,00 </text:p>
          </table:table-cell>
          <table:table-cell table:style-name="ce43" office:value-type="float" office:value="24329051.6" calcext:value-type="float">
            <text:p><text:s/>24.329.051,60 </text:p>
          </table:table-cell>
          <table:table-cell table:style-name="ce56" table:formula="of:=IF([.S26]&gt;0;[.T26]/[.S26];0)" office:value-type="percentage" office:value="0.85512336575618" calcext:value-type="percentage">
            <text:p>85,5%</text:p>
          </table:table-cell>
          <table:table-cell table:style-name="ce43" office:value-type="float" office:value="9849554.35" calcext:value-type="float">
            <text:p><text:s/>9.849.554,35 </text:p>
          </table:table-cell>
          <table:table-cell table:style-name="ce56" table:formula="of:=IF([.S26]&gt;0;[.V26]/[.S26];0)" office:value-type="percentage" office:value="0.346194508748151" calcext:value-type="percentage">
            <text:p>34,6%</text:p>
          </table:table-cell>
          <table:table-cell table:style-name="ce43" office:value-type="float" office:value="9694598.4" calcext:value-type="float">
            <text:p><text:s/>9.694.598,40 </text:p>
          </table:table-cell>
          <table:table-cell table:style-name="ce56" table:formula="of:=IF([.S26]&gt;0;[.X26]/[.S26];0)" office:value-type="percentage" office:value="0.340748079693434" calcext:value-type="percentage">
            <text:p>34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1181857.6" calcext:value-type="float">
            <text:p><text:s/>1.181.857,60 </text:p>
          </table:table-cell>
          <table:table-cell table:style-name="ce56" table:formula="of:=IF([.S27]&gt;0;[.V27]/[.S27];0)" office:value-type="percentage" office:value="0.864800219518888" calcext:value-type="percentage">
            <text:p>86,5%</text:p>
          </table:table-cell>
          <table:table-cell table:style-name="ce43" office:value-type="float" office:value="1181857.6" calcext:value-type="float">
            <text:p><text:s/>1.181.857,60 </text:p>
          </table:table-cell>
          <table:table-cell table:style-name="ce56" table:formula="of:=IF([.S27]&gt;0;[.X27]/[.S27];0)" office:value-type="percentage" office:value="0.864800219518888" calcext:value-type="percentage">
            <text:p>8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9115946.11" calcext:value-type="float">
            <text:p><text:s/>9.115.946,11 </text:p>
          </table:table-cell>
          <table:table-cell table:style-name="ce56" table:formula="of:=IF([.S28]&gt;0;[.T28]/[.S28];0)" office:value-type="percentage" office:value="0.949210395143962" calcext:value-type="percentage">
            <text:p>94,9%</text:p>
          </table:table-cell>
          <table:table-cell table:style-name="ce43" office:value-type="float" office:value="3616291.69" calcext:value-type="float">
            <text:p><text:s/>3.616.291,69 </text:p>
          </table:table-cell>
          <table:table-cell table:style-name="ce56" table:formula="of:=IF([.S28]&gt;0;[.V28]/[.S28];0)" office:value-type="percentage" office:value="0.376551333520414" calcext:value-type="percentage">
            <text:p>37,7%</text:p>
          </table:table-cell>
          <table:table-cell table:style-name="ce43" office:value-type="float" office:value="3613663.87" calcext:value-type="float">
            <text:p><text:s/>3.613.663,87 </text:p>
          </table:table-cell>
          <table:table-cell table:style-name="ce56" table:formula="of:=IF([.S28]&gt;0;[.X28]/[.S28];0)" office:value-type="percentage" office:value="0.376277708157729" calcext:value-type="percentage">
            <text:p>3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398752.77" calcext:value-type="float">
            <text:p><text:s/>398.752,77 </text:p>
          </table:table-cell>
          <table:table-cell table:style-name="ce56" table:formula="of:=IF([.S29]&gt;0;[.T29]/[.S29];0)" office:value-type="percentage" office:value="0.194784248939135" calcext:value-type="percentage">
            <text:p>19,5%</text:p>
          </table:table-cell>
          <table:table-cell table:style-name="ce43" office:value-type="float" office:value="143443.13" calcext:value-type="float">
            <text:p><text:s/>143.443,13 </text:p>
          </table:table-cell>
          <table:table-cell table:style-name="ce56" table:formula="of:=IF([.S29]&gt;0;[.V29]/[.S29];0)" office:value-type="percentage" office:value="0.0700696382435883" calcext:value-type="percentage">
            <text:p>7,0%</text:p>
          </table:table-cell>
          <table:table-cell table:style-name="ce43" office:value-type="float" office:value="143443.13" calcext:value-type="float">
            <text:p><text:s/>143.443,13 </text:p>
          </table:table-cell>
          <table:table-cell table:style-name="ce56" table:formula="of:=IF([.S29]&gt;0;[.X29]/[.S29];0)" office:value-type="percentage" office:value="0.0700696382435883" calcext:value-type="percentage">
            <text:p>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0]&gt;0;[.T30]/[.S30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0]&gt;0;[.V30]/[.S30];0)" office:value-type="percentage" office:value="0.999125" calcext:value-type="percentage">
            <text:p>99,9%</text:p>
          </table:table-cell>
          <table:table-cell table:style-name="ce43" office:value-type="float" office:value="612.36" calcext:value-type="float">
            <text:p><text:s/>612,36 </text:p>
          </table:table-cell>
          <table:table-cell table:style-name="ce56" table:formula="of:=IF([.S30]&gt;0;[.X30]/[.S30];0)" office:value-type="percentage" office:value="0.025515" calcext:value-type="percentage">
            <text:p>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T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4397367.45" calcext:value-type="float">
            <text:p><text:s/>424.397.367,45 </text:p>
          </table:table-cell>
          <table:table-cell table:style-name="ce56" table:formula="of:=IF([.S32]&gt;0;[.T32]/[.S32];0)" office:value-type="percentage" office:value="0.994375432887828" calcext:value-type="percentage">
            <text:p>99,4%</text:p>
          </table:table-cell>
          <table:table-cell table:style-name="ce43" office:value-type="float" office:value="233422879.02" calcext:value-type="float">
            <text:p><text:s/>233.422.879,02 </text:p>
          </table:table-cell>
          <table:table-cell table:style-name="ce56" table:formula="of:=IF([.S32]&gt;0;[.V32]/[.S32];0)" office:value-type="percentage" office:value="0.546916626194156" calcext:value-type="percentage">
            <text:p>54,7%</text:p>
          </table:table-cell>
          <table:table-cell table:style-name="ce43" office:value-type="float" office:value="233412692.43" calcext:value-type="float">
            <text:p><text:s/>233.412.692,43 </text:p>
          </table:table-cell>
          <table:table-cell table:style-name="ce56" table:formula="of:=IF([.S32]&gt;0;[.X32]/[.S32];0)" office:value-type="percentage" office:value="0.546892758716133" calcext:value-type="percentage">
            <text:p>5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7-15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table:number-columns-repeated="5"/>
          <table:table-cell table:style-name="ce43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5"/>
          <table:table-cell table:style-name="ce43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table:number-columns-repeated="5"/>
          <table:table-cell table:style-name="ce43" office:value-type="float" office:value="1288412.06" calcext:value-type="float">
            <text:p><text:s/>1.288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1288412.06" calcext:value-type="float">
            <text:p><text:s/>1.288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T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19-07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T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V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2.76mm" svg:x="102.58mm" svg:y="305.39mm" draw:caption-point-x="-4.61mm" draw:caption-point-y="-47.26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40]-[.P40]+[.Q40]+[.R40]" office:value-type="float" office:value="176506" calcext:value-type="float">
            <text:p><text:s/>176.506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T40]/[.S40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V40]/[.S40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X40]/[.S40];0)" office:value-type="percentage" office:value="0.989071816255538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1.7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41]-[.P41]+[.Q41]+[.R41]" office:value-type="float" office:value="156935" calcext:value-type="float">
            <text:p><text:s/>156.935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T41]/[.S41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V41]/[.S41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X41]/[.S41];0)" office:value-type="percentage" office:value="0.989072354796572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42]-[.P42]+[.Q42]+[.R42]" office:value-type="float" office:value="130216" calcext:value-type="float">
            <text:p><text:s/>130.216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T42]/[.S42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V42]/[.S42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X42]/[.S42];0)" office:value-type="percentage" office:value="0.98906816366652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74.4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3]-[.P43]+[.Q43]+[.R43]" office:value-type="float" office:value="705976" calcext:value-type="float">
            <text:p><text:s/>705.976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T43]/[.S43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V43]/[.S43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X43]/[.S43];0)" office:value-type="percentage" office:value="0.98906700794361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4]-[.P44]+[.Q44]+[.R44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T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V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7.14mm" draw:caption-point-x="-4.61mm" draw:caption-point-y="2.74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5]-[.P45]+[.Q45]+[.R45]" office:value-type="float" office:value="65397" calcext:value-type="float">
            <text:p><text:s/>65.397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T45]/[.S45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V45]/[.S45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X45]/[.S45];0)" office:value-type="percentage" office:value="0.989074728198541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321.28mm" draw:caption-point-x="-4.61mm" draw:caption-point-y="-25.05mm">
              <dc:date>2019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90310" calcext:value-type="float">
            <text:p><text:s/>790.3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6]-[.P46]+[.Q46]+[.R46]" office:value-type="float" office:value="790310" calcext:value-type="float">
            <text:p><text:s/>790.310,00 </text:p>
          </table:table-cell>
          <table:table-cell table:style-name="ce43" office:value-type="float" office:value="682225.86" calcext:value-type="float">
            <text:p><text:s/>682.225,86 </text:p>
          </table:table-cell>
          <table:table-cell table:style-name="ce56" table:formula="of:=IF([.S46]&gt;0;[.T46]/[.S46];0)" office:value-type="percentage" office:value="0.86323829889537" calcext:value-type="percentage">
            <text:p>86,3%</text:p>
          </table:table-cell>
          <table:table-cell table:style-name="ce43" office:value-type="float" office:value="682225.86" calcext:value-type="float">
            <text:p><text:s/>682.225,86 </text:p>
          </table:table-cell>
          <table:table-cell table:style-name="ce56" table:formula="of:=IF([.S46]&gt;0;[.V46]/[.S46];0)" office:value-type="percentage" office:value="0.86323829889537" calcext:value-type="percentage">
            <text:p>86,3%</text:p>
          </table:table-cell>
          <table:table-cell table:style-name="ce43" office:value-type="float" office:value="682225.86" calcext:value-type="float">
            <text:p><text:s/>682.225,86 </text:p>
          </table:table-cell>
          <table:table-cell table:style-name="ce56" table:formula="of:=IF([.S46]&gt;0;[.X46]/[.S46];0)" office:value-type="percentage" office:value="0.86323829889537" calcext:value-type="percentage">
            <text:p>86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6])" office:value-type="float" office:value="790034387" calcext:value-type="float">
            <text:p><text:s/>790.034.387,00 </text:p>
          </table:table-cell>
          <table:table-cell table:style-name="ce49" table:formula="of:=SUM([.M10:.M46])" office:value-type="float" office:value="442860" calcext:value-type="float">
            <text:p><text:s/>442.860,00 </text:p>
          </table:table-cell>
          <table:table-cell table:style-name="ce44" table:formula="of:=SUM([.N10:.N46])" office:value-type="float" office:value="442860" calcext:value-type="float">
            <text:p><text:s/>442.860,00 </text:p>
          </table:table-cell>
          <table:table-cell table:style-name="ce44" table:formula="of:=SUM([.O10:.O46])" office:value-type="float" office:value="790034387" calcext:value-type="float">
            <text:p><text:s/>790.034.387,00 </text:p>
          </table:table-cell>
          <table:table-cell table:style-name="ce44" table:formula="of:=SUM([.P10:.P46])" office:value-type="float" office:value="0" calcext:value-type="float">
            <text:p><text:s/>- <text:s text:c="2"/></text:p>
          </table:table-cell>
          <table:table-cell table:style-name="ce44" table:formula="of:=SUM([.Q10:.Q46])" office:value-type="float" office:value="2783942.99" calcext:value-type="float">
            <text:p><text:s/>2.783.942,99 </text:p>
          </table:table-cell>
          <table:table-cell table:style-name="ce44" table:formula="of:=SUM([.R10:.R46])" office:value-type="float" office:value="1302157" calcext:value-type="float">
            <text:p><text:s/>1.302.157,00 </text:p>
          </table:table-cell>
          <table:table-cell table:style-name="ce44" table:formula="of:=SUM([.S10:.S46])" office:value-type="float" office:value="794120486.99" calcext:value-type="float">
            <text:p><text:s/>794.120.486,99 </text:p>
          </table:table-cell>
          <table:table-cell table:style-name="ce44" table:formula="of:=SUM([.T10:.T46])" office:value-type="float" office:value="763855136.3" calcext:value-type="float">
            <text:p><text:s/>763.855.136,30 </text:p>
          </table:table-cell>
          <table:table-cell table:style-name="ce57" table:formula="of:=IF([.S47]&gt;0;[.T47]/[.S47];0)" office:value-type="percentage" office:value="0.961888213204628" calcext:value-type="percentage">
            <text:p>96,2%</text:p>
          </table:table-cell>
          <table:table-cell table:style-name="ce44" table:formula="of:=SUM([.V10:.V46])" office:value-type="float" office:value="411807044.1" calcext:value-type="float">
            <text:p><text:s/>411.807.044,10 </text:p>
          </table:table-cell>
          <table:table-cell table:style-name="ce57" table:formula="of:=IF([.S47]&gt;0;[.V47]/[.S47];0)" office:value-type="percentage" office:value="0.51856997879616" calcext:value-type="percentage">
            <text:p>51,9%</text:p>
          </table:table-cell>
          <table:table-cell table:style-name="ce63" table:formula="of:=SUM([.X10:.X46])" office:value-type="float" office:value="411610174.58" calcext:value-type="float">
            <text:p><text:s/>411.610.174,58 </text:p>
          </table:table-cell>
          <table:table-cell table:style-name="ce57" table:formula="of:=IF([.S47]&gt;0;[.X47]/[.S47];0)" office:value-type="percentage" office:value="0.518322069916808" calcext:value-type="percentage">
            <text:p>51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7-15T14:55:23</dc:date>
    <meta:print-date>2019-06-11T13:48:51</meta:print-date>
    <meta:document-statistic meta:table-count="1" meta:cell-count="833" meta:object-count="0"/>
    <meta:generator>LibreOffice/6.0.0.3$Windows_X86_64 LibreOffice_project/64a0f66915f38c6217de274f0aa8e15618924765</meta:generator>
  </office:meta>
</office:document-meta>
</file>