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/>
    </style:style>
    <style:style style:name="ce4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29">
      <style:table-cell-properties style:diagonal-bl-tr="none" style:diagonal-tl-br="none" fo:border="none"/>
    </style:style>
    <style:style style:name="ce5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16">
      <style:table-cell-properties style:diagonal-bl-tr="none" style:diagonal-tl-br="none" fo:border="none"/>
    </style:style>
    <style:style style:name="ce56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7">JUNH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8" office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>
            <text:p>Acréscimos</text:p>
          </table:table-cell>
          <table:table-cell table:style-name="ce48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6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63" office:value-type="string">
            <text:p>%</text:p>
          </table:table-cell>
          <table:table-cell table:style-name="ce64" office:value-type="string" office:string-value="Pago">
            <text:p><text:s/>Pago </text:p>
          </table:table-cell>
          <table:table-cell table:style-name="ce63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=A+B-C</text:p>
          </table:table-cell>
          <table:table-cell table:style-name="ce49" office:value-type="string">
            <text:p>E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4" office:value-type="string">
            <text:p>I</text:p>
          </table:table-cell>
          <table:table-cell table:style-name="ce57" office:value-type="string">
            <text:p>I / H</text:p>
          </table:table-cell>
          <table:table-cell table:style-name="ce54" office:value-type="string">
            <text:p>J</text:p>
          </table:table-cell>
          <table:table-cell table:style-name="ce57" office:value-type="string">
            <text:p>J / H</text:p>
          </table:table-cell>
          <table:table-cell table:style-name="ce65" office:value-type="string" office:string-value="K">
            <text:p><text:s/>K </text:p>
          </table:table-cell>
          <table:table-cell table:style-name="ce57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3">
            <text:p>15107</text:p>
          </table:table-cell>
          <table:table-cell table:style-name="ce9" office:value-type="string" table:number-columns-spanned="1" table:number-rows-spanned="33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3" office:value-type="string">
            <text:p>Pagamento de Aposentadorias e Pensões -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0100</text:p>
          </table:table-cell>
          <table:table-cell table:style-name="ce33" office:value-type="string">
            <text:p>Recursos Primários de Livre Aplicação</text:p>
          </table:table-cell>
          <table:table-cell table:style-name="ce36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0]+[.M10]-[.N1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3" table:formula="of:=[.O10]-[.P10]+[.Q10]+[.R1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0]&gt;0;[.T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0]&gt;0;[.V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4" office:value-type="string">
            <text:p>Contribuição Plano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73068550">
            <text:p><text:s/>73.068.55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73068550">
            <text:p><text:s/>73.068.55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73068550">
            <text:p><text:s/>73.068.550,00 </text:p>
          </table:table-cell>
          <table:table-cell table:style-name="ce44" office:value-type="float" office:value="73068550">
            <text:p><text:s/>73.068.550,00 </text:p>
          </table:table-cell>
          <table:table-cell table:style-name="ce59" table:formula="of:=IF([.S11]&gt;0;[.T11]/[.S11];0)" office:value-type="percentage" office:value="1">
            <text:p>100,0%</text:p>
          </table:table-cell>
          <table:table-cell table:style-name="ce44" office:value-type="float" office:value="38838668.26">
            <text:p><text:s/>38.838.668,26 </text:p>
          </table:table-cell>
          <table:table-cell table:style-name="ce59" table:formula="of:=IF([.S11]&gt;0;[.V11]/[.S11];0)" office:value-type="percentage" office:value="0.531537416029194">
            <text:p>53,2%</text:p>
          </table:table-cell>
          <table:table-cell table:style-name="ce44" office:value-type="float" office:value="38838668.26">
            <text:p><text:s/>38.838.668,26 </text:p>
          </table:table-cell>
          <table:table-cell table:style-name="ce59" table:formula="of:=IF([.S11]&gt;0;[.X11]/[.S11];0)" office:value-type="percentage" office:value="0.531537416029194">
            <text:p>5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5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4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155196111">
            <text:p><text:s/>155.196.11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155196111">
            <text:p><text:s/>155.196.11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155196111">
            <text:p><text:s/>155.196.111,00 </text:p>
          </table:table-cell>
          <table:table-cell table:style-name="ce44" office:value-type="float" office:value="155196111">
            <text:p><text:s/>155.196.111,00 </text:p>
          </table:table-cell>
          <table:table-cell table:style-name="ce59" table:formula="of:=IF([.S12]&gt;0;[.T12]/[.S12];0)" office:value-type="percentage" office:value="1">
            <text:p>100,0%</text:p>
          </table:table-cell>
          <table:table-cell table:style-name="ce44" office:value-type="float" office:value="73349904.59">
            <text:p><text:s/>73.349.904,59 </text:p>
          </table:table-cell>
          <table:table-cell table:style-name="ce59" table:formula="of:=IF([.S12]&gt;0;[.V12]/[.S12];0)" office:value-type="percentage" office:value="0.472627207713987">
            <text:p>47,3%</text:p>
          </table:table-cell>
          <table:table-cell table:style-name="ce44" office:value-type="float" office:value="73349904.59">
            <text:p><text:s/>73.349.904,59 </text:p>
          </table:table-cell>
          <table:table-cell table:style-name="ce59" table:formula="of:=IF([.S12]&gt;0;[.X12]/[.S12];0)" office:value-type="percentage" office:value="0.472627207713987">
            <text:p>47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6" office:value-type="string" table:number-columns-spanned="1" table:number-rows-spanned="23">
            <text:p>Programa de Gestão e Manutenção do Poder Judiciário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1</text:p>
          </table:table-cell>
          <table:table-cell table:style-name="ce44" office:value-type="float" office:value="100464377">
            <text:p><text:s/>100.464.37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100464377">
            <text:p><text:s/>100.464.37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100464377">
            <text:p><text:s/>100.464.377,00 </text:p>
          </table:table-cell>
          <table:table-cell table:style-name="ce44" office:value-type="float" office:value="100464377">
            <text:p><text:s/>100.464.377,00 </text:p>
          </table:table-cell>
          <table:table-cell table:style-name="ce59" table:formula="of:=IF([.S13]&gt;0;[.T13]/[.S13];0)" office:value-type="percentage" office:value="1">
            <text:p>100,0%</text:p>
          </table:table-cell>
          <table:table-cell table:style-name="ce44" office:value-type="float" office:value="44535196.86">
            <text:p><text:s/>44.535.196,86 </text:p>
          </table:table-cell>
          <table:table-cell table:style-name="ce59" table:formula="of:=IF([.S13]&gt;0;[.V13]/[.S13];0)" office:value-type="percentage" office:value="0.443293415933889">
            <text:p>44,3%</text:p>
          </table:table-cell>
          <table:table-cell table:style-name="ce44" office:value-type="float" office:value="44535196.86">
            <text:p><text:s/>44.535.196,86 </text:p>
          </table:table-cell>
          <table:table-cell table:style-name="ce59" table:formula="of:=IF([.S13]&gt;0;[.X13]/[.S13];0)" office:value-type="percentage" office:value="0.443293415933889">
            <text:p>44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8.99cm" draw:caption-point-x="-0.425cm" draw:caption-point-y="0.274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4" office:value-type="float" office:value="16648740">
            <text:p><text:s/>16.648.74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6648740">
            <text:p><text:s/>16.648.74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6648740">
            <text:p><text:s/>16.648.740,00 </text:p>
          </table:table-cell>
          <table:table-cell table:style-name="ce44" office:value-type="float" office:value="16352708.9">
            <text:p><text:s/>16.352.708,90 </text:p>
          </table:table-cell>
          <table:table-cell table:style-name="ce59" table:formula="of:=IF([.S14]&gt;0;[.T14]/[.S14];0)" office:value-type="percentage" office:value="0.982219008765829">
            <text:p>98,2%</text:p>
          </table:table-cell>
          <table:table-cell table:style-name="ce44" office:value-type="float" office:value="10376150.05">
            <text:p><text:s/>10.376.150,05 </text:p>
          </table:table-cell>
          <table:table-cell table:style-name="ce59" table:formula="of:=IF([.S14]&gt;0;[.V14]/[.S14];0)" office:value-type="percentage" office:value="0.623239359254815">
            <text:p>62,3%</text:p>
          </table:table-cell>
          <table:table-cell table:style-name="ce44" office:value-type="float" office:value="10376150.05">
            <text:p><text:s/>10.376.150,05 </text:p>
          </table:table-cell>
          <table:table-cell table:style-name="ce59" table:formula="of:=IF([.S14]&gt;0;[.X14]/[.S14];0)" office:value-type="percentage" office:value="0.623239359254815">
            <text:p>62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3212384">
            <text:p><text:s/>3.212.3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3212384">
            <text:p><text:s/>3.212.3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3212384">
            <text:p><text:s/>3.212.384,00 </text:p>
          </table:table-cell>
          <table:table-cell table:style-name="ce44" office:value-type="float" office:value="3212384">
            <text:p><text:s/>3.212.384,00 </text:p>
          </table:table-cell>
          <table:table-cell table:style-name="ce59" table:formula="of:=IF([.S15]&gt;0;[.T15]/[.S15];0)" office:value-type="percentage" office:value="1">
            <text:p>100,0%</text:p>
          </table:table-cell>
          <table:table-cell table:style-name="ce44" office:value-type="float" office:value="1519766.76">
            <text:p><text:s/>1.519.766,76 </text:p>
          </table:table-cell>
          <table:table-cell table:style-name="ce59" table:formula="of:=IF([.S15]&gt;0;[.V15]/[.S15];0)" office:value-type="percentage" office:value="0.473096230089553">
            <text:p>47,3%</text:p>
          </table:table-cell>
          <table:table-cell table:style-name="ce44" office:value-type="float" office:value="1519766.76">
            <text:p><text:s/>1.519.766,76 </text:p>
          </table:table-cell>
          <table:table-cell table:style-name="ce59" table:formula="of:=IF([.S15]&gt;0;[.X15]/[.S15];0)" office:value-type="percentage" office:value="0.473096230089553">
            <text:p>47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457620">
            <text:p><text:s/>457.6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457620">
            <text:p><text:s/>457.6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457620">
            <text:p><text:s/>457.620,00 </text:p>
          </table:table-cell>
          <table:table-cell table:style-name="ce44" office:value-type="float" office:value="293434.21">
            <text:p><text:s/>293.434,21 </text:p>
          </table:table-cell>
          <table:table-cell table:style-name="ce59" table:formula="of:=IF([.S16]&gt;0;[.T16]/[.S16];0)" office:value-type="percentage" office:value="0.641218063021721">
            <text:p>64,1%</text:p>
          </table:table-cell>
          <table:table-cell table:style-name="ce44" office:value-type="float" office:value="103231.95">
            <text:p><text:s/>103.231,95 </text:p>
          </table:table-cell>
          <table:table-cell table:style-name="ce59" table:formula="of:=IF([.S16]&gt;0;[.V16]/[.S16];0)" office:value-type="percentage" office:value="0.225584436869018">
            <text:p>22,6%</text:p>
          </table:table-cell>
          <table:table-cell table:style-name="ce44" office:value-type="float" office:value="103231.95">
            <text:p><text:s/>103.231,95 </text:p>
          </table:table-cell>
          <table:table-cell table:style-name="ce59" table:formula="of:=IF([.S16]&gt;0;[.X16]/[.S16];0)" office:value-type="percentage" office:value="0.225584436869018">
            <text:p>22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21230346">
            <text:p><text:s/>21.230.3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21230346">
            <text:p><text:s/>21.230.3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21230346">
            <text:p><text:s/>21.230.346,00 </text:p>
          </table:table-cell>
          <table:table-cell table:style-name="ce44" office:value-type="float" office:value="21230346">
            <text:p><text:s/>21.230.346,00 </text:p>
          </table:table-cell>
          <table:table-cell table:style-name="ce59" table:formula="of:=IF([.S17]&gt;0;[.T17]/[.S17];0)" office:value-type="percentage" office:value="1">
            <text:p>100,0%</text:p>
          </table:table-cell>
          <table:table-cell table:style-name="ce44" office:value-type="float" office:value="10459508.1">
            <text:p><text:s/>10.459.508,10 </text:p>
          </table:table-cell>
          <table:table-cell table:style-name="ce59" table:formula="of:=IF([.S17]&gt;0;[.V17]/[.S17];0)" office:value-type="percentage" office:value="0.492667811443111">
            <text:p>49,3%</text:p>
          </table:table-cell>
          <table:table-cell table:style-name="ce44" office:value-type="float" office:value="10459508.1">
            <text:p><text:s/>10.459.508,10 </text:p>
          </table:table-cell>
          <table:table-cell table:style-name="ce59" table:formula="of:=IF([.S17]&gt;0;[.X17]/[.S17];0)" office:value-type="percentage" office:value="0.492667811443111">
            <text:p>49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228720">
            <text:p><text:s/>228.7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228720">
            <text:p><text:s/>228.72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228720">
            <text:p><text:s/>228.720,00 </text:p>
          </table:table-cell>
          <table:table-cell table:style-name="ce44" office:value-type="float" office:value="227977.51">
            <text:p><text:s/>227.977,51 </text:p>
          </table:table-cell>
          <table:table-cell table:style-name="ce59" table:formula="of:=IF([.S18]&gt;0;[.T18]/[.S18];0)" office:value-type="percentage" office:value="0.996753716334383">
            <text:p>99,7%</text:p>
          </table:table-cell>
          <table:table-cell table:style-name="ce44" office:value-type="float" office:value="167676.03">
            <text:p><text:s/>167.676,03 </text:p>
          </table:table-cell>
          <table:table-cell table:style-name="ce59" table:formula="of:=IF([.S18]&gt;0;[.V18]/[.S18];0)" office:value-type="percentage" office:value="0.73310611227702">
            <text:p>73,3%</text:p>
          </table:table-cell>
          <table:table-cell table:style-name="ce44" office:value-type="float" office:value="167676.03">
            <text:p><text:s/>167.676,03 </text:p>
          </table:table-cell>
          <table:table-cell table:style-name="ce59" table:formula="of:=IF([.S18]&gt;0;[.X18]/[.S18];0)" office:value-type="percentage" office:value="0.73310611227702">
            <text:p>73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9]+[.M19]-[.N19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19]&gt;0;[.T19]/[.S1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19]&gt;0;[.V19]/[.S1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1153142">
            <text:p><text:s/>1.153.1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0]+[.M20]-[.N20]" office:value-type="float" office:value="1153142">
            <text:p><text:s/>1.153.1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1153142">
            <text:p><text:s/>1.153.142,00 </text:p>
          </table:table-cell>
          <table:table-cell table:style-name="ce44" office:value-type="float" office:value="356520.13">
            <text:p><text:s/>356.520,13 </text:p>
          </table:table-cell>
          <table:table-cell table:style-name="ce59" table:formula="of:=IF([.S20]&gt;0;[.T20]/[.S20];0)" office:value-type="percentage" office:value="0.309172790514958">
            <text:p>30,9%</text:p>
          </table:table-cell>
          <table:table-cell table:style-name="ce44" office:value-type="float" office:value="150901.9">
            <text:p><text:s/>150.901,90 </text:p>
          </table:table-cell>
          <table:table-cell table:style-name="ce59" table:formula="of:=IF([.S20]&gt;0;[.V20]/[.S20];0)" office:value-type="percentage" office:value="0.130861507082389">
            <text:p>13,1%</text:p>
          </table:table-cell>
          <table:table-cell table:style-name="ce44" office:value-type="float" office:value="150901.9">
            <text:p><text:s/>150.901,90 </text:p>
          </table:table-cell>
          <table:table-cell table:style-name="ce59" table:formula="of:=IF([.S20]&gt;0;[.X20]/[.S20];0)" office:value-type="percentage" office:value="0.130861507082389">
            <text:p>13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office:annotation draw:style-name="gr1" draw:text-style-name="P1" svg:width="3.545cm" svg:height="1.952cm" svg:x="10.228cm" svg:y="13.418cm" draw:caption-point-x="-0.459cm" draw:caption-point-y="0.275cm">
              <dc:creator>arra</dc:creator>
              <dc:date>2021-07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3572855">
            <text:p><text:s/>3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3572855">
            <text:p><text:s/>3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3572855">
            <text:p><text:s/>3.572.855,00 </text:p>
          </table:table-cell>
          <table:table-cell table:style-name="ce44" office:value-type="float" office:value="3572855">
            <text:p><text:s/>3.572.855,00 </text:p>
          </table:table-cell>
          <table:table-cell table:style-name="ce59" table:formula="of:=IF([.S21]&gt;0;[.T21]/[.S21];0)" office:value-type="percentage" office:value="1">
            <text:p>100,0%</text:p>
          </table:table-cell>
          <table:table-cell table:style-name="ce44" office:value-type="float" office:value="940237.67">
            <text:p><text:s/>940.237,67 </text:p>
          </table:table-cell>
          <table:table-cell table:style-name="ce59" table:formula="of:=IF([.S21]&gt;0;[.V21]/[.S21];0)" office:value-type="percentage" office:value="0.263161440920496">
            <text:p>26,3%</text:p>
          </table:table-cell>
          <table:table-cell table:style-name="ce44" office:value-type="float" office:value="940237.67">
            <text:p><text:s/>940.237,67 </text:p>
          </table:table-cell>
          <table:table-cell table:style-name="ce59" table:formula="of:=IF([.S21]&gt;0;[.X21]/[.S21];0)" office:value-type="percentage" office:value="0.263161440920496">
            <text:p>26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1852529">
            <text:p><text:s/>1.852.5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1852529">
            <text:p><text:s/>1.852.5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1852529">
            <text:p><text:s/>1.852.529,00 </text:p>
          </table:table-cell>
          <table:table-cell table:style-name="ce44" office:value-type="float" office:value="1380041.55">
            <text:p><text:s/>1.380.041,55 </text:p>
          </table:table-cell>
          <table:table-cell table:style-name="ce59" table:formula="of:=IF([.S22]&gt;0;[.T22]/[.S22];0)" office:value-type="percentage" office:value="0.744950038568897">
            <text:p>74,5%</text:p>
          </table:table-cell>
          <table:table-cell table:style-name="ce44" office:value-type="float" office:value="259159.23">
            <text:p><text:s/>259.159,23 </text:p>
          </table:table-cell>
          <table:table-cell table:style-name="ce59" table:formula="of:=IF([.S22]&gt;0;[.V22]/[.S22];0)" office:value-type="percentage" office:value="0.139894830256368">
            <text:p>14,0%</text:p>
          </table:table-cell>
          <table:table-cell table:style-name="ce44" office:value-type="float" office:value="251626.53">
            <text:p><text:s/>251.626,53 </text:p>
          </table:table-cell>
          <table:table-cell table:style-name="ce59" table:formula="of:=IF([.S22]&gt;0;[.X22]/[.S22];0)" office:value-type="percentage" office:value="0.135828659092516">
            <text:p>13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4</text:p>
          </table:table-cell>
          <table:table-cell table:style-name="ce44" office:value-type="float" office:value="453594">
            <text:p><text:s/>453.59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3]+[.M23]-[.N23]" office:value-type="float" office:value="453594">
            <text:p><text:s/>453.59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453594">
            <text:p><text:s/>453.594,00 </text:p>
          </table:table-cell>
          <table:table-cell table:style-name="ce44" office:value-type="float" office:value="46244">
            <text:p><text:s/>46.244,00 </text:p>
          </table:table-cell>
          <table:table-cell table:style-name="ce59" table:formula="of:=IF([.S23]&gt;0;[.T23]/[.S23];0)" office:value-type="percentage" office:value="0.101950202163168">
            <text:p>10,2%</text:p>
          </table:table-cell>
          <table:table-cell table:style-name="ce44" office:value-type="float" office:value="32756.17">
            <text:p><text:s/>32.756,17 </text:p>
          </table:table-cell>
          <table:table-cell table:style-name="ce59" table:formula="of:=IF([.S23]&gt;0;[.V23]/[.S23];0)" office:value-type="percentage" office:value="0.0722147338809596">
            <text:p>7,2%</text:p>
          </table:table-cell>
          <table:table-cell table:style-name="ce44" office:value-type="float" office:value="26975.67">
            <text:p><text:s/>26.975,67 </text:p>
          </table:table-cell>
          <table:table-cell table:style-name="ce59" table:formula="of:=IF([.S23]&gt;0;[.X23]/[.S23];0)" office:value-type="percentage" office:value="0.0594709586105636">
            <text:p>5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1026297">
            <text:p><text:s/>1.026.2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1026297">
            <text:p><text:s/>1.026.2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1026297">
            <text:p><text:s/>1.026.297,00 </text:p>
          </table:table-cell>
          <table:table-cell table:style-name="ce44" office:value-type="float" office:value="420552.33">
            <text:p><text:s/>420.552,33 </text:p>
          </table:table-cell>
          <table:table-cell table:style-name="ce59" table:formula="of:=IF([.S24]&gt;0;[.T24]/[.S24];0)" office:value-type="percentage" office:value="0.409776438984037">
            <text:p>41,0%</text:p>
          </table:table-cell>
          <table:table-cell table:style-name="ce44" office:value-type="float" office:value="233621.3">
            <text:p><text:s/>233.621,30 </text:p>
          </table:table-cell>
          <table:table-cell table:style-name="ce59" table:formula="of:=IF([.S24]&gt;0;[.V24]/[.S24];0)" office:value-type="percentage" office:value="0.227635177731203">
            <text:p>22,8%</text:p>
          </table:table-cell>
          <table:table-cell table:style-name="ce44" office:value-type="float" office:value="232670.6">
            <text:p><text:s/>232.670,60 </text:p>
          </table:table-cell>
          <table:table-cell table:style-name="ce59" table:formula="of:=IF([.S24]&gt;0;[.X24]/[.S24];0)" office:value-type="percentage" office:value="0.226708837695131">
            <text:p>22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505484">
            <text:p><text:s/>505.4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505484">
            <text:p><text:s/>505.48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505484">
            <text:p><text:s/>505.484,00 </text:p>
          </table:table-cell>
          <table:table-cell table:style-name="ce44" office:value-type="float" office:value="198158.75">
            <text:p><text:s/>198.158,75 </text:p>
          </table:table-cell>
          <table:table-cell table:style-name="ce59" table:formula="of:=IF([.S25]&gt;0;[.T25]/[.S25];0)" office:value-type="percentage" office:value="0.392017848240498">
            <text:p>39,2%</text:p>
          </table:table-cell>
          <table:table-cell table:style-name="ce44" office:value-type="float" office:value="78480.38">
            <text:p><text:s/>78.480,38 </text:p>
          </table:table-cell>
          <table:table-cell table:style-name="ce59" table:formula="of:=IF([.S25]&gt;0;[.V25]/[.S25];0)" office:value-type="percentage" office:value="0.155257891446614">
            <text:p>15,5%</text:p>
          </table:table-cell>
          <table:table-cell table:style-name="ce44" office:value-type="float" office:value="78480.38">
            <text:p><text:s/>78.480,38 </text:p>
          </table:table-cell>
          <table:table-cell table:style-name="ce59" table:formula="of:=IF([.S25]&gt;0;[.X25]/[.S25];0)" office:value-type="percentage" office:value="0.155257891446614">
            <text:p>15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26221397">
            <text:p><text:s/>26.221.3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6]+[.M26]-[.N26]" office:value-type="float" office:value="26221397">
            <text:p><text:s/>26.221.39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26221397">
            <text:p><text:s/>26.221.397,00 </text:p>
          </table:table-cell>
          <table:table-cell table:style-name="ce44" office:value-type="float" office:value="17804394.96">
            <text:p><text:s/>17.804.394,96 </text:p>
          </table:table-cell>
          <table:table-cell table:style-name="ce59" table:formula="of:=IF([.S26]&gt;0;[.T26]/[.S26];0)" office:value-type="percentage" office:value="0.679002532168671">
            <text:p>67,9%</text:p>
          </table:table-cell>
          <table:table-cell table:style-name="ce44" office:value-type="float" office:value="5927219.62">
            <text:p><text:s/>5.927.219,62 </text:p>
          </table:table-cell>
          <table:table-cell table:style-name="ce59" table:formula="of:=IF([.S26]&gt;0;[.V26]/[.S26];0)" office:value-type="percentage" office:value="0.22604515007343">
            <text:p>22,6%</text:p>
          </table:table-cell>
          <table:table-cell table:style-name="ce44" office:value-type="float" office:value="5911748.51">
            <text:p><text:s/>5.911.748,51 </text:p>
          </table:table-cell>
          <table:table-cell table:style-name="ce59" table:formula="of:=IF([.S26]&gt;0;[.X26]/[.S26];0)" office:value-type="percentage" office:value="0.22545513154772">
            <text:p>22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5" office:value-type="string">
            <text:p>Custas e Emolumentos - Poder Judiciário</text:p>
          </table:table-cell>
          <table:table-cell table:style-name="ce20" office:value-type="string">
            <text:p>3</text:p>
          </table:table-cell>
          <table:table-cell table:style-name="ce44" office:value-type="float" office:value="5505046">
            <text:p><text:s/>5.505.0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7]+[.M27]-[.N27]" office:value-type="float" office:value="5505046">
            <text:p><text:s/>5.505.04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5505046">
            <text:p><text:s/>5.505.046,00 </text:p>
          </table:table-cell>
          <table:table-cell table:style-name="ce44" office:value-type="float" office:value="5199475.26">
            <text:p><text:s/>5.199.475,26 </text:p>
          </table:table-cell>
          <table:table-cell table:style-name="ce59" table:formula="of:=IF([.S27]&gt;0;[.T27]/[.S27];0)" office:value-type="percentage" office:value="0.94449260914441">
            <text:p>94,4%</text:p>
          </table:table-cell>
          <table:table-cell table:style-name="ce44" office:value-type="float" office:value="1585180.74">
            <text:p><text:s/>1.585.180,74 </text:p>
          </table:table-cell>
          <table:table-cell table:style-name="ce59" table:formula="of:=IF([.S27]&gt;0;[.V27]/[.S27];0)" office:value-type="percentage" office:value="0.28795049850628">
            <text:p>28,8%</text:p>
          </table:table-cell>
          <table:table-cell table:style-name="ce44" office:value-type="float" office:value="1585180.74">
            <text:p><text:s/>1.585.180,74 </text:p>
          </table:table-cell>
          <table:table-cell table:style-name="ce59" table:formula="of:=IF([.S27]&gt;0;[.X27]/[.S27];0)" office:value-type="percentage" office:value="0.28795049850628">
            <text:p>28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5" office:value-type="string">
            <text:p>Recursos Própri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2817099">
            <text:p><text:s/>2.817.0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817099">
            <text:p><text:s/>2.817.0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817099">
            <text:p><text:s/>2.817.099,00 </text:p>
          </table:table-cell>
          <table:table-cell table:style-name="ce44" office:value-type="float" office:value="2817099">
            <text:p><text:s/>2.817.099,00 </text:p>
          </table:table-cell>
          <table:table-cell table:style-name="ce59" table:formula="of:=IF([.S28]&gt;0;[.T28]/[.S28];0)" office:value-type="percentage" office:value="1">
            <text:p>100,0%</text:p>
          </table:table-cell>
          <table:table-cell table:style-name="ce44" office:value-type="float" office:value="1700668.67">
            <text:p><text:s/>1.700.668,67 </text:p>
          </table:table-cell>
          <table:table-cell table:style-name="ce59" table:formula="of:=IF([.S28]&gt;0;[.V28]/[.S28];0)" office:value-type="percentage" office:value="0.603695031662004">
            <text:p>60,4%</text:p>
          </table:table-cell>
          <table:table-cell table:style-name="ce44" office:value-type="float" office:value="1682020.7">
            <text:p><text:s/>1.682.020,70 </text:p>
          </table:table-cell>
          <table:table-cell table:style-name="ce59" table:formula="of:=IF([.S28]&gt;0;[.X28]/[.S28];0)" office:value-type="percentage" office:value="0.597075466641392">
            <text:p>59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4" office:value-type="float" office:value="4881948">
            <text:p><text:s/>4.881.94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4881948">
            <text:p><text:s/>4.881.94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4881948">
            <text:p><text:s/>4.881.948,00 </text:p>
          </table:table-cell>
          <table:table-cell table:style-name="ce44" office:value-type="float" office:value="4750227.41">
            <text:p><text:s/>4.750.227,41 </text:p>
          </table:table-cell>
          <table:table-cell table:style-name="ce59" table:formula="of:=IF([.S29]&gt;0;[.T29]/[.S29];0)" office:value-type="percentage" office:value="0.973018846165506">
            <text:p>97,3%</text:p>
          </table:table-cell>
          <table:table-cell table:style-name="ce44" office:value-type="float" office:value="3029865.44">
            <text:p><text:s/>3.029.865,44 </text:p>
          </table:table-cell>
          <table:table-cell table:style-name="ce59" table:formula="of:=IF([.S29]&gt;0;[.V29]/[.S29];0)" office:value-type="percentage" office:value="0.62062632375437">
            <text:p>62,1%</text:p>
          </table:table-cell>
          <table:table-cell table:style-name="ce44" office:value-type="float" office:value="3029865.44">
            <text:p><text:s/>3.029.865,44 </text:p>
          </table:table-cell>
          <table:table-cell table:style-name="ce59" table:formula="of:=IF([.S29]&gt;0;[.X29]/[.S29];0)" office:value-type="percentage" office:value="0.62062632375437">
            <text:p>62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4</text:p>
          </table:table-cell>
          <table:table-cell table:style-name="ce44" office:value-type="float" office:value="4674731">
            <text:p><text:s/>4.674.73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0]+[.M30]-[.N30]" office:value-type="float" office:value="4674731">
            <text:p><text:s/>4.674.73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4674731">
            <text:p><text:s/>4.674.731,00 </text:p>
          </table:table-cell>
          <table:table-cell table:style-name="ce44" office:value-type="float" office:value="570">
            <text:p><text:s/>570,00 </text:p>
          </table:table-cell>
          <table:table-cell table:style-name="ce59" table:formula="of:=IF([.S30]&gt;0;[.T30]/[.S30];0)" office:value-type="percentage" office:value="0.000121932149678773">
            <text:p>0,0%</text:p>
          </table:table-cell>
          <table:table-cell table:style-name="ce44" office:value-type="float" office:value="200">
            <text:p><text:s/>200,00 </text:p>
          </table:table-cell>
          <table:table-cell table:style-name="ce59" table:formula="of:=IF([.S30]&gt;0;[.V30]/[.S30];0)" office:value-type="percentage" office:value="0.0000427832104136045">
            <text:p>0,0%</text:p>
          </table:table-cell>
          <table:table-cell table:style-name="ce44" office:value-type="float" office:value="200">
            <text:p><text:s/>200,00 </text:p>
          </table:table-cell>
          <table:table-cell table:style-name="ce59" table:formula="of:=IF([.S30]&gt;0;[.X30]/[.S30];0)" office:value-type="percentage" office:value="0.0000427832104136045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1]&gt;0;[.T31]/[.S3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1]&gt;0;[.V31]/[.S3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0.377cm" draw:caption-point-x="-0.425cm" draw:caption-point-y="0.275cm">
              <dc:creator>arra</dc:creator>
              <dc:date>2021-07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>
            <text:p>Combate ao Trabalho Infantil e de Estímulo à Aprendizagem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5095">
            <text:p><text:s/>15.09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15095">
            <text:p><text:s/>15.09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2]&gt;0;[.T32]/[.S3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2]&gt;0;[.V32]/[.S3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3cm" svg:x="10.194cm" svg:y="21.009cm" draw:caption-point-x="-0.425cm" draw:caption-point-y="0.275cm">
              <dc:creator>arra</dc:creator>
              <dc:date>2021-07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>
            <text:p>Trabalho Segur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5095">
            <text:p><text:s/>15.09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15095">
            <text:p><text:s/>15.09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3]&gt;0;[.T33]/[.S33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3]&gt;0;[.V33]/[.S33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5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1</text:p>
          </table:table-cell>
          <table:table-cell table:style-name="ce44" office:value-type="float" office:value="460333296">
            <text:p><text:s/>460.333.29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4]+[.M34]-[.N34]" office:value-type="float" office:value="460333296">
            <text:p><text:s/>460.333.29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4]-[.P34]+[.Q34]+[.R34]" office:value-type="float" office:value="460333296">
            <text:p><text:s/>460.333.296,00 </text:p>
          </table:table-cell>
          <table:table-cell table:style-name="ce44" office:value-type="float" office:value="459472565.07">
            <text:p><text:s/>459.472.565,07 </text:p>
          </table:table-cell>
          <table:table-cell table:style-name="ce59" table:formula="of:=IF([.S34]&gt;0;[.T34]/[.S34];0)" office:value-type="percentage" office:value="0.998130200579712">
            <text:p>99,8%</text:p>
          </table:table-cell>
          <table:table-cell table:style-name="ce44" office:value-type="float" office:value="225441473.13">
            <text:p><text:s/>225.441.473,13 </text:p>
          </table:table-cell>
          <table:table-cell table:style-name="ce59" table:formula="of:=IF([.S34]&gt;0;[.V34]/[.S34];0)" office:value-type="percentage" office:value="0.489735318059635">
            <text:p>49,0%</text:p>
          </table:table-cell>
          <table:table-cell table:style-name="ce44" office:value-type="float" office:value="225441473.13">
            <text:p><text:s/>225.441.473,13 </text:p>
          </table:table-cell>
          <table:table-cell table:style-name="ce59" table:formula="of:=IF([.S34]&gt;0;[.X34]/[.S34];0)" office:value-type="percentage" office:value="0.489735318059635">
            <text:p>49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6</text:p>
          </table:table-cell>
          <table:table-cell table:style-name="ce20" office:value-type="string">
            <office:annotation draw:style-name="gr1" draw:text-style-name="P1" svg:width="4.014cm" svg:height="2.056cm" svg:x="10.228cm" svg:y="22.275cm" draw:caption-point-x="-0.459cm" draw:caption-point-y="0.275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>
            <text:p>Manutenção do Sistema Nacional de Tecnologia da Informaç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3260">
            <text:p><text:s/>23.26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23260">
            <text:p><text:s/>23.260,00 </text:p>
          </table:table-cell>
          <table:table-cell table:style-name="ce44" office:value-type="float" office:value="23260">
            <text:p><text:s/>23.260,00 </text:p>
          </table:table-cell>
          <table:table-cell table:style-name="ce59" table:formula="of:=IF([.S35]&gt;0;[.T35]/[.S35];0)" office:value-type="percentage" office:value="1">
            <text:p>100,0%</text:p>
          </table:table-cell>
          <table:table-cell table:style-name="ce44" office:value-type="float" office:value="1938.33">
            <text:p><text:s/>1.938,33 </text:p>
          </table:table-cell>
          <table:table-cell table:style-name="ce59" table:formula="of:=IF([.S35]&gt;0;[.V35]/[.S35];0)" office:value-type="percentage" office:value="0.0833331900257953">
            <text:p>8,3%</text:p>
          </table:table-cell>
          <table:table-cell table:style-name="ce44" office:value-type="float" office:value="1938.33">
            <text:p><text:s/>1.938,33 </text:p>
          </table:table-cell>
          <table:table-cell table:style-name="ce59" table:formula="of:=IF([.S35]&gt;0;[.X35]/[.S35];0)" office:value-type="percentage" office:value="0.0833331900257953">
            <text:p>8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545cm" svg:height="1.953cm" svg:x="10.228cm" svg:y="22.907cm" draw:caption-point-x="-0.459cm" draw:caption-point-y="0.275cm">
              <dc:creator>arra</dc:creator>
              <dc:date>2021-07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>
            <text:p>Benefício Especial e demais Complementações</text:p>
          </table:table-cell>
          <table:table-cell table:style-name="ce35" office:value-type="string">
            <text:p>Benefício Especial e Demais Complementações de Aposentadoria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1</text:p>
          </table:table-cell>
          <table:table-cell table:style-name="ce44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6]+[.M36]-[.N36]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6]-[.P36]+[.Q36]+[.R36]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6]&gt;0;[.T36]/[.S36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6]&gt;0;[.V36]/[.S36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3.278cm" draw:caption-point-x="-0.459cm" draw:caption-point-y="0.537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table:number-columns-spanned="1" table:number-rows-spanned="2">
            <text:p>Reserva de Contingência</text:p>
          </table:table-cell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9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7]+[.M37]-[.N3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7]-[.P37]+[.Q37]+[.R3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7]&gt;0;[.T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7]&gt;0;[.V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4.489cm" draw:caption-point-x="-0.459cm" draw:caption-point-y="-0.041cm">
              <dc:creator>arra</dc:creator>
              <dc:date>2021-07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8]+[.M38]-[.N38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8]-[.P38]+[.Q38]+[.R38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8]&gt;0;[.T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8]&gt;0;[.V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4.805cm" draw:caption-point-x="-0.459cm" draw:caption-point-y="0.275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9]+[.M39]-[.N3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7286301">
            <text:p><text:s/>37.286.301,00 </text:p>
          </table:table-cell>
          <table:table-cell table:style-name="ce44" table:formula="of:=[.O39]-[.P39]+[.Q39]+[.R39]" office:value-type="float" office:value="37286301">
            <text:p><text:s/>37.286.30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9]&gt;0;[.T39]/[.S3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9]&gt;0;[.V39]/[.S3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5.438cm" draw:caption-point-x="-0.425cm" draw:caption-point-y="0.275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0]+[.M40]-[.N4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93305">
            <text:p><text:s/>93.305,00 </text:p>
          </table:table-cell>
          <table:table-cell table:style-name="ce44" table:formula="of:=[.O40]-[.P40]+[.Q40]+[.R40]" office:value-type="float" office:value="93305">
            <text:p><text:s/>93.30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40]&gt;0;[.T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40]&gt;0;[.V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3.959cm" svg:height="1.795cm" svg:x="10.228cm" svg:y="26.07cm" draw:caption-point-x="-0.459cm" draw:caption-point-y="0.275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300</text:p>
          </table:table-cell>
          <table:table-cell table:style-name="ce35" office:value-type="string">
            <text:p>Recursos Primários de Livre Aplicação</text:p>
          </table:table-cell>
          <table:table-cell table:style-name="ce20" office:value-type="string">
            <text:p>1</text:p>
          </table:table-cell>
          <table:table-cell table:style-name="ce44" table:number-columns-repeated="3"/>
          <table:table-cell table:style-name="ce44"/>
          <table:table-cell table:style-name="ce44"/>
          <table:table-cell table:style-name="ce44"/>
          <table:table-cell table:style-name="ce44" office:value-type="float" office:value="4112">
            <text:p><text:s/>4.112,00 </text:p>
          </table:table-cell>
          <table:table-cell table:style-name="ce44" table:formula="of:=[.O41]-[.P41]+[.Q41]+[.R41]" office:value-type="float" office:value="4112">
            <text:p><text:s/>4.11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41]&gt;0;[.T41]/[.S4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41]&gt;0;[.V41]/[.S4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9" table:formula="of:=IF([.S41]&gt;0;[.X41]/[.S4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825cm" svg:x="10.228cm" svg:y="27.205cm" draw:caption-point-x="-0.459cm" draw:caption-point-y="-0.227cm">
              <dc:creator>arra</dc:creator>
              <dc:date>2021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19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2]+[.M42]-[.N4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70697.08">
            <text:p><text:s/>170.697,08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2]-[.P42]+[.Q42]+[.R42]" office:value-type="float" office:value="170697.08">
            <text:p><text:s/>170.697,08 </text:p>
          </table:table-cell>
          <table:table-cell table:style-name="ce44" office:value-type="float" office:value="142842.79">
            <text:p><text:s/>142.842,79 </text:p>
          </table:table-cell>
          <table:table-cell table:style-name="ce59" table:formula="of:=IF([.S42]&gt;0;[.T42]/[.S42];0)" office:value-type="percentage" office:value="0.836820348655056">
            <text:p>83,7%</text:p>
          </table:table-cell>
          <table:table-cell table:style-name="ce44" office:value-type="float" office:value="142842.79">
            <text:p><text:s/>142.842,79 </text:p>
          </table:table-cell>
          <table:table-cell table:style-name="ce59" table:formula="of:=IF([.S42]&gt;0;[.V42]/[.S42];0)" office:value-type="percentage" office:value="0.836820348655056">
            <text:p>83,7%</text:p>
          </table:table-cell>
          <table:table-cell table:style-name="ce44" office:value-type="float" office:value="142842.79">
            <text:p><text:s/>142.842,79 </text:p>
          </table:table-cell>
          <table:table-cell table:style-name="ce59" table:formula="of:=IF([.S42]&gt;0;[.X42]/[.S42];0)" office:value-type="percentage" office:value="0.836820348655056">
            <text:p>83,7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2"/>
          <table:table-cell table:style-name="ce45" table:formula="of:=SUM([.L10:.L42])" office:value-type="float" office:value="883654266">
            <text:p><text:s/>883.654.266,00 </text:p>
          </table:table-cell>
          <table:table-cell table:style-name="ce50" table:formula="of:=SUM([.M10:.M42])" office:value-type="float" office:value="0">
            <text:p><text:s/>- <text:s text:c="2"/></text:p>
          </table:table-cell>
          <table:table-cell table:style-name="ce45" table:formula="of:=SUM([.N10:.N42])" office:value-type="float" office:value="0">
            <text:p><text:s/>- <text:s text:c="2"/></text:p>
          </table:table-cell>
          <table:table-cell table:style-name="ce45" table:formula="of:=SUM([.O10:.O42])" office:value-type="float" office:value="883654266">
            <text:p><text:s/>883.654.266,00 </text:p>
          </table:table-cell>
          <table:table-cell table:style-name="ce45" table:formula="of:=SUM([.P10:.P42])" office:value-type="float" office:value="0">
            <text:p><text:s/>- <text:s text:c="2"/></text:p>
          </table:table-cell>
          <table:table-cell table:style-name="ce45" table:formula="of:=SUM([.Q10:.Q42])" office:value-type="float" office:value="224147.08">
            <text:p><text:s/>224.147,08 </text:p>
          </table:table-cell>
          <table:table-cell table:style-name="ce45" table:formula="of:=SUM([.R10:.R42])" office:value-type="float" office:value="37383718">
            <text:p><text:s/>37.383.718,00 </text:p>
          </table:table-cell>
          <table:table-cell table:style-name="ce45" table:formula="of:=SUM([.S10:.S42])" office:value-type="float" office:value="921262131.08">
            <text:p><text:s/>921.262.131,08 </text:p>
          </table:table-cell>
          <table:table-cell table:style-name="ce45" table:formula="of:=SUM([.T10:.T42])" office:value-type="float" office:value="866230694.87">
            <text:p><text:s/>866.230.694,87 </text:p>
          </table:table-cell>
          <table:table-cell table:style-name="ce60" table:formula="of:=IF([.S43]&gt;0;[.T43]/[.S43];0)" office:value-type="percentage" office:value="0.940265170624688">
            <text:p>94,0%</text:p>
          </table:table-cell>
          <table:table-cell table:style-name="ce45" table:formula="of:=SUM([.V10:.V42])" office:value-type="float" office:value="418874647.97">
            <text:p><text:s/>418.874.647,97 </text:p>
          </table:table-cell>
          <table:table-cell table:style-name="ce60" table:formula="of:=IF([.S43]&gt;0;[.V43]/[.S43];0)" office:value-type="percentage" office:value="0.45467477044666">
            <text:p>45,5%</text:p>
          </table:table-cell>
          <table:table-cell table:style-name="ce66" table:formula="of:=SUM([.X10:.X42])" office:value-type="float" office:value="418826264.99">
            <text:p><text:s/>418.826.264,99 </text:p>
          </table:table-cell>
          <table:table-cell table:style-name="ce60" table:formula="of:=IF([.S43]&gt;0;[.X43]/[.S43];0)" office:value-type="percentage" office:value="0.454622252299688">
            <text:p>45,5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5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5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:1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ntonio Ricardo Ribeiro Araújo</dc:creator>
    <dc:date>2021-07-13T10:13:21.96</dc:date>
    <meta:print-date>2021-07-13T09:59:54</meta:print-date>
    <meta:document-statistic meta:table-count="1" meta:cell-count="763" meta:object-count="0"/>
    <meta:generator>BrOffice.org/3.2$Win32 OpenOffice.org_project/320m18$Build-9502</meta:generator>
  </office:meta>
</office:document-meta>
</file>