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3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17">
      <style:table-cell-properties style:glyph-orientation-vertical="0" fo:border-bottom="0.74pt dotte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Vírgula_20_2" style:data-style-name="N117">
      <style:table-cell-properties style:glyph-orientation-vertical="0" fo:border-bottom="0.74pt dotte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58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Porcentagem_20_2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Porcentagem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Porcentagem_20_2" style:data-style-name="N13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Vírgula_20_2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Vírgula_20_2" style:data-style-name="N15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Vírgula_20_2" style:data-style-name="N13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.28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6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0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66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3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8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24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23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6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87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7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3"/>
        <table:table-column table:style-name="co9" table:default-cell-style-name="ce1"/>
        <table:table-column table:style-name="co3" table:default-cell-style-name="ce63"/>
        <table:table-column table:style-name="co9" table:default-cell-style-name="ce1"/>
        <table:table-column table:style-name="co12" table:number-columns-repeated="232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2"/>
          <table:table-cell table:style-name="ce5"/>
          <table:table-cell table:style-name="ce62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2"/>
          <table:table-cell table:style-name="ce5"/>
          <table:table-cell table:style-name="ce62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7">6ª REGIÃO</text:span></text:p>
          </table:table-cell>
          <table:table-cell table:style-name="ce13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2"/>
          <table:table-cell table:style-name="ce5"/>
          <table:table-cell table:style-name="ce62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7">MAIO DE 2023</text:span></text:p>
          </table:table-cell>
          <table:table-cell table:style-name="ce3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2"/>
          <table:table-cell table:style-name="ce5"/>
          <table:table-cell table:style-name="ce62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4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40" table:number-columns-repeated="3"/>
          <table:table-cell table:style-name="ce5" table:number-columns-repeated="10"/>
          <table:table-cell table:style-name="ce62"/>
          <table:table-cell table:style-name="ce5"/>
          <table:table-cell table:style-name="ce62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5"/>
          <table:covered-table-cell table:style-name="ce44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2" office:value-type="string" calcext:value-type="string" table:number-columns-spanned="2" table:number-rows-spanned="1">
            <text:p>Créditos Adicionais</text:p>
          </table:table-cell>
          <table:covered-table-cell table:style-name="ce45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4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5"/>
          <table:covered-table-cell table:style-name="ce44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6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3" office:value-type="string" calcext:value-type="string" table:number-columns-spanned="2" table:number-rows-spanned="1">
            <text:p>Descrição 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41" office:value-type="string" calcext:value-type="string" table:number-columns-spanned="2" table:number-rows-spanned="1">
            <text:p>Fonte</text:p>
          </table:table-cell>
          <table:covered-table-cell table:style-name="ce43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3"/>
          <table:table-cell table:style-name="ce50" office:value-type="string" calcext:value-type="string">
            <text:p>Acréscimos</text:p>
          </table:table-cell>
          <table:table-cell table:style-name="ce50" office:value-type="string" calcext:value-type="string">
            <text:p>Decréscimos</text:p>
          </table:table-cell>
          <table:covered-table-cell table:number-columns-repeated="2" table:style-name="ce23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3"/>
          <table:table-cell table:style-name="ce23" office:value-type="string" calcext:value-type="string">
            <text:p>Empenhado</text:p>
          </table:table-cell>
          <table:table-cell table:style-name="ce58" office:value-type="string" calcext:value-type="string">
            <text:p>%</text:p>
          </table:table-cell>
          <table:table-cell table:style-name="ce23" office:value-type="string" calcext:value-type="string">
            <text:p>Liquidado</text:p>
          </table:table-cell>
          <table:table-cell table:style-name="ce64" office:value-type="string" calcext:value-type="string">
            <text:p>%</text:p>
          </table:table-cell>
          <table:table-cell table:style-name="ce65" office:value-type="string" office:string-value="Pago" calcext:value-type="string">
            <text:p><text:s/>Pago </text:p>
          </table:table-cell>
          <table:table-cell table:style-name="ce64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4" office:value-type="string" calcext:value-type="string">
            <text:p>Programa</text:p>
          </table:table-cell>
          <table:table-cell table:style-name="ce24" office:value-type="string" calcext:value-type="string">
            <text:p>Ação e Subtítulo</text:p>
          </table:table-cell>
          <table:covered-table-cell table:style-name="ce8"/>
          <table:table-cell table:style-name="ce24" office:value-type="string" calcext:value-type="string">
            <text:p>Código</text:p>
          </table:table-cell>
          <table:table-cell table:style-name="ce24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51" office:value-type="string" calcext:value-type="string">
            <text:p>B</text:p>
          </table:table-cell>
          <table:table-cell table:style-name="ce51" office:value-type="string" calcext:value-type="string">
            <text:p>C</text:p>
          </table:table-cell>
          <table:table-cell table:style-name="ce51" office:value-type="string" calcext:value-type="string">
            <text:p>D=A+B-C</text:p>
          </table:table-cell>
          <table:table-cell table:style-name="ce51" office:value-type="string" calcext:value-type="string">
            <text:p>E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6" office:value-type="string" calcext:value-type="string">
            <text:p>I</text:p>
          </table:table-cell>
          <table:table-cell table:style-name="ce59" office:value-type="string" calcext:value-type="string">
            <text:p>I / H</text:p>
          </table:table-cell>
          <table:table-cell table:style-name="ce56" office:value-type="string" calcext:value-type="string">
            <text:p>J</text:p>
          </table:table-cell>
          <table:table-cell table:style-name="ce59" office:value-type="string" calcext:value-type="string">
            <text:p>J / H</text:p>
          </table:table-cell>
          <table:table-cell table:style-name="ce66" office:value-type="string" office:string-value="K" calcext:value-type="string">
            <text:p><text:s/>K </text:p>
          </table:table-cell>
          <table:table-cell table:style-name="ce59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29">
            <text:p>15107</text:p>
          </table:table-cell>
          <table:table-cell table:style-name="ce9" office:value-type="string" calcext:value-type="string" table:number-columns-spanned="1" table:number-rows-spanned="29">
            <text:p>TRT da 6ª Região</text:p>
          </table:table-cell>
          <table:table-cell table:style-name="ce18" office:value-type="string" calcext:value-type="string">
            <text:p>09.272</text:p>
          </table:table-cell>
          <table:table-cell table:style-name="ce18" office:value-type="string" calcext:value-type="string">
            <text:p>0033.0181.0026</text:p>
          </table:table-cell>
          <table:table-cell table:style-name="ce25" office:value-type="string" calcext:value-type="string" table:number-columns-spanned="1" table:number-rows-spanned="3">
            <text:p>Previdência de Inativos e Pensionistas da União</text:p>
          </table:table-cell>
          <table:table-cell table:style-name="ce34" office:value-type="string" calcext:value-type="string">
            <text:p>Aposentadorias e Pensões Civis - No Estado de Pernambuco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1000</text:p>
          </table:table-cell>
          <table:table-cell table:style-name="ce34" office:value-type="string" calcext:value-type="string">
            <text:p>Recursos Livres da União</text:p>
          </table:table-cell>
          <table:table-cell table:style-name="ce39" office:value-type="string" calcext:value-type="string">
            <text:p>1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9171208" calcext:value-type="float">
            <text:p><text:s/>9.171.208,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7" table:formula="of:=[.L10]+[.M10]-[.N10]" office:value-type="float" office:value="9171208" calcext:value-type="float">
            <text:p><text:s/>9.171.208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10]-[.P10]+[.Q10]+[.R10]" office:value-type="float" office:value="9171208" calcext:value-type="float">
            <text:p><text:s/>9.171.208,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10]&gt;0;[.T10]/[.S10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10]&gt;0;[.V10]/[.S10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10]&gt;0;[.X10]/[.S1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covered-table-cell table:style-name="ce26"/>
          <table:table-cell table:style-name="ce35" office:value-type="string" calcext:value-type="string">
            <text:p>Aposentadorias e Pensões Civis - No Estado de Pernambuco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001</text:p>
          </table:table-cell>
          <table:table-cell table:style-name="ce35" office:value-type="string" calcext:value-type="string">
            <text:p>Recursos Livres da Seguridade Social</text:p>
          </table:table-cell>
          <table:table-cell table:style-name="ce19" office:value-type="string" calcext:value-type="string">
            <text:p>1</text:p>
          </table:table-cell>
          <table:table-cell table:style-name="ce46" office:value-type="float" office:value="24433466" calcext:value-type="float">
            <text:p><text:s/>24.433.466,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7" table:formula="of:=[.L11]+[.M11]-[.N11]" office:value-type="float" office:value="24433466" calcext:value-type="float">
            <text:p><text:s/>24.433.466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11]-[.P11]+[.Q11]+[.R11]" office:value-type="float" office:value="24433466" calcext:value-type="float">
            <text:p><text:s/>24.433.466,00 </text:p>
          </table:table-cell>
          <table:table-cell table:style-name="ce46" office:value-type="float" office:value="24433466" calcext:value-type="float">
            <text:p><text:s/>24.433.466,00 </text:p>
          </table:table-cell>
          <table:table-cell table:style-name="ce60" table:formula="of:=IF([.S11]&gt;0;[.T11]/[.S11];0)" office:value-type="percentage" office:value="1" calcext:value-type="percentage">
            <text:p>100,0%</text:p>
          </table:table-cell>
          <table:table-cell table:style-name="ce46" office:value-type="float" office:value="24433466" calcext:value-type="float">
            <text:p><text:s/>24.433.466,00 </text:p>
          </table:table-cell>
          <table:table-cell table:style-name="ce60" table:formula="of:=IF([.S11]&gt;0;[.V11]/[.S11];0)" office:value-type="percentage" office:value="1" calcext:value-type="percentage">
            <text:p>100,0%</text:p>
          </table:table-cell>
          <table:table-cell table:style-name="ce46" office:value-type="float" office:value="24433466" calcext:value-type="float">
            <text:p><text:s/>24.433.466,00 </text:p>
          </table:table-cell>
          <table:table-cell table:style-name="ce60" table:formula="of:=IF([.S11]&gt;0;[.X11]/[.S11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covered-table-cell table:style-name="ce27"/>
          <table:table-cell table:style-name="ce35" office:value-type="string" calcext:value-type="string">
            <text:p>Aposentadorias e Pensões Civis - No Estado de Pernambuco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056</text:p>
          </table:table-cell>
          <table:table-cell table:style-name="ce35" office:value-type="string" calcext:value-type="string">
            <text:p>Benefícios do Regime Próprio de Previdência Social</text:p>
          </table:table-cell>
          <table:table-cell table:style-name="ce19" office:value-type="string" calcext:value-type="string">
            <text:p>1</text:p>
          </table:table-cell>
          <table:table-cell table:style-name="ce46" office:value-type="float" office:value="208327078" calcext:value-type="float">
            <text:p><text:s/>208.327.078,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7" table:formula="of:=[.L12]+[.M12]-[.N12]" office:value-type="float" office:value="208327078" calcext:value-type="float">
            <text:p><text:s/>208.327.078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12]-[.P12]+[.Q12]+[.R12]" office:value-type="float" office:value="208327078" calcext:value-type="float">
            <text:p><text:s/>208.327.078,00 </text:p>
          </table:table-cell>
          <table:table-cell table:style-name="ce46" office:value-type="float" office:value="208327078" calcext:value-type="float">
            <text:p><text:s/>208.327.078,00 </text:p>
          </table:table-cell>
          <table:table-cell table:style-name="ce60" table:formula="of:=IF([.S12]&gt;0;[.T12]/[.S12];0)" office:value-type="percentage" office:value="1" calcext:value-type="percentage">
            <text:p>100,0%</text:p>
          </table:table-cell>
          <table:table-cell table:style-name="ce46" office:value-type="float" office:value="76089617.82" calcext:value-type="float">
            <text:p><text:s/>76.089.617,82 </text:p>
          </table:table-cell>
          <table:table-cell table:style-name="ce60" table:formula="of:=IF([.S12]&gt;0;[.V12]/[.S12];0)" office:value-type="percentage" office:value="0.365241132120137" calcext:value-type="percentage">
            <text:p>36,5%</text:p>
          </table:table-cell>
          <table:table-cell table:style-name="ce46" office:value-type="float" office:value="76088475.61" calcext:value-type="float">
            <text:p><text:s/>76.088.475,61 </text:p>
          </table:table-cell>
          <table:table-cell table:style-name="ce60" table:formula="of:=IF([.S12]&gt;0;[.X12]/[.S12];0)" office:value-type="percentage" office:value="0.365235649347513" calcext:value-type="percentage">
            <text:p>36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19" office:value-type="string" calcext:value-type="string">
            <text:p>02.846</text:p>
          </table:table-cell>
          <table:table-cell table:style-name="ce19" office:value-type="string" calcext:value-type="string">
            <text:p>0033.09HB.0026</text:p>
          </table:table-cell>
          <table:table-cell table:style-name="ce28" office:value-type="string" calcext:value-type="string" table:number-columns-spanned="1" table:number-rows-spanned="23">
            <text:p>Programa de Gestão e Manutenção do Poder Judiciário</text:p>
          </table:table-cell>
          <table:table-cell table:style-name="ce36" office:value-type="string" calcext:value-type="string">
            <text:p>Cont. da União, de suas Aut. e Fund. p/o Custeio do Regime de Prev. do Serv. Púb. Fed. -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6" office:value-type="string" calcext:value-type="string">
            <text:p>Recursos Livres da União</text:p>
          </table:table-cell>
          <table:table-cell table:style-name="ce20" office:value-type="string" calcext:value-type="string">
            <text:p>1</text:p>
          </table:table-cell>
          <table:table-cell table:style-name="ce47" office:value-type="float" office:value="97005982" calcext:value-type="float">
            <text:p><text:s/>97.005.982,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7" table:formula="of:=[.L13]+[.M13]-[.N13]" office:value-type="float" office:value="97005982" calcext:value-type="float">
            <text:p><text:s/>97.005.982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13]-[.P13]+[.Q13]+[.R13]" office:value-type="float" office:value="97005982" calcext:value-type="float">
            <text:p><text:s/>97.005.982,00 </text:p>
          </table:table-cell>
          <table:table-cell table:style-name="ce46" office:value-type="float" office:value="97005982" calcext:value-type="float">
            <text:p><text:s/>97.005.982,00 </text:p>
          </table:table-cell>
          <table:table-cell table:style-name="ce60" table:formula="of:=IF([.S13]&gt;0;[.T13]/[.S13];0)" office:value-type="percentage" office:value="1" calcext:value-type="percentage">
            <text:p>100,0%</text:p>
          </table:table-cell>
          <table:table-cell table:style-name="ce46" office:value-type="float" office:value="34296496.22" calcext:value-type="float">
            <text:p><text:s/>34.296.496,22 </text:p>
          </table:table-cell>
          <table:table-cell table:style-name="ce60" table:formula="of:=IF([.S13]&gt;0;[.V13]/[.S13];0)" office:value-type="percentage" office:value="0.353550322494545" calcext:value-type="percentage">
            <text:p>35,4%</text:p>
          </table:table-cell>
          <table:table-cell table:style-name="ce46" office:value-type="float" office:value="34296496.22" calcext:value-type="float">
            <text:p><text:s/>34.296.496,22 </text:p>
          </table:table-cell>
          <table:table-cell table:style-name="ce60" table:formula="of:=IF([.S13]&gt;0;[.X13]/[.S13];0)" office:value-type="percentage" office:value="0.353550322494545" calcext:value-type="percentage">
            <text:p>35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1" draw:text-style-name="P2" svg:width="40mm" svg:height="20.91mm" svg:x="102.58mm" svg:y="90.29mm" draw:caption-point-x="-4.61mm" draw:caption-point-y="2.74mm">
              <dc:date>2023-06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9"/>
          <table:table-cell table:style-name="ce36" office:value-type="string" calcext:value-type="string">
            <text:p>Assistência Médica e Odontológica aos Servidores, Empregados e seus Dependentes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1000</text:p>
          </table:table-cell>
          <table:table-cell table:style-name="ce36" office:value-type="string" calcext:value-type="string">
            <text:p>Recursos Livres da União</text:p>
          </table:table-cell>
          <table:table-cell table:style-name="ce20" office:value-type="string" calcext:value-type="string">
            <text:p>3</text:p>
          </table:table-cell>
          <table:table-cell table:style-name="ce46" office:value-type="float" office:value="40694472" calcext:value-type="float">
            <text:p><text:s/>40.694.472,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7" table:formula="of:=[.L14]+[.M14]-[.N14]" office:value-type="float" office:value="40694472" calcext:value-type="float">
            <text:p><text:s/>40.694.472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14]-[.P14]+[.Q14]+[.R14]" office:value-type="float" office:value="40694472" calcext:value-type="float">
            <text:p><text:s/>40.694.472,00 </text:p>
          </table:table-cell>
          <table:table-cell table:style-name="ce46" office:value-type="float" office:value="29666171.08" calcext:value-type="float">
            <text:p><text:s/>29.666.171,08 </text:p>
          </table:table-cell>
          <table:table-cell table:style-name="ce60" table:formula="of:=IF([.S14]&gt;0;[.T14]/[.S14];0)" office:value-type="percentage" office:value="0.728997567040555" calcext:value-type="percentage">
            <text:p>72,9%</text:p>
          </table:table-cell>
          <table:table-cell table:style-name="ce46" office:value-type="float" office:value="15970396.67" calcext:value-type="float">
            <text:p><text:s/>15.970.396,67 </text:p>
          </table:table-cell>
          <table:table-cell table:style-name="ce60" table:formula="of:=IF([.S14]&gt;0;[.V14]/[.S14];0)" office:value-type="percentage" office:value="0.392446341852033" calcext:value-type="percentage">
            <text:p>39,2%</text:p>
          </table:table-cell>
          <table:table-cell table:style-name="ce46" office:value-type="float" office:value="15965520.03" calcext:value-type="float">
            <text:p><text:s/>15.965.520,03 </text:p>
          </table:table-cell>
          <table:table-cell table:style-name="ce60" table:formula="of:=IF([.S14]&gt;0;[.X14]/[.S14];0)" office:value-type="percentage" office:value="0.392326506410994" calcext:value-type="percentage">
            <text:p>39,2%</text:p>
          </table:table-cell>
          <table:table-cell table:style-name="ce68"/>
          <table:table-cell table:number-columns-repeated="998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96.11mm" draw:caption-point-x="-4.61mm" draw:caption-point-y="3.27mm">
              <dc:date>2023-06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214121.</text:span></text:p>
            </office:annotation>
            <text:p>0033.212B.0026</text:p>
          </table:table-cell>
          <table:covered-table-cell table:style-name="ce29"/>
          <table:table-cell table:style-name="ce36" office:value-type="string" calcext:value-type="string">
            <text:p>Benefícios Obrigatórios aos Servidores Civis - Assistência Pré-Escolar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6" office:value-type="string" calcext:value-type="string">
            <text:p>Recursos Livres da União</text:p>
          </table:table-cell>
          <table:table-cell table:style-name="ce20" office:value-type="string" calcext:value-type="string">
            <text:p>3</text:p>
          </table:table-cell>
          <table:table-cell table:style-name="ce46" office:value-type="float" office:value="3575111" calcext:value-type="float">
            <text:p><text:s/>3.575.111,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7" table:formula="of:=[.L15]+[.M15]-[.N15]" office:value-type="float" office:value="3575111" calcext:value-type="float">
            <text:p><text:s/>3.575.111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15]-[.P15]+[.Q15]+[.R15]" office:value-type="float" office:value="3575111" calcext:value-type="float">
            <text:p><text:s/>3.575.111,00 </text:p>
          </table:table-cell>
          <table:table-cell table:style-name="ce46" office:value-type="float" office:value="3575111" calcext:value-type="float">
            <text:p><text:s/>3.575.111,00 </text:p>
          </table:table-cell>
          <table:table-cell table:style-name="ce60" table:formula="of:=IF([.S15]&gt;0;[.T15]/[.S15];0)" office:value-type="percentage" office:value="1" calcext:value-type="percentage">
            <text:p>100,0%</text:p>
          </table:table-cell>
          <table:table-cell table:style-name="ce46" office:value-type="float" office:value="1404127.26" calcext:value-type="float">
            <text:p><text:s/>1.404.127,26 </text:p>
          </table:table-cell>
          <table:table-cell table:style-name="ce60" table:formula="of:=IF([.S15]&gt;0;[.V15]/[.S15];0)" office:value-type="percentage" office:value="0.392750675433574" calcext:value-type="percentage">
            <text:p>39,3%</text:p>
          </table:table-cell>
          <table:table-cell table:style-name="ce46" office:value-type="float" office:value="1404127.26" calcext:value-type="float">
            <text:p><text:s/>1.404.127,26 </text:p>
          </table:table-cell>
          <table:table-cell table:style-name="ce60" table:formula="of:=IF([.S15]&gt;0;[.X15]/[.S15];0)" office:value-type="percentage" office:value="0.392750675433574" calcext:value-type="percentage">
            <text:p>39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02.46mm" draw:caption-point-x="-4.61mm" draw:caption-point-y="3.27mm">
              <dc:date>2023-06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4.</text:span></text:p>
            </office:annotation>
            <text:p>0033.212B.0026</text:p>
          </table:table-cell>
          <table:covered-table-cell table:style-name="ce29"/>
          <table:table-cell table:style-name="ce36" office:value-type="string" calcext:value-type="string">
            <text:p>Benefícios Obrigatórios aos Servidores Civis - Auxílio-Transport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6" office:value-type="string" calcext:value-type="string">
            <text:p>Recursos Livres da União</text:p>
          </table:table-cell>
          <table:table-cell table:style-name="ce20" office:value-type="string" calcext:value-type="string">
            <text:p>3</text:p>
          </table:table-cell>
          <table:table-cell table:style-name="ce46" office:value-type="float" office:value="493726" calcext:value-type="float">
            <text:p><text:s/>493.726,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7" table:formula="of:=[.L16]+[.M16]-[.N16]" office:value-type="float" office:value="493726" calcext:value-type="float">
            <text:p><text:s/>493.726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16]-[.P16]+[.Q16]+[.R16]" office:value-type="float" office:value="493726" calcext:value-type="float">
            <text:p><text:s/>493.726,00 </text:p>
          </table:table-cell>
          <table:table-cell table:style-name="ce46" office:value-type="float" office:value="493415.6" calcext:value-type="float">
            <text:p><text:s/>493.415,60 </text:p>
          </table:table-cell>
          <table:table-cell table:style-name="ce60" table:formula="of:=IF([.S16]&gt;0;[.T16]/[.S16];0)" office:value-type="percentage" office:value="0.999371311213102" calcext:value-type="percentage">
            <text:p>99,9%</text:p>
          </table:table-cell>
          <table:table-cell table:style-name="ce46" office:value-type="float" office:value="113048.32" calcext:value-type="float">
            <text:p><text:s/>113.048,32 </text:p>
          </table:table-cell>
          <table:table-cell table:style-name="ce60" table:formula="of:=IF([.S16]&gt;0;[.V16]/[.S16];0)" office:value-type="percentage" office:value="0.22896975245379" calcext:value-type="percentage">
            <text:p>22,9%</text:p>
          </table:table-cell>
          <table:table-cell table:style-name="ce46" office:value-type="float" office:value="113048.32" calcext:value-type="float">
            <text:p><text:s/>113.048,32 </text:p>
          </table:table-cell>
          <table:table-cell table:style-name="ce60" table:formula="of:=IF([.S16]&gt;0;[.X16]/[.S16];0)" office:value-type="percentage" office:value="0.22896975245379" calcext:value-type="percentage">
            <text:p>22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08.81mm" draw:caption-point-x="-4.61mm" draw:caption-point-y="3.27mm">
              <dc:date>2023-06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214123.</text:span></text:p>
            </office:annotation>
            <text:p>0033.212B.0026</text:p>
          </table:table-cell>
          <table:covered-table-cell table:style-name="ce29"/>
          <table:table-cell table:style-name="ce36" office:value-type="string" calcext:value-type="string">
            <text:p>Benefícios Obrigatórios aos Servidores Civis - Auxílio-Aliment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6" office:value-type="string" calcext:value-type="string">
            <text:p>Recursos Livres da União</text:p>
          </table:table-cell>
          <table:table-cell table:style-name="ce20" office:value-type="string" calcext:value-type="string">
            <text:p>3</text:p>
          </table:table-cell>
          <table:table-cell table:style-name="ce46" office:value-type="float" office:value="27561289" calcext:value-type="float">
            <text:p><text:s/>27.561.289,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7" table:formula="of:=[.L17]+[.M17]-[.N17]" office:value-type="float" office:value="27561289" calcext:value-type="float">
            <text:p><text:s/>27.561.289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17]-[.P17]+[.Q17]+[.R17]" office:value-type="float" office:value="27561289" calcext:value-type="float">
            <text:p><text:s/>27.561.289,00 </text:p>
          </table:table-cell>
          <table:table-cell table:style-name="ce46" office:value-type="float" office:value="27561289" calcext:value-type="float">
            <text:p><text:s/>27.561.289,00 </text:p>
          </table:table-cell>
          <table:table-cell table:style-name="ce60" table:formula="of:=IF([.S17]&gt;0;[.T17]/[.S17];0)" office:value-type="percentage" office:value="1" calcext:value-type="percentage">
            <text:p>100,0%</text:p>
          </table:table-cell>
          <table:table-cell table:style-name="ce46" office:value-type="float" office:value="11282386.65" calcext:value-type="float">
            <text:p><text:s/>11.282.386,65 </text:p>
          </table:table-cell>
          <table:table-cell table:style-name="ce60" table:formula="of:=IF([.S17]&gt;0;[.V17]/[.S17];0)" office:value-type="percentage" office:value="0.409356276841769" calcext:value-type="percentage">
            <text:p>40,9%</text:p>
          </table:table-cell>
          <table:table-cell table:style-name="ce46" office:value-type="float" office:value="11282386.65" calcext:value-type="float">
            <text:p><text:s/>11.282.386,65 </text:p>
          </table:table-cell>
          <table:table-cell table:style-name="ce60" table:formula="of:=IF([.S17]&gt;0;[.X17]/[.S17];0)" office:value-type="percentage" office:value="0.409356276841769" calcext:value-type="percentage">
            <text:p>40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15.16mm" draw:caption-point-x="-4.61mm" draw:caption-point-y="3.27mm">
              <dc:date>2023-06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214125.</text:span></text:p>
            </office:annotation>
            <text:p>0033.212B.0026</text:p>
          </table:table-cell>
          <table:covered-table-cell table:style-name="ce29"/>
          <table:table-cell table:style-name="ce36" office:value-type="string" calcext:value-type="string">
            <text:p>Benefícios Obrigatórios aos Servidores Civis - Auxílio-Funeral e Auxílio-Natalidad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6" office:value-type="string" calcext:value-type="string">
            <text:p>Recursos Livres da União</text:p>
          </table:table-cell>
          <table:table-cell table:style-name="ce20" office:value-type="string" calcext:value-type="string">
            <text:p>3</text:p>
          </table:table-cell>
          <table:table-cell table:style-name="ce46" office:value-type="float" office:value="377808" calcext:value-type="float">
            <text:p><text:s/>377.808,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7" table:formula="of:=[.L18]+[.M18]-[.N18]" office:value-type="float" office:value="377808" calcext:value-type="float">
            <text:p><text:s/>377.808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18]-[.P18]+[.Q18]+[.R18]" office:value-type="float" office:value="377808" calcext:value-type="float">
            <text:p><text:s/>377.808,00 </text:p>
          </table:table-cell>
          <table:table-cell table:style-name="ce46" office:value-type="float" office:value="377808" calcext:value-type="float">
            <text:p><text:s/>377.808,00 </text:p>
          </table:table-cell>
          <table:table-cell table:style-name="ce60" table:formula="of:=IF([.S18]&gt;0;[.T18]/[.S18];0)" office:value-type="percentage" office:value="1" calcext:value-type="percentage">
            <text:p>100,0%</text:p>
          </table:table-cell>
          <table:table-cell table:style-name="ce46" office:value-type="float" office:value="250904.74" calcext:value-type="float">
            <text:p><text:s/>250.904,74 </text:p>
          </table:table-cell>
          <table:table-cell table:style-name="ce60" table:formula="of:=IF([.S18]&gt;0;[.V18]/[.S18];0)" office:value-type="percentage" office:value="0.664106477364164" calcext:value-type="percentage">
            <text:p>66,4%</text:p>
          </table:table-cell>
          <table:table-cell table:style-name="ce46" office:value-type="float" office:value="250904.74" calcext:value-type="float">
            <text:p><text:s/>250.904,74 </text:p>
          </table:table-cell>
          <table:table-cell table:style-name="ce60" table:formula="of:=IF([.S18]&gt;0;[.X18]/[.S18];0)" office:value-type="percentage" office:value="0.664106477364164" calcext:value-type="percentage">
            <text:p>66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3" draw:text-style-name="P2" svg:width="40mm" svg:height="15.88mm" svg:x="102.58mm" svg:y="121.51mm" draw:caption-point-x="-4.61mm" draw:caption-point-y="3.27mm">
              <dc:date>2023-06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7.</text:span></text:p>
            </office:annotation>
            <text:p>0033.216H.0026</text:p>
          </table:table-cell>
          <table:covered-table-cell table:style-name="ce29"/>
          <table:table-cell table:style-name="ce36" office:value-type="string" calcext:value-type="string">
            <text:p>Ajuda de Custo para Moradia ou Auxílio-Moradia a Agentes Públicos - No Estado d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6" office:value-type="string" calcext:value-type="string">
            <text:p>Recursos Livres da União</text:p>
          </table:table-cell>
          <table:table-cell table:style-name="ce20" office:value-type="string" calcext:value-type="string">
            <text:p>3</text:p>
          </table:table-cell>
          <table:table-cell table:style-name="ce46" office:value-type="float" office:value="50000" calcext:value-type="float">
            <text:p><text:s/>50.000,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7" table:formula="of:=[.L19]+[.M19]-[.N19]" office:value-type="float" office:value="50000" calcext:value-type="float">
            <text:p><text:s/>50.000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19]-[.P19]+[.Q19]+[.R19]" office:value-type="float" office:value="50000" calcext:value-type="float">
            <text:p><text:s/>50.000,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19]&gt;0;[.T19]/[.S19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19]&gt;0;[.V19]/[.S19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19]&gt;0;[.X19]/[.S1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19" office:value-type="string" calcext:value-type="string">
            <text:p>02.131</text:p>
          </table:table-cell>
          <table:table-cell table:style-name="ce20" office:value-type="string" calcext:value-type="string">
            <office:annotation draw:style-name="gr4" draw:text-style-name="P2" svg:width="40.27mm" svg:height="22.23mm" svg:x="102.58mm" svg:y="127.86mm" draw:caption-point-x="-4.61mm" draw:caption-point-y="3.27mm">
              <dc:date>2023-06-14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9"/>
          <table:table-cell table:style-name="ce36" office:value-type="string" calcext:value-type="string">
            <text:p>Publicidade Institucional e de Utilidade Pública - No Estado d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6" office:value-type="string" calcext:value-type="string">
            <text:p>Recursos Livres da União</text:p>
          </table:table-cell>
          <table:table-cell table:style-name="ce20" office:value-type="string" calcext:value-type="string">
            <text:p>3</text:p>
          </table:table-cell>
          <table:table-cell table:style-name="ce46" office:value-type="float" office:value="697516" calcext:value-type="float">
            <text:p><text:s/>697.516,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7" table:formula="of:=[.L20]+[.M20]-[.N20]" office:value-type="float" office:value="697516" calcext:value-type="float">
            <text:p><text:s/>697.516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20]-[.P20]+[.Q20]+[.R20]" office:value-type="float" office:value="697516" calcext:value-type="float">
            <text:p><text:s/>697.516,00 </text:p>
          </table:table-cell>
          <table:table-cell table:style-name="ce46" office:value-type="float" office:value="256358.96" calcext:value-type="float">
            <text:p><text:s/>256.358,96 </text:p>
          </table:table-cell>
          <table:table-cell table:style-name="ce60" table:formula="of:=IF([.S20]&gt;0;[.T20]/[.S20];0)" office:value-type="percentage" office:value="0.367531296773121" calcext:value-type="percentage">
            <text:p>36,8%</text:p>
          </table:table-cell>
          <table:table-cell table:style-name="ce46" office:value-type="float" office:value="82845.14" calcext:value-type="float">
            <text:p><text:s/>82.845,14 </text:p>
          </table:table-cell>
          <table:table-cell table:style-name="ce60" table:formula="of:=IF([.S20]&gt;0;[.V20]/[.S20];0)" office:value-type="percentage" office:value="0.118771669753812" calcext:value-type="percentage">
            <text:p>11,9%</text:p>
          </table:table-cell>
          <table:table-cell table:style-name="ce46" office:value-type="float" office:value="82367.74" calcext:value-type="float">
            <text:p><text:s/>82.367,74 </text:p>
          </table:table-cell>
          <table:table-cell table:style-name="ce60" table:formula="of:=IF([.S20]&gt;0;[.X20]/[.S20];0)" office:value-type="percentage" office:value="0.118087241009525" calcext:value-type="percentage">
            <text:p>11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19" office:value-type="string" calcext:value-type="string">
            <text:p>02.061</text:p>
          </table:table-cell>
          <table:table-cell table:style-name="ce20" office:value-type="string" calcext:value-type="string">
            <office:annotation draw:style-name="gr5" draw:text-style-name="P3" svg:width="35.56mm" svg:height="19.59mm" svg:x="102.58mm" svg:y="134.74mm" draw:caption-point-x="-4.61mm" draw:caption-point-y="2.74mm">
              <dc:date>2023-06-14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9"/>
          <table:table-cell table:style-name="ce36" office:value-type="string" calcext:value-type="string">
            <text:p>Assistência Jurídica a Pessoas Carentes - No Estado d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6" office:value-type="string" calcext:value-type="string">
            <text:p>Recursos Livres da União</text:p>
          </table:table-cell>
          <table:table-cell table:style-name="ce20" office:value-type="string" calcext:value-type="string">
            <text:p>3</text:p>
          </table:table-cell>
          <table:table-cell table:style-name="ce46" office:value-type="float" office:value="3572855" calcext:value-type="float">
            <text:p><text:s/>3.572.855,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7" table:formula="of:=[.L21]+[.M21]-[.N21]" office:value-type="float" office:value="3572855" calcext:value-type="float">
            <text:p><text:s/>3.572.855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21]-[.P21]+[.Q21]+[.R21]" office:value-type="float" office:value="3572855" calcext:value-type="float">
            <text:p><text:s/>3.572.855,00 </text:p>
          </table:table-cell>
          <table:table-cell table:style-name="ce46" office:value-type="float" office:value="3572855" calcext:value-type="float">
            <text:p><text:s/>3.572.855,00 </text:p>
          </table:table-cell>
          <table:table-cell table:style-name="ce60" table:formula="of:=IF([.S21]&gt;0;[.T21]/[.S21];0)" office:value-type="percentage" office:value="1" calcext:value-type="percentage">
            <text:p>100,0%</text:p>
          </table:table-cell>
          <table:table-cell table:style-name="ce46" office:value-type="float" office:value="1058422.15" calcext:value-type="float">
            <text:p><text:s/>1.058.422,15 </text:p>
          </table:table-cell>
          <table:table-cell table:style-name="ce60" table:formula="of:=IF([.S21]&gt;0;[.V21]/[.S21];0)" office:value-type="percentage" office:value="0.296239883790414" calcext:value-type="percentage">
            <text:p>29,6%</text:p>
          </table:table-cell>
          <table:table-cell table:style-name="ce46" office:value-type="float" office:value="1011374.34" calcext:value-type="float">
            <text:p><text:s/>1.011.374,34 </text:p>
          </table:table-cell>
          <table:table-cell table:style-name="ce60" table:formula="of:=IF([.S21]&gt;0;[.X21]/[.S21];0)" office:value-type="percentage" office:value="0.283071756340518" calcext:value-type="percentage">
            <text:p>28,3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4.61mm" svg:x="102.58mm" svg:y="137.39mm" draw:caption-point-x="-4.61mm" draw:caption-point-y="6.44mm">
              <dc:date>2023-06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7" table:formula="of:=[.L22]+[.M22]-[.N22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3" office:value-type="float" office:value="0" calcext:value-type="float">
            <text:p><text:s/>- <text:s text:c="2"/></text:p>
          </table:table-cell>
          <table:table-cell table:style-name="ce47" table:formula="of:=[.O22]-[.P22]+[.Q22]+[.R22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22]&gt;0;[.T22]/[.S22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22]&gt;0;[.V22]/[.S22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22]&gt;0;[.X22]/[.S2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7" draw:text-style-name="P3" svg:width="40mm" svg:height="18.26mm" svg:x="102.58mm" svg:y="146.91mm" draw:caption-point-x="-4.61mm" draw:caption-point-y="-3.08mm">
              <dc:date>2023-06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4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7" table:formula="of:=[.L23]+[.M23]-[.N23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3" office:value-type="float" office:value="0" calcext:value-type="float">
            <text:p><text:s/>- <text:s text:c="2"/></text:p>
          </table:table-cell>
          <table:table-cell table:style-name="ce47" table:formula="of:=[.O23]-[.P23]+[.Q23]+[.R23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23]&gt;0;[.T23]/[.S23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23]&gt;0;[.V23]/[.S23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23]&gt;0;[.X23]/[.S2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8" draw:text-style-name="P3" svg:width="40mm" svg:height="21.44mm" svg:x="102.58mm" svg:y="153.26mm" draw:caption-point-x="-4.61mm" draw:caption-point-y="-9.43mm">
              <dc:date>2023-06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Capacitação de Recursos Human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7" table:formula="of:=[.L24]+[.M24]-[.N24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3" office:value-type="float" office:value="0" calcext:value-type="float">
            <text:p><text:s/>- <text:s text:c="2"/></text:p>
          </table:table-cell>
          <table:table-cell table:style-name="ce47" table:formula="of:=[.O24]-[.P24]+[.Q24]+[.R24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24]&gt;0;[.T24]/[.S24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24]&gt;0;[.V24]/[.S24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24]&gt;0;[.X24]/[.S2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8" draw:text-style-name="P3" svg:width="40mm" svg:height="21.44mm" svg:x="102.58mm" svg:y="159.61mm" draw:caption-point-x="-4.61mm" draw:caption-point-y="-15.78mm">
              <dc:date>2023-06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Formação e Aperfeiçoamento de Magistrad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7" table:formula="of:=[.L25]+[.M25]-[.N25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3" office:value-type="float" office:value="0" calcext:value-type="float">
            <text:p><text:s/>- <text:s text:c="2"/></text:p>
          </table:table-cell>
          <table:table-cell table:style-name="ce47" table:formula="of:=[.O25]-[.P25]+[.Q25]+[.R25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25]&gt;0;[.T25]/[.S25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25]&gt;0;[.V25]/[.S25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25]&gt;0;[.X25]/[.S2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9" draw:text-style-name="P2" svg:width="40.27mm" svg:height="20.63mm" svg:x="102.58mm" svg:y="166.49mm" draw:caption-point-x="-4.61mm" draw:caption-point-y="-22.66mm">
              <dc:date>2023-06-14T00:00:00</dc:date>
              <text:p text:style-name="P1"><text:span text:style-name="T1">Antonio Araujo:</text:span></text:p>
              <text:p text:style-name="P1"><text:span text:style-name="T2">PTRES: 213491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Pagamento de Intérpretes e Tradutores de Libra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7" table:formula="of:=[.L26]+[.M26]-[.N26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3" office:value-type="float" office:value="0" calcext:value-type="float">
            <text:p><text:s/>- <text:s text:c="2"/></text:p>
          </table:table-cell>
          <table:table-cell table:style-name="ce47" table:formula="of:=[.O26]-[.P26]+[.Q26]+[.R26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26]&gt;0;[.T26]/[.S26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26]&gt;0;[.V26]/[.S26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26]&gt;0;[.X26]/[.S2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9" draw:text-style-name="P2" svg:width="40.27mm" svg:height="20.63mm" svg:x="102.58mm" svg:y="172.84mm" draw:caption-point-x="-4.61mm" draw:caption-point-y="-29.01mm">
              <dc:date>2023-06-14T00:00:00</dc:date>
              <text:p text:style-name="P1"><text:span text:style-name="T1">Antonio Araujo:</text:span></text:p>
              <text:p text:style-name="P1"><text:span text:style-name="T2">PTRES: 21688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Seguranç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7" table:formula="of:=[.L27]+[.M27]-[.N27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3" office:value-type="float" office:value="0" calcext:value-type="float">
            <text:p><text:s/>- <text:s text:c="2"/></text:p>
          </table:table-cell>
          <table:table-cell table:style-name="ce47" table:formula="of:=[.O27]-[.P27]+[.Q27]+[.R27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27]&gt;0;[.T27]/[.S27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27]&gt;0;[.V27]/[.S27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27]&gt;0;[.X27]/[.S2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8" draw:text-style-name="P3" svg:width="40mm" svg:height="21.44mm" svg:x="102.58mm" svg:y="178.66mm" draw:caption-point-x="-4.61mm" draw:caption-point-y="-34.83mm">
              <dc:date>2023-06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6" office:value-type="string" calcext:value-type="string">
            <text:p>Apreciação de Causas na Justiça do Trabalho - No Estado d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6" office:value-type="string" calcext:value-type="string">
            <text:p>Recursos Livres da União</text:p>
          </table:table-cell>
          <table:table-cell table:style-name="ce20" office:value-type="string" calcext:value-type="string">
            <text:p>3</text:p>
          </table:table-cell>
          <table:table-cell table:style-name="ce46" table:formula="of:=(5208944+1508477+551043+1058329+60500+24000+27978543)" office:value-type="float" office:value="36389836" calcext:value-type="float">
            <text:p><text:s/>36.389.836,00 </text:p>
          </table:table-cell>
          <table:table-cell table:number-columns-repeated="2" table:style-name="ce46" office:value-type="float" office:value="545099" calcext:value-type="float">
            <text:p><text:s/>545.099,00 </text:p>
          </table:table-cell>
          <table:table-cell table:style-name="ce47" table:formula="of:=[.L28]+[.M28]-[.N28]" office:value-type="float" office:value="36389836" calcext:value-type="float">
            <text:p><text:s/>36.389.836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table:formula="of:=-9047.73-81429.61" office:value-type="float" office:value="-90477.34" calcext:value-type="float">
            <text:p>-90.477,34 </text:p>
          </table:table-cell>
          <table:table-cell table:style-name="ce47" table:formula="of:=[.O28]-[.P28]+[.Q28]+[.R28]" office:value-type="float" office:value="36299358.66" calcext:value-type="float">
            <text:p><text:s/>36.299.358,66 </text:p>
          </table:table-cell>
          <table:table-cell table:style-name="ce46" table:formula="of:=625381.76+917561.35+312568.16+474312.35+14190+2000+14481363.13" office:value-type="float" office:value="16827376.75" calcext:value-type="float">
            <text:p><text:s/>16.827.376,75 </text:p>
          </table:table-cell>
          <table:table-cell table:style-name="ce60" table:formula="of:=IF([.S28]&gt;0;[.T28]/[.S28];0)" office:value-type="percentage" office:value="0.463572288084056" calcext:value-type="percentage">
            <text:p>46,4%</text:p>
          </table:table-cell>
          <table:table-cell table:style-name="ce46" table:formula="of:=209730+399251.05+127059.16+257508.49+14190+4658033.33" office:value-type="float" office:value="5665772.03" calcext:value-type="float">
            <text:p><text:s/>5.665.772,03 </text:p>
          </table:table-cell>
          <table:table-cell table:style-name="ce60" table:formula="of:=IF([.S28]&gt;0;[.V28]/[.S28];0)" office:value-type="percentage" office:value="0.156084631771839" calcext:value-type="percentage">
            <text:p>15,6%</text:p>
          </table:table-cell>
          <table:table-cell table:style-name="ce46" table:formula="of:=209730+399251.05+126933.76+249998.39+14190+4560724.08" office:value-type="float" office:value="5560827.28" calcext:value-type="float">
            <text:p><text:s/>5.560.827,28 </text:p>
          </table:table-cell>
          <table:table-cell table:style-name="ce60" table:formula="of:=IF([.S28]&gt;0;[.X28]/[.S28];0)" office:value-type="percentage" office:value="0.153193540747808" calcext:value-type="percentage">
            <text:p>15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8" draw:text-style-name="P3" svg:width="40mm" svg:height="21.44mm" svg:x="102.58mm" svg:y="185.01mm" draw:caption-point-x="-4.61mm" draw:caption-point-y="-34.83mm">
              <dc:date>2023-06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6" office:value-type="string" calcext:value-type="string">
            <text:p>Apreciação de Causas na Justiça do Trabalho - No Estado d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27</text:p>
          </table:table-cell>
          <table:table-cell table:style-name="ce36" office:value-type="string" calcext:value-type="string">
            <text:p>Serviços Afetos às Atividades Específicas da Justiça</text:p>
          </table:table-cell>
          <table:table-cell table:style-name="ce20" office:value-type="string" calcext:value-type="string">
            <text:p>3</text:p>
          </table:table-cell>
          <table:table-cell table:style-name="ce46" office:value-type="float" office:value="7040747" calcext:value-type="float">
            <text:p><text:s/>7.040.747,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7" table:formula="of:=[.L29]+[.M29]-[.N29]" office:value-type="float" office:value="7040747" calcext:value-type="float">
            <text:p><text:s/>7.040.747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29]-[.P29]+[.Q29]+[.R29]" office:value-type="float" office:value="7040747" calcext:value-type="float">
            <text:p><text:s/>7.040.747,00 </text:p>
          </table:table-cell>
          <table:table-cell table:style-name="ce46" office:value-type="float" office:value="6440810.31" calcext:value-type="float">
            <text:p><text:s/>6.440.810,31 </text:p>
          </table:table-cell>
          <table:table-cell table:style-name="ce60" table:formula="of:=IF([.S29]&gt;0;[.T29]/[.S29];0)" office:value-type="percentage" office:value="0.914790761548455" calcext:value-type="percentage">
            <text:p>91,5%</text:p>
          </table:table-cell>
          <table:table-cell table:style-name="ce46" office:value-type="float" office:value="1891152.14" calcext:value-type="float">
            <text:p><text:s/>1.891.152,14 </text:p>
          </table:table-cell>
          <table:table-cell table:style-name="ce60" table:formula="of:=IF([.S29]&gt;0;[.V29]/[.S29];0)" office:value-type="percentage" office:value="0.268601064631352" calcext:value-type="percentage">
            <text:p>26,9%</text:p>
          </table:table-cell>
          <table:table-cell table:style-name="ce46" office:value-type="float" office:value="1865837.59" calcext:value-type="float">
            <text:p><text:s/>1.865.837,59 </text:p>
          </table:table-cell>
          <table:table-cell table:style-name="ce60" table:formula="of:=IF([.S29]&gt;0;[.X29]/[.S29];0)" office:value-type="percentage" office:value="0.26500562937427" calcext:value-type="percentage">
            <text:p>26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8" draw:text-style-name="P3" svg:width="40mm" svg:height="21.44mm" svg:x="102.58mm" svg:y="191.36mm" draw:caption-point-x="-4.61mm" draw:caption-point-y="-34.83mm">
              <dc:date>2023-06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6" office:value-type="string" calcext:value-type="string">
            <text:p>Apreciação de Causas na Justiça do Trabalho - No Estado d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50</text:p>
          </table:table-cell>
          <table:table-cell table:style-name="ce36" office:value-type="string" calcext:value-type="string">
            <text:p>Recursos Próprios Livres da UO</text:p>
          </table:table-cell>
          <table:table-cell table:style-name="ce20" office:value-type="string" calcext:value-type="string">
            <text:p>3</text:p>
          </table:table-cell>
          <table:table-cell table:style-name="ce46" office:value-type="float" office:value="3260405" calcext:value-type="float">
            <text:p><text:s/>3.260.405,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7" table:formula="of:=[.L30]+[.M30]-[.N30]" office:value-type="float" office:value="3260405" calcext:value-type="float">
            <text:p><text:s/>3.260.405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30]-[.P30]+[.Q30]+[.R30]" office:value-type="float" office:value="3260405" calcext:value-type="float">
            <text:p><text:s/>3.260.405,00 </text:p>
          </table:table-cell>
          <table:table-cell table:style-name="ce46" office:value-type="float" office:value="2815148.26" calcext:value-type="float">
            <text:p><text:s/>2.815.148,26 </text:p>
          </table:table-cell>
          <table:table-cell table:style-name="ce60" table:formula="of:=IF([.S30]&gt;0;[.T30]/[.S30];0)" office:value-type="percentage" office:value="0.863435143793486" calcext:value-type="percentage">
            <text:p>86,3%</text:p>
          </table:table-cell>
          <table:table-cell table:style-name="ce46" office:value-type="float" office:value="922863.6" calcext:value-type="float">
            <text:p><text:s/>922.863,60 </text:p>
          </table:table-cell>
          <table:table-cell table:style-name="ce60" table:formula="of:=IF([.S30]&gt;0;[.V30]/[.S30];0)" office:value-type="percentage" office:value="0.283051829450636" calcext:value-type="percentage">
            <text:p>28,3%</text:p>
          </table:table-cell>
          <table:table-cell table:style-name="ce46" office:value-type="float" office:value="922863.6" calcext:value-type="float">
            <text:p><text:s/>922.863,60 </text:p>
          </table:table-cell>
          <table:table-cell table:style-name="ce60" table:formula="of:=IF([.S30]&gt;0;[.X30]/[.S30];0)" office:value-type="percentage" office:value="0.283051829450636" calcext:value-type="percentage">
            <text:p>28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10" draw:text-style-name="P3" svg:width="40mm" svg:height="21.43mm" svg:x="102.58mm" svg:y="196.65mm" draw:caption-point-x="-4.61mm" draw:caption-point-y="-33.77mm">
              <dc:date>2023-06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6" office:value-type="string" calcext:value-type="string">
            <text:p>Apreciação de Causas na Justiça do Trabalho - No Estado d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138</text:p>
          </table:table-cell>
          <table:table-cell table:style-name="ce36" office:value-type="string" calcext:value-type="string">
            <text:p>Melhoria da Prestação Jurisdicional</text:p>
          </table:table-cell>
          <table:table-cell table:style-name="ce20" office:value-type="string" calcext:value-type="string">
            <text:p>3</text:p>
          </table:table-cell>
          <table:table-cell table:style-name="ce46" office:value-type="float" office:value="8081082" calcext:value-type="float">
            <text:p><text:s/>8.081.082,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7" table:formula="of:=[.L31]+[.M31]-[.N31]" office:value-type="float" office:value="8081082" calcext:value-type="float">
            <text:p><text:s/>8.081.082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31]-[.P31]+[.Q31]+[.R31]" office:value-type="float" office:value="8081082" calcext:value-type="float">
            <text:p><text:s/>8.081.082,00 </text:p>
          </table:table-cell>
          <table:table-cell table:style-name="ce46" office:value-type="float" office:value="6517289.92" calcext:value-type="float">
            <text:p><text:s/>6.517.289,92 </text:p>
          </table:table-cell>
          <table:table-cell table:style-name="ce60" table:formula="of:=IF([.S31]&gt;0;[.T31]/[.S31];0)" office:value-type="percentage" office:value="0.806487289697098" calcext:value-type="percentage">
            <text:p>80,6%</text:p>
          </table:table-cell>
          <table:table-cell table:style-name="ce46" office:value-type="float" office:value="2270300.87" calcext:value-type="float">
            <text:p><text:s/>2.270.300,87 </text:p>
          </table:table-cell>
          <table:table-cell table:style-name="ce60" table:formula="of:=IF([.S31]&gt;0;[.V31]/[.S31];0)" office:value-type="percentage" office:value="0.280940209491749" calcext:value-type="percentage">
            <text:p>28,1%</text:p>
          </table:table-cell>
          <table:table-cell table:style-name="ce46" office:value-type="float" office:value="2218414.24" calcext:value-type="float">
            <text:p><text:s/>2.218.414,24 </text:p>
          </table:table-cell>
          <table:table-cell table:style-name="ce60" table:formula="of:=IF([.S31]&gt;0;[.X31]/[.S31];0)" office:value-type="percentage" office:value="0.274519456676717" calcext:value-type="percentage">
            <text:p>27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11" draw:text-style-name="P3" svg:width="40mm" svg:height="21.7mm" svg:x="102.58mm" svg:y="203mm" draw:caption-point-x="-4.61mm" draw:caption-point-y="-33.77mm">
              <dc:date>2023-06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6" office:value-type="string" calcext:value-type="string">
            <text:p>Apreciação de Causas na Justiça do Trabalho - No Estado d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6" office:value-type="string" calcext:value-type="string">
            <text:p>Recursos Livres da União</text:p>
          </table:table-cell>
          <table:table-cell table:style-name="ce20" office:value-type="string" calcext:value-type="string">
            <text:p>4</text:p>
          </table:table-cell>
          <table:table-cell table:style-name="ce47" office:value-type="float" office:value="9082313" calcext:value-type="float">
            <text:p><text:s/>9.082.313,00 </text:p>
          </table:table-cell>
          <table:table-cell table:style-name="ce46" table:formula="of:=27000+6392617" office:value-type="float" office:value="6419617" calcext:value-type="float">
            <text:p><text:s/>6.419.617,00 </text:p>
          </table:table-cell>
          <table:table-cell table:style-name="ce46" office:value-type="float" office:value="27000" calcext:value-type="float">
            <text:p><text:s/>27.000,00 </text:p>
          </table:table-cell>
          <table:table-cell table:style-name="ce47" table:formula="of:=[.L32]+[.M32]-[.N32]" office:value-type="float" office:value="15474930" calcext:value-type="float">
            <text:p><text:s/>15.474.930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27000" calcext:value-type="float">
            <text:p>-27.000,00 </text:p>
          </table:table-cell>
          <table:table-cell table:style-name="ce47" table:formula="of:=[.O32]-[.P32]+[.Q32]+[.R32]" office:value-type="float" office:value="15447930" calcext:value-type="float">
            <text:p><text:s/>15.447.930,00 </text:p>
          </table:table-cell>
          <table:table-cell table:style-name="ce46" office:value-type="float" office:value="1452838.17" calcext:value-type="float">
            <text:p><text:s/>1.452.838,17 </text:p>
          </table:table-cell>
          <table:table-cell table:style-name="ce60" table:formula="of:=IF([.S32]&gt;0;[.T32]/[.S32];0)" office:value-type="percentage" office:value="0.0940474335396393" calcext:value-type="percentage">
            <text:p>9,4%</text:p>
          </table:table-cell>
          <table:table-cell table:style-name="ce46" office:value-type="float" office:value="890730" calcext:value-type="float">
            <text:p><text:s/>890.730,00 </text:p>
          </table:table-cell>
          <table:table-cell table:style-name="ce60" table:formula="of:=IF([.S32]&gt;0;[.V32]/[.S32];0)" office:value-type="percentage" office:value="0.0576601525252898" calcext:value-type="percentage">
            <text:p>5,8%</text:p>
          </table:table-cell>
          <table:table-cell table:style-name="ce46" office:value-type="float" office:value="890730" calcext:value-type="float">
            <text:p><text:s/>890.730,00 </text:p>
          </table:table-cell>
          <table:table-cell table:style-name="ce60" table:formula="of:=IF([.S32]&gt;0;[.X32]/[.S32];0)" office:value-type="percentage" office:value="0.0576601525252898" calcext:value-type="percentage">
            <text:p>5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text:p>0033.20TP.0026</text:p>
          </table:table-cell>
          <table:covered-table-cell table:style-name="ce29"/>
          <table:table-cell table:style-name="ce36" office:value-type="string" calcext:value-type="string">
            <text:p>Ativos Civis da União - No Estado d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6" office:value-type="string" calcext:value-type="string">
            <text:p>Recursos Livres da União</text:p>
          </table:table-cell>
          <table:table-cell table:style-name="ce20" office:value-type="string" calcext:value-type="string">
            <text:p>1</text:p>
          </table:table-cell>
          <table:table-cell table:style-name="ce47" office:value-type="float" office:value="486826223" calcext:value-type="float">
            <text:p><text:s/>486.826.223,00 </text:p>
          </table:table-cell>
          <table:table-cell table:style-name="ce46" office:value-type="float" office:value="13595484" calcext:value-type="float">
            <text:p><text:s/>13.595.484,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7" table:formula="of:=[.L33]+[.M33]-[.N33]" office:value-type="float" office:value="500421707" calcext:value-type="float">
            <text:p><text:s/>500.421.707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33]-[.P33]+[.Q33]+[.R33]" office:value-type="float" office:value="500421707" calcext:value-type="float">
            <text:p><text:s/>500.421.707,00 </text:p>
          </table:table-cell>
          <table:table-cell table:style-name="ce46" office:value-type="float" office:value="486540381.54" calcext:value-type="float">
            <text:p><text:s/>486.540.381,54 </text:p>
          </table:table-cell>
          <table:table-cell table:style-name="ce60" table:formula="of:=IF([.S33]&gt;0;[.T33]/[.S33];0)" office:value-type="percentage" office:value="0.972260744756222" calcext:value-type="percentage">
            <text:p>97,2%</text:p>
          </table:table-cell>
          <table:table-cell table:style-name="ce46" office:value-type="float" office:value="200702336.39" calcext:value-type="float">
            <text:p><text:s/>200.702.336,39 </text:p>
          </table:table-cell>
          <table:table-cell table:style-name="ce60" table:formula="of:=IF([.S33]&gt;0;[.V33]/[.S33];0)" office:value-type="percentage" office:value="0.401066407756768" calcext:value-type="percentage">
            <text:p>40,1%</text:p>
          </table:table-cell>
          <table:table-cell table:style-name="ce46" office:value-type="float" office:value="190810953.84" calcext:value-type="float">
            <text:p><text:s/>190.810.953,84 </text:p>
          </table:table-cell>
          <table:table-cell table:style-name="ce60" table:formula="of:=IF([.S33]&gt;0;[.X33]/[.S33];0)" office:value-type="percentage" office:value="0.381300313657257" calcext:value-type="percentage">
            <text:p>38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12" draw:text-style-name="P3" svg:width="35.56mm" svg:height="19.58mm" svg:x="102.58mm" svg:y="216.24mm" draw:caption-point-x="-4.61mm" draw:caption-point-y="-34.31mm">
              <dc:date>2023-06-14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167925</text:span></text:p>
            </office:annotation>
            <text:p>0033.4256.0001</text:p>
          </table:table-cell>
          <table:covered-table-cell table:style-name="ce29"/>
          <table:table-cell table:style-name="ce36" office:value-type="string" calcext:value-type="string">
            <text:p>Combate ao Trabalho Infantil e de Estímulo à Aprendizagem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7" table:formula="of:=[.L34]+[.M34]-[.N34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9639" calcext:value-type="float">
            <text:p><text:s/>19.639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table:formula="of:=[.O34]-[.P34]+[.Q34]+[.R34]" office:value-type="float" office:value="19639" calcext:value-type="float">
            <text:p><text:s/>19.639,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34]&gt;0;[.T34]/[.S34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34]&gt;0;[.V34]/[.S34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34]&gt;0;[.X34]/[.S3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13" draw:text-style-name="P3" svg:width="35.56mm" svg:height="19.84mm" svg:x="102.58mm" svg:y="222.59mm" draw:caption-point-x="-4.61mm" draw:caption-point-y="-34.31mm">
              <dc:date>2023-06-14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167924</text:span></text:p>
            </office:annotation>
            <text:p>0033.4256.0001</text:p>
          </table:table-cell>
          <table:covered-table-cell table:style-name="ce30"/>
          <table:table-cell table:style-name="ce36" office:value-type="string" calcext:value-type="string">
            <text:p>Trabalho Segur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7" table:formula="of:=[.L35]+[.M35]-[.N35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9639" calcext:value-type="float">
            <text:p><text:s/>19.639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table:formula="of:=[.O35]-[.P35]+[.Q35]+[.R35]" office:value-type="float" office:value="19639" calcext:value-type="float">
            <text:p><text:s/>19.639,00 </text:p>
          </table:table-cell>
          <table:table-cell table:style-name="ce46" office:value-type="float" office:value="800" calcext:value-type="float">
            <text:p><text:s/>800,00 </text:p>
          </table:table-cell>
          <table:table-cell table:style-name="ce60" table:formula="of:=IF([.S35]&gt;0;[.T35]/[.S35];0)" office:value-type="percentage" office:value="0.0407352716533428" calcext:value-type="percentage">
            <text:p>4,1%</text:p>
          </table:table-cell>
          <table:table-cell table:style-name="ce46" office:value-type="float" office:value="800" calcext:value-type="float">
            <text:p><text:s/>800,00 </text:p>
          </table:table-cell>
          <table:table-cell table:style-name="ce60" table:formula="of:=IF([.S35]&gt;0;[.V35]/[.S35];0)" office:value-type="percentage" office:value="0.0407352716533428" calcext:value-type="percentage">
            <text:p>4,1%</text:p>
          </table:table-cell>
          <table:table-cell table:style-name="ce46" office:value-type="float" office:value="800" calcext:value-type="float">
            <text:p><text:s/>800,00 </text:p>
          </table:table-cell>
          <table:table-cell table:style-name="ce60" table:formula="of:=IF([.S35]&gt;0;[.X35]/[.S35];0)" office:value-type="percentage" office:value="0.0407352716533428" calcext:value-type="percentage">
            <text:p>4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4" draw:text-style-name="P3" svg:width="35.56mm" svg:height="19.83mm" svg:x="102.58mm" svg:y="228.94mm" draw:caption-point-x="-4.61mm" draw:caption-point-y="-34.31mm">
              <dc:date>2023-06-14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table-cell table:style-name="ce31" office:value-type="string" calcext:value-type="string">
            <text:p>Benefício Especial e demais Complementações</text:p>
          </table:table-cell>
          <table:table-cell table:style-name="ce36" office:value-type="string" calcext:value-type="string">
            <text:p>Benefício Especial e Demais Complementações de Aposentadorias - No Estado d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6" office:value-type="string" calcext:value-type="string">
            <text:p>Recursos Livres da União</text:p>
          </table:table-cell>
          <table:table-cell table:style-name="ce20" office:value-type="string" calcext:value-type="string">
            <text:p>1</text:p>
          </table:table-cell>
          <table:table-cell table:style-name="ce47" office:value-type="float" office:value="519047" calcext:value-type="float">
            <text:p><text:s/>519.047,00 </text:p>
          </table:table-cell>
          <table:table-cell table:style-name="ce46" office:value-type="float" office:value="343183" calcext:value-type="float">
            <text:p><text:s/>343.183,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7" table:formula="of:=[.L36]+[.M36]-[.N36]" office:value-type="float" office:value="862230" calcext:value-type="float">
            <text:p><text:s/>862.230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36]-[.P36]+[.Q36]+[.R36]" office:value-type="float" office:value="862230" calcext:value-type="float">
            <text:p><text:s/>862.230,00 </text:p>
          </table:table-cell>
          <table:table-cell table:style-name="ce47" office:value-type="float" office:value="862230" calcext:value-type="float">
            <text:p><text:s/>862.230,00 </text:p>
          </table:table-cell>
          <table:table-cell table:style-name="ce60" table:formula="of:=IF([.S36]&gt;0;[.T36]/[.S36];0)" office:value-type="percentage" office:value="1" calcext:value-type="percentage">
            <text:p>100,0%</text:p>
          </table:table-cell>
          <table:table-cell table:style-name="ce47" office:value-type="float" office:value="210299.8" calcext:value-type="float">
            <text:p><text:s/>210.299,80 </text:p>
          </table:table-cell>
          <table:table-cell table:style-name="ce60" table:formula="of:=IF([.S36]&gt;0;[.V36]/[.S36];0)" office:value-type="percentage" office:value="0.24390220706772" calcext:value-type="percentage">
            <text:p>24,4%</text:p>
          </table:table-cell>
          <table:table-cell table:style-name="ce47" office:value-type="float" office:value="210299.8" calcext:value-type="float">
            <text:p><text:s/>210.299,80 </text:p>
          </table:table-cell>
          <table:table-cell table:style-name="ce60" table:formula="of:=IF([.S36]&gt;0;[.X36]/[.S36];0)" office:value-type="percentage" office:value="0.24390220706772" calcext:value-type="percentage">
            <text:p>24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5" draw:text-style-name="P3" svg:width="39.73mm" svg:height="17.2mm" svg:x="102.58mm" svg:y="238.99mm" draw:caption-point-x="-4.61mm" draw:caption-point-y="-38.01mm">
              <dc:date>2023-06-14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32" office:value-type="string" calcext:value-type="string" table:number-columns-spanned="1" table:number-rows-spanned="2">
            <text:p>Operações Especiais: Cumprimento de Sentenças Judiciais</text:p>
          </table:table-cell>
          <table:table-cell table:style-name="ce35" office:value-type="string" calcext:value-type="string">
            <text:p>Sentenças Judiciais Transitadas em Julgado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L37]+[.M37]-[.N37]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092857" calcext:value-type="float">
            <text:p><text:s/>7.092.857,00 </text:p>
          </table:table-cell>
          <table:table-cell table:style-name="ce47" table:formula="of:=[.O37]-[.P37]+[.Q37]+[.R37]" office:value-type="float" office:value="7092857" calcext:value-type="float">
            <text:p><text:s/>7.092.857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0" table:formula="of:=IF([.S37]&gt;0;[.T37]/[.S37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0" table:formula="of:=IF([.S37]&gt;0;[.V37]/[.S37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0" table:formula="of:=IF([.S37]&gt;0;[.X37]/[.S3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6" draw:text-style-name="P3" svg:width="40mm" svg:height="17.47mm" svg:x="102.58mm" svg:y="250.63mm" draw:caption-point-x="-4.61mm" draw:caption-point-y="-43.3mm">
              <dc:date>2023-06-14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32"/>
          <table:table-cell table:style-name="ce35" office:value-type="string" calcext:value-type="string">
            <text:p>Cump. de Sent. Jud. Transit. em Julgado de Pequeno Valor devida pela União, Aut. e Fund. Púb. - Nacional</text:p>
          </table:table-cell>
          <table:table-cell table:style-name="ce19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6" office:value-type="string" calcext:value-type="string">
            <text:p>Recursos Livres da União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L38]+[.M38]-[.N38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35003.93" calcext:value-type="float">
            <text:p><text:s/>535.003,9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table:formula="of:=[.O38]-[.P38]+[.Q38]+[.R38]" office:value-type="float" office:value="535003.93" calcext:value-type="float">
            <text:p><text:s/>535.003,93 </text:p>
          </table:table-cell>
          <table:table-cell table:style-name="ce47" office:value-type="float" office:value="535003.93" calcext:value-type="float">
            <text:p><text:s/>535.003,93 </text:p>
          </table:table-cell>
          <table:table-cell table:style-name="ce60" table:formula="of:=IF([.S38]&gt;0;[.T38]/[.S38];0)" office:value-type="percentage" office:value="1" calcext:value-type="percentage">
            <text:p>100,0%</text:p>
          </table:table-cell>
          <table:table-cell table:style-name="ce47" office:value-type="float" office:value="339113.72" calcext:value-type="float">
            <text:p><text:s/>339.113,72 </text:p>
          </table:table-cell>
          <table:table-cell table:style-name="ce60" table:formula="of:=IF([.S38]&gt;0;[.V38]/[.S38];0)" office:value-type="percentage" office:value="0.633852764408665" calcext:value-type="percentage">
            <text:p>63,4%</text:p>
          </table:table-cell>
          <table:table-cell table:style-name="ce47" office:value-type="float" office:value="339113.72" calcext:value-type="float">
            <text:p><text:s/>339.113,72 </text:p>
          </table:table-cell>
          <table:table-cell table:style-name="ce60" table:formula="of:=IF([.S38]&gt;0;[.X38]/[.S38];0)" office:value-type="percentage" office:value="0.633852764408665" calcext:value-type="percentage">
            <text:p>63,4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8" table:style-name="ce17"/>
          <table:covered-table-cell table:style-name="ce45"/>
          <table:table-cell table:style-name="ce49" table:formula="of:=SUM([.L10:.L38])" office:value-type="float" office:value="957988956" calcext:value-type="float">
            <text:p><text:s/>957.988.956,00 </text:p>
          </table:table-cell>
          <table:table-cell table:style-name="ce52" table:formula="of:=SUM([.M10:.M38])" office:value-type="float" office:value="30074591" calcext:value-type="float">
            <text:p><text:s/>30.074.591,00 </text:p>
          </table:table-cell>
          <table:table-cell table:style-name="ce49" table:formula="of:=SUM([.N10:.N38])" office:value-type="float" office:value="572099" calcext:value-type="float">
            <text:p><text:s/>572.099,00 </text:p>
          </table:table-cell>
          <table:table-cell table:style-name="ce49" table:formula="of:=SUM([.O10:.O38])" office:value-type="float" office:value="987491448" calcext:value-type="float">
            <text:p><text:s/>987.491.448,00 </text:p>
          </table:table-cell>
          <table:table-cell table:style-name="ce49" table:formula="of:=SUM([.P10:.P38])" office:value-type="float" office:value="0" calcext:value-type="float">
            <text:p><text:s/>- <text:s text:c="2"/></text:p>
          </table:table-cell>
          <table:table-cell table:style-name="ce49" table:formula="of:=SUM([.Q10:.Q38])" office:value-type="float" office:value="574281.93" calcext:value-type="float">
            <text:p><text:s/>574.281,93 </text:p>
          </table:table-cell>
          <table:table-cell table:style-name="ce49" table:formula="of:=SUM([.R10:.R38])" office:value-type="float" office:value="6975379.66" calcext:value-type="float">
            <text:p><text:s/>6.975.379,66 </text:p>
          </table:table-cell>
          <table:table-cell table:style-name="ce49" table:formula="of:=SUM([.S10:.S38])" office:value-type="float" office:value="995041109.59" calcext:value-type="float">
            <text:p><text:s/>995.041.109,59 </text:p>
          </table:table-cell>
          <table:table-cell table:style-name="ce49" table:formula="of:=SUM([.T10:.T38])" office:value-type="float" office:value="917261413.52" calcext:value-type="float">
            <text:p><text:s/>917.261.413,52 </text:p>
          </table:table-cell>
          <table:table-cell table:style-name="ce61" table:formula="of:=IF([.S39]&gt;0;[.T39]/[.S39];0)" office:value-type="percentage" office:value="0.921832680760247" calcext:value-type="percentage">
            <text:p>92,2%</text:p>
          </table:table-cell>
          <table:table-cell table:style-name="ce49" table:formula="of:=SUM([.V10:.V38])" office:value-type="float" office:value="377875079.52" calcext:value-type="float">
            <text:p><text:s/>377.875.079,52 </text:p>
          </table:table-cell>
          <table:table-cell table:style-name="ce61" table:formula="of:=IF([.S39]&gt;0;[.V39]/[.S39];0)" office:value-type="percentage" office:value="0.379758259109215" calcext:value-type="percentage">
            <text:p>38,0%</text:p>
          </table:table-cell>
          <table:table-cell table:style-name="ce67" table:formula="of:=SUM([.X10:.X38])" office:value-type="float" office:value="367748006.98" calcext:value-type="float">
            <text:p><text:s/>367.748.006,98 </text:p>
          </table:table-cell>
          <table:table-cell table:style-name="ce61" table:formula="of:=IF([.S39]&gt;0;[.X39]/[.S39];0)" office:value-type="percentage" office:value="0.369580717254514" calcext:value-type="percentage">
            <text:p>37,0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40" table:number-columns-repeated="3"/>
          <table:table-cell table:style-name="ce5" table:number-columns-repeated="10"/>
          <table:table-cell table:style-name="ce62"/>
          <table:table-cell table:style-name="ce5"/>
          <table:table-cell table:style-name="ce62"/>
          <table:table-cell table:style-name="ce5"/>
          <table:table-cell table:number-columns-repeated="999"/>
        </table:table-row>
        <table:table-row table:style-name="ro1">
          <table:table-cell table:number-columns-repeated="6"/>
          <table:table-cell table:style-name="ce38"/>
          <table:table-cell table:number-columns-repeated="2"/>
          <table:table-cell table:style-name="ce40"/>
          <table:table-cell/>
          <table:table-cell table:style-name="ce38" table:number-columns-repeated="5"/>
          <table:table-cell table:style-name="ce54" table:number-columns-repeated="2"/>
          <table:table-cell table:style-name="ce38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22"/>
          <table:table-cell table:number-columns-repeated="5"/>
          <table:table-cell table:style-name="ce40"/>
          <table:table-cell/>
          <table:table-cell table:style-name="ce38" table:number-columns-repeated="4"/>
          <table:table-cell table:number-columns-repeated="2"/>
          <table:table-cell table:style-name="ce55"/>
          <table:table-cell/>
          <table:table-cell table:style-name="ce57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22"/>
          <table:table-cell table:number-columns-repeated="5"/>
          <table:table-cell table:style-name="ce40"/>
          <table:table-cell/>
          <table:table-cell table:style-name="ce38" table:number-columns-repeated="4"/>
          <table:table-cell table:number-columns-repeated="2"/>
          <table:table-cell table:style-name="ce55"/>
          <table:table-cell table:number-columns-repeated="3"/>
          <table:table-cell table:style-name="ce38"/>
          <table:table-cell/>
          <table:table-cell table:style-name="ce57"/>
          <table:table-cell table:number-columns-repeated="1000"/>
        </table:table-row>
        <table:table-row table:style-name="ro7">
          <table:table-cell table:number-columns-repeated="9"/>
          <table:table-cell table:style-name="ce40"/>
          <table:table-cell/>
          <table:table-cell table:style-name="ce38" table:number-columns-repeated="4"/>
          <table:table-cell table:number-columns-repeated="2"/>
          <table:table-cell table:style-name="ce55"/>
          <table:table-cell table:style-name="ce38"/>
          <table:table-cell table:number-columns-repeated="1005"/>
        </table:table-row>
        <table:table-row table:style-name="ro1" table:number-rows-repeated="3">
          <table:table-cell table:number-columns-repeated="9"/>
          <table:table-cell table:style-name="ce40"/>
          <table:table-cell/>
          <table:table-cell table:style-name="ce38" table:number-columns-repeated="4"/>
          <table:table-cell table:number-columns-repeated="3"/>
          <table:table-cell table:style-name="ce38"/>
          <table:table-cell table:number-columns-repeated="1005"/>
        </table:table-row>
        <table:table-row table:style-name="ro1" table:number-rows-repeated="2">
          <table:table-cell table:number-columns-repeated="9"/>
          <table:table-cell table:style-name="ce40"/>
          <table:table-cell/>
          <table:table-cell table:style-name="ce38" table:number-columns-repeated="4"/>
          <table:table-cell table:number-columns-repeated="1009"/>
        </table:table-row>
        <table:table-row table:style-name="ro1">
          <table:table-cell table:number-columns-repeated="11"/>
          <table:table-cell table:style-name="ce38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38"/>
          <table:table-cell table:number-columns-repeated="6"/>
          <table:table-cell table:style-name="ce38" table:number-columns-repeated="2"/>
          <table:table-cell/>
          <table:table-cell table:style-name="ce38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38"/>
          <table:table-cell table:number-columns-repeated="101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3-06-14T09:17:18</dc:date>
    <meta:print-date>2023-06-14T08:53:53</meta:print-date>
    <meta:document-statistic meta:table-count="1" meta:cell-count="681" meta:object-count="0"/>
    <meta:generator>LibreOffice/6.0.0.3$Windows_X86_64 LibreOffice_project/64a0f66915f38c6217de274f0aa8e15618924765</meta:generator>
  </office:meta>
</office:document-meta>
</file>