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0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58"/>
        <table:table-column table:style-name="co12" table:default-cell-style-name="ce1"/>
        <table:table-column table:style-name="co3" table:default-cell-style-name="ce58"/>
        <table:table-column table:style-name="co12" table:default-cell-style-name="ce1"/>
        <table:table-column table:style-name="co13" table:default-cell-style-name="ce65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MARÇO<text:span text:style-name="T5">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59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59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1">
            <text:p>15107</text:p>
          </table:table-cell>
          <table:table-cell table:style-name="ce9" office:value-type="string" table:number-columns-spanned="1" table:number-rows-spanned="31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0" table:formula="of:=[.L10]+[.M10]-[.N10]" office:value-type="float" office:value="36028830">
            <text:p><text:s/>36.028.830,00 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4" table:formula="of:=IF([.S10]&gt;0;[.T10]/[.S10];0)" office:value-type="percentage" office:value="1">
            <text:p>10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4" table:formula="of:=IF([.S10]&gt;0;[.V10]/[.S1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63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5" table:formula="of:=IF([.S11]&gt;0;[.T11]/[.S11];0)" office:value-type="percentage" office:value="1">
            <text:p>100,0%</text:p>
          </table:table-cell>
          <table:table-cell table:style-name="ce43" office:value-type="float" office:value="19767390.89">
            <text:p><text:s/>19.767.390,89 </text:p>
          </table:table-cell>
          <table:table-cell table:style-name="ce55" table:formula="of:=IF([.S11]&gt;0;[.V11]/[.S11];0)" office:value-type="percentage" office:value="0.324968745207332">
            <text:p>32,5%</text:p>
          </table:table-cell>
          <table:table-cell table:style-name="ce43" office:value-type="float" office:value="19767390.89">
            <text:p><text:s/>19.767.390,89 </text:p>
          </table:table-cell>
          <table:table-cell table:style-name="ce64" table:formula="of:=IF([.S11]&gt;0;[.X11]/[.S11];0)" office:value-type="percentage" office:value="0.324968745207332">
            <text:p>3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5" table:formula="of:=IF([.S12]&gt;0;[.T12]/[.S12];0)" office:value-type="percentage" office:value="1">
            <text:p>100,0%</text:p>
          </table:table-cell>
          <table:table-cell table:style-name="ce43" office:value-type="float" office:value="24309395.18">
            <text:p><text:s/>24.309.395,18 </text:p>
          </table:table-cell>
          <table:table-cell table:style-name="ce55" table:formula="of:=IF([.S12]&gt;0;[.V12]/[.S12];0)" office:value-type="percentage" office:value="0.305544562395065">
            <text:p>30,6%</text:p>
          </table:table-cell>
          <table:table-cell table:style-name="ce43" office:value-type="float" office:value="24309395.18">
            <text:p><text:s/>24.309.395,18 </text:p>
          </table:table-cell>
          <table:table-cell table:style-name="ce64" table:formula="of:=IF([.S12]&gt;0;[.X12]/[.S12];0)" office:value-type="percentage" office:value="0.305544562395065">
            <text:p>3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1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5" table:formula="of:=IF([.S15]&gt;0;[.T15]/[.S15];0)" office:value-type="percentage" office:value="1">
            <text:p>100,0%</text:p>
          </table:table-cell>
          <table:table-cell table:style-name="ce43" office:value-type="float" office:value="17680838.42">
            <text:p><text:s/>17.680.838,42 </text:p>
          </table:table-cell>
          <table:table-cell table:style-name="ce55" table:formula="of:=IF([.S15]&gt;0;[.V15]/[.S15];0)" office:value-type="percentage" office:value="0.217457467158069">
            <text:p>21,7%</text:p>
          </table:table-cell>
          <table:table-cell table:style-name="ce43" office:value-type="float" office:value="17680838.42">
            <text:p><text:s/>17.680.838,42 </text:p>
          </table:table-cell>
          <table:table-cell table:style-name="ce55" table:formula="of:=IF([.S15]&gt;0;[.X15]/[.S15];0)" office:value-type="percentage" office:value="0.217457467158069">
            <text:p>2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034700">
            <text:p><text:s/>16.034.700,00 </text:p>
          </table:table-cell>
          <table:table-cell table:style-name="ce43" office:value-type="float" office:value="9634700">
            <text:p><text:s/>9.634.700,00 </text:p>
          </table:table-cell>
          <table:table-cell table:style-name="ce55" table:formula="of:=IF([.S17]&gt;0;[.T17]/[.S17];0)" office:value-type="percentage" office:value="0.600865622680811">
            <text:p>60,1%</text:p>
          </table:table-cell>
          <table:table-cell table:style-name="ce43" office:value-type="float" office:value="3198451.36">
            <text:p><text:s/>3.198.451,36 </text:p>
          </table:table-cell>
          <table:table-cell table:style-name="ce55" table:formula="of:=IF([.S17]&gt;0;[.V17]/[.S17];0)" office:value-type="percentage" office:value="0.199470608118643">
            <text:p>19,9%</text:p>
          </table:table-cell>
          <table:table-cell table:style-name="ce43" office:value-type="float" office:value="3196807.96">
            <text:p><text:s/>3.196.807,96 </text:p>
          </table:table-cell>
          <table:table-cell table:style-name="ce55" table:formula="of:=IF([.S17]&gt;0;[.X17]/[.S17];0)" office:value-type="percentage" office:value="0.199368117894317">
            <text:p>1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4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5" table:formula="of:=IF([.S18]&gt;0;[.T18]/[.S18];0)" office:value-type="percentage" office:value="1">
            <text:p>100,0%</text:p>
          </table:table-cell>
          <table:table-cell table:style-name="ce43" office:value-type="float" office:value="713287.61">
            <text:p><text:s/>713.287,61 </text:p>
          </table:table-cell>
          <table:table-cell table:style-name="ce55" table:formula="of:=IF([.S18]&gt;0;[.V18]/[.S18];0)" office:value-type="percentage" office:value="0.237851969007013">
            <text:p>23,8%</text:p>
          </table:table-cell>
          <table:table-cell table:style-name="ce43" office:value-type="float" office:value="713287.61">
            <text:p><text:s/>713.287,61 </text:p>
          </table:table-cell>
          <table:table-cell table:style-name="ce55" table:formula="of:=IF([.S18]&gt;0;[.X18]/[.S18];0)" office:value-type="percentage" office:value="0.237851969007013">
            <text:p>2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4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371472">
            <text:p><text:s/>371.4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371472">
            <text:p><text:s/>371.472,00 </text:p>
          </table:table-cell>
          <table:table-cell table:style-name="ce43" office:value-type="float" office:value="371472">
            <text:p><text:s/>371.472,00 </text:p>
          </table:table-cell>
          <table:table-cell table:style-name="ce55" table:formula="of:=IF([.S19]&gt;0;[.T19]/[.S19];0)" office:value-type="percentage" office:value="1">
            <text:p>100,0%</text:p>
          </table:table-cell>
          <table:table-cell table:style-name="ce43" office:value-type="float" office:value="112519.38">
            <text:p><text:s/>112.519,38 </text:p>
          </table:table-cell>
          <table:table-cell table:style-name="ce55" table:formula="of:=IF([.S19]&gt;0;[.V19]/[.S19];0)" office:value-type="percentage" office:value="0.302901376146789">
            <text:p>30,3%</text:p>
          </table:table-cell>
          <table:table-cell table:style-name="ce43" office:value-type="float" office:value="112519.38">
            <text:p><text:s/>112.519,38 </text:p>
          </table:table-cell>
          <table:table-cell table:style-name="ce55" table:formula="of:=IF([.S19]&gt;0;[.X19]/[.S19];0)" office:value-type="percentage" office:value="0.302901376146789">
            <text:p>3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4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0]+[.M20]-[.N20]" office:value-type="float" office:value="21688968">
            <text:p><text:s/>21.688.9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688968">
            <text:p><text:s/>21.688.968,00 </text:p>
          </table:table-cell>
          <table:table-cell table:style-name="ce43" office:value-type="float" office:value="21688968">
            <text:p><text:s/>21.688.968,00 </text:p>
          </table:table-cell>
          <table:table-cell table:style-name="ce55" table:formula="of:=IF([.S20]&gt;0;[.T20]/[.S20];0)" office:value-type="percentage" office:value="1">
            <text:p>100,0%</text:p>
          </table:table-cell>
          <table:table-cell table:style-name="ce43" office:value-type="float" office:value="5303501.33">
            <text:p><text:s/>5.303.501,33 </text:p>
          </table:table-cell>
          <table:table-cell table:style-name="ce55" table:formula="of:=IF([.S20]&gt;0;[.V20]/[.S20];0)" office:value-type="percentage" office:value="0.244525296454861">
            <text:p>24,5%</text:p>
          </table:table-cell>
          <table:table-cell table:style-name="ce43" office:value-type="float" office:value="5303501.33">
            <text:p><text:s/>5.303.501,33 </text:p>
          </table:table-cell>
          <table:table-cell table:style-name="ce55" table:formula="of:=IF([.S20]&gt;0;[.X20]/[.S20];0)" office:value-type="percentage" office:value="0.244525296454861">
            <text:p>2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4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5" table:formula="of:=IF([.S21]&gt;0;[.T21]/[.S21];0)" office:value-type="percentage" office:value="1">
            <text:p>100,0%</text:p>
          </table:table-cell>
          <table:table-cell table:style-name="ce43" office:value-type="float" office:value="10591.86">
            <text:p><text:s/>10.591,86 </text:p>
          </table:table-cell>
          <table:table-cell table:style-name="ce55" table:formula="of:=IF([.S21]&gt;0;[.V21]/[.S21];0)" office:value-type="percentage" office:value="0.048330230520725">
            <text:p>4,8%</text:p>
          </table:table-cell>
          <table:table-cell table:style-name="ce43" office:value-type="float" office:value="10591.86">
            <text:p><text:s/>10.591,86 </text:p>
          </table:table-cell>
          <table:table-cell table:style-name="ce55" table:formula="of:=IF([.S21]&gt;0;[.X21]/[.S21];0)" office:value-type="percentage" office:value="0.048330230520725">
            <text:p>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04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5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5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5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744cm" draw:caption-point-x="-0.427cm" draw:caption-point-y="0.274cm">
              <dc:date>2018-04-09T00:00:00</dc:date>
              <text:p text:style-name="P1"><text:span text:style-name="T1">Antonio Araujo:</text:span></text:p>
              <text:p text:style-name="P1"><text:span text:style-name="T2">PTRES: </text:span></text:p>
              <text:p text:style-name="P1"><text:span text:style-name="T2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5" table:formula="of:=IF([.S23]&gt;0;[.T23]/[.S23];0)" office:value-type="percentage" office:value="1">
            <text:p>100,0%</text:p>
          </table:table-cell>
          <table:table-cell table:style-name="ce43" office:value-type="float" office:value="643525.93">
            <text:p><text:s/>643.525,93 </text:p>
          </table:table-cell>
          <table:table-cell table:style-name="ce55" table:formula="of:=IF([.S23]&gt;0;[.V23]/[.S23];0)" office:value-type="percentage" office:value="0.0960783732041272">
            <text:p>9,6%</text:p>
          </table:table-cell>
          <table:table-cell table:style-name="ce43" office:value-type="float" office:value="643525.93">
            <text:p><text:s/>643.525,93 </text:p>
          </table:table-cell>
          <table:table-cell table:style-name="ce55" table:formula="of:=IF([.S23]&gt;0;[.X23]/[.S23];0)" office:value-type="percentage" office:value="0.0960783732041272">
            <text:p>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68895.5">
            <text:p><text:s/>868.895,50 </text:p>
          </table:table-cell>
          <table:table-cell table:style-name="ce55" table:formula="of:=IF([.S24]&gt;0;[.T24]/[.S24];0)" office:value-type="percentage" office:value="0.365082142857143">
            <text:p>36,5%</text:p>
          </table:table-cell>
          <table:table-cell table:style-name="ce43" office:value-type="float" office:value="45322.8">
            <text:p><text:s/>45.322,80 </text:p>
          </table:table-cell>
          <table:table-cell table:style-name="ce55" table:formula="of:=IF([.S24]&gt;0;[.V24]/[.S24];0)" office:value-type="percentage" office:value="0.0190431932773109">
            <text:p>1,9%</text:p>
          </table:table-cell>
          <table:table-cell table:style-name="ce43" office:value-type="float" office:value="45322.8">
            <text:p><text:s/>45.322,80 </text:p>
          </table:table-cell>
          <table:table-cell table:style-name="ce55" table:formula="of:=IF([.S24]&gt;0;[.X24]/[.S24];0)" office:value-type="percentage" office:value="0.0190431932773109">
            <text:p>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5" table:formula="of:=IF([.S25]&gt;0;[.T25]/[.S25];0)" office:value-type="percentage" office:value="1">
            <text:p>100,0%</text:p>
          </table:table-cell>
          <table:table-cell table:style-name="ce43" office:value-type="float" office:value="601853.36">
            <text:p><text:s/>601.853,36 </text:p>
          </table:table-cell>
          <table:table-cell table:style-name="ce55" table:formula="of:=IF([.S25]&gt;0;[.V25]/[.S25];0)" office:value-type="percentage" office:value="0.15046334">
            <text:p>15,0%</text:p>
          </table:table-cell>
          <table:table-cell table:style-name="ce43" office:value-type="float" office:value="601853.36">
            <text:p><text:s/>601.853,36 </text:p>
          </table:table-cell>
          <table:table-cell table:style-name="ce55" table:formula="of:=IF([.S25]&gt;0;[.X25]/[.S25];0)" office:value-type="percentage" office:value="0.15046334">
            <text:p>1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632698.92">
            <text:p><text:s/>2.632.698,92 </text:p>
          </table:table-cell>
          <table:table-cell table:style-name="ce55" table:formula="of:=IF([.S26]&gt;0;[.T26]/[.S26];0)" office:value-type="percentage" office:value="0.796860295898106">
            <text:p>79,7%</text:p>
          </table:table-cell>
          <table:table-cell table:style-name="ce43" office:value-type="float" office:value="310288.21">
            <text:p><text:s/>310.288,21 </text:p>
          </table:table-cell>
          <table:table-cell table:style-name="ce55" table:formula="of:=IF([.S26]&gt;0;[.V26]/[.S26];0)" office:value-type="percentage" office:value="0.0939174445493729">
            <text:p>9,4%</text:p>
          </table:table-cell>
          <table:table-cell table:style-name="ce43" office:value-type="float" office:value="310288.21">
            <text:p><text:s/>310.288,21 </text:p>
          </table:table-cell>
          <table:table-cell table:style-name="ce55" table:formula="of:=IF([.S26]&gt;0;[.X26]/[.S26];0)" office:value-type="percentage" office:value="0.0939174445493729">
            <text:p>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5" table:formula="of:=IF([.S27]&gt;0;[.T27]/[.S27];0)" office:value-type="percentage" office:value="0.82946388324113">
            <text:p>82,9%</text:p>
          </table:table-cell>
          <table:table-cell table:style-name="ce43" office:value-type="float" office:value="83039.66">
            <text:p><text:s/>83.039,66 </text:p>
          </table:table-cell>
          <table:table-cell table:style-name="ce55" table:formula="of:=IF([.S27]&gt;0;[.V27]/[.S27];0)" office:value-type="percentage" office:value="0.163600446041578">
            <text:p>16,4%</text:p>
          </table:table-cell>
          <table:table-cell table:style-name="ce43" office:value-type="float" office:value="83039.66">
            <text:p><text:s/>83.039,66 </text:p>
          </table:table-cell>
          <table:table-cell table:style-name="ce55" table:formula="of:=IF([.S27]&gt;0;[.X27]/[.S27];0)" office:value-type="percentage" office:value="0.163600446041578">
            <text:p>1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961180">
            <text:p><text:s/>961.180,00 </text:p>
          </table:table-cell>
          <table:table-cell table:style-name="ce55" table:formula="of:=IF([.S28]&gt;0;[.T28]/[.S28];0)" office:value-type="percentage" office:value="0.624882978280769">
            <text:p>62,5%</text:p>
          </table:table-cell>
          <table:table-cell table:style-name="ce43" office:value-type="float" office:value="41500.42">
            <text:p><text:s/>41.500,42 </text:p>
          </table:table-cell>
          <table:table-cell table:style-name="ce55" table:formula="of:=IF([.S28]&gt;0;[.V28]/[.S28];0)" office:value-type="percentage" office:value="0.0269802805400682">
            <text:p>2,7%</text:p>
          </table:table-cell>
          <table:table-cell table:style-name="ce43" office:value-type="float" office:value="41500.42">
            <text:p><text:s/>41.500,42 </text:p>
          </table:table-cell>
          <table:table-cell table:style-name="ce55" table:formula="of:=IF([.S28]&gt;0;[.X28]/[.S28];0)" office:value-type="percentage" office:value="0.0269802805400682">
            <text:p>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307402">
            <text:p><text:s/>307.402,00 </text:p>
          </table:table-cell>
          <table:table-cell table:style-name="ce55" table:formula="of:=IF([.S29]&gt;0;[.T29]/[.S29];0)" office:value-type="percentage" office:value="0.614062212846881">
            <text:p>61,4%</text:p>
          </table:table-cell>
          <table:table-cell table:style-name="ce43" office:value-type="float" office:value="71645.53">
            <text:p><text:s/>71.645,53 </text:p>
          </table:table-cell>
          <table:table-cell table:style-name="ce55" table:formula="of:=IF([.S29]&gt;0;[.V29]/[.S29];0)" office:value-type="percentage" office:value="0.143118173246718">
            <text:p>14,3%</text:p>
          </table:table-cell>
          <table:table-cell table:style-name="ce43" office:value-type="float" office:value="71645.53">
            <text:p><text:s/>71.645,53 </text:p>
          </table:table-cell>
          <table:table-cell table:style-name="ce55" table:formula="of:=IF([.S29]&gt;0;[.X29]/[.S29];0)" office:value-type="percentage" office:value="0.143118173246718">
            <text:p>1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18449108.63">
            <text:p><text:s/>18.449.108,63 </text:p>
          </table:table-cell>
          <table:table-cell table:style-name="ce55" table:formula="of:=IF([.S30]&gt;0;[.T30]/[.S30];0)" office:value-type="percentage" office:value="0.76401600750917">
            <text:p>76,4%</text:p>
          </table:table-cell>
          <table:table-cell table:style-name="ce43" office:value-type="float" office:value="3267494.99">
            <text:p><text:s/>3.267.494,99 </text:p>
          </table:table-cell>
          <table:table-cell table:style-name="ce55" table:formula="of:=IF([.S30]&gt;0;[.V30]/[.S30];0)" office:value-type="percentage" office:value="0.135313771894464">
            <text:p>13,5%</text:p>
          </table:table-cell>
          <table:table-cell table:style-name="ce43" office:value-type="float" office:value="3264909.07">
            <text:p><text:s/>3.264.909,07 </text:p>
          </table:table-cell>
          <table:table-cell table:style-name="ce55" table:formula="of:=IF([.S30]&gt;0;[.X30]/[.S30];0)" office:value-type="percentage" office:value="0.135206683562244">
            <text:p>1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3547717.84">
            <text:p><text:s/>3.547.717,84 </text:p>
          </table:table-cell>
          <table:table-cell table:style-name="ce55" table:formula="of:=IF([.S31]&gt;0;[.T31]/[.S31];0)" office:value-type="percentage" office:value="0.559145416636656">
            <text:p>55,9%</text:p>
          </table:table-cell>
          <table:table-cell table:style-name="ce43" office:value-type="float" office:value="741467.04">
            <text:p><text:s/>741.467,04 </text:p>
          </table:table-cell>
          <table:table-cell table:style-name="ce55" table:formula="of:=IF([.S31]&gt;0;[.V31]/[.S31];0)" office:value-type="percentage" office:value="0.116860448237661">
            <text:p>11,7%</text:p>
          </table:table-cell>
          <table:table-cell table:style-name="ce43" office:value-type="float" office:value="741467.04">
            <text:p><text:s/>741.467,04 </text:p>
          </table:table-cell>
          <table:table-cell table:style-name="ce55" table:formula="of:=IF([.S31]&gt;0;[.X31]/[.S31];0)" office:value-type="percentage" office:value="0.116860448237661">
            <text:p>1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5" table:formula="of:=IF([.S32]&gt;0;[.T32]/[.S32];0)" office:value-type="percentage" office:value="0.907670362374959">
            <text:p>90,8%</text:p>
          </table:table-cell>
          <table:table-cell table:style-name="ce43" office:value-type="float" office:value="122405.06">
            <text:p><text:s/>122.405,06 </text:p>
          </table:table-cell>
          <table:table-cell table:style-name="ce55" table:formula="of:=IF([.S32]&gt;0;[.V32]/[.S32];0)" office:value-type="percentage" office:value="0.0547314157859625">
            <text:p>5,5%</text:p>
          </table:table-cell>
          <table:table-cell table:style-name="ce43" office:value-type="float" office:value="122405.06">
            <text:p><text:s/>122.405,06 </text:p>
          </table:table-cell>
          <table:table-cell table:style-name="ce55" table:formula="of:=IF([.S32]&gt;0;[.X32]/[.S32];0)" office:value-type="percentage" office:value="0.0547314157859625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530701.72">
            <text:p><text:s/>10.530.701,72 </text:p>
          </table:table-cell>
          <table:table-cell table:style-name="ce55" table:formula="of:=IF([.S33]&gt;0;[.T33]/[.S33];0)" office:value-type="percentage" office:value="0.890386196399342">
            <text:p>89,0%</text:p>
          </table:table-cell>
          <table:table-cell table:style-name="ce43" office:value-type="float" office:value="1534676.73">
            <text:p><text:s/>1.534.676,73 </text:p>
          </table:table-cell>
          <table:table-cell table:style-name="ce55" table:formula="of:=IF([.S33]&gt;0;[.V33]/[.S33];0)" office:value-type="percentage" office:value="0.129759156859613">
            <text:p>13,0%</text:p>
          </table:table-cell>
          <table:table-cell table:style-name="ce43" office:value-type="float" office:value="1534676.73">
            <text:p><text:s/>1.534.676,73 </text:p>
          </table:table-cell>
          <table:table-cell table:style-name="ce55" table:formula="of:=IF([.S33]&gt;0;[.X33]/[.S33];0)" office:value-type="percentage" office:value="0.129759156859613">
            <text:p>1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52494.34">
            <text:p><text:s/>52.494,34 </text:p>
          </table:table-cell>
          <table:table-cell table:style-name="ce55" table:formula="of:=IF([.S34]&gt;0;[.T34]/[.S34];0)" office:value-type="percentage" office:value="0.00621321410251039">
            <text:p>0,6%</text:p>
          </table:table-cell>
          <table:table-cell table:style-name="ce43" office:value-type="float" office:value="5240">
            <text:p><text:s/>5.240,00 </text:p>
          </table:table-cell>
          <table:table-cell table:style-name="ce55" table:formula="of:=IF([.S34]&gt;0;[.V34]/[.S34];0)" office:value-type="percentage" office:value="0.000620204804882858">
            <text:p>0,1%</text:p>
          </table:table-cell>
          <table:table-cell table:style-name="ce43" office:value-type="float" office:value="5240">
            <text:p><text:s/>5.240,00 </text:p>
          </table:table-cell>
          <table:table-cell table:style-name="ce55" table:formula="of:=IF([.S34]&gt;0;[.X34]/[.S34];0)" office:value-type="percentage" office:value="0.000620204804882858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431920677">
            <text:p><text:s/>431.920.677,00 </text:p>
          </table:table-cell>
          <table:table-cell table:style-name="ce43" office:value-type="float" office:value="430339780.23">
            <text:p><text:s/>430.339.780,23 </text:p>
          </table:table-cell>
          <table:table-cell table:style-name="ce55" table:formula="of:=IF([.S35]&gt;0;[.T35]/[.S35];0)" office:value-type="percentage" office:value="0.996339844665506">
            <text:p>99,6%</text:p>
          </table:table-cell>
          <table:table-cell table:style-name="ce43" office:value-type="float" office:value="111170965.43">
            <text:p><text:s/>111.170.965,43 </text:p>
          </table:table-cell>
          <table:table-cell table:style-name="ce55" table:formula="of:=IF([.S35]&gt;0;[.V35]/[.S35];0)" office:value-type="percentage" office:value="0.257387458739328">
            <text:p>25,7%</text:p>
          </table:table-cell>
          <table:table-cell table:style-name="ce43" office:value-type="float" office:value="111170965.43">
            <text:p><text:s/>111.170.965,43 </text:p>
          </table:table-cell>
          <table:table-cell table:style-name="ce55" table:formula="of:=IF([.S35]&gt;0;[.X35]/[.S35];0)" office:value-type="percentage" office:value="0.257387458739328">
            <text:p>2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5cm" svg:x="10.233cm" svg:y="26.888cm" draw:caption-point-x="-0.427cm" draw:caption-point-y="-3.615cm">
              <dc:date>2018-04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36]-[.P36]+[.Q36]+[.R36]" office:value-type="float" office:value="149135">
            <text:p><text:s/>149.13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3.63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37]-[.P37]+[.Q37]+[.R37]" office:value-type="float" office:value="772472">
            <text:p><text:s/>772.4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7]&gt;0;[.T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7]&gt;0;[.V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4.269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38]-[.P38]+[.Q38]+[.R38]" office:value-type="float" office:value="65041">
            <text:p><text:s/>65.0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8]&gt;0;[.T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8]&gt;0;[.V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4.904cm" draw:caption-point-x="-0.427cm" draw:caption-point-y="0.274cm">
              <dc:date>2018-04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39]-[.P39]+[.Q39]+[.R39]" office:value-type="float" office:value="82015">
            <text:p><text:s/>82.01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9]&gt;0;[.T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5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5cm" svg:x="10.233cm" svg:y="29.428cm" draw:caption-point-x="-0.427cm" draw:caption-point-y="-3.615cm">
              <dc:date>2018-04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62400">
            <text:p><text:s/>262.4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0]-[.P40]+[.Q40]+[.R40]" office:value-type="float" office:value="262400">
            <text:p><text:s/>262.400,00 </text:p>
          </table:table-cell>
          <table:table-cell table:style-name="ce43" office:value-type="float" office:value="167380.86">
            <text:p><text:s/>167.380,86 </text:p>
          </table:table-cell>
          <table:table-cell table:style-name="ce55" table:formula="of:=IF([.S40]&gt;0;[.T40]/[.S40];0)" office:value-type="percentage" office:value="0.637884375">
            <text:p>63,8%</text:p>
          </table:table-cell>
          <table:table-cell table:style-name="ce43" office:value-type="float" office:value="167380.86">
            <text:p><text:s/>167.380,86 </text:p>
          </table:table-cell>
          <table:table-cell table:style-name="ce55" table:formula="of:=IF([.S40]&gt;0;[.V40]/[.S40];0)" office:value-type="percentage" office:value="0.637884375">
            <text:p>63,8%</text:p>
          </table:table-cell>
          <table:table-cell table:style-name="ce43" office:value-type="float" office:value="167380.86">
            <text:p><text:s/>167.380,86 </text:p>
          </table:table-cell>
          <table:table-cell table:style-name="ce55" table:formula="of:=IF([.S40]&gt;0;[.X40]/[.S40];0)" office:value-type="percentage" office:value="0.637884375">
            <text:p>63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0])" office:value-type="float" office:value="811500119">
            <text:p><text:s/>811.500.119,00 </text:p>
          </table:table-cell>
          <table:table-cell table:style-name="ce44" table:formula="of:=SUM([.M10:.M40])" office:value-type="float" office:value="33669214">
            <text:p><text:s/>33.669.214,00 </text:p>
          </table:table-cell>
          <table:table-cell table:style-name="ce44" table:formula="of:=SUM([.N10:.N40])" office:value-type="float" office:value="33669214">
            <text:p><text:s/>33.669.214,00 </text:p>
          </table:table-cell>
          <table:table-cell table:style-name="ce44" table:formula="of:=SUM([.O10:.O40])" office:value-type="float" office:value="811500119">
            <text:p><text:s/>811.500.119,00 </text:p>
          </table:table-cell>
          <table:table-cell table:style-name="ce44" table:formula="of:=SUM([.P10:.P40])" office:value-type="float" office:value="0">
            <text:p><text:s/>- <text:s text:c="2"/></text:p>
          </table:table-cell>
          <table:table-cell table:style-name="ce44" table:formula="of:=SUM([.Q10:.Q40])" office:value-type="float" office:value="262400">
            <text:p><text:s/>262.400,00 </text:p>
          </table:table-cell>
          <table:table-cell table:style-name="ce44" table:formula="of:=SUM([.R10:.R40])" office:value-type="float" office:value="1068663">
            <text:p><text:s/>1.068.663,00 </text:p>
          </table:table-cell>
          <table:table-cell table:style-name="ce44" table:formula="of:=SUM([.S10:.S40])" office:value-type="float" office:value="812831182">
            <text:p><text:s/>812.831.182,00 </text:p>
          </table:table-cell>
          <table:table-cell table:style-name="ce44" table:formula="of:=SUM([.T10:.T40])" office:value-type="float" office:value="774931914.72">
            <text:p><text:s/>774.931.914,72 </text:p>
          </table:table-cell>
          <table:table-cell table:style-name="ce56" table:formula="of:=IF([.S41]&gt;0;[.T41]/[.S41];0)" office:value-type="percentage" office:value="0.953373753222966">
            <text:p>95,3%</text:p>
          </table:table-cell>
          <table:table-cell table:style-name="ce44" table:formula="of:=SUM([.V10:.V40])" office:value-type="float" office:value="191189835.05">
            <text:p><text:s/>191.189.835,05 </text:p>
          </table:table-cell>
          <table:table-cell table:style-name="ce56" table:formula="of:=IF([.S41]&gt;0;[.V41]/[.S41];0)" office:value-type="percentage" office:value="0.235214690680998">
            <text:p>23,5%</text:p>
          </table:table-cell>
          <table:table-cell table:style-name="ce62" table:formula="of:=SUM([.X10:.X40])" office:value-type="float" office:value="191185605.73">
            <text:p><text:s/>191.185.605,73 </text:p>
          </table:table-cell>
          <table:table-cell table:style-name="ce56" table:formula="of:=IF([.S41]&gt;0;[.X41]/[.S41];0)" office:value-type="percentage" office:value="0.235209487484942">
            <text:p>23,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49" table:number-columns-repeated="5"/>
          <table:table-cell table:style-name="ce46"/>
          <table:table-cell table:style-name="ce49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0_11_40_0" table:base-cell-address="$'Anexo II'.$L$41" table:expression="SUM([.L10:.L40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4-09T11:56:15</dc:date>
    <meta:print-date>2018-03-12T11:12:05</meta:print-date>
    <meta:document-statistic meta:table-count="1" meta:cell-count="722" meta:object-count="0"/>
    <meta:generator>LibreOffice/4.0.1.2$Windows_x86 LibreOffice_project/84102822e3d61eb989ddd325abf1ac077904985</meta:generator>
  </office:meta>
</office:document-meta>
</file>