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31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129"/>
        <table:table-column table:style-name="co12" table:default-cell-style-name="ce1"/>
        <table:table-column table:style-name="co3" table:default-cell-style-name="ce129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NOVEMBR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2" office:value-type="string" calcext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2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3" office:value-type="string" calcext:value-type="string">
            <text:p>Provisão</text:p>
          </table:table-cell>
          <table:table-cell table:style-name="ce116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19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19" office:value-type="string" calcext:value-type="string">
            <text:p>%</text:p>
          </table:table-cell>
          <table:table-cell table:style-name="ce131" office:value-type="string" office:string-value="Pago" calcext:value-type="string">
            <text:p><text:s/>Pago </text:p>
          </table:table-cell>
          <table:table-cell table:style-name="ce13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19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19" office:value-type="string" calcext:value-type="string">
            <text:p>J / H</text:p>
          </table:table-cell>
          <table:table-cell table:style-name="ce131" office:value-type="string" office:string-value="K" calcext:value-type="string">
            <text:p><text:s/>K </text:p>
          </table:table-cell>
          <table:table-cell table:style-name="ce13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3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18769.37" calcext:value-type="float">
            <text:p><text:s/>18.769,37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18769.37" calcext:value-type="float">
            <text:p><text:s/>18.769,37 </text:p>
          </table:table-cell>
          <table:table-cell table:style-name="ce101" office:value-type="float" office:value="18769.37" calcext:value-type="float">
            <text:p><text:s/>18.769,37 </text:p>
          </table:table-cell>
          <table:table-cell table:style-name="ce120" table:formula="of:=IF([.S10]&gt;0;[.T10]/[.S10];0)" office:value-type="percentage" office:value="1" calcext:value-type="percentage">
            <text:p>100,00%</text:p>
          </table:table-cell>
          <table:table-cell table:style-name="ce101" office:value-type="float" office:value="12376" calcext:value-type="float">
            <text:p><text:s/>12.376,00 </text:p>
          </table:table-cell>
          <table:table-cell table:style-name="ce120" table:formula="of:=IF([.S10]&gt;0;[.V10]/[.S10];0)" office:value-type="percentage" office:value="0.659372157936042" calcext:value-type="percentage">
            <text:p>65,94%</text:p>
          </table:table-cell>
          <table:table-cell table:style-name="ce101" office:value-type="float" office:value="12376" calcext:value-type="float">
            <text:p><text:s/>12.376,00 </text:p>
          </table:table-cell>
          <table:table-cell table:style-name="ce134" table:formula="of:=IF([.S10]&gt;0;[.X10]/[.S10];0)" office:value-type="percentage" office:value="0.659372157936042" calcext:value-type="percentage">
            <text:p>65,94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3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office:value-type="float" office:value="9471.27" calcext:value-type="float">
            <text:p><text:s/>9.471,27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9471.27" calcext:value-type="float">
            <text:p><text:s/>9.471,27 </text:p>
          </table:table-cell>
          <table:table-cell table:style-name="ce102" office:value-type="float" office:value="9471.27" calcext:value-type="float">
            <text:p><text:s/>9.471,27 </text:p>
          </table:table-cell>
          <table:table-cell table:style-name="ce121" table:formula="of:=IF([.S11]&gt;0;[.T11]/[.S11];0)" office:value-type="percentage" office:value="1" calcext:value-type="percentage">
            <text:p>100,00%</text:p>
          </table:table-cell>
          <table:table-cell table:style-name="ce102" office:value-type="float" office:value="5044" calcext:value-type="float">
            <text:p><text:s/>5.044,00 </text:p>
          </table:table-cell>
          <table:table-cell table:style-name="ce121" table:formula="of:=IF([.S11]&gt;0;[.V11]/[.S11];0)" office:value-type="percentage" office:value="0.532557935736179" calcext:value-type="percentage">
            <text:p>53,26%</text:p>
          </table:table-cell>
          <table:table-cell table:style-name="ce102" office:value-type="float" office:value="4350" calcext:value-type="float">
            <text:p><text:s/>4.350,00 </text:p>
          </table:table-cell>
          <table:table-cell table:style-name="ce135" table:formula="of:=IF([.S11]&gt;0;[.X11]/[.S11];0)" office:value-type="percentage" office:value="0.459283707464786" calcext:value-type="percentage">
            <text:p>45,93%</text:p>
          </table:table-cell>
          <table:table-cell table:number-columns-repeated="999"/>
        </table:table-row>
        <table:table-row table:style-name="ro6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3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66131.8" calcext:value-type="float">
            <text:p><text:s/>66.131,8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66131.8" calcext:value-type="float">
            <text:p><text:s/>66.131,80 </text:p>
          </table:table-cell>
          <table:table-cell table:style-name="ce103" office:value-type="float" office:value="66131.8" calcext:value-type="float">
            <text:p><text:s/>66.131,80 </text:p>
          </table:table-cell>
          <table:table-cell table:style-name="ce122" table:formula="of:=IF([.S12]&gt;0;[.T12]/[.S12];0)" office:value-type="percentage" office:value="1" calcext:value-type="percentage">
            <text:p>100,00%</text:p>
          </table:table-cell>
          <table:table-cell table:style-name="ce103" office:value-type="float" office:value="46500.3" calcext:value-type="float">
            <text:p><text:s/>46.500,30 </text:p>
          </table:table-cell>
          <table:table-cell table:style-name="ce122" table:formula="of:=IF([.S12]&gt;0;[.V12]/[.S12];0)" office:value-type="percentage" office:value="0.703145839066833" calcext:value-type="percentage">
            <text:p>70,31%</text:p>
          </table:table-cell>
          <table:table-cell table:style-name="ce103" office:value-type="float" office:value="46500.3" calcext:value-type="float">
            <text:p><text:s/>46.500,30 </text:p>
          </table:table-cell>
          <table:table-cell table:style-name="ce136" table:formula="of:=IF([.S12]&gt;0;[.X12]/[.S12];0)" office:value-type="percentage" office:value="0.703145839066833" calcext:value-type="percentage">
            <text:p>70,31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9171208" calcext:value-type="float">
            <text:p><text:s/>9.171.208,00 </text:p>
          </table:table-cell>
          <table:table-cell table:style-name="ce101" office:value-type="float" office:value="929694" calcext:value-type="float">
            <text:p><text:s/>929.694,00 </text:p>
          </table:table-cell>
          <table:table-cell table:style-name="ce101" table:formula="of:=[.L13]+[.M13]-[.N13]" office:value-type="float" office:value="8241514" calcext:value-type="float">
            <text:p><text:s/>8.241.514,00 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8241514" calcext:value-type="float">
            <text:p><text:s/>8.241.514,00 </text:p>
          </table:table-cell>
          <table:table-cell table:style-name="ce101" office:value-type="float" office:value="2055078.17" calcext:value-type="float">
            <text:p><text:s/>2.055.078,17 </text:p>
          </table:table-cell>
          <table:table-cell table:style-name="ce120" table:formula="of:=IF([.S13]&gt;0;[.T13]/[.S13];0)" office:value-type="percentage" office:value="0.249356874234516" calcext:value-type="percentage">
            <text:p>24,94%</text:p>
          </table:table-cell>
          <table:table-cell table:style-name="ce101" office:value-type="float" office:value="2055078.17" calcext:value-type="float">
            <text:p><text:s/>2.055.078,17 </text:p>
          </table:table-cell>
          <table:table-cell table:style-name="ce120" table:formula="of:=IF([.S13]&gt;0;[.V13]/[.S13];0)" office:value-type="percentage" office:value="0.249356874234516" calcext:value-type="percentage">
            <text:p>24,94%</text:p>
          </table:table-cell>
          <table:table-cell table:style-name="ce101" office:value-type="float" office:value="2046630.26" calcext:value-type="float">
            <text:p><text:s/>2.046.630,26 </text:p>
          </table:table-cell>
          <table:table-cell table:style-name="ce134" table:formula="of:=IF([.S13]&gt;0;[.X13]/[.S13];0)" office:value-type="percentage" office:value="0.248331830777694" calcext:value-type="percentage">
            <text:p>24,8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2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79" office:value-type="string" calcext:value-type="string">
            <text:p>1</text:p>
          </table:table-cell>
          <table:table-cell table:style-name="ce104" office:value-type="float" office:value="24433466" calcext:value-type="float">
            <text:p><text:s/>24.433.46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24433466" calcext:value-type="float">
            <text:p><text:s/>24.433.46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24433466" calcext:value-type="float">
            <text:p><text:s/>24.433.466,00 </text:p>
          </table:table-cell>
          <table:table-cell table:style-name="ce104" office:value-type="float" office:value="24433466" calcext:value-type="float">
            <text:p><text:s/>24.433.466,00 </text:p>
          </table:table-cell>
          <table:table-cell table:style-name="ce121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24433466" calcext:value-type="float">
            <text:p><text:s/>24.433.466,00 </text:p>
          </table:table-cell>
          <table:table-cell table:style-name="ce121" table:formula="of:=IF([.S14]&gt;0;[.V14]/[.S14];0)" office:value-type="percentage" office:value="1" calcext:value-type="percentage">
            <text:p>100,00%</text:p>
          </table:table-cell>
          <table:table-cell table:style-name="ce104" office:value-type="float" office:value="24433466" calcext:value-type="float">
            <text:p><text:s/>24.433.466,00 </text:p>
          </table:table-cell>
          <table:table-cell table:style-name="ce135" table:formula="of:=IF([.S14]&gt;0;[.X14]/[.S14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8327078" calcext:value-type="float">
            <text:p><text:s/>208.327.078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8327078" calcext:value-type="float">
            <text:p><text:s/>208.327.078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8327078" calcext:value-type="float">
            <text:p><text:s/>208.327.078,00 </text:p>
          </table:table-cell>
          <table:table-cell table:style-name="ce103" office:value-type="float" office:value="208327078" calcext:value-type="float">
            <text:p><text:s/>208.327.078,00 </text:p>
          </table:table-cell>
          <table:table-cell table:style-name="ce122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187003222.33" calcext:value-type="float">
            <text:p><text:s/>187.003.222,33 </text:p>
          </table:table-cell>
          <table:table-cell table:style-name="ce122" table:formula="of:=IF([.S15]&gt;0;[.V15]/[.S15];0)" office:value-type="percentage" office:value="0.897642419436229" calcext:value-type="percentage">
            <text:p>89,76%</text:p>
          </table:table-cell>
          <table:table-cell table:style-name="ce103" office:value-type="float" office:value="187003222.33" calcext:value-type="float">
            <text:p><text:s/>187.003.222,33 </text:p>
          </table:table-cell>
          <table:table-cell table:style-name="ce136" table:formula="of:=IF([.S15]&gt;0;[.X15]/[.S15];0)" office:value-type="percentage" office:value="0.897642419436229" calcext:value-type="percentage">
            <text:p>89,7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7005982" calcext:value-type="float">
            <text:p><text:s/>97.005.982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7005982" calcext:value-type="float">
            <text:p><text:s/>97.005.982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7005982" calcext:value-type="float">
            <text:p><text:s/>97.005.982,00 </text:p>
          </table:table-cell>
          <table:table-cell table:style-name="ce105" office:value-type="float" office:value="97005982" calcext:value-type="float">
            <text:p><text:s/>97.005.982,00 </text:p>
          </table:table-cell>
          <table:table-cell table:style-name="ce123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76792192.48" calcext:value-type="float">
            <text:p><text:s/>76.792.192,48 </text:p>
          </table:table-cell>
          <table:table-cell table:style-name="ce123" table:formula="of:=IF([.S16]&gt;0;[.V16]/[.S16];0)" office:value-type="percentage" office:value="0.791623267934136" calcext:value-type="percentage">
            <text:p>79,16%</text:p>
          </table:table-cell>
          <table:table-cell table:style-name="ce105" office:value-type="float" office:value="76792192.48" calcext:value-type="float">
            <text:p><text:s/>76.792.192,48 </text:p>
          </table:table-cell>
          <table:table-cell table:style-name="ce137" table:formula="of:=IF([.S16]&gt;0;[.X16]/[.S16];0)" office:value-type="percentage" office:value="0.791623267934136" calcext:value-type="percentage">
            <text:p>79,1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301</text:p>
          </table:table-cell>
          <table:table-cell table:style-name="ce33" office:value-type="string" calcext:value-type="string">
            <office:annotation draw:style-name="gr3" draw:text-style-name="P3" svg:width="40mm" svg:height="21.18mm" svg:x="102.58mm" svg:y="108.54mm" draw:caption-point-x="-4.61mm" draw:caption-point-y="3.54mm">
              <dc:date>2023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style-name="ce104" office:value-type="float" office:value="636636" calcext:value-type="float">
            <text:p><text:s/>636.636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1331108" calcext:value-type="float">
            <text:p><text:s/>41.331.1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1331108" calcext:value-type="float">
            <text:p><text:s/>41.331.108,00 </text:p>
          </table:table-cell>
          <table:table-cell table:style-name="ce104" office:value-type="float" office:value="41295927.35" calcext:value-type="float">
            <text:p><text:s/>41.295.927,35 </text:p>
          </table:table-cell>
          <table:table-cell table:style-name="ce121" table:formula="of:=IF([.S17]&gt;0;[.T17]/[.S17];0)" office:value-type="percentage" office:value="0.999148809414933" calcext:value-type="percentage">
            <text:p>99,91%</text:p>
          </table:table-cell>
          <table:table-cell table:style-name="ce104" office:value-type="float" office:value="38719597.65" calcext:value-type="float">
            <text:p><text:s/>38.719.597,65 </text:p>
          </table:table-cell>
          <table:table-cell table:style-name="ce121" table:formula="of:=IF([.S17]&gt;0;[.V17]/[.S17];0)" office:value-type="percentage" office:value="0.93681489617941" calcext:value-type="percentage">
            <text:p>93,68%</text:p>
          </table:table-cell>
          <table:table-cell table:style-name="ce104" office:value-type="float" office:value="38662453.57" calcext:value-type="float">
            <text:p><text:s/>38.662.453,57 </text:p>
          </table:table-cell>
          <table:table-cell table:style-name="ce135" table:formula="of:=IF([.S17]&gt;0;[.X17]/[.S17];0)" office:value-type="percentage" office:value="0.935432303677898" calcext:value-type="percentage">
            <text:p>93,54%</text:p>
          </table:table-cell>
          <table:table-cell table:style-name="ce14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301</text:p>
          </table:table-cell>
          <table:table-cell table:style-name="ce33" office:value-type="string" calcext:value-type="string">
            <office:annotation draw:style-name="gr4" draw:text-style-name="P3" svg:width="40mm" svg:height="21.7mm" svg:x="102.58mm" svg:y="114.37mm" draw:caption-point-x="-4.61mm" draw:caption-point-y="4.06mm">
              <dc:date>2023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575111" calcext:value-type="float">
            <text:p><text:s/>3.575.111,00 </text:p>
          </table:table-cell>
          <table:table-cell table:style-name="ce104" office:value-type="float" office:value="169660" calcext:value-type="float">
            <text:p><text:s/>169.660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744771" calcext:value-type="float">
            <text:p><text:s/>3.744.77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744771" calcext:value-type="float">
            <text:p><text:s/>3.744.771,00 </text:p>
          </table:table-cell>
          <table:table-cell table:style-name="ce104" office:value-type="float" office:value="3575111" calcext:value-type="float">
            <text:p><text:s/>3.575.111,00 </text:p>
          </table:table-cell>
          <table:table-cell table:style-name="ce121" table:formula="of:=IF([.S18]&gt;0;[.T18]/[.S18];0)" office:value-type="percentage" office:value="0.95469415886846" calcext:value-type="percentage">
            <text:p>95,47%</text:p>
          </table:table-cell>
          <table:table-cell table:style-name="ce104" office:value-type="float" office:value="3405416.4" calcext:value-type="float">
            <text:p><text:s/>3.405.416,40 </text:p>
          </table:table-cell>
          <table:table-cell table:style-name="ce121" table:formula="of:=IF([.S18]&gt;0;[.V18]/[.S18];0)" office:value-type="percentage" office:value="0.909379078186623" calcext:value-type="percentage">
            <text:p>90,94%</text:p>
          </table:table-cell>
          <table:table-cell table:style-name="ce104" office:value-type="float" office:value="3405416.4" calcext:value-type="float">
            <text:p><text:s/>3.405.416,40 </text:p>
          </table:table-cell>
          <table:table-cell table:style-name="ce135" table:formula="of:=IF([.S18]&gt;0;[.X18]/[.S18];0)" office:value-type="percentage" office:value="0.909379078186623" calcext:value-type="percentage">
            <text:p>90,9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301</text:p>
          </table:table-cell>
          <table:table-cell table:style-name="ce33" office:value-type="string" calcext:value-type="string">
            <office:annotation draw:style-name="gr4" draw:text-style-name="P3" svg:width="40mm" svg:height="21.7mm" svg:x="102.58mm" svg:y="120.72mm" draw:caption-point-x="-4.61mm" draw:caption-point-y="4.06mm">
              <dc:date>2023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3726" calcext:value-type="float">
            <text:p><text:s/>493.726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100000" calcext:value-type="float">
            <text:p><text:s/>100.000,00 </text:p>
          </table:table-cell>
          <table:table-cell table:style-name="ce104" table:formula="of:=[.L19]+[.M19]-[.N19]" office:value-type="float" office:value="393726" calcext:value-type="float">
            <text:p><text:s/>393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393726" calcext:value-type="float">
            <text:p><text:s/>393.726,00 </text:p>
          </table:table-cell>
          <table:table-cell table:style-name="ce104" office:value-type="float" office:value="393415.6" calcext:value-type="float">
            <text:p><text:s/>393.415,60 </text:p>
          </table:table-cell>
          <table:table-cell table:style-name="ce121" table:formula="of:=IF([.S19]&gt;0;[.T19]/[.S19];0)" office:value-type="percentage" office:value="0.999211634486927" calcext:value-type="percentage">
            <text:p>99,92%</text:p>
          </table:table-cell>
          <table:table-cell table:style-name="ce104" office:value-type="float" office:value="253787.76" calcext:value-type="float">
            <text:p><text:s/>253.787,76 </text:p>
          </table:table-cell>
          <table:table-cell table:style-name="ce121" table:formula="of:=IF([.S19]&gt;0;[.V19]/[.S19];0)" office:value-type="percentage" office:value="0.644579631520397" calcext:value-type="percentage">
            <text:p>64,46%</text:p>
          </table:table-cell>
          <table:table-cell table:style-name="ce104" office:value-type="float" office:value="253787.76" calcext:value-type="float">
            <text:p><text:s/>253.787,76 </text:p>
          </table:table-cell>
          <table:table-cell table:style-name="ce135" table:formula="of:=IF([.S19]&gt;0;[.X19]/[.S19];0)" office:value-type="percentage" office:value="0.644579631520397" calcext:value-type="percentage">
            <text:p>64,4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301</text:p>
          </table:table-cell>
          <table:table-cell table:style-name="ce33" office:value-type="string" calcext:value-type="string">
            <office:annotation draw:style-name="gr4" draw:text-style-name="P3" svg:width="40mm" svg:height="21.7mm" svg:x="102.58mm" svg:y="127.07mm" draw:caption-point-x="-4.61mm" draw:caption-point-y="4.06mm">
              <dc:date>2023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561289" calcext:value-type="float">
            <text:p><text:s/>27.561.289,00 </text:p>
          </table:table-cell>
          <table:table-cell table:style-name="ce104" office:value-type="float" office:value="339612" calcext:value-type="float">
            <text:p><text:s/>339.612,00 </text:p>
          </table:table-cell>
          <table:table-cell table:style-name="ce104" office:value-type="float" office:value="100000" calcext:value-type="float">
            <text:p><text:s/>100.000,00 </text:p>
          </table:table-cell>
          <table:table-cell table:style-name="ce104" table:formula="of:=[.L20]+[.M20]-[.N20]" office:value-type="float" office:value="27800901" calcext:value-type="float">
            <text:p><text:s/>27.800.90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800901" calcext:value-type="float">
            <text:p><text:s/>27.800.901,00 </text:p>
          </table:table-cell>
          <table:table-cell table:style-name="ce104" office:value-type="float" office:value="27461161.93" calcext:value-type="float">
            <text:p><text:s/>27.461.161,93 </text:p>
          </table:table-cell>
          <table:table-cell table:style-name="ce121" table:formula="of:=IF([.S20]&gt;0;[.T20]/[.S20];0)" office:value-type="percentage" office:value="0.987779566209023" calcext:value-type="percentage">
            <text:p>98,78%</text:p>
          </table:table-cell>
          <table:table-cell table:style-name="ce104" office:value-type="float" office:value="25366481.57" calcext:value-type="float">
            <text:p><text:s/>25.366.481,57 </text:p>
          </table:table-cell>
          <table:table-cell table:style-name="ce121" table:formula="of:=IF([.S20]&gt;0;[.V20]/[.S20];0)" office:value-type="percentage" office:value="0.912433793782439" calcext:value-type="percentage">
            <text:p>91,24%</text:p>
          </table:table-cell>
          <table:table-cell table:style-name="ce104" office:value-type="float" office:value="25366481.57" calcext:value-type="float">
            <text:p><text:s/>25.366.481,57 </text:p>
          </table:table-cell>
          <table:table-cell table:style-name="ce135" table:formula="of:=IF([.S20]&gt;0;[.X20]/[.S20];0)" office:value-type="percentage" office:value="0.912433793782439" calcext:value-type="percentage">
            <text:p>91,2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301</text:p>
          </table:table-cell>
          <table:table-cell table:style-name="ce33" office:value-type="string" calcext:value-type="string">
            <office:annotation draw:style-name="gr4" draw:text-style-name="P3" svg:width="40mm" svg:height="21.7mm" svg:x="102.58mm" svg:y="133.42mm" draw:caption-point-x="-4.61mm" draw:caption-point-y="4.06mm">
              <dc:date>2023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04" office:value-type="float" office:value="300000" calcext:value-type="float">
            <text:p><text:s/>300.000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677808" calcext:value-type="float">
            <text:p><text:s/>6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677808" calcext:value-type="float">
            <text:p><text:s/>677.808,00 </text:p>
          </table:table-cell>
          <table:table-cell table:style-name="ce104" office:value-type="float" office:value="582808" calcext:value-type="float">
            <text:p><text:s/>582.808,00 </text:p>
          </table:table-cell>
          <table:table-cell table:style-name="ce121" table:formula="of:=IF([.S21]&gt;0;[.T21]/[.S21];0)" office:value-type="percentage" office:value="0.859842315227911" calcext:value-type="percentage">
            <text:p>85,98%</text:p>
          </table:table-cell>
          <table:table-cell table:style-name="ce104" office:value-type="float" office:value="463469.64" calcext:value-type="float">
            <text:p><text:s/>463.469,64 </text:p>
          </table:table-cell>
          <table:table-cell table:style-name="ce121" table:formula="of:=IF([.S21]&gt;0;[.V21]/[.S21];0)" office:value-type="percentage" office:value="0.683777175837405" calcext:value-type="percentage">
            <text:p>68,38%</text:p>
          </table:table-cell>
          <table:table-cell table:style-name="ce104" office:value-type="float" office:value="463469.64" calcext:value-type="float">
            <text:p><text:s/>463.469,64 </text:p>
          </table:table-cell>
          <table:table-cell table:style-name="ce135" table:formula="of:=IF([.S21]&gt;0;[.X21]/[.S21];0)" office:value-type="percentage" office:value="0.683777175837405" calcext:value-type="percentage">
            <text:p>68,3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5" draw:text-style-name="P3" svg:width="40mm" svg:height="16.15mm" svg:x="102.58mm" svg:y="139.77mm" draw:caption-point-x="-4.61mm" draw:caption-point-y="4.06mm">
              <dc:date>2023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50000" calcext:value-type="float">
            <text:p><text:s/>5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50000" calcext:value-type="float">
            <text:p><text:s/>5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50000" calcext:value-type="float">
            <text:p><text:s/>50.000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1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1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5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31</text:p>
          </table:table-cell>
          <table:table-cell table:style-name="ce33" office:value-type="string" calcext:value-type="string">
            <office:annotation draw:style-name="gr6" draw:text-style-name="P3" svg:width="40.27mm" svg:height="23.02mm" svg:x="102.58mm" svg:y="146.12mm" draw:caption-point-x="-4.61mm" draw:caption-point-y="4.06mm">
              <dc:date>2023-12-18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697516" calcext:value-type="float">
            <text:p><text:s/>697.5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697516" calcext:value-type="float">
            <text:p><text:s/>697.5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697516" calcext:value-type="float">
            <text:p><text:s/>697.516,00 </text:p>
          </table:table-cell>
          <table:table-cell table:style-name="ce104" office:value-type="float" office:value="489202.11" calcext:value-type="float">
            <text:p><text:s/>489.202,11 </text:p>
          </table:table-cell>
          <table:table-cell table:style-name="ce121" table:formula="of:=IF([.S23]&gt;0;[.T23]/[.S23];0)" office:value-type="percentage" office:value="0.701348943966877" calcext:value-type="percentage">
            <text:p>70,13%</text:p>
          </table:table-cell>
          <table:table-cell table:style-name="ce104" office:value-type="float" office:value="271974.17" calcext:value-type="float">
            <text:p><text:s/>271.974,17 </text:p>
          </table:table-cell>
          <table:table-cell table:style-name="ce121" table:formula="of:=IF([.S23]&gt;0;[.V23]/[.S23];0)" office:value-type="percentage" office:value="0.389918181088319" calcext:value-type="percentage">
            <text:p>38,99%</text:p>
          </table:table-cell>
          <table:table-cell table:style-name="ce104" office:value-type="float" office:value="242783.71" calcext:value-type="float">
            <text:p><text:s/>242.783,71 </text:p>
          </table:table-cell>
          <table:table-cell table:style-name="ce135" table:formula="of:=IF([.S23]&gt;0;[.X23]/[.S23];0)" office:value-type="percentage" office:value="0.348069019205294" calcext:value-type="percentage">
            <text:p>34,8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061</text:p>
          </table:table-cell>
          <table:table-cell table:style-name="ce33" office:value-type="string" calcext:value-type="string">
            <office:annotation draw:style-name="gr7" draw:text-style-name="P2" svg:width="35.56mm" svg:height="24.61mm" svg:x="102.58mm" svg:y="152.99mm" draw:caption-point-x="-4.61mm" draw:caption-point-y="3.54mm">
              <dc:date>2023-12-18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572855" calcext:value-type="float">
            <text:p><text:s/>3.572.85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3572855" calcext:value-type="float">
            <text:p><text:s/>3.572.85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3572855" calcext:value-type="float">
            <text:p><text:s/>3.572.855,00 </text:p>
          </table:table-cell>
          <table:table-cell table:style-name="ce104" office:value-type="float" office:value="3572855" calcext:value-type="float">
            <text:p><text:s/>3.572.855,00 </text:p>
          </table:table-cell>
          <table:table-cell table:style-name="ce121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2796608.79" calcext:value-type="float">
            <text:p><text:s/>2.796.608,79 </text:p>
          </table:table-cell>
          <table:table-cell table:style-name="ce121" table:formula="of:=IF([.S24]&gt;0;[.V24]/[.S24];0)" office:value-type="percentage" office:value="0.782737835708418" calcext:value-type="percentage">
            <text:p>78,27%</text:p>
          </table:table-cell>
          <table:table-cell table:style-name="ce104" office:value-type="float" office:value="2727604.81" calcext:value-type="float">
            <text:p><text:s/>2.727.604,81 </text:p>
          </table:table-cell>
          <table:table-cell table:style-name="ce135" table:formula="of:=IF([.S24]&gt;0;[.X24]/[.S24];0)" office:value-type="percentage" office:value="0.763424435080629" calcext:value-type="percentage">
            <text:p>76,34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8" draw:text-style-name="P2" svg:width="40mm" svg:height="24.6mm" svg:x="102.58mm" svg:y="155.92mm" draw:caption-point-x="-4.61mm" draw:caption-point-y="6.96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9" draw:text-style-name="P2" svg:width="40mm" svg:height="11.11mm" svg:x="102.58mm" svg:y="164.9mm" draw:caption-point-x="-4.61mm" draw:caption-point-y="-2.02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0" draw:text-style-name="P2" svg:width="40mm" svg:height="15.88mm" svg:x="102.58mm" svg:y="171.52mm" draw:caption-point-x="-4.61mm" draw:caption-point-y="-8.64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1" draw:text-style-name="P2" svg:width="40mm" svg:height="21.7mm" svg:x="102.58mm" svg:y="177.87mm" draw:caption-point-x="-4.61mm" draw:caption-point-y="-14.99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2" draw:text-style-name="P3" svg:width="40.27mm" svg:height="20.91mm" svg:x="102.58mm" svg:y="184.74mm" draw:caption-point-x="-4.61mm" draw:caption-point-y="-21.86mm">
              <dc:date>2023-12-18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2" draw:text-style-name="P3" svg:width="40.27mm" svg:height="20.91mm" svg:x="102.58mm" svg:y="191.09mm" draw:caption-point-x="-4.61mm" draw:caption-point-y="-28.21mm">
              <dc:date>2023-12-18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4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21.7mm" svg:x="102.58mm" svg:y="196.92mm" draw:caption-point-x="-4.61mm" draw:caption-point-y="-34.04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5208944+1508477+551043+1058329+60500+24000+27978543)" office:value-type="float" office:value="36389836" calcext:value-type="float">
            <text:p><text:s/>36.389.836,00 </text:p>
          </table:table-cell>
          <table:table-cell table:style-name="ce104" table:formula="of:=(545099+93934+449779+135737)" office:value-type="float" office:value="1224549" calcext:value-type="float">
            <text:p><text:s/>1.224.549,00 </text:p>
          </table:table-cell>
          <table:table-cell table:style-name="ce104" table:formula="of:=(10302+24940+7409+1281898)" office:value-type="float" office:value="1324549" calcext:value-type="float">
            <text:p><text:s/>1.324.549,00 </text:p>
          </table:table-cell>
          <table:table-cell table:style-name="ce104" table:formula="of:=[.L31]+[.M31]-[.N31]" office:value-type="float" office:value="36289836" calcext:value-type="float">
            <text:p><text:s/>36.289.83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(-27991.5-251923.54)" office:value-type="float" office:value="-279915.04" calcext:value-type="float">
            <text:p>-279.915,04 </text:p>
          </table:table-cell>
          <table:table-cell table:style-name="ce104" table:formula="of:=[.O31]-[.P31]+[.Q31]+[.R31]" office:value-type="float" office:value="36009920.96" calcext:value-type="float">
            <text:p><text:s/>36.009.920,96 </text:p>
          </table:table-cell>
          <table:table-cell table:style-name="ce104" table:formula="of:=(3279514.54+1368848.18+578060.4+1206768.46+188399.5+2000+15121403.48)" office:value-type="float" office:value="21744994.56" calcext:value-type="float">
            <text:p><text:s/>21.744.994,56 </text:p>
          </table:table-cell>
          <table:table-cell table:style-name="ce121" table:formula="of:=IF([.S31]&gt;0;[.T31]/[.S31];0)" office:value-type="percentage" office:value="0.603861213251605" calcext:value-type="percentage">
            <text:p>60,39%</text:p>
          </table:table-cell>
          <table:table-cell table:style-name="ce104" table:formula="of:=(538431.56+813297.15+534488.13+1007936.95+56940+11824009.57)" office:value-type="float" office:value="14775103.36" calcext:value-type="float">
            <text:p><text:s/>14.775.103,36 </text:p>
          </table:table-cell>
          <table:table-cell table:style-name="ce121" table:formula="of:=IF([.S31]&gt;0;[.V31]/[.S31];0)" office:value-type="percentage" office:value="0.410306464610468" calcext:value-type="percentage">
            <text:p>41,03%</text:p>
          </table:table-cell>
          <table:table-cell table:style-name="ce104" table:formula="of:=(538431.56+609900.56+534488.13+1003181.43+56940+11556079.86)" office:value-type="float" office:value="14299021.54" calcext:value-type="float">
            <text:p><text:s/>14.299.021,54 </text:p>
          </table:table-cell>
          <table:table-cell table:style-name="ce135" table:formula="of:=IF([.S31]&gt;0;[.X31]/[.S31];0)" office:value-type="percentage" office:value="0.397085613042123" calcext:value-type="percentage">
            <text:p>39,7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2" svg:width="40mm" svg:height="21.16mm" svg:x="102.58mm" svg:y="203.27mm" draw:caption-point-x="-4.61mm" draw:caption-point-y="-34.04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040747" calcext:value-type="float">
            <text:p><text:s/>7.040.747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040747" calcext:value-type="float">
            <text:p><text:s/>7.040.747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040747" calcext:value-type="float">
            <text:p><text:s/>7.040.747,00 </text:p>
          </table:table-cell>
          <table:table-cell table:style-name="ce104" office:value-type="float" office:value="5785441.4" calcext:value-type="float">
            <text:p><text:s/>5.785.441,40 </text:p>
          </table:table-cell>
          <table:table-cell table:style-name="ce121" table:formula="of:=IF([.S32]&gt;0;[.T32]/[.S32];0)" office:value-type="percentage" office:value="0.821708463604785" calcext:value-type="percentage">
            <text:p>82,17%</text:p>
          </table:table-cell>
          <table:table-cell table:style-name="ce104" office:value-type="float" office:value="4687742.25" calcext:value-type="float">
            <text:p><text:s/>4.687.742,25 </text:p>
          </table:table-cell>
          <table:table-cell table:style-name="ce121" table:formula="of:=IF([.S32]&gt;0;[.V32]/[.S32];0)" office:value-type="percentage" office:value="0.665801831822675" calcext:value-type="percentage">
            <text:p>66,58%</text:p>
          </table:table-cell>
          <table:table-cell table:style-name="ce104" office:value-type="float" office:value="4639648.16" calcext:value-type="float">
            <text:p><text:s/>4.639.648,16 </text:p>
          </table:table-cell>
          <table:table-cell table:style-name="ce135" table:formula="of:=IF([.S32]&gt;0;[.X32]/[.S32];0)" office:value-type="percentage" office:value="0.658971009752232" calcext:value-type="percentage">
            <text:p>65,9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4" draw:text-style-name="P2" svg:width="40mm" svg:height="21.96mm" svg:x="102.58mm" svg:y="209.62mm" draw:caption-point-x="-4.61mm" draw:caption-point-y="-34.04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260405" calcext:value-type="float">
            <text:p><text:s/>3.260.40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260405" calcext:value-type="float">
            <text:p><text:s/>3.260.40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260405" calcext:value-type="float">
            <text:p><text:s/>3.260.405,00 </text:p>
          </table:table-cell>
          <table:table-cell table:style-name="ce104" office:value-type="float" office:value="3257761.41" calcext:value-type="float">
            <text:p><text:s/>3.257.761,41 </text:p>
          </table:table-cell>
          <table:table-cell table:style-name="ce121" table:formula="of:=IF([.S33]&gt;0;[.T33]/[.S33];0)" office:value-type="percentage" office:value="0.99918918355235" calcext:value-type="percentage">
            <text:p>99,92%</text:p>
          </table:table-cell>
          <table:table-cell table:style-name="ce104" office:value-type="float" office:value="2819650.16" calcext:value-type="float">
            <text:p><text:s/>2.819.650,16 </text:p>
          </table:table-cell>
          <table:table-cell table:style-name="ce121" table:formula="of:=IF([.S33]&gt;0;[.V33]/[.S33];0)" office:value-type="percentage" office:value="0.864815923175188" calcext:value-type="percentage">
            <text:p>86,48%</text:p>
          </table:table-cell>
          <table:table-cell table:style-name="ce104" office:value-type="float" office:value="2813769.44" calcext:value-type="float">
            <text:p><text:s/>2.813.769,44 </text:p>
          </table:table-cell>
          <table:table-cell table:style-name="ce135" table:formula="of:=IF([.S33]&gt;0;[.X33]/[.S33];0)" office:value-type="percentage" office:value="0.863012245411229" calcext:value-type="percentage">
            <text:p>86,3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5" draw:text-style-name="P2" svg:width="40mm" svg:height="21.42mm" svg:x="102.58mm" svg:y="215.18mm" draw:caption-point-x="-4.61mm" draw:caption-point-y="-33.25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081082" calcext:value-type="float">
            <text:p><text:s/>8.081.08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081082" calcext:value-type="float">
            <text:p><text:s/>8.081.08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081082" calcext:value-type="float">
            <text:p><text:s/>8.081.082,00 </text:p>
          </table:table-cell>
          <table:table-cell table:style-name="ce104" office:value-type="float" office:value="7265576.14" calcext:value-type="float">
            <text:p><text:s/>7.265.576,14 </text:p>
          </table:table-cell>
          <table:table-cell table:style-name="ce121" table:formula="of:=IF([.S34]&gt;0;[.T34]/[.S34];0)" office:value-type="percentage" office:value="0.899084570605768" calcext:value-type="percentage">
            <text:p>89,91%</text:p>
          </table:table-cell>
          <table:table-cell table:style-name="ce104" office:value-type="float" office:value="6161334.58" calcext:value-type="float">
            <text:p><text:s/>6.161.334,58 </text:p>
          </table:table-cell>
          <table:table-cell table:style-name="ce121" table:formula="of:=IF([.S34]&gt;0;[.V34]/[.S34];0)" office:value-type="percentage" office:value="0.762439309488507" calcext:value-type="percentage">
            <text:p>76,24%</text:p>
          </table:table-cell>
          <table:table-cell table:style-name="ce104" office:value-type="float" office:value="6074390.13" calcext:value-type="float">
            <text:p><text:s/>6.074.390,13 </text:p>
          </table:table-cell>
          <table:table-cell table:style-name="ce135" table:formula="of:=IF([.S34]&gt;0;[.X34]/[.S34];0)" office:value-type="percentage" office:value="0.751680298504581" calcext:value-type="percentage">
            <text:p>75,1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6" draw:text-style-name="P2" svg:width="40mm" svg:height="22.49mm" svg:x="102.58mm" svg:y="221.53mm" draw:caption-point-x="-4.61mm" draw:caption-point-y="-33.25mm">
              <dc:date>2023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9082313" office:value-type="float" office:value="9082313" calcext:value-type="float">
            <text:p><text:s/>9.082.313,00 </text:p>
          </table:table-cell>
          <table:table-cell table:style-name="ce104" table:formula="of:=8637617+24300+2700" office:value-type="float" office:value="8664617" calcext:value-type="float">
            <text:p><text:s/>8.664.617,00 </text:p>
          </table:table-cell>
          <table:table-cell table:style-name="ce104" table:formula="of:=2272000" office:value-type="float" office:value="2272000" calcext:value-type="float">
            <text:p><text:s/>2.272.000,00 </text:p>
          </table:table-cell>
          <table:table-cell table:style-name="ce104" table:formula="of:=[.L35]+[.M35]-[.N35]" office:value-type="float" office:value="15474930" calcext:value-type="float">
            <text:p><text:s/>15.474.93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-24300-2700" office:value-type="float" office:value="-27000" calcext:value-type="float">
            <text:p>-27.000,00 </text:p>
          </table:table-cell>
          <table:table-cell table:style-name="ce104" table:formula="of:=[.O35]-[.P35]+[.Q35]+[.R35]" office:value-type="float" office:value="15447930" calcext:value-type="float">
            <text:p><text:s/>15.447.930,00 </text:p>
          </table:table-cell>
          <table:table-cell table:style-name="ce104" table:formula="of:=5690640+4927503.93" office:value-type="float" office:value="10618143.93" calcext:value-type="float">
            <text:p><text:s/>10.618.143,93 </text:p>
          </table:table-cell>
          <table:table-cell table:style-name="ce121" table:formula="of:=IF([.S35]&gt;0;[.T35]/[.S35];0)" office:value-type="percentage" office:value="0.687350598429692" calcext:value-type="percentage">
            <text:p>68,74%</text:p>
          </table:table-cell>
          <table:table-cell table:style-name="ce104" table:formula="of:=5330640+1314366.07" office:value-type="float" office:value="6645006.07" calcext:value-type="float">
            <text:p><text:s/>6.645.006,07 </text:p>
          </table:table-cell>
          <table:table-cell table:style-name="ce121" table:formula="of:=IF([.S35]&gt;0;[.V35]/[.S35];0)" office:value-type="percentage" office:value="0.430155112691474" calcext:value-type="percentage">
            <text:p>43,02%</text:p>
          </table:table-cell>
          <table:table-cell table:style-name="ce104" table:formula="of:=5330640+1314366.07" office:value-type="float" office:value="6645006.07" calcext:value-type="float">
            <text:p><text:s/>6.645.006,07 </text:p>
          </table:table-cell>
          <table:table-cell table:style-name="ce135" table:formula="of:=IF([.S35]&gt;0;[.X35]/[.S35];0)" office:value-type="percentage" office:value="0.430155112691474" calcext:value-type="percentage">
            <text:p>43,0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86826223" calcext:value-type="float">
            <text:p><text:s/>486.826.223,00 </text:p>
          </table:table-cell>
          <table:table-cell table:style-name="ce107" office:value-type="float" office:value="14525178" calcext:value-type="float">
            <text:p><text:s/>14.525.178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501351401" calcext:value-type="float">
            <text:p><text:s/>501.351.401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501351401" calcext:value-type="float">
            <text:p><text:s/>501.351.401,00 </text:p>
          </table:table-cell>
          <table:table-cell table:style-name="ce107" office:value-type="float" office:value="500023083.26" calcext:value-type="float">
            <text:p><text:s/>500.023.083,26 </text:p>
          </table:table-cell>
          <table:table-cell table:style-name="ce125" table:formula="of:=IF([.S36]&gt;0;[.T36]/[.S36];0)" office:value-type="percentage" office:value="0.99735052552491" calcext:value-type="percentage">
            <text:p>99,74%</text:p>
          </table:table-cell>
          <table:table-cell table:style-name="ce107" office:value-type="float" office:value="438305692.6" calcext:value-type="float">
            <text:p><text:s/>438.305.692,60 </text:p>
          </table:table-cell>
          <table:table-cell table:style-name="ce125" table:formula="of:=IF([.S36]&gt;0;[.V36]/[.S36];0)" office:value-type="percentage" office:value="0.874248464701109" calcext:value-type="percentage">
            <text:p>87,42%</text:p>
          </table:table-cell>
          <table:table-cell table:style-name="ce107" office:value-type="float" office:value="428242609" calcext:value-type="float">
            <text:p><text:s/>428.242.609,00 </text:p>
          </table:table-cell>
          <table:table-cell table:style-name="ce138" table:formula="of:=IF([.S36]&gt;0;[.X36]/[.S36];0)" office:value-type="percentage" office:value="0.854176547917934" calcext:value-type="percentage">
            <text:p>85,4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6" office:value-type="string" calcext:value-type="string">
            <text:p>28.846</text:p>
          </table:table-cell>
          <table:table-cell table:style-name="ce36" office:value-type="string" calcext:value-type="string">
            <office:annotation draw:style-name="gr17" draw:text-style-name="P2" svg:width="35.56mm" svg:height="20.65mm" svg:x="102.58mm" svg:y="235.02mm" draw:caption-point-x="-4.61mm" draw:caption-point-y="-34.04mm">
              <dc:date>2023-12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519047" calcext:value-type="float">
            <text:p><text:s/>519.047,00 </text:p>
          </table:table-cell>
          <table:table-cell table:style-name="ce108" office:value-type="float" office:value="371041" calcext:value-type="float">
            <text:p><text:s/>371.041,0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890088" calcext:value-type="float">
            <text:p><text:s/>890.088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890088" calcext:value-type="float">
            <text:p><text:s/>890.088,00 </text:p>
          </table:table-cell>
          <table:table-cell table:style-name="ce108" office:value-type="float" office:value="862230" calcext:value-type="float">
            <text:p><text:s/>862.230,00 </text:p>
          </table:table-cell>
          <table:table-cell table:style-name="ce126" table:formula="of:=IF([.S37]&gt;0;[.T37]/[.S37];0)" office:value-type="percentage" office:value="0.968701971041066" calcext:value-type="percentage">
            <text:p>96,87%</text:p>
          </table:table-cell>
          <table:table-cell table:style-name="ce108" office:value-type="float" office:value="687276" calcext:value-type="float">
            <text:p><text:s/>687.276,00 </text:p>
          </table:table-cell>
          <table:table-cell table:style-name="ce126" table:formula="of:=IF([.S37]&gt;0;[.V37]/[.S37];0)" office:value-type="percentage" office:value="0.772143877908701" calcext:value-type="percentage">
            <text:p>77,21%</text:p>
          </table:table-cell>
          <table:table-cell table:style-name="ce108" office:value-type="float" office:value="687276" calcext:value-type="float">
            <text:p><text:s/>687.276,00 </text:p>
          </table:table-cell>
          <table:table-cell table:style-name="ce139" table:formula="of:=IF([.S37]&gt;0;[.X37]/[.S37];0)" office:value-type="percentage" office:value="0.772143877908701" calcext:value-type="percentage">
            <text:p>77,2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7" office:value-type="string" calcext:value-type="string">
            <text:p>28.846</text:p>
          </table:table-cell>
          <table:table-cell table:style-name="ce28" office:value-type="string" calcext:value-type="string">
            <office:annotation draw:style-name="gr18" draw:text-style-name="P2" svg:width="39.73mm" svg:height="17.2mm" svg:x="102.58mm" svg:y="243.49mm" draw:caption-point-x="-4.61mm" draw:caption-point-y="-36.16mm">
              <dc:date>2023-12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3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7092857" calcext:value-type="float">
            <text:p><text:s/>7.092.857,00 </text:p>
          </table:table-cell>
          <table:table-cell table:style-name="ce101" table:formula="of:=[.O38]-[.P38]+[.Q38]+[.R38]" office:value-type="float" office:value="7092857" calcext:value-type="float">
            <text:p><text:s/>7.092.857,00 </text:p>
          </table:table-cell>
          <table:table-cell table:style-name="ce101" office:value-type="float" office:value="7092857" calcext:value-type="float">
            <text:p><text:s/>7.092.857,00 </text:p>
          </table:table-cell>
          <table:table-cell table:style-name="ce120" table:formula="of:=IF([.S38]&gt;0;[.T38]/[.S38];0)" office:value-type="percentage" office:value="1" calcext:value-type="percentage">
            <text:p>100,00%</text:p>
          </table:table-cell>
          <table:table-cell table:style-name="ce101" office:value-type="float" office:value="7092857" calcext:value-type="float">
            <text:p><text:s/>7.092.857,00 </text:p>
          </table:table-cell>
          <table:table-cell table:style-name="ce120" table:formula="of:=IF([.S38]&gt;0;[.V38]/[.S38];0)" office:value-type="percentage" office:value="1" calcext:value-type="percentage">
            <text:p>100,00%</text:p>
          </table:table-cell>
          <table:table-cell table:style-name="ce101" office:value-type="float" office:value="7092857" calcext:value-type="float">
            <text:p><text:s/>7.092.857,00 </text:p>
          </table:table-cell>
          <table:table-cell table:style-name="ce134" table:formula="of:=IF([.S38]&gt;0;[.X38]/[.S38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19" draw:text-style-name="P2" svg:width="40mm" svg:height="17.73mm" svg:x="102.58mm" svg:y="255.12mm" draw:caption-point-x="-4.61mm" draw:caption-point-y="-41.44mm">
              <dc:date>2023-12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3985916.59" calcext:value-type="float">
            <text:p><text:s/>3.985.916,5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3985916.59" calcext:value-type="float">
            <text:p><text:s/>3.985.916,59 </text:p>
          </table:table-cell>
          <table:table-cell table:style-name="ce103" office:value-type="float" office:value="3985916.59" calcext:value-type="float">
            <text:p><text:s/>3.985.916,59 </text:p>
          </table:table-cell>
          <table:table-cell table:style-name="ce122" table:formula="of:=IF([.S39]&gt;0;[.T39]/[.S39];0)" office:value-type="percentage" office:value="1" calcext:value-type="percentage">
            <text:p>100,00%</text:p>
          </table:table-cell>
          <table:table-cell table:style-name="ce103" office:value-type="float" office:value="2672653.92" calcext:value-type="float">
            <text:p><text:s/>2.672.653,92 </text:p>
          </table:table-cell>
          <table:table-cell table:style-name="ce122" table:formula="of:=IF([.S39]&gt;0;[.V39]/[.S39];0)" office:value-type="percentage" office:value="0.670524297147924" calcext:value-type="percentage">
            <text:p>67,05%</text:p>
          </table:table-cell>
          <table:table-cell table:style-name="ce103" office:value-type="float" office:value="2672653.92" calcext:value-type="float">
            <text:p><text:s/>2.672.653,92 </text:p>
          </table:table-cell>
          <table:table-cell table:style-name="ce136" table:formula="of:=IF([.S39]&gt;0;[.X39]/[.S39];0)" office:value-type="percentage" office:value="0.670524297147924" calcext:value-type="percentage">
            <text:p>67,05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57988956" calcext:value-type="float">
            <text:p><text:s/>957.988.956,00 </text:p>
          </table:table-cell>
          <table:table-cell table:style-name="ce110" table:formula="of:=SUM([.M10:.M39])" office:value-type="float" office:value="35402501" calcext:value-type="float">
            <text:p><text:s/>35.402.501,00 </text:p>
          </table:table-cell>
          <table:table-cell table:style-name="ce110" table:formula="of:=SUM([.N10:.N39])" office:value-type="float" office:value="4726243" calcext:value-type="float">
            <text:p><text:s/>4.726.243,00 </text:p>
          </table:table-cell>
          <table:table-cell table:style-name="ce110" table:formula="of:=SUM([.O10:.O39])" office:value-type="float" office:value="988665214" calcext:value-type="float">
            <text:p><text:s/>988.665.214,00 </text:p>
          </table:table-cell>
          <table:table-cell table:style-name="ce110" table:formula="of:=SUM([.P10:.P39])" office:value-type="float" office:value="0" calcext:value-type="float">
            <text:p><text:s/>- <text:s text:c="2"/></text:p>
          </table:table-cell>
          <table:table-cell table:style-name="ce110" table:formula="of:=SUM([.Q10:.Q39])" office:value-type="float" office:value="4080289.03" calcext:value-type="float">
            <text:p><text:s/>4.080.289,03 </text:p>
          </table:table-cell>
          <table:table-cell table:style-name="ce110" table:formula="of:=SUM([.R10:.R39])" office:value-type="float" office:value="6785941.96" calcext:value-type="float">
            <text:p><text:s/>6.785.941,96 </text:p>
          </table:table-cell>
          <table:table-cell table:style-name="ce110" table:formula="of:=SUM([.S10:.S39])" office:value-type="float" office:value="999531444.99" calcext:value-type="float">
            <text:p><text:s/>999.531.444,99 </text:p>
          </table:table-cell>
          <table:table-cell table:style-name="ce110" table:formula="of:=SUM([.T10:.T39])" office:value-type="float" office:value="969922461.89" calcext:value-type="float">
            <text:p><text:s/>969.922.461,89 </text:p>
          </table:table-cell>
          <table:table-cell table:style-name="ce127" table:formula="of:=IF([.S40]&gt;0;[.T40]/[.S40];0)" office:value-type="percentage" office:value="0.970377136959112" calcext:value-type="percentage">
            <text:p>97,04%</text:p>
          </table:table-cell>
          <table:table-cell table:style-name="ce110" table:formula="of:=SUM([.V10:.V39])" office:value-type="float" office:value="845472531.2" calcext:value-type="float">
            <text:p><text:s/>845.472.531,20 </text:p>
          </table:table-cell>
          <table:table-cell table:style-name="ce127" table:formula="of:=IF([.S40]&gt;0;[.V40]/[.S40];0)" office:value-type="percentage" office:value="0.845868867295574" calcext:value-type="percentage">
            <text:p>84,59%</text:p>
          </table:table-cell>
          <table:table-cell table:style-name="ce110" table:formula="of:=SUM([.X10:.X39])" office:value-type="float" office:value="834627966.09" calcext:value-type="float">
            <text:p><text:s/>834.627.966,09 </text:p>
          </table:table-cell>
          <table:table-cell table:style-name="ce140" table:formula="of:=IF([.S40]&gt;0;[.X40]/[.S40];0)" office:value-type="percentage" office:value="0.835019218528288" calcext:value-type="percentage">
            <text:p>83,5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2"/>
          <table:table-cell table:style-name="ce6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number-columns-repeated="3"/>
          <table:table-cell table:style-name="ce1"/>
          <table:table-cell table:style-name="ce130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/>
          <table:table-cell table:style-name="ce61"/>
          <table:table-cell/>
          <table:table-cell table:style-name="ce1"/>
          <table:table-cell/>
          <table:table-cell table:style-name="ce130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style-name="ce61" table:number-columns-repeated="4"/>
          <table:table-cell table:number-columns-repeated="1002"/>
        </table:table-row>
        <table:table-row table:style-name="ro1" table:number-rows-repeated="3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12-18T16:45:50</dc:date>
    <meta:print-date>2023-12-18T16:17:41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