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4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5">OUTUBRO DE 2019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0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7">
            <text:p>15107</text:p>
          </table:table-cell>
          <table:table-cell table:style-name="ce9" office:value-type="string" calcext:value-type="string" table:number-columns-spanned="1" table:number-rows-spanned="37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3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style-name="ce43" office:value-type="float" office:value="25739556" calcext:value-type="float">
            <text:p><text:s/>25.739.55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table:formula="of:=[.L10]+[.M10]-[.N10]" office:value-type="float" office:value="59734882" calcext:value-type="float">
            <text:p><text:s/>59.734.882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59734882" calcext:value-type="float">
            <text:p><text:s/>59.734.882,00 </text:p>
          </table:table-cell>
          <table:table-cell table:style-name="ce51" office:value-type="float" office:value="59734882" calcext:value-type="float">
            <text:p><text:s/>59.734.882,00 </text:p>
          </table:table-cell>
          <table:table-cell table:style-name="ce55" table:formula="of:=IF([.S10]&gt;0;[.T10]/[.S10];0)" office:value-type="percentage" office:value="1" calcext:value-type="percentage">
            <text:p>100,0%</text:p>
          </table:table-cell>
          <table:table-cell table:style-name="ce51" office:value-type="float" office:value="34524947.63" calcext:value-type="float">
            <text:p><text:s/>34.524.947,63 </text:p>
          </table:table-cell>
          <table:table-cell table:style-name="ce55" table:formula="of:=IF([.S10]&gt;0;[.V10]/[.S10];0)" office:value-type="percentage" office:value="0.577969629704801" calcext:value-type="percentage">
            <text:p>57,8%</text:p>
          </table:table-cell>
          <table:table-cell table:style-name="ce51" office:value-type="float" office:value="34524947.63" calcext:value-type="float">
            <text:p><text:s/>34.524.947,63 </text:p>
          </table:table-cell>
          <table:table-cell table:style-name="ce55" table:formula="of:=IF([.S10]&gt;0;[.X10]/[.S10];0)" office:value-type="percentage" office:value="0.577969629704801" calcext:value-type="percentage">
            <text:p>5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49771369" calcext:value-type="float">
            <text:p><text:s/>49.771.36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49771369" calcext:value-type="float">
            <text:p><text:s/>49.771.369,00 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V11]/[.S11];0)" office:value-type="percentage" office:value="1" calcext:value-type="percentage">
            <text:p>100,0%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105296625" calcext:value-type="float">
            <text:p><text:s/>105.29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105296625" calcext:value-type="float">
            <text:p><text:s/>105.296.625,00 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94714682.14" calcext:value-type="float">
            <text:p><text:s/>94.714.682,14 </text:p>
          </table:table-cell>
          <table:table-cell table:style-name="ce56" table:formula="of:=IF([.S12]&gt;0;[.V12]/[.S12];0)" office:value-type="percentage" office:value="0.899503494437737" calcext:value-type="percentage">
            <text:p>90,0%</text:p>
          </table:table-cell>
          <table:table-cell table:style-name="ce43" office:value-type="float" office:value="94711639.32" calcext:value-type="float">
            <text:p><text:s/>94.711.639,32 </text:p>
          </table:table-cell>
          <table:table-cell table:style-name="ce56" table:formula="of:=IF([.S12]&gt;0;[.X12]/[.S12];0)" office:value-type="percentage" office:value="0.899474596835369" calcext:value-type="percentage">
            <text:p>8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7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43" office:value-type="float" office:value="1429173" calcext:value-type="float">
            <text:p><text:s/>1.429.17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74590421" calcext:value-type="float">
            <text:p><text:s/>74.590.42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74590421" calcext:value-type="float">
            <text:p><text:s/>74.590.421,00 </text:p>
          </table:table-cell>
          <table:table-cell table:style-name="ce43" office:value-type="float" office:value="74590421" calcext:value-type="float">
            <text:p><text:s/>74.590.421,00 </text:p>
          </table:table-cell>
          <table:table-cell table:style-name="ce56" table:formula="of:=IF([.S13]&gt;0;[.T13]/[.S13];0)" office:value-type="percentage" office:value="1" calcext:value-type="percentage">
            <text:p>100,0%</text:p>
          </table:table-cell>
          <table:table-cell table:style-name="ce43" office:value-type="float" office:value="59303958.5" calcext:value-type="float">
            <text:p><text:s/>59.303.958,50 </text:p>
          </table:table-cell>
          <table:table-cell table:style-name="ce56" table:formula="of:=IF([.S13]&gt;0;[.V13]/[.S13];0)" office:value-type="percentage" office:value="0.795061318932628" calcext:value-type="percentage">
            <text:p>79,5%</text:p>
          </table:table-cell>
          <table:table-cell table:style-name="ce43" office:value-type="float" office:value="59303958.5" calcext:value-type="float">
            <text:p><text:s/>59.303.958,50 </text:p>
          </table:table-cell>
          <table:table-cell table:style-name="ce56" table:formula="of:=IF([.S13]&gt;0;[.X13]/[.S13];0)" office:value-type="percentage" office:value="0.795061318932628" calcext:value-type="percentage">
            <text:p>7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16034700" calcext:value-type="float">
            <text:p><text:s/>16.034.700,00 </text:p>
          </table:table-cell>
          <table:table-cell table:style-name="ce43" office:value-type="float" office:value="13963986.08" calcext:value-type="float">
            <text:p><text:s/>13.963.986,08 </text:p>
          </table:table-cell>
          <table:table-cell table:style-name="ce56" table:formula="of:=IF([.S14]&gt;0;[.T14]/[.S14];0)" office:value-type="percentage" office:value="0.870860451396035" calcext:value-type="percentage">
            <text:p>87,1%</text:p>
          </table:table-cell>
          <table:table-cell table:style-name="ce43" office:value-type="float" office:value="5399670.17" calcext:value-type="float">
            <text:p><text:s/>5.399.670,17 </text:p>
          </table:table-cell>
          <table:table-cell table:style-name="ce56" table:formula="of:=IF([.S14]&gt;0;[.V14]/[.S14];0)" office:value-type="percentage" office:value="0.336749061098742" calcext:value-type="percentage">
            <text:p>33,7%</text:p>
          </table:table-cell>
          <table:table-cell table:style-name="ce43" office:value-type="float" office:value="5399670.17" calcext:value-type="float">
            <text:p><text:s/>5.399.670,17 </text:p>
          </table:table-cell>
          <table:table-cell table:style-name="ce56" table:formula="of:=IF([.S14]&gt;0;[.X14]/[.S14];0)" office:value-type="percentage" office:value="0.336749061098742" calcext:value-type="percentage">
            <text:p>33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96.64mm" draw:caption-point-x="-4.61mm" draw:caption-point-y="2.74mm">
              <dc:date>2019-11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3087456" calcext:value-type="float">
            <text:p><text:s/>3.087.4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3087456" calcext:value-type="float">
            <text:p><text:s/>3.087.456,00 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style-name="ce56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2708811.02" calcext:value-type="float">
            <text:p><text:s/>2.708.811,02 </text:p>
          </table:table-cell>
          <table:table-cell table:style-name="ce56" table:formula="of:=IF([.S15]&gt;0;[.V15]/[.S15];0)" office:value-type="percentage" office:value="0.877360202056321" calcext:value-type="percentage">
            <text:p>87,7%</text:p>
          </table:table-cell>
          <table:table-cell table:style-name="ce43" office:value-type="float" office:value="2708811.02" calcext:value-type="float">
            <text:p><text:s/>2.708.811,02 </text:p>
          </table:table-cell>
          <table:table-cell table:style-name="ce56" table:formula="of:=IF([.S15]&gt;0;[.X15]/[.S15];0)" office:value-type="percentage" office:value="0.877360202056321" calcext:value-type="percentage">
            <text:p>87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2.99mm" draw:caption-point-x="-4.61mm" draw:caption-point-y="2.74mm">
              <dc:date>2019-11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style-name="ce43" office:value-type="float" office:value="72000" calcext:value-type="float">
            <text:p><text:s/>72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443470" calcext:value-type="float">
            <text:p><text:s/>443.47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443470" calcext:value-type="float">
            <text:p><text:s/>443.470,00 </text:p>
          </table:table-cell>
          <table:table-cell table:style-name="ce43" office:value-type="float" office:value="443470" calcext:value-type="float">
            <text:p><text:s/>443.470,00 </text:p>
          </table:table-cell>
          <table:table-cell table:style-name="ce56" table:formula="of:=IF([.S16]&gt;0;[.T16]/[.S16];0)" office:value-type="percentage" office:value="1" calcext:value-type="percentage">
            <text:p>100,0%</text:p>
          </table:table-cell>
          <table:table-cell table:style-name="ce43" office:value-type="float" office:value="383244.33" calcext:value-type="float">
            <text:p><text:s/>383.244,33 </text:p>
          </table:table-cell>
          <table:table-cell table:style-name="ce56" table:formula="of:=IF([.S16]&gt;0;[.V16]/[.S16];0)" office:value-type="percentage" office:value="0.864194488916951" calcext:value-type="percentage">
            <text:p>86,4%</text:p>
          </table:table-cell>
          <table:table-cell table:style-name="ce43" office:value-type="float" office:value="383244.33" calcext:value-type="float">
            <text:p><text:s/>383.244,33 </text:p>
          </table:table-cell>
          <table:table-cell table:style-name="ce56" table:formula="of:=IF([.S16]&gt;0;[.X16]/[.S16];0)" office:value-type="percentage" office:value="0.864194488916951" calcext:value-type="percentage">
            <text:p>86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9.34mm" draw:caption-point-x="-4.61mm" draw:caption-point-y="2.74mm">
              <dc:date>2019-11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4000" calcext:value-type="float">
            <text:p><text:s/>124.000,00 </text:p>
          </table:table-cell>
          <table:table-cell table:style-name="ce43" table:formula="of:=[.L17]+[.M17]-[.N17]" office:value-type="float" office:value="22204976" calcext:value-type="float">
            <text:p><text:s/>22.204.9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22204976" calcext:value-type="float">
            <text:p><text:s/>22.204.976,00 </text:p>
          </table:table-cell>
          <table:table-cell table:style-name="ce43" office:value-type="float" office:value="22204976" calcext:value-type="float">
            <text:p><text:s/>22.204.976,00 </text:p>
          </table:table-cell>
          <table:table-cell table:style-name="ce56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17858895.81" calcext:value-type="float">
            <text:p><text:s/>17.858.895,81 </text:p>
          </table:table-cell>
          <table:table-cell table:style-name="ce56" table:formula="of:=IF([.S17]&gt;0;[.V17]/[.S17];0)" office:value-type="percentage" office:value="0.804274492798371" calcext:value-type="percentage">
            <text:p>80,4%</text:p>
          </table:table-cell>
          <table:table-cell table:style-name="ce43" office:value-type="float" office:value="17858895.81" calcext:value-type="float">
            <text:p><text:s/>17.858.895,81 </text:p>
          </table:table-cell>
          <table:table-cell table:style-name="ce56" table:formula="of:=IF([.S17]&gt;0;[.X17]/[.S17];0)" office:value-type="percentage" office:value="0.804274492798371" calcext:value-type="percentage">
            <text:p>80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9-11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43" office:value-type="float" office:value="52000" calcext:value-type="float">
            <text:p><text:s/>52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71156" calcext:value-type="float">
            <text:p><text:s/>271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71156" calcext:value-type="float">
            <text:p><text:s/>271.156,00 </text:p>
          </table:table-cell>
          <table:table-cell table:style-name="ce43" office:value-type="float" office:value="271156" calcext:value-type="float">
            <text:p><text:s/>271.156,00 </text:p>
          </table:table-cell>
          <table:table-cell table:style-name="ce56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197518.92" calcext:value-type="float">
            <text:p><text:s/>197.518,92 </text:p>
          </table:table-cell>
          <table:table-cell table:style-name="ce56" table:formula="of:=IF([.S18]&gt;0;[.V18]/[.S18];0)" office:value-type="percentage" office:value="0.728432784080013" calcext:value-type="percentage">
            <text:p>72,8%</text:p>
          </table:table-cell>
          <table:table-cell table:style-name="ce43" office:value-type="float" office:value="197518.92" calcext:value-type="float">
            <text:p><text:s/>197.518,92 </text:p>
          </table:table-cell>
          <table:table-cell table:style-name="ce56" table:formula="of:=IF([.S18]&gt;0;[.X18]/[.S18];0)" office:value-type="percentage" office:value="0.728432784080013" calcext:value-type="percentage">
            <text:p>72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9-11-11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7984980" calcext:value-type="float">
            <text:p><text:s/>7.984.98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28.39mm" draw:caption-point-x="-4.61mm" draw:caption-point-y="2.74mm">
              <dc:date>2019-11-11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75885" calcext:value-type="float">
            <text:p><text:s/>1.175.885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00" calcext:value-type="float">
            <text:p><text:s/>17.600,00 </text:p>
          </table:table-cell>
          <table:table-cell table:style-name="ce43" table:formula="of:=[.L20]+[.M20]-[.N20]" office:value-type="float" office:value="1158285" calcext:value-type="float">
            <text:p><text:s/>1.158.2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1158285" calcext:value-type="float">
            <text:p><text:s/>1.158.285,00 </text:p>
          </table:table-cell>
          <table:table-cell table:style-name="ce43" office:value-type="float" office:value="864038.67" calcext:value-type="float">
            <text:p><text:s/>864.038,67 </text:p>
          </table:table-cell>
          <table:table-cell table:style-name="ce56" table:formula="of:=IF([.S20]&gt;0;[.T20]/[.S20];0)" office:value-type="percentage" office:value="0.745963791294889" calcext:value-type="percentage">
            <text:p>74,6%</text:p>
          </table:table-cell>
          <table:table-cell table:style-name="ce43" office:value-type="float" office:value="612140.42" calcext:value-type="float">
            <text:p><text:s/>612.140,42 </text:p>
          </table:table-cell>
          <table:table-cell table:style-name="ce56" table:formula="of:=IF([.S20]&gt;0;[.V20]/[.S20];0)" office:value-type="percentage" office:value="0.52848860168266" calcext:value-type="percentage">
            <text:p>52,8%</text:p>
          </table:table-cell>
          <table:table-cell table:style-name="ce43" office:value-type="float" office:value="612140.42" calcext:value-type="float">
            <text:p><text:s/>612.140,42 </text:p>
          </table:table-cell>
          <table:table-cell table:style-name="ce56" table:formula="of:=IF([.S20]&gt;0;[.X20]/[.S20];0)" office:value-type="percentage" office:value="0.52848860168266" calcext:value-type="percentage">
            <text:p>52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34.74mm" draw:caption-point-x="-4.61mm" draw:caption-point-y="2.74mm">
              <dc:date>2019-11-11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00" calcext:value-type="float">
            <text:p><text:s/>17.600,00 </text:p>
          </table:table-cell>
          <table:table-cell table:style-name="ce43"/>
          <table:table-cell table:style-name="ce43" table:formula="of:=[.L21]+[.M21]-[.N21]" office:value-type="float" office:value="17600" calcext:value-type="float">
            <text:p><text:s/>17.6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17600" calcext:value-type="float">
            <text:p><text:s/>17.600,00 </text:p>
          </table:table-cell>
          <table:table-cell table:style-name="ce43" office:value-type="float" office:value="13409.02" calcext:value-type="float">
            <text:p><text:s/>13.409,02 </text:p>
          </table:table-cell>
          <table:table-cell table:style-name="ce56" table:formula="of:=IF([.S21]&gt;0;[.T21]/[.S21];0)" office:value-type="percentage" office:value="0.761876136363636" calcext:value-type="percentage">
            <text:p>76,2%</text:p>
          </table:table-cell>
          <table:table-cell table:style-name="ce43" office:value-type="float" office:value="7200" calcext:value-type="float">
            <text:p><text:s/>7.200,00 </text:p>
          </table:table-cell>
          <table:table-cell table:style-name="ce56" table:formula="of:=IF([.S21]&gt;0;[.V21]/[.S21];0)" office:value-type="percentage" office:value="0.409090909090909" calcext:value-type="percentage">
            <text:p>40,9%</text:p>
          </table:table-cell>
          <table:table-cell table:style-name="ce43" office:value-type="float" office:value="7200" calcext:value-type="float">
            <text:p><text:s/>7.200,00 </text:p>
          </table:table-cell>
          <table:table-cell table:style-name="ce56" table:formula="of:=IF([.S21]&gt;0;[.X21]/[.S21];0)" office:value-type="percentage" office:value="0.409090909090909" calcext:value-type="percentage">
            <text:p>4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4572855" calcext:value-type="float">
            <text:p><text:s/>4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4572855" calcext:value-type="float">
            <text:p><text:s/>4.572.855,00 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style-name="ce56" table:formula="of:=IF([.S22]&gt;0;[.T22]/[.S22];0)" office:value-type="percentage" office:value="1" calcext:value-type="percentage">
            <text:p>100,0%</text:p>
          </table:table-cell>
          <table:table-cell table:style-name="ce43" office:value-type="float" office:value="3365152.53" calcext:value-type="float">
            <text:p><text:s/>3.365.152,53 </text:p>
          </table:table-cell>
          <table:table-cell table:style-name="ce56" table:formula="of:=IF([.S22]&gt;0;[.V22]/[.S22];0)" office:value-type="percentage" office:value="0.735897492922911" calcext:value-type="percentage">
            <text:p>73,6%</text:p>
          </table:table-cell>
          <table:table-cell table:style-name="ce43" office:value-type="float" office:value="3365152.53" calcext:value-type="float">
            <text:p><text:s/>3.365.152,53 </text:p>
          </table:table-cell>
          <table:table-cell table:style-name="ce56" table:formula="of:=IF([.S22]&gt;0;[.X22]/[.S22];0)" office:value-type="percentage" office:value="0.735897492922911" calcext:value-type="percentage">
            <text:p>73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7.44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8637" calcext:value-type="float">
            <text:p><text:s/>2.198.63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18045" calcext:value-type="float">
            <text:p><text:s/>418.045,00 </text:p>
          </table:table-cell>
          <table:table-cell table:style-name="ce43" table:formula="of:=[.L23]+[.M23]-[.N23]" office:value-type="float" office:value="1780592" calcext:value-type="float">
            <text:p><text:s/>1.780.59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1780592" calcext:value-type="float">
            <text:p><text:s/>1.780.592,00 </text:p>
          </table:table-cell>
          <table:table-cell table:style-name="ce43" office:value-type="float" office:value="1699135.27" calcext:value-type="float">
            <text:p><text:s/>1.699.135,27 </text:p>
          </table:table-cell>
          <table:table-cell table:style-name="ce56" table:formula="of:=IF([.S23]&gt;0;[.T23]/[.S23];0)" office:value-type="percentage" office:value="0.954253006865132" calcext:value-type="percentage">
            <text:p>95,4%</text:p>
          </table:table-cell>
          <table:table-cell table:style-name="ce43" office:value-type="float" office:value="1212078.74" calcext:value-type="float">
            <text:p><text:s/>1.212.078,74 </text:p>
          </table:table-cell>
          <table:table-cell table:style-name="ce56" table:formula="of:=IF([.S23]&gt;0;[.V23]/[.S23];0)" office:value-type="percentage" office:value="0.680716716687484" calcext:value-type="percentage">
            <text:p>68,1%</text:p>
          </table:table-cell>
          <table:table-cell table:style-name="ce43" office:value-type="float" office:value="1212078.74" calcext:value-type="float">
            <text:p><text:s/>1.212.078,74 </text:p>
          </table:table-cell>
          <table:table-cell table:style-name="ce56" table:formula="of:=IF([.S23]&gt;0;[.X23]/[.S23];0)" office:value-type="percentage" office:value="0.680716716687484" calcext:value-type="percentage">
            <text:p>6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53.79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style-name="ce43" table:formula="of:=487411-69366" office:value-type="float" office:value="418045" calcext:value-type="float">
            <text:p><text:s/>418.045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487411" calcext:value-type="float">
            <text:p><text:s/>487.41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487411" calcext:value-type="float">
            <text:p><text:s/>487.411,00 </text:p>
          </table:table-cell>
          <table:table-cell table:style-name="ce43" office:value-type="float" office:value="487410.28" calcext:value-type="float">
            <text:p><text:s/>487.410,28 </text:p>
          </table:table-cell>
          <table:table-cell table:style-name="ce56" table:formula="of:=IF([.S24]&gt;0;[.T24]/[.S24];0)" office:value-type="percentage" office:value="0.999998522807241" calcext:value-type="percentage">
            <text:p>100,0%</text:p>
          </table:table-cell>
          <table:table-cell table:style-name="ce43" office:value-type="float" office:value="50097.66" calcext:value-type="float">
            <text:p><text:s/>50.097,66 </text:p>
          </table:table-cell>
          <table:table-cell table:style-name="ce56" table:formula="of:=IF([.S24]&gt;0;[.V24]/[.S24];0)" office:value-type="percentage" office:value="0.102783195291038" calcext:value-type="percentage">
            <text:p>10,3%</text:p>
          </table:table-cell>
          <table:table-cell table:style-name="ce43" office:value-type="float" office:value="50097.66" calcext:value-type="float">
            <text:p><text:s/>50.097,66 </text:p>
          </table:table-cell>
          <table:table-cell table:style-name="ce56" table:formula="of:=IF([.S24]&gt;0;[.X24]/[.S24];0)" office:value-type="percentage" office:value="0.102783195291038" calcext:value-type="percentage">
            <text:p>1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0.14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49088" calcext:value-type="float">
            <text:p><text:s/>749.088,00 </text:p>
          </table:table-cell>
          <table:table-cell table:style-name="ce43" office:value-type="float" office:value="250912" calcext:value-type="float">
            <text:p><text:s/>250.91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1000000" calcext:value-type="float">
            <text:p><text:s/>1.0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1000000" calcext:value-type="float">
            <text:p><text:s/>1.000.000,00 </text:p>
          </table:table-cell>
          <table:table-cell table:style-name="ce43" office:value-type="float" office:value="688952" calcext:value-type="float">
            <text:p><text:s/>688.952,00 </text:p>
          </table:table-cell>
          <table:table-cell table:style-name="ce56" table:formula="of:=IF([.S25]&gt;0;[.T25]/[.S25];0)" office:value-type="percentage" office:value="0.688952" calcext:value-type="percentage">
            <text:p>68,9%</text:p>
          </table:table-cell>
          <table:table-cell table:style-name="ce43" office:value-type="float" office:value="602871.71" calcext:value-type="float">
            <text:p><text:s/>602.871,71 </text:p>
          </table:table-cell>
          <table:table-cell table:style-name="ce56" table:formula="of:=IF([.S25]&gt;0;[.V25]/[.S25];0)" office:value-type="percentage" office:value="0.60287171" calcext:value-type="percentage">
            <text:p>60,3%</text:p>
          </table:table-cell>
          <table:table-cell table:style-name="ce43" office:value-type="float" office:value="602871.71" calcext:value-type="float">
            <text:p><text:s/>602.871,71 </text:p>
          </table:table-cell>
          <table:table-cell table:style-name="ce56" table:formula="of:=IF([.S25]&gt;0;[.X25]/[.S25];0)" office:value-type="percentage" office:value="0.60287171" calcext:value-type="percentage">
            <text:p>6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6.49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052" calcext:value-type="float">
            <text:p><text:s/>308.052,00 </text:p>
          </table:table-cell>
          <table:table-cell table:style-name="ce43" office:value-type="float" office:value="191948" calcext:value-type="float">
            <text:p><text:s/>191.948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500000" calcext:value-type="float">
            <text:p><text:s/>5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500000" calcext:value-type="float">
            <text:p><text:s/>500.000,00 </text:p>
          </table:table-cell>
          <table:table-cell table:style-name="ce43" office:value-type="float" office:value="444273.31" calcext:value-type="float">
            <text:p><text:s/>444.273,31 </text:p>
          </table:table-cell>
          <table:table-cell table:style-name="ce56" table:formula="of:=IF([.S26]&gt;0;[.T26]/[.S26];0)" office:value-type="percentage" office:value="0.88854662" calcext:value-type="percentage">
            <text:p>88,9%</text:p>
          </table:table-cell>
          <table:table-cell table:style-name="ce43" office:value-type="float" office:value="382549.91" calcext:value-type="float">
            <text:p><text:s/>382.549,91 </text:p>
          </table:table-cell>
          <table:table-cell table:style-name="ce56" table:formula="of:=IF([.S26]&gt;0;[.V26]/[.S26];0)" office:value-type="percentage" office:value="0.76509982" calcext:value-type="percentage">
            <text:p>76,5%</text:p>
          </table:table-cell>
          <table:table-cell table:style-name="ce43" office:value-type="float" office:value="380131.91" calcext:value-type="float">
            <text:p><text:s/>380.131,91 </text:p>
          </table:table-cell>
          <table:table-cell table:style-name="ce56" table:formula="of:=IF([.S26]&gt;0;[.X26]/[.S26];0)" office:value-type="percentage" office:value="0.76026382" calcext:value-type="percentage">
            <text:p>76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2.84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8893786" calcext:value-type="float">
            <text:p><text:s/>28.893.78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280000+2342860" office:value-type="float" office:value="2622860" calcext:value-type="float">
            <text:p><text:s/>2.622.860,00 </text:p>
          </table:table-cell>
          <table:table-cell table:style-name="ce43" table:formula="of:=[.L27]+[.M27]-[.N27]" office:value-type="float" office:value="26270926" calcext:value-type="float">
            <text:p><text:s/>26.270.92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26270926" calcext:value-type="float">
            <text:p><text:s/>26.270.926,00 </text:p>
          </table:table-cell>
          <table:table-cell table:style-name="ce43" office:value-type="float" office:value="24892011.71" calcext:value-type="float">
            <text:p><text:s/>24.892.011,71 </text:p>
          </table:table-cell>
          <table:table-cell table:style-name="ce56" table:formula="of:=IF([.S27]&gt;0;[.T27]/[.S27];0)" office:value-type="percentage" office:value="0.947511774423178" calcext:value-type="percentage">
            <text:p>94,8%</text:p>
          </table:table-cell>
          <table:table-cell table:style-name="ce43" office:value-type="float" office:value="18705241.49" calcext:value-type="float">
            <text:p><text:s/>18.705.241,49 </text:p>
          </table:table-cell>
          <table:table-cell table:style-name="ce56" table:formula="of:=IF([.S27]&gt;0;[.V27]/[.S27];0)" office:value-type="percentage" office:value="0.712013024969124" calcext:value-type="percentage">
            <text:p>71,2%</text:p>
          </table:table-cell>
          <table:table-cell table:style-name="ce43" office:value-type="float" office:value="18563347.99" calcext:value-type="float">
            <text:p><text:s/>18.563.347,99 </text:p>
          </table:table-cell>
          <table:table-cell table:style-name="ce56" table:formula="of:=IF([.S27]&gt;0;[.X27]/[.S27];0)" office:value-type="percentage" office:value="0.706611864005098" calcext:value-type="percentage">
            <text:p>7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9.19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1366625" calcext:value-type="float">
            <text:p><text:s/>1.36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1366625" calcext:value-type="float">
            <text:p><text:s/>1.366.625,00 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T28]/[.S28];0)" office:value-type="percentage" office:value="1" calcext:value-type="percentage">
            <text:p>100,0%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V28]/[.S28];0)" office:value-type="percentage" office:value="1" calcext:value-type="percentage">
            <text:p>100,0%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X28]/[.S28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85.54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9603715" calcext:value-type="float">
            <text:p><text:s/>9.603.71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9603715" calcext:value-type="float">
            <text:p><text:s/>9.603.71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9603715" calcext:value-type="float">
            <text:p><text:s/>9.603.715,00 </text:p>
          </table:table-cell>
          <table:table-cell table:style-name="ce43" office:value-type="float" office:value="9285042.43" calcext:value-type="float">
            <text:p><text:s/>9.285.042,43 </text:p>
          </table:table-cell>
          <table:table-cell table:style-name="ce56" table:formula="of:=IF([.S29]&gt;0;[.T29]/[.S29];0)" office:value-type="percentage" office:value="0.966817781452282" calcext:value-type="percentage">
            <text:p>96,7%</text:p>
          </table:table-cell>
          <table:table-cell table:style-name="ce43" office:value-type="float" office:value="7163578.75" calcext:value-type="float">
            <text:p><text:s/>7.163.578,75 </text:p>
          </table:table-cell>
          <table:table-cell table:style-name="ce56" table:formula="of:=IF([.S29]&gt;0;[.V29]/[.S29];0)" office:value-type="percentage" office:value="0.745917465272553" calcext:value-type="percentage">
            <text:p>74,6%</text:p>
          </table:table-cell>
          <table:table-cell table:style-name="ce43" office:value-type="float" office:value="7160950.93" calcext:value-type="float">
            <text:p><text:s/>7.160.950,93 </text:p>
          </table:table-cell>
          <table:table-cell table:style-name="ce56" table:formula="of:=IF([.S29]&gt;0;[.X29]/[.S29];0)" office:value-type="percentage" office:value="0.745643839909868" calcext:value-type="percentage">
            <text:p>74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1.89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180000" calcext:value-type="float">
            <text:p><text:s/>2.18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2180000" calcext:value-type="float">
            <text:p><text:s/>2.18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2180000" calcext:value-type="float">
            <text:p><text:s/>2.180.000,00 </text:p>
          </table:table-cell>
          <table:table-cell table:style-name="ce43" office:value-type="float" office:value="2023512.33" calcext:value-type="float">
            <text:p><text:s/>2.023.512,33 </text:p>
          </table:table-cell>
          <table:table-cell table:style-name="ce56" table:formula="of:=IF([.S30]&gt;0;[.T30]/[.S30];0)" office:value-type="percentage" office:value="0.928216665137615" calcext:value-type="percentage">
            <text:p>92,8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8.24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47151" calcext:value-type="float">
            <text:p><text:s/>2.047.15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2047151" calcext:value-type="float">
            <text:p><text:s/>2.047.15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2047151" calcext:value-type="float">
            <text:p><text:s/>2.047.151,00 </text:p>
          </table:table-cell>
          <table:table-cell table:style-name="ce43" office:value-type="float" office:value="1872416.55" calcext:value-type="float">
            <text:p><text:s/>1.872.416,55 </text:p>
          </table:table-cell>
          <table:table-cell table:style-name="ce56" table:formula="of:=IF([.S31]&gt;0;[.T31]/[.S31];0)" office:value-type="percentage" office:value="0.914645060379034" calcext:value-type="percentage">
            <text:p>91,5%</text:p>
          </table:table-cell>
          <table:table-cell table:style-name="ce43" office:value-type="float" office:value="342875.87" calcext:value-type="float">
            <text:p><text:s/>342.875,87 </text:p>
          </table:table-cell>
          <table:table-cell table:style-name="ce56" table:formula="of:=IF([.S31]&gt;0;[.V31]/[.S31];0)" office:value-type="percentage" office:value="0.167489291214962" calcext:value-type="percentage">
            <text:p>16,7%</text:p>
          </table:table-cell>
          <table:table-cell table:style-name="ce43" office:value-type="float" office:value="249056.99" calcext:value-type="float">
            <text:p><text:s/>249.056,99 </text:p>
          </table:table-cell>
          <table:table-cell table:style-name="ce56" table:formula="of:=IF([.S31]&gt;0;[.X31]/[.S31];0)" office:value-type="percentage" office:value="0.121660292767852" calcext:value-type="percentage">
            <text:p>12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204.59mm" draw:caption-point-x="-4.61mm" draw:caption-point-y="2.74mm">
              <dc:date>2019-11-11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24000" calcext:value-type="float">
            <text:p><text:s/>24.000,00 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T32]/[.S32];0)" office:value-type="percentage" office:value="0.999125" calcext:value-type="percentage">
            <text:p>99,9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V32]/[.S32];0)" office:value-type="percentage" office:value="0.999125" calcext:value-type="percentage">
            <text:p>99,9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X32]/[.S32];0)" office:value-type="percentage" office:value="0.999125" calcext:value-type="percentage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210.94mm" draw:caption-point-x="-4.61mm" draw:caption-point-y="2.74mm">
              <dc:date>2019-11-11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000" calcext:value-type="float">
            <text:p><text:s/>15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15000" calcext:value-type="float">
            <text:p><text:s/>15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T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V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26797921" calcext:value-type="float">
            <text:p><text:s/>426.797.921,00 </text:p>
          </table:table-cell>
          <table:table-cell table:style-name="ce43" office:value-type="float" office:value="12428793" calcext:value-type="float">
            <text:p><text:s/>12.428.79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439226714" calcext:value-type="float">
            <text:p><text:s/>439.226.714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439226714" calcext:value-type="float">
            <text:p><text:s/>439.226.714,00 </text:p>
          </table:table-cell>
          <table:table-cell table:style-name="ce43" office:value-type="float" office:value="438696196.98" calcext:value-type="float">
            <text:p><text:s/>438.696.196,98 </text:p>
          </table:table-cell>
          <table:table-cell table:style-name="ce56" table:formula="of:=IF([.S34]&gt;0;[.T34]/[.S34];0)" office:value-type="percentage" office:value="0.998792156753926" calcext:value-type="percentage">
            <text:p>99,9%</text:p>
          </table:table-cell>
          <table:table-cell table:style-name="ce43" office:value-type="float" office:value="373334555.61" calcext:value-type="float">
            <text:p><text:s/>373.334.555,61 </text:p>
          </table:table-cell>
          <table:table-cell table:style-name="ce56" table:formula="of:=IF([.S34]&gt;0;[.V34]/[.S34];0)" office:value-type="percentage" office:value="0.849981441725332" calcext:value-type="percentage">
            <text:p>85,0%</text:p>
          </table:table-cell>
          <table:table-cell table:style-name="ce43" office:value-type="float" office:value="373334555.61" calcext:value-type="float">
            <text:p><text:s/>373.334.555,61 </text:p>
          </table:table-cell>
          <table:table-cell table:style-name="ce56" table:formula="of:=IF([.S34]&gt;0;[.X34]/[.S34];0)" office:value-type="percentage" office:value="0.849981441725332" calcext:value-type="percentage">
            <text:p>8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3.64mm" draw:caption-point-x="-4.61mm" draw:caption-point-y="2.74mm">
              <dc:date>2019-11-11T00:00:00</dc:date>
              <text:p text:style-name="P1"><text:span text:style-name="T3">Antonio Araujo:</text:span></text:p>
              <text:p text:style-name="P1"><text:span text:style-name="T4">085123.</text:span></text:p>
            </office:annotation>
            <text:p>0571.148F.0001</text:p>
          </table:table-cell>
          <table:covered-table-cell table:style-name="ce27"/>
          <table:table-cell table:style-name="ce34" office:value-type="string" calcext:value-type="string">
            <text:p>Implantação de Var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6220.93" calcext:value-type="float">
            <text:p><text:s/>656.220,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656220.93" calcext:value-type="float">
            <text:p><text:s/>656.220,93 </text:p>
          </table:table-cell>
          <table:table-cell table:style-name="ce43" office:value-type="float" office:value="640665.52" calcext:value-type="float">
            <text:p><text:s/>640.665,52 </text:p>
          </table:table-cell>
          <table:table-cell table:style-name="ce56" table:formula="of:=IF([.S35]&gt;0;[.T35]/[.S35];0)" office:value-type="percentage" office:value="0.9762954680522" calcext:value-type="percentage">
            <text:p>97,6%</text:p>
          </table:table-cell>
          <table:table-cell table:style-name="ce43" office:value-type="float" office:value="347510.33" calcext:value-type="float">
            <text:p><text:s/>347.510,33 </text:p>
          </table:table-cell>
          <table:table-cell table:style-name="ce56" table:formula="of:=IF([.S35]&gt;0;[.V35]/[.S35];0)" office:value-type="percentage" office:value="0.529563008604435" calcext:value-type="percentage">
            <text:p>53,0%</text:p>
          </table:table-cell>
          <table:table-cell table:style-name="ce43" office:value-type="float" office:value="347510.33" calcext:value-type="float">
            <text:p><text:s/>347.510,33 </text:p>
          </table:table-cell>
          <table:table-cell table:style-name="ce56" table:formula="of:=IF([.S35]&gt;0;[.X35]/[.S35];0)" office:value-type="percentage" office:value="0.529563008604435" calcext:value-type="percentage">
            <text:p>53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9.99mm" draw:caption-point-x="-4.61mm" draw:caption-point-y="2.74mm">
              <dc:date>2019-11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T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V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36.34mm" draw:caption-point-x="-4.61mm" draw:caption-point-y="2.74mm">
              <dc:date>2019-11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table:number-columns-repeated="3"/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7]-[.P37]+[.Q37]+[.R3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T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V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2.69mm" draw:caption-point-x="-4.61mm" draw:caption-point-y="2.74mm">
              <dc:date>2019-11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8]+[.M38]-[.N38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03412.06" calcext:value-type="float">
            <text:p><text:s/>1.303.412,0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8]-[.P38]+[.Q38]+[.R38]" office:value-type="float" office:value="1303412.06" calcext:value-type="float">
            <text:p><text:s/>1.303.412,06 </text:p>
          </table:table-cell>
          <table:table-cell table:style-name="ce43" office:value-type="float" office:value="1303191.51" calcext:value-type="float">
            <text:p><text:s/>1.303.191,51 </text:p>
          </table:table-cell>
          <table:table-cell table:style-name="ce56" table:formula="of:=IF([.S38]&gt;0;[.T38]/[.S38];0)" office:value-type="percentage" office:value="0.999830790272111" calcext:value-type="percentage">
            <text:p>100,0%</text:p>
          </table:table-cell>
          <table:table-cell table:style-name="ce43" office:value-type="float" office:value="296412.06" calcext:value-type="float">
            <text:p><text:s/>296.412,06 </text:p>
          </table:table-cell>
          <table:table-cell table:style-name="ce56" table:formula="of:=IF([.S38]&gt;0;[.V38]/[.S38];0)" office:value-type="percentage" office:value="0.227412396353" calcext:value-type="percentage">
            <text:p>22,7%</text:p>
          </table:table-cell>
          <table:table-cell table:style-name="ce43" office:value-type="float" office:value="296412.06" calcext:value-type="float">
            <text:p><text:s/>296.412,06 </text:p>
          </table:table-cell>
          <table:table-cell table:style-name="ce56" table:formula="of:=IF([.S38]&gt;0;[.X38]/[.S38];0)" office:value-type="percentage" office:value="0.227412396353" calcext:value-type="percentage">
            <text:p>22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9.04mm" draw:caption-point-x="-4.61mm" draw:caption-point-y="2.74mm">
              <dc:date>2019-11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9]-[.P39]+[.Q39]+[.R39]" office:value-type="float" office:value="7286.21" calcext:value-type="float">
            <text:p><text:s/>7.286,21 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56" table:formula="of:=IF([.S39]&gt;0;[.T39]/[.S39];0)" office:value-type="percentage" office:value="1" calcext:value-type="percentage">
            <text:p>100,0%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56" table:formula="of:=IF([.S39]&gt;0;[.V39]/[.S39];0)" office:value-type="percentage" office:value="1" calcext:value-type="percentage">
            <text:p>100,0%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56" table:formula="of:=IF([.S39]&gt;0;[.X39]/[.S39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3.02mm" svg:x="102.58mm" svg:y="309.1mm" draw:caption-point-x="-4.61mm" draw:caption-point-y="-50.97mm">
              <dc:date>2019-11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7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4578" calcext:value-type="float">
            <text:p><text:s/>174.578,00 </text:p>
          </table:table-cell>
          <table:table-cell table:style-name="ce43" table:formula="of:=[.O40]-[.P40]+[.Q40]+[.R40]" office:value-type="float" office:value="174578" calcext:value-type="float">
            <text:p><text:s/>174.578,00 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T40]/[.S40];0)" office:value-type="percentage" office:value="0.999994901992233" calcext:value-type="percentage">
            <text:p>100,0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V40]/[.S40];0)" office:value-type="percentage" office:value="0.999994901992233" calcext:value-type="percentage">
            <text:p>100,0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X40]/[.S40];0)" office:value-type="percentage" office:value="0.999994901992233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61.74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93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5221" calcext:value-type="float">
            <text:p><text:s/>155.221,00 </text:p>
          </table:table-cell>
          <table:table-cell table:style-name="ce43" table:formula="of:=[.O41]-[.P41]+[.Q41]+[.R41]" office:value-type="float" office:value="155221" calcext:value-type="float">
            <text:p><text:s/>155.221,00 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T41]/[.S41];0)" office:value-type="percentage" office:value="0.999994008542659" calcext:value-type="percentage">
            <text:p>100,0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V41]/[.S41];0)" office:value-type="percentage" office:value="0.999994008542659" calcext:value-type="percentage">
            <text:p>100,0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X41]/[.S41];0)" office:value-type="percentage" office:value="0.999994008542659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68.09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60987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8793" calcext:value-type="float">
            <text:p><text:s/>128.793,00 </text:p>
          </table:table-cell>
          <table:table-cell table:style-name="ce43" table:formula="of:=[.O42]-[.P42]+[.Q42]+[.R42]" office:value-type="float" office:value="128793" calcext:value-type="float">
            <text:p><text:s/>128.793,00 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T42]/[.S42];0)" office:value-type="percentage" office:value="0.999996117801433" calcext:value-type="percentage">
            <text:p>100,0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V42]/[.S42];0)" office:value-type="percentage" office:value="0.999996117801433" calcext:value-type="percentage">
            <text:p>100,0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X42]/[.S42];0)" office:value-type="percentage" office:value="0.999996117801433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74.44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98258" calcext:value-type="float">
            <text:p><text:s/>698.258,00 </text:p>
          </table:table-cell>
          <table:table-cell table:style-name="ce43" table:formula="of:=[.O43]-[.P43]+[.Q43]+[.R43]" office:value-type="float" office:value="698258" calcext:value-type="float">
            <text:p><text:s/>698.258,00 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T43]/[.S43];0)" office:value-type="percentage" office:value="0.999999384181778" calcext:value-type="percentage">
            <text:p>100,0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V43]/[.S43];0)" office:value-type="percentage" office:value="0.999999384181778" calcext:value-type="percentage">
            <text:p>100,0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X43]/[.S43];0)" office:value-type="percentage" office:value="0.999999384181778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80.79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598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4]+[.M44]-[.N4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44]-[.P44]+[.Q44]+[.R44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T44]/[.S4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V44]/[.S4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7" draw:text-style-name="P3" svg:width="40mm" svg:height="19.05mm" svg:x="102.58mm" svg:y="287.14mm" draw:caption-point-x="-4.61mm" draw:caption-point-y="2.74mm">
              <dc:date>2019-11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5]+[.M45]-[.N45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4683" calcext:value-type="float">
            <text:p><text:s/>64.683,00 </text:p>
          </table:table-cell>
          <table:table-cell table:style-name="ce43" table:formula="of:=[.O45]-[.P45]+[.Q45]+[.R45]" office:value-type="float" office:value="64683" calcext:value-type="float">
            <text:p><text:s/>64.683,00 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T45]/[.S45];0)" office:value-type="percentage" office:value="0.999992579193915" calcext:value-type="percentage">
            <text:p>100,0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V45]/[.S45];0)" office:value-type="percentage" office:value="0.999992579193915" calcext:value-type="percentage">
            <text:p>100,0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X45]/[.S45];0)" office:value-type="percentage" office:value="0.999992579193915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8" draw:text-style-name="P3" svg:width="40mm" svg:height="13.49mm" svg:x="102.58mm" svg:y="321.28mm" draw:caption-point-x="-4.61mm" draw:caption-point-y="-25.05mm">
              <dc:date>2019-11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6]+[.M46]-[.N4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34810" calcext:value-type="float">
            <text:p><text:s/>1.234.81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6]-[.P46]+[.Q46]+[.R46]" office:value-type="float" office:value="1234810" calcext:value-type="float">
            <text:p><text:s/>1.234.810,00 </text:p>
          </table:table-cell>
          <table:table-cell table:style-name="ce43" office:value-type="float" office:value="1048165.33" calcext:value-type="float">
            <text:p><text:s/>1.048.165,33 </text:p>
          </table:table-cell>
          <table:table-cell table:style-name="ce56" table:formula="of:=IF([.S46]&gt;0;[.T46]/[.S46];0)" office:value-type="percentage" office:value="0.848847458313425" calcext:value-type="percentage">
            <text:p>84,9%</text:p>
          </table:table-cell>
          <table:table-cell table:style-name="ce43" office:value-type="float" office:value="1048165.33" calcext:value-type="float">
            <text:p><text:s/>1.048.165,33 </text:p>
          </table:table-cell>
          <table:table-cell table:style-name="ce56" table:formula="of:=IF([.S46]&gt;0;[.V46]/[.S46];0)" office:value-type="percentage" office:value="0.848847458313425" calcext:value-type="percentage">
            <text:p>84,9%</text:p>
          </table:table-cell>
          <table:table-cell table:style-name="ce43" office:value-type="float" office:value="1048165.33" calcext:value-type="float">
            <text:p><text:s/>1.048.165,33 </text:p>
          </table:table-cell>
          <table:table-cell table:style-name="ce56" table:formula="of:=IF([.S46]&gt;0;[.X46]/[.S46];0)" office:value-type="percentage" office:value="0.848847458313425" calcext:value-type="percentage">
            <text:p>84,9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6])" office:value-type="float" office:value="790034387" calcext:value-type="float">
            <text:p><text:s/>790.034.387,00 </text:p>
          </table:table-cell>
          <table:table-cell table:style-name="ce49" table:formula="of:=SUM([.M10:.M46])" office:value-type="float" office:value="42780027" calcext:value-type="float">
            <text:p><text:s/>42.780.027,00 </text:p>
          </table:table-cell>
          <table:table-cell table:style-name="ce44" table:formula="of:=SUM([.N10:.N46])" office:value-type="float" office:value="3182505" calcext:value-type="float">
            <text:p><text:s/>3.182.505,00 </text:p>
          </table:table-cell>
          <table:table-cell table:style-name="ce44" table:formula="of:=SUM([.O10:.O46])" office:value-type="float" office:value="829631909" calcext:value-type="float">
            <text:p><text:s/>829.631.909,00 </text:p>
          </table:table-cell>
          <table:table-cell table:style-name="ce44" table:formula="of:=SUM([.P10:.P46])" office:value-type="float" office:value="0" calcext:value-type="float">
            <text:p><text:s/>- <text:s text:c="2"/></text:p>
          </table:table-cell>
          <table:table-cell table:style-name="ce44" table:formula="of:=SUM([.Q10:.Q46])" office:value-type="float" office:value="3240729.2" calcext:value-type="float">
            <text:p><text:s/>3.240.729,20 </text:p>
          </table:table-cell>
          <table:table-cell table:style-name="ce44" table:formula="of:=SUM([.R10:.R46])" office:value-type="float" office:value="1221533" calcext:value-type="float">
            <text:p><text:s/>1.221.533,00 </text:p>
          </table:table-cell>
          <table:table-cell table:style-name="ce44" table:formula="of:=SUM([.S10:.S46])" office:value-type="float" office:value="834094171.2" calcext:value-type="float">
            <text:p><text:s/>834.094.171,20 </text:p>
          </table:table-cell>
          <table:table-cell table:style-name="ce44" table:formula="of:=SUM([.T10:.T46])" office:value-type="float" office:value="820515036.97" calcext:value-type="float">
            <text:p><text:s/>820.515.036,97 </text:p>
          </table:table-cell>
          <table:table-cell table:style-name="ce57" table:formula="of:=IF([.S47]&gt;0;[.T47]/[.S47];0)" office:value-type="percentage" office:value="0.983719902741361" calcext:value-type="percentage">
            <text:p>98,4%</text:p>
          </table:table-cell>
          <table:table-cell table:style-name="ce44" table:formula="of:=SUM([.V10:.V46])" office:value-type="float" office:value="674952947.91" calcext:value-type="float">
            <text:p><text:s/>674.952.947,91 </text:p>
          </table:table-cell>
          <table:table-cell table:style-name="ce57" table:formula="of:=IF([.S47]&gt;0;[.V47]/[.S47];0)" office:value-type="percentage" office:value="0.809204729172192" calcext:value-type="percentage">
            <text:p>80,9%</text:p>
          </table:table-cell>
          <table:table-cell table:style-name="ce63" table:formula="of:=SUM([.X10:.X46])" office:value-type="float" office:value="674709146.89" calcext:value-type="float">
            <text:p><text:s/>674.709.146,89 </text:p>
          </table:table-cell>
          <table:table-cell table:style-name="ce57" table:formula="of:=IF([.S47]&gt;0;[.X47]/[.S47];0)" office:value-type="percentage" office:value="0.808912434814531" calcext:value-type="percentage">
            <text:p>80,9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9-11-11T10:48:13</dc:date>
    <meta:print-date>2019-06-11T13:48:51</meta:print-date>
    <meta:document-statistic meta:table-count="1" meta:cell-count="843" meta:object-count="0"/>
    <meta:generator>LibreOffice/6.0.0.3$Windows_X86_64 LibreOffice_project/64a0f66915f38c6217de274f0aa8e15618924765</meta:generator>
  </office:meta>
</office:document-meta>
</file>