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10.315cm"/>
    </style:style>
    <style:style style:name="co7" style:family="table-column">
      <style:table-column-properties fo:break-before="auto" style:column-width="4.043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Data de referência: 31/03/2024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3"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ou Emprego efetivo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Poder</text:p>
          </table:table-cell>
          <table:table-cell table:style-name="ce3" office:value-type="string" calcext:value-type="string">
            <text:p>Regime Jurídico</text:p>
          </table:table-cell>
          <table:table-cell table:style-name="ce3" office:value-type="string" calcext:value-type="string">
            <text:p>Lotação no Órgão</text:p>
          </table:table-cell>
          <table:table-cell table:style-name="ce3" office:value-type="string" calcext:value-type="string">
            <text:p>Instrumento de Cessão</text:p>
          </table:table-cell>
          <table:table-cell table:style-name="ce3" office:value-type="string" calcext:value-type="string">
            <text:p>Data de Início</text:p>
          </table:table-cell>
          <table:table-cell table:style-name="ce16" table:number-columns-repeated="1016"/>
        </table:table-row>
        <table:table-row table:style-name="ro3">
          <table:table-cell table:style-name="ce21" office:value-type="string" calcext:value-type="string">
            <text:p>MARCOS ANTONIO COUTINHO DA SILVA</text:p>
          </table:table-cell>
          <table:table-cell table:style-name="ce8" office:value-type="string" calcext:value-type="string">
            <text:p>AUXILIAR FINANCEIRO</text:p>
          </table:table-cell>
          <table:table-cell table:style-name="ce8" office:value-type="string" calcext:value-type="string">
            <text:p>CONAB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CLT</text:p>
          </table:table-cell>
          <table:table-cell table:style-name="ce4" office:value-type="string" calcext:value-type="string">
            <text:p>VARA DO TRABALHO 1ª DO RECIFE</text:p>
          </table:table-cell>
          <table:table-cell table:style-name="ce8" office:value-type="string" calcext:value-type="string">
            <text:p>PORT. MPOG Nº 302/2011</text:p>
          </table:table-cell>
          <table:table-cell table:style-name="ce14" office:value-type="date" office:date-value="2011-02-24" calcext:value-type="date">
            <text:p>24/02/2011</text:p>
          </table:table-cell>
          <table:table-cell table:style-name="ce1" table:number-columns-repeated="1016"/>
        </table:table-row>
        <table:table-row table:style-name="ro3">
          <table:table-cell table:style-name="ce21" office:value-type="string" calcext:value-type="string">
            <text:p>RICARDO ALENCAR DE VASCONCEL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JDFT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RJU</text:p>
          </table:table-cell>
          <table:table-cell table:style-name="ce4" office:value-type="string" calcext:value-type="string">
            <text:p>SEÇÃO DE AUDITORIA E GESTÃO DE PESSOAS</text:p>
          </table:table-cell>
          <table:table-cell table:style-name="ce8" office:value-type="string" calcext:value-type="string">
            <text:p>OFÍCIO Nº 2063/2017</text:p>
          </table:table-cell>
          <table:table-cell table:style-name="ce14" office:value-type="date" office:date-value="2017-01-31" calcext:value-type="date">
            <text:p>31/01/2017</text:p>
          </table:table-cell>
          <table:table-cell table:style-name="ce1" table:number-columns-repeated="1016"/>
        </table:table-row>
        <table:table-row table:style-name="ro3">
          <table:table-cell table:style-name="ce22" office:value-type="string" calcext:value-type="string">
            <text:p>ADRIANA FREIRE DE SOU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ATO TRT6-GP nº 288/2015</text:p>
          </table:table-cell>
          <table:table-cell table:style-name="ce14" office:value-type="date" office:date-value="2015-01-12" calcext:value-type="date">
            <text:p>12/01/201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ALEXANDRE KLEYTON SILVA MATI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4ª DO RECIFE</text:p>
          </table:table-cell>
          <table:table-cell table:style-name="ce8" office:value-type="string" calcext:value-type="string">
            <text:p>PORT. TRT13 59/2023</text:p>
          </table:table-cell>
          <table:table-cell table:style-name="ce14" office:value-type="date" office:date-value="2023-07-05" calcext:value-type="date">
            <text:p>05/07/202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ANA LUIZA ROCHA DE ALBUQUERQU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UNICA DO TRABALHO DE PALMARES</text:p>
          </table:table-cell>
          <table:table-cell table:style-name="ce8" office:value-type="string" calcext:value-type="string">
            <text:p>ATO TRT5 71/2023</text:p>
          </table:table-cell>
          <table:table-cell table:style-name="ce14" office:value-type="date" office:date-value="2023-11-20" calcext:value-type="date">
            <text:p>20/11/2023</text:p>
          </table:table-cell>
          <table:table-cell table:style-name="ce17" table:number-columns-repeated="1016"/>
        </table:table-row>
        <table:table-row table:style-name="ro3">
          <table:table-cell table:style-name="ce22" office:value-type="string" calcext:value-type="string">
            <text:p>ANDRE QUEIROZ PEN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POLICIA JUDICIAL</text:p>
          </table:table-cell>
          <table:table-cell table:style-name="ce8" office:value-type="string" calcext:value-type="string">
            <text:p>PORT. TRT10 337/1994</text:p>
          </table:table-cell>
          <table:table-cell table:style-name="ce14" office:value-type="date" office:date-value="1994-05-31" calcext:value-type="date">
            <text:p>31/05/199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BARBARA FERREIRA FRAGOSO CALHEI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QUALIDADE DE PROCESSOS ORGANIZACIONAIS</text:p>
          </table:table-cell>
          <table:table-cell table:style-name="ce8" office:value-type="string" calcext:value-type="string">
            <text:p>PORT. TRT4 6503/2023</text:p>
          </table:table-cell>
          <table:table-cell table:style-name="ce14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CAMILA LUCENA DE MEDEI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8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PORT. TRT18 18/2023</text:p>
          </table:table-cell>
          <table:table-cell table:style-name="ce14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CLAUDIA DE HOLANDA BARBOSA MEDI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8" office:value-type="string" calcext:value-type="string">
            <text:p>PORT. TRT2 1648/2012</text:p>
          </table:table-cell>
          <table:table-cell table:style-name="ce14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DANIEL ALMEIDA SILVA MARTI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9 87/201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DANIELLE GOMES CARVA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CONTRATOS</text:p>
          </table:table-cell>
          <table:table-cell table:style-name="ce8" office:value-type="string" calcext:value-type="string">
            <text:p>PORT. TRT13 687/2023</text:p>
          </table:table-cell>
          <table:table-cell table:style-name="ce14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DANILO BARRETO ALMEIDA VASCONCEL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8" office:value-type="string" calcext:value-type="string">
            <text:p>ATO TRTT19 37/2018</text:p>
          </table:table-cell>
          <table:table-cell table:style-name="ce14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DINORA SEABRA CHAV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8" office:value-type="string" calcext:value-type="string">
            <text:p>ATO TRT20 112/2013</text:p>
          </table:table-cell>
          <table:table-cell table:style-name="ce14" office:value-type="date" office:date-value="2013-07-05" calcext:value-type="date">
            <text:p>05/07/201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EDNAIRAN DE SOUZA BRA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5 54/2009</text:p>
          </table:table-cell>
          <table:table-cell table:style-name="ce14" office:value-type="date" office:date-value="2009-03-16" calcext:value-type="date">
            <text:p>16/03/200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EVELLYN DE SOUZA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PORT. TRT13 30/2024</text:p>
          </table:table-cell>
          <table:table-cell table:style-name="ce14" office:value-type="date" office:date-value="2024-03-05" calcext:value-type="date">
            <text:p>05/03/202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FILIPE VASCONCELOS ALVES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6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8" office:value-type="string" calcext:value-type="string">
            <text:p>PORT. TRT16 780/2017</text:p>
          </table:table-cell>
          <table:table-cell table:style-name="ce14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GERALDA CABRAL VITORIA SEN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8" office:value-type="string" calcext:value-type="string">
            <text:p>PORT. TRT22 229/2008</text:p>
          </table:table-cell>
          <table:table-cell table:style-name="ce14" office:value-type="date" office:date-value="2008-03-27" calcext:value-type="date">
            <text:p>27/03/200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GISELE SOARES XAVI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8" office:value-type="string" calcext:value-type="string">
            <text:p>PORT. TRT13 373/2005</text:p>
          </table:table-cell>
          <table:table-cell table:style-name="ce14" office:value-type="date" office:date-value="2005-10-06" calcext:value-type="date">
            <text:p>06/10/200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GONCALO ERNESTO JOSE DE MORAES CAVALCANTI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ATO TRT5 640/2023</text:p>
          </table:table-cell>
          <table:table-cell table:style-name="ce14" office:value-type="date" office:date-value="2023-11-06" calcext:value-type="date">
            <text:p>06/11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HARYSON MENDES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PORT. TST 95/2014</text:p>
          </table:table-cell>
          <table:table-cell table:style-name="ce14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HELIO ROBERTO PEREIR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8" office:value-type="string" calcext:value-type="string">
            <text:p>PORT. TST 305/2000</text:p>
          </table:table-cell>
          <table:table-cell table:style-name="ce14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HUGO LEONARDO DA CUNH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8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8-GP 1236/2023</text:p>
          </table:table-cell>
          <table:table-cell table:style-name="ce14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IGOR JOSE BOTELHO BARBO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4 4374/2022</text:p>
          </table:table-cell>
          <table:table-cell table:style-name="ce14" office:value-type="date" office:date-value="2022-09-26" calcext:value-type="date">
            <text:p>26/09/2022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ITAMAR PIMENTA DE ARRU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8" office:value-type="string" calcext:value-type="string">
            <text:p>OFÍCIO TRT2-SCP-CS 142/1999</text:p>
          </table:table-cell>
          <table:table-cell table:style-name="ce14" office:value-type="date" office:date-value="1999-06-21" calcext:value-type="date">
            <text:p>21/06/1999</text:p>
          </table:table-cell>
          <table:table-cell table:style-name="ce17" table:number-columns-repeated="1016"/>
        </table:table-row>
        <table:table-row table:style-name="ro3">
          <table:table-cell table:style-name="ce22" office:value-type="string" calcext:value-type="string">
            <text:p>JOHANNES LEONARDO BONFIM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8" office:value-type="string" calcext:value-type="string">
            <text:p>PORT. TRT1 975/2023</text:p>
          </table:table-cell>
          <table:table-cell table:style-name="ce14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JOSE CARLOS CORTEZ DE SOU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3 1110/2023</text:p>
          </table:table-cell>
          <table:table-cell table:style-name="ce14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JOSE YURI DOS ANJOS SA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8" office:value-type="string" calcext:value-type="string">
            <text:p>ATO TRT5 589/2023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JUSSARA SILVA NUN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8" office:value-type="string" calcext:value-type="string">
            <text:p>ATO TRT1 475/2009</text:p>
          </table:table-cell>
          <table:table-cell table:style-name="ce14" office:value-type="date" office:date-value="2009-04-06" calcext:value-type="date">
            <text:p>06/04/2009</text:p>
          </table:table-cell>
          <table:table-cell table:style-name="ce17" table:number-columns-repeated="1016"/>
        </table:table-row>
        <table:table-row table:style-name="ro3">
          <table:table-cell table:style-name="ce22" office:value-type="string" calcext:value-type="string">
            <text:p>KARLA FERNANDES LAFAYETT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/GP/DG nº 37/2024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LUCIANA LEITE SILVA BARBO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ATO TRT20 243/2023</text:p>
          </table:table-cell>
          <table:table-cell table:style-name="ce14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LUCIANO JOSE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8" office:value-type="string" calcext:value-type="string">
            <text:p>PORT. TRT13 192/2018</text:p>
          </table:table-cell>
          <table:table-cell table:style-name="ce14" office:value-type="date" office:date-value="2018-07-04" calcext:value-type="date">
            <text:p>04/07/2018</text:p>
          </table:table-cell>
          <table:table-cell table:style-name="ce17" table:number-columns-repeated="1016"/>
        </table:table-row>
        <table:table-row table:style-name="ro1">
          <table:table-cell table:style-name="ce22" office:value-type="string" calcext:value-type="string">
            <text:p>MAGNO DOS SANTOS CRU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ATO TRT20 217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7" table:number-columns-repeated="1016"/>
        </table:table-row>
        <table:table-row table:style-name="ro1">
          <table:table-cell table:style-name="ce22" office:value-type="string" calcext:value-type="string">
            <text:p>MARDONIO DE ANDRADE LIMA COELHO NE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APOIO AO PLANEJAMENTO E PROJETOS DE TIC</text:p>
          </table:table-cell>
          <table:table-cell table:style-name="ce8" office:value-type="string" calcext:value-type="string">
            <text:p>ATO TRT20 216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7" table:number-columns-repeated="1016"/>
        </table:table-row>
        <table:table-row table:style-name="ro1">
          <table:table-cell table:style-name="ce22" office:value-type="string" calcext:value-type="string">
            <text:p>MONICA DE FATIMA BRAG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4ª DO RECIFE</text:p>
          </table:table-cell>
          <table:table-cell table:style-name="ce8" office:value-type="string" calcext:value-type="string">
            <text:p>PORT. TRT1 1040/2023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7" table:number-columns-repeated="1016"/>
        </table:table-row>
        <table:table-row table:style-name="ro3">
          <table:table-cell table:style-name="ce22" office:value-type="string" calcext:value-type="string">
            <text:p>RAIMUNDO NONATO DE SOUS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8" office:value-type="string" calcext:value-type="string">
            <text:p>ATO TRT2 814/2023</text:p>
          </table:table-cell>
          <table:table-cell table:style-name="ce14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SALVIANO ROBERTO TOSCANO LEITE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20 04/2023</text:p>
          </table:table-cell>
          <table:table-cell table:style-name="ce14" office:value-type="date" office:date-value="2023-01-26" calcext:value-type="date">
            <text:p>26/01/2023</text:p>
          </table:table-cell>
          <table:table-cell table:number-columns-repeated="1016"/>
        </table:table-row>
        <table:table-row table:style-name="ro1">
          <table:table-cell table:style-name="ce22" office:value-type="string" calcext:value-type="string">
            <text:p>SAMYA AMORIM TENORI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8" office:value-type="string" calcext:value-type="string">
            <text:p>ATOTRT9 123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7" table:number-columns-repeated="1016"/>
        </table:table-row>
        <table:table-row table:style-name="ro3">
          <table:table-cell table:style-name="ce22" office:value-type="string" calcext:value-type="string">
            <text:p>SHELLEN SINARA PEREIRA DE ALMEI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PORT. 114/2024</text:p>
          </table:table-cell>
          <table:table-cell table:style-name="ce14" office:value-type="date" office:date-value="2024-03-04" calcext:value-type="date">
            <text:p>04/03/202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TATIANA MACHADO NOGUEIR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2 2189/2014</text:p>
          </table:table-cell>
          <table:table-cell table:style-name="ce14" office:value-type="date" office:date-value="2014-11-17" calcext:value-type="date">
            <text:p>17/11/2014</text:p>
          </table:table-cell>
          <table:table-cell table:number-columns-repeated="1016"/>
        </table:table-row>
        <table:table-row table:style-name="ro3" table:number-rows-repeated="47">
          <table:table-cell table:style-name="ce23"/>
          <table:table-cell table:style-name="ce11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1016"/>
        </table:table-row>
        <table:table-row table:style-name="ro3" table:number-rows-repeated="891">
          <table:table-cell/>
          <table:table-cell table:style-name="ce11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1016"/>
        </table:table-row>
        <table:table-row table:style-name="ro4" table:number-rows-repeated="1047568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8:19:42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01T08:51:03.218000000</dc:date>
    <meta:editing-duration>PT11M5S</meta:editing-duration>
    <meta:editing-cycles>2</meta:editing-cycles>
    <meta:document-statistic meta:table-count="1" meta:cell-count="325" meta:object-count="0"/>
  </office:meta>
</office:document-meta>
</file>