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40.06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0.99mm"/>
    </style:style>
    <style:style style:name="co12" style:family="table-column">
      <style:table-column-properties fo:break-before="auto" style:column-width="60.64mm"/>
    </style:style>
    <style:style style:name="co13" style:family="table-column">
      <style:table-column-properties fo:break-before="auto" style:column-width="2.8mm"/>
    </style:style>
    <style:style style:name="co14" style:family="table-column">
      <style:table-column-properties fo:break-before="auto" style:column-width="31.77mm"/>
    </style:style>
    <style:style style:name="co15" style:family="table-column">
      <style:table-column-properties fo:break-before="auto" style:column-width="32.42mm"/>
    </style:style>
    <style:style style:name="co16" style:family="table-column">
      <style:table-column-properties fo:break-before="auto" style:column-width="24.41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26mm"/>
    </style:style>
    <style:style style:name="co19" style:family="table-column">
      <style:table-column-properties fo:break-before="auto" style:column-width="66.43mm"/>
    </style:style>
    <style:style style:name="co20" style:family="table-column">
      <style:table-column-properties fo:break-before="auto" style:column-width="28.42mm"/>
    </style:style>
    <style:style style:name="co21" style:family="table-column">
      <style:table-column-properties fo:break-before="auto" style:column-width="24.69mm"/>
    </style:style>
    <style:style style:name="co22" style:family="table-column">
      <style:table-column-properties fo:break-before="auto" style:column-width="23.95mm"/>
    </style:style>
    <style:style style:name="co23" style:family="table-column">
      <style:table-column-properties fo:break-before="auto" style:column-width="29.07mm"/>
    </style:style>
    <style:style style:name="ro1" style:family="table-row">
      <style:table-row-properties style:row-height="3.9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.89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8.43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7.7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2.42mm" fo:break-before="auto" style:use-optimal-row-height="false"/>
    </style:style>
    <style:style style:name="ro13" style:family="table-row">
      <style:table-row-properties style:row-height="9.97mm" fo:break-before="auto" style:use-optimal-row-height="false"/>
    </style:style>
    <style:style style:name="ro14" style:family="table-row">
      <style:table-row-properties style:row-height="6.97mm" fo:break-before="auto" style:use-optimal-row-height="false"/>
    </style:style>
    <style:style style:name="ro15" style:family="table-row">
      <style:table-row-properties style:row-height="9.4mm" fo:break-before="auto" style:use-optimal-row-height="false"/>
    </style:style>
    <style:style style:name="ro16" style:family="table-row">
      <style:table-row-properties style:row-height="5.8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3 a 31/12/23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4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29208773.1" calcext:value-type="float">
            <text:p>29.208.773,10</text:p>
          </table:table-cell>
          <table:table-cell table:style-name="ce10" office:value-type="float" office:value="136793121.55" calcext:value-type="float">
            <text:p>136.793.121,55</text:p>
          </table:table-cell>
          <table:table-cell table:style-name="ce10" office:value-type="float" office:value="14778339.9" calcext:value-type="float">
            <text:p>14.778.339,90</text:p>
          </table:table-cell>
          <table:table-cell table:style-name="ce13" office:value-type="float" office:value="180780234.55" calcext:value-type="float">
            <text:p>180.780.234,55</text:p>
          </table:table-cell>
          <table:table-cell table:style-name="ce10" office:value-type="float" office:value="52115.26" calcext:value-type="float">
            <text:p>52.115,26</text:p>
          </table:table-cell>
          <table:table-cell table:style-name="ce15" office:value-type="float" office:value="180832349.81" calcext:value-type="float">
            <text:p>180.832.349,81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29208773.1" calcext:value-type="float">
            <text:p>29.208.773,10</text:p>
          </table:table-cell>
          <table:table-cell table:style-name="ce11" office:value-type="float" office:value="136793121.55" calcext:value-type="float">
            <text:p>136.793.121,55</text:p>
          </table:table-cell>
          <table:table-cell table:style-name="ce11" office:value-type="float" office:value="14778339.9" calcext:value-type="float">
            <text:p>14.778.339,90</text:p>
          </table:table-cell>
          <table:table-cell table:style-name="ce11" office:value-type="float" office:value="180780234.55" calcext:value-type="float">
            <text:p>180.780.234,55</text:p>
          </table:table-cell>
          <table:table-cell table:style-name="ce11" office:value-type="float" office:value="52115.26" calcext:value-type="float">
            <text:p>52.115,26</text:p>
          </table:table-cell>
          <table:table-cell table:style-name="ce11" office:value-type="float" office:value="180832349.81" calcext:value-type="float">
            <text:p>180.832.349,81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10">
          <table:table-cell table:number-columns-repeated="1024"/>
        </table:table-row>
      </table:table>
      <table:table table:name="2. Resumo por Mês" table:style-name="ta2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7"/>
        <table:table-column table:style-name="co15" table:default-cell-style-name="ce20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0" table:number-columns-repeated="1016" table:default-cell-style-name="ce1"/>
        <table:table-row table:style-name="ro1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3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8">
          <table:table-cell table:number-columns-repeated="3"/>
          <table:table-cell table:style-name="ce16" office:value-type="string" calcext:value-type="string">
            <text:p>Mês de referência</text:p>
          </table:table-cell>
          <table:table-cell table:style-name="ce16" office:value-type="string" calcext:value-type="string">
            <text:p>Total Arrecadado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01/2023</text:p>
          </table:table-cell>
          <table:table-cell office:value-type="float" office:value="11196801.79" calcext:value-type="float">
            <text:p>11.196.801,79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02/2023</text:p>
          </table:table-cell>
          <table:table-cell office:value-type="float" office:value="13539436.88" calcext:value-type="float">
            <text:p>13.539.436,88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03/2023</text:p>
          </table:table-cell>
          <table:table-cell office:value-type="float" office:value="15595931.83" calcext:value-type="float">
            <text:p>15.595.931,83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04/2023</text:p>
          </table:table-cell>
          <table:table-cell office:value-type="float" office:value="11499401.29" calcext:value-type="float">
            <text:p>11.499.401,29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05/2023</text:p>
          </table:table-cell>
          <table:table-cell office:value-type="float" office:value="17944881.05" calcext:value-type="float">
            <text:p>17.944.881,05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06/2023</text:p>
          </table:table-cell>
          <table:table-cell office:value-type="float" office:value="15681592.27" calcext:value-type="float">
            <text:p>15.681.592,27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07/2023</text:p>
          </table:table-cell>
          <table:table-cell office:value-type="float" office:value="16106460.8" calcext:value-type="float">
            <text:p>16.106.460,80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08/2023</text:p>
          </table:table-cell>
          <table:table-cell office:value-type="float" office:value="16450924.66" calcext:value-type="float">
            <text:p>16.450.924,66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09/2023</text:p>
          </table:table-cell>
          <table:table-cell office:value-type="float" office:value="14301647.02" calcext:value-type="float">
            <text:p>14.301.647,02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10/2023</text:p>
          </table:table-cell>
          <table:table-cell office:value-type="float" office:value="17097024.24" calcext:value-type="float">
            <text:p>17.097.024,24</text:p>
          </table:table-cell>
          <table:table-cell table:number-columns-repeated="1019"/>
        </table:table-row>
        <table:table-row table:style-name="ro8">
          <table:table-cell table:number-columns-repeated="3"/>
          <table:table-cell office:value-type="string" calcext:value-type="string">
            <text:p>11/2023</text:p>
          </table:table-cell>
          <table:table-cell office:value-type="float" office:value="15659761.1" calcext:value-type="float">
            <text:p>15.659.761,10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12/2023</text:p>
          </table:table-cell>
          <table:table-cell office:value-type="float" office:value="15758486.88" calcext:value-type="float">
            <text:p>15.758.486,88</text:p>
          </table:table-cell>
          <table:table-cell table:number-columns-repeated="1019"/>
        </table:table-row>
        <table:table-row table:style-name="ro14">
          <table:table-cell table:number-columns-repeated="3"/>
          <table:table-cell table:style-name="ce19" office:value-type="string" calcext:value-type="string">
            <text:p>Total</text:p>
          </table:table-cell>
          <table:table-cell table:style-name="ce21" office:value-type="float" office:value="180832349.81" calcext:value-type="float">
            <text:p>180.832.349,81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1" table:number-columns-repeated="2"/>
          <table:table-cell table:number-columns-repeated="1019"/>
        </table:table-row>
      </table:table>
      <table:table table:name="3. Resumo por VT e FT" table:style-name="ta3">
        <office:forms form:automatic-focus="false" form:apply-design-mode="false"/>
        <table:table-column table:style-name="co18" table:default-cell-style-name="ce1"/>
        <table:table-column table:style-name="co19" table:default-cell-style-name="ce7"/>
        <table:table-column table:style-name="co3" table:default-cell-style-name="ce24"/>
        <table:table-column table:style-name="co20" table:default-cell-style-name="ce24"/>
        <table:table-column table:style-name="co21" table:default-cell-style-name="ce24"/>
        <table:table-column table:style-name="co5" table:default-cell-style-name="ce13"/>
        <table:table-column table:style-name="co22" table:default-cell-style-name="ce24"/>
        <table:table-column table:style-name="co5" table:default-cell-style-name="ce26"/>
        <table:table-column table:style-name="co23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2">
          <table:table-cell table:style-name="ce22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3"/>
          <table:table-cell table:number-columns-repeated="1015"/>
        </table:table-row>
        <table:table-row table:style-name="ro3">
          <table:table-cell/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3 a 31/12/23</text:p>
          </table:table-cell>
          <table:covered-table-cell table:number-columns-repeated="8" table:style-name="ce5"/>
          <table:table-cell table:number-columns-repeated="1015"/>
        </table:table-row>
        <table:table-row table:style-name="ro15">
          <table:table-cell/>
          <table:table-cell table:style-name="ce1" table:number-columns-repeated="7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4" office:value-type="string" calcext:value-type="string">
            <text:p>Total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Araripina <text:s/>- 01a Vara</text:p>
          </table:table-cell>
          <table:table-cell office:value-type="float" office:value="364299.44" calcext:value-type="float">
            <text:p>364.299,44</text:p>
          </table:table-cell>
          <table:table-cell office:value-type="float" office:value="612922.88" calcext:value-type="float">
            <text:p>612.922,88</text:p>
          </table:table-cell>
          <table:table-cell office:value-type="float" office:value="26599.74" calcext:value-type="float">
            <text:p>26.599,74</text:p>
          </table:table-cell>
          <table:table-cell office:value-type="float" office:value="1003822.06" calcext:value-type="float">
            <text:p>1.003.822,06</text:p>
          </table:table-cell>
          <table:table-cell office:value-type="float" office:value="0" calcext:value-type="float">
            <text:p>0,00</text:p>
          </table:table-cell>
          <table:table-cell office:value-type="float" office:value="1003822.06" calcext:value-type="float">
            <text:p>1.003.822,0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arreiros <text:s/>- 01a Vara</text:p>
          </table:table-cell>
          <table:table-cell office:value-type="float" office:value="124951.46" calcext:value-type="float">
            <text:p>124.951,46</text:p>
          </table:table-cell>
          <table:table-cell office:value-type="float" office:value="506234.9" calcext:value-type="float">
            <text:p>506.234,90</text:p>
          </table:table-cell>
          <table:table-cell office:value-type="float" office:value="2339.71" calcext:value-type="float">
            <text:p>2.339,71</text:p>
          </table:table-cell>
          <table:table-cell office:value-type="float" office:value="633526.07" calcext:value-type="float">
            <text:p>633.526,07</text:p>
          </table:table-cell>
          <table:table-cell office:value-type="float" office:value="0" calcext:value-type="float">
            <text:p>0,00</text:p>
          </table:table-cell>
          <table:table-cell office:value-type="float" office:value="633526.07" calcext:value-type="float">
            <text:p>633.526,0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arreiros <text:s/>- 02a Vara</text:p>
          </table:table-cell>
          <table:table-cell office:value-type="float" office:value="93038.19" calcext:value-type="float">
            <text:p>93.038,19</text:p>
          </table:table-cell>
          <table:table-cell office:value-type="float" office:value="493611.37" calcext:value-type="float">
            <text:p>493.611,37</text:p>
          </table:table-cell>
          <table:table-cell office:value-type="float" office:value="6012.15" calcext:value-type="float">
            <text:p>6.012,15</text:p>
          </table:table-cell>
          <table:table-cell office:value-type="float" office:value="592661.71" calcext:value-type="float">
            <text:p>592.661,71</text:p>
          </table:table-cell>
          <table:table-cell office:value-type="float" office:value="0" calcext:value-type="float">
            <text:p>0,00</text:p>
          </table:table-cell>
          <table:table-cell office:value-type="float" office:value="592661.71" calcext:value-type="float">
            <text:p>592.661,7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elo Jardim <text:s/>- 01a Vara</text:p>
          </table:table-cell>
          <table:table-cell office:value-type="float" office:value="173815.81" calcext:value-type="float">
            <text:p>173.815,81</text:p>
          </table:table-cell>
          <table:table-cell office:value-type="float" office:value="791905.71" calcext:value-type="float">
            <text:p>791.905,71</text:p>
          </table:table-cell>
          <table:table-cell office:value-type="float" office:value="18350.16" calcext:value-type="float">
            <text:p>18.350,16</text:p>
          </table:table-cell>
          <table:table-cell office:value-type="float" office:value="984071.68" calcext:value-type="float">
            <text:p>984.071,68</text:p>
          </table:table-cell>
          <table:table-cell office:value-type="float" office:value="0" calcext:value-type="float">
            <text:p>0,00</text:p>
          </table:table-cell>
          <table:table-cell office:value-type="float" office:value="984071.68" calcext:value-type="float">
            <text:p>984.071,6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334080.84" calcext:value-type="float">
            <text:p>334.080,84</text:p>
          </table:table-cell>
          <table:table-cell office:value-type="float" office:value="1524271.83" calcext:value-type="float">
            <text:p>1.524.271,83</text:p>
          </table:table-cell>
          <table:table-cell office:value-type="float" office:value="129836.38" calcext:value-type="float">
            <text:p>129.836,38</text:p>
          </table:table-cell>
          <table:table-cell office:value-type="float" office:value="1988189.05" calcext:value-type="float">
            <text:p>1.988.189,05</text:p>
          </table:table-cell>
          <table:table-cell office:value-type="float" office:value="0" calcext:value-type="float">
            <text:p>0,00</text:p>
          </table:table-cell>
          <table:table-cell office:value-type="float" office:value="1988189.05" calcext:value-type="float">
            <text:p>1.988.189,0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383404.25" calcext:value-type="float">
            <text:p>383.404,25</text:p>
          </table:table-cell>
          <table:table-cell office:value-type="float" office:value="2782033.72" calcext:value-type="float">
            <text:p>2.782.033,72</text:p>
          </table:table-cell>
          <table:table-cell office:value-type="float" office:value="513893.78" calcext:value-type="float">
            <text:p>513.893,78</text:p>
          </table:table-cell>
          <table:table-cell office:value-type="float" office:value="3679331.75" calcext:value-type="float">
            <text:p>3.679.331,75</text:p>
          </table:table-cell>
          <table:table-cell office:value-type="float" office:value="0" calcext:value-type="float">
            <text:p>0,00</text:p>
          </table:table-cell>
          <table:table-cell office:value-type="float" office:value="3679331.75" calcext:value-type="float">
            <text:p>3.679.331,7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3a Vara</text:p>
          </table:table-cell>
          <table:table-cell office:value-type="float" office:value="5453.73" calcext:value-type="float">
            <text:p>5.453,73</text:p>
          </table:table-cell>
          <table:table-cell office:value-type="float" office:value="1999.16" calcext:value-type="float">
            <text:p>1.999,16</text:p>
          </table:table-cell>
          <table:table-cell office:value-type="float" office:value="0" calcext:value-type="float">
            <text:p>0,00</text:p>
          </table:table-cell>
          <table:table-cell office:value-type="float" office:value="7452.89" calcext:value-type="float">
            <text:p>7.452,89</text:p>
          </table:table-cell>
          <table:table-cell office:value-type="float" office:value="0" calcext:value-type="float">
            <text:p>0,00</text:p>
          </table:table-cell>
          <table:table-cell office:value-type="float" office:value="7452.89" calcext:value-type="float">
            <text:p>7.452,8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pina <text:s/>- 01a Vara</text:p>
          </table:table-cell>
          <table:table-cell office:value-type="float" office:value="148312.3" calcext:value-type="float">
            <text:p>148.312,30</text:p>
          </table:table-cell>
          <table:table-cell office:value-type="float" office:value="640953.34" calcext:value-type="float">
            <text:p>640.953,34</text:p>
          </table:table-cell>
          <table:table-cell office:value-type="float" office:value="22736.64" calcext:value-type="float">
            <text:p>22.736,64</text:p>
          </table:table-cell>
          <table:table-cell office:value-type="float" office:value="812002.28" calcext:value-type="float">
            <text:p>812.002,28</text:p>
          </table:table-cell>
          <table:table-cell office:value-type="float" office:value="0" calcext:value-type="float">
            <text:p>0,00</text:p>
          </table:table-cell>
          <table:table-cell office:value-type="float" office:value="812002.28" calcext:value-type="float">
            <text:p>812.002,2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1a Vara</text:p>
          </table:table-cell>
          <table:table-cell office:value-type="float" office:value="233671.27" calcext:value-type="float">
            <text:p>233.671,27</text:p>
          </table:table-cell>
          <table:table-cell office:value-type="float" office:value="1317084.21" calcext:value-type="float">
            <text:p>1.317.084,21</text:p>
          </table:table-cell>
          <table:table-cell office:value-type="float" office:value="40160.49" calcext:value-type="float">
            <text:p>40.160,49</text:p>
          </table:table-cell>
          <table:table-cell office:value-type="float" office:value="1590915.97" calcext:value-type="float">
            <text:p>1.590.915,97</text:p>
          </table:table-cell>
          <table:table-cell office:value-type="float" office:value="329.6" calcext:value-type="float">
            <text:p>329,60</text:p>
          </table:table-cell>
          <table:table-cell office:value-type="float" office:value="1591245.57" calcext:value-type="float">
            <text:p>1.591.245,5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2a Vara</text:p>
          </table:table-cell>
          <table:table-cell office:value-type="float" office:value="152436.08" calcext:value-type="float">
            <text:p>152.436,08</text:p>
          </table:table-cell>
          <table:table-cell office:value-type="float" office:value="1097737.82" calcext:value-type="float">
            <text:p>1.097.737,82</text:p>
          </table:table-cell>
          <table:table-cell office:value-type="float" office:value="72044.97" calcext:value-type="float">
            <text:p>72.044,97</text:p>
          </table:table-cell>
          <table:table-cell office:value-type="float" office:value="1322218.87" calcext:value-type="float">
            <text:p>1.322.218,87</text:p>
          </table:table-cell>
          <table:table-cell office:value-type="float" office:value="0" calcext:value-type="float">
            <text:p>0,00</text:p>
          </table:table-cell>
          <table:table-cell office:value-type="float" office:value="1322218.87" calcext:value-type="float">
            <text:p>1.322.218,8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3a Vara</text:p>
          </table:table-cell>
          <table:table-cell office:value-type="float" office:value="290067.96" calcext:value-type="float">
            <text:p>290.067,96</text:p>
          </table:table-cell>
          <table:table-cell office:value-type="float" office:value="916099.84" calcext:value-type="float">
            <text:p>916.099,84</text:p>
          </table:table-cell>
          <table:table-cell office:value-type="float" office:value="18200.35" calcext:value-type="float">
            <text:p>18.200,35</text:p>
          </table:table-cell>
          <table:table-cell office:value-type="float" office:value="1224368.15" calcext:value-type="float">
            <text:p>1.224.368,15</text:p>
          </table:table-cell>
          <table:table-cell office:value-type="float" office:value="0" calcext:value-type="float">
            <text:p>0,00</text:p>
          </table:table-cell>
          <table:table-cell office:value-type="float" office:value="1224368.15" calcext:value-type="float">
            <text:p>1.224.368,1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tende <text:s/>- 01a Vara</text:p>
          </table:table-cell>
          <table:table-cell office:value-type="float" office:value="30072.71" calcext:value-type="float">
            <text:p>30.072,71</text:p>
          </table:table-cell>
          <table:table-cell office:value-type="float" office:value="167846.72" calcext:value-type="float">
            <text:p>167.846,72</text:p>
          </table:table-cell>
          <table:table-cell office:value-type="float" office:value="35258.66" calcext:value-type="float">
            <text:p>35.258,66</text:p>
          </table:table-cell>
          <table:table-cell office:value-type="float" office:value="233178.09" calcext:value-type="float">
            <text:p>233.178,09</text:p>
          </table:table-cell>
          <table:table-cell office:value-type="float" office:value="0" calcext:value-type="float">
            <text:p>0,00</text:p>
          </table:table-cell>
          <table:table-cell office:value-type="float" office:value="233178.09" calcext:value-type="float">
            <text:p>233.178,0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Escada <text:s/>- 01a Vara</text:p>
          </table:table-cell>
          <table:table-cell office:value-type="float" office:value="95468.95" calcext:value-type="float">
            <text:p>95.468,95</text:p>
          </table:table-cell>
          <table:table-cell office:value-type="float" office:value="269345.88" calcext:value-type="float">
            <text:p>269.345,88</text:p>
          </table:table-cell>
          <table:table-cell office:value-type="float" office:value="46479.32" calcext:value-type="float">
            <text:p>46.479,32</text:p>
          </table:table-cell>
          <table:table-cell office:value-type="float" office:value="411294.15" calcext:value-type="float">
            <text:p>411.294,15</text:p>
          </table:table-cell>
          <table:table-cell office:value-type="float" office:value="0" calcext:value-type="float">
            <text:p>0,00</text:p>
          </table:table-cell>
          <table:table-cell office:value-type="float" office:value="411294.15" calcext:value-type="float">
            <text:p>411.294,1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aranhuns <text:s/>- 01a Vara</text:p>
          </table:table-cell>
          <table:table-cell office:value-type="float" office:value="184854.7" calcext:value-type="float">
            <text:p>184.854,70</text:p>
          </table:table-cell>
          <table:table-cell office:value-type="float" office:value="859026.81" calcext:value-type="float">
            <text:p>859.026,81</text:p>
          </table:table-cell>
          <table:table-cell office:value-type="float" office:value="128209.15" calcext:value-type="float">
            <text:p>128.209,15</text:p>
          </table:table-cell>
          <table:table-cell office:value-type="float" office:value="1172090.66" calcext:value-type="float">
            <text:p>1.172.090,66</text:p>
          </table:table-cell>
          <table:table-cell office:value-type="float" office:value="30850.91" calcext:value-type="float">
            <text:p>30.850,91</text:p>
          </table:table-cell>
          <table:table-cell office:value-type="float" office:value="1202941.57" calcext:value-type="float">
            <text:p>1.202.941,5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1a Vara</text:p>
          </table:table-cell>
          <table:table-cell office:value-type="float" office:value="111852.85" calcext:value-type="float">
            <text:p>111.852,85</text:p>
          </table:table-cell>
          <table:table-cell office:value-type="float" office:value="606974.54" calcext:value-type="float">
            <text:p>606.974,54</text:p>
          </table:table-cell>
          <table:table-cell office:value-type="float" office:value="18517.54" calcext:value-type="float">
            <text:p>18.517,54</text:p>
          </table:table-cell>
          <table:table-cell office:value-type="float" office:value="737344.93" calcext:value-type="float">
            <text:p>737.344,93</text:p>
          </table:table-cell>
          <table:table-cell office:value-type="float" office:value="0" calcext:value-type="float">
            <text:p>0,00</text:p>
          </table:table-cell>
          <table:table-cell office:value-type="float" office:value="737344.93" calcext:value-type="float">
            <text:p>737.344,9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2a Vara</text:p>
          </table:table-cell>
          <table:table-cell office:value-type="float" office:value="208463.35" calcext:value-type="float">
            <text:p>208.463,35</text:p>
          </table:table-cell>
          <table:table-cell office:value-type="float" office:value="660632.35" calcext:value-type="float">
            <text:p>660.632,35</text:p>
          </table:table-cell>
          <table:table-cell office:value-type="float" office:value="44214.84" calcext:value-type="float">
            <text:p>44.214,84</text:p>
          </table:table-cell>
          <table:table-cell office:value-type="float" office:value="913310.54" calcext:value-type="float">
            <text:p>913.310,54</text:p>
          </table:table-cell>
          <table:table-cell/>
          <table:table-cell office:value-type="float" office:value="913310.54" calcext:value-type="float">
            <text:p>913.310,5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3a Vara</text:p>
          </table:table-cell>
          <table:table-cell office:value-type="float" office:value="217697.48" calcext:value-type="float">
            <text:p>217.697,48</text:p>
          </table:table-cell>
          <table:table-cell office:value-type="float" office:value="937433.72" calcext:value-type="float">
            <text:p>937.433,72</text:p>
          </table:table-cell>
          <table:table-cell office:value-type="float" office:value="774.86" calcext:value-type="float">
            <text:p>774,86</text:p>
          </table:table-cell>
          <table:table-cell office:value-type="float" office:value="1155906.06" calcext:value-type="float">
            <text:p>1.155.906,06</text:p>
          </table:table-cell>
          <table:table-cell/>
          <table:table-cell office:value-type="float" office:value="1155906.06" calcext:value-type="float">
            <text:p>1.155.906,0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garassu <text:s/>- 01a Vara</text:p>
          </table:table-cell>
          <table:table-cell office:value-type="float" office:value="251961.57" calcext:value-type="float">
            <text:p>251.961,57</text:p>
          </table:table-cell>
          <table:table-cell office:value-type="float" office:value="1199039.12" calcext:value-type="float">
            <text:p>1.199.039,12</text:p>
          </table:table-cell>
          <table:table-cell office:value-type="float" office:value="29874.54" calcext:value-type="float">
            <text:p>29.874,54</text:p>
          </table:table-cell>
          <table:table-cell office:value-type="float" office:value="1480875.23" calcext:value-type="float">
            <text:p>1.480.875,23</text:p>
          </table:table-cell>
          <table:table-cell office:value-type="float" office:value="0" calcext:value-type="float">
            <text:p>0,00</text:p>
          </table:table-cell>
          <table:table-cell office:value-type="float" office:value="1480875.23" calcext:value-type="float">
            <text:p>1.480.875,2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garassu <text:s/>- 02a Vara</text:p>
          </table:table-cell>
          <table:table-cell office:value-type="float" office:value="367076.33" calcext:value-type="float">
            <text:p>367.076,33</text:p>
          </table:table-cell>
          <table:table-cell office:value-type="float" office:value="889377.97" calcext:value-type="float">
            <text:p>889.377,97</text:p>
          </table:table-cell>
          <table:table-cell office:value-type="float" office:value="91581.84" calcext:value-type="float">
            <text:p>91.581,84</text:p>
          </table:table-cell>
          <table:table-cell office:value-type="float" office:value="1348036.14" calcext:value-type="float">
            <text:p>1.348.036,14</text:p>
          </table:table-cell>
          <table:table-cell/>
          <table:table-cell office:value-type="float" office:value="1348036.14" calcext:value-type="float">
            <text:p>1.348.036,1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1a Vara</text:p>
          </table:table-cell>
          <table:table-cell office:value-type="float" office:value="365979.05" calcext:value-type="float">
            <text:p>365.979,05</text:p>
          </table:table-cell>
          <table:table-cell office:value-type="float" office:value="1622078.27" calcext:value-type="float">
            <text:p>1.622.078,27</text:p>
          </table:table-cell>
          <table:table-cell office:value-type="float" office:value="245574.05" calcext:value-type="float">
            <text:p>245.574,05</text:p>
          </table:table-cell>
          <table:table-cell office:value-type="float" office:value="2233631.37" calcext:value-type="float">
            <text:p>2.233.631,37</text:p>
          </table:table-cell>
          <table:table-cell office:value-type="float" office:value="10424.47" calcext:value-type="float">
            <text:p>10.424,47</text:p>
          </table:table-cell>
          <table:table-cell office:value-type="float" office:value="2244055.84" calcext:value-type="float">
            <text:p>2.244.055,8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2a Vara</text:p>
          </table:table-cell>
          <table:table-cell office:value-type="float" office:value="340340.28" calcext:value-type="float">
            <text:p>340.340,28</text:p>
          </table:table-cell>
          <table:table-cell office:value-type="float" office:value="2134641.43" calcext:value-type="float">
            <text:p>2.134.641,43</text:p>
          </table:table-cell>
          <table:table-cell office:value-type="float" office:value="175495.28" calcext:value-type="float">
            <text:p>175.495,28</text:p>
          </table:table-cell>
          <table:table-cell office:value-type="float" office:value="2650476.99" calcext:value-type="float">
            <text:p>2.650.476,99</text:p>
          </table:table-cell>
          <table:table-cell office:value-type="float" office:value="1000" calcext:value-type="float">
            <text:p>1.000,00</text:p>
          </table:table-cell>
          <table:table-cell office:value-type="float" office:value="2651476.99" calcext:value-type="float">
            <text:p>2.651.476,9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3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2296310.24" calcext:value-type="float">
            <text:p>2.296.310,24</text:p>
          </table:table-cell>
          <table:table-cell office:value-type="float" office:value="3062131.8" calcext:value-type="float">
            <text:p>3.062.131,80</text:p>
          </table:table-cell>
          <table:table-cell office:value-type="float" office:value="168822.41" calcext:value-type="float">
            <text:p>168.822,41</text:p>
          </table:table-cell>
          <table:table-cell office:value-type="float" office:value="5527264.45" calcext:value-type="float">
            <text:p>5.527.264,45</text:p>
          </table:table-cell>
          <table:table-cell office:value-type="float" office:value="0" calcext:value-type="float">
            <text:p>0,00</text:p>
          </table:table-cell>
          <table:table-cell office:value-type="float" office:value="5527264.45" calcext:value-type="float">
            <text:p>5.527.264,4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581332.19" calcext:value-type="float">
            <text:p>581.332,19</text:p>
          </table:table-cell>
          <table:table-cell office:value-type="float" office:value="3862360" calcext:value-type="float">
            <text:p>3.862.360,00</text:p>
          </table:table-cell>
          <table:table-cell office:value-type="float" office:value="270979.81" calcext:value-type="float">
            <text:p>270.979,81</text:p>
          </table:table-cell>
          <table:table-cell office:value-type="float" office:value="4714672" calcext:value-type="float">
            <text:p>4.714.672,00</text:p>
          </table:table-cell>
          <table:table-cell office:value-type="float" office:value="300" calcext:value-type="float">
            <text:p>300,00</text:p>
          </table:table-cell>
          <table:table-cell office:value-type="float" office:value="4714972" calcext:value-type="float">
            <text:p>4.714.972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493343.89" calcext:value-type="float">
            <text:p>493.343,89</text:p>
          </table:table-cell>
          <table:table-cell office:value-type="float" office:value="2102937.79" calcext:value-type="float">
            <text:p>2.102.937,79</text:p>
          </table:table-cell>
          <table:table-cell office:value-type="float" office:value="139746.85" calcext:value-type="float">
            <text:p>139.746,85</text:p>
          </table:table-cell>
          <table:table-cell office:value-type="float" office:value="2736028.53" calcext:value-type="float">
            <text:p>2.736.028,53</text:p>
          </table:table-cell>
          <table:table-cell office:value-type="float" office:value="0" calcext:value-type="float">
            <text:p>0,00</text:p>
          </table:table-cell>
          <table:table-cell office:value-type="float" office:value="2736028.53" calcext:value-type="float">
            <text:p>2.736.028,5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380462.03" calcext:value-type="float">
            <text:p>380.462,03</text:p>
          </table:table-cell>
          <table:table-cell office:value-type="float" office:value="3531820.1" calcext:value-type="float">
            <text:p>3.531.820,10</text:p>
          </table:table-cell>
          <table:table-cell office:value-type="float" office:value="1076229.15" calcext:value-type="float">
            <text:p>1.076.229,15</text:p>
          </table:table-cell>
          <table:table-cell office:value-type="float" office:value="4988511.28" calcext:value-type="float">
            <text:p>4.988.511,28</text:p>
          </table:table-cell>
          <table:table-cell office:value-type="float" office:value="0" calcext:value-type="float">
            <text:p>0,00</text:p>
          </table:table-cell>
          <table:table-cell office:value-type="float" office:value="4988511.28" calcext:value-type="float">
            <text:p>4.988.511,2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565131.11" calcext:value-type="float">
            <text:p>565.131,11</text:p>
          </table:table-cell>
          <table:table-cell office:value-type="float" office:value="3636925.91" calcext:value-type="float">
            <text:p>3.636.925,91</text:p>
          </table:table-cell>
          <table:table-cell office:value-type="float" office:value="396964.7" calcext:value-type="float">
            <text:p>396.964,70</text:p>
          </table:table-cell>
          <table:table-cell office:value-type="float" office:value="4599021.72" calcext:value-type="float">
            <text:p>4.599.021,72</text:p>
          </table:table-cell>
          <table:table-cell office:value-type="float" office:value="0" calcext:value-type="float">
            <text:p>0,00</text:p>
          </table:table-cell>
          <table:table-cell office:value-type="float" office:value="4599021.72" calcext:value-type="float">
            <text:p>4.599.021,7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276493.42" calcext:value-type="float">
            <text:p>276.493,42</text:p>
          </table:table-cell>
          <table:table-cell office:value-type="float" office:value="436654.43" calcext:value-type="float">
            <text:p>436.654,43</text:p>
          </table:table-cell>
          <table:table-cell office:value-type="float" office:value="308.32" calcext:value-type="float">
            <text:p>308,32</text:p>
          </table:table-cell>
          <table:table-cell office:value-type="float" office:value="713456.17" calcext:value-type="float">
            <text:p>713.456,17</text:p>
          </table:table-cell>
          <table:table-cell office:value-type="float" office:value="0" calcext:value-type="float">
            <text:p>0,00</text:p>
          </table:table-cell>
          <table:table-cell office:value-type="float" office:value="713456.17" calcext:value-type="float">
            <text:p>713.456,1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7a Vara</text:p>
          </table:table-cell>
          <table:table-cell office:value-type="float" office:value="7788.06" calcext:value-type="float">
            <text:p>7.788,06</text:p>
          </table:table-cell>
          <table:table-cell office:value-type="float" office:value="27918" calcext:value-type="float">
            <text:p>27.918,00</text:p>
          </table:table-cell>
          <table:table-cell office:value-type="float" office:value="0" calcext:value-type="float">
            <text:p>0,00</text:p>
          </table:table-cell>
          <table:table-cell office:value-type="float" office:value="35706.06" calcext:value-type="float">
            <text:p>35.706,06</text:p>
          </table:table-cell>
          <table:table-cell office:value-type="float" office:value="0" calcext:value-type="float">
            <text:p>0,00</text:p>
          </table:table-cell>
          <table:table-cell office:value-type="float" office:value="35706.06" calcext:value-type="float">
            <text:p>35.706,0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Limoeiro <text:s/>- 01a Vara</text:p>
          </table:table-cell>
          <table:table-cell office:value-type="float" office:value="169149.4" calcext:value-type="float">
            <text:p>169.149,40</text:p>
          </table:table-cell>
          <table:table-cell office:value-type="float" office:value="1284350.71" calcext:value-type="float">
            <text:p>1.284.350,71</text:p>
          </table:table-cell>
          <table:table-cell office:value-type="float" office:value="71832.26" calcext:value-type="float">
            <text:p>71.832,26</text:p>
          </table:table-cell>
          <table:table-cell office:value-type="float" office:value="1525332.37" calcext:value-type="float">
            <text:p>1.525.332,37</text:p>
          </table:table-cell>
          <table:table-cell office:value-type="float" office:value="0" calcext:value-type="float">
            <text:p>0,00</text:p>
          </table:table-cell>
          <table:table-cell office:value-type="float" office:value="1525332.37" calcext:value-type="float">
            <text:p>1.525.332,3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85098.19" calcext:value-type="float">
            <text:p>85.098,19</text:p>
          </table:table-cell>
          <table:table-cell office:value-type="float" office:value="215676.99" calcext:value-type="float">
            <text:p>215.676,99</text:p>
          </table:table-cell>
          <table:table-cell office:value-type="float" office:value="2906.27" calcext:value-type="float">
            <text:p>2.906,27</text:p>
          </table:table-cell>
          <table:table-cell office:value-type="float" office:value="303681.45" calcext:value-type="float">
            <text:p>303.681,45</text:p>
          </table:table-cell>
          <table:table-cell office:value-type="float" office:value="0" calcext:value-type="float">
            <text:p>0,00</text:p>
          </table:table-cell>
          <table:table-cell office:value-type="float" office:value="303681.45" calcext:value-type="float">
            <text:p>303.681,4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06201.33" calcext:value-type="float">
            <text:p>106.201,33</text:p>
          </table:table-cell>
          <table:table-cell office:value-type="float" office:value="447709.2" calcext:value-type="float">
            <text:p>447.709,20</text:p>
          </table:table-cell>
          <table:table-cell office:value-type="float" office:value="7085.48" calcext:value-type="float">
            <text:p>7.085,48</text:p>
          </table:table-cell>
          <table:table-cell office:value-type="float" office:value="560996.01" calcext:value-type="float">
            <text:p>560.996,01</text:p>
          </table:table-cell>
          <table:table-cell/>
          <table:table-cell office:value-type="float" office:value="560996.01" calcext:value-type="float">
            <text:p>560.996,0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1a Vara</text:p>
          </table:table-cell>
          <table:table-cell office:value-type="float" office:value="389975.9" calcext:value-type="float">
            <text:p>389.975,90</text:p>
          </table:table-cell>
          <table:table-cell office:value-type="float" office:value="2067953.21" calcext:value-type="float">
            <text:p>2.067.953,21</text:p>
          </table:table-cell>
          <table:table-cell office:value-type="float" office:value="110073.47" calcext:value-type="float">
            <text:p>110.073,47</text:p>
          </table:table-cell>
          <table:table-cell office:value-type="float" office:value="2568002.58" calcext:value-type="float">
            <text:p>2.568.002,58</text:p>
          </table:table-cell>
          <table:table-cell office:value-type="float" office:value="0" calcext:value-type="float">
            <text:p>0,00</text:p>
          </table:table-cell>
          <table:table-cell office:value-type="float" office:value="2568002.58" calcext:value-type="float">
            <text:p>2.568.002,5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2a Vara</text:p>
          </table:table-cell>
          <table:table-cell office:value-type="float" office:value="583562.83" calcext:value-type="float">
            <text:p>583.562,83</text:p>
          </table:table-cell>
          <table:table-cell office:value-type="float" office:value="2825163.49" calcext:value-type="float">
            <text:p>2.825.163,49</text:p>
          </table:table-cell>
          <table:table-cell office:value-type="float" office:value="57639.06" calcext:value-type="float">
            <text:p>57.639,06</text:p>
          </table:table-cell>
          <table:table-cell office:value-type="float" office:value="3466365.38" calcext:value-type="float">
            <text:p>3.466.365,38</text:p>
          </table:table-cell>
          <table:table-cell office:value-type="float" office:value="0" calcext:value-type="float">
            <text:p>0,00</text:p>
          </table:table-cell>
          <table:table-cell office:value-type="float" office:value="3466365.38" calcext:value-type="float">
            <text:p>3.466.365,3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3a Vara</text:p>
          </table:table-cell>
          <table:table-cell office:value-type="float" office:value="445705.72" calcext:value-type="float">
            <text:p>445.705,72</text:p>
          </table:table-cell>
          <table:table-cell office:value-type="float" office:value="1152584.88" calcext:value-type="float">
            <text:p>1.152.584,88</text:p>
          </table:table-cell>
          <table:table-cell office:value-type="float" office:value="9484.47" calcext:value-type="float">
            <text:p>9.484,47</text:p>
          </table:table-cell>
          <table:table-cell office:value-type="float" office:value="1607775.07" calcext:value-type="float">
            <text:p>1.607.775,07</text:p>
          </table:table-cell>
          <table:table-cell office:value-type="float" office:value="0" calcext:value-type="float">
            <text:p>0,00</text:p>
          </table:table-cell>
          <table:table-cell office:value-type="float" office:value="1607775.07" calcext:value-type="float">
            <text:p>1.607.775,0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4a Vara</text:p>
          </table:table-cell>
          <table:table-cell office:value-type="float" office:value="176871.49" calcext:value-type="float">
            <text:p>176.871,49</text:p>
          </table:table-cell>
          <table:table-cell office:value-type="float" office:value="644670.19" calcext:value-type="float">
            <text:p>644.670,19</text:p>
          </table:table-cell>
          <table:table-cell office:value-type="float" office:value="0" calcext:value-type="float">
            <text:p>0,00</text:p>
          </table:table-cell>
          <table:table-cell office:value-type="float" office:value="821541.68" calcext:value-type="float">
            <text:p>821.541,68</text:p>
          </table:table-cell>
          <table:table-cell office:value-type="float" office:value="0" calcext:value-type="float">
            <text:p>0,00</text:p>
          </table:table-cell>
          <table:table-cell office:value-type="float" office:value="821541.68" calcext:value-type="float">
            <text:p>821.541,6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lmares <text:s/>- 01a Vara</text:p>
          </table:table-cell>
          <table:table-cell office:value-type="float" office:value="125434.63" calcext:value-type="float">
            <text:p>125.434,63</text:p>
          </table:table-cell>
          <table:table-cell office:value-type="float" office:value="489729.65" calcext:value-type="float">
            <text:p>489.729,65</text:p>
          </table:table-cell>
          <table:table-cell office:value-type="float" office:value="2010.97" calcext:value-type="float">
            <text:p>2.010,97</text:p>
          </table:table-cell>
          <table:table-cell office:value-type="float" office:value="617175.25" calcext:value-type="float">
            <text:p>617.175,25</text:p>
          </table:table-cell>
          <table:table-cell office:value-type="float" office:value="0" calcext:value-type="float">
            <text:p>0,00</text:p>
          </table:table-cell>
          <table:table-cell office:value-type="float" office:value="617175.25" calcext:value-type="float">
            <text:p>617.175,2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lmares <text:s/>- 02a Vara</text:p>
          </table:table-cell>
          <table:table-cell office:value-type="float" office:value="30" calcext:value-type="float">
            <text:p>30,00</text:p>
          </table:table-cell>
          <table:table-cell office:value-type="float" office:value="165" calcext:value-type="float">
            <text:p>165,00</text:p>
          </table:table-cell>
          <table:table-cell/>
          <table:table-cell office:value-type="float" office:value="195" calcext:value-type="float">
            <text:p>195,00</text:p>
          </table:table-cell>
          <table:table-cell/>
          <table:table-cell office:value-type="float" office:value="195" calcext:value-type="float">
            <text:p>195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ulista <text:s/>- 01a Vara</text:p>
          </table:table-cell>
          <table:table-cell office:value-type="float" office:value="269959.31" calcext:value-type="float">
            <text:p>269.959,31</text:p>
          </table:table-cell>
          <table:table-cell office:value-type="float" office:value="878377.69" calcext:value-type="float">
            <text:p>878.377,69</text:p>
          </table:table-cell>
          <table:table-cell office:value-type="float" office:value="290454.56" calcext:value-type="float">
            <text:p>290.454,56</text:p>
          </table:table-cell>
          <table:table-cell office:value-type="float" office:value="1438791.56" calcext:value-type="float">
            <text:p>1.438.791,56</text:p>
          </table:table-cell>
          <table:table-cell office:value-type="float" office:value="0" calcext:value-type="float">
            <text:p>0,00</text:p>
          </table:table-cell>
          <table:table-cell office:value-type="float" office:value="1438791.56" calcext:value-type="float">
            <text:p>1.438.791,5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ulista <text:s/>- 02a Vara</text:p>
          </table:table-cell>
          <table:table-cell office:value-type="float" office:value="182367.76" calcext:value-type="float">
            <text:p>182.367,76</text:p>
          </table:table-cell>
          <table:table-cell office:value-type="float" office:value="999787.58" calcext:value-type="float">
            <text:p>999.787,58</text:p>
          </table:table-cell>
          <table:table-cell office:value-type="float" office:value="33021.26" calcext:value-type="float">
            <text:p>33.021,26</text:p>
          </table:table-cell>
          <table:table-cell office:value-type="float" office:value="1215176.6" calcext:value-type="float">
            <text:p>1.215.176,60</text:p>
          </table:table-cell>
          <table:table-cell office:value-type="float" office:value="0" calcext:value-type="float">
            <text:p>0,00</text:p>
          </table:table-cell>
          <table:table-cell office:value-type="float" office:value="1215176.6" calcext:value-type="float">
            <text:p>1.215.176,6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squeira <text:s/>- 01a Vara</text:p>
          </table:table-cell>
          <table:table-cell office:value-type="float" office:value="219041.12" calcext:value-type="float">
            <text:p>219.041,12</text:p>
          </table:table-cell>
          <table:table-cell office:value-type="float" office:value="1692877.82" calcext:value-type="float">
            <text:p>1.692.877,82</text:p>
          </table:table-cell>
          <table:table-cell office:value-type="float" office:value="310593.76" calcext:value-type="float">
            <text:p>310.593,76</text:p>
          </table:table-cell>
          <table:table-cell office:value-type="float" office:value="2222512.7" calcext:value-type="float">
            <text:p>2.222.512,70</text:p>
          </table:table-cell>
          <table:table-cell office:value-type="float" office:value="0" calcext:value-type="float">
            <text:p>0,00</text:p>
          </table:table-cell>
          <table:table-cell office:value-type="float" office:value="2222512.7" calcext:value-type="float">
            <text:p>2.222.512,7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1a Vara</text:p>
          </table:table-cell>
          <table:table-cell office:value-type="float" office:value="174080.89" calcext:value-type="float">
            <text:p>174.080,89</text:p>
          </table:table-cell>
          <table:table-cell office:value-type="float" office:value="743762.38" calcext:value-type="float">
            <text:p>743.762,38</text:p>
          </table:table-cell>
          <table:table-cell office:value-type="float" office:value="31934.35" calcext:value-type="float">
            <text:p>31.934,35</text:p>
          </table:table-cell>
          <table:table-cell office:value-type="float" office:value="949777.62" calcext:value-type="float">
            <text:p>949.777,62</text:p>
          </table:table-cell>
          <table:table-cell office:value-type="float" office:value="0" calcext:value-type="float">
            <text:p>0,00</text:p>
          </table:table-cell>
          <table:table-cell office:value-type="float" office:value="949777.62" calcext:value-type="float">
            <text:p>949.777,6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2a Vara</text:p>
          </table:table-cell>
          <table:table-cell office:value-type="float" office:value="253842.59" calcext:value-type="float">
            <text:p>253.842,59</text:p>
          </table:table-cell>
          <table:table-cell office:value-type="float" office:value="1605671.61" calcext:value-type="float">
            <text:p>1.605.671,61</text:p>
          </table:table-cell>
          <table:table-cell office:value-type="float" office:value="204565.27" calcext:value-type="float">
            <text:p>204.565,27</text:p>
          </table:table-cell>
          <table:table-cell office:value-type="float" office:value="2064079.47" calcext:value-type="float">
            <text:p>2.064.079,47</text:p>
          </table:table-cell>
          <table:table-cell office:value-type="float" office:value="0" calcext:value-type="float">
            <text:p>0,00</text:p>
          </table:table-cell>
          <table:table-cell office:value-type="float" office:value="2064079.47" calcext:value-type="float">
            <text:p>2.064.079,4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3a Vara</text:p>
          </table:table-cell>
          <table:table-cell office:value-type="float" office:value="240613.26" calcext:value-type="float">
            <text:p>240.613,26</text:p>
          </table:table-cell>
          <table:table-cell office:value-type="float" office:value="1527542.88" calcext:value-type="float">
            <text:p>1.527.542,88</text:p>
          </table:table-cell>
          <table:table-cell office:value-type="float" office:value="241082.9" calcext:value-type="float">
            <text:p>241.082,90</text:p>
          </table:table-cell>
          <table:table-cell office:value-type="float" office:value="2009239.04" calcext:value-type="float">
            <text:p>2.009.239,04</text:p>
          </table:table-cell>
          <table:table-cell/>
          <table:table-cell office:value-type="float" office:value="2009239.04" calcext:value-type="float">
            <text:p>2.009.239,0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1a Vara</text:p>
          </table:table-cell>
          <table:table-cell office:value-type="float" office:value="421277.95" calcext:value-type="float">
            <text:p>421.277,95</text:p>
          </table:table-cell>
          <table:table-cell office:value-type="float" office:value="2506886.21" calcext:value-type="float">
            <text:p>2.506.886,21</text:p>
          </table:table-cell>
          <table:table-cell office:value-type="float" office:value="103335.44" calcext:value-type="float">
            <text:p>103.335,44</text:p>
          </table:table-cell>
          <table:table-cell office:value-type="float" office:value="3031499.6" calcext:value-type="float">
            <text:p>3.031.499,60</text:p>
          </table:table-cell>
          <table:table-cell office:value-type="float" office:value="0" calcext:value-type="float">
            <text:p>0,00</text:p>
          </table:table-cell>
          <table:table-cell office:value-type="float" office:value="3031499.6" calcext:value-type="float">
            <text:p>3.031.499,6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2a Vara</text:p>
          </table:table-cell>
          <table:table-cell office:value-type="float" office:value="512144.59" calcext:value-type="float">
            <text:p>512.144,59</text:p>
          </table:table-cell>
          <table:table-cell office:value-type="float" office:value="3099369.66" calcext:value-type="float">
            <text:p>3.099.369,66</text:p>
          </table:table-cell>
          <table:table-cell office:value-type="float" office:value="162122.51" calcext:value-type="float">
            <text:p>162.122,51</text:p>
          </table:table-cell>
          <table:table-cell office:value-type="float" office:value="3773636.76" calcext:value-type="float">
            <text:p>3.773.636,76</text:p>
          </table:table-cell>
          <table:table-cell office:value-type="float" office:value="143.06" calcext:value-type="float">
            <text:p>143,06</text:p>
          </table:table-cell>
          <table:table-cell office:value-type="float" office:value="3773779.82" calcext:value-type="float">
            <text:p>3.773.779,8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3a Vara</text:p>
          </table:table-cell>
          <table:table-cell office:value-type="float" office:value="772744.09" calcext:value-type="float">
            <text:p>772.744,09</text:p>
          </table:table-cell>
          <table:table-cell office:value-type="float" office:value="5014540.4" calcext:value-type="float">
            <text:p>5.014.540,40</text:p>
          </table:table-cell>
          <table:table-cell office:value-type="float" office:value="171147.34" calcext:value-type="float">
            <text:p>171.147,34</text:p>
          </table:table-cell>
          <table:table-cell office:value-type="float" office:value="5958431.83" calcext:value-type="float">
            <text:p>5.958.431,83</text:p>
          </table:table-cell>
          <table:table-cell office:value-type="float" office:value="0" calcext:value-type="float">
            <text:p>0,00</text:p>
          </table:table-cell>
          <table:table-cell office:value-type="float" office:value="5958431.83" calcext:value-type="float">
            <text:p>5.958.431,8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4a Vara</text:p>
          </table:table-cell>
          <table:table-cell office:value-type="float" office:value="608092.63" calcext:value-type="float">
            <text:p>608.092,63</text:p>
          </table:table-cell>
          <table:table-cell office:value-type="float" office:value="4279271.16" calcext:value-type="float">
            <text:p>4.279.271,16</text:p>
          </table:table-cell>
          <table:table-cell office:value-type="float" office:value="370694.32" calcext:value-type="float">
            <text:p>370.694,32</text:p>
          </table:table-cell>
          <table:table-cell office:value-type="float" office:value="5258058.11" calcext:value-type="float">
            <text:p>5.258.058,11</text:p>
          </table:table-cell>
          <table:table-cell office:value-type="float" office:value="0" calcext:value-type="float">
            <text:p>0,00</text:p>
          </table:table-cell>
          <table:table-cell office:value-type="float" office:value="5258058.11" calcext:value-type="float">
            <text:p>5.258.058,1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5a Vara</text:p>
          </table:table-cell>
          <table:table-cell office:value-type="float" office:value="765183.6" calcext:value-type="float">
            <text:p>765.183,60</text:p>
          </table:table-cell>
          <table:table-cell office:value-type="float" office:value="5279761.49" calcext:value-type="float">
            <text:p>5.279.761,49</text:p>
          </table:table-cell>
          <table:table-cell office:value-type="float" office:value="1413654.31" calcext:value-type="float">
            <text:p>1.413.654,31</text:p>
          </table:table-cell>
          <table:table-cell office:value-type="float" office:value="7458599.4" calcext:value-type="float">
            <text:p>7.458.599,40</text:p>
          </table:table-cell>
          <table:table-cell office:value-type="float" office:value="319.73" calcext:value-type="float">
            <text:p>319,73</text:p>
          </table:table-cell>
          <table:table-cell office:value-type="float" office:value="7458919.13" calcext:value-type="float">
            <text:p>7.458.919,1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6a Vara</text:p>
          </table:table-cell>
          <table:table-cell office:value-type="float" office:value="601209.31" calcext:value-type="float">
            <text:p>601.209,31</text:p>
          </table:table-cell>
          <table:table-cell office:value-type="float" office:value="2849642.84" calcext:value-type="float">
            <text:p>2.849.642,84</text:p>
          </table:table-cell>
          <table:table-cell office:value-type="float" office:value="468591.3" calcext:value-type="float">
            <text:p>468.591,30</text:p>
          </table:table-cell>
          <table:table-cell office:value-type="float" office:value="3919443.45" calcext:value-type="float">
            <text:p>3.919.443,45</text:p>
          </table:table-cell>
          <table:table-cell office:value-type="float" office:value="0" calcext:value-type="float">
            <text:p>0,00</text:p>
          </table:table-cell>
          <table:table-cell office:value-type="float" office:value="3919443.45" calcext:value-type="float">
            <text:p>3.919.443,4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7a Vara</text:p>
          </table:table-cell>
          <table:table-cell office:value-type="float" office:value="345606.45" calcext:value-type="float">
            <text:p>345.606,45</text:p>
          </table:table-cell>
          <table:table-cell office:value-type="float" office:value="1473733.66" calcext:value-type="float">
            <text:p>1.473.733,66</text:p>
          </table:table-cell>
          <table:table-cell office:value-type="float" office:value="135431.87" calcext:value-type="float">
            <text:p>135.431,87</text:p>
          </table:table-cell>
          <table:table-cell office:value-type="float" office:value="1954771.98" calcext:value-type="float">
            <text:p>1.954.771,98</text:p>
          </table:table-cell>
          <table:table-cell office:value-type="float" office:value="0" calcext:value-type="float">
            <text:p>0,00</text:p>
          </table:table-cell>
          <table:table-cell office:value-type="float" office:value="1954771.98" calcext:value-type="float">
            <text:p>1.954.771,9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8a Vara</text:p>
          </table:table-cell>
          <table:table-cell office:value-type="float" office:value="401618.99" calcext:value-type="float">
            <text:p>401.618,99</text:p>
          </table:table-cell>
          <table:table-cell office:value-type="float" office:value="1933112.42" calcext:value-type="float">
            <text:p>1.933.112,42</text:p>
          </table:table-cell>
          <table:table-cell office:value-type="float" office:value="141189.49" calcext:value-type="float">
            <text:p>141.189,49</text:p>
          </table:table-cell>
          <table:table-cell office:value-type="float" office:value="2475920.9" calcext:value-type="float">
            <text:p>2.475.920,90</text:p>
          </table:table-cell>
          <table:table-cell office:value-type="float" office:value="6000" calcext:value-type="float">
            <text:p>6.000,00</text:p>
          </table:table-cell>
          <table:table-cell office:value-type="float" office:value="2481920.9" calcext:value-type="float">
            <text:p>2.481.920,9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9a Vara</text:p>
          </table:table-cell>
          <table:table-cell office:value-type="float" office:value="677784.53" calcext:value-type="float">
            <text:p>677.784,53</text:p>
          </table:table-cell>
          <table:table-cell office:value-type="float" office:value="3453644.83" calcext:value-type="float">
            <text:p>3.453.644,83</text:p>
          </table:table-cell>
          <table:table-cell office:value-type="float" office:value="181373.96" calcext:value-type="float">
            <text:p>181.373,96</text:p>
          </table:table-cell>
          <table:table-cell office:value-type="float" office:value="4312803.32" calcext:value-type="float">
            <text:p>4.312.803,32</text:p>
          </table:table-cell>
          <table:table-cell office:value-type="float" office:value="0" calcext:value-type="float">
            <text:p>0,00</text:p>
          </table:table-cell>
          <table:table-cell office:value-type="float" office:value="4312803.32" calcext:value-type="float">
            <text:p>4.312.803,3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0a Vara</text:p>
          </table:table-cell>
          <table:table-cell office:value-type="float" office:value="686594.56" calcext:value-type="float">
            <text:p>686.594,56</text:p>
          </table:table-cell>
          <table:table-cell office:value-type="float" office:value="4533256.22" calcext:value-type="float">
            <text:p>4.533.256,22</text:p>
          </table:table-cell>
          <table:table-cell office:value-type="float" office:value="423370.69" calcext:value-type="float">
            <text:p>423.370,69</text:p>
          </table:table-cell>
          <table:table-cell office:value-type="float" office:value="5643221.47" calcext:value-type="float">
            <text:p>5.643.221,47</text:p>
          </table:table-cell>
          <table:table-cell office:value-type="float" office:value="0" calcext:value-type="float">
            <text:p>0,00</text:p>
          </table:table-cell>
          <table:table-cell office:value-type="float" office:value="5643221.47" calcext:value-type="float">
            <text:p>5.643.221,4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1a Vara</text:p>
          </table:table-cell>
          <table:table-cell office:value-type="float" office:value="597038.26" calcext:value-type="float">
            <text:p>597.038,26</text:p>
          </table:table-cell>
          <table:table-cell office:value-type="float" office:value="3684230.6" calcext:value-type="float">
            <text:p>3.684.230,60</text:p>
          </table:table-cell>
          <table:table-cell office:value-type="float" office:value="1263888.59" calcext:value-type="float">
            <text:p>1.263.888,59</text:p>
          </table:table-cell>
          <table:table-cell office:value-type="float" office:value="5545157.45" calcext:value-type="float">
            <text:p>5.545.157,45</text:p>
          </table:table-cell>
          <table:table-cell office:value-type="float" office:value="0" calcext:value-type="float">
            <text:p>0,00</text:p>
          </table:table-cell>
          <table:table-cell office:value-type="float" office:value="5545157.45" calcext:value-type="float">
            <text:p>5.545.157,4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2a Vara</text:p>
          </table:table-cell>
          <table:table-cell office:value-type="float" office:value="364601.41" calcext:value-type="float">
            <text:p>364.601,41</text:p>
          </table:table-cell>
          <table:table-cell office:value-type="float" office:value="574698.01" calcext:value-type="float">
            <text:p>574.698,01</text:p>
          </table:table-cell>
          <table:table-cell office:value-type="float" office:value="19810.83" calcext:value-type="float">
            <text:p>19.810,83</text:p>
          </table:table-cell>
          <table:table-cell office:value-type="float" office:value="959110.25" calcext:value-type="float">
            <text:p>959.110,25</text:p>
          </table:table-cell>
          <table:table-cell office:value-type="float" office:value="0" calcext:value-type="float">
            <text:p>0,00</text:p>
          </table:table-cell>
          <table:table-cell office:value-type="float" office:value="959110.25" calcext:value-type="float">
            <text:p>959.110,2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3a Vara</text:p>
          </table:table-cell>
          <table:table-cell office:value-type="float" office:value="491229.3" calcext:value-type="float">
            <text:p>491.229,30</text:p>
          </table:table-cell>
          <table:table-cell office:value-type="float" office:value="2726458.16" calcext:value-type="float">
            <text:p>2.726.458,16</text:p>
          </table:table-cell>
          <table:table-cell office:value-type="float" office:value="347757.81" calcext:value-type="float">
            <text:p>347.757,81</text:p>
          </table:table-cell>
          <table:table-cell office:value-type="float" office:value="3565445.27" calcext:value-type="float">
            <text:p>3.565.445,27</text:p>
          </table:table-cell>
          <table:table-cell office:value-type="float" office:value="0" calcext:value-type="float">
            <text:p>0,00</text:p>
          </table:table-cell>
          <table:table-cell office:value-type="float" office:value="3565445.27" calcext:value-type="float">
            <text:p>3.565.445,2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4a Vara</text:p>
          </table:table-cell>
          <table:table-cell office:value-type="float" office:value="461742.37" calcext:value-type="float">
            <text:p>461.742,37</text:p>
          </table:table-cell>
          <table:table-cell office:value-type="float" office:value="2442612.27" calcext:value-type="float">
            <text:p>2.442.612,27</text:p>
          </table:table-cell>
          <table:table-cell office:value-type="float" office:value="322642.84" calcext:value-type="float">
            <text:p>322.642,84</text:p>
          </table:table-cell>
          <table:table-cell office:value-type="float" office:value="3226997.48" calcext:value-type="float">
            <text:p>3.226.997,48</text:p>
          </table:table-cell>
          <table:table-cell office:value-type="float" office:value="0" calcext:value-type="float">
            <text:p>0,00</text:p>
          </table:table-cell>
          <table:table-cell office:value-type="float" office:value="3226997.48" calcext:value-type="float">
            <text:p>3.226.997,4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5a Vara</text:p>
          </table:table-cell>
          <table:table-cell office:value-type="float" office:value="1029223.55" calcext:value-type="float">
            <text:p>1.029.223,55</text:p>
          </table:table-cell>
          <table:table-cell office:value-type="float" office:value="4726615.16" calcext:value-type="float">
            <text:p>4.726.615,16</text:p>
          </table:table-cell>
          <table:table-cell office:value-type="float" office:value="460139.56" calcext:value-type="float">
            <text:p>460.139,56</text:p>
          </table:table-cell>
          <table:table-cell office:value-type="float" office:value="6215978.27" calcext:value-type="float">
            <text:p>6.215.978,27</text:p>
          </table:table-cell>
          <table:table-cell office:value-type="float" office:value="0" calcext:value-type="float">
            <text:p>0,00</text:p>
          </table:table-cell>
          <table:table-cell office:value-type="float" office:value="6215978.27" calcext:value-type="float">
            <text:p>6.215.978,2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6a Vara</text:p>
          </table:table-cell>
          <table:table-cell office:value-type="float" office:value="883788.19" calcext:value-type="float">
            <text:p>883.788,19</text:p>
          </table:table-cell>
          <table:table-cell office:value-type="float" office:value="4383981.98" calcext:value-type="float">
            <text:p>4.383.981,98</text:p>
          </table:table-cell>
          <table:table-cell office:value-type="float" office:value="335236.66" calcext:value-type="float">
            <text:p>335.236,66</text:p>
          </table:table-cell>
          <table:table-cell office:value-type="float" office:value="5603006.83" calcext:value-type="float">
            <text:p>5.603.006,83</text:p>
          </table:table-cell>
          <table:table-cell office:value-type="float" office:value="0" calcext:value-type="float">
            <text:p>0,00</text:p>
          </table:table-cell>
          <table:table-cell office:value-type="float" office:value="5603006.83" calcext:value-type="float">
            <text:p>5.603.006,8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7a Vara</text:p>
          </table:table-cell>
          <table:table-cell office:value-type="float" office:value="332412.95" calcext:value-type="float">
            <text:p>332.412,95</text:p>
          </table:table-cell>
          <table:table-cell office:value-type="float" office:value="2611994.78" calcext:value-type="float">
            <text:p>2.611.994,78</text:p>
          </table:table-cell>
          <table:table-cell office:value-type="float" office:value="562152.83" calcext:value-type="float">
            <text:p>562.152,83</text:p>
          </table:table-cell>
          <table:table-cell office:value-type="float" office:value="3506560.56" calcext:value-type="float">
            <text:p>3.506.560,56</text:p>
          </table:table-cell>
          <table:table-cell office:value-type="float" office:value="0" calcext:value-type="float">
            <text:p>0,00</text:p>
          </table:table-cell>
          <table:table-cell office:value-type="float" office:value="3506560.56" calcext:value-type="float">
            <text:p>3.506.560,5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8a Vara</text:p>
          </table:table-cell>
          <table:table-cell office:value-type="float" office:value="773544.3" calcext:value-type="float">
            <text:p>773.544,30</text:p>
          </table:table-cell>
          <table:table-cell office:value-type="float" office:value="4936189.76" calcext:value-type="float">
            <text:p>4.936.189,76</text:p>
          </table:table-cell>
          <table:table-cell office:value-type="float" office:value="224429.19" calcext:value-type="float">
            <text:p>224.429,19</text:p>
          </table:table-cell>
          <table:table-cell office:value-type="float" office:value="5934163.25" calcext:value-type="float">
            <text:p>5.934.163,25</text:p>
          </table:table-cell>
          <table:table-cell office:value-type="float" office:value="0" calcext:value-type="float">
            <text:p>0,00</text:p>
          </table:table-cell>
          <table:table-cell office:value-type="float" office:value="5934163.25" calcext:value-type="float">
            <text:p>5.934.163,2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9a Vara</text:p>
          </table:table-cell>
          <table:table-cell office:value-type="float" office:value="419043.85" calcext:value-type="float">
            <text:p>419.043,85</text:p>
          </table:table-cell>
          <table:table-cell office:value-type="float" office:value="2843197.89" calcext:value-type="float">
            <text:p>2.843.197,89</text:p>
          </table:table-cell>
          <table:table-cell office:value-type="float" office:value="227007.6" calcext:value-type="float">
            <text:p>227.007,60</text:p>
          </table:table-cell>
          <table:table-cell office:value-type="float" office:value="3489249.34" calcext:value-type="float">
            <text:p>3.489.249,34</text:p>
          </table:table-cell>
          <table:table-cell office:value-type="float" office:value="0" calcext:value-type="float">
            <text:p>0,00</text:p>
          </table:table-cell>
          <table:table-cell office:value-type="float" office:value="3489249.34" calcext:value-type="float">
            <text:p>3.489.249,3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0a Vara</text:p>
          </table:table-cell>
          <table:table-cell office:value-type="float" office:value="476435.19" calcext:value-type="float">
            <text:p>476.435,19</text:p>
          </table:table-cell>
          <table:table-cell office:value-type="float" office:value="3479337.84" calcext:value-type="float">
            <text:p>3.479.337,84</text:p>
          </table:table-cell>
          <table:table-cell office:value-type="float" office:value="354434.35" calcext:value-type="float">
            <text:p>354.434,35</text:p>
          </table:table-cell>
          <table:table-cell office:value-type="float" office:value="4310207.38" calcext:value-type="float">
            <text:p>4.310.207,38</text:p>
          </table:table-cell>
          <table:table-cell office:value-type="float" office:value="0" calcext:value-type="float">
            <text:p>0,00</text:p>
          </table:table-cell>
          <table:table-cell office:value-type="float" office:value="4310207.38" calcext:value-type="float">
            <text:p>4.310.207,3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1a Vara</text:p>
          </table:table-cell>
          <table:table-cell office:value-type="float" office:value="532163.68" calcext:value-type="float">
            <text:p>532.163,68</text:p>
          </table:table-cell>
          <table:table-cell office:value-type="float" office:value="2966796.63" calcext:value-type="float">
            <text:p>2.966.796,63</text:p>
          </table:table-cell>
          <table:table-cell office:value-type="float" office:value="84394.18" calcext:value-type="float">
            <text:p>84.394,18</text:p>
          </table:table-cell>
          <table:table-cell office:value-type="float" office:value="3583354.49" calcext:value-type="float">
            <text:p>3.583.354,49</text:p>
          </table:table-cell>
          <table:table-cell office:value-type="float" office:value="0" calcext:value-type="float">
            <text:p>0,00</text:p>
          </table:table-cell>
          <table:table-cell office:value-type="float" office:value="3583354.49" calcext:value-type="float">
            <text:p>3.583.354,4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2a Vara</text:p>
          </table:table-cell>
          <table:table-cell office:value-type="float" office:value="624801.93" calcext:value-type="float">
            <text:p>624.801,93</text:p>
          </table:table-cell>
          <table:table-cell office:value-type="float" office:value="3235201.69" calcext:value-type="float">
            <text:p>3.235.201,69</text:p>
          </table:table-cell>
          <table:table-cell office:value-type="float" office:value="221912.14" calcext:value-type="float">
            <text:p>221.912,14</text:p>
          </table:table-cell>
          <table:table-cell office:value-type="float" office:value="4081915.76" calcext:value-type="float">
            <text:p>4.081.915,76</text:p>
          </table:table-cell>
          <table:table-cell office:value-type="float" office:value="0" calcext:value-type="float">
            <text:p>0,00</text:p>
          </table:table-cell>
          <table:table-cell office:value-type="float" office:value="4081915.76" calcext:value-type="float">
            <text:p>4.081.915,7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3a Vara</text:p>
          </table:table-cell>
          <table:table-cell office:value-type="float" office:value="2429913.2" calcext:value-type="float">
            <text:p>2.429.913,20</text:p>
          </table:table-cell>
          <table:table-cell office:value-type="float" office:value="5141064.34" calcext:value-type="float">
            <text:p>5.141.064,34</text:p>
          </table:table-cell>
          <table:table-cell office:value-type="float" office:value="1058952.66" calcext:value-type="float">
            <text:p>1.058.952,66</text:p>
          </table:table-cell>
          <table:table-cell office:value-type="float" office:value="8629930.2" calcext:value-type="float">
            <text:p>8.629.930,20</text:p>
          </table:table-cell>
          <table:table-cell office:value-type="float" office:value="0" calcext:value-type="float">
            <text:p>0,00</text:p>
          </table:table-cell>
          <table:table-cell office:value-type="float" office:value="8629930.2" calcext:value-type="float">
            <text:p>8.629.930,2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4a Vara</text:p>
          </table:table-cell>
          <table:table-cell office:value-type="float" office:value="221649.71" calcext:value-type="float">
            <text:p>221.649,71</text:p>
          </table:table-cell>
          <table:table-cell office:value-type="float" office:value="277069.42" calcext:value-type="float">
            <text:p>277.069,42</text:p>
          </table:table-cell>
          <table:table-cell office:value-type="float" office:value="626.25" calcext:value-type="float">
            <text:p>626,25</text:p>
          </table:table-cell>
          <table:table-cell office:value-type="float" office:value="499345.38" calcext:value-type="float">
            <text:p>499.345,38</text:p>
          </table:table-cell>
          <table:table-cell office:value-type="float" office:value="0" calcext:value-type="float">
            <text:p>0,00</text:p>
          </table:table-cell>
          <table:table-cell office:value-type="float" office:value="499345.38" calcext:value-type="float">
            <text:p>499.345,3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ibeirão <text:s/>- 01a Vara</text:p>
          </table:table-cell>
          <table:table-cell office:value-type="float" office:value="202934.47" calcext:value-type="float">
            <text:p>202.934,47</text:p>
          </table:table-cell>
          <table:table-cell office:value-type="float" office:value="1279040.48" calcext:value-type="float">
            <text:p>1.279.040,48</text:p>
          </table:table-cell>
          <table:table-cell office:value-type="float" office:value="41879.35" calcext:value-type="float">
            <text:p>41.879,35</text:p>
          </table:table-cell>
          <table:table-cell office:value-type="float" office:value="1523854.3" calcext:value-type="float">
            <text:p>1.523.854,30</text:p>
          </table:table-cell>
          <table:table-cell office:value-type="float" office:value="0" calcext:value-type="float">
            <text:p>0,00</text:p>
          </table:table-cell>
          <table:table-cell office:value-type="float" office:value="1523854.3" calcext:value-type="float">
            <text:p>1.523.854,3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ibeirão <text:s/>- 02a Vara</text:p>
          </table:table-cell>
          <table:table-cell office:value-type="float" office:value="50" calcext:value-type="float">
            <text:p>50,00</text:p>
          </table:table-cell>
          <table:table-cell office:value-type="float" office:value="150" calcext:value-type="float">
            <text:p>150,00</text:p>
          </table:table-cell>
          <table:table-cell/>
          <table:table-cell office:value-type="float" office:value="200" calcext:value-type="float">
            <text:p>200,00</text:p>
          </table:table-cell>
          <table:table-cell/>
          <table:table-cell office:value-type="float" office:value="200" calcext:value-type="float">
            <text:p>200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algueiro <text:s/>- 01a Vara</text:p>
          </table:table-cell>
          <table:table-cell office:value-type="float" office:value="374076.74" calcext:value-type="float">
            <text:p>374.076,74</text:p>
          </table:table-cell>
          <table:table-cell office:value-type="float" office:value="1479101.17" calcext:value-type="float">
            <text:p>1.479.101,17</text:p>
          </table:table-cell>
          <table:table-cell office:value-type="float" office:value="236461.56" calcext:value-type="float">
            <text:p>236.461,56</text:p>
          </table:table-cell>
          <table:table-cell office:value-type="float" office:value="2089639.47" calcext:value-type="float">
            <text:p>2.089.639,47</text:p>
          </table:table-cell>
          <table:table-cell office:value-type="float" office:value="0" calcext:value-type="float">
            <text:p>0,00</text:p>
          </table:table-cell>
          <table:table-cell office:value-type="float" office:value="2089639.47" calcext:value-type="float">
            <text:p>2.089.639,4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93601.62" calcext:value-type="float">
            <text:p>193.601,62</text:p>
          </table:table-cell>
          <table:table-cell office:value-type="float" office:value="592352.96" calcext:value-type="float">
            <text:p>592.352,96</text:p>
          </table:table-cell>
          <table:table-cell office:value-type="float" office:value="10356.66" calcext:value-type="float">
            <text:p>10.356,66</text:p>
          </table:table-cell>
          <table:table-cell office:value-type="float" office:value="796311.24" calcext:value-type="float">
            <text:p>796.311,24</text:p>
          </table:table-cell>
          <table:table-cell office:value-type="float" office:value="0" calcext:value-type="float">
            <text:p>0,00</text:p>
          </table:table-cell>
          <table:table-cell office:value-type="float" office:value="796311.24" calcext:value-type="float">
            <text:p>796.311,2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erra Talhada <text:s/>- 01a Vara</text:p>
          </table:table-cell>
          <table:table-cell office:value-type="float" office:value="142796.59" calcext:value-type="float">
            <text:p>142.796,59</text:p>
          </table:table-cell>
          <table:table-cell office:value-type="float" office:value="549398.2" calcext:value-type="float">
            <text:p>549.398,20</text:p>
          </table:table-cell>
          <table:table-cell office:value-type="float" office:value="162883.13" calcext:value-type="float">
            <text:p>162.883,13</text:p>
          </table:table-cell>
          <table:table-cell office:value-type="float" office:value="855077.92" calcext:value-type="float">
            <text:p>855.077,92</text:p>
          </table:table-cell>
          <table:table-cell office:value-type="float" office:value="2747.49" calcext:value-type="float">
            <text:p>2.747,49</text:p>
          </table:table-cell>
          <table:table-cell office:value-type="float" office:value="857825.41" calcext:value-type="float">
            <text:p>857.825,4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Timbaúba <text:s/>- 01a Vara</text:p>
          </table:table-cell>
          <table:table-cell office:value-type="float" office:value="50280.18" calcext:value-type="float">
            <text:p>50.280,18</text:p>
          </table:table-cell>
          <table:table-cell office:value-type="float" office:value="118583.9" calcext:value-type="float">
            <text:p>118.583,90</text:p>
          </table:table-cell>
          <table:table-cell office:value-type="float" office:value="2757.21" calcext:value-type="float">
            <text:p>2.757,21</text:p>
          </table:table-cell>
          <table:table-cell office:value-type="float" office:value="171621.29" calcext:value-type="float">
            <text:p>171.621,29</text:p>
          </table:table-cell>
          <table:table-cell office:value-type="float" office:value="0" calcext:value-type="float">
            <text:p>0,00</text:p>
          </table:table-cell>
          <table:table-cell office:value-type="float" office:value="171621.29" calcext:value-type="float">
            <text:p>171.621,2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315094.95" calcext:value-type="float">
            <text:p>315.094,95</text:p>
          </table:table-cell>
          <table:table-cell office:value-type="float" office:value="1053804.52" calcext:value-type="float">
            <text:p>1.053.804,52</text:p>
          </table:table-cell>
          <table:table-cell office:value-type="float" office:value="177815.5" calcext:value-type="float">
            <text:p>177.815,50</text:p>
          </table:table-cell>
          <table:table-cell office:value-type="float" office:value="1546714.97" calcext:value-type="float">
            <text:p>1.546.714,97</text:p>
          </table:table-cell>
          <table:table-cell office:value-type="float" office:value="0" calcext:value-type="float">
            <text:p>0,00</text:p>
          </table:table-cell>
          <table:table-cell office:value-type="float" office:value="1546714.97" calcext:value-type="float">
            <text:p>1.546.714,97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25" office:value-type="float" office:value="29208773.1" calcext:value-type="float">
            <text:p>29.208.773,10</text:p>
          </table:table-cell>
          <table:table-cell table:style-name="ce25" office:value-type="float" office:value="136793121.55" calcext:value-type="float">
            <text:p>136.793.121,55</text:p>
          </table:table-cell>
          <table:table-cell table:style-name="ce25" office:value-type="float" office:value="14778339.9" calcext:value-type="float">
            <text:p>14.778.339,90</text:p>
          </table:table-cell>
          <table:table-cell table:style-name="ce11" office:value-type="float" office:value="180780234.55" calcext:value-type="float">
            <text:p>180.780.234,55</text:p>
          </table:table-cell>
          <table:table-cell table:style-name="ce25" office:value-type="float" office:value="52115.26" calcext:value-type="float">
            <text:p>52.115,26</text:p>
          </table:table-cell>
          <table:table-cell table:style-name="ce25" office:value-type="float" office:value="180832349.81" calcext:value-type="float">
            <text:p>180.832.349,81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10">
          <table:table-cell/>
          <table:table-cell table:style-name="ce1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24-04-17T16:42:26</meta:creation-date>
    <dc:date>2024-04-17T16:24:22.864000000</dc:date>
    <meta:editing-duration>PT1M2S</meta:editing-duration>
    <meta:editing-cycles>1</meta:editing-cycles>
    <meta:generator>LibreOffice/6.0.0.3$Windows_X86_64 LibreOffice_project/64a0f66915f38c6217de274f0aa8e15618924765</meta:generator>
    <meta:document-statistic meta:table-count="3" meta:cell-count="5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