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32.7mm"/>
    </style:style>
    <style:style style:name="co9" style:family="table-column">
      <style:table-column-properties fo:break-before="auto" style:column-width="44.54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50.02mm"/>
    </style:style>
    <style:style style:name="co13" style:family="table-column">
      <style:table-column-properties fo:break-before="auto" style:column-width="10.9mm"/>
    </style:style>
    <style:style style:name="co14" style:family="table-column">
      <style:table-column-properties fo:break-before="auto" style:column-width="2.8mm"/>
    </style:style>
    <style:style style:name="co15" style:family="table-column">
      <style:table-column-properties fo:break-before="auto" style:column-width="31.77mm"/>
    </style:style>
    <style:style style:name="co16" style:family="table-column">
      <style:table-column-properties fo:break-before="auto" style:column-width="32.42mm"/>
    </style:style>
    <style:style style:name="co17" style:family="table-column">
      <style:table-column-properties fo:break-before="auto" style:column-width="24.41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26mm"/>
    </style:style>
    <style:style style:name="co20" style:family="table-column">
      <style:table-column-properties fo:break-before="auto" style:column-width="66.43mm"/>
    </style:style>
    <style:style style:name="co21" style:family="table-column">
      <style:table-column-properties fo:break-before="auto" style:column-width="28.42mm"/>
    </style:style>
    <style:style style:name="co22" style:family="table-column">
      <style:table-column-properties fo:break-before="auto" style:column-width="22.82mm"/>
    </style:style>
    <style:style style:name="co23" style:family="table-column">
      <style:table-column-properties fo:break-before="auto" style:column-width="24.69mm"/>
    </style:style>
    <style:style style:name="co24" style:family="table-column">
      <style:table-column-properties fo:break-before="auto" style:column-width="23.95mm"/>
    </style:style>
    <style:style style:name="co25" style:family="table-column">
      <style:table-column-properties fo:break-before="auto" style:column-width="32.7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9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8.43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7.71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0.93mm" fo:break-before="auto" style:use-optimal-row-height="false"/>
    </style:style>
    <style:style style:name="ro12" style:family="table-row">
      <style:table-row-properties style:row-height="9.97mm" fo:break-before="auto" style:use-optimal-row-height="false"/>
    </style:style>
    <style:style style:name="ro13" style:family="table-row">
      <style:table-row-properties style:row-height="6.97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5.84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1/12/20</text:p>
          </table:table-cell>
          <table:covered-table-cell table:number-columns-repeated="8" table:style-name="ce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>
            <text:p>06a - PE</text:p>
          </table:table-cell>
          <table:table-cell table:style-name="ce10" office:value-type="float" office:value="18940628.84" calcext:value-type="float">
            <text:p>18.940.628,84</text:p>
          </table:table-cell>
          <table:table-cell table:style-name="ce10" office:value-type="float" office:value="107698792.48" calcext:value-type="float">
            <text:p>107.698.792,48</text:p>
          </table:table-cell>
          <table:table-cell table:style-name="ce10" office:value-type="float" office:value="6552448.38" calcext:value-type="float">
            <text:p>6.552.448,38</text:p>
          </table:table-cell>
          <table:table-cell table:style-name="ce13" office:value-type="float" office:value="133191869.7" calcext:value-type="float">
            <text:p>133191869,7</text:p>
          </table:table-cell>
          <table:table-cell table:style-name="ce10" office:value-type="float" office:value="6690.21" calcext:value-type="float">
            <text:p>6.690,21</text:p>
          </table:table-cell>
          <table:table-cell table:style-name="ce16" office:value-type="float" office:value="133198559.91" calcext:value-type="float">
            <text:p>133.198.559,91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8940628.84" calcext:value-type="float">
            <text:p>18.940.628,84</text:p>
          </table:table-cell>
          <table:table-cell table:style-name="ce11" office:value-type="float" office:value="107698792.48" calcext:value-type="float">
            <text:p>107.698.792,48</text:p>
          </table:table-cell>
          <table:table-cell table:style-name="ce11" office:value-type="float" office:value="6552448.38" calcext:value-type="float">
            <text:p>6.552.448,38</text:p>
          </table:table-cell>
          <table:table-cell table:style-name="ce14" office:value-type="float" office:value="133191869.7" calcext:value-type="float">
            <text:p>133191869,7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133198559.91" calcext:value-type="float">
            <text:p>133.198.559,91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 table:number-columns-repeated="1024"/>
        </table:table-row>
      </table:table>
      <table:table table:name="2. Resumo por Mês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8"/>
        <table:table-column table:style-name="co16" table:default-cell-style-name="ce21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016" table:default-cell-style-name="ce2"/>
        <table:table-row table:style-name="ro1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number-columns-repeated="1018"/>
        </table:table-row>
        <table:table-row table:style-name="ro12">
          <table:table-cell table:number-columns-repeated="3"/>
          <table:table-cell table:style-name="ce2" table:number-columns-repeated="2"/>
          <table:table-cell table:number-columns-repeated="1019"/>
        </table:table-row>
        <table:table-row table:style-name="ro7">
          <table:table-cell table:number-columns-repeated="3"/>
          <table:table-cell table:style-name="ce17" office:value-type="string" calcext:value-type="string">
            <text:p>Mês de referência</text:p>
          </table:table-cell>
          <table:table-cell table:style-name="ce17" office:value-type="string" calcext:value-type="string">
            <text:p>Total Arrecadado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1/2020</text:p>
          </table:table-cell>
          <table:table-cell office:value-type="float" office:value="14886633.03" calcext:value-type="float">
            <text:p>14.886.633,03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2/2020</text:p>
          </table:table-cell>
          <table:table-cell office:value-type="float" office:value="11918210.84" calcext:value-type="float">
            <text:p>11.918.210,84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3/2020</text:p>
          </table:table-cell>
          <table:table-cell office:value-type="float" office:value="14393493.07" calcext:value-type="float">
            <text:p>14.393.493,07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4/2020</text:p>
          </table:table-cell>
          <table:table-cell office:value-type="float" office:value="8127822.41" calcext:value-type="float">
            <text:p>8.127.822,41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5/2020</text:p>
          </table:table-cell>
          <table:table-cell office:value-type="float" office:value="9109122.5" calcext:value-type="float">
            <text:p>9.109.122,5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6/2020</text:p>
          </table:table-cell>
          <table:table-cell office:value-type="float" office:value="8995883.47" calcext:value-type="float">
            <text:p>8.995.883,47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7/2020</text:p>
          </table:table-cell>
          <table:table-cell office:value-type="float" office:value="10881066.2" calcext:value-type="float">
            <text:p>10.881.066,2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08/2020</text:p>
          </table:table-cell>
          <table:table-cell office:value-type="float" office:value="11313667.99" calcext:value-type="float">
            <text:p>11.313.667,99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09/2020</text:p>
          </table:table-cell>
          <table:table-cell office:value-type="float" office:value="13797034.62" calcext:value-type="float">
            <text:p>13.797.034,62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10/2020</text:p>
          </table:table-cell>
          <table:table-cell office:value-type="float" office:value="10984740.7" calcext:value-type="float">
            <text:p>10.984.740,70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 calcext:value-type="string">
            <text:p>11/2020</text:p>
          </table:table-cell>
          <table:table-cell office:value-type="float" office:value="8619072.6" calcext:value-type="float">
            <text:p>8.619.072,60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9" office:value-type="string" calcext:value-type="string">
            <text:p>12/2020</text:p>
          </table:table-cell>
          <table:table-cell office:value-type="float" office:value="10171812.48" calcext:value-type="float">
            <text:p>10.171.812,48</text:p>
          </table:table-cell>
          <table:table-cell table:number-columns-repeated="1019"/>
        </table:table-row>
        <table:table-row table:style-name="ro13">
          <table:table-cell table:number-columns-repeated="3"/>
          <table:table-cell table:style-name="ce20" office:value-type="string" calcext:value-type="string">
            <text:p>Total</text:p>
          </table:table-cell>
          <table:table-cell table:style-name="ce22" office:value-type="float" office:value="133198559.91" calcext:value-type="float">
            <text:p>133.198.559,91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2" table:number-columns-repeated="2"/>
          <table:table-cell table:number-columns-repeated="1019"/>
        </table:table-row>
      </table:table>
      <table:table table:name="3. Resumo por VT e FT" table:style-name="ta3">
        <table:table-column table:style-name="co19" table:default-cell-style-name="ce2"/>
        <table:table-column table:style-name="co20" table:default-cell-style-name="ce7"/>
        <table:table-column table:style-name="co3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3"/>
        <table:table-column table:style-name="co24" table:default-cell-style-name="ce10"/>
        <table:table-column table:style-name="co6" table:default-cell-style-name="ce16"/>
        <table:table-column table:style-name="co25" table:default-cell-style-name="ce2"/>
        <table:table-column table:style-name="co10" table:default-cell-style-name="ce2"/>
        <table:table-column table:style-name="co11" table:number-columns-repeated="1014" table:default-cell-style-name="ce2"/>
        <table:table-row table:style-name="ro1">
          <table:table-cell table:style-name="ce23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/>
          <table:table-cell table:style-name="ce2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0 a 31/12/20</text:p>
          </table:table-cell>
          <table:covered-table-cell table:number-columns-repeated="8" table:style-name="ce5"/>
          <table:table-cell table:number-columns-repeated="1015"/>
        </table:table-row>
        <table:table-row table:style-name="ro14">
          <table:table-cell/>
          <table:table-cell table:style-name="ce2" table:number-columns-repeated="7"/>
          <table:table-cell table:number-columns-repeated="1016"/>
        </table:table-row>
        <table:table-row table:style-name="ro5">
          <table:table-cell/>
          <table:table-cell table:style-name="ce6" office:value-type="string" calcext:value-type="string">
            <text:p>Vara do Trabalho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5" office:value-type="string" calcext:value-type="string">
            <text:p>Total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Araripina <text:s/>- 01a Vara</text:p>
          </table:table-cell>
          <table:table-cell office:value-type="float" office:value="83309.85" calcext:value-type="float">
            <text:p>83.309,85</text:p>
          </table:table-cell>
          <table:table-cell office:value-type="float" office:value="567945" calcext:value-type="float">
            <text:p>567.945,00</text:p>
          </table:table-cell>
          <table:table-cell office:value-type="float" office:value="18392.63" calcext:value-type="float">
            <text:p>18.392,63</text:p>
          </table:table-cell>
          <table:table-cell office:value-type="float" office:value="669647.48" calcext:value-type="float">
            <text:p>669647,48</text:p>
          </table:table-cell>
          <table:table-cell office:value-type="float" office:value="0" calcext:value-type="float">
            <text:p>0,00</text:p>
          </table:table-cell>
          <table:table-cell office:value-type="float" office:value="669647.48" calcext:value-type="float">
            <text:p>669.647,4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1a Vara</text:p>
          </table:table-cell>
          <table:table-cell office:value-type="float" office:value="88627.81" calcext:value-type="float">
            <text:p>88.627,81</text:p>
          </table:table-cell>
          <table:table-cell office:value-type="float" office:value="814308.35" calcext:value-type="float">
            <text:p>814.308,35</text:p>
          </table:table-cell>
          <table:table-cell office:value-type="float" office:value="84581" calcext:value-type="float">
            <text:p>84.581,00</text:p>
          </table:table-cell>
          <table:table-cell office:value-type="float" office:value="987517.16" calcext:value-type="float">
            <text:p>987517,16</text:p>
          </table:table-cell>
          <table:table-cell office:value-type="float" office:value="0" calcext:value-type="float">
            <text:p>0,00</text:p>
          </table:table-cell>
          <table:table-cell office:value-type="float" office:value="987517.16" calcext:value-type="float">
            <text:p>987.517,1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arreiros <text:s/>- 02a Vara</text:p>
          </table:table-cell>
          <table:table-cell office:value-type="float" office:value="26697.94" calcext:value-type="float">
            <text:p>26.697,94</text:p>
          </table:table-cell>
          <table:table-cell office:value-type="float" office:value="211441.78" calcext:value-type="float">
            <text:p>211.441,78</text:p>
          </table:table-cell>
          <table:table-cell office:value-type="float" office:value="7034.79" calcext:value-type="float">
            <text:p>7.034,79</text:p>
          </table:table-cell>
          <table:table-cell office:value-type="float" office:value="245174.51" calcext:value-type="float">
            <text:p>245174,51</text:p>
          </table:table-cell>
          <table:table-cell office:value-type="float" office:value="0" calcext:value-type="float">
            <text:p>0,00</text:p>
          </table:table-cell>
          <table:table-cell office:value-type="float" office:value="245174.51" calcext:value-type="float">
            <text:p>245.174,5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Belo Jardim <text:s/>- 01a Vara</text:p>
          </table:table-cell>
          <table:table-cell office:value-type="float" office:value="48838.3" calcext:value-type="float">
            <text:p>48.838,30</text:p>
          </table:table-cell>
          <table:table-cell office:value-type="float" office:value="291685.26" calcext:value-type="float">
            <text:p>291.685,26</text:p>
          </table:table-cell>
          <table:table-cell office:value-type="float" office:value="15915.71" calcext:value-type="float">
            <text:p>15.915,71</text:p>
          </table:table-cell>
          <table:table-cell office:value-type="float" office:value="356439.27" calcext:value-type="float">
            <text:p>356439,27</text:p>
          </table:table-cell>
          <table:table-cell office:value-type="float" office:value="0" calcext:value-type="float">
            <text:p>0,00</text:p>
          </table:table-cell>
          <table:table-cell office:value-type="float" office:value="356439.27" calcext:value-type="float">
            <text:p>356.439,2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1a Vara</text:p>
          </table:table-cell>
          <table:table-cell office:value-type="float" office:value="274240.54" calcext:value-type="float">
            <text:p>274.240,54</text:p>
          </table:table-cell>
          <table:table-cell office:value-type="float" office:value="3143244.79" calcext:value-type="float">
            <text:p>3.143.244,79</text:p>
          </table:table-cell>
          <table:table-cell office:value-type="float" office:value="20063.27" calcext:value-type="float">
            <text:p>20.063,27</text:p>
          </table:table-cell>
          <table:table-cell office:value-type="float" office:value="3437548.6" calcext:value-type="float">
            <text:p>3437548,6</text:p>
          </table:table-cell>
          <table:table-cell office:value-type="float" office:value="0" calcext:value-type="float">
            <text:p>0,00</text:p>
          </table:table-cell>
          <table:table-cell office:value-type="float" office:value="3437548.6" calcext:value-type="float">
            <text:p>3.437.548,6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bo de Santo Agostinho <text:s/>- 02a Vara</text:p>
          </table:table-cell>
          <table:table-cell office:value-type="float" office:value="298494.41" calcext:value-type="float">
            <text:p>298.494,41</text:p>
          </table:table-cell>
          <table:table-cell office:value-type="float" office:value="580455.45" calcext:value-type="float">
            <text:p>580.455,45</text:p>
          </table:table-cell>
          <table:table-cell office:value-type="float" office:value="0" calcext:value-type="float">
            <text:p>0,00</text:p>
          </table:table-cell>
          <table:table-cell office:value-type="float" office:value="878949.86" calcext:value-type="float">
            <text:p>878949,86</text:p>
          </table:table-cell>
          <table:table-cell office:value-type="float" office:value="0" calcext:value-type="float">
            <text:p>0,00</text:p>
          </table:table-cell>
          <table:table-cell office:value-type="float" office:value="878949.86" calcext:value-type="float">
            <text:p>878.949,8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pina <text:s/>- 01a Vara</text:p>
          </table:table-cell>
          <table:table-cell office:value-type="float" office:value="225482.1" calcext:value-type="float">
            <text:p>225.482,10</text:p>
          </table:table-cell>
          <table:table-cell office:value-type="float" office:value="862784.56" calcext:value-type="float">
            <text:p>862.784,56</text:p>
          </table:table-cell>
          <table:table-cell office:value-type="float" office:value="70707.42" calcext:value-type="float">
            <text:p>70.707,42</text:p>
          </table:table-cell>
          <table:table-cell office:value-type="float" office:value="1158974.08" calcext:value-type="float">
            <text:p>1158974,08</text:p>
          </table:table-cell>
          <table:table-cell office:value-type="float" office:value="0" calcext:value-type="float">
            <text:p>0,00</text:p>
          </table:table-cell>
          <table:table-cell office:value-type="float" office:value="1158974.08" calcext:value-type="float">
            <text:p>1.158.974,0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1a Vara</text:p>
          </table:table-cell>
          <table:table-cell office:value-type="float" office:value="181546.66" calcext:value-type="float">
            <text:p>181.546,66</text:p>
          </table:table-cell>
          <table:table-cell office:value-type="float" office:value="1385165" calcext:value-type="float">
            <text:p>1.385.165,00</text:p>
          </table:table-cell>
          <table:table-cell office:value-type="float" office:value="500" calcext:value-type="float">
            <text:p>500,00</text:p>
          </table:table-cell>
          <table:table-cell office:value-type="float" office:value="1567211.66" calcext:value-type="float">
            <text:p>1567211,66</text:p>
          </table:table-cell>
          <table:table-cell office:value-type="float" office:value="0" calcext:value-type="float">
            <text:p>0,00</text:p>
          </table:table-cell>
          <table:table-cell office:value-type="float" office:value="1567211.66" calcext:value-type="float">
            <text:p>1.567.211,6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2a Vara</text:p>
          </table:table-cell>
          <table:table-cell office:value-type="float" office:value="267541.69" calcext:value-type="float">
            <text:p>267.541,69</text:p>
          </table:table-cell>
          <table:table-cell office:value-type="float" office:value="2119861.48" calcext:value-type="float">
            <text:p>2.119.861,48</text:p>
          </table:table-cell>
          <table:table-cell office:value-type="float" office:value="171807.38" calcext:value-type="float">
            <text:p>171.807,38</text:p>
          </table:table-cell>
          <table:table-cell office:value-type="float" office:value="2559210.55" calcext:value-type="float">
            <text:p>2559210,55</text:p>
          </table:table-cell>
          <table:table-cell office:value-type="float" office:value="0" calcext:value-type="float">
            <text:p>0,00</text:p>
          </table:table-cell>
          <table:table-cell office:value-type="float" office:value="2559210.55" calcext:value-type="float">
            <text:p>2.559.210,5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ruaru <text:s/>- 03a Vara</text:p>
          </table:table-cell>
          <table:table-cell office:value-type="float" office:value="108649.63" calcext:value-type="float">
            <text:p>108.649,63</text:p>
          </table:table-cell>
          <table:table-cell office:value-type="float" office:value="752846.65" calcext:value-type="float">
            <text:p>752.846,65</text:p>
          </table:table-cell>
          <table:table-cell office:value-type="float" office:value="21815.25" calcext:value-type="float">
            <text:p>21.815,25</text:p>
          </table:table-cell>
          <table:table-cell office:value-type="float" office:value="883311.53" calcext:value-type="float">
            <text:p>883311,53</text:p>
          </table:table-cell>
          <table:table-cell office:value-type="float" office:value="0" calcext:value-type="float">
            <text:p>0,00</text:p>
          </table:table-cell>
          <table:table-cell office:value-type="float" office:value="883311.53" calcext:value-type="float">
            <text:p>883.311,5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Catende <text:s/>- 01a Vara</text:p>
          </table:table-cell>
          <table:table-cell office:value-type="float" office:value="12562.23" calcext:value-type="float">
            <text:p>12.562,23</text:p>
          </table:table-cell>
          <table:table-cell office:value-type="float" office:value="69399.02" calcext:value-type="float">
            <text:p>69.399,02</text:p>
          </table:table-cell>
          <table:table-cell office:value-type="float" office:value="0" calcext:value-type="float">
            <text:p>0,00</text:p>
          </table:table-cell>
          <table:table-cell office:value-type="float" office:value="81961.25" calcext:value-type="float">
            <text:p>81961,25</text:p>
          </table:table-cell>
          <table:table-cell office:value-type="float" office:value="0" calcext:value-type="float">
            <text:p>0,00</text:p>
          </table:table-cell>
          <table:table-cell office:value-type="float" office:value="81961.25" calcext:value-type="float">
            <text:p>81.961,2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Escada <text:s/>- 01a Vara</text:p>
          </table:table-cell>
          <table:table-cell office:value-type="float" office:value="103214.1" calcext:value-type="float">
            <text:p>103.214,10</text:p>
          </table:table-cell>
          <table:table-cell office:value-type="float" office:value="473481.97" calcext:value-type="float">
            <text:p>473.481,97</text:p>
          </table:table-cell>
          <table:table-cell office:value-type="float" office:value="3727.4" calcext:value-type="float">
            <text:p>3.727,40</text:p>
          </table:table-cell>
          <table:table-cell office:value-type="float" office:value="580423.47" calcext:value-type="float">
            <text:p>580423,47</text:p>
          </table:table-cell>
          <table:table-cell office:value-type="float" office:value="0" calcext:value-type="float">
            <text:p>0,00</text:p>
          </table:table-cell>
          <table:table-cell office:value-type="float" office:value="580423.47" calcext:value-type="float">
            <text:p>580.423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aranhuns <text:s/>- 01a Vara</text:p>
          </table:table-cell>
          <table:table-cell office:value-type="float" office:value="156968.13" calcext:value-type="float">
            <text:p>156.968,13</text:p>
          </table:table-cell>
          <table:table-cell office:value-type="float" office:value="863622.78" calcext:value-type="float">
            <text:p>863.622,78</text:p>
          </table:table-cell>
          <table:table-cell office:value-type="float" office:value="29749.06" calcext:value-type="float">
            <text:p>29.749,06</text:p>
          </table:table-cell>
          <table:table-cell office:value-type="float" office:value="1050339.97" calcext:value-type="float">
            <text:p>1050339,97</text:p>
          </table:table-cell>
          <table:table-cell office:value-type="float" office:value="0" calcext:value-type="float">
            <text:p>0,00</text:p>
          </table:table-cell>
          <table:table-cell office:value-type="float" office:value="1050339.97" calcext:value-type="float">
            <text:p>1.050.339,9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1a Vara</text:p>
          </table:table-cell>
          <table:table-cell office:value-type="float" office:value="181019.78" calcext:value-type="float">
            <text:p>181.019,78</text:p>
          </table:table-cell>
          <table:table-cell office:value-type="float" office:value="748961.24" calcext:value-type="float">
            <text:p>748.961,24</text:p>
          </table:table-cell>
          <table:table-cell office:value-type="float" office:value="188595.71" calcext:value-type="float">
            <text:p>188.595,71</text:p>
          </table:table-cell>
          <table:table-cell office:value-type="float" office:value="1118576.73" calcext:value-type="float">
            <text:p>1118576,73</text:p>
          </table:table-cell>
          <table:table-cell office:value-type="float" office:value="0" calcext:value-type="float">
            <text:p>0,00</text:p>
          </table:table-cell>
          <table:table-cell office:value-type="float" office:value="1118576.73" calcext:value-type="float">
            <text:p>1.118.576,7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2a Vara</text:p>
          </table:table-cell>
          <table:table-cell office:value-type="float" office:value="235243.11" calcext:value-type="float">
            <text:p>235.243,11</text:p>
          </table:table-cell>
          <table:table-cell office:value-type="float" office:value="668204.55" calcext:value-type="float">
            <text:p>668.204,55</text:p>
          </table:table-cell>
          <table:table-cell office:value-type="float" office:value="131775.26" calcext:value-type="float">
            <text:p>131.775,26</text:p>
          </table:table-cell>
          <table:table-cell office:value-type="float" office:value="1035222.92" calcext:value-type="float">
            <text:p>1035222,92</text:p>
          </table:table-cell>
          <table:table-cell/>
          <table:table-cell office:value-type="float" office:value="1035222.92" calcext:value-type="float">
            <text:p>1.035.222,9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Goiana <text:s/>- 03a Vara</text:p>
          </table:table-cell>
          <table:table-cell office:value-type="float" office:value="131590" calcext:value-type="float">
            <text:p>131.590,00</text:p>
          </table:table-cell>
          <table:table-cell office:value-type="float" office:value="467410.01" calcext:value-type="float">
            <text:p>467.410,01</text:p>
          </table:table-cell>
          <table:table-cell office:value-type="float" office:value="69.42" calcext:value-type="float">
            <text:p>69,42</text:p>
          </table:table-cell>
          <table:table-cell office:value-type="float" office:value="599069.43" calcext:value-type="float">
            <text:p>599069,43</text:p>
          </table:table-cell>
          <table:table-cell/>
          <table:table-cell office:value-type="float" office:value="599069.43" calcext:value-type="float">
            <text:p>599.069,4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1a Vara</text:p>
          </table:table-cell>
          <table:table-cell office:value-type="float" office:value="280322.58" calcext:value-type="float">
            <text:p>280.322,58</text:p>
          </table:table-cell>
          <table:table-cell office:value-type="float" office:value="937925.55" calcext:value-type="float">
            <text:p>937.925,55</text:p>
          </table:table-cell>
          <table:table-cell office:value-type="float" office:value="7987.43" calcext:value-type="float">
            <text:p>7.987,43</text:p>
          </table:table-cell>
          <table:table-cell office:value-type="float" office:value="1226235.56" calcext:value-type="float">
            <text:p>1226235,56</text:p>
          </table:table-cell>
          <table:table-cell office:value-type="float" office:value="0" calcext:value-type="float">
            <text:p>0,00</text:p>
          </table:table-cell>
          <table:table-cell office:value-type="float" office:value="1226235.56" calcext:value-type="float">
            <text:p>1.226.235,5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garassu <text:s/>- 02a Vara</text:p>
          </table:table-cell>
          <table:table-cell office:value-type="float" office:value="254533.59" calcext:value-type="float">
            <text:p>254.533,59</text:p>
          </table:table-cell>
          <table:table-cell office:value-type="float" office:value="752695.39" calcext:value-type="float">
            <text:p>752.695,39</text:p>
          </table:table-cell>
          <table:table-cell office:value-type="float" office:value="81579.15" calcext:value-type="float">
            <text:p>81.579,15</text:p>
          </table:table-cell>
          <table:table-cell office:value-type="float" office:value="1088808.13" calcext:value-type="float">
            <text:p>1088808,13</text:p>
          </table:table-cell>
          <table:table-cell/>
          <table:table-cell office:value-type="float" office:value="1088808.13" calcext:value-type="float">
            <text:p>1.088.808,1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1a Vara</text:p>
          </table:table-cell>
          <table:table-cell office:value-type="float" office:value="326397.03" calcext:value-type="float">
            <text:p>326.397,03</text:p>
          </table:table-cell>
          <table:table-cell office:value-type="float" office:value="2095667.74" calcext:value-type="float">
            <text:p>2.095.667,74</text:p>
          </table:table-cell>
          <table:table-cell office:value-type="float" office:value="153950.76" calcext:value-type="float">
            <text:p>153.950,76</text:p>
          </table:table-cell>
          <table:table-cell office:value-type="float" office:value="2576015.53" calcext:value-type="float">
            <text:p>2576015,53</text:p>
          </table:table-cell>
          <table:table-cell office:value-type="float" office:value="0" calcext:value-type="float">
            <text:p>0,00</text:p>
          </table:table-cell>
          <table:table-cell office:value-type="float" office:value="2576015.53" calcext:value-type="float">
            <text:p>2.576.015,5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2a Vara</text:p>
          </table:table-cell>
          <table:table-cell office:value-type="float" office:value="116017.24" calcext:value-type="float">
            <text:p>116.017,24</text:p>
          </table:table-cell>
          <table:table-cell office:value-type="float" office:value="184974.4" calcext:value-type="float">
            <text:p>184.974,40</text:p>
          </table:table-cell>
          <table:table-cell office:value-type="float" office:value="0" calcext:value-type="float">
            <text:p>0,00</text:p>
          </table:table-cell>
          <table:table-cell office:value-type="float" office:value="300991.64" calcext:value-type="float">
            <text:p>300991,64</text:p>
          </table:table-cell>
          <table:table-cell office:value-type="float" office:value="0" calcext:value-type="float">
            <text:p>0,00</text:p>
          </table:table-cell>
          <table:table-cell office:value-type="float" office:value="300991.64" calcext:value-type="float">
            <text:p>300.991,6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Ipojuca <text:s/>- 03a Vara</text:p>
          </table:table-cell>
          <table:table-cell office:value-type="float" office:value="269359.67" calcext:value-type="float">
            <text:p>269.359,67</text:p>
          </table:table-cell>
          <table:table-cell office:value-type="float" office:value="711931.21" calcext:value-type="float">
            <text:p>711.931,21</text:p>
          </table:table-cell>
          <table:table-cell office:value-type="float" office:value="103727.54" calcext:value-type="float">
            <text:p>103.727,54</text:p>
          </table:table-cell>
          <table:table-cell office:value-type="float" office:value="1085018.42" calcext:value-type="float">
            <text:p>1085018,42</text:p>
          </table:table-cell>
          <table:table-cell office:value-type="float" office:value="0" calcext:value-type="float">
            <text:p>0,00</text:p>
          </table:table-cell>
          <table:table-cell office:value-type="float" office:value="1085018.42" calcext:value-type="float">
            <text:p>1.085.018,4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1a Vara</text:p>
          </table:table-cell>
          <table:table-cell office:value-type="float" office:value="174192.62" calcext:value-type="float">
            <text:p>174.192,62</text:p>
          </table:table-cell>
          <table:table-cell office:value-type="float" office:value="673568.26" calcext:value-type="float">
            <text:p>673.568,26</text:p>
          </table:table-cell>
          <table:table-cell office:value-type="float" office:value="24484.68" calcext:value-type="float">
            <text:p>24.484,68</text:p>
          </table:table-cell>
          <table:table-cell office:value-type="float" office:value="872245.56" calcext:value-type="float">
            <text:p>872245,56</text:p>
          </table:table-cell>
          <table:table-cell office:value-type="float" office:value="0" calcext:value-type="float">
            <text:p>0,00</text:p>
          </table:table-cell>
          <table:table-cell office:value-type="float" office:value="872245.56" calcext:value-type="float">
            <text:p>872.245,5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2a Vara</text:p>
          </table:table-cell>
          <table:table-cell office:value-type="float" office:value="969547.72" calcext:value-type="float">
            <text:p>969.547,72</text:p>
          </table:table-cell>
          <table:table-cell office:value-type="float" office:value="2160793.17" calcext:value-type="float">
            <text:p>2.160.793,17</text:p>
          </table:table-cell>
          <table:table-cell office:value-type="float" office:value="83546.58" calcext:value-type="float">
            <text:p>83.546,58</text:p>
          </table:table-cell>
          <table:table-cell office:value-type="float" office:value="3213887.47" calcext:value-type="float">
            <text:p>3213887,47</text:p>
          </table:table-cell>
          <table:table-cell office:value-type="float" office:value="0" calcext:value-type="float">
            <text:p>0,00</text:p>
          </table:table-cell>
          <table:table-cell office:value-type="float" office:value="3213887.47" calcext:value-type="float">
            <text:p>3.213.887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3a Vara</text:p>
          </table:table-cell>
          <table:table-cell office:value-type="float" office:value="554036.56" calcext:value-type="float">
            <text:p>554.036,56</text:p>
          </table:table-cell>
          <table:table-cell office:value-type="float" office:value="3191746.77" calcext:value-type="float">
            <text:p>3.191.746,77</text:p>
          </table:table-cell>
          <table:table-cell office:value-type="float" office:value="256437.87" calcext:value-type="float">
            <text:p>256.437,87</text:p>
          </table:table-cell>
          <table:table-cell office:value-type="float" office:value="4002221.2" calcext:value-type="float">
            <text:p>4002221,2</text:p>
          </table:table-cell>
          <table:table-cell office:value-type="float" office:value="0" calcext:value-type="float">
            <text:p>0,00</text:p>
          </table:table-cell>
          <table:table-cell office:value-type="float" office:value="4002221.2" calcext:value-type="float">
            <text:p>4.002.221,2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4a Vara</text:p>
          </table:table-cell>
          <table:table-cell office:value-type="float" office:value="252335.41" calcext:value-type="float">
            <text:p>252.335,41</text:p>
          </table:table-cell>
          <table:table-cell office:value-type="float" office:value="2369692.88" calcext:value-type="float">
            <text:p>2.369.692,88</text:p>
          </table:table-cell>
          <table:table-cell office:value-type="float" office:value="319707.09" calcext:value-type="float">
            <text:p>319.707,09</text:p>
          </table:table-cell>
          <table:table-cell office:value-type="float" office:value="2941735.38" calcext:value-type="float">
            <text:p>2941735,38</text:p>
          </table:table-cell>
          <table:table-cell office:value-type="float" office:value="0" calcext:value-type="float">
            <text:p>0,00</text:p>
          </table:table-cell>
          <table:table-cell office:value-type="float" office:value="2941735.38" calcext:value-type="float">
            <text:p>2.941.735,38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Jaboatão dos Guararapes <text:s/>- 05a Vara</text:p>
          </table:table-cell>
          <table:table-cell office:value-type="float" office:value="345497.1" calcext:value-type="float">
            <text:p>345.497,10</text:p>
          </table:table-cell>
          <table:table-cell office:value-type="float" office:value="2337221.82" calcext:value-type="float">
            <text:p>2.337.221,82</text:p>
          </table:table-cell>
          <table:table-cell office:value-type="float" office:value="0" calcext:value-type="float">
            <text:p>0,00</text:p>
          </table:table-cell>
          <table:table-cell office:value-type="float" office:value="2682718.92" calcext:value-type="float">
            <text:p>2682718,92</text:p>
          </table:table-cell>
          <table:table-cell office:value-type="float" office:value="0" calcext:value-type="float">
            <text:p>0,00</text:p>
          </table:table-cell>
          <table:table-cell office:value-type="float" office:value="2682718.92" calcext:value-type="float">
            <text:p>2.682.718,9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Limoeiro <text:s/>- 01a Vara</text:p>
          </table:table-cell>
          <table:table-cell office:value-type="float" office:value="132569.62" calcext:value-type="float">
            <text:p>132.569,62</text:p>
          </table:table-cell>
          <table:table-cell office:value-type="float" office:value="828264.16" calcext:value-type="float">
            <text:p>828.264,16</text:p>
          </table:table-cell>
          <table:table-cell office:value-type="float" office:value="35606.56" calcext:value-type="float">
            <text:p>35.606,56</text:p>
          </table:table-cell>
          <table:table-cell office:value-type="float" office:value="996440.34" calcext:value-type="float">
            <text:p>996440,34</text:p>
          </table:table-cell>
          <table:table-cell office:value-type="float" office:value="0" calcext:value-type="float">
            <text:p>0,00</text:p>
          </table:table-cell>
          <table:table-cell office:value-type="float" office:value="996440.34" calcext:value-type="float">
            <text:p>996.440,3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1a Vara</text:p>
          </table:table-cell>
          <table:table-cell office:value-type="float" office:value="95524.42" calcext:value-type="float">
            <text:p>95.524,42</text:p>
          </table:table-cell>
          <table:table-cell office:value-type="float" office:value="344845.15" calcext:value-type="float">
            <text:p>344.845,15</text:p>
          </table:table-cell>
          <table:table-cell office:value-type="float" office:value="0" calcext:value-type="float">
            <text:p>0,00</text:p>
          </table:table-cell>
          <table:table-cell office:value-type="float" office:value="440369.57" calcext:value-type="float">
            <text:p>440369,57</text:p>
          </table:table-cell>
          <table:table-cell office:value-type="float" office:value="0" calcext:value-type="float">
            <text:p>0,00</text:p>
          </table:table-cell>
          <table:table-cell office:value-type="float" office:value="440369.57" calcext:value-type="float">
            <text:p>440.369,5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Nazaré da Mata <text:s/>- 02a Vara</text:p>
          </table:table-cell>
          <table:table-cell office:value-type="float" office:value="71388.62" calcext:value-type="float">
            <text:p>71.388,62</text:p>
          </table:table-cell>
          <table:table-cell office:value-type="float" office:value="260284.58" calcext:value-type="float">
            <text:p>260.284,58</text:p>
          </table:table-cell>
          <table:table-cell office:value-type="float" office:value="566.2" calcext:value-type="float">
            <text:p>566,20</text:p>
          </table:table-cell>
          <table:table-cell office:value-type="float" office:value="332239.4" calcext:value-type="float">
            <text:p>332239,4</text:p>
          </table:table-cell>
          <table:table-cell/>
          <table:table-cell office:value-type="float" office:value="332239.4" calcext:value-type="float">
            <text:p>332.239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1a Vara</text:p>
          </table:table-cell>
          <table:table-cell office:value-type="float" office:value="264763.44" calcext:value-type="float">
            <text:p>264.763,44</text:p>
          </table:table-cell>
          <table:table-cell office:value-type="float" office:value="1307132.08" calcext:value-type="float">
            <text:p>1.307.132,08</text:p>
          </table:table-cell>
          <table:table-cell office:value-type="float" office:value="6474.69" calcext:value-type="float">
            <text:p>6.474,69</text:p>
          </table:table-cell>
          <table:table-cell office:value-type="float" office:value="1578370.21" calcext:value-type="float">
            <text:p>1578370,21</text:p>
          </table:table-cell>
          <table:table-cell office:value-type="float" office:value="0" calcext:value-type="float">
            <text:p>0,00</text:p>
          </table:table-cell>
          <table:table-cell office:value-type="float" office:value="1578370.21" calcext:value-type="float">
            <text:p>1.578.370,2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2a Vara</text:p>
          </table:table-cell>
          <table:table-cell office:value-type="float" office:value="329737.84" calcext:value-type="float">
            <text:p>329.737,84</text:p>
          </table:table-cell>
          <table:table-cell office:value-type="float" office:value="2830404.2" calcext:value-type="float">
            <text:p>2.830.404,20</text:p>
          </table:table-cell>
          <table:table-cell office:value-type="float" office:value="3932.7" calcext:value-type="float">
            <text:p>3.932,70</text:p>
          </table:table-cell>
          <table:table-cell office:value-type="float" office:value="3164074.74" calcext:value-type="float">
            <text:p>3164074,74</text:p>
          </table:table-cell>
          <table:table-cell office:value-type="float" office:value="0" calcext:value-type="float">
            <text:p>0,00</text:p>
          </table:table-cell>
          <table:table-cell office:value-type="float" office:value="3164074.74" calcext:value-type="float">
            <text:p>3.164.074,7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Olinda <text:s/>- 03a Vara</text:p>
          </table:table-cell>
          <table:table-cell office:value-type="float" office:value="373865.44" calcext:value-type="float">
            <text:p>373.865,44</text:p>
          </table:table-cell>
          <table:table-cell office:value-type="float" office:value="1210086.12" calcext:value-type="float">
            <text:p>1.210.086,12</text:p>
          </table:table-cell>
          <table:table-cell office:value-type="float" office:value="3726.88" calcext:value-type="float">
            <text:p>3.726,88</text:p>
          </table:table-cell>
          <table:table-cell office:value-type="float" office:value="1587678.44" calcext:value-type="float">
            <text:p>1587678,44</text:p>
          </table:table-cell>
          <table:table-cell office:value-type="float" office:value="0" calcext:value-type="float">
            <text:p>0,00</text:p>
          </table:table-cell>
          <table:table-cell office:value-type="float" office:value="1587678.44" calcext:value-type="float">
            <text:p>1.587.678,4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1a Vara</text:p>
          </table:table-cell>
          <table:table-cell office:value-type="float" office:value="47084.02" calcext:value-type="float">
            <text:p>47.084,02</text:p>
          </table:table-cell>
          <table:table-cell office:value-type="float" office:value="319762" calcext:value-type="float">
            <text:p>319.762,00</text:p>
          </table:table-cell>
          <table:table-cell office:value-type="float" office:value="3416" calcext:value-type="float">
            <text:p>3.416,00</text:p>
          </table:table-cell>
          <table:table-cell office:value-type="float" office:value="370262.02" calcext:value-type="float">
            <text:p>370262,02</text:p>
          </table:table-cell>
          <table:table-cell office:value-type="float" office:value="0" calcext:value-type="float">
            <text:p>0,00</text:p>
          </table:table-cell>
          <table:table-cell office:value-type="float" office:value="370262.02" calcext:value-type="float">
            <text:p>370.262,0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lmares <text:s/>- 02a Vara</text:p>
          </table:table-cell>
          <table:table-cell office:value-type="float" office:value="40332.83" calcext:value-type="float">
            <text:p>40.332,83</text:p>
          </table:table-cell>
          <table:table-cell office:value-type="float" office:value="143903.01" calcext:value-type="float">
            <text:p>143.903,01</text:p>
          </table:table-cell>
          <table:table-cell office:value-type="float" office:value="1819.46" calcext:value-type="float">
            <text:p>1.819,46</text:p>
          </table:table-cell>
          <table:table-cell office:value-type="float" office:value="186055.3" calcext:value-type="float">
            <text:p>186055,3</text:p>
          </table:table-cell>
          <table:table-cell/>
          <table:table-cell office:value-type="float" office:value="186055.3" calcext:value-type="float">
            <text:p>186.055,3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1a Vara</text:p>
          </table:table-cell>
          <table:table-cell office:value-type="float" office:value="266181.15" calcext:value-type="float">
            <text:p>266.181,15</text:p>
          </table:table-cell>
          <table:table-cell office:value-type="float" office:value="1814048.08" calcext:value-type="float">
            <text:p>1.814.048,08</text:p>
          </table:table-cell>
          <table:table-cell office:value-type="float" office:value="51338.19" calcext:value-type="float">
            <text:p>51.338,19</text:p>
          </table:table-cell>
          <table:table-cell office:value-type="float" office:value="2131567.42" calcext:value-type="float">
            <text:p>2131567,42</text:p>
          </table:table-cell>
          <table:table-cell office:value-type="float" office:value="0" calcext:value-type="float">
            <text:p>0,00</text:p>
          </table:table-cell>
          <table:table-cell office:value-type="float" office:value="2131567.42" calcext:value-type="float">
            <text:p>2.131.567,4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aulista <text:s/>- 02a Vara</text:p>
          </table:table-cell>
          <table:table-cell office:value-type="float" office:value="325770.67" calcext:value-type="float">
            <text:p>325.770,67</text:p>
          </table:table-cell>
          <table:table-cell office:value-type="float" office:value="1601880.31" calcext:value-type="float">
            <text:p>1.601.880,31</text:p>
          </table:table-cell>
          <table:table-cell office:value-type="float" office:value="11452.92" calcext:value-type="float">
            <text:p>11.452,92</text:p>
          </table:table-cell>
          <table:table-cell office:value-type="float" office:value="1939103.9" calcext:value-type="float">
            <text:p>1939103,9</text:p>
          </table:table-cell>
          <table:table-cell office:value-type="float" office:value="0" calcext:value-type="float">
            <text:p>0,00</text:p>
          </table:table-cell>
          <table:table-cell office:value-type="float" office:value="1939103.9" calcext:value-type="float">
            <text:p>1.939.103,9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squeira <text:s/>- 01a Vara</text:p>
          </table:table-cell>
          <table:table-cell office:value-type="float" office:value="148511.88" calcext:value-type="float">
            <text:p>148.511,88</text:p>
          </table:table-cell>
          <table:table-cell office:value-type="float" office:value="1388486.43" calcext:value-type="float">
            <text:p>1.388.486,43</text:p>
          </table:table-cell>
          <table:table-cell office:value-type="float" office:value="98247.81" calcext:value-type="float">
            <text:p>98.247,81</text:p>
          </table:table-cell>
          <table:table-cell office:value-type="float" office:value="1635246.12" calcext:value-type="float">
            <text:p>1635246,12</text:p>
          </table:table-cell>
          <table:table-cell office:value-type="float" office:value="0" calcext:value-type="float">
            <text:p>0,00</text:p>
          </table:table-cell>
          <table:table-cell office:value-type="float" office:value="1635246.12" calcext:value-type="float">
            <text:p>1.635.246,1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1a Vara</text:p>
          </table:table-cell>
          <table:table-cell office:value-type="float" office:value="272068.23" calcext:value-type="float">
            <text:p>272.068,23</text:p>
          </table:table-cell>
          <table:table-cell office:value-type="float" office:value="2164858.87" calcext:value-type="float">
            <text:p>2.164.858,87</text:p>
          </table:table-cell>
          <table:table-cell office:value-type="float" office:value="89577.01" calcext:value-type="float">
            <text:p>89.577,01</text:p>
          </table:table-cell>
          <table:table-cell office:value-type="float" office:value="2526504.11" calcext:value-type="float">
            <text:p>2526504,11</text:p>
          </table:table-cell>
          <table:table-cell office:value-type="float" office:value="0" calcext:value-type="float">
            <text:p>0,00</text:p>
          </table:table-cell>
          <table:table-cell office:value-type="float" office:value="2526504.11" calcext:value-type="float">
            <text:p>2.526.504,1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2a Vara</text:p>
          </table:table-cell>
          <table:table-cell office:value-type="float" office:value="282841.38" calcext:value-type="float">
            <text:p>282.841,38</text:p>
          </table:table-cell>
          <table:table-cell office:value-type="float" office:value="2396308.92" calcext:value-type="float">
            <text:p>2.396.308,92</text:p>
          </table:table-cell>
          <table:table-cell office:value-type="float" office:value="342434.04" calcext:value-type="float">
            <text:p>342.434,04</text:p>
          </table:table-cell>
          <table:table-cell office:value-type="float" office:value="3021584.34" calcext:value-type="float">
            <text:p>3021584,34</text:p>
          </table:table-cell>
          <table:table-cell office:value-type="float" office:value="0" calcext:value-type="float">
            <text:p>0,00</text:p>
          </table:table-cell>
          <table:table-cell office:value-type="float" office:value="3021584.34" calcext:value-type="float">
            <text:p>3.021.584,3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Petrolina <text:s/>- 03a Vara</text:p>
          </table:table-cell>
          <table:table-cell office:value-type="float" office:value="183864.19" calcext:value-type="float">
            <text:p>183.864,19</text:p>
          </table:table-cell>
          <table:table-cell office:value-type="float" office:value="1974431.99" calcext:value-type="float">
            <text:p>1.974.431,99</text:p>
          </table:table-cell>
          <table:table-cell office:value-type="float" office:value="131560.17" calcext:value-type="float">
            <text:p>131.560,17</text:p>
          </table:table-cell>
          <table:table-cell office:value-type="float" office:value="2289856.35" calcext:value-type="float">
            <text:p>2289856,35</text:p>
          </table:table-cell>
          <table:table-cell/>
          <table:table-cell office:value-type="float" office:value="2289856.35" calcext:value-type="float">
            <text:p>2.289.856,3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1a Vara</text:p>
          </table:table-cell>
          <table:table-cell office:value-type="float" office:value="519541.36" calcext:value-type="float">
            <text:p>519.541,36</text:p>
          </table:table-cell>
          <table:table-cell office:value-type="float" office:value="3161475.35" calcext:value-type="float">
            <text:p>3.161.475,35</text:p>
          </table:table-cell>
          <table:table-cell office:value-type="float" office:value="274204.03" calcext:value-type="float">
            <text:p>274.204,03</text:p>
          </table:table-cell>
          <table:table-cell office:value-type="float" office:value="3955220.74" calcext:value-type="float">
            <text:p>3955220,74</text:p>
          </table:table-cell>
          <table:table-cell office:value-type="float" office:value="1853.65" calcext:value-type="float">
            <text:p>1.853,65</text:p>
          </table:table-cell>
          <table:table-cell office:value-type="float" office:value="3957074.39" calcext:value-type="float">
            <text:p>3.957.074,3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2a Vara</text:p>
          </table:table-cell>
          <table:table-cell office:value-type="float" office:value="346606.71" calcext:value-type="float">
            <text:p>346.606,71</text:p>
          </table:table-cell>
          <table:table-cell office:value-type="float" office:value="1937639.34" calcext:value-type="float">
            <text:p>1.937.639,34</text:p>
          </table:table-cell>
          <table:table-cell office:value-type="float" office:value="78265.71" calcext:value-type="float">
            <text:p>78.265,71</text:p>
          </table:table-cell>
          <table:table-cell office:value-type="float" office:value="2362511.76" calcext:value-type="float">
            <text:p>2362511,76</text:p>
          </table:table-cell>
          <table:table-cell office:value-type="float" office:value="0" calcext:value-type="float">
            <text:p>0,00</text:p>
          </table:table-cell>
          <table:table-cell office:value-type="float" office:value="2362511.76" calcext:value-type="float">
            <text:p>2.362.511,7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3a Vara</text:p>
          </table:table-cell>
          <table:table-cell office:value-type="float" office:value="269776.51" calcext:value-type="float">
            <text:p>269.776,51</text:p>
          </table:table-cell>
          <table:table-cell office:value-type="float" office:value="1417121.27" calcext:value-type="float">
            <text:p>1.417.121,27</text:p>
          </table:table-cell>
          <table:table-cell office:value-type="float" office:value="218136.27" calcext:value-type="float">
            <text:p>218.136,27</text:p>
          </table:table-cell>
          <table:table-cell office:value-type="float" office:value="1905034.05" calcext:value-type="float">
            <text:p>1905034,05</text:p>
          </table:table-cell>
          <table:table-cell office:value-type="float" office:value="4836.56" calcext:value-type="float">
            <text:p>4.836,56</text:p>
          </table:table-cell>
          <table:table-cell office:value-type="float" office:value="1909870.61" calcext:value-type="float">
            <text:p>1.909.870,6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4a Vara</text:p>
          </table:table-cell>
          <table:table-cell office:value-type="float" office:value="329830.21" calcext:value-type="float">
            <text:p>329.830,21</text:p>
          </table:table-cell>
          <table:table-cell office:value-type="float" office:value="2395927.47" calcext:value-type="float">
            <text:p>2.395.927,47</text:p>
          </table:table-cell>
          <table:table-cell office:value-type="float" office:value="250262.72" calcext:value-type="float">
            <text:p>250.262,72</text:p>
          </table:table-cell>
          <table:table-cell office:value-type="float" office:value="2976020.4" calcext:value-type="float">
            <text:p>2976020,4</text:p>
          </table:table-cell>
          <table:table-cell office:value-type="float" office:value="0" calcext:value-type="float">
            <text:p>0,00</text:p>
          </table:table-cell>
          <table:table-cell office:value-type="float" office:value="2976020.4" calcext:value-type="float">
            <text:p>2.976.020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5a Vara</text:p>
          </table:table-cell>
          <table:table-cell office:value-type="float" office:value="308789.33" calcext:value-type="float">
            <text:p>308.789,33</text:p>
          </table:table-cell>
          <table:table-cell office:value-type="float" office:value="2632031.09" calcext:value-type="float">
            <text:p>2.632.031,09</text:p>
          </table:table-cell>
          <table:table-cell office:value-type="float" office:value="300062.05" calcext:value-type="float">
            <text:p>300.062,05</text:p>
          </table:table-cell>
          <table:table-cell office:value-type="float" office:value="3240882.47" calcext:value-type="float">
            <text:p>3240882,47</text:p>
          </table:table-cell>
          <table:table-cell office:value-type="float" office:value="0" calcext:value-type="float">
            <text:p>0,00</text:p>
          </table:table-cell>
          <table:table-cell office:value-type="float" office:value="3240882.47" calcext:value-type="float">
            <text:p>3.240.882,4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6a Vara</text:p>
          </table:table-cell>
          <table:table-cell office:value-type="float" office:value="579126.51" calcext:value-type="float">
            <text:p>579.126,51</text:p>
          </table:table-cell>
          <table:table-cell office:value-type="float" office:value="2412954.29" calcext:value-type="float">
            <text:p>2.412.954,29</text:p>
          </table:table-cell>
          <table:table-cell office:value-type="float" office:value="128481.76" calcext:value-type="float">
            <text:p>128.481,76</text:p>
          </table:table-cell>
          <table:table-cell office:value-type="float" office:value="3120562.56" calcext:value-type="float">
            <text:p>3120562,56</text:p>
          </table:table-cell>
          <table:table-cell office:value-type="float" office:value="0" calcext:value-type="float">
            <text:p>0,00</text:p>
          </table:table-cell>
          <table:table-cell office:value-type="float" office:value="3120562.56" calcext:value-type="float">
            <text:p>3.120.562,5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7a Vara</text:p>
          </table:table-cell>
          <table:table-cell office:value-type="float" office:value="272509.97" calcext:value-type="float">
            <text:p>272.509,97</text:p>
          </table:table-cell>
          <table:table-cell office:value-type="float" office:value="2298488.93" calcext:value-type="float">
            <text:p>2.298.488,93</text:p>
          </table:table-cell>
          <table:table-cell office:value-type="float" office:value="108833.52" calcext:value-type="float">
            <text:p>108.833,52</text:p>
          </table:table-cell>
          <table:table-cell office:value-type="float" office:value="2679832.42" calcext:value-type="float">
            <text:p>2679832,42</text:p>
          </table:table-cell>
          <table:table-cell office:value-type="float" office:value="0" calcext:value-type="float">
            <text:p>0,00</text:p>
          </table:table-cell>
          <table:table-cell office:value-type="float" office:value="2679832.42" calcext:value-type="float">
            <text:p>2.679.832,4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8a Vara</text:p>
          </table:table-cell>
          <table:table-cell office:value-type="float" office:value="382253.99" calcext:value-type="float">
            <text:p>382.253,99</text:p>
          </table:table-cell>
          <table:table-cell office:value-type="float" office:value="3226085.78" calcext:value-type="float">
            <text:p>3.226.085,78</text:p>
          </table:table-cell>
          <table:table-cell office:value-type="float" office:value="243230.97" calcext:value-type="float">
            <text:p>243.230,97</text:p>
          </table:table-cell>
          <table:table-cell office:value-type="float" office:value="3851570.74" calcext:value-type="float">
            <text:p>3851570,74</text:p>
          </table:table-cell>
          <table:table-cell office:value-type="float" office:value="0" calcext:value-type="float">
            <text:p>0,00</text:p>
          </table:table-cell>
          <table:table-cell office:value-type="float" office:value="3851570.74" calcext:value-type="float">
            <text:p>3.851.570,7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09a Vara</text:p>
          </table:table-cell>
          <table:table-cell office:value-type="float" office:value="400572.01" calcext:value-type="float">
            <text:p>400.572,01</text:p>
          </table:table-cell>
          <table:table-cell office:value-type="float" office:value="1818318.58" calcext:value-type="float">
            <text:p>1.818.318,58</text:p>
          </table:table-cell>
          <table:table-cell office:value-type="float" office:value="163836.06" calcext:value-type="float">
            <text:p>163.836,06</text:p>
          </table:table-cell>
          <table:table-cell office:value-type="float" office:value="2382726.65" calcext:value-type="float">
            <text:p>2382726,65</text:p>
          </table:table-cell>
          <table:table-cell office:value-type="float" office:value="0" calcext:value-type="float">
            <text:p>0,00</text:p>
          </table:table-cell>
          <table:table-cell office:value-type="float" office:value="2382726.65" calcext:value-type="float">
            <text:p>2.382.726,6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0a Vara</text:p>
          </table:table-cell>
          <table:table-cell office:value-type="float" office:value="293453.35" calcext:value-type="float">
            <text:p>293.453,35</text:p>
          </table:table-cell>
          <table:table-cell office:value-type="float" office:value="4132363.13" calcext:value-type="float">
            <text:p>4.132.363,13</text:p>
          </table:table-cell>
          <table:table-cell office:value-type="float" office:value="56060.64" calcext:value-type="float">
            <text:p>56.060,64</text:p>
          </table:table-cell>
          <table:table-cell office:value-type="float" office:value="4481877.12" calcext:value-type="float">
            <text:p>4481877,12</text:p>
          </table:table-cell>
          <table:table-cell office:value-type="float" office:value="0" calcext:value-type="float">
            <text:p>0,00</text:p>
          </table:table-cell>
          <table:table-cell office:value-type="float" office:value="4481877.12" calcext:value-type="float">
            <text:p>4.481.877,12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1a Vara</text:p>
          </table:table-cell>
          <table:table-cell office:value-type="float" office:value="307067.44" calcext:value-type="float">
            <text:p>307.067,44</text:p>
          </table:table-cell>
          <table:table-cell office:value-type="float" office:value="2123207.81" calcext:value-type="float">
            <text:p>2.123.207,81</text:p>
          </table:table-cell>
          <table:table-cell office:value-type="float" office:value="66490.35" calcext:value-type="float">
            <text:p>66.490,35</text:p>
          </table:table-cell>
          <table:table-cell office:value-type="float" office:value="2496765.6" calcext:value-type="float">
            <text:p>2496765,6</text:p>
          </table:table-cell>
          <table:table-cell office:value-type="float" office:value="0" calcext:value-type="float">
            <text:p>0,00</text:p>
          </table:table-cell>
          <table:table-cell office:value-type="float" office:value="2496765.6" calcext:value-type="float">
            <text:p>2.496.765,6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2a Vara</text:p>
          </table:table-cell>
          <table:table-cell office:value-type="float" office:value="413232.82" calcext:value-type="float">
            <text:p>413.232,82</text:p>
          </table:table-cell>
          <table:table-cell office:value-type="float" office:value="2237215.97" calcext:value-type="float">
            <text:p>2.237.215,97</text:p>
          </table:table-cell>
          <table:table-cell office:value-type="float" office:value="99369" calcext:value-type="float">
            <text:p>99.369,00</text:p>
          </table:table-cell>
          <table:table-cell office:value-type="float" office:value="2749817.79" calcext:value-type="float">
            <text:p>2749817,79</text:p>
          </table:table-cell>
          <table:table-cell office:value-type="float" office:value="0" calcext:value-type="float">
            <text:p>0,00</text:p>
          </table:table-cell>
          <table:table-cell office:value-type="float" office:value="2749817.79" calcext:value-type="float">
            <text:p>2.749.817,7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3a Vara</text:p>
          </table:table-cell>
          <table:table-cell office:value-type="float" office:value="476833.9" calcext:value-type="float">
            <text:p>476.833,90</text:p>
          </table:table-cell>
          <table:table-cell office:value-type="float" office:value="1645126.69" calcext:value-type="float">
            <text:p>1.645.126,69</text:p>
          </table:table-cell>
          <table:table-cell office:value-type="float" office:value="64669.74" calcext:value-type="float">
            <text:p>64.669,74</text:p>
          </table:table-cell>
          <table:table-cell office:value-type="float" office:value="2186630.33" calcext:value-type="float">
            <text:p>2186630,33</text:p>
          </table:table-cell>
          <table:table-cell office:value-type="float" office:value="0" calcext:value-type="float">
            <text:p>0,00</text:p>
          </table:table-cell>
          <table:table-cell office:value-type="float" office:value="2186630.33" calcext:value-type="float">
            <text:p>2.186.630,3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4a Vara</text:p>
          </table:table-cell>
          <table:table-cell office:value-type="float" office:value="135917.14" calcext:value-type="float">
            <text:p>135.917,14</text:p>
          </table:table-cell>
          <table:table-cell office:value-type="float" office:value="30681.3" calcext:value-type="float">
            <text:p>30.681,30</text:p>
          </table:table-cell>
          <table:table-cell office:value-type="float" office:value="0" calcext:value-type="float">
            <text:p>0,00</text:p>
          </table:table-cell>
          <table:table-cell office:value-type="float" office:value="166598.44" calcext:value-type="float">
            <text:p>166598,44</text:p>
          </table:table-cell>
          <table:table-cell office:value-type="float" office:value="0" calcext:value-type="float">
            <text:p>0,00</text:p>
          </table:table-cell>
          <table:table-cell office:value-type="float" office:value="166598.44" calcext:value-type="float">
            <text:p>166.598,4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5a Vara</text:p>
          </table:table-cell>
          <table:table-cell office:value-type="float" office:value="395508.18" calcext:value-type="float">
            <text:p>395.508,18</text:p>
          </table:table-cell>
          <table:table-cell office:value-type="float" office:value="1242763.53" calcext:value-type="float">
            <text:p>1.242.763,53</text:p>
          </table:table-cell>
          <table:table-cell office:value-type="float" office:value="114515.26" calcext:value-type="float">
            <text:p>114.515,26</text:p>
          </table:table-cell>
          <table:table-cell office:value-type="float" office:value="1752786.97" calcext:value-type="float">
            <text:p>1752786,97</text:p>
          </table:table-cell>
          <table:table-cell office:value-type="float" office:value="0" calcext:value-type="float">
            <text:p>0,00</text:p>
          </table:table-cell>
          <table:table-cell office:value-type="float" office:value="1752786.97" calcext:value-type="float">
            <text:p>1.752.786,9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6a Vara</text:p>
          </table:table-cell>
          <table:table-cell office:value-type="float" office:value="551304.33" calcext:value-type="float">
            <text:p>551.304,33</text:p>
          </table:table-cell>
          <table:table-cell office:value-type="float" office:value="1199399.61" calcext:value-type="float">
            <text:p>1.199.399,61</text:p>
          </table:table-cell>
          <table:table-cell office:value-type="float" office:value="35204.32" calcext:value-type="float">
            <text:p>35.204,32</text:p>
          </table:table-cell>
          <table:table-cell office:value-type="float" office:value="1785908.26" calcext:value-type="float">
            <text:p>1785908,26</text:p>
          </table:table-cell>
          <table:table-cell office:value-type="float" office:value="0" calcext:value-type="float">
            <text:p>0,00</text:p>
          </table:table-cell>
          <table:table-cell office:value-type="float" office:value="1785908.26" calcext:value-type="float">
            <text:p>1.785.908,26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7a Vara</text:p>
          </table:table-cell>
          <table:table-cell office:value-type="float" office:value="331259.81" calcext:value-type="float">
            <text:p>331.259,81</text:p>
          </table:table-cell>
          <table:table-cell office:value-type="float" office:value="3290840.1" calcext:value-type="float">
            <text:p>3.290.840,10</text:p>
          </table:table-cell>
          <table:table-cell office:value-type="float" office:value="176819.93" calcext:value-type="float">
            <text:p>176.819,93</text:p>
          </table:table-cell>
          <table:table-cell office:value-type="float" office:value="3798919.84" calcext:value-type="float">
            <text:p>3798919,84</text:p>
          </table:table-cell>
          <table:table-cell office:value-type="float" office:value="0" calcext:value-type="float">
            <text:p>0,00</text:p>
          </table:table-cell>
          <table:table-cell office:value-type="float" office:value="3798919.84" calcext:value-type="float">
            <text:p>3.798.919,8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8a Vara</text:p>
          </table:table-cell>
          <table:table-cell office:value-type="float" office:value="366176.67" calcext:value-type="float">
            <text:p>366.176,67</text:p>
          </table:table-cell>
          <table:table-cell office:value-type="float" office:value="1981176.86" calcext:value-type="float">
            <text:p>1.981.176,86</text:p>
          </table:table-cell>
          <table:table-cell office:value-type="float" office:value="86725.46" calcext:value-type="float">
            <text:p>86.725,46</text:p>
          </table:table-cell>
          <table:table-cell office:value-type="float" office:value="2434078.99" calcext:value-type="float">
            <text:p>2434078,99</text:p>
          </table:table-cell>
          <table:table-cell office:value-type="float" office:value="0" calcext:value-type="float">
            <text:p>0,00</text:p>
          </table:table-cell>
          <table:table-cell office:value-type="float" office:value="2434078.99" calcext:value-type="float">
            <text:p>2.434.078,9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19a Vara</text:p>
          </table:table-cell>
          <table:table-cell office:value-type="float" office:value="513762.52" calcext:value-type="float">
            <text:p>513.762,52</text:p>
          </table:table-cell>
          <table:table-cell office:value-type="float" office:value="3504494.88" calcext:value-type="float">
            <text:p>3.504.494,88</text:p>
          </table:table-cell>
          <table:table-cell office:value-type="float" office:value="382350.65" calcext:value-type="float">
            <text:p>382.350,65</text:p>
          </table:table-cell>
          <table:table-cell office:value-type="float" office:value="4400608.05" calcext:value-type="float">
            <text:p>4400608,05</text:p>
          </table:table-cell>
          <table:table-cell office:value-type="float" office:value="0" calcext:value-type="float">
            <text:p>0,00</text:p>
          </table:table-cell>
          <table:table-cell office:value-type="float" office:value="4400608.05" calcext:value-type="float">
            <text:p>4.400.608,05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0a Vara</text:p>
          </table:table-cell>
          <table:table-cell office:value-type="float" office:value="196467.51" calcext:value-type="float">
            <text:p>196.467,51</text:p>
          </table:table-cell>
          <table:table-cell office:value-type="float" office:value="1032039.23" calcext:value-type="float">
            <text:p>1.032.039,23</text:p>
          </table:table-cell>
          <table:table-cell office:value-type="float" office:value="47202.63" calcext:value-type="float">
            <text:p>47.202,63</text:p>
          </table:table-cell>
          <table:table-cell office:value-type="float" office:value="1275709.37" calcext:value-type="float">
            <text:p>1275709,37</text:p>
          </table:table-cell>
          <table:table-cell office:value-type="float" office:value="0" calcext:value-type="float">
            <text:p>0,00</text:p>
          </table:table-cell>
          <table:table-cell office:value-type="float" office:value="1275709.37" calcext:value-type="float">
            <text:p>1.275.709,3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1a Vara</text:p>
          </table:table-cell>
          <table:table-cell office:value-type="float" office:value="451077.48" calcext:value-type="float">
            <text:p>451.077,48</text:p>
          </table:table-cell>
          <table:table-cell office:value-type="float" office:value="2999581.05" calcext:value-type="float">
            <text:p>2.999.581,05</text:p>
          </table:table-cell>
          <table:table-cell office:value-type="float" office:value="66403.6" calcext:value-type="float">
            <text:p>66.403,60</text:p>
          </table:table-cell>
          <table:table-cell office:value-type="float" office:value="3517062.13" calcext:value-type="float">
            <text:p>3517062,13</text:p>
          </table:table-cell>
          <table:table-cell office:value-type="float" office:value="0" calcext:value-type="float">
            <text:p>0,00</text:p>
          </table:table-cell>
          <table:table-cell office:value-type="float" office:value="3517062.13" calcext:value-type="float">
            <text:p>3.517.062,1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2a Vara</text:p>
          </table:table-cell>
          <table:table-cell office:value-type="float" office:value="287441.26" calcext:value-type="float">
            <text:p>287.441,26</text:p>
          </table:table-cell>
          <table:table-cell office:value-type="float" office:value="2313155" calcext:value-type="float">
            <text:p>2.313.155,00</text:p>
          </table:table-cell>
          <table:table-cell office:value-type="float" office:value="86678.41" calcext:value-type="float">
            <text:p>86.678,41</text:p>
          </table:table-cell>
          <table:table-cell office:value-type="float" office:value="2687274.67" calcext:value-type="float">
            <text:p>2687274,67</text:p>
          </table:table-cell>
          <table:table-cell office:value-type="float" office:value="0" calcext:value-type="float">
            <text:p>0,00</text:p>
          </table:table-cell>
          <table:table-cell office:value-type="float" office:value="2687274.67" calcext:value-type="float">
            <text:p>2.687.274,67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ecife <text:s/>- 23a Vara</text:p>
          </table:table-cell>
          <table:table-cell office:value-type="float" office:value="1200059.5" calcext:value-type="float">
            <text:p>1.200.059,50</text:p>
          </table:table-cell>
          <table:table-cell office:value-type="float" office:value="4458516.83" calcext:value-type="float">
            <text:p>4.458.516,83</text:p>
          </table:table-cell>
          <table:table-cell office:value-type="float" office:value="713097.86" calcext:value-type="float">
            <text:p>713.097,86</text:p>
          </table:table-cell>
          <table:table-cell office:value-type="float" office:value="6371674.19" calcext:value-type="float">
            <text:p>6371674,19</text:p>
          </table:table-cell>
          <table:table-cell office:value-type="float" office:value="0" calcext:value-type="float">
            <text:p>0,00</text:p>
          </table:table-cell>
          <table:table-cell office:value-type="float" office:value="6371674.19" calcext:value-type="float">
            <text:p>6.371.674,19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1a Vara</text:p>
          </table:table-cell>
          <table:table-cell office:value-type="float" office:value="40270.82" calcext:value-type="float">
            <text:p>40.270,82</text:p>
          </table:table-cell>
          <table:table-cell office:value-type="float" office:value="124914.62" calcext:value-type="float">
            <text:p>124.914,62</text:p>
          </table:table-cell>
          <table:table-cell office:value-type="float" office:value="6456.37" calcext:value-type="float">
            <text:p>6.456,37</text:p>
          </table:table-cell>
          <table:table-cell office:value-type="float" office:value="171641.81" calcext:value-type="float">
            <text:p>171641,81</text:p>
          </table:table-cell>
          <table:table-cell office:value-type="float" office:value="0" calcext:value-type="float">
            <text:p>0,00</text:p>
          </table:table-cell>
          <table:table-cell office:value-type="float" office:value="171641.81" calcext:value-type="float">
            <text:p>171.641,81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Ribeirão <text:s/>- 02a Vara</text:p>
          </table:table-cell>
          <table:table-cell office:value-type="float" office:value="32793.48" calcext:value-type="float">
            <text:p>32.793,48</text:p>
          </table:table-cell>
          <table:table-cell office:value-type="float" office:value="284176.85" calcext:value-type="float">
            <text:p>284.176,85</text:p>
          </table:table-cell>
          <table:table-cell/>
          <table:table-cell office:value-type="float" office:value="316970.33" calcext:value-type="float">
            <text:p>316970,33</text:p>
          </table:table-cell>
          <table:table-cell/>
          <table:table-cell office:value-type="float" office:value="316970.33" calcext:value-type="float">
            <text:p>316.970,3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algueiro <text:s/>- 01a Vara</text:p>
          </table:table-cell>
          <table:table-cell office:value-type="float" office:value="248292.63" calcext:value-type="float">
            <text:p>248.292,63</text:p>
          </table:table-cell>
          <table:table-cell office:value-type="float" office:value="1941091.13" calcext:value-type="float">
            <text:p>1.941.091,13</text:p>
          </table:table-cell>
          <table:table-cell office:value-type="float" office:value="41026.97" calcext:value-type="float">
            <text:p>41.026,97</text:p>
          </table:table-cell>
          <table:table-cell office:value-type="float" office:value="2230410.73" calcext:value-type="float">
            <text:p>2230410,73</text:p>
          </table:table-cell>
          <table:table-cell office:value-type="float" office:value="0" calcext:value-type="float">
            <text:p>0,00</text:p>
          </table:table-cell>
          <table:table-cell office:value-type="float" office:value="2230410.73" calcext:value-type="float">
            <text:p>2.230.410,7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ão Lourenço da Mata <text:s/>- 01a Vara</text:p>
          </table:table-cell>
          <table:table-cell office:value-type="float" office:value="156506.46" calcext:value-type="float">
            <text:p>156.506,46</text:p>
          </table:table-cell>
          <table:table-cell office:value-type="float" office:value="1299404.52" calcext:value-type="float">
            <text:p>1.299.404,52</text:p>
          </table:table-cell>
          <table:table-cell office:value-type="float" office:value="5820.35" calcext:value-type="float">
            <text:p>5.820,35</text:p>
          </table:table-cell>
          <table:table-cell office:value-type="float" office:value="1461731.33" calcext:value-type="float">
            <text:p>1461731,33</text:p>
          </table:table-cell>
          <table:table-cell office:value-type="float" office:value="0" calcext:value-type="float">
            <text:p>0,00</text:p>
          </table:table-cell>
          <table:table-cell office:value-type="float" office:value="1461731.33" calcext:value-type="float">
            <text:p>1.461.731,33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Serra Talhada <text:s/>- 01a Vara</text:p>
          </table:table-cell>
          <table:table-cell office:value-type="float" office:value="117985.01" calcext:value-type="float">
            <text:p>117.985,01</text:p>
          </table:table-cell>
          <table:table-cell office:value-type="float" office:value="1328678.32" calcext:value-type="float">
            <text:p>1.328.678,32</text:p>
          </table:table-cell>
          <table:table-cell office:value-type="float" office:value="71730.07" calcext:value-type="float">
            <text:p>71.730,07</text:p>
          </table:table-cell>
          <table:table-cell office:value-type="float" office:value="1518393.4" calcext:value-type="float">
            <text:p>1518393,4</text:p>
          </table:table-cell>
          <table:table-cell office:value-type="float" office:value="0" calcext:value-type="float">
            <text:p>0,00</text:p>
          </table:table-cell>
          <table:table-cell office:value-type="float" office:value="1518393.4" calcext:value-type="float">
            <text:p>1.518.393,40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Timbaúba <text:s/>- 01a Vara</text:p>
          </table:table-cell>
          <table:table-cell office:value-type="float" office:value="83185.9" calcext:value-type="float">
            <text:p>83.185,90</text:p>
          </table:table-cell>
          <table:table-cell office:value-type="float" office:value="452148.72" calcext:value-type="float">
            <text:p>452.148,72</text:p>
          </table:table-cell>
          <table:table-cell office:value-type="float" office:value="60163.22" calcext:value-type="float">
            <text:p>60.163,22</text:p>
          </table:table-cell>
          <table:table-cell office:value-type="float" office:value="595497.84" calcext:value-type="float">
            <text:p>595497,84</text:p>
          </table:table-cell>
          <table:table-cell office:value-type="float" office:value="0" calcext:value-type="float">
            <text:p>0,00</text:p>
          </table:table-cell>
          <table:table-cell office:value-type="float" office:value="595497.84" calcext:value-type="float">
            <text:p>595.497,84</text:p>
          </table:table-cell>
          <table:table-cell table:number-columns-repeated="1016"/>
        </table:table-row>
        <table:table-row table:style-name="ro15">
          <table:table-cell/>
          <table:table-cell office:value-type="string" calcext:value-type="string">
            <text:p>Vitória de Santo Antão <text:s/>- 01a Vara</text:p>
          </table:table-cell>
          <table:table-cell office:value-type="float" office:value="132256.5" calcext:value-type="float">
            <text:p>132.256,50</text:p>
          </table:table-cell>
          <table:table-cell office:value-type="float" office:value="756043.25" calcext:value-type="float">
            <text:p>756.043,25</text:p>
          </table:table-cell>
          <table:table-cell office:value-type="float" office:value="30042.43" calcext:value-type="float">
            <text:p>30.042,43</text:p>
          </table:table-cell>
          <table:table-cell office:value-type="float" office:value="918342.18" calcext:value-type="float">
            <text:p>918342,18</text:p>
          </table:table-cell>
          <table:table-cell office:value-type="float" office:value="0" calcext:value-type="float">
            <text:p>0,00</text:p>
          </table:table-cell>
          <table:table-cell office:value-type="float" office:value="918342.18" calcext:value-type="float">
            <text:p>918.342,18</text:p>
          </table:table-cell>
          <table:table-cell table:number-columns-repeated="1016"/>
        </table:table-row>
        <table:table-row table:style-name="ro7">
          <table:table-cell/>
          <table:table-cell table:style-name="ce8" office:value-type="string" calcext:value-type="string">
            <text:p>Total</text:p>
          </table:table-cell>
          <table:table-cell table:style-name="ce11" office:value-type="float" office:value="18940628.84" calcext:value-type="float">
            <text:p>18.940.628,84</text:p>
          </table:table-cell>
          <table:table-cell table:style-name="ce11" office:value-type="float" office:value="107698792.48" calcext:value-type="float">
            <text:p>107.698.792,48</text:p>
          </table:table-cell>
          <table:table-cell table:style-name="ce11" office:value-type="float" office:value="6552448.38" calcext:value-type="float">
            <text:p>6.552.448,38</text:p>
          </table:table-cell>
          <table:table-cell table:style-name="ce14" office:value-type="float" office:value="133191869.7" calcext:value-type="float">
            <text:p>133191869,7</text:p>
          </table:table-cell>
          <table:table-cell table:style-name="ce11" office:value-type="float" office:value="6690.21" calcext:value-type="float">
            <text:p>6.690,21</text:p>
          </table:table-cell>
          <table:table-cell table:style-name="ce11" office:value-type="float" office:value="133198559.91" calcext:value-type="float">
            <text:p>133.198.559,91</text:p>
          </table:table-cell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number-columns-repeated="1016"/>
        </table:table-row>
        <table:table-row table:style-name="ro9">
          <table:table-cell/>
          <table:table-cell table:style-name="ce2"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Mês" style:display-name="PageStyle_2. Resumo por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08T15:24:19</meta:creation-date>
    <dc:date>2021-01-08T15:24:19</dc:date>
    <meta:document-statistic meta:table-count="3" meta:cell-count="552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