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7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32.76mm"/>
    </style:style>
    <style:style style:name="co8" style:family="table-column">
      <style:table-column-properties fo:break-before="auto" style:column-width="42.28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0.83mm"/>
    </style:style>
    <style:style style:name="co12" style:family="table-column">
      <style:table-column-properties fo:break-before="auto" style:column-width="60.77mm"/>
    </style:style>
    <style:style style:name="co13" style:family="table-column">
      <style:table-column-properties fo:break-before="auto" style:column-width="2.79mm"/>
    </style:style>
    <style:style style:name="co14" style:family="table-column">
      <style:table-column-properties fo:break-before="auto" style:column-width="31.64mm"/>
    </style:style>
    <style:style style:name="co15" style:family="table-column">
      <style:table-column-properties fo:break-before="auto" style:column-width="38.91mm"/>
    </style:style>
    <style:style style:name="co16" style:family="table-column">
      <style:table-column-properties fo:break-before="auto" style:column-width="26.04mm"/>
    </style:style>
    <style:style style:name="co17" style:family="table-column">
      <style:table-column-properties fo:break-before="auto" style:column-width="66.36mm"/>
    </style:style>
    <style:style style:name="co18" style:family="table-column">
      <style:table-column-properties fo:break-before="auto" style:column-width="22.95mm"/>
    </style:style>
    <style:style style:name="co19" style:family="table-column">
      <style:table-column-properties fo:break-before="auto" style:column-width="23.7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18.47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6.42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6.95mm" fo:break-before="auto" style:use-optimal-row-height="false"/>
    </style:style>
    <style:style style:name="ro15" style:family="table-row">
      <style:table-row-properties style:row-height="9.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style-name="ce1" table:number-columns-repeated="1015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4 a 31/03/24</text:p>
          </table:table-cell>
          <table:covered-table-cell table:number-columns-repeated="8" table:style-name="ce5"/>
          <table:table-cell table:style-name="ce1" table:number-columns-repeated="1015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4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7">
          <table:table-cell table:style-name="ce1"/>
          <table:table-cell table:style-name="ce7" office:value-type="string" calcext:value-type="string">
            <text:p>06a - PE</text:p>
          </table:table-cell>
          <table:table-cell table:style-name="ce10" office:value-type="float" office:value="6733366.96" calcext:value-type="float">
            <text:p>6.733.366,96</text:p>
          </table:table-cell>
          <table:table-cell table:style-name="ce10" table:formula="of:=[$'3. Resumo por VT e FT'.D81]" office:value-type="float" office:value="31261134.33" calcext:value-type="float">
            <text:p>31.261.134,33</text:p>
          </table:table-cell>
          <table:table-cell table:style-name="ce10" office:value-type="float" office:value="4048255.03" calcext:value-type="float">
            <text:p>4.048.255,03</text:p>
          </table:table-cell>
          <table:table-cell table:style-name="ce13" table:formula="of:=SUM([.C7:.E7])" office:value-type="float" office:value="42042756.32" calcext:value-type="float">
            <text:p>42.042.756,32</text:p>
          </table:table-cell>
          <table:table-cell table:style-name="ce10" office:value-type="float" office:value="65099.26" calcext:value-type="float">
            <text:p>65.099,26</text:p>
          </table:table-cell>
          <table:table-cell table:style-name="ce15" table:formula="of:=[.F7]+[.G7]" office:value-type="float" office:value="42107855.58" calcext:value-type="float">
            <text:p>42.107.855,58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6733366.96" calcext:value-type="float">
            <text:p>6.733.366,96</text:p>
          </table:table-cell>
          <table:table-cell table:style-name="ce11" table:formula="of:=[.D7]" office:value-type="float" office:value="31261134.33" calcext:value-type="float">
            <text:p>31.261.134,33</text:p>
          </table:table-cell>
          <table:table-cell table:style-name="ce11" office:value-type="float" office:value="4048255.03" calcext:value-type="float">
            <text:p>4.048.255,03</text:p>
          </table:table-cell>
          <table:table-cell table:style-name="ce11" table:formula="of:=[.F7]" office:value-type="float" office:value="42042756.32" calcext:value-type="float">
            <text:p>42.042.756,32</text:p>
          </table:table-cell>
          <table:table-cell table:style-name="ce11" office:value-type="float" office:value="65099.26" calcext:value-type="float">
            <text:p>65.099,26</text:p>
          </table:table-cell>
          <table:table-cell table:style-name="ce11" table:formula="of:=[.H7]" office:value-type="float" office:value="42107855.58" calcext:value-type="float">
            <text:p>42.107.855,58</text:p>
          </table:table-cell>
          <table:table-cell table:style-name="ce1" table:number-columns-repeated="1016"/>
        </table:table-row>
        <table:table-row table:style-name="ro9">
          <table:table-cell table:style-name="ce1"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style-name="ce1" table:number-columns-repeated="1016"/>
        </table:table-row>
        <table:table-row table:style-name="ro10">
          <table:table-cell table:style-name="ce1" table:number-columns-repeated="1024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 Resumo por Mês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0" table:number-columns-repeated="1016" table:default-cell-style-name="Default"/>
        <table:table-row table:style-name="ro12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style-name="ce1" table:number-columns-repeated="1017"/>
        </table:table-row>
        <table:table-row table:style-name="ro2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style-name="ce1" table:number-columns-repeated="1018"/>
        </table:table-row>
        <table:table-row table:style-name="ro13">
          <table:table-cell table:style-name="ce1" table:number-columns-repeated="1024"/>
        </table:table-row>
        <table:table-row table:style-name="ro8">
          <table:table-cell table:style-name="ce1" table:number-columns-repeated="3"/>
          <table:table-cell table:style-name="ce16" office:value-type="string" calcext:value-type="string">
            <text:p>Mês de referência</text:p>
          </table:table-cell>
          <table:table-cell table:style-name="ce16" office:value-type="string" calcext:value-type="string">
            <text:p>Total Arrecadado</text:p>
          </table:table-cell>
          <table:table-cell table:style-name="ce1" table:number-columns-repeated="1019"/>
        </table:table-row>
        <table:table-row table:style-name="ro8">
          <table:table-cell table:style-name="ce1" table:number-columns-repeated="3"/>
          <table:table-cell table:style-name="ce17" office:value-type="string" calcext:value-type="string">
            <text:p>01/2024</text:p>
          </table:table-cell>
          <table:table-cell table:style-name="ce20" office:value-type="float" office:value="14133267.32" calcext:value-type="float">
            <text:p>14.133.267,32</text:p>
          </table:table-cell>
          <table:table-cell table:style-name="ce1" table:number-columns-repeated="1019"/>
        </table:table-row>
        <table:table-row table:style-name="ro8">
          <table:table-cell table:style-name="ce1" table:number-columns-repeated="3"/>
          <table:table-cell table:style-name="ce18" office:value-type="string" calcext:value-type="string">
            <text:p>02/2024</text:p>
          </table:table-cell>
          <table:table-cell table:style-name="ce20" office:value-type="float" office:value="13634660.83" calcext:value-type="float">
            <text:p>13.634.660,83</text:p>
          </table:table-cell>
          <table:table-cell table:style-name="ce1" table:number-columns-repeated="1019"/>
        </table:table-row>
        <table:table-row table:style-name="ro8">
          <table:table-cell table:style-name="ce1" table:number-columns-repeated="3"/>
          <table:table-cell table:style-name="ce17" office:value-type="string" calcext:value-type="string">
            <text:p>03/2024</text:p>
          </table:table-cell>
          <table:table-cell table:style-name="ce20" table:formula="of:=119268879.36-104928951.93" office:value-type="float" office:value="14339927.43" calcext:value-type="float">
            <text:p>14.339.927,43</text:p>
          </table:table-cell>
          <table:table-cell table:style-name="ce1" table:number-columns-repeated="1019"/>
        </table:table-row>
        <table:table-row table:style-name="ro14">
          <table:table-cell table:style-name="ce1" table:number-columns-repeated="3"/>
          <table:table-cell table:style-name="ce19" office:value-type="string" calcext:value-type="string">
            <text:p>Total</text:p>
          </table:table-cell>
          <table:table-cell table:style-name="ce21" table:formula="of:=SUM([.E7:.E9])" office:value-type="float" office:value="42107855.58" calcext:value-type="float">
            <text:p>42.107.855,58</text:p>
          </table:table-cell>
          <table:table-cell table:style-name="ce1" table:number-columns-repeated="1019"/>
        </table:table-row>
        <table:table-row table:style-name="ro10">
          <table:table-cell table:style-name="ce1" table:number-columns-repeated="1024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. Resumo por VT e FT" table:style-name="ta3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2">
          <table:table-cell table:style-name="ce22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3"/>
          <table:table-cell table:style-name="ce1" table:number-columns-repeated="1015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4 a 31/03/24</text:p>
          </table:table-cell>
          <table:covered-table-cell table:number-columns-repeated="8" table:style-name="ce5"/>
          <table:table-cell table:style-name="ce1" table:number-columns-repeated="1015"/>
        </table:table-row>
        <table:table-row table:style-name="ro15">
          <table:table-cell table:style-name="ce1" table:number-columns-repeated="1024"/>
        </table:table-row>
        <table:table-header-rows>
          <table:table-row table:style-name="ro6">
            <table:table-cell table:style-name="ce1"/>
            <table:table-cell table:style-name="ce6" office:value-type="string" calcext:value-type="string">
              <text:p>Vara do Trabalho</text:p>
            </table:table-cell>
            <table:table-cell table:style-name="ce6" office:value-type="string" calcext:value-type="string">
              <text:p>Custas Processuais e Emolumentos</text:p>
            </table:table-cell>
            <table:table-cell table:style-name="ce6" office:value-type="string" calcext:value-type="string">
              <text:p>Contribuição Previdenciária</text:p>
            </table:table-cell>
            <table:table-cell table:style-name="ce6" office:value-type="string" calcext:value-type="string">
              <text:p>Imposto de Renda</text:p>
            </table:table-cell>
            <table:table-cell table:style-name="ce6" office:value-type="string" calcext:value-type="string">
              <text:p>Subtotal</text:p>
            </table:table-cell>
            <table:table-cell table:style-name="ce6" office:value-type="string" calcext:value-type="string">
              <text:p>Valores Pagos decorrentes de Multas</text:p>
            </table:table-cell>
            <table:table-cell table:style-name="ce14" office:value-type="string" calcext:value-type="string">
              <text:p>Total</text:p>
            </table:table-cell>
            <table:table-cell table:style-name="ce1" table:number-columns-repeated="1016"/>
          </table:table-row>
        </table:table-header-rows>
        <table:table-row table:style-name="ro16">
          <table:table-cell table:style-name="ce1"/>
          <table:table-cell table:style-name="ce7" office:value-type="string" calcext:value-type="string">
            <text:p>Araripina <text:s/>- 01a Vara</text:p>
          </table:table-cell>
          <table:table-cell table:style-name="ce10" office:value-type="float" office:value="72572.13" calcext:value-type="float">
            <text:p>72.572,13</text:p>
          </table:table-cell>
          <table:table-cell table:style-name="ce10" office:value-type="float" office:value="89331.89" calcext:value-type="float">
            <text:p>89.331,89</text:p>
          </table:table-cell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161904.02" calcext:value-type="float">
            <text:p>161.904,02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61904.02" calcext:value-type="float">
            <text:p>161.904,02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Barreiros <text:s/>- 01a Vara</text:p>
          </table:table-cell>
          <table:table-cell table:style-name="ce10" office:value-type="float" office:value="28305.22" calcext:value-type="float">
            <text:p>28.305,22</text:p>
          </table:table-cell>
          <table:table-cell table:style-name="ce10" office:value-type="float" office:value="103936.52" calcext:value-type="float">
            <text:p>103.936,52</text:p>
          </table:table-cell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132241.74" calcext:value-type="float">
            <text:p>132.241,74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32241.74" calcext:value-type="float">
            <text:p>132.241,74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Barreiros <text:s/>- 02a Vara</text:p>
          </table:table-cell>
          <table:table-cell table:style-name="ce10" office:value-type="float" office:value="18209.21" calcext:value-type="float">
            <text:p>18.209,21</text:p>
          </table:table-cell>
          <table:table-cell table:style-name="ce10" office:value-type="float" office:value="116729.77" calcext:value-type="float">
            <text:p>116.729,77</text:p>
          </table:table-cell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134938.98" calcext:value-type="float">
            <text:p>134.938,98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34938.98" calcext:value-type="float">
            <text:p>134.938,98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Belo Jardim <text:s/>- 01a Vara</text:p>
          </table:table-cell>
          <table:table-cell table:style-name="ce10" office:value-type="float" office:value="49083.19" calcext:value-type="float">
            <text:p>49.083,19</text:p>
          </table:table-cell>
          <table:table-cell table:style-name="ce10" office:value-type="float" office:value="152312.88" calcext:value-type="float">
            <text:p>152.312,88</text:p>
          </table:table-cell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201396.07" calcext:value-type="float">
            <text:p>201.396,07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01396.07" calcext:value-type="float">
            <text:p>201.396,07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Cabo de Santo Agostinho <text:s/>- 01a Vara</text:p>
          </table:table-cell>
          <table:table-cell table:style-name="ce10" office:value-type="float" office:value="131808.99" calcext:value-type="float">
            <text:p>131.808,99</text:p>
          </table:table-cell>
          <table:table-cell table:style-name="ce10" office:value-type="float" office:value="762521.74" calcext:value-type="float">
            <text:p>762.521,74</text:p>
          </table:table-cell>
          <table:table-cell table:style-name="ce10" office:value-type="float" office:value="121626.28" calcext:value-type="float">
            <text:p>121.626,28</text:p>
          </table:table-cell>
          <table:table-cell table:style-name="ce13" office:value-type="float" office:value="1015957.01" calcext:value-type="float">
            <text:p>1.015.957,0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15957.01" calcext:value-type="float">
            <text:p>1.015.957,01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Cabo de Santo Agostinho <text:s/>- 02a Vara</text:p>
          </table:table-cell>
          <table:table-cell table:style-name="ce10" office:value-type="float" office:value="69883.29" calcext:value-type="float">
            <text:p>69.883,29</text:p>
          </table:table-cell>
          <table:table-cell table:style-name="ce10" office:value-type="float" office:value="174612.17" calcext:value-type="float">
            <text:p>174.612,17</text:p>
          </table:table-cell>
          <table:table-cell table:style-name="ce10" office:value-type="float" office:value="2927.86" calcext:value-type="float">
            <text:p>2.927,86</text:p>
          </table:table-cell>
          <table:table-cell table:style-name="ce13" office:value-type="float" office:value="247423.32" calcext:value-type="float">
            <text:p>247.423,32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47423.32" calcext:value-type="float">
            <text:p>247.423,32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Cabo de Santo Agostinho <text:s/>- 03a Vara</text:p>
          </table:table-cell>
          <table:table-cell table:style-name="ce10" office:value-type="float" office:value="8727.96" calcext:value-type="float">
            <text:p>8.727,96</text:p>
          </table:table-cell>
          <table:table-cell table:style-name="ce10" office:value-type="float" office:value="7172.65" calcext:value-type="float">
            <text:p>7.172,65</text:p>
          </table:table-cell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15900.61" calcext:value-type="float">
            <text:p>15.900,6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5900.61" calcext:value-type="float">
            <text:p>15.900,61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Carpina <text:s/>- 01a Vara</text:p>
          </table:table-cell>
          <table:table-cell table:style-name="ce10" office:value-type="float" office:value="30399.4" calcext:value-type="float">
            <text:p>30.399,40</text:p>
          </table:table-cell>
          <table:table-cell table:style-name="ce10" office:value-type="float" office:value="245555.54" calcext:value-type="float">
            <text:p>245.555,54</text:p>
          </table:table-cell>
          <table:table-cell table:style-name="ce10" office:value-type="float" office:value="1202.47" calcext:value-type="float">
            <text:p>1.202,47</text:p>
          </table:table-cell>
          <table:table-cell table:style-name="ce13" office:value-type="float" office:value="277157.41" calcext:value-type="float">
            <text:p>277.157,41</text:p>
          </table:table-cell>
          <table:table-cell table:style-name="ce10" office:value-type="float" office:value="3027.42" calcext:value-type="float">
            <text:p>3.027,42</text:p>
          </table:table-cell>
          <table:table-cell table:style-name="ce15" office:value-type="float" office:value="280184.83" calcext:value-type="float">
            <text:p>280.184,83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Caruaru <text:s/>- 01a Vara</text:p>
          </table:table-cell>
          <table:table-cell table:style-name="ce10" office:value-type="float" office:value="19045.89" calcext:value-type="float">
            <text:p>19.045,89</text:p>
          </table:table-cell>
          <table:table-cell table:style-name="ce10" office:value-type="float" office:value="94777.09" calcext:value-type="float">
            <text:p>94.777,09</text:p>
          </table:table-cell>
          <table:table-cell table:style-name="ce10" office:value-type="float" office:value="14120.72" calcext:value-type="float">
            <text:p>14.120,72</text:p>
          </table:table-cell>
          <table:table-cell table:style-name="ce13" office:value-type="float" office:value="127943.7" calcext:value-type="float">
            <text:p>127.943,7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27943.7" calcext:value-type="float">
            <text:p>127.943,70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Caruaru <text:s/>- 02a Vara</text:p>
          </table:table-cell>
          <table:table-cell table:style-name="ce10" office:value-type="float" office:value="31446.49" calcext:value-type="float">
            <text:p>31.446,49</text:p>
          </table:table-cell>
          <table:table-cell table:style-name="ce10" office:value-type="float" office:value="270544.37" calcext:value-type="float">
            <text:p>270.544,37</text:p>
          </table:table-cell>
          <table:table-cell table:style-name="ce10" office:value-type="float" office:value="19883.21" calcext:value-type="float">
            <text:p>19.883,21</text:p>
          </table:table-cell>
          <table:table-cell table:style-name="ce13" office:value-type="float" office:value="321874.07" calcext:value-type="float">
            <text:p>321.874,07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21874.07" calcext:value-type="float">
            <text:p>321.874,07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Caruaru <text:s/>- 03a Vara</text:p>
          </table:table-cell>
          <table:table-cell table:style-name="ce10" office:value-type="float" office:value="24376.63" calcext:value-type="float">
            <text:p>24.376,63</text:p>
          </table:table-cell>
          <table:table-cell table:style-name="ce10" office:value-type="float" office:value="58911.23" calcext:value-type="float">
            <text:p>58.911,23</text:p>
          </table:table-cell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83287.86" calcext:value-type="float">
            <text:p>83.287,86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83287.86" calcext:value-type="float">
            <text:p>83.287,86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Catende <text:s/>- 01a Var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Escada <text:s/>- 01a Var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Garanhuns <text:s/>- 01a Vara</text:p>
          </table:table-cell>
          <table:table-cell table:style-name="ce10" office:value-type="float" office:value="65122.44" calcext:value-type="float">
            <text:p>65.122,44</text:p>
          </table:table-cell>
          <table:table-cell table:style-name="ce10" office:value-type="float" office:value="199749.78" calcext:value-type="float">
            <text:p>199.749,78</text:p>
          </table:table-cell>
          <table:table-cell table:style-name="ce10" office:value-type="float" office:value="28698.49" calcext:value-type="float">
            <text:p>28.698,49</text:p>
          </table:table-cell>
          <table:table-cell table:style-name="ce13" office:value-type="float" office:value="293570.71" calcext:value-type="float">
            <text:p>293.570,7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93570.71" calcext:value-type="float">
            <text:p>293.570,71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Goiana <text:s/>- 01a Vara</text:p>
          </table:table-cell>
          <table:table-cell table:style-name="ce10" office:value-type="float" office:value="10063.01" calcext:value-type="float">
            <text:p>10.063,01</text:p>
          </table:table-cell>
          <table:table-cell table:style-name="ce10" office:value-type="float" office:value="200033.67" calcext:value-type="float">
            <text:p>200.033,67</text:p>
          </table:table-cell>
          <table:table-cell table:style-name="ce10" office:value-type="float" office:value="38878.78" calcext:value-type="float">
            <text:p>38.878,78</text:p>
          </table:table-cell>
          <table:table-cell table:style-name="ce13" office:value-type="float" office:value="248975.46" calcext:value-type="float">
            <text:p>248.975,46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48975.46" calcext:value-type="float">
            <text:p>248.975,46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Goiana <text:s/>- 02a Vara</text:p>
          </table:table-cell>
          <table:table-cell table:style-name="ce10" office:value-type="float" office:value="123267.69" calcext:value-type="float">
            <text:p>123.267,69</text:p>
          </table:table-cell>
          <table:table-cell table:style-name="ce10" office:value-type="float" office:value="223235.55" calcext:value-type="float">
            <text:p>223.235,55</text:p>
          </table:table-cell>
          <table:table-cell table:style-name="ce10" office:value-type="float" office:value="4389.65" calcext:value-type="float">
            <text:p>4.389,65</text:p>
          </table:table-cell>
          <table:table-cell table:style-name="ce13" office:value-type="float" office:value="350892.89" calcext:value-type="float">
            <text:p>350.892,89</text:p>
          </table:table-cell>
          <table:table-cell table:style-name="ce10"/>
          <table:table-cell table:style-name="ce15" office:value-type="float" office:value="350892.89" calcext:value-type="float">
            <text:p>350.892,89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Goiana <text:s/>- 03a Vara</text:p>
          </table:table-cell>
          <table:table-cell table:style-name="ce10" office:value-type="float" office:value="149382.54" calcext:value-type="float">
            <text:p>149.382,54</text:p>
          </table:table-cell>
          <table:table-cell table:style-name="ce10" office:value-type="float" office:value="598610.27" calcext:value-type="float">
            <text:p>598.610,27</text:p>
          </table:table-cell>
          <table:table-cell table:style-name="ce10" office:value-type="float" office:value="6209.89" calcext:value-type="float">
            <text:p>6.209,89</text:p>
          </table:table-cell>
          <table:table-cell table:style-name="ce13" office:value-type="float" office:value="754202.7" calcext:value-type="float">
            <text:p>754.202,70</text:p>
          </table:table-cell>
          <table:table-cell table:style-name="ce10"/>
          <table:table-cell table:style-name="ce15" office:value-type="float" office:value="754202.7" calcext:value-type="float">
            <text:p>754.202,70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Igarassu <text:s/>- 01a Vara</text:p>
          </table:table-cell>
          <table:table-cell table:style-name="ce10" office:value-type="float" office:value="55870.99" calcext:value-type="float">
            <text:p>55.870,99</text:p>
          </table:table-cell>
          <table:table-cell table:style-name="ce10" office:value-type="float" office:value="255262.2" calcext:value-type="float">
            <text:p>255.262,20</text:p>
          </table:table-cell>
          <table:table-cell table:style-name="ce10" office:value-type="float" office:value="9261.21" calcext:value-type="float">
            <text:p>9.261,21</text:p>
          </table:table-cell>
          <table:table-cell table:style-name="ce13" office:value-type="float" office:value="320394.4" calcext:value-type="float">
            <text:p>320.394,4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20394.4" calcext:value-type="float">
            <text:p>320.394,40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Igarassu <text:s/>- 02a Vara</text:p>
          </table:table-cell>
          <table:table-cell table:style-name="ce10" office:value-type="float" office:value="69179.91" calcext:value-type="float">
            <text:p>69.179,91</text:p>
          </table:table-cell>
          <table:table-cell table:style-name="ce10" office:value-type="float" office:value="132060.83" calcext:value-type="float">
            <text:p>132.060,83</text:p>
          </table:table-cell>
          <table:table-cell table:style-name="ce10" office:value-type="float" office:value="75.92" calcext:value-type="float">
            <text:p>75,92</text:p>
          </table:table-cell>
          <table:table-cell table:style-name="ce13" office:value-type="float" office:value="201316.66" calcext:value-type="float">
            <text:p>201.316,66</text:p>
          </table:table-cell>
          <table:table-cell table:style-name="ce10"/>
          <table:table-cell table:style-name="ce15" office:value-type="float" office:value="201316.66" calcext:value-type="float">
            <text:p>201.316,66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Ipojuca <text:s/>- 01a Vara</text:p>
          </table:table-cell>
          <table:table-cell table:style-name="ce10" office:value-type="float" office:value="82267.75" calcext:value-type="float">
            <text:p>82.267,75</text:p>
          </table:table-cell>
          <table:table-cell table:style-name="ce10" office:value-type="float" office:value="761380.31" calcext:value-type="float">
            <text:p>761.380,31</text:p>
          </table:table-cell>
          <table:table-cell table:style-name="ce10" office:value-type="float" office:value="22227.44" calcext:value-type="float">
            <text:p>22.227,44</text:p>
          </table:table-cell>
          <table:table-cell table:style-name="ce13" office:value-type="float" office:value="865875.5" calcext:value-type="float">
            <text:p>865.875,5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865875.5" calcext:value-type="float">
            <text:p>865.875,50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Ipojuca <text:s/>- 02a Vara</text:p>
          </table:table-cell>
          <table:table-cell table:style-name="ce10" office:value-type="float" office:value="64038.04" calcext:value-type="float">
            <text:p>64.038,04</text:p>
          </table:table-cell>
          <table:table-cell table:style-name="ce10" office:value-type="float" office:value="998858.14" calcext:value-type="float">
            <text:p>998.858,14</text:p>
          </table:table-cell>
          <table:table-cell table:style-name="ce10" office:value-type="float" office:value="279223.84" calcext:value-type="float">
            <text:p>279.223,84</text:p>
          </table:table-cell>
          <table:table-cell table:style-name="ce13" office:value-type="float" office:value="1342120.02" calcext:value-type="float">
            <text:p>1.342.120,02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342120.02" calcext:value-type="float">
            <text:p>1.342.120,02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Ipojuca <text:s/>- 03a Var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Jaboatão dos Guararapes <text:s/>- 01a Vara</text:p>
          </table:table-cell>
          <table:table-cell table:style-name="ce10" office:value-type="float" office:value="71534.76" calcext:value-type="float">
            <text:p>71.534,76</text:p>
          </table:table-cell>
          <table:table-cell table:style-name="ce10" office:value-type="float" office:value="508557.73" calcext:value-type="float">
            <text:p>508.557,73</text:p>
          </table:table-cell>
          <table:table-cell table:style-name="ce10" office:value-type="float" office:value="20265.54" calcext:value-type="float">
            <text:p>20.265,54</text:p>
          </table:table-cell>
          <table:table-cell table:style-name="ce13" office:value-type="float" office:value="600358.03" calcext:value-type="float">
            <text:p>600.358,0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600358.03" calcext:value-type="float">
            <text:p>600.358,03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Jaboatão dos Guararapes <text:s/>- 02a Vara</text:p>
          </table:table-cell>
          <table:table-cell table:style-name="ce10" office:value-type="float" office:value="165502.83" calcext:value-type="float">
            <text:p>165.502,83</text:p>
          </table:table-cell>
          <table:table-cell table:style-name="ce10" office:value-type="float" office:value="1241727.87" calcext:value-type="float">
            <text:p>1.241.727,87</text:p>
          </table:table-cell>
          <table:table-cell table:style-name="ce10" office:value-type="float" office:value="214161.89" calcext:value-type="float">
            <text:p>214.161,89</text:p>
          </table:table-cell>
          <table:table-cell table:style-name="ce13" office:value-type="float" office:value="1621392.59" calcext:value-type="float">
            <text:p>1.621.392,59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621392.59" calcext:value-type="float">
            <text:p>1.621.392,59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Jaboatão dos Guararapes <text:s/>- 03a Vara</text:p>
          </table:table-cell>
          <table:table-cell table:style-name="ce10" office:value-type="float" office:value="81175.59" calcext:value-type="float">
            <text:p>81.175,59</text:p>
          </table:table-cell>
          <table:table-cell table:style-name="ce10" office:value-type="float" office:value="259624.85" calcext:value-type="float">
            <text:p>259.624,85</text:p>
          </table:table-cell>
          <table:table-cell table:style-name="ce10" office:value-type="float" office:value="176888.91" calcext:value-type="float">
            <text:p>176.888,91</text:p>
          </table:table-cell>
          <table:table-cell table:style-name="ce13" office:value-type="float" office:value="517689.35" calcext:value-type="float">
            <text:p>517.689,35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517689.35" calcext:value-type="float">
            <text:p>517.689,35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Jaboatão dos Guararapes <text:s/>- 04a Vara</text:p>
          </table:table-cell>
          <table:table-cell table:style-name="ce10" office:value-type="float" office:value="65359.28" calcext:value-type="float">
            <text:p>65.359,28</text:p>
          </table:table-cell>
          <table:table-cell table:style-name="ce10" office:value-type="float" office:value="355207.96" calcext:value-type="float">
            <text:p>355.207,96</text:p>
          </table:table-cell>
          <table:table-cell table:style-name="ce10" office:value-type="float" office:value="9313.32" calcext:value-type="float">
            <text:p>9.313,32</text:p>
          </table:table-cell>
          <table:table-cell table:style-name="ce13" office:value-type="float" office:value="429880.56" calcext:value-type="float">
            <text:p>429.880,56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429880.56" calcext:value-type="float">
            <text:p>429.880,56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Jaboatão dos Guararapes <text:s/>- 05a Vara</text:p>
          </table:table-cell>
          <table:table-cell table:style-name="ce10" office:value-type="float" office:value="140036.57" calcext:value-type="float">
            <text:p>140.036,57</text:p>
          </table:table-cell>
          <table:table-cell table:style-name="ce10" office:value-type="float" office:value="838335.79" calcext:value-type="float">
            <text:p>838.335,79</text:p>
          </table:table-cell>
          <table:table-cell table:style-name="ce10" office:value-type="float" office:value="35296.72" calcext:value-type="float">
            <text:p>35.296,72</text:p>
          </table:table-cell>
          <table:table-cell table:style-name="ce13" office:value-type="float" office:value="1013669.08" calcext:value-type="float">
            <text:p>1.013.669,08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13669.08" calcext:value-type="float">
            <text:p>1.013.669,08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Jaboatão dos Guararapes <text:s/>- 06a Vara</text:p>
          </table:table-cell>
          <table:table-cell table:style-name="ce10" office:value-type="float" office:value="67129.61" calcext:value-type="float">
            <text:p>67.129,61</text:p>
          </table:table-cell>
          <table:table-cell table:style-name="ce10" office:value-type="float" office:value="179740.57" calcext:value-type="float">
            <text:p>179.740,57</text:p>
          </table:table-cell>
          <table:table-cell table:style-name="ce10" office:value-type="float" office:value="5241.4" calcext:value-type="float">
            <text:p>5.241,40</text:p>
          </table:table-cell>
          <table:table-cell table:style-name="ce13" office:value-type="float" office:value="252111.58" calcext:value-type="float">
            <text:p>252.111,58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52111.58" calcext:value-type="float">
            <text:p>252.111,58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Jaboatão dos Guararapes <text:s/>- 07a Vara</text:p>
          </table:table-cell>
          <table:table-cell table:style-name="ce10" office:value-type="float" office:value="58958.68" calcext:value-type="float">
            <text:p>58.958,68</text:p>
          </table:table-cell>
          <table:table-cell table:style-name="ce10" office:value-type="float" office:value="97554.86" calcext:value-type="float">
            <text:p>97.554,86</text:p>
          </table:table-cell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156513.54" calcext:value-type="float">
            <text:p>156.513,54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56513.54" calcext:value-type="float">
            <text:p>156.513,54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Limoeiro <text:s/>- 01a Vara</text:p>
          </table:table-cell>
          <table:table-cell table:style-name="ce10" office:value-type="float" office:value="31534.68" calcext:value-type="float">
            <text:p>31.534,68</text:p>
          </table:table-cell>
          <table:table-cell table:style-name="ce10" office:value-type="string" calcext:value-type="string">
            <text:p>Em correção</text:p>
          </table:table-cell>
          <table:table-cell table:style-name="ce10" office:value-type="float" office:value="30071.78" calcext:value-type="float">
            <text:p>30.071,78</text:p>
          </table:table-cell>
          <table:table-cell table:style-name="ce13" table:formula="of:=[.C35]+[.E35]" office:value-type="float" office:value="61606.46" calcext:value-type="float">
            <text:p>61.606,46</text:p>
          </table:table-cell>
          <table:table-cell table:style-name="ce10" office:value-type="float" office:value="0" calcext:value-type="float">
            <text:p>0,00</text:p>
          </table:table-cell>
          <table:table-cell table:style-name="ce15" table:formula="of:=[.F35]" office:value-type="float" office:value="61606.46" calcext:value-type="float">
            <text:p>61.606,46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Nazaré da Mata <text:s/>- 01a Vara</text:p>
          </table:table-cell>
          <table:table-cell table:style-name="ce10" office:value-type="float" office:value="21024.6" calcext:value-type="float">
            <text:p>21.024,60</text:p>
          </table:table-cell>
          <table:table-cell table:style-name="ce10" office:value-type="float" office:value="64263.24" calcext:value-type="float">
            <text:p>64.263,24</text:p>
          </table:table-cell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85287.84" calcext:value-type="float">
            <text:p>85.287,84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85287.84" calcext:value-type="float">
            <text:p>85.287,84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Nazaré da Mata <text:s/>- 02a Vara</text:p>
          </table:table-cell>
          <table:table-cell table:style-name="ce10" office:value-type="float" office:value="21586.88" calcext:value-type="float">
            <text:p>21.586,88</text:p>
          </table:table-cell>
          <table:table-cell table:style-name="ce10" office:value-type="float" office:value="50588.79" calcext:value-type="float">
            <text:p>50.588,79</text:p>
          </table:table-cell>
          <table:table-cell table:style-name="ce10"/>
          <table:table-cell table:style-name="ce13" office:value-type="float" office:value="72175.67" calcext:value-type="float">
            <text:p>72.175,67</text:p>
          </table:table-cell>
          <table:table-cell table:style-name="ce10"/>
          <table:table-cell table:style-name="ce15" office:value-type="float" office:value="72175.67" calcext:value-type="float">
            <text:p>72.175,67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Olinda <text:s/>- 01a Vara</text:p>
          </table:table-cell>
          <table:table-cell table:style-name="ce10" office:value-type="float" office:value="68428.3" calcext:value-type="float">
            <text:p>68.428,30</text:p>
          </table:table-cell>
          <table:table-cell table:style-name="ce10" office:value-type="float" office:value="532412.71" calcext:value-type="float">
            <text:p>532.412,71</text:p>
          </table:table-cell>
          <table:table-cell table:style-name="ce10" office:value-type="float" office:value="56171.92" calcext:value-type="float">
            <text:p>56.171,92</text:p>
          </table:table-cell>
          <table:table-cell table:style-name="ce13" office:value-type="float" office:value="657012.93" calcext:value-type="float">
            <text:p>657.012,9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657012.93" calcext:value-type="float">
            <text:p>657.012,93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Olinda <text:s/>- 02a Vara</text:p>
          </table:table-cell>
          <table:table-cell table:style-name="ce10" office:value-type="float" office:value="165674.56" calcext:value-type="float">
            <text:p>165.674,56</text:p>
          </table:table-cell>
          <table:table-cell table:style-name="ce10" office:value-type="float" office:value="713601.06" calcext:value-type="float">
            <text:p>713.601,06</text:p>
          </table:table-cell>
          <table:table-cell table:style-name="ce10" office:value-type="float" office:value="5899.88" calcext:value-type="float">
            <text:p>5.899,88</text:p>
          </table:table-cell>
          <table:table-cell table:style-name="ce13" office:value-type="float" office:value="885175.5" calcext:value-type="float">
            <text:p>885.175,50</text:p>
          </table:table-cell>
          <table:table-cell table:style-name="ce10" office:value-type="float" office:value="899.19" calcext:value-type="float">
            <text:p>899,19</text:p>
          </table:table-cell>
          <table:table-cell table:style-name="ce15" office:value-type="float" office:value="886074.69" calcext:value-type="float">
            <text:p>886.074,69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Olinda <text:s/>- 03a Vara</text:p>
          </table:table-cell>
          <table:table-cell table:style-name="ce10" office:value-type="float" office:value="174342.31" calcext:value-type="float">
            <text:p>174.342,31</text:p>
          </table:table-cell>
          <table:table-cell table:style-name="ce10" office:value-type="float" office:value="285073.05" calcext:value-type="float">
            <text:p>285.073,05</text:p>
          </table:table-cell>
          <table:table-cell table:style-name="ce10" office:value-type="float" office:value="2634.19" calcext:value-type="float">
            <text:p>2.634,19</text:p>
          </table:table-cell>
          <table:table-cell table:style-name="ce13" office:value-type="float" office:value="462049.55" calcext:value-type="float">
            <text:p>462.049,55</text:p>
          </table:table-cell>
          <table:table-cell table:style-name="ce10" office:value-type="float" office:value="7048.6" calcext:value-type="float">
            <text:p>7.048,60</text:p>
          </table:table-cell>
          <table:table-cell table:style-name="ce15" office:value-type="float" office:value="469098.15" calcext:value-type="float">
            <text:p>469.098,15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Olinda <text:s/>- 04a Vara</text:p>
          </table:table-cell>
          <table:table-cell table:style-name="ce10" office:value-type="float" office:value="29912.99" calcext:value-type="float">
            <text:p>29.912,99</text:p>
          </table:table-cell>
          <table:table-cell table:style-name="ce10" office:value-type="float" office:value="47832.74" calcext:value-type="float">
            <text:p>47.832,74</text:p>
          </table:table-cell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77745.73" calcext:value-type="float">
            <text:p>77.745,7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77745.73" calcext:value-type="float">
            <text:p>77.745,73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Palmares <text:s/>- 01a Vara</text:p>
          </table:table-cell>
          <table:table-cell table:style-name="ce10" office:value-type="float" office:value="17693.02" calcext:value-type="float">
            <text:p>17.693,02</text:p>
          </table:table-cell>
          <table:table-cell table:style-name="ce10" office:value-type="float" office:value="18795.67" calcext:value-type="float">
            <text:p>18.795,67</text:p>
          </table:table-cell>
          <table:table-cell table:style-name="ce10" office:value-type="float" office:value="1004.36" calcext:value-type="float">
            <text:p>1.004,36</text:p>
          </table:table-cell>
          <table:table-cell table:style-name="ce13" office:value-type="float" office:value="37493.05" calcext:value-type="float">
            <text:p>37.493,05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7493.05" calcext:value-type="float">
            <text:p>37.493,05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Palmares <text:s/>- 02a Vara</text:p>
          </table:table-cell>
          <table:table-cell table:style-name="ce10" table:number-columns-repeated="3"/>
          <table:table-cell table:style-name="ce13"/>
          <table:table-cell table:style-name="ce10"/>
          <table:table-cell table:style-name="ce15"/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Paulista <text:s/>- 01a Vara</text:p>
          </table:table-cell>
          <table:table-cell table:style-name="ce10" office:value-type="float" office:value="56703.06" calcext:value-type="float">
            <text:p>56.703,06</text:p>
          </table:table-cell>
          <table:table-cell table:style-name="ce10" office:value-type="float" office:value="95215.9" calcext:value-type="float">
            <text:p>95.215,90</text:p>
          </table:table-cell>
          <table:table-cell table:style-name="ce10" office:value-type="float" office:value="90351.16" calcext:value-type="float">
            <text:p>90.351,16</text:p>
          </table:table-cell>
          <table:table-cell table:style-name="ce13" office:value-type="float" office:value="242270.12" calcext:value-type="float">
            <text:p>242.270,12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42270.12" calcext:value-type="float">
            <text:p>242.270,12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Paulista <text:s/>- 02a Vara</text:p>
          </table:table-cell>
          <table:table-cell table:style-name="ce10" office:value-type="float" office:value="48216.3" calcext:value-type="float">
            <text:p>48.216,30</text:p>
          </table:table-cell>
          <table:table-cell table:style-name="ce10" office:value-type="float" office:value="399969.08" calcext:value-type="float">
            <text:p>399.969,08</text:p>
          </table:table-cell>
          <table:table-cell table:style-name="ce10" office:value-type="float" office:value="34438.15" calcext:value-type="float">
            <text:p>34.438,15</text:p>
          </table:table-cell>
          <table:table-cell table:style-name="ce13" office:value-type="float" office:value="482623.53" calcext:value-type="float">
            <text:p>482.623,5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482623.53" calcext:value-type="float">
            <text:p>482.623,53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Pesqueira <text:s/>- 01a Vara</text:p>
          </table:table-cell>
          <table:table-cell table:style-name="ce10" office:value-type="float" office:value="90946.14" calcext:value-type="float">
            <text:p>90.946,14</text:p>
          </table:table-cell>
          <table:table-cell table:style-name="ce10" office:value-type="float" office:value="996423.95" calcext:value-type="float">
            <text:p>996.423,95</text:p>
          </table:table-cell>
          <table:table-cell table:style-name="ce10" office:value-type="float" office:value="52193.41" calcext:value-type="float">
            <text:p>52.193,41</text:p>
          </table:table-cell>
          <table:table-cell table:style-name="ce13" office:value-type="float" office:value="1139563.5" calcext:value-type="float">
            <text:p>1.139.563,5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139563.5" calcext:value-type="float">
            <text:p>1.139.563,50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Petrolina <text:s/>- 01a Vara</text:p>
          </table:table-cell>
          <table:table-cell table:style-name="ce10" office:value-type="float" office:value="45685" calcext:value-type="float">
            <text:p>45.685,00</text:p>
          </table:table-cell>
          <table:table-cell table:style-name="ce10" office:value-type="float" office:value="263233.71" calcext:value-type="float">
            <text:p>263.233,71</text:p>
          </table:table-cell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308918.71" calcext:value-type="float">
            <text:p>308.918,7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08918.71" calcext:value-type="float">
            <text:p>308.918,71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Petrolina <text:s/>- 02a Vara</text:p>
          </table:table-cell>
          <table:table-cell table:style-name="ce10" office:value-type="float" office:value="80651.99" calcext:value-type="float">
            <text:p>80.651,99</text:p>
          </table:table-cell>
          <table:table-cell table:style-name="ce10" office:value-type="float" office:value="927014.54" calcext:value-type="float">
            <text:p>927.014,54</text:p>
          </table:table-cell>
          <table:table-cell table:style-name="ce10" office:value-type="float" office:value="353916.9" calcext:value-type="float">
            <text:p>353.916,90</text:p>
          </table:table-cell>
          <table:table-cell table:style-name="ce13" office:value-type="float" office:value="1361583.43" calcext:value-type="float">
            <text:p>1.361.583,43</text:p>
          </table:table-cell>
          <table:table-cell table:style-name="ce10" office:value-type="float" office:value="2683.8" calcext:value-type="float">
            <text:p>2.683,80</text:p>
          </table:table-cell>
          <table:table-cell table:style-name="ce15" office:value-type="float" office:value="1364267.23" calcext:value-type="float">
            <text:p>1.364.267,23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Petrolina <text:s/>- 03a Vara</text:p>
          </table:table-cell>
          <table:table-cell table:style-name="ce10" office:value-type="float" office:value="71454.26" calcext:value-type="float">
            <text:p>71.454,26</text:p>
          </table:table-cell>
          <table:table-cell table:style-name="ce10" office:value-type="float" office:value="367401.82" calcext:value-type="float">
            <text:p>367.401,82</text:p>
          </table:table-cell>
          <table:table-cell table:style-name="ce10" office:value-type="float" office:value="15597.73" calcext:value-type="float">
            <text:p>15.597,73</text:p>
          </table:table-cell>
          <table:table-cell table:style-name="ce13" office:value-type="float" office:value="454453.81" calcext:value-type="float">
            <text:p>454.453,81</text:p>
          </table:table-cell>
          <table:table-cell table:style-name="ce10" office:value-type="float" office:value="7365.42" calcext:value-type="float">
            <text:p>7.365,42</text:p>
          </table:table-cell>
          <table:table-cell table:style-name="ce15" office:value-type="float" office:value="461819.23" calcext:value-type="float">
            <text:p>461.819,23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01a Vara</text:p>
          </table:table-cell>
          <table:table-cell table:style-name="ce10" office:value-type="float" office:value="118480.9" calcext:value-type="float">
            <text:p>118.480,90</text:p>
          </table:table-cell>
          <table:table-cell table:style-name="ce10" office:value-type="float" office:value="252297.27" calcext:value-type="float">
            <text:p>252.297,27</text:p>
          </table:table-cell>
          <table:table-cell table:style-name="ce10" office:value-type="float" office:value="7996.39" calcext:value-type="float">
            <text:p>7.996,39</text:p>
          </table:table-cell>
          <table:table-cell table:style-name="ce13" office:value-type="float" office:value="378774.56" calcext:value-type="float">
            <text:p>378.774,56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78774.56" calcext:value-type="float">
            <text:p>378.774,56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02a Vara</text:p>
          </table:table-cell>
          <table:table-cell table:style-name="ce10" office:value-type="float" office:value="170506.5" calcext:value-type="float">
            <text:p>170.506,50</text:p>
          </table:table-cell>
          <table:table-cell table:style-name="ce10" office:value-type="float" office:value="797535.97" calcext:value-type="float">
            <text:p>797.535,97</text:p>
          </table:table-cell>
          <table:table-cell table:style-name="ce10" office:value-type="float" office:value="15156.14" calcext:value-type="float">
            <text:p>15.156,14</text:p>
          </table:table-cell>
          <table:table-cell table:style-name="ce13" office:value-type="float" office:value="983198.61" calcext:value-type="float">
            <text:p>983.198,6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983198.61" calcext:value-type="float">
            <text:p>983.198,61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03a Vara</text:p>
          </table:table-cell>
          <table:table-cell table:style-name="ce10" office:value-type="float" office:value="134454.27" calcext:value-type="float">
            <text:p>134.454,27</text:p>
          </table:table-cell>
          <table:table-cell table:style-name="ce10" office:value-type="float" office:value="669399.77" calcext:value-type="float">
            <text:p>669.399,77</text:p>
          </table:table-cell>
          <table:table-cell table:style-name="ce10" office:value-type="float" office:value="1123.57" calcext:value-type="float">
            <text:p>1.123,57</text:p>
          </table:table-cell>
          <table:table-cell table:style-name="ce13" office:value-type="float" office:value="804977.61" calcext:value-type="float">
            <text:p>804.977,6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804977.61" calcext:value-type="float">
            <text:p>804.977,61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04a Vara</text:p>
          </table:table-cell>
          <table:table-cell table:style-name="ce10" office:value-type="float" office:value="77476.9" calcext:value-type="float">
            <text:p>77.476,90</text:p>
          </table:table-cell>
          <table:table-cell table:style-name="ce10" office:value-type="float" office:value="400412.27" calcext:value-type="float">
            <text:p>400.412,27</text:p>
          </table:table-cell>
          <table:table-cell table:style-name="ce10" office:value-type="float" office:value="14678.23" calcext:value-type="float">
            <text:p>14.678,23</text:p>
          </table:table-cell>
          <table:table-cell table:style-name="ce13" office:value-type="float" office:value="492567.4" calcext:value-type="float">
            <text:p>492.567,4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492567.4" calcext:value-type="float">
            <text:p>492.567,40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05a Vara</text:p>
          </table:table-cell>
          <table:table-cell table:style-name="ce10" office:value-type="float" office:value="143461.46" calcext:value-type="float">
            <text:p>143.461,46</text:p>
          </table:table-cell>
          <table:table-cell table:style-name="ce10" office:value-type="float" office:value="1115800.71" calcext:value-type="float">
            <text:p>1.115.800,71</text:p>
          </table:table-cell>
          <table:table-cell table:style-name="ce10" office:value-type="float" office:value="136201.61" calcext:value-type="float">
            <text:p>136.201,61</text:p>
          </table:table-cell>
          <table:table-cell table:style-name="ce13" office:value-type="float" office:value="1395463.78" calcext:value-type="float">
            <text:p>1.395.463,78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395463.78" calcext:value-type="float">
            <text:p>1.395.463,78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06a Vara</text:p>
          </table:table-cell>
          <table:table-cell table:style-name="ce10" office:value-type="float" office:value="171479.16" calcext:value-type="float">
            <text:p>171.479,16</text:p>
          </table:table-cell>
          <table:table-cell table:style-name="ce10" office:value-type="float" office:value="757704.13" calcext:value-type="float">
            <text:p>757.704,13</text:p>
          </table:table-cell>
          <table:table-cell table:style-name="ce10" office:value-type="float" office:value="26832.87" calcext:value-type="float">
            <text:p>26.832,87</text:p>
          </table:table-cell>
          <table:table-cell table:style-name="ce13" office:value-type="float" office:value="956016.16" calcext:value-type="float">
            <text:p>956.016,16</text:p>
          </table:table-cell>
          <table:table-cell table:style-name="ce10" office:value-type="float" office:value="40" calcext:value-type="float">
            <text:p>40,00</text:p>
          </table:table-cell>
          <table:table-cell table:style-name="ce15" office:value-type="float" office:value="956056.16" calcext:value-type="float">
            <text:p>956.056,16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07a Vara</text:p>
          </table:table-cell>
          <table:table-cell table:style-name="ce10" office:value-type="float" office:value="72369.91" calcext:value-type="float">
            <text:p>72.369,91</text:p>
          </table:table-cell>
          <table:table-cell table:style-name="ce10" office:value-type="float" office:value="330355.77" calcext:value-type="float">
            <text:p>330.355,77</text:p>
          </table:table-cell>
          <table:table-cell table:style-name="ce10" office:value-type="float" office:value="260867.76" calcext:value-type="float">
            <text:p>260.867,76</text:p>
          </table:table-cell>
          <table:table-cell table:style-name="ce13" office:value-type="float" office:value="663593.44" calcext:value-type="float">
            <text:p>663.593,44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663593.44" calcext:value-type="float">
            <text:p>663.593,44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08a Vara</text:p>
          </table:table-cell>
          <table:table-cell table:style-name="ce10" office:value-type="float" office:value="94588.59" calcext:value-type="float">
            <text:p>94.588,59</text:p>
          </table:table-cell>
          <table:table-cell table:style-name="ce10" office:value-type="float" office:value="619208.13" calcext:value-type="float">
            <text:p>619.208,13</text:p>
          </table:table-cell>
          <table:table-cell table:style-name="ce10" office:value-type="float" office:value="97257.93" calcext:value-type="float">
            <text:p>97.257,93</text:p>
          </table:table-cell>
          <table:table-cell table:style-name="ce13" office:value-type="float" office:value="811054.65" calcext:value-type="float">
            <text:p>811.054,65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811054.65" calcext:value-type="float">
            <text:p>811.054,65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09a Vara</text:p>
          </table:table-cell>
          <table:table-cell table:style-name="ce10" office:value-type="float" office:value="111886.36" calcext:value-type="float">
            <text:p>111.886,36</text:p>
          </table:table-cell>
          <table:table-cell table:style-name="ce10" office:value-type="float" office:value="773666.46" calcext:value-type="float">
            <text:p>773.666,46</text:p>
          </table:table-cell>
          <table:table-cell table:style-name="ce10" office:value-type="float" office:value="105449.85" calcext:value-type="float">
            <text:p>105.449,85</text:p>
          </table:table-cell>
          <table:table-cell table:style-name="ce13" office:value-type="float" office:value="991002.67" calcext:value-type="float">
            <text:p>991.002,67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991002.67" calcext:value-type="float">
            <text:p>991.002,67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10a Vara</text:p>
          </table:table-cell>
          <table:table-cell table:style-name="ce10" office:value-type="float" office:value="105438.24" calcext:value-type="float">
            <text:p>105.438,24</text:p>
          </table:table-cell>
          <table:table-cell table:style-name="ce10" office:value-type="float" office:value="541126.58" calcext:value-type="float">
            <text:p>541.126,58</text:p>
          </table:table-cell>
          <table:table-cell table:style-name="ce10" office:value-type="float" office:value="13886.07" calcext:value-type="float">
            <text:p>13.886,07</text:p>
          </table:table-cell>
          <table:table-cell table:style-name="ce13" office:value-type="float" office:value="660450.89" calcext:value-type="float">
            <text:p>660.450,89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660450.89" calcext:value-type="float">
            <text:p>660.450,89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11a Vara</text:p>
          </table:table-cell>
          <table:table-cell table:style-name="ce10" office:value-type="float" office:value="228647.61" calcext:value-type="float">
            <text:p>228.647,61</text:p>
          </table:table-cell>
          <table:table-cell table:style-name="ce10" office:value-type="float" office:value="1318184.81" calcext:value-type="float">
            <text:p>1.318.184,81</text:p>
          </table:table-cell>
          <table:table-cell table:style-name="ce10" office:value-type="float" office:value="736696.47" calcext:value-type="float">
            <text:p>736.696,47</text:p>
          </table:table-cell>
          <table:table-cell table:style-name="ce13" office:value-type="float" office:value="2283528.89" calcext:value-type="float">
            <text:p>2.283.528,89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283528.89" calcext:value-type="float">
            <text:p>2.283.528,89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12a Vara</text:p>
          </table:table-cell>
          <table:table-cell table:style-name="ce10" office:value-type="float" office:value="84622.45" calcext:value-type="float">
            <text:p>84.622,45</text:p>
          </table:table-cell>
          <table:table-cell table:style-name="ce10" office:value-type="float" office:value="291728.18" calcext:value-type="float">
            <text:p>291.728,18</text:p>
          </table:table-cell>
          <table:table-cell table:style-name="ce10" office:value-type="float" office:value="13104" calcext:value-type="float">
            <text:p>13.104,00</text:p>
          </table:table-cell>
          <table:table-cell table:style-name="ce13" office:value-type="float" office:value="389454.63" calcext:value-type="float">
            <text:p>389.454,6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89454.63" calcext:value-type="float">
            <text:p>389.454,63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13a Vara</text:p>
          </table:table-cell>
          <table:table-cell table:style-name="ce10" office:value-type="float" office:value="145230.99" calcext:value-type="float">
            <text:p>145.230,99</text:p>
          </table:table-cell>
          <table:table-cell table:style-name="ce10" office:value-type="float" office:value="820567.66" calcext:value-type="float">
            <text:p>820.567,66</text:p>
          </table:table-cell>
          <table:table-cell table:style-name="ce10" office:value-type="float" office:value="71462.39" calcext:value-type="float">
            <text:p>71.462,39</text:p>
          </table:table-cell>
          <table:table-cell table:style-name="ce13" office:value-type="float" office:value="1037261.04" calcext:value-type="float">
            <text:p>1.037.261,04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37261.04" calcext:value-type="float">
            <text:p>1.037.261,04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14a Vara</text:p>
          </table:table-cell>
          <table:table-cell table:style-name="ce10" office:value-type="float" office:value="105158.13" calcext:value-type="float">
            <text:p>105.158,13</text:p>
          </table:table-cell>
          <table:table-cell table:style-name="ce10" office:value-type="float" office:value="360409.9" calcext:value-type="float">
            <text:p>360.409,90</text:p>
          </table:table-cell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465568.03" calcext:value-type="float">
            <text:p>465.568,0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465568.03" calcext:value-type="float">
            <text:p>465.568,03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15a Vara</text:p>
          </table:table-cell>
          <table:table-cell table:style-name="ce10" office:value-type="float" office:value="320607.69" calcext:value-type="float">
            <text:p>320.607,69</text:p>
          </table:table-cell>
          <table:table-cell table:style-name="ce10" office:value-type="float" office:value="1383911.64" calcext:value-type="float">
            <text:p>1.383.911,64</text:p>
          </table:table-cell>
          <table:table-cell table:style-name="ce10" office:value-type="float" office:value="139189.07" calcext:value-type="float">
            <text:p>139.189,07</text:p>
          </table:table-cell>
          <table:table-cell table:style-name="ce13" office:value-type="float" office:value="1843708.4" calcext:value-type="float">
            <text:p>1.843.708,4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843708.4" calcext:value-type="float">
            <text:p>1.843.708,40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16a Vara</text:p>
          </table:table-cell>
          <table:table-cell table:style-name="ce10" office:value-type="float" office:value="218158.19" calcext:value-type="float">
            <text:p>218.158,19</text:p>
          </table:table-cell>
          <table:table-cell table:style-name="ce10" office:value-type="float" office:value="856290.71" calcext:value-type="float">
            <text:p>856.290,71</text:p>
          </table:table-cell>
          <table:table-cell table:style-name="ce10" office:value-type="float" office:value="21049.57" calcext:value-type="float">
            <text:p>21.049,57</text:p>
          </table:table-cell>
          <table:table-cell table:style-name="ce13" office:value-type="float" office:value="1095498.47" calcext:value-type="float">
            <text:p>1.095.498,47</text:p>
          </table:table-cell>
          <table:table-cell table:style-name="ce10" office:value-type="float" office:value="368.79" calcext:value-type="float">
            <text:p>368,79</text:p>
          </table:table-cell>
          <table:table-cell table:style-name="ce15" office:value-type="float" office:value="1095867.26" calcext:value-type="float">
            <text:p>1.095.867,26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17a Vara</text:p>
          </table:table-cell>
          <table:table-cell table:style-name="ce10" office:value-type="float" office:value="49078.5" calcext:value-type="float">
            <text:p>49.078,50</text:p>
          </table:table-cell>
          <table:table-cell table:style-name="ce10" office:value-type="float" office:value="336486.67" calcext:value-type="float">
            <text:p>336.486,67</text:p>
          </table:table-cell>
          <table:table-cell table:style-name="ce10" office:value-type="float" office:value="275296.16" calcext:value-type="float">
            <text:p>275.296,16</text:p>
          </table:table-cell>
          <table:table-cell table:style-name="ce13" office:value-type="float" office:value="660861.33" calcext:value-type="float">
            <text:p>660.861,3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660861.33" calcext:value-type="float">
            <text:p>660.861,33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18a Vara</text:p>
          </table:table-cell>
          <table:table-cell table:style-name="ce10" office:value-type="float" office:value="338326.81" calcext:value-type="float">
            <text:p>338.326,81</text:p>
          </table:table-cell>
          <table:table-cell table:style-name="ce10" office:value-type="float" office:value="1994891.91" calcext:value-type="float">
            <text:p>1.994.891,91</text:p>
          </table:table-cell>
          <table:table-cell table:style-name="ce10" office:value-type="float" office:value="248191.13" calcext:value-type="float">
            <text:p>248.191,13</text:p>
          </table:table-cell>
          <table:table-cell table:style-name="ce13" office:value-type="float" office:value="2581409.85" calcext:value-type="float">
            <text:p>2.581.409,85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581409.85" calcext:value-type="float">
            <text:p>2.581.409,85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19a Vara</text:p>
          </table:table-cell>
          <table:table-cell table:style-name="ce10" office:value-type="float" office:value="89097.29" calcext:value-type="float">
            <text:p>89.097,29</text:p>
          </table:table-cell>
          <table:table-cell table:style-name="ce10" office:value-type="float" office:value="364090.04" calcext:value-type="float">
            <text:p>364.090,04</text:p>
          </table:table-cell>
          <table:table-cell table:style-name="ce10" office:value-type="float" office:value="53677.24" calcext:value-type="float">
            <text:p>53.677,24</text:p>
          </table:table-cell>
          <table:table-cell table:style-name="ce13" office:value-type="float" office:value="506864.57" calcext:value-type="float">
            <text:p>506.864,57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506864.57" calcext:value-type="float">
            <text:p>506.864,57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20a Vara</text:p>
          </table:table-cell>
          <table:table-cell table:style-name="ce10" office:value-type="float" office:value="115613.78" calcext:value-type="float">
            <text:p>115.613,78</text:p>
          </table:table-cell>
          <table:table-cell table:style-name="ce10" office:value-type="float" office:value="629420.58" calcext:value-type="float">
            <text:p>629.420,58</text:p>
          </table:table-cell>
          <table:table-cell table:style-name="ce10" office:value-type="float" office:value="2670.24" calcext:value-type="float">
            <text:p>2.670,24</text:p>
          </table:table-cell>
          <table:table-cell table:style-name="ce13" office:value-type="float" office:value="747704.6" calcext:value-type="float">
            <text:p>747.704,60</text:p>
          </table:table-cell>
          <table:table-cell table:style-name="ce10" office:value-type="float" office:value="41667.19" calcext:value-type="float">
            <text:p>41.667,19</text:p>
          </table:table-cell>
          <table:table-cell table:style-name="ce15" office:value-type="float" office:value="789371.79" calcext:value-type="float">
            <text:p>789.371,79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21a Vara</text:p>
          </table:table-cell>
          <table:table-cell table:style-name="ce10" office:value-type="float" office:value="151400.36" calcext:value-type="float">
            <text:p>151.400,36</text:p>
          </table:table-cell>
          <table:table-cell table:style-name="ce10" office:value-type="float" office:value="484814.31" calcext:value-type="float">
            <text:p>484.814,31</text:p>
          </table:table-cell>
          <table:table-cell table:style-name="ce10" office:value-type="float" office:value="14262.64" calcext:value-type="float">
            <text:p>14.262,64</text:p>
          </table:table-cell>
          <table:table-cell table:style-name="ce13" office:value-type="float" office:value="650477.31" calcext:value-type="float">
            <text:p>650.477,3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650477.31" calcext:value-type="float">
            <text:p>650.477,31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22a Vara</text:p>
          </table:table-cell>
          <table:table-cell table:style-name="ce10" office:value-type="float" office:value="112986.24" calcext:value-type="float">
            <text:p>112.986,24</text:p>
          </table:table-cell>
          <table:table-cell table:style-name="ce10" office:value-type="float" office:value="525135.47" calcext:value-type="float">
            <text:p>525.135,47</text:p>
          </table:table-cell>
          <table:table-cell table:style-name="ce10" office:value-type="float" office:value="2232.76" calcext:value-type="float">
            <text:p>2.232,76</text:p>
          </table:table-cell>
          <table:table-cell table:style-name="ce13" office:value-type="float" office:value="640354.47" calcext:value-type="float">
            <text:p>640.354,47</text:p>
          </table:table-cell>
          <table:table-cell table:style-name="ce10" office:value-type="float" office:value="1998.85" calcext:value-type="float">
            <text:p>1.998,85</text:p>
          </table:table-cell>
          <table:table-cell table:style-name="ce15" office:value-type="float" office:value="642353.32" calcext:value-type="float">
            <text:p>642.353,32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23a Vara</text:p>
          </table:table-cell>
          <table:table-cell table:style-name="ce10" office:value-type="float" office:value="641148.41" calcext:value-type="float">
            <text:p>641.148,41</text:p>
          </table:table-cell>
          <table:table-cell table:style-name="ce10" office:value-type="float" office:value="484831.93" calcext:value-type="float">
            <text:p>484.831,93</text:p>
          </table:table-cell>
          <table:table-cell table:style-name="ce10" office:value-type="float" office:value="25888.37" calcext:value-type="float">
            <text:p>25.888,37</text:p>
          </table:table-cell>
          <table:table-cell table:style-name="ce13" office:value-type="float" office:value="1151868.71" calcext:value-type="float">
            <text:p>1.151.868,7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151868.71" calcext:value-type="float">
            <text:p>1.151.868,71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ecife <text:s/>- 24a Vara</text:p>
          </table:table-cell>
          <table:table-cell table:style-name="ce10" office:value-type="float" office:value="40595.92" calcext:value-type="float">
            <text:p>40.595,92</text:p>
          </table:table-cell>
          <table:table-cell table:style-name="ce10" office:value-type="float" office:value="83892.38" calcext:value-type="float">
            <text:p>83.892,38</text:p>
          </table:table-cell>
          <table:table-cell table:style-name="ce10" office:value-type="float" office:value="22756.34" calcext:value-type="float">
            <text:p>22.756,34</text:p>
          </table:table-cell>
          <table:table-cell table:style-name="ce13" office:value-type="float" office:value="147244.64" calcext:value-type="float">
            <text:p>147.244,64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47244.64" calcext:value-type="float">
            <text:p>147.244,64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ibeirão <text:s/>- 01a Vara</text:p>
          </table:table-cell>
          <table:table-cell table:style-name="ce10" office:value-type="float" office:value="41477.41" calcext:value-type="float">
            <text:p>41.477,41</text:p>
          </table:table-cell>
          <table:table-cell table:style-name="ce10" office:value-type="float" office:value="428672.92" calcext:value-type="float">
            <text:p>428.672,92</text:p>
          </table:table-cell>
          <table:table-cell table:style-name="ce10" office:value-type="float" office:value="30299.87" calcext:value-type="float">
            <text:p>30.299,87</text:p>
          </table:table-cell>
          <table:table-cell table:style-name="ce13" office:value-type="float" office:value="500450.2" calcext:value-type="float">
            <text:p>500.450,2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500450.2" calcext:value-type="float">
            <text:p>500.450,20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Ribeirão <text:s/>- 02a Vara</text:p>
          </table:table-cell>
          <table:table-cell table:style-name="ce10" table:number-columns-repeated="3"/>
          <table:table-cell table:style-name="ce13"/>
          <table:table-cell table:style-name="ce10"/>
          <table:table-cell table:style-name="ce15"/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Salgueiro <text:s/>- 01a Vara</text:p>
          </table:table-cell>
          <table:table-cell table:style-name="ce10" office:value-type="float" office:value="55911.1" calcext:value-type="float">
            <text:p>55.911,10</text:p>
          </table:table-cell>
          <table:table-cell table:style-name="ce10" office:value-type="float" office:value="321075.17" calcext:value-type="float">
            <text:p>321.075,17</text:p>
          </table:table-cell>
          <table:table-cell table:style-name="ce10" office:value-type="float" office:value="15075.4" calcext:value-type="float">
            <text:p>15.075,40</text:p>
          </table:table-cell>
          <table:table-cell table:style-name="ce13" office:value-type="float" office:value="392061.67" calcext:value-type="float">
            <text:p>392.061,67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92061.67" calcext:value-type="float">
            <text:p>392.061,67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São Lourenço da Mata <text:s/>- 01a Vara</text:p>
          </table:table-cell>
          <table:table-cell table:style-name="ce10" office:value-type="float" office:value="36241.32" calcext:value-type="float">
            <text:p>36.241,32</text:p>
          </table:table-cell>
          <table:table-cell table:style-name="ce10" office:value-type="float" office:value="198885.67" calcext:value-type="float">
            <text:p>198.885,67</text:p>
          </table:table-cell>
          <table:table-cell table:style-name="ce10" office:value-type="float" office:value="2769.2" calcext:value-type="float">
            <text:p>2.769,20</text:p>
          </table:table-cell>
          <table:table-cell table:style-name="ce13" office:value-type="float" office:value="237896.19" calcext:value-type="float">
            <text:p>237.896,19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37896.19" calcext:value-type="float">
            <text:p>237.896,19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Serra Talhada <text:s/>- 01a Vara</text:p>
          </table:table-cell>
          <table:table-cell table:style-name="ce10" office:value-type="float" office:value="24201.86" calcext:value-type="float">
            <text:p>24.201,86</text:p>
          </table:table-cell>
          <table:table-cell table:style-name="ce10" office:value-type="float" office:value="243073.13" calcext:value-type="float">
            <text:p>243.073,13</text:p>
          </table:table-cell>
          <table:table-cell table:style-name="ce10" office:value-type="float" office:value="1117.31" calcext:value-type="float">
            <text:p>1.117,31</text:p>
          </table:table-cell>
          <table:table-cell table:style-name="ce13" office:value-type="float" office:value="268392.3" calcext:value-type="float">
            <text:p>268.392,3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68392.3" calcext:value-type="float">
            <text:p>268.392,30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Timbaúba <text:s/>- 01a Vara</text:p>
          </table:table-cell>
          <table:table-cell table:style-name="ce10" office:value-type="float" office:value="14075.77" calcext:value-type="float">
            <text:p>14.075,77</text:p>
          </table:table-cell>
          <table:table-cell table:style-name="ce10" office:value-type="float" office:value="10838" calcext:value-type="float">
            <text:p>10.83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24913.77" calcext:value-type="float">
            <text:p>24.913,77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4913.77" calcext:value-type="float">
            <text:p>24.913,77</text:p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7" office:value-type="string" calcext:value-type="string">
            <text:p>Vitória de Santo Antão <text:s/>- 01a Vara</text:p>
          </table:table-cell>
          <table:table-cell table:style-name="ce10" office:value-type="float" office:value="44042.66" calcext:value-type="float">
            <text:p>44.042,66</text:p>
          </table:table-cell>
          <table:table-cell table:style-name="ce10" office:value-type="float" office:value="178253.7" calcext:value-type="float">
            <text:p>178.253,70</text:p>
          </table:table-cell>
          <table:table-cell table:style-name="ce10" office:value-type="float" office:value="40893.43" calcext:value-type="float">
            <text:p>40.893,43</text:p>
          </table:table-cell>
          <table:table-cell table:style-name="ce13" office:value-type="float" office:value="263189.79" calcext:value-type="float">
            <text:p>263.189,79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63189.79" calcext:value-type="float">
            <text:p>263.189,79</text:p>
          </table:table-cell>
          <table:table-cell table:style-name="ce1" table:number-columns-repeated="1016"/>
        </table:table-row>
        <table:table-row table:style-name="ro8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6733366.96" calcext:value-type="float">
            <text:p>6.733.366,96</text:p>
          </table:table-cell>
          <table:table-cell table:style-name="ce11" table:formula="of:=SUM([.D6:.D80])" office:value-type="float" office:value="31261134.33" calcext:value-type="float">
            <text:p>31.261.134,33</text:p>
          </table:table-cell>
          <table:table-cell table:style-name="ce11" table:formula="of:=SUM([.E6:.E80])" office:value-type="float" office:value="4048255.03" calcext:value-type="float">
            <text:p>4.048.255,03</text:p>
          </table:table-cell>
          <table:table-cell table:style-name="ce11" table:formula="of:=SUM([.F6:.F80])" office:value-type="float" office:value="42042756.32" calcext:value-type="float">
            <text:p>42.042.756,32</text:p>
          </table:table-cell>
          <table:table-cell table:style-name="ce11" office:value-type="float" office:value="65099.26" calcext:value-type="float">
            <text:p>65.099,26</text:p>
          </table:table-cell>
          <table:table-cell table:style-name="ce11" table:formula="of:=SUM([.H6:.H80])" office:value-type="float" office:value="42107855.58" calcext:value-type="float">
            <text:p>42.107.855,58</text:p>
          </table:table-cell>
          <table:table-cell table:style-name="ce1" table:number-columns-repeated="1016"/>
        </table:table-row>
        <table:table-row table:style-name="ro9">
          <table:table-cell table:style-name="ce1"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style-name="ce1" table:number-columns-repeated="1016"/>
        </table:table-row>
        <table:table-row table:style-name="ro10">
          <table:table-cell table:style-name="ce1" table:number-columns-repeated="1024"/>
        </table:table-row>
        <table:table-row table:style-name="ro11" table:number-rows-repeated="104849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. Resumo por RJ'.$A$1" table:cell-range-address="$'3. Resumo por VT e FT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Mês" style:display-name="PageStyle_2. Resumo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print-date>2024-04-18T14:19:56</meta:print-date>
    <meta:creation-date>2024-04-18T14:12:39</meta:creation-date>
    <dc:date>2024-04-18T14:20:52</dc:date>
    <meta:generator>LibreOffice/6.0.0.3$Windows_X86_64 LibreOffice_project/64a0f66915f38c6217de274f0aa8e15618924765</meta:generator>
    <meta:document-statistic meta:table-count="3" meta:cell-count="5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