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44.54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50.02mm"/>
    </style:style>
    <style:style style:name="co13" style:family="table-column">
      <style:table-column-properties fo:break-before="auto" style:column-width="10.9mm"/>
    </style:style>
    <style:style style:name="co14" style:family="table-column">
      <style:table-column-properties fo:break-before="auto" style:column-width="2.8mm"/>
    </style:style>
    <style:style style:name="co15" style:family="table-column">
      <style:table-column-properties fo:break-before="auto" style:column-width="31.77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6.72mm"/>
    </style:style>
    <style:style style:name="co19" style:family="table-column">
      <style:table-column-properties fo:break-before="auto" style:column-width="26mm"/>
    </style:style>
    <style:style style:name="co20" style:family="table-column">
      <style:table-column-properties fo:break-before="auto" style:column-width="66.43mm"/>
    </style:style>
    <style:style style:name="co21" style:family="table-column">
      <style:table-column-properties fo:break-before="auto" style:column-width="28.42mm"/>
    </style:style>
    <style:style style:name="co22" style:family="table-column">
      <style:table-column-properties fo:break-before="auto" style:column-width="22.82mm"/>
    </style:style>
    <style:style style:name="co23" style:family="table-column">
      <style:table-column-properties fo:break-before="auto" style:column-width="24.69mm"/>
    </style:style>
    <style:style style:name="co24" style:family="table-column">
      <style:table-column-properties fo:break-before="auto" style:column-width="23.95mm"/>
    </style:style>
    <style:style style:name="co25" style:family="table-column">
      <style:table-column-properties fo:break-before="auto" style:column-width="32.7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8.43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0.93mm" fo:break-before="auto" style:use-optimal-row-height="false"/>
    </style:style>
    <style:style style:name="ro12" style:family="table-row">
      <style:table-row-properties style:row-height="9.97mm" fo:break-before="auto" style:use-optimal-row-height="false"/>
    </style:style>
    <style:style style:name="ro13" style:family="table-row">
      <style:table-row-properties style:row-height="6.97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19 a 31/12/19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29544483.22" calcext:value-type="float">
            <text:p>29.544.483,22</text:p>
          </table:table-cell>
          <table:table-cell table:style-name="ce10" office:value-type="float" office:value="111067392.34" calcext:value-type="float">
            <text:p>111.067.392,34</text:p>
          </table:table-cell>
          <table:table-cell table:style-name="ce10" office:value-type="float" office:value="5258163.74" calcext:value-type="float">
            <text:p>5.258.163,74</text:p>
          </table:table-cell>
          <table:table-cell table:style-name="ce13" office:value-type="float" office:value="145870039.3" calcext:value-type="float">
            <text:p>145870039,3</text:p>
          </table:table-cell>
          <table:table-cell table:style-name="ce10" office:value-type="float" office:value="429526.82" calcext:value-type="float">
            <text:p>429.526,82</text:p>
          </table:table-cell>
          <table:table-cell table:style-name="ce16" office:value-type="float" office:value="146299566.12" calcext:value-type="float">
            <text:p>146.299.566,12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29544483.22" calcext:value-type="float">
            <text:p>29.544.483,22</text:p>
          </table:table-cell>
          <table:table-cell table:style-name="ce11" office:value-type="float" office:value="111067392.34" calcext:value-type="float">
            <text:p>111.067.392,34</text:p>
          </table:table-cell>
          <table:table-cell table:style-name="ce11" office:value-type="float" office:value="5258163.74" calcext:value-type="float">
            <text:p>5.258.163,74</text:p>
          </table:table-cell>
          <table:table-cell table:style-name="ce14" office:value-type="float" office:value="145870039.3" calcext:value-type="float">
            <text:p>145870039,3</text:p>
          </table:table-cell>
          <table:table-cell table:style-name="ce11" office:value-type="float" office:value="429526.82" calcext:value-type="float">
            <text:p>429.526,82</text:p>
          </table:table-cell>
          <table:table-cell table:style-name="ce11" office:value-type="float" office:value="146299566.12" calcext:value-type="float">
            <text:p>146.299.566,12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8"/>
        <table:table-column table:style-name="co16" table:default-cell-style-name="ce21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016" table:default-cell-style-name="ce2"/>
        <table:table-row table:style-name="ro1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7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1/2019</text:p>
          </table:table-cell>
          <table:table-cell office:value-type="float" office:value="12931300.08" calcext:value-type="float">
            <text:p>12.931.300,08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2/2019</text:p>
          </table:table-cell>
          <table:table-cell office:value-type="float" office:value="11550008.84" calcext:value-type="float">
            <text:p>11.550.008,84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3/2019</text:p>
          </table:table-cell>
          <table:table-cell office:value-type="float" office:value="10525914.52" calcext:value-type="float">
            <text:p>10.525.914,5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4/2019</text:p>
          </table:table-cell>
          <table:table-cell office:value-type="float" office:value="11007670.33" calcext:value-type="float">
            <text:p>11.007.670,33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5/2019</text:p>
          </table:table-cell>
          <table:table-cell office:value-type="float" office:value="12162157.25" calcext:value-type="float">
            <text:p>12.162.157,25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6/2019</text:p>
          </table:table-cell>
          <table:table-cell office:value-type="float" office:value="10360552.86" calcext:value-type="float">
            <text:p>10.360.552,86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7/2019</text:p>
          </table:table-cell>
          <table:table-cell office:value-type="float" office:value="19667253.58" calcext:value-type="float">
            <text:p>19.667.253,58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8/2019</text:p>
          </table:table-cell>
          <table:table-cell office:value-type="float" office:value="14147638.19" calcext:value-type="float">
            <text:p>14.147.638,19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9/2019</text:p>
          </table:table-cell>
          <table:table-cell office:value-type="float" office:value="12015055.72" calcext:value-type="float">
            <text:p>12.015.055,7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10/2019</text:p>
          </table:table-cell>
          <table:table-cell office:value-type="float" office:value="12772416.83" calcext:value-type="float">
            <text:p>12.772.416,83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11/2019</text:p>
          </table:table-cell>
          <table:table-cell office:value-type="float" office:value="10384845.98" calcext:value-type="float">
            <text:p>10.384.845,98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12/2019</text:p>
          </table:table-cell>
          <table:table-cell office:value-type="float" office:value="8774751.94" calcext:value-type="float">
            <text:p>8.774.751,94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146299566.12" calcext:value-type="float">
            <text:p>146.299.566,12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2" table:number-columns-repeated="2"/>
          <table:table-cell table:number-columns-repeated="1019"/>
        </table:table-row>
      </table:table>
      <table:table table:name="3. Resumo por VT e FT" table:style-name="ta3">
        <table:table-column table:style-name="co19" table:default-cell-style-name="ce2"/>
        <table:table-column table:style-name="co20" table:default-cell-style-name="ce7"/>
        <table:table-column table:style-name="co3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3"/>
        <table:table-column table:style-name="co24" table:default-cell-style-name="ce10"/>
        <table:table-column table:style-name="co6" table:default-cell-style-name="ce16"/>
        <table:table-column table:style-name="co25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19 a 31/12/19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2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raripina <text:s/>- 01a Vara</text:p>
          </table:table-cell>
          <table:table-cell office:value-type="float" office:value="180362.78" calcext:value-type="float">
            <text:p>180.362,78</text:p>
          </table:table-cell>
          <table:table-cell office:value-type="float" office:value="1572937.21" calcext:value-type="float">
            <text:p>1.572.937,21</text:p>
          </table:table-cell>
          <table:table-cell office:value-type="float" office:value="1425.73" calcext:value-type="float">
            <text:p>1.425,73</text:p>
          </table:table-cell>
          <table:table-cell office:value-type="float" office:value="1754725.72" calcext:value-type="float">
            <text:p>1754725,72</text:p>
          </table:table-cell>
          <table:table-cell office:value-type="float" office:value="0" calcext:value-type="float">
            <text:p>0,00</text:p>
          </table:table-cell>
          <table:table-cell office:value-type="float" office:value="1754725.72" calcext:value-type="float">
            <text:p>1.754.725,7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1a Vara</text:p>
          </table:table-cell>
          <table:table-cell office:value-type="float" office:value="127247.95" calcext:value-type="float">
            <text:p>127.247,95</text:p>
          </table:table-cell>
          <table:table-cell office:value-type="float" office:value="527691.96" calcext:value-type="float">
            <text:p>527.691,96</text:p>
          </table:table-cell>
          <table:table-cell office:value-type="float" office:value="10810.45" calcext:value-type="float">
            <text:p>10.810,45</text:p>
          </table:table-cell>
          <table:table-cell office:value-type="float" office:value="665750.36" calcext:value-type="float">
            <text:p>665750,36</text:p>
          </table:table-cell>
          <table:table-cell office:value-type="float" office:value="0" calcext:value-type="float">
            <text:p>0,00</text:p>
          </table:table-cell>
          <table:table-cell office:value-type="float" office:value="665750.36" calcext:value-type="float">
            <text:p>665.750,3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2a Vara</text:p>
          </table:table-cell>
          <table:table-cell office:value-type="float" office:value="58959.43" calcext:value-type="float">
            <text:p>58.959,43</text:p>
          </table:table-cell>
          <table:table-cell office:value-type="float" office:value="290000.85" calcext:value-type="float">
            <text:p>290.000,85</text:p>
          </table:table-cell>
          <table:table-cell office:value-type="float" office:value="0" calcext:value-type="float">
            <text:p>0,00</text:p>
          </table:table-cell>
          <table:table-cell office:value-type="float" office:value="348960.28" calcext:value-type="float">
            <text:p>348960,28</text:p>
          </table:table-cell>
          <table:table-cell office:value-type="float" office:value="0" calcext:value-type="float">
            <text:p>0,00</text:p>
          </table:table-cell>
          <table:table-cell office:value-type="float" office:value="348960.28" calcext:value-type="float">
            <text:p>348.960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elo Jardim <text:s/>- 01a Vara</text:p>
          </table:table-cell>
          <table:table-cell office:value-type="float" office:value="343311.57" calcext:value-type="float">
            <text:p>343.311,57</text:p>
          </table:table-cell>
          <table:table-cell office:value-type="float" office:value="573001.37" calcext:value-type="float">
            <text:p>573.001,37</text:p>
          </table:table-cell>
          <table:table-cell office:value-type="float" office:value="0" calcext:value-type="float">
            <text:p>0,00</text:p>
          </table:table-cell>
          <table:table-cell office:value-type="float" office:value="916312.94" calcext:value-type="float">
            <text:p>916312,94</text:p>
          </table:table-cell>
          <table:table-cell office:value-type="float" office:value="0" calcext:value-type="float">
            <text:p>0,00</text:p>
          </table:table-cell>
          <table:table-cell office:value-type="float" office:value="916312.94" calcext:value-type="float">
            <text:p>916.312,9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17299.01" calcext:value-type="float">
            <text:p>217.299,01</text:p>
          </table:table-cell>
          <table:table-cell office:value-type="float" office:value="937148.6" calcext:value-type="float">
            <text:p>937.148,60</text:p>
          </table:table-cell>
          <table:table-cell office:value-type="float" office:value="0" calcext:value-type="float">
            <text:p>0,00</text:p>
          </table:table-cell>
          <table:table-cell office:value-type="float" office:value="1154447.61" calcext:value-type="float">
            <text:p>1154447,61</text:p>
          </table:table-cell>
          <table:table-cell office:value-type="float" office:value="0" calcext:value-type="float">
            <text:p>0,00</text:p>
          </table:table-cell>
          <table:table-cell office:value-type="float" office:value="1154447.61" calcext:value-type="float">
            <text:p>1.154.447,6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34386.2" calcext:value-type="float">
            <text:p>234.386,20</text:p>
          </table:table-cell>
          <table:table-cell office:value-type="float" office:value="689938.43" calcext:value-type="float">
            <text:p>689.938,43</text:p>
          </table:table-cell>
          <table:table-cell office:value-type="float" office:value="0" calcext:value-type="float">
            <text:p>0,00</text:p>
          </table:table-cell>
          <table:table-cell office:value-type="float" office:value="924324.63" calcext:value-type="float">
            <text:p>924324,63</text:p>
          </table:table-cell>
          <table:table-cell office:value-type="float" office:value="0" calcext:value-type="float">
            <text:p>0,00</text:p>
          </table:table-cell>
          <table:table-cell office:value-type="float" office:value="924324.63" calcext:value-type="float">
            <text:p>924.324,6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pina <text:s/>- 01a Vara</text:p>
          </table:table-cell>
          <table:table-cell office:value-type="float" office:value="217523.95" calcext:value-type="float">
            <text:p>217.523,95</text:p>
          </table:table-cell>
          <table:table-cell office:value-type="float" office:value="1594812.87" calcext:value-type="float">
            <text:p>1.594.812,87</text:p>
          </table:table-cell>
          <table:table-cell office:value-type="float" office:value="31528.56" calcext:value-type="float">
            <text:p>31.528,56</text:p>
          </table:table-cell>
          <table:table-cell office:value-type="float" office:value="1843865.38" calcext:value-type="float">
            <text:p>1843865,38</text:p>
          </table:table-cell>
          <table:table-cell office:value-type="float" office:value="0" calcext:value-type="float">
            <text:p>0,00</text:p>
          </table:table-cell>
          <table:table-cell office:value-type="float" office:value="1843865.38" calcext:value-type="float">
            <text:p>1.843.865,3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1a Vara</text:p>
          </table:table-cell>
          <table:table-cell office:value-type="float" office:value="110228.91" calcext:value-type="float">
            <text:p>110.228,91</text:p>
          </table:table-cell>
          <table:table-cell office:value-type="float" office:value="646893.06" calcext:value-type="float">
            <text:p>646.893,06</text:p>
          </table:table-cell>
          <table:table-cell office:value-type="float" office:value="27499.44" calcext:value-type="float">
            <text:p>27.499,44</text:p>
          </table:table-cell>
          <table:table-cell office:value-type="float" office:value="784621.41" calcext:value-type="float">
            <text:p>784621,41</text:p>
          </table:table-cell>
          <table:table-cell office:value-type="float" office:value="0" calcext:value-type="float">
            <text:p>0,00</text:p>
          </table:table-cell>
          <table:table-cell office:value-type="float" office:value="784621.41" calcext:value-type="float">
            <text:p>784.621,4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2a Vara</text:p>
          </table:table-cell>
          <table:table-cell office:value-type="float" office:value="1031895.72" calcext:value-type="float">
            <text:p>1.031.895,72</text:p>
          </table:table-cell>
          <table:table-cell office:value-type="float" office:value="2590956.89" calcext:value-type="float">
            <text:p>2.590.956,89</text:p>
          </table:table-cell>
          <table:table-cell office:value-type="float" office:value="112179.98" calcext:value-type="float">
            <text:p>112.179,98</text:p>
          </table:table-cell>
          <table:table-cell office:value-type="float" office:value="3735032.59" calcext:value-type="float">
            <text:p>3735032,59</text:p>
          </table:table-cell>
          <table:table-cell office:value-type="float" office:value="82489.57" calcext:value-type="float">
            <text:p>82.489,57</text:p>
          </table:table-cell>
          <table:table-cell office:value-type="float" office:value="3817522.16" calcext:value-type="float">
            <text:p>3.817.522,1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3a Vara</text:p>
          </table:table-cell>
          <table:table-cell office:value-type="float" office:value="298487.04" calcext:value-type="float">
            <text:p>298.487,04</text:p>
          </table:table-cell>
          <table:table-cell office:value-type="float" office:value="1579662.08" calcext:value-type="float">
            <text:p>1.579.662,08</text:p>
          </table:table-cell>
          <table:table-cell office:value-type="float" office:value="122003.91" calcext:value-type="float">
            <text:p>122.003,91</text:p>
          </table:table-cell>
          <table:table-cell office:value-type="float" office:value="2000153.03" calcext:value-type="float">
            <text:p>2000153,03</text:p>
          </table:table-cell>
          <table:table-cell office:value-type="float" office:value="0" calcext:value-type="float">
            <text:p>0,00</text:p>
          </table:table-cell>
          <table:table-cell office:value-type="float" office:value="2000153.03" calcext:value-type="float">
            <text:p>2.000.153,0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tende <text:s/>- 01a Vara</text:p>
          </table:table-cell>
          <table:table-cell office:value-type="float" office:value="15994.77" calcext:value-type="float">
            <text:p>15.994,77</text:p>
          </table:table-cell>
          <table:table-cell office:value-type="float" office:value="177702.09" calcext:value-type="float">
            <text:p>177.702,09</text:p>
          </table:table-cell>
          <table:table-cell office:value-type="float" office:value="0" calcext:value-type="float">
            <text:p>0,00</text:p>
          </table:table-cell>
          <table:table-cell office:value-type="float" office:value="193696.86" calcext:value-type="float">
            <text:p>193696,86</text:p>
          </table:table-cell>
          <table:table-cell office:value-type="float" office:value="0" calcext:value-type="float">
            <text:p>0,00</text:p>
          </table:table-cell>
          <table:table-cell office:value-type="float" office:value="193696.86" calcext:value-type="float">
            <text:p>193.696,8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Escada <text:s/>- 01a Vara</text:p>
          </table:table-cell>
          <table:table-cell office:value-type="float" office:value="104530.77" calcext:value-type="float">
            <text:p>104.530,77</text:p>
          </table:table-cell>
          <table:table-cell office:value-type="float" office:value="306183.07" calcext:value-type="float">
            <text:p>306.183,07</text:p>
          </table:table-cell>
          <table:table-cell office:value-type="float" office:value="1668.54" calcext:value-type="float">
            <text:p>1.668,54</text:p>
          </table:table-cell>
          <table:table-cell office:value-type="float" office:value="412382.38" calcext:value-type="float">
            <text:p>412382,38</text:p>
          </table:table-cell>
          <table:table-cell office:value-type="float" office:value="0" calcext:value-type="float">
            <text:p>0,00</text:p>
          </table:table-cell>
          <table:table-cell office:value-type="float" office:value="412382.38" calcext:value-type="float">
            <text:p>412.382,3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aranhuns <text:s/>- 01a Vara</text:p>
          </table:table-cell>
          <table:table-cell office:value-type="float" office:value="234394.03" calcext:value-type="float">
            <text:p>234.394,03</text:p>
          </table:table-cell>
          <table:table-cell office:value-type="float" office:value="1579718.82" calcext:value-type="float">
            <text:p>1.579.718,82</text:p>
          </table:table-cell>
          <table:table-cell office:value-type="float" office:value="159511.85" calcext:value-type="float">
            <text:p>159.511,85</text:p>
          </table:table-cell>
          <table:table-cell office:value-type="float" office:value="1973624.7" calcext:value-type="float">
            <text:p>1973624,7</text:p>
          </table:table-cell>
          <table:table-cell office:value-type="float" office:value="0" calcext:value-type="float">
            <text:p>0,00</text:p>
          </table:table-cell>
          <table:table-cell office:value-type="float" office:value="1973624.7" calcext:value-type="float">
            <text:p>1.973.624,7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1a Vara</text:p>
          </table:table-cell>
          <table:table-cell office:value-type="float" office:value="55468.55" calcext:value-type="float">
            <text:p>55.468,55</text:p>
          </table:table-cell>
          <table:table-cell office:value-type="float" office:value="184321.67" calcext:value-type="float">
            <text:p>184.321,67</text:p>
          </table:table-cell>
          <table:table-cell office:value-type="float" office:value="0" calcext:value-type="float">
            <text:p>0,00</text:p>
          </table:table-cell>
          <table:table-cell office:value-type="float" office:value="239790.22" calcext:value-type="float">
            <text:p>239790,22</text:p>
          </table:table-cell>
          <table:table-cell office:value-type="float" office:value="0" calcext:value-type="float">
            <text:p>0,00</text:p>
          </table:table-cell>
          <table:table-cell office:value-type="float" office:value="239790.22" calcext:value-type="float">
            <text:p>239.790,2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2a Vara</text:p>
          </table:table-cell>
          <table:table-cell office:value-type="float" office:value="202841.42" calcext:value-type="float">
            <text:p>202.841,42</text:p>
          </table:table-cell>
          <table:table-cell office:value-type="float" office:value="527009.16" calcext:value-type="float">
            <text:p>527.009,16</text:p>
          </table:table-cell>
          <table:table-cell office:value-type="float" office:value="5953.99" calcext:value-type="float">
            <text:p>5.953,99</text:p>
          </table:table-cell>
          <table:table-cell office:value-type="float" office:value="735804.57" calcext:value-type="float">
            <text:p>735804,57</text:p>
          </table:table-cell>
          <table:table-cell/>
          <table:table-cell office:value-type="float" office:value="735804.57" calcext:value-type="float">
            <text:p>735.804,5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3a Vara</text:p>
          </table:table-cell>
          <table:table-cell office:value-type="float" office:value="344560.13" calcext:value-type="float">
            <text:p>344.560,13</text:p>
          </table:table-cell>
          <table:table-cell office:value-type="float" office:value="859825.16" calcext:value-type="float">
            <text:p>859.825,16</text:p>
          </table:table-cell>
          <table:table-cell office:value-type="float" office:value="36900.03" calcext:value-type="float">
            <text:p>36.900,03</text:p>
          </table:table-cell>
          <table:table-cell office:value-type="float" office:value="1241285.32" calcext:value-type="float">
            <text:p>1241285,32</text:p>
          </table:table-cell>
          <table:table-cell/>
          <table:table-cell office:value-type="float" office:value="1241285.32" calcext:value-type="float">
            <text:p>1.241.285,3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1a Vara</text:p>
          </table:table-cell>
          <table:table-cell office:value-type="float" office:value="283987.78" calcext:value-type="float">
            <text:p>283.987,78</text:p>
          </table:table-cell>
          <table:table-cell office:value-type="float" office:value="1672712.22" calcext:value-type="float">
            <text:p>1.672.712,22</text:p>
          </table:table-cell>
          <table:table-cell office:value-type="float" office:value="2459.73" calcext:value-type="float">
            <text:p>2.459,73</text:p>
          </table:table-cell>
          <table:table-cell office:value-type="float" office:value="1959159.73" calcext:value-type="float">
            <text:p>1959159,73</text:p>
          </table:table-cell>
          <table:table-cell office:value-type="float" office:value="0" calcext:value-type="float">
            <text:p>0,00</text:p>
          </table:table-cell>
          <table:table-cell office:value-type="float" office:value="1959159.73" calcext:value-type="float">
            <text:p>1.959.159,7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2a Vara</text:p>
          </table:table-cell>
          <table:table-cell office:value-type="float" office:value="212969.82" calcext:value-type="float">
            <text:p>212.969,82</text:p>
          </table:table-cell>
          <table:table-cell office:value-type="float" office:value="912308.95" calcext:value-type="float">
            <text:p>912.308,95</text:p>
          </table:table-cell>
          <table:table-cell office:value-type="float" office:value="19382.26" calcext:value-type="float">
            <text:p>19.382,26</text:p>
          </table:table-cell>
          <table:table-cell office:value-type="float" office:value="1144661.03" calcext:value-type="float">
            <text:p>1144661,03</text:p>
          </table:table-cell>
          <table:table-cell/>
          <table:table-cell office:value-type="float" office:value="1144661.03" calcext:value-type="float">
            <text:p>1.144.661,0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1a Vara</text:p>
          </table:table-cell>
          <table:table-cell office:value-type="float" office:value="433168.83" calcext:value-type="float">
            <text:p>433.168,83</text:p>
          </table:table-cell>
          <table:table-cell office:value-type="float" office:value="1480143.33" calcext:value-type="float">
            <text:p>1.480.143,33</text:p>
          </table:table-cell>
          <table:table-cell office:value-type="float" office:value="18267.43" calcext:value-type="float">
            <text:p>18.267,43</text:p>
          </table:table-cell>
          <table:table-cell office:value-type="float" office:value="1931579.59" calcext:value-type="float">
            <text:p>1931579,59</text:p>
          </table:table-cell>
          <table:table-cell office:value-type="float" office:value="0" calcext:value-type="float">
            <text:p>0,00</text:p>
          </table:table-cell>
          <table:table-cell office:value-type="float" office:value="1931579.59" calcext:value-type="float">
            <text:p>1.931.579,5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2a Vara</text:p>
          </table:table-cell>
          <table:table-cell office:value-type="float" office:value="207686.59" calcext:value-type="float">
            <text:p>207.686,59</text:p>
          </table:table-cell>
          <table:table-cell office:value-type="float" office:value="628353.55" calcext:value-type="float">
            <text:p>628.353,55</text:p>
          </table:table-cell>
          <table:table-cell office:value-type="float" office:value="2672.14" calcext:value-type="float">
            <text:p>2.672,14</text:p>
          </table:table-cell>
          <table:table-cell office:value-type="float" office:value="838712.28" calcext:value-type="float">
            <text:p>838712,28</text:p>
          </table:table-cell>
          <table:table-cell office:value-type="float" office:value="0" calcext:value-type="float">
            <text:p>0,00</text:p>
          </table:table-cell>
          <table:table-cell office:value-type="float" office:value="838712.28" calcext:value-type="float">
            <text:p>838.712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3a Vara</text:p>
          </table:table-cell>
          <table:table-cell office:value-type="float" office:value="280508.26" calcext:value-type="float">
            <text:p>280.508,26</text:p>
          </table:table-cell>
          <table:table-cell office:value-type="float" office:value="950751.14" calcext:value-type="float">
            <text:p>950.751,14</text:p>
          </table:table-cell>
          <table:table-cell office:value-type="float" office:value="144515.77" calcext:value-type="float">
            <text:p>144.515,77</text:p>
          </table:table-cell>
          <table:table-cell office:value-type="float" office:value="1375775.17" calcext:value-type="float">
            <text:p>1375775,17</text:p>
          </table:table-cell>
          <table:table-cell office:value-type="float" office:value="0" calcext:value-type="float">
            <text:p>0,00</text:p>
          </table:table-cell>
          <table:table-cell office:value-type="float" office:value="1375775.17" calcext:value-type="float">
            <text:p>1.375.775,1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212825.22" calcext:value-type="float">
            <text:p>212.825,22</text:p>
          </table:table-cell>
          <table:table-cell office:value-type="float" office:value="1186727.19" calcext:value-type="float">
            <text:p>1.186.727,19</text:p>
          </table:table-cell>
          <table:table-cell office:value-type="float" office:value="36513.08" calcext:value-type="float">
            <text:p>36.513,08</text:p>
          </table:table-cell>
          <table:table-cell office:value-type="float" office:value="1436065.49" calcext:value-type="float">
            <text:p>1436065,49</text:p>
          </table:table-cell>
          <table:table-cell office:value-type="float" office:value="0" calcext:value-type="float">
            <text:p>0,00</text:p>
          </table:table-cell>
          <table:table-cell office:value-type="float" office:value="1436065.49" calcext:value-type="float">
            <text:p>1.436.065,4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614381.65" calcext:value-type="float">
            <text:p>614.381,65</text:p>
          </table:table-cell>
          <table:table-cell office:value-type="float" office:value="524091.55" calcext:value-type="float">
            <text:p>524.091,55</text:p>
          </table:table-cell>
          <table:table-cell office:value-type="float" office:value="79276" calcext:value-type="float">
            <text:p>79.276,00</text:p>
          </table:table-cell>
          <table:table-cell office:value-type="float" office:value="1217749.2" calcext:value-type="float">
            <text:p>1217749,2</text:p>
          </table:table-cell>
          <table:table-cell office:value-type="float" office:value="0" calcext:value-type="float">
            <text:p>0,00</text:p>
          </table:table-cell>
          <table:table-cell office:value-type="float" office:value="1217749.2" calcext:value-type="float">
            <text:p>1.217.749,2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502301.6" calcext:value-type="float">
            <text:p>502.301,60</text:p>
          </table:table-cell>
          <table:table-cell office:value-type="float" office:value="2171579.15" calcext:value-type="float">
            <text:p>2.171.579,15</text:p>
          </table:table-cell>
          <table:table-cell office:value-type="float" office:value="71829.69" calcext:value-type="float">
            <text:p>71.829,69</text:p>
          </table:table-cell>
          <table:table-cell office:value-type="float" office:value="2745710.44" calcext:value-type="float">
            <text:p>2745710,44</text:p>
          </table:table-cell>
          <table:table-cell office:value-type="float" office:value="15536" calcext:value-type="float">
            <text:p>15.536,00</text:p>
          </table:table-cell>
          <table:table-cell office:value-type="float" office:value="2761246.44" calcext:value-type="float">
            <text:p>2.761.246,4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298631.79" calcext:value-type="float">
            <text:p>298.631,79</text:p>
          </table:table-cell>
          <table:table-cell office:value-type="float" office:value="1612170.01" calcext:value-type="float">
            <text:p>1.612.170,01</text:p>
          </table:table-cell>
          <table:table-cell office:value-type="float" office:value="176651.41" calcext:value-type="float">
            <text:p>176.651,41</text:p>
          </table:table-cell>
          <table:table-cell office:value-type="float" office:value="2087453.21" calcext:value-type="float">
            <text:p>2087453,21</text:p>
          </table:table-cell>
          <table:table-cell office:value-type="float" office:value="0" calcext:value-type="float">
            <text:p>0,00</text:p>
          </table:table-cell>
          <table:table-cell office:value-type="float" office:value="2087453.21" calcext:value-type="float">
            <text:p>2.087.453,2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296474.08" calcext:value-type="float">
            <text:p>296.474,08</text:p>
          </table:table-cell>
          <table:table-cell office:value-type="float" office:value="1809869.98" calcext:value-type="float">
            <text:p>1.809.869,98</text:p>
          </table:table-cell>
          <table:table-cell office:value-type="float" office:value="322129.95" calcext:value-type="float">
            <text:p>322.129,95</text:p>
          </table:table-cell>
          <table:table-cell office:value-type="float" office:value="2428474.01" calcext:value-type="float">
            <text:p>2428474,01</text:p>
          </table:table-cell>
          <table:table-cell office:value-type="float" office:value="0" calcext:value-type="float">
            <text:p>0,00</text:p>
          </table:table-cell>
          <table:table-cell office:value-type="float" office:value="2428474.01" calcext:value-type="float">
            <text:p>2.428.474,0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Limoeiro <text:s/>- 01a Vara</text:p>
          </table:table-cell>
          <table:table-cell office:value-type="float" office:value="146665.62" calcext:value-type="float">
            <text:p>146.665,62</text:p>
          </table:table-cell>
          <table:table-cell office:value-type="float" office:value="799275.38" calcext:value-type="float">
            <text:p>799.275,38</text:p>
          </table:table-cell>
          <table:table-cell office:value-type="float" office:value="11779.54" calcext:value-type="float">
            <text:p>11.779,54</text:p>
          </table:table-cell>
          <table:table-cell office:value-type="float" office:value="957720.54" calcext:value-type="float">
            <text:p>957720,54</text:p>
          </table:table-cell>
          <table:table-cell office:value-type="float" office:value="0" calcext:value-type="float">
            <text:p>0,00</text:p>
          </table:table-cell>
          <table:table-cell office:value-type="float" office:value="957720.54" calcext:value-type="float">
            <text:p>957.720,5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70116.19" calcext:value-type="float">
            <text:p>70.116,19</text:p>
          </table:table-cell>
          <table:table-cell office:value-type="float" office:value="884229.37" calcext:value-type="float">
            <text:p>884.229,37</text:p>
          </table:table-cell>
          <table:table-cell office:value-type="float" office:value="0" calcext:value-type="float">
            <text:p>0,00</text:p>
          </table:table-cell>
          <table:table-cell office:value-type="float" office:value="954345.56" calcext:value-type="float">
            <text:p>954345,56</text:p>
          </table:table-cell>
          <table:table-cell office:value-type="float" office:value="0" calcext:value-type="float">
            <text:p>0,00</text:p>
          </table:table-cell>
          <table:table-cell office:value-type="float" office:value="954345.56" calcext:value-type="float">
            <text:p>954.345,5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141548.41" calcext:value-type="float">
            <text:p>141.548,41</text:p>
          </table:table-cell>
          <table:table-cell office:value-type="float" office:value="454189.23" calcext:value-type="float">
            <text:p>454.189,23</text:p>
          </table:table-cell>
          <table:table-cell/>
          <table:table-cell office:value-type="float" office:value="595737.64" calcext:value-type="float">
            <text:p>595737,64</text:p>
          </table:table-cell>
          <table:table-cell/>
          <table:table-cell office:value-type="float" office:value="595737.64" calcext:value-type="float">
            <text:p>595.737,6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1a Vara</text:p>
          </table:table-cell>
          <table:table-cell office:value-type="float" office:value="279904.21" calcext:value-type="float">
            <text:p>279.904,21</text:p>
          </table:table-cell>
          <table:table-cell office:value-type="float" office:value="1658258.26" calcext:value-type="float">
            <text:p>1.658.258,26</text:p>
          </table:table-cell>
          <table:table-cell office:value-type="float" office:value="11032.28" calcext:value-type="float">
            <text:p>11.032,28</text:p>
          </table:table-cell>
          <table:table-cell office:value-type="float" office:value="1949194.75" calcext:value-type="float">
            <text:p>1949194,75</text:p>
          </table:table-cell>
          <table:table-cell office:value-type="float" office:value="0" calcext:value-type="float">
            <text:p>0,00</text:p>
          </table:table-cell>
          <table:table-cell office:value-type="float" office:value="1949194.75" calcext:value-type="float">
            <text:p>1.949.194,7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2a Vara</text:p>
          </table:table-cell>
          <table:table-cell office:value-type="float" office:value="301708.54" calcext:value-type="float">
            <text:p>301.708,54</text:p>
          </table:table-cell>
          <table:table-cell office:value-type="float" office:value="1231208.49" calcext:value-type="float">
            <text:p>1.231.208,49</text:p>
          </table:table-cell>
          <table:table-cell office:value-type="float" office:value="254.24" calcext:value-type="float">
            <text:p>254,24</text:p>
          </table:table-cell>
          <table:table-cell office:value-type="float" office:value="1533171.27" calcext:value-type="float">
            <text:p>1533171,27</text:p>
          </table:table-cell>
          <table:table-cell office:value-type="float" office:value="0" calcext:value-type="float">
            <text:p>0,00</text:p>
          </table:table-cell>
          <table:table-cell office:value-type="float" office:value="1533171.27" calcext:value-type="float">
            <text:p>1.533.171,2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3a Vara</text:p>
          </table:table-cell>
          <table:table-cell office:value-type="float" office:value="615982.22" calcext:value-type="float">
            <text:p>615.982,22</text:p>
          </table:table-cell>
          <table:table-cell office:value-type="float" office:value="1631899.54" calcext:value-type="float">
            <text:p>1.631.899,54</text:p>
          </table:table-cell>
          <table:table-cell office:value-type="float" office:value="11489.81" calcext:value-type="float">
            <text:p>11.489,81</text:p>
          </table:table-cell>
          <table:table-cell office:value-type="float" office:value="2259371.57" calcext:value-type="float">
            <text:p>2259371,57</text:p>
          </table:table-cell>
          <table:table-cell office:value-type="float" office:value="0" calcext:value-type="float">
            <text:p>0,00</text:p>
          </table:table-cell>
          <table:table-cell office:value-type="float" office:value="2259371.57" calcext:value-type="float">
            <text:p>2.259.371,5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1a Vara</text:p>
          </table:table-cell>
          <table:table-cell office:value-type="float" office:value="54395.22" calcext:value-type="float">
            <text:p>54.395,22</text:p>
          </table:table-cell>
          <table:table-cell office:value-type="float" office:value="515147.45" calcext:value-type="float">
            <text:p>515.147,45</text:p>
          </table:table-cell>
          <table:table-cell office:value-type="float" office:value="26488.48" calcext:value-type="float">
            <text:p>26.488,48</text:p>
          </table:table-cell>
          <table:table-cell office:value-type="float" office:value="596031.15" calcext:value-type="float">
            <text:p>596031,15</text:p>
          </table:table-cell>
          <table:table-cell office:value-type="float" office:value="0" calcext:value-type="float">
            <text:p>0,00</text:p>
          </table:table-cell>
          <table:table-cell office:value-type="float" office:value="596031.15" calcext:value-type="float">
            <text:p>596.031,1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2a Vara</text:p>
          </table:table-cell>
          <table:table-cell office:value-type="float" office:value="33414.21" calcext:value-type="float">
            <text:p>33.414,21</text:p>
          </table:table-cell>
          <table:table-cell office:value-type="float" office:value="394157.65" calcext:value-type="float">
            <text:p>394.157,65</text:p>
          </table:table-cell>
          <table:table-cell office:value-type="float" office:value="1687.04" calcext:value-type="float">
            <text:p>1.687,04</text:p>
          </table:table-cell>
          <table:table-cell office:value-type="float" office:value="429258.9" calcext:value-type="float">
            <text:p>429258,9</text:p>
          </table:table-cell>
          <table:table-cell/>
          <table:table-cell office:value-type="float" office:value="429258.9" calcext:value-type="float">
            <text:p>429.258,9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1a Vara</text:p>
          </table:table-cell>
          <table:table-cell office:value-type="float" office:value="318208.16" calcext:value-type="float">
            <text:p>318.208,16</text:p>
          </table:table-cell>
          <table:table-cell office:value-type="float" office:value="3720736.3" calcext:value-type="float">
            <text:p>3.720.736,30</text:p>
          </table:table-cell>
          <table:table-cell office:value-type="float" office:value="64082.33" calcext:value-type="float">
            <text:p>64.082,33</text:p>
          </table:table-cell>
          <table:table-cell office:value-type="float" office:value="4103026.79" calcext:value-type="float">
            <text:p>4103026,79</text:p>
          </table:table-cell>
          <table:table-cell office:value-type="float" office:value="0" calcext:value-type="float">
            <text:p>0,00</text:p>
          </table:table-cell>
          <table:table-cell office:value-type="float" office:value="4103026.79" calcext:value-type="float">
            <text:p>4.103.026,7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2a Vara</text:p>
          </table:table-cell>
          <table:table-cell office:value-type="float" office:value="352615.82" calcext:value-type="float">
            <text:p>352.615,82</text:p>
          </table:table-cell>
          <table:table-cell office:value-type="float" office:value="957918.94" calcext:value-type="float">
            <text:p>957.918,94</text:p>
          </table:table-cell>
          <table:table-cell office:value-type="float" office:value="2402.43" calcext:value-type="float">
            <text:p>2.402,43</text:p>
          </table:table-cell>
          <table:table-cell office:value-type="float" office:value="1312937.19" calcext:value-type="float">
            <text:p>1312937,19</text:p>
          </table:table-cell>
          <table:table-cell office:value-type="float" office:value="52739.09" calcext:value-type="float">
            <text:p>52.739,09</text:p>
          </table:table-cell>
          <table:table-cell office:value-type="float" office:value="1365676.28" calcext:value-type="float">
            <text:p>1.365.676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squeira <text:s/>- 01a Vara</text:p>
          </table:table-cell>
          <table:table-cell office:value-type="float" office:value="119016.87" calcext:value-type="float">
            <text:p>119.016,87</text:p>
          </table:table-cell>
          <table:table-cell office:value-type="float" office:value="962457.95" calcext:value-type="float">
            <text:p>962.457,95</text:p>
          </table:table-cell>
          <table:table-cell office:value-type="float" office:value="18372.2" calcext:value-type="float">
            <text:p>18.372,20</text:p>
          </table:table-cell>
          <table:table-cell office:value-type="float" office:value="1099847.02" calcext:value-type="float">
            <text:p>1099847,02</text:p>
          </table:table-cell>
          <table:table-cell office:value-type="float" office:value="0" calcext:value-type="float">
            <text:p>0,00</text:p>
          </table:table-cell>
          <table:table-cell office:value-type="float" office:value="1099847.02" calcext:value-type="float">
            <text:p>1.099.847,0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1a Vara</text:p>
          </table:table-cell>
          <table:table-cell office:value-type="float" office:value="355058.95" calcext:value-type="float">
            <text:p>355.058,95</text:p>
          </table:table-cell>
          <table:table-cell office:value-type="float" office:value="2859153.26" calcext:value-type="float">
            <text:p>2.859.153,26</text:p>
          </table:table-cell>
          <table:table-cell office:value-type="float" office:value="159995.22" calcext:value-type="float">
            <text:p>159.995,22</text:p>
          </table:table-cell>
          <table:table-cell office:value-type="float" office:value="3374207.43" calcext:value-type="float">
            <text:p>3374207,43</text:p>
          </table:table-cell>
          <table:table-cell office:value-type="float" office:value="159181.1" calcext:value-type="float">
            <text:p>159.181,10</text:p>
          </table:table-cell>
          <table:table-cell office:value-type="float" office:value="3533388.53" calcext:value-type="float">
            <text:p>3.533.388,5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2a Vara</text:p>
          </table:table-cell>
          <table:table-cell office:value-type="float" office:value="332947.12" calcext:value-type="float">
            <text:p>332.947,12</text:p>
          </table:table-cell>
          <table:table-cell office:value-type="float" office:value="2736332.28" calcext:value-type="float">
            <text:p>2.736.332,28</text:p>
          </table:table-cell>
          <table:table-cell office:value-type="float" office:value="481134.94" calcext:value-type="float">
            <text:p>481.134,94</text:p>
          </table:table-cell>
          <table:table-cell office:value-type="float" office:value="3550414.34" calcext:value-type="float">
            <text:p>3550414,34</text:p>
          </table:table-cell>
          <table:table-cell office:value-type="float" office:value="22569.08" calcext:value-type="float">
            <text:p>22.569,08</text:p>
          </table:table-cell>
          <table:table-cell office:value-type="float" office:value="3572983.42" calcext:value-type="float">
            <text:p>3.572.983,4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3a Vara</text:p>
          </table:table-cell>
          <table:table-cell office:value-type="float" office:value="350821.14" calcext:value-type="float">
            <text:p>350.821,14</text:p>
          </table:table-cell>
          <table:table-cell office:value-type="float" office:value="2141162.67" calcext:value-type="float">
            <text:p>2.141.162,67</text:p>
          </table:table-cell>
          <table:table-cell office:value-type="float" office:value="194516.47" calcext:value-type="float">
            <text:p>194.516,47</text:p>
          </table:table-cell>
          <table:table-cell office:value-type="float" office:value="2686500.28" calcext:value-type="float">
            <text:p>2686500,28</text:p>
          </table:table-cell>
          <table:table-cell office:value-type="float" office:value="0" calcext:value-type="float">
            <text:p>0,00</text:p>
          </table:table-cell>
          <table:table-cell office:value-type="float" office:value="2686500.28" calcext:value-type="float">
            <text:p>2.686.500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1a Vara</text:p>
          </table:table-cell>
          <table:table-cell office:value-type="float" office:value="661478.9" calcext:value-type="float">
            <text:p>661.478,90</text:p>
          </table:table-cell>
          <table:table-cell office:value-type="float" office:value="4215005.15" calcext:value-type="float">
            <text:p>4.215.005,15</text:p>
          </table:table-cell>
          <table:table-cell office:value-type="float" office:value="184555.79" calcext:value-type="float">
            <text:p>184.555,79</text:p>
          </table:table-cell>
          <table:table-cell office:value-type="float" office:value="5061039.84" calcext:value-type="float">
            <text:p>5061039,84</text:p>
          </table:table-cell>
          <table:table-cell office:value-type="float" office:value="0" calcext:value-type="float">
            <text:p>0,00</text:p>
          </table:table-cell>
          <table:table-cell office:value-type="float" office:value="5061039.84" calcext:value-type="float">
            <text:p>5.061.039,8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2a Vara</text:p>
          </table:table-cell>
          <table:table-cell office:value-type="float" office:value="466538.74" calcext:value-type="float">
            <text:p>466.538,74</text:p>
          </table:table-cell>
          <table:table-cell office:value-type="float" office:value="2458456.26" calcext:value-type="float">
            <text:p>2.458.456,26</text:p>
          </table:table-cell>
          <table:table-cell office:value-type="float" office:value="180371.08" calcext:value-type="float">
            <text:p>180.371,08</text:p>
          </table:table-cell>
          <table:table-cell office:value-type="float" office:value="3105366.08" calcext:value-type="float">
            <text:p>3105366,08</text:p>
          </table:table-cell>
          <table:table-cell office:value-type="float" office:value="0" calcext:value-type="float">
            <text:p>0,00</text:p>
          </table:table-cell>
          <table:table-cell office:value-type="float" office:value="3105366.08" calcext:value-type="float">
            <text:p>3.105.366,0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3a Vara</text:p>
          </table:table-cell>
          <table:table-cell office:value-type="float" office:value="465747.58" calcext:value-type="float">
            <text:p>465.747,58</text:p>
          </table:table-cell>
          <table:table-cell office:value-type="float" office:value="2527176.34" calcext:value-type="float">
            <text:p>2.527.176,34</text:p>
          </table:table-cell>
          <table:table-cell office:value-type="float" office:value="283382.5" calcext:value-type="float">
            <text:p>283.382,50</text:p>
          </table:table-cell>
          <table:table-cell office:value-type="float" office:value="3276306.42" calcext:value-type="float">
            <text:p>3276306,42</text:p>
          </table:table-cell>
          <table:table-cell office:value-type="float" office:value="1000" calcext:value-type="float">
            <text:p>1.000,00</text:p>
          </table:table-cell>
          <table:table-cell office:value-type="float" office:value="3277306.42" calcext:value-type="float">
            <text:p>3.277.306,4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4a Vara</text:p>
          </table:table-cell>
          <table:table-cell office:value-type="float" office:value="298840.73" calcext:value-type="float">
            <text:p>298.840,73</text:p>
          </table:table-cell>
          <table:table-cell office:value-type="float" office:value="1938410.03" calcext:value-type="float">
            <text:p>1.938.410,03</text:p>
          </table:table-cell>
          <table:table-cell office:value-type="float" office:value="20928.52" calcext:value-type="float">
            <text:p>20.928,52</text:p>
          </table:table-cell>
          <table:table-cell office:value-type="float" office:value="2258179.28" calcext:value-type="float">
            <text:p>2258179,28</text:p>
          </table:table-cell>
          <table:table-cell office:value-type="float" office:value="0" calcext:value-type="float">
            <text:p>0,00</text:p>
          </table:table-cell>
          <table:table-cell office:value-type="float" office:value="2258179.28" calcext:value-type="float">
            <text:p>2.258.179,2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5a Vara</text:p>
          </table:table-cell>
          <table:table-cell office:value-type="float" office:value="285700.93" calcext:value-type="float">
            <text:p>285.700,93</text:p>
          </table:table-cell>
          <table:table-cell office:value-type="float" office:value="3341192.66" calcext:value-type="float">
            <text:p>3.341.192,66</text:p>
          </table:table-cell>
          <table:table-cell office:value-type="float" office:value="19691.73" calcext:value-type="float">
            <text:p>19.691,73</text:p>
          </table:table-cell>
          <table:table-cell office:value-type="float" office:value="3646585.32" calcext:value-type="float">
            <text:p>3646585,32</text:p>
          </table:table-cell>
          <table:table-cell office:value-type="float" office:value="0" calcext:value-type="float">
            <text:p>0,00</text:p>
          </table:table-cell>
          <table:table-cell office:value-type="float" office:value="3646585.32" calcext:value-type="float">
            <text:p>3.646.585,3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6a Vara</text:p>
          </table:table-cell>
          <table:table-cell office:value-type="float" office:value="484891.5" calcext:value-type="float">
            <text:p>484.891,50</text:p>
          </table:table-cell>
          <table:table-cell office:value-type="float" office:value="2858937.59" calcext:value-type="float">
            <text:p>2.858.937,59</text:p>
          </table:table-cell>
          <table:table-cell office:value-type="float" office:value="129745.25" calcext:value-type="float">
            <text:p>129.745,25</text:p>
          </table:table-cell>
          <table:table-cell office:value-type="float" office:value="3473574.34" calcext:value-type="float">
            <text:p>3473574,34</text:p>
          </table:table-cell>
          <table:table-cell office:value-type="float" office:value="0" calcext:value-type="float">
            <text:p>0,00</text:p>
          </table:table-cell>
          <table:table-cell office:value-type="float" office:value="3473574.34" calcext:value-type="float">
            <text:p>3.473.574,3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7a Vara</text:p>
          </table:table-cell>
          <table:table-cell office:value-type="float" office:value="238729.38" calcext:value-type="float">
            <text:p>238.729,38</text:p>
          </table:table-cell>
          <table:table-cell office:value-type="float" office:value="1986692.42" calcext:value-type="float">
            <text:p>1.986.692,42</text:p>
          </table:table-cell>
          <table:table-cell office:value-type="float" office:value="72539.14" calcext:value-type="float">
            <text:p>72.539,14</text:p>
          </table:table-cell>
          <table:table-cell office:value-type="float" office:value="2297960.94" calcext:value-type="float">
            <text:p>2297960,94</text:p>
          </table:table-cell>
          <table:table-cell office:value-type="float" office:value="0" calcext:value-type="float">
            <text:p>0,00</text:p>
          </table:table-cell>
          <table:table-cell office:value-type="float" office:value="2297960.94" calcext:value-type="float">
            <text:p>2.297.960,9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8a Vara</text:p>
          </table:table-cell>
          <table:table-cell office:value-type="float" office:value="233806.18" calcext:value-type="float">
            <text:p>233.806,18</text:p>
          </table:table-cell>
          <table:table-cell office:value-type="float" office:value="1543484.53" calcext:value-type="float">
            <text:p>1.543.484,53</text:p>
          </table:table-cell>
          <table:table-cell office:value-type="float" office:value="47703.88" calcext:value-type="float">
            <text:p>47.703,88</text:p>
          </table:table-cell>
          <table:table-cell office:value-type="float" office:value="1824994.59" calcext:value-type="float">
            <text:p>1824994,59</text:p>
          </table:table-cell>
          <table:table-cell office:value-type="float" office:value="42153.57" calcext:value-type="float">
            <text:p>42.153,57</text:p>
          </table:table-cell>
          <table:table-cell office:value-type="float" office:value="1867148.16" calcext:value-type="float">
            <text:p>1.867.148,1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9a Vara</text:p>
          </table:table-cell>
          <table:table-cell office:value-type="float" office:value="433991.5" calcext:value-type="float">
            <text:p>433.991,50</text:p>
          </table:table-cell>
          <table:table-cell office:value-type="float" office:value="2394177.78" calcext:value-type="float">
            <text:p>2.394.177,78</text:p>
          </table:table-cell>
          <table:table-cell office:value-type="float" office:value="192316.5" calcext:value-type="float">
            <text:p>192.316,50</text:p>
          </table:table-cell>
          <table:table-cell office:value-type="float" office:value="3020485.78" calcext:value-type="float">
            <text:p>3020485,78</text:p>
          </table:table-cell>
          <table:table-cell office:value-type="float" office:value="0" calcext:value-type="float">
            <text:p>0,00</text:p>
          </table:table-cell>
          <table:table-cell office:value-type="float" office:value="3020485.78" calcext:value-type="float">
            <text:p>3.020.485,7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0a Vara</text:p>
          </table:table-cell>
          <table:table-cell office:value-type="float" office:value="354485.7" calcext:value-type="float">
            <text:p>354.485,70</text:p>
          </table:table-cell>
          <table:table-cell office:value-type="float" office:value="3525033.82" calcext:value-type="float">
            <text:p>3.525.033,82</text:p>
          </table:table-cell>
          <table:table-cell office:value-type="float" office:value="191937.83" calcext:value-type="float">
            <text:p>191.937,83</text:p>
          </table:table-cell>
          <table:table-cell office:value-type="float" office:value="4071457.35" calcext:value-type="float">
            <text:p>4071457,35</text:p>
          </table:table-cell>
          <table:table-cell office:value-type="float" office:value="39894.82" calcext:value-type="float">
            <text:p>39.894,82</text:p>
          </table:table-cell>
          <table:table-cell office:value-type="float" office:value="4111352.17" calcext:value-type="float">
            <text:p>4.111.352,1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1a Vara</text:p>
          </table:table-cell>
          <table:table-cell office:value-type="float" office:value="140381.79" calcext:value-type="float">
            <text:p>140.381,79</text:p>
          </table:table-cell>
          <table:table-cell office:value-type="float" office:value="862121.78" calcext:value-type="float">
            <text:p>862.121,78</text:p>
          </table:table-cell>
          <table:table-cell office:value-type="float" office:value="3781.79" calcext:value-type="float">
            <text:p>3.781,79</text:p>
          </table:table-cell>
          <table:table-cell office:value-type="float" office:value="1006285.36" calcext:value-type="float">
            <text:p>1006285,36</text:p>
          </table:table-cell>
          <table:table-cell office:value-type="float" office:value="0" calcext:value-type="float">
            <text:p>0,00</text:p>
          </table:table-cell>
          <table:table-cell office:value-type="float" office:value="1006285.36" calcext:value-type="float">
            <text:p>1.006.285,3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2a Vara</text:p>
          </table:table-cell>
          <table:table-cell office:value-type="float" office:value="410050.46" calcext:value-type="float">
            <text:p>410.050,46</text:p>
          </table:table-cell>
          <table:table-cell office:value-type="float" office:value="2384392.55" calcext:value-type="float">
            <text:p>2.384.392,55</text:p>
          </table:table-cell>
          <table:table-cell office:value-type="float" office:value="414295.53" calcext:value-type="float">
            <text:p>414.295,53</text:p>
          </table:table-cell>
          <table:table-cell office:value-type="float" office:value="3208738.54" calcext:value-type="float">
            <text:p>3208738,54</text:p>
          </table:table-cell>
          <table:table-cell office:value-type="float" office:value="1839.7" calcext:value-type="float">
            <text:p>1.839,70</text:p>
          </table:table-cell>
          <table:table-cell office:value-type="float" office:value="3210578.24" calcext:value-type="float">
            <text:p>3.210.578,2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3a Vara</text:p>
          </table:table-cell>
          <table:table-cell office:value-type="float" office:value="413859.85" calcext:value-type="float">
            <text:p>413.859,85</text:p>
          </table:table-cell>
          <table:table-cell office:value-type="float" office:value="1354679.6" calcext:value-type="float">
            <text:p>1.354.679,60</text:p>
          </table:table-cell>
          <table:table-cell office:value-type="float" office:value="271.91" calcext:value-type="float">
            <text:p>271,91</text:p>
          </table:table-cell>
          <table:table-cell office:value-type="float" office:value="1768811.36" calcext:value-type="float">
            <text:p>1768811,36</text:p>
          </table:table-cell>
          <table:table-cell office:value-type="float" office:value="0" calcext:value-type="float">
            <text:p>0,00</text:p>
          </table:table-cell>
          <table:table-cell office:value-type="float" office:value="1768811.36" calcext:value-type="float">
            <text:p>1.768.811,3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4a Vara</text:p>
          </table:table-cell>
          <table:table-cell office:value-type="float" office:value="169293.97" calcext:value-type="float">
            <text:p>169.293,97</text:p>
          </table:table-cell>
          <table:table-cell office:value-type="float" office:value="1142548.23" calcext:value-type="float">
            <text:p>1.142.548,23</text:p>
          </table:table-cell>
          <table:table-cell office:value-type="float" office:value="2118.87" calcext:value-type="float">
            <text:p>2.118,87</text:p>
          </table:table-cell>
          <table:table-cell office:value-type="float" office:value="1313961.07" calcext:value-type="float">
            <text:p>1313961,07</text:p>
          </table:table-cell>
          <table:table-cell office:value-type="float" office:value="0" calcext:value-type="float">
            <text:p>0,00</text:p>
          </table:table-cell>
          <table:table-cell office:value-type="float" office:value="1313961.07" calcext:value-type="float">
            <text:p>1.313.961,0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5a Vara</text:p>
          </table:table-cell>
          <table:table-cell office:value-type="float" office:value="453199.02" calcext:value-type="float">
            <text:p>453.199,02</text:p>
          </table:table-cell>
          <table:table-cell office:value-type="float" office:value="1955239.17" calcext:value-type="float">
            <text:p>1.955.239,17</text:p>
          </table:table-cell>
          <table:table-cell office:value-type="float" office:value="88831.41" calcext:value-type="float">
            <text:p>88.831,41</text:p>
          </table:table-cell>
          <table:table-cell office:value-type="float" office:value="2497269.6" calcext:value-type="float">
            <text:p>2497269,6</text:p>
          </table:table-cell>
          <table:table-cell office:value-type="float" office:value="0" calcext:value-type="float">
            <text:p>0,00</text:p>
          </table:table-cell>
          <table:table-cell office:value-type="float" office:value="2497269.6" calcext:value-type="float">
            <text:p>2.497.269,6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6a Vara</text:p>
          </table:table-cell>
          <table:table-cell office:value-type="float" office:value="7634120" calcext:value-type="float">
            <text:p>7.634.120,00</text:p>
          </table:table-cell>
          <table:table-cell office:value-type="float" office:value="1619006.06" calcext:value-type="float">
            <text:p>1.619.006,06</text:p>
          </table:table-cell>
          <table:table-cell office:value-type="float" office:value="11136.37" calcext:value-type="float">
            <text:p>11.136,37</text:p>
          </table:table-cell>
          <table:table-cell office:value-type="float" office:value="9264262.43" calcext:value-type="float">
            <text:p>9264262,43</text:p>
          </table:table-cell>
          <table:table-cell office:value-type="float" office:value="0" calcext:value-type="float">
            <text:p>0,00</text:p>
          </table:table-cell>
          <table:table-cell office:value-type="float" office:value="9264262.43" calcext:value-type="float">
            <text:p>9.264.262,4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7a Vara</text:p>
          </table:table-cell>
          <table:table-cell office:value-type="float" office:value="225376.04" calcext:value-type="float">
            <text:p>225.376,04</text:p>
          </table:table-cell>
          <table:table-cell office:value-type="float" office:value="2267717.07" calcext:value-type="float">
            <text:p>2.267.717,07</text:p>
          </table:table-cell>
          <table:table-cell office:value-type="float" office:value="36284.45" calcext:value-type="float">
            <text:p>36.284,45</text:p>
          </table:table-cell>
          <table:table-cell office:value-type="float" office:value="2529377.56" calcext:value-type="float">
            <text:p>2529377,56</text:p>
          </table:table-cell>
          <table:table-cell office:value-type="float" office:value="0" calcext:value-type="float">
            <text:p>0,00</text:p>
          </table:table-cell>
          <table:table-cell office:value-type="float" office:value="2529377.56" calcext:value-type="float">
            <text:p>2.529.377,5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8a Vara</text:p>
          </table:table-cell>
          <table:table-cell office:value-type="float" office:value="623224.89" calcext:value-type="float">
            <text:p>623.224,89</text:p>
          </table:table-cell>
          <table:table-cell office:value-type="float" office:value="2893258.85" calcext:value-type="float">
            <text:p>2.893.258,85</text:p>
          </table:table-cell>
          <table:table-cell office:value-type="float" office:value="332745.62" calcext:value-type="float">
            <text:p>332.745,62</text:p>
          </table:table-cell>
          <table:table-cell office:value-type="float" office:value="3849229.36" calcext:value-type="float">
            <text:p>3849229,36</text:p>
          </table:table-cell>
          <table:table-cell office:value-type="float" office:value="0" calcext:value-type="float">
            <text:p>0,00</text:p>
          </table:table-cell>
          <table:table-cell office:value-type="float" office:value="3849229.36" calcext:value-type="float">
            <text:p>3.849.229,3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9a Vara</text:p>
          </table:table-cell>
          <table:table-cell office:value-type="float" office:value="551643.32" calcext:value-type="float">
            <text:p>551.643,32</text:p>
          </table:table-cell>
          <table:table-cell office:value-type="float" office:value="3544508.57" calcext:value-type="float">
            <text:p>3.544.508,57</text:p>
          </table:table-cell>
          <table:table-cell office:value-type="float" office:value="173876.98" calcext:value-type="float">
            <text:p>173.876,98</text:p>
          </table:table-cell>
          <table:table-cell office:value-type="float" office:value="4270028.87" calcext:value-type="float">
            <text:p>4270028,87</text:p>
          </table:table-cell>
          <table:table-cell office:value-type="float" office:value="0" calcext:value-type="float">
            <text:p>0,00</text:p>
          </table:table-cell>
          <table:table-cell office:value-type="float" office:value="4270028.87" calcext:value-type="float">
            <text:p>4.270.028,8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0a Vara</text:p>
          </table:table-cell>
          <table:table-cell office:value-type="float" office:value="484023.68" calcext:value-type="float">
            <text:p>484.023,68</text:p>
          </table:table-cell>
          <table:table-cell office:value-type="float" office:value="2527757.82" calcext:value-type="float">
            <text:p>2.527.757,82</text:p>
          </table:table-cell>
          <table:table-cell office:value-type="float" office:value="51021.61" calcext:value-type="float">
            <text:p>51.021,61</text:p>
          </table:table-cell>
          <table:table-cell office:value-type="float" office:value="3062803.11" calcext:value-type="float">
            <text:p>3062803,11</text:p>
          </table:table-cell>
          <table:table-cell office:value-type="float" office:value="0" calcext:value-type="float">
            <text:p>0,00</text:p>
          </table:table-cell>
          <table:table-cell office:value-type="float" office:value="3062803.11" calcext:value-type="float">
            <text:p>3.062.803,1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1a Vara</text:p>
          </table:table-cell>
          <table:table-cell office:value-type="float" office:value="338515.03" calcext:value-type="float">
            <text:p>338.515,03</text:p>
          </table:table-cell>
          <table:table-cell office:value-type="float" office:value="2093993.16" calcext:value-type="float">
            <text:p>2.093.993,16</text:p>
          </table:table-cell>
          <table:table-cell office:value-type="float" office:value="95004.5" calcext:value-type="float">
            <text:p>95.004,50</text:p>
          </table:table-cell>
          <table:table-cell office:value-type="float" office:value="2527512.69" calcext:value-type="float">
            <text:p>2527512,69</text:p>
          </table:table-cell>
          <table:table-cell office:value-type="float" office:value="0" calcext:value-type="float">
            <text:p>0,00</text:p>
          </table:table-cell>
          <table:table-cell office:value-type="float" office:value="2527512.69" calcext:value-type="float">
            <text:p>2.527.512,6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2a Vara</text:p>
          </table:table-cell>
          <table:table-cell office:value-type="float" office:value="423114.08" calcext:value-type="float">
            <text:p>423.114,08</text:p>
          </table:table-cell>
          <table:table-cell office:value-type="float" office:value="2998660.09" calcext:value-type="float">
            <text:p>2.998.660,09</text:p>
          </table:table-cell>
          <table:table-cell office:value-type="float" office:value="91176.52" calcext:value-type="float">
            <text:p>91.176,52</text:p>
          </table:table-cell>
          <table:table-cell office:value-type="float" office:value="3512950.69" calcext:value-type="float">
            <text:p>3512950,69</text:p>
          </table:table-cell>
          <table:table-cell office:value-type="float" office:value="0" calcext:value-type="float">
            <text:p>0,00</text:p>
          </table:table-cell>
          <table:table-cell office:value-type="float" office:value="3512950.69" calcext:value-type="float">
            <text:p>3.512.950,6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3a Vara</text:p>
          </table:table-cell>
          <table:table-cell office:value-type="float" office:value="2058768.59" calcext:value-type="float">
            <text:p>2.058.768,59</text:p>
          </table:table-cell>
          <table:table-cell office:value-type="float" office:value="4012822.83" calcext:value-type="float">
            <text:p>4.012.822,83</text:p>
          </table:table-cell>
          <table:table-cell office:value-type="float" office:value="88428.08" calcext:value-type="float">
            <text:p>88.428,08</text:p>
          </table:table-cell>
          <table:table-cell office:value-type="float" office:value="6160019.5" calcext:value-type="float">
            <text:p>6160019,5</text:p>
          </table:table-cell>
          <table:table-cell office:value-type="float" office:value="3111.82" calcext:value-type="float">
            <text:p>3.111,82</text:p>
          </table:table-cell>
          <table:table-cell office:value-type="float" office:value="6163131.32" calcext:value-type="float">
            <text:p>6.163.131,3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1a Vara</text:p>
          </table:table-cell>
          <table:table-cell office:value-type="float" office:value="60658.51" calcext:value-type="float">
            <text:p>60.658,51</text:p>
          </table:table-cell>
          <table:table-cell office:value-type="float" office:value="139781.75" calcext:value-type="float">
            <text:p>139.781,75</text:p>
          </table:table-cell>
          <table:table-cell office:value-type="float" office:value="933.01" calcext:value-type="float">
            <text:p>933,01</text:p>
          </table:table-cell>
          <table:table-cell office:value-type="float" office:value="201373.27" calcext:value-type="float">
            <text:p>201373,27</text:p>
          </table:table-cell>
          <table:table-cell office:value-type="float" office:value="0" calcext:value-type="float">
            <text:p>0,00</text:p>
          </table:table-cell>
          <table:table-cell office:value-type="float" office:value="201373.27" calcext:value-type="float">
            <text:p>201.373,2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2a Vara</text:p>
          </table:table-cell>
          <table:table-cell office:value-type="float" office:value="53249.13" calcext:value-type="float">
            <text:p>53.249,13</text:p>
          </table:table-cell>
          <table:table-cell office:value-type="float" office:value="185750.47" calcext:value-type="float">
            <text:p>185.750,47</text:p>
          </table:table-cell>
          <table:table-cell office:value-type="float" office:value="378.32" calcext:value-type="float">
            <text:p>378,32</text:p>
          </table:table-cell>
          <table:table-cell office:value-type="float" office:value="239377.92" calcext:value-type="float">
            <text:p>239377,92</text:p>
          </table:table-cell>
          <table:table-cell/>
          <table:table-cell office:value-type="float" office:value="239377.92" calcext:value-type="float">
            <text:p>239.377,9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algueiro <text:s/>- 01a Vara</text:p>
          </table:table-cell>
          <table:table-cell office:value-type="float" office:value="277968.81" calcext:value-type="float">
            <text:p>277.968,81</text:p>
          </table:table-cell>
          <table:table-cell office:value-type="float" office:value="1517469.96" calcext:value-type="float">
            <text:p>1.517.469,96</text:p>
          </table:table-cell>
          <table:table-cell office:value-type="float" office:value="101601.15" calcext:value-type="float">
            <text:p>101.601,15</text:p>
          </table:table-cell>
          <table:table-cell office:value-type="float" office:value="1897039.92" calcext:value-type="float">
            <text:p>1897039,92</text:p>
          </table:table-cell>
          <table:table-cell office:value-type="float" office:value="9012.07" calcext:value-type="float">
            <text:p>9.012,07</text:p>
          </table:table-cell>
          <table:table-cell office:value-type="float" office:value="1906051.99" calcext:value-type="float">
            <text:p>1.906.051,9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80868.71" calcext:value-type="float">
            <text:p>180.868,71</text:p>
          </table:table-cell>
          <table:table-cell office:value-type="float" office:value="1429867.74" calcext:value-type="float">
            <text:p>1.429.867,74</text:p>
          </table:table-cell>
          <table:table-cell office:value-type="float" office:value="1865.78" calcext:value-type="float">
            <text:p>1.865,78</text:p>
          </table:table-cell>
          <table:table-cell office:value-type="float" office:value="1612602.23" calcext:value-type="float">
            <text:p>1612602,23</text:p>
          </table:table-cell>
          <table:table-cell office:value-type="float" office:value="0" calcext:value-type="float">
            <text:p>0,00</text:p>
          </table:table-cell>
          <table:table-cell office:value-type="float" office:value="1612602.23" calcext:value-type="float">
            <text:p>1.612.602,2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erra Talhada <text:s/>- 01a Vara</text:p>
          </table:table-cell>
          <table:table-cell office:value-type="float" office:value="165959.2" calcext:value-type="float">
            <text:p>165.959,20</text:p>
          </table:table-cell>
          <table:table-cell office:value-type="float" office:value="1271423.43" calcext:value-type="float">
            <text:p>1.271.423,43</text:p>
          </table:table-cell>
          <table:table-cell office:value-type="float" office:value="55542.16" calcext:value-type="float">
            <text:p>55.542,16</text:p>
          </table:table-cell>
          <table:table-cell office:value-type="float" office:value="1492924.79" calcext:value-type="float">
            <text:p>1492924,79</text:p>
          </table:table-cell>
          <table:table-cell office:value-type="float" office:value="0" calcext:value-type="float">
            <text:p>0,00</text:p>
          </table:table-cell>
          <table:table-cell office:value-type="float" office:value="1492924.79" calcext:value-type="float">
            <text:p>1.492.924,7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Timbaúba <text:s/>- 01a Vara</text:p>
          </table:table-cell>
          <table:table-cell office:value-type="float" office:value="179014.69" calcext:value-type="float">
            <text:p>179.014,69</text:p>
          </table:table-cell>
          <table:table-cell office:value-type="float" office:value="608632.88" calcext:value-type="float">
            <text:p>608.632,88</text:p>
          </table:table-cell>
          <table:table-cell office:value-type="float" office:value="7639.83" calcext:value-type="float">
            <text:p>7.639,83</text:p>
          </table:table-cell>
          <table:table-cell office:value-type="float" office:value="795287.4" calcext:value-type="float">
            <text:p>795287,4</text:p>
          </table:table-cell>
          <table:table-cell office:value-type="float" office:value="0" calcext:value-type="float">
            <text:p>0,00</text:p>
          </table:table-cell>
          <table:table-cell office:value-type="float" office:value="795287.4" calcext:value-type="float">
            <text:p>795.287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84151.78" calcext:value-type="float">
            <text:p>184.151,78</text:p>
          </table:table-cell>
          <table:table-cell office:value-type="float" office:value="936556.62" calcext:value-type="float">
            <text:p>936.556,62</text:p>
          </table:table-cell>
          <table:table-cell office:value-type="float" office:value="11642.71" calcext:value-type="float">
            <text:p>11.642,71</text:p>
          </table:table-cell>
          <table:table-cell office:value-type="float" office:value="1132351.11" calcext:value-type="float">
            <text:p>1132351,11</text:p>
          </table:table-cell>
          <table:table-cell office:value-type="float" office:value="0" calcext:value-type="float">
            <text:p>0,00</text:p>
          </table:table-cell>
          <table:table-cell office:value-type="float" office:value="1132351.11" calcext:value-type="float">
            <text:p>1.132.351,11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29544483.22" calcext:value-type="float">
            <text:p>29.544.483,22</text:p>
          </table:table-cell>
          <table:table-cell table:style-name="ce11" office:value-type="float" office:value="111067392.34" calcext:value-type="float">
            <text:p>111.067.392,34</text:p>
          </table:table-cell>
          <table:table-cell table:style-name="ce11" office:value-type="float" office:value="5258163.74" calcext:value-type="float">
            <text:p>5.258.163,74</text:p>
          </table:table-cell>
          <table:table-cell table:style-name="ce14" office:value-type="float" office:value="145870039.3" calcext:value-type="float">
            <text:p>145870039,3</text:p>
          </table:table-cell>
          <table:table-cell table:style-name="ce11" office:value-type="float" office:value="429526.82" calcext:value-type="float">
            <text:p>429.526,82</text:p>
          </table:table-cell>
          <table:table-cell table:style-name="ce11" office:value-type="float" office:value="146299566.12" calcext:value-type="float">
            <text:p>146.299.566,12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/>
          <table:table-cell table:style-name="ce2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18T15:13:08</meta:creation-date>
    <dc:date>2021-01-18T15:13:08</dc:date>
    <meta:document-statistic meta:table-count="3" meta:cell-count="55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