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44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7.31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30.74mm"/>
    </style:style>
    <style:style style:name="co7" style:family="table-column">
      <style:table-column-properties fo:break-before="auto" style:column-width="32.7mm"/>
    </style:style>
    <style:style style:name="co8" style:family="table-column">
      <style:table-column-properties fo:break-before="auto" style:column-width="40.06mm"/>
    </style:style>
    <style:style style:name="co9" style:family="table-column">
      <style:table-column-properties fo:break-before="auto" style:column-width="9.17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43.6mm"/>
    </style:style>
    <style:style style:name="co12" style:family="table-column">
      <style:table-column-properties fo:break-before="auto" style:column-width="17.32mm"/>
    </style:style>
    <style:style style:name="co13" style:family="table-column">
      <style:table-column-properties fo:break-before="auto" style:column-width="2.8mm"/>
    </style:style>
    <style:style style:name="co14" style:family="table-column">
      <style:table-column-properties fo:break-before="auto" style:column-width="31.77mm"/>
    </style:style>
    <style:style style:name="co15" style:family="table-column">
      <style:table-column-properties fo:break-before="auto" style:column-width="32.42mm"/>
    </style:style>
    <style:style style:name="co16" style:family="table-column">
      <style:table-column-properties fo:break-before="auto" style:column-width="24.41mm"/>
    </style:style>
    <style:style style:name="co17" style:family="table-column">
      <style:table-column-properties fo:break-before="auto" style:column-width="0.99mm"/>
    </style:style>
    <style:style style:name="co18" style:family="table-column">
      <style:table-column-properties fo:break-before="auto" style:column-width="26mm"/>
    </style:style>
    <style:style style:name="co19" style:family="table-column">
      <style:table-column-properties fo:break-before="auto" style:column-width="66.43mm"/>
    </style:style>
    <style:style style:name="co20" style:family="table-column">
      <style:table-column-properties fo:break-before="auto" style:column-width="28.42mm"/>
    </style:style>
    <style:style style:name="co21" style:family="table-column">
      <style:table-column-properties fo:break-before="auto" style:column-width="24.69mm"/>
    </style:style>
    <style:style style:name="co22" style:family="table-column">
      <style:table-column-properties fo:break-before="auto" style:column-width="23.95mm"/>
    </style:style>
    <style:style style:name="co23" style:family="table-column">
      <style:table-column-properties fo:break-before="auto" style:column-width="29.07mm"/>
    </style:style>
    <style:style style:name="ro1" style:family="table-row">
      <style:table-row-properties style:row-height="3.9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.89mm" fo:break-before="auto" style:use-optimal-row-height="false"/>
    </style:style>
    <style:style style:name="ro4" style:family="table-row">
      <style:table-row-properties style:row-height="4.69mm" fo:break-before="auto" style:use-optimal-row-height="false"/>
    </style:style>
    <style:style style:name="ro5" style:family="table-row">
      <style:table-row-properties style:row-height="19.39mm" fo:break-before="auto" style:use-optimal-row-height="false"/>
    </style:style>
    <style:style style:name="ro6" style:family="table-row">
      <style:table-row-properties style:row-height="18.43mm" fo:break-before="auto" style:use-optimal-row-height="false"/>
    </style:style>
    <style:style style:name="ro7" style:family="table-row">
      <style:table-row-properties style:row-height="5.27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7.71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2.42mm" fo:break-before="auto" style:use-optimal-row-height="false"/>
    </style:style>
    <style:style style:name="ro13" style:family="table-row">
      <style:table-row-properties style:row-height="9.97mm" fo:break-before="auto" style:use-optimal-row-height="false"/>
    </style:style>
    <style:style style:name="ro14" style:family="table-row">
      <style:table-row-properties style:row-height="6.97mm" fo:break-before="auto" style:use-optimal-row-height="false"/>
    </style:style>
    <style:style style:name="ro15" style:family="table-row">
      <style:table-row-properties style:row-height="9.4mm" fo:break-before="auto" style:use-optimal-row-height="false"/>
    </style:style>
    <style:style style:name="ro16" style:family="table-row">
      <style:table-row-properties style:row-height="5.84m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Mês">
      <style:table-properties table:display="true" style:writing-mode="lr-tb"/>
    </style:style>
    <style:style style:name="ta3" style:family="table" style:master-page-name="PageStyle_5f_3._20_Resumo_20_por_20_VT_20_e_20_F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f0f0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Arrecadação por Região Judiciária</text:p>
          </table:table-cell>
          <table:covered-table-cell table:number-columns-repeated="8" table:style-name="ce4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9" table:number-rows-spanned="1">
            <text:p>Período de Referência de 01/01/22 a 31/12/22</text:p>
          </table:table-cell>
          <table:covered-table-cell table:number-columns-repeated="8" table:style-name="ce5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6" office:value-type="string" calcext:value-type="string">
            <text:p>Região Judiciária</text:p>
          </table:table-cell>
          <table:table-cell table:style-name="ce6" office:value-type="string" calcext:value-type="string">
            <text:p>Custas Processuais e Emolumentos</text:p>
          </table:table-cell>
          <table:table-cell table:style-name="ce6" office:value-type="string" calcext:value-type="string">
            <text:p>Contribuição Previdenciária</text:p>
          </table:table-cell>
          <table:table-cell table:style-name="ce6" office:value-type="string" calcext:value-type="string">
            <text:p>Imposto de Renda</text:p>
          </table:table-cell>
          <table:table-cell table:style-name="ce6" office:value-type="string" calcext:value-type="string">
            <text:p>Subtotal</text:p>
          </table:table-cell>
          <table:table-cell table:style-name="ce6" office:value-type="string" calcext:value-type="string">
            <text:p>Valores Pagos decorrentes de Multas</text:p>
          </table:table-cell>
          <table:table-cell table:style-name="ce15" office:value-type="string" calcext:value-type="string">
            <text:p>Total</text:p>
          </table:table-cell>
          <table:table-cell table:number-columns-repeated="1016"/>
        </table:table-row>
        <table:table-row table:style-name="ro7">
          <table:table-cell/>
          <table:table-cell table:style-name="ce7" office:value-type="string" calcext:value-type="string">
            <text:p>06a - PE</text:p>
          </table:table-cell>
          <table:table-cell table:style-name="ce10" office:value-type="float" office:value="24438977.76" calcext:value-type="float">
            <text:p>24.438.977,76</text:p>
          </table:table-cell>
          <table:table-cell table:style-name="ce10" office:value-type="float" office:value="137523095.53" calcext:value-type="float">
            <text:p>137.523.095,53</text:p>
          </table:table-cell>
          <table:table-cell table:style-name="ce10" office:value-type="float" office:value="10124605.85" calcext:value-type="float">
            <text:p>10.124.605,85</text:p>
          </table:table-cell>
          <table:table-cell table:style-name="ce13" office:value-type="float" office:value="172086679.14" calcext:value-type="float">
            <text:p>172086679,14</text:p>
          </table:table-cell>
          <table:table-cell table:style-name="ce10" office:value-type="float" office:value="0" calcext:value-type="float">
            <text:p>0,00</text:p>
          </table:table-cell>
          <table:table-cell table:style-name="ce16" office:value-type="float" office:value="172086679.14" calcext:value-type="float">
            <text:p>172.086.679,14</text:p>
          </table:table-cell>
          <table:table-cell table:number-columns-repeated="1016"/>
        </table:table-row>
        <table:table-row table:style-name="ro8">
          <table:table-cell/>
          <table:table-cell table:style-name="ce8" office:value-type="string" calcext:value-type="string">
            <text:p>Total</text:p>
          </table:table-cell>
          <table:table-cell table:style-name="ce11" office:value-type="float" office:value="24438977.76" calcext:value-type="float">
            <text:p>24.438.977,76</text:p>
          </table:table-cell>
          <table:table-cell table:style-name="ce11" office:value-type="float" office:value="137523095.53" calcext:value-type="float">
            <text:p>137.523.095,53</text:p>
          </table:table-cell>
          <table:table-cell table:style-name="ce11" office:value-type="float" office:value="10124605.85" calcext:value-type="float">
            <text:p>10.124.605,85</text:p>
          </table:table-cell>
          <table:table-cell table:style-name="ce14" office:value-type="float" office:value="172086679.14" calcext:value-type="float">
            <text:p>172086679,14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72086679.14" calcext:value-type="float">
            <text:p>172.086.679,14</text:p>
          </table:table-cell>
          <table:table-cell table:number-columns-repeated="1016"/>
        </table:table-row>
        <table:table-row table:style-name="ro9">
          <table:table-cell/>
          <table:table-cell table:style-name="ce9" office:value-type="string" calcext:value-type="string" table:number-columns-spanned="7" table:number-rows-spanned="1">
            <text:p>Nota: Os Foros Trabalhistas só possuem valores para Custas Processuais e Emolumentos Arrecadados.</text:p>
          </table:table-cell>
          <table:covered-table-cell table:number-columns-repeated="6" table:style-name="ce12"/>
          <table:table-cell table:number-columns-repeated="1016"/>
        </table:table-row>
        <table:table-row table:style-name="ro10">
          <table:table-cell table:number-columns-repeated="1024"/>
        </table:table-row>
      </table:table>
      <table:table table:name="2. Resumo por Mês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8"/>
        <table:table-column table:style-name="co15" table:default-cell-style-name="ce21"/>
        <table:table-column table:style-name="co16" table:default-cell-style-name="ce1"/>
        <table:table-column table:style-name="co17" table:default-cell-style-name="ce1"/>
        <table:table-column table:style-name="co9" table:default-cell-style-name="ce1"/>
        <table:table-column table:style-name="co10" table:number-columns-repeated="1016" table:default-cell-style-name="ce1"/>
        <table:table-row table:style-name="ro12">
          <table:table-cell table:number-columns-repeated="3"/>
          <table:table-cell table:style-name="ce1" table:number-columns-repeated="2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Arrecadação por Região Judiciária e Mês</text:p>
          </table:table-cell>
          <table:covered-table-cell table:number-columns-repeated="5" table:style-name="ce4"/>
          <table:table-cell table:number-columns-repeated="1017"/>
        </table:table-row>
        <table:table-row table:style-name="ro2">
          <table:table-cell table:number-columns-repeated="3"/>
          <table:table-cell table:style-name="ce1" table:number-columns-repeated="2"/>
          <table:table-cell table:number-columns-repeated="1019"/>
        </table:table-row>
        <table:table-row table:style-name="ro4">
          <table:table-cell table:number-columns-repeated="2"/>
          <table:table-cell table:style-name="ce3" table:number-columns-spanned="4" table:number-rows-spanned="1"/>
          <table:covered-table-cell table:number-columns-repeated="3" table:style-name="ce5"/>
          <table:table-cell table:number-columns-repeated="1018"/>
        </table:table-row>
        <table:table-row table:style-name="ro13">
          <table:table-cell table:number-columns-repeated="3"/>
          <table:table-cell table:style-name="ce1" table:number-columns-repeated="2"/>
          <table:table-cell table:number-columns-repeated="1019"/>
        </table:table-row>
        <table:table-row table:style-name="ro8">
          <table:table-cell table:number-columns-repeated="3"/>
          <table:table-cell table:style-name="ce17" office:value-type="string" calcext:value-type="string">
            <text:p>Mês de referência</text:p>
          </table:table-cell>
          <table:table-cell table:style-name="ce17" office:value-type="string" calcext:value-type="string">
            <text:p>Total Arrecadado</text:p>
          </table:table-cell>
          <table:table-cell table:number-columns-repeated="1019"/>
        </table:table-row>
        <table:table-row table:style-name="ro8">
          <table:table-cell table:number-columns-repeated="3"/>
          <table:table-cell office:value-type="string" calcext:value-type="string">
            <text:p>01/2022</text:p>
          </table:table-cell>
          <table:table-cell office:value-type="float" office:value="14142711.02" calcext:value-type="float">
            <text:p>14.142.711,02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19" office:value-type="string" calcext:value-type="string">
            <text:p>02/2022</text:p>
          </table:table-cell>
          <table:table-cell office:value-type="float" office:value="14395240.36" calcext:value-type="float">
            <text:p>14.395.240,36</text:p>
          </table:table-cell>
          <table:table-cell table:number-columns-repeated="1019"/>
        </table:table-row>
        <table:table-row table:style-name="ro8">
          <table:table-cell table:number-columns-repeated="3"/>
          <table:table-cell office:value-type="string" calcext:value-type="string">
            <text:p>03/2022</text:p>
          </table:table-cell>
          <table:table-cell office:value-type="float" office:value="18065801.61" calcext:value-type="float">
            <text:p>18.065.801,61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19" office:value-type="string" calcext:value-type="string">
            <text:p>04/2022</text:p>
          </table:table-cell>
          <table:table-cell office:value-type="float" office:value="11969839.12" calcext:value-type="float">
            <text:p>11.969.839,12</text:p>
          </table:table-cell>
          <table:table-cell table:number-columns-repeated="1019"/>
        </table:table-row>
        <table:table-row table:style-name="ro8">
          <table:table-cell table:number-columns-repeated="3"/>
          <table:table-cell office:value-type="string" calcext:value-type="string">
            <text:p>05/2022</text:p>
          </table:table-cell>
          <table:table-cell office:value-type="float" office:value="17851708.08" calcext:value-type="float">
            <text:p>17.851.708,08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19" office:value-type="string" calcext:value-type="string">
            <text:p>06/2022</text:p>
          </table:table-cell>
          <table:table-cell office:value-type="float" office:value="15279855.25" calcext:value-type="float">
            <text:p>15.279.855,25</text:p>
          </table:table-cell>
          <table:table-cell table:number-columns-repeated="1019"/>
        </table:table-row>
        <table:table-row table:style-name="ro8">
          <table:table-cell table:number-columns-repeated="3"/>
          <table:table-cell office:value-type="string" calcext:value-type="string">
            <text:p>07/2022</text:p>
          </table:table-cell>
          <table:table-cell office:value-type="float" office:value="14081396.89" calcext:value-type="float">
            <text:p>14.081.396,89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19" office:value-type="string" calcext:value-type="string">
            <text:p>08/2022</text:p>
          </table:table-cell>
          <table:table-cell office:value-type="float" office:value="17829474.65" calcext:value-type="float">
            <text:p>17.829.474,65</text:p>
          </table:table-cell>
          <table:table-cell table:number-columns-repeated="1019"/>
        </table:table-row>
        <table:table-row table:style-name="ro8">
          <table:table-cell table:number-columns-repeated="3"/>
          <table:table-cell office:value-type="string" calcext:value-type="string">
            <text:p>09/2022</text:p>
          </table:table-cell>
          <table:table-cell office:value-type="float" office:value="15565523.43" calcext:value-type="float">
            <text:p>15.565.523,43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19" office:value-type="string" calcext:value-type="string">
            <text:p>10/2022</text:p>
          </table:table-cell>
          <table:table-cell office:value-type="float" office:value="12723202.69" calcext:value-type="float">
            <text:p>12.723.202,69</text:p>
          </table:table-cell>
          <table:table-cell table:number-columns-repeated="1019"/>
        </table:table-row>
        <table:table-row table:style-name="ro8">
          <table:table-cell table:number-columns-repeated="3"/>
          <table:table-cell office:value-type="string" calcext:value-type="string">
            <text:p>11/2022</text:p>
          </table:table-cell>
          <table:table-cell office:value-type="float" office:value="11485251" calcext:value-type="float">
            <text:p>11.485.251,00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19" office:value-type="string" calcext:value-type="string">
            <text:p>12/2022</text:p>
          </table:table-cell>
          <table:table-cell office:value-type="float" office:value="8696675.04" calcext:value-type="float">
            <text:p>8.696.675,04</text:p>
          </table:table-cell>
          <table:table-cell table:number-columns-repeated="1019"/>
        </table:table-row>
        <table:table-row table:style-name="ro14">
          <table:table-cell table:number-columns-repeated="3"/>
          <table:table-cell table:style-name="ce20" office:value-type="string" calcext:value-type="string">
            <text:p>Total</text:p>
          </table:table-cell>
          <table:table-cell table:style-name="ce22" office:value-type="float" office:value="172086679.14" calcext:value-type="float">
            <text:p>172.086.679,14</text:p>
          </table:table-cell>
          <table:table-cell table:number-columns-repeated="1019"/>
        </table:table-row>
        <table:table-row table:style-name="ro10">
          <table:table-cell table:number-columns-repeated="3"/>
          <table:table-cell table:style-name="ce1" table:number-columns-repeated="2"/>
          <table:table-cell table:number-columns-repeated="1019"/>
        </table:table-row>
      </table:table>
      <table:table table:name="3. Resumo por VT e FT" table:style-name="ta3">
        <table:table-column table:style-name="co18" table:default-cell-style-name="ce1"/>
        <table:table-column table:style-name="co19" table:default-cell-style-name="ce7"/>
        <table:table-column table:style-name="co3" table:default-cell-style-name="ce10"/>
        <table:table-column table:style-name="co20" table:default-cell-style-name="ce10"/>
        <table:table-column table:style-name="co21" table:default-cell-style-name="ce10"/>
        <table:table-column table:style-name="co5" table:default-cell-style-name="ce13"/>
        <table:table-column table:style-name="co22" table:default-cell-style-name="ce10"/>
        <table:table-column table:style-name="co5" table:default-cell-style-name="ce16"/>
        <table:table-column table:style-name="co23" table:default-cell-style-name="ce1"/>
        <table:table-column table:style-name="co9" table:default-cell-style-name="ce1"/>
        <table:table-column table:style-name="co10" table:number-columns-repeated="1014" table:default-cell-style-name="ce1"/>
        <table:table-row table:style-name="ro2">
          <table:table-cell table:style-name="ce23" office:value-type="string" calcext:value-type="string" table:number-columns-spanned="9" table:number-rows-spanned="1">
            <text:p>Arrecadação por Vara e Foro Trabalhistas</text:p>
          </table:table-cell>
          <table:covered-table-cell table:number-columns-repeated="8" table:style-name="ce24"/>
          <table:table-cell table:number-columns-repeated="1015"/>
        </table:table-row>
        <table:table-row table:style-name="ro3">
          <table:table-cell/>
          <table:table-cell table:style-name="ce1" table:number-columns-repeated="7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9" table:number-rows-spanned="1">
            <text:p>Período de Referência de 01/01/22 a 31/12/22</text:p>
          </table:table-cell>
          <table:covered-table-cell table:number-columns-repeated="8" table:style-name="ce5"/>
          <table:table-cell table:number-columns-repeated="1015"/>
        </table:table-row>
        <table:table-row table:style-name="ro15">
          <table:table-cell/>
          <table:table-cell table:style-name="ce1" table:number-columns-repeated="7"/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>
            <text:p>Vara do Trabalho</text:p>
          </table:table-cell>
          <table:table-cell table:style-name="ce6" office:value-type="string" calcext:value-type="string">
            <text:p>Custas Processuais e Emolumentos</text:p>
          </table:table-cell>
          <table:table-cell table:style-name="ce6" office:value-type="string" calcext:value-type="string">
            <text:p>Contribuição Previdenciária</text:p>
          </table:table-cell>
          <table:table-cell table:style-name="ce6" office:value-type="string" calcext:value-type="string">
            <text:p>Imposto de Renda</text:p>
          </table:table-cell>
          <table:table-cell table:style-name="ce6" office:value-type="string" calcext:value-type="string">
            <text:p>Subtotal</text:p>
          </table:table-cell>
          <table:table-cell table:style-name="ce6" office:value-type="string" calcext:value-type="string">
            <text:p>Valores Pagos decorrentes de Multas</text:p>
          </table:table-cell>
          <table:table-cell table:style-name="ce15" office:value-type="string" calcext:value-type="string">
            <text:p>Total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Araripina <text:s/>- 01a Vara</text:p>
          </table:table-cell>
          <table:table-cell office:value-type="float" office:value="117471.62" calcext:value-type="float">
            <text:p>117.471,62</text:p>
          </table:table-cell>
          <table:table-cell office:value-type="float" office:value="573538.43" calcext:value-type="float">
            <text:p>573.538,43</text:p>
          </table:table-cell>
          <table:table-cell office:value-type="float" office:value="3684.34" calcext:value-type="float">
            <text:p>3.684,34</text:p>
          </table:table-cell>
          <table:table-cell office:value-type="float" office:value="694694.39" calcext:value-type="float">
            <text:p>694694,39</text:p>
          </table:table-cell>
          <table:table-cell office:value-type="float" office:value="0" calcext:value-type="float">
            <text:p>0,00</text:p>
          </table:table-cell>
          <table:table-cell office:value-type="float" office:value="694694.39" calcext:value-type="float">
            <text:p>694.694,39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Barreiros <text:s/>- 01a Vara</text:p>
          </table:table-cell>
          <table:table-cell office:value-type="float" office:value="191565.67" calcext:value-type="float">
            <text:p>191.565,67</text:p>
          </table:table-cell>
          <table:table-cell office:value-type="float" office:value="944562.36" calcext:value-type="float">
            <text:p>944.562,36</text:p>
          </table:table-cell>
          <table:table-cell office:value-type="float" office:value="150301.95" calcext:value-type="float">
            <text:p>150.301,95</text:p>
          </table:table-cell>
          <table:table-cell office:value-type="float" office:value="1286429.98" calcext:value-type="float">
            <text:p>1286429,98</text:p>
          </table:table-cell>
          <table:table-cell office:value-type="float" office:value="0" calcext:value-type="float">
            <text:p>0,00</text:p>
          </table:table-cell>
          <table:table-cell office:value-type="float" office:value="1286429.98" calcext:value-type="float">
            <text:p>1.286.429,98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Barreiros <text:s/>- 02a Vara</text:p>
          </table:table-cell>
          <table:table-cell office:value-type="float" office:value="151413.15" calcext:value-type="float">
            <text:p>151.413,15</text:p>
          </table:table-cell>
          <table:table-cell office:value-type="float" office:value="669706.83" calcext:value-type="float">
            <text:p>669.706,83</text:p>
          </table:table-cell>
          <table:table-cell office:value-type="float" office:value="131050.07" calcext:value-type="float">
            <text:p>131.050,07</text:p>
          </table:table-cell>
          <table:table-cell office:value-type="float" office:value="952170.05" calcext:value-type="float">
            <text:p>952170,05</text:p>
          </table:table-cell>
          <table:table-cell office:value-type="float" office:value="0" calcext:value-type="float">
            <text:p>0,00</text:p>
          </table:table-cell>
          <table:table-cell office:value-type="float" office:value="952170.05" calcext:value-type="float">
            <text:p>952.170,05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Belo Jardim <text:s/>- 01a Vara</text:p>
          </table:table-cell>
          <table:table-cell office:value-type="float" office:value="86504.31" calcext:value-type="float">
            <text:p>86.504,31</text:p>
          </table:table-cell>
          <table:table-cell office:value-type="float" office:value="518704.31" calcext:value-type="float">
            <text:p>518.704,31</text:p>
          </table:table-cell>
          <table:table-cell office:value-type="float" office:value="58.7" calcext:value-type="float">
            <text:p>58,70</text:p>
          </table:table-cell>
          <table:table-cell office:value-type="float" office:value="605267.32" calcext:value-type="float">
            <text:p>605267,32</text:p>
          </table:table-cell>
          <table:table-cell office:value-type="float" office:value="0" calcext:value-type="float">
            <text:p>0,00</text:p>
          </table:table-cell>
          <table:table-cell office:value-type="float" office:value="605267.32" calcext:value-type="float">
            <text:p>605.267,32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Cabo de Santo Agostinho <text:s/>- 01a Vara</text:p>
          </table:table-cell>
          <table:table-cell office:value-type="float" office:value="311964.49" calcext:value-type="float">
            <text:p>311.964,49</text:p>
          </table:table-cell>
          <table:table-cell office:value-type="float" office:value="2404858.55" calcext:value-type="float">
            <text:p>2.404.858,55</text:p>
          </table:table-cell>
          <table:table-cell office:value-type="float" office:value="328525.88" calcext:value-type="float">
            <text:p>328.525,88</text:p>
          </table:table-cell>
          <table:table-cell office:value-type="float" office:value="3045348.92" calcext:value-type="float">
            <text:p>3045348,92</text:p>
          </table:table-cell>
          <table:table-cell office:value-type="float" office:value="0" calcext:value-type="float">
            <text:p>0,00</text:p>
          </table:table-cell>
          <table:table-cell office:value-type="float" office:value="3045348.92" calcext:value-type="float">
            <text:p>3.045.348,92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Cabo de Santo Agostinho <text:s/>- 02a Vara</text:p>
          </table:table-cell>
          <table:table-cell office:value-type="float" office:value="317707.92" calcext:value-type="float">
            <text:p>317.707,92</text:p>
          </table:table-cell>
          <table:table-cell office:value-type="float" office:value="2086114.74" calcext:value-type="float">
            <text:p>2.086.114,74</text:p>
          </table:table-cell>
          <table:table-cell office:value-type="float" office:value="54358.11" calcext:value-type="float">
            <text:p>54.358,11</text:p>
          </table:table-cell>
          <table:table-cell office:value-type="float" office:value="2458180.77" calcext:value-type="float">
            <text:p>2458180,77</text:p>
          </table:table-cell>
          <table:table-cell office:value-type="float" office:value="0" calcext:value-type="float">
            <text:p>0,00</text:p>
          </table:table-cell>
          <table:table-cell office:value-type="float" office:value="2458180.77" calcext:value-type="float">
            <text:p>2.458.180,77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Carpina <text:s/>- 01a Vara</text:p>
          </table:table-cell>
          <table:table-cell office:value-type="float" office:value="188957.32" calcext:value-type="float">
            <text:p>188.957,32</text:p>
          </table:table-cell>
          <table:table-cell office:value-type="float" office:value="1334329.53" calcext:value-type="float">
            <text:p>1.334.329,53</text:p>
          </table:table-cell>
          <table:table-cell office:value-type="float" office:value="52834.16" calcext:value-type="float">
            <text:p>52.834,16</text:p>
          </table:table-cell>
          <table:table-cell office:value-type="float" office:value="1576121.01" calcext:value-type="float">
            <text:p>1576121,01</text:p>
          </table:table-cell>
          <table:table-cell office:value-type="float" office:value="0" calcext:value-type="float">
            <text:p>0,00</text:p>
          </table:table-cell>
          <table:table-cell office:value-type="float" office:value="1576121.01" calcext:value-type="float">
            <text:p>1.576.121,01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Caruaru <text:s/>- 01a Vara</text:p>
          </table:table-cell>
          <table:table-cell office:value-type="float" office:value="173087.26" calcext:value-type="float">
            <text:p>173.087,26</text:p>
          </table:table-cell>
          <table:table-cell office:value-type="float" office:value="972485.41" calcext:value-type="float">
            <text:p>972.485,41</text:p>
          </table:table-cell>
          <table:table-cell office:value-type="float" office:value="92091.72" calcext:value-type="float">
            <text:p>92.091,72</text:p>
          </table:table-cell>
          <table:table-cell office:value-type="float" office:value="1237664.39" calcext:value-type="float">
            <text:p>1237664,39</text:p>
          </table:table-cell>
          <table:table-cell office:value-type="float" office:value="0" calcext:value-type="float">
            <text:p>0,00</text:p>
          </table:table-cell>
          <table:table-cell office:value-type="float" office:value="1237664.39" calcext:value-type="float">
            <text:p>1.237.664,39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Caruaru <text:s/>- 02a Vara</text:p>
          </table:table-cell>
          <table:table-cell office:value-type="float" office:value="178430.37" calcext:value-type="float">
            <text:p>178.430,37</text:p>
          </table:table-cell>
          <table:table-cell office:value-type="float" office:value="1156069.94" calcext:value-type="float">
            <text:p>1.156.069,94</text:p>
          </table:table-cell>
          <table:table-cell office:value-type="float" office:value="103133.24" calcext:value-type="float">
            <text:p>103.133,24</text:p>
          </table:table-cell>
          <table:table-cell office:value-type="float" office:value="1437633.55" calcext:value-type="float">
            <text:p>1437633,55</text:p>
          </table:table-cell>
          <table:table-cell office:value-type="float" office:value="0" calcext:value-type="float">
            <text:p>0,00</text:p>
          </table:table-cell>
          <table:table-cell office:value-type="float" office:value="1437633.55" calcext:value-type="float">
            <text:p>1.437.633,55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Caruaru <text:s/>- 03a Vara</text:p>
          </table:table-cell>
          <table:table-cell office:value-type="float" office:value="165879.21" calcext:value-type="float">
            <text:p>165.879,21</text:p>
          </table:table-cell>
          <table:table-cell office:value-type="float" office:value="812083.75" calcext:value-type="float">
            <text:p>812.083,75</text:p>
          </table:table-cell>
          <table:table-cell office:value-type="float" office:value="8102.26" calcext:value-type="float">
            <text:p>8.102,26</text:p>
          </table:table-cell>
          <table:table-cell office:value-type="float" office:value="986065.22" calcext:value-type="float">
            <text:p>986065,22</text:p>
          </table:table-cell>
          <table:table-cell office:value-type="float" office:value="0" calcext:value-type="float">
            <text:p>0,00</text:p>
          </table:table-cell>
          <table:table-cell office:value-type="float" office:value="986065.22" calcext:value-type="float">
            <text:p>986.065,22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Catende <text:s/>- 01a Vara</text:p>
          </table:table-cell>
          <table:table-cell office:value-type="float" office:value="36636.8" calcext:value-type="float">
            <text:p>36.636,80</text:p>
          </table:table-cell>
          <table:table-cell office:value-type="float" office:value="140348.18" calcext:value-type="float">
            <text:p>140.348,18</text:p>
          </table:table-cell>
          <table:table-cell office:value-type="float" office:value="0" calcext:value-type="float">
            <text:p>0,00</text:p>
          </table:table-cell>
          <table:table-cell office:value-type="float" office:value="176984.98" calcext:value-type="float">
            <text:p>176984,98</text:p>
          </table:table-cell>
          <table:table-cell office:value-type="float" office:value="0" calcext:value-type="float">
            <text:p>0,00</text:p>
          </table:table-cell>
          <table:table-cell office:value-type="float" office:value="176984.98" calcext:value-type="float">
            <text:p>176.984,98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Escada <text:s/>- 01a Vara</text:p>
          </table:table-cell>
          <table:table-cell office:value-type="float" office:value="150515.05" calcext:value-type="float">
            <text:p>150.515,05</text:p>
          </table:table-cell>
          <table:table-cell office:value-type="float" office:value="782790.46" calcext:value-type="float">
            <text:p>782.790,46</text:p>
          </table:table-cell>
          <table:table-cell office:value-type="float" office:value="106876.82" calcext:value-type="float">
            <text:p>106.876,82</text:p>
          </table:table-cell>
          <table:table-cell office:value-type="float" office:value="1040182.33" calcext:value-type="float">
            <text:p>1040182,33</text:p>
          </table:table-cell>
          <table:table-cell office:value-type="float" office:value="0" calcext:value-type="float">
            <text:p>0,00</text:p>
          </table:table-cell>
          <table:table-cell office:value-type="float" office:value="1040182.33" calcext:value-type="float">
            <text:p>1.040.182,33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Garanhuns <text:s/>- 01a Vara</text:p>
          </table:table-cell>
          <table:table-cell office:value-type="float" office:value="225744.16" calcext:value-type="float">
            <text:p>225.744,16</text:p>
          </table:table-cell>
          <table:table-cell office:value-type="float" office:value="1033175.72" calcext:value-type="float">
            <text:p>1.033.175,72</text:p>
          </table:table-cell>
          <table:table-cell office:value-type="float" office:value="31718.02" calcext:value-type="float">
            <text:p>31.718,02</text:p>
          </table:table-cell>
          <table:table-cell office:value-type="float" office:value="1290637.9" calcext:value-type="float">
            <text:p>1290637,9</text:p>
          </table:table-cell>
          <table:table-cell office:value-type="float" office:value="0" calcext:value-type="float">
            <text:p>0,00</text:p>
          </table:table-cell>
          <table:table-cell office:value-type="float" office:value="1290637.9" calcext:value-type="float">
            <text:p>1.290.637,90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Goiana <text:s/>- 01a Vara</text:p>
          </table:table-cell>
          <table:table-cell office:value-type="float" office:value="229008.51" calcext:value-type="float">
            <text:p>229.008,51</text:p>
          </table:table-cell>
          <table:table-cell office:value-type="float" office:value="1292976.73" calcext:value-type="float">
            <text:p>1.292.976,73</text:p>
          </table:table-cell>
          <table:table-cell office:value-type="float" office:value="94884.94" calcext:value-type="float">
            <text:p>94.884,94</text:p>
          </table:table-cell>
          <table:table-cell office:value-type="float" office:value="1616870.18" calcext:value-type="float">
            <text:p>1616870,18</text:p>
          </table:table-cell>
          <table:table-cell office:value-type="float" office:value="0" calcext:value-type="float">
            <text:p>0,00</text:p>
          </table:table-cell>
          <table:table-cell office:value-type="float" office:value="1616870.18" calcext:value-type="float">
            <text:p>1.616.870,18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Goiana <text:s/>- 02a Vara</text:p>
          </table:table-cell>
          <table:table-cell office:value-type="float" office:value="247923.52" calcext:value-type="float">
            <text:p>247.923,52</text:p>
          </table:table-cell>
          <table:table-cell office:value-type="float" office:value="896168.6" calcext:value-type="float">
            <text:p>896.168,60</text:p>
          </table:table-cell>
          <table:table-cell office:value-type="float" office:value="21025.08" calcext:value-type="float">
            <text:p>21.025,08</text:p>
          </table:table-cell>
          <table:table-cell office:value-type="float" office:value="1165117.2" calcext:value-type="float">
            <text:p>1165117,2</text:p>
          </table:table-cell>
          <table:table-cell/>
          <table:table-cell office:value-type="float" office:value="1165117.2" calcext:value-type="float">
            <text:p>1.165.117,20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Goiana <text:s/>- 03a Vara</text:p>
          </table:table-cell>
          <table:table-cell office:value-type="float" office:value="274121.01" calcext:value-type="float">
            <text:p>274.121,01</text:p>
          </table:table-cell>
          <table:table-cell office:value-type="float" office:value="960465.95" calcext:value-type="float">
            <text:p>960.465,95</text:p>
          </table:table-cell>
          <table:table-cell office:value-type="float" office:value="26793.32" calcext:value-type="float">
            <text:p>26.793,32</text:p>
          </table:table-cell>
          <table:table-cell office:value-type="float" office:value="1261380.28" calcext:value-type="float">
            <text:p>1261380,28</text:p>
          </table:table-cell>
          <table:table-cell/>
          <table:table-cell office:value-type="float" office:value="1261380.28" calcext:value-type="float">
            <text:p>1.261.380,28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Igarassu <text:s/>- 01a Vara</text:p>
          </table:table-cell>
          <table:table-cell office:value-type="float" office:value="227715.63" calcext:value-type="float">
            <text:p>227.715,63</text:p>
          </table:table-cell>
          <table:table-cell office:value-type="float" office:value="878889.97" calcext:value-type="float">
            <text:p>878.889,97</text:p>
          </table:table-cell>
          <table:table-cell office:value-type="float" office:value="10288.6" calcext:value-type="float">
            <text:p>10.288,60</text:p>
          </table:table-cell>
          <table:table-cell office:value-type="float" office:value="1116894.2" calcext:value-type="float">
            <text:p>1116894,2</text:p>
          </table:table-cell>
          <table:table-cell office:value-type="float" office:value="0" calcext:value-type="float">
            <text:p>0,00</text:p>
          </table:table-cell>
          <table:table-cell office:value-type="float" office:value="1116894.2" calcext:value-type="float">
            <text:p>1.116.894,20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Igarassu <text:s/>- 02a Vara</text:p>
          </table:table-cell>
          <table:table-cell office:value-type="float" office:value="375836.88" calcext:value-type="float">
            <text:p>375.836,88</text:p>
          </table:table-cell>
          <table:table-cell office:value-type="float" office:value="975421.61" calcext:value-type="float">
            <text:p>975.421,61</text:p>
          </table:table-cell>
          <table:table-cell office:value-type="float" office:value="104741.13" calcext:value-type="float">
            <text:p>104.741,13</text:p>
          </table:table-cell>
          <table:table-cell office:value-type="float" office:value="1455999.62" calcext:value-type="float">
            <text:p>1455999,62</text:p>
          </table:table-cell>
          <table:table-cell/>
          <table:table-cell office:value-type="float" office:value="1455999.62" calcext:value-type="float">
            <text:p>1.455.999,62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Ipojuca <text:s/>- 01a Vara</text:p>
          </table:table-cell>
          <table:table-cell office:value-type="float" office:value="523833.03" calcext:value-type="float">
            <text:p>523.833,03</text:p>
          </table:table-cell>
          <table:table-cell office:value-type="float" office:value="2020736.8" calcext:value-type="float">
            <text:p>2.020.736,80</text:p>
          </table:table-cell>
          <table:table-cell office:value-type="float" office:value="156760.71" calcext:value-type="float">
            <text:p>156.760,71</text:p>
          </table:table-cell>
          <table:table-cell office:value-type="float" office:value="2701330.54" calcext:value-type="float">
            <text:p>2701330,54</text:p>
          </table:table-cell>
          <table:table-cell office:value-type="float" office:value="0" calcext:value-type="float">
            <text:p>0,00</text:p>
          </table:table-cell>
          <table:table-cell office:value-type="float" office:value="2701330.54" calcext:value-type="float">
            <text:p>2.701.330,54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Ipojuca <text:s/>- 02a Vara</text:p>
          </table:table-cell>
          <table:table-cell office:value-type="float" office:value="314969.25" calcext:value-type="float">
            <text:p>314.969,25</text:p>
          </table:table-cell>
          <table:table-cell office:value-type="float" office:value="719620.24" calcext:value-type="float">
            <text:p>719.620,24</text:p>
          </table:table-cell>
          <table:table-cell office:value-type="float" office:value="24520.52" calcext:value-type="float">
            <text:p>24.520,52</text:p>
          </table:table-cell>
          <table:table-cell office:value-type="float" office:value="1059110.01" calcext:value-type="float">
            <text:p>1059110,01</text:p>
          </table:table-cell>
          <table:table-cell office:value-type="float" office:value="0" calcext:value-type="float">
            <text:p>0,00</text:p>
          </table:table-cell>
          <table:table-cell office:value-type="float" office:value="1059110.01" calcext:value-type="float">
            <text:p>1.059.110,01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Ipojuca <text:s/>- 03a Var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Jaboatão dos Guararapes <text:s/>- 01a Vara</text:p>
          </table:table-cell>
          <table:table-cell office:value-type="float" office:value="441307.92" calcext:value-type="float">
            <text:p>441.307,92</text:p>
          </table:table-cell>
          <table:table-cell office:value-type="float" office:value="2186288.46" calcext:value-type="float">
            <text:p>2.186.288,46</text:p>
          </table:table-cell>
          <table:table-cell office:value-type="float" office:value="246020.29" calcext:value-type="float">
            <text:p>246.020,29</text:p>
          </table:table-cell>
          <table:table-cell office:value-type="float" office:value="2873616.67" calcext:value-type="float">
            <text:p>2873616,67</text:p>
          </table:table-cell>
          <table:table-cell office:value-type="float" office:value="0" calcext:value-type="float">
            <text:p>0,00</text:p>
          </table:table-cell>
          <table:table-cell office:value-type="float" office:value="2873616.67" calcext:value-type="float">
            <text:p>2.873.616,67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Jaboatão dos Guararapes <text:s/>- 02a Vara</text:p>
          </table:table-cell>
          <table:table-cell office:value-type="float" office:value="894030.15" calcext:value-type="float">
            <text:p>894.030,15</text:p>
          </table:table-cell>
          <table:table-cell office:value-type="float" office:value="4646423.58" calcext:value-type="float">
            <text:p>4.646.423,58</text:p>
          </table:table-cell>
          <table:table-cell office:value-type="float" office:value="430419.96" calcext:value-type="float">
            <text:p>430.419,96</text:p>
          </table:table-cell>
          <table:table-cell office:value-type="float" office:value="5970873.69" calcext:value-type="float">
            <text:p>5970873,69</text:p>
          </table:table-cell>
          <table:table-cell office:value-type="float" office:value="0" calcext:value-type="float">
            <text:p>0,00</text:p>
          </table:table-cell>
          <table:table-cell office:value-type="float" office:value="5970873.69" calcext:value-type="float">
            <text:p>5.970.873,69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Jaboatão dos Guararapes <text:s/>- 03a Vara</text:p>
          </table:table-cell>
          <table:table-cell office:value-type="float" office:value="505492.01" calcext:value-type="float">
            <text:p>505.492,01</text:p>
          </table:table-cell>
          <table:table-cell office:value-type="float" office:value="2773429.86" calcext:value-type="float">
            <text:p>2.773.429,86</text:p>
          </table:table-cell>
          <table:table-cell office:value-type="float" office:value="229607.65" calcext:value-type="float">
            <text:p>229.607,65</text:p>
          </table:table-cell>
          <table:table-cell office:value-type="float" office:value="3508529.52" calcext:value-type="float">
            <text:p>3508529,52</text:p>
          </table:table-cell>
          <table:table-cell office:value-type="float" office:value="0" calcext:value-type="float">
            <text:p>0,00</text:p>
          </table:table-cell>
          <table:table-cell office:value-type="float" office:value="3508529.52" calcext:value-type="float">
            <text:p>3.508.529,52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Jaboatão dos Guararapes <text:s/>- 04a Vara</text:p>
          </table:table-cell>
          <table:table-cell office:value-type="float" office:value="264765.19" calcext:value-type="float">
            <text:p>264.765,19</text:p>
          </table:table-cell>
          <table:table-cell office:value-type="float" office:value="1890899.23" calcext:value-type="float">
            <text:p>1.890.899,23</text:p>
          </table:table-cell>
          <table:table-cell office:value-type="float" office:value="105840.25" calcext:value-type="float">
            <text:p>105.840,25</text:p>
          </table:table-cell>
          <table:table-cell office:value-type="float" office:value="2261504.67" calcext:value-type="float">
            <text:p>2261504,67</text:p>
          </table:table-cell>
          <table:table-cell office:value-type="float" office:value="0" calcext:value-type="float">
            <text:p>0,00</text:p>
          </table:table-cell>
          <table:table-cell office:value-type="float" office:value="2261504.67" calcext:value-type="float">
            <text:p>2.261.504,67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Jaboatão dos Guararapes <text:s/>- 05a Vara</text:p>
          </table:table-cell>
          <table:table-cell office:value-type="float" office:value="445717.73" calcext:value-type="float">
            <text:p>445.717,73</text:p>
          </table:table-cell>
          <table:table-cell office:value-type="float" office:value="2670127.59" calcext:value-type="float">
            <text:p>2.670.127,59</text:p>
          </table:table-cell>
          <table:table-cell office:value-type="float" office:value="406993.41" calcext:value-type="float">
            <text:p>406.993,41</text:p>
          </table:table-cell>
          <table:table-cell office:value-type="float" office:value="3522838.73" calcext:value-type="float">
            <text:p>3522838,73</text:p>
          </table:table-cell>
          <table:table-cell office:value-type="float" office:value="0" calcext:value-type="float">
            <text:p>0,00</text:p>
          </table:table-cell>
          <table:table-cell office:value-type="float" office:value="3522838.73" calcext:value-type="float">
            <text:p>3.522.838,73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Jaboatão dos Guararapes <text:s/>- 06a Vara</text:p>
          </table:table-cell>
          <table:table-cell office:value-type="float" office:value="169961.35" calcext:value-type="float">
            <text:p>169.961,35</text:p>
          </table:table-cell>
          <table:table-cell office:value-type="float" office:value="237740.22" calcext:value-type="float">
            <text:p>237.740,22</text:p>
          </table:table-cell>
          <table:table-cell office:value-type="float" office:value="190.68" calcext:value-type="float">
            <text:p>190,68</text:p>
          </table:table-cell>
          <table:table-cell office:value-type="float" office:value="407892.25" calcext:value-type="float">
            <text:p>407892,25</text:p>
          </table:table-cell>
          <table:table-cell office:value-type="float" office:value="0" calcext:value-type="float">
            <text:p>0,00</text:p>
          </table:table-cell>
          <table:table-cell office:value-type="float" office:value="407892.25" calcext:value-type="float">
            <text:p>407.892,25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Limoeiro <text:s/>- 01a Vara</text:p>
          </table:table-cell>
          <table:table-cell office:value-type="float" office:value="162007.84" calcext:value-type="float">
            <text:p>162.007,84</text:p>
          </table:table-cell>
          <table:table-cell office:value-type="float" office:value="843713.66" calcext:value-type="float">
            <text:p>843.713,66</text:p>
          </table:table-cell>
          <table:table-cell office:value-type="float" office:value="4686.87" calcext:value-type="float">
            <text:p>4.686,87</text:p>
          </table:table-cell>
          <table:table-cell office:value-type="float" office:value="1010408.37" calcext:value-type="float">
            <text:p>1010408,37</text:p>
          </table:table-cell>
          <table:table-cell office:value-type="float" office:value="0" calcext:value-type="float">
            <text:p>0,00</text:p>
          </table:table-cell>
          <table:table-cell office:value-type="float" office:value="1010408.37" calcext:value-type="float">
            <text:p>1.010.408,37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Nazaré da Mata <text:s/>- 01a Vara</text:p>
          </table:table-cell>
          <table:table-cell office:value-type="float" office:value="174978.98" calcext:value-type="float">
            <text:p>174.978,98</text:p>
          </table:table-cell>
          <table:table-cell office:value-type="float" office:value="431255.06" calcext:value-type="float">
            <text:p>431.255,06</text:p>
          </table:table-cell>
          <table:table-cell office:value-type="float" office:value="2890.69" calcext:value-type="float">
            <text:p>2.890,69</text:p>
          </table:table-cell>
          <table:table-cell office:value-type="float" office:value="609124.73" calcext:value-type="float">
            <text:p>609124,73</text:p>
          </table:table-cell>
          <table:table-cell office:value-type="float" office:value="0" calcext:value-type="float">
            <text:p>0,00</text:p>
          </table:table-cell>
          <table:table-cell office:value-type="float" office:value="609124.73" calcext:value-type="float">
            <text:p>609.124,73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Nazaré da Mata <text:s/>- 02a Vara</text:p>
          </table:table-cell>
          <table:table-cell office:value-type="float" office:value="151588.51" calcext:value-type="float">
            <text:p>151.588,51</text:p>
          </table:table-cell>
          <table:table-cell office:value-type="float" office:value="492650.2" calcext:value-type="float">
            <text:p>492.650,20</text:p>
          </table:table-cell>
          <table:table-cell office:value-type="float" office:value="54" calcext:value-type="float">
            <text:p>54,00</text:p>
          </table:table-cell>
          <table:table-cell office:value-type="float" office:value="644292.71" calcext:value-type="float">
            <text:p>644292,71</text:p>
          </table:table-cell>
          <table:table-cell/>
          <table:table-cell office:value-type="float" office:value="644292.71" calcext:value-type="float">
            <text:p>644.292,71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Olinda <text:s/>- 01a Vara</text:p>
          </table:table-cell>
          <table:table-cell office:value-type="float" office:value="296391.25" calcext:value-type="float">
            <text:p>296.391,25</text:p>
          </table:table-cell>
          <table:table-cell office:value-type="float" office:value="2078111.75" calcext:value-type="float">
            <text:p>2.078.111,75</text:p>
          </table:table-cell>
          <table:table-cell office:value-type="float" office:value="72663.17" calcext:value-type="float">
            <text:p>72.663,17</text:p>
          </table:table-cell>
          <table:table-cell office:value-type="float" office:value="2447166.17" calcext:value-type="float">
            <text:p>2447166,17</text:p>
          </table:table-cell>
          <table:table-cell office:value-type="float" office:value="0" calcext:value-type="float">
            <text:p>0,00</text:p>
          </table:table-cell>
          <table:table-cell office:value-type="float" office:value="2447166.17" calcext:value-type="float">
            <text:p>2.447.166,17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Olinda <text:s/>- 02a Vara</text:p>
          </table:table-cell>
          <table:table-cell office:value-type="float" office:value="490533.39" calcext:value-type="float">
            <text:p>490.533,39</text:p>
          </table:table-cell>
          <table:table-cell office:value-type="float" office:value="2363958.77" calcext:value-type="float">
            <text:p>2.363.958,77</text:p>
          </table:table-cell>
          <table:table-cell office:value-type="float" office:value="75556.28" calcext:value-type="float">
            <text:p>75.556,28</text:p>
          </table:table-cell>
          <table:table-cell office:value-type="float" office:value="2930048.44" calcext:value-type="float">
            <text:p>2930048,44</text:p>
          </table:table-cell>
          <table:table-cell office:value-type="float" office:value="0" calcext:value-type="float">
            <text:p>0,00</text:p>
          </table:table-cell>
          <table:table-cell office:value-type="float" office:value="2930048.44" calcext:value-type="float">
            <text:p>2.930.048,44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Olinda <text:s/>- 03a Vara</text:p>
          </table:table-cell>
          <table:table-cell office:value-type="float" office:value="334521.88" calcext:value-type="float">
            <text:p>334.521,88</text:p>
          </table:table-cell>
          <table:table-cell office:value-type="float" office:value="2453029.29" calcext:value-type="float">
            <text:p>2.453.029,29</text:p>
          </table:table-cell>
          <table:table-cell office:value-type="float" office:value="1281.83" calcext:value-type="float">
            <text:p>1.281,83</text:p>
          </table:table-cell>
          <table:table-cell office:value-type="float" office:value="2788833" calcext:value-type="float">
            <text:p>2788833</text:p>
          </table:table-cell>
          <table:table-cell office:value-type="float" office:value="0" calcext:value-type="float">
            <text:p>0,00</text:p>
          </table:table-cell>
          <table:table-cell office:value-type="float" office:value="2788833" calcext:value-type="float">
            <text:p>2.788.833,00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Olinda <text:s/>- 04a Vara</text:p>
          </table:table-cell>
          <table:table-cell office:value-type="float" office:value="62401.11" calcext:value-type="float">
            <text:p>62.401,11</text:p>
          </table:table-cell>
          <table:table-cell office:value-type="float" office:value="530341.78" calcext:value-type="float">
            <text:p>530.341,78</text:p>
          </table:table-cell>
          <table:table-cell office:value-type="float" office:value="0" calcext:value-type="float">
            <text:p>0,00</text:p>
          </table:table-cell>
          <table:table-cell office:value-type="float" office:value="592742.89" calcext:value-type="float">
            <text:p>592742,89</text:p>
          </table:table-cell>
          <table:table-cell office:value-type="float" office:value="0" calcext:value-type="float">
            <text:p>0,00</text:p>
          </table:table-cell>
          <table:table-cell office:value-type="float" office:value="592742.89" calcext:value-type="float">
            <text:p>592.742,89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Palmares <text:s/>- 01a Vara</text:p>
          </table:table-cell>
          <table:table-cell office:value-type="float" office:value="84390.87" calcext:value-type="float">
            <text:p>84.390,87</text:p>
          </table:table-cell>
          <table:table-cell office:value-type="float" office:value="229439.15" calcext:value-type="float">
            <text:p>229.439,15</text:p>
          </table:table-cell>
          <table:table-cell office:value-type="float" office:value="303431.75" calcext:value-type="float">
            <text:p>303.431,75</text:p>
          </table:table-cell>
          <table:table-cell office:value-type="float" office:value="617261.77" calcext:value-type="float">
            <text:p>617261,77</text:p>
          </table:table-cell>
          <table:table-cell office:value-type="float" office:value="0" calcext:value-type="float">
            <text:p>0,00</text:p>
          </table:table-cell>
          <table:table-cell office:value-type="float" office:value="617261.77" calcext:value-type="float">
            <text:p>617.261,77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Palmares <text:s/>- 02a Vara</text:p>
          </table:table-cell>
          <table:table-cell office:value-type="float" office:value="4072.55" calcext:value-type="float">
            <text:p>4.072,55</text:p>
          </table:table-cell>
          <table:table-cell office:value-type="float" office:value="6127.19" calcext:value-type="float">
            <text:p>6.127,19</text:p>
          </table:table-cell>
          <table:table-cell/>
          <table:table-cell office:value-type="float" office:value="10199.74" calcext:value-type="float">
            <text:p>10199,74</text:p>
          </table:table-cell>
          <table:table-cell/>
          <table:table-cell office:value-type="float" office:value="10199.74" calcext:value-type="float">
            <text:p>10.199,74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Paulista <text:s/>- 01a Vara</text:p>
          </table:table-cell>
          <table:table-cell office:value-type="float" office:value="207349.67" calcext:value-type="float">
            <text:p>207.349,67</text:p>
          </table:table-cell>
          <table:table-cell office:value-type="float" office:value="1687891.13" calcext:value-type="float">
            <text:p>1.687.891,13</text:p>
          </table:table-cell>
          <table:table-cell office:value-type="float" office:value="126449.78" calcext:value-type="float">
            <text:p>126.449,78</text:p>
          </table:table-cell>
          <table:table-cell office:value-type="float" office:value="2021690.58" calcext:value-type="float">
            <text:p>2021690,58</text:p>
          </table:table-cell>
          <table:table-cell office:value-type="float" office:value="0" calcext:value-type="float">
            <text:p>0,00</text:p>
          </table:table-cell>
          <table:table-cell office:value-type="float" office:value="2021690.58" calcext:value-type="float">
            <text:p>2.021.690,58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Paulista <text:s/>- 02a Vara</text:p>
          </table:table-cell>
          <table:table-cell office:value-type="float" office:value="243839.1" calcext:value-type="float">
            <text:p>243.839,10</text:p>
          </table:table-cell>
          <table:table-cell office:value-type="float" office:value="1333420.77" calcext:value-type="float">
            <text:p>1.333.420,77</text:p>
          </table:table-cell>
          <table:table-cell office:value-type="float" office:value="30513.09" calcext:value-type="float">
            <text:p>30.513,09</text:p>
          </table:table-cell>
          <table:table-cell office:value-type="float" office:value="1607772.96" calcext:value-type="float">
            <text:p>1607772,96</text:p>
          </table:table-cell>
          <table:table-cell office:value-type="float" office:value="0" calcext:value-type="float">
            <text:p>0,00</text:p>
          </table:table-cell>
          <table:table-cell office:value-type="float" office:value="1607772.96" calcext:value-type="float">
            <text:p>1.607.772,96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Pesqueira <text:s/>- 01a Vara</text:p>
          </table:table-cell>
          <table:table-cell office:value-type="float" office:value="175572.08" calcext:value-type="float">
            <text:p>175.572,08</text:p>
          </table:table-cell>
          <table:table-cell office:value-type="float" office:value="1160847.97" calcext:value-type="float">
            <text:p>1.160.847,97</text:p>
          </table:table-cell>
          <table:table-cell office:value-type="float" office:value="14434.55" calcext:value-type="float">
            <text:p>14.434,55</text:p>
          </table:table-cell>
          <table:table-cell office:value-type="float" office:value="1350854.6" calcext:value-type="float">
            <text:p>1350854,6</text:p>
          </table:table-cell>
          <table:table-cell office:value-type="float" office:value="0" calcext:value-type="float">
            <text:p>0,00</text:p>
          </table:table-cell>
          <table:table-cell office:value-type="float" office:value="1350854.6" calcext:value-type="float">
            <text:p>1.350.854,60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Petrolina <text:s/>- 01a Vara</text:p>
          </table:table-cell>
          <table:table-cell office:value-type="float" office:value="143963.86" calcext:value-type="float">
            <text:p>143.963,86</text:p>
          </table:table-cell>
          <table:table-cell office:value-type="float" office:value="725694.63" calcext:value-type="float">
            <text:p>725.694,63</text:p>
          </table:table-cell>
          <table:table-cell office:value-type="float" office:value="26576.74" calcext:value-type="float">
            <text:p>26.576,74</text:p>
          </table:table-cell>
          <table:table-cell office:value-type="float" office:value="896235.23" calcext:value-type="float">
            <text:p>896235,23</text:p>
          </table:table-cell>
          <table:table-cell office:value-type="float" office:value="0" calcext:value-type="float">
            <text:p>0,00</text:p>
          </table:table-cell>
          <table:table-cell office:value-type="float" office:value="896235.23" calcext:value-type="float">
            <text:p>896.235,23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Petrolina <text:s/>- 02a Vara</text:p>
          </table:table-cell>
          <table:table-cell office:value-type="float" office:value="186709.54" calcext:value-type="float">
            <text:p>186.709,54</text:p>
          </table:table-cell>
          <table:table-cell office:value-type="float" office:value="1461002.28" calcext:value-type="float">
            <text:p>1.461.002,28</text:p>
          </table:table-cell>
          <table:table-cell office:value-type="float" office:value="114703.48" calcext:value-type="float">
            <text:p>114.703,48</text:p>
          </table:table-cell>
          <table:table-cell office:value-type="float" office:value="1762415.3" calcext:value-type="float">
            <text:p>1762415,3</text:p>
          </table:table-cell>
          <table:table-cell office:value-type="float" office:value="0" calcext:value-type="float">
            <text:p>0,00</text:p>
          </table:table-cell>
          <table:table-cell office:value-type="float" office:value="1762415.3" calcext:value-type="float">
            <text:p>1.762.415,30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Petrolina <text:s/>- 03a Vara</text:p>
          </table:table-cell>
          <table:table-cell office:value-type="float" office:value="193062.47" calcext:value-type="float">
            <text:p>193.062,47</text:p>
          </table:table-cell>
          <table:table-cell office:value-type="float" office:value="1052846.11" calcext:value-type="float">
            <text:p>1.052.846,11</text:p>
          </table:table-cell>
          <table:table-cell office:value-type="float" office:value="215909.53" calcext:value-type="float">
            <text:p>215.909,53</text:p>
          </table:table-cell>
          <table:table-cell office:value-type="float" office:value="1461818.11" calcext:value-type="float">
            <text:p>1461818,11</text:p>
          </table:table-cell>
          <table:table-cell/>
          <table:table-cell office:value-type="float" office:value="1461818.11" calcext:value-type="float">
            <text:p>1.461.818,11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01a Vara</text:p>
          </table:table-cell>
          <table:table-cell office:value-type="float" office:value="498534.26" calcext:value-type="float">
            <text:p>498.534,26</text:p>
          </table:table-cell>
          <table:table-cell office:value-type="float" office:value="2713192.37" calcext:value-type="float">
            <text:p>2.713.192,37</text:p>
          </table:table-cell>
          <table:table-cell office:value-type="float" office:value="93955.56" calcext:value-type="float">
            <text:p>93.955,56</text:p>
          </table:table-cell>
          <table:table-cell office:value-type="float" office:value="3305682.19" calcext:value-type="float">
            <text:p>3305682,19</text:p>
          </table:table-cell>
          <table:table-cell office:value-type="float" office:value="0" calcext:value-type="float">
            <text:p>0,00</text:p>
          </table:table-cell>
          <table:table-cell office:value-type="float" office:value="3305682.19" calcext:value-type="float">
            <text:p>3.305.682,19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02a Vara</text:p>
          </table:table-cell>
          <table:table-cell office:value-type="float" office:value="512365.9" calcext:value-type="float">
            <text:p>512.365,90</text:p>
          </table:table-cell>
          <table:table-cell office:value-type="float" office:value="2810991.69" calcext:value-type="float">
            <text:p>2.810.991,69</text:p>
          </table:table-cell>
          <table:table-cell office:value-type="float" office:value="103125.4" calcext:value-type="float">
            <text:p>103.125,40</text:p>
          </table:table-cell>
          <table:table-cell office:value-type="float" office:value="3426482.99" calcext:value-type="float">
            <text:p>3426482,99</text:p>
          </table:table-cell>
          <table:table-cell office:value-type="float" office:value="0" calcext:value-type="float">
            <text:p>0,00</text:p>
          </table:table-cell>
          <table:table-cell office:value-type="float" office:value="3426482.99" calcext:value-type="float">
            <text:p>3.426.482,99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03a Vara</text:p>
          </table:table-cell>
          <table:table-cell office:value-type="float" office:value="669382.88" calcext:value-type="float">
            <text:p>669.382,88</text:p>
          </table:table-cell>
          <table:table-cell office:value-type="float" office:value="3552622.45" calcext:value-type="float">
            <text:p>3.552.622,45</text:p>
          </table:table-cell>
          <table:table-cell office:value-type="float" office:value="266125.74" calcext:value-type="float">
            <text:p>266.125,74</text:p>
          </table:table-cell>
          <table:table-cell office:value-type="float" office:value="4488131.07" calcext:value-type="float">
            <text:p>4488131,07</text:p>
          </table:table-cell>
          <table:table-cell office:value-type="float" office:value="0" calcext:value-type="float">
            <text:p>0,00</text:p>
          </table:table-cell>
          <table:table-cell office:value-type="float" office:value="4488131.07" calcext:value-type="float">
            <text:p>4.488.131,07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04a Vara</text:p>
          </table:table-cell>
          <table:table-cell office:value-type="float" office:value="502955.91" calcext:value-type="float">
            <text:p>502.955,91</text:p>
          </table:table-cell>
          <table:table-cell office:value-type="float" office:value="3825596.04" calcext:value-type="float">
            <text:p>3.825.596,04</text:p>
          </table:table-cell>
          <table:table-cell office:value-type="float" office:value="263094.5" calcext:value-type="float">
            <text:p>263.094,50</text:p>
          </table:table-cell>
          <table:table-cell office:value-type="float" office:value="4591646.45" calcext:value-type="float">
            <text:p>4591646,45</text:p>
          </table:table-cell>
          <table:table-cell office:value-type="float" office:value="0" calcext:value-type="float">
            <text:p>0,00</text:p>
          </table:table-cell>
          <table:table-cell office:value-type="float" office:value="4591646.45" calcext:value-type="float">
            <text:p>4.591.646,45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05a Vara</text:p>
          </table:table-cell>
          <table:table-cell office:value-type="float" office:value="494029.54" calcext:value-type="float">
            <text:p>494.029,54</text:p>
          </table:table-cell>
          <table:table-cell office:value-type="float" office:value="3609134.43" calcext:value-type="float">
            <text:p>3.609.134,43</text:p>
          </table:table-cell>
          <table:table-cell office:value-type="float" office:value="238815.32" calcext:value-type="float">
            <text:p>238.815,32</text:p>
          </table:table-cell>
          <table:table-cell office:value-type="float" office:value="4341979.29" calcext:value-type="float">
            <text:p>4341979,29</text:p>
          </table:table-cell>
          <table:table-cell office:value-type="float" office:value="0" calcext:value-type="float">
            <text:p>0,00</text:p>
          </table:table-cell>
          <table:table-cell office:value-type="float" office:value="4341979.29" calcext:value-type="float">
            <text:p>4.341.979,29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06a Vara</text:p>
          </table:table-cell>
          <table:table-cell office:value-type="float" office:value="808113.95" calcext:value-type="float">
            <text:p>808.113,95</text:p>
          </table:table-cell>
          <table:table-cell office:value-type="float" office:value="5101336.4" calcext:value-type="float">
            <text:p>5.101.336,40</text:p>
          </table:table-cell>
          <table:table-cell office:value-type="float" office:value="394881.47" calcext:value-type="float">
            <text:p>394.881,47</text:p>
          </table:table-cell>
          <table:table-cell office:value-type="float" office:value="6304331.82" calcext:value-type="float">
            <text:p>6304331,82</text:p>
          </table:table-cell>
          <table:table-cell office:value-type="float" office:value="0" calcext:value-type="float">
            <text:p>0,00</text:p>
          </table:table-cell>
          <table:table-cell office:value-type="float" office:value="6304331.82" calcext:value-type="float">
            <text:p>6.304.331,82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07a Vara</text:p>
          </table:table-cell>
          <table:table-cell office:value-type="float" office:value="255582.18" calcext:value-type="float">
            <text:p>255.582,18</text:p>
          </table:table-cell>
          <table:table-cell office:value-type="float" office:value="2302654.87" calcext:value-type="float">
            <text:p>2.302.654,87</text:p>
          </table:table-cell>
          <table:table-cell office:value-type="float" office:value="297726.21" calcext:value-type="float">
            <text:p>297.726,21</text:p>
          </table:table-cell>
          <table:table-cell office:value-type="float" office:value="2855963.26" calcext:value-type="float">
            <text:p>2855963,26</text:p>
          </table:table-cell>
          <table:table-cell office:value-type="float" office:value="0" calcext:value-type="float">
            <text:p>0,00</text:p>
          </table:table-cell>
          <table:table-cell office:value-type="float" office:value="2855963.26" calcext:value-type="float">
            <text:p>2.855.963,26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08a Vara</text:p>
          </table:table-cell>
          <table:table-cell office:value-type="float" office:value="350733.29" calcext:value-type="float">
            <text:p>350.733,29</text:p>
          </table:table-cell>
          <table:table-cell office:value-type="float" office:value="2729909.22" calcext:value-type="float">
            <text:p>2.729.909,22</text:p>
          </table:table-cell>
          <table:table-cell office:value-type="float" office:value="281508.39" calcext:value-type="float">
            <text:p>281.508,39</text:p>
          </table:table-cell>
          <table:table-cell office:value-type="float" office:value="3362150.9" calcext:value-type="float">
            <text:p>3362150,9</text:p>
          </table:table-cell>
          <table:table-cell office:value-type="float" office:value="0" calcext:value-type="float">
            <text:p>0,00</text:p>
          </table:table-cell>
          <table:table-cell office:value-type="float" office:value="3362150.9" calcext:value-type="float">
            <text:p>3.362.150,90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09a Vara</text:p>
          </table:table-cell>
          <table:table-cell office:value-type="float" office:value="622912.55" calcext:value-type="float">
            <text:p>622.912,55</text:p>
          </table:table-cell>
          <table:table-cell office:value-type="float" office:value="4781310.16" calcext:value-type="float">
            <text:p>4.781.310,16</text:p>
          </table:table-cell>
          <table:table-cell office:value-type="float" office:value="149891.38" calcext:value-type="float">
            <text:p>149.891,38</text:p>
          </table:table-cell>
          <table:table-cell office:value-type="float" office:value="5554114.09" calcext:value-type="float">
            <text:p>5554114,09</text:p>
          </table:table-cell>
          <table:table-cell office:value-type="float" office:value="0" calcext:value-type="float">
            <text:p>0,00</text:p>
          </table:table-cell>
          <table:table-cell office:value-type="float" office:value="5554114.09" calcext:value-type="float">
            <text:p>5.554.114,09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10a Vara</text:p>
          </table:table-cell>
          <table:table-cell office:value-type="float" office:value="470842.1" calcext:value-type="float">
            <text:p>470.842,10</text:p>
          </table:table-cell>
          <table:table-cell office:value-type="float" office:value="2726098.02" calcext:value-type="float">
            <text:p>2.726.098,02</text:p>
          </table:table-cell>
          <table:table-cell office:value-type="float" office:value="143921.79" calcext:value-type="float">
            <text:p>143.921,79</text:p>
          </table:table-cell>
          <table:table-cell office:value-type="float" office:value="3340861.91" calcext:value-type="float">
            <text:p>3340861,91</text:p>
          </table:table-cell>
          <table:table-cell office:value-type="float" office:value="0" calcext:value-type="float">
            <text:p>0,00</text:p>
          </table:table-cell>
          <table:table-cell office:value-type="float" office:value="3340861.91" calcext:value-type="float">
            <text:p>3.340.861,91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11a Vara</text:p>
          </table:table-cell>
          <table:table-cell office:value-type="float" office:value="790085.49" calcext:value-type="float">
            <text:p>790.085,49</text:p>
          </table:table-cell>
          <table:table-cell office:value-type="float" office:value="6494334.91" calcext:value-type="float">
            <text:p>6.494.334,91</text:p>
          </table:table-cell>
          <table:table-cell office:value-type="float" office:value="131626.66" calcext:value-type="float">
            <text:p>131.626,66</text:p>
          </table:table-cell>
          <table:table-cell office:value-type="float" office:value="7416047.06" calcext:value-type="float">
            <text:p>7416047,06</text:p>
          </table:table-cell>
          <table:table-cell office:value-type="float" office:value="0" calcext:value-type="float">
            <text:p>0,00</text:p>
          </table:table-cell>
          <table:table-cell office:value-type="float" office:value="7416047.06" calcext:value-type="float">
            <text:p>7.416.047,06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12a Vara</text:p>
          </table:table-cell>
          <table:table-cell office:value-type="float" office:value="425720.94" calcext:value-type="float">
            <text:p>425.720,94</text:p>
          </table:table-cell>
          <table:table-cell office:value-type="float" office:value="1493582.17" calcext:value-type="float">
            <text:p>1.493.582,17</text:p>
          </table:table-cell>
          <table:table-cell office:value-type="float" office:value="247351.19" calcext:value-type="float">
            <text:p>247.351,19</text:p>
          </table:table-cell>
          <table:table-cell office:value-type="float" office:value="2166654.3" calcext:value-type="float">
            <text:p>2166654,3</text:p>
          </table:table-cell>
          <table:table-cell office:value-type="float" office:value="0" calcext:value-type="float">
            <text:p>0,00</text:p>
          </table:table-cell>
          <table:table-cell office:value-type="float" office:value="2166654.3" calcext:value-type="float">
            <text:p>2.166.654,30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13a Vara</text:p>
          </table:table-cell>
          <table:table-cell office:value-type="float" office:value="363047.73" calcext:value-type="float">
            <text:p>363.047,73</text:p>
          </table:table-cell>
          <table:table-cell office:value-type="float" office:value="2620809.04" calcext:value-type="float">
            <text:p>2.620.809,04</text:p>
          </table:table-cell>
          <table:table-cell office:value-type="float" office:value="70685.78" calcext:value-type="float">
            <text:p>70.685,78</text:p>
          </table:table-cell>
          <table:table-cell office:value-type="float" office:value="3054542.55" calcext:value-type="float">
            <text:p>3054542,55</text:p>
          </table:table-cell>
          <table:table-cell office:value-type="float" office:value="0" calcext:value-type="float">
            <text:p>0,00</text:p>
          </table:table-cell>
          <table:table-cell office:value-type="float" office:value="3054542.55" calcext:value-type="float">
            <text:p>3.054.542,55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14a Vara</text:p>
          </table:table-cell>
          <table:table-cell office:value-type="float" office:value="296160.18" calcext:value-type="float">
            <text:p>296.160,18</text:p>
          </table:table-cell>
          <table:table-cell office:value-type="float" office:value="3520049.15" calcext:value-type="float">
            <text:p>3.520.049,15</text:p>
          </table:table-cell>
          <table:table-cell office:value-type="float" office:value="502506.71" calcext:value-type="float">
            <text:p>502.506,71</text:p>
          </table:table-cell>
          <table:table-cell office:value-type="float" office:value="4318716.04" calcext:value-type="float">
            <text:p>4318716,04</text:p>
          </table:table-cell>
          <table:table-cell office:value-type="float" office:value="0" calcext:value-type="float">
            <text:p>0,00</text:p>
          </table:table-cell>
          <table:table-cell office:value-type="float" office:value="4318716.04" calcext:value-type="float">
            <text:p>4.318.716,04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15a Vara</text:p>
          </table:table-cell>
          <table:table-cell office:value-type="float" office:value="631357.12" calcext:value-type="float">
            <text:p>631.357,12</text:p>
          </table:table-cell>
          <table:table-cell office:value-type="float" office:value="5206421.76" calcext:value-type="float">
            <text:p>5.206.421,76</text:p>
          </table:table-cell>
          <table:table-cell office:value-type="float" office:value="390498.41" calcext:value-type="float">
            <text:p>390.498,41</text:p>
          </table:table-cell>
          <table:table-cell office:value-type="float" office:value="6228277.29" calcext:value-type="float">
            <text:p>6228277,29</text:p>
          </table:table-cell>
          <table:table-cell office:value-type="float" office:value="0" calcext:value-type="float">
            <text:p>0,00</text:p>
          </table:table-cell>
          <table:table-cell office:value-type="float" office:value="6228277.29" calcext:value-type="float">
            <text:p>6.228.277,29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16a Vara</text:p>
          </table:table-cell>
          <table:table-cell office:value-type="float" office:value="702516.97" calcext:value-type="float">
            <text:p>702.516,97</text:p>
          </table:table-cell>
          <table:table-cell office:value-type="float" office:value="4251752.03" calcext:value-type="float">
            <text:p>4.251.752,03</text:p>
          </table:table-cell>
          <table:table-cell office:value-type="float" office:value="420492.88" calcext:value-type="float">
            <text:p>420.492,88</text:p>
          </table:table-cell>
          <table:table-cell office:value-type="float" office:value="5374761.88" calcext:value-type="float">
            <text:p>5374761,88</text:p>
          </table:table-cell>
          <table:table-cell office:value-type="float" office:value="0" calcext:value-type="float">
            <text:p>0,00</text:p>
          </table:table-cell>
          <table:table-cell office:value-type="float" office:value="5374761.88" calcext:value-type="float">
            <text:p>5.374.761,88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17a Vara</text:p>
          </table:table-cell>
          <table:table-cell office:value-type="float" office:value="407457.54" calcext:value-type="float">
            <text:p>407.457,54</text:p>
          </table:table-cell>
          <table:table-cell office:value-type="float" office:value="3302145.53" calcext:value-type="float">
            <text:p>3.302.145,53</text:p>
          </table:table-cell>
          <table:table-cell office:value-type="float" office:value="364441.27" calcext:value-type="float">
            <text:p>364.441,27</text:p>
          </table:table-cell>
          <table:table-cell office:value-type="float" office:value="4074044.34" calcext:value-type="float">
            <text:p>4074044,34</text:p>
          </table:table-cell>
          <table:table-cell office:value-type="float" office:value="0" calcext:value-type="float">
            <text:p>0,00</text:p>
          </table:table-cell>
          <table:table-cell office:value-type="float" office:value="4074044.34" calcext:value-type="float">
            <text:p>4.074.044,34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18a Vara</text:p>
          </table:table-cell>
          <table:table-cell office:value-type="float" office:value="631327.21" calcext:value-type="float">
            <text:p>631.327,21</text:p>
          </table:table-cell>
          <table:table-cell office:value-type="float" office:value="3979231.31" calcext:value-type="float">
            <text:p>3.979.231,31</text:p>
          </table:table-cell>
          <table:table-cell office:value-type="float" office:value="266522.2" calcext:value-type="float">
            <text:p>266.522,20</text:p>
          </table:table-cell>
          <table:table-cell office:value-type="float" office:value="4877080.72" calcext:value-type="float">
            <text:p>4877080,72</text:p>
          </table:table-cell>
          <table:table-cell office:value-type="float" office:value="0" calcext:value-type="float">
            <text:p>0,00</text:p>
          </table:table-cell>
          <table:table-cell office:value-type="float" office:value="4877080.72" calcext:value-type="float">
            <text:p>4.877.080,72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19a Vara</text:p>
          </table:table-cell>
          <table:table-cell office:value-type="float" office:value="413320.36" calcext:value-type="float">
            <text:p>413.320,36</text:p>
          </table:table-cell>
          <table:table-cell office:value-type="float" office:value="2110438.94" calcext:value-type="float">
            <text:p>2.110.438,94</text:p>
          </table:table-cell>
          <table:table-cell office:value-type="float" office:value="152918.33" calcext:value-type="float">
            <text:p>152.918,33</text:p>
          </table:table-cell>
          <table:table-cell office:value-type="float" office:value="2676677.63" calcext:value-type="float">
            <text:p>2676677,63</text:p>
          </table:table-cell>
          <table:table-cell office:value-type="float" office:value="0" calcext:value-type="float">
            <text:p>0,00</text:p>
          </table:table-cell>
          <table:table-cell office:value-type="float" office:value="2676677.63" calcext:value-type="float">
            <text:p>2.676.677,63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20a Vara</text:p>
          </table:table-cell>
          <table:table-cell office:value-type="float" office:value="505860.35" calcext:value-type="float">
            <text:p>505.860,35</text:p>
          </table:table-cell>
          <table:table-cell office:value-type="float" office:value="2851316.88" calcext:value-type="float">
            <text:p>2.851.316,88</text:p>
          </table:table-cell>
          <table:table-cell office:value-type="float" office:value="128538.03" calcext:value-type="float">
            <text:p>128.538,03</text:p>
          </table:table-cell>
          <table:table-cell office:value-type="float" office:value="3485715.26" calcext:value-type="float">
            <text:p>3485715,26</text:p>
          </table:table-cell>
          <table:table-cell office:value-type="float" office:value="0" calcext:value-type="float">
            <text:p>0,00</text:p>
          </table:table-cell>
          <table:table-cell office:value-type="float" office:value="3485715.26" calcext:value-type="float">
            <text:p>3.485.715,26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21a Vara</text:p>
          </table:table-cell>
          <table:table-cell office:value-type="float" office:value="363213.48" calcext:value-type="float">
            <text:p>363.213,48</text:p>
          </table:table-cell>
          <table:table-cell office:value-type="float" office:value="2563906.31" calcext:value-type="float">
            <text:p>2.563.906,31</text:p>
          </table:table-cell>
          <table:table-cell office:value-type="float" office:value="196461.06" calcext:value-type="float">
            <text:p>196.461,06</text:p>
          </table:table-cell>
          <table:table-cell office:value-type="float" office:value="3123580.85" calcext:value-type="float">
            <text:p>3123580,85</text:p>
          </table:table-cell>
          <table:table-cell office:value-type="float" office:value="0" calcext:value-type="float">
            <text:p>0,00</text:p>
          </table:table-cell>
          <table:table-cell office:value-type="float" office:value="3123580.85" calcext:value-type="float">
            <text:p>3.123.580,85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22a Vara</text:p>
          </table:table-cell>
          <table:table-cell office:value-type="float" office:value="527422.88" calcext:value-type="float">
            <text:p>527.422,88</text:p>
          </table:table-cell>
          <table:table-cell office:value-type="float" office:value="4155435.25" calcext:value-type="float">
            <text:p>4.155.435,25</text:p>
          </table:table-cell>
          <table:table-cell office:value-type="float" office:value="228129.03" calcext:value-type="float">
            <text:p>228.129,03</text:p>
          </table:table-cell>
          <table:table-cell office:value-type="float" office:value="4910987.16" calcext:value-type="float">
            <text:p>4910987,16</text:p>
          </table:table-cell>
          <table:table-cell office:value-type="float" office:value="0" calcext:value-type="float">
            <text:p>0,00</text:p>
          </table:table-cell>
          <table:table-cell office:value-type="float" office:value="4910987.16" calcext:value-type="float">
            <text:p>4.910.987,16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23a Vara</text:p>
          </table:table-cell>
          <table:table-cell office:value-type="float" office:value="1838275.8" calcext:value-type="float">
            <text:p>1.838.275,80</text:p>
          </table:table-cell>
          <table:table-cell office:value-type="float" office:value="2479386.63" calcext:value-type="float">
            <text:p>2.479.386,63</text:p>
          </table:table-cell>
          <table:table-cell office:value-type="float" office:value="302668.54" calcext:value-type="float">
            <text:p>302.668,54</text:p>
          </table:table-cell>
          <table:table-cell office:value-type="float" office:value="4620330.97" calcext:value-type="float">
            <text:p>4620330,97</text:p>
          </table:table-cell>
          <table:table-cell office:value-type="float" office:value="0" calcext:value-type="float">
            <text:p>0,00</text:p>
          </table:table-cell>
          <table:table-cell office:value-type="float" office:value="4620330.97" calcext:value-type="float">
            <text:p>4.620.330,97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24a Vara</text:p>
          </table:table-cell>
          <table:table-cell office:value-type="float" office:value="17891.23" calcext:value-type="float">
            <text:p>17.891,23</text:p>
          </table:table-cell>
          <table:table-cell office:value-type="float" office:value="24617.7" calcext:value-type="float">
            <text:p>24.617,70</text:p>
          </table:table-cell>
          <table:table-cell office:value-type="float" office:value="0" calcext:value-type="float">
            <text:p>0,00</text:p>
          </table:table-cell>
          <table:table-cell office:value-type="float" office:value="42508.93" calcext:value-type="float">
            <text:p>42508,93</text:p>
          </table:table-cell>
          <table:table-cell office:value-type="float" office:value="0" calcext:value-type="float">
            <text:p>0,00</text:p>
          </table:table-cell>
          <table:table-cell office:value-type="float" office:value="42508.93" calcext:value-type="float">
            <text:p>42.508,93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ibeirão <text:s/>- 01a Vara</text:p>
          </table:table-cell>
          <table:table-cell office:value-type="float" office:value="116741.56" calcext:value-type="float">
            <text:p>116.741,56</text:p>
          </table:table-cell>
          <table:table-cell office:value-type="float" office:value="568883.72" calcext:value-type="float">
            <text:p>568.883,72</text:p>
          </table:table-cell>
          <table:table-cell office:value-type="float" office:value="12096.83" calcext:value-type="float">
            <text:p>12.096,83</text:p>
          </table:table-cell>
          <table:table-cell office:value-type="float" office:value="697722.11" calcext:value-type="float">
            <text:p>697722,11</text:p>
          </table:table-cell>
          <table:table-cell office:value-type="float" office:value="0" calcext:value-type="float">
            <text:p>0,00</text:p>
          </table:table-cell>
          <table:table-cell office:value-type="float" office:value="697722.11" calcext:value-type="float">
            <text:p>697.722,11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ibeirão <text:s/>- 02a Vara</text:p>
          </table:table-cell>
          <table:table-cell office:value-type="float" office:value="16018.17" calcext:value-type="float">
            <text:p>16.018,17</text:p>
          </table:table-cell>
          <table:table-cell office:value-type="float" office:value="59680.58" calcext:value-type="float">
            <text:p>59.680,58</text:p>
          </table:table-cell>
          <table:table-cell/>
          <table:table-cell office:value-type="float" office:value="75698.75" calcext:value-type="float">
            <text:p>75698,75</text:p>
          </table:table-cell>
          <table:table-cell/>
          <table:table-cell office:value-type="float" office:value="75698.75" calcext:value-type="float">
            <text:p>75.698,75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Salgueiro <text:s/>- 01a Vara</text:p>
          </table:table-cell>
          <table:table-cell office:value-type="float" office:value="301734.31" calcext:value-type="float">
            <text:p>301.734,31</text:p>
          </table:table-cell>
          <table:table-cell office:value-type="float" office:value="1947686.63" calcext:value-type="float">
            <text:p>1.947.686,63</text:p>
          </table:table-cell>
          <table:table-cell office:value-type="float" office:value="157388.12" calcext:value-type="float">
            <text:p>157.388,12</text:p>
          </table:table-cell>
          <table:table-cell office:value-type="float" office:value="2406809.06" calcext:value-type="float">
            <text:p>2406809,06</text:p>
          </table:table-cell>
          <table:table-cell office:value-type="float" office:value="0" calcext:value-type="float">
            <text:p>0,00</text:p>
          </table:table-cell>
          <table:table-cell office:value-type="float" office:value="2406809.06" calcext:value-type="float">
            <text:p>2.406.809,06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São Lourenço da Mata <text:s/>- 01a Vara</text:p>
          </table:table-cell>
          <table:table-cell office:value-type="float" office:value="185592.4" calcext:value-type="float">
            <text:p>185.592,40</text:p>
          </table:table-cell>
          <table:table-cell office:value-type="float" office:value="619938.59" calcext:value-type="float">
            <text:p>619.938,59</text:p>
          </table:table-cell>
          <table:table-cell office:value-type="float" office:value="15456.74" calcext:value-type="float">
            <text:p>15.456,74</text:p>
          </table:table-cell>
          <table:table-cell office:value-type="float" office:value="820987.73" calcext:value-type="float">
            <text:p>820987,73</text:p>
          </table:table-cell>
          <table:table-cell office:value-type="float" office:value="0" calcext:value-type="float">
            <text:p>0,00</text:p>
          </table:table-cell>
          <table:table-cell office:value-type="float" office:value="820987.73" calcext:value-type="float">
            <text:p>820.987,73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Serra Talhada <text:s/>- 01a Vara</text:p>
          </table:table-cell>
          <table:table-cell office:value-type="float" office:value="203967.69" calcext:value-type="float">
            <text:p>203.967,69</text:p>
          </table:table-cell>
          <table:table-cell office:value-type="float" office:value="663817.45" calcext:value-type="float">
            <text:p>663.817,45</text:p>
          </table:table-cell>
          <table:table-cell office:value-type="float" office:value="27972.39" calcext:value-type="float">
            <text:p>27.972,39</text:p>
          </table:table-cell>
          <table:table-cell office:value-type="float" office:value="895757.53" calcext:value-type="float">
            <text:p>895757,53</text:p>
          </table:table-cell>
          <table:table-cell office:value-type="float" office:value="0" calcext:value-type="float">
            <text:p>0,00</text:p>
          </table:table-cell>
          <table:table-cell office:value-type="float" office:value="895757.53" calcext:value-type="float">
            <text:p>895.757,53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Timbaúba <text:s/>- 01a Vara</text:p>
          </table:table-cell>
          <table:table-cell office:value-type="float" office:value="148058.63" calcext:value-type="float">
            <text:p>148.058,63</text:p>
          </table:table-cell>
          <table:table-cell office:value-type="float" office:value="519036.33" calcext:value-type="float">
            <text:p>519.036,33</text:p>
          </table:table-cell>
          <table:table-cell office:value-type="float" office:value="295066.76" calcext:value-type="float">
            <text:p>295.066,76</text:p>
          </table:table-cell>
          <table:table-cell office:value-type="float" office:value="962161.72" calcext:value-type="float">
            <text:p>962161,72</text:p>
          </table:table-cell>
          <table:table-cell office:value-type="float" office:value="0" calcext:value-type="float">
            <text:p>0,00</text:p>
          </table:table-cell>
          <table:table-cell office:value-type="float" office:value="962161.72" calcext:value-type="float">
            <text:p>962.161,72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Vitória de Santo Antão <text:s/>- 01a Vara</text:p>
          </table:table-cell>
          <table:table-cell office:value-type="float" office:value="245812.55" calcext:value-type="float">
            <text:p>245.812,55</text:p>
          </table:table-cell>
          <table:table-cell office:value-type="float" office:value="1509492.18" calcext:value-type="float">
            <text:p>1.509.492,18</text:p>
          </table:table-cell>
          <table:table-cell office:value-type="float" office:value="70765.59" calcext:value-type="float">
            <text:p>70.765,59</text:p>
          </table:table-cell>
          <table:table-cell office:value-type="float" office:value="1826070.32" calcext:value-type="float">
            <text:p>1826070,32</text:p>
          </table:table-cell>
          <table:table-cell office:value-type="float" office:value="0" calcext:value-type="float">
            <text:p>0,00</text:p>
          </table:table-cell>
          <table:table-cell office:value-type="float" office:value="1826070.32" calcext:value-type="float">
            <text:p>1.826.070,32</text:p>
          </table:table-cell>
          <table:table-cell table:number-columns-repeated="1016"/>
        </table:table-row>
        <table:table-row table:style-name="ro8">
          <table:table-cell/>
          <table:table-cell table:style-name="ce8" office:value-type="string" calcext:value-type="string">
            <text:p>Total</text:p>
          </table:table-cell>
          <table:table-cell table:style-name="ce11" office:value-type="float" office:value="24438977.76" calcext:value-type="float">
            <text:p>24.438.977,76</text:p>
          </table:table-cell>
          <table:table-cell table:style-name="ce11" office:value-type="float" office:value="137523095.53" calcext:value-type="float">
            <text:p>137.523.095,53</text:p>
          </table:table-cell>
          <table:table-cell table:style-name="ce11" office:value-type="float" office:value="10124605.85" calcext:value-type="float">
            <text:p>10.124.605,85</text:p>
          </table:table-cell>
          <table:table-cell table:style-name="ce14" office:value-type="float" office:value="172086679.14" calcext:value-type="float">
            <text:p>172086679,14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72086679.14" calcext:value-type="float">
            <text:p>172.086.679,14</text:p>
          </table:table-cell>
          <table:table-cell table:number-columns-repeated="1016"/>
        </table:table-row>
        <table:table-row table:style-name="ro9">
          <table:table-cell/>
          <table:table-cell table:style-name="ce9" office:value-type="string" calcext:value-type="string" table:number-columns-spanned="7" table:number-rows-spanned="1">
            <text:p>Nota: Os Foros Trabalhistas só possuem valores para Custas Processuais e Emolumentos Arrecadados.</text:p>
          </table:table-cell>
          <table:covered-table-cell table:number-columns-repeated="6" table:style-name="ce12"/>
          <table:table-cell table:number-columns-repeated="1016"/>
        </table:table-row>
        <table:table-row table:style-name="ro10">
          <table:table-cell/>
          <table:table-cell table:style-name="ce1"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Mês" style:display-name="PageStyle_2. Resumo por Mê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._20_Resumo_20_por_20_VT_20_e_20_FT" style:display-name="PageStyle_3. Resumo por VT e F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3-01-26T19:21:45</meta:creation-date>
    <dc:date>2023-01-26T19:21:45</dc:date>
    <meta:document-statistic meta:table-count="3" meta:cell-count="572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