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B064D7E792CA4A5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lock_20_Text">
      <style:paragraph-properties fo:margin-left="7.251cm" fo:margin-right="-0.005cm" fo:text-indent="0.041cm" style:auto-text-indent="false" fo:break-before="pag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margin-left="1.7cm" fo:margin-right="0cm" fo:text-align="justify" style:justify-single-word="false" fo:text-indent="-1.7cm" style:auto-text-indent="false"/>
      <style:text-properties fo:font-size="11pt" fo:font-weight="bold" style:font-size-asian="11pt" style:font-weight-asian="bold" style:font-size-complex="11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size-complex="12pt" style:font-style-complex="italic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style:font-size-complex="12pt" style:font-weight-complex="bold"/>
    </style:style>
    <style:style style:name="T7" style:family="text">
      <style:text-properties style:font-size-complex="12pt" style:font-style-complex="italic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color="#000000" style:font-size-complex="12pt"/>
    </style:style>
    <style:style style:name="T11" style:family="text">
      <style:text-properties fo:color="#000000" fo:font-weight="bold" style:font-weight-asian="bold" style:font-size-complex="12pt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3" style:family="text">
      <style:text-properties style:text-underline-style="solid" style:text-underline-width="auto" style:text-underline-color="font-color" style:font-size-complex="12pt"/>
    </style:style>
    <style:style style:name="T14" style:family="text">
      <style:text-properties fo:font-weight="normal" style:font-weight-asian="normal" style:font-size-complex="12pt" style:font-weight-complex="normal"/>
    </style:style>
    <style:style style:name="T15" style:family="text">
      <style:text-properties style:language-asian="en" style:country-asian="US" style:font-size-complex="12pt" style:font-weight-complex="bold"/>
    </style:style>
    <style:style style:name="T16" style:family="text">
      <style:text-properties fo:language="none" fo:country="none" style:language-asian="none" style:country-asian="none" style:font-size-complex="12pt"/>
    </style:style>
    <style:style style:name="T17" style:family="text">
      <style:text-properties fo:font-style="italic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8">APROVAR ATA DA 1ª SESSÃO ADMINISTRATIVA REALIZADA EM 22 DE JANEIRO DE 2019</text:span></text:p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1"><text:span text:style-name="T5">ATA DA 1ª SESSÃO ADMINISTRATIVA DO PLENO DO TRIBUNAL REGIONAL DO TRABALHO DA SEXTA REGIÃO, EM 2019. </text:span></text:p>
      <text:p text:style-name="P8"/>
      <text:p text:style-name="P7"><text:span text:style-name="T5">Aos vinte e dois (22) dias do mês de janeiro do ano de dois mil e dezenove (2019), às 9h35, na Sala de Sessões do Pleno do Fórum Agamemnom Magalhães, nesta Cidade do Recife, capital do Estado de Pernambuco e sede da Sexta Região da Justiça do Trabalho, sob a presidência, do Excelentíssimo</text:span><text:span text:style-name="T10"> Desembargador Presidente </text:span><text:span text:style-name="T11">IVAN DE SOUZA VALENÇA ALVES</text:span><text:span text:style-name="T5">, com a presença de Suas Excelências, o Desembargador Vice-Presidente Valdir José Silva de Carvalho, a Desembargadora Corregedora Dione Nunes Furtado da Silva, a Desembargadora Eneida Melo Correia de Araújo, a Desembargadora Gisane Barbosa de Araújo, a Desembargadora Virgínia Malta Canavarro, a Desembargadora Maria Clara Saboya de Albuquerque Bernardino, a Desembargadora Nise Pedroso Lins de Sousa, o Desembargador Ruy Salathiel de Albuquerque e Mello Ventura, a Desembargadora Maria do Socorro Silva Emerenciano, o Desembargador </text:span><text:span text:style-name="T10">José Luciano</text:span><text:span text:style-name="T5"> Alexo da Silva, o Desembargador Eduardo Pugliesi, a Desembargadora Ana Cláudia Petruccelli de Lima, a Desembargadora Solange Moura de Andrade e a Excelentíssima Procuradora-Chefe da Procuradoria Regional do Trabalho da 6ª Região, Dra. Adriana Freitas Evangelista Gondim, foi instalada a sessão administrativa.</text:span><text:span text:style-name="T10"> </text:span><text:span text:style-name="T5">Aberto os trabalhos, foi registrada a ausência justificada do Exmo. Desembargador Sergio Torres Teixeira, por motivo de férias, dos Exmos. Desembargadores Fábio André de Farias e Paulo Alcântara por estarem participando de reunião com o Ministro Lelio Bentes Corrêa, Corregedor-Geral da Justiça do Trabalho, na sala da Presidência do T.R.T da 6ª. Região e da Exma. Desembargadora Maria das Graças de Arruda França em razão de licença médica. Foi registrado ainda que a Exma. Desembargadora Ana Cláudia Petruccelli de Lima mesmo estando em gozo de férias, compareceu a presente sessão, por força de convocação mediante o Ofício TRT-STP nº 132/2019. </text:span><text:span text:style-name="T12">I</text:span><text:span text:style-name="T2"> – </text:span><text:span text:style-name="T5">Inicialmente, o Egrégio Sexto Regional Trabalhista</text:span><text:span text:style-name="Strong"><text:span text:style-name="T14">, </text:span></text:span><text:span text:style-name="T5">aprovou a ata </text:span><text:span text:style-name="T15">da Sessão Administr</text:span><text:bookmark text:name="_GoBack"/><text:span text:style-name="T15">ativa do dia 18 </text:span><text:span text:style-name="T5">de dezembro de 2018. </text:span><text:span text:style-name="T12">II</text:span><text:span text:style-name="T5"> – Logo após, o Pleno da 6ª Região </text:span><text:span text:style-name="T2">apreciando</text:span><text:span text:style-name="T5"> o</text:span><text:span text:style-name="T2"> ESTUDO PRELIMINAR DE ALTERAÇÃO DO REGIMENTO INTERNO DO TRT DA 6ª REGIÃO </text:span><text:span text:style-name="T5">apresentado pela Comissão de Regimento Interno deste Tribunal, </text:span><text:span text:style-name="T2">resolveu</text:span><text:span text:style-name="T5">, </text:span><text:span text:style-name="T2">por maioria</text:span><text:span text:style-name="T5">, acolher a sugestão do Exmo. Presidente do TRT da Sexta Região, no sentido de que sejam expedidos ofícios para os Desembargadores da Corte e, ainda, para as seguintes entidades: AMATRA6, ORDEM DOS ADVOGADOS DO BRASIL – SECÇÃO PE, ASSOCIAÇÃO DOS ADVOGADOS TRABALHISTAS DE PERNAMBUCO-AATP, SINTRAJUF, ASTRA6 e MINISTÉRIO PÚBLICO DO TRABALHO DA 6ª REGIÃO, assinalando prazo de 5 (cinco) dias, para apresentarem sugestões, querendo, atinentes à reforma do Regimento Interno do TRT6; </text:span><text:span text:style-name="T13">vencida</text:span><text:span text:style-name="T5"> a Excelentíssima Desembargadora Gisane Barbosa de Araújo, que, apenas oficiaria os Membros da Corte, por entender ser este um assunto de caráter interno. </text:span><text:span text:style-name="T12">III</text:span><text:span text:style-name="T2"> – </text:span><text:span text:style-name="T5">Dando continuidade, o Plenário </text:span><text:span text:style-name="T2">aprovou</text:span><text:span text:style-name="T5">, por unanimidade, a </text:span><text:span text:style-name="T2">MINUTA DE PROVIMENTO QUE </text:span><text:span text:style-name="T3">ALTERA O PROVIMENTO TRT-CRT Nº 01/2015, QUE DISPÕE SOBRE AS REGRAS DE REMOÇÃO SIMULTÂNEA E SUCESSIVA DE JUÍZES TITULARES DE 1º GRAU NO ÂMBITO DA SEXTA REGIÃO E DÁ OUTRAS PROVIDÊNCIAS, </text:span><text:span text:style-name="T7">nos seguintes termos:</text:span><text:span text:style-name="T5"> “A Excelentíssima Corregedora do Tribunal Regional do Trabalho da Sexta Região, </text:span><text:span text:style-name="T4">Dione Nunes Furtado da Silva</text:span><text:span text:style-name="T5">, com fundamento no inciso IV do artigo 27 do Regimento Interno desta Corte, após aprovação plenária na sessão do dia 22/01/2019, CONSIDERANDO o interesse da Administração em </text:span><text:soft-page-break/><text:span text:style-name="T5">que a prestação jurisdicional seja realizada de forma célere e eficaz; CONSIDERANDO que a salvaguarda dos princípios constitucionais da legalidade, impessoalidade, publicidade, eficiência, contraditório e ampla defesa devem conformar a interpretação das normas infraconstitucionais relacionadas à matéria; RESOLVE: Art. 1º. O Provimento TRT-CRT nº 01/2015 passa a vigorar com as seguintes alterações e acréscimos: “Art. 2º... § 3. Iniciada a apuração do concurso de remoção e identificado o Juiz mais antigo participante do certame que proverá a unidade judiciária vacante e a que vagar durante o procedimento, abrir-se-á o prazo improrrogável de 24 horas para expressa desistência do certame pelo juiz vencedor. <text:s/>... Art. 4º ... Parágrafo único. Findo o período de inscrição, faculta-se o prazo de 5(cinco) dias para impugnação fundamentada.” Art. 2º. Este provimento entrará em vigor na data de sua publicação, ficando revogadas as disposições em contrário.” </text:span><text:span text:style-name="T12">IV</text:span><text:span text:style-name="T2"> –</text:span><text:span text:style-name="T5"> Logo após, o Egrégio Tribunal </text:span><text:span text:style-name="T2">aprovou</text:span><text:span text:style-name="T5">, por unanimidade, a </text:span><text:span text:style-name="T2">PROPOSTA DE</text:span><text:span text:style-name="T5"> </text:span><text:span text:style-name="T2">CORREÇÃO DE ERRO MATERIAL NA ALTERAÇÃO DO REGIMENTO INTERNO APROVADA NA SESSÃO ADMINISTRATIVA DE 11/12/2018</text:span><text:span text:style-name="T5">, apresentada pela Comissão de Regimento Interno deste Tribunal, nos seguintes termos: </text:span><text:span text:style-name="T13">Onde consta</text:span><text:span text:style-name="T5">: “CAPÍTULO II DA RECLAMAÇÃO”, </text:span><text:span text:style-name="T13">passe a constar</text:span><text:span text:style-name="T5">: </text:span><text:span text:style-name="T2">“CAPÍTULO I-D DA RECLAMAÇÃO</text:span><text:span text:style-name="T5">”. E onde consta: “CAPÍTULO III DO INCIDENTE DE ARGUIÇÃO DE INCONSTITUCIONALIDADE DE LEI OU ATO NORMATIVO DO PODER PÚBLICO”, passe a constar: “</text:span><text:span text:style-name="T2">CAPÍTULO III DO INCIDENTE DE ARGUIÇÃO DE INCONSTITUCIONALIDADE DE LEI OU ATO NORMATIVO DO PODER PÚBLICO</text:span><text:span text:style-name="T5">”. </text:span><text:span text:style-name="T12">V</text:span><text:span text:style-name="T2"> – </text:span><text:span text:style-name="T5">Na sequência,</text:span><text:span text:style-name="T2"> </text:span><text:span text:style-name="T5">o TRT da 6ª Região </text:span><text:span text:style-name="T2">resolveu</text:span><text:span text:style-name="T5">, por unanimidade, com amparo no §2º do art. 31 do Regimento Interno c/c os arts. 22, inciso III, “h”, e 27, VII, do mesmo Diploma legal, </text:span><text:span text:style-name="T6">deferir o pedido e autorizar</text:span><text:span text:style-name="T4"> </text:span><text:span text:style-name="T5">a Exma. Desembargadora </text:span><text:span text:style-name="T4">MARIA DO</text:span><text:span text:style-name="T5"> </text:span><text:span text:style-name="T4">SOCORRO SILVA EMERENCIANO </text:span><text:span text:style-name="T5">a compensar nos dias </text:span><text:span text:style-name="T2">14 e 15/2/2019</text:span><text:span text:style-name="T5">, os 2 (dois) dias trabalhados durante o período de férias. </text:span><text:span text:style-name="T12">VI</text:span><text:span text:style-name="T2"> – </text:span><text:span text:style-name="T5">Ato contínuo, o Egrégio Tribunal </text:span><text:span text:style-name="T2">resolveu</text:span><text:span text:style-name="T5">, por unanimidade, deferir o pedido da Exma. Desembargadora </text:span><text:span text:style-name="T4">MARIA DAS GRAÇAS DE ARRUDA FRANÇA</text:span><text:span text:style-name="T5">, no sentido de alterar as suas férias referentes à 1ª etapa de 2019, para o período de </text:span><text:span text:style-name="T12">29/1 a 27/2/2019</text:span><text:span text:style-name="T5">, com amparo nos artigos 66 e 67 da LC-35/79 (LOMAN) c/c art. 22, inciso III, “h”, do Regimento Interno. </text:span><text:span text:style-name="T12">VII</text:span><text:span text:style-name="T2"> – </text:span><text:span text:style-name="T5">Em continuação, a Corte Trabalhista</text:span><text:span text:style-name="T2"> resolveu</text:span><text:span text:style-name="T5">, por unanimidade, com amparo no §2º do art. 31 do Regimento Interno c/c os arts. 22, inciso III, “h”, e 27, VII, do mesmo Diploma legal, </text:span><text:span text:style-name="T6">deferir o pedido e autorizar</text:span><text:span text:style-name="T4"> </text:span><text:span text:style-name="T5">a Exma. Desembargadora </text:span><text:span text:style-name="T4">GISANE BARBOSA DE ARAÚJO </text:span><text:span text:style-name="T5">a compensar em </text:span><text:span text:style-name="T12">1º/2/2019</text:span><text:span text:style-name="T5">, o dia trabalhado durante o</text:span><text:span text:style-name="T4"> </text:span><text:span text:style-name="T5">período de férias. </text:span><text:span text:style-name="T12">VIII</text:span><text:span text:style-name="T2"> – </text:span><text:span text:style-name="T5">A seguir,</text:span><text:span text:style-name="T16"> o Plenário,</text:span><text:span text:style-name="T2"> </text:span><text:span text:style-name="T5">apreciando o requerimento da Exma. Juíza do Trabalho Substituta </text:span><text:span text:style-name="T4">DANIELLA CRISTIANE RODRIGUES FERREIRA, </text:span><text:span text:style-name="T6">que </text:span><text:span text:style-name="T5">solicita remoção para o quadro da magistratura do TRT da 3ª Região/MG, nos</text:span><text:span text:style-name="T4"> </text:span><text:span text:style-name="T5">moldes da Resolução CSTJ 182, de 24 de fevereiro de 2017, e no Edital nº SGEP 2/2017,</text:span><text:span text:style-name="T4"> </text:span><text:span text:style-name="T5">do TRT3, publicado no DEJT de 31 de março de 2017, ressaltando motivos</text:span><text:span text:style-name="T4"> </text:span><text:span text:style-name="T5">exclusivamente pessoais e familiares, já que possui 2 filhos menores residindo em</text:span><text:span text:style-name="T4"> </text:span><text:span text:style-name="T5">Montes Claros/MG, e que precisam de seus cuidados, </text:span><text:span text:style-name="T2">resolveu</text:span><text:span text:style-name="T5">, por unanimidade, deferir o pedido de remoção da Exma. Juíza Substituta </text:span><text:span text:style-name="T4">DANIELLA CRISTIANE RODRIGUES FERREIRA</text:span><text:span text:style-name="T5">, para o quadro da magistratura do TRT da 3ª Região/MG, considerando a</text:span><text:span text:style-name="T4"> </text:span><text:span text:style-name="T5">inexistência dos impedimentos contidos na Resolução CSJT nº 182/2017, e ainda com</text:span><text:span text:style-name="T4"> </text:span><text:span text:style-name="T5">fundamento no princípio da preservação da unidade familiar, insculpido no art. 226,</text:span><text:span text:style-name="T4"> </text:span><text:span text:style-name="T17">caput</text:span><text:span text:style-name="T5">, da Constituição Federal.</text:span><text:span text:style-name="T2"> </text:span><text:span text:style-name="T12">IX</text:span><text:span text:style-name="T2"> – </text:span><text:span text:style-name="T5">Logo após, o Pleno, apreciando o pedido de concessão de aposentadoria, com fundamento no art. 3º da Emenda Constitucional n. 47/05, requerido pelo servidor </text:span><text:span text:style-name="T4">ELIAS JOSÉ</text:span><text:span text:style-name="T5"> </text:span><text:span text:style-name="T4">TERTO DOS SANTOS</text:span><text:span text:style-name="T5">, ocupante do cargo efetivo de Técnico Judiciário, Especialidade Apoio de Serviços Diversos, Área Administrati</text:span><text:soft-page-break/><text:span text:style-name="T5">va, lotado na 17ª Vara do Trabalho do Recife, considerando as informações prestadas pelas unidades técnicas (SGEP, DG e SACI) e a legislação pertinente, </text:span><text:span text:style-name="T2">resolveu</text:span><text:span text:style-name="T5">, por unanimidade, deferir o pedido para conceder aposentadoria ao servidor </text:span><text:span text:style-name="T4">ELIAS JOSÉ TERTO DOS SANTOS</text:span><text:span text:style-name="T5">, no cargo efetivo da carreira de Técnico Judiciário, Nível Intermediário, Classe “C”, Padrão-13, Especialidade Apoio de Serviços Diversos, Área Administrativa, do Quadro de Pessoal do TRT 6ª Região, nos termos do art. 3º, da Emenda Constitucional nº 47/05 c/c o art. 7º da Emenda Constitucional nº 41/03, com proventos integrais compostos do vencimento do cargo efetivo, acrescidos da Gratificação de Atividade Judiciária (GAJ), calculada sobre o vencimento básico (Lei nº 13.317/16), e da vantagem pessoal do Adicional por Tempo de Serviço de 18% (dezoito por cento), na forma da Lei nº 9.527/97 c/c MP nº 1.815 de 05/03/99 e suas reedições, com efeitos a partir da publicação, nos termos do art. 188 da Lei nº 8.112/90. </text:span><text:span text:style-name="T12">X</text:span><text:span text:style-name="T2"> – </text:span><text:span text:style-name="T5">Na sequência, a Corte</text:span><text:span text:style-name="T2"> </text:span><text:span text:style-name="T5">aprovou, por unanimidade, </text:span><text:span text:style-name="T2">VOTO DE LOUVOR </text:span><text:span text:style-name="T5">proferido pelo Excelentíssimo Desembargador José Luciano Alexo da Silva, ao servidor </text:span><text:span text:style-name="T4">ELIAS JOSÉ</text:span><text:span text:style-name="T5"> </text:span><text:span text:style-name="T4">TERTO DOS SANTOS</text:span><text:span text:style-name="T5">, cuja aposentadoria foi deferida na data de hoje, pelos serviços prestados a este Tribunal. Sua Excelência salientou que trabalhou com o servidor na 1ª. Vara do Trabalho do Recife, e que ele sempre desempenhou suas funções com competência, sendo operoso e produtivo. Elogiou o excelente trabalho do servidor e desejou-lhe felicidades nessa nova etapa da vida. </text:span><text:span text:style-name="T6">O Ministério Público do Trabalho associou-se ao presente voto.</text:span><text:span text:style-name="T5"> </text:span><text:span text:style-name="T12">XI</text:span><text:span text:style-name="T2"> – </text:span><text:span text:style-name="T5">A seguir,</text:span><text:span text:style-name="T16"> o Plenário</text:span><text:span text:style-name="T2"> apreciando</text:span><text:span text:style-name="T5"> o pedido de concessão de aposentadoria, com fundamento no art. 3º da Emenda Constitucional n. 47/05, requerido pela servidora </text:span><text:span text:style-name="T4">LÚCIA</text:span><text:span text:style-name="T5"> </text:span><text:span text:style-name="T4">ROBERTA DE ALBUQUERQUE LUNA</text:span><text:span text:style-name="T5">, ocupante do cargo efetivo de Técnico Judiciário, Área Administrativa, com lotação na Seção de Saúde Mental, considerando as informações prestadas pelas unidades técnicas (SGEP, DG e SACI) e a legislação pertinente, resolveu, por unanimidade, deferir o pedido para conceder aposentadoria à servidora </text:span><text:span text:style-name="T4">LÚCIA ROBERTA DE ALBUQUERQUE</text:span><text:span text:style-name="T5"> </text:span><text:span text:style-name="T4">LUNA</text:span><text:span text:style-name="T5">, no cargo efetivo de Técnico Judiciário, Área Administrativa, Nível Intermediário, Classe “C”, Padrão 13, do Quadro de Pessoal deste Tribunal, com fundamento no art. 3º da Emenda Constitucional n. 47/2005, c/c o art. 7º da Emenda Constitucional n. 41/2003, com proventos integrais compostos do vencimento do cargo efetivo, acrescidos da Gratificação de Atividade Judiciária (GAJ) – calculada sobre o vencimento básico (Lei n. 13.317/16) e das parcelas das vantagens pessoais de 10% (dez por cento) de Adicional de Tempo de Serviço (Lei n. 9527/97 c/c MP n. 1815 de 05/03/1999 e suas reedições); da Vantagem Pessoal Nominalmente Identificada - VPNI de 5/5 (cinco quintos), sendo 1/5 de FC-5 (Assistente Secretário), e 2/5 de CJ-2 (Diretor de Serviço), completados em 07/02/98, de acordo com a Lei nº 8.911/94 c/c art. 3º, parágrafo único da Lei nº9.624/98, conforme decidido no proc. TRT MA-051/98, PT-8228/99, e 1/5 de CJ-3 (Diretora de Secretaria), e 1/5 CJ-2 (Diretor de Serviço), completados em 07/02/2000, com fundamento na Lei nº 8.911/94 c/c art. 3º da MP-2225-45/2001, Decisão Plenária de 12/01/2006 (Prot. PT 09120/05), e Decisão Judicial Transitada em julgado da ANAJUSTRA nº Proc. 2004.34.00.048565-0; e do Adicional de Qualificação - AQ, no percentual de 7,5% (sete vírgula cinco por cento), de acordo com o art. 14 da Lei 11.416/06, com efeitos a partir da publicação, a teor do art. 188 da Lei nº 8.112/90. </text:span><text:span text:style-name="T12">XII</text:span><text:span text:style-name="T2"> – </text:span><text:span text:style-name="T5">Ato contínuo, o Egrégio Tribunal aprovou, por unanimidade, </text:span><text:span text:style-name="T2">VOTO DE LOUVOR </text:span><text:span text:style-name="T5">proferido pela Excelentíssima Desembargadora Virgínia Malta Canavarro, a servidora </text:span><text:span text:style-name="T4">LÚCIA ROBERTA DE ALBUQUERQUE</text:span><text:span text:style-name="T5"> </text:span><text:span text:style-name="T4">LUNA</text:span><text:span text:style-name="T5">, cuja aposentadoria foi deferida na data de hoje, pelos serviços prestados a este Tribunal. Sua Excelência salientou que a servidora sempre foi uma pessoa acolhedora e simpática e desejou-lhe felicidades nessa nova </text:span><text:soft-page-break/><text:span text:style-name="T5">etapa da vida. </text:span><text:span text:style-name="T6">Os demais Desembargadores e o Ministério Público do Trabalho associaram-se ao presente voto. </text:span><text:span text:style-name="T12">XIII</text:span><text:span text:style-name="T2"> – </text:span><text:span text:style-name="T5">Logo após,</text:span><text:span text:style-name="T2"> </text:span><text:span text:style-name="T5">a Corte Trabalhista </text:span><text:span text:style-name="T2">referendou</text:span><text:span text:style-name="T5">, por unanimidade, a </text:span><text:span text:style-name="T2">ORDEM DE SERVIÇO TRT-GP Nº 447/2018</text:span><text:span text:style-name="T5">, mediante a qual o </text:span><text:span text:style-name="T4">DESEMBARGADOR PRESIDENTE TRIBUNAL REGIONAL DO TRABALHO DA SEXTA REGIÃO</text:span><text:span text:style-name="T5">, no uso de suas</text:span><text:span text:style-name="T4"> </text:span><text:span text:style-name="T5">atribuições legais e regimentais, previstas no art. 24, incisos XVI, XXII e XL, do Regimento Interno deste Sexto Regional, </text:span><text:span text:style-name="T4">CONSIDERANDO </text:span><text:span text:style-name="T5">o previsto no Ato TRT-GP nº 425/2013, </text:span><text:span text:style-name="T2">RESOLVEU</text:span><text:span text:style-name="T5">: </text:span><text:span text:style-name="T4">I. AUTORIZAR </text:span><text:span text:style-name="T5">o deslocamento da Desembargadora </text:span><text:span text:style-name="T4">DIONE</text:span><text:span text:style-name="T5"> </text:span><text:span text:style-name="T4">NUNES FURTADO DA SILVA</text:span><text:span text:style-name="T5">, Corregedora do TRT da 6ª Região, para </text:span><text:span text:style-name="T4">Vitória/ES</text:span><text:span text:style-name="T5">, a fim de representar o Regional na Sessão Solene de Posse dos novos dirigentes do Tribunal Regional do Trabalho da 17ª Região, a ser realizada no dia 17 de janeiro de 2019, às 19h, naquela cidade; </text:span><text:span text:style-name="T4">II. AUTORIZAR a aquisição de passagens aéreas </text:span><text:span text:style-name="T5">relativas ao percurso </text:span><text:span text:style-name="T4">Recife/Vitória-ES/Recife-PE</text:span><text:span text:style-name="T5">, em favor da citada desembargadora, observando-se as seguintes datas: </text:span><text:span text:style-name="T4">16/1/2019 </text:span><text:span text:style-name="T5">(quarta-feira) - ida e </text:span><text:span text:style-name="T4">19/1/2019</text:span><text:span text:style-name="T5"> (sábado) - retorno; </text:span><text:span text:style-name="T4">III. CONCEDER </text:span><text:span text:style-name="T5">à supramencionada desembargadora </text:span><text:span text:style-name="T4">2 (duas)</text:span><text:span text:style-name="T5"> </text:span><text:span text:style-name="T4">diárias integrais e 1 (uma) meia diária</text:span><text:span text:style-name="T5">, relativas ao período de 16 a 18/1/2019, que se deslocará no dia anterior ao do evento em razão da inexistência de vôo adequado no dia 17/12/2018, a possibilitar o seu comparecimento em tempo hábil, bem como no dia </text:span><text:span text:style-name="T4">19/01/2019 (sábado) </text:span><text:span text:style-name="T5">por razão de ordem pessoal e arcará com o ônus porventura decorrente da volta em data posterior. </text:span><text:span text:style-name="T12">XIV</text:span><text:span text:style-name="T2"> – </text:span><text:span text:style-name="T5">Dando continuidade, o Pleno </text:span><text:span text:style-name="T2">referendou</text:span><text:span text:style-name="T5">, por unanimidade, a </text:span><text:span text:style-name="T2">ORDEM DE SERVIÇO TRT-GP Nº 448/2018</text:span><text:span text:style-name="T5">, mediante a qual o </text:span><text:span text:style-name="T4">DESEMBARGADOR PRESIDENTE TRIBUNAL REGIONAL DO TRABALHO DA SEXTA REGIÃO</text:span><text:span text:style-name="T5">, no uso de suas</text:span><text:span text:style-name="T4"> </text:span><text:span text:style-name="T5">atribuições legais e regimentais, tendo em vista o que consta do PROAD TRT nº 27080/2018, </text:span><text:span text:style-name="T2">RESOLVEU</text:span><text:span text:style-name="T5">: </text:span><text:span text:style-name="T4">AUTORIZAR </text:span><text:span text:style-name="T5">a Juíza Roberta Corrêa de Araújo a se afastar das suas atividades administrativas de Coordenadoria da Escola Judicial do TRT da 6ª Região, sem prejuízo de seus vencimentos e vantagens, nos dias 15 e 16 de janeiro de 2019, para participar da “61ª Assembléia Geral Ordinária e Reunião de Trabalho do CONEMATRA”, a ser realizada na sede do TRT da 21ª Região, em Natal/RN, com fundamento no art. 73, inciso I da LC 35/79 (LOMAN), c/c o art. 22, III, “h”, do Regimento Interno deste Tribunal e Resolução Administrativa TRT nº 18/2017. </text:span><text:span text:style-name="T12">XV</text:span><text:span text:style-name="T2"> – </text:span><text:span text:style-name="T5">Na sequência,</text:span><text:span text:style-name="T2"> </text:span><text:span text:style-name="T5">o TRT da 6ª Região </text:span><text:span text:style-name="T2">referendou</text:span><text:span text:style-name="T5">, por unanimidade, a </text:span><text:span text:style-name="T2">ORDEM DE SERVIÇO TRT-GP Nº 450/2018</text:span><text:span text:style-name="T5">, mediante a qual o </text:span><text:span text:style-name="T4">DESEMBARGADOR PRESIDENTE TRIBUNAL REGIONAL DO TRABALHO DA SEXTA REGIÃO</text:span><text:span text:style-name="T5">, no uso de suas</text:span><text:span text:style-name="T4"> </text:span><text:span text:style-name="T5">atribuições legais e regimentais, previstas no art. 24, incisos XVI, XXII e XL, do Regimento Interno deste Sexto Regional, </text:span><text:span text:style-name="T4">CONSIDERANDO </text:span><text:span text:style-name="T5">o previsto no Ato TRT-GP nº 425/2013, </text:span><text:span text:style-name="T2">RESOLVEU</text:span><text:span text:style-name="T5">: </text:span><text:span text:style-name="T4">I. COMUNICAR </text:span><text:span text:style-name="T5">o seu deslocamento para </text:span><text:span text:style-name="T4">João Pessoa/PB</text:span><text:span text:style-name="T5">, no dia 7/1/2019, com retorno no dia 8/1/2019, a fim de participar da Sessão Solene de Posse dos novos dirigentes do Tribunal Regional do Trabalho da 13ª Região, a ser realizada no dia 7 de janeiro de 2019, às 16h, naquela cidade; </text:span><text:span text:style-name="T4">II. CONCEDER </text:span><text:span text:style-name="T5">ao magistrado </text:span><text:span text:style-name="T4">1 (uma) diária integral e 1</text:span><text:span text:style-name="T5"> </text:span><text:span text:style-name="T4">(uma) meia diária</text:span><text:span text:style-name="T5">, relativas aos dias 7 e 8/1/2019, que utilizará veículo oficial no deslocamento interestadual. </text:span><text:span text:style-name="T12">XVI</text:span><text:span text:style-name="T2"> - </text:span><text:span text:style-name="T5">Ato contínuo, a Egrégia Corte </text:span><text:span text:style-name="T2">referendou</text:span><text:span text:style-name="T5">, por unanimidade, a </text:span><text:span text:style-name="T2">ORDEM DE SERVIÇO TRT-GP Nº 451/2018</text:span><text:span text:style-name="T5">, mediante a qual o </text:span><text:span text:style-name="T4">DESEMBARGADOR PRESIDENTE TRIBUNAL REGIONAL DO TRABALHO DA SEXTA REGIÃO</text:span><text:span text:style-name="T5">, no uso de suas</text:span><text:span text:style-name="T4"> </text:span><text:span text:style-name="T5">atribuições legais e regimentais, previstas no art. 24, incisos XVI, XXII e XL, do Regimento Interno deste Sexto Regional, </text:span><text:span text:style-name="T4">CONSIDERANDO </text:span><text:span text:style-name="T5">o previsto no Ato TRT-GP nº 425/2013, </text:span><text:span text:style-name="T2">RESOLVEU</text:span><text:span text:style-name="T5">: </text:span><text:span text:style-name="T4">I. COMUNICAR </text:span><text:span text:style-name="T5">o seu deslocamento para </text:span><text:span text:style-name="T4">Natal/RN</text:span><text:span text:style-name="T5">, a fim de participar da 61ª Assembléia Geral Ordinária e Reunião de Trabalho do CONEMATRA, como Presidente e Diretor eleito </text:span><text:soft-page-break/><text:span text:style-name="T5">da Escola Judicial do TRT 6ª Região, (biênio 2019/2021), que acontecerá nos dias 15 e 16 de janeiro de 2019, naquela cidade; </text:span><text:span text:style-name="T4">II. AUTORIZAR a aquisição de passagens aéreas </text:span><text:span text:style-name="T5">relativas ao percurso </text:span><text:span text:style-name="T4">Recife/Natal/Recife</text:span><text:span text:style-name="T5">, em favor do Desembargador Presidente, </text:span><text:span text:style-name="T4">IVAN</text:span><text:span text:style-name="T5"> </text:span><text:span text:style-name="T4">DE SOUZA VALENÇA ALVES</text:span><text:span text:style-name="T5">, observando-se as seguintes datas: </text:span><text:span text:style-name="T4">14/1/2019</text:span><text:span text:style-name="T5"> (segunda-feira) - ida e </text:span><text:span text:style-name="T4">16/1/2019 </text:span><text:span text:style-name="T5">(quarta-feira) - retorno; </text:span><text:span text:style-name="T4">III. CONCEDER </text:span><text:span text:style-name="T5">ao supramencionado desembargador </text:span><text:span text:style-name="T4">2 (duas)</text:span><text:span text:style-name="T5"> </text:span><text:span text:style-name="T4">diárias integrais e 1 (uma) meia diária</text:span><text:span text:style-name="T5">, relativas ao período de 14 a 16/1/2019. </text:span><text:span text:style-name="T12">XVII</text:span><text:span text:style-name="T2"> - </text:span><text:span text:style-name="T5">Logo após, o Plenário </text:span><text:span text:style-name="T2">referendou</text:span><text:span text:style-name="T5">, por unanimidade, a </text:span><text:span text:style-name="T2">ORDEM DE SERVIÇO TRT-GP Nº 3/2019</text:span><text:span text:style-name="T5">, mediante a qual o </text:span><text:span text:style-name="T4">DESEMBARGADOR PRESIDENTE TRIBUNAL REGIONAL DO TRABALHO DA SEXTA REGIÃO</text:span><text:span text:style-name="T5">, no uso de suas</text:span><text:span text:style-name="T4"> </text:span><text:span text:style-name="T5">atribuições legais e regimentais, previstas no art. 24, incisos XVI, XXII e XL, do Regimento Interno deste Sexto Regional, </text:span><text:span text:style-name="T4">CONSIDERANDO </text:span><text:span text:style-name="T5">o previsto no Ato TRT-GP nº 425/2013, </text:span><text:span text:style-name="T2">RESOLVEU</text:span><text:span text:style-name="T5">: </text:span><text:span text:style-name="T4">I. AUTORIZAR </text:span><text:span text:style-name="T5">o deslocamento do desembargador </text:span><text:span text:style-name="T4">VALDIR JOSÉ SILVA DE CARVALHO</text:span><text:span text:style-name="T5">, Vice-Presidente do TRT da 6ª Região, para</text:span><text:span text:style-name="T4"> Brasília/DF</text:span><text:span text:style-name="T5">, a fim de participar de reunião a respeito das remoções de Juízes do</text:span><text:span text:style-name="T4"> </text:span><text:span text:style-name="T5">Trabalho Substitutos, no dia 16 de janeiro de 2019, às 10h, no Tribunal Superior</text:span><text:span text:style-name="T4"> </text:span><text:span text:style-name="T5">do Trabalho;</text:span><text:span text:style-name="T4"> II. AUTORIZAR a aquisição de passagens aéreas </text:span><text:span text:style-name="T5">relativas</text:span><text:span text:style-name="T4"> </text:span><text:span text:style-name="T5">ao percurso </text:span><text:span text:style-name="T4">Recife/Brasília/Recife</text:span><text:span text:style-name="T5">, em favor do citado desembargador,</text:span><text:span text:style-name="T4"> </text:span><text:span text:style-name="T5">observando-se as seguintes datas: </text:span><text:span text:style-name="T4">15/1/2019 </text:span><text:span text:style-name="T5">(terça-feira) - ida e </text:span><text:span text:style-name="T4">16/1/2019 </text:span><text:span text:style-name="T5">(quarta-feira) - retorno;</text:span><text:span text:style-name="T4"> III. CONCEDER </text:span><text:span text:style-name="T5">ao desembargador </text:span><text:span text:style-name="T4">1 (uma) diária integral e 1 (uma) meia diária</text:span><text:span text:style-name="T5">, relativas aos dias 15 e 16/1/2019.</text:span><text:span text:style-name="T12"> XVIII</text:span><text:span text:style-name="T2"> - </text:span><text:span text:style-name="T5">Na sequência, a Corte Trabalhista </text:span><text:span text:style-name="T2">referendou</text:span><text:span text:style-name="T5">, por unanimidade, a </text:span><text:span text:style-name="T2">ORDEM DE SERVIÇO TRT-GP Nº 4/2019</text:span><text:span text:style-name="T5">, mediante a qual o </text:span><text:span text:style-name="T4">DESEMBARGADOR PRESIDENTE TRIBUNAL REGIONAL DO TRABALHO DA SEXTA REGIÃO</text:span><text:span text:style-name="T5">, no uso de suas</text:span><text:span text:style-name="T4"> </text:span><text:span text:style-name="T5">atribuições legais e regimentais, tendo em vista o que consta do PROAD TRT nº 418/2019, </text:span><text:span text:style-name="T2">RESOLVEU</text:span><text:span text:style-name="T5">: </text:span><text:span text:style-name="T4">AUTORIZAR </text:span><text:span text:style-name="T5">o afastamento da Exma. Juíza do Trabalho Maysa Costa de Carvalho Alves, Titular da Vara do Trabalho de Serra Talhada-PE, de suas funções judicantes nos dias </text:span><text:span text:style-name="T4">14 a 17/1/2019</text:span><text:span text:style-name="T5">, para participar da Jornada Institucional (curso de formação continuada), promovida pela Escola Judicial deste Regional, a ser realizada no Rio Mar Trade Center, Recife-PE, e, ainda, no dia </text:span><text:span text:style-name="T4">18/1/2019</text:span><text:span text:style-name="T5">, para presidir a mesa da referida jornada, com fundamento no art. 73, inciso I, da LC-35/79 (LOMAN) c/c o art. 22, III, “h”, do Regimento Interno deste Tribunal, na Resolução Administrativa TRT nº 18/2017, bem como na Resolução nº 64/2008, do Conselho Nacional de Justiça – CNJ. </text:span><text:span text:style-name="T12">XIX</text:span><text:span text:style-name="T2"> - </text:span><text:span text:style-name="T5">Após isso, o Tribunal Pleno </text:span><text:span text:style-name="T2">referendou</text:span><text:span text:style-name="T5">, por unanimidade, a </text:span><text:span text:style-name="T2">ORDEM DE SERVIÇO TRT-GP Nº 5/2019</text:span><text:span text:style-name="T5">, mediante a qual o </text:span><text:span text:style-name="T4">DESEMBARGADOR PRESIDENTE TRIBUNAL REGIONAL DO TRABALHO DA SEXTA REGIÃO</text:span><text:span text:style-name="T5">, no uso de suas</text:span><text:span text:style-name="T4"> </text:span><text:span text:style-name="T5">atribuições legais e regimentais, previstas no art. 24, incisos XVI, XXII e XL, do Regimento Interno deste Sexto Regional, </text:span><text:span text:style-name="T4">CONSIDERANDO </text:span><text:span text:style-name="T5">o previsto no Ato TRT-GP nº 425/2013, </text:span><text:span text:style-name="T2">RESOLVEU</text:span><text:span text:style-name="T5">: </text:span><text:span text:style-name="T4">I. COMUNICAR </text:span><text:span text:style-name="T5">o seu deslocamento para </text:span><text:span text:style-name="T4">Brasília/DF</text:span><text:span text:style-name="T5">, a fim de participar da </text:span><text:span text:style-name="T17">1ª Reunião Ordinária do Colégio de Presidentes e Corregedores</text:span><text:span text:style-name="T5"> </text:span><text:span text:style-name="T17">dos TRTs (COLEPRECOR)</text:span><text:span text:style-name="T5">, que acontecerá nos dias 13 e 14 de fevereiro de 2019, naquela cidade; </text:span><text:span text:style-name="T4">II. AUTORIZAR a aquisição de passagens aéreas </text:span><text:span text:style-name="T5">relativas ao percurso </text:span><text:span text:style-name="T4">Recife/Brasília/Recife </text:span><text:span text:style-name="T5">em favor do desembargador Vice-Presidente, </text:span><text:span text:style-name="T4">VALDIR JOSÉ SILVA DE CARVALHO</text:span><text:span text:style-name="T5">, observando-se as seguintes datas: </text:span><text:span text:style-name="T4">12/2/2019 </text:span><text:span text:style-name="T5">(terça-feira) - ida e </text:span><text:span text:style-name="T4">14/2/2019 </text:span><text:span text:style-name="T5">(quinta-feira) - retorno; </text:span><text:span text:style-name="T4">III. CONCEDER </text:span><text:span text:style-name="T5">ao desembargador </text:span><text:span text:style-name="T4">2 (duas) diárias integrais</text:span><text:span text:style-name="T5"> </text:span><text:span text:style-name="T4">e 1 (uma) meia diária</text:span><text:span text:style-name="T5">, relativas ao período 12 a 14/2/2018. </text:span><text:span text:style-name="T12">XX</text:span><text:span text:style-name="T2"> - </text:span><text:span text:style-name="T5">A seguir,</text:span><text:span text:style-name="T16"> o Plenário </text:span><text:span text:style-name="T2">referendou</text:span><text:span text:style-name="T5">, por unanimidade, a </text:span><text:span text:style-name="T2">ORDEM DE SERVIÇO TRT-GP Nº 6/2019</text:span><text:span text:style-name="T5">, mediante a qual o </text:span><text:span text:style-name="T4">DESEMBARGADOR PRESIDENTE TRIBUNAL REGIONAL DO TRABALHO DA SEXTA REGIÃO</text:span><text:span text:style-name="T5">, no uso de suas</text:span><text:span text:style-name="T4"> </text:span><text:span text:style-name="T5">atribuições legais e regimen</text:span><text:soft-page-break/><text:span text:style-name="T5">tais, previstas no art. 24, incisos XVI, XXII e XL, do Regimento Interno deste Sexto Regional, </text:span><text:span text:style-name="T4">CONSIDERANDO </text:span><text:span text:style-name="T5">o previsto no Ato TRT-GP nº 425/2013, </text:span><text:span text:style-name="T2">RESOLVEU</text:span><text:span text:style-name="T5">: </text:span><text:span text:style-name="T4">I. AUTORIZAR </text:span><text:span text:style-name="T5">o deslocamento da desembargadora </text:span><text:span text:style-name="T4">MARIA CLARA SABOYA DE ALBUQUERQUE BERNARDINO </text:span><text:span text:style-name="T5">para </text:span><text:span text:style-name="T4">Brasília/DF</text:span><text:span text:style-name="T5">, a</text:span><text:span text:style-name="T4"> </text:span><text:span text:style-name="T5">fim de participar da </text:span><text:span text:style-name="T17">1ª Reunião Ordinária do Colégio de Presidentes e</text:span><text:span text:style-name="T4"> </text:span><text:span text:style-name="T17">Corregedores dos TRTs (COLEPRECOR)</text:span><text:span text:style-name="T5">, que acontecerá nos dias 13 e 14 de</text:span><text:span text:style-name="T4"> </text:span><text:span text:style-name="T5">fevereiro de 2019, naquela cidade;</text:span><text:span text:style-name="T4"> II. AUTORIZAR a aquisição de passagens aéreas </text:span><text:span text:style-name="T5">relativas</text:span><text:span text:style-name="T4"> </text:span><text:span text:style-name="T5">ao percurso </text:span><text:span text:style-name="T4">Recife/Brasília/Recife </text:span><text:span text:style-name="T5">em favor da citada desembargadora,</text:span><text:span text:style-name="T4"> </text:span><text:span text:style-name="T5">observando-se as seguintes datas: </text:span><text:span text:style-name="T4">12/2/2019 </text:span><text:span text:style-name="T5">(terça-feira) - ida e </text:span><text:span text:style-name="T4">14/2/2019 </text:span><text:span text:style-name="T5">(quinta-feira) - retorno;</text:span><text:span text:style-name="T4"> III. CONCEDER </text:span><text:span text:style-name="T5">à magistrada </text:span><text:span text:style-name="T4">2 (duas) diárias integrais e 1 (uma) meia diária</text:span><text:span text:style-name="T5">, relativas ao período 12 a 14/2/2018.</text:span><text:span text:style-name="T16"> </text:span><text:span text:style-name="T12">XXI </text:span><text:span text:style-name="T2">- </text:span><text:span text:style-name="T5">Ato contínuo, o Egrégio Tribunal </text:span><text:span text:style-name="T2">aprovou</text:span><text:span text:style-name="T5">, por unanimidade, a </text:span><text:span text:style-name="T2">PROPOSTA DE RESOLUÇÃO ADMINISTRATIVA QUE </text:span><text:span text:style-name="T3">DISPÕE SOBRE A POLÍTICA JUDICIÁRIA DE TRATAMENTO ADEQUADO DAS DISPUTAS DE INTERESSES NO ÂMBITO DESTE REGIONAL, </text:span><text:span text:style-name="T7">nos seguintes termos: </text:span><text:span text:style-name="T4">Art. 1º Alterar </text:span><text:span text:style-name="T5">o artigo 11 da Resolução Administrativa TRT nº 11/2017, que passa a vigorar com a seguinte redação: </text:span><text:span text:style-name="T17">“Art. 11. Compete ao CEJUSC-JT/1º Grau conciliar e mediar os</text:span><text:span text:style-name="T5"> </text:span><text:span text:style-name="T17">processos em tramitação no 1º Grau, em colaboração com as Varas</text:span><text:span text:style-name="T5"> </text:span><text:span text:style-name="T17">do Trabalho, realizando audiências de conciliação nas fases de</text:span><text:span text:style-name="T5"> </text:span><text:span text:style-name="T17">conhecimento e execução.</text:span><text:span text:style-name="T5"> </text:span><text:span text:style-name="T4">Art. 2º </text:span><text:span text:style-name="T5">Esta Resolução entra em vigor na data de sua publicação. </text:span><text:span text:style-name="T12">XXII</text:span><text:span text:style-name="T5"> </text:span><text:span text:style-name="T2">–</text:span><text:span text:style-name="T5"> Após isso, o Excelentíssimo Desembargador Presidente IVAN DE SOUZA VALENÇA ALVES</text:span><text:span text:style-name="T2"> </text:span><text:span text:style-name="T5">reafirmando o compromisso da Administração e da Corte no sentido de cumprir as Resoluções 151/2015 do CSJT e 227/2016 do CNJ, quanto ao número de servidores que atuam no sistema de teletrabalho no âmbito deste Tribunal do Trabalho da Sexta Região, </text:span><text:span text:style-name="T2">comunicou</text:span><text:span text:style-name="T5"> ao Plenário que designou o dia </text:span><text:span text:style-name="T12">29/01/2019</text:span><text:span text:style-name="T5"> para apresentação da Proposta, desta Presidência, de Alteração da RESOLUÇÃO ADMINISTRATIVA TRT n.º 05/2016, que dispõe sobre a realização de Teletrabalho, no âmbito do Tribunal Regional do Trabalho da 6ª Região, com o fito de adequá-la às Resoluções 151/2015 do CSJT e 227/2016 do CNJ, no tocante ao limite máximo de servidores em trabalho remoto por unidade. </text:span><text:span text:style-name="T12">XXIII</text:span><text:span text:style-name="T5"> </text:span><text:span text:style-name="T2">– </text:span><text:span text:style-name="T5">Ao final, o Pleno, </text:span><text:span text:style-name="T2">apreciando</text:span><text:span text:style-name="T5"> o pedido formulado, em mesa, pela Exma. Desembargadora </text:span><text:span text:style-name="T2">MARIA DO SOCORRO SILVA EMERENCIANO</text:span><text:span text:style-name="T5">, de autorização para utilizar a placa de bronze no seu carro oficial durante as solenidades de posse dos novos dirigentes desta Corte, e considerando que não há qualquer impedimento normativo nesse sentido, </text:span><text:span text:style-name="T2">resolveu</text:span><text:span text:style-name="T5">, por unanimidade,</text:span><text:span text:style-name="T2"> deferir o pedido</text:span><text:span text:style-name="T5"> e </text:span><text:span text:style-name="T2">autorizar</text:span><text:span text:style-name="T5"> o uso das placas de bronze nos veículos oficiais, a critério de cada Desembargador, durante as solenidades de posse dos novos dirigentes desta Corte. Nada mais havendo a tratar, foi encerrada a presente sessão, e, para constar, foi lavrada a presente ata, que depois de lida e achada conforme, vai assinada pelo Excelentíssimo Desembargador Presidente, <text:s text:c="5"/>(Ivan de Souza Valença Alves), e por mim, <text:s text:c="4"/>(Karina de Possídio Marques Lustosa), Secretária do Tribunal Pleno.///////////////////////////////////////////////////////////////////////////////////////////////////////////////////////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Block_20_Text" style:display-name="Block Text" style:family="paragraph" style:parent-style-name="Standard">
      <style:paragraph-properties fo:margin-left="7.251cm" fo:margin-right="0.09cm" fo:text-align="justify" style:justify-single-word="false" fo:text-indent="0cm" style:auto-text-indent="false">
        <style:tab-stops>
          <style:tab-stop style:position="3.501cm"/>
          <style:tab-stop style:position="5.08cm"/>
          <style:tab-stop style:position="11.938cm"/>
          <style:tab-stop style:position="12.7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1.501cm" style:auto-text-indent="false"/>
      <style:text-properties fo:font-size="14pt" style:font-size-asian="14pt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text-align="center" style:justify-single-word="false" fo:orphans="2" fo:widows="2" fo:hyphenation-ladder-count="no-limit"/>
      <style:text-properties fo:font-size="11pt" style:font-size-asian="11pt" fo:hyphenate="false" fo:hyphenation-remain-char-count="2" fo:hyphenation-push-char-count="2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2" style:display-name="Cabeçalho Char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1" style:display-name="Cabeçalho Char1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A1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00000a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1cm" svg:height="2.113cm" draw:z-index="6"><draw:image xlink:href="Pictures/10000000000000730000007B064D7E792CA4A52E.png" xlink:type="simple" xlink:show="embed" xlink:actuate="onLoad" loext:mime-type="image/png"/></draw:frame></text:p>
        <text:p text:style-name="MP2">JUSTIÇA DO TRABALHO</text:p>
        <text:p text:style-name="MP3">TRIBUNAL REGIONAL DO TRABALHO - 6ª REGIÃO</text:p>
        <text:p text:style-name="MP3">RECIFE</text:p>
        <text:p text:style-name="Header"/>
      </style:header>
      <style:footer>
        <text:p text:style-name="MP4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35ª SESSÃO ADMINISTRATIVA DO PLENO DO TRIBUNAL REGIONAL DO TRABALHO DA SEXTA REGIÃO, EM 2016</dc:title>
    <dc:subject/>
    <meta:keyword/>
    <meta:initial-creator>Ricardo</meta:initial-creator>
    <meta:creation-date>2019-01-28T09:56:00</meta:creation-date>
    <dc:creator>Karina Marques</dc:creator>
    <dc:date>2019-01-28T13:18:00</dc:date>
    <meta:print-date>2018-10-26T14:37:00</meta:print-date>
    <meta:editing-cycles>6</meta:editing-cycles>
    <meta:editing-duration>PT21M</meta:editing-duration>
    <meta:document-statistic meta:table-count="0" meta:image-count="1" meta:object-count="0" meta:page-count="7" meta:paragraph-count="8" meta:word-count="3402" meta:character-count="22022" meta:non-whitespace-character-count="18596"/>
    <meta:generator>LibreOffice/6.0.0.3$Windows_X86_64 LibreOffice_project/64a0f66915f38c6217de274f0aa8e1561892476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