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30000007B447C0E5EB0C3F32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3" style:family="paragraph" style:parent-style-name="Standard">
      <style:paragraph-properties fo:text-align="justify" style:justify-single-word="false"/>
      <style:text-properties fo:font-weight="bold" style:font-weight-asian="bold" style:font-size-complex="12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7"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8" style:family="paragraph" style:parent-style-name="Block_20_Text">
      <style:paragraph-properties fo:margin-left="7.251cm" fo:margin-right="-0.005cm" fo:text-indent="0.041cm" style:auto-text-indent="false" fo:break-before="page"/>
    </style:style>
    <style:style style:name="P9" style:family="paragraph" style:parent-style-name="Header">
      <style:paragraph-properties fo:text-align="center" style:justify-single-word="false"/>
    </style:style>
    <style:style style:name="P10" style:family="paragraph" style:parent-style-name="Header">
      <style:paragraph-properties fo:text-align="center" style:justify-single-word="false"/>
      <style:text-properties fo:font-weight="bold" style:font-weight-asian="bold"/>
    </style:style>
    <style:style style:name="P11"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2"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8pt" fo:font-weight="bold" style:font-size-asian="18pt" style:font-weight-asian="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color="#000000" fo:font-size="11pt" style:font-size-asian="11pt" style:font-size-complex="11pt"/>
    </style:style>
    <style:style style:name="T12" style:family="text">
      <style:text-properties fo:color="#000000" fo:font-size="11pt" fo:font-weight="bold" style:font-size-asian="11pt" style:font-weight-asian="bold" style:font-size-complex="11pt"/>
    </style:style>
    <style:style style:name="T13" style:family="text">
      <style:text-properties fo:color="#000000" fo:font-size="11pt" style:text-underline-style="solid" style:text-underline-width="auto" style:text-underline-color="font-color" style:font-size-asian="11pt" style:font-size-complex="11pt"/>
    </style:style>
    <style:style style:name="T14" style:family="text">
      <style:text-properties fo:color="#ff0000" fo:font-size="11pt" style:font-size-asian="11pt"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3">APROVAR ATA DA 1ª SESSÃO ADMINISTRATIVA EXTRAORDINÁRIA REALIZADA EM 29 DE ABRIL DE 2019.</text:span></text:p>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8"><text:span text:style-name="T6">ATA DA 1ª SESSÃO ADMINISTRATIVA EXTRAORDINÁRIA DO PLENO DO TRIBUNAL REGIONAL DO TRABALHO DA SEXTA REGIÃO, EM 2019. </text:span></text:p>
      <text:p text:style-name="P6"/>
      <text:p text:style-name="P2"><text:span text:style-name="T6">Aos vinte e nove (29) dias do mês de abril do ano de dois mil e dezenove (2019), às 14h32, na Sala de Sessões do Pleno do Fórum Agamemnom Magalhães, nesta Cidade do Recife, capital do Estado de Pernambuco e sede da Sexta Região da Justiça do Trabalho, sob a presidência, do Excelentíssimo</text:span><text:span text:style-name="T11"> Desembargador Presidente </text:span><text:span text:style-name="T4">VALDIR JOSÉ SILVA DE CARVALHO</text:span><text:span text:style-name="T6">, com a presença de Suas Excelências, a Desembargadora Vice-Presidente Dione Nunes Furtado da Silva, a Desembargadora Corregedora Maria Clara Saboya de Albuquerque Bernardino, </text:span><text:span text:style-name="T11">a Desembargadora Eneida Melo Correia de Araújo</text:span><text:span text:style-name="T6">, a Desembargadora Gisane Barbosa de Araújo, a Desembargadora Virgínia Malta Canavarro, o Desembargador Ivan de Souza Valença Alves</text:span><text:span text:style-name="T4">, </text:span><text:span text:style-name="T6">a Desembargadora Nise Pedroso Lins e Sousa, o Desembargador Ruy Salathiel de Albuquerque e Mello Ventura, a Desembargadora Maria do Socorro Silva Emerenciano, o</text:span><text:span text:style-name="T4"> </text:span><text:span text:style-name="T6">Desembargador Sergio Torres Teixeira, o Desembargador Fábio André de Farias, o Desembargador Paulo Alcântara, a Desembargadora Maria das Graças de Arruda França,</text:span><text:span text:style-name="T4"> </text:span><text:span text:style-name="T6">o Desembargador José Luciano Alexo da Silva, o Desembargador Eduardo Pugliesi, a Desembargadora Ana Cláudia Petruccelli de Lima, a Desembargadora Solange Moura de Andrade e a Excelentíssima Procuradora-Chefe da Procuradoria Regional do Trabalho da 6ª Região, Dra. Adriana Freitas Evangelista Gondim, foi instalada a sessão administrativa extraordinária. Aberto os trabalhos, foi registrado que o Excelentíssimo Desembargador Ivan de Souza Valença Alves, mesmo estando em gozo de férias, compareceu à presente sessão, ante a convocação por meio do Ofício TRT-STP nº 054/2019. </text:span><text:span text:style-name="T8">I</text:span><text:span text:style-name="T4"> – </text:span><text:span text:style-name="T6">Inicialmente, o Egrégio Sexto Regional Trabalhista</text:span><text:span text:style-name="Strong"><text:span text:style-name="T10">, </text:span></text:span><text:span text:style-name="T12">apreciando</text:span><text:span text:style-name="T11"> a informação da Secretaria de Gestão de Pessoas que noticiou a vacância do cargo de Desembargador do Trabalho, em decorrência da aposentadoria da Excelentíssima Desembargadora VALÉRIA GONDIM SAMPAIO, a partir de 16/07/2018, por meio do Decreto Presidencial de 11/07/2018, publicado no Diário Oficial da União - DOU - de 12/07/2018; </text:span><text:span text:style-name="T12">considerando</text:span><text:span text:style-name="T11"> que </text:span><text:span text:style-name="Cabeçalho_20_Char"><text:span text:style-name="T11">o último critério utilizado para a composição do quadro de Desembargadores deste Tribunal foi o de antiguidade, com a promoção da Excelentíssima Desembargadora Solange Moura de Andrade (vaga decorrente da aposentadoria do Excelentíssimo Desembargador André Genn de Assunção Barros), por meio do Decreto Presidencial de 10/09/2018, publicado no DOU de 11/09/2018; </text:span></text:span><text:span text:style-name="T12">considerando</text:span><text:span text:style-name="T11"> que o cargo em referência deverá ser preenchido de acordo com o critério de </text:span><text:span text:style-name="T13">merecimento</text:span><text:span text:style-name="T11">, de acordo com o determinado no artigo 115, II, c/c o artigo 93, inciso II e III, da Constituição Federal e art. 86 da LOMAN; </text:span><text:span text:style-name="T12">considerando </text:span><text:span text:style-name="T11">que o </text:span><text:span text:style-name="Cabeçalho_20_Char"><text:span text:style-name="T11">edital para inscrição foi disponibilizado no Diário Eletrônico da Justiça do Trabalho em 12/09/2018; </text:span></text:span><text:span text:style-name="T12">considerando </text:span><text:span text:style-name="T11">que</text:span><text:span text:style-name="Cabeçalho_20_Char"><text:span text:style-name="T11"> </text:span></text:span><text:span text:style-name="T11">encerrado o prazo para os Juízes Titulares de Vara do Trabalho deste Tribunal integrantes da primeira quinta parte da respectiva lista de antiguidade habilitarem-se ao preenchimento do cargo de Desembargador do Trabalho, os magistrados a seguir relacionados (cujos nomes observam a ordem de antiguidade) </text:span><text:span text:style-name="T12">1) MILTON GOUVEIA DA SILVA FILHO, 2) LARRY DA SILVA OLIVEIRA FILHO, 3) CARMEN LÚCIA VIEIRA DO NASCIMENTO, 4) EDMILSON ALVES DA SILVA, 5) MARTHA CRISTINA DO NASCIMENTO CANTALICE, 6) ALBERTO CARLOS DE MENDONÇA, 7) GILVANILDO DE ARAÚJO LIMA, 8) MARIA DO CARMO VAREJÃO RICHLIN, 9) FERNANDO CABRAL DE ANDRADE FILHO e 10) SÉRGIO MURILO DE CARVALHO LINS</text:span><text:span text:style-name="T11"> demonstraram interesse em concorrer à vaga; </text:span><text:span text:style-name="T12">considerando </text:span><text:span text:style-name="T11">que a Corregedoria Regional e a Escola Judicial jungiram as informações para avaliação do desempenho funcional e aquelas relativas ao aperfeiçoamento técnico dos juízes interessados na promoção, nos termos da Resolução Administrativa TRT Nº 12/2017; </text:span><text:span text:style-name="T12">considerando </text:span><text:span text:style-name="T11">que foi enviado aos magistrados envolvidos, via e-mail funcional, ofício da Presidência, dando ciência das informações alusivas a todos os juízes concorrentes, facultando-lhes o prazo de 5 (cinco) dias para os fins previstos no artigo 13 da Resolução Administrativa TRT Nº 12/2017; </text:span><text:span text:style-name="T12">considerando </text:span><text:span text:style-name="T11">que dentro do prazo conferido, foi recebida pela Presidência 1 </text:span><text:soft-page-break/><text:span text:style-name="T11">(uma) impugnação de titularidade da magistrada Maria do Carmo Varejão Richlin e referidos questionamentos foram devidamente analisados e, embora não tenham sido acolhidos, restou esclarecido inexistir omissão no cômputo da produtividade da mencionada juíza no que se refere aos gabinetes em que atuou quando convocada ao segundo grau de jurisdição, tendo sido, ainda, determinada a retificação, de ofício, de certidões da Secretaria Geral da Presidência relativas às iniciativas institucionais dos magistrados Fernando Cabral de Andrade Filho, Martha Cristina do Nascimento Cantalice e, em parte, de Sérgio Murilo de Carvalho Lins, as quais passaram a compor o levantamento preconizado na Resolução Administrativa TRT Nº 12/2017; </text:span><text:span text:style-name="T12">considerando </text:span><text:span text:style-name="T11">que o magistrado Larry da Silva Oliveira Filho, em 29/10/2018, apresentou desistência na participação do concurso para preenchimento do cargo de Desembargador; </text:span><text:span text:style-name="T12">considerando </text:span><text:span text:style-name="T11">que em 04/01/2019, foi determinado o encaminhamento do PROAD 16918/2018 à Escola Judicial, tendo em vista o efeito vinculante do acórdão referente ao Procedimento de Controle Administrativo nº 0003765-76.2018.2.00.0000, que apreciou promoção por merecimento neste Regional no tocante às disposições relativas a aperfeiçoamento técnico; </text:span><text:span text:style-name="T12">considerando </text:span><text:span text:style-name="T11">que a</text:span><text:span text:style-name="T6"> Escola Judicial apresentou nova documentação, tendo sido concedido o prazo de 5 (cinco) dias aos juízes concorrentes para os fins previstos no artigo 13 da Resolução Administrativa Nº 12/2017</text:span><text:span text:style-name="T11">; </text:span><text:span text:style-name="T12">considerando </text:span><text:span text:style-name="T11">que o magistrado Alberto Carlos de Mendonça ofertou impugnação, em relação à qual, todavia, apresentou pedido de desistência; </text:span><text:span text:style-name="T12">considerando </text:span><text:span text:style-name="T11">que, c</text:span><text:span text:style-name="T6">onsoante determina o artigo 14 da Resolução Administrativa TRT Nº 12/2017, foram enviadas aos Desembargadores desta Corte as informações fornecidas pela Corregedoria Regional e o relatório encaminhado pela Escola Judicial, para avaliação do desempenho funcional e do aperfeiçoamento técnico dos juízes interessados no acesso ao cargo</text:span><text:span text:style-name="T11">; </text:span><text:span text:style-name="T12">considerando </text:span><text:span text:style-name="T11">a inexistência de qualquer penalidade disciplinar sofrida pelos magistrados postulantes (conforme certificado pela Corregedoria Regional), bem como as informações prestadas pela Secretaria de Gestão de Pessoas e a documentação acostada; </text:span><text:span text:style-name="T12">considerando</text:span><text:span text:style-name="T11"> os termos da Resolução Administrativa TRT Nº 12/2017, que regulamenta o processo de promoção por merecimento, no âmbito do Tribunal Regional do Trabalho da Sexta Região que disciplina que a votação iniciará pelo magistrado votante mais antigo, que deverá atribuir pontuação para cada um dos 5 (cinco) critérios elencados no artigo 4º da Resolução Administrativa TRT Nº 12/2017, com livre e fundamentada convicção, observada a seguinte pontuação máxima: I - desempenho - 20 pontos; II - produtividade - 30 pontos; III - presteza - 25 pontos; IV - aperfeiçoamento técnico - 10 pontos; V - adequação da conduta ao Código de Ética da Magistratura Nacional - 15 pontos, </text:span><text:span text:style-name="T4">decidiu, </text:span><text:span text:style-name="T6">por unanimidade, que</text:span><text:span text:style-name="T14"> </text:span><text:span text:style-name="T6">o rito de votação terá início com o voto da Desembargadora mais antiga, a Excelentíssima Eneida Melo Correia de Araújo, e, na sequência, passou o Presidente da Corte a colher os votos dos Excelentíssimos Desembargadores, na ordem de antiguidade, os quais declararam os fundamentos de sua convicção com menção individualizada aos critérios de desempenho, produtividade, presteza no exercício das funções, aperfeiçoamento técnico e adequação da conduta ao Código de Ética da Magistratura Nacional, tendo sido obtido as seguintes pontuações: </text:span><text:span text:style-name="T8">DESEMBARGADORA ENEIDA MELO CORREIA DE ARAÚJO</text:span><text:span text:style-name="T4">: ALBERTO CARLOS DE MENDONÇA </text:span><text:span text:style-name="T6">– Desempenho: 18,5; Produtividade: 27; Presteza: 22,5; Aperfeiçoamento Técnico: 3,37; Adequação da Conduta: 15 –</text:span><text:span text:style-name="T4"> </text:span><text:span text:style-name="T8">TOTAL</text:span><text:span text:style-name="T4">: 86,37.</text:span><text:span text:style-name="T6"> </text:span><text:span text:style-name="T4">CARMEN LÚCIA VIEIRA DO NASCIMENTO </text:span><text:span text:style-name="T6">– Desempenho: 19,5; Produtividade: 27,25; Presteza: 24; Aperfeiçoamento Técnico: 5; Adequação da Conduta: 15 – </text:span><text:span text:style-name="T8">TOTAL</text:span><text:span text:style-name="T4">: 90,75</text:span><text:span text:style-name="T6">. </text:span><text:span text:style-name="T4">EDMILSON ALVES DA SILVA </text:span><text:span text:style-name="T6">–</text:span><text:span text:style-name="T4"> </text:span><text:span text:style-name="T6">Desempenho: 19,75; Produtividade: 26,75; Presteza: 22,75; Aperfeiçoamento Técnico: 3,84; Adequação da Conduta: 15 – </text:span><text:span text:style-name="T8">TOTAL</text:span><text:span text:style-name="T4">: 88,09. FERNANDO CABRAL DE ANDRADE FILHO </text:span><text:span text:style-name="T6">–</text:span><text:span text:style-name="T4"> </text:span><text:span text:style-name="T6">Desempenho: 19,75; Produtividade: 28,5; Presteza: 25; Aperfeiçoamento Técnico: 2,63; Adequação da Conduta: 15 – </text:span><text:span text:style-name="T8">TOTAL</text:span><text:span text:style-name="T4">:</text:span><text:span text:style-name="T6"> </text:span><text:span text:style-name="T4">90,88</text:span><text:span text:style-name="T6">.</text:span><text:span text:style-name="T4"> GILVANILDO DE ARAÚJO LIMA </text:span><text:span text:style-name="T6">–</text:span><text:span text:style-name="T4"> </text:span><text:span text:style-name="T6">Desempenho: 19,5; Produtividade: 27,5; Presteza: 23; Aperfeiçoamento Técnico: 0,91; Adequação da Conduta: 15 – </text:span><text:span text:style-name="T8">TOTAL</text:span><text:span text:style-name="T4">:</text:span><text:span text:style-name="T6"> </text:span><text:span text:style-name="T4">85,91. MARIA DO CARMO VAREJÃO RICHILIN </text:span><text:span text:style-name="T6">– Desempenho: 18,5;</text:span><text:span text:style-name="T4"> </text:span><text:span text:style-name="T6">Produtividade: 27,5;</text:span><text:span text:style-name="T4"> </text:span><text:span text:style-name="T6">Presteza: 23,75; Aperfeiçoamento Técnico 5,84; Adequação da Conduta: 15 – </text:span><text:span text:style-name="T8">TOTAL:</text:span><text:span text:style-name="T4"> 90,59.</text:span><text:span text:style-name="T6"> </text:span><text:span text:style-name="T4">MARTHA CRISTINA DO NASCIMENTO CANTALICE </text:span><text:span text:style-name="T6">– Desempenho: 19; Produtividade: 29,25; Presteza: 24; Aperfeiçoamento Técnico: 2,81; Adequação da Conduta: 15 – </text:span><text:soft-page-break/><text:span text:style-name="T8">TOTAL</text:span><text:span text:style-name="T4">:</text:span><text:span text:style-name="T6"> </text:span><text:span text:style-name="T4">90,06. MILTON GOUVEIA DA SILVA FILHO </text:span><text:span text:style-name="T6">– Desempenho: 19</text:span><text:span text:style-name="T4">; </text:span><text:span text:style-name="T6">Produtividade: 29,25; Presteza: 24; Aperfeiçoamento Técnico: 4,79; Adequação da Conduta: 15 – </text:span><text:span text:style-name="T8">TOTAL</text:span><text:span text:style-name="T4">: 92,04</text:span><text:span text:style-name="T6">. </text:span><text:span text:style-name="T4">SÉRGIO MURILO DE CARVALHO LINS </text:span><text:span text:style-name="T6">– Desempenho: 20; Produtividade: 28,75; Presteza: 22,25; Aperfeiçoamento Técnico: 4,65 Adequação da Conduta: 15 – </text:span><text:span text:style-name="T8">TOTAL</text:span><text:span text:style-name="T4">: 90,65</text:span><text:span text:style-name="T6">. </text:span><text:span text:style-name="T8">DESEMBARGADORA GISANE BARBOSA DE ARAÚJO</text:span><text:span text:style-name="T6">: </text:span><text:span text:style-name="T4">ALBERTO CARLOS DE MENDONÇA </text:span><text:span text:style-name="T6">– Desempenho: 18; Produtividade: 19,74; Presteza: 23,25; Aperfeiçoamento Técnico: 3; Adequação da Conduta: 15 –</text:span><text:span text:style-name="T4"> </text:span><text:span text:style-name="T8">TOTAL</text:span><text:span text:style-name="T4">: 78,99</text:span><text:span text:style-name="T6">. </text:span><text:span text:style-name="T4">CARMEN LÚCIA VIEIRA DO NASCIMENTO </text:span><text:span text:style-name="T6">– Desempenho: 18,5; Produtividade: 21,35; Presteza: 23,75; Aperfeiçoamento Técnico: 5; Adequação da Conduta: 15 – </text:span><text:span text:style-name="T8">TOTAL</text:span><text:span text:style-name="T4">: 83,6</text:span><text:span text:style-name="T6">. </text:span><text:span text:style-name="T4">EDMILSON ALVES DA SILVA </text:span><text:span text:style-name="T6">–</text:span><text:span text:style-name="T4"> </text:span><text:span text:style-name="T6">Desempenho: 19; Produtividade: 13,78; Presteza: 16,75; Aperfeiçoamento Técnico: 4; Adequação da Conduta: 15 – </text:span><text:span text:style-name="T8">TOTAL</text:span><text:span text:style-name="T4">: 68,53. FERNANDO CABRAL DE ANDRADE FILHO </text:span><text:span text:style-name="T6">–</text:span><text:span text:style-name="T4"> </text:span><text:span text:style-name="T6">Desempenho: 18; Produtividade: 21,85; Presteza: 25; Aperfeiçoamento Técnico: 3; Adequação da Conduta: 15 – </text:span><text:span text:style-name="T8">TOTAL</text:span><text:span text:style-name="T4">: 82,85.</text:span><text:span text:style-name="T6"> </text:span><text:span text:style-name="T4">GILVANILDO DE ARAÚJO LIMA </text:span><text:span text:style-name="T6">–</text:span><text:span text:style-name="T4"> </text:span><text:span text:style-name="T6">Desempenho: 18,5; Produtividade: 17,76; Presteza: 21,25; Aperfeiçoamento Técnico: 1; Adequação da Conduta: 15 – </text:span><text:span text:style-name="T8">TOTAL</text:span><text:span text:style-name="T4">: 73,51.</text:span><text:span text:style-name="T6"> </text:span><text:span text:style-name="T4">MARIA DO CARMO VAREJÃO RICHILIN </text:span><text:span text:style-name="T6">– Desempenho: 18;</text:span><text:span text:style-name="T4"> </text:span><text:span text:style-name="T6">Produtividade: 14,98;</text:span><text:span text:style-name="T4"> </text:span><text:span text:style-name="T6">Presteza: 22,5; Aperfeiçoamento Técnico: 6 ; Adequação da Conduta: 15 – </text:span><text:span text:style-name="T8">TOTAL</text:span><text:span text:style-name="T4">: 76,48.</text:span><text:span text:style-name="T6"> </text:span><text:span text:style-name="T4">MARTHA CRISTINA DO NASCIMENTO CANTALICE </text:span><text:span text:style-name="T6">– Desempenho: 18; Produtividade: 24,98; Presteza: 21,75; Aperfeiçoamento Técnico: 3; Adequação da Conduta: 15 – </text:span><text:span text:style-name="T8">TOTAL</text:span><text:span text:style-name="T4">:</text:span><text:span text:style-name="T6"> </text:span><text:span text:style-name="T4">82,73. MILTON GOUVEIA DA SILVA FILHO </text:span><text:span text:style-name="T6">– Desempenho: 18</text:span><text:span text:style-name="T4">; </text:span><text:span text:style-name="T6">Produtividade: 23,07</text:span><text:span text:style-name="T4">; </text:span><text:span text:style-name="T6">Presteza: 25;</text:span><text:span text:style-name="T4"> </text:span><text:span text:style-name="T6">Aperfeiçoamento Técnico: 5; Adequação da Conduta: 15 – </text:span><text:span text:style-name="T8">TOTAL</text:span><text:span text:style-name="T4">: 86,07.</text:span><text:span text:style-name="T6"> </text:span><text:span text:style-name="T4">SÉRGIO MURILO DE CARVALHO LINS </text:span><text:span text:style-name="T6">– Desempenho: 20; Produtividade: 17,06; Presteza: 17,75; Aperfeiçoamento Técnico: 5; Adequação da Conduta: 15 – </text:span><text:span text:style-name="T8">TOTAL:</text:span><text:span text:style-name="T4"> 74,81.</text:span><text:span text:style-name="T6"> </text:span><text:span text:style-name="T8">DESEMBARGADORA VIRGÍNIA MALTA CANAVARRO</text:span><text:span text:style-name="T4">: ALBERTO CARLOS DE MENDONÇA </text:span><text:span text:style-name="T6">– Desempenho: 20; Produtividade: 19,11; Presteza: 19,49; Aperfeiçoamento Técnico: 3,38; Adequação da Conduta: 15 –</text:span><text:span text:style-name="T4"> </text:span><text:span text:style-name="T8">TOTAL</text:span><text:span text:style-name="T4">: 76,98. CARMEN LÚCIA VIEIRA DO NASCIMENTO </text:span><text:span text:style-name="T6">– Desempenho: 20; Produtividade: 21,56; Presteza: 20,73; Aperfeiçoamento Técnico: 5; Adequação da Conduta: 15 – </text:span><text:span text:style-name="T8">TOTAL</text:span><text:span text:style-name="T4">: 82,29</text:span><text:span text:style-name="T6">. </text:span><text:span text:style-name="T4">EDMILSON ALVES DA SILVA – </text:span><text:span text:style-name="T6">Desempenho: 20; Produtividade: 17,92; Presteza: 12,76; Aperfeiçoamento Técnico: 3,84; Adequação da Conduta: 15 – </text:span><text:span text:style-name="T8">TOTAL</text:span><text:span text:style-name="T4">: 69,52. FERNANDO CABRAL DE ANDRADE FILHO </text:span><text:span text:style-name="T6">– Desempenho: 20; Produtividade: 21,01; Presteza: 24,06; Aperfeiçoamento Técnico: 2,63; Adequação da Conduta: 15 – </text:span><text:span text:style-name="T8">TOTAL</text:span><text:span text:style-name="T4">:</text:span><text:span text:style-name="T6"> </text:span><text:span text:style-name="T4">82,7. GILVANILDO DE ARAÚJO LIMA – </text:span><text:span text:style-name="T6">Desempenho: 20; Produtividade: 20,31; Presteza: 15,76; Aperfeiçoamento Técnico: 0,92; Adequação da Conduta: 15 – </text:span><text:span text:style-name="T8">TOTAL</text:span><text:span text:style-name="T4">: 71,99.</text:span><text:span text:style-name="T6"> </text:span><text:span text:style-name="T4">MARIA DO CARMO VAREJÃO RICHILIN </text:span><text:span text:style-name="T6">– Desempenho: 20;</text:span><text:span text:style-name="T4"> </text:span><text:span text:style-name="T6">Produtividade: 18,46;</text:span><text:span text:style-name="T4"> </text:span><text:span text:style-name="T6">Presteza: 19,68; Aperfeiçoamento Técnico: 5,84; Adequação da Conduta: 15 – </text:span><text:span text:style-name="T8">TOTAL</text:span><text:span text:style-name="T4">: 78,98. MARTHA CRISTINA DO NASCIMENTO CANTALICE </text:span><text:span text:style-name="T6">– Desempenho: 20; Produtividade: 23,71; Presteza: 18,61; Aperfeiçoamento Técnico: 2,82; Adequação da Conduta: 15 – </text:span><text:span text:style-name="T8">TOTAL</text:span><text:span text:style-name="T4">: 80,14. MILTON GOUVEIA DA SILVA FILHO </text:span><text:span text:style-name="T6">– Desempenho: 20;</text:span><text:span text:style-name="T4"> </text:span><text:span text:style-name="T6">Produtividade: 23,45;</text:span><text:span text:style-name="T4"> </text:span><text:span text:style-name="T6">Presteza: 22,19;</text:span><text:span text:style-name="T4"> </text:span><text:span text:style-name="T6">Aperfeiçoamento Técnico: 4,8; Adequação da Conduta: 15 – </text:span><text:span text:style-name="T8">TOTAL</text:span><text:span text:style-name="T4">: 85,44. SÉRGIO MURILO DE CARVALHO LINS </text:span><text:span text:style-name="T6">– Desempenho: 20; Produtividade: 19,23; Presteza: 14,32; Aperfeiçoamento Técnico: 4,65; Adequação da Conduta: 15 – </text:span><text:span text:style-name="T8">TOTAL</text:span><text:span text:style-name="T4">: 73,2. </text:span><text:span text:style-name="T8">DESEMBARGADOR IVAN DE SOUZA VALENÇA ALVES</text:span><text:span text:style-name="T4">: ALBERTO CARLOS DE MENDONÇA </text:span><text:span text:style-name="T6">– Desempenho: 20; Produtividade: 13; Presteza: 13; Aperfeiçoamento Técnico: 6; Adequação da Conduta: 15 –</text:span><text:span text:style-name="T4"> </text:span><text:span text:style-name="T8">TOTAL</text:span><text:span text:style-name="T4">: 67. CARMEN LÚCIA VIEIRA DO NASCIMENTO </text:span><text:span text:style-name="T6">– Desempenho: 20; Produtividade: 13; Presteza: 14; Aperfeiçoamento Técnico: 8,5; Adequação da Conduta: 15 – </text:span><text:span text:style-name="T8">TOTAL</text:span><text:span text:style-name="T4">: 70,5.</text:span><text:span text:style-name="T6"> </text:span><text:span text:style-name="T4">EDMILSON ALVES DA SILVA – </text:span><text:span text:style-name="T6">Desempenho: 20; Produtividade: 11,5; Presteza: 12,5; Aperfeiçoamento Técnico: 6,5; Adequação da Conduta: 15 – </text:span><text:span text:style-name="T8">TOTAL</text:span><text:span text:style-name="T4">: 65,5. FERNANDO CABRAL DE ANDRADE FILHO </text:span><text:span text:style-name="T6">– Desempenho: 20; Produtividade: 21,5; Presteza: 20,5; Aperfeiçoamento Técnico: 4,5; Adequação da Conduta: 15 – </text:span><text:span text:style-name="T8">TOTAL</text:span><text:span text:style-name="T4">: 81,5. GILVANILDO DE ARAÚJO LIMA – </text:span><text:span text:style-name="T6">Desempenho: 20; Produtividade: 12,5; Presteza: 12,5; Aperfeiçoamento Técnico: 1,5; Adequação da Conduta: 15 – </text:span><text:span text:style-name="T8">TOTAL</text:span><text:span text:style-name="T4">: 61,5. MARIA DO CARMO VAREJÃO RICHILIN </text:span><text:span text:style-name="T6">– Desempenho: 20;</text:span><text:span text:style-name="T4"> </text:span><text:span text:style-name="T6">Produtividade: 13;</text:span><text:span text:style-name="T4"> </text:span><text:span text:style-name="T6">Presteza: 15; Aperfeiçoamento Técnico: </text:span><text:soft-page-break/><text:span text:style-name="T6">10; Adequação da Conduta: 15 – </text:span><text:span text:style-name="T8">TOTAL</text:span><text:span text:style-name="T4">: 73. MARTHA CRISTINA DO NASCIMENTO CANTALICE </text:span><text:span text:style-name="T6">– Desempenho: 20; Produtividade: 26; Presteza: 19; Aperfeiçoamento Técnico: 5; Adequação da Conduta: 15 – </text:span><text:span text:style-name="T8">TOTAL</text:span><text:span text:style-name="T4">: 85. MILTON GOUVEIA DA SILVA FILHO </text:span><text:span text:style-name="T6">– Desempenho: 20;</text:span><text:span text:style-name="T4"> </text:span><text:span text:style-name="T6">Produtividade: 17,5;</text:span><text:span text:style-name="T4"> </text:span><text:span text:style-name="T6">Presteza: 14,5;</text:span><text:span text:style-name="T4"> </text:span><text:span text:style-name="T6">Aperfeiçoamento Técnico: 8; Adequação da Conduta: 15 – </text:span><text:span text:style-name="T8">TOTAL</text:span><text:span text:style-name="T4">: 75. SÉRGIO MURILO DE CARVALHO LINS </text:span><text:span text:style-name="T6">– Desempenho: 20; Produtividade: 16; Presteza: 12; Aperfeiçoamento Técnico: 8; Adequação da Conduta: 15 – </text:span><text:span text:style-name="T8">TOTAL</text:span><text:span text:style-name="T4">: 71.</text:span><text:span text:style-name="T6"> </text:span><text:span text:style-name="T8">DESEMBARGADOR VALDIR JOSÉ SILVA DE CARVALHO:</text:span><text:span text:style-name="T6"> </text:span><text:span text:style-name="T4">ALBERTO CARLOS DE MENDONÇA </text:span><text:span text:style-name="T6">– Desempenho: 15; Produtividade: 15; Presteza: 15; Aperfeiçoamento Técnico: 6,42; Adequação da Conduta: 15 –</text:span><text:span text:style-name="T4"> </text:span><text:span text:style-name="T8">TOTAL</text:span><text:span text:style-name="T4">: 66,42.</text:span><text:span text:style-name="T6"> </text:span><text:span text:style-name="T4">CARMEN LÚCIA VIEIRA DO NASCIMENTO </text:span><text:span text:style-name="T6">– Desempenho: 20; Produtividade: 25; Presteza: 15; Aperfeiçoamento Técnico: 9,5; Adequação da Conduta: 15 – </text:span><text:span text:style-name="T8">TOTAL</text:span><text:span text:style-name="T4">:</text:span><text:span text:style-name="T6"> </text:span><text:span text:style-name="T4">84,5.</text:span><text:span text:style-name="T6"> </text:span><text:span text:style-name="T4">EDMILSON ALVES DA SILVA – </text:span><text:span text:style-name="T6">Desempenho: 16; Produtividade: 12; Presteza: 20; Aperfeiçoamento Técnico: 7,31; Adequação da Conduta: 15 – </text:span><text:span text:style-name="T8">TOTAL</text:span><text:span text:style-name="T4">: 70,31.</text:span><text:span text:style-name="T6"> </text:span><text:span text:style-name="T4">FERNANDO CABRAL DE ANDRADE FILHO </text:span><text:span text:style-name="T6">– Desempenho: 20; Produtividade: 27; Presteza: 25; Aperfeiçoamento Técnico: 5; Adequação da Conduta: 15 – </text:span><text:span text:style-name="T8">TOTAL</text:span><text:span text:style-name="T4">: 92.</text:span><text:span text:style-name="T6"> </text:span><text:span text:style-name="T4">GILVANILDO DE ARAÚJO LIMA – </text:span><text:span text:style-name="T6">Desempenho: 20; Produtividade: 20; Presteza: 25; Aperfeiçoamento Técnico: 1,74; Adequação da Conduta: 15 – </text:span><text:span text:style-name="T8">TOTAL</text:span><text:span text:style-name="T4">:</text:span><text:span text:style-name="T6"> </text:span><text:span text:style-name="T4">81,74.</text:span><text:span text:style-name="T6"> </text:span><text:span text:style-name="T4">MARIA DO CARMO VAREJÃO RICHILIN </text:span><text:span text:style-name="T6">– Desempenho: 15;</text:span><text:span text:style-name="T4"> </text:span><text:span text:style-name="T6">Produtividade: 18;</text:span><text:span text:style-name="T4"> </text:span><text:span text:style-name="T6">Presteza: 15; Aperfeiçoamento Técnico: 10; Adequação da Conduta: 15 – </text:span><text:span text:style-name="T8">TOTAL</text:span><text:span text:style-name="T4">: 73.</text:span><text:span text:style-name="T6"> </text:span><text:span text:style-name="T4">MARTHA CRISTINA DO NASCIMENTO CANTALICE </text:span><text:span text:style-name="T6">– Desempenho: 18; Produtividade: 27; Presteza: 17; Aperfeiçoamento Técnico: 5,35; Adequação da Conduta: 15 – </text:span><text:span text:style-name="T8">TOTAL</text:span><text:span text:style-name="T4">: 82,35. MILTON GOUVEIA DA SILVA FILHO </text:span><text:span text:style-name="T6">– Desempenho: 20;</text:span><text:span text:style-name="T4"> </text:span><text:span text:style-name="T6">Produtividade: 23;</text:span><text:span text:style-name="T4"> </text:span><text:span text:style-name="T6">Presteza: 25;</text:span><text:span text:style-name="T4"> </text:span><text:span text:style-name="T6">Aperfeiçoamento Técnico: 9,11; Adequação da Conduta: 15 – </text:span><text:span text:style-name="T8">TOTAL</text:span><text:span text:style-name="T4">:</text:span><text:span text:style-name="T6"> </text:span><text:span text:style-name="T4">92,11.</text:span><text:span text:style-name="T6"> </text:span><text:span text:style-name="T4">SÉRGIO MURILO DE CARVALHO LINS </text:span><text:span text:style-name="T6">– Desempenho: 20; Produtividade: 12; Presteza: 15; Aperfeiçoamento Técnico: 8,84; Adequação da Conduta: 15 – </text:span><text:span text:style-name="T8">TOTAL</text:span><text:span text:style-name="T4">:</text:span><text:span text:style-name="T6"> </text:span><text:span text:style-name="T4">70,84. </text:span><text:span text:style-name="T8">DESEMBARGADORA DIONE NUNES FURTADO DA SILVA:</text:span><text:span text:style-name="T6"><text:tab/></text:span><text:span text:style-name="T4">ALBERTO CARLOS DE MENDONÇA </text:span><text:span text:style-name="T6">– Desempenho: 19; Produtividade: 22; Presteza: 21; Aperfeiçoamento Técnico: 3,37; Adequação da Conduta: 15 –</text:span><text:span text:style-name="T4"> </text:span><text:span text:style-name="T8">TOTAL</text:span><text:span text:style-name="T4">:</text:span><text:span text:style-name="T6"> </text:span><text:span text:style-name="T4">80,37.</text:span><text:span text:style-name="T6"> </text:span><text:span text:style-name="T4">CARMEN LÚCIA VIEIRA DO NASCIMENTO </text:span><text:span text:style-name="T6">– Desempenho: 20; Produtividade: 23; Presteza: 21; Aperfeiçoamento Técnico: 5; Adequação da Conduta: 15 – </text:span><text:span text:style-name="T8">TOTAL</text:span><text:span text:style-name="T4">: 84.</text:span><text:span text:style-name="T6"> </text:span><text:span text:style-name="T4">EDMILSON ALVES DA SILVA – </text:span><text:span text:style-name="T6">Desempenho: 18; Produtividade: 21; Presteza: 19; Aperfeiçoamento Técnico: 3,84; Adequação da Conduta: 15 – </text:span><text:span text:style-name="T8">TOTAL</text:span><text:span text:style-name="T4">: 76,84.</text:span><text:span text:style-name="T6"> </text:span><text:span text:style-name="T4">FERNANDO CABRAL DE ANDRADE FILHO </text:span><text:span text:style-name="T6">– Desempenho: 20; Produtividade: 22; Presteza: 21; Aperfeiçoamento Técnico: 2,63; Adequação da Conduta: 15 – </text:span><text:span text:style-name="T8">TOTAL</text:span><text:span text:style-name="T4">: 80,63.</text:span><text:span text:style-name="T6"> </text:span><text:span text:style-name="T4">GILVANILDO DE ARAÚJO LIMA – </text:span><text:span text:style-name="T6">Desempenho: 20; Produtividade: 24; Presteza: 23; Aperfeiçoamento Técnico: 0,92; Adequação da Conduta: 15 – </text:span><text:span text:style-name="T8">TOTAL</text:span><text:span text:style-name="T4">:</text:span><text:span text:style-name="T6"> </text:span><text:span text:style-name="T4">82,92.</text:span><text:span text:style-name="T6"> </text:span><text:span text:style-name="T4">MARIA DO CARMO VAREJÃO RICHILIN </text:span><text:span text:style-name="T6">– Desempenho: 19;</text:span><text:span text:style-name="T4"> </text:span><text:span text:style-name="T6">Produtividade: 21;</text:span><text:span text:style-name="T4"> </text:span><text:span text:style-name="T6">Presteza: 21; Aperfeiçoamento Técnico: 5,84; Adequação da Conduta: 15 – </text:span><text:span text:style-name="T8">TOTAL</text:span><text:span text:style-name="T4">:</text:span><text:span text:style-name="T6"> </text:span><text:span text:style-name="T4">81,84.</text:span><text:span text:style-name="T6"> </text:span><text:span text:style-name="T4">MARTHA CRISTINA DO NASCIMENTO CANTALICE </text:span><text:span text:style-name="T6">– Desempenho: 20; Produtividade: 22; Presteza: 21; Aperfeiçoamento Técnico: 2,81; Adequação da Conduta: 15 – </text:span><text:span text:style-name="T8">TOTAL</text:span><text:span text:style-name="T4">: 80,81. MILTON GOUVEIA DA SILVA FILHO </text:span><text:span text:style-name="T6">– Desempenho: 20;</text:span><text:span text:style-name="T4"> </text:span><text:span text:style-name="T6">Produtividade: 23;</text:span><text:span text:style-name="T4"> </text:span><text:span text:style-name="T6">Presteza: 21;</text:span><text:span text:style-name="T4"> </text:span><text:span text:style-name="T6">Aperfeiçoamento Técnico: 4,79; Adequação da Conduta: 15 – </text:span><text:span text:style-name="T8">TOTAL</text:span><text:span text:style-name="T4">:</text:span><text:span text:style-name="T6"> </text:span><text:span text:style-name="T4">83,79.</text:span><text:span text:style-name="T6"> </text:span><text:span text:style-name="T4">SÉRGIO MURILO DE CARVALHO LINS </text:span><text:span text:style-name="T6">– Desempenho: 20; Produtividade: 22; Presteza: 20; Aperfeiçoamento Técnico: 4,65; Adequação da Conduta: 15 – </text:span><text:span text:style-name="T8">TOTAL</text:span><text:span text:style-name="T4">: 81,65.</text:span><text:span text:style-name="T6"> </text:span><text:span text:style-name="T8">DESEMBARGADORA MARIA CLARA SABOYA ALBUQUERQUE BERNARDINO:</text:span><text:span text:style-name="T4"> ALBERTO CARLOS DE MENDONÇA </text:span><text:span text:style-name="T6">– Desempenho: 20; Produtividade: 25; Presteza: 20; Aperfeiçoamento Técnico: 3,37; Adequação da Conduta: –</text:span><text:span text:style-name="T4"> </text:span><text:span text:style-name="T8">TOTAL</text:span><text:span text:style-name="T4">:</text:span><text:span text:style-name="T6"> </text:span><text:span text:style-name="T4">83,37.</text:span><text:span text:style-name="T6"> </text:span><text:span text:style-name="T4">CARMEN LÚCIA VIEIRA DO NASCIMENTO </text:span><text:span text:style-name="T6">– Desempenho: 20; Produtividade: 25; Presteza: 23; Aperfeiçoamento Técnico: 5; Adequação da Conduta: 15 – </text:span><text:span text:style-name="T8">TOTAL</text:span><text:span text:style-name="T4">:</text:span><text:span text:style-name="T6"> </text:span><text:span text:style-name="T4">88.</text:span><text:span text:style-name="T6"> </text:span><text:span text:style-name="T4">EDMILSON ALVES DA SILVA – </text:span><text:span text:style-name="T6">Desempenho: 20; Produtividade: 24; Presteza: 18; Aperfeiçoamento Técnico: 3,84; Adequação da Conduta: 15 – </text:span><text:span text:style-name="T8">TOTAL</text:span><text:span text:style-name="T4">: 80,84. FERNANDO CABRAL DE ANDRADE FILHO </text:span><text:span text:style-name="T6">– Desempenho: 20; Produtividade: 27; Presteza: 24; Aperfeiçoamento Técnico: 2,63; Adequação da Conduta: 15 – </text:span><text:span text:style-name="T8">TOTAL</text:span><text:span text:style-name="T4">: 88,63.</text:span><text:span text:style-name="T6"> </text:span><text:span text:style-name="T4">GILVANILDO DE ARAÚJO LIMA – </text:span><text:span text:style-name="T6">Desempenho: 20; Produtividade: 26; Presteza: 21; Aperfeiçoamento Técnico: 0,92; Adequação da Conduta: 15 – </text:span><text:span text:style-name="T8">TO</text:span><text:soft-page-break/><text:span text:style-name="T8">TAL</text:span><text:span text:style-name="T4">:</text:span><text:span text:style-name="T6"> </text:span><text:span text:style-name="T4">82,92.</text:span><text:span text:style-name="T6"> </text:span><text:span text:style-name="T4">MARIA DO CARMO VAREJÃO RICHILIN </text:span><text:span text:style-name="T6">– Desempenho: 20;</text:span><text:span text:style-name="T4"> </text:span><text:span text:style-name="T6">Produtividade: 24;</text:span><text:span text:style-name="T4"> </text:span><text:span text:style-name="T6">Presteza: 18; Aperfeiçoamento Técnico: 5,84; Adequação da Conduta: 15 – </text:span><text:span text:style-name="T8">TOTAL</text:span><text:span text:style-name="T4">:</text:span><text:span text:style-name="T6"> </text:span><text:span text:style-name="T4">82,84.</text:span><text:span text:style-name="T6"> </text:span><text:span text:style-name="T4">MARTHA CRISTINA DO NASCIMENTO CANTALICE </text:span><text:span text:style-name="T6">– Desempenho: 20; Produtividade: 25; Presteza: 20; Aperfeiçoamento Técnico: 2,82; Adequação da Conduta: 15 – </text:span><text:span text:style-name="T8">TOTAL</text:span><text:span text:style-name="T4">: 82,82. MILTON GOUVEIA DA SILVA FILHO </text:span><text:span text:style-name="T6">– Desempenho: 20;</text:span><text:span text:style-name="T4"> </text:span><text:span text:style-name="T6">Produtividade: 28,5;</text:span><text:span text:style-name="T4"> </text:span><text:span text:style-name="T6">Presteza: 24;</text:span><text:span text:style-name="T4"> </text:span><text:span text:style-name="T6">Aperfeiçoamento Técnico: 4,8; Adequação da Conduta: 15 – </text:span><text:span text:style-name="T8">TOTAL</text:span><text:span text:style-name="T4">:</text:span><text:span text:style-name="T6"> </text:span><text:span text:style-name="T4">92,3.</text:span><text:span text:style-name="T6"> </text:span><text:span text:style-name="T4">SÉRGIO MURILO DE CARVALHO LINS </text:span><text:span text:style-name="T6">– Desempenho: 20; Produtividade: 25; Presteza: 19; Aperfeiçoamento Técnico: 4,65; Adequação da Conduta: 15 – </text:span><text:span text:style-name="T8">TOTAL</text:span><text:span text:style-name="T4">: 83,65.</text:span><text:span text:style-name="T6"> </text:span><text:span text:style-name="T8">DESEMBARGADORA NISE PEDROSO LINS DE SOUSA:</text:span><text:span text:style-name="T6"> </text:span><text:span text:style-name="T4">ALBERTO CARLOS DE MENDONÇA </text:span><text:span text:style-name="T6">– Desempenho: 17; Produtividade: 23,41; Presteza: 23,1; Aperfeiçoamento Técnico: 3,38; Adequação da Conduta: 15–</text:span><text:span text:style-name="T4"> </text:span><text:span text:style-name="T8">TOTAL</text:span><text:span text:style-name="T4">:</text:span><text:span text:style-name="T6"> </text:span><text:span text:style-name="T4">81,89.</text:span><text:span text:style-name="T6"> </text:span><text:span text:style-name="T4">CARMEN LÚCIA VIEIRA DO NASCIMENTO </text:span><text:span text:style-name="T6">– Desempenho: 19,5; Produtividade: 25,53; Presteza: 23,43; Aperfeiçoamento Técnico: 5; Adequação da Conduta: 15 – </text:span><text:span text:style-name="T8">TOTAL</text:span><text:span text:style-name="T4">:</text:span><text:span text:style-name="T6"> </text:span><text:span text:style-name="T4">88,46</text:span><text:span text:style-name="T6">. </text:span><text:span text:style-name="T4">EDMILSON ALVES DA SILVA – </text:span><text:span text:style-name="T6">Desempenho: 18; Produtividade: 20,44; Presteza: 19,25; Aperfeiçoamento Técnico: 3,85; Adequação da Conduta: 15 – </text:span><text:span text:style-name="T8">TOTAL</text:span><text:span text:style-name="T4">: 76,54.</text:span><text:span text:style-name="T6"> </text:span><text:span text:style-name="T4">FERNANDO CABRAL DE ANDRADE FILHO </text:span><text:span text:style-name="T6">– Desempenho: 20; Produtividade: 24,6; Presteza: 25; Aperfeiçoamento Técnico: 2,63; Adequação da Conduta: 15 – </text:span><text:span text:style-name="T8">TOTAL</text:span><text:span text:style-name="T4">: 87,23.</text:span><text:span text:style-name="T6"> </text:span><text:span text:style-name="T4">GILVANILDO DE ARAÚJO LIMA – </text:span><text:span text:style-name="T6">Desempenho: 19,5; Produtividade: 25,62; Presteza: 24; Aperfeiçoamento Técnico: 0,92; Adequação da Conduta: 15 – </text:span><text:span text:style-name="T8">TOTAL</text:span><text:span text:style-name="T4">: 85,04.</text:span><text:span text:style-name="T6"> </text:span><text:span text:style-name="T4">MARIA DO CARMO VAREJÃO RICHILIN </text:span><text:span text:style-name="T6">– Desempenho: 18;</text:span><text:span text:style-name="T4"> </text:span><text:span text:style-name="T6">Produtividade: 23,08;</text:span><text:span text:style-name="T4"> </text:span><text:span text:style-name="T6">Presteza: 23,38; Aperfeiçoamento Técnico: 5,84; Adequação da Conduta: 15 – </text:span><text:span text:style-name="T8">TOTAL</text:span><text:span text:style-name="T4">: 85,3.</text:span><text:span text:style-name="T6"> </text:span><text:span text:style-name="T4">MARTHA CRISTINA DO NASCIMENTO CANTALICE </text:span><text:span text:style-name="T6">– Desempenho: 18; Produtividade: 28,01; Presteza: 23,23; Aperfeiçoamento Técnico: 2,82; Adequação da Conduta: 15 – </text:span><text:span text:style-name="T8">TOTAL</text:span><text:span text:style-name="T4">: 87,06. MILTON GOUVEIA DA SILVA FILHO </text:span><text:span text:style-name="T6">– Desempenho: 20;</text:span><text:span text:style-name="T4"> </text:span><text:span text:style-name="T6">Produtividade: 27,07;</text:span><text:span text:style-name="T4"> </text:span><text:span text:style-name="T6">Presteza: 24,98;</text:span><text:span text:style-name="T4"> </text:span><text:span text:style-name="T6">Aperfeiçoamento Técnico: 4,79; Adequação da Conduta: 15 – </text:span><text:span text:style-name="T8">TOTAL</text:span><text:span text:style-name="T4">:</text:span><text:span text:style-name="T6"> </text:span><text:span text:style-name="T4">91,84.</text:span><text:span text:style-name="T6"> </text:span><text:span text:style-name="T4">SÉRGIO MURILO DE CARVALHO LINS </text:span><text:span text:style-name="T6">– Desempenho: 20; Produtividade: 21,77; Presteza: 21,5; Aperfeiçoamento Técnico: 4,65; Adequação da Conduta: 15 – </text:span><text:span text:style-name="T8">TOTAL</text:span><text:span text:style-name="T4">: 82,92.</text:span><text:span text:style-name="T6"> </text:span><text:span text:style-name="T8">DESEMBARGADOR RUY SALATHIEL DE ALBUQUERQUE E MELLO VENTURA:</text:span><text:span text:style-name="T4"> ALBERTO CARLOS DE MENDONÇA </text:span><text:span text:style-name="T6">– Desempenho: 20; Produtividade: 22; Presteza: 21; Aperfeiçoamento Técnico: 3,37; Adequação da Conduta: 15 –</text:span><text:span text:style-name="T4"> </text:span><text:span text:style-name="T8">TOTAL</text:span><text:span text:style-name="T4">:</text:span><text:span text:style-name="T6"> </text:span><text:span text:style-name="T4">81,37.</text:span><text:span text:style-name="T6"> </text:span><text:span text:style-name="T4">CARMEN LÚCIA VIEIRA DO NASCIMENTO </text:span><text:span text:style-name="T6">– Desempenho: 20; Produtividade: 23; Presteza: 24; Aperfeiçoamento Técnico: 5; Adequação da Conduta: 15 – </text:span><text:span text:style-name="T8">TOTAL</text:span><text:span text:style-name="T4">:</text:span><text:span text:style-name="T6"> </text:span><text:span text:style-name="T4">87.</text:span><text:span text:style-name="T6"> </text:span><text:span text:style-name="T4">EDMILSON ALVES DA SILVA – </text:span><text:span text:style-name="T6">Desempenho: 20; Produtividade: 22; Presteza: 18; Aperfeiçoamento Técnico: 3,84; Adequação da Conduta: 15 – </text:span><text:span text:style-name="T8">TOTAL</text:span><text:span text:style-name="T4">:</text:span><text:span text:style-name="T6"> </text:span><text:span text:style-name="T4">78,84.</text:span><text:span text:style-name="T6"> </text:span><text:span text:style-name="T4">FERNANDO CABRAL DE ANDRADE FILHO </text:span><text:span text:style-name="T6">– Desempenho: 20; Produtividade: 24; Presteza: 24; Aperfeiçoamento Técnico: 2,63; Adequação da Conduta: 15 – </text:span><text:span text:style-name="T8">TOTAL</text:span><text:span text:style-name="T4">: 85,63.</text:span><text:span text:style-name="T6"> </text:span><text:span text:style-name="T4">GILVANILDO DE ARAÚJO LIMA – </text:span><text:span text:style-name="T6">Desempenho: 20; Produtividade: 25; Presteza: 22; Aperfeiçoamento Técnico: 0,91; Adequação da Conduta: 15 – </text:span><text:span text:style-name="T8">TOTAL</text:span><text:span text:style-name="T4">:</text:span><text:span text:style-name="T6"> </text:span><text:span text:style-name="T4">82,91.</text:span><text:span text:style-name="T6"> </text:span><text:span text:style-name="T4">MARIA DO CARMO VAREJÃO RICHILIN </text:span><text:span text:style-name="T6">– Desempenho: 20;</text:span><text:span text:style-name="T4"> </text:span><text:span text:style-name="T6">Produtividade: 22;</text:span><text:span text:style-name="T4"> </text:span><text:span text:style-name="T6">Presteza: 22; Aperfeiçoamento Técnico: 5,84; Adequação da Conduta: 15 – </text:span><text:span text:style-name="T8">TOTAL</text:span><text:span text:style-name="T4">: 84,84.</text:span><text:span text:style-name="T6"> </text:span><text:span text:style-name="T4">MARTHA CRISTINA DO NASCIMENTO CANTALICE </text:span><text:span text:style-name="T6">– Desempenho: 20; Produtividade: 24; Presteza: 23; Aperfeiçoamento Técnico: 2,81; Adequação da Conduta: 15 – </text:span><text:span text:style-name="T8">TOTAL</text:span><text:span text:style-name="T4">: 84,81. MILTON GOUVEIA DA SILVA FILHO </text:span><text:span text:style-name="T6">– Desempenho: 20;</text:span><text:span text:style-name="T4"> </text:span><text:span text:style-name="T6">Produtividade: 26;</text:span><text:span text:style-name="T4"> </text:span><text:span text:style-name="T6">Presteza: 24;</text:span><text:span text:style-name="T4"> </text:span><text:span text:style-name="T6">Aperfeiçoamento Técnico: 4,79; Adequação da Conduta: 15 – </text:span><text:span text:style-name="T8">TOTAL</text:span><text:span text:style-name="T4">:</text:span><text:span text:style-name="T6"> </text:span><text:span text:style-name="T4">89,79.</text:span><text:span text:style-name="T6"> </text:span><text:span text:style-name="T4">SÉRGIO MURILO DE CARVALHO LINS </text:span><text:span text:style-name="T6">– Desempenho: 20; Produtividade: 22; Presteza: 19 ; Aperfeiçoamento Técnico: 4,65; Adequação da Conduta: 15 – </text:span><text:span text:style-name="T8">TOTAL</text:span><text:span text:style-name="T4">: 80,65.</text:span><text:span text:style-name="T6"> </text:span><text:span text:style-name="T8">DESEMBARGADORA MARIA DO SOCORRO SILVA EMERENCIANO:</text:span><text:span text:style-name="T6"> </text:span><text:span text:style-name="T4">ALBERTO CARLOS DE MENDONÇA </text:span><text:span text:style-name="T6">– Desempenho: 14; Produtividade: 24,78; Presteza: 17,47; Aperfeiçoamento Técnico: 3,38; Adequação da Conduta: 15–</text:span><text:span text:style-name="T4"> </text:span><text:span text:style-name="T8">TOTAL</text:span><text:span text:style-name="T4">: 74,63. CARMEN LÚCIA VIEIRA DO NASCIMENTO </text:span><text:span text:style-name="T6">– Desempenho: 19; Produtividade: 30; Presteza: 15,56; Aperfeiçoamento Técnico: 5; Adequação da Conduta: 15 – </text:span><text:span text:style-name="T8">TOTAL</text:span><text:span text:style-name="T4">: 84,56.</text:span><text:span text:style-name="T6"> </text:span><text:span text:style-name="T4">EDMILSON ALVES DA SILVA – </text:span><text:span text:style-name="T6">Desempenho: 17; Produtividade: 25,58; Presteza: 8,52; Aperfeiçoamento Técnico: 3,85; Adequação da Conduta: 15 – </text:span><text:span text:style-name="T8">TOTAL</text:span><text:span text:style-name="T4">:</text:span><text:span text:style-name="T6"> </text:span><text:span text:style-name="T4">69,95.</text:span><text:span text:style-name="T6"> </text:span><text:span text:style-name="T4">FERNANDO CABRAL DE ANDRADE FILHO </text:span><text:span text:style-name="T6">– Desempenho: 20; Produtividade: 21,85; Preste</text:span><text:soft-page-break/><text:span text:style-name="T6">za: 25; Aperfeiçoamento Técnico: 2,63; Adequação da Conduta: 15 – </text:span><text:span text:style-name="T8">TOTAL</text:span><text:span text:style-name="T4">: 84,48.</text:span><text:span text:style-name="T6"> </text:span><text:span text:style-name="T4">GILVANILDO DE ARAÚJO LIMA – </text:span><text:span text:style-name="T6">Desempenho: 18; Produtividade: 27,03; Presteza: 15,58; Aperfeiçoamento Técnico: 0,92; Adequação da Conduta: 15 – </text:span><text:span text:style-name="T8">TOTAL</text:span><text:span text:style-name="T4">: 76,53.</text:span><text:span text:style-name="T6"> </text:span><text:span text:style-name="T4">MARIA DO CARMO VAREJÃO RICHILIN </text:span><text:span text:style-name="T6">– Desempenho: 18;</text:span><text:span text:style-name="T4"> </text:span><text:span text:style-name="T6">Produtividade: 21,62;</text:span><text:span text:style-name="T4"> </text:span><text:span text:style-name="T6">Presteza: 16,56; Aperfeiçoamento Técnico: 5,84; Adequação da Conduta: 15 – </text:span><text:span text:style-name="T8">TOTAL</text:span><text:span text:style-name="T6">: </text:span><text:span text:style-name="T4">77,02.</text:span><text:span text:style-name="T6"> </text:span><text:span text:style-name="T4">MARTHA CRISTINA DO NASCIMENTO CANTALICE </text:span><text:span text:style-name="T6">– Desempenho: 13; Produtividade: 26,61; Presteza: 15,88; Aperfeiçoamento Técnico: 2,82; Adequação da Conduta: 15 – </text:span><text:span text:style-name="T8">TOTAL</text:span><text:span text:style-name="T4">: 73,31. MILTON GOUVEIA DA SILVA FILHO </text:span><text:span text:style-name="T6">– Desempenho: 20;</text:span><text:span text:style-name="T4"> </text:span><text:span text:style-name="T6">Produtividade: 30;</text:span><text:span text:style-name="T4"> </text:span><text:span text:style-name="T6">Presteza: 18,05;</text:span><text:span text:style-name="T4"> </text:span><text:span text:style-name="T6">Aperfeiçoamento Técnico: 4,79; Adequação da Conduta: 15 – </text:span><text:span text:style-name="T8">TOTAL</text:span><text:span text:style-name="T4">:</text:span><text:span text:style-name="T6"> </text:span><text:span text:style-name="T4">87,84.</text:span><text:span text:style-name="T6"> </text:span><text:span text:style-name="T4">SÉRGIO MURILO DE CARVALHO LINS </text:span><text:span text:style-name="T6">– Desempenho: 19; Produtividade: 19,18; Presteza: 12,29; Aperfeiçoamento Técnico: 4,65; Adequação da Conduta: 15 – </text:span><text:span text:style-name="T8">TOTAL</text:span><text:span text:style-name="T4">: 70,12.</text:span><text:span text:style-name="T6"> </text:span><text:span text:style-name="T8">DESEMBARGADOR SERGIO TORRES TEIXEIRA:</text:span><text:span text:style-name="T6"> </text:span><text:span text:style-name="T4">ALBERTO CARLOS DE MENDONÇA </text:span><text:span text:style-name="T6">– Desempenho: 13; Produtividade: 24; Presteza: 18; Aperfeiçoamento Técnico: 3,4; Adequação da Conduta: 15 –</text:span><text:span text:style-name="T4"> </text:span><text:span text:style-name="T8">TOTAL</text:span><text:span text:style-name="T6">: 73,4</text:span><text:span text:style-name="T4">.</text:span><text:span text:style-name="T6"> </text:span><text:span text:style-name="T4">CARMEN LÚCIA VIEIRA DO NASCIMENTO </text:span><text:span text:style-name="T6">– Desempenho: 15; Produtividade: 25; Presteza: 19; Aperfeiçoamento Técnico: 5; Adequação da Conduta: 15 – </text:span><text:span text:style-name="T8">TOTAL</text:span><text:span text:style-name="T4">: 79.</text:span><text:span text:style-name="T6"> </text:span><text:span text:style-name="T4">EDMILSON ALVES DA SILVA – </text:span><text:span text:style-name="T6">Desempenho: 16; Produtividade: 24; Presteza: 13; Aperfeiçoamento Técnico: 3,8; Adequação da Conduta: 15 – </text:span><text:span text:style-name="T8">TOTAL</text:span><text:span text:style-name="T4">:</text:span><text:span text:style-name="T6"> </text:span><text:span text:style-name="T4">71,8.</text:span><text:span text:style-name="T6"> </text:span><text:span text:style-name="T4">FERNANDO CABRAL DE ANDRADE FILHO </text:span><text:span text:style-name="T6">– Desempenho: 15; Produtividade: 23; Presteza: 21; Aperfeiçoamento Técnico: 2,6; Adequação da Conduta: 15 – </text:span><text:span text:style-name="T8">TOTAL</text:span><text:span text:style-name="T4">: 76,6.</text:span><text:span text:style-name="T6"> </text:span><text:span text:style-name="T4">GILVANILDO DE ARAÚJO LIMA – </text:span><text:span text:style-name="T6">Desempenho: 14; Produtividade: 24; Presteza: 17; Aperfeiçoamento Técnico: 1; Adequação da Conduta: 15 – </text:span><text:span text:style-name="T8">TOTAL</text:span><text:span text:style-name="T4">: 71.</text:span><text:span text:style-name="T6"> </text:span><text:span text:style-name="T4">MARIA DO CARMO VAREJÃO RICHILIN </text:span><text:span text:style-name="T6">– Desempenho: 15;</text:span><text:span text:style-name="T4"> </text:span><text:span text:style-name="T6">Produtividade: 25;</text:span><text:span text:style-name="T4"> </text:span><text:span text:style-name="T6">Presteza: 19; Aperfeiçoamento Técnico: 5,8; Adequação da Conduta: 15 – </text:span><text:span text:style-name="T8">TOTAL</text:span><text:span text:style-name="T4">:</text:span><text:span text:style-name="T6"> </text:span><text:span text:style-name="T4">79,8.</text:span><text:span text:style-name="T6"> </text:span><text:span text:style-name="T4">MARTHA CRISTINA DO NASCIMENTO CANTALICE </text:span><text:span text:style-name="T6">– Desempenho: 14; Produtividade: 27; Presteza: 15; Aperfeiçoamento Técnico: 2,8; Adequação da Conduta: 15 – </text:span><text:span text:style-name="T8">TOTAL</text:span><text:span text:style-name="T4">: 73,8. MILTON GOUVEIA DA SILVA FILHO </text:span><text:span text:style-name="T6">– Desempenho: 17;</text:span><text:span text:style-name="T4"> </text:span><text:span text:style-name="T6">Produtividade: 26;</text:span><text:span text:style-name="T4"> </text:span><text:span text:style-name="T6">Presteza: 20;</text:span><text:span text:style-name="T4"> </text:span><text:span text:style-name="T6">Aperfeiçoamento Técnico: 4,8; Adequação da Conduta: 15 – </text:span><text:span text:style-name="T8">TOTAL</text:span><text:span text:style-name="T4">:</text:span><text:span text:style-name="T6"> </text:span><text:span text:style-name="T4">82,8.</text:span><text:span text:style-name="T6"> </text:span><text:span text:style-name="T4">SÉRGIO MURILO DE CARVALHO LINS </text:span><text:span text:style-name="T6">– Desempenho: 17; Produtividade: 23; Presteza: 14; Aperfeiçoamento Técnico: 4,7; Adequação da Conduta: 15 – </text:span><text:span text:style-name="T8">TOTAL</text:span><text:span text:style-name="T4">: 73,7.</text:span><text:span text:style-name="T6"> </text:span><text:span text:style-name="T8">DESEMBARGADOR FÁBIO ANDRÉ DE FARIAS:</text:span><text:span text:style-name="T6"> </text:span><text:span text:style-name="T4">ALBERTO CARLOS DE MENDONÇA </text:span><text:span text:style-name="T6">– Desempenho: 20; Produtividade: 23; Presteza: 16; Aperfeiçoamento Técnico: 3,37; Adequação da Conduta: 15 –</text:span><text:span text:style-name="T4"> </text:span><text:span text:style-name="T8">TOTAL</text:span><text:span text:style-name="T4">:</text:span><text:span text:style-name="T6"> </text:span><text:span text:style-name="T4">77,37.</text:span><text:span text:style-name="T6"> </text:span><text:span text:style-name="T4">CARMEN LÚCIA VIEIRA DO NASCIMENTO </text:span><text:span text:style-name="T6">– Desempenho: 20; Produtividade: 22,5; Presteza: 16; Aperfeiçoamento Técnico: 5; Adequação da Conduta: 15 – </text:span><text:span text:style-name="T8">TOTAL</text:span><text:span text:style-name="T4">:</text:span><text:span text:style-name="T6"> </text:span><text:span text:style-name="T4">78,5.</text:span><text:span text:style-name="T6"> </text:span><text:span text:style-name="T4">EDMILSON ALVES DA SILVA – </text:span><text:span text:style-name="T6">Desempenho: 20; Produtividade: 21,5; Presteza: 17; Aperfeiçoamento Técnico: 3,84; Adequação da Conduta: 15 – </text:span><text:span text:style-name="T8">TOTAL</text:span><text:span text:style-name="T4">: 77,34.</text:span><text:span text:style-name="T6"> </text:span><text:span text:style-name="T4">FERNANDO CABRAL DE ANDRADE FILHO </text:span><text:span text:style-name="T6">– Desempenho: 20; Produtividade: 25,5; Presteza: 23; Aperfeiçoamento Técnico: 2,63; Adequação da Conduta: 15 – </text:span><text:span text:style-name="T8">TOTAL</text:span><text:span text:style-name="T4">: 86,13.</text:span><text:span text:style-name="T6"> </text:span><text:span text:style-name="T4">GILVANILDO DE ARAÚJO LIMA – </text:span><text:span text:style-name="T6">Desempenho: 20; Produtividade: 22,5; Presteza: 18; Aperfeiçoamento Técnico: 0,91; Adequação da Conduta: 15 – </text:span><text:span text:style-name="T8">TOTAL</text:span><text:span text:style-name="T4">:</text:span><text:span text:style-name="T6"> </text:span><text:span text:style-name="T4">76,41.</text:span><text:span text:style-name="T6"> </text:span><text:span text:style-name="T4">MARIA DO CARMO VAREJÃO RICHILIN </text:span><text:span text:style-name="T6">– Desempenho: 20;</text:span><text:span text:style-name="T4"> </text:span><text:span text:style-name="T6">Produtividade: 21;</text:span><text:span text:style-name="T4"> </text:span><text:span text:style-name="T6">Presteza: 19; Aperfeiçoamento Técnico: 5,84; Adequação da Conduta: 15 – </text:span><text:span text:style-name="T8">TOTAL</text:span><text:span text:style-name="T4">: 80,84.</text:span><text:span text:style-name="T6"> </text:span><text:span text:style-name="T4">MARTHA CRISTINA DO NASCIMENTO CANTALICE </text:span><text:span text:style-name="T6">– Desempenho: 20; Produtividade: 26,5; Presteza: 17; Aperfeiçoamento Técnico: 2,81; Adequação da Conduta: 15 – </text:span><text:span text:style-name="T8">TOTAL</text:span><text:span text:style-name="T4">: 81,31. MILTON GOUVEIA DA SILVA FILHO </text:span><text:span text:style-name="T6">– Desempenho: 20;</text:span><text:span text:style-name="T4"> </text:span><text:span text:style-name="T6">Produtividade: 23;</text:span><text:span text:style-name="T4"> </text:span><text:span text:style-name="T6">Presteza: 23;</text:span><text:span text:style-name="T4"> </text:span><text:span text:style-name="T6">Aperfeiçoamento Técnico: 4,79; Adequação da Conduta: 15 – </text:span><text:span text:style-name="T8">TOTAL</text:span><text:span text:style-name="T4">: 85,79.</text:span><text:span text:style-name="T6"> </text:span><text:span text:style-name="T4">SÉRGIO MURILO DE CARVALHO LINS </text:span><text:span text:style-name="T6">– Desempenho: 20; Produtividade: 24,5; Presteza: 23; Aperfeiçoamento Técnico: 4,65; Adequação da Conduta: 15 – </text:span><text:span text:style-name="T8">TOTAL</text:span><text:span text:style-name="T4">: 87,15.</text:span><text:span text:style-name="T6"> </text:span><text:span text:style-name="T8">DESEMBARGADOR PAULO DIAS DE ALCÂNTARA:</text:span><text:span text:style-name="T4"> ALBERTO CARLOS DE MENDONÇA </text:span><text:span text:style-name="T6">– Desempenho: 20; Produtividade: 22,12; Presteza: 21,21; Aperfeiçoamento Técnico: 3,37; Adequação da Conduta: 15 –</text:span><text:span text:style-name="T4"> </text:span><text:span text:style-name="T8">TOTAL</text:span><text:span text:style-name="T4">:</text:span><text:span text:style-name="T6"> </text:span><text:span text:style-name="T4">81,7.</text:span><text:span text:style-name="T6"> </text:span><text:span text:style-name="T4">CARMEN LÚCIA VIEIRA DO NASCIMENTO </text:span><text:span text:style-name="T6">– Desempenho: 20; Produtividade: 24,87; Presteza: 25,75; Aperfeiçoamento Técnico: 5; Adequação da Conduta: 15 – </text:span><text:span text:style-name="T8">TOTAL</text:span><text:span text:style-name="T4">: 90,62.</text:span><text:span text:style-name="T6"> </text:span><text:span text:style-name="T4">EDMILSON ALVES DA SILVA – </text:span><text:span text:style-name="T6">Desempenho: 20; Produtividade: 21,87; Presteza: 17,15; Aperfeiçoamento Técnico: 3,84; Adequa</text:span><text:soft-page-break/><text:span text:style-name="T6">ção da Conduta: 15 – </text:span><text:span text:style-name="T8">TOTAL</text:span><text:span text:style-name="T4">: 77,86.</text:span><text:span text:style-name="T6"> </text:span><text:span text:style-name="T4">FERNANDO CABRAL DE ANDRADE FILHO </text:span><text:span text:style-name="T6">– Desempenho: 20; Produtividade: 24,12; Presteza: 25; Aperfeiçoamento Técnico: 2,63; Adequação da Conduta: 15 – </text:span><text:span text:style-name="T8">TOTAL</text:span><text:span text:style-name="T4">: 86,75. GILVANILDO DE ARAÚJO LIMA – </text:span><text:span text:style-name="T6">Desempenho: 20; Produtividade: 25,25; Presteza: 13,87; Aperfeiçoamento Técnico: 0,91; Adequação da Conduta: 15 – </text:span><text:span text:style-name="T8">TOTAL</text:span><text:span text:style-name="T4">: 75,03.</text:span><text:span text:style-name="T6"> </text:span><text:span text:style-name="T4">MARIA DO CARMO VAREJÃO RICHILIN </text:span><text:span text:style-name="T6">– Desempenho: 20;</text:span><text:span text:style-name="T4"> </text:span><text:span text:style-name="T6">Produtividade: 24,25;</text:span><text:span text:style-name="T4"> </text:span><text:span text:style-name="T6">Presteza: 21,55; Aperfeiçoamento Técnico: 5,84; Adequação da Conduta: 15 – </text:span><text:span text:style-name="T8">TOTAL</text:span><text:span text:style-name="T4">: 86,64.</text:span><text:span text:style-name="T6"> </text:span><text:span text:style-name="T4">MARTHA CRISTINA DO NASCIMENTO CANTALICE </text:span><text:span text:style-name="T6">– Desempenho: 20; Produtividade: 27,5; Presteza: 19,17; Aperfeiçoamento Técnico: 2,81; Adequação da Conduta: 15 – </text:span><text:span text:style-name="T8">TOTAL</text:span><text:span text:style-name="T4">: 84,48. MILTON GOUVEIA DA SILVA FILHO </text:span><text:span text:style-name="T6">– Desempenho: 20;</text:span><text:span text:style-name="T4"> </text:span><text:span text:style-name="T6">Produtividade: 28,37;</text:span><text:span text:style-name="T4"> </text:span><text:span text:style-name="T6">Presteza: 22,55;</text:span><text:span text:style-name="T4"> </text:span><text:span text:style-name="T6">Aperfeiçoamento Técnico: 4,79; Adequação da Conduta: 15 – </text:span><text:span text:style-name="T8">TOTAL</text:span><text:span text:style-name="T4">: 90,71.</text:span><text:span text:style-name="T6"> </text:span><text:span text:style-name="T4">SÉRGIO MURILO DE CARVALHO LINS </text:span><text:span text:style-name="T6">– Desempenho: 20; Produtividade: 24,25; Presteza: 15,42; Aperfeiçoamento Técnico: 4,65; Adequação da Conduta: 15 – </text:span><text:span text:style-name="T8">TOTAL</text:span><text:span text:style-name="T4">: 79,32.</text:span><text:span text:style-name="T6"> </text:span><text:span text:style-name="T8">DESEMBARGADORA MARIA DAS GRAÇAS DE ARRUDA FRANÇA:</text:span><text:span text:style-name="T6"> </text:span><text:span text:style-name="T4">ALBERTO CARLOS DE MENDONÇA </text:span><text:span text:style-name="T6">– Desempenho: 17,5; Produtividade: 23,41; Presteza: 23,1; Aperfeiçoamento Técnico: 3,38; Adequação da Conduta: 15 –</text:span><text:span text:style-name="T4"> </text:span><text:span text:style-name="T8">TOTAL</text:span><text:span text:style-name="T4">: 82,39.</text:span><text:span text:style-name="T6"> </text:span><text:span text:style-name="T4">CARMEN LÚCIA VIEIRA DO NASCIMENTO </text:span><text:span text:style-name="T6">– Desempenho: 20; Produtividade: 25,53; Presteza: 23,43; Aperfeiçoamento Técnico: 5; Adequação da Conduta: 15 – </text:span><text:span text:style-name="T8">TOTAL</text:span><text:span text:style-name="T4">: 88,96.</text:span><text:span text:style-name="T6"> </text:span><text:span text:style-name="T4">EDMILSON ALVES DA SILVA – </text:span><text:span text:style-name="T6">Desempenho: 18,5; Produtividade: 20,44; Presteza: 19,25; Aperfeiçoamento Técnico: 3,85; Adequação da Conduta: 15 – </text:span><text:span text:style-name="T8">TOTAL</text:span><text:span text:style-name="T4">:</text:span><text:span text:style-name="T6"> </text:span><text:span text:style-name="T4">77,04.</text:span><text:span text:style-name="T6"> </text:span><text:span text:style-name="T4">FERNANDO CABRAL DE ANDRADE FILHO </text:span><text:span text:style-name="T6">– Desempenho: 20; Produtividade: 24,6; Presteza: 25; Aperfeiçoamento Técnico: 2,63; Adequação da Conduta: 15 – </text:span><text:span text:style-name="T8">TOTAL</text:span><text:span text:style-name="T4">: 87,23. GILVANILDO DE ARAÚJO LIMA – </text:span><text:span text:style-name="T6">Desempenho: 19,5; Produtividade: 25,62; Presteza: 24; Aperfeiçoamento Técnico: 0,92; Adequação da Conduta: 15 – </text:span><text:span text:style-name="T8">TOTAL</text:span><text:span text:style-name="T4">: 85,04.</text:span><text:span text:style-name="T6"> </text:span><text:span text:style-name="T4">MARIA DO CARMO VAREJÃO RICHILIN </text:span><text:span text:style-name="T6">– Desempenho: 18,5;</text:span><text:span text:style-name="T4"> </text:span><text:span text:style-name="T6">Produtividade: 23,08;</text:span><text:span text:style-name="T4"> </text:span><text:span text:style-name="T6">Presteza: 23,38; Aperfeiçoamento Técnico: 5,84; Adequação da Conduta: 15 – </text:span><text:span text:style-name="T8">TOTAL</text:span><text:span text:style-name="T4">: 85,8.</text:span><text:span text:style-name="T6"> </text:span><text:span text:style-name="T4">MARTHA CRISTINA DO NASCIMENTO CANTALICE </text:span><text:span text:style-name="T6">– Desempenho: 18; Produtividade: 28,01; Presteza: 23,23; Aperfeiçoamento Técnico: 2,82; Adequação da Conduta: 15 – </text:span><text:span text:style-name="T8">TOTAL</text:span><text:span text:style-name="T4">: 87,06. MILTON GOUVEIA DA SILVA FILHO </text:span><text:span text:style-name="T6">– Desempenho: 20;</text:span><text:span text:style-name="T4"> </text:span><text:span text:style-name="T6">Produtividade: 27,07;</text:span><text:span text:style-name="T4"> </text:span><text:span text:style-name="T6">Presteza: 24,98;</text:span><text:span text:style-name="T4"> </text:span><text:span text:style-name="T6">Aperfeiçoamento Técnico: 4,79; Adequação da Conduta: 15 – </text:span><text:span text:style-name="T8">TOTAL</text:span><text:span text:style-name="T4">:</text:span><text:span text:style-name="T6"> </text:span><text:span text:style-name="T4">91,84.</text:span><text:span text:style-name="T6"> </text:span><text:span text:style-name="T4">SÉRGIO MURILO DE CARVALHO LINS </text:span><text:span text:style-name="T6">– Desempenho: 20; Produtividade: 21,77; Presteza: 21,5; Aperfeiçoamento Técnico: 4,65; Adequação da Conduta: 15 – </text:span><text:span text:style-name="T8">TOTAL</text:span><text:span text:style-name="T4">: 82,92. </text:span><text:span text:style-name="T8">DESEMBARGADOR JOSÉ LUCIANO ALEXO DA SILVA:</text:span><text:span text:style-name="T4"> ALBERTO CARLOS DE MENDONÇA </text:span><text:span text:style-name="T6">– Desempenho: 18; Produtividade: 22; Presteza: 23; Aperfeiçoamento Técnico: 3,38; Adequação da Conduta: 15 –</text:span><text:span text:style-name="T4"> </text:span><text:span text:style-name="T8">TOTAL</text:span><text:span text:style-name="T4">:</text:span><text:span text:style-name="T6"> </text:span><text:span text:style-name="T4">81,38.</text:span><text:span text:style-name="T6"> </text:span><text:span text:style-name="T4">CARMEN LÚCIA VIEIRA DO NASCIMENTO </text:span><text:span text:style-name="T6">– Desempenho: 20; Produtividade: 25; Presteza: 24; Aperfeiçoamento Técnico: 5; Adequação da Conduta: 15 – </text:span><text:span text:style-name="T8">TOTAL</text:span><text:span text:style-name="T4">: 89.</text:span><text:span text:style-name="T6"> </text:span><text:span text:style-name="T4">EDMILSON ALVES DA SILVA – </text:span><text:span text:style-name="T6">Desempenho: 19; Produtividade: 22; Presteza: 18; Aperfeiçoamento Técnico: 3,84 ; Adequação da Conduta: 15 – </text:span><text:span text:style-name="T8">TOTAL</text:span><text:span text:style-name="T4">:</text:span><text:span text:style-name="T6"> </text:span><text:span text:style-name="T4">77,84.</text:span><text:span text:style-name="T6"> </text:span><text:span text:style-name="T4">FERNANDO CABRAL DE ANDRADE FILHO </text:span><text:span text:style-name="T6">– Desempenho: 20; Produtividade: 24; Presteza: 25; Aperfeiçoamento Técnico: 2,63; Adequação da Conduta: 15 – </text:span><text:span text:style-name="T8">TOTAL</text:span><text:span text:style-name="T4">:</text:span><text:span text:style-name="T6"> </text:span><text:span text:style-name="T4">86,63.</text:span><text:span text:style-name="T6"> </text:span><text:span text:style-name="T4">GILVANILDO DE ARAÚJO LIMA – </text:span><text:span text:style-name="T6">Desempenho: 19; Produtividade: 26; Presteza: 22; Aperfeiçoamento Técnico: 0,92; Adequação da Conduta: 15 – </text:span><text:span text:style-name="T8">TOTAL</text:span><text:span text:style-name="T4">: 82,92.</text:span><text:span text:style-name="T6"> </text:span><text:span text:style-name="T4">MARIA DO CARMO VAREJÃO RICHILIN </text:span><text:span text:style-name="T6">– Desempenho: 19;</text:span><text:span text:style-name="T4"> </text:span><text:span text:style-name="T6">Produtividade: 24;</text:span><text:span text:style-name="T4"> </text:span><text:span text:style-name="T6">Presteza: 23; Aperfeiçoamento Técnico: 5,84; Adequação da Conduta: 15 – </text:span><text:span text:style-name="T8">TOTAL</text:span><text:span text:style-name="T4">: 86,84.</text:span><text:span text:style-name="T6"> </text:span><text:span text:style-name="T4">MARTHA CRISTINA DO NASCIMENTO CANTALICE </text:span><text:span text:style-name="T6">– Desempenho: 18; Produtividade: 27; Presteza: 22; Aperfeiçoamento Técnico: 2,81; Adequação da Conduta: 15 – </text:span><text:span text:style-name="T8">TOTAL</text:span><text:span text:style-name="T4">: 84,81. MILTON GOUVEIA DA SILVA FILHO </text:span><text:span text:style-name="T6">– Desempenho: 20;</text:span><text:span text:style-name="T4"> </text:span><text:span text:style-name="T6">Produtividade: 27;</text:span><text:span text:style-name="T4"> </text:span><text:span text:style-name="T6">Presteza: 24;</text:span><text:span text:style-name="T4"> </text:span><text:span text:style-name="T6">Aperfeiçoamento Técnico: 4,79; Adequação da Conduta: 15 – </text:span><text:span text:style-name="T8">TOTAL</text:span><text:span text:style-name="T4">: 90,79.</text:span><text:span text:style-name="T6"> </text:span><text:span text:style-name="T4">SÉRGIO MURILO DE CARVALHO LINS </text:span><text:span text:style-name="T6">– Desempenho: 20; Produtividade: 22; Presteza: 20; Aperfeiçoamento Técnico: 4,65; Adequação da Conduta: 15 – </text:span><text:span text:style-name="T8">TOTAL</text:span><text:span text:style-name="T4">: 81,65.</text:span><text:span text:style-name="T6"> </text:span><text:span text:style-name="T8">DESEMBARGADOR EDUARDO PUGLIESI</text:span><text:span text:style-name="T4">:<text:tab/> ALBERTO CARLOS DE MENDONÇA </text:span><text:span text:style-name="T6">– Desempenho: 17; Produtividade: 25,5; Presteza: 20; Aperfeiçoamento Técnico: 6,41; Adequação da Conduta: 15–</text:span><text:span text:style-name="T4"> </text:span><text:span text:style-name="T8">TOTAL</text:span><text:span text:style-name="T4">:</text:span><text:span text:style-name="T6"> </text:span><text:span text:style-name="T4">83,91.</text:span><text:span text:style-name="T6"> </text:span><text:span text:style-name="T4">CARMEN LÚCIA VIEIRA DO NASCIMENTO </text:span><text:span text:style-name="T6">– Desempenho: 17,5; </text:span><text:soft-page-break/><text:span text:style-name="T6">Produtividade: 27; Presteza: 23,5; Aperfeiçoamento Técnico: 9,5; Adequação da Conduta: 15 – </text:span><text:span text:style-name="T8">TOTAL</text:span><text:span text:style-name="T6">: </text:span><text:span text:style-name="T4">92,5.</text:span><text:span text:style-name="T6"> </text:span><text:span text:style-name="T4">EDMILSON ALVES DA SILVA – </text:span><text:span text:style-name="T6">Desempenho: 15; Produtividade: 24,5; Presteza: 18; Aperfeiçoamento Técnico: 7,3; Adequação da Conduta: 15 – </text:span><text:span text:style-name="T8">TOTAL</text:span><text:span text:style-name="T4">:</text:span><text:span text:style-name="T6"> </text:span><text:span text:style-name="T4">79,8.</text:span><text:span text:style-name="T6"> </text:span><text:span text:style-name="T4">FERNANDO CABRAL DE ANDRADE FILHO </text:span><text:span text:style-name="T6">– Desempenho: 18; Produtividade: 26,5; Presteza: 24; Aperfeiçoamento Técnico: 5; Adequação da Conduta: 15 – </text:span><text:span text:style-name="T8">TOTAL</text:span><text:span text:style-name="T4">: 88,5. GILVANILDO DE ARAÚJO LIMA – </text:span><text:span text:style-name="T6">Desempenho: 19,5; Produtividade: 26; Presteza: 23; Aperfeiçoamento Técnico: 1,74; Adequação da Conduta: 15 – </text:span><text:span text:style-name="T8">TOTAL</text:span><text:span text:style-name="T4">: 85,24.</text:span><text:span text:style-name="T6"> </text:span><text:span text:style-name="T4">MARIA DO CARMO VAREJÃO RICHILIN </text:span><text:span text:style-name="T6">– Desempenho: 17;</text:span><text:span text:style-name="T4"> </text:span><text:span text:style-name="T6">Produtividade: 23;</text:span><text:span text:style-name="T4"> </text:span><text:span text:style-name="T6">Presteza: 23; Aperfeiçoamento Técnico: 10; Adequação da Conduta: 15 – </text:span><text:span text:style-name="T8">TOTAL</text:span><text:span text:style-name="T4">: 88.</text:span><text:span text:style-name="T6"> </text:span><text:span text:style-name="T4">MARTHA CRISTINA DO NASCIMENTO CANTALICE </text:span><text:span text:style-name="T6">– Desempenho: 18,5; Produtividade: 26; Presteza: 20; Aperfeiçoamento Técnico: 5,35; Adequação da Conduta: 15 – </text:span><text:span text:style-name="T8">TOTAL</text:span><text:span text:style-name="T4">: 84,85. MILTON GOUVEIA DA SILVA FILHO </text:span><text:span text:style-name="T6">– Desempenho: 20;</text:span><text:span text:style-name="T4"> </text:span><text:span text:style-name="T6">Produtividade: 28,5;</text:span><text:span text:style-name="T4"> </text:span><text:span text:style-name="T6">Presteza: 24,5;</text:span><text:span text:style-name="T4"> </text:span><text:span text:style-name="T6">Aperfeiçoamento Técnico: 9,11; Adequação da Conduta: 15 – </text:span><text:span text:style-name="T8">TOTAL</text:span><text:span text:style-name="T4">: 97,11.</text:span><text:span text:style-name="T6"> </text:span><text:span text:style-name="T4">SÉRGIO MURILO DE CARVALHO LINS </text:span><text:span text:style-name="T6">– Desempenho: 16,5; Produtividade: 26; Presteza: 18; Aperfeiçoamento Técnico: 8,84; Adequação da Conduta: 15 – </text:span><text:span text:style-name="T8">TOTAL</text:span><text:span text:style-name="T4">: 84,34.</text:span><text:span text:style-name="T6"> </text:span><text:span text:style-name="T8">DESEMBARGADORA ANA CLÁUDIA PETRUCCELLI DE LIMA</text:span><text:span text:style-name="T4">: ALBERTO CARLOS DE MENDONÇA </text:span><text:span text:style-name="T6">– Desempenho: 17,5; Produtividade: 20,53; Presteza: 7,87; Aperfeiçoamento Técnico: 6,42; Adequação da Conduta: 15 –</text:span><text:span text:style-name="T4"> </text:span><text:span text:style-name="T8">TOTAL</text:span><text:span text:style-name="T4">:</text:span><text:span text:style-name="T6"> </text:span><text:span text:style-name="T4">67,32.</text:span><text:span text:style-name="T6"> </text:span><text:span text:style-name="T4">CARMEN LÚCIA VIEIRA DO NASCIMENTO </text:span><text:span text:style-name="T6">– Desempenho: 20; Produtividade: 22,17; Presteza: 7,91; Aperfeiçoamento Técnico: 9,5; Adequação da Conduta: 15 – </text:span><text:span text:style-name="T8">TOTAL</text:span><text:span text:style-name="T4">: 74,58.</text:span><text:span text:style-name="T6"> </text:span><text:span text:style-name="T4">EDMILSON ALVES DA SILVA – </text:span><text:span text:style-name="T6">Desempenho: 14,5; Produtividade: 17,36; Presteza: 9,73; Aperfeiçoamento Técnico: 7,31; Adequação da Conduta: 15 – </text:span><text:span text:style-name="T8">TOTAL</text:span><text:span text:style-name="T4">: 63,9.</text:span><text:span text:style-name="T6"> </text:span><text:span text:style-name="T4">FERNANDO CABRAL DE ANDRADE FILHO </text:span><text:span text:style-name="T6">– Desempenho: 20; Produtividade: 22,67; Presteza: 23,06; Aperfeiçoamento Técnico: 5; Adequação da Conduta: 15 – </text:span><text:span text:style-name="T8">TOTAL</text:span><text:span text:style-name="T4">: 85,73.</text:span><text:span text:style-name="T6"> </text:span><text:span text:style-name="T4">GILVANILDO DE ARAÚJO LIMA – </text:span><text:span text:style-name="T6">Desempenho: 19; Produtividade: 21,21; Presteza: 9,02; Aperfeiçoamento Técnico: 1,74; Adequação da Conduta: 15 – </text:span><text:span text:style-name="T8">TOTAL</text:span><text:span text:style-name="T4">: 65,97.</text:span><text:span text:style-name="T6"> </text:span><text:span text:style-name="T4">MARIA DO CARMO VAREJÃO RICHILIN </text:span><text:span text:style-name="T6">– Desempenho: 15,5;</text:span><text:span text:style-name="T4"> </text:span><text:span text:style-name="T6">Produtividade: 19,04;</text:span><text:span text:style-name="T4"> </text:span><text:span text:style-name="T6">Presteza: 9,52; Aperfeiçoamento Técnico: 10; Adequação da Conduta: 15 – </text:span><text:span text:style-name="T8">TOTAL</text:span><text:span text:style-name="T4">: 69,06.</text:span><text:span text:style-name="T6"> </text:span><text:span text:style-name="T4">MARTHA CRISTINA DO NASCIMENTO CANTALICE </text:span><text:span text:style-name="T6">– Desempenho: 15; Produtividade: 26,06; Presteza: 12,66; Aperfeiçoamento Técnico: 5,35; Adequação da Conduta: 15 – </text:span><text:span text:style-name="T8">TOTAL</text:span><text:span text:style-name="T4">: 74,07. MILTON GOUVEIA DA SILVA FILHO </text:span><text:span text:style-name="T6">– Desempenho: 18;</text:span><text:span text:style-name="T4"> </text:span><text:span text:style-name="T6">Produtividade: 23,08;</text:span><text:span text:style-name="T4"> </text:span><text:span text:style-name="T6">Presteza: 10,21;</text:span><text:span text:style-name="T4"> </text:span><text:span text:style-name="T6">Aperfeiçoamento Técnico: 9,11; Adequação da Conduta: 15 – </text:span><text:span text:style-name="T8">TOTAL</text:span><text:span text:style-name="T4">:</text:span><text:span text:style-name="T6"> </text:span><text:span text:style-name="T4">75,4.</text:span><text:span text:style-name="T6"> </text:span><text:span text:style-name="T4">SÉRGIO MURILO DE CARVALHO LINS </text:span><text:span text:style-name="T6">– Desempenho: 19; Produtividade: 19,93; Presteza: 8; Aperfeiçoamento Técnico: 8,84; Adequação da Conduta: 15 – </text:span><text:span text:style-name="T8">TOTAL</text:span><text:span text:style-name="T4">: 70,77.</text:span><text:span text:style-name="T6"> </text:span><text:span text:style-name="T8">DESEMBARGADORA SOLANGE MOURA DE ANDRADE:</text:span><text:span text:style-name="T4"><text:tab/>ALBERTO CARLOS DE MENDONÇA </text:span><text:span text:style-name="T6">– Desempenho: 20; Produtividade: 24; Presteza: 24; Aperfeiçoamento Técnico: 7; Adequação da Conduta: 15–</text:span><text:span text:style-name="T4"> </text:span><text:span text:style-name="T8">TOTAL</text:span><text:span text:style-name="T4">:</text:span><text:span text:style-name="T6"> </text:span><text:span text:style-name="T4">90.</text:span><text:span text:style-name="T6"> </text:span><text:span text:style-name="T4">CARMEN LÚCIA VIEIRA DO NASCIMENTO </text:span><text:span text:style-name="T6">– Desempenho: 20; Produtividade: 25; Presteza: 25; Aperfeiçoamento Técnico: 9; Adequação da Conduta: 15 – </text:span><text:span text:style-name="T8">TOTAL</text:span><text:span text:style-name="T4">: 94.</text:span><text:span text:style-name="T6"> </text:span><text:span text:style-name="T4">EDMILSON ALVES DA SILVA – </text:span><text:span text:style-name="T6">Desempenho: 20; Produtividade: 23; Presteza: 25; Aperfeiçoamento Técnico: 6; Adequação da Conduta: 15 – </text:span><text:span text:style-name="T8">TOTAL</text:span><text:span text:style-name="T4">: 89.</text:span><text:span text:style-name="T6"> </text:span><text:span text:style-name="T4">FERNANDO CABRAL DE ANDRADE FILHO </text:span><text:span text:style-name="T6">– Desempenho: 20; Produtividade: 26; Presteza: 25; Aperfeiçoamento Técnico: 5; Adequação da Conduta: 15 – </text:span><text:span text:style-name="T8">TOTAL</text:span><text:span text:style-name="T4">: 91. GILVANILDO DE ARAÚJO LIMA – </text:span><text:span text:style-name="T6">Desempenho: 20; Produtividade: 19; Presteza: 16; Aperfeiçoamento Técnico: 4; Adequação da Conduta: 15 – </text:span><text:span text:style-name="T8">TOTAL</text:span><text:span text:style-name="T4">: 74.</text:span><text:span text:style-name="T6"> </text:span><text:span text:style-name="T4">MARIA DO CARMO VAREJÃO RICHILIN </text:span><text:span text:style-name="T6">– Desempenho: 20;</text:span><text:span text:style-name="T4"> </text:span><text:span text:style-name="T6">Produtividade: 11;</text:span><text:span text:style-name="T4"> </text:span><text:span text:style-name="T6">Presteza: 9; Aperfeiçoamento Técnico: 9; Adequação da Conduta: 15 – </text:span><text:span text:style-name="T8">TOTAL</text:span><text:span text:style-name="T4">: 64.</text:span><text:span text:style-name="T6"> </text:span><text:span text:style-name="T4">MARTHA CRISTINA DO NASCIMENTO CANTALICE </text:span><text:span text:style-name="T6">– Desempenho: 20; Produtividade: 25; Presteza: 24; Aperfeiçoamento Técnico: 6; Adequação da Conduta: 15 – </text:span><text:span text:style-name="T8">TOTAL</text:span><text:span text:style-name="T4">:</text:span><text:span text:style-name="T6"> </text:span><text:span text:style-name="T4">90. MILTON GOUVEIA DA SILVA FILHO </text:span><text:span text:style-name="T6">– Desempenho: 20;</text:span><text:span text:style-name="T4"> </text:span><text:span text:style-name="T6">Produtividade: 30;</text:span><text:span text:style-name="T4"> </text:span><text:span text:style-name="T6">Presteza: 25;</text:span><text:span text:style-name="T4"> </text:span><text:span text:style-name="T6">Aperfeiçoamento Técnico: 9; Adequação da Conduta: 15 – </text:span><text:span text:style-name="T8">TOTAL</text:span><text:span text:style-name="T4">: 99.</text:span><text:span text:style-name="T6"> </text:span><text:span text:style-name="T4">SÉRGIO MURILO DE CARVALHO LINS </text:span><text:span text:style-name="T6">– Desempenho: 20; Produtividade: 9; Presteza: 16; Aperfeiçoamento Técnico: 6; Adequação da Conduta: 15 – </text:span><text:span text:style-name="T8">TOTAL</text:span><text:span text:style-name="T4">: 66. </text:span><text:span text:style-name="T6">Ato contínuo, foi</text:span><text:span text:style-name="T4"> </text:span><text:span text:style-name="T6">apurado o seguinte resultado: </text:span><text:span text:style-name="T4">ALBERTO CARLOS DE MENDONÇA, </text:span><text:span text:style-name="T7">com</text:span><text:span text:style-name="T5"> </text:span><text:span text:style-name="T7">pontuação de </text:span><text:span text:style-name="T9">1414,8</text:span><text:span text:style-name="T7">; </text:span><text:span text:style-name="T4">CARMEN LÚCIA VIEIRA DO NASCI</text:span><text:soft-page-break/><text:span text:style-name="T4">MENTO</text:span><text:span text:style-name="T6">, </text:span><text:span text:style-name="T7">com pontuação de </text:span><text:span text:style-name="T9">1530,82</text:span><text:span text:style-name="T7">; </text:span><text:span text:style-name="T4">EDMILSON ALVES DA SILVA</text:span><text:span text:style-name="T6">, </text:span><text:span text:style-name="T7">com pontuação de </text:span><text:span text:style-name="T9">1359,54</text:span><text:span text:style-name="T7">; </text:span><text:span text:style-name="T4">FERNANDO CABRAL DE ANDRADE FILHO</text:span><text:span text:style-name="T6">, </text:span><text:span text:style-name="T7">com pontuação de </text:span><text:span text:style-name="T9">1545,1</text:span><text:span text:style-name="T7">; </text:span><text:span text:style-name="T4">GILVANILDO DE ARAÚJO LIMA</text:span><text:span text:style-name="T6">, </text:span><text:span text:style-name="T7">com pontuação de </text:span><text:span text:style-name="T4"><text:s/></text:span><text:span text:style-name="T9">1400,58</text:span><text:span text:style-name="T7">; </text:span><text:span text:style-name="T4">MARIA DO CARMO VAREJÃO RICHILIN</text:span><text:span text:style-name="T6">, </text:span><text:span text:style-name="T7">com pontuação de </text:span><text:span text:style-name="T4"><text:s/></text:span><text:span text:style-name="T9">1444,87</text:span><text:span text:style-name="T7">; </text:span><text:span text:style-name="T4">MARTHA CRISTINA DO NASCIMENTO CANTALICE</text:span><text:span text:style-name="T6">, </text:span><text:span text:style-name="T7">com pontuação de </text:span><text:span text:style-name="T4"><text:s/></text:span><text:span text:style-name="T9">1489,47</text:span><text:span text:style-name="T7">; </text:span><text:span text:style-name="T4">MILTON GOUVEIA DA SILVA FILHO</text:span><text:span text:style-name="T6">, </text:span><text:span text:style-name="T7">com pontuação de </text:span><text:span text:style-name="T9">1589,66</text:span><text:span text:style-name="T7">; </text:span><text:span text:style-name="T4">SÉRGIO MURILO DE CARVALHO LINS</text:span><text:span text:style-name="T6">;</text:span><text:span text:style-name="T4"> </text:span><text:span text:style-name="T7">com pontuação de </text:span><text:span text:style-name="T4"><text:s/></text:span><text:span text:style-name="T9">1405,34</text:span><text:span text:style-name="T4">. </text:span><text:span text:style-name="T7">A</text:span><text:span text:style-name="T6">pós votação nominal, aberta e fundamentada, o Excelentíssimo Desembargador Presidente declarou a formação da lista tríplice, composta pelos Excelentíssimos Juízes do Trabalho:</text:span><text:span text:style-name="T14"> </text:span><text:span text:style-name="T8">1º lugar</text:span><text:span text:style-name="T6">: </text:span><text:span text:style-name="T4">MILTON GOUVEIA DA SILVA FILHO (1589,66), </text:span><text:span text:style-name="T8">2º lugar</text:span><text:span text:style-name="T4">: FERNANDO CABRAL DE ANDRADE FILHO (</text:span><text:span text:style-name="T9">1545,1)</text:span><text:span text:style-name="T6"> e </text:span><text:span text:style-name="T8">3º lugar</text:span><text:span text:style-name="T6">: </text:span><text:span text:style-name="T4">CARMEN LÚCIA VIEIRA DO NASCIMENTO (</text:span><text:span text:style-name="T9">1530,82)</text:span><text:span text:style-name="T6">,</text:span><text:span text:style-name="T14"> </text:span><text:span text:style-name="T6">e determinou o encaminhamento da lista tríplice à Presidência da República, por meio do Conselho Superior da Justiça do Trabalho (CSJT), com suporte no art. 93, III, da Constituição Federal e art. 15, §2º da RA TRT nº 12/2017.</text:span><text:span text:style-name="T14"> </text:span><text:span text:style-name="T6">Os Excelentíssimos Desembargadores fizeram a juntada de suas fundamentações, por escrito, dos votos prolatados nesta sessão plenária, as quais serão anexadas aos autos do presente Processo Administrativo – PROAD 16918/2018. À lista tríplice, composta pelos Excelentíssimos Juízes do Trabalho </text:span><text:span text:style-name="T4">MILTON GOUVEIA DA SILVA FILHO, FERNANDO CABRAL DE ANDRADE FILHO </text:span><text:span text:style-name="T6">e </text:span><text:span text:style-name="T4">CARMEN LÚCIA VIEIRA DO NASCIMENTO, </text:span><text:span text:style-name="T6">deverão ser anexados os currículos atualizados dos candidatos indicados</text:span><text:span text:style-name="T4">.</text:span><text:span text:style-name="T6"> </text:span><text:span text:style-name="T8">II</text:span><text:span text:style-name="T4"> – </text:span><text:span text:style-name="T6">Na sequência, o Plenário, </text:span><text:span text:style-name="T4">apreciando</text:span><text:span text:style-name="T6"> proposta formulada, na sessão plenária de 1º de abril de 2019, pelo Excelentíssimo Desembargador </text:span><text:span text:style-name="T4">PAULO ALCÂNTARA</text:span><text:span text:style-name="T6">, de realização de uma sessão do Tribunal Pleno deste Regional, na cidade de Caruaru/PE, no dia 12 de junho de 2019, e considerando as dificuldades operacionais e financeiras noticiadas pelo Excelentíssimo Presidente da Corte, o Exmo. Desembargador Paulo Alcântara resolveu retirar a Proposta de Realização da Sessão Plenária no dia 12 de Junho na cidade de Caruaru/PE. Nada mais havendo a tratar, foi encerrada a presente sessão, e, para constar, foi lavrada a presente ata, que depois de lida e achada conforme, vai assinada pelo Excelentíssimo Desembargador Presidente, <text:s text:c="12"/>(Valdir José Silva de Carvalho) e por mim, <text:s text:c="18"/>(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2cm" style:auto-text-indent="false" fo:keep-with-next="always"/>
      <style:text-properties fo:color="#000000"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011cm" fo:text-align="justify" style:justify-single-word="false" fo:orphans="2" fo:widows="2" fo:text-indent="2.3cm" style:auto-text-indent="false" fo:keep-with-next="always"/>
      <style:text-properties fo:color="#000000"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005cm" fo:text-align="justify" style:justify-single-word="false" fo:orphans="2" fo:widows="2" fo:text-indent="2.501cm" style:auto-text-indent="false" fo:keep-with-next="always"/>
      <style:text-properties fo:color="#000000" fo:font-weight="bold" style:font-weight-asian="bold"/>
    </style:style>
    <style:style style:name="Heading_20_6" style:display-name="Heading 6" style:family="paragraph" style:parent-style-name="Standard" style:next-style-name="Standard" style:default-outline-level="6" style:class="text">
      <style:paragraph-properties fo:orphans="2" fo:widows="2" fo:keep-with-next="always"/>
      <style:text-properties fo:color="#000000" fo:font-weight="bold" style:font-weight-asian="bold"/>
    </style:style>
    <style:style style:name="Heading_20_7" style:display-name="Heading 7" style:family="paragraph" style:parent-style-name="Standard" style:next-style-name="Standard" style:default-outline-level="7" style:class="text">
      <style:paragraph-properties fo:margin-left="2.501cm" fo:margin-right="0cm" fo:text-align="justify" style:justify-single-word="false" fo:orphans="2" fo:widows="2" fo:text-indent="0cm" style:auto-text-indent="false" fo:keep-with-next="always"/>
      <style:text-properties fo:color="#000000" fo:font-weight="bold" style:font-weight-asian="bold"/>
    </style:style>
    <style:style style:name="Heading_20_8" style:display-name="Heading 8" style:family="paragraph" style:parent-style-name="Standard" style:next-style-name="Standard" style:default-outline-level="8" style:class="text">
      <style:paragraph-properties fo:margin-left="2.251cm" fo:margin-right="0cm" fo:text-align="justify" style:justify-single-word="false" fo:orphans="2" fo:widows="2" fo:text-indent="0cm" style:auto-text-indent="false" fo:keep-with-next="always"/>
      <style:text-properties fo:color="#000000" fo:font-weight="bold" style:font-weight-asian="bold"/>
    </style:style>
    <style:style style:name="Heading_20_9" style:display-name="Heading 9" style:family="paragraph" style:parent-style-name="Standard" style:next-style-name="Standard" style:default-outline-level="9" style:class="text">
      <style:paragraph-properties fo:margin-left="0cm" fo:margin-right="-0.002cm" fo:text-align="center" style:justify-single-word="false" fo:orphans="2" fo:widows="2" fo:text-indent="0cm" style:auto-text-indent="false" fo:keep-with-next="always">
        <style:tab-stops>
          <style:tab-stop style:position="16.752cm"/>
        </style:tab-stops>
      </style:paragraph-properties>
      <style:text-properties fo:color="#000000"/>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Recuo_20_de_20_corpo_20_de_20_texto_20_31" style:display-name="Recuo de corpo de texto 31" style:family="paragraph" style:parent-style-name="Standard">
      <style:paragraph-properties fo:margin-left="2.2cm" fo:margin-right="0cm" fo:text-align="justify" style:justify-single-word="false" fo:text-indent="-2.2cm" style:auto-text-indent="false"/>
      <style:text-properties fo:color="#000000" fo:font-weight="bold" style:font-weight-asian="bold"/>
    </style:style>
    <style:style style:name="Corpo_20_de_20_texto_20_21" style:display-name="Corpo de texto 21" style:family="paragraph" style:parent-style-name="Standard">
      <style:paragraph-properties fo:orphans="2" fo:widows="2"/>
      <style:text-properties fo:color="#000000" fo:font-size="10pt" fo:font-weight="bold" style:font-size-asian="10pt" style:font-weight-asian="bold"/>
    </style:style>
    <style:style style:name="Corpo_20_de_20_texto_20_31" style:display-name="Corpo de texto 31" style:family="paragraph" style:parent-style-name="Standard">
      <style:paragraph-properties fo:text-align="justify" style:justify-single-word="false" fo:orphans="2" fo:widows="2"/>
      <style:text-properties fo:color="#000000" fo:font-size="8pt" fo:font-weight="bold" style:font-size-asian="8pt" style:font-weight-asian="bold"/>
    </style:style>
    <style:style style:name="caption" style:family="paragraph" style:parent-style-name="Standard" style:next-style-name="Standard">
      <style:paragraph-properties fo:text-align="center" style:justify-single-word="false" fo:orphans="2" fo:widows="2"/>
      <style:text-properties fo:color="#000000" fo:font-size="10pt" fo:font-weight="bold" style:font-size-asian="10pt" style:font-weight-asian="bold"/>
    </style:style>
    <style:style style:name="Body_20_Text_20_21" style:display-name="Body Text 21" style:family="paragraph" style:parent-style-name="Standard">
      <style:paragraph-properties fo:text-align="justify" style:justify-single-word="false" fo:orphans="2" fo:widows="2">
        <style:tab-stops>
          <style:tab-stop style:position="16.752cm"/>
        </style:tab-stops>
      </style:paragraph-properties>
      <style:text-properties fo:color="#000000"/>
    </style:style>
    <style:style style:name="Document_20_Map" style:display-name="Document Map" style:family="paragraph" style:parent-style-name="Standard">
      <style:paragraph-properties fo:orphans="2" fo:widows="2"/>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Body_20_Text_20_2" style:display-name="Body Text 2" style:family="paragraph" style:parent-style-name="Standard">
      <style:paragraph-properties fo:margin-left="0cm" fo:margin-right="-1.847cm" fo:text-align="justify" style:justify-single-word="false" fo:orphans="2" fo:widows="2" fo:text-indent="0cm" style:auto-text-indent="false"/>
      <style:text-properties fo:color="#000000"/>
    </style:style>
    <style:style style:name="Body_20_Text_20_Indent_20_2" style:display-name="Body Text Indent 2" style:family="paragraph" style:parent-style-name="Standard">
      <style:paragraph-properties fo:margin-left="-0.501cm" fo:margin-right="0cm" fo:text-align="justify" style:justify-single-word="false" fo:orphans="2" fo:widows="2" fo:text-indent="0.501cm" style:auto-text-indent="false"/>
      <style:text-properties fo:color="#000000"/>
    </style:style>
    <style:style style:name="Body_20_Text_20_3" style:display-name="Body Text 3" style:family="paragraph" style:parent-style-name="Standard">
      <style:paragraph-properties fo:margin-left="0cm" fo:margin-right="-0.071cm" fo:line-height="0.564cm" fo:text-align="justify" style:justify-single-word="false" fo:orphans="2" fo:widows="2" fo:text-indent="0cm" style:auto-text-indent="false"/>
      <style:text-properties fo:color="#000000"/>
    </style:style>
    <style:style style:name="Body_20_Text_20_Indent_20_3" style:display-name="Body Text Indent 3" style:family="paragraph" style:parent-style-name="Standard">
      <style:paragraph-properties fo:margin-left="2.501cm" fo:margin-right="0cm" fo:text-align="justify" style:justify-single-word="false" fo:orphans="2" fo:widows="2" fo:text-indent="0cm" style:auto-text-indent="false"/>
      <style:text-properties fo:color="#000000" fo:font-size="11pt" fo:font-weight="bold" style:font-size-asian="11pt" style:font-weight-asian="bold"/>
    </style:style>
    <style:style style:name="Body_20_Text_20_Indent_20_31" style:display-name="Body Text Indent 31" style:family="paragraph" style:parent-style-name="Standard">
      <style:paragraph-properties fo:margin-left="2.501cm" fo:margin-right="0cm" fo:text-align="justify" style:justify-single-word="false" fo:text-indent="-2.501cm" style:auto-text-indent="false"/>
      <style:text-properties fo:color="#000000" fo:font-weight="bold" style:font-weight-asian="bold"/>
    </style:style>
    <style:style style:name="Plain_20_Text" style:display-name="Plain Text" style:family="paragraph" style:parent-style-name="Standard">
      <style:paragraph-properties fo:orphans="2" fo:widows="2"/>
      <style:text-properties fo:color="#000000"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21cm" loext:contextual-spacing="false" fo:orphans="2" fo:widows="2"/>
      <style:text-properties fo:color="#000000" style:font-size-complex="12pt"/>
    </style:style>
    <style:style style:name="Normal_20__2b__20_12pt" style:display-name="Normal + 12pt" style:family="paragraph" style:parent-style-name="Text_20_body">
      <style:paragraph-properties fo:margin-left="0cm" fo:margin-right="-0.252cm" fo:margin-top="0cm" fo:margin-bottom="0cm" loext:contextual-spacing="false" fo:line-height="100%" fo:text-align="justify" style:justify-single-word="false" fo:text-indent="0cm" style:auto-text-indent="false">
        <style:tab-stops>
          <style:tab-stop style:position="1.588cm"/>
        </style:tab-stops>
      </style:paragraph-properties>
      <style:text-properties fo:color="#000000" style:font-size-complex="12pt" style:font-weight-complex="bold"/>
    </style:style>
    <style:style style:name="Padrão"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b__20_12_20_pt" style:display-name="Normal + 12 pt" style:family="paragraph" style:parent-style-name="Standard">
      <style:paragraph-properties fo:text-align="justify" style:justify-single-word="false"/>
      <style:text-properties fo:color="#000000" fo:font-size="11pt" fo:font-weight="bold" style:font-size-asian="11pt" style:font-weight-asian="bold" style:font-size-complex="11pt" style:font-style-complex="italic" style:font-weight-complex="bold"/>
    </style:style>
    <style:style style:name="annotation_20_text" style:display-name="annotation text" style:family="paragraph" style:parent-style-name="Standard">
      <style:paragraph-properties fo:orphans="2" fo:widows="2"/>
      <style:text-properties fo:color="#000000" fo:font-size="10pt" style:font-size-asian="10pt"/>
    </style:style>
    <style:style style:name="annotation_20_subject" style:display-name="annotation subject" style:family="paragraph" style:parent-style-name="annotation_20_text">
      <style:text-properties fo:font-weight="bold" style:font-weight-asian="bold" style:font-weight-complex="bold"/>
    </style:style>
    <style:style style:name="Normal_20__2b__20_11" style:display-name="Normal + 11" style:family="paragraph" style:parent-style-name="Body_20_Text_20_3">
      <style:paragraph-properties fo:margin-left="0cm" fo:margin-right="-0.069cm" fo:text-indent="0cm" style:auto-text-indent="false">
        <style:tab-stops>
          <style:tab-stop style:position="16.752cm"/>
        </style:tab-stops>
      </style:paragraph-properties>
      <style:text-properties fo:font-size="11pt" style:font-size-asian="11pt" style:font-size-complex="11pt"/>
    </style:style>
    <style:style style:name="Normal_20__20__2b__20_12_20_pt" style:display-name="Normal  + 12 pt" style:family="paragraph" style:parent-style-name="Normal_20__2b__20_11">
      <style:text-properties fo:font-size="12pt" style:font-size-asian="12pt" style:font-size-complex="12pt"/>
    </style:style>
    <style:style style:name="Pa1" style:family="paragraph" style:parent-style-name="Standard" style:next-style-name="Standard">
      <style:paragraph-properties style:line-height-at-least="0.355cm" fo:orphans="2" fo:widows="2"/>
      <style:text-properties fo:color="#000000" style:font-size-complex="12pt"/>
    </style:style>
    <style:style style:name="Normal_20__2b_12pt" style:display-name="Normal +12pt" style:family="paragraph" style:parent-style-name="Standard">
      <style:paragraph-properties fo:text-align="justify" style:justify-single-word="false"/>
      <style:text-properties fo:color="#000000" style:font-size-complex="12pt"/>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fo:color="#00000a"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Normal_20__2b__20_12_20_pt_20_Char" style:display-name="Normal + 12 pt Char" style:family="text">
      <style:text-properties fo:color="#000000" fo:font-size="11pt" fo:language="pt" fo:country="BR" fo:font-weight="bold" style:font-size-asian="11pt" style:font-weight-asian="bold" style:font-size-complex="11pt" style:language-complex="ar" style:country-complex="SA" style:font-style-complex="italic" style:font-weight-complex="bold"/>
    </style:style>
    <style:style style:name="Normal_20__2b__20_12_20_pt_20_Char1" style:display-name="Normal + 12 pt Char1" style:family="text">
      <style:text-properties style:font-name="Verdana" fo:font-family="Verdana" style:font-family-generic="swiss" style:font-pitch="variable" fo:font-size="12pt" fo:language="pt" fo:country="BR" style:font-size-asian="12pt" style:font-name-complex="Verdana" style:font-family-complex="Verdana" style:font-family-generic-complex="swiss" style:font-pitch-complex="variable" style:font-size-complex="12pt" style:language-complex="ar" style:country-complex="SA"/>
    </style:style>
    <style:style style:name="annotation_20_reference" style:display-name="annotation reference" style:family="text">
      <style:text-properties fo:font-size="8pt" style:font-size-asian="8pt" style:font-size-complex="8pt"/>
    </style:style>
    <style:style style:name="Cabeçalho1" style:family="text">
      <style:text-properties fo:font-size="12pt" fo:language="pt" fo:country="BR" style:font-size-asian="12pt" style:language-complex="ar" style:country-complex="SA"/>
    </style:style>
    <style:style style:name="Cabeçalho_3b_cabeçalho_3b_Justificadonormal_20_Char_20_Char" style:display-name="Cabeçalho;cabeçalho;Justificadonormal Char Char" style:family="text">
      <style:text-properties fo:font-size="12pt" fo:language="pt" fo:country="BR" style:font-size-asian="12pt" style:language-complex="ar" style:country-complex="SA"/>
    </style:style>
    <style:style style:name="Char_20_Char" style:display-name="Char Char" style:family="text">
      <style:text-properties fo:font-size="12pt" fo:language="pt" fo:country="BR" style:font-size-asian="12pt" style:font-size-complex="12pt" style:language-complex="ar" style:country-complex="SA"/>
    </style:style>
    <style:style style:name="apple-converted-space" style:family="text" style:parent-style-name="Default_20_Paragraph_20_Font"/>
    <style:style style:name="Normal_20__2b_12pt_20_Char" style:display-name="Normal +12pt Char" style:family="text">
      <style:text-properties fo:font-size="12pt" fo:language="pt" fo:country="BR" style:font-size-asian="12pt" style:font-size-complex="12pt" style:language-complex="ar" style:country-complex="SA"/>
    </style:style>
    <style:style style:name="ListLabel_20_1" style:display-name="ListLabel 1" style:family="text">
      <style:text-properties fo:font-size="12pt" style:font-size-asian="12pt"/>
    </style:style>
    <style:style style:name="ListLabel_20_2" style:display-name="ListLabel 2" style:family="text">
      <style:text-properties fo:color="#ff0000" fo:font-weight="bold" style:font-weight-asian="bold" style:font-name-complex="Arial" style:font-family-complex="Arial" style:font-family-generic-complex="swiss" style:font-pitch-complex="variable"/>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fo:color="#00000a" fo:font-weight="bold" style:font-weight-asian="bold" style:font-name-complex="Times New Roman" style:font-family-complex="'Times New Roman'" style:font-family-generic-complex="roman" style:font-pitch-complex="variable" style:font-weight-complex="bold"/>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fo:font-weight="bold" style:font-weight-asian="bold"/>
    </style:style>
    <style:style style:name="MP3" style:family="paragraph" style:parent-style-name="Header">
      <style:paragraph-properties fo:text-align="center" style:justify-single-word="false"/>
      <style:text-properties fo:font-weight="bold" style:font-weight-asian="bold"/>
    </style:style>
    <style:style style:name="MP4"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041cm" svg:height="2.113cm" draw:z-index="9"><draw:image xlink:href="Pictures/10000000000000730000007B447C0E5EB0C3F322.png" xlink:type="simple" xlink:show="embed" xlink:actuate="onLoad" loext:mime-type="image/png"/></draw:frame></text:p>
        <text:p text:style-name="MP2">JUSTIÇA DO TRABALHO</text:p>
        <text:p text:style-name="MP3">TRIBUNAL REGIONAL DO TRABALHO - 6ª REGIÃO</text:p>
        <text:p text:style-name="MP3">RECIFE</text:p>
        <text:p text:style-name="Header"/>
      </style:header>
      <style:footer>
        <text:p text:style-name="MP4"><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5-03T10:40:00</meta:creation-date>
    <dc:creator>Karina Marques</dc:creator>
    <dc:date>2019-05-03T10:59:00</dc:date>
    <meta:print-date>2019-05-03T10:59:00</meta:print-date>
    <meta:editing-cycles>4</meta:editing-cycles>
    <meta:editing-duration>PT14M</meta:editing-duration>
    <meta:document-statistic meta:table-count="0" meta:image-count="1" meta:object-count="0" meta:page-count="10" meta:paragraph-count="8" meta:word-count="4791" meta:character-count="36257" meta:non-whitespace-character-count="31114"/>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