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30000007B22C373503B5CF5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Block_20_Text">
      <style:paragraph-properties fo:margin-left="7.251cm" fo:margin-right="-0.005cm" fo:text-indent="0.041cm" style:auto-text-indent="false" fo:break-before="page"/>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fo:font-weight="bold" style:font-weight-asian="bold"/>
    </style:style>
    <style:style style:name="P4"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5" style:family="paragraph" style:parent-style-name="Footer">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8" style:family="paragraph" style:parent-style-name="Standard">
      <style:paragraph-properties fo:text-align="justify" style:justify-single-word="false"/>
      <style:text-properties fo:font-weight="bold" style:font-weight-asian="bold" style:font-size-complex="12pt"/>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12"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8pt" fo:font-weight="bold" style:font-size-asian="18pt" style:font-weight-asian="bold"/>
    </style:style>
    <style:style style:name="T4" style:family="text">
      <style:text-properties fo:font-size="11pt" fo:font-weight="bold" style:font-size-asian="11pt" style:font-weight-asian="bold" style:font-size-complex="11pt"/>
    </style:style>
    <style:style style:name="T5" style:family="text">
      <style:text-properties fo:font-size="11pt" style:font-size-asian="11pt" style:font-size-complex="11pt"/>
    </style:style>
    <style:style style:name="T6" style:family="text">
      <style:text-properties fo:font-size="11pt" style:font-size-asian="11pt" style:font-size-complex="11pt" style:font-weight-complex="bold"/>
    </style:style>
    <style:style style:name="T7" style:family="text">
      <style:text-properties fo:color="#000000" fo:font-size="11pt" style:font-size-asian="11pt" style:font-size-complex="11pt"/>
    </style:style>
    <style:style style:name="T8" style:family="text">
      <style:text-properties fo:color="#000000" fo:font-size="11pt" style:text-underline-style="solid" style:text-underline-width="auto" style:text-underline-color="font-color" fo:font-weight="bold" style:font-size-asian="11pt" style:font-weight-asian="bold" style:font-size-complex="11pt"/>
    </style:style>
    <style:style style:name="T9"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color="#000000" fo:font-size="11pt" style:text-underline-style="solid" style:text-underline-width="auto" style:text-underline-color="font-color" style:font-size-asian="11pt" style:font-size-complex="11pt"/>
    </style:style>
    <style:style style:name="T11" style:family="text">
      <style:text-properties fo:color="#000000" fo:font-size="11pt" style:text-underline-style="solid" style:text-underline-width="auto" style:text-underline-color="font-color" style:font-size-asian="11pt" style:font-size-complex="11pt" style:font-weight-complex="bold"/>
    </style:style>
    <style:style style:name="T12" style:family="text">
      <style:text-properties fo:color="#000000" fo:font-size="11pt" fo:font-weight="bold" style:font-size-asian="11pt" style:font-weight-asian="bold" style:font-size-complex="11pt"/>
    </style:style>
    <style:style style:name="T13" style:family="text">
      <style:text-properties fo:color="#000000" fo:font-size="11pt" fo:font-weight="bold" style:font-size-asian="11pt" style:font-weight-asian="bold" style:font-size-complex="11pt" style:font-weight-complex="bold"/>
    </style:style>
    <style:style style:name="T14" style:family="text">
      <style:text-properties fo:color="#000000" fo:font-size="11pt" style:font-size-asian="11pt" style:font-size-complex="11pt"/>
    </style:style>
    <style:style style:name="T15" style:family="text">
      <style:text-properties fo:color="#000000" fo:font-size="11pt" style:font-size-asian="11pt" style:font-size-complex="11pt" style:font-weight-complex="bold"/>
    </style:style>
    <style:style style:name="T16" style:family="text">
      <style:text-properties fo:color="#000000" fo:font-size="11pt" style:font-size-asian="11pt" style:font-size-complex="11pt" style:font-style-complex="italic"/>
    </style:style>
    <style:style style:name="T17" style:family="text">
      <style:text-properties fo:color="#000000" fo:font-size="11pt" fo:font-style="italic" style:font-size-asian="11pt" style:font-style-asian="italic" style:font-size-complex="11pt"/>
    </style:style>
    <style:style style:name="T18" style:family="text">
      <style:text-properties fo:color="#000000" fo:font-size="11pt" fo:font-style="italic" style:font-size-asian="11pt" style:font-style-asian="italic" style:font-size-complex="11pt" style:font-style-complex="italic"/>
    </style:style>
    <style:style style:name="T19" style:family="text">
      <style:text-properties fo:color="#000000" fo:font-size="11pt" fo:font-style="italic" style:font-size-asian="11pt" style:font-style-asian="italic" style:font-size-complex="11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8"/>
      <text:p text:style-name="P8"/>
      <text:p text:style-name="P8"/>
      <text:p text:style-name="P8"/>
      <text:p text:style-name="P8"/>
      <text:p text:style-name="P8"/>
      <text:p text:style-name="P8"/>
      <text:p text:style-name="P8"/>
      <text:p text:style-name="P8"/>
      <text:p text:style-name="P8"/>
      <text:p text:style-name="P8"/>
      <text:p text:style-name="P6"><text:span text:style-name="T3">APROVAR ATA DA 2ª SESSÃO ADMINISTRATIVA EXTRAORDINÁRIA REALIZADA EM 02 DE JULHO DE 2019.</text:span></text:p>
      <text:p text:style-name="P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
      <text:p text:style-name="P1"><text:span text:style-name="T5">ATA DA 2ª SESSÃO ADMINISTRATIVA EXTRAORDINÁRIA DO PLENO DO TRIBUNAL REGIONAL DO TRABALHO DA SEXTA REGIÃO, EM 2019. </text:span></text:p>
      <text:p text:style-name="P11"/>
      <text:p text:style-name="P7"><text:span text:style-name="T5">Aos dois (02) dias do mês de julho do ano de dois mil e dezenove (2019), às 14h03, na Sala de Sessões do Pleno do Fórum Agamemnom Magalhães, nesta Cidade do Recife, capital do Estado de Pernambuco e sede da Sexta Região da Justiça do Trabalho, sob a presidência, do Excelentíssimo</text:span><text:span text:style-name="T7"> Desembargador Presidente </text:span><text:span text:style-name="T4">VALDIR JOSÉ SILVA DE CARVALHO</text:span><text:span text:style-name="T5">, com a presença de Suas Excelências, a Desembargadora Vice-Presidente Dione Nunes Furtado da Silva, a Desembargadora Corregedora Maria Clara Saboya de Albuquerque Bernardino, a Desembargadora Eneida Melo Correia de Araújo, a Desembargadora Gisane Barbosa de Araújo, a Desembargadora Virgínia Malta Canavarro, o Desembargador Ivan de Souza Valença Alves, a Desembargadora Nise Pedroso Lins e Sousa, o Desembargador Ruy Salathiel de Albuquerque e Mello Ventura, a Desembargadora Maria do Socorro Silva Emerenciano, o Desembargador Sergio Torres Teixeira, o Desembargador Fábio André de Farias, o Desembargador Paulo Alcântara, a Desembargadora Maria das Graças de Arruda França, o Desembargador José Luciano Alexo da Silva,</text:span><text:span text:style-name="T4"> </text:span><text:span text:style-name="T5">o Desembargador Eduardo Pugliesi, a Desembargadora Ana Cláudia Petruccelli de Lima, a Desembargadora Solange Moura de Andrade, o Desembargador Milton Gouveia da Silva Filho, e a Excelentíssima Procuradora-Chefe da Procuradoria Regional do Trabalho da 6ª Região, Dra. Adriana Freitas Evangelista Gondim foi instalada a sessão administrativa extraordinária. Aberto os trabalhos, foi registrado que </text:span><text:span text:style-name="T6">as Excelentíssimas Desembargadoras Corregedora Maria Clara Saboya de Albuquerque Bernardino, Gisane Barbosa de Araújo, Nise Pedroso Lins e Sousa e Ana Cláudia Petruccelli de Lima compareceram à presente sessão, mesmo estando em gozo de férias, por força de convocação através do Ofício STP 073/2019</text:span><text:span text:style-name="T5">. Foi registrada, ainda, a </text:span><text:span text:style-name="T6">presença, nesta sessão plenária, o Presidente da AMATRA VI, em exercício, Exmo. Juiz Rodrigo Samico Carneiro. O Tribunal Pleno</text:span><text:span text:style-name="T5"> </text:span><text:span text:style-name="T8">apreciando</text:span><text:span text:style-name="T12"> </text:span><text:span text:style-name="T14">as</text:span><text:span text:style-name="T12"> </text:span><text:span text:style-name="T14">impugnações apresentadas pelo Juiz Substituto JOSÉ ADELMY DA SILVA ACIOLI, após o julgamento do PCA 0003765-76.2018.2.00.0000, que determinou a realização de nova sessão de julgamento da promoção</text:span><text:span text:style-name="T15">, pelo critério de merecimento, à titularidade da Vara do Trabalho de Serra Talhada</text:span><text:span text:style-name="T14">; </text:span><text:span text:style-name="T12">considerando </text:span><text:span text:style-name="T14">que o último critério adotado para a promoção de Juízes do Trabalho Substituto, anteriormente a esta, foi o de antiguidade, com a promoção da Excelentíssima Juíza Ester de Souza Araújo Furtado para a titularidade da 1ª Vara do Trabalho de Petrolina;</text:span><text:span text:style-name="T12"> considerando</text:span><text:span text:style-name="T14"> que, em decorrência, o critério a ser utilizado para o preenchimento da mencionada vaga será o de </text:span><text:span text:style-name="T11">merecimento</text:span><text:span text:style-name="T14">, de acordo com o determinado no artigo 115, II, c/c o artigo 93, inciso II, da Constituição Federal e artigo 86 da LOMAN;</text:span><text:span text:style-name="T12"> considerando</text:span><text:span text:style-name="T14"> que, naquela oportunidade, encerrado o prazo para os Juízes do Trabalho Substitutos deste Tribunal integrantes da primeira quinta parte da respectiva lista de antiguidade habilitarem-se ao preenchimento do cargo de Juiz Titular da Vara do Trabalho de Serra Talhada, os magistrados 1) </text:span><text:span text:style-name="T10">JOSÉ ADELMY DA SILVA ACIOLI;</text:span><text:span text:style-name="T14"> 2) </text:span><text:span text:style-name="T10">VANESSA ZACCHÊ DE SÁ</text:span><text:span text:style-name="T14">; 3) </text:span><text:span text:style-name="T10">MAYSA COSTA DE CARVALHO ALVES</text:span><text:span text:style-name="T14">; 4) </text:span><text:span text:style-name="T10">ADRIANA SATOU LESSA FERREIRA PINHEIRO</text:span><text:span text:style-name="T14">; 5) </text:span><text:span text:style-name="T10">MATHEUS RIBEIRO REZENDE</text:span><text:span text:style-name="T14">; e 6) </text:span><text:span text:style-name="T10">NECY LAPENDA PESSOA DE ALBUQUERQUE DE AZEVEDO</text:span><text:span text:style-name="T14">;</text:span><text:span text:style-name="T12"> considerando</text:span><text:span text:style-name="T14"> que, instadas a fornecer os dados dos magistrados concorrentes, a </text:span><text:span text:style-name="T15">Corregedoria Regional </text:span><text:span text:style-name="T14">e a </text:span><text:span text:style-name="T15">Escola Judicial</text:span><text:span text:style-name="T13"> </text:span><text:span text:style-name="T14">jungiram as informações para avaliação do desempenho funcional e aquelas relativas ao aperfeiçoamento técnico dos juízes interessados na promoção, nos termos da RA TRT6 nº 12/2017; </text:span><text:span text:style-name="T12">considerando</text:span><text:span text:style-name="T14"> que foi enviado aos magistrados envolvidos, via </text:span><text:span text:style-name="T17">e-mail</text:span><text:span text:style-name="T14"> funcional, ofício da Presidência dando ciência das informações alusivas a todos os juízes concorrentes, facultando-lhes o prazo de 5 (cinco) dias para os fins previstos no art. 13 da RA TRT6 nº 12/2017; </text:span><text:span text:style-name="T12">considerando</text:span><text:span text:style-name="T14"> que o magistrado José Adelmy da Silva Acioli apresentou impugnação dentro do prazo conferido; <text:s/></text:span><text:span text:style-name="T12">considerando</text:span><text:span text:style-name="T14"> que referidos questionamentos foram devidamente analisados e, em parte, acolhidos, tendo sido efetuadas as correções necessárias, que passaram a compor o levantamento preconizado na RA TRT6 nº 12/2017; </text:span><text:span text:style-name="T12">considerando</text:span><text:span text:style-name="T14"> que, <text:s/>consoante determina o art. 14 da RA TRT6 nº 12/2017, foram enviadas aos Desembargadores desta Corte as informa</text:span><text:soft-page-break/><text:span text:style-name="T14">ções fornecidas pela Corregedoria Regional e o relatório encaminhado pela Escola Judicial, para avaliação do aperfeiçoamento técnico e desempenho funcional dos juízes interessados no acesso ao cargo; </text:span><text:span text:style-name="T12">considerando</text:span><text:span text:style-name="T14"> que, no dia 15/05/2018, em Sessão Plenária, os Desembargadores deste Sexto Regional expuseram seus votos e o resultado advindo do somatório das notas atribuídas acarretou a promoção, para o cargo de Juiz Titular da Vara do Trabalho de Serra Talhada, da magistrada Maysa Costa de Carvalho Alves; </text:span><text:span text:style-name="T12">considerando</text:span><text:span text:style-name="T14"> que, em 31/05/2018, o Juiz Substituto José Adelmy da Silva Acioli ingressou no Conselho Nacional de Justiça (CNJ) com Procedimento de Controle Administrativo (PCA nº 0003765-76.2018.2.00.0000), apresentando impugnações à promoção da Juíza Maysa Costa de Carvalho Alves; </text:span><text:span text:style-name="T12">considerando</text:span><text:span text:style-name="T14"> que o CNJ, quando do julgamento do PCA n.º 0003765-76.2018.2.00.0000, após julgar improcedentes os pedidos quanto às seguintes alegações: de haver recebido notas inferiores àquelas que lhe foram atribuídas no concurso de promoção para a Vara de Salgueiro, ocorrido em 11/10/2017, em relação ao qual sugeriu violação às regras objetivas da Resolução CNJ 106/2010; de carência de fundamentação dos votos de alguns dos Desembargadores deste Regional, inclusive, porque não teriam sido explicitadas as razões para a redução das notas; que não deveriam ser utilizados para avaliação dos magistrados substitutos – nos critérios presteza e produtividade – os dados relativos ao tempo médio de processo na vara e à gerência administrativa das unidades; de ausência de fundamentação dos votos proferidos pelos Desembargadores Fábio André de Farias e Maria das Graças de Arruda França; de falta de objetividade na valoração do critério presteza nos votos das Desembargadoras Virgínia Canavarro e Dione Furtado; de falta de objetividade na valoração do critério produtividade nos votos dos Desembargadores Ivan Valença e Maria Clara Saboya; de inconsistências do quadro estatístico e omissão injustificável de dados do requerente; de vício de legalidade na promoção por antiguidade da magistrada Cláudia Christina de Lima Mendonça, deliberada na sessão administrativa de 29/05/2018, proferiu decisão grafada nos seguintes termos:</text:span><text:span text:style-name="T18">“Ante o exposto, julgo parcialmente procedente o presente PCA para anular a sessão plenária do TRT/6ª Região, ocorrida em 15/5/18, na parte em que deliberou quanto ao processo de promoção por merecimento para Vara do Trabalho de Serra Talhada e todos os seus efeitos. Deverá o TRT/6ª Região realizar nova sessão de julgamento de forma consentânea com os ditames da Resolução CNJ 106/2010, tendo em conta os dados estatísticos já colhidos pela Corregedoria Regional até a data do término do prazo de inscrição no processo de promoção, qual seja, 22/01/218, excluídos dos dados a serem considerados no novo julgamento os cursos em que não aferido o aproveitamento dos magistrados, nos termos acima expostos”</text:span><text:span text:style-name="T16">; </text:span><text:span text:style-name="T12">considerando</text:span><text:span text:style-name="T14"> que, em cumprimento à determinação do CNJ, este procedimento administrativo foi encaminhado à Escola Judicial deste Tribunal (EJ-TRT6) para que promovesse a devida revisão das informações quanto ao aperfeiçoamento técnico dos juízes concorrentes; </text:span><text:span text:style-name="T12">considerando</text:span><text:span text:style-name="T14"> que a Escola Judicial, através do Ofício EJ-TRT6 n. 009/2019, de 30 de janeiro de 2019, aperfeiçoando as informações anteriormente prestadas, encaminhou os seguintes documentos: a) Ofício ENAMAT n. 239, de 13 de novembro de 2018, acerca dos critérios de pontuação das atividades formativas dos magistrados (documento 157 do PROAD, fls. 02 e 03); b) Detalhamentos de Pontuação dos juízes concorrentes (documentos 158 a 163 do PROAD), bem como a Relação de Cursos e Certificados de Frequência e Aproveitamento (documento 164 do PROAD), em conformidade com os regramentos expedidos pela ENAMAT; </text:span><text:span text:style-name="T12">considerando</text:span><text:span text:style-name="T14"> que tais documentos foram anexados ao PROAD 1240/2018, juntamente com as mensagens eletrônicas enviadas pelo concorrente Juiz José Adelmy da Silva Acioli em 08/01/2019 (documentos 166 e 167), dando-se, em seguida, ciência a todos os juízes concorrentes e facultando-lhes o prazo de 05 (cinco) dias para os fins previstos nos artigos 13 da Resolução Administrativa TRT6 n. 12/2017 e 13 da Resolução CNJ n. 106/2010; </text:span><text:span text:style-name="T12">considerando</text:span><text:span text:style-name="T14"> que apenas o Juiz José Adelmy da Silva Acioli apresentou impugnação às informações disponibilizadas, em 11/02/2019 (segunda-feira), por </text:span><text:span text:style-name="T18">e-mail</text:span><text:span text:style-name="T14">; </text:span><text:span text:style-name="T12">considerando</text:span><text:span text:style-name="T14"> que em virtude dos questionamentos suscitados na peça impugnatória datada de 11/02/2019 e nos requerimentos enviados em 08/01/2019 foi solicitado o pronunciamento da Escola Judicial, concedendo-se, para tanto, o prazo de cinco dias, posteriormente dilatado a pedido da EJ-TRT6, para quinze dias (documentos 178, 183 e 185 do PROAD); </text:span><text:span text:style-name="T12">considerando</text:span><text:span text:style-name="T14"> que a Escola Judicial encaminhou, através do Ofício EJ-TRT6 n. 29/2019, pronuncia</text:span><text:soft-page-break/><text:span text:style-name="T14">mento quanto à impugnação formulada pelo Juiz José Adelmy da Silva Acioli, composta de parecer, tabela informativa e ata da Reunião Extraordinária do Conselho Consultivo da Escola; </text:span><text:span text:style-name="T12">considerando</text:span><text:span text:style-name="T14"> que, além disso, a Escola Judicial enviou, mediante o Ofício EJ-TRT6 n.º 052/2019, de 27 de março de 2019, cópia dos Ofícios EJ-TRT6 37/2019 e ENAMAT n.º 35/2019, versando sobre critérios de pontuação ou valoração de atividades formativas de aperfeiçoamento técnico para magistrados regulamentada pela Resolução ENAMAT n.º 14/2013; </text:span><text:span text:style-name="T12">considerando</text:span><text:span text:style-name="T14"> que, em 03 e 08 de abril de 2019, o concorrente José Adelmy da Silva Acioli enviou mensagem eletrônica requerendo o pronunciamento sobre as questões suscitadas (PROAD 6436/2019); </text:span><text:span text:style-name="T12">considerando</text:span><text:span text:style-name="T14"> que, relativamente aos requerimentos e impugnações, o requerente foi cientificado de que aquelas matérias seriam apreciadas e julgadas pelo Plenário do Tribunal em Sessão Administrativa Extraordinária designada para o dia 14/05/2019, antes, contudo, da colheita dos votos para a formação da lista tríplice da presente promoção pelo critério de merecimento; </text:span><text:span text:style-name="T12">considerando</text:span><text:span text:style-name="T14"> que marcada a mencionada sessão plenária, o juiz José Adelmy da Silva Acioli ingressou junto ao CNJ com o Pedido de Providências (PP) de nº 0003114-10.2019.2.00.0000, em cuja peça inicial requereu: </text:span><text:span text:style-name="T18">“</text:span><text:span text:style-name="T17">a) DETERMINAR, LIMINARMENTE, que o Tribunal Regional do Trabalho da 6ª Região suspenda a realização da sessão administrativa designada para o dia 14/05/2019 quanto à deliberação sobre a promoção por merecimento para a Vara do Trabalho de Serra Talhada, bem como adote as providências requeridas no item VIII deste Pedido de Providências;</text:span><text:span text:style-name="T14"> </text:span><text:span text:style-name="T17">b) NO MÉRITO, requer a confirmação da liminar requerida pelo Plenário deste Conselho Nacional de Justiça, como também que seja determinada a adoção das seguintes providências:</text:span><text:span text:style-name="T14"> </text:span><text:span text:style-name="T17">i. Prolação de prévia decisão administrativa pelo Presidente do TRT6 acerca de todos os requerimentos e impugnações oferecidas pelo requerente que digam respeito ao objeto do PROAD 1240/2018, a fim de evitar a supressão de instância administrativa e assegurar o direito à ampla defesa;</text:span><text:span text:style-name="T14"> </text:span><text:span text:style-name="T17">ii. Retificação geral dos dados estatísticos relativos ao volume da produção do requerente;</text:span><text:span text:style-name="T14"> </text:span><text:span text:style-name="T17">iii. Retificação específica dos dados estatísticos alusivos às conciliações realizadas pelo autor na fase de execução durante o período avaliativo;</text:span><text:span text:style-name="T14"> </text:span><text:span text:style-name="T17">iv. Garantia do contraditório e da ampla defesa no bojo do PROAD 1240/2018 em relação ao conteúdo do Ofício EJ-TRT6 N.29/2019, do parecer da EJ6, do Ofício EJ-TRT6 N. 037/2019 e do Ofício ENAMAT 35/2019;</text:span><text:span text:style-name="T14"> </text:span><text:span text:style-name="T17">v. Cumprimento integral do Acórdão do Plenário do CNJ no PCA 0003765-78.2018.2.00.0000 no tocante à determinação de exclusão de todos os cursos de formação continuada dos concorrentes destituídos de comprovação do aproveitamento por certificados de frequência e avaliação válidos, nos termos do art. 3º, da Resolução n. 8/2011 e pelo art. 5º, §2º, da Resolução n. 14/2013 da ENAMAT;</text:span><text:span text:style-name="T14"> </text:span><text:span text:style-name="T17">vi. Lançamento dos pontos referentes à palestra ministrada pelo autor no curso XXIII Encontro AMATRA VI – Direito Internacional do Trabalho na América Latina – Contextos e Desafios (1º semestre de 2014), nos termos do art. 13, da Resolução ENAMAT N. 14/2013.</text:span><text:span text:style-name="T14"> </text:span><text:span text:style-name="T17">c) seja notificado o TRT6 para prestar as informações que entender cabíveis;</text:span><text:span text:style-name="T14"> </text:span><text:span text:style-name="T17">d) protesta pela produção de todos meios de prova admitidos em Direito, inclusive testemunhais, caso seja necessário.”; </text:span><text:span text:style-name="T12">considerando</text:span><text:span text:style-name="T14"> que, em 13/05/2019, a Excelentíssima Conselheira do CNJ, Maria Cristiana Simões Amorim Ziouva, deferiu o pedido liminar formulado no PP acima citado, determinando a suspensão da sessão administrativa do Pleno deste Regional que se realizaria no dia 14/05/2019, especificamente quanto à promoção por merecimento para o cargo de Juiz Titular da Vara do Trabalho de Serra Talhada-PE, ordenando, ainda, a intimação deste Tribunal para manifestação sobre a petição inicial no prazo de dez dias; </text:span><text:span text:style-name="T12">considerando</text:span><text:span text:style-name="T14"> que este Tribunal, em 21/05/2019, apresentou informações ao CNJ; </text:span><text:span text:style-name="T12">considerando</text:span><text:span text:style-name="T14"> que, em 05/06/2019, a Conselheira Relatora reconsiderou a posição anteriormente veiculada para determinar a revogação da medida liminar concedida, nos termos do art. 25, XI, do RICNJ, por insubsistentes os fundamentos para sua concessão, cujas razões foram expostas nos seguintes termos: “</text:span><text:span text:style-name="T17">Conforme brevemente relatado, cuida-se de procedimento, com pedido de liminar, formulado por JOSÉ ADELMY DA SILVA ACIOLI em desfavor do TRIBUNAL REGIONAL DO TRABALHO DA 6ª REGIÃO - TRT 6, no qual questiona supostas ilegalidades no curso do processo de promoção por merecimento para o cargo de Juiz Titular da Vara de Serra Talhada – PE, no âmbito do tribunal requerido.</text:span><text:span text:style-name="T14"> </text:span><text:span text:style-name="T17">O fundamento para o deferimento de medida urgente, a meu ver, não mais subsiste, tendo em vista o informado pela corte requerida. Explico.</text:span><text:span text:style-name="T14"> </text:span><text:span text:style-name="T17">A fun</text:span><text:soft-page-break/><text:span text:style-name="T17">damentação para a concessão da medida urgente estava alicerçada em possível dano processual quando da marcação da sessão de julgamento, pelo Tribunal Pleno do TRT6, da impugnação proposta pelo requerente, sem antes ter havido a decisão monocrática por parte da Presidência da corte.</text:span><text:span text:style-name="T14"> </text:span><text:span text:style-name="T17">Ocorre que, ante as informações prestadas pelo Tribunal, bem como tendo em vista que o processo de promoção em discussão já tramita desde 2017, restou verificado que não há o referido risco.</text:span><text:span text:style-name="T14"> </text:span><text:span text:style-name="T17">Conforme o informado pelo TRT6, houve decisão anterior à sessão de julgamento que iria ocorrer no dia 14/05/2019 por parte do Conselho Consultivo da Escola Judicial do TRT6, presidido pelo próprio Presidente da corte, no sentido da aprovação do parecer que validara as informações acerca do aperfeiçoamento técnico.</text:span><text:span text:style-name="T14"> </text:span><text:span text:style-name="T17">Deste modo, o argumento de que não haveria tempo hábil para recursos entre a decisão monocrática e a sessão de julgamento pelo Pleno não se sustenta, o que afasta o fundamento para concessão de medida urgente no caso concreto.</text:span><text:span text:style-name="T14"> </text:span><text:span text:style-name="T17">Ademais, cabe ressaltar, que boa parte dos argumentos levantados pelo requerente já foram objeto de manifestação definitiva por este Conselho nos autos do PCA n. 3765-76.2018, sendo, portanto, incabível sua reanálise por esta relatoria”; </text:span><text:span text:style-name="T12">considerando</text:span><text:span text:style-name="T14"> que, c</text:span><text:span text:style-name="T15">ientificado este Regional da decisão em 07/06/2019, foi designada sessão administrativa extraordinária para o dia </text:span><text:span text:style-name="T13">02/07/2019</text:span><text:span text:style-name="T15">, a fim de deliberar acerca das impugnações apresentadas pelo magistrado concorrente José Adelmy da Silva Acioli e, ato contínuo, se for o caso, acerca da promoção, pelo critério de merecimento, à titularidade da Vara do Trabalho de Serra Talhada; </text:span><text:span text:style-name="T13">considerando </text:span><text:span text:style-name="T15">que todos os magistrados do TRT da Sexta Região foram cientificados, por </text:span><text:span text:style-name="T19">e-mail</text:span><text:span text:style-name="T15"> funcional, da designação desta sessão extraordinária em 12/06/2019; </text:span><text:span text:style-name="T13">considerando</text:span><text:span text:style-name="T15"> que, com a finalidade de sistematizar o objeto da impugnação, a análise da matéria será feita na seguinte ordem: </text:span><text:span text:style-name="T13">I)</text:span><text:span text:style-name="T15"> impugnação ao despacho da Presidência deste Tribunal que determinou a juntada ao presente procedimento de 2(duas) manifestações do candidato encaminhadas por mensagem eletrônica no dia 08/01/2019; </text:span><text:span text:style-name="T13">II) </text:span><text:span text:style-name="T15">aferição da presteza e da produtividade dos candidatos considerando o tempo médio de duração dos processos nas unidades judiciárias em que tenha atuado o magistrado concorrente; </text:span><text:span text:style-name="T13">III)</text:span><text:span text:style-name="T15"> retificação de dados do Sistema e_Gestão acerca do volume de sua produção; </text:span><text:span text:style-name="T13">IV)</text:span><text:span text:style-name="T15"> impugnação das novas informações da EJ-TRT6 (período do 1º semestre de 2017 ao 1º semestre de 2018 e períodos anteriores ao 1º semestre de 2017); </text:span><text:span text:style-name="T13">considerando</text:span><text:span text:style-name="T15"> que,</text:span><text:span text:style-name="T13"> </text:span><text:span text:style-name="T15">na sessão plenária designada para a data de hoje, foi oportunizada a sustentação oral, estando ausente o candidato impugnante, foi facultada a palavra ao Presidente da AMATRA VI, em exercício, Juiz Rodrigo Samico Carneiro, que a declinou. A seguir, foram submetidas ao Plenário as impugnações apresentadas pelo Juiz Substituto José Adelmy da Silva Acioli que serão julgadas individualmente na seguinte ordem: </text:span><text:span text:style-name="T13">I)</text:span><text:span text:style-name="T15"> impugnação ao despacho da Presidência deste Tribunal que determinou a juntada ao presente procedimento de 2(duas) manifestações do candidato encaminhadas por mensagem eletrônica no dia 08/01/2019, </text:span><text:span text:style-name="T13">julgada, por unanimidade, improcedente</text:span><text:span text:style-name="T15">; </text:span><text:span text:style-name="T13">II) </text:span><text:span text:style-name="T15">aferição da presteza e da produtividade dos candidatos considerando o tempo médio de duração dos processos nas unidades judiciárias em que tenha atuado o magistrado concorrente, </text:span><text:span text:style-name="T13">julgada, por unanimidade, improcedente</text:span><text:span text:style-name="T15">; </text:span><text:span text:style-name="T13">III)</text:span><text:span text:style-name="T15"> retificação de dados do Sistema e_Gestão acerca do volume de sua produção, </text:span><text:span text:style-name="T13">julgada, por unanimidade, improcedente</text:span><text:span text:style-name="T15">; </text:span><text:span text:style-name="T13">IV)</text:span><text:span text:style-name="T15"> impugnação das novas informações da EJ-TRT6 (período do 1º semestre de 2017 ao 1º semestre de 2018 e períodos anteriores ao 1º semestre de 2017), </text:span><text:span text:style-name="T13">julgada, por unanimidade, improcedente</text:span><text:span text:style-name="T15">.</text:span><text:span text:style-name="T13"> </text:span><text:span text:style-name="T15">Em conclusão, </text:span><text:span text:style-name="T8">decidiu</text:span><text:span text:style-name="T12">, por unanimidade,</text:span><text:span text:style-name="T14"> </text:span><text:span text:style-name="T13">JULGAR IMPROCEDENTES</text:span><text:span text:style-name="T14"> as impugnações apresentadas pelo juiz concorrente </text:span><text:span text:style-name="T12">JOSÉ ADELMY DA SILVA ACIOLI</text:span><text:span text:style-name="T14"> (documentos 166, 167, 171 e 175 do PROAD), </text:span><text:span text:style-name="T13">indeferindo-se, </text:span><text:span text:style-name="T14">por conseguinte, os pleitos relacionados nos seguintes tópicos: </text:span><text:span text:style-name="T13">I)</text:span><text:span text:style-name="T14"> Impugnação ao despacho da Presidência; </text:span><text:span text:style-name="T13">II)</text:span><text:span text:style-name="T14"> Aferição da presteza e produtividade dos candidatos considerando o tempo médio de duração dos processos nas unidades judiciárias em que tenha atuado o magistrado concorrente; </text:span><text:span text:style-name="T13">III)</text:span><text:span text:style-name="T14"> Retificação de dados do Sistema E-Gestão acerca do volume de produção do candidato requerente; e </text:span><text:span text:style-name="T13">IV)</text:span><text:span text:style-name="T14"> Impugnação das novas informações da EJ-TRT6 (período do 1º semestre de 2017 ao 1º semestre de 2018 e períodos anteriores ao 1º semestre de 2017),</text:span><text:span text:style-name="T13"> </text:span><text:span text:style-name="T14">tudo nos termos fundamentados. Ato contínuo, superadas as impugnações,</text:span><text:span text:style-name="T15"> </text:span><text:span text:style-name="T8">apreciando</text:span><text:span text:style-name="T12"> </text:span><text:span text:style-name="T14">a informação da Secretaria de Gestão de Pessoas, que noticiou a vacância do cargo de </text:span><text:span text:style-name="T12">Juiz Titular da Vara do Trabalho de Serra Talhada/PE</text:span><text:span text:style-name="T14">, em decorrência da remoção, a pedido, da Juíza Regina Maura Maciel de Lemos para a 2ª Vara do Trabalho de Caruaru/PE; </text:span><text:soft-page-break/><text:span text:style-name="T12">considerando</text:span><text:span text:style-name="T13"> </text:span><text:span text:style-name="T14">a inexistência de qualquer penalidade disciplinar sofrida pelos magistrados postulantes (conforme certificado pela Corregedoria Regional), bem como as informações prestadas pela Secretaria de Gestão de Pessoas e a documentação acostada, foram apresentados para a apreciação do Plenário, os nomes dos Juízes Substitutos inscritos 1) </text:span><text:span text:style-name="T10">JOSÉ ADELMY DA SILVA ACIOLI;</text:span><text:span text:style-name="T14"> 2) </text:span><text:span text:style-name="T10">VANESSA ZACCHÊ DE SÁ</text:span><text:span text:style-name="T14">; 3) </text:span><text:span text:style-name="T10">MAYSA COSTA DE CARVALHO ALVES</text:span><text:span text:style-name="T14">; 4) </text:span><text:span text:style-name="T10">ADRIANA SATOU LESSA FERREIRA PINHEIRO</text:span><text:span text:style-name="T14">; 5) </text:span><text:span text:style-name="T10">MATHEUS RIBEIRO REZENDE</text:span><text:span text:style-name="T14">; e 6) </text:span><text:span text:style-name="T10">NECY LAPENDA PESSOA DE ALBUQUERQUE DE AZEVEDO</text:span><text:span text:style-name="T14">, para aprovação da correspondente lista tríplice, com vistas à promoção, pelo critério de merecimento, ao cargo de Juiz Titular da Vara do Trabalho de Serra Talhada, com suporte no art. 93, II, da Constituição, e art. 15, § 1º da RA TRT6 n.º 12/2017; </text:span><text:span text:style-name="T12">considerando </text:span><text:span text:style-name="T14">que </text:span><text:span text:style-name="T15">a</text:span><text:span text:style-name="T13"> </text:span><text:span text:style-name="T14">votação iniciará pelo magistrado votante mais antigo, que deverá atribuir pontuação para cada um dos 5 (cinco) critérios elencados no art. 4º da RA TRT6 nº 12/2017, com livre e fundamentada convicção, observada a seguinte pontuação máxima: I - Desempenho - 20 pontos; II - Produtividade - 30 pontos; III - Presteza - 25 pontos; IV - Aperfeiçoamento técnico - 10 pontos; V - Adequação da conduta ao Código de ética da Magistratura Nacional - 15 pontos; </text:span><text:span text:style-name="T12">considerando </text:span><text:span text:style-name="T14">que</text:span><text:span text:style-name="T13"> </text:span><text:span text:style-name="T15">c</text:span><text:span text:style-name="T14">ada um dos cinco itens deverá ser valorado de 0 (zero) até a pontuação máxima estipulada, com especificação da pontuação atribuída a cada um dos respectivos subitens constantes dos artigos 5º a 9º da RA TRT6 nº 12/2017; </text:span><text:span text:style-name="T12">considerando </text:span><text:span text:style-name="T14">que</text:span><text:span text:style-name="T13"> </text:span><text:span text:style-name="T15">a</text:span><text:span text:style-name="T13"> </text:span><text:span text:style-name="T14">lista tríplice será formada pelos candidatos melhor avaliados, observados os parâmetros fixados no artigo 4º da RA TRT6 nº 12/2017 e será promovido o magistrado que receber a maior pontuação, acaso não haja inscrito que esteja figurando pela terceira vez consecutiva ou quinta alternada na lista de merecimento; </text:span><text:span text:style-name="T12">considerando </text:span><text:span text:style-name="T14">que</text:span><text:span text:style-name="T15">, e</text:span><text:span text:style-name="T14">m caso de empate na votação, será assegurada a preferência ao candidato de maior antiguidade na carreira, nos termos do art. 15, § 4º da RA TRT6 nº 12/2017; </text:span><text:span text:style-name="T8">decidiu</text:span><text:span text:style-name="T12">, por unanimidade</text:span><text:span text:style-name="T14">, que o rito de votação terá início com o voto da Desembargadora mais antiga, a Excelentíssima Eneida Melo Correia de Araújo, passando o Presidente da Corte a colher os votos dos Excelentíssimos Desembargadores, na ordem de antiguidade, os quais declararam os fundamentos de sua convicção com menção individualizada aos critérios de desempenho, produtividade, presteza no exercício das funções, aperfeiçoamento técnico e adequação da conduta ao Código de Ética da Magistratura Nacional, tendo sido obtidas as seguintes pontuações:</text:span><text:span text:style-name="T13"> </text:span><text:span text:style-name="T8">DESEMBARGADORA ENEIDA MELO CORREIA DE ARAÚJO</text:span><text:span text:style-name="T14">: JOSÉ </text:span><text:span text:style-name="T15">ADELMY</text:span><text:span text:style-name="T14"> DA SILVA ACIOLI – Desempenho: 19,25; Produtividade: 28,15; Presteza: 23,10; Aperfeiçoamento Técnico: 4,76; Adequação da Conduta: 15,00 – </text:span><text:span text:style-name="T10">TOTAL</text:span><text:span text:style-name="T14">: 90,26. </text:span><text:span text:style-name="T15">VANÊSSA</text:span><text:span text:style-name="T14"> ZACCHÊ DE SÁ – Desempenho: 19,90; Produtividade: 28,15; Presteza: 22,40; Aperfeiçoamento Técnico: 4,40; Adequação da Conduta: 15,00 – </text:span><text:span text:style-name="T10">TOTAL</text:span><text:span text:style-name="T14">: 89,85. </text:span><text:span text:style-name="T15">MAYSA COSTA DE CARVALHO ALVES</text:span><text:span text:style-name="T14"> – Desempenho: 19,25; Produtividade: 28,90; Presteza: 23,05; Aperfeiçoamento Técnico: 5,26; Adequação da Conduta: 15,00 – </text:span><text:span text:style-name="T10">TOTAL</text:span><text:span text:style-name="T14">: 91,46. </text:span><text:span text:style-name="T15">ADRIANA SATOU LESSA FERREIRA PINHEIRO </text:span><text:span text:style-name="T14">– Desempenho: 19,25; Produtividade: 28,10; Presteza: 23,00; Aperfeiçoamento Técnico: 5,47; Adequação da Conduta: 15,00<text:tab/> – </text:span><text:span text:style-name="T10">TOTAL</text:span><text:span text:style-name="T14">: 90,82. </text:span><text:span text:style-name="T15">MATHEUS RIBEIRO REZENDE </text:span><text:span text:style-name="T14">– Desempenho: 18,75; Produtividade: 29,50; Presteza: 22,25; Aperfeiçoamento Técnico: 5,55; Adequação da Conduta: 15,00 – </text:span><text:span text:style-name="T10">TOTAL</text:span><text:span text:style-name="T14">: 91,05. </text:span><text:span text:style-name="T15">NECY LAPENDA PESSOA DE ALBUQUERQUE DE AZEVEDO </text:span><text:span text:style-name="T14">– Desempenho: 18,65; Produtividade: 27,20; Presteza: 23,20; Aperfeiçoamento Técnico: 5,34; Adequação da Conduta: 15,00 – </text:span><text:span text:style-name="T10">TOTAL</text:span><text:span text:style-name="T14">: 89,39. </text:span><text:span text:style-name="T8">DESEMBARGADORA </text:span><text:span text:style-name="T9">GISANE BARBOSA DE ARAÚJO</text:span><text:span text:style-name="T14">: JOSÉ </text:span><text:span text:style-name="T15">ADELMY</text:span><text:span text:style-name="T14"> DA SILVA ACIOLI – Desempenho: 20,00; Produtividade: 21,29; Presteza: 24,75; Aperfeiçoamento Técnico: 4,75; Adequação da Conduta: 15,00 – </text:span><text:span text:style-name="T10">TOTAL</text:span><text:span text:style-name="T14">: 85,79. </text:span><text:span text:style-name="T15">VANÊSSA</text:span><text:span text:style-name="T14"> ZACCHÊ DE SÁ – Desempenho: 19,00; Produtividade: 19,50; Presteza: 23,50; Aperfeiçoamento Técnico: 4,40; Adequação da Conduta: 15,00 – </text:span><text:span text:style-name="T10">TOTAL</text:span><text:span text:style-name="T14">: 81,40. </text:span><text:span text:style-name="T15">MAYSA COSTA DE CARVALHO ALVES</text:span><text:span text:style-name="T14"> – Desempenho: 20,00; Produtividade: 22,61; Presteza: 25,00; Aperfeiçoamento Técnico: 5,26; Adequação da Conduta: 15,00 – </text:span><text:span text:style-name="T10">TOTAL</text:span><text:span text:style-name="T14">: 87,87. </text:span><text:span text:style-name="T15">ADRIANA SATOU LESSA FERREIRA PINHEIRO </text:span><text:span text:style-name="T14">– Desempenho: 20,00; Produtividade: 18,01; Presteza: 24,50; Aperfeiçoamento Técnico: 5,47; Adequação da Conduta: 15,00 – </text:span><text:span text:style-name="T10">TOTAL</text:span><text:span text:style-name="T14">: 82,98. </text:span><text:span text:style-name="T15">MATHEUS RIBEIRO REZENDE </text:span><text:span text:style-name="T14">– Desempenho: 20,00; Produtividade: 23,00; Presteza: 9,25; Aperfeiçoamento Técnico: 5,54; Adequação da Conduta: 15,00 – </text:span><text:span text:style-name="T10">TOTAL</text:span><text:span text:style-name="T14">: 72,79. </text:span><text:span text:style-name="T15">NECY LAPENDA PESSOA DE ALBUQUERQUE DE AZEVEDO </text:span><text:span text:style-name="T14">– Desempenho: 19,00; Produti</text:span><text:soft-page-break/><text:span text:style-name="T14">vidade: 12,29; Presteza: 25,00; Aperfeiçoamento Técnico: 5,33; Adequação da Conduta: 15,00 – </text:span><text:span text:style-name="T10">TOTAL</text:span><text:span text:style-name="T14">: 76,62. </text:span><text:span text:style-name="T8">DESEMBARGADORA </text:span><text:span text:style-name="T9">VIRGÍNIA MALTA CANAVARRO</text:span><text:span text:style-name="T14">: JOSÉ </text:span><text:span text:style-name="T15">ADELMY</text:span><text:span text:style-name="T14"> DA SILVA ACIOLI – Desempenho: 20,00; Produtividade: 9,55; Presteza: 14,12; Aperfeiçoamento Técnico: 4,76; Adequação da Conduta: 15,00 – </text:span><text:span text:style-name="T10">TOTAL</text:span><text:span text:style-name="T14">: 63,43. </text:span><text:span text:style-name="T15">VANÊSSA</text:span><text:span text:style-name="T14"> ZACCHÊ DE SÁ – Desempenho: 20,00; Produtividade: 9,92; Presteza: 10,81; Aperfeiçoamento Técnico: 4,40; Adequação da Conduta: 15,00 – </text:span><text:span text:style-name="T10">TOTAL</text:span><text:span text:style-name="T14">: 60,13. </text:span><text:span text:style-name="T15">MAYSA COSTA DE CARVALHO ALVES</text:span><text:span text:style-name="T14"> – Desempenho: 20,00; Produtividade: 10,30; Presteza: 14,94; Aperfeiçoamento Técnico: 5,26; Adequação da Conduta: 15,00 – </text:span><text:span text:style-name="T10">TOTAL</text:span><text:span text:style-name="T14">: 65,50. </text:span><text:span text:style-name="T15">ADRIANA SATOU LESSA FERREIRA PINHEIRO </text:span><text:span text:style-name="T14">– Desempenho: 20,00; Produtividade: 8,40; Presteza: 20,00; Aperfeiçoamento Técnico: 5,47; Adequação da Conduta: 15,00 – </text:span><text:span text:style-name="T10">TOTAL</text:span><text:span text:style-name="T14">: 68,87. </text:span><text:span text:style-name="T15">MATHEUS RIBEIRO REZENDE </text:span><text:span text:style-name="T14">– Desempenho: 20,00; Produtividade: 11,04; Presteza: 15,24; Aperfeiçoamento Técnico: 5,54; Adequação da Conduta: 15,00 – </text:span><text:span text:style-name="T10">TOTAL</text:span><text:span text:style-name="T14">: 66,82. </text:span><text:span text:style-name="T15">NECY LAPENDA PESSOA DE ALBUQUERQUE DE AZEVEDO </text:span><text:span text:style-name="T14">– Desempenho: 20,00; Produtividade: 7,84; Presteza: 15,21; Aperfeiçoamento Técnico: 5,34; Adequação da Conduta: 15,00 – </text:span><text:span text:style-name="T10">TOTAL</text:span><text:span text:style-name="T14">: 63,39. </text:span><text:span text:style-name="T8">DESEMBARGADOR </text:span><text:span text:style-name="T9">IVAN DE SOUZA VALENÇA ALVES</text:span><text:span text:style-name="T14">: JOSÉ </text:span><text:span text:style-name="T15">ADELMY</text:span><text:span text:style-name="T14"> DA SILVA ACIOLI – Desempenho: 20,00; Produtividade: 23,28; Presteza: 9,56; Aperfeiçoamento Técnico: 4,76; Adequação da Conduta: 15,00 – </text:span><text:span text:style-name="T10">TOTAL</text:span><text:span text:style-name="T14">: 72,60. </text:span><text:span text:style-name="T15">VANÊSSA</text:span><text:span text:style-name="T14"> ZACCHÊ DE SÁ – Desempenho: 20,00; Produtividade: 20,86; Presteza: 11,70; Aperfeiçoamento Técnico: 4,40; Adequação da Conduta: 15,00 – </text:span><text:span text:style-name="T10">TOTAL</text:span><text:span text:style-name="T14">: 71,96. </text:span><text:span text:style-name="T15">MAYSA COSTA DE CARVALHO ALVES</text:span><text:span text:style-name="T14"> – Desempenho: 20,00; Produtividade: 25,44; Presteza: 16,20; Aperfeiçoamento Técnico: 5,26; Adequação da Conduta: 15,00 – </text:span><text:span text:style-name="T10">TOTAL</text:span><text:span text:style-name="T14">: 81,90. </text:span><text:span text:style-name="T15">ADRIANA SATOU LESSA FERREIRA PINHEIRO </text:span><text:span text:style-name="T14">– Desempenho: 20,00; Produtividade: 21,20; Presteza: 14,38; Aperfeiçoamento Técnico: 5,47; Adequação da Conduta: 15,00 – </text:span><text:span text:style-name="T10">TOTAL</text:span><text:span text:style-name="T14">: 76,05. </text:span><text:span text:style-name="T15">MATHEUS RIBEIRO REZENDE </text:span><text:span text:style-name="T14">– Desempenho: 20,00; Produtividade: 26,81; Presteza: 12,50; Aperfeiçoamento Técnico: 5,55; Adequação da Conduta: 15,00 – </text:span><text:span text:style-name="T10">TOTAL</text:span><text:span text:style-name="T14">: 79,86. </text:span><text:span text:style-name="T15">NECY LAPENDA PESSOA DE ALBUQUERQUE DE AZEVEDO </text:span><text:span text:style-name="T14">– Desempenho: 20,00; Produtividade: 17,83; Presteza: 13,17; Aperfeiçoamento Técnico: 5,33; Adequação da Conduta: 15,00 – </text:span><text:span text:style-name="T10">TOTAL</text:span><text:span text:style-name="T14">: 71,33. </text:span><text:span text:style-name="T8">DESEMBARGADOR </text:span><text:span text:style-name="T9">VALDIR JOSÉ SILVA DE CARVALHO</text:span><text:span text:style-name="T14">: JOSÉ </text:span><text:span text:style-name="T15">ADELMY</text:span><text:span text:style-name="T14"> DA SILVA ACIOLI – Desempenho: 20,00; Produtividade: 25,00; Presteza: 25,00; Aperfeiçoamento Técnico: 4,76; Adequação da Conduta: 15,00 – </text:span><text:span text:style-name="T10">TOTAL</text:span><text:span text:style-name="T14">: 89,76. </text:span><text:span text:style-name="T15">VANÊSSA</text:span><text:span text:style-name="T14"> ZACCHÊ DE SÁ – Desempenho: 15,00; Produtividade: 17,00; Presteza: 15,00; Aperfeiçoamento Técnico: 4,40; Adequação da Conduta: 15,00 – </text:span><text:span text:style-name="T10">TOTAL</text:span><text:span text:style-name="T14">: 66,40. </text:span><text:span text:style-name="T15">MAYSA COSTA DE CARVALHO ALVES</text:span><text:span text:style-name="T14"> – Desempenho: 20,00; Produtividade: 23,00; Presteza: 25,00; Aperfeiçoamento Técnico: 5,26; Adequação da Conduta: 15,00 – </text:span><text:span text:style-name="T10">TOTAL</text:span><text:span text:style-name="T14">: 88,26. </text:span><text:span text:style-name="T15">ADRIANA SATOU LESSA FERREIRA PINHEIRO </text:span><text:span text:style-name="T14">– Desempenho: 20,00; Produtividade: 22,00; Presteza: 15,00; Aperfeiçoamento Técnico: 5,47; Adequação da Conduta: 15,00 – </text:span><text:span text:style-name="T10">TOTAL</text:span><text:span text:style-name="T14">: 77,47. </text:span><text:span text:style-name="T15">MATHEUS RIBEIRO REZENDE </text:span><text:span text:style-name="T14">– Desempenho: 20,00; Produtividade: 15,00; Presteza: 15,00; Aperfeiçoamento Técnico: 5,55; Adequação da Conduta: 15,00 – </text:span><text:span text:style-name="T10">TOTAL</text:span><text:span text:style-name="T14">: 70,55. </text:span><text:span text:style-name="T15">NECY LAPENDA PESSOA DE ALBUQUERQUE DE AZEVEDO </text:span><text:span text:style-name="T14">– Desempenho: 15,00; Produtividade: 20,00; Presteza: 15,00; Aperfeiçoamento Técnico: 5,34; Adequação da Conduta: 15,00 – </text:span><text:span text:style-name="T10">TOTAL</text:span><text:span text:style-name="T14">: 70,34. </text:span><text:span text:style-name="T8">DESEMBARGADORA </text:span><text:span text:style-name="T9">DIONE NUNES FURTADO DA SILVA</text:span><text:span text:style-name="T14">: JOSÉ </text:span><text:span text:style-name="T15">ADELMY</text:span><text:span text:style-name="T14"> DA SILVA ACIOLI – Desempenho: 20,00; Produtividade: 23,25; Presteza: 17,00; Aperfeiçoamento Técnico: 4,76; Adequação da Conduta: 15,00 – </text:span><text:span text:style-name="T10">TOTAL</text:span><text:span text:style-name="T14">: 80,01. </text:span><text:span text:style-name="T15">VANÊSSA</text:span><text:span text:style-name="T14"> ZACCHÊ DE SÁ – Desempenho: 20,00; Produtividade: 21,49; Presteza: 18,00; Aperfeiçoamento Técnico: 4,40; Adequação da Conduta: 15,00 – </text:span><text:span text:style-name="T10">TOTAL</text:span><text:span text:style-name="T14">: 78,89. </text:span><text:span text:style-name="T15">MAYSA COSTA DE CARVALHO ALVES</text:span><text:span text:style-name="T14"> – Desempenho: 20,00; Produtividade: 25,56; Presteza: 21,00; Aperfeiçoamento Técnico: 5,26; Adequação da Conduta: 15,00 – </text:span><text:span text:style-name="T10">TOTAL</text:span><text:span text:style-name="T14">: 86,82. </text:span><text:span text:style-name="T15">ADRIANA SATOU LESSA FERREIRA PINHEIRO </text:span><text:span text:style-name="T14">– Desempenho: 20,00; Produtividade: 20,93; Presteza: 22,00; Aperfeiçoamento Técnico: 5,47; Adequação da Conduta: 15,00 – </text:span><text:span text:style-name="T10">TOTAL</text:span><text:span text:style-name="T14">: 83,40. </text:span><text:span text:style-name="T15">MATHEUS RIBEIRO REZENDE </text:span><text:span text:style-name="T14">– Desempenho: 20,00; Produtividade: 24,77; Presteza: 20,00; Aperfeiçoamento Técnico: 5,54; Adequação da Conduta: 15,00 – </text:span><text:span text:style-name="T10">TOTAL</text:span><text:span text:style-name="T14">: 85,31. </text:span><text:span text:style-name="T15">NECY LAPENDA PESSOA DE ALBUQUERQUE DE AZEVEDO </text:span><text:span text:style-name="T14">– Desempenho: 20,00; Produtividade: 18,21; Presteza: 19,00; Aperfeiçoamento Técnico: 5,34; Adequação da Conduta: 15,00 – </text:span><text:span text:style-name="T10">TOTAL</text:span><text:span text:style-name="T14">: 77,55. </text:span><text:span text:style-name="T8">DESEMBARGADORA </text:span><text:span text:style-name="T9">MARIA CLARA SABOYA ALBUQUER</text:span><text:soft-page-break/><text:span text:style-name="T9">QUE BERNARDINO</text:span><text:span text:style-name="T14">: JOSÉ </text:span><text:span text:style-name="T15">ADELMY</text:span><text:span text:style-name="T14"> DA SILVA ACIOLI – Desempenho: 20,00; Produtividade: 22,00; Presteza: 22,00; Aperfeiçoamento Técnico: 4,76; Adequação da Conduta: 15,00 – </text:span><text:span text:style-name="T10">TOTAL</text:span><text:span text:style-name="T14">: 83,76. </text:span><text:span text:style-name="T15">VANÊSSA</text:span><text:span text:style-name="T14"> ZACCHÊ DE SÁ – Desempenho: 20,00; Produtividade: 20,00; Presteza: 21,00; Aperfeiçoamento Técnico: 4,40; Adequação da Conduta: 15,00 – </text:span><text:span text:style-name="T10">TOTAL</text:span><text:span text:style-name="T14">: 80,40. </text:span><text:span text:style-name="T15">MAYSA COSTA DE CARVALHO ALVES</text:span><text:span text:style-name="T14"> – Desempenho: 20,00; Produtividade: 27,00; Presteza: 24,00; Aperfeiçoamento Técnico: 5,26; Adequação da Conduta: 15,00 – </text:span><text:span text:style-name="T10">TOTAL</text:span><text:span text:style-name="T14">: 91,26. </text:span><text:span text:style-name="T15">ADRIANA SATOU LESSA FERREIRA PINHEIRO </text:span><text:span text:style-name="T14">– Desempenho: 20,00; Produtividade: 24,00; Presteza: 23,50; Aperfeiçoamento Técnico: 5,47; Adequação da Conduta: 15,00 – </text:span><text:span text:style-name="T10">TOTAL</text:span><text:span text:style-name="T14">: 87,97. </text:span><text:span text:style-name="T15">MATHEUS RIBEIRO REZENDE </text:span><text:span text:style-name="T14">– Desempenho: 20,00; Produtividade: 24,00; Presteza: 22,50; Aperfeiçoamento Técnico: 5,55; Adequação da Conduta: 15,00 – </text:span><text:span text:style-name="T10">TOTAL</text:span><text:span text:style-name="T14">: 87,05. </text:span><text:span text:style-name="T15">NECY LAPENDA PESSOA DE ALBUQUERQUE DE AZEVEDO </text:span><text:span text:style-name="T14">– Desempenho: 20,00; Produtividade: 19,00; Presteza: 21,00; Aperfeiçoamento Técnico: 5,33; Adequação da Conduta: 15,00 – </text:span><text:span text:style-name="T10">TOTAL</text:span><text:span text:style-name="T14">: 80,33. </text:span><text:span text:style-name="T8">DESEMBARGADORA </text:span><text:span text:style-name="T9">NISE PEDROSO LINS DE SOUSA</text:span><text:span text:style-name="T8">:</text:span><text:span text:style-name="T14"> JOSÉ </text:span><text:span text:style-name="T15">ADELMY</text:span><text:span text:style-name="T14"> DA SILVA ACIOLI – Desempenho: 20,00; Produtividade: 25,79; Presteza: 25,00; Aperfeiçoamento Técnico: 4,76; Adequação da Conduta: 15,00 – </text:span><text:span text:style-name="T10">TOTAL</text:span><text:span text:style-name="T14">: 90,55. </text:span><text:span text:style-name="T15">VANÊSSA</text:span><text:span text:style-name="T14"> ZACCHÊ DE SÁ – Desempenho: 18,00; Produtividade: 26,23; Presteza: 23,41; Aperfeiçoamento Técnico: 4,40<text:tab/>; Adequação da Conduta: 15,00 – </text:span><text:span text:style-name="T10">TOTAL</text:span><text:span text:style-name="T14">: 87,04. </text:span><text:span text:style-name="T15">MAYSA COSTA DE CARVALHO ALVES</text:span><text:span text:style-name="T14"> – Desempenho: 20,00; Produtividade: 27,23; Presteza: 24,15; Aperfeiçoamento Técnico: 5,26; Adequação da Conduta: 15,00 – </text:span><text:span text:style-name="T10">TOTAL</text:span><text:span text:style-name="T14">: 91,64. </text:span><text:span text:style-name="T15">ADRIANA SATOU LESSA FERREIRA PINHEIRO </text:span><text:span text:style-name="T14">– Desempenho: 18,00; Produtividade: 25,45; Presteza: 24,04; Aperfeiçoamento Técnico: 5,47; Adequação da Conduta: 15,00 – </text:span><text:span text:style-name="T10">TOTAL</text:span><text:span text:style-name="T14">: 87,96. </text:span><text:span text:style-name="T15">MATHEUS RIBEIRO REZENDE </text:span><text:span text:style-name="T14">– Desempenho: 20,00; Produtividade: 26,73; Presteza: 21,06; Aperfeiçoamento Técnico: 5,55; Adequação da Conduta: 15,00 – </text:span><text:span text:style-name="T10">TOTAL</text:span><text:span text:style-name="T14">: 88,34. </text:span><text:span text:style-name="T15">NECY LAPENDA PESSOA DE ALBUQUERQUE DE AZEVEDO </text:span><text:span text:style-name="T14">– Desempenho: 18,00; Produtividade: 22,29; Presteza: 24,66; Aperfeiçoamento Técnico: 5,34; Adequação da Conduta: 15,00 – </text:span><text:span text:style-name="T10">TOTAL</text:span><text:span text:style-name="T14">: 85,29. </text:span><text:span text:style-name="T8">DESEMBARGADOR</text:span><text:span text:style-name="T9"> RUY SALATHIEL DE ALBUQUERQUE E MELLO VENTURA</text:span><text:span text:style-name="T8">:</text:span><text:span text:style-name="T14"> JOSÉ </text:span><text:span text:style-name="T15">ADELMY</text:span><text:span text:style-name="T14"> DA SILVA ACIOLI – Desempenho: 20,00; Produtividade: 23,00; Presteza: 22,00; Aperfeiçoamento Técnico: 4,75; Adequação da Conduta: 15,00 – </text:span><text:span text:style-name="T10">TOTAL</text:span><text:span text:style-name="T14">: 84,75. </text:span><text:span text:style-name="T15">VANÊSSA</text:span><text:span text:style-name="T14"> ZACCHÊ DE SÁ – Desempenho: 20,00; Produtividade: 22,00; Presteza: 22,00; Aperfeiçoamento Técnico: 4,40; Adequação da Conduta: 15,00 – </text:span><text:span text:style-name="T10">TOTAL</text:span><text:span text:style-name="T14">: 83,40. </text:span><text:span text:style-name="T15">MAYSA COSTA DE CARVALHO ALVES</text:span><text:span text:style-name="T14"> – Desempenho: 20,00; Produtividade: 26,00; Presteza: 23,00; Aperfeiçoamento Técnico: 5,26; Adequação da Conduta: 15,00 – </text:span><text:span text:style-name="T10">TOTAL</text:span><text:span text:style-name="T14">: 89,26. </text:span><text:span text:style-name="T15">ADRIANA SATOU LESSA FERREIRA PINHEIRO </text:span><text:span text:style-name="T14">– Desempenho: 20,00; Produtividade: 25,00; Presteza: 23,00; Aperfeiçoamento Técnico: 5,47; Adequação da Conduta: 15,00 – </text:span><text:span text:style-name="T10">TOTAL</text:span><text:span text:style-name="T14">: 88,47. </text:span><text:span text:style-name="T15">MATHEUS RIBEIRO REZENDE </text:span><text:span text:style-name="T14">– Desempenho: 20,00; Produtividade: 24,00; Presteza: 22,00; Aperfeiçoamento Técnico: 5,54; Adequação da Conduta: 15,00 – </text:span><text:span text:style-name="T10">TOTAL</text:span><text:span text:style-name="T14">: 86,54. </text:span><text:span text:style-name="T15">NECY LAPENDA PESSOA DE ALBUQUERQUE DE AZEVEDO </text:span><text:span text:style-name="T14">– Desempenho: 20,00; Produtividade: 21,00; Presteza: 22,00; Aperfeiçoamento Técnico: 5,33; Adequação da Conduta: 15,00 – </text:span><text:span text:style-name="T10">TOTAL</text:span><text:span text:style-name="T14">: 83,33. </text:span><text:span text:style-name="T8">DESEMBARGADORA</text:span><text:span text:style-name="T9"> MARIA DO SOCORRO SILVA EMERENCIANO</text:span><text:span text:style-name="T8">:</text:span><text:span text:style-name="T14"> JOSÉ </text:span><text:span text:style-name="T15">ADELMY</text:span><text:span text:style-name="T14"> DA SILVA ACIOLI – Desempenho: 20,00; Produtividade: 25,55; Presteza: 17,94; Aperfeiçoamento Técnico: 4,76; Adequação da Conduta: 15,00 – </text:span><text:span text:style-name="T10">TOTAL</text:span><text:span text:style-name="T14">: 83,25. </text:span><text:span text:style-name="T15">VANÊSSA</text:span><text:span text:style-name="T14"> ZACCHÊ DE SÁ – Desempenho: 18,00; Produtividade: 25,45; Presteza: 17,76; Aperfeiçoamento Técnico: 4,40; Adequação da Conduta: 15,00 – </text:span><text:span text:style-name="T10">TOTAL</text:span><text:span text:style-name="T14">: 80,61. </text:span><text:span text:style-name="T15">MAYSA COSTA DE CARVALHO ALVES</text:span><text:span text:style-name="T14"> – Desempenho: 20,00; Produtividade: 26,91; Presteza: 20,00; Aperfeiçoamento Técnico: 5,26; Adequação da Conduta: 15,00 – </text:span><text:span text:style-name="T10">TOTAL</text:span><text:span text:style-name="T14">: 87,17. </text:span><text:span text:style-name="T15">ADRIANA SATOU LESSA FERREIRA PINHEIRO </text:span><text:span text:style-name="T14">– Desempenho: 20,00; Produtividade: 24,55; Presteza: 20,94; Aperfeiçoamento Técnico: 5,47; Adequação da Conduta: 15,00– </text:span><text:span text:style-name="T10">TOTAL</text:span><text:span text:style-name="T14">: 85,96. </text:span><text:span text:style-name="T15">MATHEUS RIBEIRO REZENDE </text:span><text:span text:style-name="T14">– Desempenho: 20,00; Produtividade: 27,55; Presteza: 18,41; Aperfeiçoamento Técnico: 5,55; Adequação da Conduta: 15,00 – </text:span><text:span text:style-name="T10">TOTAL</text:span><text:span text:style-name="T14">: 86,51. </text:span><text:span text:style-name="T15">NECY LAPENDA PESSOA DE ALBUQUERQUE DE AZEVEDO </text:span><text:span text:style-name="T14">– Desempenho: 18,00; Produtividade: 23,68; Presteza: 20,24; Aperfeiçoamento Técnico: 5,34; Adequação da Conduta: 15,00 – </text:span><text:span text:style-name="T10">TOTAL</text:span><text:span text:style-name="T14">: 82,26. </text:span><text:span text:style-name="T8">DESEMBARGADOR</text:span><text:span text:style-name="T9"> SERGIO TORRES TEIXEIRA</text:span><text:span text:style-name="T8">:</text:span><text:span text:style-name="T14"> JOSÉ </text:span><text:span text:style-name="T15">ADELMY</text:span><text:span text:style-name="T14"> DA SILVA ACIOLI – Desempenho: 18,00; Produtividade: 26,00; Preste</text:span><text:soft-page-break/><text:span text:style-name="T14">za: 23,00; Aperfeiçoamento Técnico: 4,80; Adequação da Conduta: 15,00 – </text:span><text:span text:style-name="T10">TOTAL</text:span><text:span text:style-name="T14">: 86,80. </text:span><text:span text:style-name="T15">VANÊSSA</text:span><text:span text:style-name="T14"> ZACCHÊ DE SÁ – Desempenho: 17,00; Produtividade: 25,00; Presteza: 21,00; Aperfeiçoamento Técnico: 4,40; Adequação da Conduta: 15,00 – </text:span><text:span text:style-name="T10">TOTAL</text:span><text:span text:style-name="T14">: 82,40. </text:span><text:span text:style-name="T15">MAYSA COSTA DE CARVALHO ALVES</text:span><text:span text:style-name="T14"> – Desempenho: 17,00; Produtividade: 26,00; Presteza: 21,00; Aperfeiçoamento Técnico: 5,30; Adequação da Conduta: 15,00 – </text:span><text:span text:style-name="T10">TOTAL</text:span><text:span text:style-name="T14">: 84,30. </text:span><text:span text:style-name="T15">ADRIANA SATOU LESSA FERREIRA PINHEIRO </text:span><text:span text:style-name="T14">– Desempenho: 17,00; Produtividade: 25,00; Presteza: 18,00; Aperfeiçoamento Técnico: 5,50; Adequação da Conduta: 15,00 – </text:span><text:span text:style-name="T10">TOTAL</text:span><text:span text:style-name="T14">: 80,50. </text:span><text:span text:style-name="T15">MATHEUS RIBEIRO REZENDE </text:span><text:span text:style-name="T14">– Desempenho: 17,00; Produtividade: 25,00; Presteza: 18,00; Aperfeiçoamento Técnico: 5,50; Adequação da Conduta: 15,00 – </text:span><text:span text:style-name="T10">TOTAL</text:span><text:span text:style-name="T14">: 80,50. </text:span><text:span text:style-name="T15">NECY LAPENDA PESSOA DE ALBUQUERQUE DE AZEVEDO </text:span><text:span text:style-name="T14">– Desempenho: 17,00; Produtividade: 25,00; Presteza: 21,00; Aperfeiçoamento Técnico: 5,30; Adequação da Conduta: 15,00 – </text:span><text:span text:style-name="T10">TOTAL</text:span><text:span text:style-name="T14">: 83,30. </text:span><text:span text:style-name="T8">DESEMBARGADOR</text:span><text:span text:style-name="T9">  FÁBIO ANDRÉ DE FARIAS</text:span><text:span text:style-name="T8">:</text:span><text:span text:style-name="T14"> JOSÉ </text:span><text:span text:style-name="T15">ADELMY</text:span><text:span text:style-name="T14"> DA SILVA ACIOLI – Desempenho: 20,00; Produtividade: 22,70; Presteza: 11,00; Aperfeiçoamento Técnico: 4,76; Adequação da Conduta: 15,00 – </text:span><text:span text:style-name="T10">TOTAL</text:span><text:span text:style-name="T14">: 73,46. </text:span><text:span text:style-name="T15">VANÊSSA</text:span><text:span text:style-name="T14"> ZACCHÊ DE SÁ – Desempenho: 20,00; Produtividade: 23,50; Presteza: 12,00; Aperfeiçoamento Técnico: 4,40; Adequação da Conduta: 15,00 – </text:span><text:span text:style-name="T10">TOTAL</text:span><text:span text:style-name="T14">: 74,90. </text:span><text:span text:style-name="T15">MAYSA COSTA DE CARVALHO ALVES</text:span><text:span text:style-name="T14"> – Desempenho: 20,00; Produtividade: 24,40; Presteza: 13,00; Aperfeiçoamento Técnico: 5,26; Adequação da Conduta: 15,00<text:tab/> – </text:span><text:span text:style-name="T10">TOTAL</text:span><text:span text:style-name="T14">: 77,66. </text:span><text:span text:style-name="T15">ADRIANA SATOU LESSA FERREIRA PINHEIRO </text:span><text:span text:style-name="T14">– Desempenho: 20,00; Produtividade: 22,30; Presteza: 13,50; Aperfeiçoamento Técnico: 5,47; Adequação da Conduta: 15,00 – </text:span><text:span text:style-name="T10">TOTAL</text:span><text:span text:style-name="T14">: 76,27. </text:span><text:span text:style-name="T15">MATHEUS RIBEIRO REZENDE </text:span><text:span text:style-name="T14">– Desempenho: 20,00; Produtividade: 29,80; Presteza: 9,00; Aperfeiçoamento Técnico: 5,54; Adequação da Conduta: 15,00 – </text:span><text:span text:style-name="T10">TOTAL</text:span><text:span text:style-name="T14">: 79,34. </text:span><text:span text:style-name="T15">NECY LAPENDA PESSOA DE ALBUQUERQUE DE AZEVEDO </text:span><text:span text:style-name="T14">– Desempenho: 20,00; Produtividade: 20,90; Presteza: 12,50; Aperfeiçoamento Técnico: 5,34; Adequação da Conduta: 15,00 – </text:span><text:span text:style-name="T10">TOTAL</text:span><text:span text:style-name="T14">: 73,74. </text:span><text:span text:style-name="T8">DESEMBARGADOR</text:span><text:span text:style-name="T9">  PAULO ALCÂNTARA</text:span><text:span text:style-name="T8">:</text:span><text:span text:style-name="T14"> JOSÉ </text:span><text:span text:style-name="T15">ADELMY</text:span><text:span text:style-name="T14"> DA SILVA ACIOLI – Desempenho: 20,00; Produtividade: 25,85; Presteza: 21,50; Aperfeiçoamento Técnico: 4,75; Adequação da Conduta: 15,00 – </text:span><text:span text:style-name="T10">TOTAL</text:span><text:span text:style-name="T14">: 87,10. </text:span><text:span text:style-name="T15">VANÊSSA</text:span><text:span text:style-name="T14"> ZACCHÊ DE SÁ – Desempenho: 20,00; Produtividade: 23,85; Presteza: 22,00; Aperfeiçoamento Técnico: 4,40; Adequação da Conduta: 15,00 – </text:span><text:span text:style-name="T10">TOTAL</text:span><text:span text:style-name="T14">: 85,25. </text:span><text:span text:style-name="T15">MAYSA COSTA DE CARVALHO ALVES</text:span><text:span text:style-name="T14"> – Desempenho: 20,00; Produtividade: 26,42; Presteza: 21,33; Aperfeiçoamento Técnico: 5,26; Adequação da Conduta: 15,00 – </text:span><text:span text:style-name="T10">TOTAL</text:span><text:span text:style-name="T14">: 88,01. </text:span><text:span text:style-name="T15">ADRIANA SATOU LESSA FERREIRA PINHEIRO </text:span><text:span text:style-name="T14">– Desempenho: 20,00; Produtividade: 26,14; Presteza: 24,33; Aperfeiçoamento Técnico: 5,47; Adequação da Conduta: 15,00 – </text:span><text:span text:style-name="T10">TOTAL</text:span><text:span text:style-name="T14">: 90,94. </text:span><text:span text:style-name="T15">MATHEUS RIBEIRO REZENDE </text:span><text:span text:style-name="T14">– Desempenho: 20,00; Produtividade: 29,42; Presteza: 21,16; Aperfeiçoamento Técnico: 5,54; Adequação da Conduta: 15,00 – </text:span><text:span text:style-name="T10">TOTAL</text:span><text:span text:style-name="T14">: 91,12. </text:span><text:span text:style-name="T15">NECY LAPENDA PESSOA DE ALBUQUERQUE DE AZEVEDO </text:span><text:span text:style-name="T14">– Desempenho: 20,00; Produtividade: 22,00; Presteza: 23,66; Aperfeiçoamento Técnico: 5,33; Adequação da Conduta: 15,00 – </text:span><text:span text:style-name="T10">TOTAL</text:span><text:span text:style-name="T14">: 85,99. </text:span><text:span text:style-name="T8">DESEMBARGADOR</text:span><text:span text:style-name="T9">A MARIA DAS GRAÇAS DE ARRUDA FRANÇA</text:span><text:span text:style-name="T8">:</text:span><text:span text:style-name="T14"> JOSÉ </text:span><text:span text:style-name="T15">ADELMY</text:span><text:span text:style-name="T14"> DA SILVA ACIOLI – Desempenho: 20,00; Produtividade: 23,25; Presteza: 17,00; Aperfeiçoamento Técnico: 5,03; Adequação da Conduta: 15,00 – </text:span><text:span text:style-name="T10">TOTAL</text:span><text:span text:style-name="T14">: 80,28. </text:span><text:span text:style-name="T15">VANÊSSA</text:span><text:span text:style-name="T14"> ZACCHÊ DE SÁ – Desempenho: 20,00; Produtividade: 21,49; Presteza: 18,00; Aperfeiçoamento Técnico: 4,67; Adequação da Conduta: 15,00 – </text:span><text:span text:style-name="T10">TOTAL</text:span><text:span text:style-name="T14">: 79,16. </text:span><text:span text:style-name="T15">MAYSA COSTA DE CARVALHO ALVES</text:span><text:span text:style-name="T14"> – Desempenho: 20,00; Produtividade: 25,56; Presteza: 21,00; Aperfeiçoamento Técnico: 5,26; Adequação da Conduta: 15,00 – </text:span><text:span text:style-name="T10">TOTAL</text:span><text:span text:style-name="T14">: 86,82. </text:span><text:span text:style-name="T15">ADRIANA SATOU LESSA FERREIRA PINHEIRO </text:span><text:span text:style-name="T14">– Desempenho: 20,00; Produtividade: 20,93; Presteza: 22,00; Aperfeiçoamento Técnico: 5,47; Adequação da Conduta: 15,00<text:tab/> –</text:span><text:span text:style-name="T10">TOTAL</text:span><text:span text:style-name="T14">: 83,40. </text:span><text:span text:style-name="T15">MATHEUS RIBEIRO REZENDE </text:span><text:span text:style-name="T14">– Desempenho: 20,00; Produtividade: 26,77; Presteza: 20,00; Aperfeiçoamento Técnico: 5,54; Adequação da Conduta: 15,00 – </text:span><text:span text:style-name="T10">TOTAL</text:span><text:span text:style-name="T14">: 87,31. </text:span><text:span text:style-name="T15">NECY LAPENDA PESSOA DE ALBUQUERQUE DE AZEVEDO </text:span><text:span text:style-name="T14">– Desempenho: 20,00; Produtividade: 18,21; Presteza: 19,00; Aperfeiçoamento Técnico: 5,48; Adequação da Conduta: 15,00 – </text:span><text:span text:style-name="T10">TOTAL</text:span><text:span text:style-name="T14">: 77,69. </text:span><text:span text:style-name="T8">DESEMBARGADOR</text:span><text:span text:style-name="T9"> JOSÉ LUCIANO ALEXO DA SILVA</text:span><text:span text:style-name="T8">:</text:span><text:span text:style-name="T14"> JOSÉ </text:span><text:span text:style-name="T15">ADELMY</text:span><text:span text:style-name="T14"> DA SILVA ACIOLI – Desempenho: 20,00; Produtividade: 25,00; Presteza: 21,00; Aperfeiçoamento Técnico: 4,76; Adequação da Conduta: 15,00 – </text:span><text:span text:style-name="T10">TOTAL</text:span><text:span text:style-name="T14">: 85,76. </text:span><text:span text:style-name="T15">VANÊSSA</text:span><text:span text:style-name="T14"> ZACCHÊ DE SÁ – Desempenho: 20,00; Produtividade: 20,00; Presteza: 20,00; </text:span><text:soft-page-break/><text:span text:style-name="T14">Aperfeiçoamento Técnico: 4,40; Adequação da Conduta: 15,00 – </text:span><text:span text:style-name="T10">TOTAL</text:span><text:span text:style-name="T14">: 79,40. </text:span><text:span text:style-name="T15">MAYSA COSTA DE CARVALHO ALVES</text:span><text:span text:style-name="T14"> – Desempenho: 20,00; Produtividade: 25,00; Presteza: 21,00; Aperfeiçoamento Técnico: 5,26; Adequação da Conduta: 15,00 – </text:span><text:span text:style-name="T10">TOTAL</text:span><text:span text:style-name="T14">: 86,26. </text:span><text:span text:style-name="T15">ADRIANA SATOU LESSA FERREIRA PINHEIRO </text:span><text:span text:style-name="T14">– Desempenho: 20,00; Produtividade: 23,00; Presteza: 21,00; Aperfeiçoamento Técnico: 5,47; Adequação da Conduta: 15,00 – </text:span><text:span text:style-name="T10">TOTAL</text:span><text:span text:style-name="T14">: 84,47. </text:span><text:span text:style-name="T15">MATHEUS RIBEIRO REZENDE </text:span><text:span text:style-name="T14">– Desempenho: 20,00; Produtividade: 23,00; Presteza: 20,00; Aperfeiçoamento Técnico: 5,55; Adequação da Conduta: 15,00 – </text:span><text:span text:style-name="T10">TOTAL</text:span><text:span text:style-name="T14">: 83,55. </text:span><text:span text:style-name="T15">NECY LAPENDA PESSOA DE ALBUQUERQUE DE AZEVEDO </text:span><text:span text:style-name="T14">– Desempenho: 20,00; Produtividade: 18,00; Presteza: 20,00; Aperfeiçoamento Técnico: 5,34; Adequação da Conduta: 15,00 – </text:span><text:span text:style-name="T10">TOTAL</text:span><text:span text:style-name="T14">: 78,34. </text:span><text:span text:style-name="T8">DESEMBARGADOR</text:span><text:span text:style-name="T9"> EDUARDO PUGLIESI</text:span><text:span text:style-name="T8">:</text:span><text:span text:style-name="T14"> JOSÉ </text:span><text:span text:style-name="T15">ADELMY</text:span><text:span text:style-name="T14"> DA SILVA ACIOLI – Desempenho: 20,00; Produtividade: 23,00; Presteza: 18,00; Aperfeiçoamento Técnico: 9,40; Adequação da Conduta: 15,00 – </text:span><text:span text:style-name="T10">TOTAL</text:span><text:span text:style-name="T14">: 85,40. </text:span><text:span text:style-name="T15">VANÊSSA</text:span><text:span text:style-name="T14"> ZACCHÊ DE SÁ – Desempenho: 20,00; Produtividade: 21,00; Presteza: 17,00; Aperfeiçoamento Técnico: 8,36; Adequação da Conduta: 15,00 – </text:span><text:span text:style-name="T10">TOTAL</text:span><text:span text:style-name="T14">: 81,36. </text:span><text:span text:style-name="T15">MAYSA COSTA DE CARVALHO ALVES</text:span><text:span text:style-name="T14"> – Desempenho: 20,00; Produtividade: 29,00; Presteza: 20,00; Aperfeiçoamento Técnico: 10,00; Adequação da Conduta: 15,00 – </text:span><text:span text:style-name="T10">TOTAL</text:span><text:span text:style-name="T14">: 94,00. </text:span><text:span text:style-name="T15">ADRIANA SATOU LESSA FERREIRA PINHEIRO </text:span><text:span text:style-name="T14">– Desempenho: 20,00; Produtividade: 27,00; Presteza: 23,50; Aperfeiçoamento Técnico: 10,00; Adequação da Conduta: 15,00 – </text:span><text:span text:style-name="T10">TOTAL</text:span><text:span text:style-name="T14">: 95,50. </text:span><text:span text:style-name="T15">MATHEUS RIBEIRO REZENDE </text:span><text:span text:style-name="T14">– Desempenho: 20,00; Produtividade: 29,00; Presteza: 21,00; Aperfeiçoamento Técnico: 10,00<text:tab/>; Adequação da Conduta: 15,00 – </text:span><text:span text:style-name="T10">TOTAL</text:span><text:span text:style-name="T14">: 95,00. </text:span><text:span text:style-name="T15">NECY LAPENDA PESSOA DE ALBUQUERQUE DE AZEVEDO </text:span><text:span text:style-name="T14">– Desempenho: 20,00; Produtividade: 21,00; Presteza: 18,00; Aperfeiçoamento Técnico: 10,00<text:tab/>; Adequação da Conduta: 15,00 – </text:span><text:span text:style-name="T10">TOTAL</text:span><text:span text:style-name="T14">: 84,00. </text:span><text:span text:style-name="T8">DESEMBARGADORA</text:span><text:span text:style-name="T9"> ANA CLÁUDIA PETRUCCELLI DE LIMA</text:span><text:span text:style-name="T8">:</text:span><text:span text:style-name="T14"> JOSÉ </text:span><text:span text:style-name="T15">ADELMY</text:span><text:span text:style-name="T14"> DA SILVA ACIOLI – Desempenho: 20,00; Produtividade: 23,24; Presteza: 14,67; Aperfeiçoamento Técnico: 4,76; Adequação da Conduta: 15,00 – </text:span><text:span text:style-name="T10">TOTAL</text:span><text:span text:style-name="T14">: 77,67. </text:span><text:span text:style-name="T15">VANÊSSA</text:span><text:span text:style-name="T14"> ZACCHÊ DE SÁ – Desempenho: 20,00; Produtividade: 22,49; Presteza: 13,49; Aperfeiçoamento Técnico: 4,40; Adequação da Conduta: 15,00 – </text:span><text:span text:style-name="T10">TOTAL</text:span><text:span text:style-name="T14">: 75,38. </text:span><text:span text:style-name="T15">MAYSA COSTA DE CARVALHO ALVES</text:span><text:span text:style-name="T14"> – Desempenho: 20,00; Produtividade: 23,82; Presteza: 17,19; Aperfeiçoamento Técnico: 5,26; Adequação da Conduta: 15,00 – </text:span><text:span text:style-name="T10">TOTAL</text:span><text:span text:style-name="T14">: 81,27. </text:span><text:span text:style-name="T15">ADRIANA SATOU LESSA FERREIRA PINHEIRO </text:span><text:span text:style-name="T14">– Desempenho: 20,00; Produtividade: 21,43; Presteza: 16,77; Aperfeiçoamento Técnico: 5,47; Adequação da Conduta: 15,00 – </text:span><text:span text:style-name="T10">TOTAL</text:span><text:span text:style-name="T14">: 78,67. </text:span><text:span text:style-name="T15">MATHEUS RIBEIRO REZENDE </text:span><text:span text:style-name="T14">– Desempenho: 20,00; Produtividade: 25,05; Presteza: 21,20; Aperfeiçoamento Técnico: 5,55; Adequação da Conduta: 15,00 – </text:span><text:span text:style-name="T10">TOTAL</text:span><text:span text:style-name="T14">: 86,80. </text:span><text:span text:style-name="T15">NECY LAPENDA PESSOA DE ALBUQUERQUE DE AZEVEDO </text:span><text:span text:style-name="T14">– Desempenho: 20,00; Produtividade: 18,03; Presteza: 14,50; Aperfeiçoamento Técnico: 5,34; Adequação da Conduta: 15,00 – </text:span><text:span text:style-name="T10">TOTAL</text:span><text:span text:style-name="T14">: 72,87. </text:span><text:span text:style-name="T8">DESEMBARGADORA</text:span><text:span text:style-name="T9"> SOLANGE MOURA DE ANDRADE</text:span><text:span text:style-name="T8">:</text:span><text:span text:style-name="T14"> JOSÉ </text:span><text:span text:style-name="T15">ADELMY</text:span><text:span text:style-name="T14"> DA SILVA ACIOLI – Desempenho: 20,00; Produtividade: 21,00; Presteza: 14,00; Aperfeiçoamento Técnico: 9,50; Adequação da Conduta: 15,00 – </text:span><text:span text:style-name="T10">TOTAL</text:span><text:span text:style-name="T14">: 79,50. </text:span><text:span text:style-name="T15">VANÊSSA</text:span><text:span text:style-name="T14"> ZACCHÊ DE SÁ – Desempenho: 20,00; Produtividade: 15,00; Presteza: 15,00; Aperfeiçoamento Técnico: 5,00; Adequação da Conduta: 15,00 – </text:span><text:span text:style-name="T10">TOTAL</text:span><text:span text:style-name="T14">: 70,00. </text:span><text:span text:style-name="T15">MAYSA COSTA DE CARVALHO ALVES</text:span><text:span text:style-name="T14"> – Desempenho: 20,00; Produtividade: 22,00; Presteza: 15,00; Aperfeiçoamento Técnico: 6,00; Adequação da Conduta: 15,00 – </text:span><text:span text:style-name="T10">TOTAL</text:span><text:span text:style-name="T14">: 78,00. </text:span><text:span text:style-name="T15">ADRIANA SATOU LESSA FERREIRA PINHEIRO </text:span><text:span text:style-name="T14">– Desempenho: 20,00; Produtividade: 15,00; Presteza: 14,00; Aperfeiçoamento Técnico: 7,00; Adequação da Conduta: 15,00 – </text:span><text:span text:style-name="T10">TOTAL</text:span><text:span text:style-name="T14">: 71,00. </text:span><text:span text:style-name="T15">MATHEUS RIBEIRO REZENDE </text:span><text:span text:style-name="T14">– Desempenho: 20,00; Produtividade: 25,00; Presteza: 10,00; Aperfeiçoamento Técnico: 7,50; Adequação da Conduta: 15,00 – </text:span><text:span text:style-name="T10">TOTAL</text:span><text:span text:style-name="T14">: 77,50. </text:span><text:span text:style-name="T15">NECY LAPENDA PESSOA DE ALBUQUERQUE DE AZEVEDO </text:span><text:span text:style-name="T14">– Desempenho: 20,00; Produtividade: 8,00; Presteza: 10,00; Aperfeiçoamento Técnico: 8,00; Adequação da Conduta: 15,00 – </text:span><text:span text:style-name="T10">TOTAL</text:span><text:span text:style-name="T14">: 61,00. </text:span><text:span text:style-name="T8">DESEMBARGADOR</text:span><text:span text:style-name="T9"> MILTON GOUVEIA DA SILVA FILHO</text:span><text:span text:style-name="T8">:</text:span><text:span text:style-name="T14"> JOSÉ </text:span><text:span text:style-name="T15">ADELMY</text:span><text:span text:style-name="T14"> DA SILVA ACIOLI – Desempenho: 18,00; Produtividade: 9,55; Presteza: 14,12; Aperfeiçoamento Técnico: 4,76; Adequação da Conduta: 15,00 – </text:span><text:span text:style-name="T10">TOTAL</text:span><text:span text:style-name="T14">: 61,43. </text:span><text:span text:style-name="T15">VANÊSSA</text:span><text:span text:style-name="T14"> ZACCHÊ DE SÁ – Desempenho: 18,00; Produtividade: 9,92; Presteza: 10,81; Aperfeiçoamento Técnico: 4,40; Adequação da Conduta: 15,00 – </text:span><text:span text:style-name="T10">TOTAL</text:span><text:span text:style-name="T14">: 58,13. </text:span><text:span text:style-name="T15">MAYSA COSTA DE CARVALHO ALVES</text:span><text:span text:style-name="T14"> – Desempenho: 20,00; Produtividade: </text:span><text:soft-page-break/><text:span text:style-name="T14">10,30; Presteza: 14,94; Aperfeiçoamento Técnico: 5,26; Adequação da Conduta: 15,00<text:tab/> – </text:span><text:span text:style-name="T10">TOTAL</text:span><text:span text:style-name="T14">: 65,50. </text:span><text:span text:style-name="T15">ADRIANA SATOU LESSA FERREIRA PINHEIRO </text:span><text:span text:style-name="T14">– Desempenho: 20,00; Produtividade: 8,40; Presteza: 20,00; Aperfeiçoamento Técnico: 5,47; Adequação da Conduta: 15,00 – </text:span><text:span text:style-name="T10">TOTAL</text:span><text:span text:style-name="T14">: 68,87. </text:span><text:span text:style-name="T15">MATHEUS RIBEIRO REZENDE </text:span><text:span text:style-name="T14">– Desempenho: 20,00; Produtividade: 11,04; Presteza: 15,24; Aperfeiçoamento Técnico: 5,54; Adequação da Conduta: 15,00– </text:span><text:span text:style-name="T10">TOTAL</text:span><text:span text:style-name="T14">: 66,82. </text:span><text:span text:style-name="T15">NECY LAPENDA PESSOA DE ALBUQUERQUE DE AZEVEDO </text:span><text:span text:style-name="T14">– Desempenho: 19,00; Produtividade: 7,84; Presteza: 15,21; Aperfeiçoamento Técnico: 5,34; Adequação da Conduta: 15,00 – </text:span><text:span text:style-name="T10">TOTAL</text:span><text:span text:style-name="T14">: 62,39.</text:span><text:span text:style-name="T15"> </text:span><text:span text:style-name="T9">Ato contínuo</text:span><text:span text:style-name="T15">, foi apurado o seguinte resultado:</text:span><text:span text:style-name="T14"> </text:span><text:span text:style-name="T15">JOSÉ ADELMY DA SILVA ACIOLI, com pontuação de 1.541,56; VANÊSSA ZACCHÊ DE SÁ, com pontuação de 1.466,06; MAYSA COSTA DE CARVALHO ALVES, com pontuação de 1.602,96; ADRIANA SATOU LESSA FERREIRA PINHEIRO, com pontuação de 1.559,57; MATHEUS RIBEIRO REZENDE, com pontuação de 1.562,76; NECY LAPENDA PESSOA DE ALBUQUERQUE DE AZEVEDO, com pontuação de 1.459,15. Na sequência, o Excelentíssimo Desembargador Presidente declarou a formação da lista tríplice, composta pelos Excelentíssimos Juízes do Trabalho: </text:span><text:span text:style-name="T9">1º lugar</text:span><text:span text:style-name="T15">: </text:span><text:span text:style-name="T13">MAYSA COSTA DE CARVALHO ALVES (</text:span><text:span text:style-name="T9">1.602,96</text:span><text:span text:style-name="T13">); </text:span><text:span text:style-name="T9">2º lugar</text:span><text:span text:style-name="T13">: MATHEUS RIBEIRO REZENDE (</text:span><text:span text:style-name="T9">1.562,76</text:span><text:span text:style-name="T13">) </text:span><text:span text:style-name="T15">e </text:span><text:span text:style-name="T9">3º lugar</text:span><text:span text:style-name="T15">: </text:span><text:span text:style-name="T13">ADRIANA SATOU LESSA FERREIRA PINHEIRO (1.559,57</text:span><text:span text:style-name="T15">)</text:span><text:span text:style-name="T13">.</text:span><text:span text:style-name="T15"> A</text:span><text:span text:style-name="T14">pós, com suporte no parágrafo primeiro, artigo 15, §1º, da RA TRT6 nº 12/2017, a Excelentíssima Juíza do Trabalho Substituta </text:span><text:span text:style-name="T13">MAYSA COSTA DE CARVALHO ALVES</text:span><text:span text:style-name="T15">, em razão de haver recebido a maior pontuação, </text:span><text:span text:style-name="T13">foi PROMOVIDA </text:span><text:span text:style-name="T12">no cargo de Juíza Titular da Vara do Trabalho de Serra Talhada/PE, pelo critério de merecimento, </text:span><text:span text:style-name="T14">conforme “Quadros de Notas” e respectivas fundamentações. </text:span><text:span text:style-name="T12">CERTIFICO,</text:span><text:span text:style-name="T14"> por fim, que cada Desembargador, após proferir o voto oral, entregou, de imediato, voto escrito, devidamente assinado, à Secretária do Tribunal Pleno para ser digitalizado e anexado aos autos do Processo Administrativo – PROAD 1240/2018. </text:span><text:span text:style-name="T5">Nada mais havendo a tratar, foi encerrada a presente sessão extraordinária, e, para constar, foi lavrada a presente ata, que depois de lida e achada conforme, vai assinada pelo Excelentíssimo Desembargador Presidente, <text:s text:c="48"/>(Valdir José Silva de Carvalho) e por mim, <text:s text:c="34"/>(Karina de Possídio Marques Lustosa), Secretária do Tribunal Pl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2cm" style:auto-text-indent="false" fo:keep-with-next="always"/>
      <style:text-properties fo:color="#000000"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011cm" fo:text-align="justify" style:justify-single-word="false" fo:orphans="2" fo:widows="2" fo:text-indent="2.3cm" style:auto-text-indent="false" fo:keep-with-next="always"/>
      <style:text-properties fo:color="#000000"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005cm" fo:text-align="justify" style:justify-single-word="false" fo:orphans="2" fo:widows="2" fo:text-indent="2.501cm" style:auto-text-indent="false" fo:keep-with-next="always"/>
      <style:text-properties fo:color="#000000" fo:font-weight="bold" style:font-weight-asian="bold"/>
    </style:style>
    <style:style style:name="Heading_20_6" style:display-name="Heading 6" style:family="paragraph" style:parent-style-name="Standard" style:next-style-name="Standard" style:default-outline-level="6" style:class="text">
      <style:paragraph-properties fo:orphans="2" fo:widows="2" fo:keep-with-next="always"/>
      <style:text-properties fo:color="#000000" fo:font-weight="bold" style:font-weight-asian="bold"/>
    </style:style>
    <style:style style:name="Heading_20_7" style:display-name="Heading 7" style:family="paragraph" style:parent-style-name="Standard" style:next-style-name="Standard" style:default-outline-level="7" style:class="text">
      <style:paragraph-properties fo:margin-left="2.501cm" fo:margin-right="0cm" fo:text-align="justify" style:justify-single-word="false" fo:orphans="2" fo:widows="2" fo:text-indent="0cm" style:auto-text-indent="false" fo:keep-with-next="always"/>
      <style:text-properties fo:color="#000000" fo:font-weight="bold" style:font-weight-asian="bold"/>
    </style:style>
    <style:style style:name="Heading_20_8" style:display-name="Heading 8" style:family="paragraph" style:parent-style-name="Standard" style:next-style-name="Standard" style:default-outline-level="8" style:class="text">
      <style:paragraph-properties fo:margin-left="2.251cm" fo:margin-right="0cm" fo:text-align="justify" style:justify-single-word="false" fo:orphans="2" fo:widows="2" fo:text-indent="0cm" style:auto-text-indent="false" fo:keep-with-next="always"/>
      <style:text-properties fo:color="#000000" fo:font-weight="bold" style:font-weight-asian="bold"/>
    </style:style>
    <style:style style:name="Heading_20_9" style:display-name="Heading 9" style:family="paragraph" style:parent-style-name="Standard" style:next-style-name="Standard" style:default-outline-level="9" style:class="text">
      <style:paragraph-properties fo:margin-left="0cm" fo:margin-right="-0.002cm" fo:text-align="center" style:justify-single-word="false" fo:orphans="2" fo:widows="2" fo:text-indent="0cm" style:auto-text-indent="false" fo:keep-with-next="always">
        <style:tab-stops>
          <style:tab-stop style:position="16.752cm"/>
        </style:tab-stops>
      </style:paragraph-properties>
      <style:text-properties fo:color="#000000"/>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zvds" style:family="paragraph" style:parent-style-name="Standard">
      <style:paragraph-properties fo:margin-top="0.494cm" fo:margin-bottom="0.494cm" loext:contextual-spacing="false" fo:orphans="2" fo:widows="2" fo:hyphenation-ladder-count="no-limit"/>
      <style:text-properties fo:color="#000000" style:font-size-complex="12pt" fo:hyphenate="true" fo:hyphenation-remain-char-count="2" fo:hyphenation-push-char-count="2"/>
    </style:style>
    <style:style style:name="Recuo_20_de_20_corpo_20_de_20_texto_20_31" style:display-name="Recuo de corpo de texto 31" style:family="paragraph" style:parent-style-name="Standard">
      <style:paragraph-properties fo:margin-left="2.2cm" fo:margin-right="0cm" fo:text-align="justify" style:justify-single-word="false" fo:text-indent="-2.2cm" style:auto-text-indent="false"/>
      <style:text-properties fo:color="#000000" fo:font-weight="bold" style:font-weight-asian="bold"/>
    </style:style>
    <style:style style:name="Corpo_20_de_20_texto_20_21" style:display-name="Corpo de texto 21" style:family="paragraph" style:parent-style-name="Standard">
      <style:paragraph-properties fo:orphans="2" fo:widows="2"/>
      <style:text-properties fo:color="#000000" fo:font-size="10pt" fo:font-weight="bold" style:font-size-asian="10pt" style:font-weight-asian="bold"/>
    </style:style>
    <style:style style:name="Corpo_20_de_20_texto_20_31" style:display-name="Corpo de texto 31" style:family="paragraph" style:parent-style-name="Standard">
      <style:paragraph-properties fo:text-align="justify" style:justify-single-word="false" fo:orphans="2" fo:widows="2"/>
      <style:text-properties fo:color="#000000" fo:font-size="8pt" fo:font-weight="bold" style:font-size-asian="8pt" style:font-weight-asian="bold"/>
    </style:style>
    <style:style style:name="caption" style:family="paragraph" style:parent-style-name="Standard" style:next-style-name="Standard">
      <style:paragraph-properties fo:text-align="center" style:justify-single-word="false" fo:orphans="2" fo:widows="2"/>
      <style:text-properties fo:color="#000000" fo:font-size="10pt" fo:font-weight="bold" style:font-size-asian="10pt" style:font-weight-asian="bold"/>
    </style:style>
    <style:style style:name="Body_20_Text_20_21" style:display-name="Body Text 21" style:family="paragraph" style:parent-style-name="Standard">
      <style:paragraph-properties fo:text-align="justify" style:justify-single-word="false" fo:orphans="2" fo:widows="2">
        <style:tab-stops>
          <style:tab-stop style:position="16.752cm"/>
        </style:tab-stops>
      </style:paragraph-properties>
      <style:text-properties fo:color="#000000"/>
    </style:style>
    <style:style style:name="Document_20_Map" style:display-name="Document Map" style:family="paragraph" style:parent-style-name="Standard">
      <style:paragraph-properties fo:orphans="2" fo:widows="2"/>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Body_20_Text_20_2" style:display-name="Body Text 2" style:family="paragraph" style:parent-style-name="Standard">
      <style:paragraph-properties fo:margin-left="0cm" fo:margin-right="-1.847cm" fo:text-align="justify" style:justify-single-word="false" fo:orphans="2" fo:widows="2" fo:text-indent="0cm" style:auto-text-indent="false"/>
      <style:text-properties fo:color="#000000"/>
    </style:style>
    <style:style style:name="Body_20_Text_20_Indent_20_2" style:display-name="Body Text Indent 2" style:family="paragraph" style:parent-style-name="Standard">
      <style:paragraph-properties fo:margin-left="-0.501cm" fo:margin-right="0cm" fo:text-align="justify" style:justify-single-word="false" fo:orphans="2" fo:widows="2" fo:text-indent="0.501cm" style:auto-text-indent="false"/>
      <style:text-properties fo:color="#000000"/>
    </style:style>
    <style:style style:name="Body_20_Text_20_3" style:display-name="Body Text 3" style:family="paragraph" style:parent-style-name="Standard">
      <style:paragraph-properties fo:margin-left="0cm" fo:margin-right="-0.071cm" fo:line-height="0.564cm" fo:text-align="justify" style:justify-single-word="false" fo:orphans="2" fo:widows="2" fo:text-indent="0cm" style:auto-text-indent="false"/>
      <style:text-properties fo:color="#000000"/>
    </style:style>
    <style:style style:name="Body_20_Text_20_Indent_20_3" style:display-name="Body Text Indent 3" style:family="paragraph" style:parent-style-name="Standard">
      <style:paragraph-properties fo:margin-left="2.501cm" fo:margin-right="0cm" fo:text-align="justify" style:justify-single-word="false" fo:orphans="2" fo:widows="2" fo:text-indent="0cm" style:auto-text-indent="false"/>
      <style:text-properties fo:color="#000000" fo:font-size="11pt" fo:font-weight="bold" style:font-size-asian="11pt" style:font-weight-asian="bold"/>
    </style:style>
    <style:style style:name="Body_20_Text_20_Indent_20_31" style:display-name="Body Text Indent 31" style:family="paragraph" style:parent-style-name="Standard">
      <style:paragraph-properties fo:margin-left="2.501cm" fo:margin-right="0cm" fo:text-align="justify" style:justify-single-word="false" fo:text-indent="-2.501cm" style:auto-text-indent="false"/>
      <style:text-properties fo:color="#000000" fo:font-weight="bold" style:font-weight-asian="bold"/>
    </style:style>
    <style:style style:name="Plain_20_Text" style:display-name="Plain Text" style:family="paragraph" style:parent-style-name="Standard">
      <style:paragraph-properties fo:orphans="2" fo:widows="2"/>
      <style:text-properties fo:color="#000000"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paragraph-properties fo:margin-top="0.494cm" fo:margin-bottom="0.21cm" loext:contextual-spacing="false" fo:orphans="2" fo:widows="2"/>
      <style:text-properties fo:color="#000000" style:font-size-complex="12pt"/>
    </style:style>
    <style:style style:name="Normal_20__2b__20_12pt" style:display-name="Normal + 12pt" style:family="paragraph" style:parent-style-name="Text_20_body">
      <style:paragraph-properties fo:margin-left="0cm" fo:margin-right="-0.252cm" fo:margin-top="0cm" fo:margin-bottom="0cm" loext:contextual-spacing="false" fo:line-height="100%" fo:text-align="justify" style:justify-single-word="false" fo:text-indent="0cm" style:auto-text-indent="false">
        <style:tab-stops>
          <style:tab-stop style:position="1.588cm"/>
        </style:tab-stops>
      </style:paragraph-properties>
      <style:text-properties fo:color="#000000" style:font-size-complex="12pt" style:font-weight-complex="bold"/>
    </style:style>
    <style:style style:name="Padrão"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b__20_12_20_pt" style:display-name="Normal + 12 pt" style:family="paragraph" style:parent-style-name="Standard">
      <style:paragraph-properties fo:text-align="justify" style:justify-single-word="false"/>
      <style:text-properties fo:color="#000000" fo:font-size="11pt" fo:font-weight="bold" style:font-size-asian="11pt" style:font-weight-asian="bold" style:font-size-complex="11pt" style:font-style-complex="italic" style:font-weight-complex="bold"/>
    </style:style>
    <style:style style:name="annotation_20_text" style:display-name="annotation text" style:family="paragraph" style:parent-style-name="Standard">
      <style:paragraph-properties fo:orphans="2" fo:widows="2"/>
      <style:text-properties fo:color="#000000" fo:font-size="10pt" style:font-size-asian="10pt"/>
    </style:style>
    <style:style style:name="annotation_20_subject" style:display-name="annotation subject" style:family="paragraph" style:parent-style-name="annotation_20_text">
      <style:text-properties fo:font-weight="bold" style:font-weight-asian="bold" style:font-weight-complex="bold"/>
    </style:style>
    <style:style style:name="Normal_20__2b__20_11" style:display-name="Normal + 11" style:family="paragraph" style:parent-style-name="Body_20_Text_20_3">
      <style:paragraph-properties fo:margin-left="0cm" fo:margin-right="-0.069cm" fo:text-indent="0cm" style:auto-text-indent="false">
        <style:tab-stops>
          <style:tab-stop style:position="16.752cm"/>
        </style:tab-stops>
      </style:paragraph-properties>
      <style:text-properties fo:font-size="11pt" style:font-size-asian="11pt" style:font-size-complex="11pt"/>
    </style:style>
    <style:style style:name="Normal_20__20__2b__20_12_20_pt" style:display-name="Normal  + 12 pt" style:family="paragraph" style:parent-style-name="Normal_20__2b__20_11">
      <style:text-properties fo:font-size="12pt" style:font-size-asian="12pt" style:font-size-complex="12pt"/>
    </style:style>
    <style:style style:name="Pa1" style:family="paragraph" style:parent-style-name="Standard" style:next-style-name="Standard">
      <style:paragraph-properties style:line-height-at-least="0.355cm" fo:orphans="2" fo:widows="2"/>
      <style:text-properties fo:color="#000000" style:font-size-complex="12pt"/>
    </style:style>
    <style:style style:name="Normal_20__2b_12pt" style:display-name="Normal +12pt" style:family="paragraph" style:parent-style-name="Standard">
      <style:paragraph-properties fo:text-align="justify" style:justify-single-word="false"/>
      <style:text-properties fo:color="#000000" style:font-size-complex="12pt"/>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fo:color="#00000a"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Normal_20__2b__20_12_20_pt_20_Char" style:display-name="Normal + 12 pt Char" style:family="text">
      <style:text-properties fo:color="#000000" fo:font-size="11pt" fo:language="pt" fo:country="BR" fo:font-weight="bold" style:font-size-asian="11pt" style:font-weight-asian="bold" style:font-size-complex="11pt" style:language-complex="ar" style:country-complex="SA" style:font-style-complex="italic" style:font-weight-complex="bold"/>
    </style:style>
    <style:style style:name="Normal_20__2b__20_12_20_pt_20_Char1" style:display-name="Normal + 12 pt Char1" style:family="text">
      <style:text-properties style:font-name="Verdana" fo:font-family="Verdana" style:font-family-generic="swiss" style:font-pitch="variable" fo:font-size="12pt" fo:language="pt" fo:country="BR" style:font-size-asian="12pt" style:font-name-complex="Verdana" style:font-family-complex="Verdana" style:font-family-generic-complex="swiss" style:font-pitch-complex="variable" style:font-size-complex="12pt" style:language-complex="ar" style:country-complex="SA"/>
    </style:style>
    <style:style style:name="annotation_20_reference" style:display-name="annotation reference" style:family="text">
      <style:text-properties fo:font-size="8pt" style:font-size-asian="8pt" style:font-size-complex="8pt"/>
    </style:style>
    <style:style style:name="Cabeçalho1" style:family="text">
      <style:text-properties fo:font-size="12pt" fo:language="pt" fo:country="BR" style:font-size-asian="12pt" style:language-complex="ar" style:country-complex="SA"/>
    </style:style>
    <style:style style:name="Cabeçalho_3b_cabeçalho_3b_Justificadonormal_20_Char_20_Char" style:display-name="Cabeçalho;cabeçalho;Justificadonormal Char Char" style:family="text">
      <style:text-properties fo:font-size="12pt" fo:language="pt" fo:country="BR" style:font-size-asian="12pt" style:language-complex="ar" style:country-complex="SA"/>
    </style:style>
    <style:style style:name="Char_20_Char" style:display-name="Char Char" style:family="text">
      <style:text-properties fo:font-size="12pt" fo:language="pt" fo:country="BR" style:font-size-asian="12pt" style:font-size-complex="12pt" style:language-complex="ar" style:country-complex="SA"/>
    </style:style>
    <style:style style:name="apple-converted-space" style:family="text" style:parent-style-name="Default_20_Paragraph_20_Font"/>
    <style:style style:name="Normal_20__2b_12pt_20_Char" style:display-name="Normal +12pt Char" style:family="text">
      <style:text-properties fo:font-size="12pt" fo:language="pt" fo:country="BR" style:font-size-asian="12pt" style:font-size-complex="12pt" style:language-complex="ar" style:country-complex="SA"/>
    </style:style>
    <style:style style:name="ListLabel_20_1" style:display-name="ListLabel 1" style:family="text">
      <style:text-properties fo:font-size="12pt" style:font-size-asian="12pt"/>
    </style:style>
    <style:style style:name="ListLabel_20_2" style:display-name="ListLabel 2" style:family="text">
      <style:text-properties fo:color="#ff0000" fo:font-weight="bold" style:font-weight-asian="bold" style:font-name-complex="Arial" style:font-family-complex="Arial" style:font-family-generic-complex="swiss" style:font-pitch-complex="variable"/>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fo:color="#00000a" fo:font-weight="bold" style:font-weight-asian="bold" style:font-name-complex="Times New Roman" style:font-family-complex="'Times New Roman'" style:font-family-generic-complex="roman" style:font-pitch-complex="variable" style:font-weight-complex="bold"/>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text-properties fo:font-weight="bold" style:font-weight-asian="bold"/>
    </style:style>
    <style:style style:name="MP3" style:family="paragraph" style:parent-style-name="Header">
      <style:paragraph-properties fo:text-align="center" style:justify-single-word="false"/>
      <style:text-properties fo:font-weight="bold" style:font-weight-asian="bold"/>
    </style:style>
    <style:style style:name="MP4" style:family="paragraph" style:parent-style-name="Footer">
      <style:paragraph-properties fo:text-align="end"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041cm" svg:height="2.113cm" draw:z-index="10"><draw:image xlink:href="Pictures/10000000000000730000007B22C373503B5CF5DC.png" xlink:type="simple" xlink:show="embed" xlink:actuate="onLoad" loext:mime-type="image/png"/></draw:frame></text:p>
        <text:p text:style-name="MP2">JUSTIÇA DO TRABALHO</text:p>
        <text:p text:style-name="MP3">TRIBUNAL REGIONAL DO TRABALHO - 6ª REGIÃO</text:p>
        <text:p text:style-name="Header"/>
      </style:header>
      <style:footer>
        <text:p text:style-name="MP4"><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07-05T13:56:00</meta:creation-date>
    <dc:creator>Karina Marques</dc:creator>
    <dc:date>2019-07-05T14:59:00</dc:date>
    <meta:print-date>2019-05-03T10:59:00</meta:print-date>
    <meta:editing-cycles>3</meta:editing-cycles>
    <meta:editing-duration>PT1M</meta:editing-duration>
    <meta:document-statistic meta:table-count="0" meta:image-count="1" meta:object-count="0" meta:page-count="11" meta:paragraph-count="7" meta:word-count="5839" meta:character-count="43138" meta:non-whitespace-character-count="36983"/>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