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30000007B6CBECD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7"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8" style:family="paragraph" style:parent-style-name="Block_20_Text">
      <style:paragraph-properties fo:margin-left="7.251cm" fo:margin-right="-0.005cm" fo:text-indent="0.041cm" style:auto-text-indent="false" fo:break-before="page"/>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fo:font-weight="bold" style:font-weight-asian="bold"/>
    </style:style>
    <style:style style:name="P11"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font-size-asian="11pt" style:font-size-complex="11pt" style:font-style-complex="italic"/>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name-asian="Batang" style:font-size-asian="11pt" style:font-weight-asian="bold"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style-complex="italic"/>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style:font-name-asian="Batang" style:font-size-asian="11pt" style:font-size-complex="11pt"/>
    </style:style>
    <style:style style:name="T12" style:family="text">
      <style:text-properties fo:font-size="11pt" fo:language="none" fo:country="none" style:font-size-asian="11pt" style:language-asian="none" style:country-asian="none" style:font-size-complex="11pt"/>
    </style:style>
    <style:style style:name="T13" style:family="text">
      <style:text-properties fo:color="#000000" fo:font-size="11pt" style:font-size-asian="11pt" style:font-size-complex="11pt"/>
    </style:style>
    <style:style style:name="T14" style:family="text">
      <style:text-properties fo:color="#000000" fo:font-size="11pt" style:font-size-asian="11pt" style:font-size-complex="11pt"/>
    </style:style>
    <style:style style:name="T15" style:family="text">
      <style:text-properties fo:color="#000000" fo:font-size="11pt" style:font-size-asian="11pt" style:font-size-complex="11pt" style:font-weight-complex="bold"/>
    </style:style>
    <style:style style:name="T16" style:family="text">
      <style:text-properties fo:color="#000000" fo:font-size="11pt" style:text-underline-style="solid" style:text-underline-width="auto" style:text-underline-color="font-color" fo:font-weight="bold" style:font-size-asian="11pt" style:font-weight-asian="bold" style:font-size-complex="11pt"/>
    </style:style>
    <style:style style:name="T17"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color="#000000" fo:font-size="11pt" style:text-underline-style="solid" style:text-underline-width="auto" style:text-underline-color="font-color" style:font-size-asian="11pt" style:font-size-complex="11pt"/>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weight="bold" style:font-size-asian="11pt" style:font-weight-asian="bold" style:font-size-complex="11pt" style:font-weight-complex="bold"/>
    </style:style>
    <style:style style:name="T21" style:family="text">
      <style:text-properties fo:color="#000000" style:font-name="Verdana" fo:font-size="10pt" style:font-size-asian="10pt" style:font-name-complex="Arial"/>
    </style:style>
    <style:style style:name="T22" style:family="text">
      <style:text-properties fo:font-size="8pt" fo:font-weight="bold" style:font-size-asian="8pt" style:font-weight-asian="bold" style:font-size-complex="8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APROVAR ATA DA 3ª SESSÃO ADMINISTRATIVA EXTRAORDINÁRIA REALIZADA EM 08 DE AGOSTO DE 2019.</text:span></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8"><text:span text:style-name="T3">ATA DA 3ª SESSÃO ADMINISTRATIVA EXTRAORDINÁRIA DO PLENO DO TRIBUNAL REGIONAL DO TRABALHO DA SEXTA REGIÃO, EM 2019. </text:span></text:p>
      <text:p text:style-name="P6"/>
      <text:p text:style-name="P2"><text:span text:style-name="T3">Aos oito (08) dias do mês de agosto do ano de dois mil e dezenove (2019), às 15h18, na Sala de Sessões do Pleno do Fórum Agamemnom Magalhães, nesta Cidade do Recife, capital do Estado de Pernambuco e sede da Sexta Região da Justiça do Trabalho, sob a presidência, do Excelentíssimo</text:span><text:span text:style-name="T13"> Desembargador Presidente </text:span><text:span text:style-name="T6">VALDIR JOSÉ SILVA DE CARVALHO</text:span><text:span text:style-name="T3">, com a presença de Suas Excelências a Desembargadora Vice-Presidente Dione Nunes Furtado da Silva, a Desembargadora Corregedora Maria Clara Saboya de Albuquerque Bernardino, a Desembargadora Eneida Melo Correia de Araújo, a Desembargadora Gisane Barbosa de Araújo, a Desembargadora Virgínia Malta Canavarro, a Desembargadora Nise Pedroso Lins e Sousa, o Desembargador Ruy Salathiel de Albuquerque e Mello Ventura, a Desembargadora Maria do Socorro Silva Emerenciano, o Desembargador Sergio Torres Teixeira, o Desembargador Fábio André de Farias, o Desembargador Paulo Alcântara, a Desembargadora Maria das Graças de Arruda França, o Desembargador José Luciano Alexo da Silva,</text:span><text:span text:style-name="T6"> </text:span><text:span text:style-name="T3">a Desembargadora Ana Cláudia Petruccelli de Lima, a Desembargadora Solange Moura de Andrade e o Desembargador Milton Gouveia da Silva Filho, e a Excelentíssima Procuradora-Chefe da Procuradoria Regional do Trabalho da 6ª Região, Dra. Adriana Freitas Evangelista Gondim foi instalada a sessão administrativa extraordinária. Aberto os trabalhos, </text:span><text:span text:style-name="T14">foram registradas as ausências justificadas dos</text:span><text:span text:style-name="T15"> Excelentíssimos Desembargadores </text:span><text:span text:style-name="T3">Ivan de Souza Valença Alves e do Desembargador Eduardo Pugliesi por motivo de férias e, ainda, foi registrado que o</text:span><text:span text:style-name="T4">s Excelentíssimos Desembargadores</text:span><text:span text:style-name="T22"> </text:span><text:span text:style-name="T4">Fábio André de Farias e Solange Moura de Andrade compareceram à presente sessão, mesmo estando em gozo de férias, por força de convocação através do Ofício STP 095/2019</text:span><text:span text:style-name="T3">. Foi registrada, também, a </text:span><text:span text:style-name="T4">presença, nesta sessão plenária, da Presidente da AMATRA VI, Excelentíssima Juíza Laura Cavalcanti de Morais Botelho. </text:span><text:span text:style-name="T8">I</text:span><text:span text:style-name="T6"> – </text:span><text:span text:style-name="T3">Inicialmente, o Egrégio Sexto Regional Trabalhista</text:span><text:span text:style-name="Strong"><text:span text:style-name="T10">,</text:span></text:span><text:span text:style-name="T3"> </text:span><text:span text:style-name="T16">apreciando</text:span><text:span text:style-name="T14"> o processo de remoção, a pedido, de magistrados para o provimento dos cargos de Juiz Titular da 4ª VARA DO TRABALHO DE JABOATÃO DOS GUARARAPES, Juiz Titular da VARA DO TRABALHO DE SALGUEIRO, Juiz Titular da 1ª VARA DO TRABALHO DE JABOATÃO DOS GUARARAPES, Juiz Titular da 18ª VARA DO TRABALHO DO RECIFE, Juiz Titular da 4ª VARA DO TRABALHO DO RECIFE e Juiz Titular da 6ª VARA DO TRABALHO DO RECIFE, bem como das vagas que surgirem em decorrência da movimentação dos juízes titulares durante o certame eletrônico; </text:span><text:span text:style-name="T19">considerando </text:span><text:span text:style-name="T14">que o processo foi iniciado com</text:span><text:span text:style-name="T19"> </text:span><text:span text:style-name="T14">a publicação pela Presidência do Edital de Remoção n.º 01/2019, abrindo o prazo de 15 (quinze) dias para que os juízes titulares vinculados a este Regional manifestassem interesse em ocupar a titularidade das varas do trabalho antes mencionadas, assim como das vagas que surgissem em decorrência da movimentação dos juízes durante o certame eletrônico; </text:span><text:span text:style-name="T19">considerando </text:span><text:span text:style-name="T14">que foi registrado que as inscrições deveriam ser realizadas por meio do Sistema de Gestão Funcional de Magistrados (SGFM), de acordo com os parâmetros estabelecidos na Resolução Administrativa TRT n.º 14/2012 e nos Provimentos TRT-CRT n.º 01/2015 e 03/2019; </text:span><text:span text:style-name="T19">considerando </text:span><text:span text:style-name="T14">que o referido edital foi divulgado no Diário Eletrônico da Justiça do Trabalho (DEJT) em 04/07/2019, sendo considerado publicado em 05/07/2019, de modo que o interstício assinalado para inscrição fluiu entre os dias 08/07/2019 e 22/07/2019; </text:span><text:span text:style-name="T19">considerando</text:span><text:span text:style-name="T21"> </text:span><text:span text:style-name="T14">que, findo o prazo, foram verificadas as inscrições realizadas pelos Exmos. Juízes Titulares: Patrícia Coelho Brandão Vieira, Antônio Wanderley Martins, Andréa Keust Bandeira de Melo, Andréa Cláudia de Souza, André Luiz Machado, Marília Gabriela Mendes Leite de Andrade, Márcia de Windsor Nogueira, Kátia Keitiane da Rocha Porter, Rosa Melo Machado Rodrigues Faria, Saulo Bosco Souza de Medeiros, Ester de Souza Araújo Furtado e Maysa Costa de Carvalho Alves; </text:span><text:span text:style-name="T19">considerando</text:span><text:span text:style-name="T21"> </text:span><text:span text:style-name="T14">que, consoante noticia a certidão de fl. 34, decorrido o prazo estabelecido pelas normas de regência, não foram opostas quaisquer impugnações ao concurso de remoção em espeque; </text:span><text:span text:style-name="T19">considerando</text:span><text:span text:style-name="T21"> </text:span><text:span text:style-name="T14">que, não obstante, a referida certidão registra, ainda, a </text:span><text:soft-page-break/><text:span text:style-name="T14">manifestação de vontade dos magistrados Antônio Wanderley Martins e Andréa Keust Bandeira de Melo no sentido de desistirem, antes da fase de apuração, de suas respectivas participações no certame; </text:span><text:span text:style-name="T19">considerando</text:span><text:span text:style-name="T21"> </text:span><text:span text:style-name="T14">que juntados os documentos pertinentes à remoção dos magistrados inscritos, com a apresentação de certidões negativas de decisões em atraso, tudo em observância ao previsto na Resolução Administrativa TRT6 n.º 14/2012 e Provimento TRT-CRT n.º 01/2015, a Presidência deste Tribunal encaminhou o presente PROAD à Corregedoria Regional para análise e homologação das inscrições (fl. 65); </text:span><text:span text:style-name="T19">considerando</text:span><text:span text:style-name="T21"> </text:span><text:span text:style-name="T14">que, à fl. 71, foi certificado que após a primeira apuração do resultado do concurso de remoção em referência, o Exmo. Magistrado André Luiz Machado desistiu de participar do concurso, por motivos pessoais, exercendo a prerrogativa de que trata o § 3º do art. 2º do Provimento TRT-CRT n.º 01/2015; </text:span><text:span text:style-name="T19">considerando</text:span><text:span text:style-name="T21"> </text:span><text:span text:style-name="T14">que, apurado novo resultado após a desistência, a partir das prioridades quanto às Varas do Trabalho indicadas por cada magistrado concorrente à remoção e, considerando a observância do critério de antiguidade determinado pelo art. 654, § 5º, alínea “a”, da Consolidação das Leis do Trabalho, o sistema eletrônico apontou a seguinte classificação: 1) Patrícia Coelho Brandão Vieira – remoção para 4ª Vara do Trabalho de Jaboatão dos Guararapes (originária); 2) Andréa Cláudia de Souza – remoção para Vara do Trabalho de São Lourenço da Mata (derivada); 3) Marília Gabriela Mendes Leite de Andrade – remoção para 4ª Vara do Trabalho do Recife (originária); 4) Márcia de Windsor Nogueira – remoção para 2ª Vara do Trabalho do Recife (derivada); 5) Rosa Melo Machado Rodrigues Faria – remoção para 18ª Vara do Trabalho do Recife (originária); 6) Saulo Bosco Souza de Medeiros – remoção para 1ª Vara do Trabalho de Jaboatão dos Guararapes (originária); 7) Ester de Souza Araújo Furtado – remoção para 6ª Vara do Trabalho do Recife (originária); 8) Maysa Costa de Carvalho Alves – remoção para 1ª Vara do Trabalho de Caruaru (derivada); </text:span><text:span text:style-name="T19">considerando</text:span><text:span text:style-name="T21"> </text:span><text:span text:style-name="T14">que, por força do disposto nos arts. 4º e 5º da Resolução Administrativa TRT nº 14/2012, a Corregedoria Regional adunou a este PROAD cópia das relações dos quantitativos de processos pendentes de solução e dos boletins de produtividade dos magistrados concorrentes, conforme determinação às fls. 85. Apreciando toda a documentação, a Corregedora Regional opinou pela remoção dos Juízes Titulares, conforme exposto acima, nos termos da manifestação acostada às fls. 124/126, e, considerando a inexistência de decisões em atraso por parte dos Juízes requerentes, que tiveram suas inscrições acolhidas no certame, </text:span><text:span text:style-name="T16">decidiu</text:span><text:span text:style-name="T14">, </text:span><text:span text:style-name="T19">por unanimidade</text:span><text:span text:style-name="T14">, em conformidade com a manifestação da Corregedoria Regional, </text:span><text:span text:style-name="T19">deferir </text:span><text:span text:style-name="T14">os pedidos de REMOÇÃO dos Magistrados </text:span><text:span text:style-name="T19">PATRÍCIA COELHO BRANDÃO VIEIRA</text:span><text:span text:style-name="T14"> para </text:span><text:span text:style-name="T18">4ª Vara do Trabalho de Jaboatão dos Guararapes</text:span><text:span text:style-name="T14">; </text:span><text:span text:style-name="T19">ANDRÉA CLÁUDIA DE SOUZA</text:span><text:span text:style-name="T14"> para </text:span><text:span text:style-name="T18">Vara do Trabalho de São Lourenço da Mata</text:span><text:span text:style-name="T14">; </text:span><text:span text:style-name="T19">MARÍLIA GABRIELA MENDES LEITE DE ANDRADE</text:span><text:span text:style-name="T14"> para </text:span><text:span text:style-name="T18">4ª Vara do Trabalho do Recife</text:span><text:span text:style-name="T14">; </text:span><text:span text:style-name="T19">MÁRCIA DE WINDSOR NOGUEIRA</text:span><text:span text:style-name="T14"> para </text:span><text:span text:style-name="T18">2ª Vara do Trabalho do Recife</text:span><text:span text:style-name="T14">; </text:span><text:span text:style-name="T19">ROSA MELO MACHADO RODRIGUES FARIA</text:span><text:span text:style-name="T14"> para </text:span><text:span text:style-name="T18">18ª Vara do Trabalho do Recife</text:span><text:span text:style-name="T14">; </text:span><text:span text:style-name="T19">SAULO BOSCO SOUZA DE MEDEIROS</text:span><text:span text:style-name="T14"> para </text:span><text:span text:style-name="T18">1ª Vara do Trabalho de Jaboatão dos Guararapes</text:span><text:span text:style-name="T14">; </text:span><text:span text:style-name="T19">ESTER DE SOUZA ARAÚJO FURTADO </text:span><text:span text:style-name="T14">para </text:span><text:span text:style-name="T18">6ª Vara do Trabalho do Recife</text:span><text:span text:style-name="T14"> e </text:span><text:span text:style-name="T19">MAYSA COSTA DE CARVALHO ALVES</text:span><text:span text:style-name="T14"> para </text:span><text:span text:style-name="T18">1ª Vara do Trabalho de Caruaru</text:span><text:span text:style-name="T14">, tudo com fundamento no art. 654, § 5º, alínea “a”, da CLT, c/c a Resolução Administrativa n.º 14/2012 e Provimentos TRT-CRT n.º 01/2015 e 03/2019. CERTIFICO, por fim, que permanecem vagas, por não haver interessados na remoção, as titularidades da Vara do Trabalho de Belo Jardim, da Vara do Trabalho de Pesqueira, da 1ª Vara do Trabalho de Petrolina, da 2ª Vara do Trabalho de Petrolina, da Vara do Trabalho de Salgueiro e da Vara do Trabalho de Serra Talhada, a serem a serem providas mediante promoção de Juiz Substituto, em processo próprio e futuro.</text:span><text:span text:style-name="T3"> </text:span><text:span text:style-name="T8">II</text:span><text:span text:style-name="T6"> – </text:span><text:span text:style-name="T15">Na sequência, </text:span><text:span text:style-name="T3">o Plenário, </text:span><text:span text:style-name="T14">considerando a </text:span><text:span text:style-name="T20">RESOLUÇÃO CSJT Nº 243, DE 28 DE JUNHO DE 2019</text:span><text:span text:style-name="T14"> do </text:span><text:span text:style-name="T20">CONSELHO SUPERIOR DA JUSTIÇA DO TRABALHO</text:span><text:span text:style-name="T15">, que d</text:span><text:span text:style-name="T14">ispõe sobre a Logomarca Única da Justiça do Trabalho, o Manual da Identidade Visual, a Gestão da Identidade Visual da Justiça do Trabalho e a Padronização de Exibição dos Conteúdos nas Páginas Iniciais dos Portais dos Órgãos da Justiça do Trabalho de 1º e 2º graus, </text:span><text:span text:style-name="T19">resolveu</text:span><text:span text:style-name="T14">, por unanimidade, </text:span><text:span text:style-name="T19">aprovar </text:span><text:span text:style-name="T14">e </text:span><text:span text:style-name="T19">autorizar</text:span><text:span text:style-name="T14"> a utilização da nova identidade visual da Justiça do Trabalho no portal da internet e sinalizações diversas deste 6º Regional, em conformidade com a Resolução CSJT nº 243 de 28/6/2019 e de acordo com o Manual da Identidade Visual, a Gestão da Identidade Visual da Justiça </text:span><text:soft-page-break/><text:span text:style-name="T14">do Trabalho e a Padronização de Exibição dos Conteúdos nas Páginas Iniciais dos Portais dos Órgãos da Justiça do Trabalho de 1º e 2º graus.</text:span><text:span text:style-name="T6"> </text:span><text:span text:style-name="T8">III</text:span><text:span text:style-name="T6"> – </text:span><text:span text:style-name="T3">Dando continuidade, a Corte </text:span><text:span text:style-name="T6">apreciando </text:span><text:span text:style-name="T3">o requerimento do Exmo. Desembargador </text:span><text:span text:style-name="T6">CARLOS EDUARDO GOMES PUGLIESI</text:span><text:span text:style-name="T3">, que solicita afastamento de suas atividades judicantes, no período de 23/09 a 23/11/2019, a fim de realizar pesquisa e estudo com vistas a posterior elaboração e defesa da tese no curso de doutoramento em Direito pela Faculdade de Direito da Universidade de Lisboa, Portugal; </text:span><text:span text:style-name="T6">considerando</text:span><text:span text:style-name="T3"> que o pedido foi instruído com carta de aceitação (doc. 2), comprovante de inscrição (doc. 3) e carta de aceitação orientador (doc. 5); considerando que o afastamento de Juízes para participação em eventos de aperfeiçoamento e estudos, sem prejuízo de seus vencimentos e vantagens, está previsto no art. 73, inciso I, da LC-35/79 (LOMAN) e na Resolução Administrativa TRT 18/2017, </text:span><text:span text:style-name="T6">resolveu, </text:span><text:span text:style-name="T3">por unanimidade, </text:span><text:span text:style-name="T6">deferir</text:span><text:span text:style-name="T3"> o pedido e </text:span><text:span text:style-name="T6">autorizar</text:span><text:span text:style-name="T3"> o Exmo. Desembargador </text:span><text:span text:style-name="T6">CARLOS EDUARDO GOMES PUGLIESI </text:span><text:span text:style-name="T3">a afastar-se das suas atividades judicantes, no período de </text:span><text:span text:style-name="T8">23/09 a 23/11/2019</text:span><text:span text:style-name="T3">, a fim de realizar pesquisa e estudo com vistas a posterior elaboração e defesa da tese no curso de doutoramento em Direito pela Faculdade de Direito da Universidade de Lisboa, Portugal, com fundamento no art. 73, inciso I, da LC-35/79 (LOMAN) c/c o art. 22, III, “h”, do Regimento Interno deste Tribunal e Resolução Administrativa TRT nº 18/2017. </text:span><text:span text:style-name="T8">IV</text:span><text:span text:style-name="T6"> – </text:span><text:span text:style-name="T3">A seguir,</text:span><text:span text:style-name="T6"> </text:span><text:span text:style-name="T3">o Excelentíssimo Desembargador Presidente Valdir Carvalho informou aos pares que a Comissão Mista de Orçamento aprovou</text:span><text:span text:style-name="T11">, hoje, por unanimidade, o</text:span><text:span text:style-name="T3"> PLN 08/2019, que possibilita ao Tribunal a aquisição do imóvel para sediar o Fórum Trabalhista de Primeiro Grau da Cidade do Recife (PE), caso aprovado na sessão do Congresso Nacional (que deverá acontecer entre terça e quarta-feira). Ressaltou que este foi um passo importante e difícil. </text:span><text:span text:style-name="T8">V</text:span><text:span text:style-name="T6"> –</text:span><text:span text:style-name="T3"> Em continuação, </text:span><text:span text:style-name="T12">o TRT da 6ª. Região </text:span><text:span text:style-name="T6">aprovou</text:span><text:span text:style-name="T3">, por unanimidade, </text:span><text:span text:style-name="T6">REGISTRO DE AGRADECIMENTO</text:span><text:span text:style-name="T3"> proposto pelo Excelentíssimo Desembargador Presidente Valdir José Silva de Carvalho ao Excelentíssimo Desembargador </text:span><text:span text:style-name="T6">EDUARDO PUGLIESI </text:span><text:span text:style-name="T3">que foi para Brasília, ontem, acompanhar a votação </text:span><text:span text:style-name="T11">do PLN 08/2019, que trata do Projeto de aquisição do imóvel para sediar o Fórum Trabalhista </text:span>de <text:span text:style-name="T11">Primeiro Grau da Cidade do Recife (PE). </text:span><text:span text:style-name="T16">VI</text:span><text:span text:style-name="T19"> </text:span><text:span text:style-name="T6">– </text:span><text:span text:style-name="T3">Em continuação, o Plenário </text:span><text:span text:style-name="T6">aprovou</text:span><text:span text:style-name="T3">, por unanimidade, </text:span><text:span text:style-name="T6">REGISTRO DE AGRADECIMENTO</text:span><text:span text:style-name="T3"> proposto pelo Excelentíssimo Desembargador Presidente Valdir José Silva de Carvalho aos políticos: Governador do Estado de Pernambuco </text:span><text:span text:style-name="T6">PAULO HENRIQUE SARAIVA CÂMARA</text:span><text:span text:style-name="T3">;</text:span><text:span text:style-name="T6"> </text:span><text:span text:style-name="T3">Prefeito do Recife </text:span><text:span text:style-name="T6">GERALDO JÚLIO DE MELLO FILHO</text:span><text:span text:style-name="T3">;</text:span><text:span text:style-name="T6"> </text:span><text:span text:style-name="T3">Senador </text:span><text:span text:style-name="T6">FERNANDO BEZERRA COELHO</text:span><text:span text:style-name="T3">;</text:span><text:span text:style-name="T6"> </text:span><text:span text:style-name="T11">Deputado Federal </text:span><text:span text:style-name="T7">SÍLVIO COSTA FILHO</text:span><text:span text:style-name="T11">;</text:span><text:span text:style-name="T7"> </text:span><text:span text:style-name="T11">Deputado Federal </text:span><text:span text:style-name="T7">TADEU ALENCAR </text:span><text:span text:style-name="T11">e</text:span><text:span text:style-name="T7"> </text:span><text:span text:style-name="T11">Deputado Federal </text:span><text:span text:style-name="T7">GONZAGA PATRIOTA </text:span><text:span text:style-name="T11">pelo grande apoio ao Tribunal Regional da Sexta Região na aprovação unânime, nesta data, na Comissão Mista de Orçamento, do PLN 08/2019, que trata do Projeto de aquisição do imóvel para sediar o Fórum Trabalhista </text:span>de <text:span text:style-name="T11">Primeiro Grau da Cidade do Recife (PE). </text:span><text:span text:style-name="T16">VII</text:span><text:span text:style-name="T19"> </text:span><text:span text:style-name="T14">– </text:span><text:span text:style-name="T3">Dando continuidade, o Pleno </text:span><text:span text:style-name="T6">aprovou</text:span><text:span text:style-name="T3">, por unanimidade, </text:span><text:span text:style-name="T6">REGISTRO DE AGRADECIMENTO</text:span><text:span text:style-name="T3"> proposto pelo Excelentíssimo Desembargador Presidente Valdir José Silva de Carvalho ao Excelentíssimo Ministro Presidente do Tribunal Superior do Trabalho e do Conselho Superior da Justiça do Trabalho </text:span><text:span text:style-name="T6">JOÃO BATISTA BRITO PEREIRA </text:span><text:span text:style-name="T3">e aos servidores: </text:span><text:span text:style-name="T6">COELIS MARIA ARAÚJO MARTINS</text:span><text:span text:style-name="T3"> (Secretária-Geral do Tribunal Superior do Trabalho), </text:span><text:span text:style-name="T6">MÁRCIA LOVANE SOTT </text:span><text:span text:style-name="T3">(Secretária-Geral do Conselho Superior da Justiça do Trabalho); </text:span><text:span text:style-name="T6">MÔNICA DE SIQUEIRA DUTRA PINTO</text:span><text:span text:style-name="T3"> (Assessora-Chefe da Assessoria Parlamentar do Conselho Superior da Justiça do Trabalho); </text:span><text:span text:style-name="T6">ANDRÉ BARROSO LOPES MOURA FERRAZ</text:span><text:span text:style-name="T3"> (Assessor da Assessoria Parlamentar do Conselho Superior da Justiça do Trabalho); </text:span><text:span text:style-name="T1">CÉLIO CARVALHO RODRIGUES </text:span><text:span text:style-name="T3">(Assessor da Assessoria Parlamentar do Conselho Superior da Justiça do Trabalho) e </text:span><text:span text:style-name="T1">CARLOS EDUARDO NOVATO DE CARVALHO</text:span><text:span text:style-name="T3"> (Assessor da Assessoria Parlamentar do Conselho Superior da Justiça do Trabalho) </text:span><text:span text:style-name="T11">pelo grande apoio ao Tribunal Regional da Sexta Região na aprovação unânime, nesta data, na Comissão Mista de Orçamento, do PLN 08/2019, que trata do Projeto de aquisição do imóvel para sediar o Fórum Trabalhista </text:span>de <text:span text:style-name="T11">Primeiro Grau da Cidade do Recife (PE). </text:span><text:span text:style-name="T8">VIII</text:span><text:span text:style-name="T6"> – </text:span><text:span text:style-name="T11">Ato contínuo, o Excelentíssimo Desembargador Presidente Valdir José Silva de Carvalho informou que, no dia 12/08/2019, a Sessão Ordinária do Tribunal Pleno será iniciada pela Excelentíssima Desembargadora Vice-Presidente Dione Nunes Furtado, visto que se encontrará na abertura da </text:span><text:span text:style-name="T4">“3ª. Jornada </text:span><text:soft-page-break/><text:span text:style-name="T4">Institucional da EJUD-6 – Atividades de Formação Continuada para Magistrados” e assistirá à palestra do </text:span><text:span text:style-name="T11">Ministro Augusto César Leite de Carvalho, em seguida, retornará ao Tribunal com o Ministro e acompanhado pelos Excelentíssimos Desembargadores </text:span><text:span text:style-name="T3">Ivan de Souza Valença Alves</text:span><text:span text:style-name="T11"> e </text:span><text:span text:style-name="T4">Sergio Torres Teixeira para proceder à </text:span><text:span text:style-name="T11">Solenidade de Entrega da Medalha Conselheiro João Alfredo Corrêa de Oliveira, na Categoria Mérito Judiciário, ao Ministro Augusto César Leite de Carvalho. </text:span><text:span text:style-name="T8">IX</text:span><text:span text:style-name="T6"> – </text:span><text:span text:style-name="T3">Após isso,</text:span><text:span text:style-name="T6"> </text:span><text:span text:style-name="T3">o Excelentíssimo Desembargador Presidente passou a palavra para o Excelentíssimo Desembargador </text:span><text:span text:style-name="T4">Sergio Torres Teixeira que lembrou aos pares que, a partir da próxima segunda-feira, haverá o módulo da Escola Judicial do TRT6 para aperfeiçoamento dos Magistrados, que contará com a palestra do </text:span><text:span text:style-name="T11">Ministro Augusto César Leite de Carvalho, que está programada para iniciar às 9h00 e terminar às 10h30. Disse que assim que encerrar a exposição do Ministro irá ao Tribunal, junto com os Excelentíssimos Desembargadores Presidente Valdir Carvalho e Ivan Valença para a solenidade de entrega da medalha ao Ministro Augusto César. Em seguida, convidou os pares para um almoço de adesão com o Ministro, no restaurante Spettus de Boa Viagem. </text:span><text:span text:style-name="T8">IX </text:span><text:span text:style-name="T6">– </text:span><text:span text:style-name="T3">Dando continuidade,</text:span><text:span text:style-name="T6"> </text:span><text:span text:style-name="T3">o Excelentíssimo Desembargador Presidente passou a palavra para a Excelentíssima Desembargadora Corregedora </text:span><text:span text:style-name="T4">Maria Clara Saboya de Albuquerque Bernardino que informou que houve uma reunião no Conselho Nacional de Justiça – CNJ relativa ao selo “Justiça em Números”, quando o CNJ entendeu que deveria haver uma maior rigidez para validação dos dados na concessão do selo, criando outras questões. Então, adequando os processos do TRT6 a essas novas questões têm que ser retificados de 8.000 a 10.000 processos. Mencionou que os equívocos seriam a seguintes questões: “anacronismo”, “falta de preenchimento de alguns dados” e “baixa especificidade do assunto preenchido”. Disse que estas questões estão sistematizadas numa lista, de modo que terá que remeter às varas para que cada uma proceda às devidas adequações, caso contrário o Tribunal não alcançará o selo “Justiça em Números”. Disse que a matéria tem ligação com o Pje e com o E-Gestão. Assim, o Excelentíssimo Desembargador Presidente concedeu a palavra ao Excelentíssimo Desembargador</text:span><text:span text:style-name="T3"> Fábio André de Farias que informou que é uma questão muito recente, considerando que na semana passada houve reunião com os três comitês ligados à informática e esse tema não foi pontuado. Assim, Sua Excelência sugeriu marcar uma reunião extraordinária com a Excelentíssima Desembargadora Maria Clara Saboya, que é a Gestora do E-Gestão, para execução dessa atividade. </text:span><text:span text:style-name="T8">X </text:span><text:span text:style-name="T6">–</text:span><text:span text:style-name="T3"> Logo após, o Egrégio Tribunal </text:span><text:span text:style-name="T6">apreciando</text:span><text:span text:style-name="T3"> o pedido formulado, em mesa, pela Exma. Desembargadora </text:span><text:span text:style-name="T4">Maria Clara Saboya de Albuquerque Bernardino</text:span><text:span text:style-name="T3">, no sentido de determinar às Varas do Trabalho a devida conversão para o meio eletrônico (PJe) dos autos físicos (legado) quando da remessa à 2ª Instância; </text:span><text:span text:style-name="T6">considerando</text:span><text:span text:style-name="T3"> os Ofícios Circulares TRT-CRT nºs 306/2019, 376/2019 e 401/2019; <text:s/></text:span><text:span text:style-name="T6">considerando</text:span><text:span text:style-name="T3"> o Provimento CSJT nº 02/2019; considerando o Ofício TRT-CRT nº 453/2019; </text:span><text:span text:style-name="T6">considerando</text:span><text:span text:style-name="T3"> o encerramento da operacionalização do SIAJ – 1º Instância; e </text:span><text:span text:style-name="T6">considerando</text:span><text:span text:style-name="T3"> eventuais prejuízos que poderão sobrevir às Varas do Trabalho e aos Jurisdicionados, </text:span><text:span text:style-name="T6">resolveu</text:span><text:span text:style-name="T3">, por unanimidade, determinar às Varas do Trabalho a devida conversão para o meio eletrônico (PJe) dos autos físicos (legado) quando da remessa à 2ª Instância. </text:span><text:span text:style-name="T16">X</text:span><text:span text:style-name="T6"> – </text:span><text:span text:style-name="T3">A seguir,</text:span><text:span text:style-name="T6"> </text:span><text:span text:style-name="T3">o</text:span><text:span text:style-name="T6"> </text:span><text:span text:style-name="T3">Excelentíssimo Desembargador Fábio André de Farias agradeceu profundamente as referências feitas no grupo dirigidas a ele pelo Excelentíssimo Desembargador Presidente e pelos outros colegas, entendendo que não cabe a quem é lembrado rejeitar, mas simplesmente agradecer a bondade de todos. </text:span><text:span text:style-name="T16">XI</text:span><text:span text:style-name="T6"> – </text:span><text:span text:style-name="T3">Ato contínuo o Excelentíssimo Desembargador Fábio André de Farias informou que, na <text:s/>manhã de ontem, houve um o seminário “Projeto de um País Conservador: a invisibilidade de grupos LGBTI+ no mercado de trabalho”, promovido pelo Grupo Interinstitucional de Prevenção de Acidentes de Trabalho (Getrin6), o qual foi bastante exitoso, vez que houve uma participação bastante expressiva de organizações públicas e privadas que tratam da questão LGBT. <text:s/>Pontuou a eficiência do grupo de Comunicação do TRT6 que já tinha uma campanha elaborada e aprovada pela Presidência, que trata sobre o combate às discriminações no mundo do trabalho. Disse que o grupo já tinha feito esse material e só estavam esperando o momento oportuno para lançar. Mencionou que são cartazes muito bonitos que junta imagens do Estado de Pernambuco (ressaltando a “pernambucanidade”) com imagens temáticas sobre racismo, LGBT fobia, igualdade entre homens e mulheres, liberdade de </text:span><text:soft-page-break/><text:span text:style-name="T3">crença e igualdades das pessoas com deficiência. </text:span><text:span text:style-name="T16">XII </text:span><text:span text:style-name="T19">–</text:span><text:span text:style-name="T3"> A seguir,</text:span><text:span text:style-name="T12"> </text:span><text:span text:style-name="T3">a Corte Trabalhista, </text:span><text:span text:style-name="T6">aprovou</text:span><text:span text:style-name="T3">, por unanimidade, </text:span><text:span text:style-name="T6">VOTO DE LOUVOR</text:span><text:span text:style-name="T3"> proposto pelo Excelentíssimo Desembargador Fábio André de Farias ao Ilustríssimo advogado </text:span><text:span text:style-name="T6">FREDERICO PREUSS DUARTE</text:span><text:span text:style-name="T3">, pela sua atuação no Comitê do PJe, representando a Ordem dos Advogados do Brasil – Seccional Pernambuco. Sua Excelência informou que o Dr. Frederico Duarte se afastará do comitê porquanto assumirá a incumbência da Tesouraria da OAB, mas registou que o competente advogado atuou no Comitê do PJe com grande capacidade técnica em informática e com extrema lealdade e defesa da sua classe. Disse que sentirá falta da companhia do amigo e que o Tribunal perderá a contribuição de um competente profissional. </text:span><text:span text:style-name="T17">XIII</text:span><text:span text:style-name="T20"> - </text:span><text:span text:style-name="T3">Dando continuidade, a Corte </text:span><text:span text:style-name="T6">apreciando</text:span><text:span text:style-name="T3"> o pedido formulado, em mesa, pela Exma. Desembargadora Maria do Socorro Silva Emerenciano, de autorização para utilizar a placa de bronze no seu carro oficial durante a SOLENIDADE DE ABERTURA DO FÓRUM DE PRÁTICAS DE GOVERNANÇA E GESTÃO DE PESSOAS, </text:span><text:span text:style-name="T6">considerando</text:span><text:span text:style-name="T3"> que inexiste proibição formal ao uso da placa de bronze no veículo de representação, </text:span><text:span text:style-name="T6">considerando</text:span><text:span text:style-name="T3"> que a não utilização da placa de bronze e a consequente substituição pela placa comum decorreu de medida de segurança, </text:span><text:span text:style-name="T6">considerando</text:span><text:span text:style-name="T3"> que a Desembargadora representará o Tribunal na ocasião, </text:span><text:span text:style-name="T6">resolveu</text:span><text:span text:style-name="T3">, por maioria, </text:span><text:span text:style-name="T6">deferir o pedido</text:span><text:span text:style-name="T3"> e </text:span><text:span text:style-name="T6">autorizar</text:span><text:span text:style-name="T3"> o uso da placa de bronze no veículo oficial da Exma. Desembargadora </text:span><text:span text:style-name="T6">MARIA DO SOCORRO SILVA EMERENCIANO</text:span><text:span text:style-name="T3">, </text:span><text:span text:style-name="T5">no próximo dia </text:span><text:span text:style-name="T9">15 de agosto de 2019</text:span><text:span text:style-name="T5">, </text:span><text:span text:style-name="T3">durante a SOLENIDADE </text:span><text:span text:style-name="T5">DE ABERTURA DO FÓRUM DE PRÁTICAS DE GOVERNANÇA E GESTÃO DE PESSOAS; vencido o Excelentíssimo </text:span><text:span text:style-name="T3">Desembargador Paulo Alcântara que possui posicionamento contrário por entender que, com base no Código Nacional de Trânsito, <text:s/>o uso das placas de bronze é restrito aos veículos de representação do Tribunal. Nada mais havendo a tratar, foi encerrada a presente sessão extraordinária, e, para constar, foi lavrada a presente ata, que depois de lida e achada conforme, vai assinada pelo Excelentíssimo Desembargador Presidente, <text:s text:c="23"/>(Valdir José Silva de Carvalho) e por mim, <text:s text:c="36"/>(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2cm" style:auto-text-indent="false" fo:keep-with-next="always"/>
      <style:text-properties fo:color="#000000"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011cm" fo:text-align="justify" style:justify-single-word="false" fo:orphans="2" fo:widows="2" fo:text-indent="2.3cm" style:auto-text-indent="false" fo:keep-with-next="always"/>
      <style:text-properties fo:color="#000000"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005cm" fo:text-align="justify" style:justify-single-word="false" fo:orphans="2" fo:widows="2" fo:text-indent="2.501cm" style:auto-text-indent="false" fo:keep-with-next="always"/>
      <style:text-properties fo:color="#000000" fo:font-weight="bold" style:font-weight-asian="bold"/>
    </style:style>
    <style:style style:name="Heading_20_6" style:display-name="Heading 6" style:family="paragraph" style:parent-style-name="Standard" style:next-style-name="Standard" style:default-outline-level="6" style:class="text">
      <style:paragraph-properties fo:orphans="2" fo:widows="2" fo:keep-with-next="always"/>
      <style:text-properties fo:color="#000000" fo:font-weight="bold" style:font-weight-asian="bold"/>
    </style:style>
    <style:style style:name="Heading_20_7" style:display-name="Heading 7" style:family="paragraph" style:parent-style-name="Standard" style:next-style-name="Standard" style:default-outline-level="7" style:class="text">
      <style:paragraph-properties fo:margin-left="2.501cm" fo:margin-right="0cm" fo:text-align="justify" style:justify-single-word="false" fo:orphans="2" fo:widows="2" fo:text-indent="0cm" style:auto-text-indent="false" fo:keep-with-next="always"/>
      <style:text-properties fo:color="#000000" fo:font-weight="bold" style:font-weight-asian="bold"/>
    </style:style>
    <style:style style:name="Heading_20_8" style:display-name="Heading 8" style:family="paragraph" style:parent-style-name="Standard" style:next-style-name="Standard" style:default-outline-level="8" style:class="text">
      <style:paragraph-properties fo:margin-left="2.251cm" fo:margin-right="0cm" fo:text-align="justify" style:justify-single-word="false" fo:orphans="2" fo:widows="2" fo:text-indent="0cm" style:auto-text-indent="false" fo:keep-with-next="always"/>
      <style:text-properties fo:color="#000000"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0.002cm" fo:text-align="center" style:justify-single-word="false" fo:orphans="2" fo:widows="2" fo:text-indent="0cm" style:auto-text-indent="false" fo:keep-with-next="always">
        <style:tab-stops>
          <style:tab-stop style:position="16.752cm"/>
        </style:tab-stops>
      </style:paragraph-properties>
      <style:text-properties fo:color="#000000"/>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xzvds" style:family="paragraph" style:parent-style-name="Standard">
      <style:paragraph-properties fo:margin-top="0.494cm" fo:margin-bottom="0.494cm" fo:orphans="2" fo:widows="2" fo:hyphenation-ladder-count="no-limit"/>
      <style:text-properties fo:color="#000000" style:font-size-complex="12pt" fo:hyphenate="true" fo:hyphenation-remain-char-count="2" fo:hyphenation-push-char-count="2"/>
    </style:style>
    <style:style style:name="Recuo_20_de_20_corpo_20_de_20_texto_20_31" style:display-name="Recuo de corpo de texto 31" style:family="paragraph" style:parent-style-name="Standard">
      <style:paragraph-properties fo:margin-left="2.2cm" fo:margin-right="0cm" fo:text-align="justify" style:justify-single-word="false" fo:text-indent="-2.2cm" style:auto-text-indent="false"/>
      <style:text-properties fo:color="#000000" fo:font-weight="bold" style:font-weight-asian="bold"/>
    </style:style>
    <style:style style:name="Corpo_20_de_20_texto_20_21" style:display-name="Corpo de texto 21" style:family="paragraph" style:parent-style-name="Standard">
      <style:paragraph-properties fo:orphans="2" fo:widows="2"/>
      <style:text-properties fo:color="#000000" fo:font-size="10pt" fo:font-weight="bold" style:font-size-asian="10pt" style:font-weight-asian="bold"/>
    </style:style>
    <style:style style:name="Corpo_20_de_20_texto_20_31" style:display-name="Corpo de texto 31" style:family="paragraph" style:parent-style-name="Standard">
      <style:paragraph-properties fo:text-align="justify" style:justify-single-word="false" fo:orphans="2" fo:widows="2"/>
      <style:text-properties fo:color="#000000" fo:font-size="8pt" fo:font-weight="bold" style:font-size-asian="8pt" style:font-weight-asian="bold"/>
    </style:style>
    <style:style style:name="caption" style:family="paragraph" style:parent-style-name="Standard" style:next-style-name="Standard">
      <style:paragraph-properties fo:text-align="center" style:justify-single-word="false" fo:orphans="2" fo:widows="2"/>
      <style:text-properties fo:color="#000000" fo:font-size="10pt" fo:font-weight="bold" style:font-size-asian="10pt" style:font-weight-asian="bold"/>
    </style:style>
    <style:style style:name="Body_20_Text_20_21" style:display-name="Body Text 21" style:family="paragraph" style:parent-style-name="Standard">
      <style:paragraph-properties fo:text-align="justify" style:justify-single-word="false" fo:orphans="2" fo:widows="2">
        <style:tab-stops>
          <style:tab-stop style:position="16.752cm"/>
        </style:tab-stops>
      </style:paragraph-properties>
      <style:text-properties fo:color="#000000"/>
    </style:style>
    <style:style style:name="Document_20_Map" style:display-name="Document Map" style:family="paragraph" style:parent-style-name="Standard">
      <style:paragraph-properties fo:orphans="2" fo:widows="2" fo:background-color="#000080">
        <style:background-image/>
      </style:paragraph-properties>
      <style:text-properties fo:color="#000000" style:font-name="Tahoma" fo:font-size="10pt" style:font-size-asian="10pt" style:font-name-complex="Tahoma"/>
    </style:style>
    <style:style style:name="Body_20_Text_20_2" style:display-name="Body Text 2" style:family="paragraph" style:parent-style-name="Standard">
      <style:paragraph-properties fo:margin-left="0cm" fo:margin-right="-1.847cm" fo:text-align="justify" style:justify-single-word="false" fo:orphans="2" fo:widows="2" fo:text-indent="0cm" style:auto-text-indent="false"/>
      <style:text-properties fo:color="#000000"/>
    </style:style>
    <style:style style:name="Body_20_Text_20_Indent_20_2" style:display-name="Body Text Indent 2" style:family="paragraph" style:parent-style-name="Standard">
      <style:paragraph-properties fo:margin-left="-0.501cm" fo:margin-right="0cm" fo:text-align="justify" style:justify-single-word="false" fo:orphans="2" fo:widows="2" fo:text-indent="0.501cm" style:auto-text-indent="false"/>
      <style:text-properties fo:color="#000000"/>
    </style:style>
    <style:style style:name="Body_20_Text_20_3" style:display-name="Body Text 3" style:family="paragraph" style:parent-style-name="Standard">
      <style:paragraph-properties fo:margin-left="0cm" fo:margin-right="-0.071cm" fo:line-height="0.564cm" fo:text-align="justify" style:justify-single-word="false" fo:orphans="2" fo:widows="2" fo:text-indent="0cm" style:auto-text-indent="false"/>
      <style:text-properties fo:color="#000000"/>
    </style:style>
    <style:style style:name="Body_20_Text_20_Indent_20_3" style:display-name="Body Text Indent 3" style:family="paragraph" style:parent-style-name="Standard">
      <style:paragraph-properties fo:margin-left="2.501cm" fo:margin-right="0cm" fo:text-align="justify" style:justify-single-word="false" fo:orphans="2" fo:widows="2" fo:text-indent="0cm" style:auto-text-indent="false"/>
      <style:text-properties fo:color="#000000" fo:font-size="11pt" fo:font-weight="bold" style:font-size-asian="11pt" style:font-weight-asian="bold"/>
    </style:style>
    <style:style style:name="Body_20_Text_20_Indent_20_31" style:display-name="Body Text Indent 31" style:family="paragraph" style:parent-style-name="Standard">
      <style:paragraph-properties fo:margin-left="2.501cm" fo:margin-right="0cm" fo:text-align="justify" style:justify-single-word="false" fo:text-indent="-2.501cm" style:auto-text-indent="false"/>
      <style:text-properties fo:color="#000000" fo:font-weight="bold" style:font-weight-asian="bold"/>
    </style:style>
    <style:style style:name="Plain_20_Text" style:display-name="Plain Text" style:family="paragraph" style:parent-style-name="Standard">
      <style:paragraph-properties fo:orphans="2" fo:widows="2"/>
      <style:text-properties fo:color="#000000" style:font-name="Courier New" fo:font-size="10pt" style:font-size-asian="10pt" style:font-name-complex="Courier New"/>
    </style:style>
    <style:style style:name="western" style:family="paragraph" style:parent-style-name="Standard">
      <style:paragraph-properties fo:margin-top="0.494cm" fo:margin-bottom="0.21cm" fo:orphans="2" fo:widows="2"/>
      <style:text-properties fo:color="#000000" style:font-size-complex="12pt"/>
    </style:style>
    <style:style style:name="Normal_20__2b__20_12pt" style:display-name="Normal + 12pt" style:family="paragraph" style:parent-style-name="Text_20_body">
      <style:paragraph-properties fo:margin-left="0cm" fo:margin-right="-0.252cm" fo:margin-top="0cm" fo:margin-bottom="0cm" fo:line-height="100%" fo:text-align="justify" style:justify-single-word="false" fo:text-indent="0cm" style:auto-text-indent="false">
        <style:tab-stops>
          <style:tab-stop style:position="1.588cm"/>
        </style:tab-stops>
      </style:paragraph-properties>
      <style:text-properties fo:color="#000000" style:font-size-complex="12pt" style:font-weight-complex="bold"/>
    </style:style>
    <style:style style:name="WW-Padrão"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_20__2b__20_12_20_pt" style:display-name="Normal + 12 pt" style:family="paragraph" style:parent-style-name="Standard">
      <style:paragraph-properties fo:text-align="justify" style:justify-single-word="false"/>
      <style:text-properties fo:color="#000000" fo:font-size="11pt" fo:font-weight="bold" style:font-size-asian="11pt" style:font-weight-asian="bold" style:font-size-complex="11pt" style:font-style-complex="italic" style:font-weight-complex="bold"/>
    </style:style>
    <style:style style:name="annotation_20_text" style:display-name="annotation text" style:family="paragraph" style:parent-style-name="Standard">
      <style:paragraph-properties fo:orphans="2" fo:widows="2"/>
      <style:text-properties fo:color="#000000" fo:font-size="10pt" style:font-size-asian="10pt"/>
    </style:style>
    <style:style style:name="annotation_20_subject" style:display-name="annotation subject" style:family="paragraph" style:parent-style-name="annotation_20_text">
      <style:text-properties fo:font-weight="bold" style:font-weight-asian="bold" style:font-weight-complex="bold"/>
    </style:style>
    <style:style style:name="Normal_20__2b__20_11" style:display-name="Normal + 11" style:family="paragraph" style:parent-style-name="Body_20_Text_20_3">
      <style:paragraph-properties fo:margin-left="0cm" fo:margin-right="-0.069cm" fo:text-indent="0cm" style:auto-text-indent="false">
        <style:tab-stops>
          <style:tab-stop style:position="16.752cm"/>
        </style:tab-stops>
      </style:paragraph-properties>
      <style:text-properties fo:font-size="11pt" style:font-size-asian="11pt" style:font-size-complex="11pt"/>
    </style:style>
    <style:style style:name="Normal_20__20__2b__20_12_20_pt" style:display-name="Normal  + 12 pt" style:family="paragraph" style:parent-style-name="Normal_20__2b__20_11">
      <style:text-properties fo:font-size="12pt" style:font-size-asian="12pt" style:font-size-complex="12pt"/>
    </style:style>
    <style:style style:name="Pa1" style:family="paragraph" style:parent-style-name="Standard" style:next-style-name="Standard">
      <style:paragraph-properties style:line-height-at-least="0.355cm" fo:orphans="2" fo:widows="2"/>
      <style:text-properties fo:color="#000000" style:font-size-complex="12pt"/>
    </style:style>
    <style:style style:name="Normal_20__2b_12pt" style:display-name="Normal +12pt" style:family="paragraph" style:parent-style-name="Standard">
      <style:paragraph-properties fo:text-align="justify" style:justify-single-word="false"/>
      <style:text-properties fo:color="#000000" style:font-size-complex="12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 fo:font-size="11pt" fo:language="pt" fo:country="BR"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Strong" style:family="text">
      <style:text-properties fo:font-weight="bold" style:font-weight-asian="bold" style:font-name-complex="Times New Roman" style:font-weight-complex="bold"/>
    </style:style>
    <style:style style:name="Header_20_Char" style:display-name="Header Char" style:family="text">
      <style:text-properties style:font-name="Times New Roman" fo:font-size="10pt" style:font-size-asian="10pt" style:font-name-complex="Times New Roman" style:font-size-complex="10pt"/>
    </style:style>
    <style:style style:name="Cabeçalho_20_Char2" style:display-name="Cabeçalho Char2" style:family="text">
      <style:text-properties style:font-name="Times New Roman" fo:font-size="10pt" style:font-size-asian="10pt" style:font-name-complex="Times New Roman" style:font-size-complex="10pt"/>
    </style:style>
    <style:style style:name="Rodapé_20_Char" style:display-name="Rodapé Char" style:family="text">
      <style:text-properties style:font-name="Times New Roman" fo:font-size="10pt" style:font-size-asian="10pt" style:font-name-complex="Times New Roman" style:font-size-complex="10pt"/>
    </style:style>
    <style:style style:name="Cabeçalho_20_Char1" style:display-name="Cabeçalho Char1" style:family="text">
      <style:text-properties fo:font-size="12pt" fo:language="pt" fo:country="BR" style:font-size-asian="12pt" style:font-name-complex="Times New Roman" style:language-complex="ar" style:country-complex="SA"/>
    </style:style>
    <style:style style:name="Texto_20_de_20_balão_20_Char" style:display-name="Texto de balão Char" style:family="text">
      <style:text-properties style:font-name="Tahoma" fo:font-size="8pt" style:font-size-asian="8pt" style:font-name-complex="Tahoma" style:font-size-complex="8pt"/>
    </style:style>
    <style:style style:name="Recuo_20_de_20_corpo_20_de_20_texto_20_Char" style:display-name="Recuo de corpo de texto Char" style:family="text">
      <style:text-properties style:font-name="Times New Roman" fo:font-size="10pt" style:font-size-asian="10pt" style:font-name-complex="Times New Roman" style:font-size-complex="10pt"/>
    </style:style>
    <style:style style:name="Cabeçalho_20_Char" style:display-name="Cabeçalho Char" style:family="text">
      <style:text-properties fo:font-size="12pt" fo:language="pt" fo:country="BR" style:font-size-asian="12pt" style:font-name-complex="Times New Roman"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ítulo_20_3_20_Char" style:display-name="Título 3 Char" style:family="text">
      <style:text-properties fo:color="#00000a" style:font-name="Cambria" fo:font-size="13pt"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style>
    <style:style style:name="Texto_20_de_20_balão_20_Char1" style:display-name="Texto de balão Char1" style:family="text">
      <style:text-properties fo:color="#00000a"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Normal_20__2b__20_12_20_pt_20_Char" style:display-name="Normal + 12 pt Char" style:family="text">
      <style:text-properties fo:color="#000000" fo:font-size="11pt" fo:language="pt" fo:country="BR" fo:font-weight="bold" style:font-size-asian="11pt" style:font-weight-asian="bold" style:font-size-complex="11pt" style:language-complex="ar" style:country-complex="SA" style:font-style-complex="italic" style:font-weight-complex="bold"/>
    </style:style>
    <style:style style:name="Normal_20__2b__20_12_20_pt_20_Char1" style:display-name="Normal + 12 pt Char1" style:family="text">
      <style:text-properties style:font-name="Verdana" fo:font-size="12pt" fo:language="pt" fo:country="BR" style:font-size-asian="12pt" style:font-name-complex="Verdana"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Cabeçalho1" style:family="text">
      <style:text-properties fo:font-size="12pt" fo:language="pt" fo:country="BR" style:font-size-asian="12pt" style:language-complex="ar" style:country-complex="SA"/>
    </style:style>
    <style:style style:name="Cabeçalho_3b_cabeçalho_3b_Justificadonormal_20_Char_20_Char" style:display-name="Cabeçalho;cabeçalho;Justificadonormal Char Char" style:family="text">
      <style:text-properties fo:font-size="12pt" fo:language="pt" fo:country="BR" style:font-size-asian="12pt" style:language-complex="ar" style:country-complex="SA"/>
    </style:style>
    <style:style style:name="Char_20_Char" style:display-name="Char Char" style:family="text">
      <style:text-properties fo:font-size="12pt" fo:language="pt" fo:country="BR" style:font-size-asian="12pt" style:font-size-complex="12pt" style:language-complex="ar" style:country-complex="SA"/>
    </style:style>
    <style:style style:name="apple-converted-space" style:family="text" style:parent-style-name="Default_20_Paragraph_20_Font"/>
    <style:style style:name="Normal_20__2b_12pt_20_Char" style:display-name="Normal +12pt Char" style:family="text">
      <style:text-properties fo:font-size="12pt" fo:language="pt" fo:country="BR" style:font-size-asian="12pt" style:font-size-complex="12pt" style:language-complex="ar" style:country-complex="SA"/>
    </style:style>
    <style:style style:name="ListLabel_20_1" style:display-name="ListLabel 1" style:family="text">
      <style:text-properties fo:font-size="12pt" style:font-size-asian="12pt"/>
    </style:style>
    <style:style style:name="ListLabel_20_2" style:display-name="ListLabel 2" style:family="text">
      <style:text-properties fo:color="#ff0000" fo:font-weight="bold" style:font-weight-asian="bold" style:font-name-complex="Arial"/>
    </style:style>
    <style:style style:name="ListLabel_20_3" style:display-name="ListLabel 3" style:family="text">
      <style:text-properties fo:font-weight="bold" style:font-weight-asian="bold" style:font-name-complex="Times New Roman" style:font-weight-complex="bold"/>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fo:color="#00000a" fo:font-weight="bold" style:font-weight-asian="bold" style:font-name-complex="Times New Roman" style:font-weight-complex="bold"/>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fo:font-weight="bold" style:font-weight-asian="bold" style:font-name-complex="Times New Roman" style:font-weight-complex="bold"/>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complex="Symbol"/>
    </style:style>
    <style:style style:name="ListLabel_20_37" style:display-name="ListLabel 37" style:family="text">
      <style:text-properties style:font-name-complex="Courier New"/>
    </style:style>
    <style:style style:name="ListLabel_20_38" style:display-name="ListLabel 38" style:family="text">
      <style:text-propertie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54cm" fo:margin-bottom="2.251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41cm" svg:height="2.113cm" draw:z-index="5"><draw:image xlink:href="Pictures/10000000000000730000007B6CBECDF0.png" xlink:type="simple" xlink:show="embed" xlink:actuate="onLoad"/></draw:frame></text:p>
        <text:p text:style-name="MP2">JUSTIÇA DO TRABALHO</text:p>
        <text:p text:style-name="MP3">TRIBUNAL REGIONAL DO TRABALHO - 6ª REGIÃO</text:p>
        <text:p text:style-name="Header"/>
      </style:header>
      <style:footer>
        <text:p text:style-name="MP4"><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35ª SESSÃO ADMINISTRATIVA DO PLENO DO TRIBUNAL REGIONAL DO TRABALHO DA SEXTA REGIÃO, EM 2016</dc:title>
    <meta:initial-creator>Ricardo</meta:initial-creator>
    <meta:creation-date>2019-08-16T12:43:00</meta:creation-date>
    <dc:creator>Karina Marques</dc:creator>
    <dc:date>2019-08-19T08:14:00</dc:date>
    <meta:print-date>2019-05-03T10:59:00</meta:print-date>
    <meta:editing-cycles>4</meta:editing-cycles>
    <meta:editing-duration>PT11M</meta:editing-duration>
    <meta:document-statistic meta:table-count="0" meta:image-count="1" meta:object-count="0" meta:page-count="6" meta:paragraph-count="7" meta:word-count="3145" meta:character-count="20655"/>
    <meta:generator>OpenOffice/4.1.5$Win32 OpenOffice.org_project/415m1$Build-978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