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730000007B1B012916A7CCFE7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3" style:family="paragraph" style:parent-style-name="Standard">
      <style:paragraph-properties fo:text-align="justify" style:justify-single-word="false"/>
      <style:text-properties fo:font-weight="bold" style:font-weight-asian="bold" style:font-size-complex="12pt"/>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justify" style:justify-single-word="false" fo:hyphenation-ladder-count="no-limit" style:text-autospace="none"/>
      <style:text-properties fo:font-size="11pt" style:font-size-asian="11pt" style:font-size-complex="11pt" fo:hyphenate="true" fo:hyphenation-remain-char-count="2" fo:hyphenation-push-char-count="2"/>
    </style:style>
    <style:style style:name="P7" style:family="paragraph" style:parent-style-name="Standard" style:master-page-name="Standard">
      <style:paragraph-properties fo:text-align="justify" style:justify-single-word="false" style:page-number="auto"/>
      <style:text-properties fo:font-weight="bold" style:font-weight-asian="bold" style:font-size-complex="12pt"/>
    </style:style>
    <style:style style:name="P8" style:family="paragraph" style:parent-style-name="Footer">
      <style:paragraph-properties fo:text-align="end" style:justify-single-word="false"/>
    </style:style>
    <style:style style:name="P9" style:family="paragraph" style:parent-style-name="Header">
      <style:paragraph-properties fo:text-align="center" style:justify-single-word="false"/>
    </style:style>
    <style:style style:name="P10" style:family="paragraph" style:parent-style-name="Header">
      <style:paragraph-properties fo:text-align="center" style:justify-single-word="false"/>
      <style:text-properties fo:font-weight="bold" style:font-weight-asian="bold"/>
    </style:style>
    <style:style style:name="P11" style:family="paragraph" style:parent-style-name="Header">
      <style:paragraph-properties fo:margin-left="1.7cm" fo:margin-right="0cm" fo:text-align="justify" style:justify-single-word="false" fo:text-indent="-1.7cm" style:auto-text-indent="false"/>
      <style:text-properties fo:font-size="11pt" fo:font-weight="bold" style:font-size-asian="11pt" style:font-weight-asian="bold" style:font-size-complex="11pt"/>
    </style:style>
    <style:style style:name="P12" style:family="paragraph" style:parent-style-name="Block_20_Text">
      <style:paragraph-properties fo:margin-left="7.251cm" fo:margin-right="-0.005cm" fo:text-indent="0.041cm" style:auto-text-indent="false" fo:break-before="pag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size="18pt" fo:font-weight="bold" style:font-size-asian="18pt" style:font-weight-asian="bold"/>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fo:font-weight="bold" style:font-size-asian="11pt" style:font-weight-asian="bold" style:font-size-complex="11pt" style:font-style-complex="italic"/>
    </style:style>
    <style:style style:name="T7" style:family="text">
      <style:text-properties fo:font-size="11pt" style:font-size-asian="11pt" style:font-size-complex="11pt"/>
    </style:style>
    <style:style style:name="T8" style:family="text">
      <style:text-properties fo:font-size="11pt" style:font-size-asian="11pt" style:font-size-complex="11pt" style:font-weight-complex="bold"/>
    </style:style>
    <style:style style:name="T9" style:family="text">
      <style:text-properties fo:font-size="11pt" style:font-size-asian="11pt" style:font-size-complex="11pt" style:font-style-complex="italic"/>
    </style:style>
    <style:style style:name="T10" style:family="text">
      <style:text-properties fo:font-size="11pt" style:font-size-asian="11pt" style:language-asian="en" style:country-asian="US" style:font-size-complex="11pt" style:font-weight-complex="bold"/>
    </style:style>
    <style:style style:name="T11" style:family="text">
      <style:text-properties fo:font-size="11pt" style:text-underline-style="solid" style:text-underline-width="auto" style:text-underline-color="font-color" fo:font-weight="bold" style:font-size-asian="11pt" style:font-weight-asian="bold" style:font-size-complex="11pt"/>
    </style:style>
    <style:style style:name="T12" style:family="text">
      <style:text-properties fo:font-size="11pt" fo:font-weight="normal" style:font-size-asian="11pt" style:font-weight-asian="normal" style:font-size-complex="11pt" style:font-weight-complex="normal"/>
    </style:style>
    <style:style style:name="T13" style:family="text">
      <style:text-properties fo:font-size="11pt" fo:font-style="italic" style:font-size-asian="11pt" style:font-style-asian="italic" style:font-size-complex="11pt"/>
    </style:style>
    <style:style style:name="T14" style:family="text">
      <style:text-properties fo:font-size="11pt" fo:font-style="italic" style:font-size-asian="11pt" style:font-style-asian="italic" style:font-size-complex="11pt" style:font-style-complex="italic"/>
    </style:style>
    <style:style style:name="T15" style:family="text">
      <style:text-properties fo:font-size="11pt" fo:language="none" fo:country="none" style:font-size-asian="11pt" style:language-asian="none" style:country-asian="none" style:font-size-complex="11pt"/>
    </style:style>
    <style:style style:name="T16" style:family="text">
      <style:text-properties fo:color="#000000" fo:font-size="11pt" style:font-size-asian="11pt" style:font-size-complex="11pt"/>
    </style:style>
    <style:style style:name="T17" style:family="text">
      <style:text-properties fo:color="#000000" fo:font-size="11pt" style:font-size-asian="11pt" style:font-size-complex="11pt"/>
    </style:style>
    <style:style style:name="T18" style:family="text">
      <style:text-properties fo:color="#000000" fo:font-size="11pt" style:text-underline-style="solid" style:text-underline-width="auto" style:text-underline-color="font-color" fo:font-weight="bold" style:font-size-asian="11pt" style:font-weight-asian="bold" style:font-size-complex="11pt"/>
    </style:style>
    <style:style style:name="T19" style:family="text">
      <style:text-properties fo:color="#000000" fo:font-size="11pt" fo:font-weight="bold" style:font-size-asian="11pt" style:font-weight-asian="bold" style:font-size-complex="11pt"/>
    </style:style>
    <style:style style:name="T20" style:family="text">
      <style:text-properties fo:color="#000000" fo:font-size="11pt" fo:font-style="italic" style:font-size-asian="11pt" style:font-style-asian="italic" style:font-size-complex="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3">APROVAR ATA DA 5ª SESSÃO ADMINISTRATIVA REALIZADA EM 19 DE FEVEREIRO DE 2019</text:span></text:p>
      <text:p text:style-name="P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
      <text:p text:style-name="P12"><text:span text:style-name="T7">ATA DA 5ª SESSÃO ADMINISTRATIVA DO PLENO DO TRIBUNAL REGIONAL DO TRABALHO DA SEXTA REGIÃO, EM 2019. </text:span></text:p>
      <text:p text:style-name="P6"/>
      <text:p text:style-name="P2"><text:span text:style-name="T7">Aos dezenove (19) dias do mês de fevereiro do ano de dois mil e dezenove (2019), às 10h50, na Sala de Sessões do Pleno do Fórum Agamemnom Magalhães, nesta Cidade do Recife, capital do Estado de Pernambuco e sede da Sexta Região da Justiça do Trabalho, sob a presidência, do Excelentíssimo</text:span><text:span text:style-name="T16"> Desembargador Presidente </text:span><text:span text:style-name="T4">VALDIR JOSÉ SILVA DE CARVALHO</text:span><text:span text:style-name="T7">, com a presença de Suas Excelências, a Desembargadora Vice-Presidente Dione Nunes Furtado da Silva, a Desembargadora Corregedora Maria Clara Saboya de Albuquerque Bernardino, a Desembargadora Virgínia Malta Canavarro, a Desembargadora Nise Pedroso Lins de Sousa, o Desembargador Ruy Salathiel de Albuquerque e Mello Ventura, a Desembargadora Maria do Socorro Silva Emerenciano, o Desembargador Fabio André de Farias, o Desembargador Paulo Alcântara, o Desembargador Eduardo Pugliesi, a Desembargadora Solange Moura de Andrade e a Excelentíssima Procuradora-Chefe da Procuradoria Regional do Trabalho da 6ª Região, Dra. Adriana Freitas Evangelista Gondim, foi instalada a sessão administrativa.</text:span><text:span text:style-name="T16"> </text:span><text:span text:style-name="T7">Aberto os trabalhos, foi registrada a ausência justificada dos Exmos. Desembargadores Eneida Melo Correia de Araújo, Ivan de Souza Valença Alves, Sergio Torres Teixeira, José Luciano Alexo da Silva e Ana Cláudia Petruccelli de Lima por motivo de férias, e das Exmas. Desembargadoras Gisane Barbosa de Araújo e Maria das Graças de Arruda França em razão de licença médica. </text:span><text:span text:style-name="T11">I</text:span><text:span text:style-name="T4"> – </text:span><text:span text:style-name="T7">Inicialmente, o Egrégio Sexto Regional Trabalhista</text:span><text:span text:style-name="Strong"><text:span text:style-name="T12">, </text:span></text:span><text:span text:style-name="T7">aprovou a ata </text:span><text:span text:style-name="T10">da Sessão Administr</text:span><text:bookmark text:name="_GoBack"/><text:span text:style-name="T10">ativa do dia 12 </text:span><text:span text:style-name="T7">de fevereiro de 2019. </text:span><text:span text:style-name="T11">II</text:span><text:span text:style-name="T4"> – </text:span><text:span text:style-name="T7">Na sequência, o Tribunal</text:span><text:span text:style-name="T4"> </text:span><text:span text:style-name="T7">aprovou, por unanimidade, a </text:span><text:span text:style-name="T4">MINUTA DA PORTARIA DE RECONDUÇÃO DOS MEMBROS DO COMITÊ GESTOR REGIONAL DE GESTÃO DE PESSOAS DO TRT DA 6ª. REGIÃO, NOMEADOS PELA PORTARIA TRT-GP Nº 70/2018,</text:span><text:span text:style-name="T7"> nos seguintes termos: “</text:span><text:span text:style-name="T5">O DESEMBARGADOR PRESIDENTE DO TRIBUNAL REGIONAL DO</text:span><text:span text:style-name="T7"> </text:span><text:span text:style-name="T5">TRABALHO DA SEXTA REGIÃO, </text:span><text:span text:style-name="T7">no uso de suas atribuições legais e regimentais, </text:span><text:span text:style-name="T5">CONSIDERANDO </text:span><text:span text:style-name="T7">o teor da Resolução nº 240/2016 do Conselho Nacional de Justiça (CNJ), que dispõe sobre a Política Nacional de Gestão de Pessoas no âmbito do Poder Judiciário; </text:span><text:span text:style-name="T5">CONSIDERANDO </text:span><text:span text:style-name="T7">o teor do ATO TRT – GP nº 38/2018, que Instituiu o Comitê Gestor Regional de Gestão de Pessoas, no âmbito do Tribunal Regional do Trabalho da 6ª Região e regulamentou o processo de escolha dos seus membros no âmbito deste Regional; </text:span><text:span text:style-name="T5">CONSIDERANDO </text:span><text:span text:style-name="T7">a Portaria TRT-GP Nº 70/2018 e a autorização pelo Tribunal Pleno de recondução dos Membros do Comitê Gestor Regional de Gestão de Pessoas deste Tribunal, na forma dos §§ 1º e 2º do ATO TRT – GP nº 38/2018, na Sessão Administrativa realizada no dia 19 de fevereiro de 2019; </text:span><text:span text:style-name="T5">R E S O L V E:</text:span><text:span text:style-name="T7"> </text:span><text:span text:style-name="T5">Art. 1º </text:span><text:span text:style-name="T7">Reconduzir para o biênio 2019/2021 os componentes do Comitê Gestor Regional de Gestão de Pessoas do Tribunal Regional do Trabalho da 6ª Região nomeados mediante a Portaria TRT-GP Nº 70/2018. </text:span><text:span text:style-name="T5">Art. 2º </text:span><text:span text:style-name="T7">Esta Portaria entra em vigor a partir da data de sua publicação”. </text:span><text:span text:style-name="T11">III</text:span><text:span text:style-name="T4"> – </text:span><text:span text:style-name="T7">Dando continuidade, o Plenário aprovou, por unanimidade, a </text:span><text:span text:style-name="T4">MINUTA DE RESOLUÇÃO ADMINISTRATIVA QUE ALTERA </text:span><text:span text:style-name="T6">A RESOLUÇÃO ADMINISTRATIVA Nº 5/2014,</text:span><text:span text:style-name="T4"> </text:span><text:span text:style-name="T6">QUE DISPÕE SOBRE O ESTATUTO DA ESCOLA JUDICIAL</text:span><text:span text:style-name="T4"> </text:span><text:span text:style-name="T6">DO TRIBUNAL REGIONAL DO TRABALHO DA SEXTA</text:span><text:span text:style-name="T4"> </text:span><text:span text:style-name="T6">REGIÃO, </text:span><text:span text:style-name="T9">nos seguintes termos: “</text:span><text:span text:style-name="T5">CONSIDERANDO </text:span><text:span text:style-name="T7">que a Resolução CNJ nº 159, de 12 de novembro de</text:span><text:span text:style-name="T9"> </text:span><text:span text:style-name="T7">2012, autoriza os tribunais a delegarem às Escolas Judiciais ou de Magistratura a formação</text:span><text:span text:style-name="T9"> </text:span><text:span text:style-name="T7">profissional de servidores;</text:span><text:span text:style-name="T9"> </text:span><text:span text:style-name="T5">CONSIDERANDO </text:span><text:span text:style-name="T7">que, em âmbito nacional, há uma tendência no</text:span><text:span text:style-name="T9"> </text:span><text:span text:style-name="T7">sentido de que a formação integral de magistrados e servidores seja atribuída às Escolas</text:span><text:span text:style-name="T9"> </text:span><text:span text:style-name="T7">Judiciais;</text:span><text:span text:style-name="T9"> </text:span><text:span text:style-name="T5">CONSIDERANDO </text:span><text:span text:style-name="T7">que o Provimento Conjunto TRT/GP/EJ nº</text:span><text:span text:style-name="T9"> </text:span><text:span text:style-name="T7">001/2015, instituiu o Programa de Atividade Jurisdicional Orientada;</text:span><text:span text:style-name="T9"> </text:span><text:span text:style-name="T5">CONSIDERANDO </text:span><text:span text:style-name="T7">que a Resolução ENAMAT nº 20, de 30 de agosto de</text:span><text:span text:style-name="T9"> </text:span><text:span text:style-name="T7">2018, instituiu o Programa Nacional de Pesquisa da ENAMAT;</text:span><text:span text:style-name="T9"> </text:span><text:span text:style-name="T5">RESOLVE: Art. 1º </text:span><text:span text:style-name="T7">Alterar o inciso I e acrescentar o inciso VI do artigo 1º da</text:span><text:span text:style-name="T9"> </text:span><text:span text:style-name="T7">Resolução Administrativa TRT n.º 05/2014 que passa a vigorar com a seguinte redação:</text:span><text:span text:style-name="T9"> </text:span><text:span text:style-name="T14">“Art. 4º (...)</text:span><text:span text:style-name="T9"> </text:span><text:span text:style-name="T14">I - promover o Módulo Regional de Formação Inicial dos juízes</text:span><text:span text:style-name="T9"> </text:span><text:span text:style-name="T14">substitutos e o programa de atividade jurisdicional orientado, visando</text:span><text:span text:style-name="T9"> </text:span><text:span text:style-name="T14">à inserção dos novos magistrados na realida</text:span><text:soft-page-break/><text:span text:style-name="T14">de local e</text:span><text:span text:style-name="T9"> </text:span><text:span text:style-name="T14">acompanhamento durante o período de vitaliciamento, com o objetivo</text:span><text:span text:style-name="T9"> </text:span><text:span text:style-name="T14">de complementar os conhecimentos teóricos e práticos, relevantes ao</text:span><text:span text:style-name="T9"> </text:span><text:span text:style-name="T14">exercício da Magistratura;</text:span><text:span text:style-name="T9"> </text:span><text:span text:style-name="T14">(...)</text:span><text:span text:style-name="T9"> </text:span><text:span text:style-name="T14">VI – promover o Programa Regional de Pesquisa destinado ao fomento</text:span><text:span text:style-name="T9"> </text:span><text:span text:style-name="T14">e à realização de estudos, pesquisas e publicações sobre Formação</text:span><text:span text:style-name="T9"> </text:span><text:span text:style-name="T14">Profissional de Magistrados e Servidores e sobre Temas</text:span><text:span text:style-name="T9"> </text:span><text:span text:style-name="T14">Contemporâneos relacionados às competências profissionais da</text:span><text:span text:style-name="T9"> </text:span><text:span text:style-name="T14">magistratura trabalhista e dos servidores da Justiça do Trabalho,</text:span><text:span text:style-name="T9"> </text:span><text:span text:style-name="T14">visando ao aperfeiçoamento da prestação jurisdicional.</text:span><text:span text:style-name="T5"> Art. 2º </text:span><text:span text:style-name="T7">Alterar o artigo 11 da Resolução Administrativa TRT n.º</text:span><text:span text:style-name="T9"> </text:span><text:span text:style-name="T7">05/2014, que passa a vigorar com a seguinte redação:</text:span><text:span text:style-name="T9"> </text:span><text:span text:style-name="T14">“Art. 11 A estrutura administrativa da Escola Judicial será composta de</text:span><text:span text:style-name="T9"> </text:span><text:span text:style-name="T14">uma Secretaria Acadêmico-Executiva, a qual gerenciará:</text:span><text:span text:style-name="T9"> </text:span><text:span text:style-name="T14">I. A Seção Administrativo-Financeira;</text:span><text:span text:style-name="T9"> </text:span><text:span text:style-name="T14">II. A Seção de Formação e Aperfeiçoamento.</text:span><text:span text:style-name="T9"> </text:span><text:span text:style-name="T5">Art. 3º </text:span><text:span text:style-name="T7">Republicar a Resolução Administrativa TRT n.º 05/2014, de</text:span><text:span text:style-name="T9"> </text:span><text:span text:style-name="T7">modo que as alterações ora promovidas sejam consolidadas.</text:span><text:span text:style-name="T9"> </text:span><text:span text:style-name="T5">Art. 4º </text:span><text:span text:style-name="T7">Esta Resolução entra em vigor na data de sua publicação.</text:span><text:span text:style-name="T9"> </text:span><text:span text:style-name="T7">Publique-se”. </text:span><text:span text:style-name="T11">IV</text:span><text:span text:style-name="T4"> – </text:span><text:span text:style-name="T7">Dando continuidade, o Egrégio Tribunal </text:span><text:span text:style-name="T4">resolveu</text:span><text:span text:style-name="T7">, por unanimidade, com amparo no §2º do art. 31 do Regimento Interno c/c os arts. 22, inciso III, “h”, e 27, VII, do mesmo Diploma legal, deferir o pedido e autorizar a Exma. Juíza </text:span><text:span text:style-name="T4">ROBERTA CORREA DE ARAÚJO</text:span><text:span text:style-name="T7">, Titular da 14ª Vara do Trabalho de Recife, atualmente convocada no gabinete do Exmo. Desembargador José Luciano Alexo da Silva (Ato TRT GP nº 37/2019), a utilizar 2 (dois) dias de compensação de férias nos dias 7 e 8/3/2019. </text:span><text:span text:style-name="T11">V</text:span><text:span text:style-name="T4"> – </text:span><text:span text:style-name="T7">Na sequência,</text:span><text:span text:style-name="T4"> </text:span><text:span text:style-name="T7">o TRT da 6ª Região </text:span><text:span text:style-name="T4">resolveu</text:span><text:span text:style-name="T7">, por unanimidade, deferir o pedido e autorizar a Exma. Juíza </text:span><text:span text:style-name="T4">ROBERTA CORREA DE ARAÚJO</text:span><text:span text:style-name="T7">, Titular da 14ª Vara do Trabalho de Recife, a afastar-se das suas atividades judicantes nos </text:span><text:span text:style-name="T11">dias 25 e 26/2/2019</text:span><text:span text:style-name="T7">, a fim de participar da 1ª Reunião da Comissão de Juízes Tutores e de Avaliação do 24º Curso Nacional de Formação Inicial e da 4ª Reunião do Comitê Científico de Assessoramento à Pesquisa da ENAMAT, a serem realizadas em Brasília-DF, com fundamento no art. 73, inciso I, da LC-35/79 (LOMAN) c/c o art. 22, III, “h”, do Regimento Interno deste Tribunal e na Resolução Administrativa TRT nº. 18/2017. </text:span><text:span text:style-name="T11">VI</text:span><text:span text:style-name="T4"> – </text:span><text:span text:style-name="T7">Ato contínuo, o Egrégio Tribunal, </text:span><text:span text:style-name="T4">apreciando</text:span><text:span text:style-name="T7"> o pedido de concessão de aposentadoria, com fundamento no art. 3º da Emenda Constitucional n. 47/05, requerido pela servidora </text:span><text:span text:style-name="T5">ELIANE MARIA</text:span><text:span text:style-name="T7"> </text:span><text:span text:style-name="T5">SANTOS MARTINS</text:span><text:span text:style-name="T7">, ocupante do cargo efetivo de Analista Judiciário, Área Administrativa, com lotação no Núcleo de Contratos, considerando as informações prestadas pelas unidades técnicas (SGEP, DG e SACI) e a legislação pertinente, </text:span><text:span text:style-name="T4">resolveu</text:span><text:span text:style-name="T7">, por unanimidade, deferir o pedido para conceder aposentadoria à servidora </text:span><text:span text:style-name="T5">ELIANE MARIA SANTOS MARTINS</text:span><text:span text:style-name="T7">, no cargo efetivo de Analista Judiciário, Área Administrativa, Nível Superior, Classe “C”, Padrão 13, do Quadro de Pessoal deste Tribunal, com fundamento no art. 3º da Emenda Constitucional n. 47/2005, c/c o art. 7º da Emenda Constitucional n. 41/2003, com proventos integrais compostos do vencimento do cargo efetivo, acrescidos da Gratificação de Atividade Judiciária (GAJ) – calculada sobre o vencimento básico (Lei n. 13.317/16) e das parcelas das vantagens pessoais de 9% (nove por cento) de Adicional de Tempo de Serviço (Lei n. 9527/97 c/c MP n. 1815 de 05/03/1999 e suas reedições); da Vantagem Pessoal Nominalmente Identificada - VPNI de 4/5 (quatro quintos), sendo 1/5 de FC-2, completado em 13/01/98, conforme Lei 8.911/94 e art. 5º da Lei 9.624/98, bem como decisão do Pleno de 18.05.00, e 3/5 de FC-5, completados em 12/01/01, conforme Lei nº 8.911/94 c/c art. 3º da MP-2225-45/2001 e Decisão Plenária TRT de 12/01/2006 (PT 09120/05) e Ação Judicial Coletiva da ANAJUSTRA - Proc. nº 0039464- 12.2004.4.01.3400; e do Adicional de Qualificação - AQ, no percentual de 7,5% (sete vírgula cinco por cento), de acordo com o art. 14 da Lei 11.416/06, com efeitos a partir da publicação, a teor do art. 188 da Lei nº 8.112/90. </text:span><text:span text:style-name="T11">VII</text:span><text:span text:style-name="T4"> – </text:span><text:span text:style-name="T7">Em continuação, a Corte Trabalhista,</text:span><text:span text:style-name="T4"> apreciando</text:span><text:span text:style-name="T7"> o pedido de concessão de aposentadoria, com fundamento no art. 3º da Emenda Constitucional n. 47/05, requerido pela servidora </text:span><text:span text:style-name="T4">ANA MARIA DAS NEVES REGO</text:span><text:span text:style-name="T7">, ocupante do cargo efetivo de Técnico Judiciário, Área Administrativa, com lotação na 1ª Vara do Trabalho de Caruaru, </text:span><text:span text:style-name="T4">considerando</text:span><text:span text:style-name="T7"> as informações prestadas pelas unidades técnicas (SGEP, DG e SACI) e a legislação pertinente, </text:span><text:span text:style-name="T4">resolveu</text:span><text:span text:style-name="T7">, por unanimidade, deferir o pedido para conceder aposentadoria à servidora </text:span><text:span text:style-name="T5">ANA MARIA DAS NEVES REGO</text:span><text:span text:style-name="T7">, no cargo efetivo de Técnico Judiciário, Área Administrativa, Nível Intermediário, Classe “C”, Padrão 13, do Quadro de Pessoal deste Tribunal, com fundamento no art. 3º da Emenda Consti</text:span><text:soft-page-break/><text:span text:style-name="T7">tucional n. 47/2005, c/c o art. 7º da Emenda Constitucional n. 41/2003, com proventos integrais compostos do vencimento do cargo efetivo, acrescidos da Gratificação de Atividade Judiciária (GAJ) – calculada sobre o vencimento básico (Lei n. 13.317/16) e das parcelas das vantagens pessoais de 14% (catorze por cento) de Adicional de Tempo de Serviço (Lei n. 9527/97 c/c MP n. 1815 de 05/03/1999 e suas reedições); da Vantagem Pessoal Nominalmente Identificada - VPNI de 5/5 (cinco quintos) de FC-3 (Assistente Administrativo), completados em 23/02/2000, sendo 3/5 (três quintos) adquiridos de acordo com a Lei nº 8.911/94 c/c art. 3º, parágrafo único da Lei nº 9.624/98, conforme decidido no Proc. TRT MA-051/98, PT-8228/99; e 2/5 (dois quintos), na forma de substituição, com fundamento na Lei nº 8.911/94 c/c art. 3º da MP-2225-45/2001, Decisão Plenária de 12/01/2006 (Prot. 09120/05), e Decisão Judicial Transitada em julgado da Anajustra Proc. nº 2004.34.00.048565-0; e do Adicional de Qualificação - AQ, no percentual de 7,5% (sete vírgula cinco por cento), de acordo com o art. 14 da Lei 11.416/06, com efeitos a partir da publicação, a teor do art. 188 da Lei nº 8.112/90. </text:span><text:span text:style-name="T11">VIII</text:span><text:span text:style-name="T4"> – </text:span><text:span text:style-name="T7">A seguir,</text:span><text:span text:style-name="T15"> o Plenário </text:span><text:span text:style-name="T7">aprovou, por unanimidade, </text:span><text:span text:style-name="T4">VOTO DE LOUVOR</text:span><text:span text:style-name="T7"> proposto pelo Excelentíssimo Desembargador Fábio André de Farias, à servidora </text:span><text:span text:style-name="T5">ANA MARIA DAS NEVES REGO</text:span><text:span text:style-name="T7">, cuja aposentadoria foi deferida na data de hoje, pelos relevantes serviços prestados a este Tribunal. O Ministério Público do Trabalho associou-se ao presente voto. </text:span><text:span text:style-name="T11">IX</text:span><text:span text:style-name="T4"> – </text:span><text:span text:style-name="T7">Ato contínuo, o Pleno</text:span><text:span text:style-name="T4">, apreciando</text:span><text:span text:style-name="T7"> o pedido de aposentadoria, com fundamento no art. 6º da Emenda Constitucional n. 41/03, requerido pela servidora </text:span><text:span text:style-name="T5">VIVIANNE MONTEIRO</text:span><text:span text:style-name="T7"> </text:span><text:span text:style-name="T5">LAFAYETTE</text:span><text:span text:style-name="T7">, ocupante do cargo efetivo de Analista Judiciário, Especialidade Psicologia, Área Apoio Especializado, com lotação na Seção de Avaliação e Gerenciamento Funcional da Secretaria de Gestão de Pessoas, considerando as informações prestadas pelas unidades técnicas (SGEP, DG e SACI) e a legislação pertinente, </text:span><text:span text:style-name="T4">resolveu</text:span><text:span text:style-name="T7">, por unanimidade, deferir o pedido para conceder aposentadoria à servidora </text:span><text:span text:style-name="T5">VIVIANNE MONTEIRO LAFAYETTE</text:span><text:span text:style-name="T7">, no cargo efetivo da carreira de Analista Judiciário, Especialidade Psicologia, Área Apoio Especializado, Nível Superior, Classe C, Padrão 13, do Quadro de Pessoal do TRT 6ª Região, nos termos do art. 6º da Emenda Constitucional nº 41/03 c/c o art. 7º da referida emenda, de acordo com o art. 2º da EC nº 47/05, com proventos integrais, compostos do vencimento do cargo efetivo, acrescidos da Gratificação de Atividade Judiciária (GAJ) - calculada sobre o vencimento básico (Lei nº 13.317/2016); e da parcela da vantagem pessoal do A.Q. - Adicional de Qualificação, no percentual de 7,5% (sete vírgula cinco por cento), conforme art. 14 da Lei 11.416/06, com efeitos a partir da publicação, nos termos do art. 188 da Lei nº 8.112/90. </text:span><text:span text:style-name="T11">X</text:span><text:span text:style-name="T4"> – </text:span><text:span text:style-name="T7">A seguir,</text:span><text:span text:style-name="T15"> </text:span><text:span text:style-name="T7">o Excelentíssimo Desembargador Eduardo Pugliesi parabenizou o Ministério Público do trabalho, nas pessoas do Exmo. Procurador-geral do MPT-PE, Ronaldo Curado Fleury e da Exma. Procuradora-Chefe da Procuradoria Regional do Trabalho da 6ª Região, Dra. Adriana Freitas Evangelista Gondim, em virtude da doação de R$ 200 mil, provenientes da segunda parcela do acordo firmado entre a instituição e a empresa Arcos Dourados Comércio de Alimentos Ltda., direcionados para a Orquestra de Câmara Alto da Mina que, desde outubro de 2017 conta com o apoio do TRT-PE por meio de acordo de cooperação assinado entre as duas instituições – projeto que atende cerca de 50 crianças e adolescentes de comunidades carentes da cidade de Olinda-PE. </text:span><text:span text:style-name="T11">XI</text:span><text:span text:style-name="T4"> – </text:span><text:span text:style-name="T7">Logo após, a Exma. Procuradora-Chefe da Procuradoria Regional do Trabalho da 6ª Região, Dra. Adriana Freitas Evangelista Gondim, retribuiu os elogios, parabenizando o Trabalho do Tribunal em relação às parcerias sociais, especialmente pela visibilidade que trouxe ao projeto. Acrescentou que, a proteção à infância e ao trabalho do adolescente é objetivo comum do Ministério Público do Trabalho e da Justiça do Trabalho, sendo de suma importância a destinação de recursos quando visam a concretizar direitos que, hoje, são tutelados pela Orquestra de Câmara Alto da Mina, que desenvolve espaço lúdico e de profissionalização, alterando sobremaneira a realidade dos jovens beneficiados. </text:span><text:span text:style-name="T11">XII</text:span><text:span text:style-name="T4"> – </text:span><text:span text:style-name="T7">Na sequência, o Excelentíssimo Desembargador Eduardo Pugliesi parabenizou o Núcleo de Comunicação Social deste E. Regional pela belíssima matéria intitulada </text:span><text:span text:style-name="T13">“Acordo na Justiça do Trabalho permite doação de R$ 200 mil para Orquestra de Câmara Alto da Mina”</text:span><text:span text:style-name="T7">, disponibilizada, em 08/02/2019, no sítio eletrônico do TRT da 6ª Região. </text:span><text:span text:style-name="T11">XIII</text:span><text:span text:style-name="T4"> – </text:span><text:span text:style-name="T7">Ao final, o Excelentíssimo Desembargador Presidente comunicou aos pares que participou da 1ª Reunião Ordinária do COLEPRECOR, re</text:span><text:soft-page-break/><text:span text:style-name="T7">passando que a Ministra Delaíde Alves Miranda Arantes falou acerca das Metas Nacionais do GETRIN, informou <text:s/></text:span><text:span text:style-name="T17">que terá orçamento próprio e irá disponibilizar valores para projetos regionais, além de haver destacado a Campanha Abril Verde e o “</text:span><text:span text:style-name="T8">V Seminário Internacional do Trabalho Seguro”, que ocorrerá de 16 a 18/10/2019, no Tribunal Superior do Trabalho.</text:span><text:span text:style-name="T7"> </text:span><text:span text:style-name="T18">XIV</text:span><text:span text:style-name="T19"> – </text:span><text:span text:style-name="T17">Na sequência, o Excelentíssimo Desembargador Presidente destacou a Exposição da <text:s/>Procuradora de Justiça e Conselheira do Conselho Nacional de Justiça – CNJ, Maria Tereza Uille Gomes, sobre </text:span><text:span text:style-name="T20">“Aplicação dos ODS – Objetivos de Desenvolvimento Sustentável – daONU ao Poder Judiciário”</text:span><text:span text:style-name="T17">. Na oportunidade, a Conselheira convidou a Justiça do Trabalho a participar da aplicação dos ODS, especificamente o que apresenta relação com a Justiça, o 16: </text:span><text:span text:style-name="T20">“Promover sociedades pacíficas e inclusivas para o desenvolvimento sustentável, proporcionar o acesso à justiça para todos e construir instituições eficazes, responsáveis e inclusivas em todos os níveis”.</text:span><text:span text:style-name="T17"> O convite foi aceito por unanimidade pelos membros do COLEPRECOR.</text:span><text:span text:style-name="T7"> Nada mais havendo a tratar, foi encerrada a presente sessão, e, para constar, foi lavrada a presente ata, que depois de lida e achada conforme, vai assinada pelo Excelentíssimo Desembargador Presidente, <text:s text:c="12"/>(Valdir José Silva de Carvalho), e por mim, <text:s text:c="9"/>(Karina de Possídio Marques Lustosa), Secretária do Tribunal Ple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Block_20_Text" style:display-name="Block Text" style:family="paragraph" style:parent-style-name="Standard">
      <style:paragraph-properties fo:margin-left="7.251cm" fo:margin-right="0.09cm" fo:text-align="justify" style:justify-single-word="false" fo:text-indent="0cm" style:auto-text-indent="false">
        <style:tab-stops>
          <style:tab-stop style:position="3.501cm"/>
          <style:tab-stop style:position="5.08cm"/>
          <style:tab-stop style:position="11.938cm"/>
          <style:tab-stop style:position="12.7cm"/>
        </style:tab-stops>
      </style:paragraph-propertie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orphans="2" fo:widows="2"/>
      <style:text-properties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hyphenation-ladder-count="no-limit" fo:text-indent="1.501cm" style:auto-text-indent="false"/>
      <style:text-properties fo:font-size="14pt" style:font-size-asian="14pt" fo:hyphenate="false" fo:hyphenation-remain-char-count="2" fo:hyphenation-push-char-count="2"/>
    </style:style>
    <style:style style:name="Corpo_20_de_20_texto_20_22" style:display-name="Corpo de texto 22" style:family="paragraph" style:parent-style-name="Standard">
      <style:paragraph-properties fo:text-align="center" style:justify-single-word="false" fo:orphans="2" fo:widows="2" fo:hyphenation-ladder-count="no-limit"/>
      <style:text-properties fo:font-size="11pt" style:font-size-asian="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nte_20_parág._20_padrão" style:display-name="Fonte parág. padrão" style:family="text"/>
    <style:style style:name="Default_20_Paragraph_20_Font" style:display-name="Default Paragraph Font"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2" style:display-name="Cabeçalho Char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1" style:display-name="Cabeçalho Char1"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Char" style:display-name="Recuo de corpo de texto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A1" style:family="text">
      <style:text-properties fo:color="#000000"/>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Título_20_3_20_Char" style:display-name="Título 3 Char" style:family="text">
      <style:text-properties fo:color="#00000a"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Texto_20_de_20_balão_20_Char1" style:display-name="Texto de balão Char1" style:family="text">
      <style:text-properties fo:color="#00000a"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text-align="center" style:justify-single-word="false"/>
      <style:text-properties fo:font-weight="bold" style:font-weight-asian="bold"/>
    </style:style>
    <style:style style:name="MP3" style:family="paragraph" style:parent-style-name="Header">
      <style:paragraph-properties fo:text-align="center" style:justify-single-word="false"/>
      <style:text-properties fo:font-weight="bold" style:font-weight-asian="bold"/>
    </style:style>
    <style:style style:name="MP4" style:family="paragraph" style:parent-style-name="Footer">
      <style:paragraph-properties fo:text-align="end"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002cm" fo:margin-top="0.903cm" style:dynamic-spacing="true"/>
      </style:footer-style>
    </style:page-layout>
  </office:automatic-styles>
  <office:master-styles>
    <style:master-page style:name="Standard" style:page-layout-name="Mpm1">
      <style:header>
        <text:p text:style-name="MP1"><draw:frame draw:style-name="Mfr1" draw:name="Figura1" text:anchor-type="as-char" svg:width="2.041cm" svg:height="2.113cm" draw:z-index="4"><draw:image xlink:href="Pictures/10000000000000730000007B1B012916A7CCFE75.png" xlink:type="simple" xlink:show="embed" xlink:actuate="onLoad" loext:mime-type="image/png"/></draw:frame></text:p>
        <text:p text:style-name="MP2">JUSTIÇA DO TRABALHO</text:p>
        <text:p text:style-name="MP3">TRIBUNAL REGIONAL DO TRABALHO - 6ª REGIÃO</text:p>
        <text:p text:style-name="MP3">RECIFE</text:p>
        <text:p text:style-name="Header"/>
      </style:header>
      <style:footer>
        <text:p text:style-name="MP4"><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A DA 35ª SESSÃO ADMINISTRATIVA DO PLENO DO TRIBUNAL REGIONAL DO TRABALHO DA SEXTA REGIÃO, EM 2016</dc:title>
    <dc:subject/>
    <meta:keyword/>
    <meta:initial-creator>Ricardo</meta:initial-creator>
    <meta:creation-date>2019-02-21T15:06:00</meta:creation-date>
    <dc:creator>Karina Marques</dc:creator>
    <dc:date>2019-02-25T11:46:00</dc:date>
    <meta:print-date>2019-02-25T10:41:00</meta:print-date>
    <meta:editing-cycles>7</meta:editing-cycles>
    <meta:editing-duration>PT4H8M</meta:editing-duration>
    <meta:document-statistic meta:table-count="0" meta:image-count="1" meta:object-count="0" meta:page-count="5" meta:paragraph-count="8" meta:word-count="2344" meta:character-count="15330" meta:non-whitespace-character-count="12946"/>
    <meta:generator>LibreOffice/6.0.0.3$Windows_X86_64 LibreOffice_project/64a0f66915f38c6217de274f0aa8e15618924765</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