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30000007B532EEF99B4B92A4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size-complex="12pt"/>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fo:hyphenation-ladder-count="no-limit" style:text-autospace="none"/>
      <style:text-properties fo:font-size="11pt" style:font-size-asian="11pt" style:font-size-complex="11pt" fo:hyphenate="true" fo:hyphenation-remain-char-count="2" fo:hyphenation-push-char-count="2"/>
    </style:style>
    <style:style style:name="P6" style:family="paragraph" style:parent-style-name="Standard" style:master-page-name="Standard">
      <style:paragraph-properties fo:text-align="justify" style:justify-single-word="false" style:page-number="auto"/>
      <style:text-properties fo:font-weight="bold" style:font-weight-asian="bold" style:font-size-complex="12pt"/>
    </style:style>
    <style:style style:name="P7" style:family="paragraph" style:parent-style-name="Block_20_Text">
      <style:paragraph-properties fo:margin-left="7.251cm" fo:margin-right="-0.005cm" fo:text-indent="0.041cm" style:auto-text-indent="false" fo:break-before="page"/>
    </style:style>
    <style:style style:name="P8" style:family="paragraph" style:parent-style-name="Header">
      <style:paragraph-properties fo:text-align="center" style:justify-single-word="false"/>
    </style:style>
    <style:style style:name="P9" style:family="paragraph" style:parent-style-name="Header">
      <style:paragraph-properties fo:text-align="center" style:justify-single-word="false"/>
      <style:text-properties fo:font-weight="bold" style:font-weight-asian="bold"/>
    </style:style>
    <style:style style:name="P10" style:family="paragraph" style:parent-style-name="Header">
      <style:paragraph-properties fo:margin-left="1.7cm" fo:margin-right="0cm" fo:text-align="justify" style:justify-single-word="false" fo:text-indent="-1.7cm" style:auto-text-indent="false"/>
      <style:text-properties fo:font-size="11pt" fo:font-weight="bold" style:font-size-asian="11pt" style:font-weight-asian="bold" style:font-size-complex="11pt"/>
    </style:style>
    <style:style style:name="P11" style:family="paragraph" style:parent-style-name="Normal_20__28_Web_29_">
      <style:paragraph-properties fo:margin-top="0cm" fo:margin-bottom="0cm" loext:contextual-spacing="false" fo:text-align="justify" style:justify-single-word="false"/>
    </style:style>
    <style:style style:name="P12"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size="18pt" fo:font-weight="bold" style:font-size-asian="18pt" style:font-weight-asian="bold"/>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style:font-size-asian="11pt" style:font-size-complex="11pt" style:font-style-complex="italic"/>
    </style:style>
    <style:style style:name="T8" style:family="text">
      <style:text-properties fo:font-size="11pt" style:font-size-asian="11pt" style:font-size-complex="11pt" style:font-weight-complex="bold"/>
    </style:style>
    <style:style style:name="T9" style:family="text">
      <style:text-properties fo:font-size="11pt" style:font-size-asian="11pt" style:language-asian="en" style:country-asian="US" style:font-size-complex="11pt" style:font-weight-complex="bold"/>
    </style:style>
    <style:style style:name="T10" style:family="text">
      <style:text-properties fo:font-size="11pt" style:text-underline-style="solid" style:text-underline-width="auto" style:text-underline-color="font-color" fo:font-weight="bold" style:font-size-asian="11pt" style:font-weight-asian="bold" style:font-size-complex="11pt"/>
    </style:style>
    <style:style style:name="T11" style:family="text">
      <style:text-properties fo:font-size="11pt" style:text-underline-style="solid" style:text-underline-width="auto" style:text-underline-color="font-color" style:font-size-asian="11pt" style:font-size-complex="11pt"/>
    </style:style>
    <style:style style:name="T12" style:family="text">
      <style:text-properties fo:font-size="11pt" style:text-underline-style="solid" style:text-underline-width="auto" style:text-underline-color="font-color" style:font-size-asian="11pt" style:font-size-complex="11pt" style:font-weight-complex="bold"/>
    </style:style>
    <style:style style:name="T13" style:family="text">
      <style:text-properties fo:font-size="11pt" fo:font-weight="normal" style:font-size-asian="11pt" style:font-weight-asian="normal" style:font-size-complex="11pt" style:font-weight-complex="normal"/>
    </style:style>
    <style:style style:name="T14" style:family="text">
      <style:text-properties fo:font-size="11pt" fo:language="none" fo:country="none" style:font-size-asian="11pt" style:language-asian="none" style:country-asian="none" style:font-size-complex="11pt"/>
    </style:style>
    <style:style style:name="T15" style:family="text">
      <style:text-properties fo:font-size="11pt" fo:font-style="italic" style:font-size-asian="11pt" style:font-style-asian="italic" style:font-size-complex="11pt" style:font-style-complex="italic"/>
    </style:style>
    <style:style style:name="T16" style:family="text">
      <style:text-properties fo:color="#000000" fo:font-size="11pt" style:font-size-asian="11pt" style:font-size-complex="11pt"/>
    </style:style>
    <style:style style:name="T17" style:family="text">
      <style:text-properties fo:color="#000000" fo:font-size="11pt" fo:font-weight="bold" style:font-size-asian="11pt" style:font-weight-asian="bold" style:font-size-complex="11pt"/>
    </style:style>
    <style:style style:name="T18" style:family="text">
      <style:text-properties fo:color="#000000" fo:font-size="11pt" style:text-underline-style="solid" style:text-underline-width="auto" style:text-underline-color="font-color" fo:font-weight="bold" style:font-size-asian="11pt" style:font-weight-asian="bold" style:font-size-complex="11pt"/>
    </style:style>
    <style:style style:name="T19" style:family="text">
      <style:text-properties fo:color="#000000" fo:font-size="11pt" style:font-size-asian="11pt"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3">APROVAR ATA DA 8ª SESSÃO ADMINISTRATIVA REALIZADA EM 19 DE MARÇO DE 2019.</text:span></text:p>
      <text:p text:style-name="P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
      <text:p text:style-name="P7"><text:span text:style-name="T6">ATA DA 8ª SESSÃO ADMINISTRATIVA DO PLENO DO TRIBUNAL REGIONAL DO TRABALHO DA SEXTA REGIÃO, EM 2019. </text:span></text:p>
      <text:p text:style-name="P5"/>
      <text:p text:style-name="P11"><text:span text:style-name="T6">Aos dezenove (19) dias do mês de março do ano de dois mil e dezenove (2019), às 10h52, na Sala de Sessões do Pleno do Fórum Agamemnom Magalhães, nesta Cidade do Recife, capital do Estado de Pernambuco e sede da Sexta Região da Justiça do Trabalho, sob a presidência, do Excelentíssimo</text:span><text:span text:style-name="T16"> Desembargador Presidente </text:span><text:span text:style-name="T4">VALDIR JOSÉ SILVA DE CARVALHO</text:span><text:span text:style-name="T6">, com a presença de Suas Excelências, a Desembargadora Vice-Presidente Dione Nunes Furtado da Silva, a Desembargadora Corregedora Maria Clara Saboya de Albuquerque Bernardino, </text:span><text:span text:style-name="T16">a Desembargadora Eneida Melo Correia de Araújo</text:span><text:span text:style-name="T6">, a Desembargadora Gisane Barbosa de Araújo, o </text:span><text:span text:style-name="T16">Desembargador Ivan de Souza Valença Alves,</text:span><text:span text:style-name="T6"> a Desembargadora Nise Pedroso Lins e Sousa, o Desembargador Ruy Salathiel de Albuquerque e Mello Ventura, a Desembargadora Maria do Socorro Silva Emerenciano, o Desembargador Fabio André de Farias, o Desembargador Paulo Alcântara, a Desembargadora Maria das Graças de Arruda França,</text:span><text:span text:style-name="T4"> </text:span><text:span text:style-name="T6">a Desembargadora Ana Cláudia Petruccelli de Lima, a Desembargadora Solange Moura de Andrade e a Excelentíssima Procuradora-Chefe da Procuradoria Regional do Trabalho da 6ª Região, Dra. Adriana Freitas Evangelista Gondim, foi instalada a sessão administrativa.</text:span><text:span text:style-name="T16"> </text:span><text:span text:style-name="T6">Aberto os trabalhos, foi registrada a ausência justificada dos Exmos. Desembargadores </text:span><text:span text:style-name="T16">Virgínia Malta Canavarro</text:span><text:span text:style-name="T6">, José Luciano Alexo da Silva e </text:span><text:span text:style-name="T16">Eduardo Pugliesi</text:span><text:span text:style-name="T6"> por motivo de férias e do Exmo. Desembargador Sergio Torres Teixeira por estar participando da banca examinadora da defesa de tese de doutoramento em direito da Juíza deste Regional, Luciana Paula Conforti, em atenção ao convite formulado pelo PPGD da Universidade de Brasília, em Brasília/DF. Foi registrado ainda que as Exmas. Desembargadoras Vice Presidente Dione Nunes Furtado da Silva e Nise Pedroso Lins e Sousa, mesmo estando em gozo de férias, compareceram a presente sessão, por força de convocação mediante o Ofício TRT-STP nº 038/2019.</text:span><text:span text:style-name="T7"> </text:span><text:span text:style-name="T10">I</text:span><text:span text:style-name="T4"> – </text:span><text:span text:style-name="T6">Inicialmente, o Egrégio Sexto Regional Trabalhista</text:span><text:span text:style-name="Strong"><text:span text:style-name="T13">, </text:span></text:span><text:span text:style-name="T6">aprovou a ata </text:span><text:span text:style-name="T9">da Sessão Administr</text:span><text:bookmark text:name="_GoBack"/><text:span text:style-name="T9">ativa do dia 12 </text:span><text:span text:style-name="T6">de março de 2019. </text:span><text:span text:style-name="T10">II</text:span><text:span text:style-name="T4"> – </text:span><text:span text:style-name="T6">Na sequência, o Tribunal</text:span><text:span text:style-name="T4"> resolveu</text:span><text:span text:style-name="T6">, por unanimidade, alterar a </text:span><text:span text:style-name="T4">ESCALA DO PLANTÃO JUDICIÁRIO DA 2ª. INSTÂNCIA DO MÊS DE ABRIL/2019, </text:span><text:span text:style-name="T6">para constar os seguintes termos: dias 17/4/2019 (quarta-feira), 18/4/2019, (quinta-feira), 19/4/2019 (sexta-feira), 20/4/2019 (sábado) e 21/4/2019 (domingo) – Gabinete do Desembargador Sergio Torres Teixeira. </text:span><text:span text:style-name="T10">III</text:span><text:span text:style-name="T4"> – </text:span><text:span text:style-name="T6">Dando continuidade, o Plenário, </text:span><text:span text:style-name="T4">apreciando</text:span><text:span text:style-name="T6"> a solicitação do MM. Juízo da Vara do Trabalho de Limoeiro, por ocasião da Correição Ordinária realizada em 19/09/2018, de exclusão do município de Taquaritinga do Norte da jurisdição da mencionada Vara do Trabalho, conforme consta na Ata de Correição,</text:span><text:span text:style-name="T4"> considerando</text:span><text:span text:style-name="T6"> o estudo realizado quanto à distância territorial e meios de transporte dos jurisdicionados, </text:span><text:span text:style-name="T4">considerando</text:span><text:span text:style-name="T6"> que, no Município de Caruaru existem 03 (três) Varas do Trabalho, que são bem mais próximas à Taquaritinga do Norte, com melhor acesso a transporte público e alternativo direto e diário, e </text:span><text:span text:style-name="T4">considerando ainda</text:span><text:span text:style-name="T6"> o relatório enviado pelo Núcleo de Estatística e Pesquisa, que registrou o ajuizamento de 26 (vinte e seis) ações, com origem no Município de Taquaritinga do Norte, nas 3 (três) Varas do Trabalho de Caruaru, no período de 01/2016 a 11/2018, </text:span><text:span text:style-name="T4">resolveu</text:span><text:span text:style-name="T6">, por unanimidade, de acordo com o art. 28 da Lei 10.770/2003 e art. 8 da Resolução nº 63 do CSJT, </text:span><text:span text:style-name="T4">excluir</text:span><text:span text:style-name="T6"> o município de Taquaritinga do Norte da área de jurisdição da Vara do Trabalho de Limoeiro e sua respectiva inclusão na jurisdição das Varas do Trabalho de Caruaru. </text:span><text:span text:style-name="T10">IV</text:span><text:span text:style-name="T4"> – </text:span><text:span text:style-name="T6">Dando continuidade, o Egrégio Tribunal, </text:span><text:span text:style-name="T4">apreciando</text:span><text:span text:style-name="T6"> o requerimento da Exma. Desembargadora </text:span><text:span text:style-name="T5">VIRGÍNIA MALTA CANAVARRO </text:span><text:span text:style-name="T8">mediante o qual</text:span><text:span text:style-name="T5"> </text:span><text:span text:style-name="T6">solicita alteração das férias, anteriormente marcadas para gozo no interstício de 22/4 a 21/5/2019, para utilização no período de 20/5 a 18/6/2019 (relativas ao 1º período de 2017), sem antecipação salarial, </text:span><text:span text:style-name="T4">resolveu</text:span><text:span text:style-name="T6">, por unanimidade, deferir o pedido e autorizar a Exma. Desembargadora </text:span><text:span text:style-name="T5">VIRGÍNIA MALTA CANAVARRO </text:span><text:span text:style-name="T6">a utilizar as férias no período de </text:span><text:span text:style-name="T10">20/5 a 18/6/2019</text:span><text:span text:style-name="T6"> (relativas ao 1º período de 2017), sem antecipação salarial, com amparo nos artigos 66 e 67 da LC-35/79 (LOMAN) c/c art. 22, inciso III, “h”, do Regimento Interno. </text:span><text:span text:style-name="T10">V</text:span><text:span text:style-name="T4"> – </text:span><text:span text:style-name="T6">Na sequência,</text:span><text:span text:style-name="T4"> </text:span><text:span text:style-name="T6">o TRT </text:span><text:soft-page-break/><text:span text:style-name="T6">da 6ª Região,</text:span><text:span text:style-name="T4"> apreciando</text:span><text:span text:style-name="T6"> o requerimento do Exmo. Juiz Substituto </text:span><text:span text:style-name="T5">JOÃO CARLOS DE ANDRADE E SILVA </text:span><text:span text:style-name="T8">que </text:span><text:span text:style-name="T6">solicitou afastamento de suas funções jurisdicionais, no período de 25/2 a 1º/3/2019, a fim de participar de Congresso da ANAMATRA, e, considerando o opinativo da Ex.ma Desembargadora Corregedora Regional,</text:span><text:span text:style-name="T4"> resolveu</text:span><text:span text:style-name="T6">, por unanimidade, arquivar o expediente do Exmo. Juiz Substituto </text:span><text:span text:style-name="T5">JOÃO CARLOS DE ANDRADE E SILVA. </text:span><text:span text:style-name="T11">Dê-se ciência ao Juiz Substituto </text:span><text:span text:style-name="T12">João Carlos de Andrade e Silva </text:span><text:span text:style-name="T11">e à Escola Judicial do TRT da 6ª Região.</text:span><text:span text:style-name="T4"> </text:span><text:span text:style-name="T10">VI</text:span><text:span text:style-name="T4"> – </text:span><text:span text:style-name="T6">Ato contínuo, o Egrégio Tribunal, </text:span><text:span text:style-name="T4">referendou</text:span><text:span text:style-name="T6">, por unanimidade, a </text:span><text:span text:style-name="T4">ORDEM DE SERVIÇO TRT-GP Nº 42/2019</text:span><text:span text:style-name="T6">, mediante a qual o </text:span><text:span text:style-name="T8">DESEMBARGADOR PRESIDENTE DO TRIBUNAL REGIONAL DO TRABALHO DA SEXTA REGIÃO</text:span><text:span text:style-name="T6">, no uso de suas atribuições</text:span><text:span text:style-name="T5"> </text:span><text:span text:style-name="T6">legais e regimentais, previstas no art. 24, incisos XVI, XXII e XL, do Regimento</text:span><text:span text:style-name="T5"> </text:span><text:span text:style-name="T6">Interno deste Sexto Regional, </text:span><text:span text:style-name="T5">CONSIDERANDO </text:span><text:span text:style-name="T6">o previsto no ATO TRT-GP nº 425/2013, </text:span><text:span text:style-name="T5">CONSIDERANDO </text:span><text:span text:style-name="T6">os efeitos produzidos pela OS TRT GP nº 38/2019, </text:span><text:span text:style-name="T5">CONSIDERANDO </text:span><text:span text:style-name="T6">a necessidade de deslocamento do Desembargador Paulo Dias de Alcântara para Brasília/DF no dia 24/2/2019 (domingo), a fim de participar do Seminário "Políticas Judiciárias e Segurança Pública" e do Painel "Segurança dos Fóruns e dos Magistrados", nos dias 25 e 26/02/2019, com início às 14h, naquela cidade (PROAD nº 3270/2019), </text:span><text:span text:style-name="T4">RESOLVEU</text:span><text:span text:style-name="T6">: </text:span><text:span text:style-name="T5">I. AUTORIZAR o cancelamento e o pedido de reembolso da passagem</text:span><text:span text:style-name="T6"> </text:span><text:span text:style-name="T5">aérea </text:span><text:span text:style-name="T6">adquirida em favor do </text:span><text:span text:style-name="T5">Desembargador Paulo Dias de Alcântara</text:span><text:span text:style-name="T6">, relativa ao trecho </text:span><text:span text:style-name="T5">Recife/Brasília</text:span><text:span text:style-name="T6">, no dia 27/2/2019; </text:span><text:span text:style-name="T5">II. AUTORIZAR a aquisição de passagem aérea </text:span><text:span text:style-name="T6">em favor do supracitado Magistrado, para o trecho </text:span><text:span text:style-name="T5">Recife/Brasília</text:span><text:span text:style-name="T6">, no dia </text:span><text:span text:style-name="T5">24/2/2019 </text:span><text:span text:style-name="T6">(domingo), </text:span><text:span text:style-name="T5">com inclusão da</text:span><text:span text:style-name="T6"> </text:span><text:span text:style-name="T5">taxa de despacho de bagagem</text:span><text:span text:style-name="T6">; </text:span><text:span text:style-name="T5">III. COMPLEMENTAR </text:span><text:span text:style-name="T6">a Ordem de Serviço TRT GP nº 38/2019, para acrescer </text:span><text:span text:style-name="T5">3 (três) diárias integrais</text:span><text:span text:style-name="T6">, relativas aos dias 24, 25 e 26/2/2019, totalizando </text:span><text:span text:style-name="T5">5</text:span><text:span text:style-name="T6"> </text:span><text:span text:style-name="T5">(cinco) diárias integrais e 1 (uma) meia diária</text:span><text:span text:style-name="T6">, correspondentes ao período de </text:span><text:span text:style-name="T5">24 a</text:span><text:span text:style-name="T6"> </text:span><text:span text:style-name="T5">1º/3/201918</text:span><text:span text:style-name="T6">. </text:span><text:span text:style-name="T10">VII</text:span><text:span text:style-name="T4"> – </text:span><text:span text:style-name="T6">Em continuação, a Corte Trabalhista,</text:span><text:span text:style-name="T4"> referendou</text:span><text:span text:style-name="T6">, por unanimidade, a </text:span><text:span text:style-name="T4">ORDEM DE SERVIÇO TRT-GP Nº 49/2019</text:span><text:span text:style-name="T6">, mediante a qual o </text:span><text:span text:style-name="T8">DESEMBARGADOR PRESIDENTE DO TRIBUNAL REGIONAL DO TRABALHO DA SEXTA REGIÃO</text:span><text:span text:style-name="T6">, no uso de suas atribuições</text:span><text:span text:style-name="T5"> </text:span><text:span text:style-name="T6">legais e regimentais, previstas no art. 24, incisos XVI, XXII e XL, do Regimento</text:span><text:span text:style-name="T5"> </text:span><text:span text:style-name="T6">Interno deste Sexto Regional, </text:span><text:span text:style-name="T5">CONSIDERANDO </text:span><text:span text:style-name="T6">o previsto no ATO TRT-GP nº 425/2013, </text:span><text:span text:style-name="T4">RESOLVEU</text:span><text:span text:style-name="T6">: </text:span><text:span text:style-name="T5">I. COMUNICAR </text:span><text:span text:style-name="T6">o seu deslocamento para </text:span><text:span text:style-name="T5">Brasília/DF</text:span><text:span text:style-name="T6">, a fim de tratar de interesses do Regional junto ao Tribunal Superior do Trabalho, no dia 11 de março de 2019; </text:span><text:span text:style-name="T5">II. AUTORIZAR a aquisição de passagens aéreas </text:span><text:span text:style-name="T6">relativas ao percurso </text:span><text:span text:style-name="T5">Recife/Brasília/Recife </text:span><text:span text:style-name="T6">em favor do Desembargador Presidente, </text:span><text:span text:style-name="T5">VALDIR JOSÉ SILVA DE CARVALHO</text:span><text:span text:style-name="T6">, observando-se as seguintes datas: </text:span><text:span text:style-name="T5">10/3/2019 </text:span><text:span text:style-name="T6">(domingo) - ida e </text:span><text:span text:style-name="T5">11/3/2019 </text:span><text:span text:style-name="T6">(segunda-feira) - retorno; </text:span><text:span text:style-name="T5">III. CONCEDER 1 (uma) diária integral e 1 (uma) meia</text:span><text:span text:style-name="T6"> </text:span><text:span text:style-name="T5">diária</text:span><text:span text:style-name="T6">, relativas aos dias 10 e 11/3/2019, ao Magistrado, que viajará no dia 10/3/2019 (domingo) ante a necessidade de estar em Brasília na segunda-feira de manhã. </text:span><text:span text:style-name="T10">VIII</text:span><text:span text:style-name="T4"> – </text:span><text:span text:style-name="T6">A seguir,</text:span><text:span text:style-name="T14"> o Plenário </text:span><text:span text:style-name="T4">referendou</text:span><text:span text:style-name="T6">, por unanimidade, a </text:span><text:span text:style-name="T4">ORDEM DE SERVIÇO TRT-GP Nº 52/2019</text:span><text:span text:style-name="T6">, mediante a qual o </text:span><text:span text:style-name="T8">DESEMBARGADOR PRESIDENTE DO TRIBUNAL REGIONAL DO TRABALHO DA SEXTA REGIÃO</text:span><text:span text:style-name="T6">, no uso de suas atribuições</text:span><text:span text:style-name="T5"> </text:span><text:span text:style-name="T6">legais e regimentais, previstas no art. 24, incisos XVI, XXII e XL, do Regimento</text:span><text:span text:style-name="T5"> </text:span><text:span text:style-name="T6">Interno deste Sexto Regional, </text:span><text:span text:style-name="T5">CONSIDERANDO </text:span><text:span text:style-name="T6">o previsto no ATO TRT-GP nº 425/2013 e conforme PROAD nº 3817/2019, </text:span><text:span text:style-name="T4">RESOLVEU</text:span><text:span text:style-name="T6">: </text:span><text:span text:style-name="T5">I. AUTORIZAR </text:span><text:span text:style-name="T6">o deslocamento do Desembargador </text:span><text:span text:style-name="T5">FÁBIO ANDRÉ DE FARIAS </text:span><text:span text:style-name="T6">para </text:span><text:span text:style-name="T5">Brasília/DF</text:span><text:span text:style-name="T6">, a fim de participar da </text:span><text:span text:style-name="T15">1ª Reunião dos Gestores</text:span><text:span text:style-name="T5"> </text:span><text:span text:style-name="T15">Nacionais e Regionais do Programa Trabalho Seguro</text:span><text:span text:style-name="T6">, que acontecerá no dia 14 de</text:span><text:span text:style-name="T5"> </text:span><text:span text:style-name="T6">março de 2019, das 9h às 16h30, no Tribunal Superior do Trabalho;</text:span><text:span text:style-name="T5"> II. AUTORIZAR a aquisição de passagens aéreas </text:span><text:span text:style-name="T6">relativas ao</text:span><text:span text:style-name="T5"> </text:span><text:span text:style-name="T6">percurso </text:span><text:span text:style-name="T5">Recife/Brasília/Recife</text:span><text:span text:style-name="T6">, em favor do citado Desembargador, observando-se as</text:span><text:span text:style-name="T5"> </text:span><text:span text:style-name="T6">seguintes datas: </text:span><text:span text:style-name="T5">13/3/2019 </text:span><text:span text:style-name="T6">(quarta-feira) - ida e </text:span><text:span text:style-name="T5">15/3/2019 </text:span><text:span text:style-name="T6">(sexta-feira) - retorno</text:span><text:span text:style-name="T5">; III. CONCEDER </text:span><text:span text:style-name="T6">ao Magistrado </text:span><text:span text:style-name="T5">2 (duas) diárias integrais e 1 (uma) meia diária</text:span><text:span text:style-name="T6">, relativas ao período 13 e 15/3/2019, bem como </text:span><text:span text:style-name="T5">½ (meio) adicional de deslocamento</text:span><text:span text:style-name="T6">, correspondente à cidade de Brasília.</text:span><text:span text:style-name="T4"> </text:span><text:span text:style-name="T10">IX</text:span><text:span text:style-name="T4"> – </text:span><text:span text:style-name="T6">Ato contínuo, o Pleno</text:span><text:span text:style-name="T4"> referendou</text:span><text:span text:style-name="T6">, por unanimidade, a </text:span><text:span text:style-name="T4">ORDEM DE SERVIÇO TRT-GP Nº 54/2019</text:span><text:span text:style-name="T6">, mediante a qual o </text:span><text:span text:style-name="T8">DESEMBARGADOR PRESIDENTE DO TRIBUNAL REGIONAL DO TRABALHO DA SEXTA REGIÃO</text:span><text:span text:style-name="T6">, no uso de suas atribuições</text:span><text:span text:style-name="T5"> </text:span><text:span text:style-name="T6">legais e </text:span><text:soft-page-break/><text:span text:style-name="T6">regimentais, previstas no art. 24, incisos XVI, XXII e XL, do Regimento</text:span><text:span text:style-name="T5"> </text:span><text:span text:style-name="T6">Interno deste Sexto Regional, </text:span><text:span text:style-name="T5">CONSIDERANDO </text:span><text:span text:style-name="T6">o previsto no ATO TRT-GP nº 425/2013, </text:span><text:span text:style-name="T4">RESOLVEU</text:span><text:span text:style-name="T6">: </text:span><text:span text:style-name="T5">I. AUTORIZAR </text:span><text:span text:style-name="T6">o deslocamento da Desembargadora </text:span><text:span text:style-name="T5">MARIA CLARA SABOYA DE ALBUQUERQUE BERNARDINO</text:span><text:span text:style-name="T6">, Corregedora do</text:span><text:span text:style-name="T5"> </text:span><text:span text:style-name="T6">TRT da 6ª Região, para </text:span><text:span text:style-name="T5">Brasília/DF</text:span><text:span text:style-name="T6">, a fim de participar da </text:span><text:span text:style-name="T15">1ª Reunião Ordinária</text:span><text:span text:style-name="T5"> </text:span><text:span text:style-name="T15">do Colégio de Presidentes e Corregedores dos TRTs (COLEPRECOR)</text:span><text:span text:style-name="T6">, que</text:span><text:span text:style-name="T5"> </text:span><text:span text:style-name="T6">acontecerá nos dias 26 e 27 de março de 2019, naquela cidade;</text:span><text:span text:style-name="T5"> II. AUTORIZAR a aquisição de passagens aéreas </text:span><text:span text:style-name="T6">relativas</text:span><text:span text:style-name="T5"> </text:span><text:span text:style-name="T6">ao percurso </text:span><text:span text:style-name="T5">Recife/Brasília/Recife </text:span><text:span text:style-name="T6">em favor da citada Desembargadora,</text:span><text:span text:style-name="T5"> </text:span><text:span text:style-name="T6">observando-se as seguintes datas: </text:span><text:span text:style-name="T5">25/3/2019 </text:span><text:span text:style-name="T6">(segunda-feira) - ida e </text:span><text:span text:style-name="T5">27/3/2019 </text:span><text:span text:style-name="T6">(quarta-feira) - retorno;</text:span><text:span text:style-name="T5"> III. CONCEDER </text:span><text:span text:style-name="T6">à Magistrada </text:span><text:span text:style-name="T5">2 (duas) diárias integrais e 1 (uma) meia diária</text:span><text:span text:style-name="T6">, relativas ao período 25 a 27/3/2019.</text:span><text:span text:style-name="T4"> </text:span><text:span text:style-name="T10">X</text:span><text:span text:style-name="T4"> – </text:span><text:span text:style-name="T6">A seguir,</text:span><text:span text:style-name="T14"> o Tribunal Pleno </text:span><text:span text:style-name="T4">referendou</text:span><text:span text:style-name="T6">, por unanimidade, a </text:span><text:span text:style-name="T4">ORDEM DE SERVIÇO TRT-GP Nº 57/2019</text:span><text:span text:style-name="T6">, mediante a qual o </text:span><text:span text:style-name="T8">DESEMBARGADOR PRESIDENTE DO TRIBUNAL REGIONAL DO TRABALHO DA SEXTA REGIÃO</text:span><text:span text:style-name="T6">, no uso de suas atribuições</text:span><text:span text:style-name="T5"> </text:span><text:span text:style-name="T6">legais e regimentais, previstas no art. 24, incisos XVI, XXII e XL, do Regimento</text:span><text:span text:style-name="T5"> </text:span><text:span text:style-name="T6">Interno deste Sexto Regional, </text:span><text:span text:style-name="T5">CONSIDERANDO </text:span><text:span text:style-name="T6">o previsto no ATO TRT-GP nº 425/2013 e conforme PROAD nº 3483/2019, </text:span><text:span text:style-name="T4">RESOLVEU</text:span><text:span text:style-name="T6">: </text:span><text:span text:style-name="T5">I. AUTORIZAR </text:span><text:span text:style-name="T6">o deslocamento da Desembargadora </text:span><text:span text:style-name="T5">ANA CLÁUDIA PETRUCCELLI DE LIMA </text:span><text:span text:style-name="T6">para </text:span><text:span text:style-name="T5">Brasília/DF</text:span><text:span text:style-name="T6">, a fim de participar do</text:span><text:span text:style-name="T5"> </text:span><text:span text:style-name="T15">1º Seminário Nacional sobre Saúde de Magistrados e Servidores do Poder</text:span><text:span text:style-name="T5"> </text:span><text:span text:style-name="T15">Judiciário</text:span><text:span text:style-name="T6">, que acontecerá no dia 28 de março de 2019, das 9h às 18h, no Tribunal</text:span><text:span text:style-name="T5"> </text:span><text:span text:style-name="T6">Superior do Trabalho;</text:span><text:span text:style-name="T5"> II. AUTORIZAR a aquisição de passagens aéreas </text:span><text:span text:style-name="T6">relativas ao</text:span><text:span text:style-name="T5"> </text:span><text:span text:style-name="T6">percurso </text:span><text:span text:style-name="T5">Recife/Brasília/Recife </text:span><text:span text:style-name="T6">em favor da citada Desembargadora, observando-se</text:span><text:span text:style-name="T5"> </text:span><text:span text:style-name="T6">as seguintes datas: </text:span><text:span text:style-name="T5">27/3/2019 </text:span><text:span text:style-name="T6">(quarta-feira) - ida e </text:span><text:span text:style-name="T5">28/3/2019 </text:span><text:span text:style-name="T6">(quinta-feira) -</text:span><text:span text:style-name="T5"> </text:span><text:span text:style-name="T6">retorno;</text:span><text:span text:style-name="T5"> III. CONCEDER </text:span><text:span text:style-name="T6">à Magistrada </text:span><text:span text:style-name="T5">1 (uma) diária integral e 1 (uma) meia diária</text:span><text:span text:style-name="T6">, referentes aos dias 27 e 28/3/2019. </text:span><text:span text:style-name="T10">XI</text:span><text:span text:style-name="T4"> – </text:span><text:span text:style-name="T6">Logo após, o Plenário </text:span><text:span text:style-name="T4">referendou</text:span><text:span text:style-name="T6">, por unanimidade, a </text:span><text:span text:style-name="T4">ORDEM DE SERVIÇO TRT-GP Nº 58/2019</text:span><text:span text:style-name="T6">, mediante a qual o </text:span><text:span text:style-name="T8">DESEMBARGADOR PRESIDENTE DO TRIBUNAL REGIONAL DO TRABALHO DA SEXTA REGIÃO</text:span><text:span text:style-name="T6">, no uso de suas atribuições</text:span><text:span text:style-name="T5"> </text:span><text:span text:style-name="T6">legais e regimentais, tendo em vista o que consta do PROAD nº 4181/2019, </text:span><text:span text:style-name="T4">RESOLVEU</text:span><text:span text:style-name="T6">: </text:span><text:span text:style-name="T5">AUTORIZAR </text:span><text:span text:style-name="T6">o afastamento da Exma. Juíza do Trabalho </text:span><text:span text:style-name="T5">LUCIANA PAULA CONFORTI</text:span><text:span text:style-name="T6">, Titular da 1ª Vara do Trabalho de Barreiros-PE, de suas funções</text:span><text:span text:style-name="T5"> </text:span><text:span text:style-name="T6">judicantes, no dia </text:span><text:span text:style-name="T5">19/3/2019</text:span><text:span text:style-name="T6">, para defender sua tese de Doutorado, na Faculdade</text:span><text:span text:style-name="T5"> </text:span><text:span text:style-name="T6">de Direito da Universidade de Brasília – UnB, naquela cidade - DF, com fundamento</text:span><text:span text:style-name="T5"> </text:span><text:span text:style-name="T6">na Resolução Administrativa TRT nº 18/2017 e na Resolução CNJ nº 64/2008,</text:span><text:span text:style-name="T5"> </text:span><text:span text:style-name="T6">devendo a Magistrada realizar eventual ajuste da pauta de audiências, em</text:span><text:span text:style-name="T5"> </text:span><text:span text:style-name="T6">consonância com o art. 3º, </text:span><text:span text:style-name="T15">caput </text:span><text:span text:style-name="T6">e §2º, do Provimento TRT-CRT n.º 03/2015. </text:span><text:span text:style-name="T10">XII</text:span><text:span text:style-name="T4"> – </text:span><text:span text:style-name="T6">Na sequência, a Exma. Desembargadora Corregedora Maria Clara Saboya de Albuquerque Bernardino, elogiou a Exma. Juíza </text:span><text:span text:style-name="T5">LUCIANA PAULA CONFORTI</text:span><text:span text:style-name="T6">, Titular da 1ª Vara do Trabalho de Barreiros-PE, destacando sua atuação proativa, visto que, além de estar cursando o Doutorado, dá aulas e consegue manter em dia os trabalhos como Juíza, uma que a 1ª. Vara do Trabalho de Barreiros é bastante organizada. </text:span><text:span text:style-name="T10">XIII</text:span><text:span text:style-name="T4"> – </text:span><text:span text:style-name="T6">Em continuação, o Pleno aprovou, por unanimidade, VOTO DE APLAUSO proposto pelo Excelentíssimo Desembargador Presidente, pelos 30 anos de instalação do TRIBUNAL REGIONAL FEDERAL DA 5ª. REGIÃO. Sua Excelência destacou que, dentro das comemorações, o TRF5 inaugurou o Memorial Interativo do Tribunal Regional Federal da 5ª Região, que conta com uma linha do tempo, fotos e ambientes virtuais e interativos, que trazem fatos e personalidades que marcaram a sua história; e inaugurou, também, o Memorial Ministro Djaci Falcão, que é uma homenagem ao magistrado que dá nome ao prédio, e conta com uma vitrine de fotos que traduzem em imagens a trajetória do Ministro, desde a infância até o final da sua carreira jurídica. O Ministério Público do Trabalho associou-se ao presente voto. </text:span><text:span text:style-name="T10">XIV</text:span><text:span text:style-name="T4"> –</text:span><text:span text:style-name="T6"> Logo após, a Corte Trabalhista </text:span><text:span text:style-name="T4">resolveu</text:span><text:span text:style-name="T6">, por unanimidade, alterar o dia e horário da realização da Sessão Administrativa do Tribunal Pleno para todas as </text:span><text:span text:style-name="T10">segundas-feiras às 10h30, a partir 1º de abril de 2019, inclusive.</text:span><text:span text:style-name="T6"> <text:s/></text:span><text:span text:style-name="T10">XV</text:span><text:span text:style-name="T4"> – </text:span><text:span text:style-name="T6">Ato contínuo, o Plenário, </text:span><text:span text:style-name="T4">aprovou</text:span><text:span text:style-name="T6">, por unanimidade, </text:span><text:span text:style-name="T4">VOTO DE PESAR</text:span><text:span text:style-name="T6"> proposto pela Excelentíssima Desembargadora Gisane Barbosa de Araújo, pelo falecimento da Sra. </text:span><text:span text:style-name="T4">MARIA DAS VITÓRIAS DE CARVALHO LINS</text:span><text:span text:style-name="T6">, genitora do Exmo. Juiz Sérgio Murilo de Carvalho Lins, Titular da 2ª. Vara do </text:span><text:soft-page-break/><text:span text:style-name="T6">Trabalho do Cabo de Santo Agostinho/PE. O Ministério Público do Trabalho associou-se ao presente voto. </text:span><text:span text:style-name="T10">XVI</text:span><text:span text:style-name="T4"> –</text:span><text:span text:style-name="T17"> </text:span><text:span text:style-name="T6">A seguir, o Excelentíssimo Desembargador Ivan Valença informou que, no dia anterior, visitou a ESMAPE, acompanhado pelo Excelentíssimo Juiz Rodrigo Samico, comentando que ambos foram muito bem recebidos pelo Diretor-Geral da instituição, o Excelentíssimo Desembargador Jones Figueirêdo, que apresentou todo o prédio, ao tempo em que estabeleceram conversa no sentido de estreitar os laços por intermédio de convênios. Sua Excelência adiantou aos pares que o Desembargador Jones atendeu um pedido, que houvera feito, para disponibilizar vagas aos Juízes do Trabalho de cursos que a ESMAPE tem proporcionado, especialmente nas áreas de Direito Processual Civil e Direito Constitucional. Finalizou mencionando que a visita foi muito profícua esperando que, em breve, o Excelentíssimo Desembargador Presidente Valdir Carvalho e o Excelentíssimo Desembargador Adalberto Melo – Presidente Do TJPE – finalizem com a assinatura de um convênio. Todos os Desembargadores da Corte parabenizaram o Exmo. Desembargador Ivan Valença. </text:span><text:span text:style-name="T18">XVII</text:span><text:span text:style-name="T17"> – </text:span><text:span text:style-name="T6">Ato contínuo, o Pleno </text:span><text:span text:style-name="T4">aprovou</text:span><text:span text:style-name="T6">, por unanimidade, </text:span><text:span text:style-name="T4">VOTO DE CONGRATULAÇÕES</text:span><text:span text:style-name="T6"> proposto pelo Excelentíssimo Desembargador Presidente pelos 128 anos de atuação do </text:span><text:span text:style-name="T4">SINDICATO DOS ESTIVADORES DE PERNAMBUCO</text:span><text:span text:style-name="T6">, o qual fora fundado em 19 de março de 1891, sendo, seguramente, o sindicato mais antigo do Brasil. O Ministério Público do Trabalho associou-se ao presente voto. </text:span><text:span text:style-name="T18">XVIII</text:span><text:span text:style-name="T17"> – </text:span><text:span text:style-name="T19">Ao final, o TRT da 6ª Região </text:span><text:span text:style-name="T4">aprovou</text:span><text:span text:style-name="T6">, por unanimidade, </text:span><text:span text:style-name="T4">VOTO DE CONGRATULAÇÕES</text:span><text:span text:style-name="T6"> proposto pelo Excelentíssimo Desembargador Fabio André de Farias, pelos 131 anos de fundação do </text:span><text:span text:style-name="T4">CLUBE DAS PÁS</text:span><text:span text:style-name="T6">, fundado em 19 de março de 1888. Após contar um pouco da história, mencionou ser um clube de grande referência para a cidade do Recife/PE. O Ministério Público do Trabalho associou-se ao presente voto. Nada mais havendo a tratar, foi encerrada a presente sessão, e, para constar, foi lavrada a presente ata, que depois de lida e achada conforme, vai assinada pelo Excelentíssimo Desembargador Presidente, <text:s text:c="16"/>(Valdir José Silva de Carvalho), e por mim, <text:s text:c="14"/>(Karina de Possídio Marques Lustosa), Secretária do Tribunal Ple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Block_20_Text" style:display-name="Block Text" style:family="paragraph" style:parent-style-name="Standard">
      <style:paragraph-properties fo:margin-left="7.251cm" fo:margin-right="0.09cm" fo:text-align="justify" style:justify-single-word="false" fo:text-indent="0cm" style:auto-text-indent="false">
        <style:tab-stops>
          <style:tab-stop style:position="3.501cm"/>
          <style:tab-stop style:position="5.08cm"/>
          <style:tab-stop style:position="11.938cm"/>
          <style:tab-stop style:position="12.7cm"/>
        </style:tab-stops>
      </style:paragraph-propertie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orphans="2" fo:widows="2"/>
      <style:text-properties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hyphenation-ladder-count="no-limit" fo:text-indent="1.501cm" style:auto-text-indent="false"/>
      <style:text-properties fo:font-size="14pt" style:font-size-asian="14pt" fo:hyphenate="false" fo:hyphenation-remain-char-count="2" fo:hyphenation-push-char-count="2"/>
    </style:style>
    <style:style style:name="Corpo_20_de_20_texto_20_22" style:display-name="Corpo de texto 22" style:family="paragraph" style:parent-style-name="Standard">
      <style:paragraph-properties fo:text-align="center" style:justify-single-word="false" fo:orphans="2" fo:widows="2" fo:hyphenation-ladder-count="no-limit"/>
      <style:text-properties fo:font-size="11pt" style:font-size-asian="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2" style:display-name="Cabeçalho Char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1" style:display-name="Cabeçalho Char1"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Char" style:display-name="Recuo de corpo de texto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A1" style:family="text">
      <style:text-properties fo:color="#000000"/>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ítulo_20_3_20_Char" style:display-name="Título 3 Char" style:family="text">
      <style:text-properties fo:color="#00000a"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Texto_20_de_20_balão_20_Char1" style:display-name="Texto de balão Char1" style:family="text">
      <style:text-properties fo:color="#00000a"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center" style:justify-single-word="false"/>
      <style:text-properties fo:font-weight="bold" style:font-weight-asian="bold"/>
    </style:style>
    <style:style style:name="MP3" style:family="paragraph" style:parent-style-name="Header">
      <style:paragraph-properties fo:text-align="center" style:justify-single-word="false"/>
      <style:text-properties fo:font-weight="bold" style:font-weight-asian="bold"/>
    </style:style>
    <style:style style:name="MP4" style:family="paragraph" style:parent-style-name="Footer">
      <style:paragraph-properties fo:text-align="end"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002cm" fo:margin-top="0.903cm" style:dynamic-spacing="true"/>
      </style:footer-style>
    </style:page-layout>
  </office:automatic-styles>
  <office:master-styles>
    <style:master-page style:name="Standard" style:page-layout-name="Mpm1">
      <style:header>
        <text:p text:style-name="MP1"><draw:frame draw:style-name="Mfr1" draw:name="Figura1" text:anchor-type="as-char" svg:width="2.041cm" svg:height="2.113cm" draw:z-index="4"><draw:image xlink:href="Pictures/10000000000000730000007B532EEF99B4B92A4C.png" xlink:type="simple" xlink:show="embed" xlink:actuate="onLoad" loext:mime-type="image/png"/></draw:frame></text:p>
        <text:p text:style-name="MP2">JUSTIÇA DO TRABALHO</text:p>
        <text:p text:style-name="MP3">TRIBUNAL REGIONAL DO TRABALHO - 6ª REGIÃO</text:p>
        <text:p text:style-name="MP3">RECIFE</text:p>
        <text:p text:style-name="Header"/>
      </style:header>
      <style:footer>
        <text:p text:style-name="MP4"><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35ª SESSÃO ADMINISTRATIVA DO PLENO DO TRIBUNAL REGIONAL DO TRABALHO DA SEXTA REGIÃO, EM 2016</dc:title>
    <dc:subject/>
    <meta:keyword/>
    <meta:initial-creator>Ricardo</meta:initial-creator>
    <meta:creation-date>2019-03-22T09:17:00</meta:creation-date>
    <dc:creator>Karina Marques</dc:creator>
    <dc:date>2019-03-29T11:08:00</dc:date>
    <meta:print-date>2019-02-25T10:41:00</meta:print-date>
    <meta:editing-cycles>10</meta:editing-cycles>
    <meta:editing-duration>PT2H28M</meta:editing-duration>
    <meta:document-statistic meta:table-count="0" meta:image-count="1" meta:object-count="0" meta:page-count="5" meta:paragraph-count="8" meta:word-count="2359" meta:character-count="15524" meta:non-whitespace-character-count="13118"/>
    <meta:generator>LibreOffice/6.0.0.3$Windows_X86_64 LibreOffice_project/64a0f66915f38c6217de274f0aa8e15618924765</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