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0174CBCEDBF341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Bold" svg:font-family="Times-Bold"/>
    <style:font-face style:name="Times-Roman" svg:font-family="Times-Roman"/>
    <style:font-face style:name="Verdana,Bold" svg:font-family="'Verdana,Bold'"/>
    <style:font-face style:name="Verdana,Bold-OneByteIdentityH" svg:font-family="'Verdana,Bold-OneByteIdentityH'"/>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weight="bold" style:font-weight-asian="bold"/>
    </style:style>
    <style:style style:name="P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4" style:family="paragraph" style:parent-style-name="Footer">
      <style:paragraph-properties fo:text-align="end" style:justify-single-word="false"/>
    </style:style>
    <style:style style:name="P5" style:family="paragraph" style:parent-style-name="Block_20_Text">
      <style:paragraph-properties fo:margin-left="7.251cm" fo:margin-right="-0.005cm" fo:text-indent="0.041cm" style:auto-text-indent="false" fo:break-before="pag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8" style:family="paragraph" style:parent-style-name="Standard">
      <style:paragraph-properties fo:text-align="justify" style:justify-single-word="false"/>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style="italic" style:font-size-asian="11pt" style:font-style-asian="italic" style:font-size-complex="11pt"/>
    </style:style>
    <style:style style:name="T12" style:family="text">
      <style:text-properties fo:font-size="11pt" fo:language="none" fo:country="none" style:font-size-asian="11pt" style:language-asian="none" style:country-asian="none" style:font-size-complex="11pt"/>
    </style:style>
    <style:style style:name="T13" style:family="text">
      <style:text-properties fo:color="#000000" fo:font-size="11pt"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size-asian="11pt" style:font-weight-asian="bold" style:font-size-complex="11pt"/>
    </style:style>
    <style:style style:name="T17" style:family="text">
      <style:text-properties fo:color="#000000" fo:font-size="11pt" style:font-size-asian="11pt" style:font-size-complex="11pt"/>
    </style:style>
    <style:style style:name="T18" style:family="text">
      <style:text-properties fo:color="#000000" fo:font-size="11pt" style:font-size-asian="11pt" style:font-size-complex="11pt" style:font-weight-complex="bold"/>
    </style:style>
    <style:style style:name="T19" style:family="text">
      <style:text-properties fo:color="#000000" fo:font-size="11pt" style:font-size-asian="11pt" style:font-size-complex="11pt" style:font-weight-complex="bold"/>
    </style:style>
    <style:style style:name="T20" style:family="text">
      <style:text-properties fo:color="#000000" fo:font-size="11pt" style:font-size-asian="11pt" style:font-size-complex="11pt"/>
    </style:style>
    <style:style style:name="T21" style:family="text">
      <style:text-properties fo:color="#000000" fo:font-size="11pt" style:text-underline-style="solid" style:text-underline-width="auto" style:text-underline-color="font-color" fo:font-weight="bold" style:font-size-asian="11pt" style:font-weight-asian="bold" style:font-size-complex="11pt"/>
    </style:style>
    <style:style style:name="T22" style:family="text">
      <style:text-properties fo:color="#000000" fo:font-size="11pt" style:text-underline-style="solid" style:text-underline-width="auto" style:text-underline-color="font-color" fo:font-weight="bold" style:font-size-asian="11pt" style:font-weight-asian="bold" style:font-size-complex="11pt"/>
    </style:style>
    <style:style style:name="T23" style:family="text">
      <style:text-properties fo:color="#000000" fo:font-size="11pt" style:text-underline-style="solid" style:text-underline-width="auto" style:text-underline-color="font-color" style:font-size-asian="11pt" style:font-size-complex="11pt"/>
    </style:style>
    <style:style style:name="T24" style:family="text">
      <style:text-properties fo:color="#000000" fo:font-size="11pt" fo:font-style="italic" style:font-size-asian="11pt" style:font-style-asian="italic" style:font-size-complex="11pt" style:font-style-complex="italic"/>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000000" fo:font-size="11pt" fo:font-style="italic" style:font-size-asian="11pt" style:font-style-asian="italic" style:font-size-complex="11pt"/>
    </style:style>
    <style:style style:name="T27" style:family="text">
      <style:text-properties fo:color="#000000" style:font-name="Verdana" fo:font-size="10pt" style:font-size-asian="10pt" style:font-name-complex="Verdana"/>
    </style:style>
    <style:style style:name="T28" style:family="text">
      <style:text-properties fo:color="#000000" fo:font-size="10pt" fo:font-weight="bold" style:font-size-asian="10pt" style:font-weight-asian="bold" style:font-weight-complex="bold"/>
    </style:style>
    <style:style style:name="T29" style:family="text">
      <style:text-properties fo:color="#000000" style:font-name="Verdana-OneByteIdentityH" fo:font-size="10pt" style:font-size-asian="10pt" style:font-name-complex="Verdana-OneByteIdentityH"/>
    </style:style>
    <style:style style:name="T30" style:family="text">
      <style:text-properties fo:color="#000000" style:font-name="Verdana,Bold" fo:font-size="11pt" fo:font-weight="bold" style:font-size-asian="11pt" style:font-weight-asian="bold" style:font-name-complex="Verdana,Bold" style:font-size-complex="11pt" style:font-weight-complex="bold"/>
    </style:style>
    <style:style style:name="T31" style:family="text">
      <style:text-properties fo:color="#000000" style:font-name="Verdana,Bold-OneByteIdentityH" fo:font-size="10pt" fo:font-weight="bold" style:font-size-asian="10pt" style:font-weight-asian="bold" style:font-name-complex="Verdana,Bold-OneByteIdentityH" style:font-weight-complex="bold"/>
    </style:style>
    <style:style style:name="T32" style:family="text">
      <style:text-properties fo:color="#000000" style:font-name="Times-Roman" style:font-name-complex="Times-Roman" style:font-size-complex="12pt"/>
    </style:style>
    <style:style style:name="T33" style:family="text">
      <style:text-properties fo:color="#000000" style:font-name="Times-Bold" fo:font-weight="bold" style:font-weight-asian="bold" style:font-name-complex="Times-Bold" style:font-size-complex="12pt" style:font-weight-complex="bold"/>
    </style:style>
    <style:style style:name="T34" style:family="text">
      <style:text-properties fo:color="#222222" fo:font-size="11pt" fo:background-color="#ffffff" loext:char-shading-value="0"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3">APROVAR ATA DA 9ª SESSÃO ADMINISTRATIVA REALIZADA EM 1º DE ABRIL DE 2019.</text:span></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5"><text:span text:style-name="T5">ATA DA 9ª SESSÃO ADMINISTRATIVA DO PLENO DO TRIBUNAL REGIONAL DO TRABALHO DA SEXTA REGIÃO, EM 2019. </text:span></text:p>
      <text:p text:style-name="P11"/>
      <text:p text:style-name="P7"><text:span text:style-name="T5">Ao primeiro (1º) dia do mês de abril do ano de dois mil e dezenove (2019), às 10h32, na Sala de Sessões do Pleno do Fórum Agamemnom Magalhães, nesta Cidade do Recife, capital do Estado de Pernambuco e sede da Sexta Região da Justiça do Trabalho, sob a presidência, do Excelentíssimo</text:span><text:span text:style-name="T13"> Desembargador Presidente </text:span><text:span text:style-name="T4">VALDIR JOSÉ SILVA DE CARVALHO</text:span><text:span text:style-name="T5">, com a presença de Suas Excelências, a Desembargadora a Desembargadora Eneida Melo Correia de Araújo, a Desembargadora Gisane Barbosa de Araújo, o Desembargador Ruy Salathiel de Albuquerque e Mello Ventura, a Desembargadora Maria do Socorro Silva Emerenciano, o Desembargador Sergio Torres Teixeira o Desembargador Fabio André de Farias, o Desembargador Paulo Alcântara, a Desembargadora Maria das Graças de Arruda França,</text:span><text:span text:style-name="T4"> </text:span><text:span text:style-name="T5">a Desembargadora Ana Cláudia Petruccelli de Lima, a Desembargadora Solange Moura de Andrade e a Excelentíssima Procuradora-Chefe da Procuradoria Regional do Trabalho da 6ª Região, Dra. Adriana Freitas Evangelista Gondim, foi instalada a sessão administrativa. Aberto os trabalhos, foram registradas as ausências justificadas dos Excelentíssimos Desembargadores Vice-Presidente Dione Nunes Furtado da Silva, Virgínia Malta Canavarro, Desembargadora Nise Pedroso Lins e Sousa, José Luciano Alexo da Silva e Eduardo Pugliesi por motivo de férias; e dos Excelentíssimos Desembargadores Corregedora Maria Clara Saboya de Albuquerque Bernardino e Ivan de Souza Valença Alves por estarem participando do Evento Nacional sobre o "Juiz e as Mídias Sociais", em Brasília/DF. </text:span><text:span text:style-name="T8">I</text:span><text:span text:style-name="T4"> – </text:span><text:span text:style-name="T5">Inicialmente, o Egrégio Sexto Regional Trabalhista</text:span><text:span text:style-name="Strong"><text:span text:style-name="T10">, </text:span></text:span><text:span text:style-name="T5">aprovou a ata </text:span><text:span text:style-name="T7">da Sessão Administr</text:span><text:bookmark text:name="_GoBack"/><text:span text:style-name="T7">ativa do dia 19 </text:span><text:span text:style-name="T5">de março de 2019. </text:span><text:span text:style-name="T8">II</text:span><text:span text:style-name="T4"> – </text:span><text:span text:style-name="T5">Na sequência, o Tribunal</text:span><text:span text:style-name="T4"> </text:span><text:span text:style-name="T14">aprovou, </text:span><text:span text:style-name="T17">por unanimidade, a ESCALA DE PLANTÃO JUDICIÁRIO DA 2ª. INSTÂNCIA PARA O MÊS DE MAIO/2019, nos seguintes termos: 1º/5/2019 (quarta-feira) – Gabinete do Desembargador Carlos Eduardo Gomes Pugliesi;</text:span><text:span text:style-name="T27"> </text:span><text:span text:style-name="T17">4/5/2019 (sábado) e 5/5/2019 (domingo) – Gabinete da Desembargadora Nise Pedroso Lins de Sousa; 11/5/2019 (sábado) e 12/5/2019 (domingo) – Gabinete do Desembargador Paulo Alcântara; 18/5/2019 (sábado) e 19/5/2019 (domingo) – Gabinete da Desembargadora Solange Moura de Andrade; 25/5/2019 (sábado) e 26/5/2019 (domingo) –</text:span><text:span text:style-name="T27"> </text:span><text:span text:style-name="T17">Gabinete da Desembargadora</text:span><text:span text:style-name="T27"> </text:span><text:span text:style-name="T17">Gisane Barbosa de Araújo. </text:span><text:span text:style-name="T8">III</text:span><text:span text:style-name="T4"> – </text:span><text:span text:style-name="T5">Dando continuidade, o Plenário, </text:span><text:span text:style-name="T4">apreciando</text:span><text:span text:style-name="T5"> o requerimento da Exma. Desembargadora </text:span><text:span text:style-name="T4">ENEIDA MELO CORREIA DE ARAÚJO </text:span><text:span text:style-name="T5">mediante o qual solicita alteração das férias, anteriormente marcadas para gozo no interstício de 22/5 a 20/6/2019, para utilização no período de 27/5 a 25/6/2019 (relativas ao 1º período de 2017),</text:span><text:span text:style-name="T4"> resolveu</text:span><text:span text:style-name="T5">, por unanimidade, deferir o pedido e autorizar a Exma. Desembargadora</text:span><text:span text:style-name="T4"> ENEIDA MELO CORREIA DE ARAÚJO</text:span><text:span text:style-name="T5"> a utilizar as férias no período de </text:span><text:span text:style-name="T8">27/5 a 25/6/2019</text:span><text:span text:style-name="T5"> (relativas ao 1º período de 2017), com amparo nos artigos 66 e 67 da LC-35/79 (LOMAN) c/c art. 22, inciso III, “h”, do Regimento Interno. </text:span><text:span text:style-name="T8">IV</text:span><text:span text:style-name="T4"> – </text:span><text:span text:style-name="T5">Dando sequência, o Egrégio Tribunal, </text:span><text:span text:style-name="T15">resolveu, </text:span><text:span text:style-name="T18">por unanimidade, deferir o</text:span><text:span text:style-name="T15"> </text:span><text:span text:style-name="T18">pedido e autorizar</text:span><text:span text:style-name="T15"> </text:span><text:span text:style-name="T17">a Exma. Desembargadora</text:span><text:span text:style-name="T15"> MARIA CLARA SABOYA DE ALBUQUERQUE BERNARDINO </text:span><text:span text:style-name="T17">a compensar em </text:span><text:span text:style-name="T21">4 e 5/4/2019</text:span><text:span text:style-name="T17">, 2 (dois) dias</text:span><text:span text:style-name="T15"> </text:span><text:span text:style-name="T17">trabalhados durante o período de férias. </text:span><text:span text:style-name="T8">V</text:span><text:span text:style-name="T4"> – </text:span><text:span text:style-name="T5">Na sequência,</text:span><text:span text:style-name="T4"> </text:span><text:span text:style-name="T5">o TRT da 6ª Região,</text:span><text:span text:style-name="T14"> apreciando</text:span><text:span text:style-name="T17"> o requerimento da Associação dos Magistrados da Justiça do Trabalho da 6ª Região – AMATRA VI, mediante o qual requer a liberação do Juiz Substituto </text:span><text:span text:style-name="T15">LEANDRO FERNANDEZ TEIXEIRA</text:span><text:span text:style-name="T17">, Diretor de Prerrogativas dessa Associação, para participar da edição da “Jornada das Prerrogativas”, a realizar-se no dia 11/4/2019, às 9h, na sede da ANAMATRA e, considerando o opinativo favorável da Exma. Desembargadora Corregedora Regional,</text:span><text:span text:style-name="T14"> resolveu</text:span><text:span text:style-name="T17">, por unanimidade, deferir o pedido e autorizar o afastamento do Juiz Substituto </text:span><text:span text:style-name="T15">LEANDRO FERNANDEZ TEIXEIRA</text:span><text:span text:style-name="T17">, Diretor de Prerrogativas da AMATRA VI, para participar da edição da “Jornada das Prerrogativas”, a realizar-se no dia 11/4/2019, às 9h, na sede da ANAMATRA, com fundamento no art. 73, inciso I, da LC-35/79 (LOMAN) c/c o art. 22, III, “h”, do Regimento Interno deste Tribunal e Resolução Administrativa TRT nº. 18/2017. </text:span><text:span text:style-name="T8">VI</text:span><text:span text:style-name="T4"> – </text:span><text:span text:style-name="T5">Ato contínuo, o Egrégio Tribunal, </text:span><text:span text:style-name="T14">apreciando</text:span><text:span text:style-name="T17"> o requerimento do Exmo. Juiz </text:span><text:span text:style-name="T28">AGENOR MARTINS PEREIRA, </text:span><text:span text:style-name="T17">Titular da Vara do Trabalho de Carpina, mediante o qual solicitou</text:span><text:span text:style-name="T29"> </text:span><text:span text:style-name="T17">autori</text:span><text:soft-page-break/><text:span text:style-name="T17">zação para afastamento de suas atividades jurisdicionais, no dia 9/4/2019, a fim de atender ao convite do Exmo. Ministro do TST Luiz Philippe Vieira de Mello Filho, para participar de Reunião Específica para Análise dos Casos e Exercícios ou Simulações do 24º Curso Nacional de Formação Inicial, a ser realizada nas dependências da Escola Nacional de Formação e Aperfeiçoamento de Magistrados do Trabalho – ENAMAT, em Brasília-DF, </text:span><text:span text:style-name="T14">resolveu</text:span><text:span text:style-name="T17">, por unanimidade, deferir o pedido e autorizar o afastamento do Juiz</text:span><text:span text:style-name="T28"> </text:span><text:span text:style-name="T15">AGENOR MARTINS PEREIRA</text:span><text:span text:style-name="T17"> a afastar-se das suas atividades judicantes no dia 9/4/2019, a fim de participar de Reunião Específica para Análise dos Casos e Exercícios ou Simulações do 24º Curso Nacional de Formação Inicial, a ser realizada nas dependências da Escola Nacional de Formação e Aperfeiçoamento de Magistrados do Trabalho – ENAMAT, em Brasília-DF, com fundamento no art. 73, inciso I, da LC-35/79 (LOMAN) c/c o art. 22, III, “h”, do Regimento Interno deste Tribunal e na Resolução Administrativa TRT nº. 18/2017. O magistrado deverá promover o ajuste das pautas do dia 9/4/2019, a fim de se evitar prejuízo aos jurisdicionados. </text:span><text:span text:style-name="T8">VII</text:span><text:span text:style-name="T4"> – </text:span><text:span text:style-name="T5">Em continuação, a Corte Trabalhista,</text:span><text:span text:style-name="T4"> </text:span><text:span text:style-name="T14">apreciando</text:span><text:span text:style-name="T17"> o requerimento da Associação dos Magistrados da Justiça do Trabalho da 6ª Região – AMATRA VI, por intermédio de sua Presidente Juíza Laura Cavalcanti de Morais Botelho, mediante o qual solicita afastamento de Magistrados das atividades judicantes, a fim de participarem do “</text:span><text:span text:style-name="T24">XXVII ENCONTRO REGIONAL DA AMATRA VI</text:span><text:span text:style-name="T17">”, CUJO TEMA SERÁ “</text:span><text:span text:style-name="T24">VALORIZAÇÃO DA JUSTIÇA DO TRABALHO E O FUTURO DO TRABALHO DIGNO</text:span><text:span text:style-name="T17">”, a ser realizado no período de 25 a 28 de abril do corrente, no Summerville Beach Resort, localizado na Praia de Muro Alto, Ipojuca-PE, </text:span><text:span text:style-name="T14">e, considerando</text:span><text:span text:style-name="T17"> que dentre os magistrados elencados pela Associação, já se encontram afastados das atividades jurisdicionais, em período coincidente com o do Encontro (de 25 a 28/4/2019), os seguintes: Cássia Barata de Moraes Santos, em razão de afastamento para dissertação de conclusão de Mestrado (PROAD n.º 2631/2019); Laura Cavalcanti de Morais Botelho, em razão do exercício do cargo de Presidente da AMATRA VI (PROAD n.º 19727/2018); Liliane Mendonça de Moraes Souza, em razão de licença à gestante (PROAD n.º 782/2019); Márcia de Windsor Nogueira, em razão de licença prêmio por assiduidade (PROAD n.º 24256/2018); Maria Odete Freire de Araújo, em razão de licença à gestante (PROAD n.º 24697/18); Patrícia Franco Trajano e Walmar Soares Chaves, ambos em razão de férias, </text:span><text:span text:style-name="T14">resolveu</text:span><text:span text:style-name="T17">, por unanimidade, deferir o pedido e conceder autorização para o Exmo. Desembargador </text:span><text:span text:style-name="T14">SERGIO TORRES TEIXEIRA</text:span><text:span text:style-name="T17">, bem como, considerando o opinativo da Corregedoria, para os Exmos. Juízes de primeiro grau:</text:span><text:span text:style-name="T14"> ADRIANA SATOU LESSA FERREIRA PINHEIRO; AGENOR MARTINS PEREIRA; ALBERTO CARLOS DE MENDONÇA; ALINE PIMENTEL GONÇALVES; ANA CATARINA MAGALHÃES DE ANDRADE SÁ LEITÃO; ANA CRISTINA DA SILVA; ANA ISABEL GUERRA BARBOSA KOURY; ANA MARIA SOARES RIBEIRO DE BARROS; ANDRÉA CLÁUDIA DE SOUZA; ANDREA KEUST BANDEIRA DE MELO; ARMANDO DA CUNHA RABELO NETO; AURÉLIO DA SILVA; CARLA JANAINA MOURA LACERDA; CARMEN LUCIA VIEIRA DO NASCIMENTO; DANIELLE LIRA PIMENTEL ACIOLI; EDMILSON ALVES DA SILVA; EDUARDO HENRIQUE BRENNAND DORNELAS CAMARA; ESTER DE SOUZA ARAÚJO FURTADO; EVELLYNE FERRAZ CORREIA; FÁBIO JOSÉ RIBEIRO DANTAS FURTADO; GERMANA CAMAROTTI TAVARES; GILVANILDO DE ARAÚJO LIMA; GUILHERME DE MORAIS MENDONÇA; GUSTAVO AUGUSTO PIRES DE OLIVEIRA; HERMANO DE OLIVEIRA DANTAS; HUGO CAVALCANTI MELO FILHO; IBRAHIM ALVES DA SILVA FILHO; JOSÉ ADELMY DA SILVA ACIOLI; JOSIMAR MENDES DA SILVA OLIVEIRA; KATHARINA VILA NOVA DE CARVALHO OLIVEIRA E SILVA; KÁTIA KEITIANE DA ROCHA PORTER; LARRY DA SILVA OLIVEIRA FILHO; LEANDRO FERNANDEZ TEIXEIRA; LUCAS DE ARAÚJO CAVALCANTI; LUCIANA PAULA CONFORTI; MARIA CARLA DOURADO DE BRITO JUREMA; MARIA CONSOLATA RÊGO BATISTA; MARIA DO CARMO VAREJÃO RICHLIN; MARIA JOSÉ DE SOUZA; MARTHA CRISTINA DO NASCIMENTO CANTALICE; NECY LAPENDA PESSOA DE ALBUQUERQUE DE AZEVEDO; PATRÍCIA COELHO BRANDÃO VIEIRA; PATRÍCIA PEDROSA SOUTO </text:span><text:soft-page-break/><text:span text:style-name="T14">MAIOR; PAULA REGINA DE QUEIROZ MONTEIRO GONÇALVES MUNIZ; RENATA CONCEIÇÃO NÓBREGA SANTOS; RENATA LIMA RODRIGUES; ROBERTA CORREA DE ARAÚJO; RODRIGO SAMICO CARNEIRO; ROSA MELO MACHADO RODRIGUES FARIA; SARAH YOLANDA ALVES DE SOUZA CRUZ; SERGIO MURILO DE CARVALHO LINS; SOHAD MARIA DUTRA CAHÚ; TÂNIA REGINA CHENK ALLATTA; VANÊSSA ZACCHÊ DE SÁ e VIRGÍNIO HENRIQUES DE SÁ E BENEVIDES</text:span><text:span text:style-name="T18">, </text:span><text:span text:style-name="T17">a se afastarem das suas atividades, nos dias </text:span><text:span text:style-name="T21">25 e 26 de abril do corrente</text:span><text:span text:style-name="T17"> - à exceção dos Juízes que atuam em Recife e Região Metropolitana, bem como na Zona da Mata Sul do Estado, cujo afastamento fica autorizado apenas a partir das 14h do dia 25/4 e durante todo o dia 26/4/2019, desde que, com o fim de evitar prejuízo à prestação jurisdicional, sejam ajustadas as respectivas pautas de audiências, por parte dos Juízes Titulares e Substitutos Zoneados inscritos, em consonância com o art. 3º, </text:span><text:span text:style-name="T24">caput </text:span><text:span text:style-name="T17">e §2º, do Provimento TRT-CRT n.º 01/2019 e haja vista a impossibilidade de designação de magistrados substitutos para realizar audiências nas correspondentes Varas do Trabalho nos referidos dias -, a fim de participarem do “</text:span><text:span text:style-name="T24">XXVII ENCONTRO REGIONAL DA</text:span><text:span text:style-name="T17"> </text:span><text:span text:style-name="T24">AMATRA VI</text:span><text:span text:style-name="T17">”, CUJO TEMA SERÁ “</text:span><text:span text:style-name="T24">VALORIZAÇÃO DA JUSTIÇA DO TRABALHO E O FUTURO DO</text:span><text:span text:style-name="T17"> </text:span><text:span text:style-name="T24">TRABALHO DIGNO</text:span><text:span text:style-name="T17">”, a ser realizado no Summerville Beach Resort, localizado na Praia de Muro Alto, Ipojuca-PE, com fundamento no art. 73, inciso I, da LC-35/79 (LOMAN), bem como no art. 10, I da Resolução Administrativa nº 18/2017 e no art. 22, III, “h”, do Regimento Interno deste Tribunal. </text:span><text:span text:style-name="T8">VIII</text:span><text:span text:style-name="T4"> – </text:span><text:span text:style-name="T5">A seguir,</text:span><text:span text:style-name="T12"> o Plenário </text:span><text:span text:style-name="T14">apreciando</text:span><text:span text:style-name="T17"> o pedido de concessão de aposentadoria, com fundamento no art. 3º da Emenda Constitucional n. 47/05, requerido pelo servidor</text:span><text:span text:style-name="T30"> </text:span><text:span text:style-name="T15">EVANDRO ARAÚJO NASCIMENTO</text:span><text:span text:style-name="T17">, ocupante do cargo efetivo de Analista Judiciário, Nível</text:span><text:span text:style-name="T15"> </text:span><text:span text:style-name="T17">Superior, Especialidade Oficial de Justiça Avaliador Federal, lotado no Núcleo de</text:span><text:span text:style-name="T15"> </text:span><text:span text:style-name="T17">Distribuição de Mandados Judiciais, </text:span><text:span text:style-name="T14">considerando</text:span><text:span text:style-name="T17"> as informações prestadas pelas unidades técnicas (SGEP, DG e SACI) e a legislação pertinente, resolveu, por unanimidade, deferir o pedido para conceder aposentadoria ao servidor </text:span><text:span text:style-name="T15">EVANDRO ARAÚJO NASCIMENTO </text:span><text:span text:style-name="T17">no cargo</text:span><text:span text:style-name="T15"> </text:span><text:span text:style-name="T17">efetivo da carreira de Analista Judiciário, Área Judiciária, Especialidade Oficial de Justiça</text:span><text:span text:style-name="T15"> </text:span><text:span text:style-name="T17">Avaliador Federal, Nível Superior, Classe “C”, Padrão 13, do Quadro de Pessoal do TRT 6ª</text:span><text:span text:style-name="T15"> </text:span><text:span text:style-name="T17">Região, nos termos do art. 3º, da Emenda Constitucional nº 47/05 c/c o art. 7º da</text:span><text:span text:style-name="T15"> </text:span><text:span text:style-name="T17">Emenda Constitucional nº 41/03, com proventos integrais compostos do vencimento do</text:span><text:span text:style-name="T15"> </text:span><text:span text:style-name="T17">cargo efetivo, acrescidos da Gratificação de Atividade Judiciária (GAJ), calculada sobre o</text:span><text:span text:style-name="T15"> </text:span><text:span text:style-name="T17">vencimento básico (Lei nº 13.317/16), e da vantagem pessoal do Adicional por Tempo de</text:span><text:span text:style-name="T15"> </text:span><text:span text:style-name="T17">Serviço de 8% (oito por cento) na forma da Lei nº 9.527/97 c/c MP nº 1.815 de</text:span><text:span text:style-name="T15"> </text:span><text:span text:style-name="T17">08/03/99 e suas reedições; da VPNI – Vantagem Pessoal Nominalmente Identificada da</text:span><text:span text:style-name="T15"> </text:span><text:span text:style-name="T17">Incorporação de 4/5 (quatro quintos) de Assistente-Secretário/FC-5, completados em</text:span><text:span text:style-name="T15"> </text:span><text:span text:style-name="T17">01/12/2000, sendo: 1/5 (um quinto) de FC-5, incorporado (em 02/12/1997) com</text:span><text:span text:style-name="T15"> </text:span><text:span text:style-name="T17">fundamento na Lei 8.911/94 c/c art. 5º da Lei 9.624/98, Decisão plenária de 18/05/2000</text:span><text:span text:style-name="T15"> </text:span><text:span text:style-name="T17">e Ato TRT 615/97, e mais 3/5 (três quintos) de FC-5 (completados em 01/12/2000) com</text:span><text:span text:style-name="T15"> </text:span><text:span text:style-name="T17">base na Lei nº 8.911/94 c/c art. 3º da MP2225-45/2001, decisão plenária de 12/01/2006</text:span><text:span text:style-name="T15"> </text:span><text:span text:style-name="T17">(Prot. TRT 09120/05) e Ação Judicial da ANAJUSTRA Coletiva nº Proc.</text:span><text:span text:style-name="T15"> </text:span><text:span text:style-name="T17">2004.34.00.048565-0, transitada em julgado (doc. 9); da Gratificação de Atividade</text:span><text:span text:style-name="T15"> </text:span><text:span text:style-name="T17">Externa – GAE criada pela Lei nº 11.416/06, e do Adicional de Qualificação – A.Q, no</text:span><text:span text:style-name="T15"> </text:span><text:span text:style-name="T17">percentual de 7,5% (sete vírgula cinco por cento) previsto nos arts. 14, § 6º e 15, inciso</text:span><text:span text:style-name="T15"> </text:span><text:span text:style-name="T17">VI, da Lei nº 11.416/06, incluído pela Lei nº13.317/16, com efeitos a partir da publicação,</text:span><text:span text:style-name="T15"> </text:span><text:span text:style-name="T17">a teor do art. 188 da Lei nº 8.112/90. </text:span><text:span text:style-name="T8">IX</text:span><text:span text:style-name="T4"> – </text:span><text:span text:style-name="T5">Ato contínuo, o Pleno</text:span><text:span text:style-name="T4"> </text:span><text:span text:style-name="T14">apreciando</text:span><text:span text:style-name="T17"> o pedido de concessão de aposentadoria, com fundamento no art. 3º da Emenda Constitucional n. 47/05, requerido pelo servidor</text:span><text:span text:style-name="T31"> </text:span><text:span text:style-name="T15">ANDRÉ LUIZ PEREIRA DA SILVA</text:span><text:span text:style-name="T17">, ocupante do cargo efetivo de Técnico Judiciário, Especialidade Segurança, Área Administrativa, lotado na 18ª Vara do Trabalho do Recife, </text:span><text:span text:style-name="T14">considerando</text:span><text:span text:style-name="T17"> as informações prestadas pelas unidades técnicas (SGEP, DG e SACI) e a legislação pertinente, resolveu, por unanimidade, deferir o pedido para conceder aposentadoria ao servidor </text:span><text:span text:style-name="T15">ANDRÉ LUIZ PEREIRA DA SILVA</text:span><text:span text:style-name="T29">, </text:span><text:span text:style-name="T17">no cargo efetivo da carreira de Técnico Judiciário, Especialidade Segurança, Nível Intermediário, Classe “C”, Padrão-13, Área Administrativa, do Quadro de Pessoal do TRT 6ª Região, nos termos do art. 3º, da Emenda Constitucional nº 47/05 c/c o art. 7º da Emenda Constitucional nº 41/03, com proventos integrais com</text:span><text:soft-page-break/><text:span text:style-name="T17">postos do vencimento do cargo efetivo, acrescidos da Gratificação de Atividade Judiciária (GAJ), calculada sobre o</text:span><text:span text:style-name="T29"> </text:span><text:span text:style-name="T17">vencimento básico (Lei nº 13.317/16), e da vantagem pessoal do Adicional por Tempo de Serviço de 19% (dezenove por cento), na forma da Lei nº 9.527/97 c/c MP nº 1.815 de 8/3/99 e suas reedições; da Vantagem Pessoal Nominalmente Identificada – VPNI de 5/5 (cinco quintos) de FC-5 (Assistente de Secretário/Assistente de Juiz VT), completados em 6/1/1997, com fundamento na Lei 8911/94 e de acordo com o Ato TRT-615/97; e do Adicional de Qualificação – A.Q., no percentual de 7,5% (sete e meio por cento), previsto no art. 15, inciso III da Lei 11.416/2006, com efeitos a partir da publicação, a teor do art. 188 da Lei nº 8.112/90. </text:span><text:span text:style-name="T8">X</text:span><text:span text:style-name="T4"> – </text:span><text:span text:style-name="T5">A seguir,</text:span><text:span text:style-name="T12"> o Tribunal Pleno </text:span><text:span text:style-name="T14">aprovou</text:span><text:span text:style-name="T17">, por unanimidade, </text:span><text:span text:style-name="T14">VOTO DE LOUVOR</text:span><text:span text:style-name="T17">, proposto pela Exma. Desembargadora Solange Moura de Andrade ao servidor</text:span><text:span text:style-name="T15"> ANDRÉ LUIZ PEREIRA DA SILVA</text:span><text:span text:style-name="T17">, cuja aposentadoria foi deferida na data de hoje. Sua Excelência destacou a grande colaboração que o servidor prestou a esta instituição, tendo se mostrado um servidor dedicado no labor diário, parabenizando-o pela aposentadoria e desejando muito sucesso nesse seu novo período da vida. O Ministério Público do Trabalho associou-se ao presente voto. </text:span><text:span text:style-name="T8">XI</text:span><text:span text:style-name="T4"> – </text:span><text:span text:style-name="T5">Logo após, o Plenário </text:span><text:span text:style-name="T14">referendou</text:span><text:span text:style-name="T17">, por unanimidade, a </text:span><text:span text:style-name="T14">ORDEM DE SERVIÇO TRT-GP Nº 59/2019</text:span><text:span text:style-name="T17">, mediante a qual o </text:span><text:span text:style-name="T18">DESEMBARGADOR PRESIDENTE DO TRIBUNAL REGIONAL DO TRABALHO DA SEXTA REGIÃO</text:span><text:span text:style-name="T17">, no uso de suas atribuições legais e regimentais, previstas no art. 24, incisos XVI, XXII e XL, do Regimento Interno deste Sexto Regional, </text:span><text:span text:style-name="T15">CONSIDERANDO </text:span><text:span text:style-name="T17">o previsto no Ato TRT-GP nº 425/2013,</text:span><text:span text:style-name="T14"> RESOLVEU</text:span><text:span text:style-name="T17">: </text:span><text:span text:style-name="T15">I.</text:span><text:span text:style-name="T17"> </text:span><text:span text:style-name="T15">COMUNICAR </text:span><text:span text:style-name="T17">o seu deslocamento para </text:span><text:span text:style-name="T15">Brasília/DF</text:span><text:span text:style-name="T17">, para </text:span><text:span text:style-name="T15">Brasília/DF</text:span><text:span text:style-name="T17">, a fim de participar da </text:span><text:span text:style-name="T24">1ª Reunião Ordinária do Colégio de</text:span><text:span text:style-name="T17"> </text:span><text:span text:style-name="T24">Presidentes e Corregedores dos TRTs (COLEPRECOR)</text:span><text:span text:style-name="T17">, que acontecerá nos dias 26 e 27 de março de 2019, naquela cidade; </text:span><text:span text:style-name="T15">II. AUTORIZAR a aquisição de passagens aéreas </text:span><text:span text:style-name="T17">relativas ao percurso </text:span><text:span text:style-name="T15">Recife/Brasília/Recife </text:span><text:span text:style-name="T17">em favor do Desembargador Presidente, </text:span><text:span text:style-name="T15">VALDIR JOSÉ SILVA DE CARVALHO</text:span><text:span text:style-name="T17">, observando-se as seguintes datas: </text:span><text:span text:style-name="T15">25/3/2019 </text:span><text:span text:style-name="T17">(segunda-feira) - ida e </text:span><text:span text:style-name="T15">27/3/2019 </text:span><text:span text:style-name="T17">(quarta-feira) - retorno; </text:span><text:span text:style-name="T15">III. CONCEDER </text:span><text:span text:style-name="T17">ao Magistrado </text:span><text:span text:style-name="T15">2 (duas) diárias integrais e 1</text:span><text:span text:style-name="T17"> </text:span><text:span text:style-name="T15">(uma) meia diária</text:span><text:span text:style-name="T17">, relativas ao período de 25 a 27/3/2019. </text:span><text:span text:style-name="T8">XII</text:span><text:span text:style-name="T4"> – </text:span><text:span text:style-name="T5">Na sequência, a Corte </text:span><text:span text:style-name="T14">referendou</text:span><text:span text:style-name="T17">, por unanimidade, a </text:span><text:span text:style-name="T14">ORDEM DE SERVIÇO TRT-GP Nº 61/2019</text:span><text:span text:style-name="T17">, mediante a qual o </text:span><text:span text:style-name="T18">DESEMBARGADOR PRESIDENTE DO TRIBUNAL REGIONAL DO TRABALHO DA SEXTA REGIÃO</text:span><text:span text:style-name="T17">,</text:span><text:span text:style-name="T32"> </text:span><text:span text:style-name="T17">no uso de suas atribuições legais e regimentais, previstas no art. 24, incisos XVI, XXII e XL, do Regimento Interno deste Sexto Regional,</text:span><text:span text:style-name="T33"> </text:span><text:span text:style-name="T15">CONSIDERANDO </text:span><text:span text:style-name="T17">o previsto no Ato TRT-GP nº 425/2013, </text:span><text:span text:style-name="T15">RESOLVEU: I. COMUNICAR </text:span><text:span text:style-name="T17">o seu deslocamento para o </text:span><text:span text:style-name="T15">Distrito Estadual</text:span><text:span text:style-name="T17"> </text:span><text:span text:style-name="T15">de Fernando de Noronha</text:span><text:span text:style-name="T17">, a fim de participar do </text:span><text:span text:style-name="T24">1º Ciclo de Debates sobre</text:span><text:span text:style-name="T17"> </text:span><text:span text:style-name="T24">Direito, Sustentabilidade e Cidadania</text:span><text:span text:style-name="T17">, que acontecerá nos dias 9 e 10 de maio de 2019; </text:span><text:span text:style-name="T15">II. AUTORIZAR a aquisição de passagens aéreas </text:span><text:span text:style-name="T17">relativas ao percurso </text:span><text:span text:style-name="T15">Recife/Fernando de Noronha/Recife </text:span><text:span text:style-name="T17">em favor do Desembargador Presidente, </text:span><text:span text:style-name="T15">VALDIR JOSÉ SILVA DE CARVALHO</text:span><text:span text:style-name="T17">, observando-se as seguintes datas: </text:span><text:span text:style-name="T15">9/5/2019 </text:span><text:span text:style-name="T17">(quinta-feira) - ida e </text:span><text:span text:style-name="T15">12/5/2019 </text:span><text:span text:style-name="T17">(domingo) - retorno; </text:span><text:span text:style-name="T15">III. CONCEDER 2 (duas) diárias integrais e 1 (uma) meia</text:span><text:span text:style-name="T17"> </text:span><text:span text:style-name="T15">diária</text:span><text:span text:style-name="T17">, relativas ao período de </text:span><text:span text:style-name="T15">9 a 11/5/2019</text:span><text:span text:style-name="T17">, ao Magistrado, que retornará no dia 12/5/2019 (domingo) por motivo de ordem pessoal e arcará com o ônus porventura decorrente da viagem em data posterior. </text:span><text:span text:style-name="T8">XIII</text:span><text:span text:style-name="T4"> – </text:span><text:span text:style-name="T5">Em continuação, o Pleno </text:span><text:span text:style-name="T14">referendou</text:span><text:span text:style-name="T17">, por unanimidade, a </text:span><text:span text:style-name="T14">ORDEM DE SERVIÇO TRT-GP Nº 63/2019</text:span><text:span text:style-name="T17">, mediante a qual o </text:span><text:span text:style-name="T18">DESEMBARGADOR PRESIDENTE DO TRIBUNAL REGIONAL DO TRABALHO DA SEXTA REGIÃO</text:span><text:span text:style-name="T17">, no uso de suas atribuições legais e regimentais, previstas no art. 24, incisos XVI, XXII e XL, do Regimento Interno deste Sexto Regional, </text:span><text:span text:style-name="T15">CONSIDERANDO </text:span><text:span text:style-name="T17">o previsto no ATO TRT-GP nº 425/2013 e conforme PROAD nº 4839/2019,</text:span><text:span text:style-name="T15"> RESOLVEU:</text:span><text:span text:style-name="T17"> </text:span><text:span text:style-name="T15">I. AUTORIZAR </text:span><text:span text:style-name="T17">o deslocamento da Juíza </text:span><text:span text:style-name="T15">ANDRÉA KEUST</text:span><text:span text:style-name="T17"> </text:span><text:span text:style-name="T15">BANDEIRA DE MELO </text:span><text:span text:style-name="T17">para </text:span><text:span text:style-name="T15">Brasília/DF</text:span><text:span text:style-name="T17">, a fim de participar da “</text:span><text:span text:style-name="T24">1ª Reunião</text:span><text:span text:style-name="T17"> </text:span><text:span text:style-name="T24">Conjunta dos Gestores Nacionais e Regionais do Programa de Combate ao</text:span><text:span text:style-name="T17"> </text:span><text:span text:style-name="T24">Trabalho Infantil e de Estímulo à Aprendizagem”</text:span><text:span text:style-name="T17">, que acontecerá no dia 8 de abril de 2019, das 9h às 18h, no Tribunal Superior do Trabalho; </text:span><text:span text:style-name="T15">II. AUTORIZAR a aquisição de passagens aéreas </text:span><text:span text:style-name="T17">relativas ao percurso </text:span><text:span text:style-name="T15">Recife/Brasília/Recife </text:span><text:span text:style-name="T17">em favor da citada Magistrada, observando-se as seguintes datas: </text:span><text:span text:style-name="T15">7/4/2019 </text:span><text:span text:style-name="T17">(domingo) - ida e </text:span><text:span text:style-name="T15">9/4/2019 </text:span><text:span text:style-name="T17">(terça-feira) - retorno; </text:span><text:span text:style-name="T15">III. CONCEDER 2 (duas) diárias integrais e 1 (uma) meia</text:span><text:span text:style-name="T17"> </text:span><text:span text:style-name="T15">diária</text:span><text:span text:style-name="T17">, referentes ao período de 7 a 9/4/2019, bem como </text:span><text:span text:style-name="T15">½ (meio) adicional de</text:span><text:span text:style-name="T17"> </text:span><text:span text:style-name="T15">deslocamento</text:span><text:span text:style-name="T17">, cor</text:span><text:soft-page-break/><text:span text:style-name="T17">respondente à cidade de Brasília, à Magistrada, que viajará no dia 7/4/2019 (domingo) em razão do horário de início do evento. </text:span><text:span text:style-name="T8">XIV</text:span><text:span text:style-name="T4"> –</text:span><text:span text:style-name="T5"> Logo após, a Corte Trabalhista </text:span><text:span text:style-name="T14">referendou</text:span><text:span text:style-name="T17">, por unanimidade, a </text:span><text:span text:style-name="T14">ORDEM DE SERVIÇO TRT-GP Nº 64/2019</text:span><text:span text:style-name="T17">, mediante a qual o </text:span><text:span text:style-name="T18">DESEMBARGADOR PRESIDENTE DO TRIBUNAL REGIONAL DO TRABALHO DA SEXTA REGIÃO</text:span><text:span text:style-name="T17">, no uso de suas atribuições legais e regimentais, tendo em vista o que consta do PROAD TRT nº 4568/2019,</text:span><text:span text:style-name="T15"> RESOLVEU:</text:span><text:span text:style-name="T17"> autorizar o Exmo. Desembargador </text:span><text:span text:style-name="T15">IVAN DE SOUZA VALENÇA</text:span><text:span text:style-name="T17"> </text:span><text:span text:style-name="T15">ALVES</text:span><text:span text:style-name="T17">, Diretor da Escola Judicial do TRT6, a se afastar de suas atividades judicantes, no período de 1º a 3/4/2019, para participar do Evento Nacional sobre o "Juiz e as Mídias Sociais", a ser realizado em Brasília/DF, na sede do TST, com fundamento no art. 73, inciso I da LC 35/79 (LOMAN) c/c o art. 22, III, “h”, do Regimento Interno deste Tribunal e Resolução Administrativa TRT nº 18/2017. Dê-se ciência e cumpra-se. Publique-se. </text:span><text:span text:style-name="T8">XV</text:span><text:span text:style-name="T4"> – </text:span><text:span text:style-name="T5">Ato contínuo, o Plenário, </text:span><text:span text:style-name="T14">referendou</text:span><text:span text:style-name="T17">, por unanimidade, a </text:span><text:span text:style-name="T14">ORDEM DE SERVIÇO TRT-GP Nº 67/2019</text:span><text:span text:style-name="T17">, mediante a qual o </text:span><text:span text:style-name="T18">DESEMBARGADOR PRESIDENTE DO TRIBUNAL REGIONAL DO TRABALHO DA SEXTA REGIÃO</text:span><text:span text:style-name="T17">, no uso de suas atribuições legais e regimentais, previstas no art. 24, incisos XVI, XXII e XL, do Regimento Interno deste Sexto Regional, </text:span><text:span text:style-name="T15">CONSIDERANDO </text:span><text:span text:style-name="T17">o previsto no Ato TRT-GP nº 425/2013, e tendo em vista o Ofício Circular GAB/ACV – Nº 009/2019, proveniente do Conselho Nacional de Justiça, </text:span><text:span text:style-name="T15">RESOLVEU: I. AUTORIZAR </text:span><text:span text:style-name="T17">o deslocamento da Desembargadora </text:span><text:span text:style-name="T15">MARIA CLARA SABOYA DE ALBUQUERQUE BERNARDINO, </text:span><text:span text:style-name="T17">Corregedora do</text:span><text:span text:style-name="T15"> </text:span><text:span text:style-name="T17">TRT da 6ª Região</text:span><text:span text:style-name="T15">, </text:span><text:span text:style-name="T17">para </text:span><text:span text:style-name="T15">Brasília/DF</text:span><text:span text:style-name="T17">, a fim de participar do </text:span><text:span text:style-name="T24">Evento Nacional sobre</text:span><text:span text:style-name="T15"> </text:span><text:span text:style-name="T24">o “Juiz e as Mídias Sociais”</text:span><text:span text:style-name="T17">, que acontecerá nos dias 1, 2 e 3 de abril de 2019, na</text:span><text:span text:style-name="T15"> </text:span><text:span text:style-name="T17">sede do TST, naquela cidade.</text:span><text:span text:style-name="T15"> II. AUTORIZAR a aquisição de passagens aéreas </text:span><text:span text:style-name="T17">relativas</text:span><text:span text:style-name="T15"> </text:span><text:span text:style-name="T17">ao percurso </text:span><text:span text:style-name="T15">Recife/Brasília/Recife </text:span><text:span text:style-name="T17">em favor da citada desembargadora, </text:span><text:span text:style-name="T15">com inclusão da taxa de despacho de bagagem, </text:span><text:span text:style-name="T17">observando-se as seguintes datas:</text:span><text:span text:style-name="T15"> 31/3/2019 (domingo) </text:span><text:span text:style-name="T17">- ida e </text:span><text:span text:style-name="T15">3/4/2019 </text:span><text:span text:style-name="T17">(quarta-feira) - retorno;</text:span><text:span text:style-name="T15"> III. CONCEDER </text:span><text:span text:style-name="T17">à magistrada </text:span><text:span text:style-name="T15">3 (três) diárias integrais e 1 (uma) meia diária</text:span><text:span text:style-name="T17">, relativas ao período </text:span><text:span text:style-name="T15">31/3/2019 a 3/4/2019</text:span><text:span text:style-name="T17">.</text:span><text:span text:style-name="T15"> Publique-se. Cumpra-se. </text:span><text:span text:style-name="T8">XVI</text:span><text:span text:style-name="T4"> –</text:span><text:span text:style-name="T14"> </text:span><text:span text:style-name="T5">A seguir, </text:span><text:span text:style-name="T17">o TRT da 6ª Região, </text:span><text:span text:style-name="T14">resolveu</text:span><text:span text:style-name="T17">, por unanimidade, nos termos do artigo 10 da Resolução nº 24/1987, com a redação dada pela Resolução Administrativa nº 06/2015, </text:span><text:span text:style-name="T14">aprovar,</text:span><text:span text:style-name="T17"> por unanimidade, a lista dos agraciados que irão receber a </text:span><text:span text:style-name="T14">MEDALHA CONSELHEIRO JOÃO ALFREDO CORRÊA DE OLIVEIRA, CATEGORIA MÉRITO JUDICIÁRIO, NO EXERCÍCIO 2019, </text:span><text:span text:style-name="T17">com os seguintes nomes: </text:span><text:span text:style-name="T14">1.</text:span><text:span text:style-name="T17"> </text:span><text:span text:style-name="T14">Abrãao Joaquim do Nascimento Irmão</text:span><text:span text:style-name="T17"> (Educador físico), </text:span><text:span text:style-name="T14">2.</text:span><text:span text:style-name="T17"> </text:span><text:span text:style-name="T14">Adalberto de oliveira Melo</text:span><text:span text:style-name="T17"> (Desembargador Presidente do TJPE), </text:span><text:span text:style-name="T14">3. Adriana Freitas Evangelista Gondim</text:span><text:span text:style-name="T17"> (Procuradora-Chefe da Procuradoria Regional do Trabalho da 6ª Região), </text:span><text:span text:style-name="T14">4. André Régis de Carvalho</text:span><text:span text:style-name="T17"> (Vereador da Cidade do Recife e Professor da UFPE), </text:span><text:span text:style-name="T14">5. Alessandra Cabral dos Santos Nilo</text:span><text:span text:style-name="T17"> (Jornalista), </text:span><text:span text:style-name="T14">6. Ana Paula Pellegrina Lockmann</text:span><text:span text:style-name="T17"> (Desembargadora do TRT15), </text:span><text:span text:style-name="T14">7. Ana Paula Tauceda Branco</text:span><text:span text:style-name="T17"> (Desembargadora Presidente do TRT17), </text:span><text:span text:style-name="T14">8. Augusto César Leite de Carvalho</text:span><text:span text:style-name="T17"> (Ministro do TST), </text:span><text:span text:style-name="T14">9. Bruno de Albuquerque Baptista</text:span><text:span text:style-name="T17"> (Presidente da OAB/PE), </text:span><text:span text:style-name="T14">10. Carla Janaína Moura Moura Lacerda</text:span><text:span text:style-name="T17"> (Magistrada do TRT6), </text:span><text:span text:style-name="T14">11. Carla Patrícia Cintra Barros da Cunha</text:span><text:span text:style-name="T17"> (Delegada da Polícia Federal e Corregedora-Geral da Secretaria de Defesa Social de Pernambuco), </text:span><text:span text:style-name="T14">12. Cristina Figueira Callou da Cruz Gonçalves</text:span><text:span text:style-name="T17"> (Magistrada do TRT6), </text:span><text:span text:style-name="T14">13. Dayse Cabral de Moura</text:span><text:span text:style-name="T17"> (Educadora), </text:span><text:span text:style-name="T14">14. Eliney Bezerra Veloso </text:span><text:span text:style-name="T17">(Desembargadora Presidente do TRT23 e do COLEPRECOR), </text:span><text:span text:style-name="T14">15. Fernando Antônio Zorzenon da Silva</text:span><text:span text:style-name="T17"> (Desembargador do TRT1), </text:span><text:span text:style-name="T14">16. Francisco Rodrigues dos Santos Sobrinho</text:span><text:span text:style-name="T17"> (Sub-Procurador Geral da República), </text:span><text:span text:style-name="T14">17. José Eriberto Medeiros de Oliveira</text:span><text:span text:style-name="T17"> (Presidente da ALEPE), </text:span><text:span text:style-name="T14">18. Luiz Carlos de Barros</text:span><text:span text:style-name="T17"> (Desembargador do TJPE), </text:span><text:span text:style-name="T14">19. Marcela Tenório</text:span><text:span text:style-name="T17"> (cidadã), </text:span><text:span text:style-name="T14">20. Márcia Andréa Farias da Silva</text:span><text:span text:style-name="T17"> (Desembargadora do TRT16 e Diretora da Escola Judicial e Vice-Presidente da CONEMATRA), </text:span><text:span text:style-name="T14">21. Márcia Lovane Sott</text:span><text:span text:style-name="T17"> (Secretária-Geral do CSJT), </text:span><text:span text:style-name="T14">22. Marcos Antônio Freire Gomes</text:span><text:span text:style-name="T17"> (General de Exército - Comandante Militar do Nordeste), </text:span><text:span text:style-name="T14">23. Marcus Vinícius W. Saar de Carvalho</text:span><text:span text:style-name="T17"> (Servidor do TST), </text:span><text:span text:style-name="T14">24. Maria Consolata Rego Batista</text:span><text:span text:style-name="T17"> (Magistrada do TRT6), </text:span><text:span text:style-name="T14">25. Maximiano José Correia Maciel Neto</text:span><text:span text:style-name="T17"> (Presidente da AATP), </text:span><text:span text:style-name="T14">26. Patrícia Pedrosa Souto Maior</text:span><text:span text:style-name="T17"> (Magistrada do TRT6), </text:span><text:span text:style-name="T14">27. Paulo Roberto de Sousa Brandão</text:span><text:span text:style-name="T17"> (Magistrado do TJPE), </text:span><text:span text:style-name="T14">28. Vanildo Neves de Albuquerque Maranhão Neto</text:span><text:span text:style-name="T17"> (Coronel da Polícia Militar - Comandante Geral) e a </text:span><text:span text:style-name="T14">29. FUNDAÇÃO GI</text:span><text:soft-page-break/><text:span text:style-name="T14">ÁCOMO E LUCIA PERRONE (FUNDAÇÃO PERRONE)</text:span><text:span text:style-name="T17">. </text:span><text:span text:style-name="T21">XVII</text:span><text:span text:style-name="T14"> –</text:span><text:span text:style-name="T17"> Ato contínuo, o Exceletíssimo Desembargador Presidente concedeu a palavra para a Excelentíssima</text:span><text:span text:style-name="T5"> </text:span><text:span text:style-name="T17">Procuradora-Chefe da Procuradoria Regional do Trabalho da 6ª Região, Dra. Adriana Freitas Evangelista Gondim, que antecipou seu agradecimento quanto à indicação do seu nome para receber a </text:span><text:span text:style-name="T14">MEDALHA CONSELHEIRO JOÃO ALFREDO CORRÊA DE OLIVEIRA, CATEGORIA MÉRITO JUDICIÁRIO. </text:span><text:span text:style-name="T17">Disse ser uma honra representar o Ministério Público do Trabalho, atuando neste Tribunal e compartilhando do convívio com os Desembargadores. Acrescentou, em resgate à história das medalhas, que foram instituídas pelo Desembargador José Gondim, quando Presidente, que era seu tio-avô paterno, de modo que, além de ser uma horaria bastante simbólica, tem esse viés afetivo. </text:span><text:span text:style-name="T21">XVIII </text:span><text:span text:style-name="T14">– </text:span><text:span text:style-name="T5">A seguir, o Excelentíssimo Desembargador Presidente informou que, no dia 28 de março de 2019, esteve com o Presidente do Tribunal de Justiça de Pernambuco (TJPE), o Excelentíssimo </text:span><text:span text:style-name="T17">Desembargador Adalberto de Oliveira Melo, ocasião em que </text:span><text:span text:style-name="T5">assinaram termo de convênio entre a Escola Judicial do TRT-PE (EJ-TRT6) e a Escola Judicial de Pernambuco (Esmape) para realização conjunta de capacitações sobre variados temas de interesse da administração pública, em específico do Poder Judiciário. Acrescentou que, fruto desse convênio, no dia 05 de abril de 2019 (sexta-feira), das 8h30 às 17h, na ESMAPE, haverá o </text:span><text:span text:style-name="T11">“Seminário Ética na Administração Pública e na Atividade Judiciária”</text:span><text:span text:style-name="T5">. </text:span><text:span text:style-name="T21">XIX</text:span><text:span text:style-name="T14"> – </text:span><text:span text:style-name="T5">Na sequência, o Excelentíssimo Desembargador Valdir Carvalho informou que aproveitou a ocasião, acima mencionada, para tratar com o Presidente do Tribunal de Justiça de Pernambuco,</text:span><text:span text:style-name="T17"> o </text:span><text:span text:style-name="T5">Desembargador Adalberto Melo, acerca da possibilidade de firmar convênio ou termos técnicos de cooperação no que diz respeito à segurança, além da possibilidade deste Tribunal do Trabalho participar da “Caravana da Cidadania”, que nada mais é que o CEJUSC itinerante do TJPE. Disse que a ideia é o TRT6 participar onde tem sede utilizando nossa estrutura, mas aproveitando a movimentação que eles fazem na comarca, inclusive com uma excelente publicidade. </text:span><text:span text:style-name="T21">XX </text:span><text:span text:style-name="T14">– </text:span><text:span text:style-name="T5">Dando continuidade, o Excelentíssimo</text:span><text:span text:style-name="T14"> </text:span><text:span text:style-name="T5">Desembargador Presidente comunicou que hoje, às 17h30, dar-se-á a abertura oficial do Movimento “Abril Verde”, que é coordenada pelo Excelentíssimo Desembargador Fábio Farias, com a iluminação do Edifício-Sede com a cor verde. No dia </text:span><text:span text:style-name="T9">02 de abril</text:span><text:span text:style-name="T5"> – haverá a visita ao Porto de Suape para propagação do </text:span><text:span text:style-name="T11">V Congresso nacional de Segurança e Saúde no Trabalho Portuário e Aquaviário</text:span><text:span text:style-name="T5">; no dia </text:span><text:span text:style-name="T9">05 de abril</text:span><text:span text:style-name="T5"> – terá uma a Audiência Pública: </text:span><text:span text:style-name="T11">Autogestão em Saúde no TRT</text:span><text:span text:style-name="T5"> – PE, na Sala do Pleno, às 8h30, que será coordenada pelo Excelentíssimo Desembargador Eduardo Pugliesi; no </text:span><text:span text:style-name="T9">dia 08 de abril</text:span><text:span text:style-name="T5"> – haverá a palestra: </text:span><text:span text:style-name="T11">“Fazendo a autogestão de sua saúde em todas as dimensões”</text:span><text:span text:style-name="T5"> – por Ana Cláudia Melo – na Sala do Tribunal Pleno; no </text:span><text:span text:style-name="T9">dia 09 de abril</text:span><text:span text:style-name="T5"> – terá a palestra: </text:span><text:span text:style-name="T11">“TRT6 SAÚDE – Conhecendo seu novo modelo de assistência à saúde”</text:span><text:span text:style-name="T5"> – por Renatto Pinto – na sala da Hasta Pública; no dia </text:span><text:span text:style-name="T9">22 de abril</text:span><text:span text:style-name="T5"> – Bate papo com os aposentados sobre o TRT6 SAÚDE – com Renatto Pinto e Ana Cláudia Melo – às 14h30, na Sala do Pleno; no dia </text:span><text:span text:style-name="T9">25 de abril</text:span><text:span text:style-name="T5"> – Seminário em alusão ao dia 28 de abril – com os gestores do GETRIN – na sede da OAB/PE; no </text:span><text:span text:style-name="T9">dia 30 de abril</text:span><text:span text:style-name="T5"> – Encerramento do Movimento “Abril Verde” com a realização de duas palestras a serem realizadas, à 14h, no Pleno: </text:span><text:span text:style-name="T11">“Adoecimento mental relacionado ao trabalho”</text:span><text:span text:style-name="T5"> – com Dr. João Emmanuel Mendes do Nascimento – Psiquiatra, Médico do Trabalho e Perito Médico Federal –; e </text:span><text:span text:style-name="T11">“Impacto do Pje na saúde mental dos servidores da 1ª Instância do TRT da Sexta Região”</text:span><text:span text:style-name="T5"> – com Michelle Rangel – Psicóloga e Chefe da Seção de Saúde Mental. </text:span><text:span text:style-name="T21">XI </text:span><text:span text:style-name="T14">– </text:span><text:span text:style-name="T17">Na </text:span><text:span text:style-name="T5">sequência, o Excelentíssimo</text:span><text:span text:style-name="T14"> </text:span><text:span text:style-name="T5">Desembargador Fábio Farias, explicou que todas as entidades que compõem o GETRIN estão fazendo eventos, citando o exemplo do Centro de Referência à Saúde do Trabalhador que sozinho, fará 14 eventos no entorno da cidade do Recife, além disso, o Palácio das Princesas será iluminado de verde, assim como o Centro de Convenções. Relatou, ainda, que o tema “Abril Verde” vai ser coroado com muitos eventos e tem a ideia de mostrar para a sociedade que não são eventos desconectados uns dos outros, dizendo que o Ministério do Trabalho montou uma pauta única, com mais de 50 eventos acontecendo na Região Metropolitana. Registrou o inteiro apoio que obteve da administração e esclareceu que os eventos, acima mencionados pelo Desembargador Presidente, estão dentro do contexto da Semana Interna de Prevenção de Acidentes. Acrescentou a parceria da AMATRA VI. Finalizou dizendo que são iniciativas individuais das organizações, mas </text:span><text:soft-page-break/><text:span text:style-name="T5">que demonstram um mínimo de articulação e que há um movimento verdadeiro de proteção à saúde do trabalhador. </text:span><text:span text:style-name="T21">XXII </text:span><text:span text:style-name="T14">– </text:span><text:span text:style-name="T17">Sucessivamente, a Excelentíssima Desembargadora Eneida Melo pediu a palavra para parabenizar o Desembargador Fábio, bem como para relembrar a necessidade de ampla divulgação, não só interna, mas, na medida do possível, também externamente para que possa haver uma ligação entre a sociedade e aquilo que o Tribunal está fazendo. </text:span><text:span text:style-name="T21">XXIII</text:span><text:span text:style-name="T14"> – </text:span><text:span text:style-name="T5">Ato contínuo, o Pleno </text:span><text:span text:style-name="T14">considerando</text:span><text:span text:style-name="T17"> o e-mail encaminhado ao Gabinete da Presidência deste E. Regional pelo Requerente </text:span><text:span text:style-name="T14">JOSÉ HAMILTON MARIN</text:span><text:span text:style-name="T34"> – D</text:span><text:span text:style-name="T17">iretor da RhadioWeb (rádio online) –, voltado para o público de profissionais de DP/RH, solicitando a autorização para compartilhar as notícias veiculadas nos áudios da “Justiça do Trabalho num Minuto”</text:span><text:span text:style-name="T18">,</text:span><text:span text:style-name="T17"> </text:span><text:span text:style-name="T14">resolveu</text:span><text:span text:style-name="T17">, por unanimidade, consultar, formalmente, o Núcleo de Comunicação Social para averiguar a conveniência do deferimento da requerida autorização para este Tribunal. </text:span><text:span text:style-name="T23">À Secretaria Geral da Presidência para encaminhar o presente expediente ao Núcleo de Comunicação Social para exarar parecer acerca do tema</text:span><text:span text:style-name="T17">. <text:s/></text:span><text:span text:style-name="T21">XXIV</text:span><text:span text:style-name="T14"> – </text:span><text:span text:style-name="T17">Dando continuidade, o Excelentíssimo Desembargador Presidente informou que um dos temas tratado no COLEPRECOR foi aquele conhecido como “garimpo”, que foi desenvolvido pelo Tribunal do Rio Grande do Norte para pesquisar nos processos arquivado se há dinheiro, qual o valor, para, posteriormente devolver ao interessado. Disse que esse tema ficou a cargo das Corregedorias Regionais e, como se trata de uma determinação da Corregedoria-Geral, deverá ser enfrentado adiante. Sua Excelência relatou que outro tema do COLEPRECOR foi o “twitaço” – Campanha no Twitter para combater </text:span><text:span text:style-name="T26">fake news</text:span><text:span text:style-name="T17"> sobre a Justiça do Trabalho – a ação, programada para hoje, na rede social Twitter, a cada 15 minutos serão postadas nos perfis dos TRTs e do Coleprecor frases com as </text:span><text:span text:style-name="T24">hashtags </text:span><text:a xlink:type="simple" xlink:href="https://www.coleprecor.com.br/blog/search/.hash.medisseram" office:target-frame-name="_self" xlink:show="replace" text:style-name="Internet_20_link" text:visited-style-name="Visited_20_Internet_20_Link">#meDisseram</text:a><text:span text:style-name="T17"> e </text:span><text:a xlink:type="simple" xlink:href="https://www.coleprecor.com.br/blog/search/.hash.éfake" office:target-frame-name="_self" xlink:show="replace" text:style-name="Internet_20_link" text:visited-style-name="Visited_20_Internet_20_Link">#éFake</text:a><text:span text:style-name="T17">! </text:span><text:span text:style-name="T21">XXV</text:span><text:span text:style-name="T14"> – </text:span><text:span text:style-name="T17">Em seguinda, o TRT da 6ª Região </text:span><text:span text:style-name="T14">considerando </text:span><text:span text:style-name="T17">às</text:span><text:span text:style-name="T14"> </text:span><text:span text:style-name="T17">determinações contidas no Acórdão</text:span><text:span text:style-name="T14"> </text:span><text:span text:style-name="T17">Nº 1.832/2018 – TCU – Plenário, em que consta, expressamente,</text:span><text:span text:style-name="T14"> </text:span><text:span text:style-name="T17">a necessidade de que esta Corte proceda à adequação de</text:span><text:span text:style-name="T14"> </text:span><text:span text:style-name="T17">seus portais de </text:span><text:span text:style-name="T26">internet</text:span><text:span text:style-name="T17"> aos requisitos de transparência</text:span><text:span text:style-name="T14"> </text:span><text:span text:style-name="T17">especificados no art. 8º da Lei 12.527/2011 e art. 22 da</text:span><text:span text:style-name="T14"> </text:span><text:span text:style-name="T17">Resolução CNJ 215/2015, </text:span><text:span text:style-name="T14">considerando</text:span><text:span text:style-name="T17"> que, dentre os</text:span><text:span text:style-name="T14"> </text:span><text:span text:style-name="T17">pontos analisados pelo Tribunal de Contas está a transmissão</text:span><text:span text:style-name="T14"> </text:span><text:span text:style-name="T17">ao vivo das sessões de julgamento dos órgãos colegiados, conforme consta na “Questão 94” do referido acórdão e, </text:span><text:span text:style-name="T14">considerando</text:span><text:span text:style-name="T17"> a resposta encaminhada pela Secretaria de Tecnologia da Informação, no tocante às condições técnicas para as</text:span><text:span text:style-name="T18"> t</text:span><text:span text:style-name="T17">ransmissão ao vivo das sessões de julgamento dos órgãos colegiados, </text:span><text:span text:style-name="T14">resolveu</text:span><text:span text:style-name="T17">, por unanimidade, adiar a discussão da matéria para a </text:span><text:span text:style-name="T21">sessão plenária extraordinária agendada para o dia 22 de abril de 2019</text:span><text:span text:style-name="T14">.</text:span><text:span text:style-name="T17"> </text:span><text:span text:style-name="T21">XXVI</text:span><text:span text:style-name="T14"> – </text:span><text:span text:style-name="T17">Em seguida, o Excelentíssimo Desembargador Presidente passou a palavra para a Excelentíssima Magistrada Laura Cavalcanti de Morais Botelho, Presidente da AMATRA VI, que convidou os Desembargadores para o “</text:span><text:span text:style-name="T24">XXVII ENCONTRO REGIONAL DA AMATRA VI</text:span><text:span text:style-name="T17">”, cujo tema será <text:s/>“</text:span><text:span text:style-name="T24">VALORIZAÇÃO DA JUSTIÇA DO TRABALHO E O FUTURO DO TRABALHO DIGNO</text:span><text:span text:style-name="T17">”, a ser realizado no período de 25 a 28 de abril do ano corrente, no Summerville Beach Resort, localizado na Praia de Muro Alto, Ipojuca-PE. Agradeceu o apoio institucional conferido pela Presidência e pela Escola Judicial deste Tribunal, dizendo ser muito significativo e simbólico. Acrescentou que a AMATRA VI está participando, neste dia, da companha do “twitaço”, de combate as </text:span><text:span text:style-name="T26">fake news</text:span><text:span text:style-name="T17"> sobre a Justiça do Trabalho, bem com está engajada no Movimento “Abril Verde”. </text:span><text:span text:style-name="T21">XXVII</text:span><text:span text:style-name="T14"> – </text:span><text:span text:style-name="T17">Em seguida, a Excelentíssima </text:span><text:span text:style-name="T5">Desembargadora Ana Cláudia Petruccelli de Lima comentou acerca do </text:span><text:span text:style-name="T26">“1º Seminário Nacional sobre Saúde de Magistrados e Servidores do Poder Judiciário”</text:span><text:span text:style-name="T17">, que compareceu no dia 28 de março de 2019, no Tribunal Superior do Trabalho e organizado pelo Conselho Nacional da Justiça. Disse que foi muito proveitoso, embora tenha funcionado mais como uma semente, a qual deverá ser plantada/germinada/colhidos os frutos. Disse, ainda, que obteve muitas informações relevantes relacionadas à saúde dos magistrados e servidores, sendo que ficou impactada com aquela referente ao grau de absenteísmo em 2017, que foi 1,5 da força de trabalho da magistratura e 2,1 da dos servidores, o que equivale a dizer que cada magistrado se ausentou seis dias no ano, para tratamento de saúde, e os servidores, em média, oito dias por ano. Acrescentou que, em conversa com o servidor Renatto Pinto, aqui no Tribunal essa estatística se inverte, considerando que o grau de absenteísmo, aqui, é maior para os magistrados. Relatou que, segundo pesquisa do CNJ, de 2017, as doenças mais frequentes em juízes e servidores são: reações ao </text:span><text:soft-page-break/><text:span text:style-name="T17">estresse, episódios depressivos, transtornos de ansiedade, dor de coluna, sinusite, conjuntive e resfriado. Enfatizou que foi um debate bem construtivo e relevante com a participação de vários ministros e juízes, adicionando que o seminário trouxe a experiência de outros tribunais, a exemplo do modelo do plano de autogestão do Tribunal de Justiça do Distrito Federal. Repisou que ficou surpresa com o grau crescente de adoecimento de magistrados e servidores que exige uma atuação mais pontual nesses aspectos de saúde física e mental. Destacou a palestra proferida pela psicanalista Mônica Veras, que foi bem instigante, relatando que a ela expôs que a medicina, magistratura e magistério (nessa ordem) são as carreiras com maior nível de estresse e potencial de comprometer a saúde psíquica e provocar doenças da contemporaneidade. Disse, ainda, que no seminário foram definidas ações a serem desenvolvidas nos tribunais, com a intenção de estudar o tema e diminuir o adoecimento daqueles que fazem o Poder Judiciário, acrescentando que, também, ficou instituído que os tribunais devem criar comitês de saúde, fazer campanhas para estimular exames periódicos de saúde, além do compromisso de criar um projeto, com o fim de reduzir as cinco doenças mais frequentes constatadas nos exames periódicos. Finalizou, informando que, em setembro do ano corrente, haverá outra reunião para avaliar o que foi feito e o que ainda resta por fazer. </text:span><text:span text:style-name="T21">XXVIII</text:span><text:span text:style-name="T14"> – </text:span><text:span text:style-name="T17">Ato contínuo, a Corte Trabalhista </text:span><text:span text:style-name="T14">apreciando</text:span><text:span text:style-name="T17"> proposta formulada, em mesa, pelo Excelentíssimo Desembargador </text:span><text:span text:style-name="T14">PAULO ALCÂNTARA</text:span><text:span text:style-name="T17">, de realização de uma sessão do Tribunal Pleno deste Regional, na cidade de Caruaru/PE, no dia 12 de junho de 2019, </text:span><text:span text:style-name="T14">considerando</text:span><text:span text:style-name="T17"> que o </text:span><text:span text:style-name="T18">Dia Mundial de Combate ao Trabalho Infantil</text:span><text:span text:style-name="T17"> (</text:span><text:span text:style-name="T24">World Day Against Child Labour</text:span><text:span text:style-name="T17">) é celebrado, anualmente, em </text:span><text:span text:style-name="T18">12 de junho, com o reconhecimento </text:span><text:span text:style-name="T17">da Organização das Nações Unidas – ONU, da Organização das Nações Unidas para a Educação, a Ciência e a Cultura – UNESCO e do Fundo das Nações Unidas para a Infância – UNICEF, </text:span><text:span text:style-name="T14">considerando</text:span><text:span text:style-name="T17"> o impacto positivo que a medida há de trazer para a região, e </text:span><text:span text:style-name="T14">considerando</text:span><text:span text:style-name="T17"> que a ação certamente aproximará o judiciário da sociedade, </text:span><text:span text:style-name="T14">resolveu</text:span><text:span text:style-name="T17">, por unanimidade, adiar a discussão da proposta para </text:span><text:span text:style-name="T21">sessão plenária de 08 de abril de 2019</text:span><text:span text:style-name="T14">. </text:span><text:span text:style-name="T5">Nada mais havendo a tratar, foi encerrada a presente sessão, e, para constar, foi lavrada a presente ata, que depois de lida e achada conforme, vai assinada pelo Excelentíssimo Desembargador Presidente, <text:s text:c="15"/>(Valdir José Silva de Carvalho), e por mim, <text:s text:c="16"/>(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Bold" svg:font-family="Times-Bold"/>
    <style:font-face style:name="Times-Roman" svg:font-family="Times-Roman"/>
    <style:font-face style:name="Verdana,Bold" svg:font-family="'Verdana,Bold'"/>
    <style:font-face style:name="Verdana,Bold-OneByteIdentityH" svg:font-family="'Verdana,Bold-OneByteIdentityH'"/>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8"><draw:image xlink:href="Pictures/10000000000000730000007B0174CBCEDBF341B2.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4-04T16:16:00</meta:creation-date>
    <dc:creator>Karina Marques</dc:creator>
    <dc:date>2019-04-08T08:38:00</dc:date>
    <meta:print-date>2019-04-08T08:28:00</meta:print-date>
    <meta:editing-cycles>11</meta:editing-cycles>
    <meta:editing-duration>PT4H8M</meta:editing-duration>
    <meta:document-statistic meta:table-count="0" meta:image-count="1" meta:object-count="0" meta:page-count="9" meta:paragraph-count="8" meta:word-count="5225" meta:character-count="34114" meta:non-whitespace-character-count="28790"/>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