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Bold" svg:font-family="Cambria,Bold"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fo:font-weight="bold" style:font-weight-asian="bold"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Strong" style:family="text">
      <style:text-properties fo:font-weight="normal" style:font-weight-asian="normal" style:font-weight-complex="normal"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Strong" style:family="text">
      <style:text-properties fo:font-weight="normal" style:font-weight-asian="normal" style:font-weight-complex="normal"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font-weight-complex="bold" style:use-window-font-color="true" fo:font-size="11pt" style:font-size-asian="11pt" style:font-size-complex="11pt"/>
    </style:style>
    <style:style style:name="T129"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font-weight="bold" style:font-weight-asian="bold" style:use-window-font-color="true" fo:font-size="11pt" style:font-size-asian="11pt" style:font-size-complex="11pt"/>
    </style:style>
    <style:style style:name="T137" style:parent-style-name="Fonteparág.padrão" style:family="text">
      <style:text-properties fo:font-weight="bold" style:font-weight-asian="bold"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tyle="italic" style:font-style-asian="italic"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tyle="italic" style:font-style-asian="italic"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tyle="italic" style:font-style-asian="italic" fo:font-size="11pt" style:font-size-asian="11pt" style:font-size-complex="11pt"/>
    </style:style>
    <style:style style:name="T15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weight="bold" style:font-weight-asian="bold" style:use-window-font-color="true" fo:font-size="11pt" style:font-size-asian="11pt" style:font-size-complex="11pt"/>
    </style:style>
    <style:style style:name="T161" style:parent-style-name="Fonteparág.padrão" style:family="text">
      <style:text-properties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weight="bold" style:font-weight-asian="bold" style:use-window-font-color="true" fo:font-size="11pt" style:font-size-asian="11pt" style:font-size-complex="11pt"/>
    </style:style>
    <style:style style:name="T166" style:parent-style-name="Fonteparág.padrão" style:family="text">
      <style:text-properties style:use-window-font-color="true" fo:font-size="11pt" style:font-size-asian="11pt" style:font-size-complex="11pt"/>
    </style:style>
    <style:style style:name="T167" style:parent-style-name="Fonteparág.padrão" style:family="text">
      <style:text-properties style:use-window-font-color="true" fo:font-size="11pt" style:font-size-asian="11pt" style:font-size-complex="11pt"/>
    </style:style>
    <style:style style:name="T168" style:parent-style-name="Fonteparág.padrão" style:family="text">
      <style:text-properties style:use-window-font-color="true"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style:text-position="super 63.6%"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language-asian="en" style:country-asian="US"/>
    </style:style>
    <style:style style:name="T1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font-weight="bold" style:font-weight-asian="bold" style:use-window-font-color="true" fo:font-size="11pt" style:font-size-asian="11pt" style:font-size-complex="11pt"/>
    </style:style>
    <style:style style:name="T186" style:parent-style-name="Fonteparág.padrão" style:family="text">
      <style:text-properties style:use-window-font-color="true" fo:font-size="11pt" style:font-size-asian="11pt" style:font-size-complex="11pt"/>
    </style:style>
    <style:style style:name="T187" style:parent-style-name="Fonteparág.padrão" style:family="text">
      <style:text-properties style:use-window-font-color="true" fo:font-size="11pt" style:font-size-asian="11pt" style:font-size-complex="11pt"/>
    </style:style>
    <style:style style:name="T188" style:parent-style-name="Fonteparág.padrão" style:family="text">
      <style:text-properties style:use-window-font-color="true" fo:font-size="11pt" style:font-size-asian="11pt" style:font-size-complex="11pt"/>
    </style:style>
    <style:style style:name="T189" style:parent-style-name="Fonteparág.padrão" style:family="text">
      <style:text-properties style:use-window-font-color="true"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fo:font-weight="bold" style:font-weight-asian="bold" style:use-window-font-color="true" fo:font-size="11pt" style:font-size-asian="11pt" style:font-size-complex="11pt"/>
    </style:style>
    <style:style style:name="T205" style:parent-style-name="Fonteparág.padrão" style:family="text">
      <style:text-properties fo:font-weight="bold" style:font-weight-asian="bold" style:use-window-font-color="true" fo:font-size="11pt" style:font-size-asian="11pt" style:font-size-complex="11pt"/>
    </style:style>
    <style:style style:name="T206" style:parent-style-name="Fonteparág.padrão" style:family="text">
      <style:text-properties style:use-window-font-color="true" fo:font-size="11pt" style:font-size-asian="11pt" style:font-size-complex="11pt"/>
    </style:style>
    <style:style style:name="T207" style:parent-style-name="Fonteparág.padrão" style:family="text">
      <style:text-properties style:use-window-font-color="true"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language-asian="en" style:country-asian="US"/>
    </style:style>
    <style:style style:name="T2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weight="bold" style:font-weight-asian="bold" style:use-window-font-color="true" fo:font-size="11pt" style:font-size-asian="11pt" style:font-size-complex="11pt"/>
    </style:style>
    <style:style style:name="T226" style:parent-style-name="Fonteparág.padrão" style:family="text">
      <style:text-properties style:use-window-font-color="true" fo:font-size="11pt" style:font-size-asian="11pt" style:font-size-complex="11pt"/>
    </style:style>
    <style:style style:name="T227" style:parent-style-name="Fonteparág.padrão" style:family="text">
      <style:text-properties style:use-window-font-color="true"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style:text-position="super 63.6%"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fo:font-weight="bold" style:font-weight-asian="bold" style:use-window-font-color="true" fo:font-size="11pt" style:font-size-asian="11pt" style:font-size-complex="11pt"/>
    </style:style>
    <style:style style:name="T244" style:parent-style-name="Fonteparág.padrão" style:family="text">
      <style:text-properties fo:font-weight="bold" style:font-weight-asian="bold" style:use-window-font-color="true" fo:font-size="11pt" style:font-size-asian="11pt" style:font-size-complex="11pt"/>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1" style:family="text">
      <style:text-properties fo:font-weight="bold" style:font-weight-asian="bold" style:font-weight-complex="bold" fo:font-style="italic" style:font-style-asian="italic" fo:font-size="11pt" style:font-size-asian="11pt" style:font-size-complex="11pt"/>
    </style:style>
    <style:style style:name="T2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font-weight="bold" style:font-weight-asian="bold" style:use-window-font-color="true" fo:font-size="11pt" style:font-size-asian="11pt" style:font-size-complex="11pt"/>
    </style:style>
    <style:style style:name="T265" style:parent-style-name="Fonteparág.padrão" style:family="text">
      <style:text-properties style:use-window-font-color="true" fo:font-size="11pt" style:font-size-asian="11pt" style:font-size-complex="11pt"/>
    </style:style>
    <style:style style:name="T266" style:parent-style-name="Fonteparág.padrão" style:family="text">
      <style:text-properties style:use-window-font-color="true"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fo:font-weight="bold" style:font-weight-asian="bold" style:use-window-font-color="true" fo:font-size="11pt" style:font-size-asian="11pt" style:font-size-complex="11pt"/>
    </style:style>
    <style:style style:name="T286" style:parent-style-name="Fonteparág.padrão" style:family="text">
      <style:text-properties style:use-window-font-color="true" fo:font-size="11pt" style:font-size-asian="11pt" style:font-size-complex="11pt"/>
    </style:style>
    <style:style style:name="T287" style:parent-style-name="Fonteparág.padrão" style:family="text">
      <style:text-properties fo:font-weight="bold" style:font-weight-asian="bold" style:use-window-font-color="true"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fo:font-weight="bold" style:font-weight-asian="bold" style:use-window-font-color="true" fo:font-size="11pt" style:font-size-asian="11pt" style:font-size-complex="11pt"/>
    </style:style>
    <style:style style:name="T306" style:parent-style-name="Fonteparág.padrão" style:family="text">
      <style:text-properties style:use-window-font-color="true" fo:font-size="11pt" style:font-size-asian="11pt" style:font-size-complex="11pt"/>
    </style:style>
    <style:style style:name="T307" style:parent-style-name="Fonteparág.padrão" style:family="text">
      <style:text-properties fo:font-weight="bold" style:font-weight-asian="bold" style:use-window-font-color="true"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style:font-name-complex="Arial"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style:font-name-complex="Arial" fo:font-weight="bold" style:font-weight-asian="bold" fo:font-size="11pt" style:font-size-asian="11pt" style:font-size-complex="11pt"/>
    </style:style>
    <style:style style:name="T319" style:parent-style-name="Fonteparág.padrão" style:family="text">
      <style:text-properties fo:font-weight="bold" style:font-weight-asian="bold" fo:font-size="11pt" style:font-size-asian="11pt" style:font-size-complex="11pt"/>
    </style:style>
    <style:style style:name="T320" style:parent-style-name="Fonteparág.padrão" style:family="text">
      <style:text-properties style:font-name-complex="Cambria,Bold" fo:font-weight="bold" style:font-weight-asian="bold" style:font-weight-complex="bold" fo:font-size="11pt" style:font-size-asian="11pt" style:font-size-complex="11pt"/>
    </style:style>
    <style:style style:name="T321" style:parent-style-name="Fonteparág.padrão" style:family="text">
      <style:text-properties style:font-name-complex="Cambria,Bold" style:font-weight-complex="bold" fo:font-size="11pt" style:font-size-asian="11pt" style:font-size-complex="11pt"/>
    </style:style>
    <style:style style:name="T322" style:parent-style-name="Fonteparág.padrão" style:family="text">
      <style:text-properties style:font-name-complex="Arial" fo:font-size="11pt" style:font-size-asian="11pt" style:font-size-complex="11pt"/>
    </style:style>
    <style:style style:name="T323" style:parent-style-name="Fonteparág.padrão" style:family="text">
      <style:text-properties style:font-name-complex="Cambria,Bold" style:font-weight-complex="bold" fo:font-size="11pt" style:font-size-asian="11pt" style:font-size-complex="11pt"/>
    </style:style>
    <style:style style:name="T324" style:parent-style-name="Fonteparág.padrão" style:family="text">
      <style:text-properties style:font-name-complex="Cambria,Bold" style:font-weight-complex="bold" fo:color="#FF0000" fo:font-size="11pt" style:font-size-asian="11pt" style:font-size-complex="11pt"/>
    </style:style>
    <style:style style:name="T325" style:parent-style-name="Fonteparág.padrão" style:family="text">
      <style:text-properties style:font-name-complex="Cambria,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style:font-name-complex="Cambria,Bold" fo:font-weight="bold" style:font-weight-asian="bold" style:font-weight-complex="bold"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style:font-name-complex="Cambria,Bold" fo:font-weight="bold" style:font-weight-asian="bold" style:font-weight-complex="bold" fo:font-size="11pt" style:font-size-asian="11pt" style:font-size-complex="11pt"/>
    </style:style>
    <style:style style:name="T332" style:parent-style-name="Fonteparág.padrão" style:family="text">
      <style:text-properties style:font-name-complex="Cambria,Bold" style:font-weight-complex="bold" fo:font-size="11pt" style:font-size-asian="11pt" style:font-size-complex="11pt"/>
    </style:style>
    <style:style style:name="T333" style:parent-style-name="Fonteparág.padrão" style:family="text">
      <style:text-properties style:font-name-complex="Arial" fo:font-size="11pt" style:font-size-asian="11pt" style:font-size-complex="11pt"/>
    </style:style>
    <style:style style:name="T334" style:parent-style-name="Fonteparág.padrão" style:family="text">
      <style:text-properties style:font-name-complex="Cambria,Bold" style:font-weight-complex="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font-name-complex="Cambria,Bold" style:font-weight-complex="bold"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fo:font-weight="bold" style:font-weight-asian="bold" style:use-window-font-color="true" fo:font-size="11pt" style:font-size-asian="11pt" style:font-size-complex="11pt"/>
    </style:style>
    <style:style style:name="T341" style:parent-style-name="Fonteparág.padrão" style:family="text">
      <style:text-properties fo:font-weight="bold" style:font-weight-asian="bold" style:use-window-font-color="true" fo:font-size="11pt" style:font-size-asian="11pt" style:font-size-complex="11pt"/>
    </style:style>
    <style:style style:name="T342" style:parent-style-name="Fonteparág.padrão" style:family="text">
      <style:text-properties style:use-window-font-color="true" fo:font-size="11pt" style:font-size-asian="11pt" style:font-size-complex="11pt"/>
    </style:style>
    <style:style style:name="T343" style:parent-style-name="Fonteparág.padrão" style:family="text">
      <style:text-properties fo:font-weight="bold" style:font-weight-asian="bold" style:use-window-font-color="true" fo:font-size="11pt" style:font-size-asian="11pt" style:font-size-complex="11pt"/>
    </style:style>
    <style:style style:name="T344" style:parent-style-name="Fonteparág.padrão" style:family="text">
      <style:text-properties fo:font-weight="bold" style:font-weight-asian="bold"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style:text-position="super 63.6%"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tyle="italic" style:font-style-asian="italic"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tyle="italic" style:font-style-asian="italic" fo:font-size="11pt" style:font-size-asian="11pt" style:font-size-complex="11pt"/>
    </style:style>
    <style:style style:name="T358" style:parent-style-name="Fonteparág.padrão" style:family="text">
      <style:text-properties fo:font-weight="bold" style:font-weight-asian="bold"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style:text-position="super 63.6%"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fo:font-weight="bold" style:font-weight-asian="bold" style:use-window-font-color="true" fo:font-size="11pt" style:font-size-asian="11pt" style:font-size-complex="11pt"/>
    </style:style>
    <style:style style:name="T372" style:parent-style-name="Fonteparág.padrão" style:family="text">
      <style:text-properties style:font-weight-complex="bold" style:use-window-font-color="true"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Hyperlink" style:family="text">
      <style:text-properties fo:color="#000000"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Hyperlink" style:family="text">
      <style:text-properties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font-weight="bold" style:font-weight-asian="bold"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fo:color="#000000"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T3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6" style:parent-style-name="Fonteparág.padrão" style:family="text">
      <style:text-properties fo:font-weight="bold" style:font-weight-asian="bold" style:use-window-font-color="true" fo:font-size="11pt" style:font-size-asian="11pt" style:font-size-complex="11pt"/>
    </style:style>
    <style:style style:name="T397" style:parent-style-name="Fonteparág.padrão" style:family="text">
      <style:text-properties style:use-window-font-color="true" fo:font-size="11pt" style:font-size-asian="11pt" style:font-size-complex="11pt"/>
    </style:style>
    <style:style style:name="T398" style:parent-style-name="Fonteparág.padrão" style:family="text">
      <style:text-properties style:use-window-font-color="true" fo:font-size="11pt" style:font-size-asian="11pt" style:font-size-complex="11pt"/>
    </style:style>
    <style:style style:name="T399" style:parent-style-name="Fonteparág.padrão" style:family="text">
      <style:text-properties fo:font-weight="bold" style:font-weight-asian="bold" style:use-window-font-color="true"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05" style:parent-style-name="Fonteparág.padrão" style:family="text">
      <style:text-properties style:font-weight-complex="bold" fo:font-size="11pt" style:font-size-asian="11pt" style:font-size-complex="11pt" style:language-asian="en" style:country-asian="US"/>
    </style:style>
    <style:style style:name="T406"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style:font-weight-complex="bold" fo:font-size="11pt" style:font-size-asian="11pt" style:font-size-complex="11pt"/>
    </style:style>
    <style:style style:name="T409" style:parent-style-name="Fonteparág.padrão" style:family="text">
      <style:text-properties style:font-weight-complex="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style:font-weight-complex="bold" fo:font-size="11pt" style:font-size-asian="11pt" style:font-size-complex="11pt"/>
    </style:style>
    <style:style style:name="T420" style:parent-style-name="Fonteparág.padrão" style:family="text">
      <style:text-properties style:font-weight-complex="bold" fo:font-size="11pt" style:font-size-asian="11pt" style:font-size-complex="11pt"/>
    </style:style>
    <style:style style:name="T421"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22" style:parent-style-name="Fonteparág.padrão" style:family="text">
      <style:text-properties style:font-weight-complex="bold" fo:font-size="11pt" style:font-size-asian="11pt" style:font-size-complex="11pt"/>
    </style:style>
    <style:style style:name="T423" style:parent-style-name="Fonteparág.padrão" style:family="text">
      <style:text-properties fo:font-weight="bold" style:font-weight-asian="bold" style:font-weight-complex="bold" fo:font-size="11pt" style:font-size-asian="11pt" style:font-size-complex="11pt"/>
    </style:style>
    <style:style style:name="T424" style:parent-style-name="Fonteparág.padrão" style:family="text">
      <style:text-properties style:font-weight-complex="bold"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style:font-weight-complex="bold" fo:font-size="11pt" style:font-size-asian="11pt" style:font-size-complex="11pt"/>
    </style:style>
    <style:style style:name="T427" style:parent-style-name="Fonteparág.padrão" style:family="text">
      <style:text-properties style:font-weight-complex="bold" fo:font-style="italic" style:font-style-asian="italic" fo:font-size="11pt" style:font-size-asian="11pt" style:font-size-complex="11pt"/>
    </style:style>
    <style:style style:name="T4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0" style:parent-style-name="Fonteparág.padrão" style:family="text">
      <style:text-properties fo:font-weight="bold" style:font-weight-asian="bold" style:use-window-font-color="true" fo:font-size="11pt" style:font-size-asian="11pt" style:font-size-complex="11pt"/>
    </style:style>
    <style:style style:name="T431" style:parent-style-name="Fonteparág.padrão" style:family="text">
      <style:text-properties fo:font-weight="bold" style:font-weight-asian="bold" style:use-window-font-color="true" fo:font-size="11pt" style:font-size-asian="11pt" style:font-size-complex="11pt"/>
    </style:style>
    <style:style style:name="T432" style:parent-style-name="Fonteparág.padrão" style:family="text">
      <style:text-properties style:use-window-font-color="true" fo:font-size="11pt" style:font-size-asian="11pt" style:font-size-complex="11pt"/>
    </style:style>
    <style:style style:name="T433" style:parent-style-name="Fonteparág.padrão" style:family="text">
      <style:text-properties fo:font-weight="bold" style:font-weight-asian="bold"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38" style:parent-style-name="Fonteparág.padrão" style:family="text">
      <style:text-properties style:font-weight-complex="bold" fo:font-size="11pt" style:font-size-asian="11pt" style:font-size-complex="11pt" style:language-asian="en" style:country-asian="US"/>
    </style:style>
    <style:style style:name="T439"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style:font-weight-complex="bold" fo:font-size="11pt" style:font-size-asian="11pt" style:font-size-complex="11pt"/>
    </style:style>
    <style:style style:name="T442" style:parent-style-name="Fonteparág.padrão" style:family="text">
      <style:text-properties style:font-weight-complex="bold"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style:font-weight-complex="bold"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weight="bold" style:font-weight-asian="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style:font-weight-complex="bold" fo:font-size="11pt" style:font-size-asian="11pt" style:font-size-complex="11pt"/>
    </style:style>
    <style:style style:name="T454" style:parent-style-name="Fonteparág.padrão" style:family="text">
      <style:text-properties style:font-weight-complex="bold" fo:font-size="11pt" style:font-size-asian="11pt" style:font-size-complex="11pt"/>
    </style:style>
    <style:style style:name="T455"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56" style:parent-style-name="Fonteparág.padrão" style:family="text">
      <style:text-properties style:font-weight-complex="bold" fo:font-size="11pt" style:font-size-asian="11pt" style:font-size-complex="11pt"/>
    </style:style>
    <style:style style:name="T457" style:parent-style-name="Fonteparág.padrão" style:family="text">
      <style:text-properties fo:font-weight="bold" style:font-weight-asian="bold" style:font-weight-complex="bold" fo:font-size="11pt" style:font-size-asian="11pt" style:font-size-complex="11pt"/>
    </style:style>
    <style:style style:name="T458" style:parent-style-name="Fonteparág.padrão" style:family="text">
      <style:text-properties style:font-weight-complex="bold"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style:font-weight-complex="bold" fo:font-size="11pt" style:font-size-asian="11pt" style:font-size-complex="11pt"/>
    </style:style>
    <style:style style:name="T461" style:parent-style-name="Fonteparág.padrão" style:family="text">
      <style:text-properties style:font-weight-complex="bold" fo:font-style="italic" style:font-style-asian="italic" fo:font-size="11pt" style:font-size-asian="11pt" style:font-size-complex="11pt"/>
    </style:style>
    <style:style style:name="T462" style:parent-style-name="Fonteparág.padrão" style:family="text">
      <style:text-properties fo:font-size="11pt" style:font-size-asian="11pt" style:font-size-complex="11pt" style:language-asian="en" style:country-asian="US"/>
    </style:style>
    <style:style style:name="T4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fo:font-weight="bold" style:font-weight-asian="bold" style:use-window-font-color="true" fo:font-size="11pt" style:font-size-asian="11pt" style:font-size-complex="11pt"/>
    </style:style>
    <style:style style:name="T466" style:parent-style-name="Fonteparág.padrão" style:family="text">
      <style:text-properties fo:font-weight="bold" style:font-weight-asian="bold" style:use-window-font-color="true" fo:font-size="11pt" style:font-size-asian="11pt" style:font-size-complex="11pt"/>
    </style:style>
    <style:style style:name="T467" style:parent-style-name="Fonteparág.padrão" style:family="text">
      <style:text-properties style:use-window-font-color="true" fo:font-size="11pt" style:font-size-asian="11pt" style:font-size-complex="11pt"/>
    </style:style>
    <style:style style:name="T468" style:parent-style-name="Fonteparág.padrão" style:family="text">
      <style:text-properties fo:font-weight="bold" style:font-weight-asian="bold" style:use-window-font-color="true" fo:font-size="11pt" style:font-size-asian="11pt" style:font-size-complex="11pt"/>
    </style:style>
    <style:style style:name="T469" style:parent-style-name="Fonteparág.padrão" style:family="text">
      <style:text-properties fo:font-weight="bold" style:font-weight-asian="bold"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74" style:parent-style-name="Fonteparág.padrão" style:family="text">
      <style:text-properties style:font-weight-complex="bold" fo:font-size="11pt" style:font-size-asian="11pt" style:font-size-complex="11pt" style:language-asian="en" style:country-asian="US"/>
    </style:style>
    <style:style style:name="T475"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style:font-weight-complex="bold" fo:font-size="11pt" style:font-size-asian="11pt" style:font-size-complex="11pt"/>
    </style:style>
    <style:style style:name="T478" style:parent-style-name="Fonteparág.padrão" style:family="text">
      <style:text-properties style:font-weight-complex="bold" fo:font-size="11pt" style:font-size-asian="11pt" style:font-size-complex="11pt"/>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weight="bold" style:font-weight-asian="bold"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style:font-weight-complex="bold" fo:font-size="11pt" style:font-size-asian="11pt" style:font-size-complex="11pt"/>
    </style:style>
    <style:style style:name="T488"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89" style:parent-style-name="Fonteparág.padrão" style:family="text">
      <style:text-properties style:font-weight-complex="bold" fo:font-size="11pt" style:font-size-asian="11pt" style:font-size-complex="11pt"/>
    </style:style>
    <style:style style:name="T490" style:parent-style-name="Fonteparág.padrão" style:family="text">
      <style:text-properties fo:font-weight="bold" style:font-weight-asian="bold" style:font-weight-complex="bold" fo:font-size="11pt" style:font-size-asian="11pt" style:font-size-complex="11pt"/>
    </style:style>
    <style:style style:name="T491" style:parent-style-name="Fonteparág.padrão" style:family="text">
      <style:text-properties style:font-weight-complex="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style:font-weight-complex="bold" fo:font-size="11pt" style:font-size-asian="11pt" style:font-size-complex="11pt"/>
    </style:style>
    <style:style style:name="T494" style:parent-style-name="Fonteparág.padrão" style:family="text">
      <style:text-properties style:font-weight-complex="bold" fo:font-style="italic" style:font-style-asian="italic" fo:font-size="11pt" style:font-size-asian="11pt" style:font-size-complex="11pt"/>
    </style:style>
    <style:style style:name="T4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font-weight="bold" style:font-weight-asian="bold" style:use-window-font-color="true" fo:font-size="11pt" style:font-size-asian="11pt" style:font-size-complex="11pt"/>
    </style:style>
    <style:style style:name="T497" style:parent-style-name="Fonteparág.padrão" style:family="text">
      <style:text-properties fo:font-weight="bold" style:font-weight-asian="bold" style:use-window-font-color="true" fo:font-size="11pt" style:font-size-asian="11pt" style:font-size-complex="11pt"/>
    </style:style>
    <style:style style:name="T498" style:parent-style-name="Fonteparág.padrão" style:family="text">
      <style:text-properties style:use-window-font-color="true" fo:font-size="11pt" style:font-size-asian="11pt" style:font-size-complex="11pt"/>
    </style:style>
    <style:style style:name="T499" style:parent-style-name="Fonteparág.padrão" style:family="text">
      <style:text-properties fo:font-weight="bold" style:font-weight-asian="bold"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504" style:parent-style-name="Fonteparág.padrão" style:family="text">
      <style:text-properties style:font-weight-complex="bold" fo:font-size="11pt" style:font-size-asian="11pt" style:font-size-complex="11pt" style:language-asian="en" style:country-asian="US"/>
    </style:style>
    <style:style style:name="T505"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weight="bold" style:font-weight-asian="bold"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style:use-window-font-color="true" fo:font-size="11pt" style:font-size-asian="11pt" style:font-size-complex="11pt"/>
    </style:style>
    <style:style style:name="T51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fo:font-weight="bold" style:font-weight-asian="bold" style:use-window-font-color="true" fo:font-size="11pt" style:font-size-asian="11pt" style:font-size-complex="11pt"/>
    </style:style>
    <style:style style:name="T518" style:parent-style-name="Fonteparág.padrão" style:family="text">
      <style:text-properties fo:font-weight="bold" style:font-weight-asian="bold" style:use-window-font-color="true" fo:font-size="11pt" style:font-size-asian="11pt" style:font-size-complex="11pt"/>
    </style:style>
    <style:style style:name="T519" style:parent-style-name="Fonteparág.padrão" style:family="text">
      <style:text-properties style:use-window-font-color="true"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525" style:parent-style-name="Fonteparág.padrão" style:family="text">
      <style:text-properties style:font-weight-complex="bold" fo:font-size="11pt" style:font-size-asian="11pt" style:font-size-complex="11pt" style:language-asian="en" style:country-asian="US"/>
    </style:style>
    <style:style style:name="T526"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weight="bold" style:font-weight-asian="bold"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weight="bold" style:font-weight-asian="bold"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weight="bold" style:font-weight-asian="bold" style:use-window-font-color="true" fo:font-size="11pt" style:font-size-asian="11pt" style:font-size-complex="11pt"/>
    </style:style>
    <style:style style:name="T5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fo:font-weight="bold" style:font-weight-asian="bold" style:use-window-font-color="true" fo:font-size="11pt" style:font-size-asian="11pt" style:font-size-complex="11pt"/>
    </style:style>
    <style:style style:name="T537" style:parent-style-name="Fonteparág.padrão" style:family="text">
      <style:text-properties fo:font-weight="bold" style:font-weight-asian="bold" style:use-window-font-color="true" fo:font-size="11pt" style:font-size-asian="11pt" style:font-size-complex="11pt"/>
    </style:style>
    <style:style style:name="T538" style:parent-style-name="Fonteparág.padrão" style:family="text">
      <style:text-properties style:use-window-font-color="true" fo:font-size="11pt" style:font-size-asian="11pt" style:font-size-complex="11pt"/>
    </style:style>
    <style:style style:name="T539" style:parent-style-name="Fonteparág.padrão" style:family="text">
      <style:text-properties fo:font-weight="bold" style:font-weight-asian="bold"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weight="bold" style:font-weight-asian="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style:use-window-font-color="true" fo:font-size="11pt" style:font-size-asian="11pt" style:font-size-complex="11pt"/>
    </style:style>
    <style:style style:name="T5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fo:font-weight="bold" style:font-weight-asian="bold" style:use-window-font-color="true" fo:font-size="11pt" style:font-size-asian="11pt" style:font-size-complex="11pt"/>
    </style:style>
    <style:style style:name="T550" style:parent-style-name="Fonteparág.padrão" style:family="text">
      <style:text-properties fo:font-weight="bold" style:font-weight-asian="bold" style:use-window-font-color="true" fo:font-size="11pt" style:font-size-asian="11pt" style:font-size-complex="11pt"/>
    </style:style>
    <style:style style:name="T551" style:parent-style-name="Fonteparág.padrão" style:family="text">
      <style:text-properties style:use-window-font-color="true" fo:font-size="11pt" style:font-size-asian="11pt" style:font-size-complex="11pt"/>
    </style:style>
    <style:style style:name="T552" style:parent-style-name="Fonteparág.padrão" style:family="text">
      <style:text-properties fo:font-weight="bold" style:font-weight-asian="bold"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weight="bold" style:font-weight-asian="bold"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weight="bold" style:font-weight-asian="bold" style:use-window-font-color="true" fo:font-size="11pt" style:font-size-asian="11pt" style:font-size-complex="11pt"/>
    </style:style>
    <style:style style:name="T56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2" style:parent-style-name="Fonteparág.padrão" style:family="text">
      <style:text-properties fo:font-weight="bold" style:font-weight-asian="bold" style:use-window-font-color="true" fo:font-size="11pt" style:font-size-asian="11pt" style:font-size-complex="11pt"/>
    </style:style>
    <style:style style:name="T563" style:parent-style-name="Fonteparág.padrão" style:family="text">
      <style:text-properties fo:font-weight="bold" style:font-weight-asian="bold" style:use-window-font-color="true" fo:font-size="11pt" style:font-size-asian="11pt" style:font-size-complex="11pt"/>
    </style:style>
    <style:style style:name="T564" style:parent-style-name="Fonteparág.padrão" style:family="text">
      <style:text-properties style:use-window-font-color="true" fo:font-size="11pt" style:font-size-asian="11pt" style:font-size-complex="11pt"/>
    </style:style>
    <style:style style:name="T565" style:parent-style-name="Fonteparág.padrão" style:family="text">
      <style:text-properties style:use-window-font-color="true" fo:font-size="11pt" style:font-size-asian="11pt" style:font-size-complex="11pt"/>
    </style:style>
    <style:style style:name="T566" style:parent-style-name="Fonteparág.padrão" style:family="text">
      <style:text-properties fo:font-weight="bold" style:font-weight-asian="bold" style:use-window-font-color="true" fo:font-size="11pt" style:font-size-asian="11pt" style:font-size-complex="11pt"/>
    </style:style>
    <style:style style:name="T567" style:parent-style-name="Fonteparág.padrão" style:family="text">
      <style:text-properties fo:font-weight="bold" style:font-weight-asian="bold"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weight="bold" style:font-weight-asian="bold"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use-window-font-color="true" fo:font-size="11pt" style:font-size-asian="11pt" style:font-size-complex="11pt"/>
    </style:style>
    <style:style style:name="T5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fo:font-weight="bold" style:font-weight-asian="bold" style:use-window-font-color="true" fo:font-size="11pt" style:font-size-asian="11pt" style:font-size-complex="11pt"/>
    </style:style>
    <style:style style:name="T578" style:parent-style-name="Fonteparág.padrão" style:family="text">
      <style:text-properties fo:font-weight="bold" style:font-weight-asian="bold" style:use-window-font-color="true" fo:font-size="11pt" style:font-size-asian="11pt" style:font-size-complex="11pt"/>
    </style:style>
    <style:style style:name="T579" style:parent-style-name="Fonteparág.padrão" style:family="text">
      <style:text-properties style:use-window-font-color="true" fo:font-size="11pt" style:font-size-asian="11pt" style:font-size-complex="11pt"/>
    </style:style>
    <style:style style:name="T580" style:parent-style-name="Fonteparág.padrão" style:family="text">
      <style:text-properties fo:font-weight="bold" style:font-weight-asian="bold" style:use-window-font-color="true" fo:font-size="11pt" style:font-size-asian="11pt" style:font-size-complex="11pt"/>
    </style:style>
    <style:style style:name="T581" style:parent-style-name="Fonteparág.padrão" style:family="text">
      <style:text-properties fo:font-weight="bold" style:font-weight-asian="bold"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4" style:parent-style-name="Fonteparág.padrão" style:family="text">
      <style:text-properties fo:font-size="11pt" style:font-size-asian="11pt" style:font-size-complex="11pt"/>
    </style:style>
    <style:style style:name="T585" style:parent-style-name="Fonteparág.padrão" style:family="text">
      <style:text-properties fo:font-weight="bold" style:font-weight-asian="bold"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weight="bold" style:font-weight-asian="bold"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weight="bold" style:font-weight-asian="bold" style:use-window-font-color="true" fo:font-size="11pt" style:font-size-asian="11pt" style:font-size-complex="11pt"/>
    </style:style>
    <style:style style:name="T59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font-weight="bold" style:font-weight-asian="bold" style:use-window-font-color="true" fo:font-size="11pt" style:font-size-asian="11pt" style:font-size-complex="11pt"/>
    </style:style>
    <style:style style:name="T592" style:parent-style-name="Fonteparág.padrão" style:family="text">
      <style:text-properties fo:font-weight="bold" style:font-weight-asian="bold" style:use-window-font-color="true" fo:font-size="11pt" style:font-size-asian="11pt" style:font-size-complex="11pt"/>
    </style:style>
    <style:style style:name="T593" style:parent-style-name="Fonteparág.padrão" style:family="text">
      <style:text-properties style:use-window-font-color="true" fo:font-size="11pt" style:font-size-asian="11pt" style:font-size-complex="11pt"/>
    </style:style>
    <style:style style:name="T594" style:parent-style-name="Fonteparág.padrão" style:family="text">
      <style:text-properties fo:font-weight="bold" style:font-weight-asian="bold" style:use-window-font-color="true" fo:font-size="11pt" style:font-size-asian="11pt" style:font-size-complex="11pt"/>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weight="bold" style:font-weight-asian="bold"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weight="bold" style:font-weight-asian="bold"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weight="bold" style:font-weight-asian="bold" style:use-window-font-color="true" fo:font-size="11pt" style:font-size-asian="11pt" style:font-size-complex="11pt"/>
    </style:style>
    <style:style style:name="T60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05" style:parent-style-name="Fonteparág.padrão" style:family="text">
      <style:text-properties fo:font-weight="bold" style:font-weight-asian="bold" style:use-window-font-color="true" fo:font-size="11pt" style:font-size-asian="11pt" style:font-size-complex="11pt"/>
    </style:style>
    <style:style style:name="T606" style:parent-style-name="Fonteparág.padrão" style:family="text">
      <style:text-properties fo:font-weight="bold" style:font-weight-asian="bold" style:use-window-font-color="true" fo:font-size="11pt" style:font-size-asian="11pt" style:font-size-complex="11pt"/>
    </style:style>
    <style:style style:name="T607" style:parent-style-name="Fonteparág.padrão" style:family="text">
      <style:text-properties style:use-window-font-color="true" fo:font-size="11pt" style:font-size-asian="11pt" style:font-size-complex="11pt"/>
    </style:style>
    <style:style style:name="T608" style:parent-style-name="Fonteparág.padrão" style:family="text">
      <style:text-properties fo:font-weight="bold" style:font-weight-asian="bold" style:use-window-font-color="true" fo:font-size="11pt" style:font-size-asian="11pt" style:font-size-complex="11pt"/>
    </style:style>
    <style:style style:name="T609" style:parent-style-name="Fonteparág.padrão" style:family="text">
      <style:text-properties fo:font-weight="bold" style:font-weight-asian="bold"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weight="bold" style:font-weight-asian="bold"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style:font-weight-complex="bold"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style>
    <style:style style:name="T617" style:parent-style-name="Fonteparág.padrão" style:family="text">
      <style:text-properties style:font-weight-complex="bold"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20" style:parent-style-name="Fonteparág.padrão" style:family="text">
      <style:text-properties fo:font-weight="bold" style:font-weight-asian="bold" style:use-window-font-color="true" fo:font-size="11pt" style:font-size-asian="11pt" style:font-size-complex="11pt"/>
    </style:style>
    <style:style style:name="T621" style:parent-style-name="Fonteparág.padrão" style:family="text">
      <style:text-properties fo:font-weight="bold" style:font-weight-asian="bold" style:use-window-font-color="true" fo:font-size="11pt" style:font-size-asian="11pt" style:font-size-complex="11pt"/>
    </style:style>
    <style:style style:name="T622" style:parent-style-name="Fonteparág.padrão" style:family="text">
      <style:text-properties style:use-window-font-color="true" fo:font-size="11pt" style:font-size-asian="11pt" style:font-size-complex="11pt"/>
    </style:style>
    <style:style style:name="T623" style:parent-style-name="Fonteparág.padrão" style:family="text">
      <style:text-properties style:use-window-font-color="true" fo:font-size="11pt" style:font-size-asian="11pt" style:font-size-complex="11pt"/>
    </style:style>
    <style:style style:name="T624" style:parent-style-name="Fonteparág.padrão" style:family="text">
      <style:text-properties style:use-window-font-color="true" fo:font-size="11pt" style:font-size-asian="11pt" style:font-size-complex="11pt"/>
    </style:style>
    <style:style style:name="T625" style:parent-style-name="Fonteparág.padrão" style:family="text">
      <style:text-properties fo:font-weight="bold" style:font-weight-asian="bold"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weight="bold" style:font-weight-asian="bold"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weight="bold" style:font-weight-asian="bold"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color="#000000" fo:letter-spacing="-0.0027in" fo:font-size="11pt" style:font-size-asian="11pt" style:font-size-complex="11pt" fo:background-color="#FFFFFF"/>
    </style:style>
    <style:style style:name="T634" style:parent-style-name="Fonteparág.padrão" style:family="text">
      <style:text-properties fo:color="#000000" fo:font-size="11pt" style:font-size-asian="11pt" style:font-size-complex="11pt"/>
    </style:style>
    <style:style style:name="T635" style:parent-style-name="Fonteparág.padrão" style:family="text">
      <style:text-properties fo:color="#000000" fo:letter-spacing="-0.0027in" fo:font-size="11pt" style:font-size-asian="11pt" style:font-size-complex="11pt" fo:background-color="#FFFFFF"/>
    </style:style>
    <style:style style:name="T636" style:parent-style-name="Hyperlink" style:family="text">
      <style:text-properties style:font-weight-complex="bold" fo:color="#000000" fo:letter-spacing="-0.0027in" fo:font-size="11pt" style:font-size-asian="11pt" style:font-size-complex="11pt" fo:background-color="#FFFFFF"/>
    </style:style>
    <style:style style:name="T637" style:parent-style-name="Fonteparág.padrão" style:family="text">
      <style:text-properties fo:color="#000000" fo:letter-spacing="-0.0027in" fo:font-size="11pt" style:font-size-asian="11pt" style:font-size-complex="11pt" fo:background-color="#FFFFFF"/>
    </style:style>
    <style:style style:name="T638" style:parent-style-name="Hyperlink" style:family="text">
      <style:text-properties style:font-weight-complex="bold" fo:color="#000000" fo:letter-spacing="-0.0027in" fo:font-size="11pt" style:font-size-asian="11pt" style:font-size-complex="11pt" fo:background-color="#FFFFFF"/>
    </style:style>
    <style:style style:name="T639" style:parent-style-name="Fonteparág.padrão" style:family="text">
      <style:text-properties fo:color="#000000" fo:letter-spacing="-0.0027in" fo:font-size="11pt" style:font-size-asian="11pt" style:font-size-complex="11pt" fo:background-color="#FFFFFF"/>
    </style:style>
    <style:style style:name="T640" style:parent-style-name="Fonteparág.padrão" style:family="text">
      <style:text-properties fo:color="#000000" fo:font-size="11pt" style:font-size-asian="11pt" style:font-size-complex="11pt" fo:background-color="#FFFFFF"/>
    </style:style>
    <style:style style:name="T641" style:parent-style-name="Fonteparág.padrão" style:family="text">
      <style:text-properties fo:font-style="italic" style:font-style-asian="italic" fo:color="#000000" fo:font-size="11pt" style:font-size-asian="11pt" style:font-size-complex="11pt" fo:background-color="#FFFFFF"/>
    </style:style>
    <style:style style:name="T642" style:parent-style-name="Fonteparág.padrão" style:family="text">
      <style:text-properties fo:color="#000000" fo:font-size="11pt" style:font-size-asian="11pt" style:font-size-complex="11pt" fo:background-color="#FFFFFF"/>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text:span><text:span text:style-name="T26">ª SESSÃ</text:span><text:span text:style-name="T27">O ADMINISTRATIVA</text:span><text:span text:style-name="T28"><text:s/></text:span><text:span text:style-name="T29">REALIZADA EM<text:s/></text:span><text:span text:style-name="T30">25</text:span><text:span text:style-name="T31"><text:s/>DE<text:s/></text:span><text:span text:style-name="T32">JANEI</text:span><text:span text:style-name="T33">R</text:span><text:span text:style-name="T34">O</text:span><text:span text:style-name="T35"><text:s/>DE 2021</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1ª SESSÃO ADMINISTRATIVA DO PLENO DO TRIBUNAL REGIONAL DO<text:s/>TRABALHO DA SEXTA REGIÃO, EM 2021.<text:s/></text:p>
      <text:p text:style-name="P57"/>
      <text:p text:style-name="P58"><text:span text:style-name="T59">Ao</text:span><text:span text:style-name="T60">s vinte e cinco</text:span><text:span text:style-name="T61"><text:s/></text:span><text:span text:style-name="T62">(</text:span><text:span text:style-name="T63">25</text:span><text:span text:style-name="T64">) dia</text:span><text:span text:style-name="T65">s</text:span><text:span text:style-name="T66"><text:s/>do mês de<text:s/></text:span><text:span text:style-name="T67">janei</text:span><text:span text:style-name="T68">r</text:span><text:span text:style-name="T69">o</text:span><text:span text:style-name="T70"><text:s/></text:span><text:span text:style-name="T71">do ano de<text:s/></text:span><text:span text:style-name="T72">dois mil e<text:s/></text:span><text:span text:style-name="T73">vinte<text:s/></text:span><text:span text:style-name="T74">e um (2021</text:span><text:span text:style-name="T75">), às<text:s/></text:span><text:span text:style-name="T76">1</text:span><text:span text:style-name="T77">0</text:span><text:span text:style-name="T78">h</text:span><text:span text:style-name="T79">26</text:span><text:span text:style-name="T80">, nesta Cidade do Recife, capital do Estado de Pernambuco e sede da Sexta Região da Justiça do Trabalho,<text:s/></text:span><text:span text:style-name="T81">sob a presidência do</text:span><text:span text:style-name="T82"><text:s/>Excelentíssimo Desembargador Presidente</text:span><text:span text:style-name="T83"><text:s/></text:span><text:span text:style-name="T84">VALDIR JOSÉ SILVA DE CARVALHO</text:span><text:span text:style-name="T85">, com a presença de Suas Excelências<text:s/></text:span><text:span text:style-name="T86">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a Desembargadora Nise Pedroso Lins de Sousa, o Desembargador Ruy Salathiel de Albuquerque e Mello Ventura, o Desembargador Sergio Torres Teixeira,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Substituta Eventual da Procuradoria Regional do Trabalho da 6ª Região, Dra. Maria Roberta Melo Komuro da Rocha</text:span><text:span text:style-name="T87"><text:s/></text:span><text:span text:style-name="T88">foi ins</text:span><text:span text:style-name="T89">talada a sessão administrativa.</text:span><text:span text:style-name="T90"><text:s/></text:span><text:span text:style-name="T91">Aberto os trabalhos, f</text:span><text:span text:style-name="T92">o</text:span><text:span text:style-name="T93">i</text:span><text:span text:style-name="T94"><text:s/>registrad</text:span><text:span text:style-name="T95">a</text:span><text:span text:style-name="T96"><text:s/>a</text:span><text:span text:style-name="T97">s</text:span><text:span text:style-name="T98"><text:s/>ausência</text:span><text:span text:style-name="T99">s</text:span><text:span text:style-name="T100"><text:s/></text:span><text:span text:style-name="T101">justificada</text:span><text:span text:style-name="T102">s</text:span><text:span text:style-name="T103"><text:s/></text:span><text:span text:style-name="T104">dos Excelentíssimos Desembargadores Maria do Socorro Silva Emerenciano e Fábio André</text:span><text:span text:style-name="T105"><text:s/>de Farias por motivo de férias;</text:span><text:span text:style-name="T106"><text:s/>e<text:s/></text:span><text:span text:style-name="T107">da Excelentíssima Desembargadora Maria das Graças de Arruda Fr</text:span><text:span text:style-name="T108">ança em razão de licença médica.<text:s/></text:span><text:span text:style-name="T109">Registrou-se, ainda, que</text:span><text:span text:style-name="T110"><text:s/>as Excelentíssimas Desembargadoras Vice-Presidente Dione Nunes Furtado da Silva e Corregedora Maria Clara Saboya Albuquerque Bernardino</text:span><text:span text:style-name="T111">, mesmo estando em gozo de férias, compareceram a presente sessão por força da convocaç</text:span><text:span text:style-name="T112">ão do Ofício Nº TRT6 - STP - 001/2021</text:span><text:span text:style-name="T113">-(Circular).</text:span><text:span text:style-name="T114"><text:s/></text:span><text:span text:style-name="T115">I</text:span><text:span text:style-name="T116"><text:s/>–<text:s/></text:span><text:span text:style-name="T117">Ini</text:span><text:span text:style-name="T118">cialmente</text:span><text:span text:style-name="T119">,<text:s/></text:span><text:span text:style-name="T120">foi instalada a<text:s/></text:span><text:span text:style-name="T121">sessão administrativa<text:s/></text:span><text:span text:style-name="T122">TELEPRESENCIAL<text:s/></text:span><text:span text:style-name="T123">e</text:span><text:span text:style-name="T124"><text:s/></text:span><text:span text:style-name="T125">aprovada</text:span><text:span text:style-name="T126"><text:s/></text:span><text:span text:style-name="T127">a ata da Sessão Administrativa<text:s/></text:span><text:span text:style-name="T128">do dia<text:s/></text:span><text:span text:style-name="T129">14</text:span><text:span text:style-name="T130"><text:s/></text:span><text:span text:style-name="T131">de deze</text:span><text:span text:style-name="T132">mbro de 2020</text:span><text:span text:style-name="T133">.</text:span><text:span text:style-name="T134"><text:s/></text:span><text:span text:style-name="T135">II</text:span><text:span text:style-name="T136"><text:s/>–</text:span><text:span text:style-name="T137"><text:s/></text:span><text:span text:style-name="T138">Logo após,<text:s/></text:span><text:span text:style-name="T139">o Tribunal Pleno</text:span><text:span text:style-name="T140">,</text:span><text:span text:style-name="T141"><text:s/></text:span><text:span text:style-name="T142">apreciando<text:s/></text:span><text:span text:style-name="T143">a<text:s/></text:span><text:span text:style-name="T144">PROPOSTA DE ALTERAÇÃO DO § 3º, DO ART. 29</text:span><text:span text:style-name="T145"><text:s/></text:span><text:span text:style-name="T146">DO REGIMENTO INTERNO DO TRT DA 6ª REGIÃO</text:span><text:span text:style-name="T147">, encaminhada pela Comissão de Regimento Interno deste Tribunal,<text:s/></text:span><text:span text:style-name="T148">resolveu, por unanimidade</text:span><text:span text:style-name="T149">, suprimir a expressão<text:s/></text:span><text:span text:style-name="T150">“por igual período”</text:span><text:span text:style-name="T151"><text:s/>do artigo 29, §3º, do Regimento Interno do TRT da 6ª Região; e,<text:s/></text:span><text:span text:style-name="T152">por maioria, de 10 votos,</text:span><text:span text:style-name="T153"><text:s/>adotar a redação proposta pela Comissão de Regimento Interno deste Tribunal para o §3º do artigo 29, nos seguintes termos:<text:s/></text:span><text:span text:style-name="T154">“§3º. A convocação será pelo prazo de 60 (sessenta) dias, sendo permitida a sua prorrogação”</text:span><text:span text:style-name="T155">;<text:s/></text:span><text:span text:style-name="T156">vencidos</text:span><text:span text:style-name="T157"><text:s/>os Excelentíssimos Desembargadores Gisane Barbosa de Araújo, Virgínia Malta Canavarro, Paulo Alcântara, Ana Cláudia Petruccelli de Lima e Solange Moura de Andrade que adotavam a seguinte redação para o dispositivo: “</text:span><text:span text:style-name="T158">§ 3º - A convocação será pelo prazo de 60 (sessenta) dias, podendo ser prorrogada, em regra, por igual período, salvo se demonstrada conveniência da administração por um período superior.”<text:s/></text:span><text:span text:style-name="T159">III</text:span><text:span text:style-name="T160"><text:s/>–<text:s/></text:span><text:span text:style-name="T161">Nesse instante, foi encerrada a sessão administrativa TELEPRESENCIAL e instalou-se a sessão administrativa VIRTUAL.</text:span><text:span text:style-name="T162"><text:s/></text:span><text:span text:style-name="T163">I</text:span><text:span text:style-name="T164">V</text:span><text:span text:style-name="T165"><text:s/>–<text:s/></text:span><text:span text:style-name="T166">Em continuação,<text:s/></text:span><text:span text:style-name="T167">o Plenário</text:span><text:span text:style-name="T168"><text:s/></text:span><text:span text:style-name="T169">resolveu</text:span><text:span text:style-name="T170">,<text:s/></text:span><text:span text:style-name="T171">por unanimidade</text:span><text:span text:style-name="T172">, com amparo nos arts. 22, inciso III, “h”, e 31, §2º, do Regimento Interno deste Regional,<text:s/></text:span><text:span text:style-name="T173">deferir o pedido e autorizar</text:span><text:span text:style-name="T174"><text:s/>a Exma.</text:span><text:span text:style-name="T175"><text:s/></text:span><text:span text:style-name="T176">Desembargadora<text:s/></text:span><text:span text:style-name="T177">VIRGÍNIA MALTA CANAVARRO<text:s/></text:span><text:span text:style-name="T178">a</text:span><text:span text:style-name="T179"><text:s/></text:span><text:span text:style-name="T180">compensar,<text:s/></text:span><text:span text:style-name="T181">em época oportuna</text:span><text:span text:style-name="T182">, 2 (dois) dias, por ter comparecido, por convocação, às sessões do Tribunal Pleno nos dias 16/11 e 7/12/2020, durante período de férias.</text:span><text:span text:style-name="T183"><text:s/></text:span><text:span text:style-name="T184">V</text:span><text:span text:style-name="T185"><text:s/>–<text:s/></text:span><text:span text:style-name="T186">Ato contínuo</text:span><text:span text:style-name="T187">,<text:s/></text:span><text:span text:style-name="T188">o Tribunal Pleno</text:span><text:span text:style-name="T189">,</text:span><text:span text:style-name="T190"><text:s/></text:span><text:span text:style-name="T191">resolveu</text:span><text:span text:style-name="T192">,<text:s/></text:span><text:span text:style-name="T193">por unanimidade</text:span><text:span text:style-name="T194">, com amparo nos arts. 22, III, inciso “h” e 31, §2º, do Regimento Interno deste Regional,<text:s/></text:span><text:span text:style-name="T195">deferir o pedido e autorizar</text:span><text:span text:style-name="T196"><text:s/>a Exma. Desembargadora<text:s/></text:span><text:span text:style-name="T197">NISE PEDROSO LINS DE SOUSA<text:s/></text:span><text:span text:style-name="T198">a compensar, em<text:s/></text:span><text:span text:style-name="T199">29/1/2021</text:span><text:span text:style-name="T200">, 1 (um) dia trabalhado durante período de férias.</text:span><text:span text:style-name="T201"><text:s/></text:span><text:span text:style-name="T202">V</text:span><text:span text:style-name="T203">I</text:span><text:span text:style-name="T204"><text:s/>–</text:span><text:span text:style-name="T205"><text:s/></text:span><text:span text:style-name="T206">Na sequência, o Pleno</text:span><text:span text:style-name="T207"><text:s/></text:span><text:span text:style-name="T208">resolveu</text:span><text:span text:style-name="T209">,<text:s/></text:span><text:span text:style-name="T210">por unanimidade</text:span><text:span text:style-name="T211">,<text:s/></text:span><text:soft-page-break/><text:span text:style-name="T212">com amparo nos arts. 22, inciso III, “h”, e 31, §2º, do Regimento Interno deste Regional,<text:s/></text:span><text:span text:style-name="T213">deferir o pedido e autorizar</text:span><text:span text:style-name="T214"><text:s/>o Exmo. Desembargador<text:s/></text:span><text:span text:style-name="T215">CARLOS EDUARDO GOMES PUGLIESI<text:s/></text:span><text:span text:style-name="T216">a</text:span><text:span text:style-name="T217"><text:s/></text:span><text:span text:style-name="T218">compensar,<text:s/></text:span><text:span text:style-name="T219">em época oportuna</text:span><text:span text:style-name="T220">, 6 (seis) dias, por ter comparecido, por convocação, a reuniões da Autogestão em Saúde (30/9 e 10/11/2020), do Regimento Interno (1º e 8/10/2020) e a sessões da Turma (11/11/2020) e do Pleno (16/11/2020), durante período de férias.</text:span><text:span text:style-name="T221"><text:s/></text:span><text:span text:style-name="T222">V</text:span><text:span text:style-name="T223">I</text:span><text:span text:style-name="T224">I</text:span><text:span text:style-name="T225"><text:s/>–</text:span><text:span text:style-name="T226"><text:s/></text:span><text:span text:style-name="T227">Logo após, a Corte Trabalhista,<text:s/></text:span><text:span text:style-name="T228">resolveu</text:span><text:span text:style-name="T229">,<text:s/></text:span><text:span text:style-name="T230">por unanimidade</text:span><text:span text:style-name="T231">, com amparo nos arts. 22, inciso III, “h”, e 31, §2º, do Regimento Interno deste Regional,<text:s/></text:span><text:span text:style-name="T232">deferir o pedido e autorizar</text:span><text:span text:style-name="T233"><text:s/>a Exma.</text:span><text:span text:style-name="T234"><text:s/></text:span><text:span text:style-name="T235">Desembargadora<text:s/></text:span><text:span text:style-name="T236">ENEIDA MELO CORREIA DE ARAÚJO<text:s/></text:span><text:span text:style-name="T237">a</text:span><text:span text:style-name="T238"><text:s/></text:span><text:span text:style-name="T239">compensar, em época oportuna, 5 (cinco) dias, por ter comparecido, convocada, a sessões da Turma, nos dias 24/11, 1º, 9, 15 e 17/12/2020, durante período de férias.</text:span><text:span text:style-name="T240"><text:s/></text:span><text:span text:style-name="T241">VII</text:span><text:span text:style-name="T242">I</text:span><text:span text:style-name="T243"><text:s/>–</text:span><text:span text:style-name="T244"><text:s/></text:span><text:span text:style-name="T245">Na sequência, o Colegiado<text:s/></text:span><text:span text:style-name="T246">apreciando o pedido do Excelentíssimo Desembargador<text:s/></text:span><text:span text:style-name="T247">PAULO ALCÂNTARA,</text:span><text:span text:style-name="T248"><text:s/>que</text:span><text:span text:style-name="T249"><text:s/></text:span><text:span text:style-name="T250">requer assegurar o direito à compensação, em dobro, de 5 (cinco) dias trabalhados durante o recesso 2020/2021 (de 27 a 31/12/2020) - por haver participado, no dia 27, do dissídio coletivo dos rodoviários, e nos demais dias, atuado no plantão judiciário -, para gozo em época oportuna;<text:s/></text:span><text:span text:style-name="T251">resolveu</text:span><text:span text:style-name="T252">,<text:s/></text:span><text:span text:style-name="T253">por unanimidade</text:span><text:span text:style-name="T254">, com amparo na Ordem de Serviço TRT GP nº 50/2020,</text:span><text:span text:style-name="T255"><text:s/>deferir o pedido e autorizar</text:span><text:span text:style-name="T256"><text:s/>o Excelentíssimo Desembargador<text:s/></text:span><text:span text:style-name="T257">PAULO ALCÂNTARA<text:s/></text:span><text:span text:style-name="T258">a</text:span><text:span text:style-name="T259"><text:s/></text:span><text:span text:style-name="T260">compensar, em época oportuna, os 10 (dez) dias, já computados em dobro, trabalhados durante o período de recesso forense 2020/2021.</text:span><text:span text:style-name="T261"><text:s/></text:span><text:span text:style-name="T262">I</text:span><text:span text:style-name="T263">X</text:span><text:span text:style-name="T264"><text:s/>–<text:s/></text:span><text:span text:style-name="T265">Nesse momento,<text:s/></text:span><text:span text:style-name="T266">a Egrégia Corte<text:s/></text:span><text:span text:style-name="T267">apreciando</text:span><text:span text:style-name="T268"><text:s/>o pedido do Excelentíssimo Desembargador<text:s/></text:span><text:span text:style-name="T269">VALDIR JOSÉ SILVA DE CARVALHO<text:s/></text:span><text:span text:style-name="T270">que requer assegurar o direito à compensação, em dobro, de 9 (nove) dias trabalhados durante o recesso 2020/2021 (21, 22, 23, 28, 29 e 30/12/2020, 4, 5 e 6/1/2021), para gozo em época oportuna;<text:s/></text:span><text:span text:style-name="T271">resolveu</text:span><text:span text:style-name="T272">,<text:s/></text:span><text:span text:style-name="T273">por unanimidade</text:span><text:span text:style-name="T274">, com amparo na Ordem de Serviço TRT GP nº 50/2020,</text:span><text:span text:style-name="T275"><text:s/>deferir o pedido e autorizar</text:span><text:span text:style-name="T276"><text:s/>o Excelentíssimo Desembargador<text:s/></text:span><text:span text:style-name="T277">VALDIR JOSÉ SILVA DE CARVALHO<text:s/></text:span><text:span text:style-name="T278">a</text:span><text:span text:style-name="T279"><text:s/></text:span><text:span text:style-name="T280">compensar,<text:s/></text:span><text:span text:style-name="T281">em época oportuna</text:span><text:span text:style-name="T282">, os 18 (dezoito) dias, já computados em dobro, trabalhados durante o período de recesso forense 2020/2021.</text:span><text:span text:style-name="T283"><text:s/></text:span><text:span text:style-name="T284">X</text:span><text:span text:style-name="T285"><text:s/>–<text:s/></text:span><text:span text:style-name="T286">Ato contínuo, o Tribunal Pleno,</text:span><text:span text:style-name="T287"><text:s/></text:span><text:span text:style-name="T288">apreciando</text:span><text:span text:style-name="T289"><text:s/>o pedido do Excelentíssimo Desembargador<text:s/></text:span><text:span text:style-name="T290">MILTON GOUVEIA DA SILVA FILHO<text:s/></text:span><text:span text:style-name="T291">que requer assegurar o direito à compensação, em dobro, de 4 (quatro) dias trabalhados durante o recesso 2020/2021 (23, 24, 25 e 28/12/2020) - por haver participado, inclusive como relator, do dissídio coletivo dos rodoviários -, para gozo em época oportuna;<text:s/></text:span><text:span text:style-name="T292">resolveu</text:span><text:span text:style-name="T293">,<text:s/></text:span><text:span text:style-name="T294">por unanimidade</text:span><text:span text:style-name="T295">, com amparo na Ordem de Serviço TRT GP nº 50/2020,</text:span><text:span text:style-name="T296"><text:s/>deferir o pedido e autorizar</text:span><text:span text:style-name="T297"><text:s/>o Excelentíssimo Desembargador<text:s/></text:span><text:span text:style-name="T298">MILTON GOUVEIA DA SILVA FILHO<text:s/></text:span><text:span text:style-name="T299">a</text:span><text:span text:style-name="T300"><text:s/></text:span><text:span text:style-name="T301">compensar,<text:s/></text:span><text:span text:style-name="T302">em época oportuna</text:span><text:span text:style-name="T303">, os 8 (oito) dias, já computados em dobro, trabalhados durante o período de recesso forense 2020/2021.<text:s/></text:span><text:span text:style-name="T304">XI</text:span><text:span text:style-name="T305"><text:s/>–<text:s/></text:span><text:span text:style-name="T306">Em continuação, o Plenário</text:span><text:span text:style-name="T307"><text:s/></text:span><text:span text:style-name="T308">apreciando</text:span><text:span text:style-name="T309"><text:s/>as informações prestadas pela Corregedoria Regional, a respeito dos Magistrados que receberam a Gratificação por Exercício Cumulativo de Jurisdição – GECJ, no mês de dezembro de 2020</text:span><text:span text:style-name="T310">, em conformidade com o art. 4º da Resolução CSJT nº 155/2015,</text:span><text:span text:style-name="T311"><text:s/></text:span><text:span text:style-name="T312">resolveu</text:span><text:span text:style-name="T313">,<text:s/></text:span><text:span text:style-name="T314">por unanimidade</text:span><text:span text:style-name="T315">, (I)<text:s/></text:span><text:span text:style-name="T316">homologar</text:span><text:span text:style-name="T317"><text:s/>o recebimento da GECJ do mês de dezembro de 2020, pelos Juízes<text:s/></text:span><text:span text:style-name="T318">ROBSON TAVARES DUTRA, AURÉLIO DA SILVA,<text:s/></text:span><text:span text:style-name="T319">MATHEUS RIBEIRO REZENDE E RODRIGO SAMICO CARNEIRO</text:span><text:span text:style-name="T320">,</text:span><text:span text:style-name="T321"><text:s/></text:span><text:span text:style-name="T322">com fundamento no art. 3º da Resolução<text:s/></text:span><text:span text:style-name="T323">CSJT n.º 155/2015;</text:span><text:span text:style-name="T324"><text:s/></text:span><text:span text:style-name="T325">(II)</text:span><text:span text:style-name="T326"><text:s/>e<text:s/></text:span><text:span text:style-name="T327">homologar</text:span><text:span text:style-name="T328"><text:s/>o recebimento da gratificação em referência, relativa ao mês de dezembro de 2020, pelos Magistrados<text:s/></text:span><text:span text:style-name="T329">EDUARDO HENRIQUE BRENNAND DORNELAS CÂMARA, PATRÍCIA COELHO BRANDÃO VIEIRA,<text:s/></text:span><text:span text:style-name="T330">ANA CRISTINA ARGOLO DE BARROS, ANA CRISTINA DA SILVA, FERNANDO CABRAL DE ANDRADE FILHO,</text:span><text:span text:style-name="T331"><text:s/>GEORGE SIDNEY NEIVA COELHO E IBRAHIM ALVES DA SILVA FILHO</text:span><text:span text:style-name="T332">, nos termos do art. 3º, §1º, inciso III, “b”, da Resolução CSJT n.º 155/2015, no Acórdão<text:s/></text:span><text:span text:style-name="T333">Processo n.º CSJT-A-4607-75.2016.5.90.0000 e, ainda,<text:s/></text:span><text:span text:style-name="T334">no art. 22, III, “u”, do Regimento Interno deste Tribunal e no art. 2º, da Lei n.º 13.095/2015 (por analogia, conforme e</text:span><text:span text:style-name="T335">ntendimento firmado pelo Tribunal Pleno deste Regional, durante a Sessão<text:s/></text:span><text:soft-page-break/><text:span text:style-name="T336">Administrativa realizada em 13/7/2020, no PROAD n.º 11987/2020)</text:span><text:span text:style-name="T337">.</text:span><text:span text:style-name="T338"><text:s/></text:span><text:span text:style-name="T339">XII</text:span><text:span text:style-name="T340"><text:s/>–</text:span><text:span text:style-name="T341"><text:s/></text:span><text:span text:style-name="T342">Logo após, a Corte</text:span><text:span text:style-name="T343"><text:s/></text:span><text:span text:style-name="T344">apreciando</text:span><text:span text:style-name="T345"><text:s/>o pedido da Exma.</text:span><text:span text:style-name="T346"><text:s/></text:span><text:span text:style-name="T347">Juíza<text:s/></text:span><text:span text:style-name="T348">ILKA ELIANE DE SOUZA TAVARES</text:span><text:span text:style-name="T349"><text:s/>- Titular da Vara do Trabalho de Serra Talhada/PE, que solicita autorização para residir fora da Comarca;<text:s/></text:span><text:span text:style-name="T350">considerando</text:span><text:span text:style-name="T351"><text:s/>a justificativa apresentada pela requerente e acompanhando o opinativo da Corregedoria Regional,</text:span><text:span text:style-name="T352"><text:s/></text:span><text:span text:style-name="T353">resolveu</text:span><text:span text:style-name="T354">,<text:s/></text:span><text:span text:style-name="T355">por unanimidade</text:span><text:span text:style-name="T356">,</text:span><text:span text:style-name="T357"><text:s/></text:span><text:span text:style-name="T358">deferir o pedido</text:span><text:span text:style-name="T359"><text:s/>e<text:s/></text:span><text:span text:style-name="T360">autorizar<text:s/></text:span><text:span text:style-name="T361">a Exma.<text:s/></text:span><text:span text:style-name="T362"><text:s/></text:span><text:span text:style-name="T363">Juíza<text:s/></text:span><text:span text:style-name="T364">ILKA ELIANE DE SOUZA TAVARES</text:span><text:span text:style-name="T365"><text:s/>- Titular da Vara do Trabalho de Serra Talhada/PE,</text:span><text:span text:style-name="T366"><text:s/></text:span><text:span text:style-name="T367">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na redação dada pela EC-45/2004, c/c o disposto na Resolução Administrativa TRT6 n.º 7/2008, e observadas as obrigações constantes do art. 35 da LC-35/79 (LOMAN).</text:span><text:span text:style-name="T368"><text:s/></text:span><text:span text:style-name="T369">XII</text:span><text:span text:style-name="T370">I</text:span><text:span text:style-name="T371"><text:s/>–<text:s/></text:span><text:span text:style-name="T372">Na sequência, o Pleno<text:s/></text:span><text:span text:style-name="T373">referendou</text:span><text:span text:style-name="T374">,<text:s/></text:span><text:span text:style-name="T375">por unanimidade</text:span><text:span text:style-name="T376">, o<text:s/></text:span><text:span text:style-name="T377">ATO CONJUNTO TRT6-GP-GVP-CRT nº 01/2021</text:span><text:span text:style-name="T378">, que dispõe sobre a prorrogação de medidas de prevenção ao contágio pelo novo Coronavírus (Covid-19) no âmbito do Tribunal Regional do Trabalho da 6ª Região, nos seguintes termos: “</text:span><text:span text:style-name="T379">CONSIDERANDO</text:span><text:span text:style-name="T380"><text:s/>os conceitos, as diretrizes e as determinações estabelecidas pelo Ato Conjunto TRT6-GP-GVP-CRT nº 13/2020;</text:span><text:span text:style-name="T381"><text:s/>CONSIDERANDO</text:span><text:span text:style-name="T382"><text:s/>o disposto no § 5º do art. 1º do Ato Conjunto TRT6-GP-GVP-CRT nº 13/2020, de 08 de setembro de 2020, segundo o qual “na hipótese de agravamento das condições epidemiológicas, a Presidência do Tribunal poderá decidir pela reversão a fases anteriores do restabelecimento das atividades presenciais”;<text:s/></text:span><text:span text:style-name="T383">CONSIDERANDO<text:s/></text:span><text:span text:style-name="T384">a alta do número de casos de Covid-19 no Estado de Pernambuco, verificada por meio dos Informes Epidemiológicos emitidos pelas Autoridades Estaduais de Saúde<text:s/></text:span><text:span text:style-name="T385">(</text:span><text:a xlink:href="https://www.irrd.org/covid-19" office:target-frame-name="_top" xlink:show="replace"><text:span text:style-name="T386">https://www.irrd.org/covid-19</text:span></text:a><text:span text:style-name="T387"><text:s/>e<text:s/></text:span><text:a xlink:href="https://dados.seplag.pe.gov.br/apps/corona.html" office:target-frame-name="_top" xlink:show="replace"><text:span text:style-name="T388">https://dados.seplag.pe.gov.br/apps/corona.html</text:span></text:a><text:span text:style-name="T389">);<text:s/></text:span><text:span text:style-name="T390">CONSIDERANDO</text:span><text:span text:style-name="T391"><text:s/>a premente necessidade de se preservar a saúde dos jurisdicionados, advogados, agentes públicos, servidores e magistrados;<text:s/></text:span><text:span text:style-name="T392">RESOLVERAM:<text:s/></text:span><text:span text:style-name="T393">Art. 1º Prorrogar, para o dia 28/02/2021, o término da Fase 2 do plano de retomada gradual das atividades presenciais, disciplinada no artigo 8º do Ato Conjunto TRT6-GP-GVP-CRT nº 13/2020. Art. 2º Este Ato entrará em vigor no dia 07/01/2021. Publique-se.”</text:span><text:span text:style-name="T394"><text:s/></text:span><text:span text:style-name="T395">XIV</text:span><text:span text:style-name="T396"><text:s/>–<text:s/></text:span><text:span text:style-name="T397">Ato contínuo,<text:s/></text:span><text:span text:style-name="T398">a Corte Trabalhista</text:span><text:span text:style-name="T399"><text:s/></text:span><text:span text:style-name="T400">referendou</text:span><text:span text:style-name="T401">,<text:s/></text:span><text:span text:style-name="T402">por unanimidade</text:span><text:span text:style-name="T403">, o<text:s/></text:span><text:span text:style-name="T404">ATO TRT6 GP nº 1/2021<text:s/></text:span><text:span text:style-name="T405">mediante o qual o</text:span><text:span text:style-name="T406"><text:s/></text:span><text:span text:style-name="T407">DESEMBARGADOR PRESIDENTE DO TRIBUNAL REGIONAL DO TRABALHO DA SEXTA REGIÃO, no uso de suas atribuições legais e regimentais,<text:s/></text:span><text:span text:style-name="T408">CONSIDERANDO<text:s/></text:span><text:span text:style-name="T409">a</text:span><text:span text:style-name="T410"><text:s/>licença para tratamento de saúde d</text:span><text:span text:style-name="T411">a Desembargadora do Trabalho Maria das Graças de Arruda França, consoante PROAD 18641/2020,</text:span><text:span text:style-name="T412"><text:s/></text:span><text:span text:style-name="T413">CONSIDERANDO<text:s/></text:span><text:span text:style-name="T414">o contido no art. 29 do Regimento Interno do Tribunal, que disciplina as regras de convocação de Juiz Titular de Vara do Trabalho para substituição no Tribunal,<text:s/></text:span><text:span text:style-name="T415">CONSIDERANDO</text:span><text:span text:style-name="T416"><text:s/>a publicação da Resolução Administrativa TRT6 nº 17/2020, divulgando a lista dos Juízes Titulares de Vara do Trabalho a serem convocados para substituir no Tribunal no ano judiciário de 2021,<text:s/></text:span><text:span text:style-name="T417">CONSIDERANDO</text:span><text:span text:style-name="T418"><text:s/>que esta é a primeira convocação do exercício de 2021,<text:s/></text:span><text:span text:style-name="T419">RESOLVEU:<text:s/></text:span><text:span text:style-name="T420">CONVOCAR,<text:s/></text:span><text:span text:style-name="T421">pelo critério de antiguidade</text:span><text:span text:style-name="T422">, a Juíza<text:s/></text:span><text:span text:style-name="T423">CARMEN LÚCIA VIEIRA DO NASCIMENTO</text:span><text:span text:style-name="T424">, Titular da 7ª Vara do Trabalho do Recife,</text:span><text:span text:style-name="T425"><text:s/></text:span><text:span text:style-name="T426">para funcionar no Gabinete da Desembargadora do Trabalho Maria das Graças de Arruda França,<text:s/></text:span><text:span text:style-name="T427">no período de 7 de janeiro a 7 de março de 2021 (sessenta dias).<text:s/></text:span><text:span text:style-name="T428">X</text:span><text:span text:style-name="T429">V</text:span><text:span text:style-name="T430"><text:s/>–</text:span><text:span text:style-name="T431"><text:s/></text:span><text:span text:style-name="T432">Logo após, o Tribunal Pleno<text:s/></text:span><text:span text:style-name="T433">referendou</text:span><text:span text:style-name="T434">,<text:s/></text:span><text:span text:style-name="T435">por unanimidade</text:span><text:span text:style-name="T436">, o<text:s/></text:span><text:span text:style-name="T437">ATO TRT6 GP nº 1/2021<text:s/></text:span><text:span text:style-name="T438">mediante o qual o</text:span><text:span text:style-name="T439"><text:s/></text:span><text:span text:style-name="T440">DESEMBARGADOR PRESIDENTE DO TRIBUNAL REGIONAL DO TRABALHO DA SEXTA REGIÃO, no uso de suas atribuições legais e regimentais,<text:s/></text:span><text:span text:style-name="T441">CONSIDERANDO<text:s/></text:span><text:span text:style-name="T442">a</text:span><text:span text:style-name="T443"><text:s/>licença para tratamento de saúde d</text:span><text:span text:style-name="T444">a Desembargadora do Trabalho Maria das Graças de Arruda França, consoante PROAD 18641/2020,</text:span><text:span text:style-name="T445"><text:s/></text:span><text:span text:style-name="T446">CONSIDERANDO<text:s/></text:span><text:span text:style-name="T447">o contido no art. 29 do Regimento Interno do Tribunal, que disciplina as regras de convocação de Juiz<text:s/></text:span><text:soft-page-break/><text:span text:style-name="T448">Titular de Vara do Trabalho para substituição no Tribunal,<text:s/></text:span><text:span text:style-name="T449">CONSIDERANDO</text:span><text:span text:style-name="T450"><text:s/>a publicação da Resolução Administrativa TRT6 nº 17/2020, divulgando a lista dos Juízes Titulares de Vara do Trabalho a serem convocados para substituir no Tribunal no ano judiciário de 2021,<text:s/></text:span><text:span text:style-name="T451">CONSIDERANDO</text:span><text:span text:style-name="T452"><text:s/>que esta é a primeira convocação do exercício de 2021,<text:s/></text:span><text:span text:style-name="T453">RESOLVEU:<text:s/></text:span><text:span text:style-name="T454">CONVOCAR,<text:s/></text:span><text:span text:style-name="T455">pelo critério de antiguidade</text:span><text:span text:style-name="T456">, a Juíza<text:s/></text:span><text:span text:style-name="T457">CARMEN LÚCIA VIEIRA DO NASCIMENTO</text:span><text:span text:style-name="T458">, Titular da 7ª Vara do Trabalho do Recife,</text:span><text:span text:style-name="T459"><text:s/></text:span><text:span text:style-name="T460">para funcionar no Gabinete da Desembargadora do Trabalho Maria das Graças de Arruda França,<text:s/></text:span><text:span text:style-name="T461">no período de 7 de janeiro a 7 de março de 2021 (sessenta dias).</text:span><text:span text:style-name="T462"><text:s/></text:span><text:span text:style-name="T463">XV</text:span><text:span text:style-name="T464">I</text:span><text:span text:style-name="T465"><text:s/>–</text:span><text:span text:style-name="T466"><text:s/></text:span><text:span text:style-name="T467">Continuando, o Pleno</text:span><text:span text:style-name="T468"><text:s/></text:span><text:span text:style-name="T469">referendou</text:span><text:span text:style-name="T470">,<text:s/></text:span><text:span text:style-name="T471">por unanimidade</text:span><text:span text:style-name="T472">, o<text:s/></text:span><text:span text:style-name="T473">ATO TRT6 GP nº 08/2021<text:s/></text:span><text:span text:style-name="T474">mediante o qual o</text:span><text:span text:style-name="T475"><text:s/></text:span><text:span text:style-name="T476">DESEMBARGADOR PRESIDENTE DO TRIBUNAL REGIONAL DO TRABALHO DA SEXTA REGIÃO, no uso de suas atribuições legais e regimentais,<text:s/></text:span><text:span text:style-name="T477">CONSIDERANDO<text:s/></text:span><text:span text:style-name="T478">o deferimento do período de férias do Desembargador José Luciano Alexo da Silva, para utilização no período de 04 de fevereiro a 25 de março de 2021 (PROAD 17887/2020),<text:s/></text:span><text:span text:style-name="T479">CONSIDERANDO<text:s/></text:span><text:span text:style-name="T480">o contido no art. 29 do Regimento Interno do Tribunal, que disciplina as regras de convocação de Juiz Titular de Vara do Trabalho para substituição no Tribunal,<text:s/></text:span><text:span text:style-name="T481">CONSIDERANDO</text:span><text:span text:style-name="T482"><text:s/>a publicação da Resolução Administrativa TRT6 nº 17/2020, divulgando a lista dos Juízes Titulares de Vara do Trabalho a serem convocados para substituir no Tribunal no ano judiciário de 2021,<text:s/></text:span><text:span text:style-name="T483">CONSIDERANDO</text:span><text:span text:style-name="T484"><text:s/>que o último critério utilizado para fins de convocação foi o de antiguidade,<text:s/></text:span><text:span text:style-name="T485">RESOLVEU:</text:span><text:span text:style-name="T486"><text:s/></text:span><text:span text:style-name="T487">CONVOCAR,<text:s/></text:span><text:span text:style-name="T488">pelo critério de merecimento</text:span><text:span text:style-name="T489">, a Juíza<text:s/></text:span><text:span text:style-name="T490">MÁRCIA DE WINDSOR NOGUEIRA</text:span><text:span text:style-name="T491">, Titular da 2ª Vara do Trabalho do Recife,</text:span><text:span text:style-name="T492"><text:s/></text:span><text:span text:style-name="T493">para funcionar no Gabinete do Desembargador do Trabalho José Luciano Alexo da Silva,<text:s/></text:span><text:span text:style-name="T494">no período de 04 de fevereiro a 25 de março de 2021.<text:s/></text:span><text:span text:style-name="T495">XVII</text:span><text:span text:style-name="T496"><text:s/>–</text:span><text:span text:style-name="T497"><text:s/></text:span><text:span text:style-name="T498">Logo após, a Corte<text:s/></text:span><text:span text:style-name="T499">referendou</text:span><text:span text:style-name="T500">,<text:s/></text:span><text:span text:style-name="T501">por unanimidade</text:span><text:span text:style-name="T502">, a<text:s/></text:span><text:span text:style-name="T503">ORDEM DE SERVIÇO TRT6 GP nº 082/2020<text:s/></text:span><text:span text:style-name="T504">mediante a qual o</text:span><text:span text:style-name="T505"><text:s/></text:span><text:span text:style-name="T506">DESEMBARGADOR PRESIDENTE DO TRIBUNAL REGIONAL DO TRABALHO DA SEXTA REGIÃO, no uso de suas atribuições legais e regimentais, tendo em vista o que consta do<text:s/></text:span><text:span text:style-name="T507">PROAD TRT nº 22038/2020</text:span><text:span text:style-name="T508">,<text:s/></text:span><text:span text:style-name="T509">RESOLVEU</text:span><text:span text:style-name="T510">:</text:span><text:span text:style-name="T511"><text:s/></text:span><text:span text:style-name="T512">AUTORIZAR o afastamento da Desembargadora<text:s/></text:span><text:span text:style-name="T513">Nise Pedroso Lins de Sousa<text:s/></text:span><text:span text:style-name="T514">de suas atividades judicantes, nos dias 26, 27 e 28/1/2020, a fim de realizar consulta médica pós-operatória na cidade de São Paulo-SP.</text:span><text:span text:style-name="T515"><text:s/></text:span><text:span text:style-name="T516">XVIII</text:span><text:span text:style-name="T517"><text:s/>–</text:span><text:span text:style-name="T518"><text:s/></text:span><text:span text:style-name="T519">Em continuação, o Plenário<text:s/></text:span><text:span text:style-name="T520">referendou</text:span><text:span text:style-name="T521">,<text:s/></text:span><text:span text:style-name="T522">por unanimidade</text:span><text:span text:style-name="T523">, a<text:s/></text:span><text:span text:style-name="T524">ORDEM DE SERVIÇO TRT6 GP nº 083/2020<text:s/></text:span><text:span text:style-name="T525">mediante a qual o</text:span><text:span text:style-name="T526"><text:s/></text:span><text:span text:style-name="T527">DESEMBARGADOR PRESIDENTE DO TRIBUNAL REGIONAL DO TRABALHO DA SEXTA REGIÃO, no uso de suas atribuições legais e regimentais, e tendo em vista o que consta no<text:s/></text:span><text:span text:style-name="T528">PROAD TRT nº 22618/2020</text:span><text:span text:style-name="T529">,<text:s/></text:span><text:span text:style-name="T530">RESOLVEU</text:span><text:span text:style-name="T531">: AUTORIZAR a Desembargadora<text:s/></text:span><text:span text:style-name="T532">DIONE NUNES FURTADO DA SILVA</text:span><text:span text:style-name="T533"><text:s/>a alterar as férias, anteriormente marcadas para o período de 01/02 a 02/03/2021, para o novo interstício, compreendido entre 11/01 a 09/02/2021, com amparo nos artigos 66 e 67 da LC-35/79 (LOMAN), c/c o art. 22, inciso III, “h”, do Regimento Interno deste Regional.</text:span><text:span text:style-name="T534"><text:s/></text:span><text:span text:style-name="T535">XIX</text:span><text:span text:style-name="T536"><text:s/>–</text:span><text:span text:style-name="T537"><text:s/></text:span><text:span text:style-name="T538">Ato contínuo, o TRT da 6ª Região<text:s/></text:span><text:span text:style-name="T539">aprovou</text:span><text:span text:style-name="T540">,<text:s/></text:span><text:span text:style-name="T541">por unanimidade</text:span><text:span text:style-name="T542">, o<text:s/></text:span><text:span text:style-name="T543">VOTO DE PESAR</text:span><text:span text:style-name="T544"><text:s/>proposto pelo Exmo. Desembargador Paulo Alcântara pelo falecimento do Senhor<text:s/></text:span><text:span text:style-name="T545">JOSIAS DIAS DA SILVA</text:span><text:span text:style-name="T546">, Assistente Administrativo do Gabinete da Desembargadora Maria das Graças de Arruda França. O Corpo Diretivo, demais Desembargadores deste Regional, o Ministério Público do Trabalho e a Excelentíssima Magistrada Laura Cavalcanti de Morais Botelho – Presidente da AMATRA VI – associaram-se ao presente voto.</text:span><text:span text:style-name="T547"><text:s/></text:span><text:span text:style-name="T548">XX</text:span><text:span text:style-name="T549"><text:s/>–</text:span><text:span text:style-name="T550"><text:s/></text:span><text:span text:style-name="T551">Logo após, o Colegiado<text:s/></text:span><text:span text:style-name="T552">aprovou</text:span><text:span text:style-name="T553">,<text:s/></text:span><text:span text:style-name="T554">por unanimidade</text:span><text:span text:style-name="T555">, o<text:s/></text:span><text:span text:style-name="T556">VOTO DE PESAR</text:span><text:span text:style-name="T557"><text:s/>proposto pelo Exmo. Desembargador Sérgio Torres Teixeira pelo falecimento do Senhor<text:s/></text:span><text:span text:style-name="T558">JOSÉ ITAMAR DE LIMA CARVALHO</text:span><text:span text:style-name="T559">, Membro do Ministério Público do Estado de Pernambuco e Professor do Departamento de Ciências Jurídicas da UNICAP. O Corpo Diretivo, demais Desembargadores deste Regional, o Ministério Público do Trabalho e a Excelentíssima Magistrada Laura Cavalcanti de Morais Botelho – Presidente da AMATRA VI – associaram-se ao presente voto.</text:span><text:span text:style-name="T560"><text:s/></text:span><text:span text:style-name="T561">XXI</text:span><text:span text:style-name="T562"><text:s/>–</text:span><text:span text:style-name="T563"><text:s/></text:span><text:span text:style-name="T564">Na sequência,<text:s/></text:span><text:soft-page-break/><text:span text:style-name="T565">a Corte Trabalhista</text:span><text:span text:style-name="T566"><text:s/></text:span><text:span text:style-name="T567">aprovou</text:span><text:span text:style-name="T568">,<text:s/></text:span><text:span text:style-name="T569">por unanimidade</text:span><text:span text:style-name="T570">,<text:s/></text:span><text:span text:style-name="T571">VOTO DE PESAR</text:span><text:span text:style-name="T572"><text:s/>proposto pela Exma. Desembargadora Gisane Barbosa de Araújo pelo falecimento da Ilustríssima Advogada<text:s/></text:span><text:span text:style-name="T573">GILKA BURIL WEBER</text:span><text:span text:style-name="T574">. O Corpo Diretivo, demais Desembargadores deste Regional, o Ministério Público do Trabalho e a Excelentíssima Magistrada Laura Cavalcanti de Morais Botelho – Presidente da AMATRA VI – associaram-se ao presente voto.</text:span><text:span text:style-name="T575"><text:s/></text:span><text:span text:style-name="T576">XXII</text:span><text:span text:style-name="T577"><text:s/>–</text:span><text:span text:style-name="T578"><text:s/></text:span><text:span text:style-name="T579">Em continuação, o Pleno</text:span><text:span text:style-name="T580"><text:s/></text:span><text:span text:style-name="T581">aprovou</text:span><text:span text:style-name="T582">,<text:s/></text:span><text:span text:style-name="T583">por unanimidade</text:span><text:span text:style-name="T584">,<text:s/></text:span><text:span text:style-name="T585">VOTO DE PESAR</text:span><text:span text:style-name="T586"><text:s/>proposto pela Exma. Desembargadora Nise Pedroso Lins de Sousa pelo falecimento da Senhora<text:s/></text:span><text:span text:style-name="T587">MARIA LÚCIA FREYRE COSTA</text:span><text:span text:style-name="T588">, irmã do Exmo. Juiz Rogério Freyre Costa, Titular da Vara do Trabalho de Escada-PE. O Corpo Diretivo, demais Desembargadores deste Regional, o Ministério Público do Trabalho e a Excelentíssima Magistrada Laura Cavalcanti de Morais Botelho – Presidente da AMATRA VI – associaram-se ao presente voto.</text:span><text:span text:style-name="T589"><text:s/></text:span><text:span text:style-name="T590">XXIII</text:span><text:span text:style-name="T591"><text:s/>–</text:span><text:span text:style-name="T592"><text:s/></text:span><text:span text:style-name="T593">Logo após, o Tribunal Pleno</text:span><text:span text:style-name="T594"><text:s/></text:span><text:span text:style-name="T595">aprovou</text:span><text:span text:style-name="T596">,<text:s/></text:span><text:span text:style-name="T597">por unanimidade</text:span><text:span text:style-name="T598">,<text:s/></text:span><text:span text:style-name="T599">VOTO DE PESAR</text:span><text:span text:style-name="T600"><text:s/>proposto pelo Exmo. Desembargador Presidente Valdir José Silva de Carvalho pelo falecimento do Senhor<text:s/></text:span><text:span text:style-name="T601">FELIPE ANDRADE DE PAIVA</text:span><text:span text:style-name="T602">, sobrinho da Exma. Desembargadora Solange Moura de Andrade, estendendo-o à Magistrada e familiares. O Corpo Diretivo, demais Desembargadores deste Regional, o Ministério Público do Trabalho e a Excelentíssima Magistrada Laura Cavalcanti de Morais Botelho – Presidente da AMATRA VI – associaram-se ao presente voto.</text:span><text:span text:style-name="T603"><text:s/></text:span><text:span text:style-name="T604">XXIV</text:span><text:span text:style-name="T605"><text:s/>–</text:span><text:span text:style-name="T606"><text:s/></text:span><text:span text:style-name="T607">Ato contínuo, a Egrégia Corte</text:span><text:span text:style-name="T608"><text:s/></text:span><text:span text:style-name="T609">aprovou</text:span><text:span text:style-name="T610">,<text:s/></text:span><text:span text:style-name="T611">por unanimidade</text:span><text:span text:style-name="T612">,<text:s/></text:span><text:span text:style-name="T613">VOTO DE PESAR</text:span><text:span text:style-name="T614"><text:s/>proposto pelo Exmo. Desembargador Presidente Valdir José Silva de Carvalho pelo falecimento da Senhora</text:span><text:span text:style-name="T615"><text:s/></text:span><text:span text:style-name="T616">MARIA CONSTÂNCIA TINOCO PORTO</text:span><text:span text:style-name="T617">, genitora de Ayrton Carlos Porto Júnior, Diretor da 3ª Vara do Trabalho de Goiana-PE, estendendo-o ao servidor e seus familiares</text:span><text:span text:style-name="T618">. O Corpo Diretivo, demais Desembargadores deste Regional, o Ministério Público do Trabalho e a Excelentíssima Magistrada Laura Cavalcanti de Morais Botelho – Presidente da AMATRA VI – associaram-se ao presente voto.<text:s/></text:span><text:span text:style-name="T619">XXV</text:span><text:span text:style-name="T620"><text:s/>–</text:span><text:span text:style-name="T621"><text:s/></text:span><text:span text:style-name="T622">Ao final</text:span><text:span text:style-name="T623">,<text:s/></text:span><text:span text:style-name="T624">o Plenário<text:s/></text:span><text:span text:style-name="T625">aprovou</text:span><text:span text:style-name="T626">,<text:s/></text:span><text:span text:style-name="T627">por unanimidade</text:span><text:span text:style-name="T628">,<text:s/></text:span><text:span text:style-name="T629">VOTO DE PESAR</text:span><text:span text:style-name="T630"><text:s/>proposto pelo Exmo. Desembargador Fábio André de Farias pelo falecimento do Ilmo. Engenheiro e Professor<text:s/></text:span><text:span text:style-name="T631">BEDA BARKOKEBAS JÚNIOR</text:span><text:span text:style-name="T632">,<text:s/></text:span><text:span text:style-name="T633">Ex-pró-reitor da Universidade de Pernambuco. O ilustre professor</text:span><text:span text:style-name="T634"><text:s/>era<text:s/></text:span><text:span text:style-name="T635">graduado em Engenharia Civil pela UPE, fez mestrado na Universidade Federal da Paraíba (</text:span><text:a xlink:href="https://g1.globo.com/educacao/universidade/ufpb/" office:target-frame-name="_top" xlink:show="replace"><text:span text:style-name="T636">UFPB</text:span></text:a><text:span text:style-name="T637">), concluiu o doutorado em Engenharia Rodoviária e pós-doutorado pela Universidade Politécnica da Catalunha, em Barcelona, na<text:s/></text:span><text:a xlink:href="https://g1.globo.com/tudo-sobre/espanha/" office:target-frame-name="_top" xlink:show="replace"><text:span text:style-name="T638">Espanha</text:span></text:a><text:span text:style-name="T639">. Foi<text:s/></text:span><text:span text:style-name="T640">Consultor<text:s/></text:span><text:span text:style-name="T641">ad hoc</text:span><text:span text:style-name="T642"><text:s/>do CNPq e do Sindicato da Indústria da Construção Civil do Estado de Pernambuco (SINDUSCON-PE), e lecionava como professor associado da Escola Politécnica da UPE, professor adjunto da Universidade Católica de Pernambuco (UNICAP) e professor permanente do Mestrado em Construção Civil da UPE. Dentre as muitas honrarias que lhe foram outorgadas, no ano de 2013 recebeu a Medalha Conselheiro João Alfredo Corrêa de Oliveira, na categoria Mérito Judiciário, concedida por este Sexto Regional Trabalhista e a Medalha Comemorativa dos 70 anos da Consolidação das Leis do Trabalho (CLT), concedida pelo Tribunal Superior do Trabalho, devido sua trajetória renomada na área de Saúde e Segurança do Trabalho.<text:s/></text:span><text:span text:style-name="T643">O Corpo Diretivo, demais Desembargadores de</text:span><text:span text:style-name="T644">ste Regional, o Ministério Público do Trabalho e a Excelentíssima Magistrada Laura Cavalcanti de Morais Botelho – Presidente da AMATRA VI – associaram-se ao presente voto.<text:s/></text:span><text:span text:style-name="T645">Nada mais havendo a tratar, foi encerrada a presente sessão, e, para constar, foi lavrada a presente ata, que depois de lida e ac</text:span><text:span text:style-name="T646">hada conforme, vai assinada pelo</text:span><text:span text:style-name="T647"><text:s/></text:span><text:span text:style-name="T648">Excelentíssimo</text:span><text:span text:style-name="T649"><text:s/>De</text:span><text:span text:style-name="T650">sembargador Presidente</text:span><text:span text:style-name="T651">,</text:span><text:span text:style-name="T652"><text:s/></text:span><text:span text:style-name="T653"><text:s text:c="3"/></text:span><text:span text:style-name="T654"><text:s/>(</text:span><text:span text:style-name="T655">Valdir José Silva de Carvalho</text:span><text:span text:style-name="T656">),</text:span><text:span text:style-name="T657"><text:s/></text:span><text:span text:style-name="T658">e por</text:span><text:span text:style-name="T659"><text:s/></text:span><text:span text:style-name="T660">mim</text:span><text:span text:style-name="T661">,</text:span><text:span text:style-name="T662"><text:s text:c="2"/></text:span><text:span text:style-name="T663"><text:s text:c="2"/></text:span><text:span text:style-name="T664">(</text:span><text:span text:style-name="T665">Karina de Possídio Marques Lustosa</text:span><text:span text:style-name="T666">), Secretária do Tribunal<text:s/></text:span><text:span text:style-name="T667">Pleno</text:span><text:span text:style-name="T668">.</text:span><text:span text:style-name="T669"><text:s/>////////////</text:span><text:span text:style-name="T670">///////////////////////////////////////</text:span><text:span text:style-name="T6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Bold" svg:font-family="Cambri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4722in" svg:height="0.83819in" style:rel-width="scale" style:rel-height="scale"><draw:image xlink:href="media/image1.png" xlink:type="simple" xlink:show="embed" xlink:actuate="onLoad"/><svg:title/><svg:desc/></draw:frame><text:span text:style-name="T3"><draw:frame draw:style-name="a1" draw:name="figura3" text:anchor-type="as-char" svg:x="0in" svg:y="0in" svg:width="0.64722in" svg:height="0.83819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10"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1-29T14:37:00Z</meta:creation-date>
    <dc:date>2021-01-29T14:37:00Z</dc:date>
    <meta:print-date>2021-01-29T14:36: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0" meta:word-count="3132" meta:character-count="20010" meta:row-count="140" meta:non-whitespace-character-count="16918"/>
  </office:meta>
</office:document-meta>
</file>