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 style:family="paragraph">
      <style:paragraph-properties fo:text-align="justify"/>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font-weight-complex="bold"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Strong" style:family="text">
      <style:text-properties fo:font-weight="normal" style:font-weight-asian="normal" style:font-weight-complex="normal"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style:use-window-font-color="true" fo:font-size="11pt" style:font-size-asian="11pt" style:font-size-complex="11pt"/>
    </style:style>
    <style:style style:name="T137" style:parent-style-name="Fonteparág.padrão" style:family="text">
      <style:text-properties fo:font-weight="bold" style:font-weight-asian="bold"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style:use-window-font-color="true"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style:font-weight-complex="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style:font-weight-complex="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style:font-style-complex="italic" fo:font-size="11pt" style:font-size-asian="11pt" style:font-size-complex="11pt"/>
    </style:style>
    <style:style style:name="T1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weight="bold" style:font-weight-asian="bold"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fo:font-weight="bold" style:font-weight-asian="bold" style:font-weight-complex="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style:font-weight-complex="bold"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weight="bold" style:font-weight-asian="bold"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weight="bold" style:font-weight-asian="bold"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style:use-window-font-color="true" fo:font-size="11pt" style:font-size-asian="11pt" style:font-size-complex="11pt"/>
    </style:style>
    <style:style style:name="T209" style:parent-style-name="Fonteparág.padrão" style:family="text">
      <style:text-properties style:use-window-font-color="true"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style:use-window-font-color="true"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style:font-name-complex="Arial"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style:font-weight-complex="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tyle="italic" style:font-style-asian="italic" style:font-style-complex="italic"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style:font-weight-complex="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style:text-position="super 63.6%"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style:use-window-font-color="true"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style:font-weight-complex="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weight="bold" style:font-weight-asian="bold" style:use-window-font-color="true" fo:font-size="11pt" style:font-size-asian="11pt" style:font-size-complex="11pt"/>
    </style:style>
    <style:style style:name="T362" style:parent-style-name="Fonteparág.padrão" style:family="text">
      <style:text-properties style:use-window-font-color="true" fo:font-size="11pt" style:font-size-asian="11pt" style:font-size-complex="11pt"/>
    </style:style>
    <style:style style:name="T363" style:parent-style-name="Fonteparág.padrão" style:family="text">
      <style:text-properties style:use-window-font-color="true"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weight="bold" style:font-weight-asian="bold" style:use-window-font-color="true" fo:font-size="11pt" style:font-size-asian="11pt" style:font-size-complex="11pt"/>
    </style:style>
    <style:style style:name="T380" style:parent-style-name="Fonteparág.padrão" style:family="text">
      <style:text-properties style:use-window-font-color="true" fo:font-size="11pt" style:font-size-asian="11pt" style:font-size-complex="11pt"/>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weight="bold" style:font-weight-asian="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style:font-weight-complex="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6" style:parent-style-name="Fonteparág.padrão" style:family="text">
      <style:text-properties fo:font-weight="bold" style:font-weight-asian="bold" style:use-window-font-color="true" fo:font-size="11pt" style:font-size-asian="11pt" style:font-size-complex="11pt"/>
    </style:style>
    <style:style style:name="T397" style:parent-style-name="Fonteparág.padrão" style:family="text">
      <style:text-properties style:font-weight-complex="bold" style:use-window-font-color="true" fo:font-size="11pt" style:font-size-asian="11pt" style:font-size-complex="11pt"/>
    </style:style>
    <style:style style:name="T398" style:parent-style-name="Fonteparág.padrão" style:family="text">
      <style:text-properties fo:font-weight="bold" style:font-weight-asian="bold" style:font-weight-complex="bold"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style:font-weight-complex="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font-weight="bold" style:font-weight-asian="bold" style:use-window-font-color="true" fo:font-size="11pt" style:font-size-asian="11pt" style:font-size-complex="11pt"/>
    </style:style>
    <style:style style:name="T420" style:parent-style-name="Fonteparág.padrão" style:family="text">
      <style:text-properties fo:font-weight="bold" style:font-weight-asian="bold" style:use-window-font-color="true" fo:font-size="11pt" style:font-size-asian="11pt" style:font-size-complex="11pt"/>
    </style:style>
    <style:style style:name="T421" style:parent-style-name="Fonteparág.padrão" style:family="text">
      <style:text-properties style:font-weight-complex="bold" style:use-window-font-color="true" fo:font-size="11pt" style:font-size-asian="11pt" style:font-size-complex="11pt"/>
    </style:style>
    <style:style style:name="T422" style:parent-style-name="Fonteparág.padrão" style:family="text">
      <style:text-properties fo:font-weight="bold" style:font-weight-asian="bold" style:use-window-font-color="true"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style:font-weight-complex="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style:font-weight-complex="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weight="bold" style:font-weight-asian="bold"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style:use-window-font-color="true" fo:font-size="11pt" style:font-size-asian="11pt" style:font-size-complex="11pt"/>
    </style:style>
    <style:style style:name="T440" style:parent-style-name="Fonteparág.padrão" style:family="text">
      <style:text-properties fo:font-weight="bold" style:font-weight-asian="bold" style:use-window-font-color="true" fo:font-size="11pt" style:font-size-asian="11pt" style:font-size-complex="11pt"/>
    </style:style>
    <style:style style:name="T441" style:parent-style-name="Fonteparág.padrão" style:family="text">
      <style:text-properties style:font-weight-complex="bold" style:use-window-font-color="true" fo:font-size="11pt" style:font-size-asian="11pt" style:font-size-complex="11pt"/>
    </style:style>
    <style:style style:name="T442" style:parent-style-name="Fonteparág.padrão" style:family="text">
      <style:text-properties fo:font-weight="bold" style:font-weight-asian="bold" style:use-window-font-color="true" fo:font-size="11pt" style:font-size-asian="11pt" style:font-size-complex="11pt"/>
    </style:style>
    <style:style style:name="T443" style:parent-style-name="Fonteparág.padrão" style:family="text">
      <style:text-properties style:font-weight-complex="bold" style:use-window-font-color="true" fo:font-size="11pt" style:font-size-asian="11pt" style:font-size-complex="11pt"/>
    </style:style>
    <style:style style:name="T444" style:parent-style-name="Fonteparág.padrão" style:family="text">
      <style:text-properties fo:font-weight="bold" style:font-weight-asian="bold" style:use-window-font-color="true" fo:font-size="11pt" style:font-size-asian="11pt" style:font-size-complex="11pt"/>
    </style:style>
    <style:style style:name="T445" style:parent-style-name="Fonteparág.padrão" style:family="text">
      <style:text-properties fo:font-weight="bold" style:font-weight-asian="bold" style:font-weight-complex="bold"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7" style:parent-style-name="Fonteparág.padrão" style:family="text">
      <style:text-properties fo:font-weight="bold" style:font-weight-asian="bold" style:font-weight-complex="bold"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fo:font-weight="bold" style:font-weight-asian="bold" style:use-window-font-color="true" fo:font-size="11pt" style:font-size-asian="11pt" style:font-size-complex="11pt"/>
    </style:style>
    <style:style style:name="T462" style:parent-style-name="Fonteparág.padrão" style:family="text">
      <style:text-properties fo:font-weight="bold" style:font-weight-asian="bold" style:use-window-font-color="true" fo:font-size="11pt" style:font-size-asian="11pt" style:font-size-complex="11pt"/>
    </style:style>
    <style:style style:name="T463" style:parent-style-name="Fonteparág.padrão" style:family="text">
      <style:text-properties style:font-weight-complex="bold" style:use-window-font-color="true" fo:font-size="11pt" style:font-size-asian="11pt" style:font-size-complex="11pt"/>
    </style:style>
    <style:style style:name="T464" style:parent-style-name="Fonteparág.padrão" style:family="text">
      <style:text-properties fo:font-weight="bold" style:font-weight-asian="bold" style:use-window-font-color="true"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style:font-weight-complex="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style:font-weight-complex="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weight="bold" style:font-weight-asian="bold" style:use-window-font-color="true" fo:font-size="11pt" style:font-size-asian="11pt" style:font-size-complex="11pt"/>
    </style:style>
    <style:style style:name="T478" style:parent-style-name="Fonteparág.padrão" style:family="text">
      <style:text-properties fo:font-weight="bold" style:font-weight-asian="bold" style:use-window-font-color="true" fo:font-size="11pt" style:font-size-asian="11pt" style:font-size-complex="11pt"/>
    </style:style>
    <style:style style:name="T479" style:parent-style-name="Fonteparág.padrão" style:family="text">
      <style:text-properties style:font-weight-complex="bold" style:use-window-font-color="true"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weight="bold" style:font-weight-asian="bold" style:use-window-font-color="true" fo:font-size="11pt" style:font-size-asian="11pt" style:font-size-complex="11pt"/>
    </style:style>
    <style:style style:name="T496" style:parent-style-name="Fonteparág.padrão" style:family="text">
      <style:text-properties fo:font-weight="bold" style:font-weight-asian="bold" style:use-window-font-color="true"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Strong" style:family="text">
      <style:text-properties fo:font-weight="normal" style:font-weight-asian="normal" style:font-weight-complex="normal" style:use-window-font-color="true"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01" style:parent-style-name="Fonteparág.padrão" style:family="text">
      <style:text-properties fo:font-weight="bold" style:font-weight-asian="bold" style:use-window-font-color="true" fo:font-size="11pt" style:font-size-asian="11pt" style:font-size-complex="11pt"/>
    </style:style>
    <style:style style:name="T502" style:parent-style-name="Fonteparág.padrão" style:family="text">
      <style:text-properties fo:font-weight="bold" style:font-weight-asian="bold" style:use-window-font-color="true" fo:font-size="11pt" style:font-size-asian="11pt" style:font-size-complex="11pt"/>
    </style:style>
    <style:style style:name="T503" style:parent-style-name="Fonteparág.padrão" style:family="text">
      <style:text-properties style:font-weight-complex="bold" style:use-window-font-color="true" fo:font-size="11pt" style:font-size-asian="11pt" style:font-size-complex="11pt"/>
    </style:style>
    <style:style style:name="T504" style:parent-style-name="Fonteparág.padrão" style:family="text">
      <style:text-properties fo:font-weight="bold" style:font-weight-asian="bold" style:use-window-font-color="true" fo:font-size="11pt" style:font-size-asian="11pt" style:font-size-complex="11pt"/>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weight="bold" style:font-weight-asian="bold" style:font-weight-complex="bold" style:font-style-complex="italic" fo:font-size="11pt" style:font-size-asian="11pt" style:font-size-complex="11pt"/>
    </style:style>
    <style:style style:name="T509" style:parent-style-name="Fonteparág.padrão" style:family="text">
      <style:text-properties style:font-style-complex="italic"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weight="bold" style:font-weight-asian="bold"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weight="bold" style:font-weight-asian="bold"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weight="bold" style:font-weight-asian="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weight="bold" style:font-weight-asian="bold"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weight="bold" style:font-weight-asian="bold"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weight="bold" style:font-weight-asian="bold"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weight="bold" style:font-weight-asian="bold"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weight="bold" style:font-weight-asian="bold"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weight="bold" style:font-weight-asian="bold"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weight="bold" style:font-weight-asian="bold"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weight="bold" style:font-weight-asian="bold"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weight="bold" style:font-weight-asian="bold"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weight="bold" style:font-weight-asian="bold"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weight="bold" style:font-weight-asian="bold"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weight="bold" style:font-weight-asian="bold"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weight="bold" style:font-weight-asian="bold"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weight="bold" style:font-weight-asian="bold"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weight="bold" style:font-weight-asian="bold"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weight="bold" style:font-weight-asian="bold"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weight="bold" style:font-weight-asian="bold"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weight="bold" style:font-weight-asian="bold"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weight="bold" style:font-weight-asian="bold"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weight="bold" style:font-weight-asian="bold"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weight="bold" style:font-weight-asian="bold"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weight="bold" style:font-weight-asian="bold"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weight="bold" style:font-weight-asian="bold"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weight="bold" style:font-weight-asian="bold"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weight="bold" style:font-weight-asian="bold"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weight="bold" style:font-weight-asian="bold"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weight="bold" style:font-weight-asian="bold"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weight="bold" style:font-weight-asian="bold"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weight="bold" style:font-weight-asian="bold"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weight="bold" style:font-weight-asian="bold"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weight="bold" style:font-weight-asian="bold"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weight="bold" style:font-weight-asian="bold" fo:font-size="11pt" style:font-size-asian="11pt" style:font-size-complex="11pt"/>
    </style:style>
    <style:style style:name="T690" style:parent-style-name="Fonteparág.padrão" style:family="text">
      <style:text-properties fo:font-size="11pt" style:font-size-asian="11pt" style:font-size-complex="11pt"/>
    </style:style>
    <style:style style:name="T691" style:parent-style-name="Fonteparág.padrão" style:family="text">
      <style:text-properties fo:font-weight="bold" style:font-weight-asian="bold"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weight="bold" style:font-weight-asian="bold" fo:font-size="11pt" style:font-size-asian="11pt" style:font-size-complex="11pt"/>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weight="bold" style:font-weight-asian="bold"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size="11pt" style:font-size-asian="11pt" style:font-size-complex="11pt"/>
    </style:style>
    <style:style style:name="T698" style:parent-style-name="Fonteparág.padrão" style:family="text">
      <style:text-properties fo:font-weight="bold" style:font-weight-asian="bold"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weight="bold" style:font-weight-asian="bold" fo:font-size="11pt" style:font-size-asian="11pt" style:font-size-complex="11pt"/>
    </style:style>
    <style:style style:name="T701" style:parent-style-name="Fonteparág.padrão" style:family="text">
      <style:text-properties fo:font-size="11pt" style:font-size-asian="11pt" style:font-size-complex="11pt"/>
    </style:style>
    <style:style style:name="T702" style:parent-style-name="Fonteparág.padrão" style:family="text">
      <style:text-properties fo:font-weight="bold" style:font-weight-asian="bold" fo:font-size="11pt" style:font-size-asian="11pt" style:font-size-complex="11pt"/>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font-weight="bold" style:font-weight-asian="bold"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weight="bold" style:font-weight-asian="bold" fo:font-size="11pt" style:font-size-asian="11pt" style:font-size-complex="11pt"/>
    </style:style>
    <style:style style:name="T707" style:parent-style-name="Fonteparág.padrão" style:family="text">
      <style:text-properties fo:font-weight="bold" style:font-weight-asian="bold" fo:font-size="11pt" style:font-size-asian="11pt" style:font-size-complex="11pt"/>
    </style:style>
    <style:style style:name="T7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09" style:parent-style-name="Fonteparág.padrão" style:family="text">
      <style:text-properties fo:font-weight="bold" style:font-weight-asian="bold" style:use-window-font-color="true" fo:font-size="11pt" style:font-size-asian="11pt" style:font-size-complex="11pt"/>
    </style:style>
    <style:style style:name="T710" style:parent-style-name="Fonteparág.padrão" style:family="text">
      <style:text-properties fo:font-weight="bold" style:font-weight-asian="bold" style:use-window-font-color="true" fo:font-size="11pt" style:font-size-asian="11pt" style:font-size-complex="11pt"/>
    </style:style>
    <style:style style:name="T711" style:parent-style-name="Fonteparág.padrão" style:family="text">
      <style:text-properties style:use-window-font-color="true" fo:font-size="11pt" style:font-size-asian="11pt" style:font-size-complex="11pt"/>
    </style:style>
    <style:style style:name="T712" style:parent-style-name="Fonteparág.padrão" style:family="text">
      <style:text-properties fo:font-weight="bold" style:font-weight-asian="bold" style:font-weight-complex="bold"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weight="bold" style:font-weight-asian="bold" fo:font-size="11pt" style:font-size-asian="11pt" style:font-size-complex="11pt"/>
    </style:style>
    <style:style style:name="T715" style:parent-style-name="Fonteparág.padrão" style:family="text">
      <style:text-properties fo:font-weight="bold" style:font-weight-asian="bold" style:font-style-complex="italic" fo:font-size="11pt" style:font-size-asian="11pt" style:font-size-complex="11pt"/>
    </style:style>
    <style:style style:name="T716" style:parent-style-name="Fonteparág.padrão" style:family="text">
      <style:text-properties style:font-weight-complex="bold" style:font-style-complex="italic" fo:font-size="11pt" style:font-size-asian="11pt" style:font-size-complex="11pt"/>
    </style:style>
    <style:style style:name="T717" style:parent-style-name="Fonteparág.padrão1" style:family="text">
      <style:text-properties fo:font-weight="bold" style:font-weight-asian="bold" fo:font-size="11pt" style:font-size-asian="11pt" style:font-size-complex="11pt"/>
    </style:style>
    <style:style style:name="T718" style:parent-style-name="Fonteparág.padrão1" style:family="text">
      <style:text-properties fo:font-size="11pt" style:font-size-asian="11pt" style:font-size-complex="11pt"/>
    </style:style>
    <style:style style:name="T719" style:parent-style-name="Fonteparág.padrão1" style:family="text">
      <style:text-properties fo:font-weight="bold" style:font-weight-asian="bold" fo:font-size="11pt" style:font-size-asian="11pt" style:font-size-complex="11pt"/>
    </style:style>
    <style:style style:name="T720" style:parent-style-name="Fonteparág.padrão1" style:family="text">
      <style:text-properties fo:font-size="11pt" style:font-size-asian="11pt" style:font-size-complex="11pt"/>
    </style:style>
    <style:style style:name="T721" style:parent-style-name="Fonteparág.padrão" style:family="text">
      <style:text-properties fo:font-weight="bold" style:font-weight-asian="bold" fo:font-size="11pt" style:font-size-asian="11pt" style:font-size-complex="11pt"/>
    </style:style>
    <style:style style:name="T722" style:parent-style-name="Fonteparág.padrão1" style:family="text">
      <style:text-properties fo:font-weight="bold" style:font-weight-asian="bold" fo:font-size="11pt" style:font-size-asian="11pt" style:font-size-complex="11pt"/>
    </style:style>
    <style:style style:name="T723" style:parent-style-name="Fonteparág.padrão1" style:family="text">
      <style:text-properties fo:font-size="11pt" style:font-size-asian="11pt" style:font-size-complex="11pt"/>
    </style:style>
    <style:style style:name="T724" style:parent-style-name="Fonteparág.padrão" style:family="text">
      <style:text-properties fo:font-size="11pt" style:font-size-asian="11pt" style:font-size-complex="11pt"/>
    </style:style>
    <style:style style:name="T725" style:parent-style-name="Fonteparág.padrão" style:family="text">
      <style:text-properties fo:font-style="italic" style:font-style-asian="italic" fo:font-size="11pt" style:font-size-asian="11pt" style:font-size-complex="11pt"/>
    </style:style>
    <style:style style:name="T726" style:parent-style-name="Fonteparág.padrão" style:family="text">
      <style:text-properties fo:font-size="11pt" style:font-size-asian="11pt" style:font-size-complex="11pt"/>
    </style:style>
    <style:style style:name="T727" style:parent-style-name="Fonteparág.padrão1" style:family="text">
      <style:text-properties fo:font-weight="bold" style:font-weight-asian="bold" fo:font-size="11pt" style:font-size-asian="11pt" style:font-size-complex="11pt"/>
    </style:style>
    <style:style style:name="T728" style:parent-style-name="Fonteparág.padrão1" style:family="text">
      <style:text-properties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1" style:family="text">
      <style:text-properties fo:font-weight="bold" style:font-weight-asian="bold" fo:font-size="11pt" style:font-size-asian="11pt" style:font-size-complex="11pt"/>
    </style:style>
    <style:style style:name="T731" style:parent-style-name="Fonteparág.padrão1" style:family="text">
      <style:text-properties fo:font-size="11pt" style:font-size-asian="11pt" style:font-size-complex="11pt"/>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fo:font-style="italic" style:font-style-asian="italic" fo:font-size="11pt" style:font-size-asian="11pt" style:font-size-complex="11pt"/>
    </style:style>
    <style:style style:name="T734" style:parent-style-name="Fonteparág.padrão" style:family="text">
      <style:text-properties fo:font-size="11pt" style:font-size-asian="11pt" style:font-size-complex="11pt"/>
    </style:style>
    <style:style style:name="T735" style:parent-style-name="Fonteparág.padrão1" style:family="text">
      <style:text-properties fo:font-weight="bold" style:font-weight-asian="bold" fo:font-size="11pt" style:font-size-asian="11pt" style:font-size-complex="11pt"/>
    </style:style>
    <style:style style:name="T736" style:parent-style-name="Fonteparág.padrão1" style:family="text">
      <style:text-properties fo:font-size="11pt" style:font-size-asian="11pt" style:font-size-complex="11pt"/>
    </style:style>
    <style:style style:name="T737" style:parent-style-name="Fonteparág.padrão1" style:family="text">
      <style:text-properties fo:font-style="italic" style:font-style-asian="italic" fo:font-size="11pt" style:font-size-asian="11pt" style:font-size-complex="11pt"/>
    </style:style>
    <style:style style:name="T738" style:parent-style-name="Fonteparág.padrão" style:family="text">
      <style:text-properties fo:font-style="italic" style:font-style-asian="italic"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1" style:family="text">
      <style:text-properties fo:font-weight="bold" style:font-weight-asian="bold" fo:font-size="11pt" style:font-size-asian="11pt" style:font-size-complex="11pt"/>
    </style:style>
    <style:style style:name="T741" style:parent-style-name="Fonteparág.padrão1" style:family="text">
      <style:text-properties fo:font-size="11pt" style:font-size-asian="11pt" style:font-size-complex="11pt"/>
    </style:style>
    <style:style style:name="T742" style:parent-style-name="Fonteparág.padrão" style:family="text">
      <style:text-properties fo:font-style="italic" style:font-style-asian="italic" fo:font-size="11pt" style:font-size-asian="11pt" style:font-size-complex="11pt"/>
    </style:style>
    <style:style style:name="T743" style:parent-style-name="Fonteparág.padrão" style:family="text">
      <style:text-properties fo:font-size="11pt" style:font-size-asian="11pt" style:font-size-complex="11pt"/>
    </style:style>
    <style:style style:name="T744" style:parent-style-name="Fonteparág.padrão1" style:family="text">
      <style:text-properties fo:font-weight="bold" style:font-weight-asian="bold" fo:font-size="11pt" style:font-size-asian="11pt" style:font-size-complex="11pt"/>
    </style:style>
    <style:style style:name="T745" style:parent-style-name="Fonteparág.padrão1" style:family="text">
      <style:text-properties fo:font-size="11pt" style:font-size-asian="11pt" style:font-size-complex="11pt"/>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style="italic" style:font-style-asian="italic" fo:font-size="11pt" style:font-size-asian="11pt" style:font-size-complex="11pt"/>
    </style:style>
    <style:style style:name="T748" style:parent-style-name="Fonteparág.padrão" style:family="text">
      <style:text-properties fo:font-size="11pt" style:font-size-asian="11pt" style:font-size-complex="11pt"/>
    </style:style>
    <style:style style:name="T749" style:parent-style-name="Fonteparág.padrão1" style:family="text">
      <style:text-properties fo:font-weight="bold" style:font-weight-asian="bold" fo:font-size="11pt" style:font-size-asian="11pt" style:font-size-complex="11pt"/>
    </style:style>
    <style:style style:name="T750" style:parent-style-name="Fonteparág.padrão1" style:family="text">
      <style:text-properties fo:font-size="11pt" style:font-size-asian="11pt" style:font-size-complex="11pt"/>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fo:font-style="italic" style:font-style-asian="italic" fo:font-size="11pt" style:font-size-asian="11pt" style:font-size-complex="11pt"/>
    </style:style>
    <style:style style:name="T753" style:parent-style-name="Fonteparág.padrão1" style:family="text">
      <style:text-properties fo:font-weight="bold" style:font-weight-asian="bold" fo:font-size="11pt" style:font-size-asian="11pt" style:font-size-complex="11pt"/>
    </style:style>
    <style:style style:name="T754" style:parent-style-name="Fonteparág.padrão1" style:family="text">
      <style:text-properties fo:font-size="11pt" style:font-size-asian="11pt" style:font-size-complex="11pt"/>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style="italic" style:font-style-asian="italic"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1" style:family="text">
      <style:text-properties fo:font-weight="bold" style:font-weight-asian="bold" fo:font-size="11pt" style:font-size-asian="11pt" style:font-size-complex="11pt"/>
    </style:style>
    <style:style style:name="T759" style:parent-style-name="Fonteparág.padrão1" style:family="text">
      <style:text-properties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1" style:family="text">
      <style:text-properties fo:font-weight="bold" style:font-weight-asian="bold" fo:font-size="11pt" style:font-size-asian="11pt" style:font-size-complex="11pt"/>
    </style:style>
    <style:style style:name="T762" style:parent-style-name="Fonteparág.padrão1" style:family="text">
      <style:text-properties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tyle="italic" style:font-style-asian="italic" fo:font-size="11pt" style:font-size-asian="11pt" style:font-size-complex="11pt"/>
    </style:style>
    <style:style style:name="T765" style:parent-style-name="Fonteparág.padrão" style:family="text">
      <style:text-properties fo:font-style="italic" style:font-style-asian="italic"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style="italic" style:font-style-asian="italic"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style="italic" style:font-style-asian="italic"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tyle="italic" style:font-style-asian="italic"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style="italic" style:font-style-asian="italic" fo:font-size="11pt" style:font-size-asian="11pt" style:font-size-complex="11pt"/>
    </style:style>
    <style:style style:name="T774" style:parent-style-name="Fonteparág.padrão" style:family="text">
      <style:text-properties fo:font-style="italic" style:font-style-asian="italic" fo:font-size="11pt" style:font-size-asian="11pt" style:font-size-complex="11pt"/>
    </style:style>
    <style:style style:name="T775" style:parent-style-name="Fonteparág.padrão" style:family="text">
      <style:text-properties fo:font-style="italic" style:font-style-asian="italic"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style="italic" style:font-style-asian="italic"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style="italic" style:font-style-asian="italic"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style="italic" style:font-style-asian="italic"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tyle="italic" style:font-style-asian="italic" fo:font-size="11pt" style:font-size-asian="11pt" style:font-size-complex="11pt"/>
    </style:style>
    <style:style style:name="T784" style:parent-style-name="Fonteparág.padrão1" style:family="text">
      <style:text-properties fo:font-weight="bold" style:font-weight-asian="bold" fo:font-size="11pt" style:font-size-asian="11pt" style:font-size-complex="11pt"/>
    </style:style>
    <style:style style:name="T785" style:parent-style-name="Fonteparág.padrão1" style:family="text">
      <style:text-properties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font-style="italic" style:font-style-asian="italic"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1" style:family="text">
      <style:text-properties fo:font-weight="bold" style:font-weight-asian="bold" fo:font-size="11pt" style:font-size-asian="11pt" style:font-size-complex="11pt"/>
    </style:style>
    <style:style style:name="T790" style:parent-style-name="Fonteparág.padrão1" style:family="text">
      <style:text-properties fo:font-size="11pt" style:font-size-asian="11pt" style:font-size-complex="11pt"/>
    </style:style>
    <style:style style:name="T791" style:parent-style-name="Fonteparág.padrão" style:family="text">
      <style:text-properties fo:font-size="11pt" style:font-size-asian="11pt" style:font-size-complex="11pt"/>
    </style:style>
    <style:style style:name="T792" style:parent-style-name="Fonteparág.padrão" style:family="text">
      <style:text-properties fo:font-style="italic" style:font-style-asian="italic" fo:font-size="11pt" style:font-size-asian="11pt" style:font-size-complex="11pt"/>
    </style:style>
    <style:style style:name="T793" style:parent-style-name="Fonteparág.padrão" style:family="text">
      <style:text-properties fo:font-size="11pt" style:font-size-asian="11pt" style:font-size-complex="11pt"/>
    </style:style>
    <style:style style:name="T794" style:parent-style-name="Fonteparág.padrão1" style:family="text">
      <style:text-properties fo:font-weight="bold" style:font-weight-asian="bold" fo:font-size="11pt" style:font-size-asian="11pt" style:font-size-complex="11pt"/>
    </style:style>
    <style:style style:name="T795" style:parent-style-name="Fonteparág.padrão1" style:family="text">
      <style:text-properties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style="italic" style:font-style-asian="italic" fo:font-size="11pt" style:font-size-asian="11pt" style:font-size-complex="11pt"/>
    </style:style>
    <style:style style:name="T798" style:parent-style-name="Fonteparág.padrão" style:family="text">
      <style:text-properties fo:font-size="11pt" style:font-size-asian="11pt" style:font-size-complex="11pt"/>
    </style:style>
    <style:style style:name="T799" style:parent-style-name="Fonteparág.padrão" style:family="text">
      <style:text-properties fo:font-style="italic" style:font-style-asian="italic" fo:font-size="11pt" style:font-size-asian="11pt" style:font-size-complex="11pt"/>
    </style:style>
    <style:style style:name="T800" style:parent-style-name="Fonteparág.padrão" style:family="text">
      <style:text-properties fo:font-size="11pt" style:font-size-asian="11pt" style:font-size-complex="11pt"/>
    </style:style>
    <style:style style:name="T801" style:parent-style-name="Fonteparág.padrão" style:family="text">
      <style:text-properties fo:font-style="italic" style:font-style-asian="italic"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1" style:family="text">
      <style:text-properties fo:font-weight="bold" style:font-weight-asian="bold" fo:font-size="11pt" style:font-size-asian="11pt" style:font-size-complex="11pt"/>
    </style:style>
    <style:style style:name="T804" style:parent-style-name="Fonteparág.padrão1" style:family="text">
      <style:text-properties fo:font-size="11pt" style:font-size-asian="11pt" style:font-size-complex="11pt"/>
    </style:style>
    <style:style style:name="T805" style:parent-style-name="Fonteparág.padrão" style:family="text">
      <style:text-properties fo:font-size="11pt" style:font-size-asian="11pt" style:font-size-complex="11pt"/>
    </style:style>
    <style:style style:name="T806" style:parent-style-name="Fonteparág.padrão1" style:family="text">
      <style:text-properties fo:font-weight="bold" style:font-weight-asian="bold" fo:font-size="11pt" style:font-size-asian="11pt" style:font-size-complex="11pt"/>
    </style:style>
    <style:style style:name="T807" style:parent-style-name="Fonteparág.padrão1" style:family="text">
      <style:text-properties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1" style:family="text">
      <style:text-properties fo:font-weight="bold" style:font-weight-asian="bold" fo:font-size="11pt" style:font-size-asian="11pt" style:font-size-complex="11pt"/>
    </style:style>
    <style:style style:name="T810" style:parent-style-name="Fonteparág.padrão1" style:family="text">
      <style:text-properties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14" style:parent-style-name="Fonteparág.padrão" style:family="text">
      <style:text-properties fo:font-weight="bold" style:font-weight-asian="bold" style:use-window-font-color="true" fo:font-size="11pt" style:font-size-asian="11pt" style:font-size-complex="11pt"/>
    </style:style>
    <style:style style:name="T815" style:parent-style-name="Fonteparág.padrão" style:family="text">
      <style:text-properties fo:font-weight="bold" style:font-weight-asian="bold" style:use-window-font-color="true" fo:font-size="11pt" style:font-size-asian="11pt" style:font-size-complex="11pt"/>
    </style:style>
    <style:style style:name="T816" style:parent-style-name="Fonteparág.padrão" style:family="text">
      <style:text-properties style:font-weight-complex="bold" style:use-window-font-color="true" fo:font-size="11pt" style:font-size-asian="11pt" style:font-size-complex="11pt"/>
    </style:style>
    <style:style style:name="T817" style:parent-style-name="Fonteparág.padrão" style:family="text">
      <style:text-properties fo:font-weight="bold" style:font-weight-asian="bold" style:use-window-font-color="true"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weight="bold" style:font-weight-asian="bold" fo:font-size="11pt" style:font-size-asian="11pt" style:font-size-complex="11pt"/>
    </style:style>
    <style:style style:name="T821" style:parent-style-name="Fonteparág.padrão" style:family="text">
      <style:text-properties fo:font-weight="bold" style:font-weight-asian="bold" style:font-weight-complex="bold"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weight="bold" style:font-weight-asian="bold" style:font-weight-complex="bold" fo:font-size="11pt" style:font-size-asian="11pt" style:font-size-complex="11pt"/>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weight="bold" style:font-weight-asian="bold"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weight="bold" style:font-weight-asian="bold" style:font-weight-complex="bold"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weight="bold" style:font-weight-asian="bold" fo:font-size="11pt" style:font-size-asian="11pt" style:font-size-complex="11pt"/>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font-weight="bold" style:font-weight-asian="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font-weight="bold" style:font-weight-asian="bold"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fo:font-weight="bold" style:font-weight-asian="bold" style:font-weight-complex="bold" fo:font-size="11pt" style:font-size-asian="11pt" style:font-size-complex="11pt"/>
    </style:style>
    <style:style style:name="T839"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840" style:parent-style-name="Fonteparág.padrão" style:family="text">
      <style:text-properties style:font-weight-complex="bold" fo:font-size="11pt" style:font-size-asian="11pt" style:font-size-complex="11pt"/>
    </style:style>
    <style:style style:name="T841" style:parent-style-name="Fonteparág.padrão" style:family="text">
      <style:text-properties fo:font-size="11pt" style:font-size-asian="11pt" style:font-size-complex="11pt"/>
    </style:style>
    <style:style style:name="T842" style:parent-style-name="Fonteparág.padrão" style:family="text">
      <style:text-properties fo:font-weight="bold" style:font-weight-asian="bold" style:font-weight-complex="bold" fo:font-size="11pt" style:font-size-asian="11pt" style:font-size-complex="11pt"/>
    </style:style>
    <style:style style:name="T843" style:parent-style-name="Fonteparág.padrão" style:family="text">
      <style:text-properties style:font-weight-complex="bold"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weight="bold" style:font-weight-asian="bold" style:font-weight-complex="bold" fo:font-size="11pt" style:font-size-asian="11pt" style:font-size-complex="11pt"/>
    </style:style>
    <style:style style:name="T846" style:parent-style-name="Fonteparág.padrão" style:family="text">
      <style:text-properties style:font-weight-complex="bold" fo:font-size="11pt" style:font-size-asian="11pt" style:font-size-complex="11pt"/>
    </style:style>
    <style:style style:name="T847" style:parent-style-name="Fonteparág.padrão" style:family="text">
      <style:text-properties fo:font-size="11pt" style:font-size-asian="11pt" style:font-size-complex="11pt"/>
    </style:style>
    <style:style style:name="T848" style:parent-style-name="Fonteparág.padrão" style:family="text">
      <style:text-properties fo:font-weight="bold" style:font-weight-asian="bold" style:font-weight-complex="bold" fo:font-size="11pt" style:font-size-asian="11pt" style:font-size-complex="11pt"/>
    </style:style>
    <style:style style:name="T849" style:parent-style-name="Fonteparág.padrão" style:family="text">
      <style:text-properties style:font-weight-complex="bold" fo:font-size="11pt" style:font-size-asian="11pt" style:font-size-complex="11pt"/>
    </style:style>
    <style:style style:name="T850" style:parent-style-name="Fonteparág.padrão" style:family="text">
      <style:text-properties fo:font-size="11pt" style:font-size-asian="11pt" style:font-size-complex="11pt"/>
    </style:style>
    <style:style style:name="T851" style:parent-style-name="Fonteparág.padrão" style:family="text">
      <style:text-properties fo:font-weight="bold" style:font-weight-asian="bold" style:font-weight-complex="bold" fo:font-size="11pt" style:font-size-asian="11pt" style:font-size-complex="11pt"/>
    </style:style>
    <style:style style:name="T852" style:parent-style-name="Fonteparág.padrão" style:family="text">
      <style:text-properties style:font-weight-complex="bold" fo:font-size="11pt" style:font-size-asian="11pt" style:font-size-complex="11pt"/>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font-weight="bold" style:font-weight-asian="bold" style:font-weight-complex="bold" fo:font-size="11pt" style:font-size-asian="11pt" style:font-size-complex="11pt"/>
    </style:style>
    <style:style style:name="T855" style:parent-style-name="Fonteparág.padrão" style:family="text">
      <style:text-properties style:font-weight-complex="bold" fo:font-size="11pt" style:font-size-asian="11pt" style:font-size-complex="11pt"/>
    </style:style>
    <style:style style:name="T856" style:parent-style-name="Fonteparág.padrão" style:family="text">
      <style:text-properties fo:font-weight="bold" style:font-weight-asian="bold" style:font-weight-complex="bold" fo:font-size="11pt" style:font-size-asian="11pt" style:font-size-complex="11pt"/>
    </style:style>
    <style:style style:name="T857" style:parent-style-name="Fonteparág.padrão" style:family="text">
      <style:text-properties style:font-weight-complex="bold" fo:font-size="11pt" style:font-size-asian="11pt" style:font-size-complex="11pt"/>
    </style:style>
    <style:style style:name="T858" style:parent-style-name="Fonteparág.padrão" style:family="text">
      <style:text-properties fo:font-size="11pt" style:font-size-asian="11pt" style:font-size-complex="11pt"/>
    </style:style>
    <style:style style:name="T859" style:parent-style-name="Fonteparág.padrão" style:family="text">
      <style:text-properties fo:font-weight="bold" style:font-weight-asian="bold" style:font-weight-complex="bold" fo:font-size="11pt" style:font-size-asian="11pt" style:font-size-complex="11pt"/>
    </style:style>
    <style:style style:name="T860" style:parent-style-name="Fonteparág.padrão" style:family="text">
      <style:text-properties style:font-weight-complex="bold"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fo:font-weight="bold" style:font-weight-asian="bold" style:font-weight-complex="bold" fo:font-size="11pt" style:font-size-asian="11pt" style:font-size-complex="11pt"/>
    </style:style>
    <style:style style:name="T863" style:parent-style-name="Fonteparág.padrão" style:family="text">
      <style:text-properties style:font-weight-complex="bold" fo:font-size="11pt" style:font-size-asian="11pt" style:font-size-complex="11pt"/>
    </style:style>
    <style:style style:name="T864" style:parent-style-name="Fonteparág.padrão" style:family="text">
      <style:text-properties fo:font-size="11pt" style:font-size-asian="11pt" style:font-size-complex="11pt"/>
    </style:style>
    <style:style style:name="T865" style:parent-style-name="Fonteparág.padrão" style:family="text">
      <style:text-properties fo:font-weight="bold" style:font-weight-asian="bold" style:font-weight-complex="bold" fo:font-size="11pt" style:font-size-asian="11pt" style:font-size-complex="11pt"/>
    </style:style>
    <style:style style:name="T866" style:parent-style-name="Fonteparág.padrão" style:family="text">
      <style:text-properties style:font-weight-complex="bold" fo:font-size="11pt" style:font-size-asian="11pt" style:font-size-complex="11pt"/>
    </style:style>
    <style:style style:name="T867" style:parent-style-name="Fonteparág.padrão" style:family="text">
      <style:text-properties fo:font-size="11pt" style:font-size-asian="11pt" style:font-size-complex="11pt"/>
    </style:style>
    <style:style style:name="T868" style:parent-style-name="Fonteparág.padrão" style:family="text">
      <style:text-properties fo:font-weight="bold" style:font-weight-asian="bold" style:font-weight-complex="bold" fo:font-size="11pt" style:font-size-asian="11pt" style:font-size-complex="11pt"/>
    </style:style>
    <style:style style:name="T869" style:parent-style-name="Fonteparág.padrão" style:family="text">
      <style:text-properties style:font-weight-complex="bold" fo:font-size="11pt" style:font-size-asian="11pt" style:font-size-complex="11pt"/>
    </style:style>
    <style:style style:name="T870" style:parent-style-name="Fonteparág.padrão" style:family="text">
      <style:text-properties style:font-weight-complex="bold" fo:font-size="11pt" style:font-size-asian="11pt" style:font-size-complex="11pt"/>
    </style:style>
    <style:style style:name="T871" style:parent-style-name="Fonteparág.padrão" style:family="text">
      <style:text-properties fo:font-weight="bold" style:font-weight-asian="bold" style:font-weight-complex="bold" fo:font-size="11pt" style:font-size-asian="11pt" style:font-size-complex="11pt"/>
    </style:style>
    <style:style style:name="T872" style:parent-style-name="Fonteparág.padrão" style:family="text">
      <style:text-properties style:font-weight-complex="bold" fo:font-size="11pt" style:font-size-asian="11pt" style:font-size-complex="11pt"/>
    </style:style>
    <style:style style:name="T873" style:parent-style-name="Fonteparág.padrão" style:family="text">
      <style:text-properties fo:font-weight="bold" style:font-weight-asian="bold" style:font-weight-complex="bold" fo:font-size="11pt" style:font-size-asian="11pt" style:font-size-complex="11pt"/>
    </style:style>
    <style:style style:name="T874" style:parent-style-name="Fonteparág.padrão" style:family="text">
      <style:text-properties style:font-weight-complex="bold"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weight="bold" style:font-weight-asian="bold" style:font-weight-complex="bold" fo:font-size="11pt" style:font-size-asian="11pt" style:font-size-complex="11pt"/>
    </style:style>
    <style:style style:name="T877" style:parent-style-name="Fonteparág.padrão" style:family="text">
      <style:text-properties style:font-weight-complex="bold" fo:font-size="11pt" style:font-size-asian="11pt" style:font-size-complex="11pt"/>
    </style:style>
    <style:style style:name="T878" style:parent-style-name="Fonteparág.padrão" style:family="text">
      <style:text-properties fo:font-weight="bold" style:font-weight-asian="bold" style:font-weight-complex="bold" fo:font-size="11pt" style:font-size-asian="11pt" style:font-size-complex="11pt"/>
    </style:style>
    <style:style style:name="T879" style:parent-style-name="Fonteparág.padrão" style:family="text">
      <style:text-properties style:font-weight-complex="bold"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weight="bold" style:font-weight-asian="bold" style:font-weight-complex="bold" fo:font-size="11pt" style:font-size-asian="11pt" style:font-size-complex="11pt"/>
    </style:style>
    <style:style style:name="T882" style:parent-style-name="Fonteparág.padrão" style:family="text">
      <style:text-properties style:font-weight-complex="bold" fo:font-size="11pt" style:font-size-asian="11pt" style:font-size-complex="11pt"/>
    </style:style>
    <style:style style:name="T883" style:parent-style-name="Fonteparág.padrão" style:family="text">
      <style:text-properties fo:font-size="11pt" style:font-size-asian="11pt" style:font-size-complex="11pt"/>
    </style:style>
    <style:style style:name="T884" style:parent-style-name="Fonteparág.padrão" style:family="text">
      <style:text-properties fo:font-weight="bold" style:font-weight-asian="bold" style:font-weight-complex="bold" fo:font-size="11pt" style:font-size-asian="11pt" style:font-size-complex="11pt"/>
    </style:style>
    <style:style style:name="T885" style:parent-style-name="Fonteparág.padrão" style:family="text">
      <style:text-properties style:font-weight-complex="bold" fo:font-size="11pt" style:font-size-asian="11pt" style:font-size-complex="11pt"/>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weight="bold" style:font-weight-asian="bold" fo:font-size="11pt" style:font-size-asian="11pt" style:font-size-complex="11pt"/>
    </style:style>
    <style:style style:name="T888" style:parent-style-name="Fonteparág.padrão" style:family="text">
      <style:text-properties fo:font-size="11pt" style:font-size-asian="11pt" style:font-size-complex="11pt"/>
    </style:style>
    <style:style style:name="T889" style:parent-style-name="Fonteparág.padrão" style:family="text">
      <style:text-properties fo:font-weight="bold" style:font-weight-asian="bold" fo:font-size="11pt" style:font-size-asian="11pt" style:font-size-complex="11pt"/>
    </style:style>
    <style:style style:name="T890" style:parent-style-name="Fonteparág.padrão" style:family="text">
      <style:text-properties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93" style:parent-style-name="Fonteparág.padrão" style:family="text">
      <style:text-properties fo:font-weight="bold" style:font-weight-asian="bold" style:use-window-font-color="true" fo:font-size="11pt" style:font-size-asian="11pt" style:font-size-complex="11pt"/>
    </style:style>
    <style:style style:name="T894" style:parent-style-name="Fonteparág.padrão" style:family="text">
      <style:text-properties fo:font-weight="bold" style:font-weight-asian="bold" style:use-window-font-color="true" fo:font-size="11pt" style:font-size-asian="11pt" style:font-size-complex="11pt"/>
    </style:style>
    <style:style style:name="T895" style:parent-style-name="Fonteparág.padrão" style:family="text">
      <style:text-properties style:font-weight-complex="bold" style:use-window-font-color="true" fo:font-size="11pt" style:font-size-asian="11pt" style:font-size-complex="11pt"/>
    </style:style>
    <style:style style:name="T896" style:parent-style-name="Fonteparág.padrão" style:family="text">
      <style:text-properties fo:font-weight="bold" style:font-weight-asian="bold" style:use-window-font-color="true" fo:font-size="11pt" style:font-size-asian="11pt" style:font-size-complex="11pt"/>
    </style:style>
    <style:style style:name="T897" style:parent-style-name="Fonteparág.padrão" style:family="text">
      <style:text-properties fo:font-weight="bold" style:font-weight-asian="bold" style:font-weight-complex="bold"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weight="bold" style:font-weight-asian="bold"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fo:font-size="11pt" style:font-size-asian="11pt" style:font-size-complex="11pt"/>
    </style:style>
    <style:style style:name="T90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903" style:parent-style-name="Fonteparág.padrão" style:family="text">
      <style:text-properties style:font-style-complex="italic" fo:font-size="11pt" style:font-size-asian="11pt" style:font-size-complex="11pt"/>
    </style:style>
    <style:style style:name="T904" style:parent-style-name="Fonteparág.padrão" style:family="text">
      <style:text-properties fo:font-weight="bold" style:font-weight-asian="bold"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weight="bold" style:font-weight-asian="bold" fo:font-size="11pt" style:font-size-asian="11pt" style:font-size-complex="11pt"/>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weight="bold" style:font-weight-asian="bold"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weight="bold" style:font-weight-asian="bold" fo:font-size="11pt" style:font-size-asian="11pt" style:font-size-complex="11pt"/>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weight="bold" style:font-weight-asian="bold" fo:font-size="11pt" style:font-size-asian="11pt" style:font-size-complex="11pt"/>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font-weight="bold" style:font-weight-asian="bold" fo:font-size="11pt" style:font-size-asian="11pt" style:font-size-complex="11pt"/>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T9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6" style:parent-style-name="Fonteparág.padrão" style:family="text">
      <style:text-properties fo:font-size="11pt" style:font-size-asian="11pt" style:font-size-complex="11pt"/>
    </style:style>
    <style:style style:name="T927" style:parent-style-name="Fonteparág.padrão" style:family="text">
      <style:text-properties fo:font-weight="bold" style:font-weight-asian="bold"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size="11pt" style:font-size-asian="11pt" style:font-size-complex="11pt"/>
    </style:style>
    <style:style style:name="T931" style:parent-style-name="Fonteparág.padrão" style:family="text">
      <style:text-properties fo:font-weight="bold" style:font-weight-asian="bold"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weight="bold" style:font-weight-asian="bold" fo:font-size="11pt" style:font-size-asian="11pt" style:font-size-complex="11pt"/>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40" style:parent-style-name="Fonteparág.padrão" style:family="text">
      <style:text-properties fo:font-size="11pt" style:font-size-asian="11pt" style:font-size-complex="11pt"/>
    </style:style>
    <style:style style:name="T941" style:parent-style-name="Fonteparág.padrão" style:family="text">
      <style:text-properties fo:font-weight="bold" style:font-weight-asian="bold" fo:font-size="11pt" style:font-size-asian="11pt" style:font-size-complex="11pt"/>
    </style:style>
    <style:style style:name="T942" style:parent-style-name="Fonteparág.padrão" style:family="text">
      <style:text-properties fo:font-size="11pt" style:font-size-asian="11pt" style:font-size-complex="11pt"/>
    </style:style>
    <style:style style:name="T943" style:parent-style-name="Fonteparág.padrão" style:family="text">
      <style:text-properties fo:font-weight="bold" style:font-weight-asian="bold" fo:font-size="11pt" style:font-size-asian="11pt" style:font-size-complex="11pt"/>
    </style:style>
    <style:style style:name="T944" style:parent-style-name="Fonteparág.padrão" style:family="text">
      <style:text-properties fo:font-size="11pt" style:font-size-asian="11pt" style:font-size-complex="11pt"/>
    </style:style>
    <style:style style:name="T945" style:parent-style-name="Fonteparág.padrão" style:family="text">
      <style:text-properties fo:font-weight="bold" style:font-weight-asian="bold" fo:font-size="11pt" style:font-size-asian="11pt" style:font-size-complex="11pt"/>
    </style:style>
    <style:style style:name="T946" style:parent-style-name="Fonteparág.padrão" style:family="text">
      <style:text-properties fo:font-size="11pt" style:font-size-asian="11pt" style:font-size-complex="11pt"/>
    </style:style>
    <style:style style:name="T947" style:parent-style-name="Fonteparág.padrão" style:family="text">
      <style:text-properties fo:font-weight="bold" style:font-weight-asian="bold" fo:font-size="11pt" style:font-size-asian="11pt" style:font-size-complex="11pt"/>
    </style:style>
    <style:style style:name="T948" style:parent-style-name="Fonteparág.padrão" style:family="text">
      <style:text-properties fo:font-size="11pt" style:font-size-asian="11pt" style:font-size-complex="11pt"/>
    </style:style>
    <style:style style:name="T949" style:parent-style-name="Fonteparág.padrão" style:family="text">
      <style:text-properties fo:font-weight="bold" style:font-weight-asian="bold"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fo:font-weight="bold" style:font-weight-asian="bold"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fo:font-size="11pt" style:font-size-asian="11pt" style:font-size-complex="11pt"/>
    </style:style>
    <style:style style:name="T954" style:parent-style-name="Fonteparág.padrão" style:family="text">
      <style:text-properties fo:font-size="11pt" style:font-size-asian="11pt" style:font-size-complex="11pt"/>
    </style:style>
    <style:style style:name="T955" style:parent-style-name="Fonteparág.padrão" style:family="text">
      <style:text-properties fo:font-weight="bold" style:font-weight-asian="bold" fo:font-size="11pt" style:font-size-asian="11pt" style:font-size-complex="11pt"/>
    </style:style>
    <style:style style:name="T956" style:parent-style-name="Fonteparág.padrão" style:family="text">
      <style:text-properties fo:font-size="11pt" style:font-size-asian="11pt" style:font-size-complex="11pt"/>
    </style:style>
    <style:style style:name="T957" style:parent-style-name="Fonteparág.padrão" style:family="text">
      <style:text-properties fo:font-weight="bold" style:font-weight-asian="bold" fo:font-size="11pt" style:font-size-asian="11pt" style:font-size-complex="11pt"/>
    </style:style>
    <style:style style:name="T958" style:parent-style-name="Fonteparág.padrão" style:family="text">
      <style:text-properties fo:font-size="11pt" style:font-size-asian="11pt" style:font-size-complex="11pt"/>
    </style:style>
    <style:style style:name="T959" style:parent-style-name="Fonteparág.padrão" style:family="text">
      <style:text-properties fo:font-weight="bold" style:font-weight-asian="bold" fo:font-size="11pt" style:font-size-asian="11pt" style:font-size-complex="11pt"/>
    </style:style>
    <style:style style:name="T960" style:parent-style-name="Fonteparág.padrão" style:family="text">
      <style:text-properties fo:font-size="11pt" style:font-size-asian="11pt" style:font-size-complex="11pt"/>
    </style:style>
    <style:style style:name="T961" style:parent-style-name="Fonteparág.padrão" style:family="text">
      <style:text-properties fo:font-weight="bold" style:font-weight-asian="bold" fo:font-size="11pt" style:font-size-asian="11pt" style:font-size-complex="11pt"/>
    </style:style>
    <style:style style:name="T962" style:parent-style-name="Fonteparág.padrão" style:family="text">
      <style:text-properties fo:font-size="11pt" style:font-size-asian="11pt" style:font-size-complex="11pt"/>
    </style:style>
    <style:style style:name="T963" style:parent-style-name="Fonteparág.padrão" style:family="text">
      <style:text-properties style:font-name-asian="Courier New" fo:font-size="11pt" style:font-size-asian="11pt" style:font-size-complex="11pt"/>
    </style:style>
    <style:style style:name="T964" style:parent-style-name="Fonteparág.padrão" style:family="text">
      <style:text-properties fo:font-weight="bold" style:font-weight-asian="bold"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weight="bold" style:font-weight-asian="bold"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weight="bold" style:font-weight-asian="bold"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weight="bold" style:font-weight-asian="bold" fo:font-size="11pt" style:font-size-asian="11pt" style:font-size-complex="11pt"/>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fo:font-weight="bold" style:font-weight-asian="bold" fo:font-size="11pt" style:font-size-asian="11pt" style:font-size-complex="11pt"/>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fo:font-weight="bold" style:font-weight-asian="bold" fo:font-size="11pt" style:font-size-asian="11pt" style:font-size-complex="11pt"/>
    </style:style>
    <style:style style:name="T983" style:parent-style-name="Fonteparág.padrão" style:family="text">
      <style:text-properties fo:font-size="11pt" style:font-size-asian="11pt" style:font-size-complex="11pt"/>
    </style:style>
    <style:style style:name="T984" style:parent-style-name="Fonteparág.padrão" style:family="text">
      <style:text-properties fo:font-weight="bold" style:font-weight-asian="bold"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weight="bold" style:font-weight-asian="bold" fo:font-size="11pt" style:font-size-asian="11pt" style:font-size-complex="11pt"/>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fo:font-weight="bold" style:font-weight-asian="bold" fo:font-size="11pt" style:font-size-asian="11pt" style:font-size-complex="11pt"/>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fo:font-weight="bold" style:font-weight-asian="bold" fo:font-size="11pt" style:font-size-asian="11pt" style:font-size-complex="11pt"/>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fo:font-weight="bold" style:font-weight-asian="bold" fo:font-size="11pt" style:font-size-asian="11pt" style:font-size-complex="11pt"/>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fo:font-weight="bold" style:font-weight-asian="bold" fo:font-size="11pt" style:font-size-asian="11pt" style:font-size-complex="11pt"/>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fo:font-weight="bold" style:font-weight-asian="bold" fo:font-size="11pt" style:font-size-asian="11pt" style:font-size-complex="11pt"/>
    </style:style>
    <style:style style:name="T997" style:parent-style-name="Fonteparág.padrão" style:family="text">
      <style:text-properties fo:font-size="11pt" style:font-size-asian="11pt" style:font-size-complex="11pt"/>
    </style:style>
    <style:style style:name="T998" style:parent-style-name="Fonteparág.padrão" style:family="text">
      <style:text-properties fo:font-weight="bold" style:font-weight-asian="bold" fo:font-size="11pt" style:font-size-asian="11pt" style:font-size-complex="11pt"/>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weight="bold" style:font-weight-asian="bold" fo:font-size="11pt" style:font-size-asian="11pt" style:font-size-complex="11pt"/>
    </style:style>
    <style:style style:name="T1002" style:parent-style-name="Fonteparág.padrão" style:family="text">
      <style:text-properties fo:font-size="11pt" style:font-size-asian="11pt" style:font-size-complex="11pt"/>
    </style:style>
    <style:style style:name="T1003" style:parent-style-name="Fonteparág.padrão" style:family="text">
      <style:text-properties fo:font-weight="bold" style:font-weight-asian="bold" fo:font-size="11pt" style:font-size-asian="11pt" style:font-size-complex="11pt"/>
    </style:style>
    <style:style style:name="T1004" style:parent-style-name="Fonteparág.padrão" style:family="text">
      <style:text-properties fo:font-size="11pt" style:font-size-asian="11pt" style:font-size-complex="11pt"/>
    </style:style>
    <style:style style:name="T1005" style:parent-style-name="Fonteparág.padrão" style:family="text">
      <style:text-properties fo:font-weight="bold" style:font-weight-asian="bold" fo:font-size="11pt" style:font-size-asian="11pt" style:font-size-complex="11pt"/>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fo:font-weight="bold" style:font-weight-asian="bold" fo:font-size="11pt" style:font-size-asian="11pt" style:font-size-complex="11pt"/>
    </style:style>
    <style:style style:name="T1008" style:parent-style-name="Fonteparág.padrão" style:family="text">
      <style:text-properties fo:font-size="11pt" style:font-size-asian="11pt" style:font-size-complex="11pt"/>
    </style:style>
    <style:style style:name="T1009" style:parent-style-name="Fonteparág.padrão" style:family="text">
      <style:text-properties fo:font-weight="bold" style:font-weight-asian="bold"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fo:font-weight="bold" style:font-weight-asian="bold"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weight="bold" style:font-weight-asian="bold"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weight="bold" style:font-weight-asian="bold"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weight="bold" style:font-weight-asian="bold" fo:font-size="11pt" style:font-size-asian="11pt" style:font-size-complex="11pt"/>
    </style:style>
    <style:style style:name="T1018" style:parent-style-name="Fonteparág.padrão" style:family="text">
      <style:text-properties fo:font-size="11pt" style:font-size-asian="11pt" style:font-size-complex="11pt"/>
    </style:style>
    <style:style style:name="T1019" style:parent-style-name="Fonteparág.padrão" style:family="text">
      <style:text-properties fo:font-weight="bold" style:font-weight-asian="bold" fo:font-size="11pt" style:font-size-asian="11pt" style:font-size-complex="11pt"/>
    </style:style>
    <style:style style:name="T1020" style:parent-style-name="Fonteparág.padrão" style:family="text">
      <style:text-properties fo:font-size="11pt" style:font-size-asian="11pt" style:font-size-complex="11pt"/>
    </style:style>
    <style:style style:name="T1021" style:parent-style-name="Fonteparág.padrão" style:family="text">
      <style:text-properties fo:font-weight="bold" style:font-weight-asian="bold" fo:font-size="11pt" style:font-size-asian="11pt" style:font-size-complex="11pt"/>
    </style:style>
    <style:style style:name="T1022" style:parent-style-name="Fonteparág.padrão" style:family="text">
      <style:text-properties fo:font-size="11pt" style:font-size-asian="11pt" style:font-size-complex="11pt"/>
    </style:style>
    <style:style style:name="T1023" style:parent-style-name="Fonteparág.padrão" style:family="text">
      <style:text-properties fo:font-weight="bold" style:font-weight-asian="bold" fo:font-size="11pt" style:font-size-asian="11pt" style:font-size-complex="11pt"/>
    </style:style>
    <style:style style:name="T1024" style:parent-style-name="Fonteparág.padrão" style:family="text">
      <style:text-properties fo:font-size="11pt" style:font-size-asian="11pt" style:font-size-complex="11pt"/>
    </style:style>
    <style:style style:name="T10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6" style:parent-style-name="Fonteparág.padrão" style:family="text">
      <style:text-properties fo:font-size="11pt" style:font-size-asian="11pt" style:font-size-complex="11pt"/>
    </style:style>
    <style:style style:name="T10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8" style:parent-style-name="Fonteparág.padrão" style:family="text">
      <style:text-properties fo:font-size="11pt" style:font-size-asian="11pt" style:font-size-complex="11pt"/>
    </style:style>
    <style:style style:name="T1029" style:parent-style-name="Fonteparág.padrão" style:family="text">
      <style:text-properties fo:font-weight="bold" style:font-weight-asian="bold" fo:font-size="11pt" style:font-size-asian="11pt" style:font-size-complex="11pt"/>
    </style:style>
    <style:style style:name="T1030" style:parent-style-name="Fonteparág.padrão" style:family="text">
      <style:text-properties fo:font-size="11pt" style:font-size-asian="11pt" style:font-size-complex="11pt"/>
    </style:style>
    <style:style style:name="T1031" style:parent-style-name="Fonteparág.padrão" style:family="text">
      <style:text-properties fo:font-weight="bold" style:font-weight-asian="bold" fo:font-size="11pt" style:font-size-asian="11pt" style:font-size-complex="11pt"/>
    </style:style>
    <style:style style:name="T1032" style:parent-style-name="Fonteparág.padrão" style:family="text">
      <style:text-properties fo:font-size="11pt" style:font-size-asian="11pt" style:font-size-complex="11pt"/>
    </style:style>
    <style:style style:name="T1033" style:parent-style-name="Fonteparág.padrão" style:family="text">
      <style:text-properties style:font-name-asian="Courier New" fo:font-size="11pt" style:font-size-asian="11pt" style:font-size-complex="11pt"/>
    </style:style>
    <style:style style:name="T1034" style:parent-style-name="Fonteparág.padrão" style:family="text">
      <style:text-properties fo:font-weight="bold" style:font-weight-asian="bold" fo:font-size="11pt" style:font-size-asian="11pt" style:font-size-complex="11pt"/>
    </style:style>
    <style:style style:name="T1035" style:parent-style-name="Fonteparág.padrão" style:family="text">
      <style:text-properties fo:font-size="11pt" style:font-size-asian="11pt" style:font-size-complex="11pt"/>
    </style:style>
    <style:style style:name="T1036" style:parent-style-name="Fonteparág.padrão" style:family="text">
      <style:text-properties fo:font-weight="bold" style:font-weight-asian="bold"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weight="bold" style:font-weight-asian="bold"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tyle="italic" style:font-style-asian="italic"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weight="bold" style:font-weight-asian="bold"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weight="bold" style:font-weight-asian="bold" fo:font-size="11pt" style:font-size-asian="11pt" style:font-size-complex="11pt"/>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fo:font-weight="bold" style:font-weight-asian="bold"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weight="bold" style:font-weight-asian="bold"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weight="bold" style:font-weight-asian="bold" fo:font-size="11pt" style:font-size-asian="11pt" style:font-size-complex="11pt"/>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fo:font-weight="bold" style:font-weight-asian="bold" fo:font-size="11pt" style:font-size-asian="11pt" style:font-size-complex="11pt"/>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fo:font-weight="bold" style:font-weight-asian="bold" fo:font-size="11pt" style:font-size-asian="11pt" style:font-size-complex="11pt"/>
    </style:style>
    <style:style style:name="T1056" style:parent-style-name="Fonteparág.padrão" style:family="text">
      <style:text-properties fo:font-size="11pt" style:font-size-asian="11pt" style:font-size-complex="11pt"/>
    </style:style>
    <style:style style:name="T1057" style:parent-style-name="Fonteparág.padrão" style:family="text">
      <style:text-properties fo:font-weight="bold" style:font-weight-asian="bold" fo:font-size="11pt" style:font-size-asian="11pt" style:font-size-complex="11pt"/>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fo:font-style="italic" style:font-style-asian="italic" fo:font-size="11pt" style:font-size-asian="11pt" style:font-size-complex="11pt"/>
    </style:style>
    <style:style style:name="T1060" style:parent-style-name="Fonteparág.padrão" style:family="text">
      <style:text-properties fo:font-size="11pt" style:font-size-asian="11pt" style:font-size-complex="11pt"/>
    </style:style>
    <style:style style:name="T1061" style:parent-style-name="Fonteparág.padrão" style:family="text">
      <style:text-properties fo:font-weight="bold" style:font-weight-asian="bold" fo:font-size="11pt" style:font-size-asian="11pt" style:font-size-complex="11pt"/>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fo:font-weight="bold" style:font-weight-asian="bold" fo:font-size="11pt" style:font-size-asian="11pt" style:font-size-complex="11pt"/>
    </style:style>
    <style:style style:name="T1064" style:parent-style-name="Fonteparág.padrão" style:family="text">
      <style:text-properties fo:font-size="11pt" style:font-size-asian="11pt" style:font-size-complex="11pt"/>
    </style:style>
    <style:style style:name="T1065" style:parent-style-name="Fonteparág.padrão" style:family="text">
      <style:text-properties fo:font-weight="bold" style:font-weight-asian="bold" fo:font-size="11pt" style:font-size-asian="11pt" style:font-size-complex="11pt"/>
    </style:style>
    <style:style style:name="T1066" style:parent-style-name="Fonteparág.padrão" style:family="text">
      <style:text-properties fo:font-size="11pt" style:font-size-asian="11pt" style:font-size-complex="11pt"/>
    </style:style>
    <style:style style:name="T1067" style:parent-style-name="Fonteparág.padrão" style:family="text">
      <style:text-properties fo:font-weight="bold" style:font-weight-asian="bold" fo:font-size="11pt" style:font-size-asian="11pt" style:font-size-complex="11pt"/>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fo:font-weight="bold" style:font-weight-asian="bold" fo:font-size="11pt" style:font-size-asian="11pt" style:font-size-complex="11pt"/>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weight="bold" style:font-weight-asian="bold"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weight="bold" style:font-weight-asian="bold"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weight="bold" style:font-weight-asian="bold"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weight="bold" style:font-weight-asian="bold"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weight="bold" style:font-weight-asian="bold"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weight="bold" style:font-weight-asian="bold"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weight="bold" style:font-weight-asian="bold" fo:font-size="11pt" style:font-size-asian="11pt" style:font-size-complex="11pt"/>
    </style:style>
    <style:style style:name="T1084" style:parent-style-name="Fonteparág.padrão" style:family="text">
      <style:text-properties fo:font-size="11pt" style:font-size-asian="11pt" style:font-size-complex="11pt"/>
    </style:style>
    <style:style style:name="T1085" style:parent-style-name="Fonteparág.padrão" style:family="text">
      <style:text-properties fo:font-weight="bold" style:font-weight-asian="bold" fo:font-size="11pt" style:font-size-asian="11pt" style:font-size-complex="11pt"/>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fo:font-weight="bold" style:font-weight-asian="bold" fo:font-size="11pt" style:font-size-asian="11pt" style:font-size-complex="11pt"/>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fo:font-weight="bold" style:font-weight-asian="bold" fo:font-size="11pt" style:font-size-asian="11pt" style:font-size-complex="11pt"/>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fo:font-weight="bold" style:font-weight-asian="bold" fo:font-size="11pt" style:font-size-asian="11pt" style:font-size-complex="11pt"/>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fo:font-weight="bold" style:font-weight-asian="bold" fo:font-size="11pt" style:font-size-asian="11pt" style:font-size-complex="11pt"/>
    </style:style>
    <style:style style:name="T1094" style:parent-style-name="Fonteparág.padrão" style:family="text">
      <style:text-properties fo:font-size="11pt" style:font-size-asian="11pt" style:font-size-complex="11pt"/>
    </style:style>
    <style:style style:name="T1095" style:parent-style-name="Fonteparág.padrão" style:family="text">
      <style:text-properties fo:font-weight="bold" style:font-weight-asian="bold" fo:font-size="11pt" style:font-size-asian="11pt" style:font-size-complex="11pt"/>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color="#0000FF" fo:font-size="11pt" style:font-size-asian="11pt" style:font-size-complex="11pt"/>
    </style:style>
    <style:style style:name="T1099" style:parent-style-name="Fonteparág.padrão" style:family="text">
      <style:text-properties fo:font-size="11pt" style:font-size-asian="11pt" style:font-size-complex="11pt"/>
    </style:style>
    <style:style style:name="T1100" style:parent-style-name="Fonteparág.padrão" style:family="text">
      <style:text-properties fo:font-weight="bold" style:font-weight-asian="bold" fo:font-size="11pt" style:font-size-asian="11pt" style:font-size-complex="11pt"/>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fo:font-weight="bold" style:font-weight-asian="bold" fo:font-size="11pt" style:font-size-asian="11pt" style:font-size-complex="11pt"/>
    </style:style>
    <style:style style:name="T1103" style:parent-style-name="Fonteparág.padrão" style:family="text">
      <style:text-properties fo:font-size="11pt" style:font-size-asian="11pt" style:font-size-complex="11pt"/>
    </style:style>
    <style:style style:name="T1104" style:parent-style-name="Fonteparág.padrão" style:family="text">
      <style:text-properties fo:font-weight="bold" style:font-weight-asian="bold" fo:font-size="11pt" style:font-size-asian="11pt" style:font-size-complex="11pt"/>
    </style:style>
    <style:style style:name="T1105" style:parent-style-name="Fonteparág.padrão" style:family="text">
      <style:text-properties fo:font-size="11pt" style:font-size-asian="11pt" style:font-size-complex="11pt"/>
    </style:style>
    <style:style style:name="T1106" style:parent-style-name="Fonteparág.padrão" style:family="text">
      <style:text-properties fo:font-weight="bold" style:font-weight-asian="bold" fo:font-size="11pt" style:font-size-asian="11pt" style:font-size-complex="11pt"/>
    </style:style>
    <style:style style:name="T1107" style:parent-style-name="Fonteparág.padrão" style:family="text">
      <style:text-properties fo:font-size="11pt" style:font-size-asian="11pt" style:font-size-complex="11pt"/>
    </style:style>
    <style:style style:name="T1108" style:parent-style-name="Fonteparág.padrão" style:family="text">
      <style:text-properties fo:font-weight="bold" style:font-weight-asian="bold" fo:font-size="11pt" style:font-size-asian="11pt" style:font-size-complex="11pt"/>
    </style:style>
    <style:style style:name="T1109" style:parent-style-name="Fonteparág.padrão" style:family="text">
      <style:text-properties fo:font-size="11pt" style:font-size-asian="11pt" style:font-size-complex="11pt"/>
    </style:style>
    <style:style style:name="T1110" style:parent-style-name="Fonteparág.padrão" style:family="text">
      <style:text-properties fo:font-weight="bold" style:font-weight-asian="bold"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weight="bold" style:font-weight-asian="bold"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weight="bold" style:font-weight-asian="bold" fo:font-size="11pt" style:font-size-asian="11pt" style:font-size-complex="11pt"/>
    </style:style>
    <style:style style:name="T1115" style:parent-style-name="Fonteparág.padrão" style:family="text">
      <style:text-properties fo:font-size="11pt" style:font-size-asian="11pt" style:font-size-complex="11pt"/>
    </style:style>
    <style:style style:name="T1116" style:parent-style-name="Fonteparág.padrão" style:family="text">
      <style:text-properties fo:font-weight="bold" style:font-weight-asian="bold"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weight="bold" style:font-weight-asian="bold" fo:font-size="11pt" style:font-size-asian="11pt" style:font-size-complex="11pt"/>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weight="bold" style:font-weight-asian="bold" fo:font-size="11pt" style:font-size-asian="11pt" style:font-size-complex="11pt"/>
    </style:style>
    <style:style style:name="T1121" style:parent-style-name="Fonteparág.padrão" style:family="text">
      <style:text-properties fo:font-size="11pt" style:font-size-asian="11pt" style:font-size-complex="11pt"/>
    </style:style>
    <style:style style:name="T1122" style:parent-style-name="Fonteparág.padrão" style:family="text">
      <style:text-properties fo:font-weight="bold" style:font-weight-asian="bold" fo:font-size="11pt" style:font-size-asian="11pt" style:font-size-complex="11pt"/>
    </style:style>
    <style:style style:name="T1123" style:parent-style-name="Fonteparág.padrão" style:family="text">
      <style:text-properties fo:font-size="11pt" style:font-size-asian="11pt" style:font-size-complex="11pt"/>
    </style:style>
    <style:style style:name="T1124" style:parent-style-name="Fonteparág.padrão" style:family="text">
      <style:text-properties fo:font-weight="bold" style:font-weight-asian="bold"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weight="bold" style:font-weight-asian="bold" fo:font-size="11pt" style:font-size-asian="11pt" style:font-size-complex="11pt"/>
    </style:style>
    <style:style style:name="T1127" style:parent-style-name="Fonteparág.padrão" style:family="text">
      <style:text-properties fo:font-size="11pt" style:font-size-asian="11pt" style:font-size-complex="11pt"/>
    </style:style>
    <style:style style:name="T1128" style:parent-style-name="Fonteparág.padrão" style:family="text">
      <style:text-properties fo:font-weight="bold" style:font-weight-asian="bold" fo:font-size="11pt" style:font-size-asian="11pt" style:font-size-complex="11pt"/>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weight="bold" style:font-weight-asian="bold" fo:font-size="11pt" style:font-size-asian="11pt" style:font-size-complex="11pt"/>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fo:font-weight="bold" style:font-weight-asian="bold" fo:font-size="11pt" style:font-size-asian="11pt" style:font-size-complex="11pt"/>
    </style:style>
    <style:style style:name="T1137" style:parent-style-name="Fonteparág.padrão" style:family="text">
      <style:text-properties fo:font-size="11pt" style:font-size-asian="11pt" style:font-size-complex="11pt"/>
    </style:style>
    <style:style style:name="T1138" style:parent-style-name="Fonteparág.padrão" style:family="text">
      <style:text-properties fo:font-size="11pt" style:font-size-asian="11pt" style:font-size-complex="11pt"/>
    </style:style>
    <style:style style:name="T1139" style:parent-style-name="Fonteparág.padrão" style:family="text">
      <style:text-properties fo:font-weight="bold" style:font-weight-asian="bold" fo:font-size="11pt" style:font-size-asian="11pt" style:font-size-complex="11pt"/>
    </style:style>
    <style:style style:name="T1140" style:parent-style-name="Fonteparág.padrão" style:family="text">
      <style:text-properties fo:font-size="11pt" style:font-size-asian="11pt" style:font-size-complex="11pt"/>
    </style:style>
    <style:style style:name="T1141" style:parent-style-name="Fonteparág.padrão" style:family="text">
      <style:text-properties fo:font-weight="bold" style:font-weight-asian="bold" fo:font-size="11pt" style:font-size-asian="11pt" style:font-size-complex="11pt"/>
    </style:style>
    <style:style style:name="T1142" style:parent-style-name="Fonteparág.padrão" style:family="text">
      <style:text-properties fo:font-size="11pt" style:font-size-asian="11pt" style:font-size-complex="11pt"/>
    </style:style>
    <style:style style:name="T1143" style:parent-style-name="Fonteparág.padrão" style:family="text">
      <style:text-properties fo:font-weight="bold" style:font-weight-asian="bold" fo:font-size="11pt" style:font-size-asian="11pt" style:font-size-complex="11pt"/>
    </style:style>
    <style:style style:name="T1144" style:parent-style-name="Fonteparág.padrão" style:family="text">
      <style:text-properties fo:font-size="11pt" style:font-size-asian="11pt" style:font-size-complex="11pt"/>
    </style:style>
    <style:style style:name="T1145" style:parent-style-name="Fonteparág.padrão" style:family="text">
      <style:text-properties fo:font-weight="bold" style:font-weight-asian="bold" fo:font-size="11pt" style:font-size-asian="11pt" style:font-size-complex="11pt"/>
    </style:style>
    <style:style style:name="T1146" style:parent-style-name="Fonteparág.padrão" style:family="text">
      <style:text-properties fo:font-size="11pt" style:font-size-asian="11pt" style:font-size-complex="11pt"/>
    </style:style>
    <style:style style:name="T1147" style:parent-style-name="Fonteparág.padrão" style:family="text">
      <style:text-properties fo:font-weight="bold" style:font-weight-asian="bold" fo:font-size="11pt" style:font-size-asian="11pt" style:font-size-complex="11pt"/>
    </style:style>
    <style:style style:name="T1148" style:parent-style-name="Fonteparág.padrão" style:family="text">
      <style:text-properties fo:font-size="11pt" style:font-size-asian="11pt" style:font-size-complex="11pt"/>
    </style:style>
    <style:style style:name="T1149" style:parent-style-name="Fonteparág.padrão" style:family="text">
      <style:text-properties fo:font-weight="bold" style:font-weight-asian="bold" fo:font-size="11pt" style:font-size-asian="11pt" style:font-size-complex="11pt"/>
    </style:style>
    <style:style style:name="T1150" style:parent-style-name="Fonteparág.padrão" style:family="text">
      <style:text-properties fo:font-size="11pt" style:font-size-asian="11pt" style:font-size-complex="11pt"/>
    </style:style>
    <style:style style:name="T1151" style:parent-style-name="Fonteparág.padrão" style:family="text">
      <style:text-properties fo:font-weight="bold" style:font-weight-asian="bold" fo:font-size="11pt" style:font-size-asian="11pt" style:font-size-complex="11pt"/>
    </style:style>
    <style:style style:name="T1152" style:parent-style-name="Fonteparág.padrão" style:family="text">
      <style:text-properties fo:font-size="11pt" style:font-size-asian="11pt" style:font-size-complex="11pt"/>
    </style:style>
    <style:style style:name="T1153" style:parent-style-name="Fonteparág.padrão" style:family="text">
      <style:text-properties fo:font-weight="bold" style:font-weight-asian="bold" fo:font-size="11pt" style:font-size-asian="11pt" style:font-size-complex="11pt"/>
    </style:style>
    <style:style style:name="T1154" style:parent-style-name="Fonteparág.padrão" style:family="text">
      <style:text-properties fo:font-size="11pt" style:font-size-asian="11pt" style:font-size-complex="11pt"/>
    </style:style>
    <style:style style:name="T1155" style:parent-style-name="Fonteparág.padrão" style:family="text">
      <style:text-properties fo:font-weight="bold" style:font-weight-asian="bold" fo:font-size="11pt" style:font-size-asian="11pt" style:font-size-complex="11pt"/>
    </style:style>
    <style:style style:name="T1156" style:parent-style-name="Fonteparág.padrão" style:family="text">
      <style:text-properties fo:font-size="11pt" style:font-size-asian="11pt" style:font-size-complex="11pt"/>
    </style:style>
    <style:style style:name="T1157" style:parent-style-name="Fonteparág.padrão" style:family="text">
      <style:text-properties fo:font-weight="bold" style:font-weight-asian="bold" fo:font-size="11pt" style:font-size-asian="11pt" style:font-size-complex="11pt"/>
    </style:style>
    <style:style style:name="T1158" style:parent-style-name="Fonteparág.padrão" style:family="text">
      <style:text-properties fo:font-size="11pt" style:font-size-asian="11pt" style:font-size-complex="11pt"/>
    </style:style>
    <style:style style:name="T1159" style:parent-style-name="Fonteparág.padrão" style:family="text">
      <style:text-properties fo:font-weight="bold" style:font-weight-asian="bold" fo:font-size="11pt" style:font-size-asian="11pt" style:font-size-complex="11pt"/>
    </style:style>
    <style:style style:name="T1160" style:parent-style-name="Fonteparág.padrão" style:family="text">
      <style:text-properties fo:font-size="11pt" style:font-size-asian="11pt" style:font-size-complex="11pt"/>
    </style:style>
    <style:style style:name="T1161" style:parent-style-name="Fonteparág.padrão" style:family="text">
      <style:text-properties fo:font-weight="bold" style:font-weight-asian="bold" fo:font-size="11pt" style:font-size-asian="11pt" style:font-size-complex="11pt"/>
    </style:style>
    <style:style style:name="T1162" style:parent-style-name="Fonteparág.padrão" style:family="text">
      <style:text-properties fo:font-size="11pt" style:font-size-asian="11pt" style:font-size-complex="11pt"/>
    </style:style>
    <style:style style:name="T1163" style:parent-style-name="Fonteparág.padrão" style:family="text">
      <style:text-properties fo:font-weight="bold" style:font-weight-asian="bold" fo:font-size="11pt" style:font-size-asian="11pt" style:font-size-complex="11pt"/>
    </style:style>
    <style:style style:name="T1164" style:parent-style-name="Fonteparág.padrão" style:family="text">
      <style:text-properties fo:font-size="11pt" style:font-size-asian="11pt" style:font-size-complex="11pt"/>
    </style:style>
    <style:style style:name="T1165" style:parent-style-name="Fonteparág.padrão" style:family="text">
      <style:text-properties fo:font-weight="bold" style:font-weight-asian="bold" fo:font-size="11pt" style:font-size-asian="11pt" style:font-size-complex="11pt"/>
    </style:style>
    <style:style style:name="T1166" style:parent-style-name="Fonteparág.padrão" style:family="text">
      <style:text-properties fo:font-size="11pt" style:font-size-asian="11pt" style:font-size-complex="11pt"/>
    </style:style>
    <style:style style:name="T1167" style:parent-style-name="Fonteparág.padrão" style:family="text">
      <style:text-properties fo:font-weight="bold" style:font-weight-asian="bold" fo:font-size="11pt" style:font-size-asian="11pt" style:font-size-complex="11pt"/>
    </style:style>
    <style:style style:name="T1168" style:parent-style-name="Fonteparág.padrão" style:family="text">
      <style:text-properties fo:font-size="11pt" style:font-size-asian="11pt" style:font-size-complex="11pt"/>
    </style:style>
    <style:style style:name="T1169" style:parent-style-name="Fonteparág.padrão" style:family="text">
      <style:text-properties fo:font-weight="bold" style:font-weight-asian="bold" fo:font-size="11pt" style:font-size-asian="11pt" style:font-size-complex="11pt"/>
    </style:style>
    <style:style style:name="T1170" style:parent-style-name="Fonteparág.padrão" style:family="text">
      <style:text-properties fo:font-size="11pt" style:font-size-asian="11pt" style:font-size-complex="11pt"/>
    </style:style>
    <style:style style:name="T1171" style:parent-style-name="Fonteparág.padrão" style:family="text">
      <style:text-properties fo:font-weight="bold" style:font-weight-asian="bold" fo:font-size="11pt" style:font-size-asian="11pt" style:font-size-complex="11pt"/>
    </style:style>
    <style:style style:name="T1172" style:parent-style-name="Fonteparág.padrão" style:family="text">
      <style:text-properties fo:font-size="11pt" style:font-size-asian="11pt" style:font-size-complex="11pt"/>
    </style:style>
    <style:style style:name="T1173" style:parent-style-name="Fonteparág.padrão" style:family="text">
      <style:text-properties fo:font-weight="bold" style:font-weight-asian="bold" fo:font-size="11pt" style:font-size-asian="11pt" style:font-size-complex="11pt"/>
    </style:style>
    <style:style style:name="T1174" style:parent-style-name="Fonteparág.padrão" style:family="text">
      <style:text-properties fo:font-size="11pt" style:font-size-asian="11pt" style:font-size-complex="11pt"/>
    </style:style>
    <style:style style:name="T1175" style:parent-style-name="Fonteparág.padrão" style:family="text">
      <style:text-properties fo:font-weight="bold" style:font-weight-asian="bold" fo:font-size="11pt" style:font-size-asian="11pt" style:font-size-complex="11pt"/>
    </style:style>
    <style:style style:name="T1176" style:parent-style-name="Fonteparág.padrão" style:family="text">
      <style:text-properties fo:font-size="11pt" style:font-size-asian="11pt" style:font-size-complex="11pt"/>
    </style:style>
    <style:style style:name="T1177" style:parent-style-name="Fonteparág.padrão" style:family="text">
      <style:text-properties fo:font-weight="bold" style:font-weight-asian="bold" fo:font-size="11pt" style:font-size-asian="11pt" style:font-size-complex="11pt"/>
    </style:style>
    <style:style style:name="T1178" style:parent-style-name="Fonteparág.padrão" style:family="text">
      <style:text-properties fo:font-size="11pt" style:font-size-asian="11pt" style:font-size-complex="11pt"/>
    </style:style>
    <style:style style:name="T1179" style:parent-style-name="Fonteparág.padrão" style:family="text">
      <style:text-properties fo:font-weight="bold" style:font-weight-asian="bold" fo:font-size="11pt" style:font-size-asian="11pt" style:font-size-complex="11pt"/>
    </style:style>
    <style:style style:name="T1180" style:parent-style-name="Fonteparág.padrão" style:family="text">
      <style:text-properties fo:font-size="11pt" style:font-size-asian="11pt" style:font-size-complex="11pt"/>
    </style:style>
    <style:style style:name="T1181" style:parent-style-name="Fonteparág.padrão" style:family="text">
      <style:text-properties fo:font-weight="bold" style:font-weight-asian="bold" fo:font-size="11pt" style:font-size-asian="11pt" style:font-size-complex="11pt"/>
    </style:style>
    <style:style style:name="T1182" style:parent-style-name="Fonteparág.padrão" style:family="text">
      <style:text-properties fo:font-size="11pt" style:font-size-asian="11pt" style:font-size-complex="11pt"/>
    </style:style>
    <style:style style:name="T1183" style:parent-style-name="Fonteparág.padrão" style:family="text">
      <style:text-properties fo:font-weight="bold" style:font-weight-asian="bold" fo:font-size="11pt" style:font-size-asian="11pt" style:font-size-complex="11pt"/>
    </style:style>
    <style:style style:name="T1184" style:parent-style-name="Fonteparág.padrão" style:family="text">
      <style:text-properties fo:font-size="11pt" style:font-size-asian="11pt" style:font-size-complex="11pt"/>
    </style:style>
    <style:style style:name="T1185" style:parent-style-name="Fonteparág.padrão" style:family="text">
      <style:text-properties fo:font-weight="bold" style:font-weight-asian="bold" fo:font-size="11pt" style:font-size-asian="11pt" style:font-size-complex="11pt"/>
    </style:style>
    <style:style style:name="T1186" style:parent-style-name="Fonteparág.padrão" style:family="text">
      <style:text-properties fo:font-size="11pt" style:font-size-asian="11pt" style:font-size-complex="11pt"/>
    </style:style>
    <style:style style:name="T1187" style:parent-style-name="Fonteparág.padrão" style:family="text">
      <style:text-properties fo:font-weight="bold" style:font-weight-asian="bold" fo:font-size="11pt" style:font-size-asian="11pt" style:font-size-complex="11pt"/>
    </style:style>
    <style:style style:name="T1188" style:parent-style-name="Fonteparág.padrão" style:family="text">
      <style:text-properties fo:font-size="11pt" style:font-size-asian="11pt" style:font-size-complex="11pt"/>
    </style:style>
    <style:style style:name="T1189" style:parent-style-name="Fonteparág.padrão" style:family="text">
      <style:text-properties fo:font-size="11pt" style:font-size-asian="11pt" style:font-size-complex="11pt"/>
    </style:style>
    <style:style style:name="T1190" style:parent-style-name="Fonteparág.padrão" style:family="text">
      <style:text-properties fo:font-weight="bold" style:font-weight-asian="bold" fo:font-size="11pt" style:font-size-asian="11pt" style:font-size-complex="11pt"/>
    </style:style>
    <style:style style:name="T1191" style:parent-style-name="Fonteparág.padrão" style:family="text">
      <style:text-properties fo:font-size="11pt" style:font-size-asian="11pt" style:font-size-complex="11pt"/>
    </style:style>
    <style:style style:name="T1192" style:parent-style-name="Fonteparág.padrão" style:family="text">
      <style:text-properties fo:font-weight="bold" style:font-weight-asian="bold" fo:font-size="11pt" style:font-size-asian="11pt" style:font-size-complex="11pt"/>
    </style:style>
    <style:style style:name="T1193" style:parent-style-name="Fonteparág.padrão" style:family="text">
      <style:text-properties fo:font-size="11pt" style:font-size-asian="11pt" style:font-size-complex="11pt"/>
    </style:style>
    <style:style style:name="T1194" style:parent-style-name="Fonteparág.padrão" style:family="text">
      <style:text-properties fo:font-weight="bold" style:font-weight-asian="bold" fo:font-size="11pt" style:font-size-asian="11pt" style:font-size-complex="11pt"/>
    </style:style>
    <style:style style:name="T1195" style:parent-style-name="Fonteparág.padrão" style:family="text">
      <style:text-properties fo:font-size="11pt" style:font-size-asian="11pt" style:font-size-complex="11pt"/>
    </style:style>
    <style:style style:name="T1196" style:parent-style-name="Fonteparág.padrão" style:family="text">
      <style:text-properties fo:font-weight="bold" style:font-weight-asian="bold" fo:font-size="11pt" style:font-size-asian="11pt" style:font-size-complex="11pt"/>
    </style:style>
    <style:style style:name="T1197" style:parent-style-name="Fonteparág.padrão" style:family="text">
      <style:text-properties fo:font-size="11pt" style:font-size-asian="11pt" style:font-size-complex="11pt"/>
    </style:style>
    <style:style style:name="T1198" style:parent-style-name="Fonteparág.padrão" style:family="text">
      <style:text-properties fo:font-size="11pt" style:font-size-asian="11pt" style:font-size-complex="11pt"/>
    </style:style>
    <style:style style:name="T11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00" style:parent-style-name="Fonteparág.padrão" style:family="text">
      <style:text-properties fo:font-weight="bold" style:font-weight-asian="bold" style:use-window-font-color="true" fo:font-size="11pt" style:font-size-asian="11pt" style:font-size-complex="11pt"/>
    </style:style>
    <style:style style:name="T1201" style:parent-style-name="Fonteparág.padrão" style:family="text">
      <style:text-properties fo:font-weight="bold" style:font-weight-asian="bold" style:use-window-font-color="true" fo:font-size="11pt" style:font-size-asian="11pt" style:font-size-complex="11pt"/>
    </style:style>
    <style:style style:name="T1202" style:parent-style-name="Fonteparág.padrão" style:family="text">
      <style:text-properties style:font-weight-complex="bold" style:use-window-font-color="true" fo:font-size="11pt" style:font-size-asian="11pt" style:font-size-complex="11pt"/>
    </style:style>
    <style:style style:name="T1203" style:parent-style-name="Fonteparág.padrão" style:family="text">
      <style:text-properties fo:font-weight="bold" style:font-weight-asian="bold" style:use-window-font-color="true" fo:font-size="11pt" style:font-size-asian="11pt" style:font-size-complex="11pt"/>
    </style:style>
    <style:style style:name="T1204" style:parent-style-name="Fonteparág.padrão" style:family="text">
      <style:text-properties fo:font-weight="bold" style:font-weight-asian="bold" style:font-weight-complex="bold" fo:font-size="11pt" style:font-size-asian="11pt" style:font-size-complex="11pt"/>
    </style:style>
    <style:style style:name="T1205" style:parent-style-name="Fonteparág.padrão" style:family="text">
      <style:text-properties fo:font-size="11pt" style:font-size-asian="11pt" style:font-size-complex="11pt"/>
    </style:style>
    <style:style style:name="T1206" style:parent-style-name="Fonteparág.padrão" style:family="text">
      <style:text-properties fo:font-weight="bold" style:font-weight-asian="bold" fo:font-size="11pt" style:font-size-asian="11pt" style:font-size-complex="11pt"/>
    </style:style>
    <style:style style:name="T1207" style:parent-style-name="Fonteparág.padrão" style:family="text">
      <style:text-properties fo:font-weight="bold" style:font-weight-asian="bold" style:font-weight-complex="bold" style:font-style-complex="italic" fo:font-size="11pt" style:font-size-asian="11pt" style:font-size-complex="11pt"/>
    </style:style>
    <style:style style:name="T1208" style:parent-style-name="Fonteparág.padrão" style:family="text">
      <style:text-properties style:font-style-complex="italic" fo:font-size="11pt" style:font-size-asian="11pt" style:font-size-complex="11pt"/>
    </style:style>
    <style:style style:name="T1209" style:parent-style-name="Fonteparág.padrão" style:family="text">
      <style:text-properties fo:font-weight="bold" style:font-weight-asian="bold" fo:font-size="11pt" style:font-size-asian="11pt" style:font-size-complex="11pt"/>
    </style:style>
    <style:style style:name="T1210" style:parent-style-name="Fonteparág.padrão" style:family="text">
      <style:text-properties fo:font-size="11pt" style:font-size-asian="11pt" style:font-size-complex="11pt"/>
    </style:style>
    <style:style style:name="T1211" style:parent-style-name="Fonteparág.padrão" style:family="text">
      <style:text-properties fo:font-weight="bold" style:font-weight-asian="bold" fo:font-size="11pt" style:font-size-asian="11pt" style:font-size-complex="11pt"/>
    </style:style>
    <style:style style:name="T1212" style:parent-style-name="Fonteparág.padrão" style:family="text">
      <style:text-properties fo:font-size="11pt" style:font-size-asian="11pt" style:font-size-complex="11pt"/>
    </style:style>
    <style:style style:name="T1213" style:parent-style-name="Fonteparág.padrão" style:family="text">
      <style:text-properties fo:font-weight="bold" style:font-weight-asian="bold" fo:font-size="11pt" style:font-size-asian="11pt" style:font-size-complex="11pt"/>
    </style:style>
    <style:style style:name="T1214" style:parent-style-name="Fonteparág.padrão" style:family="text">
      <style:text-properties fo:font-size="11pt" style:font-size-asian="11pt" style:font-size-complex="11pt"/>
    </style:style>
    <style:style style:name="T1215" style:parent-style-name="Fonteparág.padrão" style:family="text">
      <style:text-properties fo:font-weight="bold" style:font-weight-asian="bold" fo:font-size="11pt" style:font-size-asian="11pt" style:font-size-complex="11pt"/>
    </style:style>
    <style:style style:name="T1216" style:parent-style-name="Fonteparág.padrão" style:family="text">
      <style:text-properties fo:font-size="11pt" style:font-size-asian="11pt" style:font-size-complex="11pt"/>
    </style:style>
    <style:style style:name="T1217" style:parent-style-name="Fonteparág.padrão" style:family="text">
      <style:text-properties fo:font-weight="bold" style:font-weight-asian="bold" fo:font-size="11pt" style:font-size-asian="11pt" style:font-size-complex="11pt"/>
    </style:style>
    <style:style style:name="T1218" style:parent-style-name="Fonteparág.padrão" style:family="text">
      <style:text-properties fo:font-size="11pt" style:font-size-asian="11pt" style:font-size-complex="11pt"/>
    </style:style>
    <style:style style:name="T12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20" style:parent-style-name="Fonteparág.padrão" style:family="text">
      <style:text-properties fo:font-weight="bold" style:font-weight-asian="bold" style:use-window-font-color="true" fo:font-size="11pt" style:font-size-asian="11pt" style:font-size-complex="11pt"/>
    </style:style>
    <style:style style:name="T1221" style:parent-style-name="Fonteparág.padrão" style:family="text">
      <style:text-properties style:font-weight-complex="bold" style:use-window-font-color="true" fo:font-size="11pt" style:font-size-asian="11pt" style:font-size-complex="11pt"/>
    </style:style>
    <style:style style:name="T1222" style:parent-style-name="Fonteparág.padrão" style:family="text">
      <style:text-properties fo:font-weight="bold" style:font-weight-asian="bold" style:use-window-font-color="true" fo:font-size="11pt" style:font-size-asian="11pt" style:font-size-complex="11pt"/>
    </style:style>
    <style:style style:name="T1223" style:parent-style-name="Fonteparág.padrão" style:family="text">
      <style:text-properties fo:font-size="11pt" style:font-size-asian="11pt" style:font-size-complex="11pt"/>
    </style:style>
    <style:style style:name="T1224" style:parent-style-name="Fonteparág.padrão" style:family="text">
      <style:text-properties fo:font-weight="bold" style:font-weight-asian="bold" style:font-weight-complex="bold" fo:font-size="11pt" style:font-size-asian="11pt" style:font-size-complex="11pt"/>
    </style:style>
    <style:style style:name="T1225" style:parent-style-name="Fonteparág.padrão" style:family="text">
      <style:text-properties fo:font-size="11pt" style:font-size-asian="11pt" style:font-size-complex="11pt"/>
    </style:style>
    <style:style style:name="T1226" style:parent-style-name="Fonteparág.padrão" style:family="text">
      <style:text-properties fo:font-weight="bold" style:font-weight-asian="bold" style:font-weight-complex="bold" fo:font-size="11pt" style:font-size-asian="11pt" style:font-size-complex="11pt"/>
    </style:style>
    <style:style style:name="T1227" style:parent-style-name="Fonteparág.padrão" style:family="text">
      <style:text-properties style:font-weight-complex="bold" fo:font-size="11pt" style:font-size-asian="11pt" style:font-size-complex="11pt"/>
    </style:style>
    <style:style style:name="T1228" style:parent-style-name="Fonteparág.padrão" style:family="text">
      <style:text-properties fo:font-size="11pt" style:font-size-asian="11pt" style:font-size-complex="11pt"/>
    </style:style>
    <style:style style:name="T1229" style:parent-style-name="Fonteparág.padrão" style:family="text">
      <style:text-properties fo:font-weight="bold" style:font-weight-asian="bold" style:font-weight-complex="bold" fo:font-size="11pt" style:font-size-asian="11pt" style:font-size-complex="11pt"/>
    </style:style>
    <style:style style:name="T123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1" style:parent-style-name="Fonteparág.padrão" style:family="text">
      <style:text-properties fo:font-size="11pt" style:font-size-asian="11pt" style:font-size-complex="11pt"/>
    </style:style>
    <style:style style:name="T1232" style:parent-style-name="Fonteparág.padrão" style:family="text">
      <style:text-properties fo:font-weight="bold" style:font-weight-asian="bold" style:font-weight-complex="bold" fo:font-size="11pt" style:font-size-asian="11pt" style:font-size-complex="11pt"/>
    </style:style>
    <style:style style:name="T1233" style:parent-style-name="Fonteparág.padrão" style:family="text">
      <style:text-properties fo:font-size="11pt" style:font-size-asian="11pt" style:font-size-complex="11pt"/>
    </style:style>
    <style:style style:name="T1234" style:parent-style-name="Fonteparág.padrão" style:family="text">
      <style:text-properties fo:font-size="11pt" style:font-size-asian="11pt" style:font-size-complex="11pt"/>
    </style:style>
    <style:style style:name="T12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36" style:parent-style-name="Fonteparág.padrão" style:family="text">
      <style:text-properties fo:font-weight="bold" style:font-weight-asian="bold" style:use-window-font-color="true" fo:font-size="11pt" style:font-size-asian="11pt" style:font-size-complex="11pt"/>
    </style:style>
    <style:style style:name="T1237" style:parent-style-name="Fonteparág.padrão" style:family="text">
      <style:text-properties style:use-window-font-color="true" fo:font-size="11pt" style:font-size-asian="11pt" style:font-size-complex="11pt"/>
    </style:style>
    <style:style style:name="T1238" style:parent-style-name="Fonteparág.padrão" style:family="text">
      <style:text-properties style:use-window-font-color="true" fo:font-size="11pt" style:font-size-asian="11pt" style:font-size-complex="11pt"/>
    </style:style>
    <style:style style:name="T1239" style:parent-style-name="Fonteparág.padrão" style:family="text">
      <style:text-properties fo:font-weight="bold" style:font-weight-asian="bold" style:font-weight-complex="bold" fo:font-size="11pt" style:font-size-asian="11pt" style:font-size-complex="11pt"/>
    </style:style>
    <style:style style:name="T12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1" style:parent-style-name="Fonteparág.padrão" style:family="text">
      <style:text-properties fo:font-weight="bold" style:font-weight-asian="bold" style:font-weight-complex="bold" fo:font-size="11pt" style:font-size-asian="11pt" style:font-size-complex="11pt"/>
    </style:style>
    <style:style style:name="T1242" style:parent-style-name="Fonteparág.padrão" style:family="text">
      <style:text-properties fo:font-weight="bold" style:font-weight-asian="bold" fo:font-size="11pt" style:font-size-asian="11pt" style:font-size-complex="11pt"/>
    </style:style>
    <style:style style:name="T1243" style:parent-style-name="Fonteparág.padrão" style:family="text">
      <style:text-properties fo:font-size="11pt" style:font-size-asian="11pt" style:font-size-complex="11pt"/>
    </style:style>
    <style:style style:name="T1244" style:parent-style-name="Fonteparág.padrão" style:family="text">
      <style:text-properties style:font-weight-complex="bold" fo:font-size="11pt" style:font-size-asian="11pt" style:font-size-complex="11pt"/>
    </style:style>
    <style:style style:name="T1245" style:parent-style-name="Fonteparág.padrão" style:family="text">
      <style:text-properties fo:font-size="11pt" style:font-size-asian="11pt" style:font-size-complex="11pt"/>
    </style:style>
    <style:style style:name="T1246" style:parent-style-name="Fonteparág.padrão" style:family="text">
      <style:text-properties fo:font-weight="bold" style:font-weight-asian="bold" style:font-weight-complex="bold" fo:font-size="11pt" style:font-size-asian="11pt" style:font-size-complex="11pt"/>
    </style:style>
    <style:style style:name="T1247" style:parent-style-name="Fonteparág.padrão" style:family="text">
      <style:text-properties fo:font-size="11pt" style:font-size-asian="11pt" style:font-size-complex="11pt"/>
    </style:style>
    <style:style style:name="T1248" style:parent-style-name="Fonteparág.padrão" style:family="text">
      <style:text-properties fo:font-style="italic" style:font-style-asian="italic" fo:font-size="11pt" style:font-size-asian="11pt" style:font-size-complex="11pt"/>
    </style:style>
    <style:style style:name="T1249" style:parent-style-name="Fonteparág.padrão" style:family="text">
      <style:text-properties fo:font-size="11pt" style:font-size-asian="11pt" style:font-size-complex="11pt"/>
    </style:style>
    <style:style style:name="T1250" style:parent-style-name="Fonteparág.padrão" style:family="text">
      <style:text-properties fo:font-weight="bold" style:font-weight-asian="bold" style:font-weight-complex="bold" fo:font-size="11pt" style:font-size-asian="11pt" style:font-size-complex="11pt"/>
    </style:style>
    <style:style style:name="T1251" style:parent-style-name="Fonteparág.padrão" style:family="text">
      <style:text-properties style:font-weight-complex="bold" fo:font-size="11pt" style:font-size-asian="11pt" style:font-size-complex="11pt"/>
    </style:style>
    <style:style style:name="T1252" style:parent-style-name="Fonteparág.padrão" style:family="text">
      <style:text-properties fo:font-size="11pt" style:font-size-asian="11pt" style:font-size-complex="11pt"/>
    </style:style>
    <style:style style:name="T1253" style:parent-style-name="Fonteparág.padrão" style:family="text">
      <style:text-properties fo:font-weight="bold" style:font-weight-asian="bold" style:font-weight-complex="bold" fo:font-size="11pt" style:font-size-asian="11pt" style:font-size-complex="11pt"/>
    </style:style>
    <style:style style:name="T1254" style:parent-style-name="Fonteparág.padrão" style:family="text">
      <style:text-properties fo:font-size="11pt" style:font-size-asian="11pt" style:font-size-complex="11pt"/>
    </style:style>
    <style:style style:name="T1255" style:parent-style-name="Fonteparág.padrão" style:family="text">
      <style:text-properties fo:font-weight="bold" style:font-weight-asian="bold" style:font-weight-complex="bold" fo:font-size="11pt" style:font-size-asian="11pt" style:font-size-complex="11pt"/>
    </style:style>
    <style:style style:name="T1256" style:parent-style-name="Fonteparág.padrão" style:family="text">
      <style:text-properties fo:font-size="11pt" style:font-size-asian="11pt" style:font-size-complex="11pt"/>
    </style:style>
    <style:style style:name="T1257" style:parent-style-name="Fonteparág.padrão" style:family="text">
      <style:text-properties fo:font-weight="bold" style:font-weight-asian="bold" style:font-weight-complex="bold" fo:font-size="11pt" style:font-size-asian="11pt" style:font-size-complex="11pt"/>
    </style:style>
    <style:style style:name="T1258" style:parent-style-name="Fonteparág.padrão" style:family="text">
      <style:text-properties fo:font-size="11pt" style:font-size-asian="11pt" style:font-size-complex="11pt"/>
    </style:style>
    <style:style style:name="T1259" style:parent-style-name="Fonteparág.padrão" style:family="text">
      <style:text-properties fo:font-weight="bold" style:font-weight-asian="bold" style:font-weight-complex="bold" fo:font-size="11pt" style:font-size-asian="11pt" style:font-size-complex="11pt"/>
    </style:style>
    <style:style style:name="T1260" style:parent-style-name="Fonteparág.padrão" style:family="text">
      <style:text-properties fo:font-size="11pt" style:font-size-asian="11pt" style:font-size-complex="11pt"/>
    </style:style>
    <style:style style:name="T1261" style:parent-style-name="Fonteparág.padrão" style:family="text">
      <style:text-properties fo:font-style="italic" style:font-style-asian="italic" fo:font-size="11pt" style:font-size-asian="11pt" style:font-size-complex="11pt"/>
    </style:style>
    <style:style style:name="T1262" style:parent-style-name="Fonteparág.padrão" style:family="text">
      <style:text-properties fo:font-size="11pt" style:font-size-asian="11pt" style:font-size-complex="11pt"/>
    </style:style>
    <style:style style:name="T126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64" style:parent-style-name="Fonteparág.padrão" style:family="text">
      <style:text-properties fo:font-weight="bold" style:font-weight-asian="bold" style:use-window-font-color="true" fo:font-size="11pt" style:font-size-asian="11pt" style:font-size-complex="11pt"/>
    </style:style>
    <style:style style:name="T1265" style:parent-style-name="Fonteparág.padrão" style:family="text">
      <style:text-properties style:use-window-font-color="true" fo:font-size="11pt" style:font-size-asian="11pt" style:font-size-complex="11pt"/>
    </style:style>
    <style:style style:name="T1266" style:parent-style-name="Fonteparág.padrão" style:family="text">
      <style:text-properties style:use-window-font-color="true" fo:font-size="11pt" style:font-size-asian="11pt" style:font-size-complex="11pt"/>
    </style:style>
    <style:style style:name="T1267" style:parent-style-name="Fonteparág.padrão" style:family="text">
      <style:text-properties fo:font-weight="bold" style:font-weight-asian="bold" style:font-weight-complex="bold" fo:font-size="11pt" style:font-size-asian="11pt" style:font-size-complex="11pt"/>
    </style:style>
    <style:style style:name="T12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9" style:parent-style-name="Fonteparág.padrão" style:family="text">
      <style:text-properties fo:font-weight="bold" style:font-weight-asian="bold" style:font-weight-complex="bold" fo:font-size="11pt" style:font-size-asian="11pt" style:font-size-complex="11pt"/>
    </style:style>
    <style:style style:name="T1270" style:parent-style-name="Fonteparág.padrão" style:family="text">
      <style:text-properties fo:font-weight="bold" style:font-weight-asian="bold" fo:font-size="11pt" style:font-size-asian="11pt" style:font-size-complex="11pt"/>
    </style:style>
    <style:style style:name="T1271" style:parent-style-name="Fonteparág.padrão" style:family="text">
      <style:text-properties fo:font-weight="bold" style:font-weight-asian="bold" style:font-weight-complex="bold" fo:font-size="11pt" style:font-size-asian="11pt" style:font-size-complex="11pt"/>
    </style:style>
    <style:style style:name="T1272" style:parent-style-name="Fonteparág.padrão" style:family="text">
      <style:text-properties fo:font-size="11pt" style:font-size-asian="11pt" style:font-size-complex="11pt"/>
    </style:style>
    <style:style style:name="T1273" style:parent-style-name="Fonteparág.padrão" style:family="text">
      <style:text-properties fo:font-size="11pt" style:font-size-asian="11pt" style:font-size-complex="11pt"/>
    </style:style>
    <style:style style:name="T1274" style:parent-style-name="Fonteparág.padrão" style:family="text">
      <style:text-properties fo:font-weight="bold" style:font-weight-asian="bold" style:font-weight-complex="bold" fo:font-size="11pt" style:font-size-asian="11pt" style:font-size-complex="11pt"/>
    </style:style>
    <style:style style:name="T1275" style:parent-style-name="Fonteparág.padrão" style:family="text">
      <style:text-properties fo:font-size="11pt" style:font-size-asian="11pt" style:font-size-complex="11pt"/>
    </style:style>
    <style:style style:name="T1276" style:parent-style-name="Fonteparág.padrão" style:family="text">
      <style:text-properties style:font-style-complex="italic" fo:font-size="11pt" style:font-size-asian="11pt" style:font-size-complex="11pt"/>
    </style:style>
    <style:style style:name="T1277" style:parent-style-name="Fonteparág.padrão" style:family="text">
      <style:text-properties fo:font-weight="bold" style:font-weight-asian="bold" style:font-weight-complex="bold" fo:font-size="11pt" style:font-size-asian="11pt" style:font-size-complex="11pt"/>
    </style:style>
    <style:style style:name="T1278" style:parent-style-name="Fonteparág.padrão" style:family="text">
      <style:text-properties style:font-weight-complex="bold" fo:font-size="11pt" style:font-size-asian="11pt" style:font-size-complex="11pt"/>
    </style:style>
    <style:style style:name="T1279" style:parent-style-name="Fonteparág.padrão" style:family="text">
      <style:text-properties fo:font-size="11pt" style:font-size-asian="11pt" style:font-size-complex="11pt"/>
    </style:style>
    <style:style style:name="T1280" style:parent-style-name="Fonteparág.padrão" style:family="text">
      <style:text-properties fo:font-weight="bold" style:font-weight-asian="bold" style:font-weight-complex="bold" fo:font-size="11pt" style:font-size-asian="11pt" style:font-size-complex="11pt"/>
    </style:style>
    <style:style style:name="T1281" style:parent-style-name="Fonteparág.padrão" style:family="text">
      <style:text-properties fo:font-style="italic" style:font-style-asian="italic" style:font-style-complex="italic" fo:font-size="11pt" style:font-size-asian="11pt" style:font-size-complex="11pt"/>
    </style:style>
    <style:style style:name="T1282" style:parent-style-name="Fonteparág.padrão" style:family="text">
      <style:text-properties fo:font-size="11pt" style:font-size-asian="11pt" style:font-size-complex="11pt"/>
    </style:style>
    <style:style style:name="T1283" style:parent-style-name="Fonteparág.padrão" style:family="text">
      <style:text-properties fo:font-weight="bold" style:font-weight-asian="bold" style:font-weight-complex="bold" fo:font-size="11pt" style:font-size-asian="11pt" style:font-size-complex="11pt"/>
    </style:style>
    <style:style style:name="T1284" style:parent-style-name="Fonteparág.padrão" style:family="text">
      <style:text-properties fo:font-weight="bold" style:font-weight-asian="bold" style:font-weight-complex="bold" fo:font-size="11pt" style:font-size-asian="11pt" style:font-size-complex="11pt"/>
    </style:style>
    <style:style style:name="T1285" style:parent-style-name="Fonteparág.padrão" style:family="text">
      <style:text-properties fo:font-size="11pt" style:font-size-asian="11pt" style:font-size-complex="11pt"/>
    </style:style>
    <style:style style:name="T1286" style:parent-style-name="Fonteparág.padrão" style:family="text">
      <style:text-properties fo:font-size="11pt" style:font-size-asian="11pt" style:font-size-complex="11pt"/>
    </style:style>
    <style:style style:name="T12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88" style:parent-style-name="Fonteparág.padrão" style:family="text">
      <style:text-properties fo:font-weight="bold" style:font-weight-asian="bold" style:use-window-font-color="true" fo:font-size="11pt" style:font-size-asian="11pt" style:font-size-complex="11pt"/>
    </style:style>
    <style:style style:name="T1289" style:parent-style-name="Fonteparág.padrão" style:family="text">
      <style:text-properties style:font-weight-complex="bold" style:use-window-font-color="true" fo:font-size="11pt" style:font-size-asian="11pt" style:font-size-complex="11pt"/>
    </style:style>
    <style:style style:name="T1290" style:parent-style-name="Fonteparág.padrão" style:family="text">
      <style:text-properties fo:font-weight="bold" style:font-weight-asian="bold" fo:font-size="11pt" style:font-size-asian="11pt" style:font-size-complex="11pt"/>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fo:font-weight="bold" style:font-weight-asian="bold" style:font-weight-complex="bold" fo:font-size="11pt" style:font-size-asian="11pt" style:font-size-complex="11pt"/>
    </style:style>
    <style:style style:name="T129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4" style:parent-style-name="Fonteparág.padrão" style:family="text">
      <style:text-properties fo:font-weight="bold" style:font-weight-asian="bold" style:font-weight-complex="bold" fo:font-size="11pt" style:font-size-asian="11pt" style:font-size-complex="11pt"/>
    </style:style>
    <style:style style:name="T1295" style:parent-style-name="Fonteparág.padrão" style:family="text">
      <style:text-properties fo:font-size="11pt" style:font-size-asian="11pt" style:font-size-complex="11pt"/>
    </style:style>
    <style:style style:name="T1296" style:parent-style-name="Fonteparág.padrão" style:family="text">
      <style:text-properties fo:font-size="11pt" style:font-size-asian="11pt" style:font-size-complex="11pt"/>
    </style:style>
    <style:style style:name="T129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98" style:parent-style-name="Fonteparág.padrão" style:family="text">
      <style:text-properties fo:font-weight="bold" style:font-weight-asian="bold" style:use-window-font-color="true" fo:font-size="11pt" style:font-size-asian="11pt" style:font-size-complex="11pt"/>
    </style:style>
    <style:style style:name="T1299" style:parent-style-name="Fonteparág.padrão" style:family="text">
      <style:text-properties style:use-window-font-color="true" fo:font-size="11pt" style:font-size-asian="11pt" style:font-size-complex="11pt"/>
    </style:style>
    <style:style style:name="T1300" style:parent-style-name="Fonteparág.padrão" style:family="text">
      <style:text-properties fo:font-size="11pt" style:font-size-asian="11pt" style:font-size-complex="11pt"/>
    </style:style>
    <style:style style:name="T1301" style:parent-style-name="Fonteparág.padrão" style:family="text">
      <style:text-properties fo:font-size="11pt" style:font-size-asian="11pt" style:font-size-complex="11pt"/>
    </style:style>
    <style:style style:name="T130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3" style:parent-style-name="Fonteparág.padrão" style:family="text">
      <style:text-properties fo:font-weight="bold" style:font-weight-asian="bold" style:use-window-font-color="true" fo:font-size="11pt" style:font-size-asian="11pt" style:font-size-complex="11pt"/>
    </style:style>
    <style:style style:name="T1304" style:parent-style-name="Fonteparág.padrão" style:family="text">
      <style:text-properties style:font-weight-complex="bold" style:use-window-font-color="true" fo:font-size="11pt" style:font-size-asian="11pt" style:font-size-complex="11pt"/>
    </style:style>
    <style:style style:name="T1305" style:parent-style-name="Fonteparág.padrão" style:family="text">
      <style:text-properties style:font-weight-complex="bold" style:use-window-font-color="true" fo:font-size="11pt" style:font-size-asian="11pt" style:font-size-complex="11pt"/>
    </style:style>
    <style:style style:name="T1306" style:parent-style-name="Fonteparág.padrão" style:family="text">
      <style:text-properties fo:font-weight="bold" style:font-weight-asian="bold" style:font-weight-complex="bold" fo:font-size="11pt" style:font-size-asian="11pt" style:font-size-complex="11pt"/>
    </style:style>
    <style:style style:name="T1307" style:parent-style-name="Fonteparág.padrão" style:family="text">
      <style:text-properties fo:font-size="11pt" style:font-size-asian="11pt" style:font-size-complex="11pt"/>
    </style:style>
    <style:style style:name="T1308" style:parent-style-name="Fonteparág.padrão" style:family="text">
      <style:text-properties style:font-weight-complex="bold" fo:font-size="11pt" style:font-size-asian="11pt" style:font-size-complex="11pt"/>
    </style:style>
    <style:style style:name="T1309" style:parent-style-name="Fonteparág.padrão" style:family="text">
      <style:text-properties fo:font-size="11pt" style:font-size-asian="11pt" style:font-size-complex="11pt"/>
    </style:style>
    <style:style style:name="T1310" style:parent-style-name="Fonteparág.padrão" style:family="text">
      <style:text-properties style:font-weight-complex="bold" fo:font-size="11pt" style:font-size-asian="11pt" style:font-size-complex="11pt"/>
    </style:style>
    <style:style style:name="T1311" style:parent-style-name="Fonteparág.padrão" style:family="text">
      <style:text-properties fo:font-size="11pt" style:font-size-asian="11pt" style:font-size-complex="11pt"/>
    </style:style>
    <style:style style:name="T1312" style:parent-style-name="Fonteparág.padrão" style:family="text">
      <style:text-properties fo:font-weight="bold" style:font-weight-asian="bold" style:font-weight-complex="bold" fo:font-size="11pt" style:font-size-asian="11pt" style:font-size-complex="11pt"/>
    </style:style>
    <style:style style:name="T1313" style:parent-style-name="Fonteparág.padrão" style:family="text">
      <style:text-properties fo:font-size="11pt" style:font-size-asian="11pt" style:font-size-complex="11pt"/>
    </style:style>
    <style:style style:name="T1314" style:parent-style-name="Fonteparág.padrão" style:family="text">
      <style:text-properties fo:color="#212529" fo:font-size="11pt" style:font-size-asian="11pt" style:font-size-complex="11pt" fo:background-color="#FFFFFF"/>
    </style:style>
    <style:style style:name="T1315" style:parent-style-name="Fonteparág.padrão" style:family="text">
      <style:text-properties fo:font-style="italic" style:font-style-asian="italic" style:font-style-complex="italic" fo:color="#212529" fo:font-size="11pt" style:font-size-asian="11pt" style:font-size-complex="11pt" fo:background-color="#FFFFFF"/>
    </style:style>
    <style:style style:name="T1316" style:parent-style-name="Fonteparág.padrão" style:family="text">
      <style:text-properties fo:color="#212529" fo:font-size="11pt" style:font-size-asian="11pt" style:font-size-complex="11pt" fo:background-color="#FFFFFF"/>
    </style:style>
    <style:style style:name="T1317" style:parent-style-name="Fonteparág.padrão" style:family="text">
      <style:text-properties fo:font-size="11pt" style:font-size-asian="11pt" style:font-size-complex="11pt"/>
    </style:style>
    <style:style style:name="T1318" style:parent-style-name="Fonteparág.padrão" style:family="text">
      <style:text-properties fo:color="#212529" fo:font-size="11pt" style:font-size-asian="11pt" style:font-size-complex="11pt" fo:background-color="#FFFFFF"/>
    </style:style>
    <style:style style:name="T13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20" style:parent-style-name="Fonteparág.padrão" style:family="text">
      <style:text-properties fo:font-weight="bold" style:font-weight-asian="bold" style:use-window-font-color="true" fo:font-size="11pt" style:font-size-asian="11pt" style:font-size-complex="11pt"/>
    </style:style>
    <style:style style:name="T1321" style:parent-style-name="Fonteparág.padrão" style:family="text">
      <style:text-properties style:use-window-font-color="true" fo:font-size="11pt" style:font-size-asian="11pt" style:font-size-complex="11pt"/>
    </style:style>
    <style:style style:name="T1322" style:parent-style-name="Fonteparág.padrão" style:family="text">
      <style:text-properties style:use-window-font-color="true" fo:font-size="11pt" style:font-size-asian="11pt" style:font-size-complex="11pt"/>
    </style:style>
    <style:style style:name="T1323" style:parent-style-name="Fonteparág.padrão" style:family="text">
      <style:text-properties fo:font-weight="bold" style:font-weight-asian="bold" style:font-weight-complex="bold" fo:font-size="11pt" style:font-size-asian="11pt" style:font-size-complex="11pt"/>
    </style:style>
    <style:style style:name="T1324" style:parent-style-name="Fonteparág.padrão" style:family="text">
      <style:text-properties fo:font-size="11pt" style:font-size-asian="11pt" style:font-size-complex="11pt"/>
    </style:style>
    <style:style style:name="T1325" style:parent-style-name="Fonteparág.padrão" style:family="text">
      <style:text-properties style:font-weight-complex="bold" fo:font-size="11pt" style:font-size-asian="11pt" style:font-size-complex="11pt"/>
    </style:style>
    <style:style style:name="T1326" style:parent-style-name="Fonteparág.padrão" style:family="text">
      <style:text-properties fo:font-size="11pt" style:font-size-asian="11pt" style:font-size-complex="11pt"/>
    </style:style>
    <style:style style:name="T1327" style:parent-style-name="Fonteparág.padrão" style:family="text">
      <style:text-properties fo:font-weight="bold" style:font-weight-asian="bold" style:font-weight-complex="bold" fo:font-size="11pt" style:font-size-asian="11pt" style:font-size-complex="11pt"/>
    </style:style>
    <style:style style:name="T1328" style:parent-style-name="Fonteparág.padrão" style:family="text">
      <style:text-properties fo:font-size="11pt" style:font-size-asian="11pt" style:font-size-complex="11pt"/>
    </style:style>
    <style:style style:name="T1329" style:parent-style-name="Fonteparág.padrão" style:family="text">
      <style:text-properties fo:font-size="11pt" style:font-size-asian="11pt" style:font-size-complex="11pt"/>
    </style:style>
    <style:style style:name="T133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31" style:parent-style-name="Fonteparág.padrão" style:family="text">
      <style:text-properties fo:font-weight="bold" style:font-weight-asian="bold" style:use-window-font-color="true" fo:font-size="11pt" style:font-size-asian="11pt" style:font-size-complex="11pt"/>
    </style:style>
    <style:style style:name="T1332" style:parent-style-name="Fonteparág.padrão" style:family="text">
      <style:text-properties style:use-window-font-color="true" fo:font-size="11pt" style:font-size-asian="11pt" style:font-size-complex="11pt"/>
    </style:style>
    <style:style style:name="T1333" style:parent-style-name="Fonteparág.padrão" style:family="text">
      <style:text-properties fo:font-weight="bold" style:font-weight-asian="bold" style:font-weight-complex="bold" fo:font-size="11pt" style:font-size-asian="11pt" style:font-size-complex="11pt"/>
    </style:style>
    <style:style style:name="T1334" style:parent-style-name="Fonteparág.padrão" style:family="text">
      <style:text-properties fo:font-size="11pt" style:font-size-asian="11pt" style:font-size-complex="11pt"/>
    </style:style>
    <style:style style:name="T1335" style:parent-style-name="Fonteparág.padrão" style:family="text">
      <style:text-properties fo:font-size="11pt" style:font-size-asian="11pt" style:font-size-complex="11pt"/>
    </style:style>
    <style:style style:name="T1336" style:parent-style-name="Fonteparág.padrão" style:family="text">
      <style:text-properties style:font-weight-complex="bold" fo:font-size="11pt" style:font-size-asian="11pt" style:font-size-complex="11pt"/>
    </style:style>
    <style:style style:name="T1337" style:parent-style-name="Fonteparág.padrão" style:family="text">
      <style:text-properties fo:font-size="11pt" style:font-size-asian="11pt" style:font-size-complex="11pt"/>
    </style:style>
    <style:style style:name="T1338" style:parent-style-name="Fonteparág.padrão" style:family="text">
      <style:text-properties style:font-weight-complex="bold" fo:font-size="11pt" style:font-size-asian="11pt" style:font-size-complex="11pt"/>
    </style:style>
    <style:style style:name="T1339" style:parent-style-name="Fonteparág.padrão" style:family="text">
      <style:text-properties fo:font-size="11pt" style:font-size-asian="11pt" style:font-size-complex="11pt"/>
    </style:style>
    <style:style style:name="T1340" style:parent-style-name="Fonteparág.padrão" style:family="text">
      <style:text-properties fo:font-size="11pt" style:font-size-asian="11pt" style:font-size-complex="11pt"/>
    </style:style>
    <style:style style:name="T13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42" style:parent-style-name="Fonteparág.padrão" style:family="text">
      <style:text-properties fo:font-weight="bold" style:font-weight-asian="bold" style:use-window-font-color="true" fo:font-size="11pt" style:font-size-asian="11pt" style:font-size-complex="11pt"/>
    </style:style>
    <style:style style:name="T1343" style:parent-style-name="Fonteparág.padrão" style:family="text">
      <style:text-properties style:font-weight-complex="bold" style:use-window-font-color="true" fo:font-size="11pt" style:font-size-asian="11pt" style:font-size-complex="11pt"/>
    </style:style>
    <style:style style:name="T1344" style:parent-style-name="Fonteparág.padrão" style:family="text">
      <style:text-properties fo:font-size="11pt" style:font-size-asian="11pt" style:font-size-complex="11pt"/>
    </style:style>
    <style:style style:name="T1345" style:parent-style-name="Fonteparág.padrão" style:family="text">
      <style:text-properties fo:font-weight="bold" style:font-weight-asian="bold" style:font-weight-complex="bold" fo:font-size="11pt" style:font-size-asian="11pt" style:font-size-complex="11pt"/>
    </style:style>
    <style:style style:name="T1346" style:parent-style-name="Fonteparág.padrão" style:family="text">
      <style:text-properties fo:font-size="11pt" style:font-size-asian="11pt" style:font-size-complex="11pt"/>
    </style:style>
    <style:style style:name="T1347" style:parent-style-name="Fonteparág.padrão" style:family="text">
      <style:text-properties fo:font-size="11pt" style:font-size-asian="11pt" style:font-size-complex="11pt"/>
    </style:style>
    <style:style style:name="T1348" style:parent-style-name="Fonteparág.padrão" style:family="text">
      <style:text-properties fo:font-size="11pt" style:font-size-asian="11pt" style:font-size-complex="11pt"/>
    </style:style>
    <style:style style:name="T1349" style:parent-style-name="Fonteparág.padrão" style:family="text">
      <style:text-properties fo:font-size="11pt" style:font-size-asian="11pt" style:font-size-complex="11pt"/>
    </style:style>
    <style:style style:name="T1350" style:parent-style-name="Fonteparág.padrão" style:family="text">
      <style:text-properties fo:font-size="11pt" style:font-size-asian="11pt" style:font-size-complex="11pt"/>
    </style:style>
    <style:style style:name="T1351" style:parent-style-name="Fonteparág.padrão" style:family="text">
      <style:text-properties fo:font-size="11pt" style:font-size-asian="11pt" style:font-size-complex="11pt"/>
    </style:style>
    <style:style style:name="T1352" style:parent-style-name="Fonteparág.padrão" style:family="text">
      <style:text-properties fo:font-size="11pt" style:font-size-asian="11pt" style:font-size-complex="11pt"/>
    </style:style>
    <style:style style:name="T1353" style:parent-style-name="Fonteparág.padrão" style:family="text">
      <style:text-properties fo:font-size="11pt" style:font-size-asian="11pt" style:font-size-complex="11pt"/>
    </style:style>
    <style:style style:name="T1354" style:parent-style-name="Fonteparág.padrão" style:family="text">
      <style:text-properties fo:font-size="11pt" style:font-size-asian="11pt" style:font-size-complex="11pt"/>
    </style:style>
    <style:style style:name="T1355" style:parent-style-name="Fonteparág.padrão" style:family="text">
      <style:text-properties fo:font-size="11pt" style:font-size-asian="11pt" style:font-size-complex="11pt"/>
    </style:style>
    <style:style style:name="T1356" style:parent-style-name="Fonteparág.padrão" style:family="text">
      <style:text-properties fo:font-size="11pt" style:font-size-asian="11pt" style:font-size-complex="11pt"/>
    </style:style>
    <style:style style:name="T1357" style:parent-style-name="Fonteparág.padrão" style:family="text">
      <style:text-properties fo:font-size="11pt" style:font-size-asian="11pt" style:font-size-complex="11pt"/>
    </style:style>
    <style:style style:name="T1358" style:parent-style-name="Fonteparág.padrão" style:family="text">
      <style:text-properties fo:font-size="11pt" style:font-size-asian="11pt" style:font-size-complex="11pt"/>
    </style:style>
    <style:style style:name="T1359" style:parent-style-name="Fonteparág.padrão" style:family="text">
      <style:text-properties fo:font-size="11pt" style:font-size-asian="11pt" style:font-size-complex="11pt"/>
    </style:style>
    <style:style style:name="T1360" style:parent-style-name="Fonteparág.padrão" style:family="text">
      <style:text-properties fo:font-size="11pt" style:font-size-asian="11pt" style:font-size-complex="11pt"/>
    </style:style>
    <style:style style:name="T1361" style:parent-style-name="Fonteparág.padrão" style:family="text">
      <style:text-properties fo:font-size="11pt" style:font-size-asian="11pt" style:font-size-complex="11pt"/>
    </style:style>
    <style:style style:name="T1362" style:parent-style-name="Fonteparág.padrão" style:family="text">
      <style:text-properties fo:font-size="11pt" style:font-size-asian="11pt" style:font-size-complex="11pt"/>
    </style:style>
    <style:style style:name="T1363" style:parent-style-name="Fonteparág.padrão" style:family="text">
      <style:text-properties fo:font-size="11pt" style:font-size-asian="11pt" style:font-size-complex="11pt"/>
    </style:style>
    <style:style style:name="T1364" style:parent-style-name="Fonteparág.padrão" style:family="text">
      <style:text-properties fo:font-size="11pt" style:font-size-asian="11pt" style:font-size-complex="11pt"/>
    </style:style>
    <style:style style:name="T1365" style:parent-style-name="Fonteparág.padrão" style:family="text">
      <style:text-properties fo:font-size="11pt" style:font-size-asian="11pt" style:font-size-complex="11pt"/>
    </style:style>
    <style:style style:name="T1366" style:parent-style-name="Fonteparág.padrão" style:family="text">
      <style:text-properties fo:font-size="11pt" style:font-size-asian="11pt" style:font-size-complex="11pt"/>
    </style:style>
    <style:style style:name="T1367" style:parent-style-name="Fonteparág.padrão" style:family="text">
      <style:text-properties fo:font-size="11pt" style:font-size-asian="11pt" style:font-size-complex="11pt"/>
    </style:style>
    <style:style style:name="T1368" style:parent-style-name="Fonteparág.padrão" style:family="text">
      <style:text-properties fo:font-size="11pt" style:font-size-asian="11pt" style:font-size-complex="11pt"/>
    </style:style>
    <style:style style:name="T1369" style:parent-style-name="Fonteparág.padrão" style:family="text">
      <style:text-properties fo:font-size="11pt" style:font-size-asian="11pt" style:font-size-complex="11pt"/>
    </style:style>
    <style:style style:name="T1370" style:parent-style-name="Fonteparág.padrão" style:family="text">
      <style:text-properties fo:font-size="11pt" style:font-size-asian="11pt" style:font-size-complex="11pt"/>
    </style:style>
    <style:style style:name="T1371" style:parent-style-name="Fonteparág.padrão" style:family="text">
      <style:text-properties fo:font-size="11pt" style:font-size-asian="11pt" style:font-size-complex="11pt"/>
    </style:style>
    <style:style style:name="T1372" style:parent-style-name="Fonteparág.padrão" style:family="text">
      <style:text-properties fo:font-size="11pt" style:font-size-asian="11pt" style:font-size-complex="11pt"/>
    </style:style>
    <style:style style:name="T1373" style:parent-style-name="Fonteparág.padrão" style:family="text">
      <style:text-properties fo:font-size="11pt" style:font-size-asian="11pt" style:font-size-complex="11pt"/>
    </style:style>
    <style:style style:name="T1374"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text:span><text:span text:style-name="T26">ª SESSÃ</text:span><text:span text:style-name="T27">O ADMINISTRATIVA</text:span><text:span text:style-name="T28"><text:s/></text:span><text:span text:style-name="T29">REALIZADA EM<text:s/></text:span><text:span text:style-name="T30">24</text:span><text:span text:style-name="T31"><text:s/>DE<text:s/></text:span><text:span text:style-name="T32">JANEI</text:span><text:span text:style-name="T33">RO</text:span><text:span text:style-name="T34"><text:s/>DE 202</text:span><text:span text:style-name="T35">2</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ª SESSÃO ADMINISTRATIVA DO PLENO DO TRIBUNAL REGIONAL DO<text:s/>TRABALHO DA SEXTA REGIÃO, EM 2021.<text:s/></text:p>
      <text:p text:style-name="P57"/>
      <text:p text:style-name="P58"><text:span text:style-name="T59">Ao</text:span><text:span text:style-name="T60">s<text:s/></text:span><text:span text:style-name="T61">(</text:span><text:span text:style-name="T62">24</text:span><text:span text:style-name="T63">) dia</text:span><text:span text:style-name="T64">s</text:span><text:span text:style-name="T65"><text:s/>do mês de<text:s/></text:span><text:span text:style-name="T66">janei</text:span><text:span text:style-name="T67">ro</text:span><text:span text:style-name="T68"><text:s/></text:span><text:span text:style-name="T69">do ano de<text:s/></text:span><text:span text:style-name="T70">dois mil e<text:s/></text:span><text:span text:style-name="T71">vinte<text:s/></text:span><text:span text:style-name="T72">e<text:s/></text:span><text:span text:style-name="T73">dois</text:span><text:span text:style-name="T74"><text:s/>(202</text:span><text:span text:style-name="T75">2</text:span><text:span text:style-name="T76">), às<text:s/></text:span><text:span text:style-name="T77">1</text:span><text:span text:style-name="T78">1</text:span><text:span text:style-name="T79">h</text:span><text:span text:style-name="T80">12</text:span><text:span text:style-name="T81">, nesta Cidade do Recife, capital do Estado de Pernambuco e sede da Sexta Região da Justiça do Trabalho,<text:s/></text:span><text:span text:style-name="T82">sob a presidência</text:span><text:span text:style-name="T83"><text:s/></text:span><text:span text:style-name="T84">da Excelentíssima Desembargadora Presidente</text:span><text:span text:style-name="T85"><text:s/></text:span><text:span text:style-name="T86">MARIA CLARA SABOYA ALBUQUERQUE BERNARDINO</text:span><text:span text:style-name="T87">,</text:span><text:span text:style-name="T88"><text:s/></text:span><text:span text:style-name="T89">com a presença de Suas Excelências<text:s/></text:span><text:span text:style-name="T90">a Desembargadora<text:s/></text:span><text:span text:style-name="T91">Vice-Presidente Nise Pedroso Lins de Sousa</text:span><text:span text:style-name="T92">,<text:s/></text:span><text:span text:style-name="T93">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text:s/></text:span><text:span text:style-name="T94">Sergio Torres Teixeira,</text:span><text:span text:style-name="T95"><text:s/>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pan><text:span text:style-name="T96">.<text:s/></text:span><text:span text:style-name="T97">Aberto</text:span><text:span text:style-name="T98">s</text:span><text:span text:style-name="T99"><text:s/>os trabalhos</text:span><text:span text:style-name="T100">,</text:span><text:span text:style-name="T101"><text:s/>f</text:span><text:span text:style-name="T102">o</text:span><text:span text:style-name="T103">i registrad</text:span><text:span text:style-name="T104">a a a</text:span><text:span text:style-name="T105">usência justificada da Excelentíssima Desembargadora Dione Nunes Furtado da Silva</text:span><text:span text:style-name="T106">,</text:span><text:span text:style-name="T107"><text:s/>em razão de licença médica</text:span><text:span text:style-name="T108">; além do<text:s/></text:span><text:span text:style-name="T109">registro que os Excelentíssimos Desembargadores Eneida Melo Correia de Araújo, Sergio Torres Teixeira e Fábio André de Farias, mesmo estando em gozo de férias, compareceram à presente sessão por força da convocação do Ofício TRT6 -</text:span><text:span text:style-name="T110"><text:s/>STP - Nº<text:s/></text:span><text:span text:style-name="T111">01/2022-(Circular).<text:s/></text:span><text:span text:style-name="T112">Por fim,<text:s/></text:span><text:span text:style-name="T113">foi r</text:span><text:span text:style-name="T114">egistrada<text:s/></text:span><text:span text:style-name="T115">a presença da Excelentíssima Magistrada Laura Cavalcanti de Morais Botelho – Presidente da AMATRA VI.</text:span><text:span text:style-name="T116"><text:s/></text:span><text:span text:style-name="T117">I</text:span><text:span text:style-name="T118"><text:s/>–<text:s/></text:span><text:span text:style-name="T119">Ini</text:span><text:span text:style-name="T120">cialmente</text:span><text:span text:style-name="T121">,<text:s/></text:span><text:span text:style-name="T122">foi instalada a<text:s/></text:span><text:span text:style-name="T123">sessão administrativa</text:span><text:span text:style-name="T124"><text:s/></text:span><text:span text:style-name="T125">VIRTUAL e aprovada a ata da<text:s/></text:span><text:span text:style-name="T126">sessão administrativa</text:span><text:span text:style-name="T127"><text:s/>do dia</text:span><text:span text:style-name="T128"><text:s/></text:span><text:span text:style-name="T129">13</text:span><text:span text:style-name="T130">/1</text:span><text:span text:style-name="T131">2</text:span><text:span text:style-name="T132">/2021</text:span><text:span text:style-name="T133">.</text:span><text:span text:style-name="T134"><text:s/></text:span><text:span text:style-name="T135">II</text:span><text:span text:style-name="T136"><text:s/>–</text:span><text:span text:style-name="T137"><text:s/></text:span><text:span text:style-name="T138">Dando continuidade, o Plenário</text:span><text:span text:style-name="T139">,</text:span><text:span text:style-name="T140"><text:s/></text:span><text:span text:style-name="T141">apreciando</text:span><text:span text:style-name="T142"><text:s/>o requerimento da Exma. Desembargadora<text:s/></text:span><text:span text:style-name="T143">NISE PEDROSO LINS DE SOUSA</text:span><text:span text:style-name="T144"><text:s/>que solicita alteração do período de férias marcado por ocasião da escala do exercício 2022, aprovada por esta Corte em 25/10/2021, de 15/2 a 16/3/2022 (com abono pecuniário no terço final) para fruição no intervalo de 17/2 a 18/3/2022 (convertendo-se em pecúnia o interregno de 9 a 18/3/22);<text:s/></text:span><text:span text:style-name="T145">e, considerando que</text:span><text:span text:style-name="T146"><text:s/>a alteração, de apenas 2 (dois) dias, não implicará consequências no âmbito administrativo ou financeiro para este Tribunal,<text:s/></text:span><text:span text:style-name="T147">resolveu,<text:s/></text:span><text:span text:style-name="T148">por unanimidade</text:span><text:span text:style-name="T149">, deferir o pedido</text:span><text:span text:style-name="T150">, no sentido de autorizar a Exma. Desembargadora<text:s/></text:span><text:span text:style-name="T151">NISE PEDROSO LINS DE SOUSA</text:span><text:span text:style-name="T152">, a utilizar as férias, anteriormente marcadas para o período de 15/2 a 16/3/2022 (com abono pecuniário no terço final), no interstício de<text:s/></text:span><text:span text:style-name="T153">17/2 a 18/3/2022</text:span><text:span text:style-name="T154"><text:s/>(convertendo-se em pecúnia o interregno de 9 a 18/3/22), em conformidade com os artigos 66 e 67 da LC-35/79 (LOMAN) c/c art. 22, inciso III, “h”, do Regimento Interno.<text:s/></text:span><text:span text:style-name="T155">A Excelentíssima Desembargadora Vice-Presidente Nise Pedroso Lins de Sousa declarou-se impedida para apreciar o presente expediente.<text:s/></text:span><text:span text:style-name="T156">III</text:span><text:span text:style-name="T157"><text:s/>–<text:s/></text:span><text:span text:style-name="T158">Logo após,</text:span><text:span text:style-name="T159"><text:s/></text:span><text:span text:style-name="T160">o Pleno</text:span><text:span text:style-name="T161">,<text:s/></text:span><text:span text:style-name="T162">apreciando</text:span><text:span text:style-name="T163"><text:s/>o requerimento do Exmo. Desembargador<text:s/></text:span><text:span text:style-name="T164">MILTON GOUVEIA DA SILVA FILHO</text:span><text:span text:style-name="T165"><text:s/>que</text:span><text:span text:style-name="T166"><text:s/></text:span><text:span text:style-name="T167">solicita averbação para compensação em época oportuna, de 01 (um) dia, por ter comparecido, convocado, à sessão administrativa do Tribunal Pleno ocorrida no dia 06/12/2021, durante o período de férias, e colaciona, a fim de instruir seu pleito, as certidões exaradas pela Secretária do Pleno, na ocasião;<text:s/></text:span><text:span text:style-name="T168">resolveu,<text:s/></text:span><text:span text:style-name="T169">por unanimidade</text:span><text:span text:style-name="T170">, com amparo nos arts. 22, inciso II, “h”, e 31, §2º do Regimento Interno deste Regional,<text:s/></text:span><text:span text:style-name="T171">deferir o pedido e autorizar</text:span><text:span text:style-name="T172"><text:s/>o Exmo. Desembargador<text:s/></text:span><text:span text:style-name="T173">MILTON GOUVEIA DA SILVA FILHO<text:s/></text:span><text:span text:style-name="T174">a compensar,<text:s/></text:span><text:span text:style-name="T175">em época oportuna</text:span><text:span text:style-name="T176">, 1 (um) dia, por haver trabalhado durante suas férias, mediante convocação, na sessão do Tribunal Pleno do dia 06/12/2021.</text:span><text:span text:style-name="T177"><text:s/></text:span><text:span text:style-name="T178">I</text:span><text:span text:style-name="T179">V</text:span><text:span text:style-name="T180"><text:s/>–<text:s/></text:span><text:span text:style-name="T181">Ato contínuo, a<text:s/></text:span><text:soft-page-break/><text:span text:style-name="T182">Corte Trabalhista</text:span><text:span text:style-name="T183">,<text:s/></text:span><text:span text:style-name="T184">apreciando</text:span><text:span text:style-name="T185"><text:s/>o requerimento do Exmo. Desembargador<text:s/></text:span><text:span text:style-name="T186">IVAN DE SOUZA VALENÇA ALVES</text:span><text:span text:style-name="T187"><text:s/>que solicita marcação de suas férias, relativas ao 2º período de 2022, para o interstício de 1º a 30/8/2022, sem as antecipações salarial e da gratificação natalina,<text:s/></text:span><text:span text:style-name="T188">resolveu,<text:s/></text:span><text:span text:style-name="T189">por unanimidade</text:span><text:span text:style-name="T190">,<text:s/></text:span><text:span text:style-name="T191">deferir o pedido</text:span><text:span text:style-name="T192">, no sentido de conceder férias ao Exmo. Desembargador<text:s/></text:span><text:span text:style-name="T193">IVAN DE SOUZA VALENÇA ALVES</text:span><text:span text:style-name="T194">, no intervalo solicitado (</text:span><text:span text:style-name="T195">de 1º a 30/8/2022</text:span><text:span text:style-name="T196">, sem as antecipações salarial e da gratificação natalina), passando a constar de seus assentamentos os intervalos de<text:s/></text:span><text:span text:style-name="T197">1º a 30/8/2022</text:span><text:span text:style-name="T198">, relativo ao<text:s/></text:span><text:span text:style-name="T199">1º período de 2022</text:span><text:span text:style-name="T200">, e de<text:s/></text:span><text:span text:style-name="T201">5/9 a 4/10/2022</text:span><text:span text:style-name="T202">, relativo ao<text:s/></text:span><text:span text:style-name="T203">2º período de 2022</text:span><text:span text:style-name="T204">, com amparo nos artigos 66 e 67 da LC-35/79 (LOMAN), c/c o art. 22, inciso III, “h”, do Regimento Interno deste Regional.<text:s/></text:span><text:span text:style-name="T205">V</text:span><text:span text:style-name="T206"><text:s/>–</text:span><text:span text:style-name="T207"><text:s/></text:span><text:span text:style-name="T208">Logo depois, o Plen</text:span><text:span text:style-name="T209">o,<text:s/></text:span><text:span text:style-name="T210">apreciando</text:span><text:span text:style-name="T211"><text:s/>o requerimento da Exma. Desembargadora<text:s/></text:span><text:span text:style-name="T212">VIRGÍNIA MALTA CANAVARRO</text:span><text:span text:style-name="T213"><text:s/>que solicita alteração dos períodos de férias marcados por ocasião da escala do exercício 2022, em 25/10/2021, para inclusão de mais um período, em observância à determinação do Conselho Superior da Justiça do Trabalho, contida no PROAD 3475/2020;<text:s/></text:span><text:span text:style-name="T214">resolveu,<text:s/></text:span><text:span text:style-name="T215">por unanimidade</text:span><text:span text:style-name="T216">,<text:s/></text:span><text:span text:style-name="T217">deferir o pedido</text:span><text:span text:style-name="T218">, no sentido de<text:s/></text:span><text:span text:style-name="T219">alterar</text:span><text:span text:style-name="T220"><text:s/>as férias da Exma. Desembargadora<text:s/></text:span><text:span text:style-name="T221">VIRGÍNIA MALTA CANAVARRO</text:span><text:span text:style-name="T222">, bem como para<text:s/></text:span><text:span text:style-name="T223">autorizar</text:span><text:span text:style-name="T224"><text:s/>a marcação do novo período solicitado, de modo que passem a constar os seguintes intervalos nos assentamentos da magistrada, para fruição no exercício 2022:<text:s/></text:span><text:span text:style-name="T225">21/3 a 19/4/2022</text:span><text:span text:style-name="T226"><text:s/>(1ª parcela de 2021), sendo os 10 (dez) primeiros dias convertidos em pecúnia;<text:s/></text:span><text:span text:style-name="T227">20/4 a 19/5/2022</text:span><text:span text:style-name="T228"><text:s/>(2ª parcela de 2021), sendo os 10 (dez) últimos dias convertidos em pecúnia;<text:s/></text:span><text:span text:style-name="T229">1º/8 a 30/8/2022</text:span><text:span text:style-name="T230"><text:s/>(1ª parcela de 2022), sendo os 10 (dez) primeiros dias convertidos em pecúnia; e<text:s/></text:span><text:span text:style-name="T231">31/8 a 29/9/2022</text:span><text:span text:style-name="T232"><text:s/>(2ª parcela de 2022), sendo os 10 (dez) últimos dias convertidos em pecúnia,<text:s/></text:span><text:span text:style-name="T233">sem as antecipações salarial e da gratificação natalina</text:span><text:span text:style-name="T234">, com amparo nos artigos 66 e 67 da LC-35/79 (LOMAN), c/c o art. 22, inciso III, “h”, do Regimento Interno deste Regional, e nas Resoluções 293/2019 do CNJ e 253/2019 do CSJT.<text:s/></text:span><text:span text:style-name="T235">VI</text:span><text:span text:style-name="T236"><text:s/>–</text:span><text:span text:style-name="T237"><text:s/></text:span><text:span text:style-name="T238">Em seguida, o TRT da 6ª Região,<text:s/></text:span><text:span text:style-name="T239">apreciando</text:span><text:span text:style-name="T240"><text:s/>o Agravo Regimental interposto por<text:s/></text:span><text:span text:style-name="T241">ALCRISTIANO CESÁRIO DA HORA</text:span><text:span text:style-name="T242">, em face da decisão interlocutória proferida pelo Excelentíssimo Relator (ID 982504), que indeferiu liminarmente a Correição Parcial em epígrafe; e, considerando que, com o Agravo, nada de novo veio aos autos a justificar a modificação do posicionamento inicialmente adotado,<text:s/></text:span><text:span text:style-name="T243">resolveu,<text:s/></text:span><text:span text:style-name="T244">por unanimidade</text:span><text:span text:style-name="T245">,<text:s/></text:span><text:span text:style-name="T246">negar provimento ao Agravo Regimental</text:span><text:span text:style-name="T247">.<text:s/></text:span><text:span text:style-name="T248">VI</text:span><text:span text:style-name="T249">l</text:span><text:span text:style-name="T250"><text:s/>–</text:span><text:span text:style-name="T251"><text:s/></text:span><text:span text:style-name="T252">Dando continuidade, o Plenário,<text:s/></text:span><text:span text:style-name="T253">apreciando</text:span><text:span text:style-name="T254"><text:s/>as informações prestadas pela Corregedoria Regional, a respeito dos Magistrados que receberam a Gratificação por Exercício Cumulativo de Jurisdição – GECJ, no mês de dezembro de 2021</text:span><text:span text:style-name="T255">, em conformidade com o art. 4º da Resolução CSJT nº 155/2015,</text:span><text:span text:style-name="T256"><text:s/></text:span><text:span text:style-name="T257">resolveu</text:span><text:span text:style-name="T258">,<text:s/></text:span><text:span text:style-name="T259">por unanimidade</text:span><text:span text:style-name="T260">,<text:s/></text:span><text:span text:style-name="T261">homologar</text:span><text:span text:style-name="T262"><text:s/>o recebimento da GECJ do mês de<text:s/></text:span><text:span text:style-name="T263">dezembro de 2021</text:span><text:span text:style-name="T264">, pelos Juízes<text:s/></text:span><text:span text:style-name="T265">GILBERTO OLIVEIRA FREITAS, IBRAHIM ALVES DA SILVA FILHO</text:span><text:span text:style-name="T266"><text:s/>e<text:s/></text:span><text:span text:style-name="T267">SARAH YOLANDA ALVES DE SOUZA CRUZ</text:span><text:span text:style-name="T268"><text:s/>com fundamento no<text:s/></text:span><text:span text:style-name="T269">art. 3º, §1º, incisos II, “a”, e IV, “a”,<text:s/></text:span><text:span text:style-name="T270">da Resolução<text:s/></text:span><text:span text:style-name="T271">CSJT n.º 155/2015; e (II)</text:span><text:span text:style-name="T272"><text:s/></text:span><text:span text:style-name="T273">homologar</text:span><text:span text:style-name="T274"><text:s/>o recebimento da gratificação em referência, relativa ao mês de<text:s/></text:span><text:span text:style-name="T275">dezembro de 2021</text:span><text:span text:style-name="T276">, pelos Magistrados<text:s/></text:span><text:span text:style-name="T277">JULIANA LYRA BARBOSA, REGINA MAURA MACIEL LEMOS, PATRÍCIA COELHO BRANDÃO VIEIRA, FERNANDO CABRAL DE ANDRADE FILHO, KÉVIA DUARTE MUNIZ, VIRGÍNIO HENRIQUES DE SÁ E BENEVIDES e ANTÔNIO AUGUSTO SERRA SECA NETO</text:span><text:span text:style-name="T278">, nos termos do art. 3º, §1º, inciso III, “b”, da Resolução CSJT n.º 155/2015 e do Acórdão<text:s/></text:span><text:span text:style-name="T279">Processo n.º CSJT-A-4607-75.2016.5.90.0000</text:span><text:span text:style-name="T280">.</text:span><text:span text:style-name="T281"><text:s/></text:span><text:span text:style-name="T282">VI</text:span><text:span text:style-name="T283">I</text:span><text:span text:style-name="T284">I</text:span><text:span text:style-name="T285"><text:s/>–</text:span><text:span text:style-name="T286"><text:s/></text:span><text:span text:style-name="T287">Na sequência, o Colegiado</text:span><text:span text:style-name="T288"><text:s/></text:span><text:span text:style-name="T289">referendou,<text:s/></text:span><text:span text:style-name="T290">por unanimidade</text:span><text:span text:style-name="T291">,<text:s/></text:span><text:span text:style-name="T292">o<text:s/></text:span><text:span text:style-name="T293">ATO TRT6 GP n.º 4/2022<text:s/></text:span><text:span text:style-name="T294">mediante o qual a DESEMBARGADORA VICE-PRESIDENTE DO TRIBUNAL REGIONAL DO TRABALHO DA SEXTA REGIÃO, no exercício da Presidência e uso de suas atribuições legais e regimentais,<text:s/></text:span><text:span text:style-name="T295">CONSIDERANDO<text:s/></text:span><text:span text:style-name="T296">o requerimento e documentação acostada no PROAD 297/2022, protocolizado pela Desembargadora do Trabalho Dione Nunes Furtado da Silva;<text:s/></text:span><text:span text:style-name="T297">CONSIDERANDO<text:s/></text:span><text:span text:style-name="T298">o teor da Ordem de Serviço TRT6-GP Nº 03/2022, consoante doc. 08 do referido PROAD 297/2022,<text:s/></text:span><text:soft-page-break/><text:span text:style-name="T299">CONSIDERANDO</text:span><text:span text:style-name="T300"><text:s/></text:span><text:span text:style-name="T301">o contido no art. 29 do Regimento Interno do Tribunal, que disciplina as regras de convocação de Juiz Titular de Vara do Trabalho para substituição no Tribunal,<text:s/></text:span><text:span text:style-name="T302">CONSIDERANDO</text:span><text:span text:style-name="T303"><text:s/>a publicação da Resolução Administrativa TRT6 nº 21/2021, divulgando a lista dos Juízes Titulares de Vara do Trabalho a serem convocados para substituir no Tribunal no ano judiciário de 2022,<text:s/></text:span><text:span text:style-name="T304">CONSIDERANDO</text:span><text:span text:style-name="T305"><text:s/>que esta é a primeira convocação do exercício de 2022,<text:s/></text:span><text:span text:style-name="T306">RESOLVEU</text:span><text:span text:style-name="T307">: CONVOCAR,<text:s/></text:span><text:span text:style-name="T308">pelo critério de antiguidade</text:span><text:span text:style-name="T309">, a Juíza<text:s/></text:span><text:span text:style-name="T310">CARMEN LÚCIA VIEIRA DO NASCIMENTO</text:span><text:span text:style-name="T311">, Titular da 7ª Vara do Trabalho do Recife, para funcionar no Gabinete da Desembargadora do Trabalho Dione Nunes Furtado da Silva,<text:s/></text:span><text:span text:style-name="T312">no período de 7 de janeiro a 8 de fevereiro de 2022.<text:s/></text:span><text:span text:style-name="T313">DÊ-SE CIÊNCIA. PUBLIQUE-SE.</text:span><text:span text:style-name="T314"><text:s/></text:span><text:span text:style-name="T315">I</text:span><text:span text:style-name="T316">X</text:span><text:span text:style-name="T317"><text:s/></text:span><text:span text:style-name="T318">–</text:span><text:span text:style-name="T319"><text:s/>Em continuação</text:span><text:span text:style-name="T320">,<text:s/></text:span><text:span text:style-name="T321">a Egrégia Corte</text:span><text:span text:style-name="T322"><text:s/></text:span><text:span text:style-name="T323">referendou,<text:s/></text:span><text:span text:style-name="T324">por unanimidade</text:span><text:span text:style-name="T325">, a ORDEM DE SERVIÇO<text:s/></text:span><text:span text:style-name="T326">TRT6 GP n.º 207/2022,<text:s/></text:span><text:span text:style-name="T327">mediante a qual o<text:s/></text:span><text:span text:style-name="T328">DESEMBARGADOR CORREGEDOR DO TRIBUNAL REGIONAL DO TRABALHO DA SEXTA REGIÃO, NO EXERCÍCIO DA PRESIDÊNCIA,</text:span><text:span text:style-name="T329"><text:s/>e no uso de suas atribuições legais e regimentais, tendo em vista o que consta do PROAD n.º 20750/2021,<text:s/></text:span><text:span text:style-name="T330">RESOLVEU</text:span><text:span text:style-name="T331">: AUTORIZAR a Exma. Desembargadora<text:s/></text:span><text:span text:style-name="T332">MARIA CLARA SABOYA ALBUQUERQUE BERNARDINO</text:span><text:span text:style-name="T333"><text:s/>a compensar, nos dias<text:s/></text:span><text:span text:style-name="T334">7, 10, 11, 12 e 13/1/2022</text:span><text:span text:style-name="T335">,</text:span><text:span text:style-name="T336"><text:s/></text:span><text:span text:style-name="T337">5 (cinco) dias em que trabalhou durante período de férias/recesso, com fundamento nos arts. 22, inciso III, “h”, e 31, §2º do Regimento Interno deste Tribunal, bem como nas Ordens de Serviço TRT6 GP n</text:span><text:span text:style-name="T338">os</text:span><text:span text:style-name="T339"><text:s/>234/2019 e 50/2020.</text:span><text:span text:style-name="T340"><text:s/></text:span><text:span text:style-name="T341">X</text:span><text:span text:style-name="T342"><text:s/>–</text:span><text:span text:style-name="T343"><text:s/>Ato contínuo,<text:s/></text:span><text:span text:style-name="T344">o Pleno<text:s/></text:span><text:span text:style-name="T345">referendou,<text:s/></text:span><text:span text:style-name="T346">por unanimidade</text:span><text:span text:style-name="T347">, a ORDEM DE SERVIÇO<text:s/></text:span><text:span text:style-name="T348">TRT6 GP n.º 212/2022,<text:s/></text:span><text:span text:style-name="T349">mediante a qual a<text:s/></text:span><text:span text:style-name="T350">DESEMBARGADORA PRESIDENTE DO TRIBUNAL REGIONAL DO TRABALHO DA SEXTA REGIÃO, n</text:span><text:span text:style-name="T351">o uso de suas atribuições legais e regimentais, tendo em vista o que consta do PROAD n.º 21324/2021,<text:s/></text:span><text:span text:style-name="T352">RESOLVEU:</text:span><text:span text:style-name="T353"><text:s/>DECLARAR</text:span><text:span text:style-name="T354"><text:s/></text:span><text:span text:style-name="T355">AUTORIZADA a concessão de licença trânsito ao Juiz do Trabalho Substituto<text:s/></text:span><text:span text:style-name="T356">PEDRO HENRIQUE BARRETO MENEZES</text:span><text:span text:style-name="T357">, em razão de sua remoção do TRT da 18ª Região para este Regional, pelo prazo de 10 (dez) dias, a contar de 16/12/2021, com fundamento no § 2º do art. 9º da Resolução nº 182/2017, do CSJT.</text:span><text:span text:style-name="T358"><text:s/></text:span><text:span text:style-name="T359">X</text:span><text:span text:style-name="T360">I</text:span><text:span text:style-name="T361"><text:s/>–</text:span><text:span text:style-name="T362"><text:s/></text:span><text:span text:style-name="T363">Logo após, o Plenário<text:s/></text:span><text:span text:style-name="T364">referendou,<text:s/></text:span><text:span text:style-name="T365">por unanimidade</text:span><text:span text:style-name="T366">, a ORDEM DE SERVIÇO<text:s/></text:span><text:span text:style-name="T367">TRT6 GP n.º 215/2021,<text:s/></text:span><text:span text:style-name="T368">mediante a qual a<text:s/></text:span><text:span text:style-name="T369">DESEMBARGADORA PRESIDENTE DO TRIBUNAL REGIONAL DO TRABALHO DA SEXTA REGIÃO,<text:s/></text:span><text:span text:style-name="T370">no uso de suas atribuições legais e regimentais, tendo em vista o que consta do PROAD n.º 21197/2021</text:span><text:span text:style-name="T371">, RESOLVEU</text:span><text:span text:style-name="T372">: AUTORIZAR a Exma. Desembargadora<text:s/></text:span><text:span text:style-name="T373">DIONE NUNES FURTADO DA SILVA</text:span><text:span text:style-name="T374"><text:s/>a compensar, no dia</text:span><text:span text:style-name="T375"><text:s/></text:span><text:span text:style-name="T376">7/1/2022</text:span><text:span text:style-name="T377">, 1 (um) dia trabalhado durante suas férias, com fundamento nos arts. 22, inciso III, “h”, e 31, §2º do Regimento Interno deste Tribunal.<text:s/></text:span><text:span text:style-name="T378">XII</text:span><text:span text:style-name="T379"><text:s/>–</text:span><text:span text:style-name="T380"><text:s/>Na sequência, a Corte<text:s/></text:span><text:span text:style-name="T381">referendou,<text:s/></text:span><text:span text:style-name="T382">por unanimidade</text:span><text:span text:style-name="T383">, a ORDEM DE SERVIÇO<text:s/></text:span><text:span text:style-name="T384">TRT6 GP n.º 004/2022,<text:s/></text:span><text:span text:style-name="T385">mediante a qual a<text:s/></text:span><text:span text:style-name="T386">DESEMBARGADORA VICE-PRESIDENTE DO TRIBUNAL REGIONAL DO TRABALHO DA SEXTA REGIÃO, NO EXERCÍCIO DA PRESIDÊNCIA,</text:span><text:span text:style-name="T387"><text:s/>e no uso de suas atribuições legais e regimentais, tendo em vista o que consta dos PROADs n.ºs 297/2022 e 21197/2021,<text:s/></text:span><text:span text:style-name="T388">RESOLVEU</text:span><text:span text:style-name="T389">:<text:s/></text:span><text:span text:style-name="T390">TORNAR SEM EFEITO</text:span><text:span text:style-name="T391"><text:s/>a Ordem de Serviço TRT6-GP n.º 215/2021, de 23/12/2021, divulgada no DEJT de 7/1/2022, que autorizava a Exma. Desembargadora<text:s/></text:span><text:span text:style-name="T392">DIONE NUNES FURTADO DA SILVA</text:span><text:span text:style-name="T393"><text:s/>a compensar, no dia 7/1/2022, 1 (um) dia trabalhado durante suas férias, com fundamento nos arts. 22, inciso III, “h”, e 31, §2º do Regimento Interno deste Tribunal.</text:span><text:span text:style-name="T394"><text:s/></text:span><text:span text:style-name="T395">XIII</text:span><text:span text:style-name="T396"><text:s/>–<text:s/></text:span><text:span text:style-name="T397">Continuando, o Tribunal<text:s/></text:span><text:span text:style-name="T398">referendou,<text:s/></text:span><text:span text:style-name="T399">por unanimidade</text:span><text:span text:style-name="T400">, a ORDEM DE SERVIÇO<text:s/></text:span><text:span text:style-name="T401">TRT6 GP n.º 003/2022,<text:s/></text:span><text:span text:style-name="T402">mediante a qual a<text:s/></text:span><text:span text:style-name="T403">DESEMBARGADORA VICE-PRESIDENTE DO TRIBUNAL REGIONAL DO TRABALHO DA SEXTA REGIÃO, NO EXERCÍCIO DA PRESIDÊNCIA</text:span><text:span text:style-name="T404">, e no uso de suas atribuições legais e regimentais, tendo em vista o que consta do PROAD n.º 297/2022,<text:s/></text:span><text:span text:style-name="T405">RESOLVEU</text:span><text:span text:style-name="T406">:</text:span><text:span text:style-name="T407"><text:s/></text:span><text:span text:style-name="T408">AUTORIZAR</text:span><text:span text:style-name="T409"><text:s/>a Exma. Desembargadora<text:s/></text:span><text:span text:style-name="T410">DIONE NUNES FURTADO DA SILVA</text:span><text:span text:style-name="T411"><text:s/>a compensar, nos dias<text:s/></text:span><text:span text:style-name="T412">7 e 8/2/2022</text:span><text:span text:style-name="T413">,</text:span><text:span text:style-name="T414"><text:s/></text:span><text:span text:style-name="T415">2 (dois) dias em que trabalhou durante período de férias, com fundamento nos arts. 22, inciso III, “h”, e 31, §2º do<text:s/></text:span><text:soft-page-break/><text:span text:style-name="T416">Regimento Interno deste Tribunal.</text:span><text:span text:style-name="T417"><text:s/></text:span><text:span text:style-name="T418">XIV</text:span><text:span text:style-name="T419"><text:s/>–</text:span><text:span text:style-name="T420"><text:s/></text:span><text:span text:style-name="T421">Ato contínuo, o Pleno</text:span><text:span text:style-name="T422"><text:s/></text:span><text:span text:style-name="T423">referendou,<text:s/></text:span><text:span text:style-name="T424">por unanimidade</text:span><text:span text:style-name="T425">, a ORDEM DE SERVIÇO<text:s/></text:span><text:span text:style-name="T426">TRT6 GP n.º 216/2022,<text:s/></text:span><text:span text:style-name="T427">mediante a qual a<text:s/></text:span><text:span text:style-name="T428">DESEMBARGADORA PRESIDENTE DO TRIBUNAL REGIONAL DO TRABALHO DA SEXTA REGIÃO</text:span><text:span text:style-name="T429">, no uso de suas atribuições legais e regimentais, tendo em vista o que consta do PROAD n.º 20641/2021,<text:s/></text:span><text:span text:style-name="T430">RESOLVEU</text:span><text:span text:style-name="T431">:</text:span><text:span text:style-name="T432"><text:s/></text:span><text:span text:style-name="T433">AUTORIZAR a Exma. Juíza<text:s/></text:span><text:span text:style-name="T434">WALKIRIA MIRIAM PINTO DE CARVALHO</text:span><text:span text:style-name="T435">, Titular da 17ª Vara do Trabalho do Recife, a compensar, no período de<text:s/></text:span><text:span text:style-name="T436">17 a 20/1/2022</text:span><text:span text:style-name="T437">, 4 (quatro) dias trabalhados no plantão judiciário, com fundamento nos arts. 22, inciso III, “h” do Regimento Interno deste Tribunal, e 13 da Resolução Administrativa TRT6 n.º 20/2021.<text:s/></text:span><text:span text:style-name="T438">XV</text:span><text:span text:style-name="T439"><text:s/>–</text:span><text:span text:style-name="T440"><text:s/></text:span><text:span text:style-name="T441">Em seguida,</text:span><text:span text:style-name="T442"><text:s/></text:span><text:span text:style-name="T443">a Corte Trabalhista</text:span><text:span text:style-name="T444"><text:s/></text:span><text:span text:style-name="T445">referendou,<text:s/></text:span><text:span text:style-name="T446">por unanimidade</text:span><text:span text:style-name="T447">, a ORDEM DE SERVIÇO<text:s/></text:span><text:span text:style-name="T448">TRT6 GP n.º 5/2022,<text:s/></text:span><text:span text:style-name="T449">mediante a qual a<text:s/></text:span><text:span text:style-name="T450">DESEMBARGADORA VICE-PRESIDENTE DO TRIBUNAL REGIONAL DO TRABALHO DA SEXTA REGIÃO, NO EXERCÍCIO DA PRESIDÊNCIA</text:span><text:span text:style-name="T451">, e no uso de suas atribuições legais e regimentais, tendo em vista o que consta do PROAD n.º 20075/2021,<text:s/></text:span><text:span text:style-name="T452">RESOLVEU:</text:span><text:span text:style-name="T453"><text:s/>AUTORIZAR a Exma. Desembargadora<text:s/></text:span><text:span text:style-name="T454">ENEIDA MELO CORREIA DE ARAÚJO</text:span><text:span text:style-name="T455"><text:s/>a usufruir seu saldo de férias no período de<text:s/></text:span><text:span text:style-name="T456">24/1 a 9/2/2022</text:span><text:span text:style-name="T457">, e a compensar, no dia<text:s/></text:span><text:span text:style-name="T458">21/1/2022</text:span><text:span text:style-name="T459">, 1 (um) dia em que trabalhou durante período de férias, com fundamento nos arts. 66 e 67 da LC-35/79 (LOMAN), nos arts. 22, inciso III, “h”, e 31, §2º do Regimento Interno deste Tribunal, e na Resolução CSJT 253/2019.<text:s/></text:span><text:span text:style-name="T460">XVI</text:span><text:span text:style-name="T461"><text:s/>–</text:span><text:span text:style-name="T462"><text:s/></text:span><text:span text:style-name="T463">Logo após, o Tribunal</text:span><text:span text:style-name="T464"><text:s/></text:span><text:span text:style-name="T465">referendou,<text:s/></text:span><text:span text:style-name="T466">por unanimidade</text:span><text:span text:style-name="T467">, a ORDEM DE SERVIÇO<text:s/></text:span><text:span text:style-name="T468">TRT6 GP n.º 7/2022,<text:s/></text:span><text:span text:style-name="T469">mediante a qual a<text:s/></text:span><text:span text:style-name="T470">DESEMBARGADORA PRESIDENTE DO TRIBUNAL REGIONAL DO TRABALHO DA SEXTA REGIÃO</text:span><text:span text:style-name="T471">, e no uso de suas atribuições legais e regimentais, tendo em vista o que consta do PROAD n.º 225/2022,<text:s/></text:span><text:span text:style-name="T472">RESOLVEU</text:span><text:span text:style-name="T473">: AUTORIZAR a Exma. Desembargadora<text:s/></text:span><text:span text:style-name="T474">DIONE NUNES FURTADO DA SILVA</text:span><text:span text:style-name="T475"><text:s/>a alterar sua Turma de atuação, da 4ª (Quarta) para a 3ª (Terceira), a partir de 17/1/2022, por motivo de vacância, com fundamento no art. 8º, §2º, do Regimento Interno deste Tribunal. Em decorrência dessa alteração, o Gabinete que se encontra vago, em razão da aposentadoria da Excelentíssima Desembargadora Maria das Graças de Arruda França, ficará vinculado à 4ª Turma, a partir dessa mesma data (17/1/2022).<text:s/></text:span><text:span text:style-name="T476">XVII</text:span><text:span text:style-name="T477"><text:s/>–</text:span><text:span text:style-name="T478"><text:s/></text:span><text:span text:style-name="T479">Dando continuidade, o Plenário<text:s/></text:span><text:span text:style-name="T480">referendou,<text:s/></text:span><text:span text:style-name="T481">por unanimidade</text:span><text:span text:style-name="T482">, a ORDEM DE SERVIÇO<text:s/></text:span><text:span text:style-name="T483">TRT6 GP n.º 9/2022,<text:s/></text:span><text:span text:style-name="T484">mediante a qual a<text:s/></text:span><text:span text:style-name="T485">DESEMBARGADORA PRESIDENTE DO TRIBUNAL REGIONAL DO TRABALHO DA SEXTA REGIÃO</text:span><text:span text:style-name="T486">, e no uso de suas atribuições legais e regimentais, tendo em vista o que consta do PROAD n.º 290/2022,<text:s/></text:span><text:span text:style-name="T487">RESOLVEU</text:span><text:span text:style-name="T488">: DECLARAR AUTORIZADO o Exmo. Juiz<text:s/></text:span><text:span text:style-name="T489">ROBERTO DE FREIRE BASTOS</text:span><text:span text:style-name="T490">, Titular da 3ª Vara do Trabalho de Olinda, a compensar, nos dias</text:span><text:span text:style-name="T491"><text:s/></text:span><text:span text:style-name="T492">7 e de 10 a 13/1/2022</text:span><text:span text:style-name="T493">, 5 (cinco) dias trabalhados no plantão judiciário, com fundamento nos arts. 22, inciso III, “h” do Regimento Interno deste Tribunal, e 13 da Resolução Administrativa TRT6 n.º 20/2021.<text:s/></text:span><text:span text:style-name="T494">XVIII</text:span><text:span text:style-name="T495"><text:s/>–</text:span><text:span text:style-name="T496"><text:s/></text:span><text:span text:style-name="T497">Nesse momento, foi encerrada<text:s/></text:span><text:span text:style-name="T498">a<text:s/></text:span><text:span text:style-name="T499">sessão administrativa VIRTUAL e instalada a sessão administrativa TELEPRESENCIAL.<text:s/></text:span><text:span text:style-name="T500">XIX</text:span><text:span text:style-name="T501"><text:s/>–</text:span><text:span text:style-name="T502"><text:s/></text:span><text:span text:style-name="T503">Logo após, o TRT da 6ª Região</text:span><text:span text:style-name="T504"><text:s/></text:span><text:span text:style-name="T505">resolveu, por unanimidade</text:span><text:span text:style-name="T506">, aprovar a<text:s/></text:span><text:span text:style-name="T507">MINUTA DE RESOLUÇÃO ADMINISTRATIVA QUE<text:s/></text:span><text:span text:style-name="T508">DISPÕE SOBRE AS ATRIBUIÇÕES, A ORGANIZAÇÃO E O FUNCIONAMENTO DA OUVIDORIA DO TRIBUNAL REGIONAL DO TRABALHO DA SEXTA REGIÃO, E DÁ OUTRAS PROVIDÊNCIAS</text:span><text:span text:style-name="T509">, nos seguintes termos: “</text:span><text:span text:style-name="T510">Considerando</text:span><text:span text:style-name="T511"><text:s/>a revogação da Resolução n. 103, de 24.02.2010, do Conselho Nacional de Justiça;</text:span><text:span text:style-name="T512"><text:s/>Considerando<text:s/></text:span><text:span text:style-name="T513">a publicação da Resolução n. 432, de 27.10.2021, do Conselho Nacional de Justiça, dispondo sobre as atribuições, organização e funcionamento das Ouvidorias, no âmbito do Poder Judiciário;</text:span><text:span text:style-name="T514"><text:s/>Considerando<text:s/></text:span><text:span text:style-name="T515">a aprovação do novo Regimento Interno desta Corte, na sessão administrativa de 06.12.2021, estabelecendo que a organização e funcionamento da Ouvidoria devem ser definidos em Resolução Administrativa, aprovada pelo Tribunal Pleno;<text:s/></text:span><text:span text:style-name="T516">Considerando<text:s/></text:span><text:span text:style-name="T517">a necessidade de uniformizar e atualizar as normas desta Corte, que tratam da matéria;</text:span><text:span text:style-name="T518"><text:s/>RESOLVE: Art.1º.<text:s/></text:span><text:span text:style-name="T519">A presente<text:s/></text:span><text:soft-page-break/><text:span text:style-name="T520">Resolução Administrativa regulamenta as atribuições, a organização e o funcionamento da Ouvidoria do Tribunal Regional do Trabalho da Sexta Região.<text:s/></text:span><text:span text:style-name="T521">Art.2º.<text:s/></text:span><text:span text:style-name="T522">A Ouvidoria constitui unidade autônoma vinculada à Presidência do Tribunal.<text:s/></text:span><text:span text:style-name="T523">Art.3º.<text:s/></text:span><text:span text:style-name="T524">No exercício de suas atribuições, a Ouvidoria deverá explicitar aos(às) usuários(as) os limites de sua atuação e competência, cujas atribuições não se confundem com as dos demais órgãos da Corte, notadamente em relação à Presidência e à Corregedoria, e respeitadas as competências legais, funcionais, processuais, bem como o princípio do juiz natural.<text:s/></text:span><text:span text:style-name="T525">Art.4º.<text:s/></text:span><text:span text:style-name="T526">Afunção de Ouvidor(a) será por Desembargador(a) do Trabalho, sem prejuízo de suas atividades judicantes, escolhido(a) pelo Tribunal Pleno, para um período que não excederá de 2(dois) anos, permitida a reeleição uma única vez.<text:s/></text:span><text:span text:style-name="T527">§1º.<text:s/></text:span><text:span text:style-name="T528">A Ouvidoria contará com um(a) Desembargador(a) Ouvidor(a) Substituto(a), igualmente escolhido(a) pelo Tribunal Pleno, que atuará em caso de férias, ausências ou impedimentos legais do titular.<text:s/></text:span><text:span text:style-name="T529">§2º.</text:span><text:span text:style-name="T530"><text:s/>São elegíveis os(as) Desembargadores(as) em atividade.<text:s/></text:span><text:span text:style-name="T531">§3º.<text:s/></text:span><text:span text:style-name="T532">Fica vedada a acumulação com cargos diretivos (Presidência, Vice-Presidência e Corregedoria).<text:s/></text:span><text:span text:style-name="T533">§4º.</text:span><text:span text:style-name="T534"><text:s/>É vedado o exercício da função Ouvidor(a) por mais de 4 (quatro) anos consecutivos, de modo que a escolha do(a) mesmo(a) Desembargador(a) somente poderá ocorrer após o transcurso do interstício do correspondente a um período de 2(dois) anos.<text:s/></text:span><text:span text:style-name="T535">Art.5º.</text:span><text:span text:style-name="T536"><text:s/>A Ouvidoria do Tribunal Regional do Trabalho da 6ª Região atuará como um canal de comunicação entre a instituição e o(a) cidadão(ã) tendo como atribuições:<text:s/></text:span><text:span text:style-name="T537">I –</text:span><text:span text:style-name="T538"><text:s/>funcionar como espaço de participação social, colaborando com a efetivação do Estado Democrático de Direito;<text:s/></text:span><text:span text:style-name="T539">II –</text:span><text:span text:style-name="T540"><text:s/>viabilizar o exercício dos direitos de cidadania e fomentar a participação social, auxiliando na transparência institucional e na promoção da qualidade do serviço público;<text:s/></text:span><text:span text:style-name="T541">III –</text:span><text:span text:style-name="T542"><text:s/>promover a efetividade dos direitos humanos ao ouvir, reconhecer e qualificar as manifestações apresentadas pelos cidadãos;<text:s/></text:span><text:span text:style-name="T543">IV –<text:s/></text:span><text:span text:style-name="T544">atuar na defesa da ética, da transparência e da eficiência da prestação do serviço público;<text:s/></text:span><text:span text:style-name="T545">V –</text:span><text:span text:style-name="T546">estimular a conscientização dos usuários sobre o direito de receber um serviço público de qualidade e atuar na busca de soluções para os problemas administrativos relatados;<text:s/></text:span><text:span text:style-name="T547">VI –<text:s/></text:span><text:span text:style-name="T548">propor, à Presidência da Corte, a adoção de medidas para a defesa dos direitos do usuário, em observância à legislação pertinente;<text:s/></text:span><text:span text:style-name="T549">VII –<text:s/></text:span><text:span text:style-name="T550">receber, analisar e encaminhar às autoridades competentes as manifestações, em obediência às competências funcionais, judiciais e administrativas, acompanhando o andamento até a sua efetiva conclusão;<text:s/></text:span><text:span text:style-name="T551">VIII -<text:s/></text:span><text:span text:style-name="T552">atuar no sentido de construir soluções pacíficas, em relação às manifestações recebidas;<text:s/></text:span><text:span text:style-name="T553">IX -</text:span><text:span text:style-name="T554"><text:s/>contribuir para o planejamento e para a formulação de políticas relacionadas ao desenvolvimento das atividades constantes da Lei no 13.709/2018 (LGPD).<text:s/></text:span><text:span text:style-name="T555">Art. 6º.<text:s/></text:span><text:span text:style-name="T556">Compete à Ouvidoria do Tribunal Regional do Trabalho da 6ª Região:<text:s/></text:span><text:span text:style-name="T557">I –<text:s/></text:span><text:span text:style-name="T558">receber manifestações, diligenciar junto aos setores administrativos competentes e prestar informações e esclarecimentos sobre atos, programas e projetos de responsabilidade de órgão integrante do Tribunal Regional do Trabalho da Sexta Região, excepcionados os casos em que a lei, expressamente, assegurar o dever de sigilo;<text:s/></text:span><text:span text:style-name="T559">II –<text:s/></text:span><text:span text:style-name="T560">receber informações, sugestões, reclamações, denúncias e elogios sobre as atividades do Tribunal Regional do Trabalho da Sexta Região, encaminhando-as aos setores administrativos competentes; quando a ocorrência extrapolar a competência da Ouvidoria, as manifestações deverão ser enviadas, em consonância com o Regimento Interno da Corte, à Presidência ou à Corregedoria Regional, conforme o caso, sendo o(a) interessado(a) informado(a) a respeito;<text:s/></text:span><text:span text:style-name="T561">III –<text:s/></text:span><text:span text:style-name="T562">promover o envio das reclamações acerca de deficiências na prestação dos serviços, abusos e erros cometidos por servidores, magistrados, colaboradores e/ou terceiros, à Presidência ou Corregedoria Regional, diante das respectivas competências definidas no Regimento Interno da Corte;<text:s/></text:span><text:span text:style-name="T563">IV –<text:s/></text:span><text:span text:style-name="T564">promover a interação com os órgãos que integram o Tribunal Regional do Trabalho da Sexta Região visando ao atendimento das demandas recebidas e ao aperfeiçoamento dos serviços administrativos prestados;<text:s/></text:span><text:span text:style-name="T565">V –<text:s/></text:span><text:span text:style-name="T566">funcionar como instrumento de aprimoramento da gestão pública, por<text:s/></text:span><text:soft-page-break/><text:span text:style-name="T567">meio do encaminhamento à Presidência, de sugestões e propostas tendentes ao aperfeiçoamento das atividades desenvolvidas, com base nas manifestações recebidas, visando aperfeiçoamento das unidades do Tribunal;<text:s/></text:span><text:span text:style-name="T568">VI –<text:s/></text:span><text:span text:style-name="T569">aferir a satisfação dos usuários com os serviços prestados pela Ouvidoria;<text:s/></text:span><text:span text:style-name="T570">VII –<text:s/></text:span><text:span text:style-name="T571">apresentar e dar publicidade aos dados estatísticos acerca das manifestações recebidas e providências adotadas;<text:s/></text:span><text:span text:style-name="T572">VIII –</text:span><text:span text:style-name="T573"><text:s/>encaminhar até o dia 31 de janeiro de cada ano, ao Tribunal Pleno, relatório das atividades desenvolvidas, relativas ao ano anterior.<text:s/></text:span><text:span text:style-name="T574">Art.7º.<text:s/></text:span><text:span text:style-name="T575">Cabe, à Ouvidoria, receber o pedido de informações lastreado na Lei 12.527/2011, devendo providenciar o devido encaminhamento, observado o regramento previsto na Resolução Administrativa TRT6 n. 21, de 15.08.2017.<text:s/></text:span><text:span text:style-name="T576">Art.8º.</text:span><text:span text:style-name="T577"><text:s/>À Ouvidoria cabe receber o pedido de requisição do titular de dados pessoais, de que trata a Lei n. 13.709/2018, devendo, em seguida, providenciar o encaminhamento pertinente, observados os regramentos e competência legais e regimentais, definidos pelos Atos TRT6 - GP ns. 228 e 242, de 04.05.2021 e 12.05.2021, respectivamente.<text:s/></text:span><text:span text:style-name="T578">Art.9º.<text:s/></text:span><text:span text:style-name="T579">É vedada a atuação da Ouvidoria do Tribunal Regional do Trabalho da Sexta Região, para os fins da Lei n.13.608/2018, em observância às competências legais e regimentais, da Presidência, da Corregedoria Regional e dos órgãos judicantes de 1º e 2º graus.<text:s/></text:span><text:span text:style-name="T580">Art.10.<text:s/></text:span><text:span text:style-name="T581">A Ouvidoria funcionará no horário de expediente do Tribunal, voltada para o atendimento externo, destinada a atender à recepção e ao acolhimento de todo e qualquer cidadão que a procure, sendo a coordenação de suas atividades exercida por servidor(a) indicado(a) pelo(a) Ouvidor(a).<text:s/></text:span><text:span text:style-name="T582">Art.11.</text:span><text:span text:style-name="T583"><text:s/>O acesso à Ouvidoria ocorrerá pelos seguintes meios de comunicação:<text:s/></text:span><text:span text:style-name="T584">I -<text:s/></text:span><text:span text:style-name="T585">atendimento presencial;<text:s/></text:span><text:span text:style-name="T586">II -<text:s/></text:span><text:span text:style-name="T587">formulário próprio eletrônico, disponível no site do Tribunal, no ícone da Ouvidoria;<text:s/></text:span><text:span text:style-name="T588">III -<text:s/></text:span><text:span text:style-name="T589">correspondência física ou eletrônica;<text:s/></text:span><text:span text:style-name="T590">IV-<text:s/></text:span><text:span text:style-name="T591">ligação telefônica; e<text:s/></text:span><text:span text:style-name="T592">V-</text:span><text:span text:style-name="T593"><text:s/>Balcão Virtual.<text:s/></text:span><text:span text:style-name="T594">§1º.<text:s/></text:span><text:span text:style-name="T595">As manifestações verbais deverão ser reduzidas a termo por servidor(a) lotado(a) na Ouvidoria.<text:s/></text:span><text:span text:style-name="T596">§2º.</text:span><text:span text:style-name="T597"><text:s/>Os canais de atendimento devem observar condições de acessibilidade ao usuário com deficiência ou mobilidade reduzida.<text:s/></text:span><text:span text:style-name="T598">§3º.</text:span><text:span text:style-name="T599"><text:s/>A Ouvidoria deve observar a Resolução n. 425, de 08 de outubro de 2021, do Conselho Nacional de Justiça, pertinente ao atendimento à população em situação de rua.<text:s/></text:span><text:span text:style-name="T600">§4º.</text:span><text:span text:style-name="T601"><text:s/>A Ouvidoria poderá utilizar quaisquer aplicativos ou ferramentas tecnológicas que se mostrem adequados ao atendimento, devendo priorizar o Balcão Virtual, previstos na Resolução n. 372/2021, do Conselho Nacional de Justiça e Atos TRT6 – GP n. 142/2021 e 521/2021.<text:s/></text:span><text:span text:style-name="T602">§5º.<text:s/></text:span><text:span text:style-name="T603">A Ouvidoria terá campo permanente e em destaque, na página inicial do sítio eletrônico do Tribunal Regional do Trabalho da 6ª Região, com ícone para acesso a sua página.</text:span><text:span text:style-name="T604"><text:s/>Art.12.</text:span><text:span text:style-name="T605"><text:s/>As manifestações recebidas pela Ouvidoria serão registradas em sistema informatizado, por ordem cronológica, para triagem, classificação e atendimento.<text:s/></text:span><text:span text:style-name="T606">§1º.<text:s/></text:span><text:span text:style-name="T607">O(A) usuário(a) deverá receber o número do registro para o acompanhamento de sua manifestação, bem como orientações pertinentes ao tratamento.<text:s/></text:span><text:span text:style-name="T608">§2º.</text:span><text:span text:style-name="T609"><text:s/>Nos casos em que a informação demandada constar do portal do Tribunal na internet, a Ouvidoria poderá optar por orientar o(a) usuário(a) sobre os procedimentos de consulta.<text:s/></text:span><text:span text:style-name="T610">Art.13.<text:s/></text:span><text:span text:style-name="T611">A Ouvidoria somente aceitará manifestação apresentada diretamente pelo(a) interessado(a).<text:s/></text:span><text:span text:style-name="T612">Art.14.<text:s/></text:span><text:span text:style-name="T613">Todas as manifestações dirigidas à Ouvidoria deverão conter os seguintes dados:<text:s/></text:span><text:span text:style-name="T614">I –<text:s/></text:span><text:span text:style-name="T615">identificação do(a) manifestante, não se acatando o anonimato (artigo 5º, inciso IV, da Constituição Federal);<text:s/></text:span><text:span text:style-name="T616">II –<text:s/></text:span><text:span text:style-name="T617">endereço completo do(a) manifestante ou respectiva lotação, no caso de servidor(a);<text:s/></text:span><text:span text:style-name="T618">III –<text:s/></text:span><text:span text:style-name="T619">meios disponíveis para contato (telefone, e-mail, etc);<text:s/></text:span><text:span text:style-name="T620">IV –<text:s/></text:span><text:span text:style-name="T621">informações sobre o fato e sua suposta autoria;<text:s/></text:span><text:span text:style-name="T622">V –<text:s/></text:span><text:span text:style-name="T623">identificação do processo e correspondente órgão jurisdicional de tramitação, quando for o caso;<text:s/></text:span><text:span text:style-name="T624">VI –<text:s/></text:span><text:span text:style-name="T625">data.</text:span><text:span text:style-name="T626"><text:s/>§1º.</text:span><text:span text:style-name="T627"><text:s/>O(A) usuário(a) poderá requerer a preservação de sua identidade, observada a possibilidade de revelação em caso de relevante interesse público ou interesse concreto para a apuração dos fatos, nos termos do art. 4º - B, caput e parágrafo único, da Lei n. 13.608/2018.<text:s/></text:span><text:span text:style-name="T628">§2º.</text:span><text:span text:style-name="T629"><text:s/>Não serão aceitas, pela Ouvidoria:<text:s/></text:span><text:span text:style-name="T630">I –<text:s/></text:span><text:span text:style-name="T631">manifestações sobre as quais existam medidas judiciais específicas de impugnação ou reclamação correicional;<text:s/></text:span><text:span text:style-name="T632">II –<text:s/></text:span><text:span text:style-name="T633">consultas acerca de direitos trabalhistas, previdenciários ou afins;<text:s/></text:span><text:span text:style-name="T634">III –<text:s/></text:span><text:span text:style-name="T635">consultas<text:s/></text:span><text:soft-page-break/><text:span text:style-name="T636">e/ou orientação sobre procedimentos ou medida jurídico-processual que o(a) manifestante deve adotar.<text:s/></text:span><text:span text:style-name="T637">Art.15.<text:s/></text:span><text:span text:style-name="T638">Recebida a manifestação, a Secretaria da Ouvidoria deverá:<text:s/></text:span><text:span text:style-name="T639">I –</text:span><text:span text:style-name="T640"><text:s/>registrar;<text:s/></text:span><text:span text:style-name="T641">II –<text:s/></text:span><text:span text:style-name="T642">preencher o formulário de atendimento;<text:s/></text:span><text:span text:style-name="T643">III –<text:s/></text:span><text:span text:style-name="T644">comunicar ao(à) interessado(a) o número do registro da manifestação;<text:s/></text:span><text:span text:style-name="T645">IV –<text:s/></text:span><text:span text:style-name="T646">juntar ao expediente, quando for o caso, demonstrativo de tramitação do respectivo processo trabalhista;<text:s/></text:span><text:span text:style-name="T647">V –<text:s/></text:span><text:span text:style-name="T648">certificar a existência de manifestações anteriores, sobre o caso;<text:s/></text:span><text:span text:style-name="T649">VI –<text:s/></text:span><text:span text:style-name="T650">submeter o expediente à conclusão do(a) Ouvidor(a), dando ciência do despacho ao(à) interessado(a);<text:s/></text:span><text:span text:style-name="T651">VII –<text:s/></text:span><text:span text:style-name="T652">acompanhar a tramitação da manifestação.<text:s/></text:span><text:span text:style-name="T653">Parágrafo único.</text:span><text:span text:style-name="T654"><text:s/>Os atos praticados serão anotados no formulário, sendo-lhe anexados os documentos e as cópias das correspondências enviadas.<text:s/></text:span><text:span text:style-name="T655">Art.16.</text:span><text:span text:style-name="T656"><text:s/>A Secretaria da Ouvidoria deve elaborar relatórios mensais das atividades desenvolvidas, encaminhando-os à Presidência do Tribunal até o dia 10(dez) do mês subsequente.<text:s/></text:span><text:span text:style-name="T657">Art. 17.<text:s/></text:span><text:span text:style-name="T658">O Assistente-Secretário terá as seguintes atribuições:<text:s/></text:span><text:span text:style-name="T659">I<text:s/></text:span><text:span text:style-name="T660">– administrar a Secretaria da Ouvidoria, zelando pela eficiência no funcionamento interno e pela presteza no atendimento ao público;<text:s/></text:span><text:span text:style-name="T661">II –</text:span><text:span text:style-name="T662"><text:s/>supervisionar e coordenar o trabalho dos(das) demais servidores(as) lotados(as) na Ouvidoria;<text:s/></text:span><text:span text:style-name="T663">III –<text:s/></text:span><text:span text:style-name="T664">executar os atos de responsabilidade da Secretaria, com observância aos prazos estipulados;<text:s/></text:span><text:span text:style-name="T665">IV –<text:s/></text:span><text:span text:style-name="T666">elaborar e assinar a correspondência a ser expedida pela Secretaria, exceto os expedientes que forem destinados a magistrados(as) e a outras autoridades que deverão ser assinados, sempre, pelo(a) Desembargador(a) Ouvidor(a);<text:s/></text:span><text:span text:style-name="T667">V –<text:s/></text:span><text:span text:style-name="T668">elaborar e encaminhar os relatórios mensais das atividades desenvolvidas pela Ouvidoria, na forma do artigo 16;<text:s/></text:span><text:span text:style-name="T669">VI –<text:s/></text:span><text:span text:style-name="T670">executar as determinações do(a) Ouvidor(a).<text:s/></text:span><text:span text:style-name="T671">Art.18.<text:s/></text:span><text:span text:style-name="T672">Os atos de competência do(a) Ouvidor(a) poderão ser praticados tanto pelo titular, quanto pelo substituto, independentemente de qualquer formalidade.<text:s/></text:span><text:span text:style-name="T673">Art.19.<text:s/></text:span><text:span text:style-name="T674">Quando outro prazo não for determinado, a Secretaria da Ouvidoria deverá praticar os atos de sua responsabilidade, no máximo, em 02(dois) dias.<text:s/></text:span><text:span text:style-name="T675">Art.20.<text:s/></text:span><text:span text:style-name="T676">As determinações verbais do(a) Desembargador(a) Ouvidor(a) poderão ser lançadas no formulário por meio de certidão firmada pelo Assistente-Secretário da Ouvidoria.<text:s/></text:span><text:span text:style-name="T677">Art.21.<text:s/></text:span><text:span text:style-name="T678">Após análise do(a) Desembargador(a) Ouvidor(a) será arquivada, de imediato, a manifestação visivelmente infundada.<text:s/></text:span><text:span text:style-name="T679">Art.22.<text:s/></text:span><text:span text:style-name="T680">As manifestações que digam respeito a atos judiciais/processuais de 1º e 2º graus serão encaminhados à Corregedoria e Presidência, respectivamente, em respeito às competências previstas no Regimento Interno da Corte.<text:s/></text:span><text:span text:style-name="T681">Art.23.</text:span><text:span text:style-name="T682"><text:s/>Quando se tratar de denúncia de infração funcional, elaborada com observância aos artigos 13 e 14 desta Resolução, a manifestação deverá ser imediatamente encaminhada à Presidência do Tribunal, que analisará e decidirá a respeito.<text:s/></text:span><text:span text:style-name="T683">Art.24.<text:s/></text:span><text:span text:style-name="T684">Os (As) servidores(as) que tenham acesso às manifestações recebidas pela Ouvidoria zelarão pelo sigilo das informações nelas contidas, podendo ser responsabilizados(as) pelas eventuais faltas.<text:s/></text:span><text:span text:style-name="T685">Art. 25.</text:span><text:span text:style-name="T686"><text:s/>A Ouvidoria tem prazo de 30 (trinta) dias, prorrogável de forma justificada uma única vez, por igual período, para informar ao manifestante acerca do encaminhamento dado à sua manifestação.<text:s/></text:span><text:span text:style-name="T687">§1º.</text:span><text:span text:style-name="T688"><text:s/>As unidades componentes do Tribunal Regional do Trabalho da 6ª Região, sempre que solicitadas, prestarão informações e esclarecimentos à Ouvidoria para atendimento às manifestações recebidas.<text:s/></text:span><text:span text:style-name="T689">§2º.<text:s/></text:span><text:span text:style-name="T690">Os (As) servidores(as) responsáveis pelas unidades integrantes desta Corte deverão encaminhar à Ouvidoria, no prazo máximo de até 15(quinze) dias, contados do respectivo envio eletrônico, resposta clara e objetiva quanto à questão administrativa apresentada ou versão completa do(s) acontecimento(s); informar as providências adotadas para a solução do problema, conforme o caso; ou na impossibilidade, a justificativa do impedimento.<text:s/></text:span><text:span text:style-name="T691">§3º.<text:s/></text:span><text:span text:style-name="T692">O prazo do §2º poderá ser prorrogado, de forma justificada, uma única vez, por igual período.<text:s/></text:span><text:span text:style-name="T693">§4º.<text:s/></text:span><text:span text:style-name="T694">Em não se obtendo resposta para a manifestação, junto à unidade responsável, o fato será comunicado, pela Ouvidoria, à Presidência da Corte, que adotará as providências cabíveis, e decidirá a respeito, frente à competência insculpida no Regimento Interno.<text:s/></text:span><text:span text:style-name="T695">Art.26.<text:s/></text:span><text:span text:style-name="T696">Ao menos uma vez, por semestre, o(a) Desembargador(a) Ouvidor(a) fará inspeção de regularidade dos serviços e dos<text:s/></text:span><text:soft-page-break/><text:span text:style-name="T697">procedimentos da Ouvidoria.<text:s/></text:span><text:span text:style-name="T698">Art.27.</text:span><text:span text:style-name="T699"><text:s/>Deverão ser publicados no ícone da Ouvidoria, constante do portal eletrônico do Tribunal, os termos da política de uso e de tratamento de dados pessoais dos serviços prestados pela Ouvidoria.<text:s/></text:span><text:span text:style-name="T700">Art.28.<text:s/></text:span><text:span text:style-name="T701">Os casos omissos serão dirimidos pela Presidência do Tribunal.<text:s/></text:span><text:span text:style-name="T702">Art.29.</text:span><text:span text:style-name="T703"><text:s/>Ficam revogadas todas as disposições em sentido contrário, e em especial, a Resolução Administrativa n. 06/2001, a Resolução Administrativa n. 08/2003, a Resolução Administrativa n. 10/2016, os Atos TRT – GP ns. 217/2005 e 672/2009.<text:s/></text:span><text:span text:style-name="T704">Art.30.</text:span><text:span text:style-name="T705"><text:s/>Este Ato entra em vigor na data de sua publicação.<text:s/></text:span><text:span text:style-name="T706">Publique-se e cumpra-se.”.</text:span><text:span text:style-name="T707"><text:s/></text:span><text:span text:style-name="T708">XX</text:span><text:span text:style-name="T709"><text:s/>–</text:span><text:span text:style-name="T710"><text:s/></text:span><text:span text:style-name="T711">Logo após, o Pleno<text:s/></text:span><text:span text:style-name="T712">resolveu, por unanimidade</text:span><text:span text:style-name="T713">, aprovar a<text:s/></text:span><text:span text:style-name="T714">MINUTA DE RESOLUÇÃO ADMINISTRATIVA QUE<text:s/></text:span><text:span text:style-name="T715">ALTERA A RESOLUÇÃO ADMINISTRATIVA TRT N.º 12/2017, QUE DISPÕE SOBRE OS CRITÉRIOS OBJETIVOS PARA AFERIÇÃO DO MERECIMENTO PARA PROMOÇÃO DE MAGISTRADOS E DE ACESSO AOS TRIBUNAIS DE 2º GRAU,<text:s/></text:span><text:span text:style-name="T716">nos seguintes termos:<text:s/></text:span><text:span text:style-name="T717">“CONSIDERANDO</text:span><text:span text:style-name="T718"><text:s/>a edição da Resolução CNJ n.º 426, de 08 de outubro de 2021, que alterou a Resolução CNJ n.º 106/2010, dispondo sobre os critérios objetivos para aferição do merecimento para promoção de magistrados e de acesso aos tribunais de 2º grau;<text:s/></text:span><text:span text:style-name="T719">CONSIDERANDO</text:span><text:span text:style-name="T720"><text:s/>a necessidade de promover a atualização da norma que regulamenta o processo de promoção por merecimento no âmbito deste Regional,<text:s/></text:span><text:span text:style-name="T721">RESOLVE:<text:s/></text:span><text:span text:style-name="T722">Art. 1º.</text:span><text:span text:style-name="T723"><text:s/>Alterar o §1º, do artigo 2º, da Resolução Administrativa TRT n.º 12/2017, que passa a vigorar com a seguinte redação:</text:span><text:span text:style-name="T724"><text:s/></text:span><text:span text:style-name="T725">“§1º. As condições e elementos de avaliação serão levados em consideração até a data da publicação do edital.”</text:span><text:span text:style-name="T726"><text:s/></text:span><text:span text:style-name="T727">Art. 2º.<text:s/></text:span><text:span text:style-name="T728">Revogar o inciso V, do artigo 4º, da Resolução Administrativa TRT n.º 12/2017.</text:span><text:span text:style-name="T729"><text:s/></text:span><text:span text:style-name="T730">Art. 3º.<text:s/></text:span><text:span text:style-name="T731">Alterar o §1º, do artigo 4º, da Resolução Administrativa TRT n.º 12/2017, que passa a vigorar com a seguinte redação:</text:span><text:span text:style-name="T732"><text:s/></text:span><text:span text:style-name="T733">“§1º. Os critérios definidos neste artigo deverão ser aferidos ao longo do período mínimo de 24 (vinte e quatro) meses que anteceder à data final para inscrição no concurso de promoção, à exceção do previsto no inciso IV (aperfeiçoamento técnico), cuja extensão e parâmetros de valoração serão definidos pela Escola Nacional de Formação e Aperfeiçoamento de Magistrados do Trabalho (ENAMAT), sem prejuízo da aplicação dos parágrafos seguintes e da observância do período mínimo de 12 (doze) meses anteriores para a aferição da pontuação.”</text:span><text:span text:style-name="T734"><text:s/></text:span><text:span text:style-name="T735">Art. 4º.<text:s/></text:span><text:span text:style-name="T736">Acrescentar a alínea “f”, ao inciso I, do artigo 6º, da Resolução Administrativa TRT n.º 12/2017:</text:span><text:span text:style-name="T737"><text:s/>“Art.6º.........</text:span><text:span text:style-name="T738">I-.............f) força de trabalho à disposição do/da magistrado/magistrada (assessores/assessoras, servidores/servidoras e estagiários/estagiárias).”</text:span><text:span text:style-name="T739"><text:s/></text:span><text:span text:style-name="T740">Art. 5º.<text:s/></text:span><text:span text:style-name="T741">Alterar a alínea “b”, do inciso II, do artigo 6º, da Resolução Administrativa TRT n.º 12/2017, que passa a vigorar com a seguinte redação:<text:s/></text:span><text:span text:style-name="T742">“II - ........... b) número de conciliações realizadas, incluídas as homologações de transação;”</text:span><text:span text:style-name="T743"><text:s/></text:span><text:span text:style-name="T744">Art. 6º.<text:s/></text:span><text:span text:style-name="T745">Acrescentar a alínea “g”, ao inciso II, do artigo 6º, da Resolução Administrativa TRT n.º 12/2017:</text:span><text:span text:style-name="T746"><text:s/></text:span><text:span text:style-name="T747">“II - ...............g) número de sentenças sem resolução de mérito proferidas.”</text:span><text:span text:style-name="T748"><text:s/></text:span><text:span text:style-name="T749">Art. 7º.<text:s/></text:span><text:span text:style-name="T750">Alterar o inciso I, do artigo 8º, da Resolução Administrativa TRT n.º 12/2017, que passa vigorar com a seguinte redação:</text:span><text:span text:style-name="T751"><text:s/></text:span><text:span text:style-name="T752">“I – a frequência e o aproveitamento em cursos oficiais realizados ou credenciados pela ENAMAT ou, consoante regulamentação elaborada por esta, em ações outras educacionais, ainda que não realizadas ou credenciadas por esta Escola Nacional, considerados os cursos e eventos oferecidos em igualdade a todos/todas os/as magistrados/magistradas pelos tribunais e conselhos do Poder Judiciário, pelas escolas dos tribunais, diretamente ou mediante convênio.”<text:s/></text:span><text:span text:style-name="T753">Art. 8º.<text:s/></text:span><text:span text:style-name="T754">Alterar o §1º, do artigo 8º, da Resolução Administrativa TRT n. 12/2017, que passa vigorar com a seguinte redação:</text:span><text:span text:style-name="T755"><text:s/></text:span><text:span text:style-name="T756">“§1º. Os parâmetros para pontuação do aperfeiçoamento técnico, nos termos do inciso IV, do art. 11, seguirão os critérios e valores definidos pela ENAMAT, mas não poderão constituir requisitos para a inscrição do/da magistrado/magistrada em concurso de promoção por antiguidade ou merecimento.”</text:span><text:span text:style-name="T757"><text:s/></text:span><text:span text:style-name="T758">Art. 9º.<text:s/></text:span><text:span text:style-name="T759">Revogar o artigo 9º, da Resolução Administrativa TRT n.º 12/2017.</text:span><text:span text:style-name="T760"><text:s/></text:span><text:span text:style-name="T761">Art. 10.<text:s/></text:span><text:span text:style-name="T762">Alterar o artigo 11, da Resolução Administrativa TRT n.º 12/2017, que passa a vigorar com a seguinte redação:</text:span><text:span text:style-name="T763"><text:s/></text:span><text:span text:style-name="T764">“Art.<text:s/></text:span><text:soft-page-break/><text:span text:style-name="T765">11. Na avaliação do merecimento será utilizado o sistema de pontuação para cada um dos 4 (quatro) critérios elencados no artigo 4º, desta Resolução, com a livre e fundamentada convicção do membro votante do tribunal, observada a seguinte pontuação máxima:</text:span><text:span text:style-name="T766"><text:s/></text:span><text:span text:style-name="T767">I – desempenho – 20 pontos;</text:span><text:span text:style-name="T768"><text:s/></text:span><text:span text:style-name="T769">II – produtividade – 30 pontos;</text:span><text:span text:style-name="T770"><text:s/></text:span><text:span text:style-name="T771">III – presteza – 25 pontos, e IV – aperfeiçoamento técnico – 25 pontos.</text:span><text:span text:style-name="T772"><text:s/></text:span><text:span text:style-name="T773">§1º. Cada um dos 4 (quatro) itens</text:span><text:span text:style-name="T774">,</text:span><text:span text:style-name="T775"><text:s/>deverá ser valorado de 0 (zero) até a pontuação máxima estipulada, com especificação da pontuação atribuída a cada um dos respectivos subitens constantes dos artigos 5º, 6º, 7º e 8º, admitindo-se o voto com motivação aliunde (voto de adesão).</text:span><text:span text:style-name="T776"><text:s/></text:span><text:span text:style-name="T777">§2º. Para cálculo da nota final de cada concorrente deverá ser realizada a tri-média das notas lançadas pelos/pelas avaliadores/avaliadoras, assim excluído o percentual de 10% (dez por cento) em relação às maiores e menores notas, para, então, obter-se sua nota final por meio da média aritmética.</text:span><text:span text:style-name="T778"><text:s/></text:span><text:span text:style-name="T779">§3º. Caso a aplicação do percentual definido no §2º resultar em número decimal, ele será arredondado para o número inteiro imediatamente inferior.</text:span><text:span text:style-name="T780"><text:s/></text:span><text:span text:style-name="T781">§4º. No caso de haver empate na nota final de 2 (dois) ou mais concorrentes terá preferência aquele com maior tempo de exercício no cargo, e, subsistindo o empate, a preferência será assegurada ao de maior idade.</text:span><text:span text:style-name="T782"><text:s/></text:span><text:span text:style-name="T783">§5º. Em caso de inexistência, dificuldade extrema ou indisponibilidade técnica de dados em relação a critérios previstos nessa Resolução, manifestada pelo Tribunal, deverá ser atribuída nota máxima a todos/todas os/as magistrados/magistradas.”<text:s/></text:span><text:span text:style-name="T784">Art. 11.</text:span><text:span text:style-name="T785"><text:s/>Alterar o inciso I, do artigo 12, da Resolução Administrativa TRT n.º 12/2017, que passa a vigorar com a seguinte redação:</text:span><text:span text:style-name="T786"><text:s/></text:span><text:span text:style-name="T787">“I – à Corregedoria Regional, informações sobre a produtividade dos/das Juízes/Juízas inscritos (as) no concurso de promoção, referentes ao período mínimo de 24 (vinte e quatro) meses trabalhados (excluídos os afastamentos, férias e licenças), que anteceder à data final para inscrição no concurso de promoção, contendo os seguintes dados:”</text:span><text:span text:style-name="T788"><text:s/></text:span><text:span text:style-name="T789">Art. 12.<text:s/></text:span><text:span text:style-name="T790">Alterar o §1º, do artigo 12, da Resolução Administrativa TRT n.º 12/2017, que passa a vigorar com a seguinte redação:</text:span><text:span text:style-name="T791"><text:s/></text:span><text:span text:style-name="T792">“§1º. À Corregedoria Regional também serão solicitadas as informações acerca dos/das Juízes/Juízas concorrentes, a fim de atender ao que estabelece o artigo 3º, inciso IV e as anotações constantes dos assentamentos funcionais.”</text:span><text:span text:style-name="T793"><text:s/></text:span><text:span text:style-name="T794">Art. 13.</text:span><text:span text:style-name="T795"><text:s/>Alterar o artigo 15, da Resolução Administrativa TRT n.º 12/2017, que passa a vigorar com a seguinte redação:</text:span><text:span text:style-name="T796"><text:s/></text:span><text:span text:style-name="T797">“Art. 15. A lista tríplice, para promoção ou acesso, será formada pelos (as) candidatos (as) melhor avaliados (as), observados os parâmetros fixados no artigo 4º, mediante votação aberta e fundamentada.</text:span><text:span text:style-name="T798"><text:s/></text:span><text:span text:style-name="T799">§1º. É obrigatória a promoção do/da Juiz/Juíza que figure por 3 (três) vezes consecutivas ou 5 (cinco) alternadas na lista de merecimento. §2º. Em caso de empate na votação será assegurada a preferência ao/à candidato/candidata de maior antiguidade na carreira.</text:span><text:span text:style-name="T800"><text:s/></text:span><text:span text:style-name="T801">§3º. Cuidando-se de acesso para o cargo de Desembargador/Desembargadora do Trabalho, o Tribunal elaborará lista tríplice, que será encaminhada ao Poder Executivo da União, por intermédio do Conselho Superior da Justiça do Trabalho.”</text:span><text:span text:style-name="T802"><text:s/></text:span><text:span text:style-name="T803">Art. 14.<text:s/></text:span><text:span text:style-name="T804">Considerando as alterações promovidas, passam a vigorar, em substituição aos anteriores, os quadros e guias de votação anexos a presente Resolução.</text:span><text:span text:style-name="T805"><text:s/></text:span><text:span text:style-name="T806">Art. 15.<text:s/></text:span><text:span text:style-name="T807">Republique-se a Resolução Administrativa TRT n.º 12/2017, consolidando as alterações ora promovidas, inclusive em relação aos quadros estatísticos consolidados e guias de votação.</text:span><text:span text:style-name="T808"><text:s/></text:span><text:span text:style-name="T809">Art. 16.<text:s/></text:span><text:span text:style-name="T810">Esta Resolução entra em vigor na data de sua publicação.</text:span><text:span text:style-name="T811"><text:s/>Publique-se.”.</text:span><text:span text:style-name="T812"><text:s/></text:span><text:span text:style-name="T813">XXI</text:span><text:span text:style-name="T814"><text:s/>–</text:span><text:span text:style-name="T815"><text:s/></text:span><text:span text:style-name="T816">Em seguida, o Pleno</text:span><text:span text:style-name="T817"><text:s/></text:span><text:span text:style-name="T818">resolveu, por unanimidade</text:span><text:span text:style-name="T819">, aprovar a<text:s/></text:span><text:span text:style-name="T820">MINUTA DE ATO CONJUNTO QUE<text:s/></text:span><text:span text:style-name="T821">PRORROGA POR PRAZO INDETERMINADO O ATO CONJUNTO TRT6 GP – GVP – CRT N. 12/2020; ENCERRA O ATENDIMENTO AO PÚBLICO POR MEIO DE TELEFONES CELULARES, WHATSAPP E MENSAGEM ELETRÔNICA (E-MAILS); E DÁ OUTRAS PROVIDÊNCIAS</text:span><text:span text:style-name="T822">, nos seguintes termos:</text:span><text:span text:style-name="T823"><text:s/>“CONSIDERANDO</text:span><text:span text:style-name="T824"><text:s/>os termos da Resolução n.º 322, de 1º de junho de 2020, do Conselho Nacional de Justiça – CNJ;<text:s/></text:span><text:span text:style-name="T825">CONSIDERANDO<text:s/></text:span><text:span text:style-name="T826">a Resolução n. 88, de 08 de setembro de 2009, do Conselho Nacional de Justiça, com as alterações advindas do julgamento do Ato Normativo<text:s/></text:span><text:soft-page-break/><text:span text:style-name="T827">n. 0004050-98.2020.2.00.0000;<text:s/></text:span><text:span text:style-name="T828">CONSIDERANDO<text:s/></text:span><text:span text:style-name="T829">o Ofício Circular CSJT. GP. SG n.º 26/2020, de 14 de julho de 2020, ratificando a autonomia dos Tribunais quanto à disciplina dos procedimentos de retomada das atividades presenciais;<text:s/></text:span><text:span text:style-name="T830">CONSIDERANDO</text:span><text:span text:style-name="T831"><text:s/>a Recomendação n.º 101, de 12 de julho de 2021, do Conselho Nacional de Justiça, que trata sobre a necessidade de se garantir o acesso à justiça aos excluídos digitais;<text:s/></text:span><text:span text:style-name="T832">CONSIDERANDO</text:span><text:span text:style-name="T833"><text:s/>o avanço da vacinação no Estado de Pernambuco, já com aplicação de doses de reforço;<text:s/></text:span><text:span text:style-name="T834">CONSIDERANDO</text:span><text:span text:style-name="T835"><text:s/>o Decreto n. 51.749, de 29 de outubro de 2021, do governo do Estado de Pernambuco, estabelecendo que o atendimento ao público e funcionamento de atividades sociais, esportivas, econômicas, assim como a realização de eventos culturais, shows e bailes (com ou sem comercialização de ingressos), em ambientes fechados ou abertos, inclusive em clubes sociais, hotéis, bares e restaurantes, podem acontecer em qualquer dia da semana, e sem restrição de horário, tendo sido mantidos a comprovação do esquema vacinal e o uso de máscara;<text:s/></text:span><text:span text:style-name="T836">CONSIDERANDO</text:span><text:span text:style-name="T837">, inclusive, que a restrição contida no artigo 7º, do Decreto n. 51.749, de 29 de outubro de 2021, acerca de operações de atracação de cruzeiros e outras embarcações, foi revogada, por intermédio do Decreto n. 51.790, de 16 de novembro de 2021;<text:s/></text:span><text:span text:style-name="T838">RESOLVEM,</text:span><text:span text:style-name="T839"><text:s/></text:span><text:span text:style-name="T840">com aprovação<text:s/></text:span><text:span text:style-name="T841">do Tribunal Pleno, na sessão administrativa de 24 de janeiro de 2022:<text:s/></text:span><text:span text:style-name="T842">Art. 1º.<text:s/></text:span><text:span text:style-name="T843">A partir de 1º de fevereiro de 2022 o contato e a comunicação das partes, advogados(as) e do público em geral, especialmente acerca de andamento processual, com as Varas do Trabalho, se dará de maneira presencial, mediante comparecimento do(a) interessado(a) na respectiva Unidade, ou por intermédio do “Balcão Virtual”, durante o horário de atendimento ao público (8 às 14 horas), estabelecido na Resolução Administrativa TRT n. 06/2016, ficando cancelado o atendimento por intermédio de mensagem eletrônica (e-mail), telefone celular e whatsapp.</text:span><text:span text:style-name="T844"><text:s/></text:span><text:span text:style-name="T845">Parágrafo único.</text:span><text:span text:style-name="T846"><text:s/>Os telefones celulares disponibilizados às Varas do Trabalho, por intermédio do Ofício-Circular TRT GP n. 15/2020, de 31.07.2020, permanecem vinculados às aludidas Unidades; os que foram destinados aos Postos Avançados, já extintos, passam a ser vinculados à Presidência do Tribunal, cabendo à Secretaria Administrativa a adoção das providências pertinentes.</text:span><text:span text:style-name="T847"><text:s/></text:span><text:span text:style-name="T848">Art.2º.<text:s/></text:span><text:span text:style-name="T849">Fica prorrogado, por prazo indeterminado, o Ato Conjunto TRT6 – GP – GVP – CRT n. 12/2020, que trata sobre o atendimento, pelo(a) Magistrado(a), por videoconferência, a advogados/advogadas, membros do Ministério Público do Trabalho, Defensores/Defensoras Públicos/Públicas, Procuradores/Procuradoras da Administração Pública direta, indireta, fundacional e autárquica, da União, dos Estados e dos Municípios, o âmbito do Tribunal Regional do Trabalho da 6ª Região.</text:span><text:span text:style-name="T850"><text:s/></text:span><text:span text:style-name="T851">Art.3º.</text:span><text:span text:style-name="T852"><text:s/>As sessões do Pleno e das Turmas poderão ocorrer de forma presencial, no modelo telepresencial ou misto (presencial e telepresencial), ficando o respectivo formato a critério do/da Desembargador/Desembargadora Presidente do Tribunal ou Presidente da Turma.</text:span><text:span text:style-name="T853"><text:s/></text:span><text:span text:style-name="T854">Art.4º.<text:s/></text:span><text:span text:style-name="T855">As audiências nas Vara do Trabalho poderão ocorrer de forma presencial, no modelo telepresencial ou misto (presencial e telepresencial), ficando o respectivo formato a critério do/da Magistrado/Magistrada, a quem compete a organização da(s) pauta(s).<text:s/></text:span><text:span text:style-name="T856">§1º.<text:s/></text:span><text:span text:style-name="T857">A critério do(a) Magistrado(a) fica autorizada, a realização das audiências (e de atos, a elas, correlatos), no horário das 8 às 17 horas.</text:span><text:span text:style-name="T858"><text:s/></text:span><text:span text:style-name="T859">§2º.<text:s/></text:span><text:span text:style-name="T860">As Varas do Trabalho do Recife continuarão a funcionar diariamente, sem qualquer revezamento.</text:span><text:span text:style-name="T861"><text:s/></text:span><text:span text:style-name="T862">Art.5º.<text:s/></text:span><text:span text:style-name="T863">Permanece a restrição de acesso às salas de audiências e de sessões de julgamento aos respectivos participantes durante a realização do ato processual.</text:span><text:span text:style-name="T864"><text:s/></text:span><text:span text:style-name="T865">Art.6º.<text:s/></text:span><text:span text:style-name="T866">Faculta-se ao/à Magistrado/Magistrada a possibilidade de permanecer determinando a apresentação de defesa escrita e documentos, no prazo de 15(quinze) dias, independentemente da designação de audiência inicial, mediante aplicação supletiva do artigo 335, do CPC, inclusive para os efeitos de revelia e confissão, na forma dos §§2º, 3º e 4º, do artigo 3º, do Ato Conjunto TRT6 – GP – GVP – CRT n. 06/2020.</text:span><text:span text:style-name="T867"><text:s/></text:span><text:span text:style-name="T868">Art.7º.<text:s/></text:span><text:span text:style-name="T869">Faculta-se ao/à Magistrado/Magistrada a possibilidade de, quando possível, permanecer determinando a apresentação de razões finais, por<text:s/></text:span><text:soft-page-break/><text:span text:style-name="T870">intermédio de memoriais, presumindo-se frustrada a segunda tentativa de conciliação. Decorrido o prazo, os autos devem ser conclusos para julgamento.<text:s/></text:span><text:span text:style-name="T871">Art.8º.<text:s/></text:span><text:span text:style-name="T872">As audiências nos CEJUSCs-JT de 1º e 2º graus poderão ocorrer de forma presencial, no modelo telepresencial ou misto (presencial e telepresencial), ficando o respectivo formato a critério do/da Juiz/Juíza Coordenador(a).<text:s/></text:span><text:span text:style-name="T873">Parágrafo único.<text:s/></text:span><text:span text:style-name="T874">A critério do(a) Magistrado(a) fica autorizada, a realização das audiências (e de atos, a elas, correlatos), no horário das 8 às 17 horas.</text:span><text:span text:style-name="T875"><text:s/></text:span><text:span text:style-name="T876">Art.9º.<text:s/></text:span><text:span text:style-name="T877">Determinar que todas as unidades (judiciárias e administrativas) devem estar abertas, inclusive para atendimento de forma presencial e/ou via “Balcão Virtual”, dentro do horário de funcionamento ao público (8 às 14 horas), estabelecido na Resolução Administrativa TRT n. 06/2016.</text:span><text:span text:style-name="T878"><text:s/>Art.10.<text:s/></text:span><text:span text:style-name="T879">A hasta pública em todas as Varas do Trabalho permanecerá sendo realizada na modalidade leilão eletrônico, na forma regulamentada pela Resolução Administrativa TRT n. 26/2017, salvo mediante decisão fundamentada do(a) Magistrado(a) em sentido contrário.</text:span><text:span text:style-name="T880"><text:s/></text:span><text:span text:style-name="T881">Art.11.<text:s/></text:span><text:span text:style-name="T882">Ficam mantidas as regras e exigências previstas nos artigos 5º e 6º, do Ato Conjunto TRT6 GP – GVP – CRT n. 18/2021.</text:span><text:span text:style-name="T883"><text:s/></text:span><text:span text:style-name="T884">Art.12.<text:s/></text:span><text:span text:style-name="T885">Os casos omissos serão decididos pela Presidência ou Corregedoria Regional, conforme as respectivas competências regimentais.</text:span><text:span text:style-name="T886"><text:s/></text:span><text:span text:style-name="T887">Art. 13.<text:s/></text:span><text:span text:style-name="T888">Este ato entra em vigor na data de sua publicação, ficando revogadas as disposições contrárias e incompatíveis. Ficam expressamente revogados o Ato Conjunto TRT6 GP – CRT n. 03/2020; Ato Conjunto TRT6 GP – CRT n. 04/2020; Ato Conjunto TRT6 GP – GVP – CRT n. 05/2020; os artigos 1º e 2º; o “caput”, os incisos I a V e o §1º, do artigo 3º; o §2º, do artigo 5º; e o artigo 12, todos do Ato Conjunto TRT6 GP – GVP – CRT n. 06/2020; os Atos Conjuntos TRT6 GP – GVP – CRT ns. 07/2020, 10/2020 e 11/2020; os artigos 1º, 2º e 3º; os incisos II, IV, VII, VIII, X, XI, do artigo 5º; os artigos 6º, 7º, 8º, 9º, 11, 12, 13, 14, e 15, do Ato Conjunto TRT6 GP – GVP – CRT n. 13/2020; o Ato Conjunto TRT6 GP – GVP – CRT ns. 01/2021; o artigo 2º, do Ato Conjunto TRT6 GP – GVP – CRT n.03/2021; os Atos Conjuntos TRT6 GP – GVP – CRT ns. 05/2021, 06/2021, 07/2021 e 13/2021; o artigo 3º, do Ato Conjunto TRT6 GP – GVP – CRT n. 18/2021.<text:s/></text:span><text:span text:style-name="T889">Art.14.<text:s/></text:span><text:span text:style-name="T890">Cópias deste ato deverão ser encaminhadas ao Conselho Nacional de Justiça e ao Conselho Superior da Justiça do Trabalho, em face do que previsto no artigo 8º, da Resolução n. 322, do CNJ. Publique-se.”.</text:span><text:span text:style-name="T891"><text:s/></text:span><text:span text:style-name="T892">XXII</text:span><text:span text:style-name="T893"><text:s/>–</text:span><text:span text:style-name="T894"><text:s/></text:span><text:span text:style-name="T895">Ato contínuo, a Egrégia Corte</text:span><text:span text:style-name="T896"><text:s/></text:span><text:span text:style-name="T897">resolveu, por unanimidade</text:span><text:span text:style-name="T898">,<text:s/></text:span><text:span text:style-name="T899">aprovar<text:s/></text:span><text:span text:style-name="T900">a<text:s/></text:span><text:span text:style-name="T901">MINUTA DE RESOLUÇÃO ADMINISTRATIVA QUE<text:s/></text:span><text:span text:style-name="T902">INCORPORA A MODALIDADE DE TELETRABALHO ÀS PRÁTICAS INSTITUCIONAIS DAS UNIDADES DE PRIMEIRO E SEGUNDO GRAUS, DE FORMA FACULTATIVA, NO ÂMBITO DO TRIBUNAL REGIONAL DO TRABALHO DA 6ª REGIÃO</text:span><text:span text:style-name="T903">, nos seguintes termos: “</text:span><text:span text:style-name="T904">CONSIDERANDO</text:span><text:span text:style-name="T905"><text:s/>a edição das Resoluções ns. 298/2019, 371/2021 e 375/2021, que perpetraram alterações na Resolução n. 227/2016, todas do Conselho Nacional de Justiça;<text:s/></text:span><text:span text:style-name="T906">CONSIDERANDO<text:s/></text:span><text:span text:style-name="T907">a edição da Resolução n. 293, de 21 de maio de 2021, promovendo alterações na Resolução n. 151/2015, ambas do Conselho Superior da Justiça do Trabalho;<text:s/></text:span><text:span text:style-name="T908">CONSIDERANDO<text:s/></text:span><text:span text:style-name="T909">a necessidade de atualização das normas desta Corte sobre a matéria;<text:s/></text:span><text:span text:style-name="T910">RESOLVE:</text:span><text:span text:style-name="T911"><text:s/></text:span><text:span text:style-name="T912">CAPÍTULO I</text:span><text:span text:style-name="T913"><text:s/></text:span><text:span text:style-name="T914">DAS DISPOSIÇÕES GERAIS</text:span><text:span text:style-name="T915"><text:s/></text:span><text:span text:style-name="T916">Art.1º.<text:s/></text:span><text:span text:style-name="T917">A realização do teletrabalho fica incorporada às práticas institucionais dos órgãos de primeiro e segundo graus do Tribunal Regional do Trabalho da 6ª Região, de forma facultativa, observada a legislação vigente.<text:s/></text:span><text:span text:style-name="T918">Art.2º.<text:s/></text:span><text:span text:style-name="T919">Para os fins de que trata esta Resolução define-se:<text:s/></text:span><text:span text:style-name="T920">I –</text:span><text:span text:style-name="T921"><text:s/></text:span><text:span text:style-name="T922">Teletrabalho</text:span><text:span text:style-name="T923">: modalidade de trabalho realizado fora das dependências das unidades de primeiro e segundo graus, do Tribunal Regional do Trabalho da 6ª Região, com a utilização de recursos tecnológicos.<text:s/></text:span><text:span text:style-name="T924">I - A –</text:span><text:span text:style-name="T925">Teletrabalho integral</text:span><text:span text:style-name="T926">: modalidade de trabalho executado preponderantemente fora das dependências do Tribunal Regional do Trabalho da 6ª Região, com a utilização de recursos tecnológicos de informação e de comunicação e que compreende a totalidade da jornada de trabalho do(a) servidor(a);<text:s/></text:span><text:span text:style-name="T927">I – B –<text:s/></text:span><text:span text:style-name="T928">Teletrabalho parcial</text:span><text:span text:style-name="T929">: modalidade em que o trabalho é executado de forma híbrida entre os regimes presencial e de<text:s/></text:span><text:soft-page-break/><text:span text:style-name="T930">teletrabalho, de acordo com o cronograma específico e utilização de recursos tecnológicos e de informação e de comunicação.<text:s/></text:span><text:span text:style-name="T931">II –</text:span><text:span text:style-name="T932"><text:s/></text:span><text:span text:style-name="T933">Gestor(a) da unidade</text:span><text:span text:style-name="T934">:</text:span><text:span text:style-name="T935"><text:s/>Magistrado(a) ou servidor(a) ocupante de cargo em comissão responsável pelo gerenciamento da unidade.<text:s/></text:span><text:span text:style-name="T936">III -</text:span><text:span text:style-name="T937"><text:s/></text:span><text:span text:style-name="T938">Chefia imediata</text:span><text:span text:style-name="T939">:</text:span><text:span text:style-name="T940"><text:s/>servidor(a) ocupante de cargo em comissão ou função comissionada de natureza gerencial, ao(à) qual se reporta diretamente outro(a) servidor(a) com vínculo de subordinação.<text:s/></text:span><text:span text:style-name="T941">Parágrafo único</text:span><text:span text:style-name="T942">. Não se enquadram no conceito de teletrabalho as atividades que, em razão da natureza do cargo ou das atribuições da unidade de lotação, são desempenhadas externamente às dependências do Tribunal Regional do Trabalho da 6ª Região, tais como motoristas, oficiais de justiça, seguranças, dentre outros.<text:s/></text:span><text:span text:style-name="T943">Art.3º.<text:s/></text:span><text:span text:style-name="T944">A realização do teletrabalho é facultativa, a critério do Tribunal Regional do Trabalho da 6ª Região, e restrita às atribuições em que seja possível, em função da característica do serviço, mensurar objetivamente o desempenho do(a) servidor(a).<text:s/></text:span><text:span text:style-name="T945">Parágrafo único.</text:span><text:span text:style-name="T946"><text:s/>O(a) servidor(a) poderá, a qualquer tempo, solicitar o seu desligamento do regime de teletrabalho.<text:s/></text:span><text:span text:style-name="T947">Art.4º.<text:s/></text:span><text:span text:style-name="T948">O teletrabalho objetiva aumentar, em termos quantitativos e sem prejuízo da qualidade, a produtividade dos trabalhos realizados, e ainda:<text:s/></text:span><text:span text:style-name="T949">I –</text:span><text:span text:style-name="T950"><text:s/>promover meios para atrair, motivar e comprometer os(as) servidores(as) com os objetivos da instituição;<text:s/></text:span><text:span text:style-name="T951">II –</text:span><text:span text:style-name="T952"><text:s/>economizar tempo e custo de deslocamento dos(as) servidores(as) até o local de trabalho;<text:s/></text:span><text:span text:style-name="T953">III –</text:span><text:span text:style-name="T954"><text:s/>contribuir para a melhoria de programas socioambientais do Tribunal Regional do Trabalho da 6ª Região visando à sustentabilidade solidária do planeta, com a diminuição de poluentes na atmosfera e a redução no consumo de água, esgoto, energia elétrica, papel e de outros bens e serviços disponibilizados nas unidades de primeiro e segundo graus;<text:s/></text:span><text:span text:style-name="T955">IV –<text:s/></text:span><text:span text:style-name="T956">ampliar a possibilidade de trabalho aos(às) servidores(as) com dificuldade de deslocamento e locomoção;<text:s/></text:span><text:span text:style-name="T957">V –</text:span><text:span text:style-name="T958"><text:s/>possibilitar a melhoria da qualidade de vida dos(as) servidores(as);<text:s/></text:span><text:span text:style-name="T959">VI –</text:span><text:span text:style-name="T960"><text:s/>promover a cultura orientada a resultados, com foco no incremento da eficiência e da efetividade dos serviços prestados à sociedade;<text:s/></text:span><text:span text:style-name="T961">VII –</text:span><text:span text:style-name="T962"><text:s/>estimular o desenvolvimento de talentos, o trabalho criativo e a inovação;</text:span><text:span text:style-name="T963"><text:s/></text:span><text:span text:style-name="T964">VIII –</text:span><text:span text:style-name="T965"><text:s/>respeitar a diversidade dos(as) servidores(as);<text:s/></text:span><text:span text:style-name="T966">IX –<text:s/></text:span><text:span text:style-name="T967">considerar a multiplicidade das tarefas, dos contextos de produção e das condições de trabalho para a concepção e implemento de mecanismos de avaliação e alocação de recursos.<text:s/></text:span><text:span text:style-name="T968">CAPÍTULO II</text:span><text:span text:style-name="T969"><text:s/></text:span><text:span text:style-name="T970">DOS DESTINATÁRIOS</text:span><text:span text:style-name="T971"><text:s/></text:span><text:span text:style-name="T972">Art.5º.<text:s/></text:span><text:span text:style-name="T973">Compete ao(à) gestor(a) da unidade indicar, dentre os(as) servidores(as) interessados(as), aqueles(as) que realizarão atividades fora das dependências do Tribunal, observados os seguintes requisitos:<text:s/></text:span><text:span text:style-name="T974">I –</text:span><text:span text:style-name="T975"><text:s/>terão prioridade os(as) servidores(as)</text:span><text:span text:style-name="T976">:</text:span><text:span text:style-name="T977"><text:s/></text:span><text:span text:style-name="T978">a)</text:span><text:span text:style-name="T979"><text:s/>com deficiência, atestada pela unidade de saúde deste Tribunal;<text:s/></text:span><text:span text:style-name="T980">b)</text:span><text:span text:style-name="T981"><text:s/>que tenham filhos, cônjuge ou dependentes com deficiência, também atestadas/avaliadas pela unidade de saúde deste Tribunal;<text:s/></text:span><text:span text:style-name="T982">c)</text:span><text:span text:style-name="T983"><text:s/>gestantes e lactantes;<text:s/></text:span><text:span text:style-name="T984">d)</text:span><text:span text:style-name="T985"><text:s/>que demonstrem comprometimento e habilidades de autogerenciamento do tempo e de organização;<text:s/></text:span><text:span text:style-name="T986">e)</text:span><text:span text:style-name="T987"><text:s/>que estejam gozando de licença para acompanhamento de cônjuge (artigo 84, da Lei n. 8.112/90);<text:s/></text:span><text:span text:style-name="T988">II –</text:span><text:span text:style-name="T989"><text:s/>o limite máximo de servidores em teletrabalho, por unidade, será de 50%(cinquenta por cento) da respectiva lotação, arredondando-se as frações para o primeiro número inteiro imediatamente superior, observando-se as vedações constantes do artigo 6º, desta Resolução;<text:s/></text:span><text:span text:style-name="T990">III –</text:span><text:span text:style-name="T991"><text:s/>será mantida a capacidade plena de funcionamento dos setores e das unidades em que haja atendimento ao público externo e interno;<text:s/></text:span><text:span text:style-name="T992">IV –</text:span><text:span text:style-name="T993"><text:s/>promover, sempre que possível, o revezamento de servidores(as) autorizados(as) a realizar o teletrabalho, para que todos(as) possam ter acesso a essa modalidade de trabalho, observando-se as vedações previstas no artigo 6º, da presente Resolução;<text:s/></text:span><text:span text:style-name="T994">§1º.</text:span><text:span text:style-name="T995"><text:s/>A adesão ao teletrabalho é uma faculdade à disposição do Tribunal Regional do Trabalho da 6ª Região, a ser adotada a critério dos(as) gestores(as) das unidades de primeiro e segundo graus, em razão da conveniência do serviço, não constituindo direito, nem dever do(a) servidor(a).<text:s/></text:span><text:span text:style-name="T996">§2º.</text:span><text:span text:style-name="T997"><text:s/>A participação dos(as) servidores(as) indicados(as) pela chefia imediata condiciona-se à aprovação formal da Presidência do Tribunal ou de outra autoridade por ela definida, mediante norma interna específica a ser publicada no DEJT.<text:s/></text:span><text:span text:style-name="T998">§3º.</text:span><text:span text:style-name="T999"><text:s/>Aprovados(as) os(as) participantes do<text:s/></text:span><text:soft-page-break/><text:span text:style-name="T1000">teletrabalho, o(a) gestor(a) da unidade comunicará os respectivos nomes, matrículas e cargos à Secretaria de Gestão de Pessoas, para fins de registro nos assentamentos funcionais.<text:s/></text:span><text:span text:style-name="T1001">§4º.</text:span><text:span text:style-name="T1002"><text:s/>Os nomes dos(as) servidores(as) que atuam no regime de teletrabalho serão divulgados, pela Seção de Avaliação e Gerenciamento Funcional, no Portal da Transparência do Tribunal, com atualização mínima semestral;<text:s/></text:span><text:span text:style-name="T1003">§5º.</text:span><text:span text:style-name="T1004"><text:s/>A critério do(a) gestor(a) da unidade participante do teletrabalho, as áreas de gestão de pessoas e de saúde deste Tribunal poderão auxiliar no processo seletivo dos(as) servidores(as), identificando, dentre os(as) interessados(as), aqueles(as) que tenham perfil mais adequado à realização do teletrabalho, observadas as preferências e vedações de que tratam os artigos 5º e 6º, desta Resolução;<text:s/></text:span><text:span text:style-name="T1005">§6º.</text:span><text:span text:style-name="T1006"><text:s/>O regime previsto nesta Resolução não deve obstruir o convívio social e laboral, a cooperação, a integração e a participação do(a) servidor(a) em regime de teletrabalho, incluída a pessoa com deficiência, nem embaraçar o direito ao tempo livre.<text:s/></text:span><text:span text:style-name="T1007">§7º.</text:span><text:span text:style-name="T1008"><text:s/>O(A) servidor(a) em regime de teletrabalho, sempre que entender conveniente ou necessário e no interesse da Administração, pode prestar serviços nas dependências da sua unidade de lotação.<text:s/></text:span><text:span text:style-name="T1009">§8º.</text:span><text:span text:style-name="T1010"><text:s/>O(A) servidor(a) beneficiado(a) por horário especial previsto no artigo 98, da Lei 8.112, de 11 de dezembro de 1990, ou em legislação específica, poderá optar pelo teletrabalho, caso em que ficará vinculado(a) às metas e às obrigações da respectiva norma.<text:s/></text:span><text:span text:style-name="T1011">§9º.<text:s/></text:span><text:span text:style-name="T1012">Fica estabelecido o quantitativo mínimo de 10(dez) dias por ano, ininterruptos ou intercalados, para que o (a) servidor(a), em regime de teletrabalho compareça à unidade de lotação, para que não deixe de vivenciar a cultura organizacional ou para fins de aperfeiçoamento, salvo nos casos de servidor(a) que esteja em teletrabalho no exterior, cujo contato com a unidade dar-se-á, preferencialmente, por teleconferência ou outro meio eletrônico;<text:s/></text:span><text:span text:style-name="T1013">Art.6º.<text:s/></text:span><text:span text:style-name="T1014">A realização de teletrabalho, integral ou parcial, será permitida aos(às) servidores(as), inclusive fora da sede de jurisdição do Tribunal, desde que autorizado(a) formalmente pela Presidência da Corte ou por outra autoridade por ela definida, e sempre no interesse da Administração, observadas as vedações previstas no parágrafo único, do artigo 2º, desta Resolução, e as seguintes:<text:s/></text:span><text:span text:style-name="T1015">I -<text:s/></text:span><text:span text:style-name="T1016">fluência do primeiro ano do estágio probatório; <text:s/>após este período, ainda durante o estágio probatório, é permitida, apenas, a modalidade de teletrabalho parcial;<text:s/></text:span><text:span text:style-name="T1017">II -<text:s/></text:span><text:span text:style-name="T1018">tenham sofrido penalidade disciplinar nos 2(dois) anos anteriores à indicação;<text:s/></text:span><text:span text:style-name="T1019">III -<text:s/></text:span><text:span text:style-name="T1020">apresentem contraindicações por motivo de saúde, constatadas em perícia médica oficial.<text:s/></text:span><text:span text:style-name="T1021">§1º.</text:span><text:span text:style-name="T1022"><text:s/>O(A) servidor(a) em fruição de licença por motivo de afastamento do cônjuge ou companheiro(a), prevista no artigo 84, da Lei n. 8.112, de 11 de dezembro de 1990 ou em legislação específica, caso opte pela realização do teletrabalho, deverá previamente retornar ao efetivo exercício do cargo.<text:s/></text:span><text:span text:style-name="T1023">§2º.</text:span><text:span text:style-name="T1024"><text:s/>Fica autorizado o teletrabalho no exterior, para os(as) servidores(as) de primeiro e segundo graus, desde que no interesse da Administração, de forma fundamentada, e mediante autorização expressa do(a) Presidente do Tribunal Regional do Trabalho da 6ª Região.<text:s/></text:span><text:span text:style-name="T1025">CAPÍTULO III</text:span><text:span text:style-name="T1026"><text:s/></text:span><text:span text:style-name="T1027">DAS CONDIÇÕES PARA A REALIZAÇÃO DO TELETRABALHO</text:span><text:span text:style-name="T1028"><text:s/></text:span><text:span text:style-name="T1029">Art. 7º.</text:span><text:span text:style-name="T1030"><text:s/>São passíveis de desempenho fora das dependências do Tribunal as atividades cujo desenvolvimento, contínuo ou em determinado período, demandem maior esforço individual e menor interação com outros(as) servidores(as), tais como confecção de minutas de sentenças, votos, pareceres, relatórios e propostas de atos normativos, dentre outros.<text:s/></text:span><text:span text:style-name="T1031">Art. 8º.</text:span><text:span text:style-name="T1032"><text:s/>A estipulação de metas de desempenho (diárias, semanais e/ou mensais) no âmbito da unidade, alinhadas ao Plano Estratégico do Tribunal Regional do Trabalho da 6ª Região, e a elaboração de plano de trabalho individualizado para cada servidor(a) são requisitos para o início do teletrabalho.</text:span><text:span text:style-name="T1033"><text:s/></text:span><text:span text:style-name="T1034">§1º.</text:span><text:span text:style-name="T1035"><text:s/>Os(As) gestores(as) das unidades estabelecerão metas a serem alcançadas, sempre que possível em consenso com os(as) servidores(as), comunicando previamente à Presidência do Tribunal ou a autoridade por esta nomeada.<text:s/></text:span><text:span text:style-name="T1036">§2º.</text:span><text:span text:style-name="T1037"><text:s/>A meta de desempenho fixada para os (as) servidores(as) em regime de teletrabalho será superior à dos(as) servidores(as) que executam a mesma atividade nas dependências do Tribunal, considerando-se a proporcionalidade e a<text:s/></text:span><text:soft-page-break/><text:span text:style-name="T1038">razoabilidade, e sem impedir a fruição do tempo livre do(a) servidor(a) teletrabalhador(a).<text:s/></text:span><text:span text:style-name="T1039">§3º.</text:span><text:span text:style-name="T1040"><text:s/>O plano de trabalho a que se refere o<text:s/></text:span><text:span text:style-name="T1041">caput</text:span><text:span text:style-name="T1042"><text:s/>deste artigo deverá contemplar:<text:s/></text:span><text:span text:style-name="T1043">I –</text:span><text:span text:style-name="T1044"><text:s/>a descrição das atividades a serem desempenhadas pelo (a) servidor(a);<text:s/></text:span><text:span text:style-name="T1045">II –</text:span><text:span text:style-name="T1046"><text:s/>as metas a serem alcançadas;<text:s/></text:span><text:span text:style-name="T1047">III –</text:span><text:span text:style-name="T1048"><text:s/>a periodicidade em que o(a) servidor(a) em regime de teletrabalho deverá comparecer ao local de trabalho para exercício regular de suas atividades, salvo nos casos dos(as) que estejam em teletrabalho no exterior;<text:s/></text:span><text:span text:style-name="T1049">IV –</text:span><text:span text:style-name="T1050"><text:s/>o cronograma de reuniões com a chefia imediata para avaliação de desempenho, bem como eventuais revisão e ajustes de metas;<text:s/></text:span><text:span text:style-name="T1051">V –</text:span><text:span text:style-name="T1052"><text:s/>o prazo em que o(a) servidor(a) estará sujeito(a) ao regime de teletrabalho, permitida a renovação.<text:s/></text:span><text:span text:style-name="T1053">Art.9º.</text:span><text:span text:style-name="T1054"><text:s/>O alcance da meta de desempenho estipulada ao(a) servidor(a) em regime de teletrabalho equivale ao cumprimento da respectiva jornada de trabalho.<text:s/></text:span><text:span text:style-name="T1055">§1º.<text:s/></text:span><text:span text:style-name="T1056">Não caberá pagamento de adicional por prestação de serviço extraordinário para o alcance das metas previamente estipuladas.<text:s/></text:span><text:span text:style-name="T1057">§2º.</text:span><text:span text:style-name="T1058"><text:s/>Na hipótese de atraso injustificado no cumprimento da meta, o(a) servidor(a) não se beneficiará da equivalência de jornada a que alude o<text:s/></text:span><text:span text:style-name="T1059">caput</text:span><text:span text:style-name="T1060"><text:s/>deste artigo, cabendo ao(à) gestor(a) da unidade estabelecer regra para compensação, sem prejuízo do disposto no artigo 15, desta Resolução.<text:s/></text:span><text:span text:style-name="T1061">Art.10.</text:span><text:span text:style-name="T1062"><text:s/>São atribuições da chefia imediata, em conjunto com os(as) gestores(as) das unidades, acompanhar o trabalho dos(as) servidores(as) em regime de teletrabalho, monitorar o cumprimento das metas estabelecidas e avaliar a qualidade do trabalho apresentado.<text:s/></text:span><text:span text:style-name="T1063">Art.11.</text:span><text:span text:style-name="T1064"><text:s/>É dever da chefia imediata manter o(a) gestor(a) da unidade atualizado(a) quanto à evolução das atividades realizadas em regime de teletrabalho, relatando as dificuldades e quaisquer outras situações detectadas.<text:s/></text:span><text:span text:style-name="T1065">Art. 12.<text:s/></text:span><text:span text:style-name="T1066">O(A) servidor(a) deverá dispor de espaço físico, mobiliários e equipamentos próprios e adequados para a prestação do teletrabalho.<text:s/></text:span><text:span text:style-name="T1067">Parágrafo único</text:span><text:span text:style-name="T1068">. O Tribunal Regional do Trabalho da 6ª Região não arcará com nenhum custo para aquisição de bens ou serviços destinados ao(à) servidor(a) em teletrabalho.<text:s/></text:span><text:span text:style-name="T1069">Art. 13.</text:span><text:span text:style-name="T1070"><text:s/>São deveres dos(as) servidores(as) autorizados(as) a realizar o teletrabalho:<text:s/></text:span><text:span text:style-name="T1071">I –</text:span><text:span text:style-name="T1072"><text:s/>atender às convocações para comparecimento às dependências do Tribunal ou da unidade de lotação sempre que houver interesse da Administração, não implicando direito a reembolso de despesas de deslocamento, tampouco a diárias;<text:s/></text:span><text:span text:style-name="T1073">II –</text:span><text:span text:style-name="T1074"><text:s/>manter telefones de contato permanentemente atualizados e ativos;<text:s/></text:span><text:span text:style-name="T1075">III –</text:span><text:span text:style-name="T1076"><text:s/>consultar, diariamente, a sua caixa postal individual de correio eletrônico institucional;<text:s/></text:span><text:span text:style-name="T1077">IV –</text:span><text:span text:style-name="T1078"><text:s/>informar à chefia imediata, por meio da caixa postal individual de correio eletrônico institucional, acerca da evolução do trabalho, bem como eventual dificuldade, dúvida ou informação que possa atrasar ou prejudicar a entrega do trabalho;<text:s/></text:span><text:span text:style-name="T1079">V –</text:span><text:span text:style-name="T1080"><text:s/>cumprir os prazos fixados para a realização dos trabalhos ou para a devolução de processos à unidade;<text:s/></text:span><text:span text:style-name="T1081">VI –</text:span><text:span text:style-name="T1082"><text:s/>apresentar trabalhos de qualidade, de acordo com avaliação efetuada pela chefia imediata e pelo(a) gestor(a) da unidade;<text:s/></text:span><text:span text:style-name="T1083">VII –</text:span><text:span text:style-name="T1084"><text:s/>preservar o sigilo dos dados acessados de forma remota, mediante observância das normas internas de segurança da informação e da comunicação, assim como manter atualizados os sistemas institucionais instalados nos equipamentos de trabalho;<text:s/></text:span><text:span text:style-name="T1085">VIII -</text:span><text:span text:style-name="T1086"><text:s/>prestar esclarecimentos à chefia imediata sobre a ausência de devolução do processo no período acordado, ou de outras irregularidades inerentes à integridade física de documentos e processos sob sua responsabilidade;<text:s/></text:span><text:span text:style-name="T1087">IX -</text:span><text:span text:style-name="T1088"><text:s/>reunir-se mensalmente com a chefia imediata para apresentar resultados parciais e finais e obter orientações e informações, de modo a proporcionar o acompanhamento dos trabalhos;<text:s/></text:span><text:span text:style-name="T1089">X –</text:span><text:span text:style-name="T1090"><text:s/>realizar os exames periódicos anuais, de acordo com o que estabelecido nas normas internas do Tribunal Regional do Trabalho da 6ª Região;<text:s/></text:span><text:span text:style-name="T1091">§1º.</text:span><text:span text:style-name="T1092"><text:s/>Ao final do teletrabalho, o(a) servidor(a) deverá voltar a exercer suas atividades, de forma presencial, na unidade de lotação, arcando com eventuais despesas de transporte e/ou mudança de domicílio.<text:s/></text:span><text:span text:style-name="T1093">§2º.</text:span><text:span text:style-name="T1094"><text:s/>As atividades deverão ser cumpridas diretamente pelo(a) servidor (a) em regime de teletrabalho, sendo vedada a utilização de terceiros, servidores(as) ou não, para o cumprimento das metas estabelecidas.<text:s/></text:span><text:span text:style-name="T1095">§3º.</text:span><text:span text:style-name="T1096"><text:s/>Fica vedado ao(à) servidor(a) o repasse de informações às partes ou advogados(as), vinculados(as), direta ou<text:s/></text:span><text:soft-page-break/><text:span text:style-name="T1097">indiretamente, aos dados acessados pelo(a) servidor(a) ou àqueles disponíveis à sua unidade de trabalho</text:span><text:span text:style-name="T1098">.</text:span><text:span text:style-name="T1099"><text:s/></text:span><text:span text:style-name="T1100">§4º.</text:span><text:span text:style-name="T1101"><text:s/>Nas hipóteses dos incisos I e IX, o atendimento será feito, preferencialmente, por videoconferência ou outro meio eletrônico, principalmente pelos(as) servidores(as) em teletrabalho no exterior e, caso seja necessária a presença física do(a) servidor(a) na unidade de lotação, será concedido prazo razoável para comparecimento.<text:s/></text:span><text:span text:style-name="T1102">§5º.</text:span><text:span text:style-name="T1103"><text:s/>O(A) servidor(a) deverá apresentar declaração de que cumpre todos os requisitos para realizar o teletrabalho.<text:s/></text:span><text:span text:style-name="T1104">§6º.</text:span><text:span text:style-name="T1105"><text:s/>O Tribunal Regional do Trabalho da 6ª Região poderá vistoriar o local de trabalho, que deverá permanecer adequado durante todo o período de realização do teletrabalho.<text:s/></text:span><text:span text:style-name="T1106">Art.14.</text:span><text:span text:style-name="T1107"><text:s/>As unidades participantes do teletrabalho deverão registrar a frequência do período em que os(as) servidores(as) estiverem desenvolvendo suas atividades em regime de teletrabalho nos termos desta Resolução.<text:s/></text:span><text:span text:style-name="T1108">Parágrafo único.</text:span><text:span text:style-name="T1109"><text:s/>A distribuição do tempo de prestação dos serviços será organizada pelo teletrabalhador, observada a sua jornada de trabalho.<text:s/></text:span><text:span text:style-name="T1110">Art.15.<text:s/></text:span><text:span text:style-name="T1111">No caso de descumprimento do prazo fixado para a realização das tarefas, o(a) servidor(a) deverá prestar esclarecimentos a sua chefia imediata sobre os motivos da não conclusão dos trabalhos, que os repassará ao(à) gestor(a) da unidade.<text:s/></text:span><text:span text:style-name="T1112">§1º.</text:span><text:span text:style-name="T1113"><text:s/>O(A) gestor(a) da unidade, considerando improcedentes os esclarecimentos prestados, suspenderá a participação do(a) servidor(a) no teletrabalho durante 1(um) ano, contado da data estipulada para conclusão da tarefa.<text:s/></text:span><text:span text:style-name="T1114">§2º.</text:span><text:span text:style-name="T1115"><text:s/>No caso de ser aceita a justificativa apresentada pelo(a) servidor(a), ficará a critério do(a) gestor(a) da unidade a concessão de novo prazo para conclusão dos trabalhos.<text:s/></text:span><text:span text:style-name="T1116">§3º.</text:span><text:span text:style-name="T1117"><text:s/>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text:span><text:span text:style-name="T1118">§4º.</text:span><text:span text:style-name="T1119"><text:s/>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text:span><text:span text:style-name="T1120">§5º.</text:span><text:span text:style-name="T1121"><text:s/>Nos impedimentos previstos no parágrafo anterior superiores a 15 (quinze) dias, o(a) servidor(a) será afastado do teletrabalho e as tarefas que lhe foram acometidas serão redistribuídas aos demais servidores em atividade, sem prejuízo do seu retorno a essa modalidade de trabalho quando cessada a causa do afastamento.<text:s/></text:span><text:span text:style-name="T1122">§6º.</text:span><text:span text:style-name="T1123"><text:s/>Ocorrendo atraso na entrega de trabalhos, com ou sem justificativa, a chefia imediata providenciará registro, com ciência formal do(a) servidor(a).<text:s/></text:span><text:span text:style-name="T1124">Art.16.<text:s/></text:span><text:span text:style-name="T1125">Na hipótese de descumprimento das disposições contidas no artigo 13 ou em caso de denúncia identificada, o(a) servidor(a) teletrabalhador(a) deverá prestar esclarecimentos à chefia imediata, que, em seguida, deverá reporta-los ao(à) gestor(a) da unidade de lotação, sendo este(a) responsável pela imediata suspensão do teletrabalho.<text:s/></text:span><text:span text:style-name="T1126">§1º.</text:span><text:span text:style-name="T1127"><text:s/>Além da temporária ou definitiva suspensão imediata do regime de teletrabalho conferido ao(à) servidor(a), a autoridade competente promoverá a abertura de procedimento administrativo disciplinar para apuração de responsabilidade.<text:s/></text:span><text:span text:style-name="T1128">§2º.<text:s/></text:span><text:span text:style-name="T1129">A prática e/ou a anuência informal ou verbal de teletrabalho, em desobediência às regras, condições e autorização formal, nos moldes estabelecidos nesta Resolução Administrativa, ensejarão a abertura de procedimento administrativo disciplinar para apuração de responsabilidade do(a) gestor(a) da unidade e da chefia imediata.<text:s/></text:span><text:span text:style-name="T1130">CAPÍTULO IV</text:span><text:span text:style-name="T1131"><text:s/></text:span><text:span text:style-name="T1132">DAS DISPOSIÇÕES FINAIS</text:span><text:span text:style-name="T1133"><text:s/></text:span><text:span text:style-name="T1134">Art.17.</text:span><text:span text:style-name="T1135"><text:s/>A Secretaria de Tecnologia da Informação viabilizará o acesso remoto aos servidores participantes do teletrabalho e disponibilizará as funcionalidades tecnológicas indispensáveis à realização das tarefas, assim como providenciará as adaptações necessárias no sistema de frequência de forma a viabilizar os lançamentos de que trata o artigo 14, desta Resolução.<text:s/></text:span><text:span text:style-name="T1136">Art.18.</text:span><text:span text:style-name="T1137"><text:s/>A retirada de processos e demais documentos das dependências do Tribunal, necessários à realização do teletrabalho, deverá obedecer aos procedimentos relacionados à segurança da informação e guarda de<text:s/></text:span><text:soft-page-break/><text:span text:style-name="T1138">documentos, constantes da regulamentação prevista na legislação ordinária e nas normas internadas da Corte, quando houver, e ocorrer mediante termo de recebimento e responsabilidade do(a) servidor(a).<text:s/></text:span><text:span text:style-name="T1139">§1º.</text:span><text:span text:style-name="T1140"><text:s/>A retirada de processos deverá ocorrer mediante termo de carga ao(à) servidor(a) e, quando couber, realização prévia de procedimentos que garantam eventual reconstituição do processo e de outros documentos.<text:s/></text:span><text:span text:style-name="T1141">§2º.</text:span><text:span text:style-name="T1142"><text:s/>Não poderão ser retirados das dependências do Tribunal documentos que constituam provas de difícil reconstituição ou tenham caráter histórico.<text:s/></text:span><text:span text:style-name="T1143">§3º.</text:span><text:span text:style-name="T1144"><text:s/>Com vistas à segurança da informação, à Secretaria de Tecnologia da Informação caberá:<text:s/></text:span><text:span text:style-name="T1145">I –</text:span><text:span text:style-name="T1146"><text:s/>viabilizar ferramenta que possibilite o registro de retirada de documentos, inclusive aqueles em meio eletrônico;<text:s/></text:span><text:span text:style-name="T1147">II –</text:span><text:span text:style-name="T1148"><text:s/>adotar procedimentos com a finalidade de preservar a segurança da informação decorrente da realização do teletrabalho; e<text:s/></text:span><text:span text:style-name="T1149">III –</text:span><text:span text:style-name="T1150"><text:s/>proporcionar a eventual reconstituição de documentos em caso de extravio ou dano das informações.<text:s/></text:span><text:span text:style-name="T1151">Art.19.</text:span><text:span text:style-name="T1152"><text:s/>Constatada a não devolução do processo ou de algum documento no prazo estabelecido, ou qualquer outra irregularidade concernente à integridade da documentação, a chefia imediata deverá adotar as providências pertinentes para a imediata regularização e, ainda:<text:s/></text:span><text:span text:style-name="T1153">I –</text:span><text:span text:style-name="T1154"><text:s/>comunicar imediatamente o fato ao(à) gestor(a) da unidade, para a adoção das medidas administrativas e, se for o caso, judiciais cabíveis; e<text:s/></text:span><text:span text:style-name="T1155">II –</text:span><text:span text:style-name="T1156"><text:s/>cientificar o(a) servidor(a) de que não mais poderá participar do teletrabalho.<text:s/></text:span><text:span text:style-name="T1157">Art.20.<text:s/></text:span><text:span text:style-name="T1158">O(A) gestor(a) da unidade pode, a qualquer tempo, cancelar o regime de teletrabalho para um(a) ou mais servidores(as), justificadamente.<text:s/></text:span><text:span text:style-name="T1159">Art.21.</text:span><text:span text:style-name="T1160"><text:tab/>A Comissão de Gestão do Teletrabalho instituída com o objetivo de assegurar a utilização adequada dessa modalidade de trabalho, tem as seguintes atribuições:<text:s/></text:span><text:span text:style-name="T1161">I –</text:span><text:span text:style-name="T1162"><text:s/>zelar pela observância das regras constantes desta Resolução;<text:s/></text:span><text:span text:style-name="T1163">II –</text:span><text:span text:style-name="T1164"><text:s/>acompanhar o desenvolvimento do teletrabalho no Tribunal, em avaliações com periodicidade máxima semestral, com base em indicadores e nos relatórios elaborados pelos gestores das unidades que tenham servidores atuando nesse regime;<text:s/></text:span><text:span text:style-name="T1165">III –</text:span><text:span text:style-name="T1166"><text:s/>propor à Presidência do Tribunal o quantitativo de servidores e as unidades que poderão executar suas atividades no regime de teletrabalho, com os respectivos fundamentos/justificativas;<text:s/></text:span><text:span text:style-name="T1167">IV –</text:span><text:span text:style-name="T1168"><text:s/>analisar e propor soluções à Administração do Tribunal, fundamentadamente, acerca de eventuais problemas detectados e de casos omissos;<text:s/></text:span><text:span text:style-name="T1169">V –</text:span><text:span text:style-name="T1170"><text:s/>outras atribuições inerentes à sua finalidade.<text:s/></text:span><text:span text:style-name="T1171">§1º.</text:span><text:span text:style-name="T1172"><text:s/>A Comissão de que trata o caput deste artigo será composta, no mínimo, por 1(um/uma) Desembargador(a); 1(um/uma) Juiz(a) de 1º grau; 1(um/uma) representante das unidades participantes do teletrabalho, 1(um/uma) servidor(a) da unidade de saúde, 1(um/uma) servidor da área de gestão de pessoas e 1(um/uma) representante da entidade sindical dos servidores.<text:s/></text:span><text:span text:style-name="T1173">§2º.</text:span><text:span text:style-name="T1174"><text:s/>Os (As) gestores(as) das unidades participantes deverão encaminhar relatório à Comissão de Gestão do Teletrabalho, no mínimo a cada semestre, apresentando a relação dos(as) servidores(as) teletrabalhadores(as), as dificuldades observadas e os resultados alcançados.<text:s/></text:span><text:span text:style-name="T1175">Art.22.<text:s/></text:span><text:span text:style-name="T1176">O(A) servidor(a) em regime de teletrabalho se sujeita às mesmas normas aplicáveis às atividades desenvolvidas pelo(a) servidor(a) que se ative nas dependências das unidades do Tribunal Regional do Trabalho da 6ª Região.<text:s/></text:span><text:span text:style-name="T1177">Art.23.</text:span><text:span text:style-name="T1178"><text:s/>Os (As) servidores(as) em regime de teletrabalho não terão direito ao benefício do auxílio transporte, pagamento de horas extraordinárias e/ou banco de horas.<text:s/></text:span><text:span text:style-name="T1179">Art.24.<text:s/></text:span><text:span text:style-name="T1180">A unidade de saúde do Tribunal deverá orientar os(as) servidores(as) em teletrabalho sobre os aspectos ergonômicos adequados à realização de suas atividades em domicílio, bem como sobre os requisitos técnicos dos equipamentos a serem utilizados.<text:s/></text:span><text:span text:style-name="T1181">Parágrafo único.</text:span><text:span text:style-name="T1182"><text:s/>A orientação a que se refere o caput poderá ocorrer mediante a elaboração de manuais, cartilhas, reuniões, palestras ou outras ações afins.<text:s/></text:span><text:span text:style-name="T1183">Art.25.<text:s/></text:span><text:span text:style-name="T1184">O Tribunal acompanhará, periodicamente, os teletrabalhadores, analisando as condições de trabalho e saúde dos(as) servidores(as) para a prestação do serviço na modalidade de teletrabalho.<text:s/></text:span><text:span text:style-name="T1185">§1º.<text:s/></text:span><text:span text:style-name="T1186">Para fins de subsidiar o acompanhamento de que trata o caput, a Comissão de Teletrabalho deverá providenciar a implementação de, pelo menos:<text:s/></text:span><text:span text:style-name="T1187">I –</text:span><text:span text:style-name="T1188"><text:s/>1(uma) entrevista individual, no primeiro ano de realização do<text:s/></text:span><text:soft-page-break/><text:span text:style-name="T1189">teletrabalho; e<text:s/></text:span><text:span text:style-name="T1190">II –</text:span><text:span text:style-name="T1191"><text:s/>1(uma) ação anual de capacitação e de troca de experiências para gestores(as) e servidores(as) envolvidos(as) em teletrabalho.<text:s/></text:span><text:span text:style-name="T1192">§2º</text:span><text:span text:style-name="T1193">. A entrevista individual ou a ação de capacitação anual serão feitas, preferencialmente, por videoconferência, principalmente pelos servidores em teletrabalho no exterior, podendo ser realizadas presencialmente em casos excepcionais, com justificativa fundamentada da Comissão de Gestão do Teletrabalho.<text:s/></text:span><text:span text:style-name="T1194">Art.26.<text:s/></text:span><text:span text:style-name="T1195">Ficam revogadas todas as disposições em contrário, e em especial, as Resoluções Administrativas TRT 05/2016, 19/2016, 13/2017, 04/2018, 02/2019 e 23/2019.<text:s/></text:span><text:span text:style-name="T1196">Art.27.<text:s/></text:span><text:span text:style-name="T1197">Esta Resolução entre em vigor na data de sua publicação. Publique-se. Cumpra-se.”</text:span><text:span text:style-name="T1198"><text:s/></text:span><text:span text:style-name="T1199">XXIII</text:span><text:span text:style-name="T1200"><text:s/>–</text:span><text:span text:style-name="T1201"><text:s/></text:span><text:span text:style-name="T1202">Na sequência, o Colegiado</text:span><text:span text:style-name="T1203"><text:s/></text:span><text:span text:style-name="T1204">resolveu, por unanimidade</text:span><text:span text:style-name="T1205">, aprovar a<text:s/></text:span><text:span text:style-name="T1206">MINUTA DE RESOLUÇÃO ADMINISTRATIVA QUE<text:s/></text:span><text:span text:style-name="T1207">ALTERA, EM PARTE, A RESOLUÇÃO ADMINISTRATIVA TRT N. 03/2015 E DÁ OUTRAS PROVIDÊNCIAS</text:span><text:span text:style-name="T1208">, nos seguintes termos: “</text:span><text:span text:style-name="T1209">Considerando</text:span><text:span text:style-name="T1210"><text:s/>a transferência da 3ª Vara do Trabalho de Ipojuca, para Jaboatão dos Guararapes, passando a funcionar a 6ª Vara do Trabalho daquele Município, conforme Resolução Administrativa TRT6 n. 19/2021;<text:s/></text:span><text:span text:style-name="T1211">RESOLVE: Art.1º.<text:s/></text:span><text:span text:style-name="T1212">O item “i”, do artigo 2º, da Resolução Administrativa TRT n. 03/2015, passa a vigorar com a seguinte redação: “i) Grupo 9 – 1ª a 6ª Varas do Trabalho de Jaboatão dos Guararapes”</text:span><text:span text:style-name="T1213"><text:s/>Art.2º.<text:s/></text:span><text:span text:style-name="T1214">A abertura do edital, de que trata o artigo 4º, da Resolução Administrativa TRT 03/2015, para atuação de Juiz Auxiliar fixo na 6ª Vara do Trabalho de Jaboatão dos Guararapes, somente ocorrerá quando a referida unidade atingir movimentação anual superior a 1.500 (mil e quinhentos) processos, na forma do que preceitua o artigo 22, da Resolução CSJT n. 296, de 25 de junho de 2021.<text:s/></text:span><text:span text:style-name="T1215">Art.3º.</text:span><text:span text:style-name="T1216"><text:s/>Esta Resolução entra em vigor na data de sua publicação.<text:s/></text:span><text:span text:style-name="T1217">Publique-se e cumpra-se.”.</text:span><text:span text:style-name="T1218"><text:s/></text:span><text:span text:style-name="T1219">XXIV</text:span><text:span text:style-name="T1220"><text:s/>–<text:s/></text:span><text:span text:style-name="T1221">Logo após, a Corte,</text:span><text:span text:style-name="T1222"><text:s/></text:span><text:span text:style-name="T1223">apreciando o requerimento da Exma. Juíza do Trabalho Substituta<text:s/></text:span><text:span text:style-name="T1224">JOANA MARIA SÁ DE ALENCAR,<text:s/></text:span><text:span text:style-name="T1225">do TRT da 6ª Região, que</text:span><text:span text:style-name="T1226"><text:s/></text:span><text:span text:style-name="T1227">solicita</text:span><text:span text:style-name="T1228"><text:s/>remoção para o quadro da magistratura do TRT da 7ª Região/CE,<text:s/></text:span><text:span text:style-name="T1229">resolveu,<text:s/></text:span><text:span text:style-name="T1230">por unanimidade</text:span><text:span text:style-name="T1231">,<text:s/></text:span><text:span text:style-name="T1232">adiar</text:span><text:span text:style-name="T1233"><text:s/>o julgamento da presente matéria para a próxima sessão plenária.</text:span><text:span text:style-name="T1234"><text:s/></text:span><text:span text:style-name="T1235">XXV</text:span><text:span text:style-name="T1236"><text:s/>–<text:s/></text:span><text:span text:style-name="T1237">Em continuação, o Plenário</text:span><text:span text:style-name="T1238"><text:s/></text:span><text:span text:style-name="T1239">referendou,<text:s/></text:span><text:span text:style-name="T1240">por unanimidade</text:span><text:span text:style-name="T1241">, o ATO<text:s/></text:span><text:span text:style-name="T1242">TRT6 GP n.º 9/2022,<text:s/></text:span><text:span text:style-name="T1243">mediante o qual a<text:s/></text:span><text:span text:style-name="T1244">DESEMBARGADORA PRESIDENTE DO TRIBUNAL REGIONAL DO TRABALHO DA SEXTA REGIÃO,</text:span><text:span text:style-name="T1245"><text:s/>no uso de suas atribuições legais e regimentais,<text:s/></text:span><text:span text:style-name="T1246">CONSIDERANDO<text:s/></text:span><text:span text:style-name="T1247">o contido no Ato TRT6-GP nº 481/2021, que trata da convocação do Juiz Edmilson Alves da Silva, titular da 22ª Vara do Trabalho do Recife, para funcionar no Gabinete Vago, anteriormente ocupado pela Desembargadora do Trabalho Maria das Graças de Arruda França,<text:s/></text:span><text:span text:style-name="T1248">até 14 de janeiro de 2022,</text:span><text:span text:style-name="T1249"><text:s/></text:span><text:span text:style-name="T1250">CONSIDERANDO</text:span><text:span text:style-name="T1251"><text:s/></text:span><text:span text:style-name="T1252">a aprovação, na sessão plenária administrativa do dia 18 de outubro de 2021, do nome do Juiz do Trabalho Larry da Silva Oliveira Filho, para fins de provimento do cargo de Desembargador do Trabalho, pelo critério de antiguidade, da vaga decorrente da aposentadoria da referida Desembargadora Maria das Graças de Arruda França,<text:s/></text:span><text:span text:style-name="T1253">CONSIDERANDO</text:span><text:span text:style-name="T1254"><text:s/>que o processo de promoção do Juiz do Trabalho Larry da Silva Oliveira Filho foi encaminhado à Presidência da República, por meio do Conselho Superior da Justiça do Trabalho (Ofício TRT6-GP nº 583/2021), nos termos do art. 3º da Recomendação CSJT Nº 20/2016, então vigente,<text:s/></text:span><text:span text:style-name="T1255">CONSIDERANDO</text:span><text:span text:style-name="T1256"><text:s/>que o supracitado processo de promoção já se encontra no âmbito do Ministério da Justiça e Segurança Pública, órgão responsável pela tramitação da matéria e interlocução com a Presidência da República, tendo sido autuado sob o nº MJ 08084.007225/2021-59;<text:s/></text:span><text:span text:style-name="T1257">RESOLVEU</text:span><text:span text:style-name="T1258">: CONVOCAR o Juiz do Trabalho<text:s/></text:span><text:span text:style-name="T1259">LARRY DA SILVA OLIVEIRA FILHO</text:span><text:span text:style-name="T1260">, Titular da 13ª Vara do Trabalho do Recife, para funcionar no Gabinete Vago, anteriormente ocupado pela Desembargadora do Trabalho Maria das Graças de Arruda França,<text:s/></text:span><text:span text:style-name="T1261">a partir de 17 de janeiro de 2022,<text:s/></text:span><text:span text:style-name="T1262">até ulterior deliberação.<text:s/></text:span><text:span text:style-name="T1263">XXVI</text:span><text:span text:style-name="T1264"><text:s/>–<text:s/></text:span><text:span text:style-name="T1265">Ato contínuo, o Tribunal Pleno</text:span><text:span text:style-name="T1266"><text:s/></text:span><text:span text:style-name="T1267">aprovou,<text:s/></text:span><text:span text:style-name="T1268">por unanimidade</text:span><text:span text:style-name="T1269">, a<text:s/></text:span><text:span text:style-name="T1270">MINUTA DE ATO TRT6-GP QUE<text:s/></text:span><text:span text:style-name="T1271">TORNA SEM EFEITO O ATO TRT6-GP Nº 09/2022, QUE TRATA DA CONVOCAÇÃO DO JUIZ LARRY DA SILVA OLIVEIRA FILHO,<text:s/></text:span><text:span text:style-name="T1272">nos seguintes termos: “A DESEMBARGADORA<text:s/></text:span><text:soft-page-break/><text:span text:style-name="T1273">PRESIDENTE DO TRIBUNAL REGIONAL DO TRABALHO DA SEXTA REGIÃO, no uso de suas atribuições legais e regimentais,<text:s/></text:span><text:span text:style-name="T1274">CONSIDERANDO<text:s/></text:span><text:span text:style-name="T1275">o contido no Ato TRT6-GP nº 09/2022, que trata da convocação do Juiz Larry da Silva Oliveira Filho, titular da 13ª Vara do Trabalho do Recife, para funcionar no Gabinete Vago, anteriormente ocupado pela Desembargadora do Trabalho Maria das Graças de Arruda França, a partir de 17 de janeiro de 2022,<text:s/></text:span><text:span text:style-name="T1276">até ulterior deliberação,<text:s/></text:span><text:span text:style-name="T1277">CONSIDERANDO</text:span><text:span text:style-name="T1278"><text:s/></text:span><text:span text:style-name="T1279">a publicação, em 19 de janeiro de 2022, no Diário Oficial da União, Seção 2, do Decreto Presidencial do dia 18 de janeiro de 2022, nomeando, pelo critério de antiguidade, o referido Magistrado para o cargo de Desembargador do Trabalho,<text:s/></text:span><text:span text:style-name="T1280">RESOLVEU,<text:s/></text:span><text:span text:style-name="T1281">com a aprovação unânime do eg. Plenário</text:span><text:span text:style-name="T1282">, na sessão administrativa do dia 24 de janeiro de 2022,</text:span><text:span text:style-name="T1283"><text:s/></text:span><text:bookmark-start text:name="_Hlk93939392"/><text:span text:style-name="T1284">Tornar sem efeito</text:span><text:span text:style-name="T1285"><text:s/>o Ato TRT6-GP nº 09/2022</text:span><text:bookmark-end text:name="_Hlk93939392"/><text:span text:style-name="T1286">, a partir de 19 de janeiro de 2022, tendo em vista a nomeação do Magistrado Larry da Silva Oliveira Filho para o cargo de Desembargador do Trabalho. DÊ-SE CIÊNCIA e PUBLIQUE-SE.”.<text:s/></text:span><text:span text:style-name="T1287">XXVII</text:span><text:span text:style-name="T1288"><text:s/>–<text:s/></text:span><text:span text:style-name="T1289">Na sequência, a Corte Trabalhista<text:s/></text:span><text:span text:style-name="T1290">apreciando</text:span><text:span text:style-name="T1291"><text:s/>o requerimento apresentado de forma conjunta pela Ordem dos Advogados do Brasil seccional de Pernambuco – OAB/PE e pela Associação dos Advogados Trabalhistas de Pernambuco – AATP, objetivando a prorrogação da suspensão dos prazos processuais das partes e advogados no período de 21 a 28 de janeiro de 2022, fundamentado no agravamento da crise sanitária vivenciada no país, que resultou no acometimento, por covid e gripe influenza, de grande número de advogados, resultando em dificuldades no cumprimento dos prazos “cujas publicações foram realizadas no período de 20 de dezembro de 2021 a 20 de janeiro de 2022”;</text:span><text:span text:style-name="T1292"><text:s/>resolveu,<text:s/></text:span><text:span text:style-name="T1293">por unanimidade</text:span><text:span text:style-name="T1294">, indeferir o pedido</text:span><text:span text:style-name="T1295">, em razão da possibilidade de trabalho remoto, ressaltando, ainda, que não houve nenhuma determinação nesse sentido nos demais órgãos do poder judiciário do Estado de Pernambuco, e ainda, que não houve qualquer notícia de aumento de restrição de atividades laborativas presenciais por parte do Governo do estado de Pernambuco, acrescentando, também, que a prestação jurisdicional já se encontra muito prejudicada pelas suspensões de prazo ocorridas em 2020, em razão da fase mais crítica da pandemia, e alertando para o grande prejuízo que uma nova suspensão de prazos, na forma requerida, poderia causar à sociedade, pois resultaria em um atraso maior na realização de audiências e demais atos processuais.</text:span><text:span text:style-name="T1296"><text:s/></text:span><text:span text:style-name="T1297">XXVIII</text:span><text:span text:style-name="T1298"><text:s/>–<text:s/></text:span><text:span text:style-name="T1299">Nesse momento, o<text:s/></text:span><text:span text:style-name="T1300">Excelentíssimo Desembargador Eduardo Pugliesi ausentou-se ocasional e justificadamente da presente sessão.</text:span><text:span text:style-name="T1301"><text:s/></text:span><text:span text:style-name="T1302">XXIX</text:span><text:span text:style-name="T1303"><text:s/>–<text:s/></text:span><text:span text:style-name="T1304">Dando continuidade, o Colegiado</text:span><text:span text:style-name="T1305"><text:s/></text:span><text:span text:style-name="T1306">aprovou, por unanimidade, VOTO DE PESAR</text:span><text:span text:style-name="T1307"><text:s/>proposto pela Excelentíssima Desembargadora Presidente<text:s/></text:span><text:span text:style-name="T1308">Maria Clara Saboya Albuquerque Bernardino e o<text:s/></text:span><text:span text:style-name="T1309">Excelentíssimo</text:span><text:span text:style-name="T1310"><text:s/></text:span><text:span text:style-name="T1311">Desembargador Valdir José Silva de Carvalho pelo falecimento da Excelentíssima Magistrada<text:s/></text:span><text:span text:style-name="T1312">HELENA CAÚLA REIS</text:span><text:span text:style-name="T1313">, que foi a</text:span><text:span text:style-name="T1314"><text:s/>primeira mulher a se tornar desembargadora do Tribunal de Justiça em Pernambuco (TJPE); a primeira Procuradora de Justiça do Ministério Público de Pernambuco; a primeira Diretora (</text:span><text:span text:style-name="T1315">pro tempore</text:span><text:span text:style-name="T1316">) da Faculdade de Direito do Recife; a primeira Perita Criminal do Estado de Pernambuco e a primeira Diretora do Instituto de Criminalística.<text:s/></text:span><text:span text:style-name="T1317">O Corpo Diretivo, demais Desembargadores deste Regional, o Ministério Público do Trabalho e a Excelentíssima Magistrada Laura Cavalcanti de Morais Botelho – Presidente da AMATRA VI – associaram-se ao presente voto.</text:span><text:span text:style-name="T1318"><text:s/></text:span><text:span text:style-name="T1319">XXX</text:span><text:span text:style-name="T1320"><text:s/>–<text:s/></text:span><text:span text:style-name="T1321">Em continuação, o Plenário</text:span><text:span text:style-name="T1322"><text:s/></text:span><text:span text:style-name="T1323">aprovou, por unanimidade, VOTO DE PESAR</text:span><text:span text:style-name="T1324"><text:s/>proposto pela Excelentíssima Desembargadora<text:s/></text:span><text:span text:style-name="T1325">Vice-Presidente Nise Pedroso Lins de Sousa</text:span><text:span text:style-name="T1326"><text:s/>pelo falecimento do Sr.<text:s/></text:span><text:span text:style-name="T1327">SÉRGIO HENRIQUE OLIVEIRA DE ARAÚJO</text:span><text:span text:style-name="T1328">, sobrinho do Excelentíssimo Desembargador Larry da Silva Oliveira Filho, estendendo-o aos seus familiares. O Corpo Diretivo, demais Desembargadores deste Regional, o Ministério Público do Trabalho e a Excelentíssima Magistrada Laura Cavalcanti de Morais Botelho – Presidente da AMATRA VI – associaram-se ao presente voto.</text:span><text:span text:style-name="T1329"><text:s/></text:span><text:span text:style-name="T1330">XXXI</text:span><text:span text:style-name="T1331"><text:s/>–<text:s/></text:span><text:span text:style-name="T1332">Logo após, o Tribunal Pleno<text:s/></text:span><text:span text:style-name="T1333">aprovou, por unanimidade, VOTO DE CONGRATULAÇÕES</text:span><text:span text:style-name="T1334"><text:s/>proposto pelo Excelentíssimo Desembargador Valdir José Silva de Carvalho<text:s/></text:span><text:soft-page-break/><text:span text:style-name="T1335">para o Desembargador Eduardo Pugliesi (Diretor da Escola Judicial do TRT6); a Desembargadora Maria do Socorro Silva Emerenciano (Vice-Diretora da EJ6); a Juíza Wiviane Souza (Coordenadora-Geral da EJ6) e toda<text:s/></text:span><text:span text:style-name="T1336">equipe da Escola Judicial do TRT6</text:span><text:span text:style-name="T1337"><text:s/></text:span><text:span text:style-name="T1338">pelo sucesso da 8ª Jornada Institucional, realizada entre 17 e 21 de janeiro.<text:s/></text:span><text:span text:style-name="T1339">O Corpo Diretivo, demais Desembargadores deste Regional, o Ministério Público do Trabalho e a Excelentíssima Magistrada Laura Cavalcanti de Morais Botelho – Presidente da AMATRA VI – associaram-se ao presente voto.</text:span><text:span text:style-name="T1340"><text:s/></text:span><text:span text:style-name="T1341">XXXII</text:span><text:span text:style-name="T1342"><text:s/>–<text:s/></text:span><text:span text:style-name="T1343">Ao final,<text:s/></text:span><text:span text:style-name="T1344">o Pleno<text:s/></text:span><text:span text:style-name="T1345">aprovou, por unanimidade, VOTO DE AGRADECIMENTO ao Ministério Público do Trabalho da 6ª Região,</text:span><text:span text:style-name="T1346"><text:s/>proposto pelo Excelentíssimo Desembargador Paulo Alcântara, em virtude do seu esforço em adequar o Instituto de Medicina Legal (IML) de Caruaru para um acolhimento mais humanizado de crianças vítimas de violência. Em seguida, a Excelentíssima Procuradora-Chefe Ana Carolina Lima Vieira Ribemboim agradeceu o referido registro, em nome do Ministério Público do Trabalho. O Corpo Diretivo, demais Desembargadores deste Regional e a Excelentíssima Magistrada Laura Cavalcanti de Morais Botelho – Presidente da AMATRA VI – associaram-se ao presente voto.<text:s/></text:span><text:span text:style-name="T1347">Nada mais havendo a tratar, foi encerrada a presente sessão, e, para constar, foi lavrada a presente ata, que depois de lida e ac</text:span><text:span text:style-name="T1348">hada conforme, vai assinada pela</text:span><text:span text:style-name="T1349"><text:s/></text:span><text:span text:style-name="T1350">Excelentíssima</text:span><text:span text:style-name="T1351"><text:s/>De</text:span><text:span text:style-name="T1352">sembargador</text:span><text:span text:style-name="T1353">a</text:span><text:span text:style-name="T1354"><text:s/>Presidente</text:span><text:span text:style-name="T1355">,</text:span><text:span text:style-name="T1356"><text:s/></text:span><text:span text:style-name="T1357">(</text:span><text:span text:style-name="T1358">Maria Clara Saboya Albuquerque Bernardino</text:span><text:span text:style-name="T1359">),</text:span><text:span text:style-name="T1360"><text:s/></text:span><text:span text:style-name="T1361">e por</text:span><text:span text:style-name="T1362"><text:s/></text:span><text:span text:style-name="T1363">mim</text:span><text:span text:style-name="T1364">,</text:span><text:span text:style-name="T1365"><text:s/></text:span><text:span text:style-name="T1366">(</text:span><text:span text:style-name="T1367">Karina de Possídio Marques Lustosa</text:span><text:span text:style-name="T1368">), Secretária do Tribunal<text:s/></text:span><text:span text:style-name="T1369">Pleno</text:span><text:span text:style-name="T1370">.</text:span><text:span text:style-name="T1371"><text:s/>////////////</text:span><text:span text:style-name="T1372">///////////////////////////////////////</text:span><text:span text:style-name="T1373">//////////////////////////////////////////////</text:span><text:span text:style-name="T1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889in" svg:height="0.88194in" style:rel-width="scale" style:rel-height="scale"><draw:image xlink:href="media/image1.png" xlink:type="simple" xlink:show="embed" xlink:actuate="onLoad"/><svg:title/><svg:desc/></draw:frame><text:span text:style-name="T3"><draw:frame draw:style-name="a1" draw:name="figura3" text:anchor-type="as-char" svg:x="0in" svg:y="0in" svg:width="0.64583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70139in" svg:height="0.70139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2-01T18:16:00Z</meta:creation-date>
    <dc:date>2022-02-01T18:16:00Z</dc:date>
    <meta:print-date>2022-01-28T12:0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54" meta:word-count="12117" meta:character-count="77395" meta:row-count="545" meta:non-whitespace-character-count="65432"/>
  </office:meta>
</office:document-meta>
</file>