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B440974DE076468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margin-left="1.7cm" fo:margin-right="0cm" fo:text-align="justify" style:justify-single-word="false" fo:text-indent="-1.7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2pt"/>
    </style:style>
    <style:style style:name="P12" style:family="paragraph" style:parent-style-name="Block_20_Text">
      <style:paragraph-properties fo:margin-left="7.251cm" fo:margin-right="-0.005cm" fo:text-indent="0.041cm" style:auto-text-indent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style:font-size-asian="11pt" style:language-asian="en" style:country-asian="US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weight-complex="bold"/>
    </style:style>
    <style:style style:name="T12" style:family="text">
      <style:text-properties fo:font-size="11pt" fo:language="none" fo:country="none" style:font-size-asian="11pt" style:language-asian="none" style:country-asian="none" style:font-size-complex="11pt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style:font-size-asian="11pt" style:font-size-complex="11pt" style:font-style-complex="italic"/>
    </style:style>
    <style:style style:name="T16" style:family="text">
      <style:text-properties fo:color="#000000" fo:font-size="11pt" style:font-size-asian="11pt" style:font-size-complex="11pt"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style-complex="italic"/>
    </style:style>
    <style:style style:name="T1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1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2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3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color="#000000" fo:font-size="10pt" fo:font-weight="bold" style:font-size-asian="10pt" style:font-weight-asian="bold" style:font-weight-complex="bold"/>
    </style:style>
    <style:style style:name="T25" style:family="text">
      <style:text-properties fo:color="#000000" fo:font-size="10pt" style:font-size-asian="10pt" style:font-weight-complex="bold"/>
    </style:style>
    <style:style style:name="T26" style:family="text">
      <style:text-properties fo:color="#000000" style:font-name="Verdana" fo:font-size="10pt" style:font-size-asian="10pt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APROVAR ATA DA 10ª SESSÃO ADMINISTRATIVA REALIZADA EM 08 DE ABRIL DE 2019.</text:span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"/>
      <text:p text:style-name="P12"><text:span text:style-name="T5">ATA DA 10ª SESSÃO ADMINISTRATIVA DO PLENO DO TRIBUNAL REGIONAL DO TRABALHO DA SEXTA REGIÃO, EM 2019. </text:span></text:p>
      <text:p text:style-name="P10"/>
      <text:p text:style-name="P6"><text:span text:style-name="T5">Aos oito (8) dias do mês de abril do ano de dois mil e dezenove (2019), às 12h43, na Sala de Sessões do Pleno do Fórum Agamemnom Magalhães, nesta Cidade do Recife, capital do Estado de Pernambuco e sede da Sexta Região da Justiça do Trabalho, sob a presidência, do Excelentíssimo</text:span><text:span text:style-name="T13"> Desembargador Presidente </text:span><text:span text:style-name="T4">VALDIR JOSÉ SILVA DE CARVALHO</text:span><text:span text:style-name="T5">, com a presença de Suas Excelências, a Desembargadora Corregedora Maria Clara Saboya de Albuquerque Bernardino, a Desembargadora Eneida Melo Correia de Araújo, a Desembargadora Gisane Barbosa de Araújo, o Desembargador Ivan de Souza Valença Alves, a Desembargadora Nise Pedroso Lins e Sousa, o Desembargador Ruy Salathiel de Albuquerque e Mello Ventura, a Desembargadora Maria do Socorro Silva Emerenciano, o Desembargador Sergio Torres Teixeira o Desembargador Fabio André de Farias, o Desembargador Paulo Alcântara, a Desembargadora Maria das Graças de Arruda França,</text:span><text:span text:style-name="T4"> </text:span><text:span text:style-name="T5">o Desembargador José Luciano Alexo da Silva, a Desembargadora Ana Cláudia Petruccelli de Lima, a Desembargadora Solange Moura de Andrade e a Excelentíssima Procuradora-Chefe da Procuradoria Regional do Trabalho da 6ª Região, Dra. Adriana Freitas Evangelista Gondim, foi instalada a sessão administrativa. Aberto os trabalhos, foram registradas as ausências justificadas dos Excelentíssimos Desembargadores Vice-Presidente Dione Nunes Furtado da Silva, Virgínia Malta Canavarro e Eduardo Pugliesi por motivo de férias. </text:span><text:span text:style-name="T8">I</text:span><text:span text:style-name="T4"> – </text:span><text:span text:style-name="T5">Inicialmente, o Egrégio Sexto Regional Trabalhista</text:span><text:span text:style-name="Strong"><text:span text:style-name="T9">, </text:span></text:span><text:span text:style-name="T5">aprovou a ata </text:span><text:span text:style-name="T7">da Sessão Administr</text:span><text:bookmark text:name="_GoBack"/><text:span text:style-name="T7">ativa do dia 1º </text:span><text:span text:style-name="T5">de abril de 2019. </text:span><text:span text:style-name="T8">II</text:span><text:span text:style-name="T4"> – </text:span><text:span text:style-name="T5">Na sequência, o Tribunal </text:span><text:span text:style-name="T4">apreciando</text:span><text:span text:style-name="T5"> proposta formulada,</text:span><text:span text:style-name="T14"> </text:span><text:span text:style-name="T5">na sessão plenária de 1º de abril de 2019, pelo Excelentíssimo Desembargador </text:span><text:span text:style-name="T4">PAULO ALCÂNTARA</text:span><text:span text:style-name="T5">, de realização de uma sessão do Tribunal Pleno deste Regional, na cidade de Caruaru/PE, no dia 12 de junho de 2019, </text:span><text:span text:style-name="T4">considerando</text:span><text:span text:style-name="T5"> que o </text:span><text:span text:style-name="T6">Dia Mundial de Combate ao Trabalho Infantil</text:span><text:span text:style-name="T5"> (</text:span><text:span text:style-name="T10">World Day Against Child Labour</text:span><text:span text:style-name="T5">) é celebrado, anualmente, em </text:span><text:span text:style-name="T6">12 de junho, com o reconhecimento </text:span><text:span text:style-name="T5">da Organização das Nações Unidas – ONU, da Organização das Nações Unidas para a Educação, a Ciência e a Cultura – UNESCO e do Fundo das Nações Unidas para a Infância – UNICEF, </text:span><text:span text:style-name="T4">considerando</text:span><text:span text:style-name="T5"> o impacto positivo que a medida há de trazer para a região, e </text:span><text:span text:style-name="T4">considerando</text:span><text:span text:style-name="T5"> que a ação certamente aproximará o judiciário da sociedade, </text:span><text:span text:style-name="T4">resolveu</text:span><text:span text:style-name="T5">, por unanimidade,</text:span><text:span text:style-name="T4"> autorizar</text:span><text:span text:style-name="T5"> o Excelentíssimo Desembargador </text:span><text:span text:style-name="T4">PAULO ALCÂNTARA </text:span><text:span text:style-name="T5">a</text:span><text:span text:style-name="T4"> </text:span><text:span text:style-name="T5">fazer tratativas junto ao SENAC da Cidade de Caruaru/PE, no sentido de obter, gratuitamente, a utilização do Centro de Convenções, no dia 12 de junho de 2019, a fim de viabilizar a realização de Sessão do Tribunal Pleno naquela cidade; </text:span><text:span text:style-name="T4">autorizar</text:span><text:span text:style-name="T5"> à Secretaria do Tribunal Pleno reter os processos de Caruaru e Região (Vitória, Garanhuns, Belo Jardim, Pesqueira, Serra Talhada, entre outras) a serem pautados na sessão plenária do dia 12 de junho de 2019; e </text:span><text:span text:style-name="T4">adiar</text:span><text:span text:style-name="T5"> a discussão da proposta de realização de uma sessão do Tribunal Pleno deste Regional, na cidade de Caruaru/PE, no dia 12 de junho de 2019, para </text:span><text:span text:style-name="T8">sessão plenária de 22 de abril de 2019</text:span><text:span text:style-name="T5">. </text:span><text:span text:style-name="T8">III</text:span><text:span text:style-name="T4"> – </text:span><text:span text:style-name="T5">Dando continuidade, o Plenário, </text:span><text:span text:style-name="T17">aprovou</text:span><text:span text:style-name="T14">, por unanimidade, a </text:span><text:span text:style-name="T17">MINUTA DE RESOLUÇÃO ADMINISTRATIVA QUE ALTERA </text:span><text:span text:style-name="T18">A RESOLUÇÃO</text:span><text:span text:style-name="T17"> ADMINISTRATIVA TRT Nº 18/2017, QUE DISPÕE SOBRE A REGULAMENTAÇÃO DOS AFASTAMENTOS DE MAGISTRADOS VINCULADOS AO TRIBUNAL REGIONAL DO TRABALHO DA SEXTA REGIÃO PARA FINS DE CURSOS DE APERFEIÇOAMENTO E OUTROS</text:span><text:span text:style-name="T18">, </text:span><text:span text:style-name="T15">nos seguintes termos: “</text:span><text:span text:style-name="T19">CONSIDERANDO </text:span><text:span text:style-name="T14">a busca da prestação jurisdicional célere e a razoável</text:span><text:span text:style-name="T15"> </text:span><text:span text:style-name="T14">duração do processo, asseguradas pelo artigo 5°, LXXVIII da Constituição Federal;</text:span><text:span text:style-name="T15"> </text:span><text:span text:style-name="T19">CONSIDERANDO </text:span><text:span text:style-name="T14">o caráter ininterrupto de que se reveste a atividade</text:span><text:span text:style-name="T15"> </text:span><text:span text:style-name="T14">jurisdicional, conforme dispõe o artigo 93, inciso XII, da Constituição Federal;</text:span><text:span text:style-name="T15"> </text:span><text:span text:style-name="T19">CONSIDERANDO </text:span><text:span text:style-name="T14">o princípio da eficiência (artigo 37 da Constituição</text:span><text:span text:style-name="T15"> </text:span><text:span text:style-name="T14">Federal), igualmente aplicável no âmbito da Administração da Justiça;</text:span><text:span text:style-name="T15"> </text:span><text:span text:style-name="T19">CONSIDERANDO </text:span><text:span text:style-name="T14">a necessidade de viabilização do planejamento das</text:span><text:span text:style-name="T15"> </text:span><text:span text:style-name="T14">atividades da Corregedoria, sem prejuízo à prestação jurisdicional;</text:span><text:span text:style-name="T15"> </text:span><text:span text:style-name="T19">R E S O L V E:</text:span><text:span text:style-name="T15"> </text:span><text:span text:style-name="T19">Art. 1º </text:span><text:span text:style-name="T14">O </text:span><text:span text:style-name="T20">caput </text:span><text:span text:style-name="T14">do artigo 3º da Resolução Administrativa n.º 18/2017 passa</text:span><text:span text:style-name="T15"> </text:span><text:span text:style-name="T14">a ter a seguinte redação:</text:span><text:span text:style-name="T15"> </text:span><text:span text:style-name="T20">“Art. 3º. O pedido concernente ao afastamento de que trata o artigo 1º</text:span><text:span text:style-name="T15"> </text:span><text:span text:style-name="T20">deverá ser dirigido ao Presidente do Tribunal, por escrito, </text:span><text:soft-page-break/><text:span text:style-name="T20">com antecedência</text:span><text:span text:style-name="T15"> </text:span><text:span text:style-name="T20">mínima de 30 (trinta) dias do início do afastamento.”</text:span><text:span text:style-name="T15"> </text:span><text:span text:style-name="T19">Art. 2º </text:span><text:span text:style-name="T14">O </text:span><text:span text:style-name="T20">caput </text:span><text:span text:style-name="T14">e o § 1º do artigo 10 da Resolução Administrativa n.º</text:span><text:span text:style-name="T15"> </text:span><text:span text:style-name="T14">18/2017 passam a ter as seguintes redações:</text:span><text:span text:style-name="T15"> </text:span><text:span text:style-name="T20">“Art. 10. Não sofrerá as restrições constantes desta Resolução, observado o</text:span><text:span text:style-name="T15"> </text:span><text:span text:style-name="T20">§3º deste artigo, o Magistrado que participar de:</text:span><text:span text:style-name="T15"> </text:span><text:span text:style-name="T20">(...)</text:span><text:span text:style-name="T15"> </text:span><text:span text:style-name="T20">§1º. O disposto no artigo 7º, inciso I, será observado quando da apreciação</text:span><text:span text:style-name="T15"> </text:span><text:span text:style-name="T20">de requerimento formulado por Magistrado que objetive a participação em:”</text:span><text:span text:style-name="T19">Art. 3º </text:span><text:span text:style-name="T14">Acrescentar o § 3º, ao artigo 10 da Resolução Administrativa n.º</text:span><text:span text:style-name="T15"> </text:span><text:span text:style-name="T14">18/2017, com a seguinte alteração:</text:span><text:span text:style-name="T20">“§ 3º. O pedido de afastamento das atividades jurisdicionais, para os</text:span><text:span text:style-name="T15"> </text:span><text:span text:style-name="T20">eventos mencionados neste artigo, independentemente de sua duração,</text:span><text:span text:style-name="T15"> </text:span><text:span text:style-name="T20">deve ser formalizado com antecedência mínima de 15 (quinze) dias, bem</text:span><text:span text:style-name="T15"> </text:span><text:span text:style-name="T20">como comprovada, mediante envio da documentação correspondente à</text:span><text:span text:style-name="T15"> </text:span><text:span text:style-name="T20">Corregedoria deste E. Regional, a efetiva participação do Magistrado, no</text:span><text:span text:style-name="T15"> </text:span><text:span text:style-name="T20">prazo de 15 (quinze) dias corridos, a partir do respectivo término.”</text:span><text:span text:style-name="T14">Art. 4º Republique-se a Resolução Administrativa TRT n.º 18/2017,</text:span><text:span text:style-name="T15"> </text:span><text:span text:style-name="T14">consolidando as alterações ora promovidas.</text:span><text:span text:style-name="T15"> </text:span><text:span text:style-name="T14">Art. 5º Esta Resolução entra em vigor na data de sua publicação,</text:span><text:span text:style-name="T15"> </text:span><text:span text:style-name="T14">revogando-se as disposições em contrário.</text:span><text:span text:style-name="T15"> </text:span><text:span text:style-name="T14">Publique-se.</text:span><text:span text:style-name="T5"> </text:span><text:span text:style-name="T8">IV</text:span><text:span text:style-name="T4"> – </text:span><text:span text:style-name="T14">Sucessivamente, a Excelentíssima Magistrada Laura Cavalcanti de Morais Botelho, Presidente da AMATRA VI, renovou o convite aos Desembargadores para o “</text:span><text:span text:style-name="T20">XXVII ENCONTRO REGIONAL DA AMATRA VI</text:span><text:span text:style-name="T14">”, cujo tema será “</text:span><text:span text:style-name="T20">VALORIZAÇÃO DA JUSTIÇA DO TRABALHO E O FUTURO DO TRABALHO DIGNO</text:span><text:span text:style-name="T14">”, a ser realizado no período de 25 a 28 de abril do ano corrente, no Summerville Beach Resort, localizado na Praia de Muro Alto, Ipojuca-PE. </text:span><text:span text:style-name="T8">V</text:span><text:span text:style-name="T4"> – </text:span><text:span text:style-name="T5">Dando sequência, o Egrégio Tribunal, </text:span><text:span text:style-name="T17">apreciando</text:span><text:span text:style-name="T14"> o requerimento do Exmo. Desembargador </text:span><text:span text:style-name="T24">VALDIR JOSÉ SILVA DE CARVALHO</text:span><text:span text:style-name="T25">,</text:span><text:span text:style-name="T24"> </text:span><text:span text:style-name="T16">mediante o qual</text:span><text:span text:style-name="T19"> </text:span><text:span text:style-name="T14">solicita</text:span><text:span text:style-name="T26"> </text:span><text:span text:style-name="T14">alteração das férias, anteriormente marcadas para gozo nos interstícios de 6/5 a 4/6/2019 e 2/9 a 1º/10/2019, para utilização nos períodos de 2/9 a 1º/10/2019 e 18/5 a 16/6/2020, respectivamente; a utilização do saldo de 5 (cinco) dias de férias, no período de 14 a 18/5/2019; bem como a compensação de 10 (dez) dias trabalhados durante suas férias, para fruição nos intervalos de 27/5 a 31/5/2019 e 3/6 a 7/6/2019, </text:span><text:span text:style-name="T17">resolveu</text:span><text:span text:style-name="T14">, por unanimidade, </text:span><text:span text:style-name="T17">deferir</text:span><text:span text:style-name="T14"> o pedido e </text:span><text:span text:style-name="T17">autorizar</text:span><text:span text:style-name="T14"> o Exmo. Desembargador </text:span><text:span text:style-name="T19">VALDIR JOSÉ SILVA DE CARVALHO</text:span><text:span text:style-name="T26"> </text:span><text:span text:style-name="T14">a utilizar as férias nos períodos de </text:span><text:span text:style-name="T21">2/9 a 1º/10/2019</text:span><text:span text:style-name="T14"> e de </text:span><text:span text:style-name="T21">18/5 a 16/6/2020</text:span><text:span text:style-name="T14">, o saldo de 5 (cinco) dias no período de </text:span><text:span text:style-name="T21">14 a 18/5/2019</text:span><text:span text:style-name="T14">, e ainda a compensar 10 (dez) dias trabalhados durante suas férias, para fruição nos intervalos de </text:span><text:span text:style-name="T21">27/5 a 31/5/2019</text:span><text:span text:style-name="T14"> e </text:span><text:span text:style-name="T21">3/6 a 7/6/2019</text:span><text:span text:style-name="T14">, com amparo nos artigos 66 e 67 da LC-35/79 (LOMAN) e nos arts. 22, inciso III, “h”, 31, §2º, do Regimento Interno. </text:span><text:span text:style-name="T22">VI</text:span><text:span text:style-name="T19"> –</text:span><text:span text:style-name="T5"> Ato contínuo, o Egrégio Tribunal</text:span><text:span text:style-name="T14"> </text:span><text:span text:style-name="T17">apreciando</text:span><text:span text:style-name="T14"> o requerimento do Exmo. Desembargador </text:span><text:span text:style-name="T19">FÁBIO ANDRÉ DE FARIAS</text:span><text:span text:style-name="T16">,</text:span><text:span text:style-name="T19"> </text:span><text:span text:style-name="T16">mediante o qual</text:span><text:span text:style-name="T19"> </text:span><text:span text:style-name="T14">solicita alteração no período de compensação de 17 (dezessete) dias trabalhados durante período de férias, recesso e plantão judiciário, anteriormente deferido para o interregno de 22/4 a 15/5/2019, para o período de 2 a 24/5/2019, em razão de sua participação no VI ENASTIC - Encontro Nacional dos Secretários e Diretores de Tecnologia da Informação e Comunicação dos Tribunais de Justiça Estaduais, que ocorrerá nos dias 25 e 26/4/2019, </text:span><text:span text:style-name="T17">resolveu</text:span><text:span text:style-name="T14">, por unanimidade, </text:span><text:span text:style-name="T17">deferir</text:span><text:span text:style-name="T14"> o pedido e </text:span><text:span text:style-name="T17">autorizar</text:span><text:span text:style-name="T14"> o Exmo.</text:span><text:span text:style-name="T19"> FÁBIO ANDRÉ DE FARIAS</text:span><text:span text:style-name="T14">, a alterar o período de 17 (dezessete) dias de compensação deferido na sessão de 26/2/2019, referentes ao trabalho durante férias, recesso e plantão judiciário, para ser utilizado no intervalo de 2 a 24/5/2019, com amparo nos artigos 22, inciso III, “h”, e 31, §2º do Regimento Interno deste Regional, Resolução Administrativa TRT GP nº 14/2014 e art. 5º da OS TRT GP nº 172/2017. </text:span><text:span text:style-name="T8">VII</text:span><text:span text:style-name="T4"> – </text:span><text:span text:style-name="T5">Ato contínuo, o Egrégio Tribunal, </text:span><text:span text:style-name="T17">referendou</text:span><text:span text:style-name="T14">, por unanimidade, a </text:span><text:span text:style-name="T17">ORDEM DE SERVIÇO TRT-GP Nº 69/2019</text:span><text:span text:style-name="T14">, mediante a qual o </text:span><text:span text:style-name="T16">DESEMBARGADOR PRESIDENTE DO TRIBUNAL REGIONAL DO TRABALHO DA SEXTA REGIÃO</text:span><text:span text:style-name="T14">, no uso de suas atribuições legais e regimentais, previstas no art. 24, incisos XVI, XXII e XL, do Regimento Interno deste Sexto Regional, </text:span><text:span text:style-name="T19">CONSIDERANDO </text:span><text:span text:style-name="T14">o previsto no Ato TRT-GP nº 425/2013, </text:span><text:span text:style-name="T17">RESOLVEU</text:span><text:span text:style-name="T14">: </text:span><text:span text:style-name="T19">I. COMUNICAR </text:span><text:span text:style-name="T14">o seu deslocamento para </text:span><text:span text:style-name="T19">Brasília/DF</text:span><text:span text:style-name="T14">, a fim de participar da </text:span><text:span text:style-name="T20">2ª Reunião Ordinária do Colégio de Presidentes e Corregedores</text:span><text:span text:style-name="T14"> </text:span><text:span text:style-name="T20">dos TRTs (COLEPRECOR)</text:span><text:span text:style-name="T14">, que acontecerá nos dias 24 e 25 de abril de 2019, no Tribunal Superior do Trabalho, e para </text:span><text:span text:style-name="T19">Belo Horizonte/MG</text:span><text:span text:style-name="T14">, onde participará do </text:span><text:span text:style-name="T20">Seminário Internacional sobre Grandes Acidentes de Trabalho: Efetividade da</text:span><text:span text:style-name="T14"> </text:span><text:span text:style-name="T20">Prevenção</text:span><text:span text:style-name="T14">, a ser realizado nos dias 25 e 26 de abril de 2019, no TRT da 3ª Região; </text:span><text:span text:style-name="T19">II. AUTORIZAR a aquisição de passagens aéreas</text:span><text:span text:style-name="T14">, em favor do Desembargador Presidente, </text:span><text:span text:style-name="T19">VALDIR JOSÉ SILVA </text:span><text:soft-page-break/><text:span text:style-name="T19">DE CARVALHO</text:span><text:span text:style-name="T14">, com inclusão da taxa de despacho de bagagem, para os trechos </text:span><text:span text:style-name="T19">Recife/Brasília</text:span><text:span text:style-name="T14">, no dia </text:span><text:span text:style-name="T19">23/4/2019 </text:span><text:span text:style-name="T14">(terça-feira); </text:span><text:span text:style-name="T19">Brasília/Belo Horizonte</text:span><text:span text:style-name="T14">, no dia </text:span><text:span text:style-name="T19">25/4/2019 </text:span><text:span text:style-name="T14">(quinta-feira); e </text:span><text:span text:style-name="T19">Belo Horizonte/Recife</text:span><text:span text:style-name="T14">, no dia </text:span><text:span text:style-name="T19">28/4/2019 </text:span><text:span text:style-name="T14">(domingo). </text:span><text:span text:style-name="T19">III. CONCEDER 4 (quatro) diárias integrais e 1 (uma) meia</text:span><text:span text:style-name="T14"> </text:span><text:span text:style-name="T19">diária</text:span><text:span text:style-name="T14">, relativas ao período de </text:span><text:span text:style-name="T19">23 a 27/4/2019</text:span><text:span text:style-name="T14">, ao Magistrado, que retornará no dia 28/4/2019 (domingo) por motivo de ordem pessoal e arcará com o custo adicional porventura decorrente da viagem em data posterior. </text:span><text:span text:style-name="T19">Publique-se. Cumpra-se.</text:span><text:span text:style-name="T14"> </text:span><text:span text:style-name="T8">VIII</text:span><text:span text:style-name="T4"> – </text:span><text:span text:style-name="T5">Em continuação, a Corte Trabalhista,</text:span><text:span text:style-name="T4"> </text:span><text:span text:style-name="T17">referendou</text:span><text:span text:style-name="T14">, por unanimidade, a </text:span><text:span text:style-name="T17">ORDEM DE SERVIÇO TRT-GP Nº 70/2019</text:span><text:span text:style-name="T14">, mediante a qual o </text:span><text:span text:style-name="T16">DESEMBARGADOR PRESIDENTE DO TRIBUNAL REGIONAL DO TRABALHO DA SEXTA REGIÃO</text:span><text:span text:style-name="T14">, no uso de suas atribuições legais e regimentais, previstas no art. 24, incisos XVI, XXII e XL, do Regimento Interno deste Sexto Regional, </text:span><text:span text:style-name="T19">CONSIDERANDO </text:span><text:span text:style-name="T14">o previsto no Ato TRT-GP nº 425/2013,</text:span><text:span text:style-name="T17"> RESOLVEU</text:span><text:span text:style-name="T14">: </text:span><text:span text:style-name="T19">I. AUTORIZAR </text:span><text:span text:style-name="T14">o deslocamento da Desembargadora </text:span><text:span text:style-name="T19">MARIA</text:span><text:span text:style-name="T14"> </text:span><text:span text:style-name="T19">CLARA SABOYA DE ALBUQUERQUE BERNARDINO</text:span><text:span text:style-name="T14">, Corregedora do TRT da 6ª Região, para </text:span><text:span text:style-name="T19">Brasília/DF</text:span><text:span text:style-name="T14">, a fim de participar da </text:span><text:span text:style-name="T20">2ª Reunião Ordinária</text:span><text:span text:style-name="T14"> </text:span><text:span text:style-name="T20">do Colégio de Presidentes e Corregedores dos TRTs (COLEPRECOR)</text:span><text:span text:style-name="T14">, que acontecerá nos dias 24 e 25 de abril de 2019, naquela cidade; </text:span><text:span text:style-name="T19">II. AUTORIZAR a aquisição de passagens aéreas </text:span><text:span text:style-name="T14">relativas ao percurso </text:span><text:span text:style-name="T19">Recife/Brasília/Recife </text:span><text:span text:style-name="T14">em favor da citada Desembargadora, observando-se as seguintes datas: </text:span><text:span text:style-name="T19">23/4/2019 </text:span><text:span text:style-name="T14">(terça-feira) - ida e </text:span><text:span text:style-name="T19">25/4/2019</text:span><text:span text:style-name="T14"> (quinta-feira) - retorno; </text:span><text:span text:style-name="T19">III. CONCEDER </text:span><text:span text:style-name="T14">à Magistrada </text:span><text:span text:style-name="T19">2 (duas) diárias integrais e 1(uma) meia diária</text:span><text:span text:style-name="T14">, relativas ao período 23 a 25/4/2019. </text:span><text:span text:style-name="T19">Publique-se. Cumpra-se.</text:span><text:span text:style-name="T14"> </text:span><text:span text:style-name="T21">IX</text:span><text:span text:style-name="T4"> – </text:span><text:span text:style-name="T5">A seguir,</text:span><text:span text:style-name="T12"> o Plenário </text:span><text:span text:style-name="T17">referendou</text:span><text:span text:style-name="T14">, por unanimidade, a </text:span><text:span text:style-name="T17">ORDEM DE SERVIÇO TRT-GP Nº 71/2019</text:span><text:span text:style-name="T14">, mediante a qual o </text:span><text:span text:style-name="T16">DESEMBARGADOR PRESIDENTE DO TRIBUNAL REGIONAL DO TRABALHO DA SEXTA REGIÃO</text:span><text:span text:style-name="T14">,</text:span><text:span text:style-name="T26"> </text:span><text:span text:style-name="T14">no uso de suas atribuições legais e regimentais, tendo em vista o que consta do </text:span><text:span text:style-name="T23">PROAD TRT nº 5295/2019</text:span><text:span text:style-name="T14">, </text:span><text:span text:style-name="T17">RESOLVEU</text:span><text:span text:style-name="T14">: </text:span><text:span text:style-name="T19">AUTORIZAR </text:span><text:span text:style-name="T14">o afastamento da Exma. Juíza Roberta Correa de Araújo, Titular da 14ª Vara do Trabalho de Recife-PE, de suas funções judicantes, no dia 9/4/2019, a fim de participar da Reunião Específica para Análise dos Casos e Exercícios ou Simulações do 24º Curso Nacional de Formação Inicial, a ser realizado no Tribunal Superior do Trabalho, com fundamento no art. 73, inciso I, da LC-35/79 (LOMAN) c/c o art. 22, III, “h”, do Regimento Interno deste Tribunal e na Resolução Administrativa TRT nº. 18/2017. A Magistrada deverá promover os ajustes necessários às pautas de audiências, com o objetivo de não causar prejuízos aos jurisdicionados. Dê-se ciência e cumpra-se. Publique-se. </text:span><text:span text:style-name="T8">X</text:span><text:span text:style-name="T4"> – </text:span><text:span text:style-name="T5">Ato contínuo, o Pleno</text:span><text:span text:style-name="T4"> </text:span><text:span text:style-name="T17">aprovou</text:span><text:span text:style-name="T14">, por unanimidade, </text:span><text:span text:style-name="T17">VOTO DE APLAUSO</text:span><text:span text:style-name="T14">, proposto pelo Excelentíssimo Desembargador Presidente, pelo Centenário do </text:span><text:span text:style-name="T17">JORNAL DO COMMERCIO</text:span><text:span text:style-name="T14">. O Ministério Público do Trabalho associou-se ao presente voto. </text:span><text:span text:style-name="T8">XI</text:span><text:span text:style-name="T4"> – </text:span><text:span text:style-name="T5">A seguir,</text:span><text:span text:style-name="T12"> o Tribunal Pleno </text:span><text:span text:style-name="T17">aprovou</text:span><text:span text:style-name="T14">, por unanimidade, </text:span><text:span text:style-name="T17">VOTO DE APLAUSO</text:span><text:span text:style-name="T14">, proposto pelo Excelentíssimo Desembargador Presidente, em virtude dos 21 anos de existência da </text:span><text:span text:style-name="T17">FOLHA DE PERNAMBUCO</text:span><text:span text:style-name="T14">. O Ministério Público do Trabalho associou-se ao presente voto. </text:span><text:span text:style-name="T8">XII</text:span><text:span text:style-name="T4"> – </text:span><text:span text:style-name="T5">Logo após, o Plenário </text:span><text:span text:style-name="T17">aprovou</text:span><text:span text:style-name="T14">, por unanimidade, </text:span><text:span text:style-name="T17">VOTO DE APLAUSO</text:span><text:span text:style-name="T14">, proposto pelo Excelentíssimo Desembargador Presidente, em virtude dos 184 anos de existência da </text:span><text:span text:style-name="T17">ASSEMBLEIA LEGISLATIVA DE PERNAMBUCO - ALEPE</text:span><text:span text:style-name="T14">. O Ministério Público do Trabalho associou-se ao presente voto. </text:span><text:span text:style-name="T8">XIII</text:span><text:span text:style-name="T4"> –</text:span><text:span text:style-name="T5"> Logo após, o Excelentíssimo Desembargador Ivan Valença informou que, acompanhado pela Excelentíssima Desembargadora Maria Clara Saboya, participou, na semana passada, do Evento Nacional sobre o "Juiz e as Mídias Sociais", promovido pelo Conselho Nacional de Justiça – CNJ em parceria com a Escola Nacional de Formação e Aperfeiçoamento de Magistrados do Trabalho – ENAMAT e a Escola Nacional de Formação de Magistrados – ENFAM, adicionando que o evento foi muito proveitoso. </text:span><text:span text:style-name="T8">XIV</text:span><text:span text:style-name="T4"> – </text:span><text:span text:style-name="T5">Ato contínuo, o Excelentíssimo Desembargador Ivan Valença informou que, em função do convênio realizado com a ESMAPE, participou do </text:span><text:span text:style-name="T10">“Seminário Ética na Administração Pública e na Atividade</text:span><text:span text:style-name="T5"> </text:span><text:span text:style-name="T10">Judiciária”</text:span><text:span text:style-name="T5">, no dia 05 de abril de 2019 (sexta-feira), acrescentando que esse evento, também, foi muito proveitoso. </text:span><text:span text:style-name="T8">XV</text:span><text:span text:style-name="T4"> –</text:span><text:span text:style-name="T17"> </text:span><text:span text:style-name="T5">A seguir, o Excelentíssimo Desembargador Ivan Valença informou que, em março, a Escola Judicial da 6ª Região disponibilizou o c</text:span><text:span text:style-name="T6">urso semipresencial, intitulado </text:span><text:span text:style-name="T11">"Execução no processo do trabalho após a reforma trabalhista"</text:span><text:span text:style-name="T6">, ministrado pelo Excelentíssimo Juiz do TRT da 14ª região, </text:span><text:span text:style-name="T5">Ben Hur Silveira Claus, o qual foi bem aprovado pelos alunos, considerando que foi </text:span><text:span text:style-name="T6">uma </text:span><text:span text:style-name="T5">nova </text:span><text:soft-page-break/><text:span text:style-name="T5">experiência – a sala de aula invertida –, na qual primeiro se distribui o material e depois os alunos se reúnem com o professor em um determinado dia para interagir e tirar dúvidas. </text:span><text:span text:style-name="T21">XVI</text:span><text:span text:style-name="T17"> –</text:span><text:span text:style-name="T14"> Ato contínuo, a Excelentíssima Desembargadora Eneida Melo disse que ouviu muitos elogios acerca do curso acima mencionado. Sua Excelência adicionou a informação atinente à assinatura, pela Escola Regional, de um ofício muito importante que veicula a participação deste tribunal no Congresso Regional, no qual participarão alguns Tribunais do Trabalho do Nordeste (Paraíba, Pernambuco, Alagoas e Rio Grande do Norte), que acontecerá em outubro/2019 e será sediado na Paraíba. </text:span><text:span text:style-name="T21">XVII</text:span><text:span text:style-name="T17"> – </text:span><text:span text:style-name="T5">A seguir, o Excelentíssimo Desembargador Presidente parabenizou o Excelentíssimo Desembargador Ivan Valença pelas inciativas que vem tomando à frente da Escola Judicial, e, em especial, em virtude das tratativas para a celebração do convênio com o Tribunal de Justiça do Estado de Pernambuco, entre a Escola Judicial do TRT-PE (EJ-TRT6) e a Escola Judicial de Pernambuco (ESMAPE), e, materializando este convênio, houve o primeiro seminário que tratou de <text:s/></text:span><text:span text:style-name="T10">“Ética na Administração Pública e na Atividade Judiciária”</text:span><text:span text:style-name="T5">, no dia 05 de abril de 2019 (sexta-feira).</text:span><text:span text:style-name="T10"> </text:span><text:span text:style-name="T21">XVIII</text:span><text:span text:style-name="T17"> – </text:span><text:span text:style-name="T5">Na sequência, o Excelentíssimo Desembargador Valdir Carvalho informou que assinou um protocolo de intenção para firmar um convênio com a Universidade de Lisboa, a fim de viabilizar a realização de cursos de pós-graduação para magistrados e servidores, acrescentando que o Excelentíssimo Desembargador Eduardo Puglisi será o porta-voz do TRT da 6ª Região junto à universidade. </text:span><text:span text:style-name="T21">XIX </text:span><text:span text:style-name="T17">– </text:span><text:span text:style-name="T5">Dando continuidade, o Excelentíssimo</text:span><text:span text:style-name="T17"> </text:span><text:span text:style-name="T5">Desembargador Presidente agradeceu e parabenizou o Ministério Público do Trabalho, na pessoa da Excelentíssima Procuradora-Chefe Adriana Gondim, pela inauguração de sua sede, que, inclusive, prestou uma justa homenagem ao Sub-Procurador Geral, Manoel Orlando de Melo Goulart. </text:span><text:span text:style-name="T8">XX</text:span><text:span text:style-name="T4"> –</text:span><text:span text:style-name="T5"> Na sequência, o Excelentíssimo Desembargador Presidente consultou o Plenário acerca da convocação para realização da </text:span><text:span text:style-name="T17">SESSÃO EXTRAORDINÁRIA DO TRIBUNAL PLENO</text:span><text:span text:style-name="T14">,</text:span><text:span text:style-name="T17"> </text:span><text:span text:style-name="T14">para o próximo </text:span><text:span text:style-name="T21">dia 29 de abril de 2019, às 14 horas</text:span><text:span text:style-name="T14">, com o objetivo de apreciar a seguinte matéria: </text:span><text:span text:style-name="T23">Promoção de Juiz do Trabalho Substituto, pelo critério de merecimento, à titularidade da Vara do Trabalho de Serra Talhada</text:span><text:span text:style-name="T14"> (PROAD nº 1240/2018). Ausentes os Excelentíssimos</text:span><text:span text:style-name="T5"> Desembargadores Vice-Presidente Dione Nunes Furtado da Silva, Virgínia Malta Canavarro e Eduardo Pugliesi, por motivo de férias, que serão consultados oportunamente.</text:span><text:span text:style-name="T14"> </text:span><text:span text:style-name="T8">XXI</text:span><text:span text:style-name="T4"> – </text:span><text:span text:style-name="T5">Em continuação, o Pleno </text:span><text:span text:style-name="T17">resolveu</text:span><text:span text:style-name="T14">, por unanimidade, </text:span><text:span text:style-name="T17">aprovar</text:span><text:span text:style-name="T14"> a </text:span><text:span text:style-name="T17">LISTA DE </text:span><text:span text:style-name="T21">SERVIDORES</text:span><text:span text:style-name="T17"> AGRACIADOS</text:span><text:span text:style-name="T14"> </text:span><text:span text:style-name="T17">COM A MEDALHA JUIZ EURICO DE CASTRO CHAVES FILHO, CATEGORIA MÉRITO FUNCIONAL, PARA O EXERCÍCIO 2019,</text:span><text:span text:style-name="T14"> encaminhada pela Secretaria de Gestão de Pessoas, com os seguintes nomes: 1. ADERITON MENEZES DA SILVA; 2. ADRIANA CRISTINA DE MORAES MAGALHÃES; 3.ALDEIRTON FERREIRA NUNES CASTELLAR; 4. ALFREDO PEREIRA COSTA NETO; 5. AMARILIO VIANA DE SENA; 6. ANA CARLA BELTRÃO CAMPOS; 7. ANA CATARINA DE SOUZA CAVALCANTE SANTOS; 8. ANA CLÁUDIA BATISTA VOSS; 9. ANA CLÁUDIA DE SOUZA MELO; 10. ANA MARIA DA CUNHA E SILVA; 11. ANDALUZA MAGALHÃES PEREIRA DE LIRA; 12. ANDRÉ LOPES DE MORAES; 13. ANDRÉIA MÁRCIA FREIRE ANGELIM; 14. ÂNGELA AMÉLIA NOGUEIRA BARBOSA; 15. ANTENOR DA SILVA PACHECO; 16. ANTÔNIO GONÇALVES NETO; 17. ANTÔNIO HUMBERTO LOPES PESSOA; 18. BENUVAL FIGUEIRA COSTA FILHO; 19.CARLECY PEREIRA DE SOUSA OLIVEIRA; 20. CARLOS EDUARDO DE ALBUQUERQUE MELLO; 21.CELINA CARVALHO GALVÃO; 22. CHRISTIANE CAVALCANTI AUSSOURD; 23. CRISTIANA LIMA DE ALBUQUERQUE LAGE; 24. DÁCIO CESAR QUIRINO DE SÁ; 25. DAMIÃO DUARTE DE SOUZA; 26. DANIELA SATOU LESSA FERREIRA; 27. DGINALDO ANTONIO DOS SANTOS; 28. DJALMA ALVES DE FREITAS JÚNIOR; 29. EDILBERTO MANOEL DE SOUZA; 30. EDILSON DE LIMA SILVA; 31. EDIMILDA PEREIRA LIMA DE FRANÇA; 32. EDUARDO SÉRGIO CHAVES VIEIRA; 33. ELIANA MARIA BATISTA DA ROSA; 34. ELIELSON FLORO DA SILVA; 35. ELYSANGELA VIEIRA SANTANA DE FREITAS; 36. <text:s/>FERNANDA DE FRANÇA TENÓRIO; 37. FERNANDO ANTÔNIO VIEIRA DE OLIVEIRA; 38. FERNANDO DA SILVA; 39. FERNANDO HENRIQUE ALVES SANTOS; 40. FRANCISCO DE ASSIS RODRIGUES; 41. GASPAR DE BRITO DOS SANTOS; 42. GERSON </text:span><text:soft-page-break/><text:span text:style-name="T14">MENEZES DA COSTA; 43. GILSON BATINGA DA SILVA; 44. GUSTAVO ADOLFO BOSAK MENDES DE OLIVEIRA; 45. IRLA VASCONCELOS FIGUEIROA SEVERO; 46. IZABELA MARIA DA ROCHA BOSSHARD; 47. JAIRO GONCALVES DOS SANTOS; 48. JERBA MONTEIRO BARRETO; 49. JOÃO ADRIANO PINHEIRO DE SOUSA; 50.<text:tab/>JOÃO ROBSON MENDES HOLANDA; 51. JOSÉ AUGUSTO NOGUEIRA GOMES; 52. JOSÉ BATISTA DE SOUSA JÚNIOR; 53. JOSÉ GILMAR BARBOSA SOARES; 54. JOSÉ HORÁCIO DE MELO SALES; 55. JOSÉ JOAQUIM DE SANTANA FILHO; 56. JOSÉ PAULO DA SILVA; 57. JOSEILDO ALVES DA SILVA; 58. JOSEMILIA MARIA DA SILVA; 59. JOSUÉ PEDRO DA SILVA NETO; 60. JÚLIO CESAR DO NASCIMENTO SOBRAL; 61. JURANDIR FRAGOSO DO NASCIMENTO; 62. KÁTIA ANGELIM OVÍDIO SILVA; 63. LEYARA MENDONÇA ROCHA; 64. LOURIVAL LIMA ANGELIM; 65. LUIS CASSIMIRO PAIVA FILHO; 66. LUIZ ANTÔNIO ACCIOLY PERRELLI; 67. LUIZ ANTÔNIO DA COSTA; 68. LUIZ FRANCISCO CAMPELO VELOSO; 69. MANOEL LUIZ DA SILVA FILHO; 70. MANUEL MOESIO MALAQUIAS DA CRUZ; 71. MARCELO JOSÉ SANTANA DE ALBUQUERQUE; 72. MÁRCIA FERNANDA DE MENEZES ALVES DE ARAÚJO; 73. MÁRCIO LUIZ DE LIRA VIANA; 74. MARCOS ANTÔNIO SERAFIM PEREIRA; 75. MARIA APARECIDA BUARQUE E SILVA; 76. MARIA AUXILIADORA SÉRVULA RIBEIRO; 77. MARIA CAROLINA TEIXEIRA DA COSTA OLIVEIRA; 78. MARIA DA CONCEIÇÃO CAVALCANTI GUEDES ALCOFORADO; 79. MARIA DAS GRACAS SALES GOUVEIA; 80. MARIA DO SOCORRO DA LUZ CAVALCANTI; 81. MARIA HÉLIA AQUINO DUARTE; 82. MARIA JOSE COSTA DE SOUSA SANTOS; 83. MARIA NEUMA GOMES SOLIDÔNIO; 84. MÉRCIA ISRAEL DE OLIVEIRA PAVÃO; 85. NEURACI DE DEUS LIMA DE OLIVEIRA; 86. NOÊMIA MARIA GOMES DE OLIVEIRA; 87. OTONIEL JOSÉ DO NASCIMENTO FILHO; 88. PAULO EDUARDO SILVA DE ABREU; 89. PAULO FARIAS DE OLIVEIRA; 90. PAULO FERNANDO DE ALMEIDA QUEIROZ; 91. REGINA MARIA MENEZES LEITE; 92. ROBERTO VICTOR LEAL DE SOUZA; 93. ROBERTSON FERREIRA LINS; 94. ROSEÂNGELA BEZERRA VIEIRA; 95. SÉRGIO LEONIDIO DE SOUSA; 96. SÉRGIO NERY BARBOSA; 97. SÉRGIO RICARDO CARNEIRO LEÃO LEIMIG; 98. SÉRGIO ROBERTO AZEVEDO VIANA; 99. SÍLVIA MARIA ARAÚJO LIMA; 100. SÍLVIO ROMERO SILVA LIMA; 101. SIMONE MARIA PINTO BASTO COUTINHO; 102. TACIANA DE OLIVEIRA MELLO; 103. UIRAQUITAN LIRA DE BRITO; 104. VICTORIANO MARCILLA VERDIER JÚNIOR; 105. WASHINGTON WILLIAMS DA SILVA; 106. ZAQUEU BARBOSA DA COSTA; 107. ZENILSON DE CARVALHO SIQUEIRA. </text:span><text:span text:style-name="T21">XXII </text:span><text:span text:style-name="T17">– </text:span><text:span text:style-name="T5">o Excelentíssimo Desembargador Paulo Alcântara registou seu lamento em virtude dos <text:s/>nomes dos Magistrados não terem sido incluídos <text:s/>na lista de agraciados com a medalha Juiz Eurico de Castro Chaves Filho, categoria mérito funcional, para o exercício 2019, considerando que é algo que é planejado e anual. </text:span><text:span text:style-name="T21">XXIII</text:span><text:span text:style-name="T17"> – </text:span><text:span text:style-name="T14">Ao final, a Excelentíssima </text:span><text:span text:style-name="T5">Procuradora-Chefe da Procuradoria Regional do Trabalho da 6ª Região, Dra. Adriana Freitas Evangelista Gondim, agradeceu a presença dos Desembargadores que puderam compartilhar do evento de inauguração da sede do MPT da 6ª Região e convidou a todos para visitarem a sede, em qualquer oportunidade que desejarem, assim como aqueles que não puderam comparecer, mas que de maneira tão atenciosa justificaram suas ausências, expressando o desejo de compartilhar com MPT dessa conquista. Expressou, ainda, a gratidão do MPT, em relação ao apoio dado por este Tribunal para que o evento tivesse pleno êxito, e, por fim, fez agradecimento especial ao Excelentíssimo Desembargador </text:span><text:span text:style-name="T4">Presidente</text:span><text:span text:style-name="T5"> e às servidoras </text:span><text:span text:style-name="T4">Kátia Carapeba</text:span><text:span text:style-name="T5">, </text:span><text:span text:style-name="T4">Josiane Macedo</text:span><text:span text:style-name="T5"> e </text:span><text:span text:style-name="T4">Elisângela Freitas</text:span><text:span text:style-name="T5"> que tiveram participação distinta no mencionado evento. Nada mais havendo a tratar, foi encerrada a presente sessão, e, para constar, foi lavrada a presente ata, que depois de lida e achada conforme, vai assinada pelo Excelentíssimo Desembargador Presidente, (Valdir José Silva de Carvalho), e por mim, <text:s text:c="16"/>(Karina de Possídio Marques Lustosa), Secretária do Tribunal Pleno.//////////////////////////////////////////////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Block_20_Text" style:display-name="Block Text" style:family="paragraph" style:parent-style-name="Standard">
      <style:paragraph-properties fo:margin-left="7.251cm" fo:margin-right="0.09cm" fo:text-align="justify" style:justify-single-word="false" fo:text-indent="0cm" style:auto-text-indent="false">
        <style:tab-stops>
          <style:tab-stop style:position="3.501cm"/>
          <style:tab-stop style:position="5.08cm"/>
          <style:tab-stop style:position="11.938cm"/>
          <style:tab-stop style:position="12.7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1.501cm" style:auto-text-indent="false"/>
      <style:text-properties fo:font-size="14pt" style:font-size-asian="14pt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center" style:justify-single-word="false" fo:orphans="2" fo:widows="2" fo:hyphenation-ladder-count="no-limit"/>
      <style:text-properties fo:font-size="11pt" style:font-size-asian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xzvds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1" style:display-name="Cabeçalho Char1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fo:font-size="12pt" fo:language="pt" fo:country="BR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A1" style:family="text">
      <style:text-properties fo:color="#00000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00000a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1" style:display-name="Texto de balão Char1" style:family="text"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4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1cm" svg:height="2.113cm" draw:z-index="5"><draw:image xlink:href="Pictures/10000000000000730000007B440974DE07646809.png" xlink:type="simple" xlink:show="embed" xlink:actuate="onLoad" loext:mime-type="image/png"/></draw:frame></text:p>
        <text:p text:style-name="MP2">JUSTIÇA DO TRABALHO</text:p>
        <text:p text:style-name="MP3">TRIBUNAL REGIONAL DO TRABALHO - 6ª REGIÃO</text:p>
        <text:p text:style-name="MP3">RECIFE</text:p>
        <text:p text:style-name="Header"/>
      </style:header>
      <style:footer>
        <text:p text:style-name="MP4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35ª SESSÃO ADMINISTRATIVA DO PLENO DO TRIBUNAL REGIONAL DO TRABALHO DA SEXTA REGIÃO, EM 2016</dc:title>
    <dc:subject/>
    <meta:keyword/>
    <meta:initial-creator>Ricardo</meta:initial-creator>
    <meta:creation-date>2019-04-11T09:45:00</meta:creation-date>
    <dc:creator>Karina Marques</dc:creator>
    <dc:date>2019-04-16T13:56:00</dc:date>
    <meta:print-date>2019-04-08T08:28:00</meta:print-date>
    <meta:editing-cycles>7</meta:editing-cycles>
    <meta:editing-duration>PT2H18M</meta:editing-duration>
    <meta:document-statistic meta:table-count="0" meta:image-count="1" meta:object-count="0" meta:page-count="6" meta:paragraph-count="8" meta:word-count="3308" meta:character-count="21605" meta:non-whitespace-character-count="18253"/>
    <meta:generator>LibreOffice/6.0.0.3$Windows_X86_64 LibreOffice_project/64a0f66915f38c6217de274f0aa8e15618924765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