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991F76B9B02DED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weight="bold" style:font-weight-asian="bold"/>
    </style:style>
    <style:style style:name="P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6" style:family="paragraph" style:parent-style-name="Standard">
      <style:paragraph-properties fo:text-align="justify" style:justify-single-word="false"/>
      <style:text-properties fo:font-weight="bold" style:font-weight-asian="bold" style:font-size-complex="12pt"/>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Footer">
      <style:paragraph-properties fo:text-align="end" style:justify-single-word="false"/>
    </style:style>
    <style:style style:name="P12" style:family="paragraph" style:parent-style-name="Block_20_Text">
      <style:paragraph-properties fo:margin-left="7.251cm" fo:margin-right="-0.005cm" fo:text-indent="0.041cm" style:auto-text-indent="false" fo:break-before="pag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language-asian="en" style:country-asian="US" style:font-size-complex="11pt" style:font-weight-complex="bold"/>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language="none" fo:country="none" style:font-size-asian="11pt" style:language-asian="none" style:country-asian="none" style:font-size-complex="11pt"/>
    </style:style>
    <style:style style:name="T15" style:family="text">
      <style:text-properties fo:color="#000000" fo:font-size="11pt" style:font-size-asian="11pt" style:font-size-complex="11pt"/>
    </style:style>
    <style:style style:name="T16" style:family="text">
      <style:text-properties fo:font-size="8pt" fo:font-weight="bold" style:font-size-asian="8pt" style:font-weight-asian="bold" style:font-size-complex="8pt"/>
    </style:style>
    <style:style style:name="T17" style:family="text">
      <style:text-properties fo:color="#000000" fo:font-size="11pt" style:font-size-asian="11pt" style:font-size-complex="11pt"/>
    </style:style>
    <style:style style:name="T18" style:family="text">
      <style:text-properties fo:color="#000000" fo:font-size="11pt" style:text-underline-style="solid" style:text-underline-width="auto" style:text-underline-color="font-color" fo:font-weight="bold" style:font-size-asian="11pt" style:font-weight-asian="bold" style:font-size-complex="11pt"/>
    </style:style>
    <style:style style:name="T19"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color="#000000" fo:font-size="11pt" fo:font-weight="bold" style:font-size-asian="11pt" style:font-weight-asian="bold" style:font-size-complex="11pt"/>
    </style:style>
    <style:style style:name="T21" style:family="text">
      <style:text-properties fo:color="#000000" fo:font-size="11pt" fo:font-weight="bold" style:font-size-asian="11pt" style:font-weight-asian="bold" style:font-size-complex="11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3">APROVAR ATA DA 11ª SESSÃO ADMINISTRATIVA REALIZADA EM 15 DE ABRIL DE 2019.</text:span></text:p>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
      <text:p text:style-name="P12"><text:span text:style-name="T6">ATA DA 11ª SESSÃO ADMINISTRATIVA DO PLENO DO TRIBUNAL REGIONAL DO TRABALHO DA SEXTA REGIÃO, EM 2019. </text:span></text:p>
      <text:p text:style-name="P9"/>
      <text:p text:style-name="P5"><text:span text:style-name="T6">Aos quinze (15) dias do mês de abril do ano de dois mil e dezenove (2019), às 10h59, na Sala de Sessões do Pleno do Fórum Agamemnom Magalhães, nesta Cidade do Recife, capital do Estado de Pernambuco e sede da Sexta Região da Justiça do Trabalho, sob a presidência, do Excelentíssimo</text:span><text:span text:style-name="T15"> Desembargador Presidente </text:span><text:span text:style-name="T4">VALDIR JOSÉ SILVA DE CARVALHO</text:span><text:span text:style-name="T6">, com a presença de Suas Excelências, a Desembargadora Corregedora Maria Clara Saboya de Albuquerque Bernardino, </text:span><text:span text:style-name="T15">a Desembargadora Eneida Melo Correia de Araújo</text:span><text:span text:style-name="T6">, a Desembargadora Gisane Barbosa de Araújo, o Desembargador Ivan de Souza Valença Alves, a Desembargadora Nise Pedroso Lins, o Desembargador Ruy Salathiel de Albuquerque e Mello Ventura, a Desembargadora Maria do Socorro Silva Emerenciano, o</text:span><text:span text:style-name="T16"> </text:span><text:span text:style-name="T6">Desembargador Sergio Torres Teixeira, o Desembargador Fabio André de Farias, o Desembargador Paulo Alcântara, a Desembargadora Maria das Graças de Arruda França,</text:span><text:span text:style-name="T4"> </text:span><text:span text:style-name="T6">o Desembargador José Luciano Alexo da Silva, a Desembargadora Ana Cláudia Petruccelli de Lima, a Desembargadora Solange Moura de Andrade e a Excelentíssima Procuradora-Chefe da Procuradoria Regional do Trabalho da 6ª Região, Dra. Adriana Freitas Evangelista Gondim, foi instalada a sessão administrativa. Aberto os trabalhos, foram registradas as ausências justificadas dos Excelentíssimos Desembargadores Vice-Presidente Dione Nunes Furtado da Silva, Virgínia Malta Canavarro e Eduardo Pugliesi por motivo de férias. </text:span><text:span text:style-name="T9">I</text:span><text:span text:style-name="T4"> – </text:span><text:span text:style-name="T6">Inicialmente, o Egrégio Sexto Regional Trabalhista</text:span><text:span text:style-name="Strong"><text:span text:style-name="T11">, </text:span></text:span><text:span text:style-name="T6">aprovou a ata </text:span><text:span text:style-name="T8">da Sessão Administr</text:span><text:bookmark text:name="_GoBack"/><text:span text:style-name="T8">ativa do dia 08 </text:span><text:span text:style-name="T6">de abril de 2019. </text:span><text:span text:style-name="T9">II</text:span><text:span text:style-name="T4"> – </text:span><text:span text:style-name="T6">Na sequência, o Tribunal, </text:span><text:span text:style-name="T4">apreciando</text:span><text:span text:style-name="T6"> as informações prestadas pela Corregedoria Regional a respeito dos Magistrados que se enquadram nas hipóteses dos incisos do §1º do art. 3º da Resolução nº 155/2015, do Conselho Superior da Justiça do Trabalho, que, em seus anexos, relaciona os Juízes que atuam ordinariamente em exercício cumulativo de jurisdição, aptos ao recebimento da Gratificação por Exercício Cumulativo de Jurisdição, nos termos do art. 3º c/c art. 7º da mencionada Resolução, bem como aqueles aptos a receberem a pré-citada Gratificação, nos termos do art. 3º, §1º, II, em relação ao mês de março de 2019, por força do §2º do art. 4º do mesmo diploma legal; e, </text:span><text:span text:style-name="T4">considerando</text:span><text:span text:style-name="T6"> que os Magistrados elencados nos anexos I e II do Ofício TRT-CRT nº 181/2019 foram considerados aptos a receberem a Gratificação retro-mencionada, </text:span><text:span text:style-name="T4">resolveu,</text:span><text:span text:style-name="T6"> por unanimidade, </text:span><text:span text:style-name="T5">autorizar </text:span><text:span text:style-name="T6">o exercício cumulativo de jurisdição, pelos Juízes ROBSON TAVARES DUTRA, AURÉLIO DA SILVA, ROSA MELO MACHADO RODRIGUES FARIA, ADALBERTO ELLERY BARREIRA NETO, EDUARDO HENRIQUE BRENNAND DORNELAS CÂMARA, ADRIANA SATOU LESSA FERREIRA PINHEIRO e ANA CRISTINA DA SILVA, com o recebimento da Gratificação correspondente, nos termos dos arts. 3º e 7º da Resolução CSJT 155/2015; e </text:span><text:span text:style-name="T5">referendar</text:span><text:span text:style-name="T6">, com caráter excepcional, mercê da Resolução CSJT 234/2019 e Ofício Circular CSJT.SG.CPROC nº 02/2019, de 13 de março de 2019, o exercício cumulativo de jurisdição, no mês de março de 2019, dos Juízes AURÉLIO DA SILVA, ROSA MELO MACHADO RODRIGUES FARIA, EDUARDO HENRIQUE BRENNAND DORNELAS CÂMARA, KÉVIA DUARTE MUNIZ, HERMANO DE OLIVEIRA DANTAS e LUIS GUILHERME SILVA ROBAZZI, conforme o art. 3º, §1º, II, da Resolução CSJT nº 155/2015. </text:span><text:span text:style-name="T9">III</text:span><text:span text:style-name="T4"> – </text:span><text:span text:style-name="T6">Dando continuidade, o Plenário, </text:span><text:span text:style-name="T4">apreciando</text:span><text:span text:style-name="T6"> o pedido de instauração de Plano Especial de Pagamento Trabalhista – PEPT formulado pela LIQ CORP. S.A., com fundamento no art. 4º do Provimento nº 01/2018, da Corregedoria Geral da Justiça do Trabalho, pelo qual a requerente visa saldar os débitos trabalhistas constituídos em 36 processos em fase de execução definitiva, totalizando R$ 3.107.660,25 (três milhões, cento e sete mil, seiscentos e sessenta reais e vinte e cinco centavos), atualizado até a data do pedido, cujo montante se dispõe a pagar em 36 parcelas mensais de R$ 86.223,90 (oitenta e seis mil, duzentos e vinte e três reais e noventa centavos) e considerando as ponderações expendidas pelo juiz Eduardo Câmara, Coordenador do Núcleo de Pesquisa Patrimonial deste Regional, que foi instado a se manifestar a respeito do pedido, cujas informações foram prestadas no sentido de rejeitá-lo, por inadequação formal ao Provimento nº 01/2018, da </text:span><text:soft-page-break/><text:span text:style-name="T6">Corregedoria Geral da Justiça do Trabalho e de acordo com o Parecer da Comissão que trata das Conciliações em processos de Execução, </text:span><text:span text:style-name="T4">resolveu</text:span><text:span text:style-name="T6">, por unanimidade, indeferir o pedido de instauração de Plano Especial de Pagamento Trabalhista – PEPT formulado pela LIQ CORP. S.A, por reputar desaconselhável a eleição de processos aptos à reunião das execuções, fazendo-se necessária, se assim o desejar a postulante, integral adequação ao contido no art. 4º, I, do Provimento nº 01/2018 da CGJT, notadamente quanto à indicação da totalidade dos processos em execução, nos quais a requerente efetivamente seja devedora</text:span><text:span text:style-name="T17">.</text:span><text:span text:style-name="T6"> </text:span><text:span text:style-name="T9">IV</text:span><text:span text:style-name="T4"> – </text:span><text:span text:style-name="T6">Em continuação, o Pleno</text:span><text:span text:style-name="T17">, </text:span><text:span text:style-name="T4">apreciando</text:span><text:span text:style-name="T6"> o pedido da Associação dos Magistrados da Justiça do Trabalho da 6ª Região, por intermédio de sua Presidente, Juíza Laura Cavalcanti de Morais Botelho, que solicita afastamento da Magistrada </text:span><text:span text:style-name="T5">WALKIRIA MIRIAM PINTO DE CARVALHO </text:span><text:span text:style-name="T6">(Titular 17ª Vara do Trabalho de Recife-PE), a fim de participar do </text:span><text:span text:style-name="T12">“XXVII Encontro Regional da AMATRA VI”</text:span><text:span text:style-name="T6">, a ser realizado em Ipojuca-PE, no período de 25 a 28 de abril de 2019, e, considerando o opinativo da Corregedoria, </text:span><text:span text:style-name="T4">resolveu</text:span><text:span text:style-name="T6">, por unanimidade, deferir o pedido e conceder autorização à Juíza </text:span><text:span text:style-name="T5">WALKIRIA MIRIAM PINTO DE CARVALHO</text:span><text:span text:style-name="T6">, Titular 17ª Vara do Trabalho de Recife-PE), a se afastar das suas atividades judicantes, </text:span><text:span text:style-name="T5">a</text:span><text:span text:style-name="T6"> </text:span><text:span text:style-name="T5">partir das 14:00 horas do dia 25 de abril de 2019 e durante todo o dia 26 de abril de 2019</text:span><text:span text:style-name="T6">, a fim de participar do “XXVII Encontro Regional da AMATRA VI</text:span><text:span text:style-name="T13">”</text:span><text:span text:style-name="T6">, a ser realizado em Ipojuca/PE, com fundamento no art. 73, inciso I da LC 35/79 (LOMAN), na Resolução Administrativa nº 18/2017 e no art. 22, III, “h”, do Regimento Interno deste Tribunal. </text:span><text:span text:style-name="T9">V</text:span><text:span text:style-name="T4"> – </text:span><text:span text:style-name="T6">Dando sequência, o Egrégio Tribunal, </text:span><text:span text:style-name="T4">apreciando</text:span><text:span text:style-name="T6"> o pedido de concessão de aposentadoria, com fundamento no art. 3º da Emenda Constitucional n. 47/05, requerido pelo servidor </text:span><text:span text:style-name="T5">GERSON</text:span><text:span text:style-name="T6"> </text:span><text:span text:style-name="T5">CAVALCANTI DE AZEVEDO</text:span><text:span text:style-name="T6">, ocupante do cargo efetivo de Analista Judiciário, Nível Superior, Especialidade Oficial de Justiça Avaliador Federal, lotado no Núcleo de Distribuição de Mandados Judiciais, e, </text:span><text:span text:style-name="T4">considerando</text:span><text:span text:style-name="T6"> as informações prestadas pelas unidades técnicas (SGEP, DG e SACI) e a legislação pertinente, </text:span><text:span text:style-name="T4">resolveu</text:span><text:span text:style-name="T6">, por unanimidade, deferir o pedido para conceder aposentadoria ao servidor </text:span><text:span text:style-name="T5">GERSON CAVALCANTI DE AZEVEDO</text:span><text:span text:style-name="T6">, no cargo efetivo da carreira de Analista Judiciário, Área Judiciária, Especialidade Oficial de Justiça Avaliador Federal, Nível Superior,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7% (dezessete por cento) na forma da Lei nº 9.527/97 c/c MP nº1.815 de 08/03/99 e suas reedições; da VPNI – Vantagem Pessoal Nominalmente Identificada da Incorporação de 5/5 (cinco quintos) de FC-5 (Assistente-Secretário), completados em 20/08/1998, sendo 4/5 (quatro quintos) de FC-5, incorporados (em 20/08/1997) com fundamento na Lei 8.911/94, Atos TRT 112/94 e 615/97, RA TRT 020/97 e mais 1/5 (um quinto) de FC-5 (completado em 20/08/1998) com base na Lei nº 8.911/94 c/c art. 5º da Lei nº 9.624/98, bem como decisão plenária de 18/05/00; da Gratificação de Atividade Externa – GAE criada pela Lei nº 11.416/06; e do A. Q. - Adicional de Qualificação, no percentual de 7,5% (sete e meio por cento) previsto no art. 14 da Lei nº11.416/06, com efeitos a partir da publicação, a teor do art. 188 da Lei nº 8.112/90. </text:span><text:span text:style-name="T19">VI</text:span><text:span text:style-name="T21"> –</text:span><text:span text:style-name="T6"> Ato contínuo, o Egrégio Tribunal</text:span><text:span text:style-name="T17"> </text:span><text:span text:style-name="T4">referendou</text:span><text:span text:style-name="T6">, por unanimidade, a </text:span><text:span text:style-name="T4">ORDEM DE SERVIÇO Nº 076/2019</text:span><text:span text:style-name="T6">, mediante a qual o</text:span><text:span text:style-name="T7"> DESEMBARGADOR PRESIDENTE DO TRIBUNAL</text:span><text:span text:style-name="T6"> </text:span><text:span text:style-name="T7">REGIONAL DO TRABALHO DA SEXTA REGIÃO</text:span><text:span text:style-name="T6">, no uso de suas atribuições legais e regimentais, tendo em vista o que consta do PROAD TRT nº 5758/2019, </text:span><text:span text:style-name="T4">RESOLVEU</text:span><text:span text:style-name="T6">: DECLARAR AUTORIZADO, o afastamento da Exma. Juíza do Trabalho </text:span><text:span text:style-name="T5">Maria do Carmo Varejão Richlin</text:span><text:span text:style-name="T6">, Titular da 3ª Vara do Trabalho de Jaboatão dos Guararapes-PE, de suas funções judicantes, no dia </text:span><text:span text:style-name="T5">29/3/2019</text:span><text:span text:style-name="T6">, para participar da parte presencial do Curso Semipresencial “Execução no Processo do Trabalho, após a reforma trabalhista”, promovido pela Escola Judicial, nesta capital - PE, com fundamento na Resolução Administrativa TRT nº 18/2017 e na Resolução CNJ nº 64/2008. </text:span><text:span text:style-name="T9">VII</text:span><text:span text:style-name="T4"> – </text:span><text:span text:style-name="T6">A seguir, o Egrégio Tribunal </text:span><text:span text:style-name="T4">resolveu,</text:span><text:span text:style-name="T6"> por unanimidade, </text:span><text:span text:style-name="T4">tornar sem efeito</text:span><text:span text:style-name="T6"> os termos da certidão exarada na Sessão Administrativa de 08/04/2019, que tratou do tema epigrafado </text:span><text:span text:style-name="T4">e</text:span><text:span text:style-name="T6"> </text:span><text:span text:style-name="T4">designar SESSÃO EXTRAORDINÁRIA DO TRIBUNAL PLENO</text:span><text:span text:style-name="T6"> para o próximo </text:span><text:span text:style-name="T9">dia 29 de abril de </text:span><text:soft-page-break/><text:span text:style-name="T9">2019, às 14 horas</text:span><text:span text:style-name="T6">, com o objetivo de apreciar a seguinte matéria: </text:span><text:span text:style-name="T10">Preenchimento de vaga de Desembargador do Trabalho da 6ª Região, decorrente da aposentadoria da Exma. Desembargadora Valéria Gondim Sampaio</text:span><text:span text:style-name="T6">. </text:span><text:span text:style-name="T9">VIII</text:span><text:span text:style-name="T4"> – </text:span><text:span text:style-name="T6">Em continuação, a Corte Trabalhista</text:span><text:span text:style-name="T4"> resolveu</text:span><text:span text:style-name="T6">, por unanimidade, </text:span><text:span text:style-name="T4">designar SESSÃO EXTRAORDINÁRIA</text:span><text:span text:style-name="T6"> </text:span><text:span text:style-name="T4">DO TRIBUNAL PLENO</text:span><text:span text:style-name="T6"> para o dia </text:span><text:span text:style-name="T9">30 de abril de 2019, às 14 horas</text:span><text:span text:style-name="T6">, para apreciar a matéria: </text:span><text:span text:style-name="T10">Promoção de Juiz do Trabalho Substituto, pelo critério de merecimento, à titularidade da Vara do Trabalho de Serra Talhada</text:span><text:span text:style-name="T6"> (PROAD nº 1240/2018). </text:span><text:span text:style-name="T18">IX</text:span><text:span text:style-name="T4"> – </text:span><text:span text:style-name="T6">A seguir,</text:span><text:span text:style-name="T14"> o Excelentíssimo Desembargador Presidente concedeu a palavra para a </text:span><text:span text:style-name="T6">Excelentíssima Procuradora-Chefe da Procuradoria Regional do Trabalho da 6ª Região, Dra. Adriana Freitas Evangelista Gondim que apresentou o resultado de um trabalho executado pelo MPT, que somente teve êxito pelo resultado judicial obtido, junto à Vara do Trabalho de Araripina/PE e que culminou com uma parceria junto à Organização Internacional do Trabalho – OIT. Disse que se trata de uma atuação do MPT, iniciada em 2015, quando 161 empresas do polo gesseiro da região de Araripina foram inspecionadas, já que identificados problemas não só de saúde ocupacional, mas até de saúde pública coletiva, em virtude da dispersão do pó na produção do gesso. Mencionou que o MPT traçou um projeto de atuação estratégica para tentar uma ação coletiva com mais repercussão e de uniformização das condições de trabalho no setor. Informou, ainda, que, após essas inspeções, foram ajuizadas 131 ações civis públicas, destas, mais de 97% tiveram acolhimento em tutela antecipada junto ao Juízo local e quase 100% houve acordo com a evolução do cumprimento de medidas de proteção à saúde ocupacional e, também, de formação de vínculos e, ao final, foram computados benefícios diretos a 2.288 trabalhadores, apurando indenização por dano moral coletivo, no importe aproximado de 800 mil reais. Acrescentou que, há algum tempo, o MPT viabilizou convênio com a OIT com o intuito de implementar reversão, em relação a essas indenizações apuradas, voltadas àquelas lesões específicas constadas, de modo que, neste caso, a OIT está <text:s/>desenvolvendo projeto para aquela comunidade, com o intuito de obter <text:s/>melhoria na qualidade de vida e de trabalho das pessoas. Disse que o fruto desse trabalho só se deu em razão das decisões proferidas pela magistrada titular da Vara de Araripina, Dra. Carla Janaína, ou seja, é um resultado chancelado pela Justiça do Trabalho. Solicitou ao Pleno a autorização para trazer, no dia 22 de maio de 2019, as pessoas ligadas à OIT e ao MPT que participaram diretamente das ações mencionadas. Ato contínuo, o Excelentíssimo Desembargador Presidente Valdir Carvalho mencionou ser a Vara de Araripina emblemática, visto que foi criada a pedido do MPT, já que tinha o maior índice de acidentes de trabalho, entretanto os membros do MPT tinham grande dificuldade no acionamento da justiça. Sua Excelência adicionou que essa vara ainda hoje se mantém importante para as relações e proteção do trabalho. Na sequência, Sua excelência convidou os pares para</text:span><text:span text:style-name="T17"> </text:span><text:span text:style-name="T6">receber o MPT e a representação da OIT, no dia </text:span><text:span text:style-name="T20">22/05/2019, às 10h</text:span><text:span text:style-name="T17">,</text:span><text:span text:style-name="T6"> que farão explanação sobre o trabalho realizado no polo gesseiro da região do Município de Araripina. </text:span><text:span text:style-name="T9">X</text:span><text:span text:style-name="T4"> – </text:span><text:span text:style-name="T6">Ato contínuo, o Excelentíssimo Desembargador Ivan Valença, Diretor do Escola Judicial deste Regional, informou que, na presente data, iniciou o Curso de Elaboração de Minutas de Decisões, destinado aos novos assistentes de Juízes, o qual será ministrado pelo Exmo. Magistrado Agenor Martins Pereira, Titular da Vara do Trabalho de Carpina/PE. </text:span><text:span text:style-name="T9">XI</text:span><text:span text:style-name="T4"> – </text:span><text:span text:style-name="T6">A seguir,</text:span><text:span text:style-name="T14"> o Tribunal Pleno</text:span><text:span text:style-name="T17">, </text:span><text:span text:style-name="T14">tendo em vista a troca solicitada entre as Desembargadoras Nise Pedroso Lins e Maria do Socorro Silva Emerenciano, </text:span><text:span text:style-name="T4">resolveu</text:span><text:span text:style-name="T6">, por unanimidade, alterar a </text:span><text:span text:style-name="T4">ESCALA DO PLANTÃO JUDICIÁRIO DA 2ª. INSTÂNCIA DO MÊS DE ABRIL E MÊS DE MAIO/2019, </text:span><text:span text:style-name="T6">para constar os seguintes termos: dias 27/04/2019 (sábado) e 28/04/2019 (domingo) – Gabinete da Desembargadora Nise Pedroso Lins; e dias 04/05/2019 (sábado) e 05/05/2019 (domingo) – Gabinete da Desembargadora Maria do Socorro Silva Emerenciano. </text:span><text:span text:style-name="T9">XII</text:span><text:span text:style-name="T4"> – </text:span><text:span text:style-name="T6">Ao final, a Excelentíssima Desembargadora </text:span><text:span text:style-name="T14">Nise Pedroso Lins lembrou ao Pleno acerca da 5ª Semana de Conciliação, de iniciativa do Conselho Superior da Justiça do trabalho – CSJT, que trancorrerá de 27 a 31 de maio do ano corrente, requerendo aos pares que selecionem os processos para encaminhá-los ao CEJUSC de 2º grau. </text:span><text:span text:style-name="T6">Nada mais havendo a tratar, foi encerrada a presente sessão, e, para constar, foi lavrada a presente ata, que depois de lida e achada conforme, vai assinada pelo Excelentíssimo Desembargador Presidente, (Valdir José Silva de Carvalho), e por mim, <text:s text:c="16"/>(Karina de Possídio Marques Lustosa), Secretá</text:span><text:soft-page-break/><text:span text:style-name="T6">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4"><draw:image xlink:href="Pictures/10000000000000730000007B991F76B9B02DED74.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4-16T12:39:00</meta:creation-date>
    <dc:creator>Karina Marques</dc:creator>
    <dc:date>2019-04-16T15:16:00</dc:date>
    <meta:print-date>2019-04-08T08:28:00</meta:print-date>
    <meta:editing-cycles>8</meta:editing-cycles>
    <meta:editing-duration>PT1H34M</meta:editing-duration>
    <meta:document-statistic meta:table-count="0" meta:image-count="1" meta:object-count="0" meta:page-count="5" meta:paragraph-count="8" meta:word-count="2155" meta:character-count="13911" meta:non-whitespace-character-count="11724"/>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